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adornments="Normalny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margin-left="0.035cm" fo:margin-right="0cm" fo:line-height="17.616cm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.035cm" fo:margin-right="0cm" fo:line-height="0.36cm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.035cm" fo:margin-right="0cm" fo:line-height="0.36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.035cm" fo:margin-right="0cm" fo:line-height="0.358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035cm" fo:margin-right="0cm" fo:line-height="0.358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.035cm" fo:margin-right="0cm" fo:margin-top="0.074cm" fo:margin-bottom="0cm" loext:contextual-spacing="false" fo:line-height="100%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.035cm" fo:margin-right="0cm" fo:margin-top="0.072cm" fo:margin-bottom="0cm" loext:contextual-spacing="false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.03cm" fo:margin-top="0.074cm" fo:margin-bottom="0cm" loext:contextual-spacing="false" fo:line-height="118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.03cm" fo:margin-top="0.074cm" fo:margin-bottom="0cm" loext:contextual-spacing="false" fo:line-height="119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.03cm" fo:margin-top="0.074cm" fo:margin-bottom="0cm" loext:contextual-spacing="false" fo:line-height="119%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.03cm" fo:margin-top="0.072cm" fo:margin-bottom="0cm" loext:contextual-spacing="false" fo:line-height="118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.03cm" fo:margin-top="0.072cm" fo:margin-bottom="0cm" loext:contextual-spacing="false" fo:line-height="119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035cm" fo:margin-right="0.03cm" fo:line-height="118%" fo:text-align="justify" style:justify-single-word="false" fo:text-indent="0cm" style:auto-text-indent="false"/>
    </style:style>
    <style:style style:name="P14" style:family="paragraph" style:parent-style-name="Text_20_body" style:list-style-name="WWNum1">
      <style:paragraph-properties fo:margin-left="0.035cm" fo:margin-right="0.03cm" fo:margin-top="0cm" fo:margin-bottom="0cm" loext:contextual-spacing="false" fo:line-height="118%" fo:text-align="justify" style:justify-single-word="false" fo:text-indent="0cm" style:auto-text-indent="false">
        <style:tab-stops>
          <style:tab-stop style:position="0.316cm"/>
        </style:tab-stops>
      </style:paragraph-properties>
    </style:style>
    <style:style style:name="P15" style:family="paragraph" style:parent-style-name="Text_20_body" style:list-style-name="WWNum1">
      <style:paragraph-properties fo:margin-left="0.035cm" fo:margin-right="0.03cm" fo:margin-top="0cm" fo:margin-bottom="0cm" loext:contextual-spacing="false" fo:line-height="118%" fo:text-align="justify" style:justify-single-word="false" fo:text-indent="0cm" style:auto-text-indent="false">
        <style:tab-stops>
          <style:tab-stop style:position="0.333cm"/>
        </style:tab-stops>
      </style:paragraph-properties>
    </style:style>
    <style:style style:name="P16" style:family="paragraph" style:parent-style-name="Text_20_body">
      <style:paragraph-properties fo:margin-left="0.035cm" fo:margin-right="0.032cm" fo:line-height="118%" fo:text-align="justify" style:justify-single-word="false" fo:text-indent="0.3cm" style:auto-text-indent="false"/>
    </style:style>
    <style:style style:name="P17" style:family="paragraph" style:parent-style-name="Text_20_body">
      <style:paragraph-properties fo:margin-left="0.035cm" fo:margin-right="0.032cm" fo:margin-top="0.072cm" fo:margin-bottom="0cm" loext:contextual-spacing="false" fo:line-height="119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035cm" fo:margin-right="0.03cm" fo:line-height="118%" fo:text-align="justify" style:justify-single-word="false" fo:text-indent="0.3cm" style:auto-text-indent="false"/>
    </style:style>
    <style:style style:name="P19" style:family="paragraph" style:parent-style-name="Text_20_body">
      <style:paragraph-properties fo:margin-left="0.035cm" fo:margin-right="0.03cm" fo:line-height="119%" fo:text-align="justify" style:justify-single-word="false" fo:text-indent="0.3cm" style:auto-text-indent="false"/>
    </style:style>
    <style:style style:name="P20" style:family="paragraph" style:parent-style-name="Text_20_body">
      <style:paragraph-properties fo:margin-left="0.353cm" fo:margin-right="0cm" fo:margin-top="0.011cm" fo:margin-bottom="0cm" loext:contextual-spacing="false" fo:line-height="100%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.353cm" fo:margin-right="0cm" fo:margin-top="0.021cm" fo:margin-bottom="0cm" loext:contextual-spacing="false" fo:line-height="100%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.353cm" fo:margin-right="0.03cm" fo:margin-top="0.055cm" fo:margin-bottom="0cm" loext:contextual-spacing="false" fo:line-height="119%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0.353cm" fo:margin-right="0.517cm" fo:margin-top="0.055cm" fo:margin-bottom="0cm" loext:contextual-spacing="false" fo:line-height="113%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.353cm" fo:margin-right="0.034cm" fo:margin-top="0.055cm" fo:margin-bottom="0cm" loext:contextual-spacing="false" fo:line-height="116%" fo:text-align="start" style:justify-single-word="false" fo:text-indent="0cm" style:auto-text-indent="false"/>
    </style:style>
    <style:style style:name="P25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6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7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28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29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30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31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32" style:family="paragraph" style:parent-style-name="Standard" style:master-page-name="Converted7">
      <style:paragraph-properties style:page-number="auto"/>
    </style:style>
    <style:style style:name="P33" style:family="paragraph" style:parent-style-name="Frame_20_contents">
      <style:paragraph-properties fo:margin-left="0.035cm" fo:margin-right="0cm" fo:margin-top="0cm" fo:margin-bottom="0cm" loext:contextual-spacing="false" fo:line-height="17.616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cm" fo:margin-bottom="0cm" loext:contextual-spacing="false" fo:line-height="0.67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cm" fo:margin-bottom="0cm" loext:contextual-spacing="false" fo:line-height="0.67cm" fo:text-align="start" style:justify-single-word="false" fo:text-indent="0cm" style:auto-text-indent="false">
        <style:tab-stops>
          <style:tab-stop style:position="13.035cm"/>
        </style:tab-stops>
      </style:paragraph-properties>
    </style:style>
    <style:style style:name="P36" style:family="paragraph" style:parent-style-name="Frame_20_contents">
      <style:paragraph-properties fo:margin-left="0.035cm" fo:margin-right="0cm" fo:margin-top="0cm" fo:margin-bottom="0cm" loext:contextual-spacing="false" fo:line-height="0.67cm" fo:text-align="start" style:justify-single-word="false" fo:text-indent="0cm" style:auto-text-indent="false">
        <style:tab-stops>
          <style:tab-stop style:position="6.309cm"/>
        </style:tab-stops>
      </style:paragraph-properties>
    </style:style>
    <style:style style:name="P37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cm" fo:margin-top="0cm" fo:margin-bottom="0cm" loext:contextual-spacing="false" fo:line-height="0.323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cm" fo:margin-bottom="0cm" loext:contextual-spacing="false" fo:line-height="0.252cm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cm" fo:margin-top="0.053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43" style:family="paragraph" style:parent-style-name="Frame_20_contents">
      <style:paragraph-properties fo:margin-left="0.035cm" fo:margin-right="0.03cm" fo:margin-top="0cm" fo:margin-bottom="0cm" loext:contextual-spacing="false" fo:line-height="109%" fo:text-align="start" style:justify-single-word="false" fo:text-indent="0.318cm" style:auto-text-indent="false"/>
    </style:style>
    <style:style style:name="P44" style:family="paragraph" style:parent-style-name="Frame_20_contents" style:list-style-name="WWNum2">
      <style:paragraph-properties fo:margin-left="0.035cm" fo:margin-right="0.03cm" fo:margin-top="0.002cm" fo:margin-bottom="0cm" loext:contextual-spacing="false" fo:line-height="108%" fo:text-align="start" style:justify-single-word="false" fo:text-indent="0.318cm" style:auto-text-indent="false">
        <style:tab-stops>
          <style:tab-stop style:position="0.515cm"/>
        </style:tab-stops>
      </style:paragraph-properties>
    </style:style>
    <style:style style:name="P45" style:family="paragraph" style:parent-style-name="Frame_20_contents">
      <style:paragraph-properties fo:margin-left="0.035cm" fo:margin-right="0.03cm" fo:margin-top="0cm" fo:margin-bottom="0cm" loext:contextual-spacing="false" fo:line-height="115%" fo:text-align="justify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03cm" fo:margin-top="0cm" fo:margin-bottom="0cm" loext:contextual-spacing="false" fo:line-height="113%" fo:text-align="justify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3cm" fo:margin-top="0cm" fo:margin-bottom="0cm" loext:contextual-spacing="false" fo:line-height="113%" fo:text-align="start" style:justify-single-word="false" fo:text-indent="0cm" style:auto-text-indent="false"/>
    </style:style>
    <style:style style:name="P48" style:family="paragraph" style:parent-style-name="Frame_20_contents" style:list-style-name="WWNum2">
      <style:paragraph-properties fo:margin-left="0.035cm" fo:margin-right="1.399cm" fo:margin-top="0cm" fo:margin-bottom="0cm" loext:contextual-spacing="false" fo:line-height="108%" fo:text-align="start" style:justify-single-word="false" fo:text-indent="0.318cm" style:auto-text-indent="false">
        <style:tab-stops>
          <style:tab-stop style:position="0.515cm"/>
        </style:tab-stops>
      </style:paragraph-properties>
    </style:style>
    <style:style style:name="P49" style:family="paragraph" style:parent-style-name="Frame_20_contents" style:list-style-name="WWNum2">
      <style:paragraph-properties fo:margin-left="0.035cm" fo:margin-right="1.323cm" fo:margin-top="0cm" fo:margin-bottom="0cm" loext:contextual-spacing="false" fo:line-height="108%" fo:text-align="start" style:justify-single-word="false" fo:text-indent="0.318cm" style:auto-text-indent="false">
        <style:tab-stops>
          <style:tab-stop style:position="0.515cm"/>
        </style:tab-stops>
      </style:paragraph-properties>
    </style:style>
    <style:style style:name="P50" style:family="paragraph" style:parent-style-name="Frame_20_contents" style:list-style-name="WWNum3">
      <style:paragraph-properties fo:margin-left="0.035cm" fo:margin-right="0cm" fo:margin-top="0cm" fo:margin-bottom="0cm" loext:contextual-spacing="false" fo:line-height="0.252cm" fo:text-align="start" style:justify-single-word="false" fo:text-indent="0.318cm" style:auto-text-indent="false">
        <style:tab-stops>
          <style:tab-stop style:position="0.515cm"/>
        </style:tab-stops>
      </style:paragraph-properties>
    </style:style>
    <style:style style:name="P51" style:family="paragraph" style:parent-style-name="Frame_20_contents" style:list-style-name="WWNum4">
      <style:paragraph-properties fo:margin-left="0.035cm" fo:margin-right="0cm" fo:margin-top="0cm" fo:margin-bottom="0cm" loext:contextual-spacing="false" fo:text-align="start" style:justify-single-word="false" fo:text-indent="0.318cm" style:auto-text-indent="false">
        <style:tab-stops>
          <style:tab-stop style:position="0.626cm"/>
        </style:tab-stops>
      </style:paragraph-properties>
    </style:style>
    <style:style style:name="P52" style:family="paragraph" style:parent-style-name="Frame_20_contents">
      <style:paragraph-properties fo:margin-left="0.035cm" fo:margin-right="0.351cm" fo:margin-top="0.025cm" fo:margin-bottom="0cm" loext:contextual-spacing="false" fo:line-height="109%" fo:text-align="start" style:justify-single-word="false" fo:text-indent="0cm" style:auto-text-indent="false"/>
    </style:style>
    <style:style style:name="P53" style:family="paragraph" style:parent-style-name="Frame_20_contents" style:list-style-name="WWNum3">
      <style:paragraph-properties fo:margin-left="0.035cm" fo:margin-right="0.656cm" fo:margin-top="0cm" fo:margin-bottom="0cm" loext:contextual-spacing="false" fo:line-height="108%" fo:text-align="start" style:justify-single-word="false" fo:text-indent="0.318cm" style:auto-text-indent="false">
        <style:tab-stops>
          <style:tab-stop style:position="0.515cm"/>
        </style:tab-stops>
      </style:paragraph-properties>
    </style:style>
    <style:style style:name="P54" style:family="paragraph" style:parent-style-name="Frame_20_contents" style:list-style-name="WWNum3">
      <style:paragraph-properties fo:margin-left="0.353cm" fo:margin-right="3.554cm" fo:margin-top="0.002cm" fo:margin-bottom="0cm" loext:contextual-spacing="false" fo:line-height="109%" fo:text-align="start" style:justify-single-word="false" fo:text-indent="0cm" style:auto-text-indent="false">
        <style:tab-stops>
          <style:tab-stop style:position="0.515cm"/>
        </style:tab-stops>
      </style:paragraph-properties>
    </style:style>
    <style:style style:name="P55" style:family="paragraph" style:parent-style-name="Frame_20_contents" style:list-style-name="WWNum4">
      <style:paragraph-properties fo:margin-left="0.035cm" fo:margin-right="0.169cm" fo:margin-top="0.021cm" fo:margin-bottom="0cm" loext:contextual-spacing="false" fo:line-height="109%" fo:text-align="start" style:justify-single-word="false" fo:text-indent="0.318cm" style:auto-text-indent="false">
        <style:tab-stops>
          <style:tab-stop style:position="0.626cm"/>
        </style:tab-stops>
      </style:paragraph-properties>
    </style:style>
    <style:style style:name="P56" style:family="paragraph" style:parent-style-name="Frame_20_contents">
      <style:paragraph-properties fo:margin-left="0.353cm" fo:margin-right="0cm" fo:margin-top="0cm" fo:margin-bottom="0cm" loext:contextual-spacing="false" fo:line-height="0.376cm" fo:text-align="start" style:justify-single-word="false" fo:text-indent="-0.318cm" style:auto-text-indent="false"/>
    </style:style>
    <style:style style:name="P57" style:family="paragraph" style:parent-style-name="Frame_20_contents">
      <style:paragraph-properties fo:margin-left="0.353cm" fo:margin-right="0.03cm" fo:margin-top="0.055cm" fo:margin-bottom="0cm" loext:contextual-spacing="false" fo:line-height="116%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353cm" fo:margin-right="0.03cm" fo:margin-top="0.071cm" fo:margin-bottom="0cm" loext:contextual-spacing="false" fo:line-height="116%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353cm" fo:margin-right="0.213cm" fo:margin-top="0.055cm" fo:margin-bottom="0cm" loext:contextual-spacing="false" fo:line-height="116%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353cm" fo:margin-right="0.39cm" fo:margin-top="0.055cm" fo:margin-bottom="0cm" loext:contextual-spacing="false" fo:line-height="113%" fo:text-align="start" style:justify-single-word="false" fo:text-indent="0cm" style:auto-text-indent="false"/>
    </style:style>
    <style:style style:name="P61" style:family="paragraph">
      <loext:graphic-properties draw:fill="none"/>
      <style:paragraph-properties fo:text-align="center"/>
    </style:style>
    <style:style style:name="T1" style:family="text">
      <style:text-properties fo:color="#c6d935" style:font-name="Calibri" fo:font-size="497pt" fo:letter-spacing="-3.417cm" fo:font-weight="bold" style:font-size-asian="497pt" style:font-weight-asian="bold" style:text-scale="95%"/>
    </style:style>
    <style:style style:name="T2" style:family="text">
      <style:text-properties fo:color="#c6d935" style:font-name="Calibri" fo:font-size="497pt" fo:letter-spacing="-8.192cm" fo:font-weight="bold" style:font-size-asian="497pt" style:font-weight-asian="bold" style:text-scale="95%"/>
    </style:style>
    <style:style style:name="T3" style:family="text">
      <style:text-properties fo:color="#c6d935" style:font-name="Calibri" fo:font-size="497pt" fo:letter-spacing="-3.498cm" fo:font-weight="bold" style:font-size-asian="497pt" style:font-weight-asian="bold" style:text-scale="80%"/>
    </style:style>
    <style:style style:name="T4" style:family="text">
      <style:text-properties fo:color="#231f20" fo:letter-spacing="-0.011cm" style:text-scale="95%"/>
    </style:style>
    <style:style style:name="T5" style:family="text">
      <style:text-properties fo:color="#231f20" fo:letter-spacing="-0.011cm"/>
    </style:style>
    <style:style style:name="T6" style:family="text">
      <style:text-properties fo:color="#231f20" style:text-scale="95%"/>
    </style:style>
    <style:style style:name="T7" style:family="text">
      <style:text-properties fo:color="#231f20" fo:letter-spacing="-0.051cm" style:text-scale="95%"/>
    </style:style>
    <style:style style:name="T8" style:family="text">
      <style:text-properties fo:color="#231f20" fo:letter-spacing="-0.004cm" style:text-scale="95%"/>
    </style:style>
    <style:style style:name="T9" style:family="text">
      <style:text-properties fo:color="#231f20" fo:letter-spacing="-0.004cm"/>
    </style:style>
    <style:style style:name="T10" style:family="text">
      <style:text-properties fo:color="#231f20" fo:letter-spacing="-0.004cm" style:text-scale="105%"/>
    </style:style>
    <style:style style:name="T11" style:family="text">
      <style:text-properties fo:color="#231f20" fo:letter-spacing="-0.004cm" style:text-scale="98%"/>
    </style:style>
    <style:style style:name="T12" style:family="text">
      <style:text-properties fo:color="#231f20" fo:letter-spacing="-0.004cm" style:text-scale="117%"/>
    </style:style>
    <style:style style:name="T13" style:family="text">
      <style:text-properties fo:color="#231f20" fo:letter-spacing="-0.004cm" style:text-scale="101%"/>
    </style:style>
    <style:style style:name="T14" style:family="text">
      <style:text-properties fo:color="#231f20" fo:letter-spacing="-0.004cm" style:text-scale="102%"/>
    </style:style>
    <style:style style:name="T15" style:family="text">
      <style:text-properties fo:color="#231f20" fo:letter-spacing="-0.004cm" style:text-scale="89%"/>
    </style:style>
    <style:style style:name="T16" style:family="text">
      <style:text-properties fo:color="#231f20" fo:letter-spacing="-0.004cm" style:text-scale="99%"/>
    </style:style>
    <style:style style:name="T17" style:family="text">
      <style:text-properties fo:color="#231f20" fo:letter-spacing="-0.049cm" style:text-scale="95%"/>
    </style:style>
    <style:style style:name="T18" style:family="text">
      <style:text-properties fo:color="#231f20" fo:letter-spacing="-0.012cm" style:text-scale="95%"/>
    </style:style>
    <style:style style:name="T19" style:family="text">
      <style:text-properties fo:color="#231f20" fo:letter-spacing="-0.012cm"/>
    </style:style>
    <style:style style:name="T20" style:family="text">
      <style:text-properties fo:color="#231f20" fo:letter-spacing="-0.002cm" style:text-scale="95%"/>
    </style:style>
    <style:style style:name="T21" style:family="text">
      <style:text-properties fo:color="#231f20" fo:letter-spacing="-0.002cm"/>
    </style:style>
    <style:style style:name="T22" style:family="text">
      <style:text-properties fo:color="#231f20" fo:letter-spacing="-0.002cm" style:text-scale="105%"/>
    </style:style>
    <style:style style:name="T23" style:family="text">
      <style:text-properties fo:color="#231f20" fo:letter-spacing="-0.002cm" style:text-scale="102%"/>
    </style:style>
    <style:style style:name="T24" style:family="text">
      <style:text-properties fo:color="#231f20" fo:letter-spacing="-0.002cm" style:text-scale="98%"/>
    </style:style>
    <style:style style:name="T25" style:family="text">
      <style:text-properties fo:color="#231f20" fo:letter-spacing="-0.002cm" style:text-scale="117%"/>
    </style:style>
    <style:style style:name="T26" style:family="text">
      <style:text-properties fo:color="#231f20" fo:letter-spacing="-0.002cm" style:text-scale="104%"/>
    </style:style>
    <style:style style:name="T27" style:family="text">
      <style:text-properties fo:color="#231f20" fo:letter-spacing="-0.002cm" style:text-scale="103%"/>
    </style:style>
    <style:style style:name="T28" style:family="text">
      <style:text-properties fo:color="#231f20" fo:letter-spacing="-0.002cm" style:text-scale="94%"/>
    </style:style>
    <style:style style:name="T29" style:family="text">
      <style:text-properties fo:color="#231f20" fo:letter-spacing="-0.002cm" style:text-scale="101%"/>
    </style:style>
    <style:style style:name="T30" style:family="text">
      <style:text-properties fo:color="#231f20" fo:letter-spacing="-0.002cm" style:text-scale="97%"/>
    </style:style>
    <style:style style:name="T31" style:family="text">
      <style:text-properties fo:color="#231f20" fo:letter-spacing="-0.002cm" style:text-scale="99%"/>
    </style:style>
    <style:style style:name="T32" style:family="text">
      <style:text-properties fo:color="#231f20" fo:letter-spacing="-0.002cm" style:text-scale="89%"/>
    </style:style>
    <style:style style:name="T33" style:family="text">
      <style:text-properties fo:color="#231f20" fo:letter-spacing="-0.002cm" style:text-scale="107%"/>
    </style:style>
    <style:style style:name="T34" style:family="text">
      <style:text-properties fo:color="#231f20" fo:letter-spacing="-0.007cm" style:text-scale="95%"/>
    </style:style>
    <style:style style:name="T35" style:family="text">
      <style:text-properties fo:color="#231f20" fo:letter-spacing="-0.007cm"/>
    </style:style>
    <style:style style:name="T36" style:family="text">
      <style:text-properties fo:color="#231f20" fo:letter-spacing="-0.007cm" style:text-scale="117%"/>
    </style:style>
    <style:style style:name="T37" style:family="text">
      <style:text-properties fo:color="#231f20" fo:letter-spacing="-0.007cm" style:text-scale="105%"/>
    </style:style>
    <style:style style:name="T38" style:family="text">
      <style:text-properties fo:color="#231f20" fo:letter-spacing="-0.007cm" style:text-scale="98%"/>
    </style:style>
    <style:style style:name="T39" style:family="text">
      <style:text-properties fo:color="#231f20" fo:letter-spacing="-0.007cm" style:text-scale="103%"/>
    </style:style>
    <style:style style:name="T40" style:family="text">
      <style:text-properties fo:color="#231f20" style:font-name="Calibri" fo:font-size="17pt" fo:font-weight="bold" style:font-size-asian="17pt" style:font-weight-asian="bold" style:text-scale="105%"/>
    </style:style>
    <style:style style:name="T41" style:family="text">
      <style:text-properties fo:color="#231f20" style:font-name="Calibri" fo:font-size="17pt" fo:font-weight="bold" style:font-name-asian="Calibri1" style:font-size-asian="17pt" style:font-weight-asian="bold" style:font-name-complex="Calibri1" style:font-size-complex="17pt" style:font-weight-complex="bold" style:text-scale="110%"/>
    </style:style>
    <style:style style:name="T42" style:family="text">
      <style:text-properties fo:color="#231f20" style:font-name="Calibri" fo:font-size="17pt" fo:letter-spacing="-0.002cm" fo:font-weight="bold" style:font-size-asian="17pt" style:font-weight-asian="bold" style:text-scale="105%"/>
    </style:style>
    <style:style style:name="T43" style:family="text">
      <style:text-properties fo:color="#231f20" style:font-name="Calibri" fo:font-size="17pt" fo:letter-spacing="-0.002cm" fo:font-weight="bold" style:font-name-asian="Calibri1" style:font-size-asian="17pt" style:font-weight-asian="bold" style:font-name-complex="Calibri1" style:font-size-complex="17pt" style:font-weight-complex="bold" style:text-scale="110%"/>
    </style:style>
    <style:style style:name="T44" style:family="text">
      <style:text-properties fo:color="#231f20" style:font-name="Calibri" fo:font-size="17pt" fo:letter-spacing="-0.002cm" style:text-underline-style="solid" style:text-underline-width="auto" style:text-underline-color="#231f20" fo:font-weight="bold" style:font-size-asian="17pt" style:font-weight-asian="bold" style:text-scale="105%"/>
    </style:style>
    <style:style style:name="T45" style:family="text">
      <style:text-properties fo:color="#231f20" style:font-name="Calibri" fo:font-size="17pt" fo:letter-spacing="-0.004cm" fo:font-weight="bold" style:font-size-asian="17pt" style:font-weight-asian="bold" style:text-scale="105%"/>
    </style:style>
    <style:style style:name="T46" style:family="text">
      <style:text-properties fo:color="#231f20" style:font-name="Calibri" fo:font-size="17pt" fo:letter-spacing="-0.004cm" fo:font-weight="bold" style:font-name-asian="Calibri1" style:font-size-asian="17pt" style:font-weight-asian="bold" style:font-name-complex="Calibri1" style:font-size-complex="17pt" style:font-weight-complex="bold" style:text-scale="110%"/>
    </style:style>
    <style:style style:name="T47" style:family="text">
      <style:text-properties fo:color="#231f20" style:font-name="Calibri" fo:font-size="17pt" fo:letter-spacing="0.064cm" style:text-underline-style="solid" style:text-underline-width="auto" style:text-underline-color="#231f20" fo:font-weight="bold" style:font-size-asian="17pt" style:font-weight-asian="bold" style:text-scale="102%"/>
    </style:style>
    <style:style style:name="T48" style:family="text">
      <style:text-properties fo:color="#231f20" style:font-name="Calibri" fo:font-size="17pt" style:text-underline-style="solid" style:text-underline-width="auto" style:text-underline-color="#231f20" fo:font-weight="bold" style:font-size-asian="17pt" style:font-weight-asian="bold" style:text-scale="102%"/>
    </style:style>
    <style:style style:name="T49" style:family="text">
      <style:text-properties fo:color="#231f20" style:font-name="Calibri" fo:font-size="17pt" fo:letter-spacing="-0.039cm" fo:font-weight="bold" style:font-name-asian="Calibri1" style:font-size-asian="17pt" style:font-weight-asian="bold" style:font-name-complex="Calibri1" style:font-size-complex="17pt" style:font-weight-complex="bold" style:text-scale="110%"/>
    </style:style>
    <style:style style:name="T50" style:family="text">
      <style:text-properties fo:color="#231f20" style:font-name="Calibri" fo:font-size="17pt" fo:letter-spacing="-0.005cm" fo:font-weight="bold" style:font-size-asian="17pt" style:font-weight-asian="bold" style:text-scale="105%"/>
    </style:style>
    <style:style style:name="T51" style:family="text">
      <style:text-properties fo:color="#231f20" style:font-name="Calibri" fo:font-size="9pt" fo:letter-spacing="-0.002cm" fo:font-weight="bold" style:font-size-asian="9pt" style:font-weight-asian="bold" style:text-scale="115%"/>
    </style:style>
    <style:style style:name="T52" style:family="text">
      <style:text-properties fo:color="#231f20" style:font-name="Calibri" fo:font-size="9pt" fo:letter-spacing="-0.002cm" fo:font-weight="bold" style:font-size-asian="9pt" style:font-weight-asian="bold" style:text-scale="110%"/>
    </style:style>
    <style:style style:name="T53" style:family="text">
      <style:text-properties fo:color="#231f20" style:font-name="Calibri" fo:font-size="9pt" fo:letter-spacing="-0.002cm" fo:font-weight="bold" style:font-size-asian="9pt" style:font-weight-asian="bold" style:text-scale="105%"/>
    </style:style>
    <style:style style:name="T54" style:family="text">
      <style:text-properties fo:color="#231f20" style:font-name="Calibri" fo:font-size="9pt" fo:letter-spacing="-0.002cm" fo:font-weight="bold" style:font-name-asian="Calibri1" style:font-size-asian="9pt" style:font-weight-asian="bold" style:font-name-complex="Calibri1" style:font-size-complex="9pt" style:font-weight-complex="bold" style:text-scale="105%"/>
    </style:style>
    <style:style style:name="T55" style:family="text">
      <style:text-properties fo:color="#231f20" style:font-name="Calibri" fo:font-size="9pt" fo:letter-spacing="-0.002cm" fo:font-weight="bold" style:font-name-asian="Calibri1" style:font-size-asian="9pt" style:font-weight-asian="bold" style:font-name-complex="Calibri1" style:font-size-complex="9pt" style:font-weight-complex="bold" style:text-scale="110%"/>
    </style:style>
    <style:style style:name="T56" style:family="text">
      <style:text-properties fo:color="#231f20" style:font-name="Calibri" fo:font-size="9pt" fo:letter-spacing="-0.002cm" fo:font-style="italic" style:font-name-asian="Calibri1" style:font-size-asian="9pt" style:font-style-asian="italic" style:font-name-complex="Calibri1" style:font-size-complex="9pt"/>
    </style:style>
    <style:style style:name="T57" style:family="text">
      <style:text-properties fo:color="#231f20" style:font-name="Calibri" fo:font-size="9pt" fo:letter-spacing="-0.002cm" fo:font-style="italic" style:font-size-asian="9pt" style:font-style-asian="italic" style:text-scale="105%"/>
    </style:style>
    <style:style style:name="T58" style:family="text">
      <style:text-properties fo:color="#231f20" style:font-name="Calibri" fo:font-size="9pt" fo:letter-spacing="-0.004cm" fo:font-weight="bold" style:font-size-asian="9pt" style:font-weight-asian="bold" style:text-scale="110%"/>
    </style:style>
    <style:style style:name="T59" style:family="text">
      <style:text-properties fo:color="#231f20" style:font-name="Calibri" fo:font-size="9pt" fo:letter-spacing="-0.004cm" fo:font-weight="bold" style:font-size-asian="9pt" style:font-weight-asian="bold" style:text-scale="115%"/>
    </style:style>
    <style:style style:name="T60" style:family="text">
      <style:text-properties fo:color="#231f20" style:font-name="Calibri" fo:font-size="9pt" fo:letter-spacing="-0.004cm" fo:font-weight="bold" style:font-size-asian="9pt" style:font-weight-asian="bold" style:text-scale="105%"/>
    </style:style>
    <style:style style:name="T61" style:family="text">
      <style:text-properties fo:color="#231f20" style:font-name="Calibri" fo:font-size="9pt" fo:letter-spacing="-0.004cm" fo:font-weight="bold" style:font-name-asian="Calibri1" style:font-size-asian="9pt" style:font-weight-asian="bold" style:font-name-complex="Calibri1" style:font-size-complex="9pt" style:font-weight-complex="bold" style:text-scale="105%"/>
    </style:style>
    <style:style style:name="T62" style:family="text">
      <style:text-properties fo:color="#231f20" style:font-name="Calibri" fo:font-size="9pt" fo:letter-spacing="-0.004cm" fo:font-weight="bold" style:font-name-asian="Calibri1" style:font-size-asian="9pt" style:font-weight-asian="bold" style:font-name-complex="Calibri1" style:font-size-complex="9pt" style:font-weight-complex="bold" style:text-scale="110%"/>
    </style:style>
    <style:style style:name="T63" style:family="text">
      <style:text-properties fo:color="#231f20" style:font-name="Calibri" fo:font-size="9pt" fo:letter-spacing="-0.004cm" fo:font-style="italic" style:font-size-asian="9pt" style:font-style-asian="italic"/>
    </style:style>
    <style:style style:name="T64" style:family="text">
      <style:text-properties fo:color="#231f20" style:font-name="Calibri" fo:font-size="9pt" fo:letter-spacing="-0.004cm" fo:font-style="italic" style:font-size-asian="9pt" style:font-style-asian="italic" style:text-scale="105%"/>
    </style:style>
    <style:style style:name="T65" style:family="text">
      <style:text-properties fo:color="#231f20" style:font-name="Calibri" fo:font-size="9pt" fo:letter-spacing="-0.004cm" fo:font-style="italic" style:font-name-asian="Calibri1" style:font-size-asian="9pt" style:font-style-asian="italic" style:font-name-complex="Calibri1" style:font-size-complex="9pt"/>
    </style:style>
    <style:style style:name="T66" style:family="text">
      <style:text-properties fo:color="#231f20" style:font-name="Calibri" fo:font-size="9pt" fo:font-weight="bold" style:font-size-asian="9pt" style:font-weight-asian="bold" style:text-scale="115%"/>
    </style:style>
    <style:style style:name="T67" style:family="text">
      <style:text-properties fo:color="#231f20" style:font-name="Calibri" fo:font-size="9pt" fo:font-weight="bold" style:font-size-asian="9pt" style:font-weight-asian="bold" style:text-scale="105%"/>
    </style:style>
    <style:style style:name="T68" style:family="text">
      <style:text-properties fo:color="#231f20" style:font-name="Calibri" fo:font-size="9pt" fo:font-weight="bold" style:font-name-asian="Calibri1" style:font-size-asian="9pt" style:font-weight-asian="bold" style:font-name-complex="Calibri1" style:font-size-complex="9pt" style:font-weight-complex="bold" style:text-scale="105%"/>
    </style:style>
    <style:style style:name="T69" style:family="text">
      <style:text-properties fo:color="#231f20" style:font-name="Calibri" fo:font-size="9pt" fo:font-weight="bold" style:font-name-asian="Calibri1" style:font-size-asian="9pt" style:font-weight-asian="bold" style:font-name-complex="Calibri1" style:font-size-complex="9pt" style:font-weight-complex="bold" style:text-scale="110%"/>
    </style:style>
    <style:style style:name="T70" style:family="text">
      <style:text-properties fo:color="#231f20" style:font-name="Calibri" fo:font-size="9pt" fo:letter-spacing="0.035cm" fo:font-weight="bold" style:font-size-asian="9pt" style:font-weight-asian="bold" style:text-scale="105%"/>
    </style:style>
    <style:style style:name="T71" style:family="text">
      <style:text-properties fo:color="#231f20" style:font-name="Calibri" fo:font-size="9pt" fo:letter-spacing="0.019cm" fo:font-style="italic" style:font-name-asian="Calibri1" style:font-size-asian="9pt" style:font-style-asian="italic" style:font-name-complex="Calibri1" style:font-size-complex="9pt"/>
    </style:style>
    <style:style style:name="T72" style:family="text">
      <style:text-properties fo:color="#231f20" style:font-name="Calibri" fo:font-size="9pt" fo:letter-spacing="0.083cm" fo:font-weight="bold" style:font-name-asian="Calibri1" style:font-size-asian="9pt" style:font-weight-asian="bold" style:font-name-complex="Calibri1" style:font-size-complex="9pt" style:font-weight-complex="bold" style:text-scale="105%"/>
    </style:style>
    <style:style style:name="T73" style:family="text">
      <style:text-properties fo:color="#231f20" style:font-name="Calibri" fo:font-size="9pt" fo:letter-spacing="0.072cm" fo:font-weight="bold" style:font-name-asian="Calibri1" style:font-size-asian="9pt" style:font-weight-asian="bold" style:font-name-complex="Calibri1" style:font-size-complex="9pt" style:font-weight-complex="bold" style:text-scale="105%"/>
    </style:style>
    <style:style style:name="T74" style:family="text">
      <style:text-properties fo:color="#231f20" style:font-name="Calibri" fo:font-size="9pt" fo:letter-spacing="0.074cm" fo:font-weight="bold" style:font-name-asian="Calibri1" style:font-size-asian="9pt" style:font-weight-asian="bold" style:font-name-complex="Calibri1" style:font-size-complex="9pt" style:font-weight-complex="bold" style:text-scale="105%"/>
    </style:style>
    <style:style style:name="T75" style:family="text">
      <style:text-properties fo:color="#231f20" style:font-name="Calibri" fo:font-size="9pt" fo:letter-spacing="0.09cm" fo:font-weight="bold" style:font-name-asian="Calibri1" style:font-size-asian="9pt" style:font-weight-asian="bold" style:font-name-complex="Calibri1" style:font-size-complex="9pt" style:font-weight-complex="bold" style:text-scale="105%"/>
    </style:style>
    <style:style style:name="T76" style:family="text">
      <style:text-properties fo:color="#231f20" style:font-name="Calibri" fo:font-size="9pt" fo:letter-spacing="0.069cm" fo:font-weight="bold" style:font-name-asian="Calibri1" style:font-size-asian="9pt" style:font-weight-asian="bold" style:font-name-complex="Calibri1" style:font-size-complex="9pt" style:font-weight-complex="bold" style:text-scale="105%"/>
    </style:style>
    <style:style style:name="T77" style:family="text">
      <style:text-properties fo:color="#231f20" style:font-name="Calibri" fo:font-size="9pt" fo:letter-spacing="0.071cm" fo:font-weight="bold" style:font-name-asian="Calibri1" style:font-size-asian="9pt" style:font-weight-asian="bold" style:font-name-complex="Calibri1" style:font-size-complex="9pt" style:font-weight-complex="bold" style:text-scale="105%"/>
    </style:style>
    <style:style style:name="T78" style:family="text">
      <style:text-properties fo:color="#231f20" style:font-name="Calibri" fo:font-size="9pt" fo:letter-spacing="0.055cm" fo:font-weight="bold" style:font-name-asian="Calibri1" style:font-size-asian="9pt" style:font-weight-asian="bold" style:font-name-complex="Calibri1" style:font-size-complex="9pt" style:font-weight-complex="bold" style:text-scale="110%"/>
    </style:style>
    <style:style style:name="T79" style:family="text">
      <style:text-properties fo:color="#231f20" style:font-name="Calibri" fo:font-size="9pt" fo:letter-spacing="-0.037cm" fo:font-weight="bold" style:font-size-asian="9pt" style:font-weight-asian="bold" style:text-scale="105%"/>
    </style:style>
    <style:style style:name="T80" style:family="text">
      <style:text-properties fo:color="#231f20" style:font-name="Calibri" fo:font-size="9pt" fo:letter-spacing="0.004cm" fo:font-weight="bold" style:font-size-asian="9pt" style:font-weight-asian="bold" style:text-scale="105%"/>
    </style:style>
    <style:style style:name="T81" style:family="text">
      <style:text-properties fo:color="#231f20" style:font-name="Calibri" fo:font-size="9pt" fo:letter-spacing="-0.005cm" fo:font-weight="bold" style:font-name-asian="Calibri1" style:font-size-asian="9pt" style:font-weight-asian="bold" style:font-name-complex="Calibri1" style:font-size-complex="9pt" style:font-weight-complex="bold" style:text-scale="110%"/>
    </style:style>
    <style:style style:name="T82" style:family="text">
      <style:text-properties fo:color="#231f20" style:font-name="Calibri" fo:font-size="9pt" fo:letter-spacing="-0.005cm" fo:font-weight="bold" style:font-name-asian="Calibri1" style:font-size-asian="9pt" style:font-weight-asian="bold" style:font-name-complex="Calibri1" style:font-size-complex="9pt" style:font-weight-complex="bold" style:text-scale="105%"/>
    </style:style>
    <style:style style:name="T83" style:family="text">
      <style:text-properties fo:color="#231f20" style:font-name="Calibri" fo:font-size="9pt" fo:letter-spacing="-0.005cm" fo:font-weight="bold" style:font-size-asian="9pt" style:font-weight-asian="bold" style:text-scale="110%"/>
    </style:style>
    <style:style style:name="T84" style:family="text">
      <style:text-properties fo:color="#231f20" style:font-name="Calibri" fo:font-size="9pt" fo:letter-spacing="-0.005cm" fo:font-style="italic" style:font-size-asian="9pt" style:font-style-asian="italic"/>
    </style:style>
    <style:style style:name="T85" style:family="text">
      <style:text-properties fo:color="#231f20" style:font-name="Calibri" fo:font-size="9pt" fo:letter-spacing="-0.005cm" fo:font-style="italic" style:font-size-asian="9pt" style:font-style-asian="italic" style:text-scale="105%"/>
    </style:style>
    <style:style style:name="T86" style:family="text">
      <style:text-properties fo:color="#231f20" style:font-name="Calibri" fo:font-size="9pt" fo:letter-spacing="-0.005cm" fo:font-style="italic" style:font-name-asian="Calibri1" style:font-size-asian="9pt" style:font-style-asian="italic" style:font-name-complex="Calibri1" style:font-size-complex="9pt"/>
    </style:style>
    <style:style style:name="T87" style:family="text">
      <style:text-properties fo:color="#231f20" style:font-name="Calibri" fo:font-size="9pt" fo:letter-spacing="0.056cm" fo:font-weight="bold" style:font-name-asian="Calibri1" style:font-size-asian="9pt" style:font-weight-asian="bold" style:font-name-complex="Calibri1" style:font-size-complex="9pt" style:font-weight-complex="bold" style:text-scale="110%"/>
    </style:style>
    <style:style style:name="T88" style:family="text">
      <style:text-properties fo:color="#231f20" style:font-name="Calibri" fo:font-size="9pt" fo:letter-spacing="0.012cm" fo:font-weight="bold" style:font-size-asian="9pt" style:font-weight-asian="bold" style:text-scale="110%"/>
    </style:style>
    <style:style style:name="T89" style:family="text">
      <style:text-properties fo:color="#231f20" style:font-name="Calibri" fo:font-size="9pt" fo:letter-spacing="0.012cm" fo:font-weight="bold" style:font-name-asian="Calibri1" style:font-size-asian="9pt" style:font-weight-asian="bold" style:font-name-complex="Calibri1" style:font-size-complex="9pt" style:font-weight-complex="bold" style:text-scale="105%"/>
    </style:style>
    <style:style style:name="T90" style:family="text">
      <style:text-properties fo:color="#231f20" style:font-name="Calibri" fo:font-size="9pt" fo:letter-spacing="0.014cm" fo:font-weight="bold" style:font-size-asian="9pt" style:font-weight-asian="bold" style:text-scale="110%"/>
    </style:style>
    <style:style style:name="T91" style:family="text">
      <style:text-properties fo:color="#231f20" style:font-name="Calibri" fo:font-size="9pt" fo:letter-spacing="0.014cm" fo:font-weight="bold" style:font-size-asian="9pt" style:font-weight-asian="bold" style:text-scale="105%"/>
    </style:style>
    <style:style style:name="T92" style:family="text">
      <style:text-properties fo:color="#231f20" style:font-name="Calibri" fo:font-size="9pt" fo:letter-spacing="0.014cm" fo:font-weight="bold" style:font-name-asian="Calibri1" style:font-size-asian="9pt" style:font-weight-asian="bold" style:font-name-complex="Calibri1" style:font-size-complex="9pt" style:font-weight-complex="bold" style:text-scale="105%"/>
    </style:style>
    <style:style style:name="T93" style:family="text">
      <style:text-properties fo:color="#231f20" style:font-name="Calibri" fo:font-size="9pt" fo:letter-spacing="0.025cm" fo:font-weight="bold" style:font-size-asian="9pt" style:font-weight-asian="bold" style:text-scale="105%"/>
    </style:style>
    <style:style style:name="T94" style:family="text">
      <style:text-properties fo:color="#231f20" style:font-name="Calibri" fo:font-size="9pt" fo:letter-spacing="0.018cm" fo:font-weight="bold" style:font-name-asian="Calibri1" style:font-size-asian="9pt" style:font-weight-asian="bold" style:font-name-complex="Calibri1" style:font-size-complex="9pt" style:font-weight-complex="bold" style:text-scale="105%"/>
    </style:style>
    <style:style style:name="T95" style:family="text">
      <style:text-properties fo:color="#231f20" style:font-name="Calibri" fo:font-size="9pt" fo:letter-spacing="0.018cm" fo:font-weight="bold" style:font-size-asian="9pt" style:font-weight-asian="bold" style:text-scale="105%"/>
    </style:style>
    <style:style style:name="T96" style:family="text">
      <style:text-properties fo:color="#231f20" style:font-name="Calibri" fo:font-size="9pt" fo:letter-spacing="-0.007cm" fo:font-weight="bold" style:font-name-asian="Calibri1" style:font-size-asian="9pt" style:font-weight-asian="bold" style:font-name-complex="Calibri1" style:font-size-complex="9pt" style:font-weight-complex="bold" style:text-scale="105%"/>
    </style:style>
    <style:style style:name="T97" style:family="text">
      <style:text-properties fo:color="#231f20" style:font-name="Calibri" fo:font-size="9pt" fo:letter-spacing="-0.007cm" fo:font-style="italic" style:font-size-asian="9pt" style:font-style-asian="italic"/>
    </style:style>
    <style:style style:name="T98" style:family="text">
      <style:text-properties fo:color="#231f20" style:font-name="Calibri" fo:font-size="9pt" fo:letter-spacing="-0.007cm" fo:font-style="italic" style:font-size-asian="9pt" style:font-style-asian="italic" style:text-scale="105%"/>
    </style:style>
    <style:style style:name="T99" style:family="text">
      <style:text-properties fo:color="#231f20" style:font-name="Calibri" fo:font-size="9pt" fo:letter-spacing="-0.007cm" fo:font-style="italic" style:font-name-asian="Calibri1" style:font-size-asian="9pt" style:font-style-asian="italic" style:font-name-complex="Calibri1" style:font-size-complex="9pt"/>
    </style:style>
    <style:style style:name="T100" style:family="text">
      <style:text-properties fo:color="#231f20" style:font-name="Calibri" fo:font-size="9pt" fo:letter-spacing="0.079cm" fo:font-weight="bold" style:font-size-asian="9pt" style:font-weight-asian="bold" style:text-scale="105%"/>
    </style:style>
    <style:style style:name="T101" style:family="text">
      <style:text-properties fo:color="#231f20" style:font-name="Calibri" fo:font-size="9pt" fo:letter-spacing="0.032cm" fo:font-weight="bold" style:font-size-asian="9pt" style:font-weight-asian="bold" style:text-scale="105%"/>
    </style:style>
    <style:style style:name="T102" style:family="text">
      <style:text-properties fo:color="#231f20" style:font-name="Calibri" fo:font-size="9pt" fo:letter-spacing="-0.009cm" fo:font-weight="bold" style:font-size-asian="9pt" style:font-weight-asian="bold" style:text-scale="105%"/>
    </style:style>
    <style:style style:name="T103" style:family="text">
      <style:text-properties fo:color="#231f20" style:font-name="Calibri" fo:font-size="9pt" fo:letter-spacing="-0.009cm" fo:font-style="italic" style:font-size-asian="9pt" style:font-style-asian="italic"/>
    </style:style>
    <style:style style:name="T104" style:family="text">
      <style:text-properties fo:color="#231f20" style:font-name="Calibri" fo:font-size="9pt" fo:letter-spacing="-0.009cm" fo:font-style="italic" style:font-size-asian="9pt" style:font-style-asian="italic" style:text-scale="105%"/>
    </style:style>
    <style:style style:name="T105" style:family="text">
      <style:text-properties fo:color="#231f20" style:font-name="Calibri" fo:font-size="9pt" fo:letter-spacing="-0.009cm" fo:font-style="italic" style:font-name-asian="Calibri1" style:font-size-asian="9pt" style:font-style-asian="italic" style:font-name-complex="Calibri1" style:font-size-complex="9pt"/>
    </style:style>
    <style:style style:name="T106" style:family="text">
      <style:text-properties fo:color="#231f20" style:font-name="Calibri" fo:font-size="9pt" fo:letter-spacing="0.023cm" fo:font-style="italic" style:font-name-asian="Calibri1" style:font-size-asian="9pt" style:font-style-asian="italic" style:font-name-complex="Calibri1" style:font-size-complex="9pt"/>
    </style:style>
    <style:style style:name="T107" style:family="text">
      <style:text-properties fo:color="#231f20" style:font-name="Calibri" fo:font-size="9pt" fo:letter-spacing="-0.011cm" fo:font-style="italic" style:font-name-asian="Calibri1" style:font-size-asian="9pt" style:font-style-asian="italic" style:font-name-complex="Calibri1" style:font-size-complex="9pt"/>
    </style:style>
    <style:style style:name="T108" style:family="text">
      <style:text-properties fo:color="#231f20" style:font-name="Calibri" fo:font-size="9pt" fo:letter-spacing="-0.011cm" fo:font-style="italic" style:font-size-asian="9pt" style:font-style-asian="italic"/>
    </style:style>
    <style:style style:name="T109" style:family="text">
      <style:text-properties fo:color="#231f20" style:font-name="Calibri" fo:font-size="9pt" fo:letter-spacing="-0.011cm" fo:font-style="italic" style:font-size-asian="9pt" style:font-style-asian="italic" style:text-scale="105%"/>
    </style:style>
    <style:style style:name="T110" style:family="text">
      <style:text-properties fo:color="#231f20" style:font-name="Calibri" fo:font-size="9pt" fo:letter-spacing="-0.012cm" fo:font-style="italic" style:font-name-asian="Calibri1" style:font-size-asian="9pt" style:font-style-asian="italic" style:font-name-complex="Calibri1" style:font-size-complex="9pt"/>
    </style:style>
    <style:style style:name="T111" style:family="text">
      <style:text-properties fo:color="#231f20" style:font-name="Calibri" fo:font-size="9pt" fo:letter-spacing="-0.046cm" fo:font-style="italic" style:font-size-asian="9pt" style:font-style-asian="italic" style:text-scale="105%"/>
    </style:style>
    <style:style style:name="T112" style:family="text">
      <style:text-properties fo:color="#231f20" style:font-name="Calibri" fo:letter-spacing="-0.004cm" fo:font-style="italic" style:font-name-asian="Calibri1" style:font-style-asian="italic" style:font-name-complex="Calibri1"/>
    </style:style>
    <style:style style:name="T113" style:family="text">
      <style:text-properties fo:color="#231f20" style:font-name="Calibri" fo:letter-spacing="-0.005cm" fo:font-style="italic" style:font-name-asian="Calibri1" style:font-style-asian="italic" style:font-name-complex="Calibri1"/>
    </style:style>
    <style:style style:name="T114" style:family="text">
      <style:text-properties fo:color="#231f20" style:font-name="Verdana" fo:font-size="17pt" fo:font-weight="bold" style:font-size-asian="17pt" style:font-weight-asian="bold" style:text-scale="105%"/>
    </style:style>
    <style:style style:name="T115" style:family="text">
      <style:text-properties fo:color="#231f20" style:font-name="Verdana" fo:font-size="17pt" fo:font-weight="bold" style:font-name-asian="Verdana1" style:font-size-asian="17pt" style:font-weight-asian="bold" style:font-name-complex="Verdana1" style:font-size-complex="17pt" style:font-weight-complex="bold" style:text-scale="110%"/>
    </style:style>
    <style:style style:name="T116" style:family="text">
      <style:text-properties fo:color="#231f20" style:font-name="Verdana" fo:font-size="17pt" fo:letter-spacing="-0.004cm" fo:font-weight="bold" style:font-size-asian="17pt" style:font-weight-asian="bold" style:text-scale="105%"/>
    </style:style>
    <style:style style:name="T117" style:family="text">
      <style:text-properties fo:color="#231f20" style:font-name="Verdana" fo:font-size="17pt" fo:letter-spacing="-0.005cm" fo:font-weight="bold" style:font-size-asian="17pt" style:font-weight-asian="bold" style:text-scale="105%"/>
    </style:style>
    <style:style style:name="T118" style:family="text">
      <style:text-properties fo:color="#231f20" style:font-name="Verdana"/>
    </style:style>
    <style:style style:name="T119" style:family="text">
      <style:text-properties fo:color="#231f20" style:font-name="Verdana" fo:letter-spacing="-0.023cm"/>
    </style:style>
    <style:style style:name="T120" style:family="text">
      <style:text-properties fo:color="#231f20" style:font-name="Verdana" fo:letter-spacing="-0.004cm"/>
    </style:style>
    <style:style style:name="T121" style:family="text">
      <style:text-properties fo:color="#231f20" style:font-name="Verdana" fo:letter-spacing="-0.004cm" style:font-name-asian="Verdana1" style:font-name-complex="Verdana1"/>
    </style:style>
    <style:style style:name="T122" style:family="text">
      <style:text-properties fo:color="#231f20" style:font-name="Verdana" fo:letter-spacing="-0.004cm" style:font-name-asian="Verdana1" style:font-name-complex="Verdana1" style:text-scale="117%"/>
    </style:style>
    <style:style style:name="T123" style:family="text">
      <style:text-properties fo:color="#231f20" style:font-name="Verdana" fo:letter-spacing="-0.004cm" style:text-scale="117%"/>
    </style:style>
    <style:style style:name="T124" style:family="text">
      <style:text-properties fo:color="#231f20" style:font-name="Verdana" fo:font-size="9pt" fo:letter-spacing="-0.004cm" fo:font-weight="bold" style:font-size-asian="9pt" style:font-weight-asian="bold" style:text-scale="110%"/>
    </style:style>
    <style:style style:name="T125" style:family="text">
      <style:text-properties fo:color="#231f20" style:font-name="Verdana" fo:font-size="9pt" fo:letter-spacing="-0.004cm" fo:font-weight="bold" style:font-size-asian="9pt" style:font-weight-asian="bold" style:text-scale="105%"/>
    </style:style>
    <style:style style:name="T126" style:family="text">
      <style:text-properties fo:color="#231f20" style:font-name="Verdana" fo:font-size="9pt" fo:letter-spacing="-0.004cm" fo:font-weight="bold" style:font-name-asian="Verdana1" style:font-size-asian="9pt" style:font-weight-asian="bold" style:font-name-complex="Verdana1" style:font-size-complex="9pt" style:font-weight-complex="bold" style:text-scale="105%"/>
    </style:style>
    <style:style style:name="T127" style:family="text">
      <style:text-properties fo:color="#231f20" style:font-name="Verdana" fo:font-size="9pt" fo:font-weight="bold" style:font-size-asian="9pt" style:font-weight-asian="bold" style:text-scale="105%"/>
    </style:style>
    <style:style style:name="T128" style:family="text">
      <style:text-properties fo:color="#231f20" style:font-name="Verdana" fo:font-size="9pt" fo:font-weight="bold" style:font-name-asian="Verdana1" style:font-size-asian="9pt" style:font-weight-asian="bold" style:font-name-complex="Verdana1" style:font-size-complex="9pt" style:font-weight-complex="bold" style:text-scale="105%"/>
    </style:style>
    <style:style style:name="T129" style:family="text">
      <style:text-properties fo:color="#231f20" style:font-name="Verdana" fo:font-size="9pt" fo:font-weight="bold" style:font-name-asian="Verdana1" style:font-size-asian="9pt" style:font-weight-asian="bold" style:font-name-complex="Verdana1" style:font-size-complex="9pt" style:font-weight-complex="bold" style:text-scale="110%"/>
    </style:style>
    <style:style style:name="T130" style:family="text">
      <style:text-properties fo:color="#231f20" style:font-name="Verdana" fo:letter-spacing="0.039cm"/>
    </style:style>
    <style:style style:name="T131" style:family="text">
      <style:text-properties fo:color="#231f20" style:font-name="Verdana" fo:letter-spacing="0.039cm" style:font-name-asian="Verdana1" style:font-name-complex="Verdana1"/>
    </style:style>
    <style:style style:name="T132" style:family="text">
      <style:text-properties fo:color="#231f20" style:font-name="Verdana" fo:letter-spacing="-0.002cm"/>
    </style:style>
    <style:style style:name="T133" style:family="text">
      <style:text-properties fo:color="#231f20" style:font-name="Verdana" fo:letter-spacing="-0.002cm" style:font-name-asian="Verdana1" style:font-name-complex="Verdana1"/>
    </style:style>
    <style:style style:name="T134" style:family="text">
      <style:text-properties fo:color="#231f20" style:font-name="Verdana" fo:letter-spacing="-0.002cm" style:font-name-asian="Verdana1" style:font-name-complex="Verdana1" style:text-scale="87%"/>
    </style:style>
    <style:style style:name="T135" style:family="text">
      <style:text-properties fo:color="#231f20" style:font-name="Verdana" fo:letter-spacing="-0.002cm" style:font-name-asian="Verdana1" style:font-name-complex="Verdana1" style:text-scale="94%"/>
    </style:style>
    <style:style style:name="T136" style:family="text">
      <style:text-properties fo:color="#231f20" style:font-name="Verdana" fo:letter-spacing="-0.002cm" style:text-scale="94%"/>
    </style:style>
    <style:style style:name="T137" style:family="text">
      <style:text-properties fo:color="#231f20" style:font-name="Verdana" fo:letter-spacing="-0.002cm" style:text-scale="87%"/>
    </style:style>
    <style:style style:name="T138" style:family="text">
      <style:text-properties fo:color="#231f20" style:font-name="Verdana" fo:letter-spacing="0.028cm"/>
    </style:style>
    <style:style style:name="T139" style:family="text">
      <style:text-properties fo:color="#231f20" style:font-name="Verdana" fo:letter-spacing="-0.005cm"/>
    </style:style>
    <style:style style:name="T140" style:family="text">
      <style:text-properties fo:color="#231f20" style:font-name="Verdana" fo:letter-spacing="-0.005cm" style:text-scale="105%"/>
    </style:style>
    <style:style style:name="T141" style:family="text">
      <style:text-properties fo:color="#231f20" style:font-name="Verdana" fo:letter-spacing="-0.005cm" style:font-name-asian="Verdana1" style:font-name-complex="Verdana1"/>
    </style:style>
    <style:style style:name="T142" style:family="text">
      <style:text-properties fo:color="#231f20" style:font-name="Verdana" fo:letter-spacing="0.088cm" style:font-name-asian="Verdana1" style:font-name-complex="Verdana1"/>
    </style:style>
    <style:style style:name="T143" style:family="text">
      <style:text-properties fo:color="#231f20" style:font-name="Verdana" style:font-name-asian="Verdana1" style:font-name-complex="Verdana1"/>
    </style:style>
    <style:style style:name="T144" style:family="text">
      <style:text-properties fo:color="#231f20" style:font-name="Verdana" fo:letter-spacing="0.09cm" style:font-name-asian="Verdana1" style:font-name-complex="Verdana1" style:text-scale="87%"/>
    </style:style>
    <style:style style:name="T145" style:family="text">
      <style:text-properties fo:color="#231f20" style:font-name="Verdana" fo:letter-spacing="0.048cm" style:font-name-asian="Verdana1" style:font-name-complex="Verdana1" style:text-scale="87%"/>
    </style:style>
    <style:style style:name="T146" style:family="text">
      <style:text-properties fo:color="#231f20" style:font-name="Verdana" fo:letter-spacing="0.048cm" style:text-scale="88%"/>
    </style:style>
    <style:style style:name="T147" style:family="text">
      <style:text-properties fo:color="#231f20" style:font-name="Verdana" fo:letter-spacing="0.048cm"/>
    </style:style>
    <style:style style:name="T148" style:family="text">
      <style:text-properties fo:color="#231f20" style:font-name="Verdana" fo:letter-spacing="0.014cm"/>
    </style:style>
    <style:style style:name="T149" style:family="text">
      <style:text-properties fo:color="#231f20" style:font-name="Verdana" fo:letter-spacing="0.065cm" style:font-name-asian="Verdana1" style:font-name-complex="Verdana1" style:text-scale="94%"/>
    </style:style>
    <style:style style:name="T150" style:family="text">
      <style:text-properties fo:color="#231f20" style:font-name="Verdana" fo:letter-spacing="0.044cm"/>
    </style:style>
    <style:style style:name="T151" style:family="text">
      <style:text-properties fo:color="#231f20" style:font-name="Verdana" fo:letter-spacing="0.044cm" style:font-name-asian="Verdana1" style:font-name-complex="Verdana1" style:text-scale="87%"/>
    </style:style>
    <style:style style:name="T152" style:family="text">
      <style:text-properties fo:color="#231f20" style:font-name="Verdana" fo:letter-spacing="0.044cm" style:font-name-asian="Verdana1" style:font-name-complex="Verdana1" style:text-scale="117%"/>
    </style:style>
    <style:style style:name="T153" style:family="text">
      <style:text-properties fo:color="#231f20" style:font-name="Verdana" fo:letter-spacing="0.023cm"/>
    </style:style>
    <style:style style:name="T154" style:family="text">
      <style:text-properties fo:color="#231f20" style:font-name="Verdana" fo:letter-spacing="-0.034cm"/>
    </style:style>
    <style:style style:name="T155" style:family="text">
      <style:text-properties fo:color="#231f20" style:font-name="Verdana" fo:letter-spacing="-0.034cm" style:font-name-asian="Verdana1" style:font-name-complex="Verdana1"/>
    </style:style>
    <style:style style:name="T156" style:family="text">
      <style:text-properties fo:color="#231f20" style:font-name="Verdana" fo:letter-spacing="-0.032cm"/>
    </style:style>
    <style:style style:name="T157" style:family="text">
      <style:text-properties fo:color="#231f20" style:font-name="Verdana" fo:letter-spacing="0.081cm" style:font-name-asian="Verdana1" style:font-name-complex="Verdana1"/>
    </style:style>
    <style:style style:name="T158" style:family="text">
      <style:text-properties fo:color="#231f20" style:font-name="Verdana" fo:letter-spacing="0.093cm" style:font-name-asian="Verdana1" style:font-name-complex="Verdana1"/>
    </style:style>
    <style:style style:name="T159" style:family="text">
      <style:text-properties fo:color="#231f20" style:font-name="Verdana" fo:letter-spacing="0.011cm"/>
    </style:style>
    <style:style style:name="T160" style:family="text">
      <style:text-properties fo:color="#231f20" style:font-name="Verdana" fo:letter-spacing="0.011cm" style:font-name-asian="Verdana1" style:font-name-complex="Verdana1"/>
    </style:style>
    <style:style style:name="T161" style:family="text">
      <style:text-properties fo:color="#231f20" style:font-name="Verdana" fo:letter-spacing="0.06cm"/>
    </style:style>
    <style:style style:name="T162" style:family="text">
      <style:text-properties fo:color="#231f20" style:font-name="Verdana" fo:letter-spacing="0.079cm" style:text-scale="117%"/>
    </style:style>
    <style:style style:name="T163" style:family="text">
      <style:text-properties fo:color="#231f20" style:font-name="Verdana" fo:letter-spacing="0.079cm" style:font-name-asian="Verdana1" style:font-name-complex="Verdana1"/>
    </style:style>
    <style:style style:name="T164" style:family="text">
      <style:text-properties fo:color="#231f20" style:font-name="Verdana" fo:letter-spacing="-0.056cm"/>
    </style:style>
    <style:style style:name="T165" style:family="text">
      <style:text-properties fo:color="#231f20" style:font-name="Verdana" fo:letter-spacing="-0.019cm"/>
    </style:style>
    <style:style style:name="T166" style:family="text">
      <style:text-properties fo:color="#231f20" style:font-name="Verdana" fo:letter-spacing="0.051cm" style:font-name-asian="Verdana1" style:font-name-complex="Verdana1" style:text-scale="94%"/>
    </style:style>
    <style:style style:name="T167" style:family="text">
      <style:text-properties fo:color="#231f20" style:font-name="Verdana" fo:letter-spacing="0.051cm" style:font-name-asian="Verdana1" style:font-name-complex="Verdana1" style:text-scale="88%"/>
    </style:style>
    <style:style style:name="T168" style:family="text">
      <style:text-properties fo:color="#231f20" style:font-name="Verdana" fo:letter-spacing="0.035cm" style:font-name-asian="Verdana1" style:font-name-complex="Verdana1"/>
    </style:style>
    <style:style style:name="T169" style:family="text">
      <style:text-properties fo:color="#231f20" style:font-name="Verdana" fo:letter-spacing="0.062cm" style:font-name-asian="Verdana1" style:font-name-complex="Verdana1" style:text-scale="117%"/>
    </style:style>
    <style:style style:name="T170" style:family="text">
      <style:text-properties fo:color="#231f20" style:font-name="Verdana" fo:letter-spacing="0.012cm" style:font-name-asian="Verdana1" style:font-name-complex="Verdana1"/>
    </style:style>
    <style:style style:name="T171" style:family="text">
      <style:text-properties fo:color="#231f20" style:font-name="Verdana" fo:letter-spacing="0.012cm"/>
    </style:style>
    <style:style style:name="T172" style:family="text">
      <style:text-properties fo:color="#231f20" style:font-name="Verdana" fo:font-size="6pt" fo:letter-spacing="0.002cm" style:font-name-asian="Verdana1" style:font-size-asian="6pt" style:font-name-complex="Verdana1" style:font-size-complex="6pt"/>
    </style:style>
    <style:style style:name="T173" style:family="text">
      <style:text-properties fo:color="#231f20" style:font-name="Verdana" fo:font-size="6pt" fo:letter-spacing="0.002cm" style:font-size-asian="6pt"/>
    </style:style>
    <style:style style:name="T174" style:family="text">
      <style:text-properties fo:color="#231f20" style:font-name="Verdana" fo:font-size="6pt" fo:letter-spacing="0.004cm" style:font-name-asian="Verdana1" style:font-size-asian="6pt" style:font-name-complex="Verdana1" style:font-size-complex="6pt"/>
    </style:style>
    <style:style style:name="T175" style:family="text">
      <style:text-properties fo:color="#231f20" style:font-name="Verdana" fo:font-size="6pt" fo:letter-spacing="0.004cm" style:font-size-asian="6pt"/>
    </style:style>
    <style:style style:name="T176" style:family="text">
      <style:text-properties fo:color="#231f20" style:font-name="Verdana" fo:font-size="6pt" fo:letter-spacing="0.005cm" style:font-name-asian="Verdana1" style:font-size-asian="6pt" style:font-name-complex="Verdana1" style:font-size-complex="6pt"/>
    </style:style>
    <style:style style:name="T177" style:family="text">
      <style:text-properties fo:color="#231f20" style:font-name="Verdana" fo:font-size="6pt" fo:letter-spacing="0.005cm" style:font-size-asian="6pt"/>
    </style:style>
    <style:style style:name="T178" style:family="text">
      <style:text-properties fo:color="#231f20" style:font-name="Verdana" fo:letter-spacing="-0.009cm"/>
    </style:style>
    <style:style style:name="T179" style:family="text">
      <style:text-properties fo:color="#231f20" style:font-name="Verdana" fo:letter-spacing="-0.009cm" style:font-name-asian="Verdana1" style:font-name-complex="Verdana1"/>
    </style:style>
    <style:style style:name="T180" style:family="text">
      <style:text-properties fo:color="#231f20" style:font-name="Verdana" fo:letter-spacing="-0.037cm" style:font-name-asian="Verdana1" style:font-name-complex="Verdana1"/>
    </style:style>
    <style:style style:name="T181" style:family="text">
      <style:text-properties fo:color="#231f20" style:font-name="Verdana" fo:letter-spacing="-0.03cm" style:font-name-asian="Verdana1" style:font-name-complex="Verdana1"/>
    </style:style>
    <style:style style:name="T182" style:family="text">
      <style:text-properties fo:color="#231f20" style:font-name="Verdana" fo:letter-spacing="-0.03cm"/>
    </style:style>
    <style:style style:name="T183" style:family="text">
      <style:text-properties fo:color="#231f20" style:font-name="Verdana" fo:letter-spacing="0.009cm" style:font-name-asian="Verdana1" style:font-name-complex="Verdana1"/>
    </style:style>
    <style:style style:name="T184" style:family="text">
      <style:text-properties fo:color="#231f20" style:font-name="Verdana" fo:letter-spacing="0.009cm"/>
    </style:style>
    <style:style style:name="T185" style:family="text">
      <style:text-properties fo:color="#231f20" style:font-name="Verdana" fo:letter-spacing="0.083cm" style:font-name-asian="Verdana1" style:font-name-complex="Verdana1" style:text-scale="88%"/>
    </style:style>
    <style:style style:name="T186" style:family="text">
      <style:text-properties fo:color="#231f20" style:font-name="Verdana" fo:letter-spacing="0.083cm"/>
    </style:style>
    <style:style style:name="T187" style:family="text">
      <style:text-properties fo:color="#231f20" style:font-name="Verdana" fo:letter-spacing="0.007cm" style:font-name-asian="Verdana1" style:font-name-complex="Verdana1"/>
    </style:style>
    <style:style style:name="T188" style:family="text">
      <style:text-properties fo:color="#231f20" style:font-name="Verdana" fo:letter-spacing="0.007cm"/>
    </style:style>
    <style:style style:name="T189" style:family="text">
      <style:text-properties fo:color="#231f20" style:font-name="Verdana" fo:letter-spacing="0.032cm" style:font-name-asian="Verdana1" style:font-name-complex="Verdana1"/>
    </style:style>
    <style:style style:name="T190" style:family="text">
      <style:text-properties fo:color="#231f20" style:font-name="Verdana" fo:letter-spacing="0.005cm" style:font-name-asian="Verdana1" style:font-name-complex="Verdana1"/>
    </style:style>
    <style:style style:name="T191" style:family="text">
      <style:text-properties fo:color="#231f20" style:font-name="Verdana" fo:letter-spacing="0.005cm"/>
    </style:style>
    <style:style style:name="T192" style:family="text">
      <style:text-properties fo:color="#231f20" style:font-name="Verdana" fo:letter-spacing="0.018cm" style:font-name-asian="Verdana1" style:font-name-complex="Verdana1"/>
    </style:style>
    <style:style style:name="T193" style:family="text">
      <style:text-properties fo:color="#231f20" style:font-name="Verdana" fo:letter-spacing="0.018cm"/>
    </style:style>
    <style:style style:name="T194" style:family="text">
      <style:text-properties fo:color="#231f20" style:font-name="Verdana" fo:letter-spacing="0.046cm" style:font-name-asian="Verdana1" style:font-name-complex="Verdana1"/>
    </style:style>
    <style:style style:name="T195" style:family="text">
      <style:text-properties fo:color="#231f20" style:font-name="Verdana" fo:letter-spacing="0.046cm" style:font-name-asian="Verdana1" style:font-name-complex="Verdana1" style:text-scale="87%"/>
    </style:style>
    <style:style style:name="T196" style:family="text">
      <style:text-properties fo:color="#231f20" style:font-name="Verdana" fo:letter-spacing="-0.026cm" style:font-name-asian="Verdana1" style:font-name-complex="Verdana1"/>
    </style:style>
    <style:style style:name="T197" style:family="text">
      <style:text-properties fo:color="#231f20" style:font-name="Verdana" fo:letter-spacing="-0.025cm" style:font-name-asian="Verdana1" style:font-name-complex="Verdana1"/>
    </style:style>
    <style:style style:name="T198" style:family="text">
      <style:text-properties fo:color="#231f20" style:font-name="Verdana" fo:letter-spacing="-0.025cm"/>
    </style:style>
    <style:style style:name="T199" style:family="text">
      <style:text-properties fo:color="#231f20" style:font-name="Verdana" fo:letter-spacing="0.042cm" style:font-name-asian="Verdana1" style:font-name-complex="Verdana1" style:text-scale="88%"/>
    </style:style>
    <style:style style:name="T200" style:family="text">
      <style:text-properties fo:color="#231f20" style:font-name="Verdana" fo:letter-spacing="-0.016cm" style:font-name-asian="Verdana1" style:font-name-complex="Verdana1"/>
    </style:style>
    <style:style style:name="T201" style:family="text">
      <style:text-properties fo:color="#231f20" style:font-name="Verdana" fo:letter-spacing="0.072cm" style:font-name-asian="Verdana1" style:font-name-complex="Verdana1"/>
    </style:style>
    <style:style style:name="T202" style:family="text">
      <style:text-properties fo:color="#231f20" style:font-name="Verdana" fo:letter-spacing="0.074cm"/>
    </style:style>
    <style:style style:name="T203" style:family="text">
      <style:text-properties fo:color="#231f20" style:font-name="Verdana" fo:letter-spacing="0.069cm" style:font-name-asian="Verdana1" style:font-name-complex="Verdana1" style:text-scale="117%"/>
    </style:style>
    <style:style style:name="T204" style:family="text">
      <style:text-properties fo:color="#231f20" style:font-name="Verdana" fo:letter-spacing="0.069cm"/>
    </style:style>
    <style:style style:name="T205" style:family="text">
      <style:text-properties fo:color="#231f20" style:font-name="Verdana" fo:letter-spacing="-0.035cm" style:font-name-asian="Verdana1" style:font-name-complex="Verdana1"/>
    </style:style>
    <style:style style:name="T206" style:family="text">
      <style:text-properties fo:color="#231f20" style:font-name="Verdana" fo:letter-spacing="0.03cm" style:font-name-asian="Verdana1" style:font-name-complex="Verdana1"/>
    </style:style>
    <style:style style:name="T207" style:family="text">
      <style:text-properties fo:color="#231f20" style:font-name="Verdana" fo:letter-spacing="0.064cm" style:font-name-asian="Verdana1" style:font-name-complex="Verdana1"/>
    </style:style>
    <style:style style:name="T208" style:family="text">
      <style:text-properties fo:color="#231f20" style:font-name="Verdana" fo:letter-spacing="0.095cm" style:font-name-asian="Verdana1" style:font-name-complex="Verdana1"/>
    </style:style>
    <style:style style:name="T209" style:family="text">
      <style:text-properties fo:color="#231f20" style:font-name="Verdana" fo:letter-spacing="-0.012cm" style:font-name-asian="Verdana1" style:font-name-complex="Verdana1"/>
    </style:style>
    <style:style style:name="T210" style:family="text">
      <style:text-properties fo:color="#231f20" style:font-name="Verdana" fo:letter-spacing="-0.012cm"/>
    </style:style>
    <style:style style:name="T211" style:family="text">
      <style:text-properties fo:color="#231f20" style:font-name="Verdana" fo:letter-spacing="-0.011cm" style:font-name-asian="Verdana1" style:font-name-complex="Verdana1"/>
    </style:style>
    <style:style style:name="T212" style:family="text">
      <style:text-properties fo:color="#231f20" style:font-name="Verdana" fo:letter-spacing="-0.011cm"/>
    </style:style>
    <style:style style:name="T213" style:family="text">
      <style:text-properties fo:color="#231f20" style:font-name="Verdana" fo:letter-spacing="-0.046cm" style:font-name-asian="Verdana1" style:font-name-complex="Verdana1"/>
    </style:style>
    <style:style style:name="T214" style:family="text">
      <style:text-properties fo:color="#231f20" style:font-name="Verdana" fo:letter-spacing="-0.028cm" style:font-name-asian="Verdana1" style:font-name-complex="Verdana1"/>
    </style:style>
    <style:style style:name="T215" style:family="text">
      <style:text-properties fo:color="#231f20" style:font-name="Verdana" fo:letter-spacing="0.049cm" style:font-name-asian="Verdana1" style:font-name-complex="Verdana1" style:text-scale="94%"/>
    </style:style>
    <style:style style:name="T216" style:family="text">
      <style:text-properties fo:color="#231f20" style:font-name="Verdana" fo:letter-spacing="0.078cm"/>
    </style:style>
    <style:style style:name="T217" style:family="text">
      <style:text-properties fo:color="#231f20" style:font-name="Verdana" fo:letter-spacing="0.055cm" style:font-name-asian="Verdana1" style:font-name-complex="Verdana1" style:text-scale="117%"/>
    </style:style>
    <style:style style:name="T218" style:family="text">
      <style:text-properties fo:color="#231f20" style:font-name="Verdana" fo:letter-spacing="0.056cm"/>
    </style:style>
    <style:style style:name="T219" style:family="text">
      <style:text-properties fo:color="#231f20" style:font-name="Verdana" fo:letter-spacing="-0.007cm"/>
    </style:style>
    <style:style style:name="T220" style:family="text">
      <style:text-properties fo:color="#231f20" style:font-name="Verdana" fo:letter-spacing="-0.007cm" style:font-name-asian="Verdana1" style:font-name-complex="Verdana1"/>
    </style:style>
    <style:style style:name="T221" style:family="text">
      <style:text-properties fo:color="#231f20" style:font-name="Verdana" fo:letter-spacing="0.019cm"/>
    </style:style>
    <style:style style:name="T222" style:family="text">
      <style:text-properties fo:color="#231f20" style:font-name="Verdana" fo:letter-spacing="-0.014cm" style:font-name-asian="Verdana1" style:font-name-complex="Verdana1"/>
    </style:style>
    <style:style style:name="T223" style:family="text">
      <style:text-properties fo:color="#231f20" style:font-name="Verdana" fo:letter-spacing="-0.042cm"/>
    </style:style>
    <style:style style:name="T224" style:family="text">
      <style:text-properties fo:color="#231f20" style:font-name="Verdana" fo:letter-spacing="0.041cm"/>
    </style:style>
    <style:style style:name="T225" style:family="text">
      <style:text-properties fo:color="#231f20" style:font-name="Verdana" fo:letter-spacing="0.002cm"/>
    </style:style>
    <style:style style:name="T226" style:family="text">
      <style:text-properties fo:color="#231f20" style:font-name="Verdana" fo:letter-spacing="0.026cm"/>
    </style:style>
    <style:style style:name="T227" style:family="text">
      <style:text-properties fo:color="#231f20"/>
    </style:style>
    <style:style style:name="T228" style:family="text">
      <style:text-properties fo:color="#231f20" fo:letter-spacing="-0.009cm"/>
    </style:style>
    <style:style style:name="T229" style:family="text">
      <style:text-properties fo:color="#231f20" fo:letter-spacing="0.011cm"/>
    </style:style>
    <style:style style:name="T230" style:family="text">
      <style:text-properties fo:color="#231f20" fo:letter-spacing="-0.005cm"/>
    </style:style>
    <style:style style:name="T231" style:family="text">
      <style:text-properties fo:color="#231f20" fo:letter-spacing="-0.005cm" style:text-scale="105%"/>
    </style:style>
    <style:style style:name="T232" style:family="text">
      <style:text-properties fo:color="#231f20" fo:letter-spacing="-0.005cm" style:text-scale="98%"/>
    </style:style>
    <style:style style:name="T233" style:family="text">
      <style:text-properties fo:color="#231f20" fo:letter-spacing="-0.005cm" style:text-scale="97%"/>
    </style:style>
    <style:style style:name="T234" style:family="text">
      <style:text-properties fo:color="#231f20" fo:letter-spacing="-0.005cm" style:text-scale="117%"/>
    </style:style>
    <style:style style:name="T235" style:family="text">
      <style:text-properties fo:color="#231f20" fo:letter-spacing="-0.005cm" style:text-scale="104%"/>
    </style:style>
    <style:style style:name="T236" style:family="text">
      <style:text-properties fo:color="#231f20" fo:letter-spacing="0.051cm"/>
    </style:style>
    <style:style style:name="T237" style:family="text">
      <style:text-properties fo:color="#231f20" fo:letter-spacing="0.051cm" style:text-scale="94%"/>
    </style:style>
    <style:style style:name="T238" style:family="text">
      <style:text-properties fo:color="#231f20" fo:letter-spacing="0.051cm" style:text-scale="98%"/>
    </style:style>
    <style:style style:name="T239" style:family="text">
      <style:text-properties fo:color="#231f20" fo:letter-spacing="0.051cm" style:text-scale="117%"/>
    </style:style>
    <style:style style:name="T240" style:family="text">
      <style:text-properties fo:color="#231f20" fo:letter-spacing="0.051cm" style:text-scale="101%"/>
    </style:style>
    <style:style style:name="T241" style:family="text">
      <style:text-properties fo:color="#231f20" fo:letter-spacing="0.051cm" style:text-scale="108%"/>
    </style:style>
    <style:style style:name="T242" style:family="text">
      <style:text-properties fo:color="#231f20" fo:letter-spacing="0.051cm" style:text-scale="104%"/>
    </style:style>
    <style:style style:name="T243" style:family="text">
      <style:text-properties fo:color="#231f20" fo:letter-spacing="0.051cm" style:text-scale="83%"/>
    </style:style>
    <style:style style:name="T244" style:family="text">
      <style:text-properties fo:color="#231f20" fo:letter-spacing="0.051cm" style:text-scale="107%"/>
    </style:style>
    <style:style style:name="T245" style:family="text">
      <style:text-properties fo:color="#231f20" fo:letter-spacing="0.088cm"/>
    </style:style>
    <style:style style:name="T246" style:family="text">
      <style:text-properties fo:color="#231f20" fo:letter-spacing="0.042cm"/>
    </style:style>
    <style:style style:name="T247" style:family="text">
      <style:text-properties fo:color="#231f20" fo:letter-spacing="0.042cm" style:text-scale="104%"/>
    </style:style>
    <style:style style:name="T248" style:family="text">
      <style:text-properties fo:color="#231f20" fo:letter-spacing="0.041cm"/>
    </style:style>
    <style:style style:name="T249" style:family="text">
      <style:text-properties fo:color="#231f20" fo:letter-spacing="0.041cm" style:text-scale="89%"/>
    </style:style>
    <style:style style:name="T250" style:family="text">
      <style:text-properties fo:color="#231f20" fo:letter-spacing="0.041cm" style:text-scale="117%"/>
    </style:style>
    <style:style style:name="T251" style:family="text">
      <style:text-properties fo:color="#231f20" fo:letter-spacing="0.041cm" style:text-scale="101%"/>
    </style:style>
    <style:style style:name="T252" style:family="text">
      <style:text-properties fo:color="#231f20" fo:letter-spacing="0.041cm" style:text-scale="106%"/>
    </style:style>
    <style:style style:name="T253" style:family="text">
      <style:text-properties fo:color="#231f20" fo:letter-spacing="0.041cm" style:text-scale="99%"/>
    </style:style>
    <style:style style:name="T254" style:family="text">
      <style:text-properties fo:color="#231f20" fo:letter-spacing="0.012cm"/>
    </style:style>
    <style:style style:name="T255" style:family="text">
      <style:text-properties fo:color="#231f20" fo:letter-spacing="0.007cm"/>
    </style:style>
    <style:style style:name="T256" style:family="text">
      <style:text-properties fo:color="#231f20" fo:letter-spacing="0.009cm"/>
    </style:style>
    <style:style style:name="T257" style:family="text">
      <style:text-properties fo:color="#231f20" fo:letter-spacing="0.032cm"/>
    </style:style>
    <style:style style:name="T258" style:family="text">
      <style:text-properties fo:color="#231f20" fo:letter-spacing="0.034cm"/>
    </style:style>
    <style:style style:name="T259" style:family="text">
      <style:text-properties fo:color="#231f20" fo:letter-spacing="0.097cm"/>
    </style:style>
    <style:style style:name="T260" style:family="text">
      <style:text-properties fo:color="#231f20" fo:letter-spacing="0.048cm"/>
    </style:style>
    <style:style style:name="T261" style:family="text">
      <style:text-properties fo:color="#231f20" fo:letter-spacing="0.048cm" style:text-scale="97%"/>
    </style:style>
    <style:style style:name="T262" style:family="text">
      <style:text-properties fo:color="#231f20" fo:letter-spacing="0.048cm" style:text-scale="106%"/>
    </style:style>
    <style:style style:name="T263" style:family="text">
      <style:text-properties fo:color="#231f20" fo:letter-spacing="0.048cm" style:text-scale="117%"/>
    </style:style>
    <style:style style:name="T264" style:family="text">
      <style:text-properties fo:color="#231f20" fo:letter-spacing="0.048cm" style:text-scale="98%"/>
    </style:style>
    <style:style style:name="T265" style:family="text">
      <style:text-properties fo:color="#231f20" fo:letter-spacing="-0.026cm"/>
    </style:style>
    <style:style style:name="T266" style:family="text">
      <style:text-properties fo:color="#231f20" fo:letter-spacing="-0.025cm"/>
    </style:style>
    <style:style style:name="T267" style:family="text">
      <style:text-properties fo:color="#231f20" fo:letter-spacing="0.072cm" style:text-scale="99%"/>
    </style:style>
    <style:style style:name="T268" style:family="text">
      <style:text-properties fo:color="#231f20" fo:letter-spacing="0.072cm" style:text-scale="98%"/>
    </style:style>
    <style:style style:name="T269" style:family="text">
      <style:text-properties fo:color="#231f20" fo:letter-spacing="0.072cm"/>
    </style:style>
    <style:style style:name="T270" style:family="text">
      <style:text-properties fo:color="#231f20" fo:letter-spacing="0.072cm" style:text-scale="103%"/>
    </style:style>
    <style:style style:name="T271" style:family="text">
      <style:text-properties fo:color="#231f20" fo:letter-spacing="0.072cm" style:text-scale="101%"/>
    </style:style>
    <style:style style:name="T272" style:family="text">
      <style:text-properties fo:color="#231f20" fo:letter-spacing="0.002cm"/>
    </style:style>
    <style:style style:name="T273" style:family="text">
      <style:text-properties fo:color="#231f20" fo:letter-spacing="0.069cm" style:text-scale="117%"/>
    </style:style>
    <style:style style:name="T274" style:family="text">
      <style:text-properties fo:color="#231f20" fo:letter-spacing="0.069cm"/>
    </style:style>
    <style:style style:name="T275" style:family="text">
      <style:text-properties fo:color="#231f20" fo:letter-spacing="0.069cm" style:text-scale="99%"/>
    </style:style>
    <style:style style:name="T276" style:family="text">
      <style:text-properties fo:color="#231f20" fo:letter-spacing="0.069cm" style:text-scale="96%"/>
    </style:style>
    <style:style style:name="T277" style:family="text">
      <style:text-properties fo:color="#231f20" fo:letter-spacing="0.055cm"/>
    </style:style>
    <style:style style:name="T278" style:family="text">
      <style:text-properties fo:color="#231f20" fo:letter-spacing="0.055cm" style:text-scale="104%"/>
    </style:style>
    <style:style style:name="T279" style:family="text">
      <style:text-properties fo:color="#231f20" fo:letter-spacing="0.055cm" style:text-scale="99%"/>
    </style:style>
    <style:style style:name="T280" style:family="text">
      <style:text-properties fo:color="#231f20" fo:letter-spacing="0.055cm" style:text-scale="117%"/>
    </style:style>
    <style:style style:name="T281" style:family="text">
      <style:text-properties fo:color="#231f20" fo:letter-spacing="0.055cm" style:text-scale="89%"/>
    </style:style>
    <style:style style:name="T282" style:family="text">
      <style:text-properties fo:color="#231f20" fo:letter-spacing="0.055cm" style:text-scale="96%"/>
    </style:style>
    <style:style style:name="T283" style:family="text">
      <style:text-properties fo:color="#231f20" fo:letter-spacing="0.019cm"/>
    </style:style>
    <style:style style:name="T284" style:family="text">
      <style:text-properties fo:color="#231f20" fo:letter-spacing="0.021cm"/>
    </style:style>
    <style:style style:name="T285" style:family="text">
      <style:text-properties fo:color="#231f20" fo:letter-spacing="0.005cm"/>
    </style:style>
    <style:style style:name="T286" style:family="text">
      <style:text-properties fo:color="#231f20" fo:letter-spacing="0.018cm"/>
    </style:style>
    <style:style style:name="T287" style:family="text">
      <style:text-properties fo:color="#231f20" fo:letter-spacing="-0.016cm"/>
    </style:style>
    <style:style style:name="T288" style:family="text">
      <style:text-properties fo:color="#231f20" fo:letter-spacing="-0.014cm"/>
    </style:style>
    <style:style style:name="T289" style:family="text">
      <style:text-properties fo:color="#231f20" fo:letter-spacing="0.039cm"/>
    </style:style>
    <style:style style:name="T290" style:family="text">
      <style:text-properties fo:color="#231f20" fo:letter-spacing="0.039cm" style:text-scale="101%"/>
    </style:style>
    <style:style style:name="T291" style:family="text">
      <style:text-properties fo:color="#231f20" fo:letter-spacing="0.026cm"/>
    </style:style>
    <style:style style:name="T292" style:family="text">
      <style:text-properties fo:color="#231f20" fo:letter-spacing="0.028cm"/>
    </style:style>
    <style:style style:name="T293" style:family="text">
      <style:text-properties fo:color="#231f20" fo:letter-spacing="0.004cm"/>
    </style:style>
    <style:style style:name="T294" style:family="text">
      <style:text-properties fo:color="#231f20" fo:letter-spacing="0.058cm" style:text-scale="105%"/>
    </style:style>
    <style:style style:name="T295" style:family="text">
      <style:text-properties fo:color="#231f20" fo:letter-spacing="0.058cm"/>
    </style:style>
    <style:style style:name="T296" style:family="text">
      <style:text-properties fo:color="#231f20" fo:letter-spacing="0.058cm" style:text-scale="117%"/>
    </style:style>
    <style:style style:name="T297" style:family="text">
      <style:text-properties fo:color="#231f20" fo:letter-spacing="0.058cm" style:text-scale="99%"/>
    </style:style>
    <style:style style:name="T298" style:family="text">
      <style:text-properties fo:color="#231f20" fo:letter-spacing="0.058cm" style:text-scale="89%"/>
    </style:style>
    <style:style style:name="T299" style:family="text">
      <style:text-properties fo:color="#231f20" style:font-name="Tahoma" fo:font-size="8pt" style:font-size-asian="8pt"/>
    </style:style>
    <style:style style:name="T300" style:family="text">
      <style:text-properties fo:color="#231f20" style:font-name="Tahoma" fo:font-size="6pt" style:font-name-asian="Tahoma2" style:font-size-asian="6pt" style:font-name-complex="Tahoma2" style:font-size-complex="6pt"/>
    </style:style>
    <style:style style:name="T301" style:family="text">
      <style:text-properties fo:color="#231f20" style:font-name="Tahoma" fo:font-size="6pt" fo:letter-spacing="-0.012cm" style:font-name-asian="Tahoma2" style:font-size-asian="6pt" style:font-name-complex="Tahoma2" style:font-size-complex="6pt"/>
    </style:style>
    <style:style style:name="T302" style:family="text">
      <style:text-properties fo:color="#231f20" style:font-name="Tahoma" fo:font-size="6pt" fo:letter-spacing="0.002cm" style:font-name-asian="Tahoma2" style:font-size-asian="6pt" style:font-name-complex="Tahoma2" style:font-size-complex="6pt"/>
    </style:style>
    <style:style style:name="T303" style:family="text">
      <style:text-properties fo:color="#231f20" style:font-name="Tahoma" fo:font-size="6pt" fo:letter-spacing="0.002cm" style:font-name-asian="Tahoma2" style:font-size-asian="6pt" style:font-name-complex="Tahoma2" style:font-size-complex="6pt" style:text-scale="87%"/>
    </style:style>
    <style:style style:name="T304" style:family="text">
      <style:text-properties fo:color="#231f20" style:font-name="Tahoma" fo:font-size="6pt" fo:letter-spacing="0.002cm" style:font-name-asian="Tahoma2" style:font-size-asian="6pt" style:font-name-complex="Tahoma2" style:font-size-complex="6pt" style:text-scale="95%"/>
    </style:style>
    <style:style style:name="T305" style:family="text">
      <style:text-properties fo:color="#231f20" style:font-name="Tahoma" fo:font-size="6pt" fo:letter-spacing="0.002cm" style:font-size-asian="6pt"/>
    </style:style>
    <style:style style:name="T306" style:family="text">
      <style:text-properties fo:color="#231f20" style:font-name="Tahoma" fo:font-size="6pt" fo:letter-spacing="-0.011cm" style:font-name-asian="Tahoma2" style:font-size-asian="6pt" style:font-name-complex="Tahoma2" style:font-size-complex="6pt"/>
    </style:style>
    <style:style style:name="T307" style:family="text">
      <style:text-properties fo:color="#231f20" style:font-name="Tahoma" fo:font-size="6pt" fo:letter-spacing="-0.011cm" style:font-size-asian="6pt"/>
    </style:style>
    <style:style style:name="T308" style:family="text">
      <style:text-properties fo:color="#231f20" style:font-name="Tahoma" fo:font-size="6pt" fo:letter-spacing="0.004cm" style:font-name-asian="Tahoma2" style:font-size-asian="6pt" style:font-name-complex="Tahoma2" style:font-size-complex="6pt"/>
    </style:style>
    <style:style style:name="T309" style:family="text">
      <style:text-properties fo:color="#231f20" style:font-name="Tahoma" fo:font-size="6pt" fo:letter-spacing="0.004cm" style:font-name-asian="Tahoma2" style:font-size-asian="6pt" style:font-name-complex="Tahoma2" style:font-size-complex="6pt" style:text-scale="95%"/>
    </style:style>
    <style:style style:name="T310" style:family="text">
      <style:text-properties fo:color="#231f20" style:font-name="Tahoma" fo:font-size="6pt" fo:letter-spacing="0.004cm" style:font-name-asian="Tahoma2" style:font-size-asian="6pt" style:font-name-complex="Tahoma2" style:font-size-complex="6pt" style:text-scale="110%"/>
    </style:style>
    <style:style style:name="T311" style:family="text">
      <style:text-properties fo:color="#231f20" style:font-name="Tahoma" fo:font-size="6pt" fo:letter-spacing="0.004cm" style:font-size-asian="6pt"/>
    </style:style>
    <style:style style:name="T312" style:family="text">
      <style:text-properties fo:color="#231f20" style:font-name="Tahoma" fo:font-size="6pt" fo:letter-spacing="-0.014cm" style:font-name-asian="Tahoma2" style:font-size-asian="6pt" style:font-name-complex="Tahoma2" style:font-size-complex="6pt"/>
    </style:style>
    <style:style style:name="T313" style:family="text">
      <style:text-properties fo:color="#231f20" style:font-name="Tahoma" fo:font-size="6pt" fo:letter-spacing="-0.014cm" style:font-name-asian="Tahoma2" style:font-size-asian="6pt" style:font-name-complex="Tahoma2" style:font-size-complex="6pt" style:text-scale="95%"/>
    </style:style>
    <style:style style:name="T314" style:family="text">
      <style:text-properties fo:color="#231f20" style:font-name="Tahoma" fo:font-size="6pt" fo:letter-spacing="0.007cm" style:font-name-asian="Tahoma2" style:font-size-asian="6pt" style:font-name-complex="Tahoma2" style:font-size-complex="6pt"/>
    </style:style>
    <style:style style:name="T315" style:family="text">
      <style:text-properties fo:color="#231f20" style:font-name="Tahoma" fo:font-size="6pt" fo:letter-spacing="-0.025cm" style:font-name-asian="Tahoma2" style:font-size-asian="6pt" style:font-name-complex="Tahoma2" style:font-size-complex="6pt"/>
    </style:style>
    <style:style style:name="T316" style:family="text">
      <style:text-properties fo:color="#231f20" style:font-name="Tahoma" fo:font-size="6pt" fo:letter-spacing="-0.023cm" style:font-name-asian="Tahoma2" style:font-size-asian="6pt" style:font-name-complex="Tahoma2" style:font-size-complex="6pt"/>
    </style:style>
    <style:style style:name="T317" style:family="text">
      <style:text-properties fo:color="#231f20" style:font-name="Tahoma" fo:font-size="6pt" fo:letter-spacing="-0.005cm" style:font-name-asian="Tahoma2" style:font-size-asian="6pt" style:font-name-complex="Tahoma2" style:font-size-complex="6pt"/>
    </style:style>
    <style:style style:name="T318" style:family="text">
      <style:text-properties fo:color="#231f20" style:font-name="Tahoma" fo:font-size="6pt" fo:letter-spacing="-0.005cm" style:font-size-asian="6pt"/>
    </style:style>
    <style:style style:name="T319" style:family="text">
      <style:text-properties fo:color="#231f20" style:font-name="Tahoma" fo:font-size="6pt" fo:letter-spacing="-0.016cm" style:font-name-asian="Tahoma2" style:font-size-asian="6pt" style:font-name-complex="Tahoma2" style:font-size-complex="6pt"/>
    </style:style>
    <style:style style:name="T320" style:family="text">
      <style:text-properties fo:color="#231f20" style:font-name="Tahoma" fo:font-size="6pt" fo:letter-spacing="0.005cm" style:font-name-asian="Tahoma2" style:font-size-asian="6pt" style:font-name-complex="Tahoma2" style:font-size-complex="6pt" style:text-scale="95%"/>
    </style:style>
    <style:style style:name="T321" style:family="text">
      <style:text-properties fo:color="#231f20" style:font-name="Tahoma" fo:font-size="6pt" fo:letter-spacing="0.005cm" style:font-name-asian="Tahoma2" style:font-size-asian="6pt" style:font-name-complex="Tahoma2" style:font-size-complex="6pt"/>
    </style:style>
    <style:style style:name="T322" style:family="text">
      <style:text-properties fo:color="#231f20" style:font-name="Tahoma" fo:font-size="6pt" fo:letter-spacing="0.005cm" style:font-size-asian="6pt"/>
    </style:style>
    <style:style style:name="T323" style:family="text">
      <style:text-properties fo:color="#231f20" style:font-name="Tahoma" fo:font-size="6pt" style:font-size-asian="6pt"/>
    </style:style>
    <style:style style:name="T324" style:family="text">
      <style:text-properties fo:color="#231f20" style:font-name="Tahoma" fo:font-size="6pt" fo:letter-spacing="-0.028cm" style:font-name-asian="Tahoma2" style:font-size-asian="6pt" style:font-name-complex="Tahoma2" style:font-size-complex="6pt"/>
    </style:style>
    <style:style style:name="T325" style:family="text">
      <style:text-properties fo:color="#231f20" style:font-name="Tahoma" fo:font-size="6pt" fo:letter-spacing="-0.026cm" style:font-name-asian="Tahoma2" style:font-size-asian="6pt" style:font-name-complex="Tahoma2" style:font-size-complex="6pt"/>
    </style:style>
    <style:style style:name="T326" style:family="text">
      <style:text-properties fo:color="#231f20" style:font-name="Tahoma" fo:font-size="6pt" fo:letter-spacing="0.016cm" style:font-name-asian="Tahoma2" style:font-size-asian="6pt" style:font-name-complex="Tahoma2" style:font-size-complex="6pt" style:text-scale="95%"/>
    </style:style>
    <style:style style:name="T327" style:family="text">
      <style:text-properties fo:color="#231f20" style:font-name="Tahoma" fo:font-size="6pt" fo:letter-spacing="-0.021cm" style:font-name-asian="Tahoma2" style:font-size-asian="6pt" style:font-name-complex="Tahoma2" style:font-size-complex="6pt"/>
    </style:style>
    <style:style style:name="T328" style:family="text">
      <style:text-properties fo:color="#231f20" style:font-name="Tahoma" fo:font-size="6pt" fo:letter-spacing="-0.007cm" style:font-name-asian="Tahoma2" style:font-size-asian="6pt" style:font-name-complex="Tahoma2" style:font-size-complex="6pt"/>
    </style:style>
    <style:style style:name="T329" style:family="text">
      <style:text-properties fo:color="#231f20" style:font-name="Tahoma" fo:font-size="6pt" fo:letter-spacing="-0.037cm" style:font-name-asian="Tahoma2" style:font-size-asian="6pt" style:font-name-complex="Tahoma2" style:font-size-complex="6pt"/>
    </style:style>
    <style:style style:name="T330" style:family="text">
      <style:text-properties fo:color="#231f20" style:font-name="Tahoma" fo:font-size="6pt" fo:letter-spacing="-0.004cm" style:font-name-asian="Tahoma2" style:font-size-asian="6pt" style:font-name-complex="Tahoma2" style:font-size-complex="6pt"/>
    </style:style>
    <style:style style:name="T331" style:family="text">
      <style:text-properties fo:color="#231f20" style:font-name="Tahoma" fo:font-size="6pt" fo:letter-spacing="-0.004cm" style:font-size-asian="6pt"/>
    </style:style>
    <style:style style:name="T332" style:family="text">
      <style:text-properties fo:color="#231f20" style:font-name="Tahoma" fo:font-size="6pt" fo:letter-spacing="0.018cm" style:font-name-asian="Tahoma2" style:font-size-asian="6pt" style:font-name-complex="Tahoma2" style:font-size-complex="6pt" style:text-scale="95%"/>
    </style:style>
    <style:style style:name="T333" style:family="text">
      <style:text-properties fo:color="#231f20" style:font-name="Tahoma" fo:font-size="6pt" fo:letter-spacing="0.019cm" style:font-name-asian="Tahoma2" style:font-size-asian="6pt" style:font-name-complex="Tahoma2" style:font-size-complex="6pt" style:text-scale="95%"/>
    </style:style>
    <style:style style:name="T334" style:family="text">
      <style:text-properties fo:color="#231f20" style:font-name="Tahoma" fo:font-size="6pt" fo:letter-spacing="-0.009cm" style:font-name-asian="Tahoma2" style:font-size-asian="6pt" style:font-name-complex="Tahoma2" style:font-size-complex="6pt"/>
    </style:style>
    <style:style style:name="T335" style:family="text">
      <style:text-properties fo:color="#231f20" style:font-name="Tahoma" fo:font-size="6pt" fo:letter-spacing="0.071cm" style:font-name-asian="Tahoma2" style:font-size-asian="6pt" style:font-name-complex="Tahoma2" style:font-size-complex="6pt"/>
    </style:style>
    <style:style style:name="T336" style:family="text">
      <style:text-properties fo:color="#231f20" style:font-name="Tahoma" fo:font-size="6pt" fo:letter-spacing="-0.03cm" style:font-name-asian="Tahoma2" style:font-size-asian="6pt" style:font-name-complex="Tahoma2" style:font-size-complex="6pt"/>
    </style:style>
    <style:style style:name="T337" style:family="text">
      <style:text-properties fo:color="#231f20" style:font-name="Tahoma" fo:font-size="6pt" fo:letter-spacing="0.101cm" style:font-size-asian="6pt" style:text-scale="89%"/>
    </style:style>
    <style:style style:name="T338" style:family="text">
      <style:text-properties fo:color="#231f20" style:font-name="Tahoma" fo:font-size="6pt" fo:letter-spacing="-0.048cm" style:font-name-asian="Tahoma2" style:font-size-asian="6pt" style:font-name-complex="Tahoma2" style:font-size-complex="6pt"/>
    </style:style>
    <style:style style:name="T339" style:family="text">
      <style:text-properties fo:color="#231f20" style:font-name="Tahoma" fo:font-size="6pt" fo:letter-spacing="-0.046cm" style:font-name-asian="Tahoma2" style:font-size-asian="6pt" style:font-name-complex="Tahoma2" style:font-size-complex="6pt"/>
    </style:style>
    <style:style style:name="T340" style:family="text">
      <style:text-properties fo:color="#231f20" style:font-name="Tahoma" fo:font-size="9pt" fo:letter-spacing="-0.004cm" style:font-size-asian="9pt"/>
    </style:style>
    <style:style style:name="T341" style:family="text">
      <style:text-properties fo:color="#231f20" style:font-name="Tahoma" fo:font-size="9pt" fo:letter-spacing="-0.004cm" style:font-size-asian="9pt" style:text-scale="105%"/>
    </style:style>
    <style:style style:name="T342" style:family="text">
      <style:text-properties fo:color="#231f20" style:font-name="Tahoma" fo:font-size="9pt" fo:letter-spacing="-0.004cm" style:font-name-asian="Tahoma2" style:font-size-asian="9pt" style:font-name-complex="Tahoma2" style:font-size-complex="9pt"/>
    </style:style>
    <style:style style:name="T343" style:family="text">
      <style:text-properties fo:color="#231f20" style:font-name="Tahoma" fo:font-size="9pt" fo:letter-spacing="-0.004cm" style:font-name-asian="Tahoma2" style:font-size-asian="9pt" style:font-name-complex="Tahoma2" style:font-size-complex="9pt" style:text-scale="125%"/>
    </style:style>
    <style:style style:name="T344" style:family="text">
      <style:text-properties fo:color="#231f20" style:font-name="Tahoma" fo:font-size="9pt" fo:letter-spacing="-0.004cm" style:font-name-asian="Tahoma2" style:font-size-asian="9pt" style:font-name-complex="Tahoma2" style:font-size-complex="9pt" style:text-scale="95%"/>
    </style:style>
    <style:style style:name="T345" style:family="text">
      <style:text-properties fo:color="#231f20" style:font-name="Tahoma" fo:font-size="9pt" fo:letter-spacing="-0.005cm" style:font-size-asian="9pt"/>
    </style:style>
    <style:style style:name="T346" style:family="text">
      <style:text-properties fo:color="#231f20" style:font-name="Tahoma" fo:font-size="9pt" fo:letter-spacing="-0.005cm" style:font-size-asian="9pt" style:text-scale="105%"/>
    </style:style>
    <style:style style:name="T347" style:family="text">
      <style:text-properties fo:color="#231f20" style:font-name="Tahoma" fo:font-size="9pt" fo:letter-spacing="-0.005cm" style:font-name-asian="Tahoma2" style:font-size-asian="9pt" style:font-name-complex="Tahoma2" style:font-size-complex="9pt"/>
    </style:style>
    <style:style style:name="T348" style:family="text">
      <style:text-properties fo:color="#231f20" style:font-name="Tahoma" fo:font-size="9pt" fo:letter-spacing="-0.005cm" style:font-name-asian="Tahoma2" style:font-size-asian="9pt" style:font-name-complex="Tahoma2" style:font-size-complex="9pt" style:text-scale="95%"/>
    </style:style>
    <style:style style:name="T349" style:family="text">
      <style:text-properties fo:color="#231f20" style:font-name="Tahoma" fo:font-size="9pt" fo:letter-spacing="-0.005cm" style:font-name-asian="Tahoma2" style:font-size-asian="9pt" style:font-name-complex="Tahoma2" style:font-size-complex="9pt" style:text-scale="85%"/>
    </style:style>
    <style:style style:name="T350" style:family="text">
      <style:text-properties fo:color="#231f20" style:font-name="Tahoma" fo:font-size="9pt" fo:letter-spacing="-0.005cm" fo:font-style="italic" style:font-name-asian="Tahoma2" style:font-size-asian="9pt" style:font-style-asian="italic" style:font-name-complex="Tahoma2" style:font-size-complex="9pt" style:text-scale="98%"/>
    </style:style>
    <style:style style:name="T351" style:family="text">
      <style:text-properties fo:color="#231f20" style:font-name="Tahoma" fo:font-size="9pt" fo:letter-spacing="-0.007cm" style:font-name-asian="Tahoma2" style:font-size-asian="9pt" style:font-name-complex="Tahoma2" style:font-size-complex="9pt"/>
    </style:style>
    <style:style style:name="T352" style:family="text">
      <style:text-properties fo:color="#231f20" style:font-name="Tahoma" fo:font-size="9pt" fo:letter-spacing="-0.007cm" style:font-name-asian="Tahoma2" style:font-size-asian="9pt" style:font-name-complex="Tahoma2" style:font-size-complex="9pt" style:text-scale="95%"/>
    </style:style>
    <style:style style:name="T353" style:family="text">
      <style:text-properties fo:color="#231f20" style:font-name="Tahoma" fo:font-size="9pt" fo:letter-spacing="-0.007cm" style:font-size-asian="9pt"/>
    </style:style>
    <style:style style:name="T354" style:family="text">
      <style:text-properties fo:color="#231f20" style:font-name="Tahoma" fo:font-size="9pt" fo:letter-spacing="-0.007cm" style:font-size-asian="9pt" style:text-scale="105%"/>
    </style:style>
    <style:style style:name="T355" style:family="text">
      <style:text-properties fo:color="#231f20" style:font-name="Tahoma" fo:font-size="9pt" fo:letter-spacing="-0.014cm" style:font-name-asian="Tahoma2" style:font-size-asian="9pt" style:font-name-complex="Tahoma2" style:font-size-complex="9pt" style:text-scale="95%"/>
    </style:style>
    <style:style style:name="T356" style:family="text">
      <style:text-properties fo:color="#231f20" style:font-name="Tahoma" fo:font-size="9pt" fo:letter-spacing="-0.014cm" style:font-size-asian="9pt"/>
    </style:style>
    <style:style style:name="T357" style:family="text">
      <style:text-properties fo:color="#231f20" style:font-name="Tahoma" fo:font-size="9pt" fo:letter-spacing="-0.016cm" style:font-size-asian="9pt"/>
    </style:style>
    <style:style style:name="T358" style:family="text">
      <style:text-properties fo:color="#231f20" style:font-name="Tahoma" fo:font-size="9pt" fo:letter-spacing="0.069cm" style:font-name-asian="Tahoma2" style:font-size-asian="9pt" style:font-name-complex="Tahoma2" style:font-size-complex="9pt" style:text-scale="95%"/>
    </style:style>
    <style:style style:name="T359" style:family="text">
      <style:text-properties fo:color="#231f20" style:font-name="Tahoma" fo:letter-spacing="-0.004cm" style:text-scale="95%"/>
    </style:style>
    <style:style style:name="T360" style:family="text">
      <style:text-properties fo:color="#231f20" style:font-name="Tahoma" fo:letter-spacing="-0.004cm" style:font-name-asian="Tahoma2" style:font-name-complex="Tahoma2"/>
    </style:style>
    <style:style style:name="T361" style:family="text">
      <style:text-properties fo:color="#231f20" style:font-name="Tahoma" fo:letter-spacing="-0.004cm" style:font-name-asian="Tahoma2" style:font-name-complex="Tahoma2" style:text-scale="95%"/>
    </style:style>
    <style:style style:name="T362" style:family="text">
      <style:text-properties fo:color="#231f20" style:font-name="Tahoma" fo:letter-spacing="-0.004cm" style:font-name-asian="Tahoma2" style:font-name-complex="Tahoma2" style:text-scale="99%"/>
    </style:style>
    <style:style style:name="T363" style:family="text">
      <style:text-properties fo:color="#231f20" style:font-name="Tahoma" fo:letter-spacing="-0.044cm" style:text-scale="95%"/>
    </style:style>
    <style:style style:name="T364" style:family="text">
      <style:text-properties fo:color="#231f20" style:font-name="Tahoma" fo:letter-spacing="-0.005cm" style:text-scale="95%"/>
    </style:style>
    <style:style style:name="T365" style:family="text">
      <style:text-properties fo:color="#231f20" style:font-name="Tahoma" fo:letter-spacing="-0.005cm" style:font-name-asian="Tahoma2" style:font-name-complex="Tahoma2"/>
    </style:style>
    <style:style style:name="T366" style:family="text">
      <style:text-properties fo:color="#231f20" style:font-name="Tahoma" fo:letter-spacing="-0.005cm" style:font-name-asian="Tahoma2" style:font-name-complex="Tahoma2" style:text-scale="95%"/>
    </style:style>
    <style:style style:name="T367" style:family="text">
      <style:text-properties fo:color="#231f20" style:font-name="Tahoma" fo:letter-spacing="-0.007cm" style:text-scale="95%"/>
    </style:style>
    <style:style style:name="T368" style:family="text">
      <style:text-properties fo:color="#231f20" style:font-name="Tahoma" fo:letter-spacing="-0.007cm" style:font-name-asian="Tahoma2" style:font-name-complex="Tahoma2"/>
    </style:style>
    <style:style style:name="T369" style:family="text">
      <style:text-properties fo:color="#231f20" style:font-name="Tahoma" fo:letter-spacing="-0.007cm" style:font-name-asian="Tahoma2" style:font-name-complex="Tahoma2" style:text-scale="95%"/>
    </style:style>
    <style:style style:name="T370" style:family="text">
      <style:text-properties fo:color="#231f20" style:font-name="Tahoma" fo:letter-spacing="-0.009cm" style:font-name-asian="Tahoma2" style:font-name-complex="Tahoma2"/>
    </style:style>
    <style:style style:name="T371" style:family="text">
      <style:text-properties fo:color="#231f20" style:font-name="Tahoma" fo:letter-spacing="-0.046cm" style:font-name-asian="Tahoma2" style:font-name-complex="Tahoma2" style:text-scale="95%"/>
    </style:style>
    <style:style style:name="T372" style:family="text">
      <style:text-properties fo:color="#231f20" style:font-name="Tahoma" fo:letter-spacing="-0.012cm" style:font-name-asian="Tahoma2" style:font-name-complex="Tahoma2" style:text-scale="95%"/>
    </style:style>
    <style:style style:name="T373" style:family="text">
      <style:text-properties fo:color="#231f20" fo:letter-spacing="0.076cm"/>
    </style:style>
    <style:style style:name="T374" style:family="text">
      <style:text-properties fo:color="#231f20" fo:letter-spacing="0.076cm" style:text-scale="97%"/>
    </style:style>
    <style:style style:name="T375" style:family="text">
      <style:text-properties fo:color="#231f20" fo:letter-spacing="0.078cm"/>
    </style:style>
    <style:style style:name="T376" style:family="text">
      <style:text-properties fo:color="#231f20" fo:letter-spacing="0.065cm"/>
    </style:style>
    <style:style style:name="T377" style:family="text">
      <style:text-properties fo:color="#231f20" fo:letter-spacing="0.065cm" style:text-scale="117%"/>
    </style:style>
    <style:style style:name="T378" style:family="text">
      <style:text-properties fo:color="#231f20" fo:letter-spacing="0.067cm"/>
    </style:style>
    <style:style style:name="T379" style:family="text">
      <style:text-properties fo:color="#231f20" fo:letter-spacing="0.056cm"/>
    </style:style>
    <style:style style:name="T380" style:family="text">
      <style:text-properties fo:color="#231f20" fo:letter-spacing="0.049cm"/>
    </style:style>
    <style:style style:name="T381" style:family="text">
      <style:text-properties fo:color="#231f20" fo:letter-spacing="0.049cm" style:text-scale="89%"/>
    </style:style>
    <style:style style:name="T382" style:family="text">
      <style:text-properties fo:color="#231f20" fo:letter-spacing="0.049cm" style:text-scale="117%"/>
    </style:style>
    <style:style style:name="T383" style:family="text">
      <style:text-properties fo:color="#231f20" fo:letter-spacing="0.049cm" style:text-scale="105%"/>
    </style:style>
    <style:style style:name="T384" style:family="text">
      <style:text-properties fo:color="#231f20" fo:letter-spacing="0.049cm" style:text-scale="99%"/>
    </style:style>
    <style:style style:name="T385" style:family="text">
      <style:text-properties fo:color="#231f20" fo:letter-spacing="0.049cm" style:text-scale="102%"/>
    </style:style>
    <style:style style:name="T386" style:family="text">
      <style:text-properties fo:color="#231f20" fo:letter-spacing="0.037cm"/>
    </style:style>
    <style:style style:name="T387" style:family="text">
      <style:text-properties fo:color="#231f20" fo:letter-spacing="0.037cm" style:text-scale="102%"/>
    </style:style>
    <style:style style:name="T388" style:family="text">
      <style:text-properties fo:color="#231f20" fo:letter-spacing="0.037cm" style:text-scale="117%"/>
    </style:style>
    <style:style style:name="T389" style:family="text">
      <style:text-properties fo:color="#231f20" fo:letter-spacing="0.037cm" style:text-scale="103%"/>
    </style:style>
    <style:style style:name="T390" style:family="text">
      <style:text-properties fo:color="#231f20" fo:letter-spacing="0.037cm" style:text-scale="89%"/>
    </style:style>
    <style:style style:name="T391" style:family="text">
      <style:text-properties fo:color="#231f20" fo:letter-spacing="0.037cm" style:text-scale="99%"/>
    </style:style>
    <style:style style:name="T392" style:family="text">
      <style:text-properties fo:color="#231f20" fo:letter-spacing="0.037cm" style:text-scale="97%"/>
    </style:style>
    <style:style style:name="T393" style:family="text">
      <style:text-properties fo:color="#231f20" fo:letter-spacing="0.037cm" style:text-scale="96%"/>
    </style:style>
    <style:style style:name="T394" style:family="text">
      <style:text-properties fo:color="#231f20" fo:letter-spacing="0.037cm" style:text-scale="98%"/>
    </style:style>
    <style:style style:name="T395" style:family="text">
      <style:text-properties fo:color="#231f20" fo:letter-spacing="-0.021cm"/>
    </style:style>
    <style:style style:name="T396" style:family="text">
      <style:text-properties fo:color="#231f20" fo:letter-spacing="-0.019cm"/>
    </style:style>
    <style:style style:name="T397" style:family="text">
      <style:text-properties fo:color="#231f20" fo:letter-spacing="0.085cm"/>
    </style:style>
    <style:style style:name="T398" style:family="text">
      <style:text-properties fo:color="#231f20" fo:letter-spacing="0.086cm"/>
    </style:style>
    <style:style style:name="T399" style:family="text">
      <style:text-properties fo:color="#231f20" fo:letter-spacing="0.086cm" style:text-scale="98%"/>
    </style:style>
    <style:style style:name="T400" style:family="text">
      <style:text-properties fo:color="#231f20" fo:letter-spacing="0.086cm" style:text-scale="103%"/>
    </style:style>
    <style:style style:name="T401" style:family="text">
      <style:text-properties fo:color="#231f20" fo:letter-spacing="0.086cm" style:text-scale="95%"/>
    </style:style>
    <style:style style:name="T402" style:family="text">
      <style:text-properties fo:color="#231f20" fo:letter-spacing="0.083cm" style:text-scale="117%"/>
    </style:style>
    <style:style style:name="T403" style:family="text">
      <style:text-properties fo:color="#231f20" fo:letter-spacing="0.083cm"/>
    </style:style>
    <style:style style:name="T404" style:family="text">
      <style:text-properties fo:color="#231f20" fo:letter-spacing="0.083cm" style:text-scale="101%"/>
    </style:style>
    <style:style style:name="T405" style:family="text">
      <style:text-properties fo:color="#231f20" fo:letter-spacing="0.083cm" style:text-scale="97%"/>
    </style:style>
    <style:style style:name="T406" style:family="text">
      <style:text-properties fo:color="#231f20" fo:letter-spacing="0.035cm"/>
    </style:style>
    <style:style style:name="T407" style:family="text">
      <style:text-properties fo:color="#231f20" fo:letter-spacing="0.092cm"/>
    </style:style>
    <style:style style:name="T408" style:family="text">
      <style:text-properties fo:color="#231f20" fo:letter-spacing="0.093cm"/>
    </style:style>
    <style:style style:name="T409" style:family="text">
      <style:text-properties fo:color="#231f20" fo:letter-spacing="0.053cm" style:text-scale="117%"/>
    </style:style>
    <style:style style:name="T410" style:family="text">
      <style:text-properties fo:color="#231f20" fo:letter-spacing="0.053cm" style:text-scale="101%"/>
    </style:style>
    <style:style style:name="T411" style:family="text">
      <style:text-properties fo:color="#231f20" fo:letter-spacing="0.053cm" style:text-scale="103%"/>
    </style:style>
    <style:style style:name="T412" style:family="text">
      <style:text-properties fo:color="#231f20" fo:letter-spacing="0.053cm"/>
    </style:style>
    <style:style style:name="T413" style:family="text">
      <style:text-properties fo:color="#231f20" fo:letter-spacing="0.079cm" style:text-scale="103%"/>
    </style:style>
    <style:style style:name="T414" style:family="text">
      <style:text-properties fo:color="#231f20" fo:letter-spacing="0.079cm" style:text-scale="98%"/>
    </style:style>
    <style:style style:name="T415" style:family="text">
      <style:text-properties fo:color="#231f20" fo:letter-spacing="0.079cm"/>
    </style:style>
    <style:style style:name="T416" style:family="text">
      <style:text-properties fo:color="#231f20" fo:letter-spacing="0.079cm" style:text-scale="101%"/>
    </style:style>
    <style:style style:name="T417" style:family="text">
      <style:text-properties fo:color="#231f20" fo:letter-spacing="0.079cm" style:text-scale="94%"/>
    </style:style>
    <style:style style:name="T418" style:family="text">
      <style:text-properties fo:color="#231f20" fo:letter-spacing="0.064cm"/>
    </style:style>
    <style:style style:name="T419" style:family="text">
      <style:text-properties fo:color="#231f20" fo:letter-spacing="0.044cm" style:text-scale="117%"/>
    </style:style>
    <style:style style:name="T420" style:family="text">
      <style:text-properties fo:color="#231f20" fo:letter-spacing="0.044cm" style:text-scale="99%"/>
    </style:style>
    <style:style style:name="T421" style:family="text">
      <style:text-properties fo:color="#231f20" fo:letter-spacing="0.044cm"/>
    </style:style>
    <style:style style:name="T422" style:family="text">
      <style:text-properties fo:color="#231f20" fo:letter-spacing="0.044cm" style:text-scale="101%"/>
    </style:style>
    <style:style style:name="T423" style:family="text">
      <style:text-properties fo:color="#231f20" fo:letter-spacing="0.044cm" style:text-scale="89%"/>
    </style:style>
    <style:style style:name="T424" style:family="text">
      <style:text-properties fo:color="#231f20" fo:letter-spacing="0.023cm"/>
    </style:style>
    <style:style style:name="T425" style:family="text">
      <style:text-properties fo:color="#231f20" fo:letter-spacing="0.046cm"/>
    </style:style>
    <style:style style:name="T426" style:family="text">
      <style:text-properties fo:color="#231f20" fo:letter-spacing="0.046cm" style:text-scale="117%"/>
    </style:style>
    <style:style style:name="T427" style:family="text">
      <style:text-properties fo:color="#231f20" fo:letter-spacing="0.046cm" style:text-scale="97%"/>
    </style:style>
    <style:style style:name="T428" style:family="text">
      <style:text-properties fo:color="#231f20" fo:letter-spacing="0.099cm"/>
    </style:style>
    <style:style style:name="T429" style:family="text">
      <style:text-properties fo:color="#231f20" fo:letter-spacing="0.062cm" style:text-scale="101%"/>
    </style:style>
    <style:style style:name="T430" style:family="text">
      <style:text-properties fo:color="#231f20" fo:letter-spacing="0.062cm"/>
    </style:style>
    <style:style style:name="T431" style:family="text">
      <style:text-properties fo:color="#231f20" fo:letter-spacing="0.062cm" style:text-scale="117%"/>
    </style:style>
    <style:style style:name="T432" style:family="text">
      <style:text-properties fo:color="#231f20" fo:letter-spacing="0.062cm" style:text-scale="98%"/>
    </style:style>
    <style:style style:name="T433" style:family="text">
      <style:text-properties fo:color="#231f20" fo:letter-spacing="-0.023cm"/>
    </style:style>
    <style:style style:name="T434" style:family="text">
      <style:text-properties fo:color="#231f20" fo:letter-spacing="-0.023cm" style:text-scale="105%"/>
    </style:style>
    <style:style style:name="T435" style:family="text">
      <style:text-properties fo:color="#231f20" fo:letter-spacing="0.025cm"/>
    </style:style>
    <style:style style:name="T436" style:family="text">
      <style:text-properties fo:color="#231f20" fo:letter-spacing="0.071cm"/>
    </style:style>
    <style:style style:name="T437" style:family="text">
      <style:text-properties fo:color="#231f20" fo:letter-spacing="0.06cm"/>
    </style:style>
    <style:style style:name="T438" style:family="text">
      <style:text-properties fo:color="#231f20" style:text-position="60% 100%" fo:font-size="5pt" style:font-size-asian="5pt"/>
    </style:style>
    <style:style style:name="T439" style:family="text">
      <style:text-properties fo:color="#231f20" style:text-position="60% 100%" fo:font-size="5pt" fo:letter-spacing="-0.002cm" style:font-size-asian="5pt" style:font-size-complex="5pt"/>
    </style:style>
    <style:style style:name="T440" style:family="text">
      <style:text-properties fo:color="#231f20" style:text-position="60% 100%" fo:font-size="5pt" fo:letter-spacing="-0.002cm" style:font-size-asian="5pt"/>
    </style:style>
    <style:style style:name="T441" style:family="text">
      <style:text-properties fo:color="#231f20" style:text-position="60% 100%" fo:font-size="5pt" fo:letter-spacing="-0.004cm" style:font-size-asian="5pt"/>
    </style:style>
    <style:style style:name="T442" style:family="text">
      <style:text-properties fo:color="#231f20" style:text-position="60% 100%" fo:font-size="5pt" fo:letter-spacing="-0.004cm" style:font-size-asian="5pt" style:font-size-complex="5pt"/>
    </style:style>
    <style:style style:name="T443" style:family="text">
      <style:text-properties fo:color="#231f20" style:text-position="60% 100%" fo:font-size="5pt" fo:letter-spacing="-0.005cm" style:font-size-asian="5pt" style:font-size-complex="5pt"/>
    </style:style>
    <style:style style:name="T444" style:family="text">
      <style:text-properties fo:color="#231f20" fo:letter-spacing="0.095cm"/>
    </style:style>
    <style:style style:name="T445" style:family="text">
      <style:text-properties fo:color="#231f20" fo:letter-spacing="0.03cm"/>
    </style:style>
    <style:style style:name="T446" style:family="text">
      <style:text-properties fo:color="#231f20" style:font-name="Trebuchet MS" fo:font-size="6pt" fo:letter-spacing="0.002cm" fo:font-style="italic" style:font-name-asian="Trebuchet MS1" style:font-size-asian="6pt" style:font-style-asian="italic" style:font-name-complex="Trebuchet MS1" style:font-size-complex="6pt"/>
    </style:style>
    <style:style style:name="T447" style:family="text">
      <style:text-properties fo:color="#231f20" style:font-name="Trebuchet MS" fo:font-size="6pt" fo:letter-spacing="0.002cm" fo:font-style="italic" style:font-name-asian="Trebuchet MS1" style:font-size-asian="6pt" style:font-style-asian="italic" style:font-name-complex="Trebuchet MS1" style:font-size-complex="6pt" style:text-scale="116%"/>
    </style:style>
    <style:style style:name="T448" style:family="text">
      <style:text-properties fo:color="#231f20" style:font-name="Trebuchet MS" fo:font-size="6pt" fo:font-style="italic" style:font-name-asian="Trebuchet MS1" style:font-size-asian="6pt" style:font-style-asian="italic" style:font-name-complex="Trebuchet MS1" style:font-size-complex="6pt"/>
    </style:style>
    <style:style style:name="T449" style:family="text">
      <style:text-properties fo:color="#231f20" style:font-name="Trebuchet MS" fo:font-size="6pt" fo:letter-spacing="-0.023cm" fo:font-style="italic" style:font-name-asian="Trebuchet MS1" style:font-size-asian="6pt" style:font-style-asian="italic" style:font-name-complex="Trebuchet MS1" style:font-size-complex="6pt"/>
    </style:style>
    <style:style style:name="T450" style:family="text">
      <style:text-properties fo:color="#231f20" style:font-name="Trebuchet MS" fo:font-size="6pt" fo:letter-spacing="-0.026cm" fo:font-style="italic" style:font-name-asian="Trebuchet MS1" style:font-size-asian="6pt" style:font-style-asian="italic" style:font-name-complex="Trebuchet MS1" style:font-size-complex="6pt"/>
    </style:style>
    <style:style style:name="T451" style:family="text">
      <style:text-properties fo:color="#231f20" style:font-name="Trebuchet MS" fo:font-size="6pt" fo:letter-spacing="-0.005cm" fo:font-style="italic" style:font-name-asian="Trebuchet MS1" style:font-size-asian="6pt" style:font-style-asian="italic" style:font-name-complex="Trebuchet MS1" style:font-size-complex="6pt"/>
    </style:style>
    <style:style style:name="T452" style:family="text">
      <style:text-properties fo:color="#231f20" style:font-name="Trebuchet MS" fo:font-size="6pt" fo:letter-spacing="-0.021cm" fo:font-style="italic" style:font-name-asian="Trebuchet MS1" style:font-size-asian="6pt" style:font-style-asian="italic" style:font-name-complex="Trebuchet MS1" style:font-size-complex="6pt"/>
    </style:style>
    <style:style style:name="T453" style:family="text">
      <style:text-properties fo:color="#231f20" style:font-name="Trebuchet MS" fo:font-size="6pt" fo:letter-spacing="0.004cm" fo:font-style="italic" style:font-name-asian="Trebuchet MS1" style:font-size-asian="6pt" style:font-style-asian="italic" style:font-name-complex="Trebuchet MS1" style:font-size-complex="6pt"/>
    </style:style>
    <style:style style:name="T454" style:family="text">
      <style:text-properties fo:color="#231f20" style:font-name="Trebuchet MS" fo:font-size="6pt" fo:letter-spacing="-0.037cm" fo:font-style="italic" style:font-name-asian="Trebuchet MS1" style:font-size-asian="6pt" style:font-style-asian="italic" style:font-name-complex="Trebuchet MS1" style:font-size-complex="6pt"/>
    </style:style>
    <style:style style:name="T455" style:family="text">
      <style:text-properties fo:color="#231f20" style:font-name="Trebuchet MS" fo:font-size="6pt" fo:letter-spacing="-0.035cm" fo:font-style="italic" style:font-name-asian="Trebuchet MS1" style:font-size-asian="6pt" style:font-style-asian="italic" style:font-name-complex="Trebuchet MS1" style:font-size-complex="6pt"/>
    </style:style>
    <style:style style:name="T456" style:family="text">
      <style:text-properties fo:color="#231f20" style:font-name="Trebuchet MS" fo:font-size="6pt" fo:letter-spacing="-0.03cm" fo:font-style="italic" style:font-name-asian="Trebuchet MS1" style:font-size-asian="6pt" style:font-style-asian="italic" style:font-name-complex="Trebuchet MS1" style:font-size-complex="6pt"/>
    </style:style>
    <style:style style:name="T457" style:family="text">
      <style:text-properties fo:color="#231f20" style:font-name="Trebuchet MS" fo:font-size="6pt" fo:letter-spacing="-0.028cm" fo:font-style="italic" style:font-name-asian="Trebuchet MS1" style:font-size-asian="6pt" style:font-style-asian="italic" style:font-name-complex="Trebuchet MS1" style:font-size-complex="6pt"/>
    </style:style>
    <style:style style:name="T458" style:family="text">
      <style:text-properties fo:color="#231f20" style:font-name="Trebuchet MS" fo:font-size="6pt" fo:letter-spacing="-0.028cm" fo:font-style="italic" style:font-name-asian="Trebuchet MS1" style:font-size-asian="6pt" style:font-style-asian="italic" style:font-name-complex="Trebuchet MS1" style:font-size-complex="6pt" style:text-scale="105%"/>
    </style:style>
    <style:style style:name="T459" style:family="text">
      <style:text-properties fo:color="#231f20" style:font-name="Trebuchet MS" fo:font-size="6pt" fo:letter-spacing="-0.032cm" fo:font-style="italic" style:font-name-asian="Trebuchet MS1" style:font-size-asian="6pt" style:font-style-asian="italic" style:font-name-complex="Trebuchet MS1" style:font-size-complex="6pt" style:text-scale="105%"/>
    </style:style>
    <style:style style:name="T460" style:family="text">
      <style:text-properties fo:color="#231f20" style:font-name="Trebuchet MS" fo:font-size="6pt" fo:letter-spacing="-0.044cm" fo:font-style="italic" style:font-name-asian="Trebuchet MS1" style:font-size-asian="6pt" style:font-style-asian="italic" style:font-name-complex="Trebuchet MS1" style:font-size-complex="6pt"/>
    </style:style>
    <style:style style:name="T461" style:family="text">
      <style:text-properties fo:color="#231f20" style:font-name="Trebuchet MS" fo:font-size="6pt" fo:letter-spacing="-0.046cm" fo:font-style="italic" style:font-name-asian="Trebuchet MS1" style:font-size-asian="6pt" style:font-style-asian="italic" style:font-name-complex="Trebuchet MS1" style:font-size-complex="6pt"/>
    </style:style>
    <style:style style:name="T462" style:family="text">
      <style:text-properties fo:color="#231f20" style:font-name="Trebuchet MS" fo:font-size="6pt" fo:letter-spacing="-0.004cm" fo:font-style="italic" style:font-name-asian="Trebuchet MS1" style:font-size-asian="6pt" style:font-style-asian="italic" style:font-name-complex="Trebuchet MS1" style:font-size-complex="6pt"/>
    </style:style>
    <style:style style:name="T463" style:family="text">
      <style:text-properties fo:color="#231f20" fo:letter-spacing="-0.018cm"/>
    </style:style>
    <style:style style:name="T464" style:family="text">
      <style:text-properties fo:color="#231f20" fo:letter-spacing="0.081cm"/>
    </style:style>
    <style:style style:name="T465" style:family="text">
      <style:text-properties fo:color="#231f20" fo:letter-spacing="0.074cm"/>
    </style:style>
    <style:style style:name="T466" style:family="text">
      <style:text-properties fo:color="#231f20" fo:letter-spacing="0.014cm"/>
    </style:style>
    <style:style style:name="T467" style:family="text">
      <style:text-properties fo:color="#231f20" fo:letter-spacing="0.016cm"/>
    </style:style>
    <style:style style:name="T468" style:family="text">
      <style:text-properties fo:color="#231f20" fo:letter-spacing="-0.028cm"/>
    </style:style>
    <style:style style:name="T469" style:family="text">
      <style:text-properties fo:color="#231f20" fo:letter-spacing="-0.035cm"/>
    </style:style>
    <style:style style:name="T470" style:family="text">
      <style:text-properties fo:color="#231f20" fo:letter-spacing="-0.035cm" style:text-scale="105%"/>
    </style:style>
    <style:style style:name="T471" style:family="text">
      <style:text-properties fo:color="#231f20" fo:letter-spacing="-0.034cm"/>
    </style:style>
    <style:style style:name="T472" style:family="text">
      <style:text-properties fo:color="#231f20" style:text-scale="117%"/>
    </style:style>
    <style:style style:name="T473" style:family="text">
      <style:text-properties fo:color="#231f20" fo:letter-spacing="0.09cm"/>
    </style:style>
    <style:style style:name="T474" style:family="text">
      <style:text-properties fo:color="#231f20" fo:letter-spacing="-0.032cm"/>
    </style:style>
    <style:style style:name="T475" style:family="text">
      <style:text-properties fo:color="#231f20" fo:letter-spacing="-0.03cm"/>
    </style:style>
    <style:style style:name="T476" style:family="text">
      <style:text-properties style:font-name="Calibri" fo:font-size="9pt" style:font-name-asian="Calibri1" style:font-size-asian="9pt" style:font-name-complex="Calibri1" style:font-size-complex="9pt"/>
    </style:style>
    <style:style style:name="T477" style:family="text">
      <style:text-properties style:font-name="Tahoma" fo:font-size="6pt" style:font-name-asian="Tahoma2" style:font-size-asian="6pt" style:font-name-complex="Tahoma2" style:font-size-complex="6pt"/>
    </style:style>
    <style:style style:name="T478" style:family="text">
      <style:text-properties style:font-name="Tahoma" fo:font-size="9pt" style:font-name-asian="Tahoma2" style:font-size-asian="9pt" style:font-name-complex="Tahoma2" style:font-size-complex="9pt"/>
    </style:style>
    <style:style style:name="T479" style:family="text">
      <style:text-properties style:font-name="Verdana" style:font-name-asian="Verdana1" style:font-name-complex="Verdana1"/>
    </style:style>
    <style:style style:name="T480" style:family="text">
      <style:text-properties fo:color="#58595b" style:font-name="Calibri" fo:font-size="9pt" fo:font-weight="bold" style:font-size-asian="9pt" style:font-weight-asian="bold" style:text-scale="110%"/>
    </style:style>
    <style:style style:name="T481" style:family="text">
      <style:text-properties fo:color="#58595b" style:font-name="Calibri" fo:font-size="9pt" fo:letter-spacing="-0.004cm" fo:font-weight="bold" style:font-size-asian="9pt" style:font-weight-asian="bold" style:text-scale="110%"/>
    </style:style>
    <style:style style:name="T482" style:family="text">
      <style:text-properties fo:color="#58595b" style:font-name="Calibri" fo:font-size="9pt" fo:letter-spacing="-0.005cm" fo:font-weight="bold" style:font-size-asian="9pt" style:font-weight-asian="bold" style:text-scale="110%"/>
    </style:style>
    <style:style style:name="T483" style:family="text">
      <style:text-properties fo:color="#58595b" style:text-scale="105%"/>
    </style:style>
    <style:style style:name="T484" style:family="text">
      <style:text-properties fo:color="#58595b" fo:letter-spacing="0.021cm" style:text-scale="105%"/>
    </style:style>
    <style:style style:name="T485" style:family="text">
      <style:text-properties fo:color="#58595b" fo:letter-spacing="-0.002cm" style:text-scale="105%"/>
    </style:style>
    <style:style style:name="T486" style:family="text">
      <style:text-properties fo:color="#58595b" fo:letter-spacing="-0.002cm"/>
    </style:style>
    <style:style style:name="T487" style:family="text">
      <style:text-properties fo:color="#58595b" fo:letter-spacing="-0.002cm" style:text-scale="101%"/>
    </style:style>
    <style:style style:name="T488" style:family="text">
      <style:text-properties fo:color="#58595b" fo:letter-spacing="-0.004cm" style:text-scale="105%"/>
    </style:style>
    <style:style style:name="T489" style:family="text">
      <style:text-properties fo:color="#58595b" fo:letter-spacing="-0.005cm" style:text-scale="105%"/>
    </style:style>
    <style:style style:name="T490" style:family="text">
      <style:text-properties fo:color="#58595b" fo:letter-spacing="0.085cm" style:text-scale="105%"/>
    </style:style>
    <style:style style:name="T491" style:family="text">
      <style:text-properties fo:color="#58595b" fo:letter-spacing="-0.007cm" style:text-scale="105%"/>
    </style:style>
    <style:style style:name="T492" style:family="text">
      <style:text-properties fo:color="#58595b" fo:letter-spacing="0.09cm" style:text-scale="105%"/>
    </style:style>
    <style:style style:name="T493" style:family="text">
      <style:text-properties fo:color="#58595b" fo:letter-spacing="0.025cm" style:text-scale="105%"/>
    </style:style>
    <style:style style:name="T494" style:family="text">
      <style:text-properties fo:color="#58595b" fo:letter-spacing="0.026cm" style:text-scale="105%"/>
    </style:style>
    <style:style style:name="T495" style:family="text">
      <style:text-properties fo:color="#58595b" fo:letter-spacing="0.039cm" style:text-scale="105%"/>
    </style:style>
    <style:style style:name="T496" style:family="text">
      <style:text-properties fo:color="#58595b" fo:letter-spacing="0.005cm" style:text-scale="105%"/>
    </style:style>
    <style:style style:name="T497" style:family="text">
      <style:text-properties fo:color="#58595b" fo:letter-spacing="0.065cm" style:text-scale="105%"/>
    </style:style>
    <style:style style:name="T498" style:family="text">
      <style:text-properties fo:color="#58595b" fo:letter-spacing="0.049cm" style:text-scale="105%"/>
    </style:style>
    <style:style style:name="T499" style:family="text">
      <style:text-properties fo:color="#58595b" fo:letter-spacing="0.051cm" style:text-scale="105%"/>
    </style:style>
    <style:style style:name="T500" style:family="text">
      <style:text-properties fo:color="#58595b" fo:letter-spacing="-0.039cm" style:text-scale="105%"/>
    </style:style>
    <style:style style:name="T501" style:family="text">
      <style:text-properties fo:color="#58595b" fo:letter-spacing="-0.037cm" style:text-scale="105%"/>
    </style:style>
    <style:style style:name="T502" style:family="text">
      <style:text-properties fo:color="#58595b" fo:letter-spacing="-0.035cm" style:text-scale="105%"/>
    </style:style>
    <style:style style:name="T503" style:family="text">
      <style:text-properties fo:color="#58595b" fo:letter-spacing="-0.011cm" style:text-scale="105%"/>
    </style:style>
    <style:style style:name="T504" style:family="text">
      <style:text-properties fo:color="#58595b" fo:letter-spacing="-0.009cm" style:text-scale="105%"/>
    </style:style>
    <style:style style:name="T505" style:family="text">
      <style:text-properties fo:color="#58595b" fo:letter-spacing="-0.055cm" style:text-scale="105%"/>
    </style:style>
    <style:style style:name="T506" style:family="text">
      <style:text-properties fo:color="#58595b" fo:letter-spacing="0.007cm" style:text-scale="105%"/>
    </style:style>
    <style:style style:name="T507" style:family="text">
      <style:text-properties fo:color="#58595b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247cm" svg:stroke-color="#231f20" draw:stroke-linejoin="round" draw:fill="none" draw:textarea-horizontal-align="center" draw:textarea-vertical-align="top" fo:padding-top="0.123cm" fo:padding-bottom="0.123cm" fo:padding-left="0.123cm" fo:padding-right="0.123cm" style:run-through="background"/>
    </style:style>
    <style:style style:name="gr3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4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35cm" svg:stroke-color="#58595b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5"><draw:g text:anchor-type="char" draw:z-index="125" draw:style-name="gr1"><draw:line draw:style-name="gr2" draw:text-style-name="P61" svg:x1="1.605cm" svg:y1="6.392cm" svg:x2="10.701cm" svg:y2="6.392cm"><text:p/></draw:line></draw:g><draw:g text:anchor-type="char" draw:z-index="126" draw:style-name="gr1"><draw:line draw:style-name="gr3" draw:text-style-name="P61" svg:x1="1.605cm" svg:y1="10.613cm" svg:x2="10.701cm" svg:y2="10.613cm"><text:p/></draw:line></draw:g><draw:g text:anchor-type="char" draw:z-index="127" draw:style-name="gr1"><draw:line draw:style-name="gr3" draw:text-style-name="P61" svg:x1="1.6cm" svg:y1="12.206cm" svg:x2="7.901cm" svg:y2="12.206cm"><text:p/></draw:line></draw:g><draw:frame draw:style-name="fr1" text:anchor-type="char" svg:x="-2.891cm" svg:y="1.498cm" svg:width="10.825cm" svg:height="17.618cm" draw:z-index="0"><draw:text-box><text:p text:style-name="P1"><text:span text:style-name="T1">0</text:span><text:span text:style-name="T4">r</text:span><text:span text:style-name="T6">ozpatrywane</text:span><text:span text:style-name="T7">je</text:span><text:span text:style-name="T8">s</text:span><text:span text:style-name="T6">t</text:span><text:span text:style-name="T17">za</text:span><text:span text:style-name="T18">r</text:span><text:span text:style-name="T20">ó</text:span><text:span text:style-name="T6">wno</text:span><text:span text:style-name="T17">waspe</text:span><text:span text:style-name="T34">k</text:span><text:span text:style-name="T6">cie</text:span><text:span text:style-name="T8">t</text:span><text:span text:style-name="T6">ech-</text:span></text:p></draw:text-box></draw:frame><draw:frame draw:style-name="fr1" text:anchor-type="char" svg:x="4.547cm" svg:y="1.498cm" svg:width="0.355cm" svg:height="17.618cm" draw:z-index="1"><draw:text-box><text:p text:style-name="P33"><text:span text:style-name="T2">9</text:span></text:p></draw:text-box></draw:frame><draw:frame draw:style-name="fr1" text:anchor-type="char" svg:x="1.565cm" svg:y="4.588cm" svg:width="3.81cm" svg:height="0.67cm" draw:z-index="2"><draw:text-box><text:p text:style-name="P34"><text:span text:style-name="T40">Micha</text:span><text:span text:style-name="T114">ł</text:span><text:span text:style-name="T42">Pa</text:span><text:span text:style-name="T116">ł</text:span><text:span text:style-name="T42">asz</text:span></text:p></draw:text-box></draw:frame><draw:frame draw:style-name="fr1" text:anchor-type="char" svg:x="1.565cm" svg:y="5.276cm" svg:width="6.516cm" svg:height="0.388cm" draw:z-index="3"><draw:text-box><text:p text:style-name="P2"><text:span text:style-name="T227">Wydzia</text:span><text:span text:style-name="T118">ł</text:span><text:span text:style-name="T119">Zarz</text:span><text:span text:style-name="T118">ą</text:span><text:span text:style-name="T227">dzania</text:span><text:span text:style-name="T228">iKomunikacjiSpo</text:span><text:span text:style-name="T118">ł</text:span><text:span text:style-name="T227">ecznej</text:span></text:p></draw:text-box></draw:frame><draw:frame draw:style-name="fr1" text:anchor-type="char" svg:x="1.565cm" svg:y="5.734cm" svg:width="6.539cm" svg:height="0.388cm" draw:z-index="4"><draw:text-box><text:p text:style-name="P2"><text:span text:style-name="T21">UniwersytetuJagiell</text:span><text:span text:style-name="T9">o</text:span><text:span text:style-name="T120">ń</text:span><text:span text:style-name="T21">skiego,</text:span><text:span text:style-name="T9">Instytut</text:span><text:span text:style-name="T229">Kultury</text:span></text:p></draw:text-box></draw:frame><draw:frame draw:style-name="fr1" text:anchor-type="char" svg:x="1.565cm" svg:y="7.34cm" svg:width="13.07cm" svg:height="0.67cm" draw:z-index="5"><draw:text-box><text:p text:style-name="P35"><text:span text:style-name="T40">Media</text:span><text:span text:style-name="T42">spo</text:span><text:span text:style-name="T116">ł</text:span><text:span text:style-name="T42">eczno</text:span><text:span text:style-name="T116">ś</text:span><text:span text:style-name="T42">cio</text:span><text:span text:style-name="T45">w</text:span><text:span text:style-name="T42">e</text:span><text:span text:style-name="T47"><text:tab/></text:span></text:p></draw:text-box></draw:frame><draw:frame draw:style-name="fr1" text:anchor-type="char" svg:x="1.565cm" svg:y="8.257cm" svg:width="9.229cm" svg:height="0.67cm" draw:z-index="6"><draw:text-box><text:p text:style-name="P34"><text:span text:style-name="T41">–</text:span><text:span text:style-name="T49">w</text:span><text:span text:style-name="T115">ł</text:span><text:span text:style-name="T41">asne</text:span><text:span text:style-name="T49">media</text:span><text:span text:style-name="T43">ins</text:span><text:span text:style-name="T46">tytucji</text:span><text:span text:style-name="T49">kultury.</text:span></text:p></draw:text-box></draw:frame><draw:frame draw:style-name="fr1" text:anchor-type="char" svg:x="1.565cm" svg:y="9.172cm" svg:width="5.685cm" svg:height="0.67cm" draw:z-index="7"><draw:text-box><text:p text:style-name="P34"><text:span text:style-name="T45">Projekt</text:span><text:span text:style-name="T50">o</text:span><text:span text:style-name="T45">wanietre</text:span><text:span text:style-name="T117">ś</text:span><text:span text:style-name="T45">ci</text:span></text:p></draw:text-box></draw:frame><draw:frame draw:style-name="fr1" text:anchor-type="char" svg:x="1.565cm" svg:y="11.696cm" svg:width="1.91cm" svg:height="0.388cm" draw:z-index="8"><draw:text-box><text:p text:style-name="P37"><text:span text:style-name="T51">Streszczenie</text:span></text:p></draw:text-box></draw:frame><draw:frame draw:style-name="fr1" text:anchor-type="char" svg:x="8.266cm" svg:y="11.696cm" svg:width="2.466cm" svg:height="0.388cm" draw:z-index="9"><draw:text-box><text:p text:style-name="P37"><text:span text:style-name="T52">S</text:span><text:span text:style-name="T124">ł</text:span><text:span text:style-name="T58">owa</text:span><text:span text:style-name="T52">kluczo</text:span><text:span text:style-name="T58">w</text:span><text:span text:style-name="T52">e:</text:span></text:p></draw:text-box></draw:frame><draw:frame draw:style-name="fr1" text:anchor-type="char" svg:x="1.565cm" svg:y="12.614cm" svg:width="6.369cm" svg:height="0.388cm" draw:z-index="10"><draw:text-box><text:p text:style-name="P2"><text:span text:style-name="T21">Popularno</text:span><text:span text:style-name="T120">śćkomer</text:span><text:span text:style-name="T230">cyjny</text:span><text:span text:style-name="T9">ch</text:span><text:span text:style-name="T21">zastosowa</text:span><text:span text:style-name="T120">ń</text:span><text:span text:style-name="T132">me-</text:span></text:p></draw:text-box></draw:frame><draw:frame draw:style-name="fr1" text:anchor-type="char" svg:x="8.266cm" svg:y="12.614cm" svg:width="6.369cm" svg:height="1.305cm" draw:z-index="11"><draw:text-box><text:p text:style-name="P2"><text:span text:style-name="T227">media</text:span><text:span text:style-name="T21">spo</text:span><text:span text:style-name="T132">ł</text:span><text:span text:style-name="T21">eczno</text:span><text:span text:style-name="T120">ś</text:span><text:span text:style-name="T21">cio</text:span><text:span text:style-name="T9">we,</text:span><text:span text:style-name="T21">marketing</text:span><text:span text:style-name="T9">kultury</text:span><text:span text:style-name="T230">,</text:span></text:p><text:p text:style-name="P6"><text:span text:style-name="T22">mark</text:span><text:span text:style-name="T10">eting</text:span><text:span text:style-name="T22">ins</text:span><text:span text:style-name="T10">tytucjikultury</text:span><text:span text:style-name="T231">,</text:span><text:span text:style-name="T10">dystrybucjatr</text:span><text:span text:style-name="T231">e</text:span><text:span text:style-name="T10">-</text:span></text:p><text:p text:style-name="P6"><text:span text:style-name="T118">ś</text:span><text:span text:style-name="T227">ci,</text:span><text:span text:style-name="T21">komunikacja</text:span></text:p></draw:text-box></draw:frame><draw:frame draw:style-name="fr1" text:anchor-type="char" svg:x="1.565cm" svg:y="13.072cm" svg:width="6.369cm" svg:height="0.388cm" draw:z-index="12"><draw:text-box><text:p text:style-name="P2"><text:span text:style-name="T21">dió</text:span><text:span text:style-name="T9">w</text:span><text:span text:style-name="T21">spo</text:span><text:span text:style-name="T132">ł</text:span><text:span text:style-name="T21">eczno</text:span><text:span text:style-name="T120">ś</text:span><text:span text:style-name="T21">cio</text:span><text:span text:style-name="T9">wy</text:span><text:span text:style-name="T21">chr</text:span><text:span text:style-name="T9">o</text:span><text:span text:style-name="T120">ś</text:span><text:span text:style-name="T21">nie.</text:span><text:span text:style-name="T9">Wyk</text:span><text:span text:style-name="T21">orzystu-</text:span></text:p></draw:text-box></draw:frame><draw:frame draw:style-name="fr1" text:anchor-type="char" svg:x="1.565cm" svg:y="13.531cm" svg:width="6.371cm" svg:height="0.388cm" draw:z-index="13"><draw:text-box><text:p text:style-name="P2"><text:span text:style-name="T227">j</text:span><text:span text:style-name="T118">ą</text:span><text:span text:style-name="T138">je</text:span><text:span text:style-name="T21">tak</text:span><text:span text:style-name="T120">ż</text:span><text:span text:style-name="T21">einstytucje</text:span><text:span text:style-name="T9">kultury</text:span><text:span text:style-name="T230">.</text:span><text:span text:style-name="T246">Wniniejszym</text:span></text:p></draw:text-box></draw:frame><draw:frame draw:style-name="fr1" text:anchor-type="char" svg:x="1.565cm" svg:y="13.989cm" svg:width="6.369cm" svg:height="0.388cm" draw:z-index="14"><draw:text-box><text:p text:style-name="P2"><text:span text:style-name="T21">artykule</text:span><text:span text:style-name="T254">poruszony</text:span><text:span text:style-name="T21">zosta</text:span><text:span text:style-name="T132">łtemat</text:span><text:span text:style-name="T21">projekt</text:span><text:span text:style-name="T9">o</text:span><text:span text:style-name="T21">-</text:span></text:p></draw:text-box></draw:frame><draw:frame draw:style-name="fr1" text:anchor-type="char" svg:x="1.565cm" svg:y="14.448cm" svg:width="6.369cm" svg:height="0.388cm" draw:z-index="15"><draw:text-box><text:p text:style-name="P2"><text:span text:style-name="T227">wania</text:span><text:span text:style-name="T9">tre</text:span><text:span text:style-name="T139">ś</text:span><text:span text:style-name="T9">ci</text:span><text:span text:style-name="T21">komunikacjiinstytucji</text:span><text:span text:style-name="T256">kultury</text:span></text:p></draw:text-box></draw:frame><draw:frame draw:style-name="fr1" text:anchor-type="char" svg:x="8.266cm" svg:y="14.448cm" svg:width="6.369cm" svg:height="4.974cm" draw:z-index="16"><draw:text-box><text:p text:style-name="P4"><text:span text:style-name="T227">Czy</text:span><text:span text:style-name="T257">gdyby</text:span><text:span text:style-name="T21">instytucji</text:span><text:span text:style-name="T258">kultury</text:span><text:span text:style-name="T21">zaproponowano</text:span></text:p><text:p text:style-name="P8"><text:span text:style-name="T21">regularny</text:span><text:span text:style-name="T259">czas</text:span><text:span text:style-name="T21">anteno</text:span><text:span text:style-name="T9">wy</text:span><text:span text:style-name="T259">wogólnopolskiej</text:span><text:span text:style-name="T23">telewizji,</text:span><text:span text:style-name="T21">odmówi</text:span><text:span text:style-name="T133">ł</text:span><text:span text:style-name="T21">aby?</text:span><text:span text:style-name="T266">Agdyby</text:span><text:span text:style-name="T21">udost</text:span><text:span text:style-name="T121">ę</text:span><text:span text:style-name="T21">pniono</text:span><text:span text:style-name="T267">jej</text:span><text:span text:style-name="T21">kolumn</text:span><text:span text:style-name="T121">ę</text:span><text:span text:style-name="T142">w</text:span><text:span text:style-name="T21">wysokonak</text:span><text:span text:style-name="T133">ł</text:span><text:span text:style-name="T21">adowymczaso-</text:span><text:span text:style-name="T273">pi</text:span><text:span text:style-name="T143">ś</text:span><text:span text:style-name="T227">mie</text:span><text:span text:style-name="T256">lub</text:span><text:span text:style-name="T9">audy</text:span><text:span text:style-name="T21">cj</text:span><text:span text:style-name="T121">ę</text:span><text:span text:style-name="T227">w</text:span><text:span text:style-name="T21">docier</text:span><text:span text:style-name="T9">aj</text:span><text:span text:style-name="T121">ą</text:span><text:span text:style-name="T21">c</text:span><text:span text:style-name="T9">ej</text:span><text:span text:style-name="T229">do</text:span><text:span text:style-name="T21">ca</text:span><text:span text:style-name="T133">ł</text:span><text:span text:style-name="T21">ego</text:span><text:span text:style-name="T24">kraju</text:span><text:span text:style-name="T21">rozg</text:span><text:span text:style-name="T133">ł</text:span><text:span text:style-name="T9">o</text:span><text:span text:style-name="T121">ś</text:span><text:span text:style-name="T21">niradio</text:span><text:span text:style-name="T9">w</text:span><text:span text:style-name="T21">ej?Pomimonak</text:span><text:span text:style-name="T133">ł</text:span><text:span text:style-name="T21">a-</text:span><text:span text:style-name="T25">dó</text:span><text:span text:style-name="T9">w</text:span><text:span text:style-name="T230">pr</text:span><text:span text:style-name="T35">acy,</text:span><text:span text:style-name="T254">czasuipieni</text:span><text:span text:style-name="T143">ę</text:span><text:span text:style-name="T227">dzy</text:span><text:span text:style-name="T21">koniecznych</text:span><text:span text:style-name="T254">na</text:span><text:span text:style-name="T21">przygot</text:span><text:span text:style-name="T9">o</text:span><text:span text:style-name="T21">waniemateria</text:span><text:span text:style-name="T133">ł</text:span><text:span text:style-name="T9">ów</text:span><text:span text:style-name="T284">–</text:span><text:span text:style-name="T283">z</text:span><text:span text:style-name="T21">pewno</text:span><text:span text:style-name="T121">ś</text:span><text:span text:style-name="T21">ci</text:span><text:span text:style-name="T121">ą</text:span><text:span text:style-name="T144">nie.</text:span><text:span text:style-name="T21">Niest</text:span><text:span text:style-name="T9">ety</text:span><text:span text:style-name="T21">tego</text:span><text:span text:style-name="T285">typu</text:span><text:span text:style-name="T21">pr</text:span><text:span text:style-name="T9">opozy</text:span><text:span text:style-name="T21">cje</text:span><text:span text:style-name="T9">wy</text:span><text:span text:style-name="T21">chodz</text:span><text:span text:style-name="T121">ą</text:span><text:span text:style-name="T145">od</text:span><text:span text:style-name="T21">medió</text:span><text:span text:style-name="T9">w</text:span><text:span text:style-name="T21">tr</text:span><text:span text:style-name="T9">adycyjny</text:span><text:span text:style-name="T21">ch</text:span><text:span text:style-name="T283">niezmiernie</text:span><text:span text:style-name="T21">rzadk</text:span><text:span text:style-name="T9">o.</text:span><text:span text:style-name="T237">Inaczej</text:span><text:span text:style-name="T21">jest</text:span><text:span text:style-name="T287">zmediami</text:span><text:span text:style-name="T21">spo</text:span><text:span text:style-name="T133">ł</text:span><text:span text:style-name="T21">eczno</text:span><text:span text:style-name="T121">ś</text:span><text:span text:style-name="T21">ciowymi.</text:span></text:p></draw:text-box></draw:frame><draw:frame draw:style-name="fr1" text:anchor-type="char" svg:x="1.565cm" svg:y="14.907cm" svg:width="6.369cm" svg:height="0.388cm" draw:z-index="17"><draw:text-box><text:p text:style-name="P2"><text:span text:style-name="T227">w</text:span><text:span text:style-name="T289">mediach</text:span><text:span text:style-name="T21">spo</text:span><text:span text:style-name="T132">ł</text:span><text:span text:style-name="T21">eczno</text:span><text:span text:style-name="T120">ś</text:span><text:span text:style-name="T21">cio</text:span><text:span text:style-name="T9">wy</text:span><text:span text:style-name="T21">ch.</text:span><text:span text:style-name="T248">Zagadnienie</text:span></text:p></draw:text-box></draw:frame><draw:frame draw:style-name="fr1" text:anchor-type="char" svg:x="1.565cm" svg:y="15.824cm" svg:width="6.369cm" svg:height="0.388cm" draw:z-index="18"><draw:text-box><text:p text:style-name="P2"><text:span text:style-name="T21">nologicznym,</text:span><text:span text:style-name="T291">odnosz</text:span><text:span text:style-name="T118">ą</text:span><text:span text:style-name="T227">cym</text:span><text:span text:style-name="T291">si</text:span><text:span text:style-name="T118">ę</text:span><text:span text:style-name="T148">do</text:span><text:span text:style-name="T21">infrastruk-</text:span></text:p></draw:text-box></draw:frame><draw:frame draw:style-name="fr1" text:anchor-type="char" svg:x="1.565cm" svg:y="16.282cm" svg:width="1.397cm" svg:height="0.388cm" draw:z-index="19"><draw:text-box><text:p text:style-name="P5"><text:span text:style-name="T22">tur</text:span><text:span text:style-name="T10">alny</text:span><text:span text:style-name="T22">ch</text:span></text:p></draw:text-box></draw:frame><draw:frame draw:style-name="fr1" text:anchor-type="char" svg:x="3.096cm" svg:y="16.282cm" svg:width="4.84cm" svg:height="0.388cm" draw:z-index="20"><draw:text-box><text:p text:style-name="P2"><text:span text:style-name="T21">uwarunk</text:span><text:span text:style-name="T9">o</text:span><text:span text:style-name="T21">wa</text:span><text:span text:style-name="T120">ń</text:span><text:span text:style-name="T132">dystrybucji</text:span><text:span text:style-name="T21">tre</text:span><text:span text:style-name="T120">ś</text:span><text:span text:style-name="T21">ci,</text:span></text:p></draw:text-box></draw:frame><draw:frame draw:style-name="fr1" text:anchor-type="char" svg:x="1.565cm" svg:y="16.741cm" svg:width="6.369cm" svg:height="0.388cm" draw:z-index="21"><draw:text-box><text:p text:style-name="P2"><text:span text:style-name="T227">jak</text:span><text:span text:style-name="T9">i</text:span><text:span text:style-name="T21">merytorycznym,</text:span><text:span text:style-name="T9">nawi</text:span><text:span text:style-name="T118">ą</text:span><text:span text:style-name="T227">zuj</text:span><text:span text:style-name="T118">ą</text:span><text:span text:style-name="T227">cym</text:span><text:span text:style-name="T9">do</text:span><text:span text:style-name="T21">jak</text:span><text:span text:style-name="T9">o</text:span><text:span text:style-name="T21">-</text:span></text:p></draw:text-box></draw:frame><draw:frame draw:style-name="fr1" text:anchor-type="char" svg:x="1.565cm" svg:y="17.2cm" svg:width="6.369cm" svg:height="0.388cm" draw:z-index="22"><draw:text-box><text:p text:style-name="P2"><text:span text:style-name="T118">ś</text:span><text:span text:style-name="T227">ci,</text:span><text:span text:style-name="T285">unikalno</text:span><text:span text:style-name="T118">ś</text:span><text:span text:style-name="T227">ci</text:span><text:span text:style-name="T21">orazwart</text:span><text:span text:style-name="T9">o</text:span><text:span text:style-name="T120">ś</text:span><text:span text:style-name="T21">cipublik</text:span><text:span text:style-name="T9">owany</text:span><text:span text:style-name="T21">ch</text:span></text:p></draw:text-box></draw:frame><draw:frame draw:style-name="fr1" text:anchor-type="char" svg:x="1.565cm" svg:y="17.658cm" svg:width="1.473cm" svg:height="0.388cm" draw:z-index="23"><draw:text-box><text:p text:style-name="P2"><text:span text:style-name="T10">tr</text:span><text:span text:style-name="T231">e</text:span><text:span text:style-name="T140">ś</text:span><text:span text:style-name="T10">ci</text:span><text:span text:style-name="T294">dla</text:span></text:p></draw:text-box></draw:frame><draw:frame draw:style-name="fr1" text:anchor-type="char" svg:x="3.147cm" svg:y="17.658cm" svg:width="3.35cm" svg:height="0.388cm" draw:z-index="24"><draw:text-box><text:p text:style-name="P2"><text:span text:style-name="T9">odbiorc</text:span><text:span text:style-name="T230">ów</text:span><text:span text:style-name="T291">dzia</text:span><text:span text:style-name="T118">ł</text:span><text:span text:style-name="T227">alno</text:span><text:span text:style-name="T118">ś</text:span><text:span text:style-name="T227">ci</text:span></text:p></draw:text-box></draw:frame><draw:frame draw:style-name="fr1" text:anchor-type="char" svg:x="6.606cm" svg:y="17.658cm" svg:width="1.33cm" svg:height="0.388cm" draw:z-index="25"><draw:text-box><text:p text:style-name="P5"><text:span text:style-name="T21">instytucji</text:span></text:p></draw:text-box></draw:frame><draw:frame draw:style-name="fr1" text:anchor-type="char" svg:x="1.565cm" svg:y="18.117cm" svg:width="1.136cm" svg:height="0.388cm" draw:z-index="26"><draw:text-box><text:p text:style-name="P5"><text:span text:style-name="T10">kultury</text:span><text:span text:style-name="T231">.</text:span></text:p></draw:text-box></draw:frame><draw:frame draw:style-name="fr1" text:anchor-type="char" svg:x="1.565cm" svg:y="21.876cm" svg:width="0.512cm" svg:height="0.353cm" draw:z-index="27"><draw:text-box><text:p text:style-name="P38"><text:span text:style-name="T299">108</text:span></text:p></draw:text-box></draw:frame><draw:frame draw:style-name="fr1" text:anchor-type="char" svg:x="1.605cm" svg:y="6.269cm" svg:width="9.096cm" svg:height="0.247cm" draw:z-index="28"><draw:text-box><text:p text:style-name="Frame_20_contents"/></draw:text-box></draw:frame><draw:frame draw:style-name="fr1" text:anchor-type="char" svg:x="8.301cm" svg:y="7.474cm" svg:width="6.301cm" svg:height="0.423cm" draw:z-index="29"><draw:text-box><text:p text:style-name="P42"/></draw:text-box></draw:frame><draw:frame draw:style-name="fr1" text:anchor-type="char" svg:x="1.605cm" svg:y="10.225cm" svg:width="9.096cm" svg:height="0.423cm" draw:z-index="30"><draw:text-box><text:p text:style-name="P42"/></draw:text-box></draw:frame><draw:frame draw:style-name="fr1" text:anchor-type="char" svg:x="1.6cm" svg:y="11.818cm" svg:width="6.301cm" svg:height="0.423cm" draw:z-index="31"><draw:text-box><text:p text:style-name="P42"/></draw:text-box></draw:frame></text:p>
      </text:section>
      <text:p text:style-name="P26"><draw:g text:anchor-type="char" draw:z-index="128" draw:style-name="gr1"><draw:line draw:style-name="gr4" draw:text-style-name="P61" svg:x1="1.9cm" svg:y1="19.794cm" svg:x2="14.902cm" svg:y2="19.794cm"><text:p/></draw:line></draw:g><draw:g text:anchor-type="char" draw:z-index="129" draw:style-name="gr1"><draw:line draw:style-name="gr3" draw:text-style-name="P61" svg:x1="1.9cm" svg:y1="7.186cm" svg:x2="8.201cm" svg:y2="7.186cm"><text:p/></draw:line></draw:g><draw:g text:anchor-type="char" draw:z-index="130" draw:style-name="gr1"><draw:line draw:style-name="gr3" draw:text-style-name="P61" svg:x1="14.902cm" svg:y1="11.776cm" svg:x2="8.601cm" svg:y2="11.776cm"><text:p/></draw:line></draw:g><draw:frame draw:style-name="fr1" text:anchor-type="char" svg:x="1.864cm" svg:y="6.652cm" svg:width="2.905cm" svg:height="0.388cm" draw:z-index="32"><draw:text-box><text:p text:style-name="P37"><text:span text:style-name="T66">Cel,</text:span><text:span text:style-name="T51">zakres,</text:span><text:span text:style-name="T59">metody</text:span></text:p></draw:text-box></draw:frame><draw:frame draw:style-name="fr1" text:anchor-type="char" svg:x="8.565cm" svg:y="6.652cm" svg:width="6.369cm" svg:height="4.057cm" draw:z-index="33"><draw:text-box><text:p text:style-name="P3"><text:span text:style-name="T21">doktorskiej.</text:span><text:span text:style-name="T373">Cz</text:span><text:span text:style-name="T118">ęść</text:span><text:span text:style-name="T132">wniosk</text:span><text:span text:style-name="T9">ów</text:span><text:span text:style-name="T375">wynika</text:span><text:span text:style-name="T21">tak</text:span><text:span text:style-name="T120">ż</text:span><text:span text:style-name="T21">e</text:span></text:p><text:p text:style-name="P11"><text:span text:style-name="T227">z</text:span><text:span text:style-name="T21">praktycznego</text:span><text:span text:style-name="T378">do</text:span><text:span text:style-name="T118">ś</text:span><text:span text:style-name="T227">wiadczenia</text:span><text:span text:style-name="T21">p</text:span><text:span text:style-name="T132">ł</text:span><text:span text:style-name="T9">yn</text:span><text:span text:style-name="T120">ą</text:span><text:span text:style-name="T21">cego</text:span><text:span text:style-name="T238">z</text:span><text:span text:style-name="T21">komer</text:span><text:span text:style-name="T9">cyjnej</text:span><text:span text:style-name="T284">dzia</text:span><text:span text:style-name="T118">ł</text:span><text:span text:style-name="T227">alno</text:span><text:span text:style-name="T118">ś</text:span><text:span text:style-name="T227">ci</text:span><text:span text:style-name="T21">autorazwi</text:span><text:span text:style-name="T120">ą</text:span><text:span text:style-name="T21">za-</text:span><text:span text:style-name="T239">nej</text:span><text:span text:style-name="T379">z</text:span><text:span text:style-name="T21">promocj</text:span><text:span text:style-name="T120">ą</text:span><text:span text:style-name="T150">firm</text:span><text:span text:style-name="T379">i</text:span><text:span text:style-name="T21">instytucji</text:span><text:span text:style-name="T379">w</text:span><text:span text:style-name="T295">mediach</text:span><text:span text:style-name="T23">spo</text:span><text:span text:style-name="T132">ł</text:span><text:span text:style-name="T21">eczno</text:span><text:span text:style-name="T120">ś</text:span><text:span text:style-name="T21">cio</text:span><text:span text:style-name="T9">wy</text:span><text:span text:style-name="T21">ch.</text:span><text:span text:style-name="T35">T</text:span><text:span text:style-name="T230">warde</text:span><text:span text:style-name="T236">dane</text:span><text:span text:style-name="T21">popart</text:span><text:span text:style-name="T9">o</text:span><text:span text:style-name="T374">odniesieniami</text:span><text:span text:style-name="T386">do</text:span><text:span text:style-name="T21">wiarygodnych</text:span><text:span text:style-name="T139">ź</text:span><text:span text:style-name="T9">r</text:span><text:span text:style-name="T230">óde</text:span><text:span text:style-name="T120">łelek-</text:span><text:span text:style-name="T25">tronicznych,</text:span><text:span text:style-name="T9">które</text:span><text:span text:style-name="T395">w</text:span><text:span text:style-name="T21">szybk</text:span><text:span text:style-name="T9">o</text:span><text:span text:style-name="T395">zmieniaj</text:span><text:span text:style-name="T118">ą</text:span><text:span text:style-name="T227">cym</text:span><text:span text:style-name="T396">si</text:span><text:span text:style-name="T118">ę</text:span><text:span text:style-name="T146">ś</text:span><text:span text:style-name="T227">wiecie</text:span><text:span text:style-name="T21">medió</text:span><text:span text:style-name="T9">w</text:span><text:span text:style-name="T21">spo</text:span><text:span text:style-name="T132">ł</text:span><text:span text:style-name="T21">eczno</text:span><text:span text:style-name="T120">ś</text:span><text:span text:style-name="T21">cio</text:span><text:span text:style-name="T9">wy</text:span><text:span text:style-name="T21">ch</text:span><text:span text:style-name="T9">wyr</text:span><text:span text:style-name="T230">ó</text:span><text:span text:style-name="T139">ż</text:span><text:span text:style-name="T9">-</text:span><text:span text:style-name="T402">niaj</text:span><text:span text:style-name="T118">ą</text:span><text:span text:style-name="T154">si</text:span><text:span text:style-name="T118">ę</text:span><text:span text:style-name="T154">aktualno</text:span><text:span text:style-name="T118">ś</text:span><text:span text:style-name="T227">ci</text:span><text:span text:style-name="T118">ą</text:span><text:span text:style-name="T156">i</text:span><text:span text:style-name="T21">rzetelno</text:span><text:span text:style-name="T120">ś</text:span><text:span text:style-name="T21">ci</text:span><text:span text:style-name="T120">ą</text:span><text:span text:style-name="T9">.</text:span></text:p></draw:text-box></draw:frame><draw:frame draw:style-name="fr1" text:anchor-type="char" svg:x="1.864cm" svg:y="7.569cm" svg:width="6.371cm" svg:height="11.395cm" draw:z-index="34"><draw:text-box><text:p text:style-name="P3"><text:span text:style-name="T21">Celem</text:span><text:span text:style-name="T258">niniejszego</text:span><text:span text:style-name="T406">artyku</text:span><text:span text:style-name="T118">ł</text:span><text:span text:style-name="T227">u</text:span><text:span text:style-name="T21">jest</text:span><text:span text:style-name="T406">przybli</text:span><text:span text:style-name="T118">ż</text:span><text:span text:style-name="T227">enie</text:span></text:p><text:p text:style-name="P12"><text:span text:style-name="T21">czytelnik</text:span><text:span text:style-name="T9">o</text:span><text:span text:style-name="T21">wi</text:span><text:span text:style-name="T407">zwi</text:span><text:span text:style-name="T143">ą</text:span><text:span text:style-name="T227">zanemu</text:span><text:span text:style-name="T408">z</text:span><text:span text:style-name="T21">bran</text:span><text:span text:style-name="T121">żą</text:span><text:span text:style-name="T157">kultury</text:span><text:span text:style-name="T26">podstaw</text:span><text:span text:style-name="T9">owy</text:span><text:span text:style-name="T21">chmechanizmó</text:span><text:span text:style-name="T9">w</text:span><text:span text:style-name="T21">rz</text:span><text:span text:style-name="T121">ą</text:span><text:span text:style-name="T21">dz</text:span><text:span text:style-name="T121">ą</text:span><text:span text:style-name="T9">cy</text:span><text:span text:style-name="T21">ch</text:span><text:span text:style-name="T27">dystrybucj</text:span><text:span text:style-name="T121">ątre</text:span><text:span text:style-name="T141">ś</text:span><text:span text:style-name="T9">ci</text:span><text:span text:style-name="T293">w</text:span><text:span text:style-name="T272">mediachspo</text:span><text:span text:style-name="T143">ł</text:span><text:span text:style-name="T227">eczno</text:span><text:span text:style-name="T143">ś</text:span><text:span text:style-name="T227">-</text:span><text:span text:style-name="T25">cio</text:span><text:span text:style-name="T9">wy</text:span><text:span text:style-name="T21">choraznajwa</text:span><text:span text:style-name="T121">ż</text:span><text:span text:style-name="T21">niejszych</text:span><text:span text:style-name="T258">zasad</text:span><text:span text:style-name="T21">projek-</text:span><text:span text:style-name="T25">t</text:span><text:span text:style-name="T9">o</text:span><text:span text:style-name="T21">waniakomunikat</text:span><text:span text:style-name="T9">ów</text:span><text:span text:style-name="T21">przeznaczonych</text:span><text:span text:style-name="T418">do</text:span><text:span text:style-name="T268">publikacji</text:span><text:span text:style-name="T406">w</text:span><text:span text:style-name="T386">mediach</text:span><text:span text:style-name="T21">tego</text:span><text:span text:style-name="T386">typu.</text:span><text:span text:style-name="T406">Szczególny</text:span><text:span text:style-name="T290">nacisk</text:span><text:span text:style-name="T21">zosta</text:span><text:span text:style-name="T133">ł</text:span><text:span text:style-name="T158">po</text:span><text:span text:style-name="T143">ł</text:span><text:span text:style-name="T227">o</text:span><text:span text:style-name="T143">ż</text:span><text:span text:style-name="T227">ony</text:span><text:span text:style-name="T255">na</text:span><text:span text:style-name="T21">omówienie</text:span><text:span text:style-name="T9">k</text:span><text:span text:style-name="T230">o</text:span><text:span text:style-name="T9">-</text:span><text:span text:style-name="T419">munikacji</text:span><text:span text:style-name="T259">wnajpopularniejszymserwisie</text:span><text:span text:style-name="T22">spo</text:span><text:span text:style-name="T133">ł</text:span><text:span text:style-name="T21">eczno</text:span><text:span text:style-name="T121">ś</text:span><text:span text:style-name="T21">ciowym</text:span><text:span text:style-name="T277">w</text:span><text:span text:style-name="T21">Polsc</text:span><text:span text:style-name="T9">e,</text:span><text:span text:style-name="T277">jakim</text:span><text:span text:style-name="T21">jest</text:span><text:span text:style-name="T230">Fa-</text:span><text:span text:style-name="T25">cebook,</text:span><text:span text:style-name="T19">a</text:span><text:span text:style-name="T21">dodatk</text:span><text:span text:style-name="T9">owo</text:span><text:span text:style-name="T5">–wserwisach</text:span><text:span text:style-name="T228">YouT</text:span><text:span text:style-name="T35">ube</text:span><text:span text:style-name="T386">i</text:span><text:span text:style-name="T5">T</text:span><text:span text:style-name="T228">witter</text:span><text:span text:style-name="T5">.</text:span></text:p><text:p text:style-name="P16"><text:span text:style-name="T9">Zwróc</text:span><text:span text:style-name="T230">ono</text:span><text:span text:style-name="T284">uwag</text:span><text:span text:style-name="T118">ę</text:span><text:span text:style-name="T159">m.in.</text:span><text:span text:style-name="T424">nawskazanie</text:span><text:span text:style-name="T21">cz</text:span><text:span text:style-name="T120">ę</text:span><text:span text:style-name="T21">-</text:span><text:span text:style-name="T25">stotliw</text:span><text:span text:style-name="T9">o</text:span><text:span text:style-name="T120">ś</text:span><text:span text:style-name="T21">ci,</text:span><text:span text:style-name="T425">pory</text:span><text:span text:style-name="T260">i</text:span><text:span text:style-name="T21">formatukomunikat</text:span><text:span text:style-name="T9">ów,</text:span><text:span text:style-name="T28">czynnik</text:span><text:span text:style-name="T9">ów</text:span><text:span text:style-name="T21">pozwalaj</text:span><text:span text:style-name="T120">ą</text:span><text:span text:style-name="T9">cy</text:span><text:span text:style-name="T21">ch</text:span><text:span text:style-name="T277">na</text:span><text:span text:style-name="T230">dot</text:span><text:span text:style-name="T9">arcie</text:span><text:span text:style-name="T379">do</text:span><text:span text:style-name="T414">wi</text:span><text:span text:style-name="T118">ę</text:span><text:span text:style-name="T227">kszej</text:span><text:span text:style-name="T259">liczby</text:span><text:span text:style-name="T9">odbiorc</text:span><text:span text:style-name="T230">ów</text:span><text:span text:style-name="T21">orazomówienie</text:span><text:span text:style-name="T29">praktycznego</text:span><text:span text:style-name="T418">znaczenia</text:span><text:span text:style-name="T21">interakcji</text:span><text:span text:style-name="T418">z</text:span><text:span text:style-name="T21">odbior-</text:span><text:span text:style-name="T25">cami.</text:span><text:span text:style-name="T21">Przytoczonotak</text:span><text:span text:style-name="T120">ż</text:span><text:span text:style-name="T21">epodstaw</text:span><text:span text:style-name="T9">ow</text:span><text:span text:style-name="T21">efunkcjekomunikacji</text:span><text:span text:style-name="T403">w</text:span><text:span text:style-name="T397">mediach</text:span><text:span text:style-name="T21">spo</text:span><text:span text:style-name="T132">ł</text:span><text:span text:style-name="T21">eczno</text:span><text:span text:style-name="T120">ś</text:span><text:span text:style-name="T21">cio</text:span><text:span text:style-name="T9">wy</text:span><text:span text:style-name="T21">ch</text:span><text:span text:style-name="T27">oraz</text:span><text:span text:style-name="T21">podkre</text:span><text:span text:style-name="T120">ś</text:span><text:span text:style-name="T21">lonoistotno</text:span><text:span text:style-name="T120">ść</text:span><text:span text:style-name="T132">odpowiedniej</text:span><text:span text:style-name="T21">wart</text:span><text:span text:style-name="T9">o</text:span><text:span text:style-name="T120">ś</text:span><text:span text:style-name="T21">cimerytorycznejpublik</text:span><text:span text:style-name="T9">owany</text:span><text:span text:style-name="T21">ch</text:span><text:span text:style-name="T9">tre-</text:span><text:span text:style-name="T162">ś</text:span><text:span text:style-name="T227">ci,</text:span><text:span text:style-name="T9">zar</text:span><text:span text:style-name="T230">ówno</text:span><text:span text:style-name="T395">dla</text:span><text:span text:style-name="T9">odbiorc</text:span><text:span text:style-name="T230">ów,</text:span><text:span text:style-name="T395">jak</text:span><text:span text:style-name="T433">i</text:span><text:span text:style-name="T395">dla</text:span><text:span text:style-name="T21">instytucji</text:span><text:span text:style-name="T11">kultury</text:span><text:span text:style-name="T230">.</text:span><text:span text:style-name="T21">Oprac</text:span><text:span text:style-name="T9">o</text:span><text:span text:style-name="T21">waniepowsta</text:span><text:span text:style-name="T132">ł</text:span><text:span text:style-name="T9">o</text:span><text:span text:style-name="T255">na</text:span><text:span text:style-name="T21">podstawieniepublik</text:span><text:span text:style-name="T9">owany</text:span><text:span text:style-name="T21">ch</text:span><text:span text:style-name="T435">bada</text:span><text:span text:style-name="T118">ń</text:span><text:span text:style-name="T120">w</text:span><text:span text:style-name="T132">ł</text:span><text:span text:style-name="T21">asnych,wyk</text:span><text:span text:style-name="T9">ony</text:span><text:span text:style-name="T21">-</text:span><text:span text:style-name="T12">wany</text:span><text:span text:style-name="T21">ch</text:span><text:span text:style-name="T436">w</text:span><text:span text:style-name="T21">tokuprzygot</text:span><text:span text:style-name="T9">o</text:span><text:span text:style-name="T21">wywania</text:span><text:span text:style-name="T9">rozpr</text:span><text:span text:style-name="T230">awy</text:span></text:p></draw:text-box></draw:frame><draw:frame draw:style-name="fr1" text:anchor-type="char" svg:x="8.565cm" svg:y="11.238cm" svg:width="4.44cm" svg:height="0.388cm" draw:z-index="35"><draw:text-box><text:p text:style-name="P37"><text:span text:style-name="T67">Zarz</text:span><text:span text:style-name="T127">ą</text:span><text:span text:style-name="T67">dzanie</text:span><text:span text:style-name="T70">w</text:span><text:span text:style-name="T127">ł</text:span><text:span text:style-name="T67">asnym</text:span><text:span text:style-name="T70">medium</text:span></text:p></draw:text-box></draw:frame><draw:frame draw:style-name="fr1" text:anchor-type="char" svg:x="8.565cm" svg:y="12.155cm" svg:width="6.369cm" svg:height="6.809cm" draw:z-index="36"><draw:text-box><text:p text:style-name="P3"><text:span text:style-name="T227">Od</text:span><text:span text:style-name="T265">pocz</text:span><text:span text:style-name="T118">ą</text:span><text:span text:style-name="T227">tku</text:span><text:span text:style-name="T21">swegoistnienia</text:span><text:span text:style-name="T265">serwisy</text:span><text:span text:style-name="T21">spo</text:span><text:span text:style-name="T132">ł</text:span><text:span text:style-name="T21">ecz-</text:span></text:p><text:p text:style-name="P11"><text:span text:style-name="T21">no</text:span><text:span text:style-name="T120">ś</text:span><text:span text:style-name="T21">cio</text:span><text:span text:style-name="T9">w</text:span><text:span text:style-name="T21">eudost</text:span><text:span text:style-name="T120">ę</text:span><text:span text:style-name="T21">pniaj</text:span><text:span text:style-name="T120">ą</text:span><text:span text:style-name="T164">ka</text:span><text:span text:style-name="T118">ż</text:span><text:span text:style-name="T227">demu</text:span><text:span text:style-name="T21">podmiot</text:span><text:span text:style-name="T9">owi,</text:span><text:span text:style-name="T30">który</text:span><text:span text:style-name="T21">jestgot</text:span><text:span text:style-name="T9">ów</text:span><text:span text:style-name="T430">z</text:span><text:span text:style-name="T437">nich</text:span><text:span text:style-name="T21">skorzysta</text:span><text:span text:style-name="T120">ć</text:span><text:span text:style-name="T9">,</text:span><text:span text:style-name="T430">w</text:span><text:span text:style-name="T118">ł</text:span><text:span text:style-name="T227">asne</text:span><text:span text:style-name="T387">medium</text:span><text:span text:style-name="T438">1</text:span><text:span text:style-name="T227">.</text:span><text:span text:style-name="T386">Czy</text:span><text:span text:style-name="T21">jestt</text:span><text:span text:style-name="T9">o</text:span><text:span text:style-name="T230">f</text:span><text:span text:style-name="T9">an</text:span><text:span text:style-name="T386">page</text:span><text:span text:style-name="T289">na</text:span><text:span text:style-name="T9">Fac</text:span><text:span text:style-name="T230">eboo</text:span><text:span text:style-name="T9">-</text:span><text:span text:style-name="T409">ku,</text:span><text:span text:style-name="T228">kana</text:span><text:span text:style-name="T118">ł</text:span><text:span text:style-name="T165">na</text:span><text:span text:style-name="T228">YouT</text:span><text:span text:style-name="T35">ubie</text:span><text:span text:style-name="T227">czy</text:span><text:span text:style-name="T9">kont</text:span><text:span text:style-name="T230">o</text:span><text:span text:style-name="T228">na</text:span><text:span text:style-name="T230">T</text:span><text:span text:style-name="T9">witterze</text:span></text:p><text:p text:style-name="P13"><text:span text:style-name="T227">–</text:span><text:span text:style-name="T286">a</text:span><text:span text:style-name="T283">wi</text:span><text:span text:style-name="T143">ę</text:span><text:span text:style-name="T227">c</text:span><text:span text:style-name="T283">wserwisachobecnie</text:span><text:span text:style-name="T21">najodpowied-</text:span><text:span text:style-name="T25">niejszych</text:span><text:span text:style-name="T398">dla</text:span><text:span text:style-name="T245">dzia</text:span><text:span text:style-name="T143">ł</text:span><text:span text:style-name="T227">alno</text:span><text:span text:style-name="T143">ś</text:span><text:span text:style-name="T227">ci</text:span><text:span text:style-name="T21">instytucji</text:span><text:span text:style-name="T245">kultury</text:span><text:span text:style-name="T278">w</text:span><text:span text:style-name="T230">mediach</text:span><text:span text:style-name="T21">spo</text:span><text:span text:style-name="T133">ł</text:span><text:span text:style-name="T21">eczno</text:span><text:span text:style-name="T121">ś</text:span><text:span text:style-name="T21">cio</text:span><text:span text:style-name="T9">wy</text:span><text:span text:style-name="T21">ch</text:span><text:span text:style-name="T9">–</text:span><text:span text:style-name="T230">zarz</text:span><text:span text:style-name="T143">ą</text:span><text:span text:style-name="T227">dzanie</text:span><text:span text:style-name="T240">ka</text:span><text:span text:style-name="T143">ż</text:span><text:span text:style-name="T227">dym</text:span><text:span text:style-name="T260">z</text:span><text:span text:style-name="T9">ty</text:span><text:span text:style-name="T21">chmedió</text:span><text:span text:style-name="T9">w</text:span><text:span text:style-name="T21">nale</text:span><text:span text:style-name="T121">ż</text:span><text:span text:style-name="T9">y</text:span><text:span text:style-name="T21">potrakt</text:span><text:span text:style-name="T9">o</text:span><text:span text:style-name="T21">wa</text:span><text:span text:style-name="T121">ć</text:span><text:span text:style-name="T166">z</text:span><text:span text:style-name="T21">ca</text:span><text:span text:style-name="T121">łą</text:span><text:span text:style-name="T133">powag</text:span><text:span text:style-name="T121">ą</text:span><text:span text:style-name="T9">.</text:span><text:span text:style-name="T260">Kluczemdo</text:span><text:span text:style-name="T21">odpowiedniegowykorzystaniatkwi</text:span><text:span text:style-name="T121">ą</text:span><text:span text:style-name="T21">cego</text:span><text:span text:style-name="T408">w</text:span><text:span text:style-name="T444">nich</text:span><text:span text:style-name="T21">potencja-</text:span><text:span text:style-name="T169">ł</text:span><text:span text:style-name="T227">u</text:span><text:span text:style-name="T21">jest</text:span><text:span text:style-name="T436">poznanie</text:span><text:span text:style-name="T21">mechanizmó</text:span><text:span text:style-name="T9">w</text:span><text:span text:style-name="T21">rz</text:span><text:span text:style-name="T121">ą</text:span><text:span text:style-name="T21">dz</text:span><text:span text:style-name="T121">ą</text:span><text:span text:style-name="T9">cy</text:span><text:span text:style-name="T21">ch</text:span><text:span text:style-name="T27">dystrybucj</text:span><text:span text:style-name="T121">ątre</text:span><text:span text:style-name="T141">ś</text:span><text:span text:style-name="T9">ci</text:span><text:span text:style-name="T291">wich</text:span><text:span text:style-name="T9">w</text:span><text:span text:style-name="T21">ewn</text:span><text:span text:style-name="T121">ę</text:span><text:span text:style-name="T21">trznychek</text:span><text:span text:style-name="T9">o</text:span><text:span text:style-name="T21">-</text:span><text:span text:style-name="T25">systemach</text:span><text:span text:style-name="T9">(t</text:span><text:span text:style-name="T21">echnologiczneprojekt</text:span><text:span text:style-name="T9">o</text:span><text:span text:style-name="T21">waniekomunikacji</text:span><text:span text:style-name="T260">w</text:span><text:span text:style-name="T380">mediach</text:span><text:span text:style-name="T21">spo</text:span><text:span text:style-name="T133">ł</text:span><text:span text:style-name="T21">eczno</text:span><text:span text:style-name="T121">ś</text:span><text:span text:style-name="T21">cio</text:span><text:span text:style-name="T9">wych)</text:span></text:p></draw:text-box></draw:frame><draw:frame draw:style-name="fr1" text:anchor-type="char" svg:x="1.864cm" svg:y="20.112cm" svg:width="12.793cm" svg:height="1.129cm" draw:z-index="37"><draw:text-box><text:p text:style-name="P43"><text:span text:style-name="T300">1</text:span><text:span text:style-name="T302">Zgodn</text:span><text:span text:style-name="T300">i</text:span><text:span text:style-name="T302">e</text:span><text:span text:style-name="T306">zm</text:span><text:span text:style-name="T302">ode</text:span><text:span text:style-name="T300">l</text:span><text:span text:style-name="T302">e</text:span><text:span text:style-name="T300">m</text:span><text:span text:style-name="T302">P</text:span><text:span text:style-name="T308">O</text:span><text:span text:style-name="T302">EM</text:span><text:span text:style-name="T308">:</text:span><text:span text:style-name="T302">P</text:span><text:span text:style-name="T308">a</text:span><text:span text:style-name="T302">i</text:span><text:span text:style-name="T308">d</text:span><text:span text:style-name="T302">-</text:span><text:span text:style-name="T308">Owned</text:span><text:span text:style-name="T302">-E</text:span><text:span text:style-name="T308">a</text:span><text:span text:style-name="T302">r</text:span><text:span text:style-name="T308">ned</text:span><text:span text:style-name="T302">-M</text:span><text:span text:style-name="T308">ed</text:span><text:span text:style-name="T302">i</text:span><text:span text:style-name="T308">a:</text:span><text:span text:style-name="T306">m</text:span><text:span text:style-name="T302">ed</text:span><text:span text:style-name="T300">i</text:span><text:span text:style-name="T302">a</text:span><text:span text:style-name="T308">w</text:span><text:span text:style-name="T172">ł</text:span><text:span text:style-name="T308">a</text:span><text:span text:style-name="T302">s</text:span><text:span text:style-name="T308">ne(owned</text:span><text:span text:style-name="T306">m</text:span><text:span text:style-name="T302">ed</text:span><text:span text:style-name="T300">i</text:span><text:span text:style-name="T302">a)</text:span><text:span text:style-name="T306">–</text:span><text:span text:style-name="T302">np.</text:span><text:span text:style-name="T308">w</text:span><text:span text:style-name="T172">ł</text:span><text:span text:style-name="T308">a</text:span><text:span text:style-name="T302">s</text:span><text:span text:style-name="T308">nyp</text:span><text:span text:style-name="T302">r</text:span><text:span text:style-name="T308">og</text:span><text:span text:style-name="T302">r</text:span><text:span text:style-name="T308">a</text:span><text:span text:style-name="T302">m</text:span><text:span text:style-name="T308">,audy</text:span><text:span text:style-name="T302">c</text:span><text:span text:style-name="T308">ja,</text:span><text:span text:style-name="T302">ga</text:span><text:span text:style-name="T300">z</text:span><text:span text:style-name="T302">eta,</text:span><text:span text:style-name="T303">s</text:span><text:span text:style-name="T308">t</text:span><text:span text:style-name="T302">r</text:span><text:span text:style-name="T308">ona</text:span><text:span text:style-name="T314">www,</text:span><text:span text:style-name="T301">m</text:span><text:span text:style-name="T302">ed</text:span><text:span text:style-name="T300">i</text:span><text:span text:style-name="T302">as</text:span><text:span text:style-name="T308">po</text:span><text:span text:style-name="T172">ł</text:span><text:span text:style-name="T308">e</text:span><text:span text:style-name="T302">cz</text:span><text:span text:style-name="T308">no</text:span><text:span text:style-name="T174">ś</text:span><text:span text:style-name="T302">ci</text:span><text:span text:style-name="T308">owe;</text:span><text:span text:style-name="T301">m</text:span><text:span text:style-name="T302">ed</text:span><text:span text:style-name="T300">i</text:span><text:span text:style-name="T302">a</text:span><text:span text:style-name="T308">p</text:span><text:span text:style-name="T172">ł</text:span><text:span text:style-name="T308">atne</text:span><text:span text:style-name="T302">(pa</text:span><text:span text:style-name="T300">i</text:span><text:span text:style-name="T302">d</text:span><text:span text:style-name="T301">m</text:span><text:span text:style-name="T302">ed</text:span><text:span text:style-name="T300">i</text:span><text:span text:style-name="T302">a)</text:span><text:span text:style-name="T301">–</text:span><text:span text:style-name="T302">np.</text:span><text:span text:style-name="T301">r</text:span><text:span text:style-name="T302">e</text:span><text:span text:style-name="T300">kl</text:span><text:span text:style-name="T302">a</text:span><text:span text:style-name="T300">m</text:span><text:span text:style-name="T302">a;</text:span><text:span text:style-name="T301">m</text:span><text:span text:style-name="T302">ed</text:span><text:span text:style-name="T300">i</text:span><text:span text:style-name="T302">a</text:span><text:span text:style-name="T308">u</text:span><text:span text:style-name="T302">z</text:span><text:span text:style-name="T308">y</text:span><text:span text:style-name="T302">sk</text:span><text:span text:style-name="T308">ane(ea</text:span><text:span text:style-name="T302">r</text:span><text:span text:style-name="T308">ned</text:span><text:span text:style-name="T301">m</text:span><text:span text:style-name="T302">ed</text:span><text:span text:style-name="T300">i</text:span><text:span text:style-name="T302">a)</text:span><text:span text:style-name="T301">–</text:span><text:span text:style-name="T302">np.</text:span><text:span text:style-name="T308">w</text:span><text:span text:style-name="T302">ir</text:span><text:span text:style-name="T308">u</text:span><text:span text:style-name="T302">s</text:span><text:span text:style-name="T308">owe</text:span><text:span text:style-name="T302">roz</text:span><text:span text:style-name="T308">p</text:span><text:span text:style-name="T302">rz</text:span><text:span text:style-name="T308">e</text:span><text:span text:style-name="T302">s</text:span><text:span text:style-name="T308">t</text:span><text:span text:style-name="T302">rz</text:span><text:span text:style-name="T308">en</text:span><text:span text:style-name="T302">i</text:span><text:span text:style-name="T308">an</text:span><text:span text:style-name="T302">i</text:span><text:span text:style-name="T308">e</text:span><text:span text:style-name="T315">si</text:span><text:span text:style-name="T172">ę</text:span><text:span text:style-name="T308">t</text:span><text:span text:style-name="T302">r</text:span><text:span text:style-name="T308">e</text:span><text:span text:style-name="T174">ś</text:span><text:span text:style-name="T302">ci</text:span><text:span text:style-name="T308">.Zoba</text:span><text:span text:style-name="T302">cz</text:span><text:span text:style-name="T308">:</text:span><text:span text:style-name="T316">S</text:span><text:span text:style-name="T302">.C</text:span><text:span text:style-name="T308">o</text:span><text:span text:style-name="T302">rc</text:span><text:span text:style-name="T308">o</text:span><text:span text:style-name="T302">r</text:span><text:span text:style-name="T308">an,</text:span><text:span text:style-name="T446">Definin</text:span><text:span text:style-name="T448">g</text:span><text:span text:style-name="T446">earned,ownedandpaidmedia</text:span><text:span text:style-name="T302">,</text:span><text:span text:style-name="T316">“F</text:span><text:span text:style-name="T302">o</text:span><text:span text:style-name="T300">rr</text:span><text:span text:style-name="T302">e</text:span><text:span text:style-name="T300">s</text:span><text:span text:style-name="T302">te</text:span><text:span text:style-name="T300">r”</text:span><text:span text:style-name="T302">,</text:span><text:span text:style-name="T317">16</text:span><text:span text:style-name="T308">g</text:span><text:span text:style-name="T302">r</text:span><text:span text:style-name="T308">udn</text:span><text:span text:style-name="T302">i</text:span><text:span text:style-name="T308">a</text:span><text:span text:style-name="T302">2009,</text:span><text:a xlink:type="simple" xlink:href="http://bit.ly/" text:style-name="ListLabel_20_5" text:visited-style-name="ListLabel_20_5"><text:span text:style-name="T302">http://b</text:span></text:a><text:a xlink:type="simple" xlink:href="http://bit.ly/" text:style-name="ListLabel_20_5" text:visited-style-name="ListLabel_20_5"><text:span text:style-name="T300">i</text:span></text:a><text:a xlink:type="simple" xlink:href="http://bit.ly/" text:style-name="ListLabel_20_5" text:visited-style-name="ListLabel_20_5"><text:span text:style-name="T302">t.</text:span></text:a><text:a xlink:type="simple" xlink:href="http://bit.ly/" text:style-name="ListLabel_20_5" text:visited-style-name="ListLabel_20_5"><text:span text:style-name="T300">l</text:span></text:a><text:a xlink:type="simple" xlink:href="http://bit.ly/" text:style-name="ListLabel_20_5" text:visited-style-name="ListLabel_20_5"><text:span text:style-name="T302">y/</text:span></text:a><text:span text:style-name="T309">YO</text:span><text:span text:style-name="T304">u</text:span><text:span text:style-name="T309">I</text:span><text:span text:style-name="T304">dG</text:span><text:span text:style-name="T320">[</text:span><text:span text:style-name="T309">odcz</text:span><text:span text:style-name="T320">y</text:span><text:span text:style-name="T309">t</text:span><text:span text:style-name="T313">z</text:span><text:span text:style-name="T304">10.02.</text:span><text:span text:style-name="T313">2013].</text:span></text:p></draw:text-box></draw:frame><draw:frame draw:style-name="fr1" text:anchor-type="char" svg:x="14.423cm" svg:y="21.876cm" svg:width="0.512cm" svg:height="0.353cm" draw:z-index="38"><draw:text-box><text:p text:style-name="P38"><text:span text:style-name="T299">109</text:span></text:p></draw:text-box></draw:frame><draw:frame draw:style-name="fr1" text:anchor-type="char" svg:x="1.9cm" svg:y="6.798cm" svg:width="6.301cm" svg:height="0.423cm" draw:z-index="39"><draw:text-box><text:p text:style-name="P42"/></draw:text-box></draw:frame><draw:frame draw:style-name="fr1" text:anchor-type="char" svg:x="8.601cm" svg:y="11.388cm" svg:width="6.301cm" svg:height="0.423cm" draw:z-index="40"><draw:text-box><text:p text:style-name="P42"/></draw:text-box></draw:frame><draw:frame draw:style-name="fr1" text:anchor-type="char" svg:x="1.9cm" svg:y="19.406cm" svg:width="13.002cm" svg:height="0.423cm" draw:z-index="41"><draw:text-box><text:p text:style-name="P42"/></draw:text-box></draw:frame></text:p>
      <text:p text:style-name="P27"><draw:g text:anchor-type="char" draw:z-index="131" draw:style-name="gr1"><draw:line draw:style-name="gr3" draw:text-style-name="P61" svg:x1="1.6cm" svg:y1="5.78cm" svg:x2="7.901cm" svg:y2="5.78cm"><text:p/></draw:line></draw:g><draw:g text:anchor-type="char" draw:z-index="132" draw:style-name="gr1"><draw:line draw:style-name="gr4" draw:text-style-name="P61" svg:x1="1.6cm" svg:y1="20.653cm" svg:x2="14.602cm" svg:y2="20.653cm"><text:p/></draw:line></draw:g><draw:g text:anchor-type="char" draw:z-index="133" draw:style-name="gr1"><draw:line draw:style-name="gr3" draw:text-style-name="P61" svg:x1="8.301cm" svg:y1="3.501cm" svg:x2="14.602cm" svg:y2="3.501cm"><text:p/></draw:line></draw:g><draw:g text:anchor-type="char" draw:z-index="134" draw:style-name="gr1"><draw:line draw:style-name="gr3" draw:text-style-name="P61" svg:x1="8.301cm" svg:y1="14.06cm" svg:x2="14.602cm" svg:y2="14.06cm"><text:p/></draw:line></draw:g><draw:frame draw:style-name="fr1" text:anchor-type="char" svg:x="1.565cm" svg:y="2.066cm" svg:width="6.369cm" svg:height="1.764cm" draw:z-index="42"><draw:text-box><text:p text:style-name="P4"><text:span text:style-name="T22">or</text:span><text:span text:style-name="T10">az</text:span><text:span text:style-name="T22">zr</text:span><text:span text:style-name="T10">ozumienie</text:span><text:span text:style-name="T434">sytuacjiipotrzeb</text:span><text:span text:style-name="T10">odbiorcy</text:span></text:p><text:p text:style-name="P9"><text:span text:style-name="T21">komunikacji,</text:span><text:span text:style-name="T259">a</text:span><text:span text:style-name="T21">tak</text:span><text:span text:style-name="T120">ż</text:span><text:span text:style-name="T21">epotencja</text:span><text:span text:style-name="T132">ł</text:span><text:span text:style-name="T21">u</text:span><text:span text:style-name="T227">wydawni-</text:span><text:span text:style-name="T273">czego</text:span><text:span text:style-name="T21">instytucji(merytoryczneprojekt</text:span><text:span text:style-name="T9">o</text:span><text:span text:style-name="T21">waniekomunikacji</text:span><text:span text:style-name="T35">wmediach</text:span><text:span text:style-name="T21">spo</text:span><text:span text:style-name="T132">ł</text:span><text:span text:style-name="T21">eczno</text:span><text:span text:style-name="T120">ś</text:span><text:span text:style-name="T21">cio</text:span><text:span text:style-name="T9">wych).</text:span></text:p></draw:text-box></draw:frame><draw:frame draw:style-name="fr1" text:anchor-type="char" svg:x="8.266cm" svg:y="2.066cm" svg:width="6.369cm" svg:height="1.305cm" draw:z-index="43"><draw:text-box><text:p text:style-name="P45"><text:span text:style-name="T61">Technologiczne</text:span><text:span text:style-name="T54">projekt</text:span><text:span text:style-name="T61">o</text:span><text:span text:style-name="T54">waniekomunika-</text:span><text:span text:style-name="T72">cji</text:span><text:span text:style-name="T73">w</text:span><text:span text:style-name="T74">mediach</text:span><text:span text:style-name="T54">spo</text:span><text:span text:style-name="T126">ł</text:span><text:span text:style-name="T54">eczno</text:span><text:span text:style-name="T126">ś</text:span><text:span text:style-name="T54">cio</text:span><text:span text:style-name="T61">wy</text:span><text:span text:style-name="T54">ch</text:span><text:span text:style-name="T74">–</text:span><text:span text:style-name="T73">no</text:span><text:span text:style-name="T128">ś</text:span><text:span text:style-name="T68">na</text:span><text:span text:style-name="T54">funkcjainterakcji</text:span></text:p></draw:text-box></draw:frame><draw:frame draw:style-name="fr1" text:anchor-type="char" svg:x="8.266cm" svg:y="3.9cm" svg:width="6.371cm" svg:height="9.102cm" draw:z-index="44"><draw:text-box><text:p text:style-name="P3"><text:span text:style-name="T227">Drug</text:span><text:span text:style-name="T118">ą</text:span><text:span text:style-name="T178">z</text:span><text:span text:style-name="T21">fundamentalnychcechmedió</text:span><text:span text:style-name="T9">w</text:span><text:span text:style-name="T285">spo-</text:span></text:p><text:p text:style-name="P11"><text:span text:style-name="T133">ł</text:span><text:span text:style-name="T21">eczno</text:span><text:span text:style-name="T121">ś</text:span><text:span text:style-name="T21">cio</text:span><text:span text:style-name="T9">wy</text:span><text:span text:style-name="T21">ch,</text:span><text:span text:style-name="T9">które</text:span><text:span text:style-name="T433">mo</text:span><text:span text:style-name="T143">ż</text:span><text:span text:style-name="T227">na</text:span><text:span text:style-name="T21">wyr</text:span><text:span text:style-name="T9">ó</text:span><text:span text:style-name="T121">ż</text:span><text:span text:style-name="T21">ni</text:span><text:span text:style-name="T121">ć</text:span><text:span text:style-name="T180">dzi</text:span><text:span text:style-name="T143">ę</text:span><text:span text:style-name="T227">ki</text:span><text:span text:style-name="T241">do</text:span><text:span text:style-name="T143">ś</text:span><text:span text:style-name="T227">wiadczeniu,</text:span><text:span text:style-name="T21">jest</text:span><text:span text:style-name="T272">no</text:span><text:span text:style-name="T143">ś</text:span><text:span text:style-name="T227">na</text:span><text:span text:style-name="T21">funkcjainterakcji</text:span><text:span text:style-name="T9">.</text:span><text:span text:style-name="T381">Oznacza</text:span><text:span text:style-name="T21">t</text:span><text:span text:style-name="T9">o,</text:span><text:span text:style-name="T143">ż</text:span><text:span text:style-name="T227">e</text:span><text:span text:style-name="T9">ka</text:span><text:span text:style-name="T143">ż</text:span><text:span text:style-name="T227">da</text:span><text:span text:style-name="T21">interakcjau</text:span><text:span text:style-name="T121">ż</text:span><text:span text:style-name="T21">ytk</text:span><text:span text:style-name="T9">o</text:span><text:span text:style-name="T21">wnika</text:span><text:span text:style-name="T410">medium</text:span><text:span text:style-name="T21">spo</text:span><text:span text:style-name="T133">ł</text:span><text:span text:style-name="T21">eczno</text:span><text:span text:style-name="T121">ś</text:span><text:span text:style-name="T21">cio</text:span><text:span text:style-name="T9">w</text:span><text:span text:style-name="T21">ego</text:span><text:span text:style-name="T248">z</text:span><text:span text:style-name="T21">komunikatem</text:span><text:span text:style-name="T27">po</text:span><text:span text:style-name="T9">woduje,</text:span><text:span text:style-name="T463">i</text:span><text:span text:style-name="T143">ż</text:span><text:span text:style-name="T133">informacja</text:span><text:span text:style-name="T463">o</text:span><text:span text:style-name="T21">t</text:span><text:span text:style-name="T9">ej</text:span><text:span text:style-name="T21">interakcjizosta-</text:span><text:span text:style-name="T377">je</text:span><text:span text:style-name="T258">przekazana</text:span><text:span text:style-name="T406">za</text:span><text:span text:style-name="T21">po</text:span><text:span text:style-name="T121">ś</text:span><text:span text:style-name="T21">rednictweminfrastruk-</text:span><text:span text:style-name="T419">tury</text:span><text:span text:style-name="T21">technicznej</text:span><text:span text:style-name="T257">serwisu</text:span><text:span text:style-name="T21">spo</text:span><text:span text:style-name="T133">ł</text:span><text:span text:style-name="T21">eczno</text:span><text:span text:style-name="T121">ś</text:span><text:span text:style-name="T21">cio</text:span><text:span text:style-name="T9">w</text:span><text:span text:style-name="T21">ego</text:span><text:span text:style-name="T399">do</text:span><text:span text:style-name="T424">osób,</text:span><text:span text:style-name="T9">które</text:span><text:span text:style-name="T424">znajduj</text:span><text:span text:style-name="T143">ą</text:span><text:span text:style-name="T160">si</text:span><text:span text:style-name="T143">ę</text:span><text:span text:style-name="T160">w</text:span><text:span text:style-name="T424">siecispo</text:span><text:span text:style-name="T143">ł</text:span><text:span text:style-name="T227">ecz-</text:span><text:span text:style-name="T25">no</text:span><text:span text:style-name="T121">ś</text:span><text:span text:style-name="T21">cio</text:span><text:span text:style-name="T9">wej</text:span><text:span text:style-name="T21">t</text:span><text:span text:style-name="T9">ej</text:span><text:span text:style-name="T121">ż</text:span><text:span text:style-name="T21">e</text:span><text:span text:style-name="T35">osoby,</text:span><text:span text:style-name="T9">w</text:span><text:span text:style-name="T21">danym</text:span><text:span text:style-name="T9">medium.</text:span><text:span text:style-name="T288">To</text:span><text:span text:style-name="T261">znaczy:</text:span><text:span text:style-name="T230">je</text:span><text:span text:style-name="T143">ś</text:span><text:span text:style-name="T227">li</text:span><text:span text:style-name="T21">u</text:span><text:span text:style-name="T121">ż</text:span><text:span text:style-name="T21">ytk</text:span><text:span text:style-name="T9">o</text:span><text:span text:style-name="T21">wnik</text:span><text:span text:style-name="T230">polubi/</text:span><text:span text:style-name="T21">skomentuje/</text:span><text:span text:style-name="T31">udost</text:span><text:span text:style-name="T121">ę</text:span><text:span text:style-name="T21">pnipost</text:span><text:span text:style-name="T403">na</text:span><text:span text:style-name="T21">Facebooku,</text:span><text:span text:style-name="T464">jego</text:span><text:span text:style-name="T403">znajo-</text:span><text:span text:style-name="T382">mi</text:span><text:span text:style-name="T283">si</text:span><text:span text:style-name="T143">ę</text:span><text:span text:style-name="T183">o</text:span><text:span text:style-name="T283">tym</text:span><text:span text:style-name="T21">dowiedz</text:span><text:span text:style-name="T121">ą</text:span><text:span text:style-name="T9">.</text:span><text:span text:style-name="T21">Zatem</text:span><text:span text:style-name="T284">w</text:span><text:span text:style-name="T283">przypadku</text:span><text:span text:style-name="T21">wygener</text:span><text:span text:style-name="T9">o</text:span><text:span text:style-name="T21">waniainterakcji</text:span><text:span text:style-name="T465">z</text:span><text:span text:style-name="T21">opublik</text:span><text:span text:style-name="T9">o</text:span><text:span text:style-name="T21">wanym</text:span><text:span text:style-name="T31">komunikatem</text:span><text:span text:style-name="T21">nadawcadocieradal</text:span><text:span text:style-name="T9">ej</text:span><text:span text:style-name="T436">ni</text:span><text:span text:style-name="T143">ż</text:span><text:span text:style-name="T134">tylk</text:span><text:span text:style-name="T9">o</text:span><text:span text:style-name="T406">do</text:span><text:span text:style-name="T21">swoichfanó</text:span><text:span text:style-name="T9">w/</text:span><text:span text:style-name="T21">subskrybent</text:span><text:span text:style-name="T9">ów/</text:span><text:span text:style-name="T21">ob-</text:span><text:span text:style-name="T25">serwuj</text:span><text:span text:style-name="T121">ą</text:span><text:span text:style-name="T9">cy</text:span><text:span text:style-name="T21">ch</text:span><text:span text:style-name="T380">–</text:span><text:span text:style-name="T21">docieratak</text:span><text:span text:style-name="T121">ż</text:span><text:span text:style-name="T21">e</text:span><text:span text:style-name="T236">do</text:span><text:span text:style-name="T21">znajomych</text:span><text:span text:style-name="T400">osób,</text:span><text:span text:style-name="T9">które</text:span><text:span text:style-name="T21">interakcj</text:span><text:span text:style-name="T121">ęwygener</text:span><text:span text:style-name="T230">owa</text:span><text:span text:style-name="T121">ł</text:span><text:span text:style-name="T230">y,</text:span><text:span text:style-name="T229">awi</text:span><text:span text:style-name="T143">ę</text:span><text:span text:style-name="T227">c</text:span><text:span text:style-name="T262">do</text:span><text:span text:style-name="T466">osób</text:span><text:span text:style-name="T21">tak</text:span><text:span text:style-name="T121">ż</text:span><text:span text:style-name="T21">epotencjalnieznajduj</text:span><text:span text:style-name="T121">ą</text:span><text:span text:style-name="T9">cy</text:span><text:span text:style-name="T21">ch</text:span><text:span text:style-name="T467">si</text:span><text:span text:style-name="T143">ę</text:span><text:span text:style-name="T185">w</text:span><text:span text:style-name="T266">grupie</text:span><text:span text:style-name="T21">docel</text:span><text:span text:style-name="T9">owej</text:span><text:span text:style-name="T21">nadaw</text:span><text:span text:style-name="T9">cy</text:span><text:span text:style-name="T439">2</text:span><text:span text:style-name="T9">.</text:span></text:p></draw:text-box></draw:frame><draw:frame draw:style-name="fr1" text:anchor-type="char" svg:x="1.565cm" svg:y="4.359cm" svg:width="6.369cm" svg:height="1.305cm" draw:z-index="45"><draw:text-box><text:p text:style-name="P46"><text:span text:style-name="T61">Technologiczne</text:span><text:span text:style-name="T54">projekt</text:span><text:span text:style-name="T61">o</text:span><text:span text:style-name="T54">waniekomunikacji</text:span><text:span text:style-name="T75">w</text:span><text:span text:style-name="T76">mediach</text:span><text:span text:style-name="T54">spo</text:span><text:span text:style-name="T126">ł</text:span><text:span text:style-name="T54">eczno</text:span><text:span text:style-name="T126">ś</text:span><text:span text:style-name="T54">cio</text:span><text:span text:style-name="T61">wy</text:span><text:span text:style-name="T54">ch</text:span><text:span text:style-name="T77">–</text:span><text:span text:style-name="T54">prenume-ratywno</text:span><text:span text:style-name="T126">ść</text:span></text:p></draw:text-box></draw:frame><draw:frame draw:style-name="fr1" text:anchor-type="char" svg:x="1.565cm" svg:y="6.193cm" svg:width="6.371cm" svg:height="13.688cm" draw:z-index="46"><draw:text-box><text:p text:style-name="P3"><text:span text:style-name="T227">W</text:span><text:span text:style-name="T21">tokukorzystania</text:span><text:span text:style-name="T403">z</text:span><text:span text:style-name="T21">medió</text:span><text:span text:style-name="T9">w</text:span><text:span text:style-name="T403">spo</text:span><text:span text:style-name="T118">ł</text:span><text:span text:style-name="T227">eczno</text:span><text:span text:style-name="T118">ś</text:span><text:span text:style-name="T227">-</text:span></text:p><text:p text:style-name="P17"><text:span text:style-name="T21">cio</text:span><text:span text:style-name="T9">wy</text:span><text:span text:style-name="T21">ch</text:span><text:span text:style-name="T403">mo</text:span><text:span text:style-name="T118">ż</text:span><text:span text:style-name="T227">na</text:span><text:span text:style-name="T21">stwierdzi</text:span><text:span text:style-name="T120">ć</text:span><text:span text:style-name="T9">,</text:span><text:span text:style-name="T186">ż</text:span><text:span text:style-name="T227">e</text:span><text:span text:style-name="T403">ka</text:span><text:span text:style-name="T118">ż</text:span><text:span text:style-name="T227">de</text:span><text:span text:style-name="T21">takie</text:span><text:span text:style-name="T411">medium</text:span><text:span text:style-name="T436">ma</text:span><text:span text:style-name="T269">dwie</text:span><text:span text:style-name="T21">charakterys</text:span><text:span text:style-name="T9">ty</text:span><text:span text:style-name="T21">czne</text:span><text:span text:style-name="T230">cechy</text:span><text:span text:style-name="T35">.</text:span><text:span text:style-name="T249">Pierwsz</text:span><text:span text:style-name="T118">ą</text:span><text:span text:style-name="T161">z</text:span><text:span text:style-name="T397">nich</text:span><text:span text:style-name="T21">jestprenumer</text:span><text:span text:style-name="T9">atywno</text:span><text:span text:style-name="T120">ść</text:span></text:p><text:p text:style-name="P13"><text:span text:style-name="T227">–</text:span><text:span text:style-name="T21">fakt,</text:span><text:span text:style-name="T260">i</text:span><text:span text:style-name="T143">ż</text:span><text:span text:style-name="T168">poprzez</text:span><text:span text:style-name="T21">zainicjowanierelacji</text:span><text:span text:style-name="T9">(po</text:span><text:span text:style-name="T21">-</text:span><text:span text:style-name="T296">lubienie</text:span><text:span text:style-name="T9">str</text:span><text:span text:style-name="T230">ony</text:span><text:span text:style-name="T445">na</text:span><text:span text:style-name="T21">Facebooku,</text:span><text:span text:style-name="T445">zasubskry-</text:span><text:span text:style-name="T25">bowanie</text:span><text:span text:style-name="T285">kana</text:span><text:span text:style-name="T143">ł</text:span><text:span text:style-name="T227">u</text:span><text:span text:style-name="T285">na</text:span><text:span text:style-name="T35">YouT</text:span><text:span text:style-name="T230">ubie,</text:span><text:span text:style-name="T285">dodaniedo</text:span><text:span text:style-name="T24">obserw</text:span><text:span text:style-name="T9">owany</text:span><text:span text:style-name="T21">ch</text:span><text:span text:style-name="T424">na</text:span><text:span text:style-name="T230">T</text:span><text:span text:style-name="T9">witterze)</text:span><text:span text:style-name="T21">prenumeru-</text:span><text:span text:style-name="T12">j</text:span><text:span text:style-name="T121">ą</text:span><text:span text:style-name="T21">ca</text:span><text:span text:style-name="T9">strona</text:span><text:span text:style-name="T283">–</text:span><text:span text:style-name="T21">u</text:span><text:span text:style-name="T121">ż</text:span><text:span text:style-name="T21">ytk</text:span><text:span text:style-name="T9">o</text:span><text:span text:style-name="T21">wnik</text:span><text:span text:style-name="T286">–</text:span><text:span text:style-name="T283">godzisi</text:span><text:span text:style-name="T143">ę</text:span><text:span text:style-name="T187">na</text:span><text:span text:style-name="T21">od-</text:span><text:span text:style-name="T25">bieranie</text:span><text:span text:style-name="T21">komunikat</text:span><text:span text:style-name="T9">ów</text:span><text:span text:style-name="T21">publik</text:span><text:span text:style-name="T9">owany</text:span><text:span text:style-name="T21">ch</text:span><text:span text:style-name="T274">przez</text:span><text:span text:style-name="T27">zaprenumer</text:span><text:span text:style-name="T9">o</text:span><text:span text:style-name="T21">wan</text:span><text:span text:style-name="T121">ąstron</text:span><text:span text:style-name="T141">ę</text:span><text:span text:style-name="T133">relacji.</text:span><text:span text:style-name="T421">Przy</text:span><text:span text:style-name="T425">czym</text:span><text:span text:style-name="T422">ka</text:span><text:span text:style-name="T143">ż</text:span><text:span text:style-name="T227">dy</text:span><text:span text:style-name="T21">u</text:span><text:span text:style-name="T121">ż</text:span><text:span text:style-name="T21">ytk</text:span><text:span text:style-name="T9">o</text:span><text:span text:style-name="T21">wnik</text:span><text:span text:style-name="T386">inicjuje</text:span><text:span text:style-name="T21">relacje</text:span><text:span text:style-name="T386">z</text:span><text:span text:style-name="T21">wieloma</text:span><text:span text:style-name="T29">zr</text:span><text:span text:style-name="T9">ó</text:span><text:span text:style-name="T121">ż</text:span><text:span text:style-name="T21">nic</text:span><text:span text:style-name="T9">o</text:span><text:span text:style-name="T21">wanyminadawcami</text:span><text:span text:style-name="T9">tre</text:span><text:span text:style-name="T141">ś</text:span><text:span text:style-name="T9">ci</text:span><text:span text:style-name="T291">i</text:span><text:span text:style-name="T21">pragnie,</text:span><text:span text:style-name="T275">aby</text:span><text:span text:style-name="T21">publik</text:span><text:span text:style-name="T9">o</text:span><text:span text:style-name="T21">wane</text:span><text:span text:style-name="T272">w</text:span><text:span text:style-name="T293">jegokierunku</text:span><text:span text:style-name="T21">komunika-</text:span><text:span text:style-name="T250">ty</text:span><text:span text:style-name="T21">odzwierciedla</text:span><text:span text:style-name="T133">ł</text:span><text:span text:style-name="T9">y</text:span><text:span text:style-name="T21">t</text:span><text:span text:style-name="T9">o</text:span><text:span text:style-name="T21">zr</text:span><text:span text:style-name="T9">ó</text:span><text:span text:style-name="T121">ż</text:span><text:span text:style-name="T21">nic</text:span><text:span text:style-name="T9">o</text:span><text:span text:style-name="T21">wanie.Nale</text:span><text:span text:style-name="T121">ż</text:span><text:span text:style-name="T9">y</text:span><text:span text:style-name="T423">wi</text:span><text:span text:style-name="T143">ę</text:span><text:span text:style-name="T227">c</text:span><text:span text:style-name="T467">wzi</text:span><text:span text:style-name="T143">ąć</text:span><text:span text:style-name="T190">pod</text:span><text:span text:style-name="T286">uwag</text:span><text:span text:style-name="T143">ę</text:span><text:span text:style-name="T227">,</text:span><text:span text:style-name="T192">ż</text:span><text:span text:style-name="T227">e</text:span><text:span text:style-name="T286">zbyt</text:span><text:span text:style-name="T21">cz</text:span><text:span text:style-name="T121">ę</text:span><text:span text:style-name="T21">ste</text:span><text:span text:style-name="T467">pub-</text:span><text:span text:style-name="T25">lik</text:span><text:span text:style-name="T9">o</text:span><text:span text:style-name="T21">waniekomunikat</text:span><text:span text:style-name="T9">ów,</text:span><text:span text:style-name="T379">np.</text:span><text:span text:style-name="T9">c</text:span><text:span text:style-name="T230">o</text:span><text:span text:style-name="T379">pi</text:span><text:span text:style-name="T143">ęć</text:span><text:span text:style-name="T194">minut,</text:span><text:span text:style-name="T29">jest</text:span><text:span text:style-name="T378">zwyk</text:span><text:span text:style-name="T143">ł</text:span><text:span text:style-name="T227">ym</text:span><text:span text:style-name="T21">za</text:span><text:span text:style-name="T121">ś</text:span><text:span text:style-name="T21">miecaniemstrumieni</text:span><text:span text:style-name="T274">sub-</text:span><text:span text:style-name="T377">skrypcji</text:span><text:span text:style-name="T435">osób</text:span><text:span text:style-name="T21">prenumeruj</text:span><text:span text:style-name="T121">ą</text:span><text:span text:style-name="T9">cy</text:span><text:span text:style-name="T21">chpublik</text:span><text:span text:style-name="T9">o</text:span><text:span text:style-name="T21">wane</text:span><text:span text:style-name="T420">przez</text:span><text:span text:style-name="T21">nadawc</text:span><text:span text:style-name="T121">ę</text:span><text:span text:style-name="T133">tre</text:span><text:span text:style-name="T121">ś</text:span><text:span text:style-name="T21">ci.</text:span><text:span text:style-name="T19">Strumienie</text:span><text:span text:style-name="T288">okazuj</text:span><text:span text:style-name="T143">ą</text:span><text:span text:style-name="T197">si</text:span><text:span text:style-name="T143">ę</text:span><text:span text:style-name="T199">pe</text:span><text:span text:style-name="T143">ł</text:span><text:span text:style-name="T227">ne</text:span><text:span text:style-name="T21">wpisó</text:span><text:span text:style-name="T9">w</text:span><text:span text:style-name="T21">pochodz</text:span><text:span text:style-name="T121">ą</text:span><text:span text:style-name="T9">cy</text:span><text:span text:style-name="T21">ch</text:span><text:span text:style-name="T466">odjednego</text:span><text:span text:style-name="T467">tyl-</text:span><text:span text:style-name="T12">k</text:span><text:span text:style-name="T230">o</text:span><text:span text:style-name="T9">nadaw</text:span><text:span text:style-name="T230">cy,</text:span><text:span text:style-name="T21">przerywanych</text:span><text:span text:style-name="T255">zrzadkawpisami</text:span><text:span text:style-name="T27">pozosta</text:span><text:span text:style-name="T133">ł</text:span><text:span text:style-name="T9">y</text:span><text:span text:style-name="T21">ch.</text:span><text:span text:style-name="T228">Tego</text:span><text:span text:style-name="T424">typu</text:span><text:span text:style-name="T21">komunikacjapotrak-</text:span><text:span text:style-name="T25">t</text:span><text:span text:style-name="T9">o</text:span><text:span text:style-name="T21">wanazostanie</text:span><text:span text:style-name="T293">przez</text:span><text:span text:style-name="T9">odbiorc</text:span><text:span text:style-name="T230">ów</text:span><text:span text:style-name="T21">jak</text:span><text:span text:style-name="T9">o</text:span><text:span text:style-name="T285">spam,</text:span><text:span text:style-name="T240">a</text:span><text:span text:style-name="T21">relacja</text:span><text:span text:style-name="T288">ze</text:span><text:span text:style-name="T287">zbyt</text:span><text:span text:style-name="T21">cz</text:span><text:span text:style-name="T121">ę</text:span><text:span text:style-name="T21">st</text:span><text:span text:style-name="T9">o</text:span><text:span text:style-name="T287">publikuj</text:span><text:span text:style-name="T143">ą</text:span><text:span text:style-name="T227">cym</text:span><text:span text:style-name="T288">nadaw-</text:span><text:span text:style-name="T12">c</text:span><text:span text:style-name="T141">ą</text:span><text:span text:style-name="T133">zostanie</text:span><text:span text:style-name="T9">zerwana.Zdrugiej</text:span><text:span text:style-name="T35">str</text:span><text:span text:style-name="T228">ony,</text:span><text:span text:style-name="T21">komu-</text:span><text:span text:style-name="T388">nikaty</text:span><text:span text:style-name="T9">niemog</text:span><text:span text:style-name="T143">ą</text:span><text:span text:style-name="T121">być</text:span><text:span text:style-name="T200">zbyt</text:span><text:span text:style-name="T9">rzadkie,abymog</text:span><text:span text:style-name="T143">ł</text:span><text:span text:style-name="T227">y</text:span><text:span text:style-name="T390">spe</text:span><text:span text:style-name="T143">ł</text:span><text:span text:style-name="T227">nia</text:span><text:span text:style-name="T143">ć</text:span><text:span text:style-name="T121">cele</text:span><text:span text:style-name="T9">nadaw</text:span><text:span text:style-name="T230">cy.</text:span><text:span text:style-name="T435">Optymalna</text:span><text:span text:style-name="T21">cz</text:span><text:span text:style-name="T121">ę</text:span><text:span text:style-name="T21">stotli-</text:span><text:span text:style-name="T12">wo</text:span><text:span text:style-name="T121">ść</text:span><text:span text:style-name="T194">publikacji</text:span><text:span text:style-name="T21">zostaniezarekomendowana</text:span><text:span text:style-name="T391">w</text:span><text:span text:style-name="T288">dalszejcz</text:span><text:span text:style-name="T143">ęś</text:span><text:span text:style-name="T227">ci</text:span><text:span text:style-name="T19">artyku</text:span><text:span text:style-name="T143">ł</text:span><text:span text:style-name="T227">u.</text:span></text:p></draw:text-box></draw:frame><draw:frame draw:style-name="fr1" text:anchor-type="char" svg:x="8.266cm" svg:y="13.531cm" svg:width="4.419cm" svg:height="0.388cm" draw:z-index="47"><draw:text-box><text:p text:style-name="P37"><text:span text:style-name="T53">Cz</text:span><text:span text:style-name="T125">ę</text:span><text:span text:style-name="T53">s</text:span><text:span text:style-name="T60">t</text:span><text:span text:style-name="T53">otliw</text:span><text:span text:style-name="T60">o</text:span><text:span text:style-name="T125">ść</text:span><text:span text:style-name="T79">i</text:span><text:span text:style-name="T80">porypublikacji</text:span></text:p></draw:text-box></draw:frame><draw:frame draw:style-name="fr1" text:anchor-type="char" svg:x="8.266cm" svg:y="14.448cm" svg:width="6.369cm" svg:height="5.433cm" draw:z-index="48"><draw:text-box><text:p text:style-name="P3"><text:span text:style-name="T288">T</text:span><text:span text:style-name="T19">e</text:span><text:span text:style-name="T407">dwie</text:span><text:span text:style-name="T21">cechymedió</text:span><text:span text:style-name="T9">w</text:span><text:span text:style-name="T21">spo</text:span><text:span text:style-name="T132">ł</text:span><text:span text:style-name="T21">eczno</text:span><text:span text:style-name="T120">ś</text:span><text:span text:style-name="T21">cio</text:span><text:span text:style-name="T9">wy</text:span><text:span text:style-name="T21">ch</text:span></text:p><text:p text:style-name="P11"><text:span text:style-name="T227">pozwalaj</text:span><text:span text:style-name="T143">ą</text:span><text:span text:style-name="T133">ustali</text:span><text:span text:style-name="T121">ć</text:span><text:span text:style-name="T133">technologiczn</text:span><text:span text:style-name="T121">ą</text:span><text:span text:style-name="T133">strategi</text:span><text:span text:style-name="T121">ę</text:span><text:span text:style-name="T167">publikacji</text:span><text:span text:style-name="T397">–</text:span><text:span text:style-name="T21">form</text:span><text:span text:style-name="T121">ę</text:span><text:span text:style-name="T201">i</text:span><text:span text:style-name="T21">cz</text:span><text:span text:style-name="T121">ę</text:span><text:span text:style-name="T21">stotliw</text:span><text:span text:style-name="T9">o</text:span><text:span text:style-name="T121">ść</text:span><text:span text:style-name="T141">post</text:span><text:span text:style-name="T35">ów.</text:span><text:span text:style-name="T281">Dzienna</text:span><text:span text:style-name="T291">liczba</text:span><text:span text:style-name="T21">publik</text:span><text:span text:style-name="T9">owany</text:span><text:span text:style-name="T21">chkomunikat</text:span><text:span text:style-name="T9">ów,</text:span><text:span text:style-name="T28">która</text:span><text:span text:style-name="T258">nie</text:span><text:span text:style-name="T406">z</text:span><text:span text:style-name="T143">ł</text:span><text:span text:style-name="T227">amie</text:span><text:span text:style-name="T21">spo</text:span><text:span text:style-name="T133">ł</text:span><text:span text:style-name="T21">eczno</text:span><text:span text:style-name="T121">ś</text:span><text:span text:style-name="T21">cio</text:span><text:span text:style-name="T9">wej</text:span><text:span text:style-name="T258">netykiety</text:span><text:span text:style-name="T279">i</text:span><text:span text:style-name="T286">nie</text:span><text:span text:style-name="T21">zostanie</text:span><text:span text:style-name="T286">uznanazaspam</text:span><text:span text:style-name="T21">za</text:span><text:span text:style-name="T121">ś</text:span><text:span text:style-name="T21">miec</text:span><text:span text:style-name="T9">aj</text:span><text:span text:style-name="T121">ą</text:span><text:span text:style-name="T9">cy</text:span><text:span text:style-name="T30">strumie</text:span><text:span text:style-name="T121">ń</text:span><text:span text:style-name="T163">subskrypcji</text:span><text:span text:style-name="T21">u</text:span><text:span text:style-name="T121">ż</text:span><text:span text:style-name="T21">ytk</text:span><text:span text:style-name="T9">o</text:span><text:span text:style-name="T21">wnika</text:span><text:span text:style-name="T408">serwisu,</text:span><text:span text:style-name="T27">jest</text:span><text:span text:style-name="T21">zale</text:span><text:span text:style-name="T121">ż</text:span><text:span text:style-name="T21">na</text:span><text:span text:style-name="T386">od</text:span><text:span text:style-name="T21">charakterystyki</text:span><text:span text:style-name="T406">danego</text:span><text:span text:style-name="T21">me-</text:span><text:span text:style-name="T280">dium</text:span><text:span text:style-name="T21">spo</text:span><text:span text:style-name="T133">ł</text:span><text:span text:style-name="T21">eczno</text:span><text:span text:style-name="T121">ś</text:span><text:span text:style-name="T21">cio</text:span><text:span text:style-name="T9">wego.</text:span><text:span text:style-name="T412">W</text:span><text:span text:style-name="T21">praktycznym</text:span><text:span text:style-name="T404">przybli</text:span><text:span text:style-name="T143">ż</text:span><text:span text:style-name="T227">eniu</text:span><text:span text:style-name="T467">mo</text:span><text:span text:style-name="T143">ż</text:span><text:span text:style-name="T227">na</text:span><text:span text:style-name="T21">stwierdzi</text:span><text:span text:style-name="T121">ć</text:span><text:span text:style-name="T9">,</text:span><text:span text:style-name="T467">i</text:span><text:span text:style-name="T143">ż</text:span><text:span text:style-name="T190">w</text:span><text:span text:style-name="T286">serwisie</text:span><text:span text:style-name="T10">Facebook</text:span><text:span text:style-name="T435">optymalne</text:span><text:span text:style-name="T21">jestpublik</text:span><text:span text:style-name="T9">o</text:span><text:span text:style-name="T21">wanie</text:span><text:span text:style-name="T435">dwa,</text:span><text:span text:style-name="T282">trzy</text:span><text:span text:style-name="T21">r</text:span><text:span text:style-name="T9">azy</text:span><text:span text:style-name="T378">dziennie,z</text:span><text:span text:style-name="T21">dwu-czterogodzinnymi</text:span></text:p></draw:text-box></draw:frame><draw:frame draw:style-name="fr1" text:anchor-type="char" svg:x="1.882cm" svg:y="20.955cm" svg:width="8.169cm" svg:height="0.282cm" draw:z-index="49"><draw:text-box><text:p text:style-name="P39"><text:span text:style-name="T323">2</text:span><text:span text:style-name="T311">I</text:span><text:span text:style-name="T305">l</text:span><text:span text:style-name="T311">u</text:span><text:span text:style-name="T305">s</text:span><text:span text:style-name="T311">t</text:span><text:span text:style-name="T305">r</text:span><text:span text:style-name="T311">uje</text:span><text:span text:style-name="T307">to</text:span><text:span text:style-name="T311">d</text:span><text:span text:style-name="T305">zi</text:span><text:span text:style-name="T311">a</text:span><text:span text:style-name="T173">ł</text:span><text:span text:style-name="T311">an</text:span><text:span text:style-name="T305">i</text:span><text:span text:style-name="T311">e</text:span><text:span text:style-name="T305">m</text:span><text:span text:style-name="T311">ed</text:span><text:span text:style-name="T305">i</text:span><text:span text:style-name="T311">ówu</text:span><text:span text:style-name="T305">z</text:span><text:span text:style-name="T311">y</text:span><text:span text:style-name="T305">sk</text:span><text:span text:style-name="T311">any</text:span><text:span text:style-name="T305">c</text:span><text:span text:style-name="T311">h</text:span><text:span text:style-name="T305">(ea</text:span><text:span text:style-name="T323">r</text:span><text:span text:style-name="T305">ned)</text:span><text:span text:style-name="T307">wm</text:span><text:span text:style-name="T305">ed</text:span><text:span text:style-name="T323">i</text:span><text:span text:style-name="T305">a</text:span><text:span text:style-name="T323">c</text:span><text:span text:style-name="T305">hs</text:span><text:span text:style-name="T311">po</text:span><text:span text:style-name="T173">ł</text:span><text:span text:style-name="T311">e</text:span><text:span text:style-name="T305">cz</text:span><text:span text:style-name="T311">no</text:span><text:span text:style-name="T175">ś</text:span><text:span text:style-name="T305">ci</text:span><text:span text:style-name="T311">owy</text:span><text:span text:style-name="T305">c</text:span><text:span text:style-name="T311">h.</text:span></text:p></draw:text-box></draw:frame><draw:frame draw:style-name="fr1" text:anchor-type="char" svg:x="1.565cm" svg:y="21.876cm" svg:width="0.512cm" svg:height="0.353cm" draw:z-index="50"><draw:text-box><text:p text:style-name="P38"><text:span text:style-name="T299">110</text:span></text:p></draw:text-box></draw:frame><draw:frame draw:style-name="fr1" text:anchor-type="char" svg:x="8.301cm" svg:y="3.113cm" svg:width="6.301cm" svg:height="0.423cm" draw:z-index="51"><draw:text-box><text:p text:style-name="P42"/></draw:text-box></draw:frame><draw:frame draw:style-name="fr1" text:anchor-type="char" svg:x="1.6cm" svg:y="5.392cm" svg:width="6.301cm" svg:height="0.423cm" draw:z-index="52"><draw:text-box><text:p text:style-name="P42"/></draw:text-box></draw:frame><draw:frame draw:style-name="fr1" text:anchor-type="char" svg:x="8.301cm" svg:y="13.672cm" svg:width="6.301cm" svg:height="0.423cm" draw:z-index="53"><draw:text-box><text:p text:style-name="P42"/></draw:text-box></draw:frame><draw:frame draw:style-name="fr1" text:anchor-type="char" svg:x="1.6cm" svg:y="20.265cm" svg:width="13.002cm" svg:height="0.423cm" draw:z-index="54"><draw:text-box><text:p text:style-name="P42"/></draw:text-box></draw:frame></text:p>
      <text:p text:style-name="P28"><draw:g text:anchor-type="char" draw:z-index="135" draw:style-name="gr1"><draw:line draw:style-name="gr4" draw:text-style-name="P61" svg:x1="1.9cm" svg:y1="19.168cm" svg:x2="14.902cm" svg:y2="19.168cm"><text:p/></draw:line></draw:g><draw:g text:anchor-type="char" draw:z-index="136" draw:style-name="gr1"><draw:line draw:style-name="gr3" draw:text-style-name="P61" svg:x1="1.9cm" svg:y1="10.829cm" svg:x2="8.201cm" svg:y2="10.829cm"><text:p/></draw:line></draw:g><draw:frame draw:style-name="fr1" text:anchor-type="char" svg:x="1.864cm" svg:y="2.066cm" svg:width="6.369cm" svg:height="6.809cm" draw:z-index="55"><draw:text-box><text:p text:style-name="P3"><text:span text:style-name="T227">przerwami</text:span><text:span text:style-name="T260">mi</text:span><text:span text:style-name="T118">ę</text:span><text:span text:style-name="T227">dzy</text:span><text:span text:style-name="T21">komunikatami,</text:span><text:span text:style-name="T9">c</text:span><text:span text:style-name="T230">o</text:span><text:span text:style-name="T21">po-</text:span></text:p><text:p text:style-name="P12"><text:span text:style-name="T21">twierdzaj</text:span><text:span text:style-name="T120">ą</text:span><text:span text:style-name="T132">tak</text:span><text:span text:style-name="T120">ż</text:span><text:span text:style-name="T21">e</text:span><text:span text:style-name="T245">badania</text:span><text:span text:style-name="T21">skuteczno</text:span><text:span text:style-name="T120">ś</text:span><text:span text:style-name="T21">ci</text:span><text:span text:style-name="T9">k</text:span><text:span text:style-name="T230">o</text:span><text:span text:style-name="T9">-</text:span><text:span text:style-name="T377">munikacji</text:span><text:span text:style-name="T259">w</text:span><text:span text:style-name="T21">portalu</text:span><text:span text:style-name="T440">3</text:span><text:span text:style-name="T9">;</text:span><text:span text:style-name="T227">w</text:span><text:span text:style-name="T428">serwisie</text:span><text:span text:style-name="T228">YouT</text:span><text:span text:style-name="T35">ube</text:span></text:p><text:list xml:id="list2957249797" text:style-name="WWNum1"><text:list-item><text:p text:style-name="P14"><text:span text:style-name="T227">najrzadziej</text:span><text:span text:style-name="T21">raz</text:span><text:span text:style-name="T256">w</text:span><text:span text:style-name="T229">tygodniu,</text:span><text:span text:style-name="T256">najcz</text:span><text:span text:style-name="T143">ęś</text:span><text:span text:style-name="T227">ciej</text:span><text:span text:style-name="T21">raz</text:span><text:span text:style-name="T290">dziennie;</text:span><text:span text:style-name="T35">w</text:span><text:span text:style-name="T9">mikrobl</text:span><text:span text:style-name="T230">oguT</text:span><text:span text:style-name="T9">witter</text:span><text:span text:style-name="T230">–</text:span><text:span text:style-name="T35">kilkana</text:span><text:span text:style-name="T143">ś</text:span><text:span text:style-name="T227">cie,</text:span><text:span text:style-name="T251">a</text:span><text:span text:style-name="T21">nawet</text:span><text:span text:style-name="T466">kilkadziesi</text:span><text:span text:style-name="T143">ą</text:span><text:span text:style-name="T227">t</text:span><text:span text:style-name="T21">r</text:span><text:span text:style-name="T9">azy</text:span><text:span text:style-name="T467">dziennie,</text:span><text:span text:style-name="T466">wodpo-</text:span><text:span text:style-name="T426">wiednich</text:span><text:span text:style-name="T21">odst</text:span><text:span text:style-name="T121">ę</text:span><text:span text:style-name="T21">pach.Porypublik</text:span><text:span text:style-name="T9">o</text:span><text:span text:style-name="T21">wania</text:span><text:span text:style-name="T9">nale-</text:span><text:span text:style-name="T203">ż</text:span><text:span text:style-name="T227">y</text:span><text:span text:style-name="T21">dobra</text:span><text:span text:style-name="T121">ć</text:span><text:span text:style-name="T205">do</text:span><text:span text:style-name="T266">grupy</text:span><text:span text:style-name="T21">docel</text:span><text:span text:style-name="T9">owej,</text:span><text:span text:style-name="T433">np.</text:span><text:span text:style-name="T266">je</text:span><text:span text:style-name="T143">ś</text:span><text:span text:style-name="T227">li</text:span><text:span text:style-name="T9">celem</text:span><text:span text:style-name="T27">jest</text:span><text:span text:style-name="T230">dot</text:span><text:span text:style-name="T9">arcie</text:span><text:span text:style-name="T436">do</text:span><text:span text:style-name="T274">osób,</text:span><text:span text:style-name="T9">które</text:span><text:span text:style-name="T274">nie</text:span><text:span text:style-name="T21">korzyst</text:span><text:span text:style-name="T9">aj</text:span><text:span text:style-name="T121">ą</text:span><text:span text:style-name="T151">w</text:span><text:span text:style-name="T5">czasie</text:span><text:span text:style-name="T21">pracy</text:span><text:span text:style-name="T228">z</text:span><text:span text:style-name="T21">medió</text:span><text:span text:style-name="T9">w</text:span><text:span text:style-name="T21">spo</text:span><text:span text:style-name="T133">ł</text:span><text:span text:style-name="T21">eczno</text:span><text:span text:style-name="T121">ś</text:span><text:span text:style-name="T21">cio</text:span><text:span text:style-name="T9">wy</text:span><text:span text:style-name="T21">ch,</text:span><text:span text:style-name="T31">nale</text:span><text:span text:style-name="T121">ż</text:span><text:span text:style-name="T9">y</text:span><text:span text:style-name="T284">wzi</text:span><text:span text:style-name="T143">ąć</text:span><text:span text:style-name="T133">t</text:span><text:span text:style-name="T9">o</text:span><text:span text:style-name="T284">poduwag</text:span><text:span text:style-name="T143">ę</text:span><text:span text:style-name="T227">;</text:span><text:span text:style-name="T284">je</text:span><text:span text:style-name="T143">ś</text:span><text:span text:style-name="T227">li</text:span><text:span text:style-name="T21">korzyst</text:span><text:span text:style-name="T9">aj</text:span><text:span text:style-name="T121">ą</text:span></text:p></text:list-item><text:list-item><text:p text:style-name="P15"><text:span text:style-name="T21">nale</text:span><text:span text:style-name="T120">ż</text:span><text:span text:style-name="T9">y</text:span><text:span text:style-name="T21">t</text:span><text:span text:style-name="T9">o</text:span><text:span text:style-name="T21">wykorzysta</text:span><text:span text:style-name="T120">ć</text:span><text:span text:style-name="T193">i</text:span><text:span text:style-name="T21">publik</text:span><text:span text:style-name="T9">o</text:span><text:span text:style-name="T21">wa</text:span><text:span text:style-name="T120">ć</text:span><text:span text:style-name="T9">,</text:span><text:span text:style-name="T445">kiedy</text:span><text:span text:style-name="T21">korzyst</text:span><text:span text:style-name="T9">aj</text:span><text:span text:style-name="T120">ą</text:span><text:span text:style-name="T198">z</text:span><text:span text:style-name="T19">nichnajcz</text:span><text:span text:style-name="T118">ęś</text:span><text:span text:style-name="T227">ciej</text:span><text:span text:style-name="T19">(poprzyj</text:span><text:span text:style-name="T118">ś</text:span><text:span text:style-name="T227">ciu</text:span><text:span text:style-name="T5">do</text:span><text:span text:style-name="T232">pr</text:span><text:span text:style-name="T35">acy,</text:span><text:span text:style-name="T436">w</text:span><text:span text:style-name="T269">porze</text:span><text:span text:style-name="T21">obiado</text:span><text:span text:style-name="T9">wej,</text:span><text:span text:style-name="T269">przedwyj</text:span><text:span text:style-name="T118">ś</text:span><text:span text:style-name="T227">ciem</text:span><text:span text:style-name="T242">z</text:span><text:span text:style-name="T21">pr</text:span><text:span text:style-name="T9">acy).</text:span></text:p></text:list-item></text:list></draw:text-box></draw:frame><draw:frame draw:style-name="fr1" text:anchor-type="char" svg:x="8.565cm" svg:y="2.066cm" svg:width="6.371cm" svg:height="16.439cm" draw:z-index="56"><draw:text-box><text:p text:style-name="P3"><text:span text:style-name="T21">f</text:span><text:span text:style-name="T9">eed)</text:span><text:span text:style-name="T21">u</text:span><text:span text:style-name="T120">ż</text:span><text:span text:style-name="T21">ytk</text:span><text:span text:style-name="T9">o</text:span><text:span text:style-name="T21">wnik</text:span><text:span text:style-name="T9">ów</text:span><text:span text:style-name="T444">serwisu.Niepojawia-</text:span></text:p><text:p text:style-name="P12"><text:span text:style-name="T227">j</text:span><text:span text:style-name="T118">ą</text:span><text:span text:style-name="T138">si</text:span><text:span text:style-name="T118">ę</text:span><text:span text:style-name="T132">tam</text:span><text:span text:style-name="T21">wszystkiesubskrybowanetre</text:span><text:span text:style-name="T120">ś</text:span><text:span text:style-name="T21">ci,</text:span><text:span text:style-name="T271">a</text:span><text:span text:style-name="T21">tylk</text:span><text:span text:style-name="T9">o</text:span><text:span text:style-name="T21">t</text:span><text:span text:style-name="T9">e,które</text:span><text:span text:style-name="T468">edge</text:span><text:span text:style-name="T21">rank</text:span><text:span text:style-name="T265">uzna</text:span><text:span text:style-name="T468">za</text:span><text:span text:style-name="T21">najbardziej</text:span><text:span text:style-name="T412">dla</text:span><text:span text:style-name="T266">danego</text:span><text:span text:style-name="T21">u</text:span><text:span text:style-name="T120">ż</text:span><text:span text:style-name="T21">ytk</text:span><text:span text:style-name="T9">o</text:span><text:span text:style-name="T21">wnikainteresuj</text:span><text:span text:style-name="T120">ą</text:span><text:span text:style-name="T21">c</text:span><text:span text:style-name="T9">e.</text:span></text:p><text:p text:style-name="P18"><text:span text:style-name="T227">W</text:span><text:span text:style-name="T9">procesie</text:span><text:span text:style-name="T444">doboru</text:span><text:span text:style-name="T9">tre</text:span><text:span text:style-name="T141">ś</text:span><text:span text:style-name="T9">ci</text:span><text:span text:style-name="T21">wzgl</text:span><text:span text:style-name="T121">ę</text:span><text:span text:style-name="T21">dem</text:span><text:span text:style-name="T444">ich</text:span><text:span text:style-name="T26">odpowiednio</text:span><text:span text:style-name="T121">ś</text:span><text:span text:style-name="T21">ci</text:span><text:span text:style-name="T373">dla</text:span><text:span text:style-name="T21">odbior</text:span><text:span text:style-name="T9">cy</text:span><text:span text:style-name="T21">brane</text:span><text:span text:style-name="T373">s</text:span><text:span text:style-name="T143">ą</text:span><text:span text:style-name="T207">pod</text:span><text:span text:style-name="T432">uwag</text:span><text:span text:style-name="T143">ę</text:span><text:span text:style-name="T227">trzy</text:span><text:span text:style-name="T254">czynniki.Pierwszyznich</text:span><text:span text:style-name="T21">t</text:span><text:span text:style-name="T9">o</text:span><text:span text:style-name="T254">wiek</text:span><text:span text:style-name="T23">postu</text:span><text:span text:style-name="T9">.</text:span><text:span text:style-name="T21">Pos</text:span><text:span text:style-name="T9">ty</text:span><text:span text:style-name="T21">nowsze</text:span><text:span text:style-name="T424">z</text:span><text:span text:style-name="T435">wi</text:span><text:span text:style-name="T143">ę</text:span><text:span text:style-name="T227">kszym</text:span><text:span text:style-name="T21">prawdopo-</text:span><text:span text:style-name="T25">dobie</text:span><text:span text:style-name="T121">ń</text:span><text:span text:style-name="T21">stwem</text:span><text:span text:style-name="T421">pojawi</text:span><text:span text:style-name="T143">ą</text:span><text:span text:style-name="T189">si</text:span><text:span text:style-name="T143">ę</text:span><text:span text:style-name="T189">w</text:span><text:span text:style-name="T421">aktualno</text:span><text:span text:style-name="T143">ś</text:span><text:span text:style-name="T227">ciach</text:span><text:span text:style-name="T27">fanó</text:span><text:span text:style-name="T9">w</text:span><text:span text:style-name="T379">ni</text:span><text:span text:style-name="T143">ż</text:span><text:span text:style-name="T133">pos</text:span><text:span text:style-name="T9">ty</text:span><text:span text:style-name="T21">starsze,</text:span><text:span text:style-name="T295">przyczym</text:span><text:span text:style-name="T121">ż</text:span><text:span text:style-name="T9">yw</text:span><text:span text:style-name="T21">ot-</text:span><text:span text:style-name="T409">no</text:span><text:span text:style-name="T143">ść</text:span><text:span text:style-name="T133">postu</text:span><text:span text:style-name="T256">na</text:span><text:span text:style-name="T9">Facebooku</text:span><text:span text:style-name="T21">okre</text:span><text:span text:style-name="T121">ś</text:span><text:span text:style-name="T21">la</text:span><text:span text:style-name="T255">si</text:span><text:span text:style-name="T143">ę</text:span><text:span text:style-name="T208">na</text:span><text:span text:style-name="T248">kilka</text:span><text:span text:style-name="T386">godzin.</text:span><text:span text:style-name="T21">St</text:span><text:span text:style-name="T121">ą</text:span><text:span text:style-name="T21">dsuger</text:span><text:span text:style-name="T9">o</text:span><text:span text:style-name="T21">wane</text:span><text:span text:style-name="T9">w</text:span><text:span text:style-name="T21">cze</text:span><text:span text:style-name="T121">ś</text:span><text:span text:style-name="T21">niejpublik</text:span><text:span text:style-name="T9">o</text:span><text:span text:style-name="T21">wanie</text:span><text:span text:style-name="T445">dwa,trzy</text:span><text:span text:style-name="T21">r</text:span><text:span text:style-name="T9">azy</text:span><text:span text:style-name="T445">dziennie,w</text:span><text:span text:style-name="T21">kil-</text:span><text:span text:style-name="T25">kugodzinnych</text:span><text:span text:style-name="T21">odst</text:span><text:span text:style-name="T121">ę</text:span><text:span text:style-name="T21">pach.</text:span><text:span text:style-name="T288">Drugimczynnikiem</text:span><text:span text:style-name="T23">jest</text:span><text:span text:style-name="T246">waga</text:span><text:span text:style-name="T21">postu</text:span><text:span text:style-name="T9">,</text:span><text:span text:style-name="T246">na</text:span><text:span text:style-name="T21">któr</text:span><text:span text:style-name="T121">ą</text:span><text:span text:style-name="T206">sk</text:span><text:span text:style-name="T143">ł</text:span><text:span text:style-name="T227">ada</text:span><text:span text:style-name="T246">si</text:span><text:span text:style-name="T143">ę</text:span><text:span text:style-name="T206">liczba</text:span><text:span text:style-name="T383">i</text:span><text:span text:style-name="T21">jak</text:span><text:span text:style-name="T9">o</text:span><text:span text:style-name="T121">ść</text:span><text:span text:style-name="T133">interakcji,</text:span><text:span text:style-name="T257">w</text:span><text:span text:style-name="T258">jakie</text:span><text:span text:style-name="T9">w</text:span><text:span text:style-name="T21">eszli</text:span><text:span text:style-name="T258">z</text:span><text:span text:style-name="T257">nim</text:span><text:span text:style-name="T258">inni</text:span><text:span text:style-name="T27">u</text:span><text:span text:style-name="T121">ż</text:span><text:span text:style-name="T21">ytk</text:span><text:span text:style-name="T9">o</text:span><text:span text:style-name="T21">wnicy</text:span><text:span text:style-name="T406">serwisu,przyczymnajwi</text:span><text:span text:style-name="T143">ę</text:span><text:span text:style-name="T227">ksz</text:span><text:span text:style-name="T143">ą</text:span><text:span text:style-name="T195">wag</text:span><text:span text:style-name="T143">ę</text:span><text:span text:style-name="T155">maj</text:span><text:span text:style-name="T143">ą</text:span><text:span text:style-name="T133">udost</text:span><text:span text:style-name="T121">ę</text:span><text:span text:style-name="T21">pnienia,nast</text:span><text:span text:style-name="T121">ę</text:span><text:span text:style-name="T21">pniekomen-</text:span><text:span text:style-name="T25">tarze,</text:span><text:span text:style-name="T266">a</text:span><text:span text:style-name="T433">na</text:span><text:span text:style-name="T21">k</text:span><text:span text:style-name="T9">o</text:span><text:span text:style-name="T121">ń</text:span><text:span text:style-name="T21">cu</text:span><text:span text:style-name="T433">klikni</text:span><text:span text:style-name="T143">ę</text:span><text:span text:style-name="T227">cia</text:span><text:span text:style-name="T433">„lubi</text:span><text:span text:style-name="T143">ę</text:span><text:span text:style-name="T133">to”.</text:span><text:span text:style-name="T433">Innymi</text:span><text:span text:style-name="T233">s</text:span><text:span text:style-name="T141">ł</text:span><text:span text:style-name="T35">owy,</text:span><text:span text:style-name="T415">im</text:span><text:span text:style-name="T21">wi</text:span><text:span text:style-name="T121">ę</text:span><text:span text:style-name="T21">c</text:span><text:span text:style-name="T9">ej</text:span><text:span text:style-name="T21">udost</text:span><text:span text:style-name="T121">ę</text:span><text:span text:style-name="T21">pnie</text:span><text:span text:style-name="T121">ń</text:span><text:span text:style-name="T9">,</text:span><text:span text:style-name="T21">komentarzy</text:span><text:span text:style-name="T429">i klikni</text:span><text:span text:style-name="T143">ęć</text:span><text:span text:style-name="T209">„lubi</text:span><text:span text:style-name="T143">ę</text:span><text:span text:style-name="T133">to”</text:span><text:span text:style-name="T21">wygener</text:span><text:span text:style-name="T9">o</text:span><text:span text:style-name="T21">wa</text:span><text:span text:style-name="T133">łpos</text:span><text:span text:style-name="T9">t,</text:span><text:span text:style-name="T227">z</text:span><text:span text:style-name="T272">tym</text:span><text:span text:style-name="T384">wi</text:span><text:span text:style-name="T143">ę</text:span><text:span text:style-name="T227">kszym</text:span><text:span text:style-name="T21">prawdopodobie</text:span><text:span text:style-name="T121">ń</text:span><text:span text:style-name="T21">stwem</text:span><text:span text:style-name="T229">pojawisi</text:span><text:span text:style-name="T143">ę</text:span><text:span text:style-name="T167">on na</text:span><text:span text:style-name="T21">tablicachfanó</text:span><text:span text:style-name="T9">w</text:span><text:span text:style-name="T35">str</text:span><text:span text:style-name="T228">ony,</text:span><text:span text:style-name="T21">która</text:span><text:span text:style-name="T272">goopub-</text:span><text:span text:style-name="T25">lik</text:span><text:span text:style-name="T9">o</text:span><text:span text:style-name="T21">wa</text:span><text:span text:style-name="T133">ł</text:span><text:span text:style-name="T9">a.</text:span><text:span text:style-name="T230">T</text:span><text:span text:style-name="T9">rzecim</text:span><text:span text:style-name="T254">z</text:span><text:span text:style-name="T21">czynnik</text:span><text:span text:style-name="T9">ówwp</text:span><text:span text:style-name="T133">ł</text:span><text:span text:style-name="T9">ywaj</text:span><text:span text:style-name="T121">ą</text:span><text:span text:style-name="T9">cy</text:span><text:span text:style-name="T21">ch</text:span><text:span text:style-name="T413">na</text:span><text:span text:style-name="T272">edge</text:span><text:span text:style-name="T21">rankjest</text:span><text:span text:style-name="T230">tzw</text:span><text:span text:style-name="T35">.</text:span><text:span text:style-name="T21">blisk</text:span><text:span text:style-name="T9">o</text:span><text:span text:style-name="T121">ść</text:span><text:span text:style-name="T133">fana</text:span><text:span text:style-name="T272">i</text:span><text:span text:style-name="T9">str</text:span><text:span text:style-name="T230">ony:</text:span><text:span text:style-name="T243">im</text:span><text:span text:style-name="T469">cz</text:span><text:span text:style-name="T143">ęś</text:span><text:span text:style-name="T227">ciej</text:span><text:span text:style-name="T9">w</text:span><text:span text:style-name="T21">chodzi</text:span><text:span text:style-name="T133">ł</text:span><text:span text:style-name="T213">on</text:span><text:span text:style-name="T469">w</text:span><text:span text:style-name="T21">interakcje</text:span><text:span text:style-name="T469">ze</text:span><text:span text:style-name="T9">stron</text:span><text:span text:style-name="T141">ą</text:span><text:span text:style-name="T151">w</text:span><text:span text:style-name="T293">przesz</text:span><text:span text:style-name="T143">ł</text:span><text:span text:style-name="T227">o</text:span><text:span text:style-name="T143">ś</text:span><text:span text:style-name="T227">ci,</text:span><text:span text:style-name="T285">z</text:span><text:span text:style-name="T293">tym</text:span><text:span text:style-name="T255">wi</text:span><text:span text:style-name="T143">ę</text:span><text:span text:style-name="T227">kszym</text:span><text:span text:style-name="T21">prawdopodo-</text:span><text:span text:style-name="T25">bie</text:span><text:span text:style-name="T121">ń</text:span><text:span text:style-name="T21">stwempos</text:span><text:span text:style-name="T9">ty</text:span><text:span text:style-name="T254">przez</text:span><text:span text:style-name="T21">t</text:span><text:span text:style-name="T121">ęstron</text:span><text:span text:style-name="T141">ę</text:span><text:span text:style-name="T133">publik</text:span><text:span text:style-name="T9">o</text:span><text:span text:style-name="T21">wa-</text:span><text:span text:style-name="T431">ne</text:span><text:span text:style-name="T288">pojawi</text:span><text:span text:style-name="T143">ą</text:span><text:span text:style-name="T197">si</text:span><text:span text:style-name="T143">ę</text:span><text:span text:style-name="T197">w</text:span><text:span text:style-name="T288">jego</text:span><text:span text:style-name="T19">aktualno</text:span><text:span text:style-name="T143">ś</text:span><text:span text:style-name="T227">ciach,</text:span><text:span text:style-name="T19">ponie-</text:span><text:span text:style-name="T472">wa</text:span><text:span text:style-name="T143">ż</text:span><text:span text:style-name="T214">algorytm</text:span><text:span text:style-name="T287">uzna</text:span><text:span text:style-name="T288">je</text:span><text:span text:style-name="T287">za</text:span><text:span text:style-name="T21">prawdopodobnie</text:span><text:span text:style-name="T287">dla</text:span><text:span text:style-name="T247">danego</text:span><text:span text:style-name="T21">u</text:span><text:span text:style-name="T121">ż</text:span><text:span text:style-name="T21">ytk</text:span><text:span text:style-name="T9">o</text:span><text:span text:style-name="T21">wnikainteresuj</text:span><text:span text:style-name="T121">ą</text:span><text:span text:style-name="T21">c</text:span><text:span text:style-name="T9">e.</text:span><text:span text:style-name="T284">W</text:span><text:span text:style-name="T424">sumie:</text:span><text:span text:style-name="T385">aby</text:span><text:span text:style-name="T229">dotrze</text:span><text:span text:style-name="T143">ć</text:span><text:span text:style-name="T227">z</text:span><text:span text:style-name="T21">komunikatami</text:span><text:span text:style-name="T254">do</text:span><text:span text:style-name="T229">jak</text:span><text:span text:style-name="T254">najwi</text:span><text:span text:style-name="T143">ę</text:span><text:span text:style-name="T227">k-</text:span><text:span text:style-name="T263">szej</text:span><text:span text:style-name="T266">liczby</text:span><text:span text:style-name="T21">fanó</text:span><text:span text:style-name="T9">wstr</text:span><text:span text:style-name="T230">ony</text:span><text:span text:style-name="T433">na</text:span><text:span text:style-name="T21">Facebooku,nale</text:span><text:span text:style-name="T121">ż</text:span><text:span text:style-name="T9">y</text:span><text:span text:style-name="T32">publik</text:span><text:span text:style-name="T9">o</text:span><text:span text:style-name="T21">wa</text:span><text:span text:style-name="T121">ć</text:span><text:span text:style-name="T133">odpowiednio</text:span><text:span text:style-name="T21">cz</text:span><text:span text:style-name="T121">ę</text:span><text:span text:style-name="T21">st</text:span><text:span text:style-name="T9">o</text:span><text:span text:style-name="T254">i</text:span><text:span text:style-name="T21">gener</text:span><text:span text:style-name="T9">o</text:span><text:span text:style-name="T21">wa</text:span><text:span text:style-name="T121">ć</text:span><text:span text:style-name="T149">maksymaln</text:span><text:span text:style-name="T143">ą</text:span><text:span text:style-name="T168">liczb</text:span><text:span text:style-name="T143">ę</text:span><text:span text:style-name="T133">interakcji,</text:span><text:span text:style-name="T21">pami</text:span><text:span text:style-name="T121">ę</text:span><text:span text:style-name="T21">t</text:span><text:span text:style-name="T9">aj</text:span><text:span text:style-name="T121">ą</text:span><text:span text:style-name="T21">c</text:span><text:span text:style-name="T252">jednak</text:span><text:span text:style-name="T437">otym,aby</text:span><text:span text:style-name="T21">publik</text:span><text:span text:style-name="T9">o</text:span><text:span text:style-name="T21">wane</text:span><text:span text:style-name="T9">tre</text:span><text:span text:style-name="T141">ś</text:span><text:span text:style-name="T9">ci</text:span><text:span text:style-name="T437">by</text:span><text:span text:style-name="T143">ł</text:span><text:span text:style-name="T227">y</text:span></text:p></draw:text-box></draw:frame><draw:frame draw:style-name="fr1" text:anchor-type="char" svg:x="1.864cm" svg:y="9.403cm" svg:width="6.369cm" svg:height="1.305cm" draw:z-index="57"><draw:text-box><text:p text:style-name="P37"><text:span text:style-name="T69">Wp</text:span><text:span text:style-name="T129">ł</text:span><text:span text:style-name="T69">yw</text:span><text:span text:style-name="T78">algorytmu</text:span><text:span text:style-name="T62">Fac</text:span><text:span text:style-name="T81">ebooka</text:span><text:span text:style-name="T87">–</text:span><text:span text:style-name="T78">edge</text:span><text:span text:style-name="T55">rank</text:span></text:p><text:p text:style-name="P40"><text:span text:style-name="T52">orazformatu</text:span><text:span text:style-name="T90">publikacji</text:span><text:span text:style-name="T88">na</text:span><text:span text:style-name="T52">dystrybucj</text:span><text:span text:style-name="T124">ę</text:span><text:span text:style-name="T58">tr</text:span><text:span text:style-name="T83">e</text:span><text:span text:style-name="T58">-</text:span></text:p><text:p text:style-name="P40"><text:span text:style-name="T127">ś</text:span><text:span text:style-name="T67">ci</text:span><text:span text:style-name="T93">wserwisie</text:span></text:p></draw:text-box></draw:frame><draw:frame draw:style-name="fr1" text:anchor-type="char" svg:x="1.864cm" svg:y="11.238cm" svg:width="6.369cm" svg:height="7.267cm" draw:z-index="58"><draw:text-box><text:p text:style-name="P3"><text:span text:style-name="T227">Wi</text:span><text:span text:style-name="T118">ę</text:span><text:span text:style-name="T227">ksze</text:span><text:span text:style-name="T467">wyzwanie</text:span><text:span text:style-name="T21">stanowitworzeniekomu-</text:span></text:p><text:p text:style-name="P11"><text:span text:style-name="T21">nikat</text:span><text:span text:style-name="T9">ów,które</text:span><text:span text:style-name="T465">b</text:span><text:span text:style-name="T118">ę</text:span><text:span text:style-name="T227">d</text:span><text:span text:style-name="T118">ą</text:span><text:span text:style-name="T132">gener</text:span><text:span text:style-name="T9">o</text:span><text:span text:style-name="T21">wa</text:span><text:span text:style-name="T120">ć</text:span><text:span text:style-name="T132">interak</text:span><text:span text:style-name="T9">cje,</text:span><text:span text:style-name="T392">dzi</text:span><text:span text:style-name="T118">ę</text:span><text:span text:style-name="T227">ki</text:span><text:span text:style-name="T437">czemu</text:span><text:span text:style-name="T21">dotr</text:span><text:span text:style-name="T120">ą</text:span><text:span text:style-name="T132">dal</text:span><text:span text:style-name="T9">ej</text:span><text:span text:style-name="T430">ni</text:span><text:span text:style-name="T118">ż</text:span><text:span text:style-name="T132">tylk</text:span><text:span text:style-name="T9">o</text:span><text:span text:style-name="T437">dobez-</text:span><text:span text:style-name="T25">po</text:span><text:span text:style-name="T120">ś</text:span><text:span text:style-name="T21">rednich</text:span><text:span text:style-name="T274">ich</text:span><text:span text:style-name="T21">subskrybent</text:span><text:span text:style-name="T9">ów.W</text:span><text:span text:style-name="T132">ł</text:span><text:span text:style-name="T21">a</text:span><text:span text:style-name="T120">ś</text:span><text:span text:style-name="T21">ciw</text:span><text:span text:style-name="T9">o</text:span><text:span text:style-name="T120">ść</text:span><text:span text:style-name="T136">ta</text:span><text:span text:style-name="T21">zale</text:span><text:span text:style-name="T120">ż</text:span><text:span text:style-name="T9">yzar</text:span><text:span text:style-name="T230">ówno</text:span><text:span text:style-name="T289">od</text:span><text:span text:style-name="T21">merytorycznejjak</text:span><text:span text:style-name="T9">o</text:span><text:span text:style-name="T120">ś</text:span><text:span text:style-name="T21">ci</text:span><text:span text:style-name="T33">projekt</text:span><text:span text:style-name="T9">owany</text:span><text:span text:style-name="T21">chtre</text:span><text:span text:style-name="T120">ś</text:span><text:span text:style-name="T21">ci,omówionej</text:span><text:span text:style-name="T292">w</text:span><text:span text:style-name="T445">dalszej</text:span><text:span text:style-name="T389">cz</text:span><text:span text:style-name="T118">ęś</text:span><text:span text:style-name="T227">ci</text:span><text:span text:style-name="T473">artyku</text:span><text:span text:style-name="T118">ł</text:span><text:span text:style-name="T227">u,</text:span><text:span text:style-name="T473">jakiod</text:span><text:span text:style-name="T21">technologicznych</text:span><text:span text:style-name="T27">aspekt</text:span><text:span text:style-name="T9">ów</text:span><text:span text:style-name="T19">ich</text:span><text:span text:style-name="T21">dystrybucji.Jesttak</text:span><text:span text:style-name="T120">ż</text:span><text:span text:style-name="T21">e</text:span><text:span text:style-name="T228">unikalna</text:span><text:span text:style-name="T270">dla</text:span><text:span text:style-name="T9">ka</text:span><text:span text:style-name="T118">ż</text:span><text:span text:style-name="T227">dego</text:span><text:span text:style-name="T9">serwisu</text:span><text:span text:style-name="T21">spo</text:span><text:span text:style-name="T132">ł</text:span><text:span text:style-name="T21">eczno</text:span><text:span text:style-name="T120">ś</text:span><text:span text:style-name="T21">cio</text:span><text:span text:style-name="T9">wego.</text:span></text:p><text:p text:style-name="P19"><text:span text:style-name="T227">W</text:span><text:span text:style-name="T380">przypadku</text:span><text:span text:style-name="T9">Facebooka</text:span><text:span text:style-name="T21">kluczo</text:span><text:span text:style-name="T9">w</text:span><text:span text:style-name="T21">ejest</text:span><text:span text:style-name="T297">u</text:span><text:span text:style-name="T118">ś</text:span><text:span text:style-name="T227">wiadomienie</text:span><text:span text:style-name="T373">sobie</text:span><text:span text:style-name="T21">faktu,</text:span><text:span text:style-name="T216">ż</text:span><text:span text:style-name="T227">e</text:span><text:span text:style-name="T21">komunikatypublik</text:span><text:span text:style-name="T9">o</text:span><text:span text:style-name="T21">wane</text:span><text:span text:style-name="T285">przez</text:span><text:span text:style-name="T230">f</text:span><text:span text:style-name="T9">an</text:span><text:span text:style-name="T255">pagenigdynie</text:span><text:span text:style-name="T21">docie-</text:span><text:span text:style-name="T25">r</text:span><text:span text:style-name="T9">aj</text:span><text:span text:style-name="T120">ą</text:span><text:span text:style-name="T182">do</text:span><text:span text:style-name="T21">wszystkichfanó</text:span><text:span text:style-name="T9">wstr</text:span><text:span text:style-name="T230">ony</text:span><text:span text:style-name="T441">4</text:span><text:span text:style-name="T230">.</text:span><text:span text:style-name="T21">Jestt</text:span><text:span text:style-name="T9">o</text:span><text:span text:style-name="T21">spo-</text:span><text:span text:style-name="T12">wodo</text:span><text:span text:style-name="T21">waneistnieniem</text:span><text:span text:style-name="T379">algorytmu</text:span><text:span text:style-name="T9">Facebooka</text:span><text:span text:style-name="T415">o</text:span><text:span text:style-name="T471">nazwieedge</text:span><text:span text:style-name="T21">rank</text:span><text:span text:style-name="T440">5</text:span><text:span text:style-name="T9">.</text:span><text:span text:style-name="T471">Decyduje</text:span><text:span text:style-name="T474">on</text:span><text:span text:style-name="T471">o</text:span><text:span text:style-name="T474">tym,</text:span><text:span text:style-name="T471">jakie</text:span><text:span text:style-name="T13">tre</text:span><text:span text:style-name="T139">ś</text:span><text:span text:style-name="T9">ci</text:span><text:span text:style-name="T283">pojawiaj</text:span><text:span text:style-name="T118">ą</text:span><text:span text:style-name="T188">si</text:span><text:span text:style-name="T118">ę</text:span><text:span text:style-name="T188">w</text:span><text:span text:style-name="T283">aktualno</text:span><text:span text:style-name="T118">ś</text:span><text:span text:style-name="T227">ciach</text:span><text:span text:style-name="T9">(ne</text:span><text:span text:style-name="T21">ws</text:span></text:p></draw:text-box></draw:frame><draw:frame draw:style-name="fr1" text:anchor-type="char" svg:x="1.864cm" svg:y="19.51cm" svg:width="12.809cm" svg:height="1.695cm" draw:z-index="59"><draw:text-box><text:list xml:id="list3351604398" text:style-name="WWNum2"><text:list-item><text:p text:style-name="P48"><text:span text:style-name="T302">Zob.</text:span><text:span text:style-name="T324">J.</text:span><text:span text:style-name="T302">C</text:span><text:span text:style-name="T308">on</text:span><text:span text:style-name="T302">s</text:span><text:span text:style-name="T308">t</text:span><text:span text:style-name="T302">i</text:span><text:span text:style-name="T308">ne,</text:span><text:span text:style-name="T302">S</text:span><text:span text:style-name="T308">tudy:</text:span><text:span text:style-name="T450">F</text:span><text:span text:style-name="T446">acebook</text:span><text:span text:style-name="T450">P</text:span><text:span text:style-name="T446">a</text:span><text:span text:style-name="T448">g</text:span><text:span text:style-name="T446">e</text:span><text:span text:style-name="T448">s</text:span><text:span text:style-name="T450">Shouldn’tP</text:span><text:span text:style-name="T446">o</text:span><text:span text:style-name="T448">s</text:span><text:span text:style-name="T446">tMoreThan</text:span><text:span text:style-name="T451">1x</text:span><text:span text:style-name="T446">Every</text:span><text:span text:style-name="T450">3</text:span><text:span text:style-name="T446">hour</text:span><text:span text:style-name="T448">s</text:span><text:span text:style-name="T302">,</text:span><text:span text:style-name="T325">“</text:span><text:span text:style-name="T302">Te</text:span><text:span text:style-name="T300">c</text:span><text:span text:style-name="T302">h</text:span><text:span text:style-name="T300">Cr</text:span><text:span text:style-name="T302">un</text:span><text:span text:style-name="T300">c</text:span><text:span text:style-name="T302">h</text:span><text:span text:style-name="T300">”</text:span><text:span text:style-name="T317">17</text:span><text:span text:style-name="T302">s</text:span><text:span text:style-name="T308">ty</text:span><text:span text:style-name="T302">cz</text:span><text:span text:style-name="T308">n</text:span><text:span text:style-name="T302">i</text:span><text:span text:style-name="T308">a</text:span><text:span text:style-name="T302">2012,</text:span><text:a xlink:type="simple" xlink:href="http://tcrn.ch/YOuJye" text:style-name="ListLabel_20_7" text:visited-style-name="ListLabel_20_7"><text:span text:style-name="T304">http</text:span></text:a><text:a xlink:type="simple" xlink:href="http://tcrn.ch/YOuJye" text:style-name="ListLabel_20_7" text:visited-style-name="ListLabel_20_7"><text:span text:style-name="T309">://</text:span></text:a><text:a xlink:type="simple" xlink:href="http://tcrn.ch/YOuJye" text:style-name="ListLabel_20_7" text:visited-style-name="ListLabel_20_7"><text:span text:style-name="T304">tcrn</text:span></text:a><text:a xlink:type="simple" xlink:href="http://tcrn.ch/YOuJye" text:style-name="ListLabel_20_7" text:visited-style-name="ListLabel_20_7"><text:span text:style-name="T309">.</text:span></text:a><text:a xlink:type="simple" xlink:href="http://tcrn.ch/YOuJye" text:style-name="ListLabel_20_7" text:visited-style-name="ListLabel_20_7"><text:span text:style-name="T304">ch</text:span></text:a><text:a xlink:type="simple" xlink:href="http://tcrn.ch/YOuJye" text:style-name="ListLabel_20_7" text:visited-style-name="ListLabel_20_7"><text:span text:style-name="T309">/YO</text:span></text:a><text:a xlink:type="simple" xlink:href="http://tcrn.ch/YOuJye" text:style-name="ListLabel_20_7" text:visited-style-name="ListLabel_20_7"><text:span text:style-name="T304">uJ</text:span></text:a><text:a xlink:type="simple" xlink:href="http://tcrn.ch/YOuJye" text:style-name="ListLabel_20_7" text:visited-style-name="ListLabel_20_7"><text:span text:style-name="T309">y</text:span></text:a><text:a xlink:type="simple" xlink:href="http://tcrn.ch/YOuJye" text:style-name="ListLabel_20_7" text:visited-style-name="ListLabel_20_7"><text:span text:style-name="T304">e</text:span></text:a><text:span text:style-name="T320">[</text:span><text:span text:style-name="T309">odcz</text:span><text:span text:style-name="T320">y</text:span><text:span text:style-name="T309">t</text:span><text:span text:style-name="T326">z</text:span><text:span text:style-name="T304">10.02.2013].</text:span></text:p></text:list-item><text:list-item><text:p text:style-name="P44"><text:span text:style-name="T308">Wed</text:span><text:span text:style-name="T172">ł</text:span><text:span text:style-name="T308">ugbada</text:span><text:span text:style-name="T174">ń</text:span><text:span text:style-name="T308">,t</text:span><text:span text:style-name="T302">r</text:span><text:span text:style-name="T308">e</text:span><text:span text:style-name="T174">ś</text:span><text:span text:style-name="T302">ci</text:span><text:span text:style-name="T308">n</text:span><text:span text:style-name="T302">i</text:span><text:span text:style-name="T308">ew</text:span><text:span text:style-name="T302">s</text:span><text:span text:style-name="T308">po</text:span><text:span text:style-name="T302">m</text:span><text:span text:style-name="T308">aganep</text:span><text:span text:style-name="T172">ł</text:span><text:span text:style-name="T308">atno</text:span><text:span text:style-name="T174">ś</text:span><text:span text:style-name="T302">ci</text:span><text:span text:style-name="T308">a</text:span><text:span text:style-name="T302">mi</text:span><text:span text:style-name="T308">do</text:span><text:span text:style-name="T302">ci</text:span><text:span text:style-name="T308">e</text:span><text:span text:style-name="T302">r</text:span><text:span text:style-name="T308">aj</text:span><text:span text:style-name="T174">ąś</text:span><text:span text:style-name="T302">r</text:span><text:span text:style-name="T308">edn</text:span><text:span text:style-name="T302">i</text:span><text:span text:style-name="T308">o</text:span><text:span text:style-name="T302">do</text:span><text:span text:style-name="T317">16%</text:span><text:span text:style-name="T302">fanów.Zob.</text:span><text:span text:style-name="T328">T.</text:span><text:span text:style-name="T308">Wa</text:span><text:span text:style-name="T302">ss</text:span><text:span text:style-name="T308">e</text:span><text:span text:style-name="T302">rm</text:span><text:span text:style-name="T308">an,</text:span><text:span text:style-name="T452">F</text:span><text:span text:style-name="T446">acebook</text:span><text:span text:style-name="T452">Tells</text:span><text:span text:style-name="T446">B</text:span><text:span text:style-name="T453">rand</text:span><text:span text:style-name="T446">s</text:span><text:span text:style-name="T447">the</text:span><text:span text:style-name="T454">Pe</text:span><text:span text:style-name="T446">rcenta</text:span><text:span text:style-name="T448">g</text:span><text:span text:style-name="T446">e</text:span><text:span text:style-name="T455">of</text:span><text:span text:style-name="T454">Fans</text:span><text:span text:style-name="T446">Who</text:span><text:span text:style-name="T455">S</text:span><text:span text:style-name="T446">eeTheirPo</text:span><text:span text:style-name="T448">s</text:span><text:span text:style-name="T446">t</text:span><text:span text:style-name="T448">s</text:span><text:span text:style-name="T302">,</text:span><text:span text:style-name="T329">“M</text:span><text:span text:style-name="T302">a</text:span><text:span text:style-name="T300">s</text:span><text:span text:style-name="T302">hab</text:span><text:span text:style-name="T300">le”</text:span><text:span text:style-name="T302">,</text:span><text:span text:style-name="T308">24</text:span><text:span text:style-name="T329">m</text:span><text:span text:style-name="T302">aja2012,</text:span><text:a xlink:type="simple" xlink:href="http://on.mash.to/YOuOlq" text:style-name="ListLabel_20_9" text:visited-style-name="ListLabel_20_9"><text:span text:style-name="T308">http://on.</text:span></text:a><text:a xlink:type="simple" xlink:href="http://on.mash.to/YOuOlq" text:style-name="ListLabel_20_9" text:visited-style-name="ListLabel_20_9"><text:span text:style-name="T302">m</text:span></text:a><text:a xlink:type="simple" xlink:href="http://on.mash.to/YOuOlq" text:style-name="ListLabel_20_9" text:visited-style-name="ListLabel_20_9"><text:span text:style-name="T308">a</text:span></text:a><text:a xlink:type="simple" xlink:href="http://on.mash.to/YOuOlq" text:style-name="ListLabel_20_9" text:visited-style-name="ListLabel_20_9"><text:span text:style-name="T302">s</text:span></text:a><text:a xlink:type="simple" xlink:href="http://on.mash.to/YOuOlq" text:style-name="ListLabel_20_9" text:visited-style-name="ListLabel_20_9"><text:span text:style-name="T308">h.to/YOuO</text:span></text:a><text:a xlink:type="simple" xlink:href="http://on.mash.to/YOuOlq" text:style-name="ListLabel_20_9" text:visited-style-name="ListLabel_20_9"><text:span text:style-name="T302">l</text:span></text:a><text:a xlink:type="simple" xlink:href="http://on.mash.to/YOuOlq" text:style-name="ListLabel_20_9" text:visited-style-name="ListLabel_20_9"><text:span text:style-name="T308">q</text:span></text:a><text:span text:style-name="T321">[od</text:span><text:span text:style-name="T308">cz</text:span><text:span text:style-name="T321">yt</text:span><text:span text:style-name="T329">z</text:span><text:span text:style-name="T302">10.02.2013].</text:span></text:p></text:list-item><text:list-item><text:p text:style-name="P49"><text:span text:style-name="T302">Zob.</text:span><text:span text:style-name="T316">J.</text:span><text:span text:style-name="T302">L</text:span><text:span text:style-name="T308">od</text:span><text:span text:style-name="T302">ic</text:span><text:span text:style-name="T308">o,</text:span><text:span text:style-name="T449">6</text:span><text:span text:style-name="T446">Tip</text:span><text:span text:style-name="T448">s</text:span><text:span text:style-name="T452">to</text:span><text:span text:style-name="T446">Increa</text:span><text:span text:style-name="T448">s</text:span><text:span text:style-name="T446">e</text:span><text:span text:style-name="T452">Your</text:span><text:span text:style-name="T449">F</text:span><text:span text:style-name="T446">acebook</text:span><text:span text:style-name="T452">E</text:span><text:span text:style-name="T446">d</text:span><text:span text:style-name="T448">g</text:span><text:span text:style-name="T446">e</text:span><text:span text:style-name="T448">R</text:span><text:span text:style-name="T446">ankand</text:span><text:span text:style-name="T452">E</text:span><text:span text:style-name="T446">xpo</text:span><text:span text:style-name="T448">s</text:span><text:span text:style-name="T446">ure</text:span><text:span text:style-name="T302">,“S</text:span><text:span text:style-name="T308">o</text:span><text:span text:style-name="T302">ci</text:span><text:span text:style-name="T308">a</text:span><text:span text:style-name="T302">l</text:span><text:span text:style-name="T327">M</text:span><text:span text:style-name="T302">ed</text:span><text:span text:style-name="T300">i</text:span><text:span text:style-name="T302">a</text:span><text:span text:style-name="T327">E</text:span><text:span text:style-name="T302">xa</text:span><text:span text:style-name="T300">mi</text:span><text:span text:style-name="T302">ne</text:span><text:span text:style-name="T300">r”</text:span><text:span text:style-name="T302">,</text:span><text:span text:style-name="T308">28</text:span><text:span text:style-name="T302">k</text:span><text:span text:style-name="T308">w</text:span><text:span text:style-name="T302">i</text:span><text:span text:style-name="T308">etn</text:span><text:span text:style-name="T302">i</text:span><text:span text:style-name="T308">a</text:span><text:span text:style-name="T330">2011,</text:span><text:a xlink:type="simple" xlink:href="http://bit.ly/ZBCE66" text:style-name="ListLabel_20_8" text:visited-style-name="ListLabel_20_8"><text:span text:style-name="T304">http</text:span></text:a><text:a xlink:type="simple" xlink:href="http://bit.ly/ZBCE66" text:style-name="ListLabel_20_8" text:visited-style-name="ListLabel_20_8"><text:span text:style-name="T309">://</text:span></text:a><text:a xlink:type="simple" xlink:href="http://bit.ly/ZBCE66" text:style-name="ListLabel_20_8" text:visited-style-name="ListLabel_20_8"><text:span text:style-name="T304">bit</text:span></text:a><text:a xlink:type="simple" xlink:href="http://bit.ly/ZBCE66" text:style-name="ListLabel_20_8" text:visited-style-name="ListLabel_20_8"><text:span text:style-name="T309">.</text:span></text:a><text:a xlink:type="simple" xlink:href="http://bit.ly/ZBCE66" text:style-name="ListLabel_20_8" text:visited-style-name="ListLabel_20_8"><text:span text:style-name="T304">l</text:span></text:a><text:a xlink:type="simple" xlink:href="http://bit.ly/ZBCE66" text:style-name="ListLabel_20_8" text:visited-style-name="ListLabel_20_8"><text:span text:style-name="T309">y/</text:span></text:a><text:a xlink:type="simple" xlink:href="http://bit.ly/ZBCE66" text:style-name="ListLabel_20_8" text:visited-style-name="ListLabel_20_8"><text:span text:style-name="T304">ZBCE</text:span></text:a><text:a xlink:type="simple" xlink:href="http://bit.ly/ZBCE66" text:style-name="ListLabel_20_8" text:visited-style-name="ListLabel_20_8"><text:span text:style-name="T309">66</text:span></text:a><text:span text:style-name="T320">[</text:span><text:span text:style-name="T309">odcz</text:span><text:span text:style-name="T320">y</text:span><text:span text:style-name="T309">t</text:span><text:span text:style-name="T333">z</text:span><text:span text:style-name="T304">10.02.2013].</text:span></text:p></text:list-item></text:list></draw:text-box></draw:frame><draw:frame draw:style-name="fr1" text:anchor-type="char" svg:x="14.423cm" svg:y="21.876cm" svg:width="0.512cm" svg:height="0.353cm" draw:z-index="60"><draw:text-box><text:p text:style-name="P38"><text:span text:style-name="T299">111</text:span></text:p></draw:text-box></draw:frame><draw:frame draw:style-name="fr1" text:anchor-type="char" svg:x="1.9cm" svg:y="10.44cm" svg:width="6.301cm" svg:height="0.423cm" draw:z-index="61"><draw:text-box><text:p text:style-name="P42"/></draw:text-box></draw:frame><draw:frame draw:style-name="fr1" text:anchor-type="char" svg:x="1.9cm" svg:y="18.78cm" svg:width="13.002cm" svg:height="0.423cm" draw:z-index="62"><draw:text-box><text:p text:style-name="P42"/></draw:text-box></draw:frame></text:p>
      <text:p text:style-name="P29"><draw:g text:anchor-type="char" draw:z-index="137" draw:style-name="gr1"><draw:line draw:style-name="gr4" draw:text-style-name="P61" svg:x1="1.6cm" svg:y1="17.951cm" svg:x2="14.602cm" svg:y2="17.951cm"><text:p/></draw:line></draw:g><draw:g text:anchor-type="char" draw:z-index="138" draw:style-name="gr1"><draw:line draw:style-name="gr3" draw:text-style-name="P61" svg:x1="1.6cm" svg:y1="11.783cm" svg:x2="7.901cm" svg:y2="11.783cm"><text:p/></draw:line></draw:g><draw:g text:anchor-type="char" draw:z-index="139" draw:style-name="gr1"><draw:line draw:style-name="gr3" draw:text-style-name="P61" svg:x1="8.301cm" svg:y1="11.783cm" svg:x2="14.602cm" svg:y2="11.783cm"><text:p/></draw:line></draw:g><draw:frame draw:style-name="fr1" text:anchor-type="char" svg:x="1.565cm" svg:y="2.066cm" svg:width="6.371cm" svg:height="8.184cm" draw:z-index="63"><draw:text-box><text:p text:style-name="P3"><text:span text:style-name="T227">zwi</text:span><text:span text:style-name="T118">ą</text:span><text:span text:style-name="T227">zane</text:span><text:span text:style-name="T291">z</text:span><text:span text:style-name="T21">podmiotem</text:span><text:span text:style-name="T292">publikuj</text:span><text:span text:style-name="T118">ą</text:span><text:span text:style-name="T227">cym</text:span><text:span text:style-name="T291">i</text:span><text:span text:style-name="T9">reali-</text:span></text:p><text:p text:style-name="P11"><text:span text:style-name="T21">zowa</text:span><text:span text:style-name="T132">ł</text:span><text:span text:style-name="T9">y</text:span><text:span text:style-name="T293">jego</text:span><text:span text:style-name="T9">cele</text:span><text:span text:style-name="T441">6</text:span><text:span text:style-name="T230">.</text:span><text:span text:style-name="T293">Koniecznie</text:span><text:span text:style-name="T285">trzeba</text:span><text:span text:style-name="T9">r</text:span><text:span text:style-name="T230">ó</text:span><text:span text:style-name="T9">wnie</text:span><text:span text:style-name="T139">ż</text:span><text:span text:style-name="T137">pami</text:span><text:span text:style-name="T120">ę</text:span><text:span text:style-name="T21">ta</text:span><text:span text:style-name="T120">ć</text:span><text:span text:style-name="T218">o</text:span><text:span text:style-name="T21">odpowiadaniu</text:span><text:span text:style-name="T436">na</text:span><text:span text:style-name="T21">interakcje</text:span><text:span text:style-name="T274">ze</text:span><text:span text:style-name="T13">str</text:span><text:span text:style-name="T230">ony</text:span><text:span text:style-name="T9">odbiorc</text:span><text:span text:style-name="T230">ów</text:span><text:span text:style-name="T21">oraz</text:span><text:span text:style-name="T285">odalszymich</text:span><text:span text:style-name="T9">gener</text:span><text:span text:style-name="T230">o</text:span><text:span text:style-name="T9">-</text:span><text:span text:style-name="T377">waniu,</text:span><text:span text:style-name="T21">ci</text:span><text:span text:style-name="T120">ą</text:span><text:span text:style-name="T21">gle</text:span><text:span text:style-name="T254">w</text:span><text:span text:style-name="T229">odniesieniu</text:span><text:span text:style-name="T254">do</text:span><text:span text:style-name="T21">tego</text:span><text:span text:style-name="T254">samego</text:span><text:span text:style-name="T14">komunikatu</text:span><text:span text:style-name="T230">,</text:span><text:span text:style-name="T9">kt</text:span><text:span text:style-name="T230">ó</text:span><text:span text:style-name="T9">r</text:span><text:span text:style-name="T230">yby</text:span><text:span text:style-name="T120">łich</text:span><text:span text:style-name="T230">p</text:span><text:span text:style-name="T9">ier</text:span><text:span text:style-name="T230">wo</text:span><text:span text:style-name="T9">tn</text:span><text:span text:style-name="T230">y</text:span><text:span text:style-name="T9">m</text:span><text:span text:style-name="T219">ź</text:span><text:span text:style-name="T230">r</text:span><text:span text:style-name="T35">ód</text:span><text:span text:style-name="T230">-</text:span><text:span text:style-name="T123">ł</text:span><text:span text:style-name="T9">em</text:span><text:span text:style-name="T230">:</text:span><text:span text:style-name="T287">o</text:span><text:span text:style-name="T230">odpow</text:span><text:span text:style-name="T9">ia</text:span><text:span text:style-name="T230">d</text:span><text:span text:style-name="T9">aniu</text:span><text:span text:style-name="T21">na</text:span><text:span text:style-name="T230">py</text:span><text:span text:style-name="T9">tania</text:span><text:span text:style-name="T230">,</text:span><text:span text:style-name="T35">p</text:span><text:span text:style-name="T230">r</text:span><text:span text:style-name="T35">ow</text:span><text:span text:style-name="T230">a</text:span><text:span text:style-name="T35">d</text:span><text:span text:style-name="T230">zeniu</text:span><text:span text:style-name="T9">dyskusji</text:span><text:span text:style-name="T19">i</text:span><text:span text:style-name="T230">budo</text:span><text:span text:style-name="T9">waniu</text:span><text:span text:style-name="T230">d</text:span><text:span text:style-name="T120">ł</text:span><text:span text:style-name="T9">ugotrwa</text:span><text:span text:style-name="T120">ł</text:span><text:span text:style-name="T230">y</text:span><text:span text:style-name="T9">ch</text:span><text:span text:style-name="T230">relacji.</text:span></text:p><text:p text:style-name="P16"><text:span text:style-name="T35">Is</text:span><text:span text:style-name="T230">totnym</text:span><text:span text:style-name="T9">czynnikiem</text:span><text:span text:style-name="T230">technologicznymwp</text:span><text:span text:style-name="T120">ł</text:span><text:span text:style-name="T230">y</text:span><text:span text:style-name="T9">-</text:span><text:span text:style-name="T234">w</text:span><text:span text:style-name="T9">a</text:span><text:span text:style-name="T230">j</text:span><text:span text:style-name="T139">ą</text:span><text:span text:style-name="T9">c</text:span><text:span text:style-name="T230">y</text:span><text:span text:style-name="T9">m</text:span><text:span text:style-name="T21">na</text:span><text:span text:style-name="T230">pop</text:span><text:span text:style-name="T9">ularn</text:span><text:span text:style-name="T230">o</text:span><text:span text:style-name="T139">śćtre</text:span><text:span text:style-name="T219">ś</text:span><text:span text:style-name="T230">ci</text:span><text:span text:style-name="T35">p</text:span><text:span text:style-name="T230">u</text:span><text:span text:style-name="T35">b</text:span><text:span text:style-name="T230">lik</text:span><text:span text:style-name="T35">ow</text:span><text:span text:style-name="T230">an</text:span><text:span text:style-name="T35">y</text:span><text:span text:style-name="T230">ch</text:span><text:span text:style-name="T236">w</text:span><text:span text:style-name="T9">ser</text:span><text:span text:style-name="T230">w</text:span><text:span text:style-name="T9">isie</text:span><text:span text:style-name="T230">Face</text:span><text:span text:style-name="T35">boo</text:span><text:span text:style-name="T230">kj</text:span><text:span text:style-name="T9">esttak</text:span><text:span text:style-name="T139">ż</text:span><text:span text:style-name="T9">eich</text:span><text:span text:style-name="T35">fo</text:span><text:span text:style-name="T230">rmat</text:span><text:span text:style-name="T35">.</text:span><text:span text:style-name="T15">Okazuje</text:span><text:span text:style-name="T9">si</text:span><text:span text:style-name="T139">ę</text:span><text:span text:style-name="T230">,</text:span><text:span text:style-name="T120">ż</text:span><text:span text:style-name="T21">e</text:span><text:span text:style-name="T9">najch</text:span><text:span text:style-name="T139">ę</text:span><text:span text:style-name="T9">tniej</text:span><text:span text:style-name="T230">u</text:span><text:span text:style-name="T219">ż</text:span><text:span text:style-name="T35">ytko</text:span><text:span text:style-name="T230">wnicy</text:span><text:span text:style-name="T9">ser-</text:span><text:span text:style-name="T12">wisu</text:span><text:span text:style-name="T230">w</text:span><text:span text:style-name="T9">chodz</text:span><text:span text:style-name="T139">ą</text:span><text:span text:style-name="T191">w</text:span><text:span text:style-name="T230">interakcje</text:span><text:span text:style-name="T286">z</text:span><text:span text:style-name="T9">grafikami/</text:span><text:span text:style-name="T35">foto</text:span><text:span text:style-name="T230">-</text:span><text:span text:style-name="T234">g</text:span><text:span text:style-name="T9">rafiami</text:span><text:span text:style-name="T230">o</text:span><text:span text:style-name="T9">raz</text:span><text:span text:style-name="T21">ze</text:span><text:span text:style-name="T230">statusamicz</text:span><text:span text:style-name="T35">y</text:span><text:span text:style-name="T230">st</text:span><text:span text:style-name="T35">o</text:span><text:span text:style-name="T230">tekst</text:span><text:span text:style-name="T35">owy</text:span><text:span text:style-name="T230">mi</text:span><text:span text:style-name="T35">.</text:span><text:span text:style-name="T15">Na</text:span><text:span text:style-name="T230">j</text:span><text:span text:style-name="T9">mnie</text:span><text:span text:style-name="T230">j</text:span><text:span text:style-name="T9">ch</text:span><text:span text:style-name="T139">ę</text:span><text:span text:style-name="T9">tnie</text:span><text:span text:style-name="T230">rea</text:span><text:span text:style-name="T35">g</text:span><text:span text:style-name="T230">u</text:span><text:span text:style-name="T35">j</text:span><text:span text:style-name="T219">ą</text:span><text:span text:style-name="T132">na</text:span><text:span text:style-name="T230">po</text:span><text:span text:style-name="T9">st</text:span><text:span text:style-name="T230">yza</text:span><text:span text:style-name="T35">w</text:span><text:span text:style-name="T230">iera</text:span><text:span text:style-name="T35">j</text:span><text:span text:style-name="T219">ą</text:span><text:span text:style-name="T230">ce</text:span><text:span text:style-name="T9">samlink.</text:span><text:span text:style-name="T219">Ś</text:span><text:span text:style-name="T230">rednim,lecz</text:span><text:span text:style-name="T9">wi</text:span><text:span text:style-name="T139">ę</text:span><text:span text:style-name="T9">kszymni</text:span><text:span text:style-name="T139">ż</text:span><text:span text:style-name="T120">linki,</text:span><text:span text:style-name="T9">za-</text:span><text:span text:style-name="T234">interesowaniem</text:span><text:span text:style-name="T9">ciesz</text:span><text:span text:style-name="T139">ą</text:span><text:span text:style-name="T120">si</text:span><text:span text:style-name="T139">ępublik</text:span><text:span text:style-name="T35">o</text:span><text:span text:style-name="T230">wane</text:span><text:span text:style-name="T9">bez-</text:span><text:span text:style-name="T36">po</text:span><text:span text:style-name="T219">ś</text:span><text:span text:style-name="T230">rednio</text:span><text:span text:style-name="T19">w</text:span><text:span text:style-name="T9">serwisiemateria</text:span><text:span text:style-name="T120">ł</text:span><text:span text:style-name="T230">y</text:span><text:span text:style-name="T9">wideo</text:span><text:span text:style-name="T441">7</text:span><text:span text:style-name="T230">.</text:span></text:p></draw:text-box></draw:frame><draw:frame draw:style-name="fr1" text:anchor-type="char" svg:x="8.266cm" svg:y="2.066cm" svg:width="6.369cm" svg:height="8.184cm" draw:z-index="64"><draw:text-box><text:p text:style-name="P3"><text:span text:style-name="T21">fesjonalnej</text:span><text:span text:style-name="T5">–</text:span><text:span text:style-name="T228">i</text:span><text:span text:style-name="T21">niezale</text:span><text:span text:style-name="T121">ż</text:span><text:span text:style-name="T21">nej</text:span><text:span text:style-name="T228">od</text:span><text:span text:style-name="T21">innychkana</text:span><text:span text:style-name="T133">ł</text:span><text:span text:style-name="T9">ów</text:span></text:p><text:p text:style-name="P7"><text:span text:style-name="T21">komunikacji</text:span><text:span text:style-name="T398">wmediach</text:span><text:span text:style-name="T21">spo</text:span><text:span text:style-name="T132">ł</text:span><text:span text:style-name="T21">eczno</text:span><text:span text:style-name="T120">ś</text:span><text:span text:style-name="T21">cio</text:span><text:span text:style-name="T9">wy</text:span><text:span text:style-name="T21">ch</text:span></text:p><text:p text:style-name="P11"><text:span text:style-name="T227">–</text:span><text:span text:style-name="T228">obecno</text:span><text:span text:style-name="T143">ś</text:span><text:span text:style-name="T227">ci</text:span><text:span text:style-name="T228">wtymserwisieka</text:span><text:span text:style-name="T143">ż</text:span><text:span text:style-name="T227">dy</text:span><text:span text:style-name="T21">komunikat</text:span><text:span text:style-name="T23">powinien</text:span><text:span text:style-name="T21">zawiera</text:span><text:span text:style-name="T121">ć</text:span><text:span text:style-name="T190">dwa,</text:span><text:span text:style-name="T9">trz</text:span><text:span text:style-name="T230">y</text:span><text:span text:style-name="T9">kan</text:span><text:span text:style-name="T230">o</text:span><text:span text:style-name="T9">niczne</text:span><text:span text:style-name="T230">ele-</text:span><text:span text:style-name="T12">ment</text:span><text:span text:style-name="T230">y:tre</text:span><text:span text:style-name="T220">ść</text:span><text:span text:style-name="T141">tekst</text:span><text:span text:style-name="T35">ow</text:span><text:span text:style-name="T220">ą</text:span><text:span text:style-name="T35">,</text:span><text:span text:style-name="T230">op</text:span><text:span text:style-name="T9">c</text:span><text:span text:style-name="T230">jo</text:span><text:span text:style-name="T9">nalnie</text:span><text:span text:style-name="T230">skr</text:span><text:span text:style-name="T35">ó</text:span><text:span text:style-name="T230">c</text:span><text:span text:style-name="T35">o</text:span><text:span text:style-name="T230">n</text:span><text:span text:style-name="T35">y</text:span><text:span text:style-name="T15">link</text:span><text:span text:style-name="T442">9</text:span><text:span text:style-name="T443">(</text:span><text:span text:style-name="T9">lu</text:span><text:span text:style-name="T230">b</text:span><text:span text:style-name="T35">g</text:span><text:span text:style-name="T230">rafik</text:span><text:span text:style-name="T220">ę</text:span><text:span text:style-name="T35">)</text:span><text:span text:style-name="T230">o</text:span><text:span text:style-name="T9">razhashta</text:span><text:span text:style-name="T230">g.</text:span><text:span text:style-name="T5">T</text:span><text:span text:style-name="T228">re</text:span><text:span text:style-name="T211">ść</text:span><text:span text:style-name="T141">pow</text:span><text:span text:style-name="T9">in-</text:span><text:span text:style-name="T25">na</text:span><text:span text:style-name="T289">w</text:span><text:span text:style-name="T35">z</text:span><text:span text:style-name="T228">w</text:span><text:span text:style-name="T35">i</text:span><text:span text:style-name="T179">ę</text:span><text:span text:style-name="T35">z</text:span><text:span text:style-name="T220">ł</text:span><text:span text:style-name="T228">y,</text:span><text:span text:style-name="T9">rzeteln</text:span><text:span text:style-name="T230">y</text:span><text:span text:style-name="T248">i</text:span><text:span text:style-name="T9">zach</text:span><text:span text:style-name="T141">ę</text:span><text:span text:style-name="T9">ca</text:span><text:span text:style-name="T230">j</text:span><text:span text:style-name="T141">ą</text:span><text:span text:style-name="T9">c</text:span><text:span text:style-name="T230">y</text:span><text:span text:style-name="T9">s</text:span><text:span text:style-name="T230">po</text:span><text:span text:style-name="T9">s</text:span><text:span text:style-name="T230">ób</text:span><text:span text:style-name="T232">op</text:span><text:span text:style-name="T9">is</text:span><text:span text:style-name="T230">yw</text:span><text:span text:style-name="T9">a</text:span><text:span text:style-name="T141">ć</text:span><text:span text:style-name="T230">,c</text:span><text:span text:style-name="T35">o</text:span><text:span text:style-name="T9">zna</text:span><text:span text:style-name="T230">jd</text:span><text:span text:style-name="T9">u</text:span><text:span text:style-name="T230">j</text:span><text:span text:style-name="T9">esi</text:span><text:span text:style-name="T141">ę</text:span><text:span text:style-name="T206">w</text:span><text:span text:style-name="T35">pod</text:span><text:span text:style-name="T230">link</text:span><text:span text:style-name="T35">ow</text:span><text:span text:style-name="T230">an</text:span><text:span text:style-name="T35">y</text:span><text:span text:style-name="T230">m</text:span><text:span text:style-name="T235">k</text:span><text:span text:style-name="T35">o</text:span><text:span text:style-name="T230">munikacie</text:span><text:span text:style-name="T35">.</text:span><text:span text:style-name="T9">Hashta</text:span><text:span text:style-name="T230">g,</text:span><text:span text:style-name="T9">cz</text:span><text:span text:style-name="T230">y</text:span><text:span text:style-name="T9">liznak#,</text:span><text:span text:style-name="T230">sta</text:span><text:span text:style-name="T35">w</text:span><text:span text:style-name="T230">iam</text:span><text:span text:style-name="T35">y</text:span><text:span text:style-name="T15">przed</text:span><text:span text:style-name="T9">s</text:span><text:span text:style-name="T121">ł</text:span><text:span text:style-name="T230">ow</text:span><text:span text:style-name="T9">em,</text:span><text:span text:style-name="T35">które</text:span><text:span text:style-name="T230">okre</text:span><text:span text:style-name="T220">ś</text:span><text:span text:style-name="T230">latematyk</text:span><text:span text:style-name="T220">ę</text:span><text:span text:style-name="T141">komu-</text:span><text:span text:style-name="T12">nikatu</text:span><text:span text:style-name="T230">.</text:span><text:span text:style-name="T21">Na</text:span><text:span text:style-name="T230">p</text:span><text:span text:style-name="T9">rz</text:span><text:span text:style-name="T230">y</text:span><text:span text:style-name="T9">k</text:span><text:span text:style-name="T121">ł</text:span><text:span text:style-name="T9">a</text:span><text:span text:style-name="T230">dj</text:span><text:span text:style-name="T9">e</text:span><text:span text:style-name="T141">ś</text:span><text:span text:style-name="T9">li</text:span><text:span text:style-name="T230">do</text:span><text:span text:style-name="T9">t</text:span><text:span text:style-name="T230">y</text:span><text:span text:style-name="T9">cz</text:span><text:span text:style-name="T230">y</text:span><text:span text:style-name="T9">o</text:span><text:span text:style-name="T21">n</text:span><text:span text:style-name="T35">p</text:span><text:span text:style-name="T230">remier</text:span><text:span text:style-name="T35">y</text:span><text:span text:style-name="T15">no</text:span><text:span text:style-name="T230">wego</text:span><text:span text:style-name="T9">spektaklu</text:span><text:span text:style-name="T230">krak</text:span><text:span text:style-name="T35">o</text:span><text:span text:style-name="T230">wskiego</text:span><text:span text:style-name="T9">teatru,mo</text:span><text:span text:style-name="T141">ż</text:span><text:span text:style-name="T9">-</text:span><text:span text:style-name="T25">na</text:span><text:span text:style-name="T9">gooznaczy</text:span><text:span text:style-name="T141">ć</text:span><text:span text:style-name="T230">:#t</text:span><text:span text:style-name="T9">eatr</text:span><text:span text:style-name="T230">#krak</text:span><text:span text:style-name="T35">ow</text:span><text:span text:style-name="T230">#sennocylet-</text:span><text:span text:style-name="T12">nie</text:span><text:span text:style-name="T230">j.</text:span><text:span text:style-name="T9">Hashta</text:span><text:span text:style-name="T230">g</text:span><text:span text:style-name="T9">is</text:span><text:span text:style-name="T121">ł</text:span><text:span text:style-name="T9">u</text:span><text:span text:style-name="T141">żąu</text:span><text:span text:style-name="T220">ż</text:span><text:span text:style-name="T35">y</text:span><text:span text:style-name="T230">tk</text:span><text:span text:style-name="T35">ow</text:span><text:span text:style-name="T230">nik</text:span><text:span text:style-name="T35">o</text:span><text:span text:style-name="T230">m</text:span><text:span text:style-name="T228">Tw</text:span><text:span text:style-name="T35">i</text:span><text:span text:style-name="T228">tt</text:span><text:span text:style-name="T35">era</text:span><text:span text:style-name="T21">d</text:span><text:span text:style-name="T9">o</text:span><text:span text:style-name="T233">wy</text:span><text:span text:style-name="T9">szuki</text:span><text:span text:style-name="T230">w</text:span><text:span text:style-name="T9">ania</text:span><text:span text:style-name="T230">interesu</text:span><text:span text:style-name="T35">j</text:span><text:span text:style-name="T220">ą</text:span><text:span text:style-name="T230">c</text:span><text:span text:style-name="T35">y</text:span><text:span text:style-name="T230">ch</text:span><text:span text:style-name="T9">ich</text:span><text:span text:style-name="T230">tre</text:span><text:span text:style-name="T220">ś</text:span><text:span text:style-name="T230">ci</text:span><text:span text:style-name="T35">.</text:span><text:span text:style-name="T9">Nie</text:span><text:span text:style-name="T230">st</text:span><text:span text:style-name="T35">o</text:span><text:span text:style-name="T230">su</text:span><text:span text:style-name="T35">j</text:span><text:span text:style-name="T230">e</text:span><text:span text:style-name="T9">si</text:span><text:span text:style-name="T141">ę</text:span><text:span text:style-name="T131">w</text:span><text:span text:style-name="T9">nich</text:span><text:span text:style-name="T230">po</text:span><text:span text:style-name="T9">lskich</text:span><text:span text:style-name="T230">znak</text:span><text:span text:style-name="T35">ów</text:span><text:span text:style-name="T9">ani</text:span><text:span text:style-name="T230">r</text:span><text:span text:style-name="T35">o</text:span><text:span text:style-name="T230">z-</text:span><text:span text:style-name="T122">ł</text:span><text:span text:style-name="T141">ą</text:span><text:span text:style-name="T9">czania</text:span><text:span text:style-name="T35">s</text:span><text:span text:style-name="T220">ł</text:span><text:span text:style-name="T228">ów.</text:span><text:span text:style-name="T9">D</text:span><text:span text:style-name="T121">ł</text:span><text:span text:style-name="T9">u</text:span><text:span text:style-name="T230">go</text:span><text:span text:style-name="T141">śćk</text:span><text:span text:style-name="T35">o</text:span><text:span text:style-name="T230">munikatu</text:span><text:span text:style-name="T9">niem</text:span><text:span text:style-name="T230">o</text:span><text:span text:style-name="T141">ż</text:span><text:span text:style-name="T9">e</text:span><text:span text:style-name="T230">przekr</text:span><text:span text:style-name="T35">oczy</text:span><text:span text:style-name="T220">ć</text:span><text:span text:style-name="T141">140</text:span><text:span text:style-name="T35">znak</text:span><text:span text:style-name="T228">ów.</text:span></text:p></draw:text-box></draw:frame><draw:frame draw:style-name="fr1" text:anchor-type="char" svg:x="1.565cm" svg:y="10.779cm" svg:width="6.369cm" svg:height="0.847cm" draw:z-index="65"><draw:text-box><text:p text:style-name="P47"><text:span text:style-name="T61">Technologiczne</text:span><text:span text:style-name="T54">projekt</text:span><text:span text:style-name="T61">o</text:span><text:span text:style-name="T54">waniekomunikacji</text:span><text:span text:style-name="T75">w</text:span><text:span text:style-name="T94">mediach</text:span><text:span text:style-name="T54">spo</text:span><text:span text:style-name="T126">ł</text:span><text:span text:style-name="T54">eczno</text:span><text:span text:style-name="T126">ś</text:span><text:span text:style-name="T54">cio</text:span><text:span text:style-name="T61">wy</text:span><text:span text:style-name="T54">ch</text:span><text:span text:style-name="T94">–</text:span><text:span text:style-name="T61">T</text:span><text:span text:style-name="T82">witt</text:span><text:span text:style-name="T61">er</text:span></text:p></draw:text-box></draw:frame><draw:frame draw:style-name="fr1" text:anchor-type="char" svg:x="8.266cm" svg:y="10.779cm" svg:width="6.369cm" svg:height="0.847cm" draw:z-index="66"><draw:text-box><text:p text:style-name="P47"><text:span text:style-name="T61">Technologiczne</text:span><text:span text:style-name="T54">projekt</text:span><text:span text:style-name="T61">o</text:span><text:span text:style-name="T54">waniekomunikacji</text:span><text:span text:style-name="T75">w</text:span><text:span text:style-name="T89">mediach</text:span><text:span text:style-name="T54">spo</text:span><text:span text:style-name="T126">ł</text:span><text:span text:style-name="T54">eczno</text:span><text:span text:style-name="T126">ś</text:span><text:span text:style-name="T54">cio</text:span><text:span text:style-name="T61">wy</text:span><text:span text:style-name="T54">ch</text:span><text:span text:style-name="T92">–</text:span><text:span text:style-name="T96">YouTube</text:span></text:p></draw:text-box></draw:frame><draw:frame draw:style-name="fr1" text:anchor-type="char" svg:x="1.565cm" svg:y="12.155cm" svg:width="6.369cm" svg:height="5.433cm" draw:z-index="67"><draw:text-box><text:p text:style-name="P3"><text:span text:style-name="T227">W</text:span><text:span text:style-name="T272">przypadku</text:span><text:span text:style-name="T230">T</text:span><text:span text:style-name="T9">wittera</text:span><text:span text:style-name="T272">s</text:span><text:span text:style-name="T118">ą</text:span><text:span text:style-name="T212">dwie</text:span><text:span text:style-name="T9">dr</text:span><text:span text:style-name="T230">ogi.</text:span><text:span text:style-name="T9">Is</text:span><text:span text:style-name="T21">tnieje</text:span></text:p><text:p text:style-name="P11"><text:span text:style-name="T21">mo</text:span><text:span text:style-name="T121">ż</text:span><text:span text:style-name="T21">liw</text:span><text:span text:style-name="T9">o</text:span><text:span text:style-name="T121">ść</text:span><text:span text:style-name="T133">zintegr</text:span><text:span text:style-name="T9">o</text:span><text:span text:style-name="T21">wania</text:span><text:span text:style-name="T9">str</text:span><text:span text:style-name="T230">ony</text:span><text:span text:style-name="T227">na</text:span><text:span text:style-name="T9">Fac</text:span><text:span text:style-name="T230">eboo</text:span><text:span text:style-name="T9">-</text:span><text:span text:style-name="T273">ku</text:span><text:span text:style-name="T265">i</text:span><text:span text:style-name="T9">konta</text:span><text:span text:style-name="T266">na</text:span><text:span text:style-name="T230">T</text:span><text:span text:style-name="T9">witterze</text:span><text:span text:style-name="T265">w</text:span><text:span text:style-name="T21">taki</text:span><text:span text:style-name="T266">sposób,aby</text:span><text:span text:style-name="T9">tre-</text:span><text:span text:style-name="T152">ś</text:span><text:span text:style-name="T227">ci</text:span><text:span text:style-name="T21">publik</text:span><text:span text:style-name="T9">o</text:span><text:span text:style-name="T21">wane</text:span><text:span text:style-name="T425">w</text:span><text:span text:style-name="T260">pierwszym</text:span><text:span text:style-name="T425">serwisieby</text:span><text:span text:style-name="T143">ł</text:span><text:span text:style-name="T227">y</text:span><text:span text:style-name="T32">automatycznie</text:span><text:span text:style-name="T21">publik</text:span><text:span text:style-name="T9">o</text:span><text:span text:style-name="T21">wane</text:span><text:span text:style-name="T415">w</text:span><text:span text:style-name="T21">mikroblogu</text:span><text:span text:style-name="T439">8</text:span><text:span text:style-name="T9">.</text:span><text:span text:style-name="T298">Aktywno</text:span><text:span text:style-name="T143">ść</text:span><text:span text:style-name="T181">na</text:span><text:span text:style-name="T230">T</text:span><text:span text:style-name="T9">witterze</text:span><text:span text:style-name="T21">spr</text:span><text:span text:style-name="T9">o</text:span><text:span text:style-name="T21">wadza</text:span><text:span text:style-name="T287">si</text:span><text:span text:style-name="T143">ę</text:span><text:span text:style-name="T133">wt</text:span><text:span text:style-name="T9">edy</text:span><text:span text:style-name="T393">do</text:span><text:span text:style-name="T21">reagowania</text:span><text:span text:style-name="T435">na</text:span><text:span text:style-name="T21">interakcje</text:span><text:span text:style-name="T435">ze</text:span><text:span text:style-name="T9">str</text:span><text:span text:style-name="T230">ony</text:span><text:span text:style-name="T21">u</text:span><text:span text:style-name="T121">ż</text:span><text:span text:style-name="T9">yt</text:span><text:span text:style-name="T21">-</text:span><text:span text:style-name="T12">k</text:span><text:span text:style-name="T230">o</text:span><text:span text:style-name="T9">wnik</text:span><text:span text:style-name="T230">ów</text:span><text:span text:style-name="T428">serwisu. <text:s/>Rozwi</text:span><text:span text:style-name="T143">ą</text:span><text:span text:style-name="T227">zanie</text:span><text:span text:style-name="T21">t</text:span><text:span text:style-name="T9">o</text:span><text:span text:style-name="T227">mo</text:span><text:span text:style-name="T143">ż</text:span><text:span text:style-name="T227">na</text:span><text:span text:style-name="T21">poleci</text:span><text:span text:style-name="T121">ć</text:span><text:span text:style-name="T170">jedynie</text:span><text:span text:style-name="T435">wprzypadku</text:span><text:span text:style-name="T21">brakuzasobó</text:span><text:span text:style-name="T9">w</text:span><text:span text:style-name="T30">potrzebnych</text:span><text:span text:style-name="T256">do</text:span><text:span text:style-name="T21">niezale</text:span><text:span text:style-name="T121">ż</text:span><text:span text:style-name="T21">nego</text:span><text:span text:style-name="T256">–</text:span><text:span text:style-name="T229">od</text:span><text:span text:style-name="T9">str</text:span><text:span text:style-name="T230">onyf</text:span><text:span text:style-name="T9">a-</text:span><text:span text:style-name="T25">nowskiej</text:span><text:span text:style-name="T5">na</text:span><text:span text:style-name="T9">Facebooku</text:span><text:span text:style-name="T5">–obs</text:span><text:span text:style-name="T143">ł</text:span><text:span text:style-name="T227">ugiwania</text:span><text:span text:style-name="T9">konta</text:span><text:span text:style-name="T274">na</text:span><text:span text:style-name="T230">T</text:span><text:span text:style-name="T9">witterze.</text:span><text:span text:style-name="T227">W</text:span><text:span text:style-name="T272">przypadku</text:span><text:span text:style-name="T21">pr</text:span><text:span text:style-name="T9">o</text:span><text:span text:style-name="T21">wadzenia</text:span><text:span text:style-name="T9">pr</text:span><text:span text:style-name="T230">o</text:span><text:span text:style-name="T9">-</text:span></text:p></draw:text-box></draw:frame><draw:frame draw:style-name="fr1" text:anchor-type="char" svg:x="8.266cm" svg:y="12.155cm" svg:width="6.369cm" svg:height="4.974cm" draw:z-index="68"><draw:text-box><text:p text:style-name="P4"><text:span text:style-name="T10">Przy</text:span><text:span text:style-name="T37">technologicznymopracowywaniu</text:span><text:span text:style-name="T231">tr</text:span><text:span text:style-name="T37">e</text:span><text:span text:style-name="T231">-</text:span></text:p><text:p text:style-name="P8"><text:span text:style-name="T139">ś</text:span><text:span text:style-name="T9">ci</text:span><text:span text:style-name="T230">w</text:span><text:span text:style-name="T9">i</text:span><text:span text:style-name="T230">d</text:span><text:span text:style-name="T9">e</text:span><text:span text:style-name="T230">o</text:span><text:span text:style-name="T35">p</text:span><text:span text:style-name="T230">u</text:span><text:span text:style-name="T35">b</text:span><text:span text:style-name="T230">lik</text:span><text:span text:style-name="T35">ow</text:span><text:span text:style-name="T230">an</text:span><text:span text:style-name="T35">y</text:span><text:span text:style-name="T230">ch</text:span><text:span text:style-name="T467">w</text:span><text:span text:style-name="T9">ser</text:span><text:span text:style-name="T230">w</text:span><text:span text:style-name="T9">isie</text:span><text:span text:style-name="T19">Yo</text:span><text:span text:style-name="T5">u</text:span><text:span text:style-name="T19">T</text:span><text:span text:style-name="T5">u</text:span><text:span text:style-name="T19">b</text:span><text:span text:style-name="T5">e</text:span><text:span text:style-name="T230">nale</text:span><text:span text:style-name="T219">ż</text:span><text:span text:style-name="T35">y</text:span><text:span text:style-name="T9">pami</text:span><text:span text:style-name="T139">ę</text:span><text:span text:style-name="T9">ta</text:span><text:span text:style-name="T139">ć</text:span><text:span text:style-name="T130">o</text:span><text:span text:style-name="T9">adekwatnym</text:span><text:span text:style-name="T230">zatytu</text:span><text:span text:style-name="T120">ł</text:span><text:span text:style-name="T230">owa</text:span><text:span text:style-name="T9">-</text:span><text:span text:style-name="T12">niu</text:span><text:span text:style-name="T9">materia</text:span><text:span text:style-name="T120">ł</text:span><text:span text:style-name="T230">u,</text:span><text:span text:style-name="T9">opisaniugoorazdodaniu</text:span><text:span text:style-name="T230">od</text:span><text:span text:style-name="T9">-</text:span><text:span text:style-name="T234">pow</text:span><text:span text:style-name="T9">ie</text:span><text:span text:style-name="T230">d</text:span><text:span text:style-name="T9">nich</text:span><text:span text:style-name="T230">ta</text:span><text:span text:style-name="T35">gów,</text:span><text:span text:style-name="T230">c</text:span><text:span text:style-name="T35">o</text:span><text:span text:style-name="T230">po</text:span><text:span text:style-name="T9">z</text:span><text:span text:style-name="T230">wo</text:span><text:span text:style-name="T9">li</text:span><text:span text:style-name="T21">na</text:span><text:span text:style-name="T120">ł</text:span><text:span text:style-name="T9">at</text:span><text:span text:style-name="T230">w</text:span><text:span text:style-name="T9">ie</text:span><text:span text:style-name="T230">j</text:span><text:span text:style-name="T9">sze</text:span><text:span text:style-name="T230">odnalezienie</text:span><text:span text:style-name="T9">go</text:span><text:span text:style-name="T256">w</text:span><text:span text:style-name="T230">wyszukiwarce</text:span><text:span text:style-name="T9">serwisu</text:span><text:span text:style-name="T441">10</text:span><text:span text:style-name="T230">.</text:span><text:span text:style-name="T298">W</text:span><text:span text:style-name="T9">m</text:span><text:span text:style-name="T230">o</text:span><text:span text:style-name="T9">nta</text:span><text:span text:style-name="T139">ż</text:span><text:span text:style-name="T9">umateria</text:span><text:span text:style-name="T120">ł</text:span><text:span text:style-name="T9">u</text:span><text:span text:style-name="T230">w</text:span><text:span text:style-name="T9">i</text:span><text:span text:style-name="T230">d</text:span><text:span text:style-name="T9">e</text:span><text:span text:style-name="T230">o</text:span><text:span text:style-name="T35">b</text:span><text:span text:style-name="T230">ar</text:span><text:span text:style-name="T35">d</text:span><text:span text:style-name="T230">z</text:span><text:span text:style-name="T35">o</text:span><text:span text:style-name="T230">po</text:span><text:span text:style-name="T9">m</text:span><text:span text:style-name="T230">o</text:span><text:span text:style-name="T9">cnem</text:span><text:span text:style-name="T230">o</text:span><text:span text:style-name="T139">ż</text:span><text:span text:style-name="T9">esi</text:span><text:span text:style-name="T139">ęo</text:span><text:span text:style-name="T9">kaza</text:span><text:span text:style-name="T139">ćd</text:span><text:span text:style-name="T9">arm</text:span><text:span text:style-name="T230">ow</text:span><text:span text:style-name="T9">enarz</text:span><text:span text:style-name="T139">ę</text:span><text:span text:style-name="T230">d</text:span><text:span text:style-name="T9">zie</text:span><text:span text:style-name="T19">Yo</text:span><text:span text:style-name="T5">u</text:span><text:span text:style-name="T19">T</text:span><text:span text:style-name="T5">u</text:span><text:span text:style-name="T19">b</text:span><text:span text:style-name="T5">e</text:span><text:span text:style-name="T9">Editor</text:span><text:span text:style-name="T441">11</text:span><text:span text:style-name="T230">.</text:span><text:span text:style-name="T9">Umo</text:span><text:span text:style-name="T139">ż</text:span><text:span text:style-name="T9">liwia</text:span><text:span text:style-name="T230">ono</text:span><text:span text:style-name="T9">m.in.przycinanie</text:span><text:span text:style-name="T230">i</text:span><text:span text:style-name="T139">łą</text:span><text:span text:style-name="T9">-</text:span><text:span text:style-name="T12">czenie</text:span><text:span text:style-name="T9">kli</text:span><text:span text:style-name="T230">pów,dod</text:span><text:span text:style-name="T9">a</text:span><text:span text:style-name="T230">w</text:span><text:span text:style-name="T9">anie</text:span><text:span text:style-name="T230">e</text:span><text:span text:style-name="T35">f</text:span><text:span text:style-name="T230">ekt</text:span><text:span text:style-name="T35">ów</text:span><text:span text:style-name="T230">p</text:span><text:span text:style-name="T9">rze</text:span><text:span text:style-name="T230">j</text:span><text:span text:style-name="T139">ś</text:span><text:span text:style-name="T9">ciami</text:span><text:span text:style-name="T139">ę</text:span><text:span text:style-name="T230">dzyuj</text:span><text:span text:style-name="T139">ę</text:span><text:span text:style-name="T9">ciami,dodawaniemuzyki</text:span><text:span text:style-name="T266">i</text:span><text:span text:style-name="T230">teks</text:span><text:span text:style-name="T35">tu.</text:span></text:p></draw:text-box></draw:frame><draw:frame draw:style-name="fr1" text:anchor-type="char" svg:x="1.565cm" svg:y="18.14cm" svg:width="12.751cm" svg:height="3.104cm" draw:z-index="69"><draw:text-box><text:list xml:id="list2490932326" text:style-name="WWNum3"><text:list-item><text:p text:style-name="P50"><text:span text:style-name="T302">M</text:span><text:span text:style-name="T308">odn</text:span><text:span text:style-name="T174">ą</text:span><text:span text:style-name="T321">na</text:span><text:span text:style-name="T308">z</text:span><text:span text:style-name="T321">w</text:span><text:span text:style-name="T176">ą</text:span><text:span text:style-name="T308">t</text:span><text:span text:style-name="T302">r</text:span><text:span text:style-name="T308">e</text:span><text:span text:style-name="T174">ś</text:span><text:span text:style-name="T302">ci</text:span><text:span text:style-name="T308">,</text:span><text:span text:style-name="T302">k</text:span><text:span text:style-name="T308">tó</text:span><text:span text:style-name="T302">r</text:span><text:span text:style-name="T308">egene</text:span><text:span text:style-name="T302">r</text:span><text:span text:style-name="T308">uj</text:span><text:span text:style-name="T174">ą</text:span><text:span text:style-name="T319">i</text:span><text:span text:style-name="T302">nte</text:span><text:span text:style-name="T300">r</text:span><text:span text:style-name="T302">a</text:span><text:span text:style-name="T300">kc</text:span><text:span text:style-name="T302">je,a</text:span><text:span text:style-name="T300">l</text:span><text:span text:style-name="T302">en</text:span><text:span text:style-name="T300">i</text:span><text:span text:style-name="T302">er</text:span><text:span text:style-name="T308">ea</text:span><text:span text:style-name="T302">liz</text:span><text:span text:style-name="T308">uj</text:span><text:span text:style-name="T174">ą</text:span><text:span text:style-name="T319">c</text:span><text:span text:style-name="T302">e</text:span><text:span text:style-name="T300">l</text:span><text:span text:style-name="T302">ów</text:span><text:span text:style-name="T308">pod</text:span><text:span text:style-name="T302">mi</text:span><text:span text:style-name="T308">otu</text:span><text:span text:style-name="T302">je</text:span><text:span text:style-name="T308">pub</text:span><text:span text:style-name="T302">lik</text:span><text:span text:style-name="T308">uj</text:span><text:span text:style-name="T174">ą</text:span><text:span text:style-name="T302">c</text:span><text:span text:style-name="T308">ego,je</text:span><text:span text:style-name="T302">s</text:span><text:span text:style-name="T308">to</text:span><text:span text:style-name="T302">kr</text:span><text:span text:style-name="T308">e</text:span><text:span text:style-name="T174">ś</text:span><text:span text:style-name="T302">l</text:span><text:span text:style-name="T308">en</text:span><text:span text:style-name="T302">i</text:span><text:span text:style-name="T308">e</text:span><text:span text:style-name="T335">„</text:span><text:span text:style-name="T172">ż</text:span><text:span text:style-name="T302">eb</text:span><text:span text:style-name="T300">r</text:span><text:span text:style-name="T302">o</text:span><text:span text:style-name="T300">l</text:span><text:span text:style-name="T302">aj</text:span><text:span text:style-name="T300">ki”</text:span><text:span text:style-name="T302">.</text:span></text:p></text:list-item></text:list><text:p text:style-name="P52"><text:span text:style-name="T302">Odno</text:span><text:span text:style-name="T300">si</text:span><text:span text:style-name="T312">si</text:span><text:span text:style-name="T172">ę</text:span><text:span text:style-name="T302">onodo</text:span><text:span text:style-name="T308">pub</text:span><text:span text:style-name="T302">lik</text:span><text:span text:style-name="T308">owan</text:span><text:span text:style-name="T302">i</text:span><text:span text:style-name="T308">a</text:span><text:span text:style-name="T302">s</text:span><text:span text:style-name="T308">y</text:span><text:span text:style-name="T302">m</text:span><text:span text:style-name="T308">paty</text:span><text:span text:style-name="T302">cz</text:span><text:span text:style-name="T308">ny</text:span><text:span text:style-name="T302">c</text:span><text:span text:style-name="T308">h</text:span><text:span text:style-name="T302">z</text:span><text:span text:style-name="T308">dj</text:span><text:span text:style-name="T174">ęć</text:span><text:span text:style-name="T302">d</text:span><text:span text:style-name="T300">zi</text:span><text:span text:style-name="T302">e</text:span><text:span text:style-name="T300">ci</text:span><text:span text:style-name="T302">,</text:span><text:span text:style-name="T308">z</text:span><text:span text:style-name="T321">w</text:span><text:span text:style-name="T308">i</text:span><text:span text:style-name="T321">e</text:span><text:span text:style-name="T308">rz</text:span><text:span text:style-name="T176">ą</text:span><text:span text:style-name="T321">t</text:span><text:span text:style-name="T301">l</text:span><text:span text:style-name="T302">ub</text:span><text:span text:style-name="T312">o</text:span><text:span text:style-name="T308">te</text:span><text:span text:style-name="T302">m</text:span><text:span text:style-name="T308">aty</text:span><text:span text:style-name="T302">c</text:span><text:span text:style-name="T308">e</text:span><text:span text:style-name="T312">l</text:span><text:span text:style-name="T302">e</text:span><text:span text:style-name="T300">kk</text:span><text:span text:style-name="T302">o</text:span><text:span text:style-name="T308">e</text:span><text:span text:style-name="T302">r</text:span><text:span text:style-name="T308">oty</text:span><text:span text:style-name="T302">cz</text:span><text:span text:style-name="T308">nej,</text:span><text:span text:style-name="T321">naw</text:span><text:span text:style-name="T308">i</text:span><text:span text:style-name="T176">ą</text:span><text:span text:style-name="T308">z</text:span><text:span text:style-name="T321">ywan</text:span><text:span text:style-name="T308">i</text:span><text:span text:style-name="T321">e</text:span><text:span text:style-name="T302">dodat</text:span><text:span text:style-name="T312">i</text:span><text:span text:style-name="T302">dn</text:span><text:span text:style-name="T300">i</text:span><text:span text:style-name="T310">tygodn</text:span><text:span text:style-name="T302">i</text:span><text:span text:style-name="T308">a,</text:span><text:span text:style-name="T302">np.„z</text:span><text:span text:style-name="T308">nowupon</text:span><text:span text:style-name="T302">i</text:span><text:span text:style-name="T308">ed</text:span><text:span text:style-name="T302">zi</text:span><text:span text:style-name="T308">a</text:span><text:span text:style-name="T172">ł</text:span><text:span text:style-name="T308">e</text:span><text:span text:style-name="T302">k”</text:span><text:span text:style-name="T308">,</text:span><text:span text:style-name="T302">„</text:span><text:span text:style-name="T308">na</text:span><text:span text:style-name="T302">r</text:span><text:span text:style-name="T308">e</text:span><text:span text:style-name="T302">szci</text:span><text:span text:style-name="T308">e</text:span><text:span text:style-name="T302">wee</text:span><text:span text:style-name="T300">k</text:span><text:span text:style-name="T302">end</text:span><text:span text:style-name="T300">”</text:span><text:span text:style-name="T302">,</text:span><text:span text:style-name="T328">i</text:span><text:span text:style-name="T302">tp.</text:span></text:p><text:list xml:id="list134652840274158" text:continue-numbering="true" text:style-name="WWNum3"><text:list-item><text:p text:style-name="P53"><text:span text:style-name="T302">Zob.M</text:span><text:span text:style-name="T308">.</text:span><text:span text:style-name="T302">J</text:span><text:span text:style-name="T308">.</text:span><text:span text:style-name="T302">Ar</text:span><text:span text:style-name="T308">no</text:span><text:span text:style-name="T302">l</text:span><text:span text:style-name="T308">d,</text:span><text:span text:style-name="T446">Optimizin</text:span><text:span text:style-name="T448">g</text:span><text:span text:style-name="T456">F</text:span><text:span text:style-name="T446">acebook</text:span><text:span text:style-name="T457">E</text:span><text:span text:style-name="T446">n</text:span><text:span text:style-name="T448">g</text:span><text:span text:style-name="T446">a</text:span><text:span text:style-name="T448">g</text:span><text:span text:style-name="T446">ement</text:span><text:span text:style-name="T458">–</text:span><text:span text:style-name="T459">Text,</text:span><text:span text:style-name="T456">L</text:span><text:span text:style-name="T446">in</text:span><text:span text:style-name="T448">ks</text:span><text:span text:style-name="T446">,</text:span><text:span text:style-name="T457">P</text:span><text:span text:style-name="T446">hoto</text:span><text:span text:style-name="T448">s</text:span><text:span text:style-name="T446">or</text:span><text:span text:style-name="T457">Videos?</text:span><text:span text:style-name="T300">,</text:span><text:span text:style-name="T302">“S</text:span><text:span text:style-name="T308">o</text:span><text:span text:style-name="T302">ci</text:span><text:span text:style-name="T308">a</text:span><text:span text:style-name="T302">l</text:span><text:span text:style-name="T336">M</text:span><text:span text:style-name="T302">ed</text:span><text:span text:style-name="T300">i</text:span><text:span text:style-name="T302">atoday</text:span><text:span text:style-name="T300">”</text:span><text:span text:style-name="T302">,</text:span><text:span text:style-name="T330">13</text:span><text:span text:style-name="T308">cz</text:span><text:span text:style-name="T321">e</text:span><text:span text:style-name="T308">r</text:span><text:span text:style-name="T321">w</text:span><text:span text:style-name="T308">c</text:span><text:span text:style-name="T321">a</text:span><text:span text:style-name="T302">2012,</text:span><text:a xlink:type="simple" xlink:href="http://bit.ly/ZBCv2r" text:style-name="ListLabel_20_7" text:visited-style-name="ListLabel_20_7"><text:span text:style-name="T304">http</text:span></text:a><text:a xlink:type="simple" xlink:href="http://bit.ly/ZBCv2r" text:style-name="ListLabel_20_7" text:visited-style-name="ListLabel_20_7"><text:span text:style-name="T309">://</text:span></text:a><text:a xlink:type="simple" xlink:href="http://bit.ly/ZBCv2r" text:style-name="ListLabel_20_7" text:visited-style-name="ListLabel_20_7"><text:span text:style-name="T304">bit</text:span></text:a><text:a xlink:type="simple" xlink:href="http://bit.ly/ZBCv2r" text:style-name="ListLabel_20_7" text:visited-style-name="ListLabel_20_7"><text:span text:style-name="T309">.</text:span></text:a><text:a xlink:type="simple" xlink:href="http://bit.ly/ZBCv2r" text:style-name="ListLabel_20_7" text:visited-style-name="ListLabel_20_7"><text:span text:style-name="T304">l</text:span></text:a><text:a xlink:type="simple" xlink:href="http://bit.ly/ZBCv2r" text:style-name="ListLabel_20_7" text:visited-style-name="ListLabel_20_7"><text:span text:style-name="T309">y/</text:span></text:a><text:a xlink:type="simple" xlink:href="http://bit.ly/ZBCv2r" text:style-name="ListLabel_20_7" text:visited-style-name="ListLabel_20_7"><text:span text:style-name="T304">ZBC</text:span></text:a><text:a xlink:type="simple" xlink:href="http://bit.ly/ZBCv2r" text:style-name="ListLabel_20_7" text:visited-style-name="ListLabel_20_7"><text:span text:style-name="T309">v2</text:span></text:a><text:a xlink:type="simple" xlink:href="http://bit.ly/ZBCv2r" text:style-name="ListLabel_20_7" text:visited-style-name="ListLabel_20_7"><text:span text:style-name="T304">r</text:span></text:a><text:span text:style-name="T320">[</text:span><text:span text:style-name="T309">odcz</text:span><text:span text:style-name="T320">y</text:span><text:span text:style-name="T309">t</text:span><text:span text:style-name="T332">z</text:span><text:span text:style-name="T304">10.02.2013].</text:span></text:p></text:list-item><text:list-item><text:p text:style-name="P54"><text:span text:style-name="T305">Tw</text:span><text:span text:style-name="T323">i</text:span><text:span text:style-name="T305">tte</text:span><text:span text:style-name="T323">r</text:span><text:span text:style-name="T311">je</text:span><text:span text:style-name="T305">s</text:span><text:span text:style-name="T311">t</text:span><text:span text:style-name="T305">mikr</text:span><text:span text:style-name="T311">ob</text:span><text:span text:style-name="T305">l</text:span><text:span text:style-name="T311">og</text:span><text:span text:style-name="T305">i</text:span><text:span text:style-name="T311">e</text:span><text:span text:style-name="T305">m</text:span><text:span text:style-name="T311">.</text:span><text:span text:style-name="T305">Integ</text:span><text:span text:style-name="T323">r</text:span><text:span text:style-name="T305">a</text:span><text:span text:style-name="T323">c</text:span><text:span text:style-name="T305">j</text:span><text:span text:style-name="T323">i</text:span><text:span text:style-name="T318">m</text:span><text:span text:style-name="T305">o</text:span><text:span text:style-name="T173">ż</text:span><text:span text:style-name="T305">nado</text:span><text:span text:style-name="T323">k</text:span><text:span text:style-name="T305">ona</text:span><text:span text:style-name="T173">ć</text:span><text:span text:style-name="T311">podad</text:span><text:span text:style-name="T305">r</text:span><text:span text:style-name="T311">e</text:span><text:span text:style-name="T305">s</text:span><text:span text:style-name="T311">e</text:span><text:span text:style-name="T305">m</text:span><text:span text:style-name="T311">fa</text:span><text:span text:style-name="T305">c</text:span><text:span text:style-name="T311">eboo</text:span><text:span text:style-name="T305">k</text:span><text:span text:style-name="T311">.</text:span><text:span text:style-name="T305">c</text:span><text:span text:style-name="T311">o</text:span><text:span text:style-name="T305">m</text:span><text:span text:style-name="T311">/tw</text:span><text:span text:style-name="T305">is</text:span><text:span text:style-name="T311">te</text:span><text:span text:style-name="T305">r</text:span><text:span text:style-name="T311">.</text:span><text:span text:style-name="T337">9</text:span><text:span text:style-name="T305">P</text:span><text:span text:style-name="T311">opu</text:span><text:span text:style-name="T305">l</text:span><text:span text:style-name="T311">a</text:span><text:span text:style-name="T305">r</text:span><text:span text:style-name="T311">ny</text:span><text:span text:style-name="T305">m</text:span><text:span text:style-name="T311">s</text:span><text:span text:style-name="T322">e</text:span><text:span text:style-name="T311">r</text:span><text:span text:style-name="T322">w</text:span><text:span text:style-name="T311">is</text:span><text:span text:style-name="T322">e</text:span><text:span text:style-name="T311">m</text:span><text:span text:style-name="T305">doskr</text:span><text:span text:style-name="T311">a</text:span><text:span text:style-name="T305">c</text:span><text:span text:style-name="T311">an</text:span><text:span text:style-name="T305">i</text:span><text:span text:style-name="T311">ad</text:span><text:span text:style-name="T173">ł</text:span><text:span text:style-name="T311">ug</text:span><text:span text:style-name="T305">ic</text:span><text:span text:style-name="T311">h</text:span><text:span text:style-name="T322">li</text:span><text:span text:style-name="T305">n</text:span><text:span text:style-name="T323">k</text:span><text:span text:style-name="T305">ów</text:span><text:span text:style-name="T311">je</text:span><text:span text:style-name="T305">s</text:span><text:span text:style-name="T311">t</text:span><text:span text:style-name="T305">b</text:span><text:span text:style-name="T323">i</text:span><text:span text:style-name="T305">t.</text:span><text:span text:style-name="T323">l</text:span><text:span text:style-name="T305">y.</text:span></text:p></text:list-item></text:list><text:list xml:id="list2638564709" text:style-name="WWNum4"><text:list-item><text:p text:style-name="P51"><text:span text:style-name="T322">Wy</text:span><text:span text:style-name="T311">sz</text:span><text:span text:style-name="T322">u</text:span><text:span text:style-name="T311">ki</text:span><text:span text:style-name="T322">wa</text:span><text:span text:style-name="T311">rk</text:span><text:span text:style-name="T322">a</text:span><text:span text:style-name="T318">Yo</text:span><text:span text:style-name="T331">u</text:span><text:span text:style-name="T318">T</text:span><text:span text:style-name="T331">u</text:span><text:span text:style-name="T318">b</text:span><text:span text:style-name="T331">e</text:span><text:span text:style-name="T311">je</text:span><text:span text:style-name="T305">s</text:span><text:span text:style-name="T311">td</text:span><text:span text:style-name="T305">r</text:span><text:span text:style-name="T311">ug</text:span><text:span text:style-name="T175">ą</text:span><text:span text:style-name="T311">najw</text:span><text:span text:style-name="T305">i</text:span><text:span text:style-name="T175">ę</text:span><text:span text:style-name="T305">ksz</text:span><text:span text:style-name="T175">ą</text:span><text:span text:style-name="T322">wy</text:span><text:span text:style-name="T311">sz</text:span><text:span text:style-name="T322">u</text:span><text:span text:style-name="T311">ki</text:span><text:span text:style-name="T322">wa</text:span><text:span text:style-name="T311">rk</text:span><text:span text:style-name="T177">ą</text:span><text:span text:style-name="T305">i</text:span><text:span text:style-name="T311">nte</text:span><text:span text:style-name="T305">r</text:span><text:span text:style-name="T311">netow</text:span><text:span text:style-name="T175">ąś</text:span><text:span text:style-name="T311">w</text:span><text:span text:style-name="T305">i</text:span><text:span text:style-name="T311">ata</text:span><text:span text:style-name="T305">po</text:span><text:span text:style-name="T311">Goog</text:span><text:span text:style-name="T305">l</text:span><text:span text:style-name="T311">e.</text:span><text:span text:style-name="T305">c</text:span><text:span text:style-name="T311">o</text:span><text:span text:style-name="T305">m</text:span><text:span text:style-name="T311">.</text:span></text:p></text:list-item></text:list><text:p text:style-name="P41"><text:span text:style-name="T302">Zob.</text:span><text:span text:style-name="T338">G.</text:span><text:span text:style-name="T308">De</text:span><text:span text:style-name="T302">r</text:span><text:span text:style-name="T308">e</text:span><text:span text:style-name="T302">k</text:span><text:span text:style-name="T308">,</text:span><text:span text:style-name="T451">YouTube:</text:span><text:span text:style-name="T446">TheMon</text:span><text:span text:style-name="T448">s</text:span><text:span text:style-name="T446">ter</text:span><text:span text:style-name="T461">S</text:span><text:span text:style-name="T446">earch</text:span><text:span text:style-name="T460">E</text:span><text:span text:style-name="T446">n</text:span><text:span text:style-name="T448">g</text:span><text:span text:style-name="T446">ine</text:span><text:span text:style-name="T462">You</text:span><text:span text:style-name="T461">Can’t</text:span><text:span text:style-name="T446">I</text:span><text:span text:style-name="T448">g</text:span><text:span text:style-name="T446">nore</text:span><text:span text:style-name="T302">,</text:span><text:a xlink:type="simple" xlink:href="http://bit.ly/YOuSSa" text:style-name="ListLabel_20_9" text:visited-style-name="ListLabel_20_9"><text:span text:style-name="T308">http://b</text:span></text:a><text:a xlink:type="simple" xlink:href="http://bit.ly/YOuSSa" text:style-name="ListLabel_20_9" text:visited-style-name="ListLabel_20_9"><text:span text:style-name="T302">i</text:span></text:a><text:a xlink:type="simple" xlink:href="http://bit.ly/YOuSSa" text:style-name="ListLabel_20_9" text:visited-style-name="ListLabel_20_9"><text:span text:style-name="T308">t.</text:span></text:a><text:a xlink:type="simple" xlink:href="http://bit.ly/YOuSSa" text:style-name="ListLabel_20_9" text:visited-style-name="ListLabel_20_9"><text:span text:style-name="T302">l</text:span></text:a><text:a xlink:type="simple" xlink:href="http://bit.ly/YOuSSa" text:style-name="ListLabel_20_9" text:visited-style-name="ListLabel_20_9"><text:span text:style-name="T308">y/YOu</text:span></text:a><text:a xlink:type="simple" xlink:href="http://bit.ly/YOuSSa" text:style-name="ListLabel_20_9" text:visited-style-name="ListLabel_20_9"><text:span text:style-name="T302">SS</text:span></text:a><text:a xlink:type="simple" xlink:href="http://bit.ly/YOuSSa" text:style-name="ListLabel_20_9" text:visited-style-name="ListLabel_20_9"><text:span text:style-name="T308">a</text:span></text:a><text:span text:style-name="T321">[od</text:span><text:span text:style-name="T308">cz</text:span><text:span text:style-name="T321">yt</text:span><text:span text:style-name="T339">z</text:span><text:span text:style-name="T302">10.02.2013].</text:span></text:p><text:list xml:id="list134653509006795" text:continue-numbering="true" text:style-name="WWNum4"><text:list-item><text:p text:style-name="P55"><text:span text:style-name="T300">YouTube.com/editor</text:span><text:span text:style-name="T306">–</text:span><text:span text:style-name="T334">w</text:span><text:span text:style-name="T321">p</text:span><text:span text:style-name="T308">rz</text:span><text:span text:style-name="T321">ypad</text:span><text:span text:style-name="T308">k</text:span><text:span text:style-name="T321">u</text:span><text:span text:style-name="T302">sk</text:span><text:span text:style-name="T308">o</text:span><text:span text:style-name="T302">rz</text:span><text:span text:style-name="T308">y</text:span><text:span text:style-name="T302">s</text:span><text:span text:style-name="T308">tan</text:span><text:span text:style-name="T302">i</text:span><text:span text:style-name="T308">a</text:span><text:span text:style-name="T306">z</text:span><text:span text:style-name="T302">tego</text:span><text:span text:style-name="T308">na</text:span><text:span text:style-name="T302">rz</text:span><text:span text:style-name="T174">ę</text:span><text:span text:style-name="T308">d</text:span><text:span text:style-name="T302">zi</text:span><text:span text:style-name="T308">a</text:span><text:span text:style-name="T302">n</text:span><text:span text:style-name="T300">i</text:span><text:span text:style-name="T302">e</text:span><text:span text:style-name="T308">b</text:span><text:span text:style-name="T174">ę</text:span><text:span text:style-name="T308">d</text:span><text:span text:style-name="T302">zi</text:span><text:span text:style-name="T308">e</text:span><text:span text:style-name="T302">m</text:span><text:span text:style-name="T308">o</text:span><text:span text:style-name="T174">ż</text:span><text:span text:style-name="T302">li</text:span><text:span text:style-name="T308">we</text:span><text:span text:style-name="T302">z</text:span><text:span text:style-name="T308">a</text:span><text:span text:style-name="T302">r</text:span><text:span text:style-name="T308">ab</text:span><text:span text:style-name="T302">i</text:span><text:span text:style-name="T308">an</text:span><text:span text:style-name="T302">i</text:span><text:span text:style-name="T308">e</text:span><text:span text:style-name="T302">nam</text:span><text:span text:style-name="T308">ate</text:span><text:span text:style-name="T302">ri</text:span><text:span text:style-name="T308">a</text:span><text:span text:style-name="T172">ł</text:span><text:span text:style-name="T308">a</text:span><text:span text:style-name="T302">c</text:span><text:span text:style-name="T308">hw</text:span><text:span text:style-name="T302">i</text:span><text:span text:style-name="T308">deo</text:span><text:span text:style-name="T306">w</text:span><text:span text:style-name="T302">tensp</text:span><text:span text:style-name="T308">o</text:span><text:span text:style-name="T302">s</text:span><text:span text:style-name="T308">óbutwo</text:span><text:span text:style-name="T302">rz</text:span><text:span text:style-name="T308">ony</text:span><text:span text:style-name="T302">c</text:span><text:span text:style-name="T308">h;</text:span><text:span text:style-name="T321">op</text:span><text:span text:style-name="T174">ł</text:span><text:span text:style-name="T321">aty</text:span><text:span text:style-name="T317">z</text:span><text:span text:style-name="T302">ar</text:span><text:span text:style-name="T308">e</text:span><text:span text:style-name="T302">klam</text:span><text:span text:style-name="T308">y</text:span><text:span text:style-name="T321">wy</text:span><text:span text:style-name="T176">ś</text:span><text:span text:style-name="T321">w</text:span><text:span text:style-name="T308">ie</text:span><text:span text:style-name="T321">t</text:span><text:span text:style-name="T308">l</text:span><text:span text:style-name="T321">anep</text:span><text:span text:style-name="T308">rz</text:span><text:span text:style-name="T321">y</text:span><text:span text:style-name="T317">kli</text:span><text:span text:style-name="T302">pa</text:span><text:span text:style-name="T300">c</text:span><text:span text:style-name="T302">h</text:span><text:span text:style-name="T308">b</text:span><text:span text:style-name="T174">ę</text:span><text:span text:style-name="T308">d</text:span><text:span text:style-name="T174">ą</text:span><text:span text:style-name="T302">z</text:span><text:span text:style-name="T308">a</text:span><text:span text:style-name="T302">sil</text:span><text:span text:style-name="T308">a</text:span><text:span text:style-name="T174">ć</text:span><text:span text:style-name="T321">wy</text:span><text:span text:style-name="T174">ł</text:span><text:span text:style-name="T176">ą</text:span><text:span text:style-name="T308">cz</text:span><text:span text:style-name="T321">n</text:span><text:span text:style-name="T308">ie</text:span><text:span text:style-name="T317">konto</text:span><text:span text:style-name="T308">s</text:span><text:span text:style-name="T321">e</text:span><text:span text:style-name="T308">r</text:span><text:span text:style-name="T321">w</text:span><text:span text:style-name="T308">is</text:span><text:span text:style-name="T321">u,</text:span><text:span text:style-name="T302">n</text:span><text:span text:style-name="T300">ie</text:span><text:span text:style-name="T308">w</text:span><text:span text:style-name="T172">ł</text:span><text:span text:style-name="T308">a</text:span><text:span text:style-name="T174">ś</text:span><text:span text:style-name="T302">ciciel</text:span><text:span text:style-name="T308">a</text:span><text:span text:style-name="T302">k</text:span><text:span text:style-name="T308">ana</text:span><text:span text:style-name="T172">ł</text:span><text:span text:style-name="T308">u.</text:span></text:p></text:list-item></text:list></draw:text-box></draw:frame><draw:frame draw:style-name="fr1" text:anchor-type="char" svg:x="1.565cm" svg:y="21.876cm" svg:width="0.512cm" svg:height="0.353cm" draw:z-index="70"><draw:text-box><text:p text:style-name="P38"><text:span text:style-name="T299">112</text:span></text:p></draw:text-box></draw:frame><draw:frame draw:style-name="fr1" text:anchor-type="char" svg:x="1.6cm" svg:y="11.395cm" svg:width="6.301cm" svg:height="0.423cm" draw:z-index="71"><draw:text-box><text:p text:style-name="P42"/></draw:text-box></draw:frame><draw:frame draw:style-name="fr1" text:anchor-type="char" svg:x="8.301cm" svg:y="11.395cm" svg:width="6.301cm" svg:height="0.423cm" draw:z-index="72"><draw:text-box><text:p text:style-name="P42"/></draw:text-box></draw:frame><draw:frame draw:style-name="fr1" text:anchor-type="char" svg:x="1.6cm" svg:y="17.563cm" svg:width="13.002cm" svg:height="0.423cm" draw:z-index="73"><draw:text-box><text:p text:style-name="P42"/></draw:text-box></draw:frame></text:p>
      <text:p text:style-name="P30"><draw:g text:anchor-type="char" draw:z-index="140" draw:style-name="gr1"><draw:line draw:style-name="gr3" draw:text-style-name="P61" svg:x1="1.9cm" svg:y1="3.083cm" svg:x2="8.201cm" svg:y2="3.083cm"><text:p/></draw:line></draw:g><draw:g text:anchor-type="char" draw:z-index="141" draw:style-name="gr1"><draw:line draw:style-name="gr3" draw:text-style-name="P61" svg:x1="1.9cm" svg:y1="11.783cm" svg:x2="8.201cm" svg:y2="11.783cm"><text:p/></draw:line></draw:g><draw:g text:anchor-type="char" draw:z-index="142" draw:style-name="gr1"><draw:line draw:style-name="gr3" draw:text-style-name="P61" svg:x1="8.601cm" svg:y1="6.281cm" svg:x2="14.902cm" svg:y2="6.281cm"><text:p/></draw:line></draw:g><draw:frame draw:style-name="fr1" text:anchor-type="char" svg:x="1.864cm" svg:y="2.066cm" svg:width="6.369cm" svg:height="0.847cm" draw:z-index="74"><draw:text-box><text:p text:style-name="P47"><text:span text:style-name="T53">Merytoryczneprojekt</text:span><text:span text:style-name="T60">o</text:span><text:span text:style-name="T53">waniekomunikacji</text:span><text:span text:style-name="T100">w</text:span><text:span text:style-name="T91">mediach</text:span><text:span text:style-name="T53">spo</text:span><text:span text:style-name="T125">ł</text:span><text:span text:style-name="T53">eczno</text:span><text:span text:style-name="T125">ś</text:span><text:span text:style-name="T53">cio</text:span><text:span text:style-name="T60">wy</text:span><text:span text:style-name="T53">ch</text:span></text:p></draw:text-box></draw:frame><draw:frame draw:style-name="fr1" text:anchor-type="char" svg:x="8.565cm" svg:y="2.066cm" svg:width="6.369cm" svg:height="3.14cm" draw:z-index="75"><draw:text-box><text:p text:style-name="P3"><text:span text:style-name="T21">cio</text:span><text:span text:style-name="T9">wy</text:span><text:span text:style-name="T21">chjestodpowiednikiem</text:span><text:span text:style-name="T277">zarz</text:span><text:span text:style-name="T118">ą</text:span><text:span text:style-name="T227">dzania</text:span></text:p><text:p text:style-name="P11"><text:span text:style-name="T227">w</text:span><text:span text:style-name="T118">ł</text:span><text:span text:style-name="T227">asnym</text:span><text:span text:style-name="T408">medium,</text:span><text:span text:style-name="T9">by</text:span><text:span text:style-name="T21">ciem</text:span><text:span text:style-name="T9">wydaw</text:span><text:span text:style-name="T21">c</text:span><text:span text:style-name="T120">ątre</text:span><text:span text:style-name="T139">ś</text:span><text:span text:style-name="T9">ci</text:span><text:span text:style-name="T33">interesuj</text:span><text:span text:style-name="T120">ą</text:span><text:span text:style-name="T9">cy</text:span><text:span text:style-name="T21">ch</text:span><text:span text:style-name="T380">dlaichgrupy</text:span><text:span text:style-name="T21">docel</text:span><text:span text:style-name="T9">owej,</text:span><text:span text:style-name="T380">za-</text:span><text:span text:style-name="T25">spokajaj</text:span><text:span text:style-name="T120">ą</text:span><text:span text:style-name="T9">cy</text:span><text:span text:style-name="T21">ch</text:span><text:span text:style-name="T463">jejoczekiwaniaipotrzeby</text:span><text:span text:style-name="T21">oraz</text:span><text:span text:style-name="T29">nios</text:span><text:span text:style-name="T120">ą</text:span><text:span text:style-name="T9">cy</text:span><text:span text:style-name="T21">ch</text:span><text:span text:style-name="T376">dlaniejunikaln</text:span><text:span text:style-name="T118">ą</text:span><text:span text:style-name="T132">wart</text:span><text:span text:style-name="T9">o</text:span><text:span text:style-name="T120">ść</text:span><text:span text:style-name="T9">,</text:span><text:span text:style-name="T376">anie</text:span><text:span text:style-name="T14">kol</text:span><text:span text:style-name="T230">ejnym</text:span><text:span text:style-name="T473">kana</text:span><text:span text:style-name="T118">ł</text:span><text:span text:style-name="T227">em</text:span><text:span text:style-name="T21">dystrybucjitr</text:span><text:span text:style-name="T9">adycyjny</text:span><text:span text:style-name="T21">ch</text:span><text:span text:style-name="T27">komunikat</text:span><text:span text:style-name="T9">ów</text:span><text:span text:style-name="T21">marketingo</text:span><text:span text:style-name="T9">wy</text:span><text:span text:style-name="T21">ch.</text:span></text:p></draw:text-box></draw:frame><draw:frame draw:style-name="fr1" text:anchor-type="char" svg:x="1.864cm" svg:y="3.441cm" svg:width="6.369cm" svg:height="6.809cm" draw:z-index="76"><draw:text-box><text:p text:style-name="P3"><text:span text:style-name="T230">T</text:span><text:span text:style-name="T9">echnologiczny</text:span><text:span text:style-name="T269">aspekt</text:span><text:span text:style-name="T21">projekt</text:span><text:span text:style-name="T9">o</text:span><text:span text:style-name="T21">wania</text:span><text:span text:style-name="T9">tre</text:span><text:span text:style-name="T139">ś</text:span><text:span text:style-name="T9">ci</text:span></text:p><text:p text:style-name="P11"><text:span text:style-name="T21">publik</text:span><text:span text:style-name="T9">owany</text:span><text:span text:style-name="T21">ch</text:span><text:span text:style-name="T412">wmediachspo</text:span><text:span text:style-name="T118">ł</text:span><text:span text:style-name="T227">eczno</text:span><text:span text:style-name="T118">ś</text:span><text:span text:style-name="T227">cio-</text:span><text:span text:style-name="T12">wy</text:span><text:span text:style-name="T21">ch,jakkolwiek</text:span><text:span text:style-name="T9">bardzo</text:span><text:span text:style-name="T230">ist</text:span><text:span text:style-name="T35">otny,</text:span><text:span text:style-name="T21">powinien</text:span><text:span text:style-name="T416">jednak</text:span><text:span text:style-name="T406">pe</text:span><text:span text:style-name="T118">ł</text:span><text:span text:style-name="T227">ni</text:span><text:span text:style-name="T118">ć</text:span><text:span text:style-name="T139">rol</text:span><text:span text:style-name="T219">ę</text:span><text:span text:style-name="T153">s</text:span><text:span text:style-name="T118">ł</text:span><text:span text:style-name="T227">u</text:span><text:span text:style-name="T118">ż</text:span><text:span text:style-name="T227">ebn</text:span><text:span text:style-name="T118">ą</text:span><text:span text:style-name="T120">w</text:span><text:span text:style-name="T21">obecmeryt</text:span><text:span text:style-name="T9">o</text:span><text:span text:style-name="T21">-</text:span><text:span text:style-name="T25">rycznego.</text:span><text:span text:style-name="T288">To</text:span><text:span text:style-name="T35">w</text:span><text:span text:style-name="T118">ł</text:span><text:span text:style-name="T227">a</text:span><text:span text:style-name="T118">ś</text:span><text:span text:style-name="T227">nie</text:span><text:span text:style-name="T35">dobrze</text:span><text:span text:style-name="T21">zaprojekt</text:span><text:span text:style-name="T9">o</text:span><text:span text:style-name="T21">wane</text:span><text:span text:style-name="T253">od</text:span><text:span text:style-name="T9">str</text:span><text:span text:style-name="T230">ony</text:span><text:span text:style-name="T21">merytorycznejkomunikatypozwa-</text:span><text:span text:style-name="T402">laj</text:span><text:span text:style-name="T118">ą</text:span><text:span text:style-name="T221">na</text:span><text:span text:style-name="T21">realizacj</text:span><text:span text:style-name="T120">ęcel</text:span><text:span text:style-name="T230">ów</text:span><text:span text:style-name="T258">obecno</text:span><text:span text:style-name="T118">ś</text:span><text:span text:style-name="T227">ci</text:span><text:span text:style-name="T21">instytucji</text:span><text:span text:style-name="T264">kultury</text:span><text:span text:style-name="T255">w</text:span><text:span text:style-name="T9">ty</text:span><text:span text:style-name="T21">ch</text:span><text:span text:style-name="T256">mediach.A</text:span><text:span text:style-name="T9">cele</text:span><text:span text:style-name="T21">t</text:span><text:span text:style-name="T9">e,</text:span><text:span text:style-name="T256">cho</text:span><text:span text:style-name="T118">ć</text:span><text:span text:style-name="T120">cha-</text:span><text:span text:style-name="T25">rakterys</text:span><text:span text:style-name="T9">ty</text:span><text:span text:style-name="T21">czne</text:span><text:span text:style-name="T396">i</text:span><text:span text:style-name="T463">unikalne</text:span><text:span text:style-name="T396">dla</text:span><text:span text:style-name="T463">ka</text:span><text:span text:style-name="T118">ż</text:span><text:span text:style-name="T227">dej</text:span><text:span text:style-name="T21">instytucji</text:span><text:span text:style-name="T24">(poparte</text:span><text:span text:style-name="T396">g</text:span><text:span text:style-name="T118">łę</text:span><text:span text:style-name="T227">bok</text:span><text:span text:style-name="T118">ą</text:span><text:span text:style-name="T156">analiz</text:span><text:span text:style-name="T118">ą</text:span><text:span text:style-name="T132">oraz</text:span><text:span text:style-name="T21">oprac</text:span><text:span text:style-name="T9">o</text:span><text:span text:style-name="T21">waniem</text:span><text:span text:style-name="T29">strategii</text:span><text:span text:style-name="T21">promocji</text:span><text:span text:style-name="T256">i</text:span><text:span text:style-name="T21">komunikacji),powinny</text:span><text:span text:style-name="T24">bra</text:span><text:span text:style-name="T120">ć</text:span><text:span text:style-name="T223">pod</text:span><text:span text:style-name="T468">uwag</text:span><text:span text:style-name="T118">ę</text:span><text:span text:style-name="T132">portfel</text:span><text:span text:style-name="T21">funkcji,</text:span><text:span text:style-name="T468">wjakich</text:span><text:span text:style-name="T475">mo</text:span><text:span text:style-name="T118">ż</text:span><text:span text:style-name="T227">-</text:span><text:span text:style-name="T409">na</text:span><text:span text:style-name="T21">wykorzysta</text:span><text:span text:style-name="T120">ć</text:span><text:span text:style-name="T202">dane</text:span><text:span text:style-name="T398">medium</text:span><text:span text:style-name="T21">spo</text:span><text:span text:style-name="T132">ł</text:span><text:span text:style-name="T21">eczno</text:span><text:span text:style-name="T120">ś</text:span><text:span text:style-name="T21">-</text:span><text:span text:style-name="T25">cio</text:span><text:span text:style-name="T9">w</text:span><text:span text:style-name="T21">e</text:span><text:span text:style-name="T9">.</text:span><text:span text:style-name="T21">Orazt</text:span><text:span text:style-name="T9">o,</text:span><text:span text:style-name="T424">jakich</text:span><text:span text:style-name="T21">funkcji</text:span><text:span text:style-name="T424">pe</text:span><text:span text:style-name="T118">ł</text:span><text:span text:style-name="T227">ni</text:span><text:span text:style-name="T118">ć</text:span><text:span text:style-name="T171">ono</text:span><text:span text:style-name="T424">nie</text:span><text:span text:style-name="T387">mo</text:span><text:span text:style-name="T118">ż</text:span><text:span text:style-name="T227">e.</text:span></text:p></draw:text-box></draw:frame><draw:frame draw:style-name="fr1" text:anchor-type="char" svg:x="8.565cm" svg:y="5.734cm" svg:width="5.703cm" svg:height="0.388cm" draw:z-index="77"><draw:text-box><text:p text:style-name="P37"><text:span text:style-name="T67">Znaczenie</text:span><text:span text:style-name="T53">dos</text:span><text:span text:style-name="T60">t</text:span><text:span text:style-name="T125">ę</text:span><text:span text:style-name="T53">pu</text:span><text:span text:style-name="T95">do</text:span><text:span text:style-name="T53">unikalnychtre</text:span><text:span text:style-name="T125">ś</text:span><text:span text:style-name="T53">ci</text:span></text:p></draw:text-box></draw:frame><draw:frame draw:style-name="fr1" text:anchor-type="char" svg:x="8.565cm" svg:y="6.652cm" svg:width="6.369cm" svg:height="8.643cm" draw:z-index="78"><draw:text-box><text:p text:style-name="P3"><text:span text:style-name="T227">Dobrym</text:span><text:span text:style-name="T21">rozwi</text:span><text:span text:style-name="T120">ą</text:span><text:span text:style-name="T21">zaniemjestwykonanie</text:span><text:span text:style-name="T395">analizy</text:span></text:p><text:p text:style-name="P11"><text:span text:style-name="T21">dost</text:span><text:span text:style-name="T120">ę</text:span><text:span text:style-name="T21">puinstytucji</text:span><text:span text:style-name="T373">kulturydo</text:span><text:span text:style-name="T9">tre</text:span><text:span text:style-name="T139">ś</text:span><text:span text:style-name="T9">ci</text:span><text:span text:style-name="T21">unikal-</text:span><text:span text:style-name="T12">ny</text:span><text:span text:style-name="T21">ch</text:span><text:span text:style-name="T9">,</text:span><text:span text:style-name="T21">takich,których</text:span><text:span text:style-name="T412">mo</text:span><text:span text:style-name="T118">ż</text:span><text:span text:style-name="T227">e</text:span><text:span text:style-name="T9">by</text:span><text:span text:style-name="T120">ć</text:span><text:span text:style-name="T224">ona</text:span><text:span text:style-name="T21">pierw-</text:span><text:span text:style-name="T431">szym</text:span><text:span text:style-name="T21">nadawc</text:span><text:span text:style-name="T120">ą</text:span><text:span text:style-name="T9">.</text:span><text:span text:style-name="T378">W</text:span><text:span text:style-name="T274">przypadku</text:span><text:span text:style-name="T21">teatru</text:span><text:span text:style-name="T274">mog</text:span><text:span text:style-name="T118">ą</text:span><text:span text:style-name="T137">t</text:span><text:span text:style-name="T9">oby</text:span><text:span text:style-name="T120">ć</text:span><text:span text:style-name="T225">zdj</text:span><text:span text:style-name="T118">ę</text:span><text:span text:style-name="T227">cia</text:span><text:span text:style-name="T254">z</text:span><text:span text:style-name="T9">pr</text:span><text:span text:style-name="T230">ób,garder</text:span><text:span text:style-name="T35">oby,</text:span><text:span text:style-name="T254">magazynu,</text:span><text:span text:style-name="T16">rozmo</text:span><text:span text:style-name="T230">wy</text:span><text:span text:style-name="T291">z</text:span><text:span text:style-name="T230">tw</text:span><text:span text:style-name="T9">órcami.</text:span><text:span text:style-name="T291">W</text:span><text:span text:style-name="T292">przypadku</text:span><text:span text:style-name="T21">muzeó</text:span><text:span text:style-name="T9">w</text:span></text:p><text:p text:style-name="P13"><text:span text:style-name="T227">–</text:span><text:span text:style-name="T21">przygot</text:span><text:span text:style-name="T9">o</text:span><text:span text:style-name="T21">wania</text:span><text:span text:style-name="T259">do</text:span><text:span text:style-name="T9">w</text:span><text:span text:style-name="T21">ernisa</text:span><text:span text:style-name="T121">ż</text:span><text:span text:style-name="T9">ów,</text:span><text:span text:style-name="T259">wywiady</text:span><text:span text:style-name="T276">z</text:span><text:span text:style-name="T21">artystami</text:span><text:span text:style-name="T464">i</text:span><text:span text:style-name="T403">go</text:span><text:span text:style-name="T143">ść</text:span><text:span text:style-name="T227">mi,</text:span><text:span text:style-name="T464">pierwsze</text:span><text:span text:style-name="T21">zapowiedzi</text:span><text:span text:style-name="T29">bli</text:span><text:span text:style-name="T121">ż</text:span><text:span text:style-name="T21">szych</text:span><text:span text:style-name="T272">i</text:span><text:span text:style-name="T21">dalszychplanó</text:span><text:span text:style-name="T9">w</text:span><text:span text:style-name="T21">artys</text:span><text:span text:style-name="T9">ty</text:span><text:span text:style-name="T21">cznychin-</text:span><text:span text:style-name="T25">stytucji</text:span><text:span text:style-name="T9">iosóbzni</text:span><text:span text:style-name="T143">ą</text:span><text:span text:style-name="T133">zwi</text:span><text:span text:style-name="T121">ą</text:span><text:span text:style-name="T21">zanych.</text:span><text:span text:style-name="T230">W</text:span><text:span text:style-name="T9">art</text:span><text:span text:style-name="T230">o</text:span><text:span text:style-name="T21">tak</text:span><text:span text:style-name="T121">ż</text:span><text:span text:style-name="T21">epami</text:span><text:span text:style-name="T121">ę</text:span><text:span text:style-name="T21">ta</text:span><text:span text:style-name="T121">ć</text:span><text:span text:style-name="T9">,</text:span><text:span text:style-name="T222">ż</text:span><text:span text:style-name="T227">e</text:span><text:span text:style-name="T19">ka</text:span><text:span text:style-name="T143">ż</text:span><text:span text:style-name="T227">da</text:span><text:span text:style-name="T21">instytucja</text:span><text:span text:style-name="T19">kultury</text:span><text:span text:style-name="T21">t</text:span><text:span text:style-name="T9">o</text:span><text:span text:style-name="T19">spo-</text:span><text:span text:style-name="T217">ł</text:span><text:span text:style-name="T227">eczno</text:span><text:span text:style-name="T143">ść</text:span><text:span text:style-name="T133">ekspert</text:span><text:span text:style-name="T9">ów</text:span><text:span text:style-name="T288">w</text:span><text:span text:style-name="T9">r</text:span><text:span text:style-name="T230">ó</text:span><text:span text:style-name="T141">ż</text:span><text:span text:style-name="T230">ny</text:span><text:span text:style-name="T9">ch</text:span><text:span text:style-name="T288">ga</text:span><text:span text:style-name="T143">łę</text:span><text:span text:style-name="T227">ziach</text:span><text:span text:style-name="T21">kul-</text:span><text:span text:style-name="T234">tury</text:span><text:span text:style-name="T35">,</text:span><text:span text:style-name="T21">którzyswoim</text:span><text:span text:style-name="T463">g</text:span><text:span text:style-name="T143">ł</text:span><text:span text:style-name="T227">osem</text:span><text:span text:style-name="T287">mog</text:span><text:span text:style-name="T143">ą</text:span><text:span text:style-name="T214">przemawia</text:span><text:span text:style-name="T143">ć</text:span><text:span text:style-name="T215">poprzez</text:span><text:span text:style-name="T255">posiadaneprzez</text:span><text:span text:style-name="T21">ins</text:span><text:span text:style-name="T9">tytucj</text:span><text:span text:style-name="T121">ę</text:span><text:span text:style-name="T158">media</text:span><text:span text:style-name="T23">spo</text:span><text:span text:style-name="T133">ł</text:span><text:span text:style-name="T21">eczno</text:span><text:span text:style-name="T121">ś</text:span><text:span text:style-name="T21">cio</text:span><text:span text:style-name="T9">we,</text:span><text:span text:style-name="T471">buduj</text:span><text:span text:style-name="T143">ą</text:span><text:span text:style-name="T227">c</text:span><text:span text:style-name="T471">jej</text:span><text:span text:style-name="T21">elitarny</text:span><text:span text:style-name="T471">zjednej</text:span><text:span text:style-name="T38">str</text:span><text:span text:style-name="T228">ony,</text:span><text:span text:style-name="T35">aotwartyzdrugiejwizerunek.</text:span><text:span text:style-name="T21">Jak</text:span><text:span text:style-name="T9">o</text:span><text:span text:style-name="T121">ść</text:span><text:span text:style-name="T135">techniczna</text:span><text:span text:style-name="T9">tre</text:span><text:span text:style-name="T141">ś</text:span><text:span text:style-name="T9">ci</text:span><text:span text:style-name="T289">wmediach</text:span><text:span text:style-name="T21">spo</text:span><text:span text:style-name="T133">ł</text:span><text:span text:style-name="T21">eczno</text:span><text:span text:style-name="T121">ś</text:span><text:span text:style-name="T21">cio-</text:span><text:span text:style-name="T12">wy</text:span><text:span text:style-name="T21">ch</text:span><text:span text:style-name="T428">maznaczeniedrugorz</text:span><text:span text:style-name="T143">ę</text:span><text:span text:style-name="T227">dne.</text:span><text:span text:style-name="T21">Bardziej</text:span><text:span text:style-name="T248">liczy</text:span><text:span text:style-name="T287">si</text:span><text:span text:style-name="T143">ę</text:span><text:span text:style-name="T121">tre</text:span><text:span text:style-name="T141">ść</text:span><text:span text:style-name="T196">ni</text:span><text:span text:style-name="T143">ż</text:span><text:span text:style-name="T133">forma.</text:span></text:p></draw:text-box></draw:frame><draw:frame draw:style-name="fr1" text:anchor-type="char" svg:x="1.864cm" svg:y="10.779cm" svg:width="6.369cm" svg:height="0.847cm" draw:z-index="79"><draw:text-box><text:p text:style-name="P37"><text:span text:style-name="T53">Funkcje,</text:span><text:span text:style-name="T101">wjakich</text:span><text:span text:style-name="T53">wykorzystywane</text:span><text:span text:style-name="T101">s</text:span><text:span text:style-name="T127">ą</text:span><text:span text:style-name="T102">media</text:span></text:p><text:p text:style-name="P40"><text:span text:style-name="T53">spo</text:span><text:span text:style-name="T125">ł</text:span><text:span text:style-name="T53">eczno</text:span><text:span text:style-name="T125">ś</text:span><text:span text:style-name="T53">cio</text:span><text:span text:style-name="T60">w</text:span><text:span text:style-name="T53">e</text:span></text:p></draw:text-box></draw:frame><draw:frame draw:style-name="fr1" text:anchor-type="char" svg:x="1.864cm" svg:y="12.155cm" svg:width="6.369cm" svg:height="9.102cm" draw:z-index="80"><draw:text-box><text:p text:style-name="P3"><text:span text:style-name="T35">W</text:span><text:span text:style-name="T219">ś</text:span><text:span text:style-name="T230">r</text:span><text:span text:style-name="T35">ód</text:span><text:span text:style-name="T21">powszechnychsposobó</text:span><text:span text:style-name="T9">w</text:span><text:span text:style-name="T21">u</text:span><text:span text:style-name="T120">ż</text:span><text:span text:style-name="T9">y</text:span><text:span text:style-name="T21">ciame-</text:span></text:p><text:p text:style-name="P11"><text:span text:style-name="T21">dió</text:span><text:span text:style-name="T9">w</text:span><text:span text:style-name="T21">spo</text:span><text:span text:style-name="T132">ł</text:span><text:span text:style-name="T21">eczno</text:span><text:span text:style-name="T120">ś</text:span><text:span text:style-name="T21">cio</text:span><text:span text:style-name="T9">wy</text:span><text:span text:style-name="T21">ch</text:span><text:span text:style-name="T437">mo</text:span><text:span text:style-name="T118">ż</text:span><text:span text:style-name="T227">na</text:span><text:span text:style-name="T21">wyr</text:span><text:span text:style-name="T9">ó</text:span><text:span text:style-name="T120">ż</text:span><text:span text:style-name="T21">ni</text:span><text:span text:style-name="T120">ć</text:span><text:span text:style-name="T136">stosowanie</text:span><text:span text:style-name="T260">ichdo</text:span><text:span text:style-name="T9">cel</text:span><text:span text:style-name="T230">ów</text:span><text:span text:style-name="T21">informacyjnych,</text:span><text:span text:style-name="T31">PR-o</text:span><text:span text:style-name="T9">wy</text:span><text:span text:style-name="T21">ch,marketingo</text:span><text:span text:style-name="T9">wy</text:span><text:span text:style-name="T21">ch</text:span><text:span text:style-name="T269">i</text:span><text:span text:style-name="T21">pr</text:span><text:span text:style-name="T9">omocyjny</text:span><text:span text:style-name="T21">ch</text:span><text:span text:style-name="T39">(k</text:span><text:span text:style-name="T230">onkursy</text:span><text:span text:style-name="T35">,</text:span><text:span text:style-name="T397">zni</text:span><text:span text:style-name="T118">ż</text:span><text:span text:style-name="T227">ki,</text:span><text:span text:style-name="T398">kampanie),</text:span><text:span text:style-name="T21">wizerunk</text:span><text:span text:style-name="T9">o</text:span><text:span text:style-name="T21">-</text:span><text:span text:style-name="T12">wy</text:span><text:span text:style-name="T21">ch,budowania</text:span><text:span text:style-name="T274">i</text:span><text:span text:style-name="T21">rozwijania</text:span><text:span text:style-name="T204">ś</text:span><text:span text:style-name="T227">wiadomo</text:span><text:span text:style-name="T118">ś</text:span><text:span text:style-name="T227">ci</text:span><text:span text:style-name="T244">marki,</text:span><text:span text:style-name="T436">obs</text:span><text:span text:style-name="T118">ł</text:span><text:span text:style-name="T227">ugi</text:span><text:span text:style-name="T21">klienta</text:span><text:span text:style-name="T9">(odpo</text:span><text:span text:style-name="T21">wiadanie</text:span><text:span text:style-name="T436">na</text:span><text:span text:style-name="T9">pyt</text:span><text:span text:style-name="T21">ania,suger</text:span><text:span text:style-name="T9">o</text:span><text:span text:style-name="T21">wanienajlepszychrozwi</text:span><text:span text:style-name="T120">ą</text:span><text:span text:style-name="T21">-</text:span><text:span text:style-name="T263">za</text:span><text:span text:style-name="T118">ń</text:span><text:span text:style-name="T227">),</text:span><text:span text:style-name="T21">cr</text:span><text:span text:style-name="T9">o</text:span><text:span text:style-name="T21">wdsourcingo</text:span><text:span text:style-name="T9">wy</text:span><text:span text:style-name="T21">ch</text:span><text:span text:style-name="T5">(czerpanie</text:span><text:span text:style-name="T228">wiedzy</text:span><text:span text:style-name="T394">o</text:span><text:span text:style-name="T21">funkcjonowaniuinstytucji</text:span><text:span text:style-name="T229">od</text:span><text:span text:style-name="T9">odbiorc</text:span><text:span text:style-name="T230">ów</text:span><text:span text:style-name="T229">jej</text:span><text:span text:style-name="T401">dzia</text:span><text:span text:style-name="T118">ł</text:span><text:span text:style-name="T227">alno</text:span><text:span text:style-name="T118">ś</text:span><text:span text:style-name="T227">ci),</text:span><text:span text:style-name="T21">edukacyjnych,misyjnych,lojal-</text:span><text:span text:style-name="T25">no</text:span><text:span text:style-name="T120">ś</text:span><text:span text:style-name="T21">cio</text:span><text:span text:style-name="T9">wy</text:span><text:span text:style-name="T21">ch</text:span><text:span text:style-name="T228">czy</text:span><text:span text:style-name="T21">wreszciesprzeda</text:span><text:span text:style-name="T120">ż</text:span><text:span text:style-name="T9">owy</text:span><text:span text:style-name="T21">ch,</text:span><text:span text:style-name="T35">np.</text:span><text:span text:style-name="T30">bilet</text:span><text:span text:style-name="T9">ów,</text:span><text:span text:style-name="T21">prenumerat</text:span><text:span text:style-name="T396">itp.Wich</text:span><text:span text:style-name="T21">kontek</text:span><text:span text:style-name="T120">ś</text:span><text:span text:style-name="T21">ciena-</text:span><text:span text:style-name="T12">le</text:span><text:span text:style-name="T139">ż</text:span><text:span text:style-name="T230">y</text:span><text:span text:style-name="T256">jednak</text:span><text:span text:style-name="T21">pami</text:span><text:span text:style-name="T120">ę</text:span><text:span text:style-name="T21">ta</text:span><text:span text:style-name="T120">ć</text:span><text:span text:style-name="T9">,</text:span><text:span text:style-name="T184">ż</text:span><text:span text:style-name="T227">e</text:span><text:span text:style-name="T21">publik</text:span><text:span text:style-name="T9">o</text:span><text:span text:style-name="T21">wane</text:span><text:span text:style-name="T9">tre</text:span><text:span text:style-name="T139">ś</text:span><text:span text:style-name="T9">ci</text:span><text:span text:style-name="T33">trafiaj</text:span><text:span text:style-name="T120">ą</text:span><text:span text:style-name="T226">do</text:span><text:span text:style-name="T21">strumieni</text:span><text:span text:style-name="T248">subskrypcji</text:span><text:span text:style-name="T9">odbiorc</text:span><text:span text:style-name="T230">ów,</text:span><text:span text:style-name="T417">a</text:span><text:span text:style-name="T437">ci</text:span><text:span text:style-name="T430">nie</text:span><text:span text:style-name="T21">chc</text:span><text:span text:style-name="T120">ą</text:span><text:span text:style-name="T147">w</text:span><text:span text:style-name="T430">nichwidzie</text:span><text:span text:style-name="T118">ć</text:span><text:span text:style-name="T132">komunikat</text:span><text:span text:style-name="T9">ów</text:span><text:span text:style-name="T427">nachalnie</text:span><text:span text:style-name="T21">reklamo</text:span><text:span text:style-name="T9">wy</text:span><text:span text:style-name="T21">ch,znanych</text:span><text:span text:style-name="T407">z</text:span><text:span text:style-name="T21">marke-</text:span><text:span text:style-name="T239">tingu</text:span><text:span text:style-name="T21">tr</text:span><text:span text:style-name="T9">adycyjnego,</text:span><text:span text:style-name="T463">i</text:span><text:span text:style-name="T21">traktuj</text:span><text:span text:style-name="T120">ą</text:span><text:span text:style-name="T132">takie</text:span><text:span text:style-name="T9">tre</text:span><text:span text:style-name="T139">ś</text:span><text:span text:style-name="T9">ci</text:span><text:span text:style-name="T21">jak</text:span><text:span text:style-name="T9">o</text:span><text:span text:style-name="T405">spam.</text:span><text:span text:style-name="T9">Ins</text:span><text:span text:style-name="T21">tytucje</text:span><text:span text:style-name="T227">kultury musz</text:span><text:span text:style-name="T118">ą</text:span><text:span text:style-name="T210">sobie u</text:span><text:span text:style-name="T118">ś</text:span><text:span text:style-name="T227">wia-</text:span><text:span text:style-name="T382">domi</text:span><text:span text:style-name="T118">ć</text:span><text:span text:style-name="T227">,</text:span><text:span text:style-name="T148">ż</text:span><text:span text:style-name="T227">e</text:span><text:span text:style-name="T466">obecno</text:span><text:span text:style-name="T118">ść</text:span><text:span text:style-name="T225">w</text:span><text:span text:style-name="T466">mediachspo</text:span><text:span text:style-name="T118">ł</text:span><text:span text:style-name="T227">eczno</text:span><text:span text:style-name="T118">ś</text:span><text:span text:style-name="T227">-</text:span></text:p></draw:text-box></draw:frame><draw:frame draw:style-name="fr1" text:anchor-type="char" svg:x="14.423cm" svg:y="21.876cm" svg:width="0.512cm" svg:height="0.353cm" draw:z-index="81"><draw:text-box><text:p text:style-name="P38"><text:span text:style-name="T299">113</text:span></text:p></draw:text-box></draw:frame><draw:frame draw:style-name="fr1" text:anchor-type="char" svg:x="1.9cm" svg:y="2.695cm" svg:width="6.301cm" svg:height="0.423cm" draw:z-index="82"><draw:text-box><text:p text:style-name="P42"/></draw:text-box></draw:frame><draw:frame draw:style-name="fr1" text:anchor-type="char" svg:x="8.601cm" svg:y="5.893cm" svg:width="6.301cm" svg:height="0.423cm" draw:z-index="83"><draw:text-box><text:p text:style-name="P42"/></draw:text-box></draw:frame><draw:frame draw:style-name="fr1" text:anchor-type="char" svg:x="1.9cm" svg:y="11.395cm" svg:width="6.301cm" svg:height="0.423cm" draw:z-index="84"><draw:text-box><text:p text:style-name="P42"/></draw:text-box></draw:frame></text:p>
      <text:p text:style-name="P31"><draw:g text:anchor-type="char" draw:z-index="143" draw:style-name="gr1"><draw:line draw:style-name="gr2" draw:text-style-name="P61" svg:x1="1.625cm" svg:y1="6.422cm" svg:x2="7.913cm" svg:y2="6.422cm"><text:p/></draw:line></draw:g><draw:g text:anchor-type="char" draw:z-index="144" draw:style-name="gr1"><draw:line draw:style-name="gr5" draw:text-style-name="P61" svg:x1="8.301cm" svg:y1="10.366cm" svg:x2="14.602cm" svg:y2="10.366cm"><text:p/></draw:line></draw:g><draw:g text:anchor-type="char" draw:z-index="145" draw:style-name="gr1"><draw:line draw:style-name="gr5" draw:text-style-name="P61" svg:x1="8.301cm" svg:y1="16.364cm" svg:x2="14.602cm" svg:y2="16.364cm"><text:p/></draw:line></draw:g><draw:frame draw:style-name="fr1" text:anchor-type="char" svg:x="-2.223cm" svg:y="1.498cm" svg:width="3.882cm" svg:height="17.618cm" draw:z-index="85"><draw:text-box><text:p text:style-name="P33"><text:span text:style-name="T3">9</text:span></text:p></draw:text-box></draw:frame><draw:frame draw:style-name="fr1" text:anchor-type="char" svg:x="1.589cm" svg:y="7.34cm" svg:width="6.345cm" svg:height="0.67cm" draw:z-index="86"><draw:text-box><text:p text:style-name="P36"><text:span text:style-name="T44">Podsumowanie</text:span><text:span text:style-name="T48"><text:tab/></text:span></text:p></draw:text-box></draw:frame><draw:frame draw:style-name="fr1" text:anchor-type="char" svg:x="1.565cm" svg:y="9.862cm" svg:width="6.369cm" svg:height="0.388cm" draw:z-index="87"><draw:text-box><text:p text:style-name="P2"><text:span text:style-name="T9">Planuj</text:span><text:span text:style-name="T139">ą</text:span><text:span text:style-name="T9">cdzia</text:span><text:span text:style-name="T120">ł</text:span><text:span text:style-name="T9">ania</text:span><text:span text:style-name="T424">w</text:span><text:span text:style-name="T9">mediachspo</text:span><text:span text:style-name="T120">ł</text:span><text:span text:style-name="T9">eczno</text:span><text:span text:style-name="T139">ś</text:span><text:span text:style-name="T9">cio-</text:span></text:p></draw:text-box></draw:frame><draw:frame draw:style-name="fr1" text:anchor-type="char" svg:x="8.266cm" svg:y="9.86cm" svg:width="1.466cm" svg:height="0.388cm" draw:z-index="88"><draw:text-box><text:p text:style-name="P37"><text:span text:style-name="T480">Summary</text:span></text:p></draw:text-box></draw:frame><draw:frame draw:style-name="fr1" text:anchor-type="char" svg:x="1.565cm" svg:y="10.321cm" svg:width="6.369cm" svg:height="0.388cm" draw:z-index="89"><draw:text-box><text:p text:style-name="P2"><text:span text:style-name="T230">wy</text:span><text:span text:style-name="T9">ch,</text:span><text:span text:style-name="T230">nale</text:span><text:span text:style-name="T219">ż</text:span><text:span text:style-name="T35">y</text:span><text:span text:style-name="T9">pami</text:span><text:span text:style-name="T139">ę</text:span><text:span text:style-name="T9">ta</text:span><text:span text:style-name="T139">ć</text:span><text:span text:style-name="T230">,</text:span><text:span text:style-name="T120">ż</text:span><text:span text:style-name="T21">e</text:span><text:span text:style-name="T9">mediate</text:span><text:span text:style-name="T35">of</text:span><text:span text:style-name="T230">eruj</text:span><text:span text:style-name="T219">ą</text:span><text:span text:style-name="T120">in-</text:span></text:p></draw:text-box></draw:frame><draw:frame draw:style-name="fr1" text:anchor-type="char" svg:x="1.565cm" svg:y="10.779cm" svg:width="6.369cm" svg:height="0.388cm" draw:z-index="90"><draw:text-box><text:p text:style-name="P5"><text:span text:style-name="T9">st</text:span><text:span text:style-name="T230">y</text:span><text:span text:style-name="T9">tuc</text:span><text:span text:style-name="T230">jo</text:span><text:span text:style-name="T9">m</text:span><text:span text:style-name="T35">kul</text:span><text:span text:style-name="T228">t</text:span><text:span text:style-name="T35">ur</text:span><text:span text:style-name="T228">y,</text:span><text:span text:style-name="T9">tak</text:span><text:span text:style-name="T230">j</text:span><text:span text:style-name="T9">ak</text:span><text:span text:style-name="T230">pow</text:span><text:span text:style-name="T9">ierzchnia</text:span><text:span text:style-name="T230">rekla-</text:span></text:p></draw:text-box></draw:frame><draw:frame draw:style-name="fr1" text:anchor-type="char" svg:x="8.266cm" svg:y="10.779cm" svg:width="6.369cm" svg:height="4.516cm" draw:z-index="91"><draw:text-box><text:p text:style-name="P4"><text:span text:style-name="T483">Social</text:span><text:span text:style-name="T484">media</text:span><text:span text:style-name="T485">commercial</text:span><text:span text:style-name="T484">usageis</text:span><text:span text:style-name="T488">gr</text:span><text:span text:style-name="T489">owing</text:span></text:p><text:p text:style-name="P9"><text:span text:style-name="T488">significantl</text:span><text:span text:style-name="T489">y.</text:span><text:span text:style-name="T490">Also</text:span><text:span text:style-name="T485">culturalins</text:span><text:span text:style-name="T488">titutions</text:span><text:span text:style-name="T489">ar</text:span><text:span text:style-name="T491">e</text:span><text:span text:style-name="T492">making</text:span><text:span text:style-name="T493">use</text:span><text:span text:style-name="T494">ofit.Inthis</text:span><text:span text:style-name="T485">articl</text:span><text:span text:style-name="T488">e</text:span><text:span text:style-name="T493">the</text:span><text:span text:style-name="T494">basics</text:span><text:span text:style-name="T495">of</text:span><text:span text:style-name="T485">culturalins</text:span><text:span text:style-name="T488">titutions</text:span><text:span text:style-name="T496">socialmedia</text:span><text:span text:style-name="T485">c</text:span><text:span text:style-name="T488">ontent</text:span><text:span text:style-name="T497">design</text:span><text:span text:style-name="T485">principles</text:span><text:span text:style-name="T489">ar</text:span><text:span text:style-name="T491">e</text:span><text:span text:style-name="T488">explained.</text:span><text:span text:style-name="T499">Both,</text:span><text:span text:style-name="T498">the</text:span><text:span text:style-name="T488">t</text:span><text:span text:style-name="T485">echnol</text:span><text:span text:style-name="T488">ogic</text:span><text:span text:style-name="T485">al</text:span><text:span text:style-name="T488">(infr</text:span><text:span text:style-name="T485">astructuralc</text:span><text:span text:style-name="T488">onditioning</text:span><text:span text:style-name="T500">of</text:span><text:span text:style-name="T485">c</text:span><text:span text:style-name="T488">ontent</text:span><text:span text:style-name="T485">dis</text:span><text:span text:style-name="T488">tribution)</text:span><text:span text:style-name="T502">and</text:span><text:span text:style-name="T501">the</text:span><text:span text:style-name="T485">subs</text:span><text:span text:style-name="T488">t</text:span><text:span text:style-name="T485">antial</text:span><text:span text:style-name="T489">(re</text:span><text:span text:style-name="T488">-f</text:span><text:span text:style-name="T485">erring</text:span><text:span text:style-name="T488">to</text:span><text:span text:style-name="T504">the</text:span><text:span text:style-name="T489">quality,</text:span><text:span text:style-name="T488">uniquenes</text:span><text:span text:style-name="T485">s</text:span><text:span text:style-name="T503">and</text:span><text:span text:style-name="T488">v</text:span><text:span text:style-name="T485">alue</text:span><text:span text:style-name="T489">f</text:span><text:span text:style-name="T488">or</text:span><text:span text:style-name="T485">cus</text:span><text:span text:style-name="T488">t</text:span><text:span text:style-name="T485">omer</text:span><text:span text:style-name="T488">s)</text:span><text:span text:style-name="T505">aspectsof</text:span><text:span text:style-name="T485">c</text:span><text:span text:style-name="T488">ontent</text:span><text:span text:style-name="T505">designand</text:span><text:span text:style-name="T485">dis</text:span><text:span text:style-name="T488">tribution</text:span><text:span text:style-name="T489">ar</text:span><text:span text:style-name="T491">e</text:span><text:span text:style-name="T485">anal</text:span><text:span text:style-name="T488">yzed.</text:span></text:p></draw:text-box></draw:frame><draw:frame draw:style-name="fr1" text:anchor-type="char" svg:x="1.565cm" svg:y="11.238cm" svg:width="6.371cm" svg:height="0.388cm" draw:z-index="92"><draw:text-box><text:p text:style-name="P2"><text:span text:style-name="T9">m</text:span><text:span text:style-name="T230">ow</text:span><text:span text:style-name="T9">a cz</text:span><text:span text:style-name="T230">y</text:span><text:span text:style-name="T9">czas</text:span><text:span text:style-name="T35">an</text:span><text:span text:style-name="T228">t</text:span><text:span text:style-name="T35">en</text:span><text:span text:style-name="T228">owy,</text:span><text:span text:style-name="T9">u</text:span><text:span text:style-name="T230">w</text:span><text:span text:style-name="T9">a</text:span><text:span text:style-name="T230">g</text:span><text:span text:style-name="T139">ęo</text:span><text:span text:style-name="T9">s</text:span><text:span text:style-name="T230">ób</text:span><text:span text:style-name="T9">z</text:span><text:span text:style-name="T230">g</text:span><text:span text:style-name="T9">ru</text:span><text:span text:style-name="T230">p</text:span></text:p></draw:text-box></draw:frame><draw:frame draw:style-name="fr1" text:anchor-type="char" svg:x="1.565cm" svg:y="11.696cm" svg:width="6.369cm" svg:height="0.388cm" draw:z-index="93"><draw:text-box><text:p text:style-name="P2"><text:span text:style-name="T230">docel</text:span><text:span text:style-name="T35">owy</text:span><text:span text:style-name="T230">ch,ale</text:span><text:span text:style-name="T9">tak</text:span><text:span text:style-name="T141">ż</text:span><text:span text:style-name="T9">edu</text:span><text:span text:style-name="T141">ż</text:span><text:span text:style-name="T230">owi</text:span><text:span text:style-name="T220">ę</text:span><text:span text:style-name="T230">c</text:span><text:span text:style-name="T35">ej</text:span><text:span text:style-name="T260">–</text:span><text:span text:style-name="T9">mo</text:span><text:span text:style-name="T141">ż</text:span><text:span text:style-name="T9">li-</text:span></text:p></draw:text-box></draw:frame><draw:frame draw:style-name="fr1" text:anchor-type="char" svg:x="1.565cm" svg:y="12.155cm" svg:width="6.369cm" svg:height="0.388cm" draw:z-index="94"><draw:text-box><text:p text:style-name="P2"><text:span text:style-name="T230">wo</text:span><text:span text:style-name="T139">śćtw</text:span><text:span text:style-name="T9">orzeniaspo</text:span><text:span text:style-name="T120">ł</text:span><text:span text:style-name="T9">eczno</text:span><text:span text:style-name="T139">ś</text:span><text:span text:style-name="T9">ci</text:span><text:span text:style-name="T260">z</text:span><text:span text:style-name="T9">niezna</text:span><text:span text:style-name="T230">j</text:span><text:span text:style-name="T139">ą</text:span><text:span text:style-name="T9">c</text:span><text:span text:style-name="T230">y</text:span><text:span text:style-name="T9">ch</text:span></text:p></draw:text-box></draw:frame><draw:frame draw:style-name="fr1" text:anchor-type="char" svg:x="1.565cm" svg:y="12.614cm" svg:width="6.369cm" svg:height="0.388cm" draw:z-index="95"><draw:text-box><text:p text:style-name="P2"><text:span text:style-name="T9">si</text:span><text:span text:style-name="T139">ę</text:span><text:span text:style-name="T132">ze</text:span><text:span text:style-name="T9">sob</text:span><text:span text:style-name="T139">ąodbiorc</text:span><text:span text:style-name="T35">ów</text:span><text:span text:style-name="T9">dzia</text:span><text:span text:style-name="T120">ł</text:span><text:span text:style-name="T9">a</text:span><text:span text:style-name="T139">ń</text:span><text:span text:style-name="T120">ins</text:span><text:span text:style-name="T230">tytucji</text:span><text:span text:style-name="T471">i</text:span><text:span text:style-name="T230">wp</text:span><text:span text:style-name="T120">ł</text:span><text:span text:style-name="T230">y</text:span><text:span text:style-name="T9">-</text:span></text:p></draw:text-box></draw:frame><draw:frame draw:style-name="fr1" text:anchor-type="char" svg:x="1.565cm" svg:y="13.072cm" svg:width="6.369cm" svg:height="0.388cm" draw:z-index="96"><draw:text-box><text:p text:style-name="P2"><text:span text:style-name="T9">wania</text:span><text:span text:style-name="T21">na</text:span><text:span text:style-name="T9">t</text:span><text:span text:style-name="T139">ę</text:span><text:span text:style-name="T120">społ</text:span><text:span text:style-name="T9">eczno</text:span><text:span text:style-name="T139">ść</text:span><text:span text:style-name="T230">.</text:span><text:span text:style-name="T9">Jestt</text:span><text:span text:style-name="T230">ouni</text:span><text:span text:style-name="T35">w</text:span><text:span text:style-name="T230">ersaln</text:span><text:span text:style-name="T35">y</text:span></text:p></draw:text-box></draw:frame><draw:frame draw:style-name="fr1" text:anchor-type="char" svg:x="1.565cm" svg:y="13.531cm" svg:width="6.369cm" svg:height="0.388cm" draw:z-index="97"><draw:text-box><text:p text:style-name="P2"><text:span text:style-name="T230">cel</text:span><text:span text:style-name="T9">inst</text:span><text:span text:style-name="T230">y</text:span><text:span text:style-name="T9">tuc</text:span><text:span text:style-name="T230">j</text:span><text:span text:style-name="T9">i</text:span><text:span text:style-name="T35">kul</text:span><text:span text:style-name="T228">t</text:span><text:span text:style-name="T35">ur</text:span><text:span text:style-name="T228">y,</text:span><text:span text:style-name="T466">a</text:span><text:span text:style-name="T230">d</text:span><text:span text:style-name="T139">ąż</text:span><text:span text:style-name="T9">enie</text:span><text:span text:style-name="T21">d</text:span><text:span text:style-name="T9">o</text:span><text:span text:style-name="T230">realiz</text:span><text:span text:style-name="T35">ow</text:span><text:span text:style-name="T230">a-</text:span></text:p></draw:text-box></draw:frame><draw:frame draw:style-name="fr1" text:anchor-type="char" svg:x="1.565cm" svg:y="13.989cm" svg:width="6.371cm" svg:height="0.388cm" draw:z-index="98"><draw:text-box><text:p text:style-name="P2"><text:span text:style-name="T9">nia</text:span><text:span text:style-name="T21">g</text:span><text:span text:style-name="T9">o</text:span><text:span text:style-name="T230">pow</text:span><text:span text:style-name="T9">inn</text:span><text:span text:style-name="T230">op</text:span><text:span text:style-name="T9">rz</text:span><text:span text:style-name="T230">ypo</text:span><text:span text:style-name="T9">mina</text:span><text:span text:style-name="T139">ć</text:span><text:span text:style-name="T156">o</text:span><text:span text:style-name="T230">r</text:span><text:span text:style-name="T35">ó</text:span><text:span text:style-name="T219">ż</text:span><text:span text:style-name="T230">nic</text:span><text:span text:style-name="T35">y</text:span><text:span text:style-name="T9">mi</text:span><text:span text:style-name="T139">ę</text:span><text:span text:style-name="T230">d</text:span><text:span text:style-name="T9">z</text:span><text:span text:style-name="T230">y</text:span></text:p></draw:text-box></draw:frame><draw:frame draw:style-name="fr1" text:anchor-type="char" svg:x="1.565cm" svg:y="14.448cm" svg:width="6.369cm" svg:height="0.388cm" draw:z-index="99"><draw:text-box><text:p text:style-name="P2"><text:span text:style-name="T230">projekt</text:span><text:span text:style-name="T35">o</text:span><text:span text:style-name="T230">waniemtre</text:span><text:span text:style-name="T219">ś</text:span><text:span text:style-name="T230">cimarketingo</text:span><text:span text:style-name="T35">wy</text:span><text:span text:style-name="T230">ch</text:span><text:span text:style-name="T445">a</text:span><text:span text:style-name="T9">za-</text:span></text:p></draw:text-box></draw:frame><draw:frame draw:style-name="fr1" text:anchor-type="char" svg:x="1.565cm" svg:y="14.907cm" svg:width="6.369cm" svg:height="0.388cm" draw:z-index="100"><draw:text-box><text:p text:style-name="P5"><text:span text:style-name="T231">sadamiplanowania</text:span><text:span text:style-name="T470">i</text:span><text:span text:style-name="T231">pr</text:span><text:span text:style-name="T37">owadzenia</text:span><text:span text:style-name="T231">k</text:span><text:span text:style-name="T37">omunika</text:span><text:span text:style-name="T231">-</text:span></text:p></draw:text-box></draw:frame><draw:frame draw:style-name="fr1" text:anchor-type="char" svg:x="1.565cm" svg:y="15.365cm" svg:width="6.369cm" svg:height="0.388cm" draw:z-index="101"><draw:text-box><text:p text:style-name="P2"><text:span text:style-name="T9">c</text:span><text:span text:style-name="T230">j</text:span><text:span text:style-name="T9">i</text:span><text:span text:style-name="T292">z</text:span><text:span text:style-name="T35">odb</text:span><text:span text:style-name="T230">i</text:span><text:span text:style-name="T35">o</text:span><text:span text:style-name="T230">rcamiw</text:span><text:span text:style-name="T120">ł</text:span><text:span text:style-name="T9">asne</text:span><text:span text:style-name="T230">go</text:span><text:span text:style-name="T9">me</text:span><text:span text:style-name="T230">d</text:span><text:span text:style-name="T9">ium</text:span><text:span text:style-name="T230">.</text:span><text:span text:style-name="T35">P</text:span><text:span text:style-name="T228">o</text:span><text:span text:style-name="T35">znanie</text:span></text:p></draw:text-box></draw:frame><draw:frame draw:style-name="fr1" text:anchor-type="char" svg:x="1.565cm" svg:y="15.824cm" svg:width="6.369cm" svg:height="0.388cm" draw:z-index="102"><draw:text-box><text:p text:style-name="P2"><text:span text:style-name="T228">pods</text:span><text:span text:style-name="T5">tawowy</text:span><text:span text:style-name="T228">ch</text:span><text:span text:style-name="T35">mechanizmó</text:span><text:span text:style-name="T228">w</text:span><text:span text:style-name="T35">rz</text:span><text:span text:style-name="T178">ą</text:span><text:span text:style-name="T35">dz</text:span><text:span text:style-name="T178">ą</text:span><text:span text:style-name="T228">cy</text:span><text:span text:style-name="T35">ch</text:span><text:span text:style-name="T230">dys-</text:span></text:p></draw:text-box></draw:frame><draw:frame draw:style-name="fr1" text:anchor-type="char" svg:x="8.266cm" svg:y="15.824cm" svg:width="1.589cm" svg:height="0.388cm" draw:z-index="103"><draw:text-box><text:p text:style-name="P37"><text:span text:style-name="T481">Ke</text:span><text:span text:style-name="T482">yw</text:span><text:span text:style-name="T481">ords:</text:span></text:p></draw:text-box></draw:frame><draw:frame draw:style-name="fr1" text:anchor-type="char" svg:x="1.565cm" svg:y="16.282cm" svg:width="6.369cm" svg:height="0.388cm" draw:z-index="104"><draw:text-box><text:p text:style-name="P2"><text:span text:style-name="T228">t</text:span><text:span text:style-name="T35">r</text:span><text:span text:style-name="T228">yb</text:span><text:span text:style-name="T35">uc</text:span><text:span text:style-name="T228">j</text:span><text:span text:style-name="T178">ą</text:span><text:span text:style-name="T212">t</text:span><text:span text:style-name="T228">re</text:span><text:span text:style-name="T212">ś</text:span><text:span text:style-name="T228">ci</text:span><text:span text:style-name="T257">w</text:span><text:span text:style-name="T35">me</text:span><text:span text:style-name="T228">d</text:span><text:span text:style-name="T35">iachs</text:span><text:span text:style-name="T228">po</text:span><text:span text:style-name="T219">ł</text:span><text:span text:style-name="T35">eczn</text:span><text:span text:style-name="T228">o</text:span><text:span text:style-name="T178">ś</text:span><text:span text:style-name="T35">ci</text:span><text:span text:style-name="T228">owy</text:span><text:span text:style-name="T35">ch</text:span></text:p></draw:text-box></draw:frame><draw:frame draw:style-name="fr1" text:anchor-type="char" svg:x="1.565cm" svg:y="16.741cm" svg:width="6.369cm" svg:height="0.388cm" draw:z-index="105"><draw:text-box><text:p text:style-name="P2"><text:span text:style-name="T9">oraz</text:span><text:span text:style-name="T230">zalece</text:span><text:span text:style-name="T219">ń</text:span><text:span text:style-name="T139">przytoczonych</text:span><text:span text:style-name="T257">w</text:span><text:span text:style-name="T9">niniejszymar-</text:span></text:p></draw:text-box></draw:frame><draw:frame draw:style-name="fr1" text:anchor-type="char" svg:x="8.266cm" svg:y="16.741cm" svg:width="6.369cm" svg:height="1.305cm" draw:z-index="106"><draw:text-box><text:p text:style-name="P5"><text:span text:style-name="T483">social</text:span><text:span text:style-name="T506">media,</text:span><text:span text:style-name="T485">cultur</text:span><text:span text:style-name="T488">e</text:span><text:span text:style-name="T485">mark</text:span><text:span text:style-name="T488">eting,</text:span><text:span text:style-name="T485">mark</text:span><text:span text:style-name="T488">eting</text:span></text:p><text:p text:style-name="P10"><text:span text:style-name="T507">of</text:span><text:span text:style-name="T486">culturalinstitutions,contentdistribution,</text:span><text:span text:style-name="T487">communication</text:span></text:p></draw:text-box></draw:frame><draw:frame draw:style-name="fr1" text:anchor-type="char" svg:x="1.565cm" svg:y="17.2cm" svg:width="6.369cm" svg:height="0.388cm" draw:z-index="107"><draw:text-box><text:p text:style-name="P5"><text:span text:style-name="T230">tykulepo</text:span><text:span text:style-name="T9">winnopomóc</text:span><text:span text:style-name="T295">w</text:span><text:span text:style-name="T35">wyk</text:span><text:span text:style-name="T230">orzystaniuk</text:span><text:span text:style-name="T35">o</text:span><text:span text:style-name="T230">-</text:span></text:p></draw:text-box></draw:frame><draw:frame draw:style-name="fr1" text:anchor-type="char" svg:x="1.565cm" svg:y="17.658cm" svg:width="6.369cm" svg:height="0.388cm" draw:z-index="108"><draw:text-box><text:p text:style-name="P2"><text:span text:style-name="T9">munikac</text:span><text:span text:style-name="T230">yj</text:span><text:span text:style-name="T9">ne</text:span><text:span text:style-name="T230">gopo</text:span><text:span text:style-name="T9">tenc</text:span><text:span text:style-name="T230">j</text:span><text:span text:style-name="T9">a</text:span><text:span text:style-name="T120">ł</text:span><text:span text:style-name="T9">uinst</text:span><text:span text:style-name="T230">y</text:span><text:span text:style-name="T9">tuc</text:span><text:span text:style-name="T230">j</text:span><text:span text:style-name="T9">ikultur</text:span><text:span text:style-name="T230">y</text:span></text:p></draw:text-box></draw:frame><draw:frame draw:style-name="fr1" text:anchor-type="char" svg:x="1.565cm" svg:y="18.117cm" svg:width="5.639cm" svg:height="0.388cm" draw:z-index="109"><draw:text-box><text:p text:style-name="P2"><text:span text:style-name="T227">w</text:span><text:span text:style-name="T230">funkcjirealizacji</text:span><text:span text:style-name="T35">cel</text:span><text:span text:style-name="T228">ów</text:span><text:span text:style-name="T230">jej</text:span><text:span text:style-name="T9">dzia</text:span><text:span text:style-name="T120">ł</text:span><text:span text:style-name="T9">alno</text:span><text:span text:style-name="T139">ś</text:span><text:span text:style-name="T9">ci.</text:span></text:p></draw:text-box></draw:frame><draw:frame draw:style-name="fr1" text:anchor-type="char" svg:x="1.565cm" svg:y="21.876cm" svg:width="0.512cm" svg:height="0.353cm" draw:z-index="110"><draw:text-box><text:p text:style-name="P38"><text:span text:style-name="T299">114</text:span></text:p></draw:text-box></draw:frame><draw:frame draw:style-name="fr1" text:anchor-type="char" svg:x="1.625cm" svg:y="6.301cm" svg:width="6.288cm" svg:height="0.247cm" draw:z-index="111"><draw:text-box><text:p text:style-name="Frame_20_contents"/></draw:text-box></draw:frame><draw:frame draw:style-name="fr1" text:anchor-type="char" svg:x="5.761cm" svg:y="7.474cm" svg:width="2.14cm" svg:height="0.423cm" draw:z-index="112"><draw:text-box><text:p text:style-name="P42"/></draw:text-box></draw:frame><draw:frame draw:style-name="fr1" text:anchor-type="char" svg:x="8.301cm" svg:y="9.978cm" svg:width="6.301cm" svg:height="0.423cm" draw:z-index="113"><draw:text-box><text:p text:style-name="P42"/></draw:text-box></draw:frame><draw:frame draw:style-name="fr1" text:anchor-type="char" svg:x="8.301cm" svg:y="15.976cm" svg:width="6.301cm" svg:height="0.423cm" draw:z-index="114"><draw:text-box><text:p text:style-name="P42"/></draw:text-box></draw:frame></text:p>
      <text:p text:style-name="P32"><draw:g text:anchor-type="char" draw:z-index="146" draw:style-name="gr1"><draw:line draw:style-name="gr3" draw:text-style-name="P61" svg:x1="1.9cm" svg:y1="10.38cm" svg:x2="8.201cm" svg:y2="10.38cm"><text:p/></draw:line></draw:g><draw:frame draw:style-name="fr1" text:anchor-type="char" svg:x="1.864cm" svg:y="9.86cm" svg:width="1.6cm" svg:height="0.388cm" draw:z-index="115"><draw:text-box><text:p text:style-name="P37"><text:span text:style-name="T58">Net</text:span><text:span text:style-name="T52">ogr</text:span><text:span text:style-name="T58">afia</text:span></text:p></draw:text-box></draw:frame><draw:frame draw:style-name="fr1" text:anchor-type="char" svg:x="1.864cm" svg:y="10.781cm" svg:width="6.309cm" svg:height="1.764cm" draw:z-index="116"><draw:text-box><text:p text:style-name="P56"><text:span text:style-name="T340">1.Arnold M.J.,</text:span><text:span text:style-name="T84">Op</text:span><text:span text:style-name="T63">timizing</text:span><text:span text:style-name="T84">Facebook</text:span><text:span text:style-name="T63">Engage-</text:span></text:p><text:p text:style-name="P57"><text:span text:style-name="T65">men</text:span><text:span text:style-name="T86">t</text:span><text:span text:style-name="T106">–</text:span><text:span text:style-name="T107">Te</text:span><text:span text:style-name="T110">xt,</text:span><text:span text:style-name="T65">Links,Pho</text:span><text:span text:style-name="T86">t</text:span><text:span text:style-name="T65">os</text:span><text:span text:style-name="T56">or</text:span><text:span text:style-name="T65">Videos?</text:span><text:span text:style-name="T347">,</text:span><text:span text:style-name="T342">“S</text:span><text:span text:style-name="T347">o</text:span><text:span text:style-name="T342">cial</text:span><text:span text:style-name="T343">Me</text:span><text:span text:style-name="T347">d</text:span><text:span text:style-name="T342">ia</text:span><text:span text:style-name="T347">tod</text:span><text:span text:style-name="T342">a</text:span><text:span text:style-name="T347">y</text:span><text:span text:style-name="T342">”</text:span><text:span text:style-name="T347">,</text:span><text:span text:style-name="T342">13</text:span><text:span text:style-name="T347">czer</text:span><text:span text:style-name="T351">w</text:span><text:span text:style-name="T347">ca2012,</text:span><text:a xlink:type="simple" xlink:href="http://bit.ly/ZBCv2r" text:style-name="ListLabel_20_10" text:visited-style-name="ListLabel_20_10"><text:span text:style-name="T348">http://bit.ly/ZBCv2r</text:span></text:a><text:span text:style-name="T344">[odczyt</text:span><text:span text:style-name="T355">z</text:span><text:span text:style-name="T348">10.02.2013].</text:span></text:p></draw:text-box></draw:frame><draw:frame draw:style-name="fr1" text:anchor-type="char" svg:x="8.565cm" svg:y="10.781cm" svg:width="5.9cm" svg:height="2.223cm" draw:z-index="117"><draw:text-box><text:p text:style-name="P56"><text:span text:style-name="T340">6.</text:span><text:span text:style-name="T353">Wa</text:span><text:span text:style-name="T345">sserman</text:span><text:span text:style-name="T356">T</text:span><text:span text:style-name="T357">.,</text:span><text:span text:style-name="T84">F</text:span><text:span text:style-name="T97">a</text:span><text:span text:style-name="T84">ceb</text:span><text:span text:style-name="T97">oo</text:span><text:span text:style-name="T84">k</text:span><text:span text:style-name="T103">Tells</text:span><text:span text:style-name="T63">Brands</text:span><text:span text:style-name="T84">t</text:span><text:span text:style-name="T63">he</text:span></text:p><text:p text:style-name="P59"><text:span text:style-name="T86">Percen</text:span><text:span text:style-name="T99">ta</text:span><text:span text:style-name="T86">geofF</text:span><text:span text:style-name="T99">a</text:span><text:span text:style-name="T86">nsW</text:span><text:span text:style-name="T65">h</text:span><text:span text:style-name="T86">o</text:span><text:span text:style-name="T56">See</text:span><text:span text:style-name="T65">TheirPos</text:span><text:span text:style-name="T86">t</text:span><text:span text:style-name="T65">s</text:span><text:span text:style-name="T347">,</text:span><text:span text:style-name="T349">“Masha</text:span><text:span text:style-name="T351">b</text:span><text:span text:style-name="T347">le”</text:span><text:span text:style-name="T351">,</text:span><text:span text:style-name="T342">24ma</text:span><text:span text:style-name="T347">j</text:span><text:span text:style-name="T342">a</text:span><text:span text:style-name="T347">2012,</text:span><text:a xlink:type="simple" xlink:href="http://on.mash.to/YOuOlq" text:style-name="ListLabel_20_12" text:visited-style-name="ListLabel_20_12"><text:span text:style-name="T349">h</text:span></text:a><text:a xlink:type="simple" xlink:href="http://on.mash.to/YOuOlq" text:style-name="ListLabel_20_12" text:visited-style-name="ListLabel_20_12"><text:span text:style-name="T351">ttp://o</text:span></text:a><text:a xlink:type="simple" xlink:href="http://on.mash.to/YOuOlq" text:style-name="ListLabel_20_12" text:visited-style-name="ListLabel_20_12"><text:span text:style-name="T347">n</text:span></text:a><text:a xlink:type="simple" xlink:href="http://on.mash.to/YOuOlq" text:style-name="ListLabel_20_12" text:visited-style-name="ListLabel_20_12"><text:span text:style-name="T351">.</text:span></text:a><text:a xlink:type="simple" xlink:href="http://on.mash.to/YOuOlq" text:style-name="ListLabel_20_12" text:visited-style-name="ListLabel_20_12"><text:span text:style-name="T347">mash</text:span></text:a><text:a xlink:type="simple" xlink:href="http://on.mash.to/YOuOlq" text:style-name="ListLabel_20_12" text:visited-style-name="ListLabel_20_12"><text:span text:style-name="T351">.to/YO</text:span></text:a><text:a xlink:type="simple" xlink:href="http://on.mash.to/YOuOlq" text:style-name="ListLabel_20_12" text:visited-style-name="ListLabel_20_12"><text:span text:style-name="T347">u</text:span></text:a><text:a xlink:type="simple" xlink:href="http://on.mash.to/YOuOlq" text:style-name="ListLabel_20_12" text:visited-style-name="ListLabel_20_12"><text:span text:style-name="T351">O</text:span></text:a><text:a xlink:type="simple" xlink:href="http://on.mash.to/YOuOlq" text:style-name="ListLabel_20_12" text:visited-style-name="ListLabel_20_12"><text:span text:style-name="T347">l</text:span></text:a><text:a xlink:type="simple" xlink:href="http://on.mash.to/YOuOlq" text:style-name="ListLabel_20_12" text:visited-style-name="ListLabel_20_12"><text:span text:style-name="T351">q</text:span></text:a></text:p><text:p text:style-name="P20"><text:span text:style-name="T359">[odczyt</text:span><text:span text:style-name="T363">z</text:span><text:span text:style-name="T364">10.02.2013].</text:span></text:p></draw:text-box></draw:frame><draw:frame draw:style-name="fr1" text:anchor-type="char" svg:x="1.864cm" svg:y="13.074cm" svg:width="6.204cm" svg:height="1.764cm" draw:z-index="118"><draw:text-box><text:p text:style-name="P56"><text:span text:style-name="T340">2. Constine J.,</text:span><text:span text:style-name="T63">S</text:span><text:span text:style-name="T84">t</text:span><text:span text:style-name="T63">ud</text:span><text:span text:style-name="T84">y</text:span><text:span text:style-name="T63">:</text:span><text:span text:style-name="T84">F</text:span><text:span text:style-name="T97">a</text:span><text:span text:style-name="T84">ceb</text:span><text:span text:style-name="T97">oo</text:span><text:span text:style-name="T84">k</text:span><text:span text:style-name="T63">P</text:span><text:span text:style-name="T84">a</text:span><text:span text:style-name="T63">ges</text:span></text:p><text:p text:style-name="P58"><text:span text:style-name="T65">Sh</text:span><text:span text:style-name="T86">o</text:span><text:span text:style-name="T65">uldn</text:span><text:span text:style-name="T86">’t</text:span><text:span text:style-name="T65">P</text:span><text:span text:style-name="T86">o</text:span><text:span text:style-name="T65">s</text:span><text:span text:style-name="T86">t</text:span><text:span text:style-name="T99">Mo</text:span><text:span text:style-name="T86">re</text:span><text:span text:style-name="T65">Th</text:span><text:span text:style-name="T86">a</text:span><text:span text:style-name="T65">n1</text:span><text:span text:style-name="T56">xEvery</text:span><text:span text:style-name="T71">3</text:span><text:span text:style-name="T65">h</text:span><text:span text:style-name="T86">o</text:span><text:span text:style-name="T65">urs</text:span><text:span text:style-name="T86">,</text:span><text:span text:style-name="T350">“</text:span><text:span text:style-name="T351">T</text:span><text:span text:style-name="T347">echCrunch”</text:span><text:span text:style-name="T342">17</text:span><text:span text:style-name="T347">s</text:span><text:span text:style-name="T351">ty</text:span><text:span text:style-name="T347">cznia2012,</text:span><text:a xlink:type="simple" xlink:href="http://tcrn.ch/YOuJye" text:style-name="ListLabel_20_10" text:visited-style-name="ListLabel_20_10"><text:span text:style-name="T352">http://t</text:span></text:a><text:a xlink:type="simple" xlink:href="http://tcrn.ch/YOuJye" text:style-name="ListLabel_20_10" text:visited-style-name="ListLabel_20_10"><text:span text:style-name="T348">crn.ch/YOuJye</text:span></text:a><text:span text:style-name="T344">[odczyt</text:span><text:span text:style-name="T355">z</text:span><text:span text:style-name="T348">10.02.2013].</text:span></text:p></draw:text-box></draw:frame><draw:frame draw:style-name="fr1" text:anchor-type="char" svg:x="8.565cm" svg:y="13.533cm" svg:width="4.916cm" svg:height="1.305cm" draw:z-index="119"><draw:text-box><text:p text:style-name="P56"><text:span text:style-name="T64">7.</text:span><text:span text:style-name="T85">What</text:span><text:span text:style-name="T64">i</text:span><text:span text:style-name="T57">s</text:span><text:span text:style-name="T64">E</text:span><text:span text:style-name="T85">dg</text:span><text:span text:style-name="T64">e</text:span><text:span text:style-name="T85">ran</text:span><text:span text:style-name="T64">k</text:span><text:span text:style-name="T85">?</text:span><text:span text:style-name="T346">,</text:span></text:p><text:p text:style-name="P22"><text:a xlink:type="simple" xlink:href="http://www.whatisedgerank.com/" text:style-name="ListLabel_20_15" text:visited-style-name="ListLabel_20_15"><text:span text:style-name="T364">http</text:span></text:a><text:a xlink:type="simple" xlink:href="http://www.whatisedgerank.com/" text:style-name="ListLabel_20_15" text:visited-style-name="ListLabel_20_15"><text:span text:style-name="T367">://</text:span></text:a><text:a xlink:type="simple" xlink:href="http://www.whatisedgerank.com/" text:style-name="ListLabel_20_15" text:visited-style-name="ListLabel_20_15"><text:span text:style-name="T364">www</text:span></text:a><text:a xlink:type="simple" xlink:href="http://www.whatisedgerank.com/" text:style-name="ListLabel_20_15" text:visited-style-name="ListLabel_20_15"><text:span text:style-name="T367">.</text:span></text:a><text:a xlink:type="simple" xlink:href="http://www.whatisedgerank.com/" text:style-name="ListLabel_20_15" text:visited-style-name="ListLabel_20_15"><text:span text:style-name="T364">whatisedgerank</text:span></text:a><text:a xlink:type="simple" xlink:href="http://www.whatisedgerank.com/" text:style-name="ListLabel_20_15" text:visited-style-name="ListLabel_20_15"><text:span text:style-name="T367">.</text:span></text:a><text:a xlink:type="simple" xlink:href="http://www.whatisedgerank.com/" text:style-name="ListLabel_20_15" text:visited-style-name="ListLabel_20_15"><text:span text:style-name="T364">com</text:span></text:a><text:a xlink:type="simple" xlink:href="http://www.whatisedgerank.com/" text:style-name="ListLabel_20_15" text:visited-style-name="ListLabel_20_15"><text:span text:style-name="T367">/</text:span></text:a><text:span text:style-name="T359">[odczyt</text:span><text:span text:style-name="T363">z</text:span><text:span text:style-name="T364">10.02.2013].</text:span></text:p></draw:text-box></draw:frame><draw:frame draw:style-name="fr1" text:anchor-type="char" svg:x="1.864cm" svg:y="15.367cm" svg:width="6.369cm" svg:height="1.305cm" draw:z-index="120"><draw:text-box><text:p text:style-name="P56"><text:span text:style-name="T340">3.</text:span><text:span text:style-name="T353">Corcoran</text:span><text:span text:style-name="T345">S.,</text:span><text:span text:style-name="T63">De</text:span><text:span text:style-name="T84">fi</text:span><text:span text:style-name="T63">ninge</text:span><text:span text:style-name="T84">a</text:span><text:span text:style-name="T63">rned</text:span><text:span text:style-name="T84">,ow</text:span><text:span text:style-name="T63">ned</text:span><text:span text:style-name="T84">a</text:span><text:span text:style-name="T63">ndp</text:span><text:span text:style-name="T84">a</text:span><text:span text:style-name="T63">id</text:span></text:p><text:p text:style-name="P23"><text:span text:style-name="T112">media</text:span><text:span text:style-name="T365">,</text:span><text:span text:style-name="T368">“F</text:span><text:span text:style-name="T370">o</text:span><text:span text:style-name="T368">rr</text:span><text:span text:style-name="T370">e</text:span><text:span text:style-name="T368">s</text:span><text:span text:style-name="T370">te</text:span><text:span text:style-name="T368">r”</text:span><text:span text:style-name="T370">,</text:span><text:span text:style-name="T360">16</text:span><text:span text:style-name="T365">g</text:span><text:span text:style-name="T360">ru</text:span><text:span text:style-name="T365">d</text:span><text:span text:style-name="T360">nia</text:span><text:span text:style-name="T365">2009,</text:span><text:a xlink:type="simple" xlink:href="http://bit.ly/YOuIdG" text:style-name="ListLabel_20_17" text:visited-style-name="ListLabel_20_17"><text:span text:style-name="T366">http://bit.l</text:span></text:a><text:a xlink:type="simple" xlink:href="http://bit.ly/YOuIdG" text:style-name="ListLabel_20_17" text:visited-style-name="ListLabel_20_17"><text:span text:style-name="T369">y/YOuIdG</text:span></text:a><text:span text:style-name="T361">[odczyt</text:span><text:span text:style-name="T371">z</text:span><text:span text:style-name="T366">10.02.2013].</text:span></text:p></draw:text-box></draw:frame><draw:frame draw:style-name="fr1" text:anchor-type="char" svg:x="1.864cm" svg:y="17.201cm" svg:width="5.75cm" svg:height="1.764cm" draw:z-index="121"><draw:text-box><text:p text:style-name="P56"><text:span text:style-name="T340">4.</text:span><text:span text:style-name="T345">Gor</text:span><text:span text:style-name="T353">don</text:span><text:span text:style-name="T345">D.,</text:span><text:span text:style-name="T108">Yo</text:span><text:span text:style-name="T103">uTu</text:span><text:span text:style-name="T108">b</text:span><text:span text:style-name="T103">e:</text:span><text:span text:style-name="T63">The</text:span><text:span text:style-name="T84">Mo</text:span><text:span text:style-name="T63">ns</text:span><text:span text:style-name="T84">t</text:span><text:span text:style-name="T63">erSe</text:span><text:span text:style-name="T84">a</text:span><text:span text:style-name="T63">rch</text:span></text:p><text:p text:style-name="P60"><text:span text:style-name="T65">Engine</text:span><text:span text:style-name="T107">Y</text:span><text:span text:style-name="T105">ou</text:span><text:span text:style-name="T65">Can’t</text:span><text:span text:style-name="T86">Ignore</text:span><text:span text:style-name="T351">,</text:span><text:span text:style-name="T347">“Me</text:span><text:span text:style-name="T351">d</text:span><text:span text:style-name="T347">iaP</text:span><text:span text:style-name="T351">o</text:span><text:span text:style-name="T347">s</text:span><text:span text:style-name="T351">t</text:span><text:span text:style-name="T347">”</text:span><text:span text:style-name="T351">,</text:span><text:span text:style-name="T358">5</text:span><text:span text:style-name="T344">grudnia2011</text:span><text:span text:style-name="T348">,</text:span><text:a xlink:type="simple" xlink:href="http://bit.ly/YOuSSa" text:style-name="ListLabel_20_10" text:visited-style-name="ListLabel_20_10"><text:span text:style-name="T348">http</text:span></text:a><text:a xlink:type="simple" xlink:href="http://bit.ly/YOuSSa" text:style-name="ListLabel_20_10" text:visited-style-name="ListLabel_20_10"><text:span text:style-name="T352">://</text:span></text:a><text:a xlink:type="simple" xlink:href="http://bit.ly/YOuSSa" text:style-name="ListLabel_20_10" text:visited-style-name="ListLabel_20_10"><text:span text:style-name="T348">bit</text:span></text:a><text:a xlink:type="simple" xlink:href="http://bit.ly/YOuSSa" text:style-name="ListLabel_20_10" text:visited-style-name="ListLabel_20_10"><text:span text:style-name="T352">.</text:span></text:a><text:a xlink:type="simple" xlink:href="http://bit.ly/YOuSSa" text:style-name="ListLabel_20_10" text:visited-style-name="ListLabel_20_10"><text:span text:style-name="T348">l</text:span></text:a><text:a xlink:type="simple" xlink:href="http://bit.ly/YOuSSa" text:style-name="ListLabel_20_10" text:visited-style-name="ListLabel_20_10"><text:span text:style-name="T352">y/YO</text:span></text:a><text:a xlink:type="simple" xlink:href="http://bit.ly/YOuSSa" text:style-name="ListLabel_20_10" text:visited-style-name="ListLabel_20_10"><text:span text:style-name="T348">uSSa</text:span></text:a></text:p><text:p text:style-name="P21"><text:span text:style-name="T359">[odczyt</text:span><text:span text:style-name="T363">z</text:span><text:span text:style-name="T364">10.02.2013].</text:span></text:p></draw:text-box></draw:frame><draw:frame draw:style-name="fr1" text:anchor-type="char" svg:x="1.864cm" svg:y="19.495cm" svg:width="5.992cm" svg:height="1.764cm" draw:z-index="122"><draw:text-box><text:p text:style-name="P56"><text:span text:style-name="T341">5.</text:span><text:span text:style-name="T346">Lodic</text:span><text:span text:style-name="T354">o</text:span><text:span text:style-name="T346">J.,</text:span><text:span text:style-name="T111">6</text:span><text:span text:style-name="T64">T</text:span><text:span text:style-name="T85">ip</text:span><text:span text:style-name="T64">s</text:span><text:span text:style-name="T85">to</text:span><text:span text:style-name="T98">In</text:span><text:span text:style-name="T85">cre</text:span><text:span text:style-name="T98">a</text:span><text:span text:style-name="T85">se</text:span><text:span text:style-name="T109">You</text:span><text:span text:style-name="T104">r</text:span><text:span text:style-name="T85">F</text:span><text:span text:style-name="T98">a</text:span><text:span text:style-name="T85">ce</text:span><text:span text:style-name="T98">boo</text:span><text:span text:style-name="T85">k</text:span></text:p><text:p text:style-name="P24"><text:span text:style-name="T112">EdgeRankand</text:span><text:span text:style-name="T113">Exposure</text:span><text:span text:style-name="T368">,</text:span><text:span text:style-name="T360">“S</text:span><text:span text:style-name="T365">o</text:span><text:span text:style-name="T360">cialMe</text:span><text:span text:style-name="T365">d</text:span><text:span text:style-name="T360">ia</text:span><text:span text:style-name="T362">E</text:span><text:span text:style-name="T365">x</text:span><text:span text:style-name="T360">aminer”</text:span><text:span text:style-name="T365">,</text:span><text:span text:style-name="T360">28k</text:span><text:span text:style-name="T365">w</text:span><text:span text:style-name="T360">ie</text:span><text:span text:style-name="T365">t</text:span><text:span text:style-name="T360">nia</text:span><text:span text:style-name="T365">2011,</text:span><text:a xlink:type="simple" xlink:href="http://bit.ly/ZBCE66" text:style-name="ListLabel_20_16" text:visited-style-name="ListLabel_20_16"><text:span text:style-name="T366">http://bit.ly/ZBCE66</text:span></text:a><text:span text:style-name="T361">[odczyt</text:span><text:span text:style-name="T372">z</text:span><text:span text:style-name="T366">10.02.2013].</text:span></text:p></draw:text-box></draw:frame><draw:frame draw:style-name="fr1" text:anchor-type="char" svg:x="14.423cm" svg:y="21.876cm" svg:width="0.512cm" svg:height="0.353cm" draw:z-index="123"><draw:text-box><text:p text:style-name="P38"><text:span text:style-name="T299">115</text:span></text:p></draw:text-box></draw:frame><draw:frame draw:style-name="fr1" text:anchor-type="char" svg:x="1.9cm" svg:y="9.992cm" svg:width="6.301cm" svg:height="0.423cm" draw:z-index="124"><draw:text-box><text:p text:style-name="P4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adornments="Normalny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Tahoma" fo:font-family="Tahoma" style:font-family-generic="roman" style:font-pitch="variable" fo:font-size="9pt" style:font-name-asian="Tahoma2" style:font-family-asian="Tahoma" style:font-family-generic-asian="system" style:font-pitch-asian="variable" style:font-size-asian="9pt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Tahoma" fo:font-family="Tahoma" style:font-family-generic="roman" style:font-pitch="variable" fo:font-size="6pt" style:font-name-asian="Tahoma2" style:font-family-asian="Tahoma" style:font-family-generic-asian="system" style:font-pitch-asian="variable" style:font-size-asian="6pt" style:font-size-complex="6pt" style:text-scale="95%"/>
    </style:style>
    <style:style style:name="ListLabel_20_2" style:display-name="ListLabel 2" style:family="text">
      <style:text-properties fo:color="#231f20" style:font-name="Tahoma" fo:font-family="Tahoma" style:font-family-generic="roman" style:font-pitch="variable" fo:font-size="6pt" style:font-name-asian="Tahoma2" style:font-family-asian="Tahoma" style:font-family-generic-asian="system" style:font-pitch-asian="variable" style:font-size-asian="6pt" style:font-size-complex="6pt" style:text-scale="95%"/>
    </style:style>
    <style:style style:name="ListLabel_20_3" style:display-name="ListLabel 3" style:family="text">
      <style:text-properties fo:color="#231f20" style:font-name="Tahoma" fo:font-family="Tahoma" style:font-family-generic="roman" style:font-pitch="variable" fo:font-size="6pt" style:font-name-asian="Tahoma2" style:font-family-asian="Tahoma" style:font-family-generic-asian="system" style:font-pitch-asian="variable" style:font-size-asian="6pt" style:font-size-complex="6pt" style:text-scale="95%"/>
    </style:style>
    <style:style style:name="ListLabel_20_4" style:display-name="ListLabel 4" style:family="text">
      <style:text-properties fo:color="#231f20" style:font-name="Verdana" fo:font-family="Verdana" style:font-family-generic="roman" style:font-pitch="variable" fo:font-size="9pt" style:font-name-asian="Tahoma2" style:font-family-asian="Tahoma" style:font-family-generic-asian="system" style:font-pitch-asian="variable" style:font-size-asian="9pt" style:font-size-complex="9pt" style:text-scale="95%"/>
    </style:style>
    <style:style style:name="ListLabel_20_5" style:display-name="ListLabel 5" style:family="text">
      <style:text-properties fo:color="#231f20" style:font-name="Tahoma" fo:font-family="Tahoma" style:font-family-generic="roman" style:font-pitch="variable" fo:font-size="6pt" fo:letter-spacing="0.002cm" style:font-name-asian="Tahoma2" style:font-family-asian="Tahoma" style:font-family-generic-asian="system" style:font-pitch-asian="variable" style:font-size-asian="6pt" style:font-name-complex="Tahoma2" style:font-family-complex="Tahoma" style:font-family-generic-complex="system" style:font-pitch-complex="variable" style:font-size-complex="6pt"/>
    </style:style>
    <style:style style:name="ListLabel_20_6" style:display-name="ListLabel 6" style:family="text">
      <style:text-properties fo:color="#231f20" style:font-name="Tahoma" fo:font-family="Tahoma" style:font-family-generic="roman" style:font-pitch="variable" fo:font-size="6pt" style:font-name-asian="Tahoma2" style:font-family-asian="Tahoma" style:font-family-generic-asian="system" style:font-pitch-asian="variable" style:font-size-asian="6pt" style:font-name-complex="Tahoma2" style:font-family-complex="Tahoma" style:font-family-generic-complex="system" style:font-pitch-complex="variable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fo:color="#231f20" style:font-name="Tahoma" fo:font-family="Tahoma" style:font-family-generic="roman" style:font-pitch="variable" fo:font-size="6pt" fo:letter-spacing="0.002cm" style:font-name-asian="Tahoma2" style:font-family-asian="Tahoma" style:font-family-generic-asian="system" style:font-pitch-asian="variable" style:font-size-asian="6pt" style:font-name-complex="Tahoma2" style:font-family-complex="Tahoma" style:font-family-generic-complex="system" style:font-pitch-complex="variable" style:font-size-complex="6pt" style:text-scale="95%"/>
    </style:style>
    <style:style style:name="ListLabel_20_8" style:display-name="ListLabel 8" style:family="text">
      <style:text-properties fo:color="#231f20" style:font-name="Tahoma" fo:font-family="Tahoma" style:font-family-generic="roman" style:font-pitch="variable" fo:font-size="6pt" fo:letter-spacing="0.004cm" style:font-name-asian="Tahoma2" style:font-family-asian="Tahoma" style:font-family-generic-asian="system" style:font-pitch-asian="variable" style:font-size-asian="6pt" style:font-name-complex="Tahoma2" style:font-family-complex="Tahoma" style:font-family-generic-complex="system" style:font-pitch-complex="variable" style:font-size-complex="6pt" style:text-scale="95%"/>
    </style:style>
    <style:style style:name="ListLabel_20_9" style:display-name="ListLabel 9" style:family="text">
      <style:text-properties fo:color="#231f20" style:font-name="Tahoma" fo:font-family="Tahoma" style:font-family-generic="roman" style:font-pitch="variable" fo:font-size="6pt" fo:letter-spacing="0.004cm" style:font-name-asian="Tahoma2" style:font-family-asian="Tahoma" style:font-family-generic-asian="system" style:font-pitch-asian="variable" style:font-size-asian="6pt" style:font-name-complex="Tahoma2" style:font-family-complex="Tahoma" style:font-family-generic-complex="system" style:font-pitch-complex="variable" style:font-size-complex="6pt"/>
    </style:style>
    <style:style style:name="ListLabel_20_10" style:display-name="ListLabel 10" style:family="text">
      <style:text-properties fo:color="#231f20" style:font-name="Tahoma" fo:font-family="Tahoma" style:font-family-generic="roman" style:font-pitch="variable" fo:font-size="9pt" fo:letter-spacing="-0.005cm" style:font-name-asian="Tahoma2" style:font-family-asian="Tahoma" style:font-family-generic-asian="system" style:font-pitch-asian="variable" style:font-size-asian="9pt" style:font-name-complex="Tahoma2" style:font-family-complex="Tahoma" style:font-family-generic-complex="system" style:font-pitch-complex="variable" style:font-size-complex="9pt" style:text-scale="95%"/>
    </style:style>
    <style:style style:name="ListLabel_20_11" style:display-name="ListLabel 11" style:family="text">
      <style:text-properties fo:color="#231f20" style:font-name="Tahoma" fo:font-family="Tahoma" style:font-family-generic="roman" style:font-pitch="variable" fo:font-size="9pt" fo:letter-spacing="-0.005cm" style:font-name-asian="Tahoma2" style:font-family-asian="Tahoma" style:font-family-generic-asian="system" style:font-pitch-asian="variable" style:font-size-asian="9pt" style:font-name-complex="Tahoma2" style:font-family-complex="Tahoma" style:font-family-generic-complex="system" style:font-pitch-complex="variable" style:font-size-complex="9pt"/>
    </style:style>
    <style:style style:name="ListLabel_20_12" style:display-name="ListLabel 12" style:family="text">
      <style:text-properties fo:color="#231f20" style:font-name="Tahoma" fo:font-family="Tahoma" style:font-family-generic="roman" style:font-pitch="variable" fo:font-size="9pt" fo:letter-spacing="-0.007cm" style:font-name-asian="Tahoma2" style:font-family-asian="Tahoma" style:font-family-generic-asian="system" style:font-pitch-asian="variable" style:font-size-asian="9pt" style:font-name-complex="Tahoma2" style:font-family-complex="Tahoma" style:font-family-generic-complex="system" style:font-pitch-complex="variable" style:font-size-complex="9pt"/>
    </style:style>
    <style:style style:name="ListLabel_20_13" style:display-name="ListLabel 13" style:family="text">
      <style:text-properties fo:color="#231f20" style:font-name="Tahoma" fo:font-family="Tahoma" style:font-family-generic="roman" style:font-pitch="variable" fo:font-size="9pt" fo:letter-spacing="-0.007cm" style:font-name-asian="Tahoma2" style:font-family-asian="Tahoma" style:font-family-generic-asian="system" style:font-pitch-asian="variable" style:font-size-asian="9pt" style:font-name-complex="Tahoma2" style:font-family-complex="Tahoma" style:font-family-generic-complex="system" style:font-pitch-complex="variable" style:font-size-complex="9pt" style:text-scale="95%"/>
    </style:style>
    <style:style style:name="ListLabel_20_14" style:display-name="ListLabel 14" style:family="text">
      <style:text-properties fo:color="#231f20" style:font-name="Tahoma" fo:font-family="Tahoma" style:font-family-generic="roman" style:font-pitch="variable" fo:letter-spacing="-0.005cm" style:text-scale="95%"/>
    </style:style>
    <style:style style:name="ListLabel_20_15" style:display-name="ListLabel 15" style:family="text">
      <style:text-properties fo:color="#231f20" style:font-name="Tahoma" fo:font-family="Tahoma" style:font-family-generic="roman" style:font-pitch="variable" fo:letter-spacing="-0.007cm" style:text-scale="95%"/>
    </style:style>
    <style:style style:name="ListLabel_20_16" style:display-name="ListLabel 16" style:family="text">
      <style:text-properties fo:color="#231f20" style:font-name="Tahoma" fo:font-family="Tahoma" style:font-family-generic="roman" style:font-pitch="variable" fo:letter-spacing="-0.005cm" style:font-name-asian="Tahoma2" style:font-family-asian="Tahoma" style:font-family-generic-asian="system" style:font-pitch-asian="variable" style:font-name-complex="Tahoma2" style:font-family-complex="Tahoma" style:font-family-generic-complex="system" style:font-pitch-complex="variable" style:text-scale="95%"/>
    </style:style>
    <style:style style:name="ListLabel_20_17" style:display-name="ListLabel 17" style:family="text">
      <style:text-properties fo:color="#231f20" style:font-name="Tahoma" fo:font-family="Tahoma" style:font-family-generic="roman" style:font-pitch="variable" fo:letter-spacing="-0.007cm" style:font-name-asian="Tahoma2" style:font-family-asian="Tahoma" style:font-family-generic-asian="system" style:font-pitch-asian="variable" style:font-name-complex="Tahoma2" style:font-family-complex="Tahoma" style:font-family-generic-complex="system" style:font-pitch-complex="variable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 text:start-value="10">
        <style:list-level-properties text:list-level-position-and-space-mode="label-alignment">
          <style:list-level-label-alignment text:label-followed-by="listtab" fo:text-indent="-0.273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3cm" fo:margin-left="1.3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3cm" fo:margin-left="2.57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3cm" fo:margin-left="3.84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3cm" fo:margin-left="5.12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3cm" fo:margin-left="6.39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3cm" fo:margin-left="7.6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3cm" fo:margin-left="8.9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3cm" fo:margin-left="10.2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 text:start-value="6">
        <style:list-level-properties text:list-level-position-and-space-mode="label-alignment">
          <style:list-level-label-alignment text:label-followed-by="listtab" fo:text-indent="-0.162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62cm" fo:margin-left="1.3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62cm" fo:margin-left="2.57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62cm" fo:margin-left="3.84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62cm" fo:margin-left="5.12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62cm" fo:margin-left="6.39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62cm" fo:margin-left="7.6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62cm" fo:margin-left="8.9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62cm" fo:margin-left="10.2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format="1" text:start-value="3">
        <style:list-level-properties text:list-level-position-and-space-mode="label-alignment">
          <style:list-level-label-alignment text:label-followed-by="listtab" fo:text-indent="-0.162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62cm" fo:margin-left="1.31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62cm" fo:margin-left="2.58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62cm" fo:margin-left="3.8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62cm" fo:margin-left="5.1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62cm" fo:margin-left="6.4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62cm" fo:margin-left="7.69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62cm" fo:margin-left="8.9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62cm" fo:margin-left="10.2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8cm" fo:margin-left="0.035cm"/>
        </style:list-level-properties>
        <style:text-properties style:font-name="Tahom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cm" fo:margin-left="0.66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cm" fo:margin-left="1.3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cm" fo:margin-left="1.9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cm" fo:margin-left="2.5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cm" fo:margin-left="3.20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cm" fo:margin-left="3.8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cm" fo:margin-left="4.4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cm" fo:margin-left="5.1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1cm" fo:page-height="23.513cm" style:num-format="1" style:print-orientation="portrait" fo:margin-top="1.341cm" fo:margin-bottom="0.494cm" fo:margin-left="0cm" fo:margin-right="1.6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3.513cm" style:num-format="1" style:print-orientation="portrait" fo:margin-top="2.187cm" fo:margin-bottom="0.494cm" fo:margin-left="1.658cm" fo:margin-right="1.376cm" style:writing-mode="lr-tb" style:layout-grid-color="#c0c0c0" style:layout-grid-lines="208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51cm" fo:page-height="23.513cm" style:num-format="1" style:print-orientation="portrait" fo:margin-top="1.905cm" fo:margin-bottom="0.494cm" fo:margin-left="1.376cm" fo:margin-right="1.658cm" style:writing-mode="lr-tb" style:layout-grid-color="#c0c0c0" style:layout-grid-lines="211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6.51cm" fo:page-height="23.513cm" style:num-format="1" style:print-orientation="portrait" fo:margin-top="1.905cm" fo:margin-bottom="0.494cm" fo:margin-left="1.658cm" fo:margin-right="1.376cm" style:writing-mode="lr-tb" style:layout-grid-color="#c0c0c0" style:layout-grid-lines="211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6.51cm" fo:page-height="23.513cm" style:num-format="1" style:print-orientation="portrait" fo:margin-top="1.341cm" fo:margin-bottom="0.494cm" fo:margin-left="0cm" fo:margin-right="1.658cm" style:writing-mode="lr-tb" style:layout-grid-color="#c0c0c0" style:layout-grid-lines="216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4"/>
    <style:master-page style:name="Converted6" style:page-layout-name="Mpm5"/>
    <style:master-page style:name="Converted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ł Pałasz</meta:initial-creator>
    <meta:keyword>media</meta:keyword>
    <meta:keyword>społecznościowe</meta:keyword>
    <meta:keyword>marketing</meta:keyword>
    <meta:keyword>kultury</meta:keyword>
    <meta:keyword>zarządzanie</meta:keyword>
    <meta:keyword>mediami</meta:keyword>
    <meta:keyword>społecznościowymi</meta:keyword>
    <meta:keyword>marketing</meta:keyword>
    <meta:keyword>w</meta:keyword>
    <meta:keyword>mediach</meta:keyword>
    <meta:keyword>społecznościowych</meta:keyword>
    <meta:keyword>projektowanie</meta:keyword>
    <meta:keyword>treści</meta:keyword>
    <meta:keyword>zarządzanie</meta:keyword>
    <meta:keyword>mediami</meta:keyword>
    <meta:keyword>zarządzanie</meta:keyword>
    <meta:keyword>kulturą</meta:keyword>
    <meta:keyword>social</meta:keyword>
    <meta:keyword>media</meta:keyword>
    <meta:keyword>culture</meta:keyword>
    <meta:keyword>marketing</meta:keyword>
    <meta:keyword>arts</meta:keyword>
    <meta:keyword>marketing</meta:keyword>
    <meta:keyword>social</meta:keyword>
    <meta:keyword>media</meta:keyword>
    <meta:keyword>management</meta:keyword>
    <meta:keyword>content</meta:keyword>
    <meta:keyword>design</meta:keyword>
    <meta:keyword>social</meta:keyword>
    <meta:keyword>media</meta:keyword>
    <meta:keyword>marketing</meta:keyword>
    <meta:keyword>media</meta:keyword>
    <meta:keyword>management</meta:keyword>
    <meta:keyword>culture</meta:keyword>
    <meta:keyword>management</meta:keyword>
    <dc:subject>media, marketing, zarządzanie treścią</dc:subject>
    <dc:title>Media społecznościowe - własne media instytucji kultury. Projektowanie treści</dc:title>
    <meta:creation-date>2018-09-06T13:46:36</meta:creation-date>
    <dc:date>2018-09-06T13:46:36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8" meta:paragraph-count="154" meta:word-count="196" meta:character-count="16720" meta:non-whitespace-character-count="16708"/>
    <meta:user-defined meta:name="AppVersion">12.0000</meta:user-defined>
    <meta:user-defined meta:name="Created" meta:value-type="date">2018-09-0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