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2.917cm" fo:margin-right="0.025cm" fo:margin-top="0.053cm" fo:margin-bottom="0cm" loext:contextual-spacing="false" fo:line-height="103%" fo:text-align="start" style:justify-single-word="false" fo:text-indent="-2.884cm" style:auto-text-indent="false"/>
    </style:style>
    <style:style style:name="P2" style:family="paragraph" style:parent-style-name="Frame_20_contents">
      <style:paragraph-properties fo:margin-left="0.42cm" fo:margin-right="0cm" fo:margin-top="0.076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.03cm" fo:margin-top="0.497cm" fo:margin-bottom="0cm" loext:contextual-spacing="false" fo:line-height="101%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67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102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118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53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69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203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203cm" fo:margin-bottom="0cm" loext:contextual-spacing="false" fo:line-height="103%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11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302cm" fo:margin-bottom="0cm" loext:contextual-spacing="false" fo:text-align="start" style:justify-single-word="false" fo:text-indent="0cm" style:auto-text-indent="false"/>
    </style:style>
    <style:style style:name="P14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15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16" style:family="paragraph" style:parent-style-name="Standard" style:master-page-name="Converted2">
      <style:paragraph-properties style:page-number="auto"/>
    </style:style>
    <style:style style:name="P17" style:family="paragraph" style:parent-style-name="Text_20_body" style:list-style-name="WWNum1">
      <style:paragraph-properties fo:margin-left="0.635cm" fo:margin-right="0cm" fo:margin-top="0.116cm" fo:margin-bottom="0cm" loext:contextual-spacing="false" fo:line-height="100%" fo:text-align="start" style:justify-single-word="false" fo:text-indent="-0.501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18" style:family="paragraph" style:parent-style-name="Text_20_body" style:list-style-name="WWNum1">
      <style:paragraph-properties fo:margin-left="0.635cm" fo:margin-right="0cm" fo:margin-top="0.019cm" fo:margin-bottom="0cm" loext:contextual-spacing="false" fo:line-height="100%" fo:text-align="start" style:justify-single-word="false" fo:text-indent="-0.501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19" style:family="paragraph" style:parent-style-name="Text_20_body" style:list-style-name="WWNum1">
      <style:paragraph-properties fo:margin-left="0.635cm" fo:margin-right="0cm" fo:margin-top="0.018cm" fo:margin-bottom="0cm" loext:contextual-spacing="false" fo:line-height="100%" fo:text-align="start" style:justify-single-word="false" fo:text-indent="-0.501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20" style:family="paragraph" style:parent-style-name="Text_20_body" style:list-style-name="WWNum4">
      <style:paragraph-properties fo:margin-left="0.635cm" fo:margin-right="0cm" fo:margin-top="0.018cm" fo:margin-bottom="0cm" loext:contextual-spacing="false" fo:line-height="100%" fo:text-align="start" style:justify-single-word="false" fo:text-indent="-0.501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21" style:family="paragraph" style:parent-style-name="Text_20_body" style:list-style-name="WWNum1">
      <style:paragraph-properties fo:margin-left="0.635cm" fo:margin-right="0cm" fo:margin-top="0.118cm" fo:margin-bottom="0cm" loext:contextual-spacing="false" fo:line-height="100%" fo:text-align="start" style:justify-single-word="false" fo:text-indent="-0.501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22" style:family="paragraph" style:parent-style-name="Text_20_body" style:list-style-name="WWNum3">
      <style:paragraph-properties fo:margin-left="0.635cm" fo:margin-right="0cm" fo:margin-top="0.004cm" fo:margin-bottom="0cm" loext:contextual-spacing="false" fo:line-height="100%" fo:text-align="start" style:justify-single-word="false" fo:text-indent="-0.501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23" style:family="paragraph" style:parent-style-name="Text_20_body" style:list-style-name="WWNum4">
      <style:paragraph-properties fo:margin-left="0.635cm" fo:margin-right="0cm" fo:margin-top="0.004cm" fo:margin-bottom="0cm" loext:contextual-spacing="false" fo:line-height="100%" fo:text-align="start" style:justify-single-word="false" fo:text-indent="-0.501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24" style:family="paragraph" style:parent-style-name="Text_20_body">
      <style:paragraph-properties fo:margin-left="0.579cm" fo:margin-right="2.09cm" fo:text-align="center" style:justify-single-word="false" fo:text-indent="0cm" style:auto-text-indent="false"/>
    </style:style>
    <style:style style:name="P25" style:family="paragraph" style:parent-style-name="Text_20_body" style:list-style-name="WWNum1">
      <style:paragraph-properties fo:margin-left="0.635cm" fo:margin-right="0.032cm" fo:margin-top="0.018cm" fo:margin-bottom="0cm" loext:contextual-spacing="false" fo:line-height="103%" fo:text-align="start" style:justify-single-word="false" fo:text-indent="-0.501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26" style:family="paragraph" style:parent-style-name="Text_20_body" style:list-style-name="WWNum1">
      <style:paragraph-properties fo:margin-left="0.635cm" fo:margin-right="0.032cm" fo:margin-top="0.118cm" fo:margin-bottom="0cm" loext:contextual-spacing="false" fo:line-height="103%" fo:text-align="start" style:justify-single-word="false" fo:text-indent="-0.501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27" style:family="paragraph" style:parent-style-name="Text_20_body" style:list-style-name="WWNum3">
      <style:paragraph-properties fo:margin-left="0.635cm" fo:margin-right="0.032cm" fo:margin-top="0.004cm" fo:margin-bottom="0cm" loext:contextual-spacing="false" fo:line-height="103%" fo:text-align="start" style:justify-single-word="false" fo:text-indent="-0.501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28" style:family="paragraph" style:parent-style-name="Text_20_body" style:list-style-name="WWNum2">
      <style:paragraph-properties fo:margin-left="0.635cm" fo:margin-right="0.034cm" fo:margin-top="0.018cm" fo:margin-bottom="0cm" loext:contextual-spacing="false" fo:line-height="103%" fo:text-align="start" style:justify-single-word="false" fo:text-indent="-0.501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29" style:family="paragraph" style:parent-style-name="Text_20_body" style:list-style-name="WWNum3">
      <style:paragraph-properties fo:margin-left="0.635cm" fo:margin-right="0.034cm" fo:margin-top="0.018cm" fo:margin-bottom="0cm" loext:contextual-spacing="false" fo:line-height="103%" fo:text-align="start" style:justify-single-word="false" fo:text-indent="-0.501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30" style:family="paragraph" style:parent-style-name="Text_20_body" style:list-style-name="WWNum4">
      <style:paragraph-properties fo:margin-left="0.635cm" fo:margin-right="0.034cm" fo:margin-top="0.018cm" fo:margin-bottom="0cm" loext:contextual-spacing="false" fo:line-height="103%" fo:text-align="start" style:justify-single-word="false" fo:text-indent="-0.501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31" style:family="paragraph" style:parent-style-name="Text_20_body" style:list-style-name="WWNum4">
      <style:paragraph-properties fo:margin-left="0.635cm" fo:margin-right="0.034cm" fo:margin-top="0.018cm" fo:margin-bottom="0cm" loext:contextual-spacing="false" fo:line-height="103%" fo:text-align="justify" style:justify-single-word="false" fo:text-indent="-0.501cm" style:auto-text-indent="false">
        <style:tab-stops>
          <style:tab-stop style:position="0.637cm"/>
        </style:tab-stops>
      </style:paragraph-properties>
    </style:style>
    <style:style style:name="P32" style:family="paragraph" style:parent-style-name="Text_20_body" style:list-style-name="WWNum3">
      <style:paragraph-properties fo:margin-left="0.635cm" fo:margin-right="0.034cm" fo:margin-top="0.016cm" fo:margin-bottom="0cm" loext:contextual-spacing="false" fo:line-height="103%" fo:text-align="start" style:justify-single-word="false" fo:text-indent="-0.501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33" style:family="paragraph" style:parent-style-name="Text_20_body" style:list-style-name="WWNum4">
      <style:paragraph-properties fo:margin-left="0.635cm" fo:margin-right="0.034cm" fo:margin-top="0.002cm" fo:margin-bottom="0cm" loext:contextual-spacing="false" fo:line-height="103%" fo:text-align="start" style:justify-single-word="false" fo:text-indent="-0.501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34" style:family="paragraph" style:parent-style-name="Text_20_body" style:list-style-name="WWNum2">
      <style:paragraph-properties fo:margin-left="0.635cm" fo:margin-right="0.03cm" fo:margin-top="0.002cm" fo:margin-bottom="0cm" loext:contextual-spacing="false" fo:line-height="103%" fo:text-align="justify" style:justify-single-word="false" fo:text-indent="-0.501cm" style:auto-text-indent="false">
        <style:tab-stops>
          <style:tab-stop style:position="0.637cm"/>
        </style:tab-stops>
      </style:paragraph-properties>
    </style:style>
    <style:style style:name="P35" style:family="paragraph" style:parent-style-name="Text_20_body" style:list-style-name="WWNum3">
      <style:paragraph-properties fo:margin-left="0.635cm" fo:margin-right="0.03cm" fo:margin-top="0.002cm" fo:margin-bottom="0cm" loext:contextual-spacing="false" fo:line-height="103%" fo:text-align="start" style:justify-single-word="false" fo:text-indent="-0.501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36" style:family="paragraph" style:parent-style-name="Text_20_body" style:list-style-name="WWNum4">
      <style:paragraph-properties fo:margin-left="0.635cm" fo:margin-right="0.03cm" fo:margin-top="0.004cm" fo:margin-bottom="0cm" loext:contextual-spacing="false" fo:line-height="103%" fo:text-align="start" style:justify-single-word="false" fo:text-indent="-0.501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37" style:family="paragraph" style:parent-style-name="Text_20_body">
      <style:paragraph-properties fo:margin-left="0.635cm" fo:margin-right="0.03cm" fo:margin-top="0.019cm" fo:margin-bottom="0cm" loext:contextual-spacing="false" fo:line-height="103%" fo:text-indent="-0.501cm" style:auto-text-indent="false">
        <style:tab-stops>
          <style:tab-stop style:position="0.635cm"/>
        </style:tab-stops>
      </style:paragraph-properties>
    </style:style>
    <style:style style:name="P38" style:family="paragraph" style:parent-style-name="Text_20_body">
      <style:paragraph-properties fo:margin-left="0.035cm" fo:margin-right="0cm" fo:margin-top="0.055cm" fo:margin-bottom="0cm" loext:contextual-spacing="false" fo:text-indent="0cm" style:auto-text-indent="false"/>
    </style:style>
    <style:style style:name="P39" style:family="paragraph" style:parent-style-name="Text_20_body">
      <style:paragraph-properties fo:margin-left="0.035cm" fo:margin-right="0cm" fo:margin-top="0.118cm" fo:margin-bottom="0cm" loext:contextual-spacing="false" fo:text-indent="0cm" style:auto-text-indent="false"/>
    </style:style>
    <style:style style:name="P40" style:family="paragraph" style:parent-style-name="Text_20_body">
      <style:paragraph-properties fo:margin-left="0.035cm" fo:margin-right="0cm" fo:margin-top="0.016cm" fo:margin-bottom="0cm" loext:contextual-spacing="false" fo:text-indent="0cm" style:auto-text-indent="false"/>
    </style:style>
    <style:style style:name="P41" style:family="paragraph" style:parent-style-name="Text_20_body">
      <style:paragraph-properties fo:margin-left="0.035cm" fo:margin-right="0cm" fo:margin-top="0.116cm" fo:margin-bottom="0cm" loext:contextual-spacing="false" fo:text-indent="0cm" style:auto-text-indent="false"/>
    </style:style>
    <style:style style:name="P42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43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fo:font-size="9pt" style:font-size-asian="9pt"/>
    </style:style>
    <style:style style:name="T2" style:family="text">
      <style:text-properties fo:color="#231f20" fo:font-size="9pt" fo:letter-spacing="-0.034cm" style:font-size-asian="9pt"/>
    </style:style>
    <style:style style:name="T3" style:family="text">
      <style:text-properties fo:color="#231f20" fo:font-size="9pt" fo:letter-spacing="-0.032cm" style:font-size-asian="9pt"/>
    </style:style>
    <style:style style:name="T4" style:family="text">
      <style:text-properties fo:color="#231f20" fo:font-size="9pt" fo:letter-spacing="-0.005cm" style:font-size-asian="9pt"/>
    </style:style>
    <style:style style:name="T5" style:family="text">
      <style:text-properties fo:color="#231f20" fo:font-size="9pt" fo:letter-spacing="-0.012cm" style:font-size-asian="9pt"/>
    </style:style>
    <style:style style:name="T6" style:family="text">
      <style:text-properties fo:color="#231f20" fo:font-size="9pt" fo:letter-spacing="-0.03cm" style:font-size-asian="9pt"/>
    </style:style>
    <style:style style:name="T7" style:family="text">
      <style:text-properties fo:color="#231f20" fo:font-size="9pt" fo:letter-spacing="-0.028cm" style:font-size-asian="9pt"/>
    </style:style>
    <style:style style:name="T8" style:family="text">
      <style:text-properties fo:color="#231f20" fo:font-size="13pt" fo:font-weight="bold" style:font-size-asian="13pt" style:font-weight-asian="bold"/>
    </style:style>
    <style:style style:name="T9" style:family="text">
      <style:text-properties fo:color="#231f20" style:font-name="Cambria" fo:font-size="11pt" fo:font-style="italic" style:font-size-asian="11pt" style:font-style-asian="italic"/>
    </style:style>
    <style:style style:name="T10" style:family="text">
      <style:text-properties fo:color="#231f20" style:font-name="Cambria" fo:font-size="11pt" fo:letter-spacing="-0.039cm" fo:font-style="italic" style:font-size-asian="11pt" style:font-style-asian="italic"/>
    </style:style>
    <style:style style:name="T11" style:family="text">
      <style:text-properties fo:color="#231f20" style:font-name="Cambria" fo:font-size="11pt" fo:letter-spacing="-0.037cm" fo:font-style="italic" style:font-size-asian="11pt" style:font-style-asian="italic"/>
    </style:style>
    <style:style style:name="T12" style:family="text">
      <style:text-properties fo:color="#231f20" style:font-name="Cambria" fo:font-size="11pt" fo:letter-spacing="-0.046cm" fo:font-style="italic" style:font-size-asian="11pt" style:font-style-asian="italic"/>
    </style:style>
    <style:style style:name="T13" style:family="text">
      <style:text-properties fo:color="#231f20" style:font-name="Cambria" fo:font-size="10pt" fo:font-style="italic" style:font-size-asian="10pt" style:font-style-asian="italic"/>
    </style:style>
    <style:style style:name="T14" style:family="text">
      <style:text-properties fo:color="#231f20" style:font-name="Cambria" fo:font-size="10pt" fo:font-style="italic" style:font-size-asian="10pt" style:font-style-asian="italic" style:text-scale="95%"/>
    </style:style>
    <style:style style:name="T15" style:family="text">
      <style:text-properties fo:color="#231f20" style:font-name="Cambria" fo:font-size="10pt" fo:letter-spacing="-0.051cm" fo:font-style="italic" style:font-size-asian="10pt" style:font-style-asian="italic"/>
    </style:style>
    <style:style style:name="T16" style:family="text">
      <style:text-properties fo:color="#231f20" style:font-name="Cambria" fo:font-size="10pt" fo:letter-spacing="-0.005cm" fo:font-style="italic" style:font-size-asian="10pt" style:font-style-asian="italic"/>
    </style:style>
    <style:style style:name="T17" style:family="text">
      <style:text-properties fo:color="#231f20" style:font-name="Cambria" fo:font-size="10pt" fo:letter-spacing="-0.007cm" fo:font-style="italic" style:font-size-asian="10pt" style:font-style-asian="italic"/>
    </style:style>
    <style:style style:name="T18" style:family="text">
      <style:text-properties fo:color="#231f20" style:font-name="Cambria" fo:font-size="10pt" fo:letter-spacing="-0.028cm" fo:font-style="italic" style:font-size-asian="10pt" style:font-style-asian="italic" style:text-scale="95%"/>
    </style:style>
    <style:style style:name="T19" style:family="text">
      <style:text-properties fo:color="#231f20" style:font-name="Cambria" fo:font-size="10pt" fo:letter-spacing="-0.026cm" fo:font-style="italic" style:font-size-asian="10pt" style:font-style-asian="italic" style:text-scale="95%"/>
    </style:style>
    <style:style style:name="T20" style:family="text">
      <style:text-properties fo:color="#231f20" fo:font-size="10pt" fo:font-weight="bold" style:font-size-asian="10pt" style:font-weight-asian="bold"/>
    </style:style>
    <style:style style:name="T21" style:family="text">
      <style:text-properties fo:color="#231f20" fo:font-size="10pt" fo:font-style="italic" fo:font-weight="bold" style:font-size-asian="10pt" style:font-style-asian="italic" style:font-weight-asian="bold"/>
    </style:style>
    <style:style style:name="T22" style:family="text">
      <style:text-properties fo:color="#231f20" fo:font-size="10pt" style:font-size-asian="10pt"/>
    </style:style>
    <style:style style:name="T23" style:family="text">
      <style:text-properties fo:color="#231f20" fo:font-size="10pt" fo:letter-spacing="-0.056cm" style:font-size-asian="10pt"/>
    </style:style>
    <style:style style:name="T24" style:family="text">
      <style:text-properties fo:color="#231f20"/>
    </style:style>
    <style:style style:name="T25" style:family="text">
      <style:text-properties fo:color="#231f20" fo:letter-spacing="-0.014cm"/>
    </style:style>
    <style:style style:name="T26" style:family="text">
      <style:text-properties fo:color="#231f20" fo:letter-spacing="0.004cm"/>
    </style:style>
    <style:style style:name="T27" style:family="text">
      <style:text-properties fo:color="#231f20" fo:letter-spacing="0.012cm"/>
    </style:style>
    <style:style style:name="T28" style:family="text">
      <style:text-properties fo:color="#231f20" fo:letter-spacing="-0.005cm"/>
    </style:style>
    <style:style style:name="T29" style:family="text">
      <style:text-properties fo:color="#231f20" fo:letter-spacing="-0.007cm"/>
    </style:style>
    <style:style style:name="T30" style:family="text">
      <style:text-properties fo:color="#231f20" fo:letter-spacing="-0.025cm"/>
    </style:style>
    <style:style style:name="T31" style:family="text">
      <style:text-properties fo:color="#231f20" fo:letter-spacing="-0.023cm"/>
    </style:style>
    <style:style style:name="T32" style:family="text">
      <style:text-properties fo:color="#231f20" fo:letter-spacing="0.005cm"/>
    </style:style>
    <style:style style:name="T33" style:family="text">
      <style:text-properties fo:color="#231f20" fo:letter-spacing="-0.002cm"/>
    </style:style>
    <style:style style:name="T34" style:family="text">
      <style:text-properties fo:color="#231f20" fo:letter-spacing="0.026cm"/>
    </style:style>
    <style:style style:name="T35" style:family="text">
      <style:text-properties fo:color="#231f20" fo:letter-spacing="0.002cm"/>
    </style:style>
    <style:style style:name="T36" style:family="text">
      <style:text-properties fo:color="#231f20" fo:letter-spacing="-0.021cm"/>
    </style:style>
    <style:style style:name="T37" style:family="text">
      <style:text-properties fo:color="#231f20" fo:letter-spacing="-0.019cm"/>
    </style:style>
    <style:style style:name="T38" style:family="text">
      <style:text-properties fo:color="#231f20" fo:letter-spacing="-0.004cm"/>
    </style:style>
    <style:style style:name="T39" style:family="text">
      <style:text-properties fo:color="#231f20" fo:letter-spacing="0.009cm"/>
    </style:style>
    <style:style style:name="T40" style:family="text">
      <style:text-properties fo:color="#231f20" fo:letter-spacing="0.021cm"/>
    </style:style>
    <style:style style:name="T41" style:family="text">
      <style:text-properties fo:color="#231f20" fo:letter-spacing="-0.011cm"/>
    </style:style>
    <style:style style:name="T42" style:family="text">
      <style:text-properties fo:color="#231f20" fo:letter-spacing="-0.009cm"/>
    </style:style>
    <style:style style:name="T43" style:family="text">
      <style:text-properties fo:color="#231f20" fo:letter-spacing="-0.055cm"/>
    </style:style>
    <style:style style:name="T44" style:family="text">
      <style:text-properties fo:color="#231f20" fo:letter-spacing="0.007cm"/>
    </style:style>
    <style:style style:name="T45" style:family="text">
      <style:text-properties fo:color="#231f20" fo:letter-spacing="0.019cm"/>
    </style:style>
    <style:style style:name="T46" style:family="text">
      <style:text-properties fo:color="#231f20" fo:letter-spacing="-0.018cm"/>
    </style:style>
    <style:style style:name="T47" style:family="text">
      <style:text-properties fo:color="#231f20" fo:letter-spacing="0.034cm"/>
    </style:style>
    <style:style style:name="T48" style:family="text">
      <style:text-properties fo:color="#231f20" fo:letter-spacing="-0.048cm"/>
    </style:style>
    <style:style style:name="T49" style:family="text">
      <style:text-properties fo:color="#231f20" fo:letter-spacing="0.03cm"/>
    </style:style>
    <style:style style:name="T50" style:family="text">
      <style:text-properties fo:color="#231f20" fo:letter-spacing="0.041cm"/>
    </style:style>
    <style:style style:name="T51" style:family="text">
      <style:text-properties fo:color="#231f20" fo:letter-spacing="-0.053cm"/>
    </style:style>
    <style:style style:name="T52" style:family="text">
      <style:text-properties fo:color="#231f20" fo:letter-spacing="-0.016cm"/>
    </style:style>
    <style:style style:name="T53" style:family="text">
      <style:text-properties fo:color="#231f20" fo:letter-spacing="-0.041cm"/>
    </style:style>
    <style:style style:name="T54" style:family="text">
      <style:text-properties fo:color="#231f20" fo:font-weight="bold" style:font-weight-asian="bold"/>
    </style:style>
    <style:style style:name="T55" style:family="text">
      <style:text-properties fo:font-size="13pt" fo:font-weight="bold" style:font-size-asian="13pt" style:font-weight-asian="bold"/>
    </style:style>
    <style:style style:name="T56" style:family="text">
      <style:text-properties style:font-name="Cambria" fo:font-size="10pt" fo:font-style="italic" style:font-size-asian="10pt" style:font-style-asian="italic"/>
    </style:style>
    <style:style style:name="T57" style:family="text">
      <style:text-properties fo:font-size="10pt" fo:font-weight="bold" style:font-size-asian="10pt" style:font-weight-asian="bold"/>
    </style:style>
    <style:style style:name="T58" style:family="text">
      <style:text-properties fo:font-size="10pt" style:font-size-asian="10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35cm" svg:stroke-color="#231f20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4"><draw:line text:anchor-type="char" draw:z-index="0" draw:style-name="gr1" draw:text-style-name="P43" svg:x1="1.499cm" svg:y1="1.55cm" svg:x2="12.798cm" svg:y2="1.55cm"><text:p/></draw:line><draw:frame draw:style-name="fr1" text:anchor-type="char" svg:x="2.27cm" svg:y="0.413cm" svg:width="9.76cm" svg:height="0.88cm" draw:z-index="1"><draw:text-box><text:p text:style-name="P1"><text:span text:style-name="T1">Agnieszka</text:span><text:span text:style-name="T2"> </text:span><text:span text:style-name="T1">Adamczuk,</text:span><text:span text:style-name="T3"> </text:span><text:span text:style-name="T1">Agnieszka</text:span><text:span text:style-name="T3"> </text:span><text:span text:style-name="T1">Chyła,</text:span><text:span text:style-name="T2"> </text:span><text:span text:style-name="T4">Iwona</text:span><text:span text:style-name="T3"> </text:span><text:span text:style-name="T1">Haduch,</text:span><text:span text:style-name="T3"> </text:span><text:span text:style-name="T1">Barbara</text:span><text:span text:style-name="T3"> </text:span><text:span text:style-name="T1">Kowalczyk, Agnieszka</text:span><text:span text:style-name="T5"> </text:span><text:span text:style-name="T1">Szymańska-Grześka</text:span></text:p></draw:text-box></draw:frame><draw:frame draw:style-name="fr1" text:anchor-type="char" svg:x="2.798cm" svg:y="1.63cm" svg:width="8.703cm" svg:height="2.565cm" draw:z-index="2"><draw:text-box><text:p text:style-name="P2"><text:span text:style-name="T8">Poszukajmy chemii i fizyki w medycynie</text:span></text:p><text:p text:style-name="P3"><text:span text:style-name="T9">Agnieszka</text:span><text:span text:style-name="T10"> </text:span><text:span text:style-name="T9">Adamczuk,</text:span><text:span text:style-name="T10"> </text:span><text:span text:style-name="T9">Agnieszka</text:span><text:span text:style-name="T11"> </text:span><text:span text:style-name="T9">Chyła,</text:span><text:span text:style-name="T10"> </text:span><text:span text:style-name="T9">Iwona</text:span><text:span text:style-name="T10"> </text:span><text:span text:style-name="T9">Haduch, Barbara</text:span><text:span text:style-name="T12"> </text:span><text:span text:style-name="T9">Kowalczyk,</text:span><text:span text:style-name="T12"> </text:span><text:span text:style-name="T9">Agnieszka</text:span><text:span text:style-name="T12"> </text:span><text:span text:style-name="T9">Szymańska-Grześka</text:span></text:p></draw:text-box></draw:frame><draw:frame draw:style-name="fr1" text:anchor-type="char" svg:x="1.466cm" svg:y="4.193cm" svg:width="0.342cm" svg:height="0.559cm" draw:z-index="3"><draw:text-box><text:p text:style-name="P4"><text:span text:style-name="T20">1.</text:span></text:p></draw:text-box></draw:frame><draw:frame draw:style-name="fr1" text:anchor-type="char" svg:x="1.965cm" svg:y="4.193cm" svg:width="10.873cm" svg:height="15.007cm" draw:z-index="4"><draw:text-box><text:p text:style-name="P4"><text:span text:style-name="T20">Cele dydaktyczne:</text:span></text:p><text:list xml:id="list3593533325" text:style-name="WWNum1"><text:list-item><text:p text:style-name="P17"><text:span text:style-name="T24">nabycie wiedzy na temat chemii i fizyki</text:span><text:span text:style-name="T25"> </text:span><text:span text:style-name="T24">medycznej,</text:span></text:p></text:list-item><text:list-item><text:p text:style-name="P18"><text:span text:style-name="T24">kształcenie </text:span><text:span text:style-name="T26">umiejętności </text:span><text:span text:style-name="T24">pracy w grupach i planowania swojej</text:span><text:span text:style-name="T27"> </text:span><text:span text:style-name="T24">pracy,</text:span></text:p></text:list-item><text:list-item><text:p text:style-name="P19"><text:span text:style-name="T24">rozwijanie </text:span><text:span text:style-name="T26">umiejętności </text:span><text:span text:style-name="T24">utrzymania</text:span><text:span text:style-name="T28"> </text:span><text:span text:style-name="T24">samodyscypliny,</text:span></text:p></text:list-item><text:list-item><text:p text:style-name="P19"><text:span text:style-name="T29">kształtowanie</text:span><text:span text:style-name="T30"> </text:span><text:span text:style-name="T28">umiejętności</text:span><text:span text:style-name="T30"> </text:span><text:span text:style-name="T28">wyszukiwania</text:span><text:span text:style-name="T31"> </text:span><text:span text:style-name="T29">informacji</text:span><text:span text:style-name="T30"> </text:span><text:span text:style-name="T24">i</text:span><text:span text:style-name="T31"> </text:span><text:span text:style-name="T28">ich</text:span><text:span text:style-name="T30"> </text:span><text:span text:style-name="T29">selekcjonowania,</text:span></text:p></text:list-item><text:list-item><text:p text:style-name="P19"><text:span text:style-name="T24">nabywanie umiejętności posługiwania się technologiami</text:span><text:span text:style-name="T32"> </text:span><text:span text:style-name="T24">informacyjno-</text:span></text:p></text:list-item></text:list><text:p text:style-name="P24"><text:span text:style-name="T24">-komunikacyjnymi w zakresie oprogramowania i sprzętu,</text:span></text:p><text:list xml:id="list144058210794865" text:continue-numbering="true" text:style-name="WWNum1"><text:list-item><text:p text:style-name="P25"><text:span text:style-name="T24">rozwijanie </text:span><text:span text:style-name="T26">umiejętności </text:span><text:span text:style-name="T24">prezentacji efektów własnej i grupowej pracy oraz</text:span><text:span text:style-name="T33"> </text:span><text:span text:style-name="T24">samooceny.</text:span></text:p></text:list-item></text:list><text:p text:style-name="P5"><text:span text:style-name="T20">Powiązania międzyprzedmiotowe:</text:span></text:p><text:list xml:id="list144057865639666" text:continue-numbering="true" text:style-name="WWNum1"><text:list-item><text:p text:style-name="P26"><text:span text:style-name="T24">chemia, fizyka, technika, biologia, materiałoznawstwo (w przypadku szkół o profilu</text:span><text:span text:style-name="T28"> </text:span><text:span text:style-name="T24">zawodowym).</text:span></text:p></text:list-item></text:list><text:p text:style-name="P5"><text:span text:style-name="T20">Mapa zasobów:</text:span></text:p><text:list xml:id="list144056801540723" text:continue-numbering="true" text:style-name="WWNum1"><text:list-item><text:p text:style-name="P21"><text:span text:style-name="T24">laboratorium chemiczne, biblioteka, pracownia</text:span><text:span text:style-name="T34"> </text:span><text:span text:style-name="T24">informatyczna,</text:span></text:p></text:list-item><text:list-item><text:p text:style-name="P19"><text:span text:style-name="T24">poradnia rehabilitacyjna i</text:span><text:span text:style-name="T35"> </text:span><text:span text:style-name="T24">diagnostyczna,</text:span></text:p></text:list-item><text:list-item><text:p text:style-name="P19"><text:span text:style-name="T24">ośrodek</text:span><text:span text:style-name="T33"> </text:span><text:span text:style-name="T24">zdrowia,</text:span></text:p></text:list-item><text:list-item><text:p text:style-name="P19"><text:span text:style-name="T24">zakład</text:span><text:span text:style-name="T36"> </text:span><text:span text:style-name="T24">inżynierii</text:span><text:span text:style-name="T36"> </text:span><text:span text:style-name="T24">materiałowej,</text:span><text:span text:style-name="T36"> </text:span><text:span text:style-name="T24">inżynierii</text:span><text:span text:style-name="T36"> </text:span><text:span text:style-name="T24">biomedycznej</text:span><text:span text:style-name="T37"> </text:span><text:span text:style-name="T24">wyższej</text:span><text:span text:style-name="T36"> </text:span><text:span text:style-name="T24">uczelni,</text:span></text:p></text:list-item><text:list-item><text:p text:style-name="P19"><text:span text:style-name="T24">zakłady farmaceutyczne,</text:span><text:span text:style-name="T38"> </text:span><text:span text:style-name="T24">apteka,</text:span></text:p></text:list-item><text:list-item><text:p text:style-name="P19"><text:span text:style-name="T24">proste urządzenia</text:span><text:span text:style-name="T33"> </text:span><text:span text:style-name="T24">medyczne.</text:span></text:p></text:list-item></text:list><text:p text:style-name="P6"><text:span text:style-name="T20">Zajęcia wprowadzające:</text:span></text:p><text:list xml:id="list144058782307058" text:continue-numbering="true" text:style-name="WWNum1"><text:list-item><text:p text:style-name="P17"><text:span text:style-name="T24">wycieczka do pracowni recepturowej</text:span><text:span text:style-name="T28"> </text:span><text:span text:style-name="T24">apteki,</text:span></text:p></text:list-item><text:list-item><text:p text:style-name="P19"><text:span text:style-name="T24">wycieczka do poradni rehabilitacyjnej oraz</text:span><text:span text:style-name="T39"> </text:span><text:span text:style-name="T24">diagnostycznej,</text:span></text:p></text:list-item><text:list-item><text:p text:style-name="P19"><text:span text:style-name="T24">wycieczka do zakładu</text:span><text:span text:style-name="T28"> </text:span><text:span text:style-name="T24">farmaceutycznego,</text:span></text:p></text:list-item><text:list-item><text:p text:style-name="P19"><text:span text:style-name="T24">film</text:span><text:span text:style-name="T31"> </text:span><text:span text:style-name="T24">przedstawiający</text:span><text:span text:style-name="T36"> </text:span><text:span text:style-name="T24">metody</text:span><text:span text:style-name="T36"> </text:span><text:span text:style-name="T24">badań</text:span><text:span text:style-name="T31"> </text:span><text:span text:style-name="T24">narządów</text:span><text:span text:style-name="T36"> </text:span><text:span text:style-name="T24">wewnętrznych</text:span><text:span text:style-name="T36"> </text:span><text:span text:style-name="T24">człowieka,</text:span></text:p></text:list-item><text:list-item><text:p text:style-name="P19"><text:span text:style-name="T24">pokaz prostych urządzeń medycznych </text:span><text:span text:style-name="T38">np.</text:span><text:span text:style-name="T40"> </text:span><text:span text:style-name="T24">ciśnieniomierza,</text:span></text:p></text:list-item><text:list-item><text:p text:style-name="P19"><text:span text:style-name="T24">wycieczka do zakładu inżynierii materiałowej i</text:span><text:span text:style-name="T32"> </text:span><text:span text:style-name="T24">biomedycznej.</text:span></text:p></text:list-item></text:list><text:p text:style-name="P6"><text:span text:style-name="T20">Tematy i zadania dla poszczególnych grup:</text:span></text:p><text:p text:style-name="P6"><text:span text:style-name="T21">a) Chemia leków </text:span><text:span text:style-name="T20">(grupa 1)</text:span></text:p><text:list xml:id="list1125679944" text:style-name="WWNum2"><text:list-item><text:p text:style-name="P28"><text:span text:style-name="T24">wyszukanie</text:span><text:span text:style-name="T41"> </text:span><text:span text:style-name="T24">informacji</text:span><text:span text:style-name="T42"> </text:span><text:span text:style-name="T24">na</text:span><text:span text:style-name="T42"> </text:span><text:span text:style-name="T24">temat</text:span><text:span text:style-name="T42"> </text:span><text:span text:style-name="T24">klasyfikacji</text:span><text:span text:style-name="T42"> </text:span><text:span text:style-name="T24">leków</text:span><text:span text:style-name="T41"> </text:span><text:span text:style-name="T24">według</text:span><text:span text:style-name="T42"> </text:span><text:span text:style-name="T24">różnych</text:span><text:span text:style-name="T42"> </text:span><text:span text:style-name="T26">kry- </text:span><text:span text:style-name="T24">teriów,</text:span></text:p></text:list-item><text:list-item><text:p text:style-name="P34"><text:span text:style-name="T24">wybór po jednym z każdej grupy leków i zapoznanie się z jego</text:span><text:span text:style-name="T43"> </text:span><text:span text:style-name="T24">składem, działaniem, skutkami ubocznymi (przegląd literatury, wywiady, plano- wanie i przeprowadzenie eksperymentów</text:span><text:span text:style-name="T44"> </text:span><text:span text:style-name="T24">chemicznych).</text:span></text:p></text:list-item></text:list></draw:text-box></draw:frame><draw:frame draw:style-name="fr1" text:anchor-type="char" svg:x="1.466cm" svg:y="8.202cm" svg:width="0.342cm" svg:height="0.559cm" draw:z-index="5"><draw:text-box><text:p text:style-name="P4"><text:span text:style-name="T20">2.</text:span></text:p></draw:text-box></draw:frame><draw:frame draw:style-name="fr1" text:anchor-type="char" svg:x="1.466cm" svg:y="9.671cm" svg:width="0.342cm" svg:height="0.559cm" draw:z-index="6"><draw:text-box><text:p text:style-name="P4"><text:span text:style-name="T20">3.</text:span></text:p></draw:text-box></draw:frame><draw:frame draw:style-name="fr1" text:anchor-type="char" svg:x="1.466cm" svg:y="12.836cm" svg:width="0.342cm" svg:height="0.559cm" draw:z-index="7"><draw:text-box><text:p text:style-name="P4"><text:span text:style-name="T20">4.</text:span></text:p></draw:text-box></draw:frame><draw:frame draw:style-name="fr1" text:anchor-type="char" svg:x="1.466cm" svg:y="15.998cm" svg:width="0.342cm" svg:height="0.559cm" draw:z-index="8"><draw:text-box><text:p text:style-name="P4"><text:span text:style-name="T20">5.</text:span></text:p></draw:text-box></draw:frame><draw:frame draw:style-name="fr1" text:anchor-type="char" svg:x="1.466cm" svg:y="19.995cm" svg:width="0.579cm" svg:height="0.547cm" draw:z-index="9"><draw:text-box><text:p text:style-name="P38"><text:span text:style-name="T24">204</text:span></text:p></draw:text-box></draw:frame><draw:frame draw:style-name="fr1" text:anchor-type="char" svg:x="1.499cm" svg:y="1.162cm" svg:width="11.301cm" svg:height="0.423cm" draw:z-index="10"><draw:text-box><text:p text:style-name="P42"/></draw:text-box></draw:frame></text:p>
      </text:section>
      <text:p text:style-name="P15"><draw:line text:anchor-type="char" draw:z-index="11" draw:style-name="gr1" draw:text-style-name="P43" svg:x1="2cm" svg:y1="1.55cm" svg:x2="13.299cm" svg:y2="1.55cm"><text:p/></draw:line><draw:frame draw:style-name="fr1" text:anchor-type="char" svg:x="5.05cm" svg:y="0.603cm" svg:width="5.198cm" svg:height="0.499cm" draw:z-index="12"><draw:text-box><text:p text:style-name="P7"><text:span text:style-name="T1">Poszukajmy</text:span><text:span text:style-name="T6"> </text:span><text:span text:style-name="T1">chemii</text:span><text:span text:style-name="T7"> </text:span><text:span text:style-name="T1">i</text:span><text:span text:style-name="T7"> </text:span><text:span text:style-name="T1">fizyki</text:span><text:span text:style-name="T7"> </text:span><text:span text:style-name="T1">w</text:span><text:span text:style-name="T7"> </text:span><text:span text:style-name="T1">medycynie</text:span></text:p></draw:text-box></draw:frame><draw:frame draw:style-name="fr1" text:anchor-type="char" svg:x="2.464cm" svg:y="1.656cm" svg:width="10.873cm" svg:height="17.75cm" draw:z-index="13"><draw:text-box><text:p text:style-name="P8"><text:span text:style-name="T21">b) Analiza chemiczna w medycynie </text:span><text:span text:style-name="T20">(grupa 2)</text:span></text:p><text:p text:style-name="P9"><text:span text:style-name="T22">Pytanie</text:span><text:span text:style-name="T23"> </text:span><text:span text:style-name="T22">badawcze:</text:span><text:span text:style-name="T23"> </text:span><text:span text:style-name="T13">Czy</text:span><text:span text:style-name="T15"> </text:span><text:span text:style-name="T16">wyniki</text:span><text:span text:style-name="T15"> </text:span><text:span text:style-name="T17">badań</text:span><text:span text:style-name="T15"> </text:span><text:span text:style-name="T13">i</text:span><text:span text:style-name="T15"> </text:span><text:span text:style-name="T16">moczu</text:span><text:span text:style-name="T15"> </text:span><text:span text:style-name="T16">zależą</text:span><text:span text:style-name="T15"> </text:span><text:span text:style-name="T13">od</text:span><text:span text:style-name="T15"> </text:span><text:span text:style-name="T17">spożywanego</text:span><text:span text:style-name="T15"> </text:span><text:span text:style-name="T17">pokarmu?</text:span></text:p><text:list xml:id="list1508108739" text:style-name="WWNum3"><text:list-item><text:p text:style-name="P32"><text:span text:style-name="T24">zapoznanie się z podstawowymi badaniami płynów ustrojowych orga- nizmu człowieka (krew,</text:span><text:span text:style-name="T29"> </text:span><text:span text:style-name="T26">mocz),</text:span></text:p></text:list-item><text:list-item><text:p text:style-name="P27"><text:span text:style-name="T24">określenie składu i budowy substancji znajdujących się w moczu i we </text:span><text:span text:style-name="T26">krwi,</text:span></text:p></text:list-item><text:list-item><text:p text:style-name="P35"><text:span text:style-name="T24">zapoznanie się z normami prawidłowych wartości analizy chemicznej </text:span><text:span text:style-name="T26">krwi </text:span><text:span text:style-name="T24">i moczu (z uwzględnieniem różnych</text:span><text:span text:style-name="T32"> </text:span><text:span text:style-name="T24">jednostek),</text:span></text:p></text:list-item><text:list-item><text:p text:style-name="P22"><text:span text:style-name="T24">zaproponowanie sposobu wyeliminowania błędów</text:span><text:span text:style-name="T45"> </text:span><text:span text:style-name="T24">pomiaru,</text:span></text:p></text:list-item><text:list-item><text:p text:style-name="P29"><text:span text:style-name="T24">podanie przykładów przyczyn i skutków nieprawidłowości w badaniach krwi i</text:span><text:span text:style-name="T46"> </text:span><text:span text:style-name="T24">moczu.</text:span></text:p></text:list-item></text:list><text:p text:style-name="P10"><text:span text:style-name="T21">c) Urządzenia wykorzystywane w medycynie </text:span><text:span text:style-name="T20">(grupa - 3, 4, 5)</text:span></text:p><text:list xml:id="list693312803" text:style-name="WWNum4"><text:list-item><text:p text:style-name="P30"><text:span text:style-name="T24">zapoznanie się z podstawami teoretycznymi działania urządzeń wyko- rzystywanych w</text:span><text:span text:style-name="T28"> </text:span><text:span text:style-name="T24">medycynie,</text:span></text:p></text:list-item><text:list-item><text:p text:style-name="P23"><text:span text:style-name="T24">dokonanie klasyfikacji metod i urządzeń stosowanych w</text:span><text:span text:style-name="T47"> </text:span><text:span text:style-name="T24">medycynie,</text:span></text:p></text:list-item><text:list-item><text:p text:style-name="P30"><text:span text:style-name="T24">wyjaśnienie, która metoda w danej grupie jest najbardziej inwazyjna dla organizmu</text:span><text:span text:style-name="T33"> </text:span><text:span text:style-name="T24">człowieka,</text:span></text:p></text:list-item><text:list-item><text:p text:style-name="P33"><text:span text:style-name="T24">pokazanie zastosowania chemii i fizyki w budowie i konstrukcji urzą- dzeń.</text:span></text:p></text:list-item></text:list><text:p text:style-name="P11"><text:span text:style-name="T20">Grupa 3: urządzenia diagnozujące - </text:span><text:span text:style-name="T22">do badania struktury i narządów we- wnętrznych organizmu człowieka</text:span><text:span text:style-name="T13">;</text:span></text:p><text:list xml:id="list144057443689524" text:continue-numbering="true" text:style-name="WWNum4"><text:list-item><text:p text:style-name="P36"><text:span text:style-name="T24">zapoznanie się z EKG, RTG, USG, urządzeniami wykorzystującymi promieniowanie jonizujące X, jądrowe, MRJ, ultradźwięki,</text:span><text:span text:style-name="T42"> </text:span><text:span text:style-name="T24">itp.,</text:span></text:p></text:list-item></text:list><text:p text:style-name="P11"><text:span text:style-name="T20">Grupa 4: urządzenia terapeutyczne </text:span><text:span text:style-name="T22">(hamujące i niszczące niepożądaną tkankę - jonizujące X, niejonizujące, laser, kriogenika).</text:span></text:p><text:p text:style-name="P10"><text:span text:style-name="T20">Grupa 5: urządzenia rehabilitacyjne </text:span><text:span text:style-name="T22">(implanty, protezy)</text:span></text:p><text:list xml:id="list144057807354938" text:continue-numbering="true" text:style-name="WWNum4"><text:list-item><text:p text:style-name="P30"><text:span text:style-name="T24">zapoznanie</text:span><text:span text:style-name="T36"> </text:span><text:span text:style-name="T24">się</text:span><text:span text:style-name="T36"> </text:span><text:span text:style-name="T24">z</text:span><text:span text:style-name="T36"> </text:span><text:span text:style-name="T24">rodzajami</text:span><text:span text:style-name="T36"> </text:span><text:span text:style-name="T24">materiałów</text:span><text:span text:style-name="T36"> </text:span><text:span text:style-name="T24">stosowanych</text:span><text:span text:style-name="T36"> </text:span><text:span text:style-name="T24">do</text:span><text:span text:style-name="T36"> </text:span><text:span text:style-name="T24">produkcji</text:span><text:span text:style-name="T36"> </text:span><text:span text:style-name="T24">protez, </text:span><text:span text:style-name="T38">implantów </text:span><text:span text:style-name="T24">(analiza składu) oraz zasadami ich</text:span><text:span text:style-name="T48"> </text:span><text:span text:style-name="T24">działania.</text:span></text:p></text:list-item></text:list><text:p text:style-name="P10"><text:span text:style-name="T20">Szczegółowy opis jednego eksperymentu - chemia leków.</text:span></text:p><text:p text:style-name="P39"><text:span text:style-name="T24">Pytanie badawcze:</text:span></text:p><text:p text:style-name="P12"><text:span text:style-name="T14">Czy</text:span><text:span text:style-name="T18"> </text:span><text:span text:style-name="T14">calcypiryna</text:span><text:span text:style-name="T19"> </text:span><text:span text:style-name="T14">i</text:span><text:span text:style-name="T19"> </text:span><text:span text:style-name="T14">aspiryna</text:span><text:span text:style-name="T19"> </text:span><text:span text:style-name="T14">działają</text:span><text:span text:style-name="T19"> </text:span><text:span text:style-name="T14">jednakowo</text:span><text:span text:style-name="T19"> </text:span><text:span text:style-name="T14">na</text:span><text:span text:style-name="T18"> </text:span><text:span text:style-name="T14">śluzówkę</text:span><text:span text:style-name="T19"> </text:span><text:span text:style-name="T14">żołądka</text:span><text:span text:style-name="T19"> </text:span><text:span text:style-name="T14">człowieka?</text:span></text:p><text:p text:style-name="P40"><text:span text:style-name="T24">Etapy pracy:</text:span></text:p><text:list xml:id="list144056894412755" text:continue-numbering="true" text:style-name="WWNum4"><text:list-item><text:p text:style-name="P20"><text:span text:style-name="T24">zbadanie rozpuszczalności calcypiryny i</text:span><text:span text:style-name="T49"> </text:span><text:span text:style-name="T24">aspiryny,</text:span></text:p></text:list-item><text:list-item><text:p text:style-name="P20"><text:span text:style-name="T24">zbadanie pH otrzymanych roztworów tych</text:span><text:span text:style-name="T50"> </text:span><text:span text:style-name="T24">leków,</text:span></text:p></text:list-item><text:list-item><text:p text:style-name="P20"><text:span text:style-name="T24">sporządzenie dokumentacji </text:span><text:span text:style-name="T28">ww.</text:span><text:span text:style-name="T24"> eksperymentów,</text:span></text:p></text:list-item><text:list-item><text:p text:style-name="P20"><text:span text:style-name="T24">analiza wyników, wyciągnięcie i przedstawienie</text:span><text:span text:style-name="T36"> </text:span><text:span text:style-name="T24">wniosków,</text:span></text:p></text:list-item><text:list-item><text:p text:style-name="P31"><text:span text:style-name="T28">zaprojektowanie </text:span><text:span text:style-name="T24">i wykonanie kolejnego eksperymentu - badanie</text:span><text:span text:style-name="T51"> </text:span><text:span text:style-name="T24">wpływu sposobu</text:span><text:span text:style-name="T46"> </text:span><text:span text:style-name="T24">podania</text:span><text:span text:style-name="T52"> </text:span><text:span text:style-name="T24">leku</text:span><text:span text:style-name="T46"> </text:span><text:span text:style-name="T24">(osłonka,</text:span><text:span text:style-name="T52"> </text:span><text:span text:style-name="T24">kapsułka,</text:span><text:span text:style-name="T46"> </text:span><text:span text:style-name="T24">tabletka</text:span><text:span text:style-name="T52"> </text:span><text:span text:style-name="T24">musująca)</text:span><text:span text:style-name="T46"> </text:span><text:span text:style-name="T24">na</text:span><text:span text:style-name="T52"> </text:span><text:span text:style-name="T28">rozpusz- </text:span><text:span text:style-name="T24">czalność i działanie</text:span><text:span text:style-name="T53"> </text:span><text:span text:style-name="T24">leku.</text:span></text:p></text:list-item></text:list></draw:text-box></draw:frame><draw:frame draw:style-name="fr1" text:anchor-type="char" svg:x="12.756cm" svg:y="19.969cm" svg:width="0.579cm" svg:height="0.547cm" draw:z-index="14"><draw:text-box><text:p text:style-name="P38"><text:span text:style-name="T24">205</text:span></text:p></draw:text-box></draw:frame><draw:frame draw:style-name="fr1" text:anchor-type="char" svg:x="2cm" svg:y="1.162cm" svg:width="11.301cm" svg:height="0.423cm" draw:z-index="15"><draw:text-box><text:p text:style-name="P42"/></draw:text-box></draw:frame></text:p>
      <text:p text:style-name="P16"><draw:line text:anchor-type="char" draw:z-index="16" draw:style-name="gr1" draw:text-style-name="P43" svg:x1="1.499cm" svg:y1="1.55cm" svg:x2="12.798cm" svg:y2="1.55cm"><text:p/></draw:line><draw:frame draw:style-name="fr1" text:anchor-type="char" svg:x="2.27cm" svg:y="0.413cm" svg:width="9.76cm" svg:height="0.88cm" draw:z-index="17"><draw:text-box><text:p text:style-name="P1"><text:span text:style-name="T1">Agnieszka</text:span><text:span text:style-name="T2"> </text:span><text:span text:style-name="T1">Adamczuk,</text:span><text:span text:style-name="T3"> </text:span><text:span text:style-name="T1">Agnieszka</text:span><text:span text:style-name="T3"> </text:span><text:span text:style-name="T1">Chyła,</text:span><text:span text:style-name="T2"> </text:span><text:span text:style-name="T4">Iwona</text:span><text:span text:style-name="T3"> </text:span><text:span text:style-name="T1">Haduch,</text:span><text:span text:style-name="T3"> </text:span><text:span text:style-name="T1">Barbara</text:span><text:span text:style-name="T3"> </text:span><text:span text:style-name="T1">Kowalczyk, Agnieszka</text:span><text:span text:style-name="T5"> </text:span><text:span text:style-name="T1">Szymańska-Grześka</text:span></text:p></draw:text-box></draw:frame><draw:frame draw:style-name="fr1" text:anchor-type="char" svg:x="1.466cm" svg:y="1.66cm" svg:width="0.342cm" svg:height="0.559cm" draw:z-index="18"><draw:text-box><text:p text:style-name="P4"><text:span text:style-name="T20">6.</text:span></text:p></draw:text-box></draw:frame><draw:frame draw:style-name="fr1" text:anchor-type="char" svg:x="1.965cm" svg:y="1.66cm" svg:width="10.873cm" svg:height="2.653cm" draw:z-index="19"><draw:text-box><text:p text:style-name="P4"><text:span text:style-name="T20">Proponowane sposoby prezentacji projektu:</text:span></text:p><text:p text:style-name="P41"><text:span text:style-name="T24">Efekty projektu będą przedstawione na forum szkoły w formie:</text:span></text:p><text:p text:style-name="P37"><text:span text:style-name="T54">-<text:tab/></text:span><text:span text:style-name="T24">prezentacji multimedialnej, plakatów, wystawy, krótkiego filmu, zdjęć, opracowanych wywiadów, debaty, quizów, ulotek</text:span><text:span text:style-name="T30"> </text:span><text:span text:style-name="T24">informacyjnych.</text:span></text:p><text:p text:style-name="P13"><text:span text:style-name="T20">Czas trwania: </text:span><text:span text:style-name="T22">cały rok szkolny.</text:span></text:p></draw:text-box></draw:frame><draw:frame draw:style-name="fr1" text:anchor-type="char" svg:x="1.466cm" svg:y="3.754cm" svg:width="0.342cm" svg:height="0.559cm" draw:z-index="20"><draw:text-box><text:p text:style-name="P4"><text:span text:style-name="T20">7.</text:span></text:p></draw:text-box></draw:frame><draw:frame draw:style-name="fr1" text:anchor-type="char" svg:x="1.466cm" svg:y="19.995cm" svg:width="0.579cm" svg:height="0.547cm" draw:z-index="21"><draw:text-box><text:p text:style-name="P38"><text:span text:style-name="T24">206</text:span></text:p></draw:text-box></draw:frame><draw:frame draw:style-name="fr1" text:anchor-type="char" svg:x="1.499cm" svg:y="1.162cm" svg:width="11.301cm" svg:height="0.423cm" draw:z-index="22"><draw:text-box><text:p text:style-name="P42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635cm" fo:margin-right="0cm" fo:margin-top="0.018cm" fo:margin-bottom="0cm" loext:contextual-spacing="false" fo:text-indent="-0.501cm" style:auto-text-indent="fals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0pt" fo:font-weight="bold" style:font-name-asian="Times New Roman2" style:font-family-asian="'Times New Roman'" style:font-family-generic-asian="system" style:font-pitch-asian="variable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 style:text-scale="102%"/>
    </style:style>
    <style:style style:name="ListLabel_20_2" style:display-name="ListLabel 2" style:family="text">
      <style:text-properties fo:color="#231f20" fo:font-size="10pt" fo:font-weight="bold" style:font-name-asian="Times New Roman2" style:font-family-asian="'Times New Roman'" style:font-family-generic-asian="system" style:font-pitch-asian="variable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 style:text-scale="102%"/>
    </style:style>
    <style:style style:name="ListLabel_20_3" style:display-name="ListLabel 3" style:family="text">
      <style:text-properties fo:color="#231f20" fo:font-size="10pt" fo:font-weight="bold" style:font-name-asian="Times New Roman2" style:font-family-asian="'Times New Roman'" style:font-family-generic-asian="system" style:font-pitch-asian="variable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 style:text-scale="102%"/>
    </style:style>
    <style:style style:name="ListLabel_20_4" style:display-name="ListLabel 4" style:family="text">
      <style:text-properties fo:color="#231f20" fo:font-size="10pt" fo:font-weight="bold" style:font-name-asian="Times New Roman2" style:font-family-asian="'Times New Roman'" style:font-family-generic-asian="system" style:font-pitch-asian="variable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 style:text-scale="102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501cm" fo:margin-left="0.635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65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68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70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4.72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5.75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6.77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7.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8.8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501cm" fo:margin-left="0.635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65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68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70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4.72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5.75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6.77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7.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8.8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501cm" fo:margin-left="0.635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65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68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70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4.72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5.75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6.77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7.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8.8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501cm" fo:margin-left="0.635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65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68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70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4.72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5.75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6.77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7.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8.8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0.388cm" fo:margin-bottom="0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0.6cm" fo:margin-bottom="0cm" fo:margin-left="1.27cm" fo:margin-right="1.27cm" style:writing-mode="lr-tb" style:layout-grid-color="#c0c0c0" style:layout-grid-lines="204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0.388cm" fo:margin-bottom="0cm" fo:margin-left="1.27cm" fo:margin-right="1.27cm" style:writing-mode="lr-tb" style:layout-grid-color="#c0c0c0" style:layout-grid-lines="206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gnieszka Adamczuk, Agnieszka Chyła, Iwona Haduch,Barbara Kowalczyk, Agnieszka Szymańska-Grześka</meta:initial-creator>
    <dc:subject>nauki ścisłe, chemia</dc:subject>
    <dc:title>Poszukajmy chemii i fizyki w medycynie</dc:title>
    <meta:creation-date>2020-02-20T13:40:44</meta:creation-date>
    <dc:date>2020-02-20T14:40:56.649000000</dc:date>
    <meta:editing-duration>PT11S</meta:editing-duration>
    <meta:generator>LibreOffice/6.3.0.4$Windows_x86 LibreOffice_project/057fc023c990d676a43019934386b85b21a9ee99</meta:generator>
    <meta:editing-cycles>1</meta:editing-cycles>
    <meta:document-statistic meta:table-count="0" meta:image-count="0" meta:object-count="0" meta:page-count="3" meta:paragraph-count="73" meta:word-count="549" meta:character-count="4173" meta:non-whitespace-character-count="3734"/>
    <meta:user-defined meta:name="AppVersion">12.0000</meta:user-defined>
    <meta:user-defined meta:name="Created" meta:value-type="date">2013-07-17T00:00:00</meta:user-defined>
    <meta:user-defined meta:name="Creator">Adobe InDesign CS5.5 (7.5.3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2-2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