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30">
      <style:text-properties fo:color="#000000"/>
    </style:style>
    <style:style style:family="text" style:name="T13" style:display-name="T13" style:parent-style-name="CharStyle31">
      <style:text-properties fo:color="#000000"/>
    </style:style>
    <style:style style:family="text" style:name="T14" style:display-name="T14" style:parent-style-name="CharStyle34">
      <style:text-properties fo:color="#000000"/>
    </style:style>
    <style:style style:family="text" style:name="T15" style:display-name="T15" style:parent-style-name="CharStyle37">
      <style:text-properties fo:color="#000000"/>
    </style:style>
    <style:style style:family="text" style:name="T16" style:display-name="T16" style:parent-style-name="CharStyle38">
      <style:text-properties fo:color="#000000"/>
    </style:style>
    <style:style style:family="text" style:name="T17" style:display-name="T17" style:parent-style-name="CharStyle3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106cm" fo:text-indent="0.6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389cm" fo:margin-left="0.000cm" fo:margin-right="0.000cm" fo:text-indent="0.600cm" style:page-number="auto"/>
      <style:text-properties/>
    </style:style>
    <style:style style:family="paragraph" style:name="P13" style:parent-style-name="Tekst treści (4)">
      <style:paragraph-properties fo:background-color="transparent" fo:margin-top="0.000cm" fo:margin-bottom="0.325cm" fo:margin-left="0.035cm" fo:margin-right="0.071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71cm" fo:margin-right="0.071cm" fo:text-indent="0.600cm" style:page-number="auto"/>
      <style:text-properties/>
    </style:style>
    <style:style style:family="paragraph" style:name="P15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06cm" fo:margin-left="0.000cm" fo:margin-right="0.071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418cm" fo:line-height="0.389cm" fo:margin-left="0.600cm" fo:margin-right="0.071cm" fo:text-indent="-0.6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00cm" fo:margin-right="0.071cm" fo:text-indent="0.600cm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89cm" fo:margin-left="0.000cm" fo:margin-right="0.000cm" fo:text-indent="0.6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26" style:parent-style-name="Nagłówek #1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917cm" fo:margin-left="0.423cm" fo:margin-right="0.000cm" fo:text-indent="0.0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line-height="0.176cm" fo:margin-left="0.035cm" fo:margin-right="0.000cm" fo:text-indent="0.000cm" style:page-number="auto"/>
      <style:text-properties/>
    </style:style>
    <style:style style:family="paragraph" style:name="P29" style:parent-style-name="Tekst treści (5)">
      <style:paragraph-properties fo:background-color="transparent" fo:margin-top="0.000cm" fo:margin-bottom="0.000cm" fo:line-height="0.176cm" fo:margin-left="0.035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689cm" fo:line-height="0.265cm" fo:margin-left="0.000cm" fo:margin-right="0.000cm" fo:text-indent="0.000cm" fo:text-align="left" style:page-number="auto"/>
      <style:text-properties/>
    </style:style>
    <style:style style:family="paragraph" style:name="P32" style:parent-style-name="Nagłówek #2">
      <style:paragraph-properties fo:background-color="transparent" fo:margin-top="0.000cm" fo:margin-bottom="0.366cm" fo:line-height="0.318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106cm" fo:text-indent="0.6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89cm" fo:margin-left="0.000cm" fo:margin-right="0.000cm" fo:text-indent="0.6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931cm" fo:margin-left="0.000cm" fo:margin-right="0.071cm" fo:text-indent="0.6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71cm" fo:margin-right="0.071cm" fo:text-indent="0.600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106cm" fo:text-indent="0.6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000cm" fo:margin-left="0.000cm" fo:margin-right="0.071cm" fo:text-indent="0.000cm" fo:text-align="justify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141cm" fo:margin-left="0.035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71cm" fo:margin-right="0.071cm" fo:text-indent="0.600cm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margin-left="0.600cm" fo:margin-right="0.071cm" fo:text-indent="-0.600cm" fo:text-align="left" style:page-number="auto"/>
      <style:text-properties/>
    </style:style>
    <style:style style:family="paragraph" style:name="P45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">
      <style:paragraph-properties style:page-number="auto"/>
      <style:text-properties fo:font-size="5.pt" style:font-size-asian="5.pt" style:font-size-complex="5.pt"/>
    </style:style>
    <style:style style:family="paragraph" style:name="P47">
      <style:paragraph-properties style:page-number="auto"/>
      <style:text-properties fo:font-size="5.e-002pt" style:font-size-asian="5.e-002pt" style:font-size-complex="5.e-002pt"/>
    </style:style>
    <style:style style:family="paragraph" style:name="P4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2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9"><draw:frame draw:style-name="fr1" svg:x="4.170cm" svg:y="4.627cm" svg:width="12.682cm" svg:height="0.624cm" text:anchor-type="paragraph"><draw:text-box><text:p text:style-name="P37"><text:span text:style-name="CharStyle5">GLOTTODIDACTICA XLVIII/1 (2021)</text:span></text:p><text:p text:style-name="P42"><text:span text:style-name="CharStyle8">ADAM MICKIEWICZ UNIVERSITY PRESS POZNAN</text:span></text:p></draw:text-box></draw:frame><draw:frame draw:style-name="fr2" svg:x="4.170cm" svg:y="5.920cm" svg:width="12.682cm" svg:height="1.020cm" text:anchor-type="paragraph"><draw:text-box><text:h text:outline-level="0" text:style-name="P26"><text:bookmark-start text:name="bookmark0"/><text:span text:style-name="CharStyle11">II. BOCK REVIEW,</text:span><text:bookmark-end text:name="bookmark0"/></text:h></draw:text-box></draw:frame><draw:frame draw:style-name="fr3" svg:x="4.170cm" svg:y="10.033cm" svg:width="12.682cm" svg:height="13.877cm" text:anchor-type="paragraph"><draw:text-box><text:p text:style-name="P13"><text:span text:style-name="CharStyle14">Przemystaw G^bal / Wtadystaw Miodunka</text:span><text:span text:style-name="CharStyle15">. </text:span><text:span text:style-name="CharStyle16">Dydaktyka i metodyka nauczania j^zyka polskiego<text:line-break/>jako obcego i drugiego.</text:span><text:span text:style-name="CharStyle15"><text:s text:c="1"/>/ </text:span><text:span text:style-name="CharStyle16">Didactics and methodology of teaching Polish as a foreign and second<text:line-break/>language.</text:span><text:span text:style-name="CharStyle15"><text:s text:c="1"/>Warszawa: Wydawnictwo Naukowe PWN. 2020. Pp. 454</text:span></text:p><text:p text:style-name="P39"><text:span text:style-name="CharStyle19">The past two decades have seen the impressive development of Polish glottodidactics<text:line-break/>(Ggbal &amp; Miodunka 2020: 16), i.e. a field of study investigating "the processes of teaching<text:line-break/>and learning Polish as a foreign and second language" (Miodunka 2016: 54). It is a discipline<text:line-break/>with a solid theoretical basis, a growing body of research and a modern approach to language<text:line-break/>education, as exemplified by the volume under review, the third title in a glottodidactic series<text:line-break/>from Polish Scientific Publishers. Ggbal and Miodunka, who are specialists in teaching Polish<text:line-break/>as a foreign language (PAFL) and in foreign language teaching, apply their expertise to pro-<text:line-break/>vide a comprehensive textbook on teaching Polish to foreigners, in response to the significant<text:line-break/>changes which have taken place in this field since the first textbook of this type (Seretny &amp;<text:line-break/>Lipinska 2005) was published at the beginning of the 21st century.</text:span></text:p><text:p text:style-name="P11"><text:span text:style-name="CharStyle19">The division of the reviewed monograph into two parts - preceded by an introduc-<text:line-break/>tion - reflects the distinction highlighted in the title. Part One, entitled </text:span><text:span text:style-name="CharStyle20">Didactics of the Polish<text:line-break/>language in the world - its traditions, development so far and perspectives</text:span><text:span text:style-name="CharStyle21">,</text:span><text:span text:style-name="CharStyle19"><text:s text:c="1"/>comprises seven of<text:line-break/>the thirteen chapters of the book and commences with a short chapter addressing termino-<text:line-break/>logical issues, among others, the reasons for the relatively late emergence of the term </text:span><text:span text:style-name="CharStyle20">Polish<text:line-break/>glottodidactics</text:span><text:span text:style-name="CharStyle21">,</text:span><text:span text:style-name="CharStyle19"><text:s text:c="1"/>the interrelations between the didactics and teaching methodology of Polish<text:line-break/>as a foreign and second language, as well as their place within the discipline. Since many<text:line-break/>topics appertaining to the didactics of foreign languages in general are discussed extensively<text:line-break/>in the second volume of the abovementioned glottodidactic series (Ggbal 2019), Ggbal and<text:line-break/>Miodunka focus in their publication on selected issues, particularly relevant to the didactics<text:line-break/>of the Polish language.</text:span></text:p><text:p text:style-name="P19"><text:span text:style-name="CharStyle19">Accordingly, Chapters Two and Three present the history of teaching Polish as a foreign<text:line-break/>language until 1939 and its evolution in the contemporary period (i.e. since 1952). It is stressed<text:line-break/>that teaching PAFL can be traced back to the 16th century and predates the introduction of<text:line-break/>classes of Polish as a mother tongue in the school system by around 200 years. Describing<text:line-break/>these origins, Ggbal and Miodunka pay attention to the pivotal role of foreigners as the au-<text:line-break/>thors of the first Polish language grammars and textbooks for foreign learners of Polish. The<text:line-break/>publication emphasises the importance of the last 60 years because they have brought the</text:span></text:p></draw:text-box></draw:frame><draw:frame draw:style-name="fr4" svg:x="4.170cm" svg:y="24.866cm" svg:width="12.682cm" svg:height="0.559cm" text:anchor-type="paragraph"><draw:text-box><text:p text:style-name="P29"><text:span text:style-name="CharStyle24">Glottodidactica 48(1), 2021: 123-133. © The Author(s), Adam Mickiewicz University Press, 2021.</text:span></text:p><text:p text:style-name="P28"><text:span text:style-name="CharStyle24">Open Access article, distributed under the terms of the CC licence (BY-ND, </text:span><text:a xlink:href="https://creativecommons.org/icenses/by-nd/4.0/"><text:span text:style-name="CharStyle24">https://creativecommons.org/icenses/by-nd/4.0/</text:span></text:a><text:span text:style-name="CharStyle24">).</text:span></text:p></draw:text-box></draw:frame></text:p>
      </text:section>
      <text:section text:style-name="Sect1" text:name="Section1">
        <text:p text:style-name="P50"><draw:frame draw:style-name="fr5" svg:x="4.175cm" svg:y="4.276cm" fo:min-width="0.677cm" fo:min-height="0.420cm" text:anchor-type="paragraph"><draw:text-box><text:p text:style-name="P22"><text:span text:style-name="CharStyle27">124</text:span></text:p></draw:text-box></draw:frame><draw:frame draw:style-name="fr6" svg:x="9.643cm" svg:y="4.276cm" fo:min-width="1.676cm" fo:min-height="0.363cm" text:anchor-type="paragraph"><draw:text-box><text:p text:style-name="P40"><text:span text:style-name="CharStyle30">Book reviews</text:span></text:p></draw:text-box></draw:frame><draw:frame draw:style-name="fr7" svg:x="4.166cm" svg:y="5.096cm" svg:width="12.691cm" svg:height="18.611cm" text:anchor-type="paragraph"><draw:text-box><text:p text:style-name="P17"><text:span text:style-name="CharStyle19">beginning and growth of theoretical reflection and research into Polish language teaching<text:line-break/>and learning, which has ultimately led to the development of Polish glottodidactics. As the<text:line-break/>authors demonstrate - referring to coursebooks, teaching methodology publications and<text:line-break/>important glottodidactic phenomena - from the 1980s onwards (albeit more visibly in the<text:line-break/>later decades), efforts were also made to transfer modern methods used in the didactics of<text:line-break/>world languages to the PAFL classroom, culminating in the systematic implementation of<text:line-break/>European standards in the domain after 2004.</text:span></text:p><text:p text:style-name="P10"><text:span text:style-name="CharStyle19">The next two chapters provide valuable insights into the situation of teaching the Polish<text:line-break/>language around the world (Chapter Four) and Poland's language policy since the last decade<text:line-break/>of the 20th century (Chapter Five). Having gathered data from multiple sources, Ggbal and<text:line-break/>Miodunka describe two groups: learners and teachers of Polish in various types of schools<text:line-break/>and at universities abroad (with an interesting example of Polish Studies in South Korea),<text:line-break/>present their motivations as well as focus on selected problems of teacher training. The issue<text:line-break/>of popularising the Polish language in the world is analysed more extensively in relation to<text:line-break/>language policy, whose significance, according to the authors, became clear prior to Poland's<text:line-break/>accession to the European Union. Various linguistic publications referenced in the volume<text:line-break/>contain what Ggbal and Miodunka view as a comprehensive programme to promote the<text:line-break/>Polish language, addressed to a wide public, including foreigners of non-Polish origin. As<text:line-break/>the authors subsequently admit, in the absence of a coordinating institution at the national<text:line-break/>level, it is universities, teachers of PAFL, foreign specialists in Polish studies (the contribu-<text:line-break/>tions of the latter are acknowledged in a separate sub-chapter) that have proved instrumental<text:line-break/>in this area. Readers also learn about the state certificate examinations in PAFL, held since<text:line-break/>2004, which are discussed here at length and recognised as both "a breakthrough innovation"<text:line-break/>(Ggbal &amp; Miodunka 2020: 78) in teaching Polish to foreigners and a tool for promoting the<text:line-break/>language and raising its prestige.</text:span></text:p><text:p text:style-name="P38"><text:span text:style-name="CharStyle19">The overarching notion - supported by modern research - present in the next two chap-<text:line-break/>ters is that language education should not be limited to helping students acquire language<text:line-break/>proficiency in a narrow sense, but ought to contribute to their overall personal growth,<text:line-break/>thus enabling them to be actively involved in learning and societal participation. Ggbal and<text:line-break/>Miodunka regard this approach as crucial to teaching Polish as a second language, which<text:line-break/>began developing in response to recent migration processes and is explored in Chapter<text:line-break/>Six, together with the related topic of Polish as a language of schooling. An analysis of the<text:line-break/>solutions adopted in the Polish education system and abroad provides a context for the<text:line-break/>subsequent discussion of useful publications and conceptions that could enhance teaching<text:line-break/>children with an immigrant background. In Chapter Seven, apart from highlighting the<text:line-break/>interdisciplinary dimension of Polish glottodidactics, the authors offer a synthetic overview<text:line-break/>of a wide array of influential concepts and directions in the teaching of foreign languages<text:line-break/>today (e.g. constructivism, intercultural education, the didactics of multilingualism, action-<text:line-break/>oriented approach).</text:span></text:p><text:p text:style-name="P33"><text:span text:style-name="CharStyle19">Part Two of the book - </text:span><text:span text:style-name="CharStyle20">Methodology of teaching and learning Polish as a foreign and second<text:line-break/>language</text:span><text:span text:style-name="CharStyle31"><text:s text:c="1"/></text:span><text:span text:style-name="CharStyle19">- comprises six chapters (from Chapter Eight to Thirteen). Central to this part are<text:line-break/>its first two, and longest chapters. Chapter Eight focuses on methods of developing students'<text:line-break/>linguistic competences; the opening section, devoted to the description of the competences,</text:span></text:p></draw:text-box></draw:frame></text:p>
      </text:section>
      <text:section text:style-name="Sect2" text:name="Section2">
        <text:p text:style-name="P51"><draw:frame draw:style-name="fr8" svg:x="9.670cm" svg:y="4.276cm" fo:min-width="1.676cm" fo:min-height="0.363cm" text:anchor-type="paragraph"><draw:text-box><text:p text:style-name="P27"><text:span text:style-name="CharStyle30">Book reviews</text:span></text:p></draw:text-box></draw:frame><draw:frame draw:style-name="fr9" svg:x="16.155cm" svg:y="4.276cm" fo:min-width="0.669cm" fo:min-height="0.420cm" text:anchor-type="paragraph"><draw:text-box><text:p text:style-name="P9"><text:span text:style-name="CharStyle27">125</text:span></text:p></draw:text-box></draw:frame><draw:frame draw:style-name="fr10" svg:x="4.157cm" svg:y="5.096cm" svg:width="12.709cm" svg:height="18.611cm" text:anchor-type="paragraph"><draw:text-box><text:p text:style-name="P25"><text:span text:style-name="CharStyle19">is followed by sub-chapters which deal successively with the questions of teaching Polish<text:line-break/>pronunciation, orthography, grammar and vocabulary. The authors provide brief information<text:line-break/>about the language subsystems, their place in foreign language teaching and about relevant<text:line-break/>PAFL research. They also draw readers' attention to difficult aspects of the Polish language<text:line-break/>and present appropriate teaching techniques as well as useful textbooks. Linguistic compe-<text:line-break/>tences, among others, allow learners to perform language activities, whose presence in the<text:line-break/>language classroom is the topic of Chapter Nine. Ggbal and Miodunka adopt the contemporary,<text:line-break/>action-oriented perspective promoted by the CEFR (2001) and CEFR CV (2018). They depart<text:line-break/>from the vision of the four language skills and describe language performance in terms of<text:line-break/>eight types of language activities, i.e. oral and written: reception, production, interaction and<text:line-break/>mediation. After a general overview of the issue, they characterise the activities in this order<text:line-break/>(production and interaction are presented together), discussing their psycholinguistic and<text:line-break/>glottodidactic aspects as well as recommended teaching procedures. Importantly, in contrast<text:line-break/>to most textbooks on the methodology of foreign language teaching, the volume takes into<text:line-break/>account mediation activities, which have only recently been defined more thoroughly in the<text:line-break/>CEFR CV (2018).</text:span></text:p><text:p text:style-name="P14"><text:span text:style-name="CharStyle19">Chapters Ten and Eleven cover further significant subjects, namely teaching Polish<text:line-break/>culture and the use of information and communication technologies in language education.<text:line-break/>Although the cultural component has always been an intrinsic part of language teaching, the<text:line-break/>approaches to teaching culture have changed over time, as the authors explain, analysing<text:line-break/>general tendencies and specific publications by specialists in teaching PAFL. Additionally,<text:line-break/>Ggbal and Miodunka, who concentrate on the current trend, i.e. intercultural education,<text:line-break/>explain how to develop learners' intercultural competence. In comparison with culture, the<text:line-break/>presence of modern technologies is a much newer phenomenon in language teaching, but it<text:line-break/>has already evolved from Computer Assisted Language Learning (CALL) to Mobile Assisted<text:line-break/>Language Learning (MALL). Apart from discussing this evolution and the place of modern<text:line-break/>technologies in teaching PAFL to date, in Chapter Eleven the authors quote a list of criteria<text:line-break/>designed with the aim of facilitating the evaluation of online language courses.</text:span></text:p><text:p text:style-name="P43"><text:span text:style-name="CharStyle19">The last two chapters - while relatively short - centre around two problems of practical<text:line-break/>importance. Chapter Twelve is devoted to the principles of designing a language course and<text:line-break/>planning a lesson, with particular attention paid to the structure of a teaching unit in commu-<text:line-break/>nicative language teaching and in the action-oriented approach. What readers may also find<text:line-break/>useful is that they are provided with tools for evaluating their own lessons. Chapter Thirteen,<text:line-break/>on the other hand, addresses the topic of assessing students' language ability. The authors<text:line-break/>briefly discuss not only several important aspects of traditional language testing (such as the<text:line-break/>classification of language tests or the criteria for their evaluation), but also strategies which<text:line-break/>determine the effectiveness of continuous formative assessment. Moreover, they include<text:line-break/>information about available test preparation books.</text:span></text:p><text:p text:style-name="P36"><text:span text:style-name="CharStyle19">In the Conclusion, which contains an overview of the contents against a background of<text:line-break/>other glottodidactic publications, the authors outline suggestions for the future, stressing<text:line-break/>the importance of interdisciplinary research for further development of Polish glottodi-<text:line-break/>dactics. The book concludes with the bibliography, appendices and summaries in three<text:line-break/>languages.</text:span></text:p></draw:text-box></draw:frame></text:p>
      </text:section>
      <text:section text:style-name="Sect3" text:name="Section3">
        <text:p text:style-name="P52"><draw:frame draw:style-name="fr11" svg:x="4.175cm" svg:y="4.276cm" fo:min-width="0.686cm" fo:min-height="0.420cm" text:anchor-type="paragraph"><draw:text-box><text:p text:style-name="P16"><text:span text:style-name="CharStyle27">126</text:span></text:p></draw:text-box></draw:frame><draw:frame draw:style-name="fr12" svg:x="9.643cm" svg:y="4.276cm" fo:min-width="1.676cm" fo:min-height="0.363cm" text:anchor-type="paragraph"><draw:text-box><text:p text:style-name="P23"><text:span text:style-name="CharStyle30">Book reviews</text:span></text:p></draw:text-box></draw:frame><draw:frame draw:style-name="fr13" svg:x="4.182cm" svg:y="5.096cm" svg:width="12.658cm" svg:height="15.923cm" text:anchor-type="paragraph"><draw:text-box><text:p text:style-name="P21"><text:span text:style-name="CharStyle19">The volume under review is an impressive work which promotes contemporary stand-<text:line-break/>ards in language teaching and constitutes a modern resource for students training in the<text:line-break/>area of teaching Polish as a foreign and second language, designed to equip them with the<text:line-break/>knowledge and skills required in their future profession. Interestingly, in accordance with<text:line-break/>current pedagogical models, the authors engage readers in tasks based on the covered topics,<text:line-break/>encouraging them, for example, to discuss the ideas presented, analyse the materials in the<text:line-break/>appendices or search for further information.</text:span></text:p><text:p text:style-name="P35"><text:span text:style-name="CharStyle19">However, as well as being an innovative and comprehensive textbook, the volume can<text:line-break/>be perceived as a panorama of teaching Polish to foreigners in the past and today, as Ggbal<text:line-break/>and Miodunka highlight the role of the people who have shaped this history - both teachers<text:line-break/>and learners. Equally important, the publication unveils new perspectives for the develop-<text:line-break/>ment of Polish glottodidactics in the coming decades. Therefore, it will prove both interesting<text:line-break/>and informative not only for students, but also for practising teachers, lecturers, researchers<text:line-break/>and other professionals who intend to explore the subject of teaching Polish as a foreign and<text:line-break/>second language.</text:span></text:p><text:h text:outline-level="1" text:style-name="P32"><text:bookmark-start text:name="bookmark1"/><text:span text:style-name="CharStyle34">REFERENCES</text:span><text:bookmark-end text:name="bookmark1"/></text:h><text:p text:style-name="P15"><text:span text:style-name="CharStyle37">CEFR: </text:span><text:span text:style-name="CharStyle38">Common European framework of reference for languages: Learning, teaching, assessment</text:span><text:span text:style-name="CharStyle37"><text:s text:c="1"/>(2001).</text:span></text:p><text:p text:style-name="P12"><text:span text:style-name="CharStyle19">Strasbourg: Council of Europe.</text:span></text:p><text:p text:style-name="P44"><text:span text:style-name="CharStyle37">CEFR CV: </text:span><text:span text:style-name="CharStyle38">Common European framework of reference for languages: Learning, teaching, assessment. Com-<text:line-break/>panion volume with new descriptors</text:span><text:span text:style-name="CharStyle37"><text:s text:c="1"/>(2018). Strasbourg: Council of Europe.</text:span></text:p><text:p text:style-name="P41"><text:span text:style-name="CharStyle37">Ggbal, P. (2019). </text:span><text:span text:style-name="CharStyle38">Dydaktyka jgzykow obcych. Wprowadzenie.</text:span><text:span text:style-name="CharStyle37"><text:s text:c="1"/>Warszawa: Wydawnictwo Naukowe PWN.<text:line-break/>Ggbal, P. / Miodunka, W. (2020). </text:span><text:span text:style-name="CharStyle38">Dydaktyka i metodyka nauczania jgzyka polskiego jako obcego i drugiego.</text:span></text:p><text:p text:style-name="P34"><text:span text:style-name="CharStyle19">Warszawa: Wydawnictwo Naukowe PWN.</text:span></text:p><text:p text:style-name="P45"><text:span text:style-name="CharStyle37">Miodunka, W. (2016). </text:span><text:span text:style-name="CharStyle38">Glottodydaktyka polonistyczna. Pochodzenie - stan obecny - perspektywy.</text:span></text:p><text:p text:style-name="P24"><text:span text:style-name="CharStyle19">Krakow: Ksiggarnia Akademicka.</text:span></text:p><text:p text:style-name="P20"><text:span text:style-name="CharStyle19">Seretny, A. / Lipinska, E. (2005). </text:span><text:span text:style-name="CharStyle21">ABC metodyki nauczania j§zyka polskiego jako obcego.</text:span><text:span text:style-name="CharStyle19"><text:s text:c="1"/>Krakow: Uni-<text:line-break/>versitas.</text:span></text:p><text:p text:style-name="P31"><text:span text:style-name="CharStyle39">Received: </text:span><text:span text:style-name="CharStyle19">30.12.2020; </text:span><text:span text:style-name="CharStyle39">revised: </text:span><text:span text:style-name="CharStyle19">09.03.2021</text:span></text:p><text:p text:style-name="P18"><text:span text:style-name="CharStyle19">MALGORZATA BANACH<text:line-break/>Uniwersytet Jagiellonski<text:line-break/></text:span><text:a xlink:href="mailto:malgorzata.banach@uj.edu.pl"><text:span text:style-name="CharStyle19">malgorzata.banach@uj.edu.pl</text:span></text:a><text:span text:style-name="CharStyle19"><text:line-break/>ORCID: 0000-0003-1207-7673</text:span></text:p></draw:text-box></draw:frame><draw:frame draw:style-name="fr14" svg:x="4.182cm" svg:y="21.006cm" fo:min-width="12.658cm" fo:min-height="0.432cm" text:anchor-type="paragraph"><draw:text-box><text:p text:style-name="P30"><text:span text:style-name="CharStyle19">DOI: 10.14746/gl.2021.48.1.0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Book Antiqua" svg:font-family="'Book Antiqua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rbel" style:font-name-asian="Corbel" style:font-name-complex="Corbel" fo:letter-spacing="-0.018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 Antiqua" style:font-name-asian="Book Antiqua" style:font-name-complex="Book Antiqua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6.pt" style:font-size-asian="26.pt" style:font-size-complex="26.pt" style:font-name="Book Antiqua" style:font-name-asian="Book Antiqua" style:font-name-complex="Book Antiqua" fo:letter-spacing="-0.011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 Antiqua" style:font-name-asian="Book Antiqua" style:font-name-complex="Book Antiqua" fo:letter-spacing="-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19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rbel" style:font-name-asian="Corbel" style:font-name-complex="Corbel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5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2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rbel" style:font-name-asian="Corbel" style:font-name-complex="Corbel" fo:letter-spacing="-0.018cm"/>
    </style:style>
    <style:style style:family="paragraph" style:name="Tekst treści (3)">
      <style:paragraph-properties fo:background-color="#FFFFFF" fo:margin-bottom="0.84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 Antiqua" style:font-name-asian="Book Antiqua" style:font-name-complex="Book Antiqua" fo:letter-spacing="0.002cm"/>
    </style:style>
    <style:style style:family="paragraph" style:name="Nagłówek #1">
      <style:paragraph-properties fo:background-color="#FFFFFF" fo:margin-top="0.847cm" fo:margin-bottom="3.38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6.pt" style:font-size-asian="26.pt" style:font-size-complex="26.pt" style:font-name="Book Antiqua" style:font-name-asian="Book Antiqua" style:font-name-complex="Book Antiqua" fo:letter-spacing="-0.011cm"/>
    </style:style>
    <style:style style:family="paragraph" style:name="Tekst treści (4)">
      <style:paragraph-properties fo:background-color="#FFFFFF" fo:margin-top="3.387cm" fo:margin-bottom="0.318cm" fo:line-height="0.43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paragraph" style:name="Tekst treści">
      <style:paragraph-properties fo:background-color="#FFFFFF" fo:margin-top="0.318cm" fo:line-height="0.423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2cm"/>
    </style:style>
    <style:style style:family="paragraph" style:name="Tekst treści (5)">
      <style:paragraph-properties fo:background-color="#FFFFFF" fo:margin-top="0.847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 Antiqua" style:font-name-asian="Book Antiqua" style:font-name-complex="Book Antiqua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1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rbel" style:font-name-asian="Corbel" style:font-name-complex="Corbel"/>
    </style:style>
    <style:style style:family="paragraph" style:name="Nagłówek #2">
      <style:paragraph-properties fo:background-color="#FFFFFF" fo:margin-top="0.847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5cm"/>
    </style:style>
    <style:style style:family="paragraph" style:name="Tekst treści (6)">
      <style:paragraph-properties fo:background-color="#FFFFFF" fo:margin-top="0.529cm" fo:line-height="0.389cm" fo:text-indent="-0.6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8"/>
      </style:footer>
      <style:header>
        <text:p text:style-name="P48"/>
      </style:header>
    </style:master-page>
    <style:master-page style:name="PageStyle1" style:page-layout-name="Mpm1">
      <style:footer>
        <text:p text:style-name="P48"/>
      </style:footer>
      <style:header>
        <text:p text:style-name="P48"/>
      </style:header>
    </style:master-page>
    <style:master-page style:name="PageStyle2" style:page-layout-name="Mpm2">
      <style:footer>
        <text:p text:style-name="P48"/>
      </style:footer>
      <style:header>
        <text:p text:style-name="P48"/>
      </style:header>
    </style:master-page>
    <style:master-page style:name="PageStyle3" style:page-layout-name="Mpm3">
      <style:footer>
        <text:p text:style-name="P48"/>
      </style:footer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