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_20__28_4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11%" fo:text-align="center"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09%"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09%" fo:text-align="start"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09%" fo:text-align="center"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882cm" loext:contextual-spacing="false" fo:text-align="center" style:justify-single-word="false" fo:text-indent="0cm" style:auto-text-indent="false" style:page-number="auto"/>
    </style:style>
    <style:style style:name="P13" style:family="paragraph" style:parent-style-name="Tekst_20_treści_20__28_4_29_" style:master-page-name="">
      <style:paragraph-properties fo:margin-left="0.034cm" fo:margin-right="12.633cm" fo:margin-top="0cm" fo:margin-bottom="0cm" loext:contextual-spacing="false" fo:line-height="100%"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line-height="109%" fo:text-align="justify" style:justify-single-word="false" fo:text-indent="0.529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line-height="107%" fo:text-align="justify" style:justify-single-word="false" fo:text-indent="0.529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18"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9"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669cm"/>
        </style:tab-stops>
      </style:paragraph-properties>
    </style:style>
    <style:style style:name="P20"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21" style:family="paragraph" style:parent-style-name="Footer" style:master-page-name="">
      <style:paragraph-properties fo:margin-left="0cm" fo:margin-right="0cm" fo:margin-top="0cm" fo:margin-bottom="0cm" loext:contextual-spacing="false" fo:line-height="118%" fo:text-align="justify" style:justify-single-word="false" fo:text-indent="0.529cm" style:auto-text-indent="false" style:page-number="auto"/>
    </style:style>
    <style:style style:name="P22" style:family="paragraph" style:parent-style-name="Tekst_20_treści" style:master-page-name="">
      <style:paragraph-properties fo:margin-left="0cm" fo:margin-right="0cm" fo:margin-top="0cm" fo:margin-bottom="0.423cm" loext:contextual-spacing="false" fo:text-align="justify" style:justify-single-word="false" fo:text-indent="0.529cm" style:auto-text-indent="false" style:page-number="auto"/>
    </style:style>
    <style:style style:name="P23" style:family="paragraph" style:parent-style-name="Tekst_20_treści" style:master-page-name="">
      <style:paragraph-properties fo:margin-left="0cm" fo:margin-right="0cm" fo:margin-top="0cm" fo:margin-bottom="0.423cm" loext:contextual-spacing="false" fo:line-height="111%" fo:text-align="justify" style:justify-single-word="false" fo:text-indent="0.529cm" style:auto-text-indent="false" style:page-number="auto"/>
    </style:style>
    <style:style style:name="P24" style:family="paragraph" style:parent-style-name="Tekst_20_treści" style:master-page-name="">
      <style:paragraph-properties fo:margin-left="0cm" fo:margin-right="0cm" fo:margin-top="0cm" fo:margin-bottom="0.247cm" loext:contextual-spacing="false" fo:text-align="justify" style:justify-single-word="false" fo:text-indent="0.529cm" style:auto-text-indent="false" style:page-number="auto"/>
    </style:style>
    <style:style style:name="P25" style:family="paragraph" style:parent-style-name="Footer"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26" style:family="paragraph" style:parent-style-name="Tekst_20_treści" style:master-page-name="">
      <style:paragraph-properties fo:margin-left="0cm" fo:margin-right="0cm" fo:margin-top="0cm" fo:margin-bottom="0cm" loext:contextual-spacing="false" fo:text-align="start" style:justify-single-word="false" fo:text-indent="0.494cm" style:auto-text-indent="false" style:page-number="auto"/>
    </style:style>
    <style:style style:name="P27" style:family="paragraph" style:parent-style-name="Tekst_20_treści" style:master-page-name="">
      <style:paragraph-properties fo:margin-left="0cm" fo:margin-right="0cm" fo:margin-top="0cm" fo:margin-bottom="0cm" loext:contextual-spacing="false" fo:text-align="start" style:justify-single-word="false" fo:text-indent="0.494cm" style:auto-text-indent="false" style:page-number="auto">
        <style:tab-stops>
          <style:tab-stop style:position="1.152cm"/>
        </style:tab-stops>
      </style:paragraph-properties>
    </style:style>
    <style:style style:name="P28" style:family="paragraph" style:parent-style-name="Tekst_20_treści" style:master-page-name="">
      <style:paragraph-properties fo:margin-left="0cm" fo:margin-right="0cm" fo:margin-top="0cm" fo:margin-bottom="0cm" loext:contextual-spacing="false" fo:text-align="start" style:justify-single-word="false" fo:text-indent="0.494cm" style:auto-text-indent="false" style:page-number="auto">
        <style:tab-stops>
          <style:tab-stop style:position="1.168cm"/>
        </style:tab-stops>
      </style:paragraph-properties>
    </style:style>
    <style:style style:name="P29" style:family="paragraph" style:parent-style-name="Tekst_20_treści" style:master-page-name="">
      <style:paragraph-properties fo:margin-left="0cm" fo:margin-right="0cm" fo:margin-top="0cm" fo:margin-bottom="0cm" loext:contextual-spacing="false" fo:text-align="start" style:justify-single-word="false" fo:text-indent="0.494cm" style:auto-text-indent="false" style:page-number="auto">
        <style:tab-stops>
          <style:tab-stop style:position="1.212cm"/>
        </style:tab-stops>
      </style:paragraph-properties>
    </style:style>
    <style:style style:name="P30" style:family="paragraph" style:parent-style-name="Tekst_20_treści" style:master-page-name="">
      <style:paragraph-properties fo:margin-left="0cm" fo:margin-right="0cm" fo:margin-top="0cm" fo:margin-bottom="0cm" loext:contextual-spacing="false" fo:line-height="109%" fo:text-align="justify" style:justify-single-word="false" fo:text-indent="0.494cm" style:auto-text-indent="false" style:page-number="auto"/>
    </style:style>
    <style:style style:name="P31" style:family="paragraph" style:parent-style-name="Tekst_20_treści" style:master-page-name="">
      <style:paragraph-properties fo:margin-left="0cm" fo:margin-right="0cm" fo:margin-top="0cm" fo:margin-bottom="0.423cm" loext:contextual-spacing="false" fo:text-align="start" style:justify-single-word="false" fo:text-indent="0.494cm" style:auto-text-indent="false" style:page-number="auto">
        <style:tab-stops>
          <style:tab-stop style:position="1.212cm"/>
        </style:tab-stops>
      </style:paragraph-properties>
    </style:style>
    <style:style style:name="P32" style:family="paragraph" style:parent-style-name="Tekst_20_treści" style:master-page-name="">
      <style:paragraph-properties fo:margin-left="0cm" fo:margin-right="0cm" fo:margin-top="0cm" fo:margin-bottom="0.423cm" loext:contextual-spacing="false" fo:line-height="109%" fo:text-align="justify" style:justify-single-word="false" fo:text-indent="0.494cm" style:auto-text-indent="false" style:page-number="auto"/>
    </style:style>
    <style:style style:name="P33" style:family="paragraph" style:parent-style-name="Tekst_20_treści" style:master-page-name="">
      <style:paragraph-properties fo:margin-left="0cm" fo:margin-right="0cm" fo:margin-top="0cm" fo:margin-bottom="0.247cm" loext:contextual-spacing="false" fo:line-height="109%" fo:text-align="justify" style:justify-single-word="false" fo:text-indent="0.494cm" style:auto-text-indent="false" style:page-number="auto"/>
    </style:style>
    <style:style style:name="P34" style:family="paragraph" style:parent-style-name="Tekst_20_treści" style:master-page-name="">
      <style:paragraph-properties fo:margin-left="0.282cm" fo:margin-right="0cm" fo:margin-top="0cm" fo:margin-bottom="0cm" loext:contextual-spacing="false" fo:text-align="start" style:justify-single-word="false" fo:text-indent="0cm" style:auto-text-indent="false" style:page-number="auto"/>
    </style:style>
    <style:style style:name="P35" style:family="paragraph" style:parent-style-name="Tekst_20_treści" style:master-page-name="">
      <style:paragraph-properties fo:margin-left="0.282cm" fo:margin-right="0cm" fo:margin-top="0cm" fo:margin-bottom="0cm" loext:contextual-spacing="false" fo:text-align="justify" style:justify-single-word="false" fo:text-indent="0cm" style:auto-text-indent="false" style:page-number="auto"/>
    </style:style>
    <style:style style:name="P36" style:family="paragraph" style:parent-style-name="Tekst_20_treści" style:master-page-name="">
      <style:paragraph-properties fo:margin-left="0.282cm" fo:margin-right="0cm" fo:margin-top="0cm" fo:margin-bottom="0.282cm" loext:contextual-spacing="false" fo:text-align="start" style:justify-single-word="false" fo:text-indent="0cm" style:auto-text-indent="false" style:page-number="auto"/>
    </style:style>
    <style:style style:name="P37" style:family="paragraph" style:parent-style-name="Tekst_20_treści" style:master-page-name="">
      <style:paragraph-properties fo:margin-left="0cm" fo:margin-right="0cm" fo:margin-top="0cm" fo:margin-bottom="0cm" loext:contextual-spacing="false" fo:text-align="start" style:justify-single-word="false" fo:text-indent="0.282cm" style:auto-text-indent="false" style:page-number="auto"/>
    </style:style>
    <style:style style:name="P38" style:family="paragraph" style:parent-style-name="Tekst_20_treści" style:master-page-name="">
      <style:paragraph-properties fo:margin-left="0cm" fo:margin-right="0cm" fo:margin-top="0cm" fo:margin-bottom="0.282cm" loext:contextual-spacing="false" fo:text-align="start" style:justify-single-word="false" fo:text-indent="0.282cm" style:auto-text-indent="false" style:page-number="auto"/>
    </style:style>
    <style:style style:name="P39" style:family="paragraph" style:parent-style-name="Tekst_20_treści" style:master-page-name="">
      <style:paragraph-properties fo:margin-left="0cm" fo:margin-right="0cm" fo:margin-top="0cm" fo:margin-bottom="0cm" loext:contextual-spacing="false" fo:line-height="111%" fo:text-align="start" style:justify-single-word="false" fo:text-indent="0.917cm" style:auto-text-indent="false" style:page-number="auto"/>
    </style:style>
    <style:style style:name="P40" style:family="paragraph" style:parent-style-name="Tekst_20_treści" style:master-page-name="">
      <style:paragraph-properties fo:margin-left="0cm" fo:margin-right="0cm" fo:margin-top="0cm" fo:margin-bottom="0.423cm" loext:contextual-spacing="false" fo:line-height="111%" fo:text-align="start" style:justify-single-word="false" fo:text-indent="0.917cm" style:auto-text-indent="false" style:page-number="auto"/>
    </style:style>
    <style:style style:name="P41" style:family="paragraph" style:parent-style-name="Tekst_20_treści" style:master-page-name="">
      <style:paragraph-properties fo:margin-left="0.917cm" fo:margin-right="0cm" fo:margin-top="0cm" fo:margin-bottom="0cm" loext:contextual-spacing="false" fo:line-height="111%" fo:text-align="start" style:justify-single-word="false" fo:text-indent="0.035cm" style:auto-text-indent="false" style:page-number="auto"/>
    </style:style>
    <style:style style:name="P42" style:family="paragraph" style:parent-style-name="Tekst_20_treści" style:master-page-name="">
      <style:paragraph-properties fo:margin-left="12.841cm" fo:margin-right="0cm" fo:margin-top="0cm" fo:margin-bottom="0.6cm" loext:contextual-spacing="false" fo:line-height="100%" fo:text-align="start" style:justify-single-word="false" fo:text-indent="0cm" style:auto-text-indent="false" style:page-number="auto"/>
    </style:style>
    <style:style style:name="P43" style:family="paragraph" style:parent-style-name="Tekst_20_treści" style:master-page-name="">
      <style:paragraph-properties fo:margin-left="0cm" fo:margin-right="0cm" fo:margin-top="0cm" fo:margin-bottom="0cm" loext:contextual-spacing="false" fo:line-height="100%" fo:text-align="start" style:justify-single-word="false" fo:text-indent="0.318cm" style:auto-text-indent="false" style:page-number="auto"/>
    </style:style>
    <style:style style:name="P44" style:family="paragraph" style:parent-style-name="Tekst_20_treści" style:master-page-name="">
      <style:paragraph-properties fo:margin-left="0cm" fo:margin-right="0cm" fo:margin-top="0cm" fo:margin-bottom="0.459cm" loext:contextual-spacing="false" fo:line-height="100%" fo:text-align="start" style:justify-single-word="false" fo:text-indent="0.318cm" style:auto-text-indent="false" style:page-number="auto"/>
    </style:style>
    <style:style style:name="P45" style:family="paragraph" style:parent-style-name="Tekst_20_treści" style:master-page-name="">
      <style:paragraph-properties fo:margin-left="0cm" fo:margin-right="0cm" fo:margin-top="0cm" fo:margin-bottom="0.247cm" loext:contextual-spacing="false" fo:line-height="100%" fo:text-align="start" style:justify-single-word="false" fo:text-indent="0.318cm" style:auto-text-indent="false" style:page-number="auto"/>
    </style:style>
    <style:style style:name="P46" style:family="paragraph" style:parent-style-name="Tekst_20_treści" style:master-page-name="">
      <style:paragraph-properties fo:margin-left="0cm" fo:margin-right="0cm" fo:margin-top="0cm" fo:margin-bottom="0cm" loext:contextual-spacing="false" fo:line-height="111%" fo:text-align="justify" style:justify-single-word="false" fo:text-indent="0.564cm" style:auto-text-indent="false" style:page-number="auto"/>
    </style:style>
    <style:style style:name="P47"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48"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141cm"/>
        </style:tab-stops>
      </style:paragraph-properties>
    </style:style>
    <style:style style:name="P49" style:family="paragraph" style:parent-style-name="Tekst_20_treści" style:master-page-name="">
      <style:paragraph-properties fo:margin-left="0cm" fo:margin-right="0cm" fo:margin-top="0cm" fo:margin-bottom="0cm" loext:contextual-spacing="false" fo:line-height="109%" fo:text-align="justify" style:justify-single-word="false" fo:text-indent="0.564cm" style:auto-text-indent="false" style:page-number="auto"/>
    </style:style>
    <style:style style:name="P50" style:family="paragraph" style:parent-style-name="Tekst_20_treści"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1.201cm"/>
        </style:tab-stops>
      </style:paragraph-properties>
    </style:style>
    <style:style style:name="P51"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52"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53"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693cm"/>
        </style:tab-stops>
      </style:paragraph-properties>
    </style:style>
    <style:style style:name="P54"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686cm"/>
        </style:tab-stops>
      </style:paragraph-properties>
    </style:style>
    <style:style style:name="P55"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37cm"/>
        </style:tab-stops>
      </style:paragraph-properties>
    </style:style>
    <style:style style:name="P56"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13cm"/>
        </style:tab-stops>
      </style:paragraph-properties>
    </style:style>
    <style:style style:name="P57"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44cm"/>
        </style:tab-stops>
      </style:paragraph-properties>
    </style:style>
    <style:style style:name="P58" style:family="paragraph" style:parent-style-name="Tekst_20_treści_20__28_3_29_" style:master-page-name="">
      <style:paragraph-properties fo:margin-left="0cm" fo:margin-right="0cm" fo:margin-top="0cm" fo:margin-bottom="0cm" loext:contextual-spacing="false" fo:line-height="115%" fo:text-align="justify" style:justify-single-word="false" fo:text-indent="0.564cm" style:auto-text-indent="false" style:page-number="auto"/>
    </style:style>
    <style:style style:name="P59" style:family="paragraph" style:parent-style-name="Tekst_20_treści_20__28_2_29_" style:master-page-name="">
      <style:paragraph-properties fo:margin-left="0cm" fo:margin-right="0cm" fo:margin-top="0cm" fo:margin-bottom="0cm" loext:contextual-spacing="false" fo:line-height="111%" fo:text-align="justify" style:justify-single-word="false" fo:text-indent="0.564cm" style:auto-text-indent="false" style:page-number="auto"/>
    </style:style>
    <style:style style:name="P60" style:family="paragraph" style:parent-style-name="Tekst_20_treści" style:master-page-name="">
      <style:paragraph-properties fo:margin-left="0cm" fo:margin-right="0cm" fo:margin-top="0cm" fo:margin-bottom="0.423cm" loext:contextual-spacing="false" fo:line-height="111%" fo:text-align="justify" style:justify-single-word="false" fo:text-indent="0.564cm" style:auto-text-indent="false" style:page-number="auto"/>
    </style:style>
    <style:style style:name="P61" style:family="paragraph" style:parent-style-name="Tekst_20_treści" style:master-page-name="">
      <style:paragraph-properties fo:margin-left="0cm" fo:margin-right="0cm" fo:margin-top="0cm" fo:margin-bottom="0.423cm" loext:contextual-spacing="false" fo:text-align="justify" style:justify-single-word="false" fo:text-indent="0.564cm" style:auto-text-indent="false" style:page-number="auto"/>
    </style:style>
    <style:style style:name="P62" style:family="paragraph" style:parent-style-name="Tekst_20_treści" style:master-page-name="">
      <style:paragraph-properties fo:margin-left="0cm" fo:margin-right="0cm" fo:margin-top="0cm" fo:margin-bottom="0.282cm" loext:contextual-spacing="false" fo:text-align="justify" style:justify-single-word="false" fo:text-indent="0.564cm" style:auto-text-indent="false" style:page-number="auto"/>
    </style:style>
    <style:style style:name="P63" style:family="paragraph" style:parent-style-name="Tekst_20_treści" style:master-page-name="">
      <style:paragraph-properties fo:margin-left="0cm" fo:margin-right="0cm" fo:margin-top="0cm" fo:margin-bottom="0.212cm" loext:contextual-spacing="false" fo:line-height="109%" fo:text-align="justify" style:justify-single-word="false" fo:text-indent="0.564cm" style:auto-text-indent="false" style:page-number="auto"/>
    </style:style>
    <style:style style:name="P64" style:family="paragraph" style:parent-style-name="Tekst_20_treści" style:master-page-name="">
      <style:paragraph-properties fo:margin-left="0.529cm" fo:margin-right="0cm" fo:margin-top="0cm" fo:margin-bottom="0cm" loext:contextual-spacing="false" fo:line-height="109%" fo:text-align="justify" style:justify-single-word="false" fo:text-indent="0cm" style:auto-text-indent="false" style:page-number="auto"/>
    </style:style>
    <style:style style:name="P65" style:family="paragraph" style:parent-style-name="Tekst_20_treści" style:master-page-name="">
      <style:paragraph-properties fo:margin-left="0.529cm" fo:margin-right="0cm" fo:margin-top="0cm" fo:margin-bottom="0.247cm" loext:contextual-spacing="false" fo:line-height="109%" fo:text-align="justify" style:justify-single-word="false" fo:text-indent="0cm" style:auto-text-indent="false" style:page-number="auto"/>
    </style:style>
    <style:style style:name="P66" style:family="paragraph" style:parent-style-name="Tekst_20_treści_20__28_2_29_" style:master-page-name="">
      <style:paragraph-properties fo:margin-left="5.884cm" fo:margin-right="1.94cm" fo:margin-top="0cm" fo:margin-bottom="0cm" loext:contextual-spacing="false" fo:text-align="justify" style:justify-single-word="false" fo:text-indent="4.516cm" style:auto-text-indent="false" style:page-number="auto" fo:padding="0cm" fo:border="0.06pt solid #000000"/>
    </style:style>
    <style:style style:name="P67" style:family="paragraph" style:parent-style-name="Tekst_20_treści_20__28_3_29_" style:master-page-name="">
      <style:paragraph-properties fo:margin-left="0.564cm" fo:margin-right="0cm" fo:margin-top="0cm" fo:margin-bottom="0cm" loext:contextual-spacing="false" fo:text-align="justify" style:justify-single-word="false" fo:text-indent="0cm" style:auto-text-indent="false" style:page-number="auto"/>
    </style:style>
    <style:style style:name="P68" style:family="paragraph" style:parent-style-name="Tekst_20_treści_20__28_3_29_" style:master-page-name="">
      <style:paragraph-properties fo:margin-left="0.564cm" fo:margin-right="0cm" fo:margin-top="0cm" fo:margin-bottom="0.212cm" loext:contextual-spacing="false" fo:text-align="justify" style:justify-single-word="false" fo:text-indent="0cm" style:auto-text-indent="false" style:page-number="auto"/>
    </style:style>
    <style:style style:name="P69" style:family="paragraph" style:parent-style-name="Footer" style:master-page-name="">
      <style:paragraph-properties fo:margin-left="0cm" fo:margin-right="0cm" fo:margin-top="0cm" fo:margin-bottom="0cm" loext:contextual-spacing="false" fo:line-height="118%" fo:text-align="justify" style:justify-single-word="false" fo:text-indent="0.6cm" style:auto-text-indent="false" style:page-number="auto"/>
    </style:style>
    <style:style style:name="P70" style:family="paragraph" style:parent-style-name="Tekst_20_treści_20__28_2_29_"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71" style:family="paragraph" style:parent-style-name="Standard" style:master-page-name="PageStyle0">
      <style:paragraph-properties fo:line-height="0.002cm" style:page-number="auto"/>
    </style:style>
    <style:style style:name="P72" style:family="paragraph" style:parent-style-name="Standard" style:master-page-name="PageStyle1">
      <style:paragraph-properties fo:line-height="0.002cm" style:page-number="auto"/>
    </style:style>
    <style:style style:name="P73" style:family="paragraph" style:parent-style-name="Standard" style:master-page-name="PageStyle2">
      <style:paragraph-properties fo:line-height="0.002cm" style:page-number="auto"/>
    </style:style>
    <style:style style:name="P74" style:family="paragraph" style:parent-style-name="Standard" style:master-page-name="PageStyle3">
      <style:paragraph-properties fo:line-height="0.002cm" style:page-number="auto"/>
    </style:style>
    <style:style style:name="P75" style:family="paragraph" style:parent-style-name="Standard" style:master-page-name="PageStyle4">
      <style:paragraph-properties fo:line-height="0.002cm" style:page-number="auto"/>
    </style:style>
    <style:style style:name="P76" style:family="paragraph" style:parent-style-name="Standard" style:master-page-name="PageStyle5">
      <style:paragraph-properties fo:line-height="0.002cm" style:page-number="auto"/>
    </style:style>
    <style:style style:name="P77" style:family="paragraph" style:parent-style-name="Standard" style:master-page-name="PageStyle6">
      <style:paragraph-properties fo:line-height="0.002cm" style:page-number="auto"/>
    </style:style>
    <style:style style:name="P78" style:family="paragraph" style:parent-style-name="Standard" style:master-page-name="PageStyle7">
      <style:paragraph-properties fo:line-height="0.002cm" style:page-number="auto"/>
    </style:style>
    <style:style style:name="P79" style:family="paragraph" style:parent-style-name="Standard" style:master-page-name="PageStyle8">
      <style:paragraph-properties fo:line-height="0.002cm" style:page-number="auto"/>
    </style:style>
    <style:style style:name="P80" style:family="paragraph" style:parent-style-name="Standard" style:master-page-name="PageStyle9">
      <style:paragraph-properties fo:line-height="0.002cm" style:page-number="auto"/>
    </style:style>
    <style:style style:name="P81" style:family="paragraph" style:parent-style-name="Standard" style:master-page-name="PageStyle10">
      <style:paragraph-properties fo:line-height="0.002cm" style:page-number="auto"/>
    </style:style>
    <style:style style:name="P82" style:family="paragraph" style:parent-style-name="Standard" style:master-page-name="PageStyle11">
      <style:paragraph-properties fo:line-height="0.002cm" style:page-number="auto"/>
    </style:style>
    <style:style style:name="P83" style:family="paragraph" style:parent-style-name="Standard" style:master-page-name="PageStyle12">
      <style:paragraph-properties fo:line-height="0.002cm" style:page-number="auto"/>
    </style:style>
    <style:style style:name="P84" style:family="paragraph" style:parent-style-name="Standard" style:master-page-name="PageStyle13">
      <style:paragraph-properties fo:line-height="0.002cm" style:page-number="auto"/>
    </style:style>
    <style:style style:name="P85" style:family="paragraph" style:parent-style-name="Standard" style:master-page-name="PageStyle14">
      <style:paragraph-properties fo:line-height="0.002cm" style:page-number="auto"/>
    </style:style>
    <style:style style:name="P86" style:family="paragraph" style:parent-style-name="Standard" style:master-page-name="PageStyle15">
      <style:paragraph-properties fo:line-height="0.002cm" style:page-number="auto"/>
    </style:style>
    <style:style style:name="P87" style:family="paragraph" style:parent-style-name="Standard" style:master-page-name="PageStyle16">
      <style:paragraph-properties fo:line-height="0.002cm" style:page-number="auto"/>
    </style:style>
    <style:style style:name="P88" style:family="paragraph" style:parent-style-name="Standard" style:master-page-name="PageStyle17">
      <style:paragraph-properties fo:line-height="0.002cm" style:page-number="auto"/>
    </style:style>
    <style:style style:name="P89" style:family="paragraph" style:parent-style-name="Standard" style:master-page-name="PageStyle18">
      <style:paragraph-properties fo:line-height="0.002cm" style:page-number="auto"/>
    </style:style>
    <style:style style:name="P90" style:family="paragraph" style:parent-style-name="Standard" style:master-page-name="PageStyle19">
      <style:paragraph-properties fo:line-height="0.002cm" style:page-number="auto"/>
    </style:style>
    <style:style style:name="P91" style:family="paragraph" style:parent-style-name="Standard" style:master-page-name="PageStyle20">
      <style:paragraph-properties fo:line-height="0.002cm" style:page-number="auto"/>
    </style:style>
    <style:style style:name="P92" style:family="paragraph" style:parent-style-name="Standard" style:master-page-name="PageStyle21">
      <style:paragraph-properties fo:line-height="0.002cm" style:page-number="auto"/>
    </style:style>
    <style:style style:name="P93" style:family="paragraph" style:parent-style-name="Standard" style:master-page-name="PageStyle22">
      <style:paragraph-properties fo:line-height="0.002cm" style:page-number="auto"/>
    </style:style>
    <style:style style:name="P94" style:family="paragraph" style:parent-style-name="Standard" style:master-page-name="PageStyle23">
      <style:paragraph-properties fo:line-height="0.002cm" style:page-number="auto"/>
    </style:style>
    <style:style style:name="P95" style:family="paragraph" style:parent-style-name="Standard" style:master-page-name="PageStyle24">
      <style:paragraph-properties fo:line-height="0.002cm" style:page-number="auto"/>
    </style:style>
    <style:style style:name="P96" style:family="paragraph" style:parent-style-name="Standard" style:master-page-name="PageStyle25">
      <style:paragraph-properties fo:line-height="0.002cm" style:page-number="auto"/>
    </style:style>
    <style:style style:name="P97" style:family="paragraph" style:parent-style-name="Standard" style:master-page-name="PageStyle26">
      <style:paragraph-properties fo:line-height="0.002cm" style:page-number="auto"/>
    </style:style>
    <style:style style:name="P98" style:family="paragraph" style:parent-style-name="Standard" style:master-page-name="PageStyle27">
      <style:paragraph-properties fo:line-height="0.002cm" style:page-number="auto"/>
    </style:style>
    <style:style style:name="P99" style:family="paragraph" style:parent-style-name="Standard" style:master-page-name="PageStyle28">
      <style:paragraph-properties fo:line-height="0.002cm" style:page-number="auto"/>
    </style:style>
    <style:style style:name="P100" style:family="paragraph" style:parent-style-name="Standard" style:master-page-name="PageStyle29">
      <style:paragraph-properties fo:line-height="0.002cm" style:page-number="auto"/>
    </style:style>
    <style:style style:name="P101" style:family="paragraph" style:parent-style-name="Standard" style:master-page-name="PageStyle30">
      <style:paragraph-properties fo:line-height="0.002cm" style:page-number="auto"/>
    </style:style>
    <style:style style:name="P102" style:family="paragraph" style:parent-style-name="Standard" style:master-page-name="PageStyle31">
      <style:paragraph-properties fo:line-height="0.002cm" style:page-number="auto"/>
    </style:style>
    <style:style style:name="P103" style:family="paragraph" style:parent-style-name="Nagłówek_20__23_1" style:master-page-name="">
      <style:paragraph-properties fo:margin-left="0cm" fo:margin-right="0cm" fo:margin-top="0cm" fo:margin-bottom="0cm" loext:contextual-spacing="false" fo:text-align="center" style:justify-single-word="false" fo:text-indent="0cm" style:auto-text-indent="false" style:page-number="auto"/>
    </style:style>
    <style:style style:name="P104" style:family="paragraph" style:parent-style-name="Nagłówek_20__23_2" style:master-page-name="">
      <style:paragraph-properties fo:margin-left="0cm" fo:margin-right="0cm" fo:margin-top="0cm" fo:margin-bottom="0.882cm" loext:contextual-spacing="false" fo:line-height="110%" fo:text-align="center" style:justify-single-word="false" fo:text-indent="0cm" style:auto-text-indent="false" style:page-number="auto"/>
    </style:style>
    <style:style style:name="P105" style:family="paragraph" style:parent-style-name="Nagłówek_20__23_2"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06" style:family="paragraph" style:parent-style-name="Tekst_20_treści" style:list-style-name="L1" style:master-page-name="">
      <style:paragraph-properties fo:margin-left="0cm" fo:margin-right="0cm" fo:margin-top="0cm" fo:margin-bottom="0cm" loext:contextual-spacing="false" fo:text-align="start" style:justify-single-word="false" fo:text-indent="0.494cm" style:auto-text-indent="false" style:page-number="auto">
        <style:tab-stops>
          <style:tab-stop style:position="1.177cm"/>
        </style:tab-stops>
      </style:paragraph-properties>
    </style:style>
    <style:style style:name="P107" style:family="paragraph" style:parent-style-name="Tekst_20_treści" style:list-style-name="L1" style:master-page-name="">
      <style:paragraph-properties fo:margin-left="0cm" fo:margin-right="0cm" fo:margin-top="0cm" fo:margin-bottom="0cm" loext:contextual-spacing="false" fo:text-align="start" style:justify-single-word="false" fo:text-indent="0.494cm" style:auto-text-indent="false" style:page-number="auto">
        <style:tab-stops>
          <style:tab-stop style:position="1.236cm"/>
        </style:tab-stops>
      </style:paragraph-properties>
    </style:style>
    <style:style style:name="P108" style:family="paragraph" style:parent-style-name="Tekst_20_treści" style:list-style-name="L2" style:master-page-name="">
      <style:paragraph-properties fo:margin-left="0cm" fo:margin-right="0cm" fo:margin-top="0cm" fo:margin-bottom="0cm" loext:contextual-spacing="false" fo:text-align="start" style:justify-single-word="false" fo:text-indent="0.494cm" style:auto-text-indent="false" style:page-number="auto">
        <style:tab-stops>
          <style:tab-stop style:position="1.168cm"/>
        </style:tab-stops>
      </style:paragraph-properties>
    </style:style>
    <style:style style:name="P109" style:family="paragraph" style:parent-style-name="Tekst_20_treści" style:list-style-name="L3" style:master-page-name="">
      <style:paragraph-properties fo:margin-left="0cm" fo:margin-right="0cm" fo:margin-top="0cm" fo:margin-bottom="0cm" loext:contextual-spacing="false" fo:text-align="start" style:justify-single-word="false" fo:text-indent="0.494cm" style:auto-text-indent="false" style:page-number="auto">
        <style:tab-stops>
          <style:tab-stop style:position="1.212cm"/>
        </style:tab-stops>
      </style:paragraph-properties>
    </style:style>
    <style:style style:name="P110" style:family="paragraph" style:parent-style-name="Tekst_20_treści" style:list-style-name="L4"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141cm"/>
        </style:tab-stops>
      </style:paragraph-properties>
    </style:style>
    <style:style style:name="P111" style:family="paragraph" style:parent-style-name="Tekst_20_treści" style:list-style-name="L5"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141cm"/>
        </style:tab-stops>
      </style:paragraph-properties>
    </style:style>
    <style:style style:name="P112" style:family="paragraph" style:parent-style-name="Tekst_20_treści" style:list-style-name="L1"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1.141cm"/>
        </style:tab-stops>
      </style:paragraph-properties>
    </style:style>
    <style:style style:name="P113" style:family="paragraph" style:parent-style-name="Tekst_20_treści" style:list-style-name="L6"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43cm"/>
        </style:tab-stops>
      </style:paragraph-properties>
    </style:style>
    <style:style style:name="P114" style:family="paragraph" style:parent-style-name="Tekst_20_treści" style:list-style-name="L6"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32cm"/>
        </style:tab-stops>
      </style:paragraph-properties>
    </style:style>
    <style:style style:name="P115" style:family="paragraph" style:parent-style-name="Tekst_20_treści_20__28_2_29_" style:list-style-name="L7" style:master-page-name="">
      <style:paragraph-properties fo:margin-left="0cm" fo:margin-right="0cm" fo:margin-top="0cm" fo:margin-bottom="0cm" loext:contextual-spacing="false" fo:line-height="111%" fo:text-align="justify" style:justify-single-word="false" fo:text-indent="0.564cm" style:auto-text-indent="false" style:page-number="auto">
        <style:tab-stops>
          <style:tab-stop style:position="0.958cm"/>
        </style:tab-stops>
      </style:paragraph-properties>
    </style:style>
    <style:style style:name="P116" style:family="paragraph" style:parent-style-name="Tekst_20_treści_20__28_2_29_" style:list-style-name="L7" style:master-page-name="">
      <style:paragraph-properties fo:margin-left="0cm" fo:margin-right="0cm" fo:margin-top="0cm" fo:margin-bottom="0cm" loext:contextual-spacing="false" fo:line-height="111%" fo:text-align="justify" style:justify-single-word="false" fo:text-indent="0.564cm" style:auto-text-indent="false" style:page-number="auto">
        <style:tab-stops>
          <style:tab-stop style:position="1cm"/>
        </style:tab-stops>
      </style:paragraph-properties>
    </style:style>
    <style:style style:name="P117" style:family="paragraph" style:parent-style-name="Tekst_20_treści_20__28_2_29_" style:list-style-name="L7"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58cm"/>
        </style:tab-stops>
      </style:paragraph-properties>
    </style:style>
    <style:style style:name="P118" style:family="paragraph">
      <style:paragraph-properties style:writing-mode="tb-rl"/>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style:text-position="25% 58%"/>
    </style:style>
    <style:style style:name="T3" style:family="text">
      <style:text-properties fo:color="#000000" fo:language="en" fo:country="US" style:language-asian="en" style:country-asian="US" style:language-complex="en" style:country-complex="US"/>
    </style:style>
    <style:style style:name="T4" style:family="text">
      <style:text-properties fo:color="#000000" fo:language="de" fo:country="DE" style:language-asian="de" style:country-asian="DE" style:language-complex="de" style:country-complex="DE"/>
    </style:style>
    <style:style style:name="T5" style:family="text">
      <style:text-properties fo:color="#000000" fo:language="fr" fo:country="FR" style:language-asian="fr" style:country-asian="FR" style:language-complex="fr" style:country-complex="FR"/>
    </style:style>
    <style:style style:name="T6" style:family="text">
      <style:text-properties fo:color="#000000" fo:language="es" fo:country="ES" style:language-asian="es" style:country-asian="ES" style:language-complex="es" style:country-complex="E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5"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5" style:num-suffix="." style:num-format="I" text:start-value="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5" style:num-suffix="." style:num-format="I" text:start-value="1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15"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15" style:num-suffix="." style:num-format="I" text:start-value="5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CharStyle1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1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42cm" svg:stroke-color="#000000" fo:padding-top="0.021cm" fo:padding-bottom="0.021cm" fo:padding-left="0.021cm" fo:padding-right="0.021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71"><draw:line text:anchor-type="paragraph" draw:z-index="0" draw:style-name="gr1" draw:text-style-name="P118" svg:x1="0.647cm" svg:y1="18.029cm" svg:x2="3.187cm" svg:y2="18.029cm"><text:p/></draw:line></text:p>
        <text:p text:style-name="P2"><draw:frame draw:style-name="fr1" draw:name="Ramka1" text:anchor-type="paragraph" svg:x="3.999cm" svg:y="0.256cm" draw:z-index="1"><draw:text-box fo:min-height="0.474cm" fo:min-width="6.833cm"><text:p text:style-name="P3"><text:span text:style-name="CharStyle7">BIULETYN BIBLIOTEKI JAGIELLOŃSKIEJ</text:span></text:p></draw:text-box></draw:frame><draw:frame draw:style-name="fr1" draw:name="1" text:anchor-type="paragraph" svg:x="0.587cm" svg:y="1.078cm" draw:z-index="2"><draw:text-box fo:min-height="0.347cm" fo:min-width="13.649cm"><text:p text:style-name="P13"><text:span text:style-name="CharStyle9">R. LVIII</text:span></text:p></draw:text-box></draw:frame><draw:frame draw:style-name="fr1" draw:name="2" text:anchor-type="paragraph" svg:x="13.593cm" svg:y="1.102cm" draw:z-index="3"><draw:text-box fo:min-height="0.347cm" fo:min-width="0.61cm"><text:p text:style-name="P4"><text:span text:style-name="CharStyle9">2008</text:span></text:p></draw:text-box></draw:frame><draw:frame draw:style-name="fr1" draw:name="3" text:anchor-type="paragraph" svg:x="0.587cm" svg:y="2.593cm" draw:z-index="4"><draw:text-box fo:min-height="0.432cm" fo:min-width="13.649cm"><text:p text:style-name="P5"><text:span text:style-name="CharStyle11"><text:span text:style-name="T1">DANUTA PATKANIOWSKA</text:span></text:span></text:p></draw:text-box></draw:frame><draw:frame draw:style-name="fr1" draw:name="4" text:anchor-type="paragraph" svg:x="0.587cm" svg:y="5.523cm" svg:width="13.649cm" svg:height="1.896cm" draw:z-index="5"><draw:text-box><text:h text:style-name="P103" text:outline-level="1"><text:bookmark-start text:name="bookmark1"/><text:bookmark-start text:name="bookmark0"/><text:span text:style-name="CharStyle13">KATALOGI RZECZOWE W BIBLIOTECE JAGIELLOŃSKIEJ<text:line-break/>I INFORMACJA RZECZOWA O KSIĄŻKACH Z DZIEDZINY<text:line-break/>FILOLOGII</text:span><text:span text:style-name="CharStyle13"><text:span text:style-name="T2">1</text:span></text:span><text:bookmark-end text:name="bookmark1"/><text:bookmark-end text:name="bookmark0"/><text:span text:style-name="CharStyle13"><text:span text:style-name="T2"> </text:span></text:span></text:h></draw:text-box></draw:frame><draw:frame draw:style-name="fr1" draw:name="5" text:anchor-type="paragraph" svg:x="0.587cm" svg:y="9.096cm" svg:width="13.649cm" svg:height="8.527cm" draw:z-index="6"><draw:text-box><text:p text:style-name="P14"><text:span text:style-name="CharStyle15">„Książka to myśl wsparta drukowanym słowem. Opracowanie rzeczowe służy odbiciu myśli wypełniających książki, ukazaniu ich formy i określeniu adresatów”- pisał A. Sto­pa</text:span><text:span text:style-name="CharStyle15"><text:span text:style-name="T2">2</text:span></text:span><text:span text:style-name="CharStyle15">. </text:span></text:p><text:p text:style-name="P14"><text:span text:style-name="CharStyle15">Informacja rzeczowa to informacja o treści książki, określenie dziedziny, do której należy dzieło, nazwanie jego tematów i problemów, a także aspektów poruszanych zagadnień, oko­liczności miejsca i czasu, sposobów ich ujęcia (styl, kompozycja dzieła, forma dokumentu). </text:span></text:p><text:p text:style-name="P14"><text:span text:style-name="CharStyle15">Czytelnicy często poszukują książek o określonej problematyce, należących do danej dziedziny wiedzy. Informacja biblioteczna i bibliograficzna, w tym informacja rzeczowa, ułatwia czytelnikowi dotarcie do poszukiwanej informacji oraz przekształcenie tej informa­cji w wiedzę. </text:span></text:p><text:p text:style-name="P14"><text:span text:style-name="CharStyle15">Nadrzędną wartością staje się jakość informacji, jej poziom intelektualny oraz poziom kompletności i kompleksowości. Dobra informacja rzeczowa to taka informacja, która w pełni oddaje treść dokumentu, jest rzetelna, wiarygodna, użyteczna, aktualna, szybka. Informacja rzeczowa powinna być adekwatna w stosunku do treści książki, poprawna, czyli zgodna z wybranym językiem informacyjno-wyszukiwawczym, oraz użyteczna dla użyt­kownika, a więc relewantna (czyli odpowiednia do zapytania informacyjnego) i pertynentna (czyli zgodna z potrzebami czytelnika). </text:span></text:p><text:p text:style-name="P14"><text:span text:style-name="CharStyle15">Opracowując rzeczowo książkę, musimy mieć przed sobą wizerunek czytelnika, jego oczekiwania, preferencje, potrzeby, przyzwyczajenia. Inne potrzeby informacyjne ma czy­</text:span></text:p></draw:text-box></draw:frame><draw:frame draw:style-name="fr1" draw:name="6" text:anchor-type="paragraph" svg:x="0.587cm" svg:y="18.232cm" svg:width="13.623cm" svg:height="1.431cm" draw:z-index="7"><draw:text-box><text:p text:style-name="P18"><text:span text:style-name="CharStyle17">' Artykuł jest znacznie poszerzoną wersją referatu </text:span><text:span text:style-name="CharStyle18">Informacja rzeczowa o książkach w Bibliotece Jagiel­lońskiej (na przykładzie książek z dziedziny filologii),</text:span><text:span text:style-name="CharStyle17"> wygłoszonego na konferencji „Przestrzeń informacyjna książki”, zorganizowanej przez Katedrę Bibliotekoznawstwa i Informacji Naukowej Uniwersytetu Łódzkiego </text:span><text:span text:style-name="CharStyle17"><text:span text:style-name="T2">w</text:span></text:span><text:span text:style-name="CharStyle17"> dniach 12-14 V 2008 roku. </text:span></text:p></draw:text-box></draw:frame><draw:frame draw:style-name="fr1" draw:name="7" text:anchor-type="paragraph" svg:x="0.587cm" svg:y="19.771cm" svg:width="13.623cm" svg:height="0.39cm" draw:z-index="8"><draw:text-box><text:p text:style-name="P25"><text:span text:style-name="CharStyle17"><text:span text:style-name="T2">2</text:span></text:span><text:span text:style-name="CharStyle17"> A. S t o p a, O </text:span><text:span text:style-name="CharStyle18">treści książek. Opracowanie rzeczowe piśmiennictwa,</text:span><text:span text:style-name="CharStyle17"> Warszawa 2002, s. 9. </text:span></text:p></draw:text-box></draw:frame></text:p>
      </text:section>
      <text:section text:style-name="Sect1" text:name="Section1">
        <text:p text:style-name="P72"><draw:line text:anchor-type="paragraph" draw:z-index="9" draw:style-name="gr1" draw:text-style-name="P118" svg:x1="0.647cm" svg:y1="19.891cm" svg:x2="3.203cm" svg:y2="19.891cm"><text:p/></draw:line></text:p>
        <text:p text:style-name="P2"><draw:frame draw:style-name="fr1" draw:name="8" text:anchor-type="paragraph" svg:x="0.663cm" svg:y="0.213cm" draw:z-index="10"><draw:text-box fo:min-height="0.474cm" fo:min-width="0.61cm"><text:p text:style-name="P3"><text:span text:style-name="CharStyle6">186</text:span></text:p></draw:text-box></draw:frame><draw:frame draw:style-name="fr1" draw:name="9" text:anchor-type="paragraph" svg:x="0.587cm" svg:y="1.256cm" svg:width="13.649cm" svg:height="12.497cm" draw:z-index="11"><draw:text-box><text:p text:style-name="P8"><text:span text:style-name="CharStyle15">telnik w bibliotece naukowej czy akademickiej, a inne w bibliotece publicznej czy szkolnej; innego rodzaju oczekiwania ma czytelnik szukający dawnego piśmiennictwa w kartkowym katalogu systematycznym czy podręcznym biblioteki, a inaczej informacje traktuje czytel­nik poszukujący najnowszej literatury, swobodnie poruszający się po Internecie, bazach danych oraz innych, opartych na zasadach ikoniczności i interaktywności mediach elektro­nicznych. </text:span></text:p><text:p text:style-name="P14"><text:span text:style-name="CharStyle15">Istotnym aspektem, zwłaszcza w dobie natłoku różnorodnych informacji, „obfitości in­formacyjnej” i rewolucji technologicznej jest wartościowanie informacji, gdyż informacja i dostęp do niej zawiera w sobie zarówno ogromny potencjał wartości, jak i wiele zagrożeń</text:span><text:span text:style-name="CharStyle15"><text:span text:style-name="T2">3</text:span></text:span><text:span text:style-name="CharStyle15">. </text:span></text:p><text:p text:style-name="P14"><text:span text:style-name="CharStyle15">Biblioteka Jagiellońska odgrywa rolę biblioteki naukowej, akademickiej, ale także bi­blioteki narodowej, co stawia przed nią szczególne zadania, a jednocześnie rodzi ciągle nowe wyzwania i trudności. </text:span></text:p><text:p text:style-name="P14"><text:span text:style-name="CharStyle15">Wielowiekowa historia Biblioteki Jagiellońskiej, jej szczególna misja historyczna; li­czebność (aktualnie - wraz z bibliotekami instytutowymi i wydziałowymi ponad 6 min zbiorów) i tempo narastania zbiorów (ponad 130 tys. rocznie, w tym egzemplarz obowiąz­kowy), a także połączenie profilu wszechstronnej, ogólnej biblioteki naukowej, humani­stycznej z rolą narodowej książnicy gromadzącej skarby kultury narodowej - wszystko to sprawia, iż Biblioteka Jagiellońska wciąż łączy w sobie elementy biblioteki tradycyjnej z elementami nowoczesnej biblioteki elektronicznej i pewna tradycyjność w gromadzeniu, opracowaniu i udostępnieniu zbiorów jest (i będzie w przyszłości) zachowana. </text:span></text:p><text:p text:style-name="P14"><text:span text:style-name="CharStyle15">Informacja rzeczowa o książce jest zawarta w jej opisie rzeczowym, który - zapisa­ny w obranym języku informacyjno-wyszukiwawczym - tworzy charakterystykę wyszu­kiwawczą dokumentu. Zbiór charakterystyk wyszukiwawczych dokumentów zawartych w księgozbiorze biblioteki tworzy katalog rzeczowy, w postaci tradycyjnej, kartkowej albo w postaci elektronicznej bazy danych. </text:span></text:p><text:p text:style-name="P14"><text:span text:style-name="CharStyle15">W Bibliotece Jagiellońskiej istnieją różne rodzaje katalogów alfabetycznych i rzeczo­wych, różne języki informacyjno-wyszukiwawcze, a co za tym idzie różnorodność infor­macji rzeczowej dla czytelnika. </text:span></text:p></draw:text-box></draw:frame><draw:frame draw:style-name="fr1" draw:name="10" text:anchor-type="paragraph" svg:x="0.587cm" svg:y="15.09cm" svg:width="13.649cm" svg:height="4.538cm" draw:z-index="12"><draw:text-box><text:h text:style-name="P104" text:outline-level="2"><text:bookmark-start text:name="bookmark3"/><text:bookmark-start text:name="bookmark2"/><text:span text:style-name="CharStyle21">KLASYFIKACJE SYSTEMATYCZNE</text:span><text:bookmark-end text:name="bookmark3"/><text:bookmark-end text:name="bookmark2"/></text:h><text:p text:style-name="P15"><text:span text:style-name="CharStyle15">Klasyfikacje systematyczne piśmiennictwa są najstarszymi sposobami budowy rzeczo­wej informacji bibliotecznej, językami informacyjno-wyszukiwawczymi nadal stosowany­mi w bibliotekach. Istotne są tu relacje hierarchiczne, „logiczny porządek” w grupowaniu piśmiennictwa według określonych działów wiedzy i klas tematycznych (od ogółu do szczegółu).</text:span></text:p><text:p text:style-name="P15"><text:span text:style-name="CharStyle15">Główny </text:span><text:span text:style-name="CharStyle22">Katalog systematyczny BJ </text:span><text:span text:style-name="CharStyle15">obejmuje książki i tytuły czasopism, zarówno pol­skie, jak i nabytki obce, które wpłynęły do BJ po 1945 roku, a zostały wydane w latach</text:span></text:p></draw:text-box></draw:frame><draw:frame draw:style-name="fr1" draw:name="11" text:anchor-type="paragraph" svg:x="1.104cm" svg:y="20.068cm" draw:z-index="13"><draw:text-box fo:min-height="0.406cm" fo:min-width="13.063cm"><text:p text:style-name="P20"><text:span text:style-name="CharStyle17">’ Zob. </text:span><text:span text:style-name="CharStyle18">Bibliotekarz w świecie wartości. Materiały konferencji,</text:span><text:span text:style-name="CharStyle17"> Wrocław 15-16 V 2003 roku, Wrocław 2003.</text:span></text:p></draw:text-box></draw:frame></text:p>
      </text:section>
      <text:section text:style-name="Sect1" text:name="Section2">
        <text:p text:style-name="P73"><draw:line text:anchor-type="paragraph" draw:z-index="14" draw:style-name="gr1" draw:text-style-name="P118" svg:x1="1.035cm" svg:y1="18.35cm" svg:x2="3.203cm" svg:y2="18.35cm"><text:p/></draw:line></text:p>
        <text:p text:style-name="P2"><draw:frame draw:style-name="fr1" draw:name="12" text:anchor-type="paragraph" svg:x="13.584cm" svg:y="0.198cm" draw:z-index="15"><draw:text-box fo:min-height="0.474cm" fo:min-width="0.617cm"><text:p text:style-name="P3"><text:span text:style-name="CharStyle6">187</text:span></text:p></draw:text-box></draw:frame><draw:frame draw:style-name="fr1" draw:name="13" text:anchor-type="paragraph" svg:x="0.596cm" svg:y="1.222cm" svg:width="13.631cm" svg:height="16.9cm" draw:z-index="16"><draw:text-box><text:p text:style-name="P11"><text:span text:style-name="CharStyle15">1801-1993. Jest tradycyjnym katalogiem kartkowym, tworzonym w latach 1950-1993. Ka­talog systematyczny był głównym źródłem informacji rzeczowej w BJ do czasu komputery­zacji Biblioteki (1993), ale nadal - przy poszukiwaniu literatury dawniejszej - jest chętnie użytkowany przez czytelników</text:span><text:span text:style-name="CharStyle15"><text:span text:style-name="T2">4</text:span></text:span><text:span text:style-name="CharStyle15">.</text:span></text:p><text:p text:style-name="P22"><text:span text:style-name="CharStyle15">Katalog ten posiada własny - stworzony przez bibliotekarzy Biblioteki Jagiellońskiej w konsultacji z pracownikami naukowymi UJ - schemat klasyfikacyjny, oparty na bako- nowskim podziale nauk. Całość wiedzy jest podzielona na 23 działy, oznaczone w schema­cie przez duże litery alfabetu łacińskiego. Filologia jest oznaczona literą K.</text:span></text:p><text:p text:style-name="P26"><text:span text:style-name="CharStyle15">Ogólny schemat klasyfikacyjny Katalogu Systematycznego przedstawia się następująco:</text:span></text:p><text:list xml:id="list2649923878" text:style-name="L1"><text:list-item><text:p text:style-name="P106"><text:span text:style-name="CharStyle15"><text:tab/>Dział ogólny.</text:span></text:p></text:list-item><text:list-item><text:p text:style-name="P106"><text:span text:style-name="CharStyle15"><text:tab/>Bibliografia. Informacja naukowa.</text:span></text:p></text:list-item><text:list-item><text:p text:style-name="P106"><text:span text:style-name="CharStyle15"><text:tab/>Księgoznawstwo. Bibliotekarstwo.</text:span></text:p></text:list-item><text:list-item><text:p text:style-name="P106"><text:span text:style-name="CharStyle15"><text:tab/>Kultura. Nauka. Oświata.</text:span></text:p></text:list-item><text:list-item><text:p text:style-name="P106"><text:span text:style-name="CharStyle15"><text:tab/>Filozofia. Psychologia.</text:span></text:p></text:list-item><text:list-item><text:p text:style-name="P106"><text:span text:style-name="CharStyle15"><text:tab/>Religioznawstwo.</text:span></text:p></text:list-item><text:list-item><text:p text:style-name="P106"><text:span text:style-name="CharStyle15"><text:tab/>Nauki społeczno-ekonomiczne.</text:span></text:p></text:list-item><text:list-item><text:p text:style-name="P106"><text:span text:style-name="CharStyle15"><text:tab/>Prawo.</text:span></text:p></text:list-item><text:list-item><text:p text:style-name="P106"><text:span text:style-name="CharStyle15"><text:tab/>Historia.</text:span></text:p></text:list-item><text:list-item><text:p text:style-name="P106"><text:span text:style-name="CharStyle15"><text:tab/>Etnografia.</text:span></text:p></text:list-item><text:list-item><text:p text:style-name="P106"><text:span text:style-name="CharStyle15"><text:tab/>Filologia.</text:span></text:p></text:list-item><text:list-item><text:p text:style-name="P106"><text:span text:style-name="CharStyle15"><text:tab/>Sztuka.</text:span></text:p></text:list-item></text:list><text:p text:style-name="P26"><text:span text:style-name="CharStyle15">Ł. Nauki matematyczno-przyrodnicze (ogólnie).</text:span></text:p><text:list xml:id="list121139912835361" text:continue-numbering="true" text:style-name="L1"><text:list-item><text:p text:style-name="P107"><text:span text:style-name="CharStyle15"><text:tab/>Matematyka.</text:span></text:p></text:list-item><text:list-item><text:p text:style-name="P107"><text:span text:style-name="CharStyle15"><text:tab/>Fizyka.</text:span></text:p></text:list-item><text:list-item><text:p text:style-name="P107"><text:span text:style-name="CharStyle15"><text:tab/>Chemia.</text:span></text:p></text:list-item><text:list-item><text:p text:style-name="P107"><text:span text:style-name="CharStyle15"><text:tab/>Astronomia.</text:span></text:p></text:list-item></text:list><text:p text:style-name="P27"><text:span text:style-name="CharStyle15">R.<text:tab/>Nauki o Ziemi.</text:span></text:p><text:p text:style-name="P27"><text:span text:style-name="CharStyle15">S.<text:tab/>Biologia.</text:span></text:p><text:p text:style-name="P27"><text:span text:style-name="CharStyle15">T.<text:tab/>Antropologia.</text:span></text:p><text:p text:style-name="P28"><text:span text:style-name="CharStyle15">U.<text:tab/>Medycyna.</text:span></text:p><text:list xml:id="list4163146200" text:style-name="L2"><text:list-item><text:p text:style-name="P108"><text:span text:style-name="CharStyle15"><text:tab/>Rolnictwo.</text:span></text:p></text:list-item></text:list><text:p text:style-name="P29"><text:span text:style-name="CharStyle15">W.<text:tab/>Technika.</text:span></text:p><text:list xml:id="list964055190" text:style-name="L3"><text:list-item><text:p text:style-name="P109"><text:span text:style-name="CharStyle15"><text:tab/>Wojskowość.</text:span></text:p></text:list-item></text:list><text:p text:style-name="P31"><text:span text:style-name="CharStyle15">Y.<text:tab/>Wychowanie fizyczne. Sport. Turystyka.</text:span></text:p><text:p text:style-name="P14"><text:span text:style-name="CharStyle15">W ramach każdej dziedziny karty są ułożone według zagadnień szczegółowych, ujętych Poprzez jednakowe poddziały wspólne (Dział ogólny; Historia; Organizacja; Dydaktyka;</text:span></text:p></draw:text-box></draw:frame><draw:frame draw:style-name="fr1" draw:name="14" text:anchor-type="paragraph" svg:x="0.596cm" svg:y="18.586cm" svg:width="13.631cm" svg:height="1.887cm" draw:z-index="17"><draw:text-box><text:p text:style-name="P18"><text:span text:style-name="CharStyle17"><text:span text:style-name="T2">4</text:span></text:span><text:span text:style-name="CharStyle17"> Zob. M. B a ś, </text:span><text:span text:style-name="CharStyle18">Literatura z zakresu filozofii w katalogach rzeczowych Biblioteki Jagiellońskiej,</text:span><text:span text:style-name="CharStyle17"> .Archiwa, Bi­blioteki i Muzea Kościelne”, t. 79, 2003, s. 215-228; tenże, </text:span><text:span text:style-name="CharStyle18">Informacja rzeczowa w katalogach Biblioteki Jagiel­lońskiej na przykładach literatury z zakresu filozofii,</text:span><text:span text:style-name="CharStyle17"> „Biuletyn Biblioteki Jagiellońskiej” LII, nr 1/2, 2002, s. 159- '•70; Z. Stecz o w i c z-S a j d e r a, </text:span><text:span text:style-name="CharStyle18">Katalog systematyczny Biblioteki Jagiellońskiej,</text:span><text:span text:style-name="CharStyle17"> [w:] </text:span><text:span text:style-name="CharStyle18">Opracowanie rzeczowe zbiorów w dużych bibliotekach uniwersalnych: materiały z konferencji 22-24 V1986,</text:span><text:span text:style-name="CharStyle17"> Jarocin-Warszawa 1989.</text:span></text:p></draw:text-box></draw:frame></text:p>
      </text:section>
      <text:section text:style-name="Sect1" text:name="Section3">
        <text:p text:style-name="P74"/>
        <text:p text:style-name="P2"><draw:frame draw:style-name="fr1" draw:name="15" text:anchor-type="paragraph" svg:x="0.66cm" svg:y="0.213cm" draw:z-index="18"><draw:text-box fo:min-height="0.474cm" fo:min-width="0.601cm"><text:p text:style-name="P3"><text:span text:style-name="CharStyle6">188</text:span></text:p></draw:text-box></draw:frame><draw:frame draw:style-name="fr1" draw:name="16" text:anchor-type="paragraph" svg:x="0.6cm" svg:y="1.256cm" svg:width="13.623cm" svg:height="18.778cm" draw:z-index="19"><draw:text-box><text:p text:style-name="P9"><text:span text:style-name="CharStyle15">Filozofia; Metodologia; Opracowania ogólne; Poszczególne działy nauki). Określony, jed­nolity układ graficzny i kolorystyka sprawiają, że katalog jest przejrzysty dla czytelnika.</text:span></text:p><text:p text:style-name="P30"><text:span text:style-name="CharStyle15">W ramach danego poddziału obowiązuje układ alfabetyczny, autorsko-tytułowy, uwzględ­niający chronologię zstępującą. Na kartach w dolnym prawym rogu znajduje się symbol dzia­łu (lub działów - przy opisie rzeczowym wielokrotnym), a na odwrocie kart jest zamieszczona pisana ołówkiem słowna informacja rzeczowa o książce, ze względu na brak notacji poszcze­gólnych działów szczegółowych.</text:span></text:p><text:p text:style-name="P32"><text:span text:style-name="CharStyle15">Uzupełnieniem katalogu systematycznego jest indeks przedmiotowy odsyłający do dzia­łu, poddziału i konkretnego numeru skrzynki.</text:span></text:p><text:p text:style-name="P33"><text:span text:style-name="CharStyle15">Ogólny schemat klasyfikacyjny działu FILOLOGIA przedstawia się następująco:</text:span></text:p><text:p text:style-name="P33"><text:span text:style-name="CharStyle15">FILOLOGIA OGÓLNE</text:span></text:p><text:p text:style-name="P30"><text:span text:style-name="CharStyle15">JĘZYKOZNAWSTWO OGÓLNE</text:span></text:p><text:p text:style-name="P30"><text:span text:style-name="CharStyle15">Dział ogólny</text:span></text:p><text:p text:style-name="P30"><text:span text:style-name="CharStyle15">Historia językoznawstwa</text:span></text:p><text:p text:style-name="P30"><text:span text:style-name="CharStyle15">Organizacja językoznawstwa</text:span></text:p><text:p text:style-name="P30"><text:span text:style-name="CharStyle15">Dydaktyka językoznawstwa</text:span></text:p><text:p text:style-name="P30"><text:span text:style-name="CharStyle15">Filozofia języka (semiotyka)</text:span></text:p><text:p text:style-name="P30"><text:span text:style-name="CharStyle15">Teoria języka</text:span></text:p><text:p text:style-name="P30"><text:span text:style-name="CharStyle15">Metodologia badań językoznawczych</text:span></text:p><text:p text:style-name="P30"><text:span text:style-name="CharStyle15">Typologia językowa. Klasyfikacja języków</text:span></text:p><text:p text:style-name="P30"><text:span text:style-name="CharStyle15">Socjolingwistyka</text:span></text:p><text:p text:style-name="P30"><text:span text:style-name="CharStyle15">Psycholingwistyka</text:span></text:p><text:p text:style-name="P30"><text:span text:style-name="CharStyle15">Paralingwistyka</text:span></text:p><text:p text:style-name="P32"><text:span text:style-name="CharStyle15">Glottogonia</text:span></text:p><text:p text:style-name="P30"><text:span text:style-name="CharStyle15">LITERATURA POWSZECHNA</text:span></text:p><text:p text:style-name="P30"><text:span text:style-name="CharStyle15">Dział ogólny</text:span></text:p><text:p text:style-name="P30"><text:span text:style-name="CharStyle15">Historia badań literackich</text:span></text:p><text:p text:style-name="P30"><text:span text:style-name="CharStyle15">Nauka o literaturze</text:span></text:p><text:p text:style-name="P30"><text:span text:style-name="CharStyle15">Teoria i metodologia badań literackich</text:span></text:p><text:p text:style-name="P30"><text:span text:style-name="CharStyle15">Dydaktyka literatury</text:span></text:p><text:p text:style-name="P30"><text:span text:style-name="CharStyle15">Teoria literatury</text:span></text:p><text:p text:style-name="P30"><text:span text:style-name="CharStyle15">Historia literatury powszechnej</text:span></text:p><text:p text:style-name="P30"><text:span text:style-name="CharStyle15">Literatura porównawcza</text:span></text:p><text:p text:style-name="P30"><text:span text:style-name="CharStyle15">Krytyka literacka</text:span></text:p><text:p text:style-name="P30"><text:span text:style-name="CharStyle15">Psychologia literatury</text:span></text:p><text:p text:style-name="P30"><text:span text:style-name="CharStyle15">Socjologia literatury</text:span></text:p><text:p text:style-name="P30"><text:span text:style-name="CharStyle15">Literatura fantastyczna i </text:span><text:span text:style-name="CharStyle23">science fiction</text:span></text:p><text:p text:style-name="P30"><text:span text:style-name="CharStyle15">Literatura ludowa</text:span></text:p><text:p text:style-name="P30"><text:span text:style-name="CharStyle15">Literatura dla dzieci i młodzieży</text:span></text:p></draw:text-box></draw:frame></text:p>
      </text:section>
      <text:section text:style-name="Sect1" text:name="Section4">
        <text:p text:style-name="P75"/>
        <text:p text:style-name="P2"><draw:frame draw:style-name="fr1" draw:name="17" text:anchor-type="paragraph" svg:x="13.333cm" svg:y="0.206cm" draw:z-index="20"><draw:text-box fo:min-height="0.474cm" fo:min-width="0.617cm"><text:p text:style-name="P3"><text:span text:style-name="CharStyle6">189</text:span></text:p></draw:text-box></draw:frame><draw:frame draw:style-name="fr1" draw:name="18" text:anchor-type="paragraph" svg:x="0.6cm" svg:y="1.247cm" svg:width="13.623cm" svg:height="19.228cm" draw:z-index="21"><draw:text-box><text:p text:style-name="P34"><text:span text:style-name="CharStyle15">FILOLOGIA INDOEUROPEJSKA Języki indoeuropejskie ogólnie Filologia indyjska Filologia cygańska</text:span></text:p><text:p text:style-name="P34"><text:span text:style-name="CharStyle15">Filologia irańska Języki anatolijskie</text:span></text:p><text:p text:style-name="P37"><text:span text:style-name="CharStyle15">Filologia tracko-ormiańska</text:span></text:p><text:p text:style-name="P36"><text:span text:style-name="CharStyle15">Filologia albańska Filologia tocharska Filologia celtycka</text:span></text:p><text:p text:style-name="P37"><text:span text:style-name="CharStyle15">FILOLOGIA KLASYCZNA</text:span></text:p><text:p text:style-name="P37"><text:span text:style-name="CharStyle15">Dział ogólny</text:span></text:p><text:p text:style-name="P35"><text:span text:style-name="CharStyle15">Historia filologii klasycznej Dydaktyka filologii klasycznej Wpływy klasyczne w literaturze polskiej Wpływy klasyczne w literaturach obcych Filologia grecka</text:span></text:p><text:p text:style-name="P38"><text:span text:style-name="CharStyle15">Filologia łacińska</text:span></text:p><text:p text:style-name="P37"><text:span text:style-name="CharStyle15">FILOLOGIA ROMAŃSKA</text:span></text:p><text:p text:style-name="P34"><text:span text:style-name="CharStyle15">Dział ogólny Historia romanistyki Języki romańskie w ogólności Literatury romańskie w ogólności Filologia prowansalska Filologia hiszpańska Filologia katalońska Filologia portugalska</text:span></text:p><text:p text:style-name="P36"><text:span text:style-name="CharStyle15">Literatury Ameryki Łacińskiej Filologia francuska Filologia włoska Filologia rumuńska</text:span></text:p><text:p text:style-name="P37"><text:span text:style-name="CharStyle15">FILOLOGIA GERMAŃSKA</text:span></text:p><text:p text:style-name="P37"><text:span text:style-name="CharStyle15">Dział ogólny</text:span></text:p><text:p text:style-name="P34"><text:span text:style-name="CharStyle15">Historia germanistyki Języki germańskie w ogólności Literatury germańskie w ogólności Język gocki</text:span></text:p><text:p text:style-name="P34"><text:span text:style-name="CharStyle15">Filologia niemiecka Filologia holenderska Filologia żydowska (jidysz) Filologia skandynawska</text:span></text:p></draw:text-box></draw:frame></text:p>
      </text:section>
      <text:section text:style-name="Sect1" text:name="Section5">
        <text:p text:style-name="P76"/>
        <text:p text:style-name="P2"><draw:frame draw:style-name="fr1" draw:name="19" text:anchor-type="paragraph" svg:x="1.125cm" svg:y="0.206cm" draw:z-index="22"><draw:text-box fo:min-height="0.474cm" fo:min-width="0.61cm"><text:p text:style-name="P3"><text:span text:style-name="CharStyle6">190</text:span></text:p></draw:text-box></draw:frame><draw:frame draw:style-name="fr1" draw:name="20" text:anchor-type="paragraph" svg:x="0.6cm" svg:y="1.238cm" svg:width="13.623cm" svg:height="19.186cm" draw:z-index="23"><draw:text-box><text:p text:style-name="P39"><text:span text:style-name="CharStyle15">FILOLOGIA ANGIELSKA</text:span></text:p><text:p text:style-name="P39"><text:span text:style-name="CharStyle15">Język i literatura angielska - dział ogólny</text:span></text:p><text:p text:style-name="P39"><text:span text:style-name="CharStyle15">Język angielski</text:span></text:p><text:p text:style-name="P39"><text:span text:style-name="CharStyle15">Literatura angielska</text:span></text:p><text:p text:style-name="P39"><text:span text:style-name="CharStyle15">Literatura amerykańska</text:span></text:p><text:p text:style-name="P40"><text:span text:style-name="CharStyle15">Inne literatury w języku angielskim</text:span></text:p><text:p text:style-name="P39"><text:span text:style-name="CharStyle15">FILOLOGIA BAŁTYCKA</text:span></text:p><text:p text:style-name="P39"><text:span text:style-name="CharStyle15">Dział ogólny</text:span></text:p><text:p text:style-name="P39"><text:span text:style-name="CharStyle15">Języki bałtyckie</text:span></text:p><text:p text:style-name="P39"><text:span text:style-name="CharStyle15">Literatury bałtyckie</text:span></text:p><text:p text:style-name="P39"><text:span text:style-name="CharStyle15">Filologia litewska</text:span></text:p><text:p text:style-name="P39"><text:span text:style-name="CharStyle15">Filologia łotewska</text:span></text:p><text:p text:style-name="P39"><text:span text:style-name="CharStyle15">Język pruski</text:span></text:p><text:p text:style-name="P40"><text:span text:style-name="CharStyle15">Inne języki bałtyckie</text:span></text:p><text:p text:style-name="P39"><text:span text:style-name="CharStyle15">FILOLOGIA SŁOWIAŃSKA</text:span></text:p><text:p text:style-name="P39"><text:span text:style-name="CharStyle15">Filologia słowiańska w ogólności</text:span></text:p><text:p text:style-name="P40"><text:span text:style-name="CharStyle15">Język staro-cerkiewno-słowiański</text:span></text:p><text:p text:style-name="P39"><text:span text:style-name="CharStyle15">FILOLOGIA ZACHODNIOSŁOWIAŃSKA</text:span></text:p><text:p text:style-name="P39"><text:span text:style-name="CharStyle15">Języki i literatury zachodniosłowiańskie w ogólności</text:span></text:p><text:p text:style-name="P39"><text:span text:style-name="CharStyle15">Język i literatura czeska</text:span></text:p><text:p text:style-name="P39"><text:span text:style-name="CharStyle15">Język i literatura słowacka</text:span></text:p><text:p text:style-name="P40"><text:span text:style-name="CharStyle15">Język i literatura łużycka</text:span></text:p><text:p text:style-name="P39"><text:span text:style-name="CharStyle15">FILOLOGIA POLSKA</text:span></text:p><text:p text:style-name="P39"><text:span text:style-name="CharStyle15">Dział ogólny</text:span></text:p><text:p text:style-name="P39"><text:span text:style-name="CharStyle15">Język polski</text:span></text:p><text:p text:style-name="P40"><text:span text:style-name="CharStyle15">Literatura polska</text:span></text:p><text:p text:style-name="P39"><text:span text:style-name="CharStyle15">FILOLOGIA POŁUDNIOWOSŁOWIAŃSKA</text:span></text:p><text:p text:style-name="P39"><text:span text:style-name="CharStyle15">Języki i literatury południowosłowiańskie w ogólności</text:span></text:p><text:p text:style-name="P39"><text:span text:style-name="CharStyle15">Język i literatura bułgarska</text:span></text:p><text:p text:style-name="P39"><text:span text:style-name="CharStyle15">Język i literatura serbsko-chorwacka</text:span></text:p><text:p text:style-name="P39"><text:span text:style-name="CharStyle15">Język i literatura słoweńska</text:span></text:p><text:p text:style-name="P40"><text:span text:style-name="CharStyle15">Język i literatura macedońska</text:span></text:p><text:p text:style-name="P39"><text:span text:style-name="CharStyle15">FILOLOGIA WSCHODNIOSŁOWIAŃSKA</text:span></text:p><text:p text:style-name="P41"><text:span text:style-name="CharStyle15">Język i literatury wschodniosłowiańskie w ogólności Filologia rosyjska</text:span></text:p><text:p text:style-name="P39"><text:span text:style-name="CharStyle15">Język i literatura ukraińska</text:span></text:p><text:p text:style-name="P39"><text:span text:style-name="CharStyle15">Język i literatura białoruska</text:span></text:p></draw:text-box></draw:frame></text:p>
      </text:section>
      <text:section text:style-name="Sect1" text:name="Section6">
        <text:p text:style-name="P77"/>
        <text:p text:style-name="P2"><draw:frame draw:style-name="fr1" draw:name="21" text:anchor-type="paragraph" svg:x="0.6cm" svg:y="0.258cm" svg:width="13.623cm" svg:height="19.999cm" draw:z-index="24"><draw:text-box><text:p text:style-name="P42"><text:span text:style-name="CharStyle15">19:</text:span></text:p><text:p text:style-name="P43"><text:span text:style-name="CharStyle15">FILOLOGIA ORIENTALNA</text:span></text:p><text:p text:style-name="P44"><text:span text:style-name="CharStyle15">Orientalistyka w ogólności</text:span></text:p><text:p text:style-name="P43"><text:span text:style-name="CharStyle15">FILOLOGIA SEMITO-CHAMICKA</text:span></text:p><text:p text:style-name="P43"><text:span text:style-name="CharStyle15">Języki wschodniosemickie</text:span></text:p><text:p text:style-name="P43"><text:span text:style-name="CharStyle15">Języki zachodniosemickie: Grupa północna</text:span></text:p><text:p text:style-name="P43"><text:span text:style-name="CharStyle15">Języki zachodniosemickie: Grupa południowa</text:span></text:p><text:p text:style-name="P44"><text:span text:style-name="CharStyle15">Język i literatura egipska</text:span></text:p><text:p text:style-name="P43"><text:span text:style-name="CharStyle15">FILOLOGIA URALOAŁTYJSKA</text:span></text:p><text:p text:style-name="P43"><text:span text:style-name="CharStyle15">Grupa ugrofińska</text:span></text:p><text:p text:style-name="P43"><text:span text:style-name="CharStyle15">Grupa samijedzka</text:span></text:p><text:p text:style-name="P43"><text:span text:style-name="CharStyle15">Grupa turecka</text:span></text:p><text:p text:style-name="P43"><text:span text:style-name="CharStyle15">Grupa mongolska</text:span></text:p><text:p text:style-name="P44"><text:span text:style-name="CharStyle15">Grupa tungusko-mandżurska</text:span></text:p><text:p text:style-name="P43"><text:span text:style-name="CharStyle15">FILOLOGIA JAPOŃSKO-KOREAŃSKA</text:span></text:p><text:p text:style-name="P43"><text:span text:style-name="CharStyle15">Filologia japońska</text:span></text:p><text:p text:style-name="P44"><text:span text:style-name="CharStyle15">Filologia koreańska</text:span></text:p><text:p text:style-name="P43"><text:span text:style-name="CharStyle15">FILOLOGIA CHIŃSKO-TYBETAŃSKA</text:span></text:p><text:p text:style-name="P43"><text:span text:style-name="CharStyle15">Filologia chińska</text:span></text:p><text:p text:style-name="P43"><text:span text:style-name="CharStyle15">Filologia wietnamska</text:span></text:p><text:p text:style-name="P43"><text:span text:style-name="CharStyle15">Język syjamski (thai)</text:span></text:p><text:p text:style-name="P44"><text:span text:style-name="CharStyle15">Języki tybetańskie i birmańskie</text:span></text:p><text:p text:style-name="P43"><text:span text:style-name="CharStyle15">JĘZYKI AUSTRONEZYJSKIE</text:span></text:p><text:p text:style-name="P43"><text:span text:style-name="CharStyle15">Język indonezyjski (malajski)</text:span></text:p><text:p text:style-name="P43"><text:span text:style-name="CharStyle15">Języki polinezyjsko-malajskie</text:span></text:p><text:p text:style-name="P43"><text:span text:style-name="CharStyle15">Języki australijskie</text:span></text:p><text:p text:style-name="P44"><text:span text:style-name="CharStyle15">Inne języki</text:span></text:p><text:p text:style-name="P45"><text:span text:style-name="CharStyle15">JĘZYKI AFRYKAŃSKIE (bez semickich)</text:span></text:p><text:p text:style-name="P43"><text:span text:style-name="CharStyle15">JĘZYKI INDIAŃSKIE</text:span></text:p><text:p text:style-name="P43"><text:span text:style-name="CharStyle15">Dział ogólny</text:span></text:p><text:p text:style-name="P43"><text:span text:style-name="CharStyle15">Opracowania ogólne</text:span></text:p><text:p text:style-name="P43"><text:span text:style-name="CharStyle15">Języki Indian północnoamerykańskich</text:span></text:p><text:p text:style-name="P44"><text:span text:style-name="CharStyle15">Języki Indian południowoamerykańskich</text:span></text:p><text:p text:style-name="P43"><text:span text:style-name="CharStyle15">JĘZYKI IBEROKAUKASKIE</text:span></text:p><text:p text:style-name="P43"><text:span text:style-name="CharStyle15">Dział ogólny</text:span></text:p><text:p text:style-name="P43"><text:span text:style-name="CharStyle15">Opracowania ogólne</text:span></text:p></draw:text-box></draw:frame></text:p>
      </text:section>
      <text:section text:style-name="Sect1" text:name="Section7">
        <text:p text:style-name="P78"/>
        <text:p text:style-name="P2"><draw:frame draw:style-name="fr1" draw:name="22" text:anchor-type="paragraph" svg:x="0.658cm" svg:y="0.199cm" draw:z-index="25"><draw:text-box fo:min-height="0.474cm" fo:min-width="0.61cm"><text:p text:style-name="P3"><text:span text:style-name="CharStyle6">192</text:span></text:p></draw:text-box></draw:frame><draw:frame draw:style-name="fr1" draw:name="23" text:anchor-type="paragraph" svg:x="0.573cm" svg:y="1.231cm" svg:width="13.674cm" svg:height="18.602cm" draw:z-index="26"><draw:text-box><text:p text:style-name="P46"><text:span text:style-name="CharStyle15">Filologia gruzińska</text:span></text:p><text:p text:style-name="P60"><text:span text:style-name="CharStyle15">Inne języki iberokaukaskie</text:span></text:p><text:p text:style-name="P46"><text:span text:style-name="CharStyle15">INNE GRUPY JĘZYKOWE</text:span></text:p><text:p text:style-name="P46"><text:span text:style-name="CharStyle15">Języki azjanickie</text:span></text:p><text:p text:style-name="P46"><text:span text:style-name="CharStyle15">Języki drawidyjskie</text:span></text:p><text:p text:style-name="P60"><text:span text:style-name="CharStyle15">Języki paleoazjatyckie</text:span></text:p><text:p text:style-name="P46"><text:span text:style-name="CharStyle15">JĘZYKI SZTUCZNE</text:span></text:p><text:p text:style-name="P46"><text:span text:style-name="CharStyle15">Esperanto</text:span></text:p><text:p text:style-name="P60"><text:span text:style-name="CharStyle15">Inne języki sztuczne</text:span></text:p><text:p text:style-name="P47"><text:span text:style-name="CharStyle15">W działach bardziej rozbudowanych filologii schemat klasyfikacyjny dotyczący </text:span><text:span text:style-name="CharStyle23">języków </text:span><text:span text:style-name="CharStyle15">zawiera następujące poddziały wspólne:</text:span></text:p><text:p text:style-name="P47"><text:span text:style-name="CharStyle15">Dział ogólny: Bibliografie; Czasopisma i wydawnictwa seryjne; Księgi zbiorowe; Słow­niki ogólne jednojęzyczne i dwujęzyczne, Słowniki: frazeologiczne, ortoepiczne, ortograficz­ne, etymologiczne, gwarowe, wyrazów obcych, nazw miejscowych, skrótów, specjalne;</text:span></text:p><text:p text:style-name="P47"><text:span text:style-name="CharStyle15">Historia filologii</text:span></text:p><text:p text:style-name="P47"><text:span text:style-name="CharStyle15">Dydaktyka języka: Metodyka nauczania; Programy szkolne; Podręczniki; Teksty do na­uczania języka; Rozmówki. Wzory listów; Poprawność językowa (Opracowania ogólne; Ortofonia. Ortografia);</text:span></text:p><text:p text:style-name="P62"><text:span text:style-name="CharStyle15">Gramatyka języka: Opracowania całości; Gramatyka języka współczesnego; Gramatyka języka dawniejszego; Zagadnienia szczegółowe: Fonetyka; Morfologia; Fleksja; Leksyko­logia; Frazeologia; Semantyka; Przekład; Części mowy; Składnia; Stylistyka; Onomastyka; Historia języka; Język poszczególnych pisarzy; Dialektologia; Języki środowiskowe.</text:span></text:p><text:p text:style-name="P46"><text:span text:style-name="CharStyle15">Schemat klasyfikacyjny dotyczący </text:span><text:span text:style-name="CharStyle23">literatury</text:span><text:span text:style-name="CharStyle15"> zawiera następujące poddziały wspólne:</text:span></text:p><text:p text:style-name="P46"><text:span text:style-name="CharStyle15">Dział ogólny: Bibliografie; Encyklopedie i słowniki; Czasopisma i wydawnictwa seryj­ne; Księgi zbiorowe; Dzieła o treści mieszanej; Organizacja literatury;</text:span></text:p><text:p text:style-name="P46"><text:span text:style-name="CharStyle15">Dydaktyka literatury: Opracowania metodyczne; Podręczniki szkolne; Wypisy z litera­tury dla szkół;</text:span></text:p><text:p text:style-name="P46"><text:span text:style-name="CharStyle15">Historia literatury: Opracowania całości; Opracowania poszczególnych epok; Poety­ka; Rodzaje literackie; Krytyka literacka; Zagadnienia formy i stylu; Problemy i motywy; Wpływy i stosunki literackie; Literatura regionalna; Literatura ludowa;</text:span></text:p><text:p text:style-name="P46"><text:span text:style-name="CharStyle15">Teksty literackie: zbiory tekstów; Antologie; Zbiory pieśni; Cytaty; Wydawnictwa świetlicowe;</text:span></text:p><text:p text:style-name="P46"><text:span text:style-name="CharStyle15">Poszczególni pisarze (w ramach poszczególnych epok)</text:span></text:p><text:p text:style-name="P46"><text:span text:style-name="CharStyle15">Poezja</text:span></text:p><text:p text:style-name="P46"><text:span text:style-name="CharStyle15">Proza</text:span></text:p><text:p text:style-name="P46"><text:span text:style-name="CharStyle15">Twórczość dramatyczna</text:span></text:p><text:p text:style-name="P46"><text:span text:style-name="CharStyle15">Inne rodzaje literackie</text:span></text:p><text:p text:style-name="P46"><text:span text:style-name="CharStyle15">Literatura dziecięca i młodzieżowa.</text:span></text:p></draw:text-box></draw:frame></text:p>
      </text:section>
      <text:section text:style-name="Sect1" text:name="Section8">
        <text:p text:style-name="P79"/>
        <text:p text:style-name="P2"><draw:frame draw:style-name="fr1" draw:name="24" text:anchor-type="paragraph" svg:x="13.596cm" svg:y="0.199cm" draw:z-index="27"><draw:text-box fo:min-height="0.474cm" fo:min-width="0.601cm"><text:p text:style-name="P3"><text:span text:style-name="CharStyle6">193</text:span></text:p></draw:text-box></draw:frame><draw:frame draw:style-name="fr1" draw:name="25" text:anchor-type="paragraph" svg:x="0.582cm" svg:y="1.215cm" svg:width="13.656cm" svg:height="19.219cm" draw:z-index="28"><draw:text-box><text:p text:style-name="P15"><text:span text:style-name="CharStyle15">W latach 1991-1992 przeprowadzono meliorację działu FILOLOGIA POLSKA. Przede wszystkim zastąpiono chronologię literatury polskiej 1905-1939 chronologią 1895-1918 i 1918-1939.</text:span></text:p><text:p text:style-name="P15"><text:span text:style-name="CharStyle15">Poza tym, w związku z dużą liczbą kart uszczegółowiono poddział: Inne rodzaje lite­rackie, wyodrębniono w nim: Pamiętniki. Dzienniki. Wspomnienia; Eseistyka; Reportaż; Publicystyka; Satyra; Felieton; Listy; Wywiady. Rozmowy. Scenariusze filmowe. Przemó­wienia. Inne.</text:span></text:p><text:p text:style-name="P15"><text:span text:style-name="CharStyle15">Obok głównego Katalogu systematycznego w Bibliotece Jagiellońskiej istnieją także </text:span><text:span text:style-name="CharStyle22">inne starsze katalogi rzeczowe: </text:span><text:span text:style-name="CharStyle15">działowy Katalog Estreicherowski, przedwojenny katalog systematyczny do działu Historia, tzw. stary katalog systematyczny, katalog judaików (od 1950 roku - część w układzie alfabetycznym i część w układzie systematycznym) oraz ro­boczy katalog systematyczny dla poloników zagranicznych wydanych po 1800 roku.</text:span></text:p><text:p text:style-name="P15"><text:span text:style-name="CharStyle15">Zabytkowy, zawierający ręcznie pisane karty działowy </text:span><text:span text:style-name="CharStyle22">Katalog Estreicherowski, </text:span><text:span text:style-name="CharStyle15">który powstał w połowie XIX wieku, gdy dyrektorem Biblioteki Jagiellońskiej był Karol Estrei­cher, jest, niestety, katalogiem niekompletnym. Karty o wymiarach 11/16 cm są przecho­wywane w kilkudziesięciu tekturowych pudłach; zawierają sygnatury działowe, a w ramach danego działu są szeregowane alfabetycznie. Katalog ten nadal odgrywa rolę katalogu rze­czowego dla najdawniejszych zbiorów Biblioteki Jagiellońskiej. Karty z Katalogu Estrei- cherowskiego zostały przepisane do Katalogu Podstawowego.</text:span></text:p><text:p text:style-name="P15"><text:span text:style-name="CharStyle15">Dział Filologii jest reprezentowany w Katalogu Estreicherowskim poprzez 33 pudła Li­teratura polska, 8 pudeł Filologia. Język polski, po jednym pudle z działó w: Literatury sło­wiańskie, Filologia słowiańska, Rosyjskie językoznawstwo, Literatura rosyjska, Literatura czeska.</text:span></text:p><text:p text:style-name="P15"><text:span text:style-name="CharStyle15">Zarówno pudła Literatura polska, jak i pudła Filologia. Język polski zawierają- w ukła­dzie alfabetycznym według autorów dokumentów - karty dotyczące literatury polskiej (zarówno teksty literackie, jak i opracowania o literaturze) oraz karty dotyczące języka polskiego. Istnieją tu ponadto karty odsyłaczowe, karty dotyczące tłumaczeń z literatury powszechnej oraz karty czasopism literackich.</text:span></text:p><text:p text:style-name="P15"><text:span text:style-name="CharStyle15">Na kartach widoczna jest melioracja sygnatur - sygnatury działowe (widoczne w le­wym dolnym rogu karty, np. Literatura polska 3192) zmieniono na „nowe”, obowiązujące w Bibliotece Jagiellońskiej sygnatury według </text:span><text:span text:style-name="CharStyle23">numerus currens,</text:span><text:span text:style-name="CharStyle15"> z zaznaczonym formatem książki (np. 7825 II). Nowa sygnatura zaznaczona jest w środku górnej części karty.</text:span></text:p><text:p text:style-name="P15"><text:span text:style-name="CharStyle15">Karty są pisane ręcznie (zawierają m.in. autografy znanych bibliotekarzy BJ) lub na maszynie do pisania; istnieje też część kart drukowanych z przedwojennego „Przewodnika Bibliograficznego”.</text:span></text:p><text:p text:style-name="P15"><text:span text:style-name="CharStyle15">Opis bibliograficzny zawiera podstawowe dane o książce: nazwa autora, tytuł, data i miejsce wydania, czasem seria, adnotacja ołówkiem - brosz., adnotacje w lewym górnym rogu, np. IX M.</text:span></text:p><text:p text:style-name="P15"><text:span text:style-name="CharStyle15">Innym katalogiem systematycznym w Bibliotece Jagiellońskiej jest tzw. </text:span><text:span text:style-name="CharStyle22">stary katalog systematyczny, </text:span><text:span text:style-name="CharStyle15">utworzony po roku 1970 ze starych kart sprzed 1939 roku; obejmuje on nabytki polskie i obce wydane w latach 1801-1939. Nie obejmuje całości zbiorów; zawiera działy: Filozofia, Sztuka, Historia, Prawo, Psychologia, częściowo Filologia. Dawne karty o formacie 11/16 cm są ułożone według nowego, obowiązującego po 1945 roku schematu.</text:span></text:p></draw:text-box></draw:frame></text:p>
      </text:section>
      <text:section text:style-name="Sect1" text:name="Section9">
        <text:p text:style-name="P80"/>
        <text:p text:style-name="P2"><draw:frame draw:style-name="fr1" draw:name="26" text:anchor-type="paragraph" svg:x="0.654cm" svg:y="0.191cm" draw:z-index="29"><draw:text-box fo:min-height="0.474cm" fo:min-width="0.61cm"><text:p text:style-name="P3"><text:span text:style-name="CharStyle6">194</text:span></text:p></draw:text-box></draw:frame><draw:frame draw:style-name="fr1" draw:name="27" text:anchor-type="paragraph" svg:x="0.579cm" svg:y="1.222cm" svg:width="13.665cm" svg:height="19.262cm" draw:z-index="30"><draw:text-box><text:p text:style-name="P15"><text:span text:style-name="CharStyle15">W dziedzinie Filologii zmeliorowano - według klasyfikacji Katalogu Systematycznego - pudła: Językoznawstwo ogólne; Literatura powszechna; Filologia indoeuropejska; Filo­logia indyjska; Filologia irańska; Język cygański; Języki anatolijskie; Język i literatura or­miańska; Język i literatura albańska; Języki celtyckie; Filologia francuska (4 pudła: 1. Język francuski. Literatura francuska. 2-4 Pisarze francuscy w układzie alfabetycznym); Filologia romańska; Filologia skandynawska; Filologia włoska; Filologia germańska (4 pudła); Filo­logia angielska (2 pudła).</text:span></text:p><text:p text:style-name="P15"><text:span text:style-name="CharStyle15">Prace nad melioracją tego katalogu zostały przerwane w związku z nowymi zadaniami wynikającymi z przeprowadzonej na początku lat 90. XX wieku komputeryzacji Biblio­teki Jagiellońskiej i przeobrażeniami organizacyjnymi w Bibliotece Jagiellońskiej (zmiana Oddziału Opracowania Rzeczowego na Oddział Opracowania Przedmiotowego Zbiorów Nowych oraz połączenie Oddziału Katalogów z Oddziałem Informacji Naukowej).</text:span></text:p><text:p text:style-name="P24"><text:span text:style-name="CharStyle15">W dziedzinie Filologii nie zostały zmeliorowane według nowego schematu klasyfika­cyjnego, zachowując dawny układ kart: Filologia słowiańska; Filologia polska; Filologia orientalna i Języki sztuczne.</text:span></text:p><text:p text:style-name="P14"><text:span text:style-name="CharStyle22">Katalog systematyczny poloników zagranicznych </text:span><text:span text:style-name="CharStyle15">jest katalogiem o charakterze robo­czym; zawiera druki wydane w latach 1800-1989. Stanowił podstawę wydanego nakładem Biblioteki Narodowej w 1997 roku informatora pt. </text:span><text:span text:style-name="CharStyle23">Zbiory i prace polonijne Biblioteki Ja­giellońskiej oraz wybranych bibliotek instytutowych Uniwersytetu Jagiellońskiego.</text:span></text:p><text:p text:style-name="P14"><text:span text:style-name="CharStyle23">W</text:span><text:span text:style-name="CharStyle15"> katalogu zgromadzono karty drukowane, pisane ręcznie oraz kserowane, dotyczą­ce książek i nadbitek z XIX i XX wieku, pogrupowane według następujących dziedzin wiedzy:</text:span></text:p><text:p text:style-name="P14"><text:span text:style-name="CharStyle15">Wydawnictwa ogólne. Bibliografia. Księgoznawstwo. Bibliotekoznawstwo</text:span></text:p><text:p text:style-name="P14"><text:span text:style-name="CharStyle15">Kultura po 1945 roku (środki masowego przekazu; prasoznawstwo)</text:span></text:p><text:p text:style-name="P64"><text:span text:style-name="CharStyle15">Filozofia. Psychologia. Nauki społeczne w ogólności. Socjologia. Demografia Ekonomia. Statystyka</text:span></text:p><text:p text:style-name="P14"><text:span text:style-name="CharStyle15">Prawo</text:span></text:p><text:p text:style-name="P14"><text:span text:style-name="CharStyle15">Historia powszechna. Historia krajów Europy</text:span></text:p><text:p text:style-name="P14"><text:span text:style-name="CharStyle15">Historia Rosji/ZSRR. Historia Azji, Afryki, Ameryki</text:span></text:p><text:p text:style-name="P14"><text:span text:style-name="CharStyle15">Historia Polski ( 3 pudła)</text:span></text:p><text:p text:style-name="P14"><text:span text:style-name="CharStyle15">Matematyka. Fizyka. Chemia. Astronomia.</text:span></text:p><text:p text:style-name="P14"><text:span text:style-name="CharStyle15">Nauki o ziemi. Nauki biologiczne. Antropologia. Medycyna</text:span></text:p><text:p text:style-name="P14"><text:span text:style-name="CharStyle15">Sztuka</text:span></text:p><text:p text:style-name="P14"><text:span text:style-name="CharStyle15">Religioznawstwo (3 pudła)</text:span></text:p><text:p text:style-name="P64"><text:span text:style-name="CharStyle15">Historia gospodarcza. Historia społeczna. Historia kultury. Archeologia. Etnografia Wojskowość (2 pudła)</text:span></text:p><text:p text:style-name="P64"><text:span text:style-name="CharStyle15">Sport</text:span></text:p><text:p text:style-name="P65"><text:span text:style-name="CharStyle15">Czasopisma. Kalendarze. Sprawozdania.</text:span></text:p><text:p text:style-name="P16"><text:span text:style-name="CharStyle15">Karty dotyczące filologii polskiej są zebrane w 5 pudłach według schematu klasyfika­cyjnego Katalogu Systematycznego:</text:span></text:p><text:p text:style-name="P16"><text:span text:style-name="CharStyle15">Filologia polska. Dział ogólny</text:span></text:p><text:p text:style-name="P16"><text:span text:style-name="CharStyle15">Literatura polska. Romantyzm. Literatura polska. Pozytywizm. Naturalizm</text:span></text:p></draw:text-box></draw:frame></text:p>
      </text:section>
      <text:section text:style-name="Sect1" text:name="Section10">
        <text:p text:style-name="P81"><draw:line text:anchor-type="paragraph" draw:z-index="31" draw:style-name="gr1" draw:text-style-name="P118" svg:x1="0.649cm" svg:y1="19.519cm" svg:x2="3.198cm" svg:y2="19.519cm"><text:p/></draw:line></text:p>
        <text:p text:style-name="P2"><draw:frame draw:style-name="fr1" draw:name="28" text:anchor-type="paragraph" svg:x="13.596cm" svg:y="0.199cm" draw:z-index="32"><draw:text-box fo:min-height="0.474cm" fo:min-width="0.61cm"><text:p text:style-name="P3"><text:span text:style-name="CharStyle6">195</text:span></text:p></draw:text-box></draw:frame><draw:frame draw:style-name="fr1" draw:name="29" text:anchor-type="paragraph" svg:x="0.591cm" svg:y="1.231cm" svg:width="13.64cm" svg:height="17.889cm" draw:z-index="33"><draw:text-box><text:p text:style-name="P17"><text:span text:style-name="CharStyle15">Literatura polska 1905-1939</text:span></text:p><text:p text:style-name="P17"><text:span text:style-name="CharStyle15">Literatura polska - okres najnowszy. Poezja</text:span></text:p><text:p text:style-name="P17"><text:span text:style-name="CharStyle15">Literatura polska - okres najnowszy. Dramat. Literatura dziecięca</text:span></text:p><text:p text:style-name="P23"><text:span text:style-name="CharStyle15">Osobno są zebrane karty dotyczące innych filologii: klasycznej, romańskiej, iberyjskiej, słowiańskiej, orientalnej.</text:span></text:p><text:p text:style-name="P15"><text:span text:style-name="CharStyle22">Katalog judaików </text:span><text:span text:style-name="CharStyle15">(niekompletny) obejmuje judaika do 1990 roku, zebrane w układzie alfabetycznym oraz systematycznym według działów wiedzy: Dział ogólny; Bibliografie; Księgoznawstwo; Bibliotekoznawstwo; Prasoznawstwo; Szkolnictwo; Filozofia; Psycholo­gia; Religioznawstwo; Socjologia; Polityka; Demografia; Prawo; Historia; Historia gospo­darcza, Historia społeczna; Historia kultury; Biblia; Archeologia; Etnografia; Filologia; Hi­storia sztuki; Geografia; Antropologia; Medycyna; Sport.</text:span></text:p><text:p text:style-name="P15"><text:span text:style-name="CharStyle15">Dział Filologii obejmuje prace dotyczące języka hebrajskiego i języka jidisz, literaturę hebrajską i jidisz (teksty, tłumaczenia, opracowania), prace dotyczące tematyki żydowskiej w literaturze polskiej, amerykańskiej, niemieckiej i in., a także teksty literackie o tematyce żydowskiej i in.</text:span></text:p><text:p text:style-name="P15"><text:span text:style-name="CharStyle15">W Bibliotece Jagiellońskiej ze względu na brak możliwości lokalowych i wielkość zbio­rów nie zdecydowano się na tzw. wolny dostęp do zbiorów, tym niemniej dostęp do zbiorów uległ poszerzeniu, ponieważ utworzono w nowym gmachu dodatkowe czytelnie z księgozbio­rem podręcznym. Obecnie w Bibliotece Jagiellońskiej jest 10 czytelni z 490 miejscami.</text:span></text:p><text:p text:style-name="P15"><text:span text:style-name="CharStyle22">Kartkowe katalogi systematyczne do księgozbiorów podręcznych </text:span><text:span text:style-name="CharStyle15">(obok katalogów alfabetycznych) znajdują się w czytelniach oraz pracowniach poszczególnych oddziałów Biblioteki Jagiellońskiej</text:span><text:span text:style-name="CharStyle15"><text:span text:style-name="T2">5</text:span></text:span><text:span text:style-name="CharStyle15">.</text:span></text:p><text:p text:style-name="P15"><text:span text:style-name="CharStyle15">Ogółem księgozbiór podręczny Czytelni Głównej liczy prawie 26 tys. woluminów, Od­działu Informacji Naukowej - około 11 tys. woluminów.</text:span></text:p><text:p text:style-name="P15"><text:span text:style-name="CharStyle15">W Bibliotece Jagiellońskiej nie istnieje centralny rzeczowy katalog księgozbiorów pod­ręcznych, został zlikwidowany w latach 70. ze względu na trudności związane z włącza­niem kart oraz rzadkie korzystanie z tego katalogu przez czytelników. Również w Kom­puterowym Katalogu Zbiorów Bibliotek Uniwersytetu Jagiellońskiego nie jest oddzielnie wyłączony katalog zbiorów podręcznych.</text:span></text:p><text:p text:style-name="P15"><text:span text:style-name="CharStyle15">W czytelniach oraz w poszczególnych oddziałach BJ znajdują się katalogi systematycz­ne, dostosowane do księgozbioru danego miejsca, których schemat klasyfikacyjny został opracowany przez pracowników Biblioteki na podstawie schematu Katalogu Systematycz­nego. Są to tradycyjne katalogi kartkowe, nadal aktualizowane. Karty drukowane w Oddzia­le Udostępniania są włączane do poszczególnych katalogów księgozbiorów podręcznych przez pracowników danego oddziału. Księgozbiory te zawierają książki zarówno stare, jak i nowe, których opisy bibliograficzne znajdują się w Komputerowym Katalogu Zbiorów Bibliotek UJ. O zmianach księgozbiorów podręcznych w czytelniach i Wypożyczalni Mię­dzybibliotecznej decyduje Oddział Udostępniania, natomiast pozostałe księgozbiory pod­ręczne są kształtowane przez pracowników danego oddziału.</text:span></text:p></draw:text-box></draw:frame><draw:frame draw:style-name="fr1" draw:name="30" text:anchor-type="paragraph" svg:x="0.591cm" svg:y="19.706cm" svg:width="13.623cm" svg:height="0.829cm" draw:z-index="34"><draw:text-box><text:p text:style-name="P21"><text:span text:style-name="CharStyle17"><text:span text:style-name="T2">s</text:span></text:span><text:span text:style-name="CharStyle17"> Informacji na temat katalogów podręcznych udzieliła mi kierownik Oddziału Udostępniania Zbiorów BJ - mgr A. Biłyk-Mydlarz.</text:span></text:p></draw:text-box></draw:frame></text:p>
      </text:section>
      <text:section text:style-name="Sect1" text:name="Section11">
        <text:p text:style-name="P82"/>
        <text:p text:style-name="P2"><draw:frame draw:style-name="fr1" draw:name="31" text:anchor-type="paragraph" svg:x="0.658cm" svg:y="0.199cm" draw:z-index="35"><draw:text-box fo:min-height="0.474cm" fo:min-width="0.601cm"><text:p text:style-name="P3"><text:span text:style-name="CharStyle6">196</text:span></text:p></draw:text-box></draw:frame><draw:frame draw:style-name="fr1" draw:name="32" text:anchor-type="paragraph" svg:x="0.557cm" svg:y="1.222cm" svg:width="13.707cm" svg:height="19.237cm" draw:z-index="36"><draw:text-box><text:p text:style-name="P47"><text:span text:style-name="CharStyle15">Karty do książek nowych, opracowanych wcześniej komputerowo w systemie VTLS/ </text:span><text:span text:style-name="CharStyle15"><text:span text:style-name="T3">VIRTUA, </text:span></text:span><text:span text:style-name="CharStyle15">są drukowane w Oddziale Udostępniania za pomocą specjalnego programu kom­puterowego, kompatybilnego z systemem </text:span><text:span text:style-name="CharStyle15"><text:span text:style-name="T3">VIRTUA. </text:span></text:span><text:span text:style-name="CharStyle15">Karty są drukowane w ilościach po­trzebnych dla danego księgozbioru, a następnie zaopatrywane w dodatkowy opis (pieczątka danego księgozbioru podręcznego, sygnatura miejsca).</text:span></text:p><text:p text:style-name="P47"><text:span text:style-name="CharStyle15">Podstawę klasyfikacji w księgozbiorach podręcznych Lectorium (Czytelni Głównej) i innych czytelni oraz mniejszych księgozbiorów podręcznych w poszczególnych oddzia­łach stanowi katalog topograficzny, w którym sygnatury książek są ułożone według roz­działu na półkach z zachowaniem sygnatury skaczącej. Książka na dany temat powinna być ułożona na półce obok książki o tej samej lub podobnej tematyce.</text:span></text:p><text:p text:style-name="P47"><text:span text:style-name="CharStyle15">Księgozbiory podręczne oddziałów zbiorów specjalnych (Oddział Rękopisów, Oddział Starych Druków, Oddział Zbiorów Graficznych i Kartograficznych, Oddział Zbiorów Mu­zycznych i </text:span><text:span text:style-name="CharStyle15"><text:span text:style-name="T3">in.) </text:span></text:span><text:span text:style-name="CharStyle15">są ułożone według sygnatur proponowanych przez pracowników tych od­działów, ale opartych na schemacie klasyfikacyjnym Czytelni Głównej. Podobnie jest w przypadku Oddziału Informacji Naukowej, który posiada drugi, zdublowany katalog to­pograficzny.</text:span></text:p><text:p text:style-name="P47"><text:span text:style-name="CharStyle15">Dawniej najpierw drukowano karty, a potem opatrywano je klasyfikacją systematyczną, teraz odwrotnie - najpierw dokonuje się klasyfikacji, określenia liczby kart paralelnych, a potem dopiero drukuje się potrzebną liczbę kart.</text:span></text:p><text:p text:style-name="P47"><text:span text:style-name="CharStyle15">Dla książek „starych”, nieobecnych w katalogu komputerowym, które również czasami wzbogacają księgozbiory podręczne, karty są pisane na maszynie do pisania.</text:span></text:p><text:p text:style-name="P47"><text:span text:style-name="CharStyle15">Melioracja katalogu topograficznego wiąże się też z faktem, iż co jakiś czas konsultanci - specjaliści z danej dziedziny (zwłaszcza z dziedziny prawa, medycyny i </text:span><text:span text:style-name="CharStyle15"><text:span text:style-name="T3">in.) </text:span></text:span><text:span text:style-name="CharStyle15">- dokonują przeglądu księgozbioru z danej dziedziny.</text:span></text:p><text:p text:style-name="P47"><text:span text:style-name="CharStyle15">Po nadaniu sygnatury w księgozbiorze podręcznym, wydrukowaniu kart do katalogu to­pograficznego, katalogów alfabetycznych i systematycznych oraz kart paralelnych sygnaturę miejsca wpisuje się także do rekordu egzemplarza w Komputerowym Katalogu Zbiorów Bi­bliotek UJ, co sprawia, iż czytelnik ma pełną informację o lokalizacji danej książki w BJ.</text:span></text:p><text:p text:style-name="P61"><text:span text:style-name="CharStyle15">Schemat </text:span><text:span text:style-name="CharStyle22">Katalogu Systematycznego Czytelni Głównej </text:span><text:span text:style-name="CharStyle15">i innych księgozbiorów pod­ręcznych jest oparty na schemacie głównego katalogu systematycznego i przedstawia się następująco:</text:span></text:p><text:list xml:id="list4175668261" text:style-name="L4"><text:list-item><text:p text:style-name="P110"><text:span text:style-name="CharStyle15"><text:tab/>Encyklopedie. Biografie.</text:span></text:p></text:list-item><text:list-item><text:p text:style-name="P110"><text:span text:style-name="CharStyle15"><text:tab/>Słowniki.</text:span></text:p></text:list-item><text:list-item><text:p text:style-name="P110"><text:span text:style-name="CharStyle15"><text:tab/>Bibliografie. Księgoznawstwo.</text:span></text:p></text:list-item><text:list-item><text:p text:style-name="P110"><text:span text:style-name="CharStyle15"><text:tab/>Filologia.</text:span></text:p></text:list-item><text:list-item><text:p text:style-name="P110"><text:span text:style-name="CharStyle15"><text:tab/>Historia powszechna. Historia Polski.</text:span></text:p></text:list-item><text:list-item><text:p text:style-name="P110"><text:span text:style-name="CharStyle15"><text:tab/>Filozofia. Psychologia.</text:span></text:p></text:list-item><text:list-item><text:p text:style-name="P110"><text:span text:style-name="CharStyle15"><text:tab/>Religioznawstwo.</text:span></text:p></text:list-item><text:list-item><text:p text:style-name="P110"><text:span text:style-name="CharStyle15"><text:tab/>Sztuka.</text:span></text:p></text:list-item><text:list-item><text:p text:style-name="P110"><text:span text:style-name="CharStyle15"><text:tab/>Naukoznawstwo.</text:span></text:p></text:list-item></text:list><text:p text:style-name="P48"><text:span text:style-name="CharStyle15">K.<text:tab/>Nauki pedagogiczne.</text:span></text:p><text:list xml:id="list1686315912" text:style-name="L5"><text:list-item><text:p text:style-name="P111"><text:span text:style-name="CharStyle15"><text:tab/>Prawo.</text:span></text:p></text:list-item></text:list></draw:text-box></draw:frame></text:p>
      </text:section>
      <text:section text:style-name="Sect1" text:name="Section12">
        <text:p text:style-name="P83"/>
        <text:p text:style-name="P2"><draw:frame draw:style-name="fr1" draw:name="33" text:anchor-type="paragraph" svg:x="13.612cm" svg:y="0.191cm" draw:z-index="37"><draw:text-box fo:min-height="0.474cm" fo:min-width="0.617cm"><text:p text:style-name="P3"><text:span text:style-name="CharStyle6">197</text:span></text:p></draw:text-box></draw:frame><draw:frame draw:style-name="fr1" draw:name="34" text:anchor-type="paragraph" svg:x="0.557cm" svg:y="1.207cm" svg:width="13.707cm" svg:height="19.27cm" draw:z-index="38"><draw:text-box><text:p text:style-name="P50"><text:span text:style-name="CharStyle15">M.<text:tab/>Ekonomia. Polityka.</text:span></text:p><text:p text:style-name="P50"><text:span text:style-name="CharStyle15">N.<text:tab/>Socjologia. Etnologia. Antropologia.</text:span></text:p><text:p text:style-name="P50"><text:span text:style-name="CharStyle15">O.<text:tab/>Astronomia. Matematyka. Informatyka. Fizyka. Chemia.</text:span></text:p><text:p text:style-name="P50"><text:span text:style-name="CharStyle15">P.<text:tab/>Biologia. Botanika. Zoologia. Rolnictwo. Leśnictwo. Weterynaria.</text:span></text:p><text:list xml:id="list121138764417979" text:continue-list="list121139912835361" text:style-name="L1"><text:list-item><text:p text:style-name="P112"><text:span text:style-name="CharStyle15"><text:tab/>Geografia. Geologia.</text:span></text:p></text:list-item><text:list-item><text:p text:style-name="P112"><text:span text:style-name="CharStyle15"><text:tab/>Medycyna. Farmacja.</text:span></text:p></text:list-item><text:list-item><text:p text:style-name="P112"><text:span text:style-name="CharStyle15"><text:tab/>Nauki techniczne.</text:span></text:p></text:list-item><text:list-item><text:p text:style-name="P112"><text:span text:style-name="CharStyle15"><text:tab/>Wydawnictwa towarzystw naukowych.</text:span></text:p></text:list-item><text:list-item><text:p text:style-name="P112"><text:span text:style-name="CharStyle15"><text:tab/>Czasopisma ogólne.</text:span></text:p></text:list-item></text:list><text:p text:style-name="P63"><text:span text:style-name="CharStyle15">Z. Judaika.</text:span></text:p><text:p text:style-name="P49"><text:span text:style-name="CharStyle15">Dział D Filologia opiera się na własnym podziale klasyfikacyjnym, opartym na klasyfi­kacji katalogu systematycznego BJ.</text:span></text:p><text:p text:style-name="P49"><text:span text:style-name="CharStyle15">Poddział Filologia ogólna zawiera: Dział ogólny, Językoznawstwo ogólne, Języko­znawstwo porównawcze i Literaturę powszechną.</text:span></text:p><text:p text:style-name="P49"><text:span text:style-name="CharStyle15">Filologia słowiańska dzieli się na: Dział ogólny; Słowianoznawstwo ogólne; Język sta- ro-cerkiewno-słowiański; Filologię zachodniosłowiańską, Filologię wschodniosłowiańską i Filologię południowosłowiańską.</text:span></text:p><text:p text:style-name="P49"><text:span text:style-name="CharStyle15">Poddział Filologii polskiej zawiera oprócz Działu ogólnego Język poiski i Literaturę polską.</text:span></text:p><text:p text:style-name="P49"><text:span text:style-name="CharStyle15">Język polski w Dziale ogólnym zawiera m.in. Księgi pamiątkowe. Następnie książki są ułożone w katalogu Czytelni Głównej według zagadnień Gramatyki opisowej (Fonety­ka, Fleksja, Słowotwórstwo, Składnia, Stylistyka, Leksykologia. Frazeologia. Semantyka. Onomastyka; Dialektologia, Poprawność językowa), dalej - Gramatyki historycznej i Hi­storii języka (tu m.in. zabytki językowe).</text:span></text:p><text:p text:style-name="P49"><text:span text:style-name="CharStyle15">Literatura polska w dziale ogólnym zawiera: Słowniki pisarzy, Wydawnictwa ciągłe, Księgi pamiątkowe. Następnie księgozbiór podręczny Lectorium zawiera: książki z teorii i metodyki literatury, opracowania historycznoliterackie (opracowania całości literatury pol­skiej i poszczególnych okresów), opracowania dotyczące rodzajów i gatunków literackich, problemów i motywów, literatury religijnej, wpływów i stosunków literackich, krytyki lite­rackiej, czasopiśmiennictwa literackiego, literatury ludowej. W dalszej części poddziału Fi­lologia polska znajdują się teksty literackie i opracowania monograficzne poszczególnych pisarzy oraz antologie i teksty literackie anonimowe.</text:span></text:p><text:p text:style-name="P49"><text:span text:style-name="CharStyle15">Układ kart w katalogu odpowiada klasyfikacji w Katalogu Systematycznym. Podobnie jest z innymi filologiami.</text:span></text:p><text:p text:style-name="P49"><text:span text:style-name="CharStyle15">W katalogu podręcznym Oddziału Opracowania Przedmiotowego Zbiorów Nowych Dział D - Filologia - obejmuje: encyklopedie, słowniki specjalne, słowniki językowe i ter­minologiczne, dzieła ogólne dotyczące literatury i językoznawstwa, słowniki biograficzne i biobibliograficzne pisarzy, opracowania ogólne poszczególnych literatur. W podręcznym katalogu kartkowym Oddziału karty są ułożone według sygnatur miejsca, główna sygnatura książki </text:span><text:span text:style-name="CharStyle23">(numerus currens)</text:span><text:span text:style-name="CharStyle15"> jest zamieszczona w dolnym rogu karty.</text:span></text:p><text:p text:style-name="P49"><text:span text:style-name="CharStyle15">W nowo utworzonej w 2001 roku </text:span><text:span text:style-name="CharStyle22">Czytelni Europejskiej BJ </text:span><text:span text:style-name="CharStyle15">znajdują się 3 rodzaje księ­gozbiorów: księgozbiór dawnej Biblioteki Austriackiej, księgozbiór dawnego British Coun- cil oraz nowy księgozbiór o tematyce europeistycznej.</text:span></text:p></draw:text-box></draw:frame></text:p>
      </text:section>
      <text:section text:style-name="Sect1" text:name="Section13">
        <text:p text:style-name="P84"/>
        <text:p text:style-name="P2"><draw:frame draw:style-name="fr1" draw:name="35" text:anchor-type="paragraph" svg:x="0.642cm" svg:y="0.199cm" draw:z-index="39"><draw:text-box fo:min-height="0.474cm" fo:min-width="0.61cm"><text:p text:style-name="P3"><text:span text:style-name="CharStyle6">198</text:span></text:p></draw:text-box></draw:frame><draw:frame draw:style-name="fr1" draw:name="36" text:anchor-type="paragraph" svg:x="0.591cm" svg:y="1.222cm" svg:width="13.64cm" svg:height="19.228cm" draw:z-index="40"><draw:text-box><text:p text:style-name="P15"><text:span text:style-name="CharStyle15">W ramach tego ostatniego księgozbioru, dotyczącego Europy i Unii Europejskiej, zna­lazł zastosowanie własny kartkowy katalog systematyczny, obejmujący prace z dziedziny filozofii, religii, prawa, socjologii, etnografii, antropologii, historii, polityki, ekonomii, na­uki i kultury. Nie ma tu działu: Filologia.</text:span></text:p><text:p text:style-name="P15"><text:span text:style-name="CharStyle15">W </text:span><text:span text:style-name="CharStyle22">księgozbiorze europeistycznym, </text:span><text:span text:style-name="CharStyle15">tworzonym już </text:span><text:span text:style-name="CharStyle22">w </text:span><text:span text:style-name="CharStyle15">okresie komputeryzacji BJ, znaj­dują się książki z opisami bibliograficznymi obecnymi w Komputerowym Katalogu Zbio­rów Bibliotek UJ, w tym również z hasłami przedmiotowymi w języku KABA [Katalogi Automatyczne Bibliotek Akademickich], Tak więc informacja rzeczowa jest tutaj pełna, zarówno od strony indeksu przedmiotowego w katalogu elektronicznym, jak i od strony klasyfikacji systematycznej w katalogu podręcznym w czytelni. Największym zaintereso­waniem czytelników cieszą się publikacje związane z polityką i historią najnowszą oraz ekonomią i prawem UE.</text:span></text:p><text:p text:style-name="P22"><text:span text:style-name="CharStyle22">Księgozbiór Biblioteki Austriackiej, </text:span><text:span text:style-name="CharStyle15">nieopracowany jeszcze w Komputerowym Ka­talogu Zbiorów Bibliotek UJ (rozpoczęto dopiero prace w tym kierunku), posiada włas­ny kartkowy katalog systematyczny (tablica klasyfikacji wywieszona jest w czytelni) oraz poddział beletrystyki (bez informacji rzeczowej); teksty literackie wypożycza się do domu.</text:span></text:p><text:p text:style-name="P17"><text:span text:style-name="CharStyle15">Dzieła w języku niemieckim, wydane w Austrii, ułożone są według następującego syste­matycznego schematu klasyfikacyjnego:</text:span></text:p><text:p text:style-name="P17"><text:span text:style-name="CharStyle15">Ogólny (niemieckojęzyczne leksykony, słowniki i encyklopedie)</text:span></text:p><text:p text:style-name="P17"><text:span text:style-name="CharStyle15">Bibliotekoznawstwo. Prasoznawstwo</text:span></text:p><text:p text:style-name="P17"><text:span text:style-name="CharStyle15">Psychologia. Filozofia. Psychoanaliza. Psychoterapia</text:span></text:p><text:p text:style-name="P17"><text:span text:style-name="CharStyle15">Naukoznawstwo. Metodyka nauczania. Praca wychowawcza dzieci i młodzieży</text:span></text:p><text:p text:style-name="P17"><text:span text:style-name="CharStyle15">Historia (historia Austrii ogólnie oraz pozostałych krajów Europy w aspektach: poli­tycznym, ekonomicznym i społecznym)</text:span></text:p><text:p text:style-name="P17"><text:span text:style-name="CharStyle15">Historia poszczególnych landów w Austrii</text:span></text:p><text:p text:style-name="P17"><text:span text:style-name="CharStyle15">Nauki pomocnicze historii: archeologia, historia kultury</text:span></text:p><text:p text:style-name="P17"><text:span text:style-name="CharStyle15">Religioznawstwo</text:span></text:p><text:p text:style-name="P17"><text:span text:style-name="CharStyle15">Kobiety w świecie</text:span></text:p><text:p text:style-name="P17"><text:span text:style-name="CharStyle15">Biografie (Austriaków i Europejczyków)</text:span></text:p><text:p text:style-name="P17"><text:span text:style-name="CharStyle15">Judaica i Galicjana</text:span></text:p><text:p text:style-name="P17"><text:span text:style-name="CharStyle15">Kultura (Austrii i Europy)</text:span></text:p><text:p text:style-name="P17"><text:span text:style-name="CharStyle15">Sztuka</text:span></text:p><text:p text:style-name="P17"><text:span text:style-name="CharStyle15">Socjologia</text:span></text:p><text:p text:style-name="P17"><text:span text:style-name="CharStyle15">Ekonomia</text:span></text:p><text:p text:style-name="P17"><text:span text:style-name="CharStyle15">Prawo</text:span></text:p><text:p text:style-name="P17"><text:span text:style-name="CharStyle15">Nauka o Ziemi</text:span></text:p><text:p text:style-name="P17"><text:span text:style-name="CharStyle15">Matematyka i technologie informatyczne</text:span></text:p><text:p text:style-name="P23"><text:span text:style-name="CharStyle15">Medycyna.</text:span></text:p><text:p text:style-name="P17"><text:span text:style-name="CharStyle15">Wreszcie </text:span><text:span text:style-name="CharStyle22">zbiór brytyjski, byłego British Council </text:span><text:span text:style-name="CharStyle15">(katalog i księgozbiór zamknięty), zawierający m.in. bogaty zbiór encyklopedii, słowników w języku angielskim oraz cieszące</text:span></text:p></draw:text-box></draw:frame></text:p>
      </text:section>
      <text:section text:style-name="Sect1" text:name="Section14">
        <text:p text:style-name="P85"/>
        <text:p text:style-name="P2"><draw:frame draw:style-name="fr1" draw:name="37" text:anchor-type="paragraph" svg:x="13.617cm" svg:y="0.199cm" draw:z-index="41"><draw:text-box fo:min-height="0.474cm" fo:min-width="0.617cm"><text:p text:style-name="P3"><text:span text:style-name="CharStyle6">199</text:span></text:p></draw:text-box></draw:frame><draw:frame draw:style-name="fr1" draw:name="38" text:anchor-type="paragraph" svg:x="0.561cm" svg:y="1.215cm" svg:width="13.698cm" svg:height="4.971cm" draw:z-index="42"><draw:text-box><text:p text:style-name="P11"><text:span text:style-name="CharStyle15">się dużym zainteresowaniem wśród czytelników książki z dziedziny historii Wielkiej Bryta­nii, literaturoznawstwa, językoznawstwa oraz dydaktyki języka angielskiego - jest ułożony na półkach według </text:span><text:span text:style-name="CharStyle22">Klasyfikacji dziesiętnej Deweya.</text:span></text:p><text:p text:style-name="P47"><text:span text:style-name="CharStyle15">Klasyfikacja ta, szeroko stosowana dla potrzeb dokumentacji i informacji naukowej, jest najszerzej używaną klasyfikacją na świecie w bibliotekach tradycyjnych; znalazła też zasto­sowanie - dla wskazywania działów i znakowania treści poszczególnych pozycji - w wielu bibliotekach wirtualnych.</text:span></text:p><text:p text:style-name="P47"><text:span text:style-name="CharStyle15">Układ głównych działów Klasyfikacji dziesiętnej Deweya jest oparty na notacji cyfro­wej i dziesiętnym podziale każdej z klas wyróżnionych w systemie. Nawiązuje częściowo do podziału F. Bacona na „nauki związane z rozumem”, „nauki związane z wyobraźnią”, „nauki związane z pamięcią” i przedstawia się następująco:</text:span></text:p></draw:text-box></draw:frame><draw:frame draw:style-name="fr1" draw:name="39" text:anchor-type="paragraph" svg:x="0.561cm" svg:y="6.556cm" svg:width="13.698cm" svg:height="4.505cm" draw:z-index="43"><draw:text-box><text:p text:style-name="P51"><text:span text:style-name="CharStyle15">000-099 Generalia. Dzieła treści ogólnej</text:span></text:p><text:p text:style-name="P51"><text:span text:style-name="CharStyle15">100-199 Filozofia. Psychologia</text:span></text:p><text:p text:style-name="P51"><text:span text:style-name="CharStyle15">200-299 Religia</text:span></text:p><text:p text:style-name="P51"><text:span text:style-name="CharStyle15">300-399 Nauki społeczne</text:span></text:p><text:p text:style-name="P51"><text:span text:style-name="CharStyle15">400-499 Językoznawstwo. Języki</text:span></text:p><text:p text:style-name="P51"><text:span text:style-name="CharStyle15">500-599 Nauki przyrodnicze. Matematyka</text:span></text:p><text:p text:style-name="P51"><text:span text:style-name="CharStyle15">600-699 Technologia. Nauki stosowane</text:span></text:p><text:p text:style-name="P51"><text:span text:style-name="CharStyle15">700-799 Sztuki</text:span></text:p><text:p text:style-name="P51"><text:span text:style-name="CharStyle15">800-899 Literatura. Retoryka</text:span></text:p><text:p text:style-name="P51"><text:span text:style-name="CharStyle15">900-999 Geografia. Historia</text:span></text:p></draw:text-box></draw:frame><draw:frame draw:style-name="fr1" draw:name="40" text:anchor-type="paragraph" svg:x="0.561cm" svg:y="11.46cm" svg:width="13.698cm" svg:height="4.971cm" draw:z-index="44"><draw:text-box><text:p text:style-name="P47"><text:span text:style-name="CharStyle15">Książki zamieszczone w dziale </text:span><text:span text:style-name="CharStyle23">Językoznawstwa i języków</text:span><text:span text:style-name="CharStyle15"> zawierają notacje 400-499, są ułożone od prac ogólnych dotyczących filozofii i teorii języka, poprzez zagadnienia z za­kresu lingwistyki (etymologia, fonologia, gramatyka, dialektologia i paleografia, używanie języka) do prac o poszczególnych językach indoeuropejskich, hellenistycznych, celtyckich, azjatyckich, afrykańskich, południowoamerykańskich i in.</text:span></text:p><text:p text:style-name="P47"><text:span text:style-name="CharStyle15">Książki zamieszczone w dziale: </text:span><text:span text:style-name="CharStyle23">Literatura. Retoryka</text:span><text:span text:style-name="CharStyle15"> posiadają notacje 800-899, są ułożone od prac dotyczących teorii i filozofii literatury oraz gatunków literackich, poprzez prace z zakresu retoryki, opracowania historycznoliterackie dotyczące więcej niż jednej li­teratury - do tekstów literackich i opracowań poszczególnych literatur (literatura amery­kańska, angielska, germańska, romańska, starożytna grecka, literatury w innych językach europejskich, azjatyckich i afrykańskich).</text:span></text:p></draw:text-box></draw:frame><draw:frame draw:style-name="fr1" draw:name="41" text:anchor-type="paragraph" svg:x="0.561cm" svg:y="17.717cm" svg:width="13.698cm" svg:height="2.752cm" draw:z-index="45"><draw:text-box><text:h text:style-name="P104" text:outline-level="2"><text:bookmark-start text:name="bookmark5"/><text:bookmark-start text:name="bookmark4"/><text:span text:style-name="CharStyle21">JĘZYKI HASEŁ PRZEDMIOTOWYCH</text:span><text:bookmark-end text:name="bookmark5"/><text:bookmark-end text:name="bookmark4"/></text:h><text:p text:style-name="P47"><text:span text:style-name="CharStyle15">Języki haseł przedmiotowych są sztucznymi językami stosowanymi do tworzenia kata­logu przedmiotowego, bibliografii przedmiotowej, indeksu przedmiotowego. Są to języki o notacji paranaturalnej (zawierają wyrażenia języka naturalnego) i słownictwie wyszcze-</text:span></text:p></draw:text-box></draw:frame></text:p>
      </text:section>
      <text:section text:style-name="Sect1" text:name="Section15">
        <text:p text:style-name="P86"><draw:line text:anchor-type="paragraph" draw:z-index="46" draw:style-name="gr1" draw:text-style-name="P118" svg:x1="0.642cm" svg:y1="16.547cm" svg:x2="3.189cm" svg:y2="16.547cm"><text:p/></draw:line></text:p>
        <text:p text:style-name="P2"><draw:frame draw:style-name="fr1" draw:name="42" text:anchor-type="paragraph" svg:x="0.616cm" svg:y="0.199cm" draw:z-index="47"><draw:text-box fo:min-height="0.474cm" fo:min-width="0.653cm"><text:p text:style-name="P3"><text:span text:style-name="CharStyle6">200</text:span></text:p></draw:text-box></draw:frame><draw:frame draw:style-name="fr1" draw:name="43" text:anchor-type="paragraph" svg:x="0.557cm" svg:y="1.231cm" svg:width="13.707cm" svg:height="15.138cm" draw:z-index="48"><draw:text-box><text:p text:style-name="P11"><text:span text:style-name="CharStyle15">gólniąjącym. Jednostki słownika haseł przedmiotowych są nazywane tematami i określni- kami oraz są ułożone według określonego elementarnego szyku (gramatyki pozycyjnej). Hasła przedmiotowe odnoszące się do jednego dokumentu stanowią jego charakterystykę wyszukiwawczą (opis przedmiotowy dokumentu).</text:span></text:p><text:p text:style-name="P47"><text:span text:style-name="CharStyle15">W Bibliotece Jagiellońskiej informacja rzeczowa jest wyrażona w dwóch językach ha­seł przedmiotowych: w języku haseł przedmiotowych Biblioteki Narodowej (funkcjonuje w tradycyjnym, kartkowym katalogu przedmiotowym, obejmuje piśmiennictwo z lat 1950— -1990) oraz w języku haseł przedmiotowych KABA (istnieje wyłącznie w formie elektro­nicznej, obejmuje piśmiennictwo od 1990 roku oraz niektóre starsze dokumenty opracowy­wane w ramach retrokonwersji).</text:span></text:p><text:p text:style-name="P61"><text:span text:style-name="CharStyle15">W obu katalogach przedmiotowych (tradycyjnym i elektronicznym) nadrzędnym ele­mentem opisu jest przedmiot dzieła, a hasła są uszeregowane w porządku alfabetycznym.</text:span></text:p><text:p text:style-name="P47"><text:span text:style-name="CharStyle22">Język haseł przedmiotowych Biblioteki Narodowej </text:span><text:span text:style-name="CharStyle15">jest językiem „Przewodnika Bi­bliograficznego”, występującym obecnie zarówno w wersji drukowanej, jak i elektronicz­nej. W Bibliotece Jagiellońskiej jhp BN występuje w kartkowym katalogu przedmiotowym, obejmującym piśmiennictwo polskie z lat 1950-1993.</text:span></text:p><text:p text:style-name="P47"><text:span text:style-name="CharStyle15">Słownictwo języka Biblioteki Narodowej powstawało w długim okresie, od 1957 roku, jednak w ostatnich kilkunastu latach, w związku z dostosowaniem do standardów międzynarodowych i zautomatyzowanych systemów bibliotecznych przeszło znamienną ewolucję</text:span><text:span text:style-name="CharStyle15"><text:span text:style-name="T2">6</text:span></text:span><text:span text:style-name="CharStyle15">.</text:span></text:p><text:p text:style-name="P47"><text:span text:style-name="CharStyle15">Nowy język BN zawiera słownictwo w dużym stopniu uszczegółowione; rozbudowano wiele tematów ogólnych i jednostkowych, przestała obowiązywać zasada redukcji tema­tów, znacznie powiększyła się liczba określników, tematów wielowyrazowych, haseł przed­miotowych rozwiniętych, haseł korporatywnych i in.; nastąpiły też zmiany w relacjach ter­minów już istniejących, wzbogacenie terminologii zwłaszcza z zakresu nauk społecznych, ekonomii i polityki; widoczne są wzajemne wpływy jhp BN i jhp KABA. Dotyczy to także działu filologii.</text:span></text:p><text:p text:style-name="P47"><text:span text:style-name="CharStyle15">Jednak w Bibliotece Jagiellońskiej, w związku z wyborem języka haseł przedmiotowych KABA do opracowania zbiorów w Komputerowym Katalogu Zbiorów Bibliotek UJ, mamy do czynienia ze starą wersją języka Biblioteki Narodowej, używaną w kartkowym katalogu przedmiotowym (1950-1993).</text:span></text:p><text:p text:style-name="P47"><text:span text:style-name="CharStyle15">Podstawowym kryterium wyboru formy hasła w języku haseł przedmiotowych BN jest jej rozpowszechnienie w piśmiennictwie oraz poprawność, zgodność z polską terminolo­</text:span></text:p></draw:text-box></draw:frame><draw:frame draw:style-name="fr1" draw:name="44" text:anchor-type="paragraph" svg:x="0.557cm" svg:y="16.81cm" svg:width="13.707cm" svg:height="3.701cm" draw:z-index="49"><draw:text-box><text:p text:style-name="P53"><text:span text:style-name="CharStyle17"><text:span text:style-name="T2">6</text:span></text:span><text:span text:style-name="CharStyle17"><text:tab/>O zmianach tych mówiła A. Grochowska w referacie </text:span><text:span text:style-name="CharStyle18">Czy język haseł przedmiotowych BN nadąża za roz­wojem dyscyplin naukowych i ich terminologią</text:span><text:span text:style-name="CharStyle17"> na konferencji „Pracuj lokalnie, myśl globalnie. Opracowanie i wyszukiwanie informacji w bibliotekach” zorganizowanej przez Bibliotekę Narodową w Warszawie w dniach 28-29 XI 2007 roku. Zob. też </text:span><text:span text:style-name="CharStyle18">Opracowanie rzeczowe,</text:span><text:span text:style-name="CharStyle17"> pod red. J. Woźniak-Kasperek iP. Bierczyń- s k i e g o, cz. 1: </text:span><text:span text:style-name="CharStyle18">Język haseł przedmiotowych Biblioteki Narodowej w środowisku informacji i komunikacji.</text:span><text:span text:style-name="CharStyle17"> War­szawa 2006, s. 11-72; W. Klenczon, A. Stolarczyk, </text:span><text:span text:style-name="CharStyle18">Język haseł przedmiotowych Biblioteki Kongresu </text:span><text:span text:style-name="CharStyle17">w </text:span><text:span text:style-name="CharStyle18">praktyce Biblioteki Narodowej,</text:span><text:span text:style-name="CharStyle17"> [w:] </text:span><text:span text:style-name="CharStyle18">Opracowanie rzeczowe,</text:span><text:span text:style-name="CharStyle17"> s. 157-163; J. Sadowska, </text:span><text:span text:style-name="CharStyle18">Język haseł przed­miotowych Biblioteki Narodowej', studium analityczno-porównawcze,</text:span><text:span text:style-name="CharStyle17"> Warszawa 2003; J. Hys, </text:span><text:span text:style-name="CharStyle18">Opracowanie rzeczowe w „Przewodniku Bibliograficznym",</text:span><text:span text:style-name="CharStyle17"> [w:] </text:span><text:span text:style-name="CharStyle18">Opracowanie rzeczowe piśmiennictwa. Materiały z semina­rium,</text:span><text:span text:style-name="CharStyle17"> Warszawa 2004, s. 31-44.</text:span></text:p></draw:text-box></draw:frame></text:p>
      </text:section>
      <text:section text:style-name="Sect1" text:name="Section16">
        <text:p text:style-name="P87"/>
        <text:p text:style-name="P2"><draw:frame draw:style-name="fr1" draw:name="45" text:anchor-type="paragraph" svg:x="13.57cm" svg:y="0.199cm" draw:z-index="50"><draw:text-box fo:min-height="0.474cm" fo:min-width="0.617cm"><text:p text:style-name="P3"><text:span text:style-name="CharStyle6">201</text:span></text:p></draw:text-box></draw:frame><draw:frame draw:style-name="fr1" draw:name="46" text:anchor-type="paragraph" svg:x="0.564cm" svg:y="1.215cm" svg:width="13.691cm" svg:height="19.228cm" draw:z-index="51"><draw:text-box><text:p text:style-name="P11"><text:span text:style-name="CharStyle15">gią; istotna jest aktualność formy, jej zwięzłość oraz polski źródłosłów. W przypadku form synonimicznych są przyjmowane terminy istniejące w polskich encyklopediach uniwersal­nych i specjalistycznych oraz spotykane w piśmiennictwie naukowym.</text:span></text:p><text:p text:style-name="P47"><text:span text:style-name="CharStyle15">W języku haseł przedmiotowych BN temat Filologia zawiera odsyłacze do terminów: Epigrafika, Językoznawstwo, Krytyka literacka, Literatura. Występuje tu bardzo wiele nazw języków i literatur, w tym rzadkich nazw azjatyckich i afrykańskich; szczegóło­wość języka jest w tym zakresie bardzo duża. Nazwy grup literatur wyrażone są poprzez tematy wielowyrazowe, wyrażone w liczbie mnogiej, np. Literatury germańskie, Litera­tury romańskie itp. Nazwy gatunków są wyrażone poprzez formy jednowyrazowe, np. Epos, Elegia, Liryka. Formy dopowiedzeń zapisane są po przecinku, np. Byliny, gatunek literacki.</text:span></text:p><text:p text:style-name="P47"><text:span text:style-name="CharStyle15">W języku BN są opracowywane przedmiotowo teksty literackie. Opracowania dotyczą­ce literatury opatrzone są określnikiem rzeczowym — historia, po którym występuje określ- nik chronologiczny.</text:span></text:p><text:p text:style-name="P47"><text:span text:style-name="CharStyle15">Zapis chronologii literatury w kartkowym katalogu przedmiotowym Biblioteki Jagielloń­skiej jest niejednolity, co świadczy o ewolucji języka Biblioteki Narodowej, jego mody­fikacjach w latach 1957-1993. Na przykład w katalogu przedmiotowym spotykamy karty z zapisem chronologii w formie zarówno cyfr arabskich, jak i rzymskich, np. XX wiek; 20 wiek ; XVI-XVII wiek; 10-15 wiek; 16-18 wiek; 1918-1939 rok i in.</text:span></text:p><text:p text:style-name="P47"><text:span text:style-name="CharStyle15">Studia porównawcze dotyczące literatur są opatrzone hasłem przedmiotowym Kompa- ratystyka oraz hasłami o konstrukcji typu: Literatura rosyjska a literatura polska, Literatura klasyczna a dramat polski itp. Również inne hasła zestawiają tematy za pomocą spójnika „a”, np.: Literatura a film, Literatura a telewizja itp.</text:span></text:p><text:p text:style-name="P47"><text:span text:style-name="CharStyle15">Obowiązująca w jhp BN zasada wyszczególniania tematów, a zarazem pierwszeństwa całości przedmiotu nad jego własnością, prowadzi do konstrukcji haseł typu: Literatura</text:span></text:p><text:list xml:id="list1715968318" text:style-name="L6"><text:list-item><text:p text:style-name="P113"><text:span text:style-name="CharStyle15"><text:tab/>rodzaje i gatunki literackie, Nazwy własne - języki słowiańskie.</text:span></text:p></text:list-item></text:list><text:p text:style-name="P47"><text:span text:style-name="CharStyle15">W relacji podrzędności w stosunku do hasła Literatura - prądy i kierunki literackie pozostają nazwy poszczególnych prądów, np. Barok, Dadaizm, Futuryzm, Impresjonizm, Symbolizm itp.</text:span></text:p><text:p text:style-name="P47"><text:span text:style-name="CharStyle15">W jhp BN nazwy prądów i kierunków są kojarzone z hasłami rozwiniętymi dotyczącymi poszczególnych literatur, np. termin Akmeizm jest skojarzony z tematem Poezja rosyjska</text:span></text:p><text:list xml:id="list121138938417955" text:continue-numbering="true" text:style-name="L6"><text:list-item><text:p text:style-name="P113"><text:span text:style-name="CharStyle15"><text:tab/>historia - 20 wiek. Charakterystyczne dla opracowania rzeczowego w języku BN jest two­rzenie - poprzez opis wielokrotny - haseł przedmiotowych uogólniających, np. dokumenty o twórczości danego pisarza są opatrzone hasłami uogólniającymi z nazwami literatury lub gatunku literackiego. Na przykład opracowanie o twórczości J. Brzechwy posiada dwa ha­sła przedmiotowe: 1. Brzechwa Jan, 2. Literatura dziecięca polska - historia - 20 wiek.</text:span></text:p></text:list-item></text:list><text:p text:style-name="P47"><text:span text:style-name="CharStyle15">Opis wielokrotny zwiększa możliwość dotarcia do dokumentu zwłaszcza w przypadku dokumentów o osobach i instytucjach. W języku BN, który funkcjonuje w kartkowym ka­talogu przedmiotowym BJ, istnieją odsyłacze o charakterze hierarchicznym łączące temat ogólny z tematami osobowymi, np. Literatura polska - historia - 16 wiek, zob. też Kocha­nowski Jan, Kochowski Piotr, Rej Mikołaj.</text:span></text:p><text:p text:style-name="P47"><text:span text:style-name="CharStyle15">Nazwy osobowe nie mają dopowiedzeń w postaci dat życia. Tytuły dzieł są poprzedzone wyrażeniem grupującym dzieła lub utwory, np. Mickiewicz, Adam - dzieła - „Dziady”.</text:span></text:p></draw:text-box></draw:frame></text:p>
      </text:section>
      <text:section text:style-name="Sect1" text:name="Section17">
        <text:p text:style-name="P88"><draw:line text:anchor-type="paragraph" draw:z-index="52" draw:style-name="gr1" draw:text-style-name="P118" svg:x1="0.646cm" svg:y1="17.683cm" svg:x2="3.203cm" svg:y2="17.683cm"><text:p/></draw:line></text:p>
        <text:p text:style-name="P2"><draw:frame draw:style-name="fr1" draw:name="47" text:anchor-type="paragraph" svg:x="0.628cm" svg:y="0.199cm" draw:z-index="53"><draw:text-box fo:min-height="0.474cm" fo:min-width="0.635cm"><text:p text:style-name="P3"><text:span text:style-name="CharStyle6">202</text:span></text:p></draw:text-box></draw:frame><draw:frame draw:style-name="fr1" draw:name="48" text:anchor-type="paragraph" svg:x="0.57cm" svg:y="1.222cm" svg:width="13.682cm" svg:height="16.111cm" draw:z-index="54"><draw:text-box><text:p text:style-name="P47"><text:span text:style-name="CharStyle15">Nazwy korporatywne tworzone są po tematach geograficznych, np. Wrocław - Uniwer­sytet - Instytut Filologii Słowiańskiej. Tematy geograficzne występują często bez dopowie­dzeń lokalizujących.</text:span></text:p><text:p text:style-name="P47"><text:span text:style-name="CharStyle15">Tematy określające zagadnienia gramatyczne występują w liczbie pojedynczej, np. Rze­czownik angielski, Akcent rosyjski, Partykuła niemiecka, rzadko w liczbie mnogiej, np. Antonimy bułgarskie.</text:span></text:p><text:p text:style-name="P47"><text:span text:style-name="CharStyle15">Podobnie nazwy określników formy występują w liczbie pojedynczej, np. - podręcznik,</text:span></text:p><text:list xml:id="list121138949779642" text:continue-numbering="true" text:style-name="L6"><text:list-item><text:p text:style-name="P114"><text:span text:style-name="CharStyle15"><text:tab/>antologia, - literatura, - beletrystyka, - dokumentacja, - nauczanie, - program itp. Wyją­tek stanowią określniki: - zagadnienia, - studia, - metody i in.</text:span></text:p></text:list-item></text:list><text:p text:style-name="P47"><text:span text:style-name="CharStyle15">W relacji podrzędności w stosunku do nazw języków pozostają tematy dotyczące po­szczególnych zagadnień leksykalnych i gramatycznych danego języka, np. hasło Język an­gielski posiada m.in. takie hasła podrzędne, jak Czasownik angielski, Eufemizmy angielskie, Interpunkcja angielska, Język środowiskowy angielski, Nazwy własne angielskie, Prozodia angielska, Przysłówek angielski, Skróty angielskie, Słownik albańsko-angielski i in.</text:span></text:p><text:p text:style-name="P47"><text:span text:style-name="CharStyle15">W języku BN istnieje wiele haseł przedmiotowych rozwiniętych, np. Język polski - mor­fologia - podręcznik akademicki; Filologia angielska - studia - poradnik; Filologia germań­ska - bibliografia polska; Filologia angielska - szkolnictwo wyższe - nauczanie; Filologia angielska - instytuty - informator - Polska; Filologia klasyczna - zagadnienia; Filologia</text:span></text:p><text:list xml:id="list121138990752455" text:continue-numbering="true" text:style-name="L6"><text:list-item><text:p text:style-name="P113"><text:span text:style-name="CharStyle15"><text:tab/>metodologia - zagadnienia; Filologia polska - dokumentacja - nauczanie; Filologia pol­ska - metody - podręcznik akademicki; Filologia polska - szkolnictwo wyższe - nauczanie</text:span></text:p></text:list-item><text:list-item><text:p text:style-name="P113"><text:span text:style-name="CharStyle15"><text:tab/>krytyka; Filologia romańska - zjazdy; Filologia rosyjska - studia; Literatura polska - hi­storia - do 15 wiek; Literatura polska - badanie; Literatura polska - historia - ćwiczenia i zadania; Literatura francuska - historia - materiały konferencyjne; Literatura polska - wy­dawnictwa zbiorowe - XX wiek. Literatura polska - historia - podręcznik szkolny - XIX wiek; Literatura polska - antologia - podręcznik szkolny - XIX-XX wiek.</text:span></text:p></text:list-item></text:list><text:p text:style-name="P47"><text:span text:style-name="CharStyle15">Istnieją też tematy o konstrukcji typu: Literatura czesko-łacińska, Literatura polsko-gre­cka itp.</text:span><text:span text:style-name="CharStyle15"><text:span text:style-name="T2">7</text:span></text:span></text:p><text:p text:style-name="P47"><text:span text:style-name="CharStyle15">Istotną cechą „dawnego” języka BN jest jego nacechowanie polityczne</text:span><text:span text:style-name="CharStyle15"><text:span text:style-name="T2">8</text:span></text:span><text:span text:style-name="CharStyle15">. Wpływ marksi­zmu i komunizmu na kształt słownictwa języka BN widoczny był przede wszystkim w na­ukach społecznych: w działach ekonomii, historii, prawa, polityki. W opracowaniu przedmio­towym książek z dziedziny filologii spotkamy nieliczne przykłady tego wpływu w temacie: Język państwowy, określniku - ideologia; określniku formy - wydawnictwa świetlicowe.</text:span></text:p><text:p text:style-name="P47"><text:span text:style-name="CharStyle15">Początki </text:span><text:span text:style-name="CharStyle22">języka haseł przedmiotowych KABA </text:span><text:span text:style-name="CharStyle15">w Bibliotece Jagiellońskiej sięgają roku 1992, zaś od 1994 roku są już tworzone w tym języku opisy przedmiotowe. Biblio­teka Jagiellońska od początku uczestniczyła, jako jedna z czterech bibliotek akademickich (BUW, BJ, BUG, Biblioteka AGH), w procesie współkatalogowania dokumentów w języku</text:span></text:p></draw:text-box></draw:frame><draw:frame draw:style-name="fr1" draw:name="49" text:anchor-type="paragraph" svg:x="0.57cm" svg:y="17.859cm" svg:width="13.649cm" svg:height="1.845cm" draw:z-index="55"><draw:text-box><text:p text:style-name="P54"><text:span text:style-name="CharStyle17"><text:span text:style-name="T2">7</text:span></text:span><text:span text:style-name="CharStyle17"><text:tab/>Przedstawione przykłady haseł przedmiotowych rozwiniętych, podobnie jak przykłady tematów i określników jhp BN, wybrano ze względu na różnice słownictwa i gramatyki w stosunku do analogicznych lub podobnych haseł wjhp KABA. O porównaniu jhp BN i jhp KABA zob. B. Sadowska, </text:span><text:span text:style-name="CharStyle18">Dwa języki haseł przedmiotowych,</text:span><text:span text:style-name="CharStyle17"> „Biblio­tekarz” 2001, nr 4, s. 13-15; D. P a t k a n i o w s k a, </text:span><text:span text:style-name="CharStyle18">Tematy z zakresu filologii</text:span><text:span text:style-name="CharStyle17"> w </text:span><text:span text:style-name="CharStyle18">języku haseł przedmiotowych KABA i w języku haseł przedmiotowych BN,</text:span><text:span text:style-name="CharStyle17">, Archiwa, Biblioteki i Muzea Kościelne”, t. 79, 2003, s. 329-351.</text:span></text:p></draw:text-box></draw:frame><draw:frame draw:style-name="fr1" draw:name="50" text:anchor-type="paragraph" svg:x="0.57cm" svg:y="19.757cm" svg:width="13.649cm" svg:height="0.753cm" draw:z-index="56"><draw:text-box><text:p text:style-name="P19"><text:span text:style-name="CharStyle17"><text:span text:style-name="T2">8</text:span></text:span><text:span text:style-name="CharStyle17"><text:tab/>Zob. J. H y s, </text:span><text:span text:style-name="CharStyle18">Wpływ przemian politycznych na język haseł przedmiotowych Biblioteki Narodowej,</text:span><text:span text:style-name="CharStyle17"> „Archi­wa, Biblioteki i Muzea Kościelne”, t. 79, 2003, s. 303-316.</text:span></text:p></draw:text-box></draw:frame></text:p>
      </text:section>
      <text:section text:style-name="Sect1" text:name="Section18">
        <text:p text:style-name="P89"><draw:line text:anchor-type="paragraph" draw:z-index="57" draw:style-name="gr1" draw:text-style-name="P118" svg:x1="0.649cm" svg:y1="18.41cm" svg:x2="3.207cm" svg:y2="18.41cm"><text:p/></draw:line></text:p>
        <text:p text:style-name="P2"><draw:frame draw:style-name="fr1" draw:name="51" text:anchor-type="paragraph" svg:x="13.587cm" svg:y="0.199cm" draw:z-index="58"><draw:text-box fo:min-height="0.474cm" fo:min-width="0.635cm"><text:p text:style-name="P3"><text:span text:style-name="CharStyle6">203</text:span></text:p></draw:text-box></draw:frame><draw:frame draw:style-name="fr1" draw:name="52" text:anchor-type="paragraph" svg:x="0.564cm" svg:y="1.215cm" svg:width="13.691cm" svg:height="16.951cm" draw:z-index="59"><draw:text-box><text:p text:style-name="P11"><text:span text:style-name="CharStyle15">KABA, równocześnie budując słownictwo języka KABA i stosując je w opisie przedmio­towym. Inicjatorką powstania języka KABA była p. Teresa Głowacka z Biblioteki Uniwer­syteckiej w Warszawie.</text:span></text:p><text:p text:style-name="P47"><text:span text:style-name="CharStyle15">Od 2002 roku opisy bibliograficzne i przedmiotowe są wprowadzane do katalogu cen­tralnego NUKat, a redaktorzy dziedzinowi Ośrodka jhp KABA przy Centrum NUKat ko­ordynują proces opracowania przedmiotowego dokumentów</text:span><text:span text:style-name="CharStyle15"><text:span text:style-name="T2">9</text:span></text:span><text:span text:style-name="CharStyle15">. Słownik języka haseł przed­miotowych KABA znajduje się na stronie internetowej NUKat.</text:span></text:p><text:p text:style-name="P47"><text:span text:style-name="CharStyle15">Niewątpliwie zaletą języka KABA - obok bogactwa słownictwa (liczącego już ponad 350 tys. terminów i ponad milion haseł przedmiotowych rozwiniętych) oraz jego szczegółowości -jest jego kompatybilność z językami międzynarodowymi, z francuską kartoteką RAMEAU Biblioteki Narodowej w Paryżu oraz angielskimi hasłami Library of Congress.</text:span></text:p><text:p text:style-name="P47"><text:span text:style-name="CharStyle15">W dziedzinie filologii - względy kompatybilności zadecydowały, np. o redakcji haseł dotyczących grup literatur - w formie literatury pojedynczej (np. Literatura słowiańska; Lit­eratura anglojęzyczna itp.); o równoległym stosowaniu haseł zarówno w liczbie pojedynczej, jak i mnogiej (np. typu: Esej - Eseje, Nowela - Nowele) itp.; o stosowaniu określników: - historia i krytyka oraz - krytyka i interpretacja w odniesieniu do opracowań dzieł literackich; o brzmieniu pewnych tematów i określników (np. nazwy gatunków literackich: Poezja epicka, Poezja elegijna, Poezja liryczna, a nie: Epika, Elegia, Liryka itp.; określniki: - towarzystwa nie: stowarzyszenia, określniki - wariacje, - argot, - rezydencje i miejsca pobytu itp.).</text:span></text:p><text:p text:style-name="P47"><text:span text:style-name="CharStyle15">Wyrazem dużej szczegółowości języka KABA jest wielka liczba określników na lis­tach dziedzinowych, określników występujących po różnych rodzajach tematów, np. po nazwach języków i grup języków można zastosować około 450 określników. W dziedzinie filologii wielkie listy określników występują także po nazwach literatur, po nazwach oso­bowych pisarzy itd.</text:span></text:p><text:p text:style-name="P47"><text:span text:style-name="CharStyle15">Innym przykładem szczegółowości języka KABA jest duża liczba wyrażeń różniących się rodzajem gramatycznym lub liczbą, np. w dziedzinie literatury: Pisarze - Pisarki, Powie­ściopisarce - Powieściopisarki, Lekarce piszący - Lekarki piszące; określniki: - biografia - biografie, - tłumaczenie - tłumaczenia i in.</text:span></text:p><text:p text:style-name="P47"><text:span text:style-name="CharStyle15">Istnieje także wiele wyrażeń z dopowiedzeniem (np. hasła dotyczące prądów i kierun­ków literackich, np. Modernizm (literatura), Modernizm (sztuka), Modernizm (filozofia) itp. oraz tematów wielowyrazowych, np. Polityka i literatura, Język i mowa, Gramatyka porównawcza i ogólna i in.</text:span></text:p><text:p text:style-name="P47"><text:span text:style-name="CharStyle15">Jeśli dodać do tego możliwość stosowania licznych określników chronologicznych (swo­bodnych i związanych), określników geograficznych oraz określników formy, a także możli­wość budowania w języku KABA dużej liczby haseł przedmiotowych rozwiniętych - stopień szczegółowości języka KABA i jego strategie wyszukiwawcze znacznie się zwiększają.</text:span></text:p><text:p text:style-name="P47"><text:span text:style-name="CharStyle15">Dzieje się tak również poprzez obligatoryjność stosowania podwójnych czy symetrycz­nych haseł przy pewnego rodzaju tematach, np. w przypadku stosowania tematów typu:</text:span></text:p></draw:text-box></draw:frame><draw:frame draw:style-name="fr1" draw:name="53" text:anchor-type="paragraph" svg:x="0.564cm" svg:y="18.664cm" svg:width="13.691cm" svg:height="1.845cm" draw:z-index="60"><draw:text-box><text:p text:style-name="P52"><text:span text:style-name="CharStyle17">’ Kilkunastoletnia historia języka KABA doczekała się licznych opracowań. Zob. m.in. </text:span><text:span text:style-name="CharStyle18">Materiały z konferen­cji nt. Język haseł przedmiotowych KABA: stan obecny i perspektywy rozwoju. Sopot 9-11.09.1997; Język haseł przedmiotowych KABA: zasady tworzenia słownictwa,</text:span><text:span text:style-name="CharStyle17"> pod red. T. G ł o w a c k i e j, Warszawa 2000 i in.</text:span></text:p><text:p text:style-name="P52"><text:span text:style-name="CharStyle17">O języku KABA w Bibliotece Jagiellońskiej zob. D. Patkaniowska, </text:span><text:span text:style-name="CharStyle18">Język haseł przedmiotowych KABA </text:span><text:span text:style-name="CharStyle17">w </text:span><text:span text:style-name="CharStyle18">Bibliotece Jagiellońskiej: tworzenie, stosowanie, wykorzystanie,</text:span><text:span text:style-name="CharStyle17"> EBIB, Materiały konferencyjne, nr 15.</text:span></text:p></draw:text-box></draw:frame></text:p>
      </text:section>
      <text:section text:style-name="Sect1" text:name="Section19">
        <text:p text:style-name="P90"/>
        <text:p text:style-name="P2"><draw:frame draw:style-name="fr1" draw:name="54" text:anchor-type="paragraph" svg:x="0.621cm" svg:y="0.199cm" draw:z-index="61"><draw:text-box fo:min-height="0.474cm" fo:min-width="0.653cm"><text:p text:style-name="P3"><text:span text:style-name="CharStyle6">204</text:span></text:p></draw:text-box></draw:frame><draw:frame draw:style-name="fr1" draw:name="55" text:anchor-type="paragraph" svg:x="0.561cm" svg:y="1.215cm" svg:width="13.698cm" svg:height="19.219cm" draw:z-index="62"><draw:text-box><text:p text:style-name="P11"><text:span text:style-name="CharStyle15">Literatura porównawcza - rosyjska i polska; stosowania określników: - tematy, motywy,</text:span></text:p><text:list xml:id="list121139995876566" text:continue-numbering="true" text:style-name="L6"><text:list-item><text:p text:style-name="P113"><text:span text:style-name="CharStyle15"><text:tab/>w literaturze, - wpływ, - autorzy [nazwa języka], - pisarki, - gramatyka porównawcza,</text:span></text:p></text:list-item><text:list-item><text:p text:style-name="P113"><text:span text:style-name="CharStyle15"><text:tab/>fonologia porównawcza, - wpływ na [język] i in.</text:span></text:p></text:list-item></text:list><text:p text:style-name="P47"><text:span text:style-name="CharStyle15">W języku KABA w relacjach hierarchicznych pozostają bardzo szczegółowe zagadnie­nia z zakresu lingwistyki. Na przykład w relacji podrzędności do tematu Fonologia pozostają tak wąskie tematy, jak: Archifonem, Dystynktywne cechy (językoznawstwo), Fonemika, Ge- minacja, Labializacja (fonetyka), Neutralizacja (językoznawstwo), Nosowość, Palatalizacja, Prozodia (językoznawstwo), Samogłoski, Spółgłoski, Ton i in. Skojarzony z tematem Fonolo­gia temat Fonetyka posiada także kilkanaście terminów podrzędnych, istnieją ponadto tematy Fonologia porównawcza, Fonetyka akustyczna oraz wiele określników z dziedziny fonologii i fonetyki. Widać wyraźnie, że słownictwo związane z dziedziną fonologii przedstawia się imponująco. Podobnie jest w przypadku innych zagadnień lingwistycznych.</text:span></text:p><text:p text:style-name="P47"><text:span text:style-name="CharStyle15">Ogólne zasady opracowania w języku KABA dokumentów z dziedziny filologii, a także rozwiązania niektórych szczegółowych problemów zawarte są w podręcznikach dla biblio­tekarzy, napisanych przez pracowników OOP ZN BJ, wydanych w serii Fo-Ka (nr 14, 15).</text:span></text:p><text:p text:style-name="P47"><text:span text:style-name="CharStyle15">Na przykład w odniesieniu do zagadnień językoznawczych istotna jest zasada, iż prace ogólne tematujemy poprzez hasła proste, np. Składnia, Morfologia itp., podczas gdy te same zagadnienia omawiane jako zjawisko lingwistyczne lub gramatyczne zachodzące w danym języku opisuje się za pomocą hasła rozwiniętego: [nazwa języka] + określnik, np. Język polski - składnia; Język rosyjski - morfologia.</text:span></text:p><text:p text:style-name="P47"><text:span text:style-name="CharStyle15">W odniesieniu do literatury istotna jest zasada ogólna, iż hasła formalne, np. Literatura angielska, Proza polska, Poezja epicka grecka itd., stosujemy do tekstów literackich; nato­miast opracowania dotyczące danej literatury czy gatunku literackiego muszą być opatrzone odpowiednim określnikiem rzeczowym.</text:span></text:p><text:p text:style-name="P47"><text:span text:style-name="CharStyle15">Początkowo w jhp KABA nie opracowywano tekstów literackich, z wyjątkiem antologii oraz tekstów literackich odnoszących się bezpośrednio do rzeczywistości pozaliterackiej (np. faktu historycznego, osoby itp.). Od 2009 r. teksty literackie opracowuje się poprzez tzw. tematy formalne.</text:span></text:p><text:p text:style-name="P47"><text:span text:style-name="CharStyle15">Inną ważną zasadą jest to, iż po nazwach języków i grup języków, a także po nazwach li­teratur i gatunków literackich określnik chronologiczny występuje na drugim miejscu, zaraz po temacie (podczas gdy w innych dziedzinach dopiero po określniku rzeczowym).</text:span></text:p><text:p text:style-name="P47"><text:span text:style-name="CharStyle15">Język haseł przedmiotowych KABA znalazł zastosowanie w </text:span><text:span text:style-name="CharStyle22">Komputerowym Katalo­gu Zbiorów Bibliotek UJ, </text:span><text:span text:style-name="CharStyle15">obsługiwanym przez oprogramowanie VTLS/VIRTUA. Katalog ten notuje wszystkie polskie wydawnictwa książkowe wydane po 1990 roku, zagraniczne</text:span></text:p><text:list xml:id="list121140027957254" text:continue-numbering="true" text:style-name="L6"><text:list-item><text:p text:style-name="P113"><text:span text:style-name="CharStyle15"><text:tab/>wydane po 1993 roku oraz wcześniejsze wydawnictwa i czasopisma - w wyborze. Od 2008 roku jest jedynym miejscem rejestrowania bieżącego wpływu druków niezależnie od daty wydania. W wyniku retrokonwersji będzie notował stopniowo wszystkie druki wydane w latach 1950-1993.</text:span></text:p></text:list-item></text:list><text:p text:style-name="P47"><text:span text:style-name="CharStyle15">Od stycznia 2008 zaprzestano drukowania kart katalogowych dla druków wydanych w la­tach 1950-1993 (wcześniej decydowała data wpływu dokumentu, a nie data jego wydania).</text:span></text:p><text:p text:style-name="P47"><text:span text:style-name="CharStyle15">Zasady opracowania dokumentów w języku KABA muszą być znane przede wszystkim opracowującemu książki bibliotekarzowi. Czytelnik może znaleźć poszukiwaną literaturę, przeglądając odpowiednią część indeksu przedmiotowego albo też wpisując bezpośrednio</text:span></text:p></draw:text-box></draw:frame></text:p>
      </text:section>
      <text:section text:style-name="Sect1" text:name="Section20">
        <text:p text:style-name="P91"/>
        <text:p text:style-name="P2"><draw:frame draw:style-name="fr1" draw:name="56" text:anchor-type="paragraph" svg:x="13.575cm" svg:y="0.199cm" draw:z-index="63"><draw:text-box fo:min-height="0.474cm" fo:min-width="0.644cm"><text:p text:style-name="P3"><text:span text:style-name="CharStyle6">205</text:span></text:p></draw:text-box></draw:frame><draw:frame draw:style-name="fr1" draw:name="57" text:anchor-type="paragraph" svg:x="0.579cm" svg:y="1.207cm" svg:width="13.665cm" svg:height="19.228cm" draw:z-index="64"><draw:text-box><text:p text:style-name="P11"><text:span text:style-name="CharStyle15">dane wyrażenie jako słowo kluczowe lub słowo w hasłach. Czytelnik ma możliwość dotar­cia do hasła przedmiotowego również poprzez termin angielski lub francuski.</text:span></text:p><text:p text:style-name="P47"><text:span text:style-name="CharStyle15">Tak więc wyszukiwanie informacji rzeczowej o książce jest możliwe w Komputerowym Katalogu Zbiorów Bibliotek UJ nie tylko poprzez indeks języka haseł przedmiotowych KABA, ale też poprzez inne strategie wyszukiwawcze (słowa kluczowe, wyszukiwanie za­awansowane; termin angielski lub francuski).</text:span></text:p><text:p text:style-name="P47"><text:span text:style-name="CharStyle15">Na kształt przestrzeni informacyjnej o książce ma więc wpływ nie tylko rodzaj języka informacyjno-wyszukiwawczego, ale też rodzaj funkcjonującego w danej bibliotece systemu komputerowego, jego możliwości wyszukiwawcze i stopień przyjazności dla użytkownika.</text:span></text:p><text:p text:style-name="P47"><text:span text:style-name="CharStyle15">System VTLS/VIRTUA daje użytkownikowi wiele narzędzi wyszukiwawczych; aby przybliżyć je czytelnikowi, wprowadzono - od 2006 roku - wykład pt. </text:span><text:span text:style-name="CharStyle23">Język haseł przed­miotowych KABA</text:span><text:span text:style-name="CharStyle15"> do cyklu wykładów otwartych </text:span><text:span text:style-name="CharStyle23">Ars Quaerendi.</text:span></text:p><text:p text:style-name="P47"><text:span text:style-name="CharStyle15">Wykład ten, raz w miesiącu prowadzony w BJ przez pracowników Oddziału Opraco­wania Przedmiotowego Zbiorów Nowych, składa się z dwóch części: przedstawia ogól­ne zasady języka KABA oraz - na konkretnych przykładach - strategie wyszukiwawcze w Komputerowym Katalogu Zbiorów Bibliotek UJ.</text:span></text:p><text:p text:style-name="P47"><text:span text:style-name="CharStyle15">Jak wspomniano powyżej, w NUKat jest realizowany projekt wprowadzania do opisów bi­bliograficznych - obok charakterystyk wyszukiwawczych w jhp KABA - informacji o formie dokumentów, czyli tzw. tematów formalnych. Dotyczy to m.in. książek z dziedziny literatury, muzyki, kartografii, starych druków, dokumentów życia społecznego i in.</text:span></text:p><text:p text:style-name="P47"><text:span text:style-name="CharStyle15">Informacja o formie książki jest zamieszczana w innym polu opisu bibliograficznego aniżeli informacja ojej zawartości treściowej; jednak tematy formalne i treściowe „spo­tykają się” w jednym indeksie przedmiotowym Komputerowego Katalogu Zbiorów Bi­bliotek UJ.</text:span></text:p><text:p text:style-name="P47"><text:span text:style-name="CharStyle15">Jak już wspomniano wyżej, zarówno słownictwo jhp KABA, jak i charakterystyki wy­szukiwawcze dokumentów w jhp KABA są budowane przez polskie biblioteki akademickie metodą współkatalogowania w centralnym katalogu NUKat. Tak więc bieżąca informacja rzeczowa o książce w Bibliotece Jagiellońskiej tworzona jest zarówno przez bibliotekarzy opracowania przedmiotowego BJ, jak i bibliotekarzy z innych ośrodków akademickich i bibliotek naukowych. Ogółem około 1/3 katalogowanych dokumentów jest opracowywa­na rzeczowo w Bibliotece Jagiellońskiej; inne są tylko kontrolowane (wraz z kopiowaniem haseł z bazy NUKat do bazy BJ) oraz modyfikowane.</text:span></text:p><text:p text:style-name="P47"><text:span text:style-name="CharStyle15">W pierwszym kwartale 2008 roku ogółem opracowano przedmiotowo w OOP ZN 6454 dokumentów, z tego do bazy NUKat wprowadzono nowych 2241 opisów przedmiotowych. W tym celu konieczne było zbudowanie ponad 320 nowych haseł przedmiotowych wzorco­wych i 1144 haseł przedmiotowych rozwiniętych.</text:span></text:p><text:p text:style-name="P47"><text:span text:style-name="CharStyle15">Na kształt Komputerowego Katalogu Zbiorów Bibliotek UJ, w tym również na kształt indeksu przedmiotowego, a więc przestrzeni informacyjnej książki w BJ, mają więc wpływ bibliotekarze z bibliotek naukowych całej Polski, w tym również bibliotekarze niemający dużego doświadczenia w katalogowaniu przedmiotowym. Rolę inicjatora i koordynatora działań w tym zakresie pełni Ośrodek Języka KABA przy Centrum NUKat w Warszawie oraz Zespół Konsultacyjny jhp KABA, w którym bibliotekarze z OOP ZN Biblioteki Jagiel­lońskiej aktywnie uczestniczą. Prace Ośrodka jhp KABA i Zespołu Konsultacyjnego mają</text:span></text:p></draw:text-box></draw:frame></text:p>
      </text:section>
      <text:section text:style-name="Sect1" text:name="Section21">
        <text:p text:style-name="P92"><draw:line text:anchor-type="paragraph" draw:z-index="65" draw:style-name="gr2" draw:text-style-name="P118" svg:x1="0.633cm" svg:y1="19.519cm" svg:x2="3.189cm" svg:y2="19.519cm"><text:p/></draw:line></text:p>
        <text:p text:style-name="P2"><draw:frame draw:style-name="fr1" draw:name="58" text:anchor-type="paragraph" svg:x="0.6cm" svg:y="0.199cm" draw:z-index="66"><draw:text-box fo:min-height="0.474cm" fo:min-width="0.653cm"><text:p text:style-name="P3"><text:span text:style-name="CharStyle6">206</text:span></text:p></draw:text-box></draw:frame><draw:frame draw:style-name="fr1" draw:name="59" text:anchor-type="paragraph" svg:x="0.573cm" svg:y="1.215cm" svg:width="13.674cm" svg:height="17.882cm" draw:z-index="67"><draw:text-box><text:p text:style-name="P11"><text:span text:style-name="CharStyle15">na celu takie zmiany i modyfikacje w języku KABA, aby służyły one coraz lepiej użytkow­nikowi korzystającemu z lokalnych baz oraz jakości informacji rzeczowej.</text:span></text:p><text:p text:style-name="P15"><text:span text:style-name="CharStyle15">W języku KABA są opracowane również książki </text:span><text:span text:style-name="CharStyle22">Polskiej Biblioteki Internetowej. </text:span><text:span text:style-name="CharStyle15">Bi­blioteka Jagiellońska współpracowała w ramach Fundacji PBI w tworzeniu tego cyfrowego zasobu, m.in. opracowano kanon literatury polskiej, który w ciągu kilku lat powinien być zeskanowany i wprowadzony do zasobu PBI</text:span><text:span text:style-name="CharStyle15"><text:span text:style-name="T2">10</text:span></text:span><text:span text:style-name="CharStyle15">.</text:span></text:p><text:p text:style-name="P15"><text:span text:style-name="CharStyle15">Bibliotekarze z BJ wprowadzili do Polskiej Biblioteki Internetowej ponad 8 tys. opisów bibliograficznych wraz z opisami przedmiotowymi w języku KABA.</text:span></text:p><text:p text:style-name="P15"><text:span text:style-name="CharStyle15">Dzięki oferowaniu pełnych tekstów poprzez Polską Bibliotekę Internetową informacja o książce stała się nieporównanie szersza i bardziej dostępna dla użytkownika. Przestrzeń informacyjna książki znacznie się rozszerzyła w porównaniu z przestrzenią informacyjną książek zgromadzonych w magazynach BJ, ale klucz dostępu do informacji rzeczowej - ję­zyk haseł przedmiotowych KABA - pozostał w obu wypadkach ten sam.</text:span></text:p><text:p text:style-name="P15"><text:span text:style-name="CharStyle15">Informacja rzeczowa znajduje się również w </text:span><text:span text:style-name="CharStyle22">Katalogu Podstawowym (tzw. Starym Katalogu).</text:span></text:p><text:p text:style-name="P15"><text:span text:style-name="CharStyle15">Katalog ten jest pierwszym kartkowym katalogiem Biblioteki Jagiellońskiej, utworzo­nym na początku XIX wieku z inicjatywy Anzelma Speisera. Jego następcy kontynuowali dzieło i wprowadzili liczne zmiany, a ostateczny kształt katalogu ustalił się w latach 30. XX wieku za czasów dyrektora BJ Edwarda Kuntzego (1926-1947).</text:span></text:p><text:p text:style-name="P15"><text:span text:style-name="CharStyle15">Katalog Podstawowy ma wartość zabytkową, zawiera m.in. autografy znanych biblioteka­rzy, wśród nich są autografy Anzelma Speisera, Jerzego Samuela Bandtkiego, Józefa Mucz- kowskiego, Karola Estreichera i in. Zawiera około miliona kart o rozmiarach 19/25 cm.</text:span></text:p><text:p text:style-name="P15"><text:span text:style-name="CharStyle15">Katalog ten rejestruje wszystkie druki znajdujące się w Bibliotece Jagiellońskiej, wy­dane do końca 1949 roku; jest katalogiem alfabetycznym, ale też częściowo krzyżowym, zawiera bowiem hasła autorskie, tytułowe (dla prac więcej niż trzech autorów lub anonimo­wych, np. Encyklopedia, Wielka Ilustrowana Powszechna) oraz hasła rzeczowe.</text:span></text:p><text:p text:style-name="P15"><text:span text:style-name="CharStyle15">Hasła rzeczowe dotyczą instytucji i organizacji - uniwersytetów, towarzystw, organiza­cji społecznych, oświatowych i kulturalnych (np. Biblioteka Jagiellońska), regionów geo­graficznych (np. Śląsk, Galicja i in.), państw i miast (w pisowni oryginalnej, np. Polska, Warszawa, Kraków, Paris, London i in.), wielkich wydarzeń historycznych (np. powstanie listopadowe, II wojna światowa), znanych osobistości (np. T. Kościuszko, J. Piłsudski i in.), dydaktyki (np. Programy szkolne,) i in. Są też tematy formalne (np. Antologie, Afisze, Dru­ki ulotne, Księgi pamiątkowe, Spisy, Statuty, Katalogi, Sprawozdania i in.).</text:span></text:p><text:p text:style-name="P15"><text:span text:style-name="CharStyle15">Karty katalogowe są ułożone według alfabetu łacińskiego (bez polskich znaków diakry­tycznych, z uwzględnieniem polskich liter k oraz w; inne alfabety są poddane transliteracji). Zawierają różne rodzaje sygnatur z adnotacjami: działowe, </text:span><text:span text:style-name="CharStyle23">numerus currens, incunabula, cimelia,</text:span><text:span text:style-name="CharStyle15"> albumy; niektóre karty nie zawierają sygnatur.</text:span></text:p><text:p text:style-name="P15"><text:span text:style-name="CharStyle15">Od stycznia 2008 roku Katalog Podstawowy jest katalogiem całkowicie zamkniętym (wcześniej uzupełniano w nim karty - według daty wydania dokumentu) i niedostępnym - w tradycyjnej kartkowej postaci - dla czytelnika.</text:span></text:p></draw:text-box></draw:frame><draw:frame draw:style-name="fr1" draw:name="60" text:anchor-type="paragraph" svg:x="0.591cm" svg:y="19.68cm" svg:width="13.623cm" svg:height="0.813cm" draw:z-index="68"><draw:text-box><text:p text:style-name="P52"><text:span text:style-name="CharStyle17"><text:span text:style-name="T2">10</text:span></text:span><text:span text:style-name="CharStyle17"> Zob. Z. Pietrzyk, </text:span><text:span text:style-name="CharStyle18">Polskie biblioteki internetowe,</text:span><text:span text:style-name="CharStyle17"> [w:] </text:span><text:span text:style-name="CharStyle18">Książka, biblioteka, informacja - między podzia­łami i wspólnotą,</text:span><text:span text:style-name="CharStyle17"> pod red. J. Dzieniakowskiej, Kielce 2007, s. 525-533.</text:span></text:p></draw:text-box></draw:frame></text:p>
      </text:section>
      <text:section text:style-name="Sect1" text:name="Section22">
        <text:p text:style-name="P93"/>
        <text:p text:style-name="P2"><draw:frame draw:style-name="fr1" draw:name="61" text:anchor-type="paragraph" svg:x="13.557cm" svg:y="0.199cm" draw:z-index="69"><draw:text-box fo:min-height="0.474cm" fo:min-width="0.653cm"><text:p text:style-name="P3"><text:span text:style-name="CharStyle6">207</text:span></text:p></draw:text-box></draw:frame><draw:frame draw:style-name="fr1" draw:name="62" text:anchor-type="paragraph" svg:x="0.579cm" svg:y="1.215cm" svg:width="13.665cm" svg:height="15.198cm" draw:z-index="70"><draw:text-box><text:p text:style-name="P15"><text:span text:style-name="CharStyle15">Katalog ten jest obecnie dostępny wyłącznie komputerowo, w formie zeskanowanej (zo­stał zeskanowany w latach 1998-2003). W tym wypadku jest szczególnie widoczna zmiana przestrzeni informacyjnej książki, znaczne jej poszerzenie. Tradycyjny, kartkowy Katalog Podstawowy był przez wiele lat dostępny dla czytelnika w odrębnym pomieszczeniu, tylko za zezwoleniem bibliotekarza, po krótkim przeszkoleniu czytelnika, w jaki sposób korzystać z katalogu. Karty w tym katalogu są bowiem luźno ułożone w specjalnych skrzynkach.</text:span></text:p><text:p text:style-name="P15"><text:span text:style-name="CharStyle15">Po zeskanowaniu tego katalogu informacja o książkach zgromadzonych w BJ, w tym informacja rzeczowa, jest dostępna nie tylko czytelnikowi Biblioteki Jagiellońskiej, ale też</text:span></text:p><text:list xml:id="list121138916231858" text:continue-numbering="true" text:style-name="L6"><text:list-item><text:p text:style-name="P113"><text:span text:style-name="CharStyle15"><text:tab/>poprzez Internet - wielu użytkownikom poza Biblioteką.</text:span></text:p></text:list-item></text:list><text:p text:style-name="P15"><text:span text:style-name="CharStyle15">Tak więc przestrzeń informacyjna książek zamawianych z tego katalogu znacznie się rozszerzyła. Książki z tego katalogu zamawia się od 2007 roku poprzez elektroniczny for­mularz i liczba korzystających z niego czytelników jest dużo większa. Na tradycyjnych rewersach kartkowych zamawia się obecnie w Bibliotece Jagiellońskiej wyłącznie gazety dużego formatu.</text:span></text:p><text:p text:style-name="P15"><text:span text:style-name="CharStyle15">Katalog Podstawowy do 1949 roku w zeskanowanej formie jest drugim - obok Kom­puterowego Katalogu Zbiorów Bibliotek UJ - katalogiem elektronicznym w Bibliotece. Nowe nabytki są wprowadzane wyłącznie do Komputerowego Katalogu Zbiorów Bibliotek UJ.</text:span></text:p><text:p text:style-name="P15"><text:span text:style-name="CharStyle15">Niektóre informacje zawarte w elektronicznej wersji Katalogu Podstawowego w polu Adnotacji są aktualniejsze aniżeli zapisy na samych kartach. Aktualnie do elektronicznej wersji Katalogu Podstawowego jest tworzony indeks alfabetyczny.</text:span></text:p><text:p text:style-name="P15"><text:span text:style-name="CharStyle15">Od 2001 roku istnieje też w Bibliotece Jagiellońskiej inny katalog elektroniczny - </text:span><text:span text:style-name="CharStyle22">Ka­talog przybytków rękopiśmiennych.</text:span></text:p><text:p text:style-name="P15"><text:span text:style-name="CharStyle15">Jakkolwiek w katalogu tym nie istnieje indeks przedmiotowy i możliwość wyszukiwania dokumentów poprzez hasło przedmiotowe czy słowo kluczowe, to jednak częściowa infor­macja rzeczowa o dokumencie jest zawarta w szczegółowym opisie zawartości rękopisu.</text:span></text:p><text:p text:style-name="P15"><text:span text:style-name="CharStyle15">W indeksach przyjęto układ nazw osobowych i miejscowych według alfabetu polskiego. Informacja o duchownych, profesorach i osobach posiadających tytuły szlacheckie znajduje się w dopowiedzeniach. Dla instytucji oraz czasopism jako wyznacznik w indeksie przyjęto miejscowość, z którą są one związane swą działalnością. Informacje pochodzące spoza do­kumentu oraz słowa o nieustalonym odczycie podano w nawiasach kwadratowych.</text:span></text:p><text:p text:style-name="P15"><text:span text:style-name="CharStyle15">Opisy bibliograficzne archiwaliów zawierają formę zapisu (np. rękopis), język doku­mentu, nazwy własne oraz daty dla dokumentów i proweniencję dokumentu (kupno, dar, depozyt itd.). W przypadku rękopiśmiennej korespondencji danej osoby są zamieszczone</text:span></text:p><text:list xml:id="list121139749470062" text:continue-numbering="true" text:style-name="L6"><text:list-item><text:p text:style-name="P113"><text:span text:style-name="CharStyle15"><text:tab/>w porządku alfabetycznym - wszystkie nazwiska korespondentów.</text:span></text:p></text:list-item></text:list></draw:text-box></draw:frame><draw:frame draw:style-name="fr1" draw:name="63" text:anchor-type="paragraph" svg:x="0.579cm" svg:y="17.632cm" svg:width="13.665cm" svg:height="2.776cm" draw:z-index="71"><draw:text-box><text:p text:style-name="P12"><text:span text:style-name="CharStyle15">JĘZYKI SŁÓW KLUCZOWYCH I JĘZYKI DESKRYPTOROWE</text:span></text:p><text:p text:style-name="P15"><text:span text:style-name="CharStyle22">Słowa kluczowe </text:span><text:span text:style-name="CharStyle15">to wyrażenia lub wyrazy wybrane z tytułu lub tekstu dokumentu albo wyrażenia z dowolnego zapytania informacyjnego. Języki słów kluczowych znalazły szero­kie zastosowanie w wyszukiwaniu komputerowym.</text:span></text:p></draw:text-box></draw:frame></text:p>
      </text:section>
      <text:section text:style-name="Sect1" text:name="Section23">
        <text:p text:style-name="P94"/>
        <text:p text:style-name="P2"><draw:frame draw:style-name="fr1" draw:name="64" text:anchor-type="paragraph" svg:x="0.624cm" svg:y="0.199cm" draw:z-index="72"><draw:text-box fo:min-height="0.474cm" fo:min-width="0.644cm"><text:p text:style-name="P3"><text:span text:style-name="CharStyle6">208</text:span></text:p></draw:text-box></draw:frame><draw:frame draw:style-name="fr1" draw:name="65" text:anchor-type="paragraph" svg:x="0.591cm" svg:y="1.215cm" svg:width="13.64cm" svg:height="19.237cm" draw:z-index="73"><draw:text-box><text:p text:style-name="P15"><text:span text:style-name="CharStyle22">Komputerowy Katalog Zbiorów Bibliotek UJ, </text:span><text:span text:style-name="CharStyle15">w którym znalazły zastosowanie języ­ki KABA i MeSH (Medical Subject Headings), posiada również możliwości wyszukiwania poprzez słowa kluczowe obecne w tytule, haśle przedmiotowym czy innych elementach opisu bibliograficznego dokumentu (wyszukiwanie proste i zaawansowane). Możliwości te są pokazywane użytkownikom Katalogu w ramach wspomnianych wyżej wykładów z cy­klu </text:span><text:span text:style-name="CharStyle23">Ars Quaerendi.</text:span></text:p><text:p text:style-name="P15"><text:span text:style-name="CharStyle15">Innym katalogiem elektronicznym w Bibliotece Jagiellońskiej jest </text:span><text:span text:style-name="CharStyle22">Katalog drugiego obiegu 1976-1990.</text:span></text:p><text:p text:style-name="P15"><text:span text:style-name="CharStyle15">Katalog ten obejmuje, gromadzone od 1998 roku przez Bibliotekę Jagiellońską i Funda­cję Centrum Dokumentacji Czynu Niepodległościowego, dokumenty tzw. „drugiego obie­gu” (druki, rękopisy, maszynopisy, fotografie, nagrania, filmy oraz muzealia) o charakterze politycznym, historycznym, literackim, społeczno-kulturalnym, wytwarzane bez wiedzy i zgody cenzury w Polskiej Rzeczypospolitej Ludowej. W katalogu znajdują się opisy wie­lu tekstów literackich wydanych w „drugim obiegu” oraz informacje na temat opracowań niezależnej literatury.</text:span></text:p><text:p text:style-name="P15"><text:span text:style-name="CharStyle15">Opisy bibliograficzne w tym katalogu zawierają także istotne informacje na temat tech­niki druku (maszynopis, powielacz, kserokopia, druk offsetowy, druk typograficzny i in.).</text:span></text:p><text:p text:style-name="P15"><text:span text:style-name="CharStyle15">Katalog ten posiada także możliwości wyszukiwania dokumentów poprzez słowa klu­czowe.</text:span></text:p><text:p text:style-name="P15"><text:span text:style-name="CharStyle15">Wpisując dany termin wyszukiwawczy, można także określić formę dokumentu.</text:span></text:p><text:p text:style-name="P15"><text:span text:style-name="CharStyle15">Kryterium podziału liczącego ponad 14 tys. opisów bibliograficznych zbioru dokumen­tów „drugiego obiegu” jest zarówno formalne, jak i treściowo-formalne. Oprócz podziału na druki ciągłe, ulotne i zwarte istnieje też możliwość wyboru w katalogu takich form, jak: Artykuły; Dokumentacja filmowa; Dokumentacja fonograficzna do 1990 roku; Dokumen­tacja fonograficzna po 1990 roku; Filmy do 1990 roku; Filmy Fundacji; Fotografie; Ka­lendarze; Muzealia; Niezależna filatelistyka; Numery gazet i czasopism; Plakaty i afisze; Pozostałe druki: banknoty, ebooki; Prace magisterskie i dyplomowe; Sprzęt poligraficzny; Teki fotografii; Wydawnictwa fonograficzne po 1990 roku; Wydawnictwa fonograficzne dostępne „w drugim obiegu” i in.</text:span></text:p><text:p text:style-name="P15"><text:span text:style-name="CharStyle15">Istnieje też kryterium podziału na kolekcje według nazwiska byłego właściciela zbioru, np. kolekcja S. Markowskiego; kolekcja A. Stawiarskiego i in.</text:span></text:p><text:p text:style-name="P15"><text:span text:style-name="CharStyle22">Języki deskryptorowe </text:span><text:span text:style-name="CharStyle15">jako języki o notacji paranaturalnej znalazły szerokie zastoso­wanie w nowoczesnych systemach informacyjno-wyszukiwawczych oraz w Internecie (au­tomatyczne wyszukiwanie zasobów stron internetowych i in.). Zawierają one słownictwo specjalistyczne poszczególnych dziedzin gromadzone w tezaurusach. Języki te składają się z elementarnych jednostek leksykalnych, czyli deskryptorów, oraz askryptorów, czyli jed­nostek nieużywanych, synonimów, a także z modyfikatorów (deskryptorów aspektowych). Zawierają relacje hierarchiczne i skojarzeniowe, podobnie jak języki haseł przedmioto­wych, ale różnią się od nich regułami indeksowania współrzędnego.</text:span></text:p><text:p text:style-name="P15"><text:span text:style-name="CharStyle15">W językach deskryptorowych budowane są tezaurusy, słowniki zawierające specjali­styczne słownictwo z poszczególnych dziedzin. Języki deskryptorowe są szeroko wykorzy­stywane w Internecie do automatycznego indeksowania stron WWW oraz wyszukiwania informacji.</text:span></text:p></draw:text-box></draw:frame></text:p>
      </text:section>
      <text:section text:style-name="Sect1" text:name="Section24">
        <text:p text:style-name="P95"/>
        <text:p text:style-name="P2"><draw:frame draw:style-name="fr1" draw:name="66" text:anchor-type="paragraph" svg:x="13.57cm" svg:y="0.199cm" draw:z-index="74"><draw:text-box fo:min-height="0.474cm" fo:min-width="0.66cm"><text:p text:style-name="P3"><text:span text:style-name="CharStyle6">209</text:span></text:p></draw:text-box></draw:frame><draw:frame draw:style-name="fr1" draw:name="67" text:anchor-type="paragraph" svg:x="0.573cm" svg:y="1.222cm" svg:width="13.674cm" svg:height="13.428cm" draw:z-index="75"><draw:text-box><text:p text:style-name="P47"><text:span text:style-name="CharStyle15">W Komputerowym Katalogu Zbiorów Bibliotek UJ istnieją dwa języki informacyjno- - wyszukiwawcze: opisany wyżej język haseł przedmiotowych KABA oraz język MeSH. </text:span><text:span text:style-name="CharStyle22">Język MeSH </text:span><text:span text:style-name="CharStyle15">to język deskryptorowy, tworzony przez National Library of Medicine USA, natomiast „Kartoteka haseł przedmiotowych MeSH 2007 - wersja polska” jest tworzona od 1997 roku przez zespół Biblioteki Głównej Akademii Medycznej w Poznaniu oraz od 1999 roku przez pracowników Biblioteki Collegium Medicum UJ w Krakowie, a także inne biblioteki medyczne.</text:span></text:p><text:p text:style-name="P47"><text:span text:style-name="CharStyle15">Polska wersja MeSH zawiera polską terminologię medyczną, opartą na amerykańskim wzorcu, ale też na </text:span><text:span text:style-name="CharStyle23">Wielkim słowniku medycznym</text:span><text:span text:style-name="CharStyle15"> i innych polskich słownikach i publika­cjach specjalistycznych.</text:span></text:p><text:p text:style-name="P47"><text:span text:style-name="CharStyle15">Aktualnie polski MeSH zawiera ponad 20 tys. polskich deskryptorów głównych, ponad 500 tys. deskryptorów rozwiniętych i ponad 60 tys. odsyłaczy. Wyszukiwanie możliwe jest według terminów polskich, angielskich i częściowo łacińskich.</text:span></text:p><text:p text:style-name="P47"><text:span text:style-name="CharStyle15">Język MeSH oraz język KABA współistnieją w Komputerowym Katalogu Zbiorów Bibliotek UJ w jednym indeksie wzorcowych haseł przedmiotowych; wyszukiwanie haseł przedmiotowych jest możliwe na dwa sposoby: albo jednocześnie w obrębie obu kartotek haseł wzorcowych, albo też osobno w kartotece MeSH lub w kartotece jhp KABA.</text:span></text:p><text:p text:style-name="P47"><text:span text:style-name="CharStyle15">Jest zrozumiałe, że terminologia z zakresu filologii jest reprezentowana w słowniku MeSH w bardzo ograniczonym zakresie.</text:span></text:p><text:p text:style-name="P47"><text:span text:style-name="CharStyle15">Termin Literatura jest terminem podrzędnym w stosunku do terminu Humanistyka, sko­jarzonym do terminu Medycyna w literaturze oraz nadrzędnym w odniesieniu do takich ter­minów, jak Anegdoty, Aforyzmy i przysłowia, Biblia, Biografie, Dramat, Literatura śred­niowieczna, Literatura nowożytna, Mitologia, Filologia, Poezja, Dowcip i humor.</text:span></text:p><text:p text:style-name="P47"><text:span text:style-name="CharStyle15">Termin Językoznawstwo jest terminem podrzędnym do terminu Język (komunikacja) i nadrzędnym w odniesieniu do terminów, jak Mianownictwo, Fonetyka, Psycholingwisty- ka, Semantyka, Słownictwo.</text:span></text:p><text:p text:style-name="P47"><text:span text:style-name="CharStyle15">Istnieją też nieliczne filologiczne hasła rozwinięte: Językoznawstwo - nauczanie, Lite­ratura nowożytna - historia i in.</text:span></text:p><text:p text:style-name="P47"><text:span text:style-name="CharStyle15">W MeSH tematy formalne są opatrzone dopowiedzeniem [Typ publikacji], np. Literatu­ra dla młodzieży [Typ publikacji].</text:span></text:p></draw:text-box></draw:frame><draw:frame draw:style-name="fr1" draw:name="68" text:anchor-type="paragraph" svg:x="0.573cm" svg:y="15.972cm" svg:width="13.674cm" svg:height="2.769cm" draw:z-index="76"><draw:text-box><text:p text:style-name="P12"><text:span text:style-name="CharStyle15">BAZY DANYCH I BIBLIOTEKI INTERNETOWE"</text:span></text:p><text:p text:style-name="P47"><text:span text:style-name="CharStyle22">Strona domowa Biblioteki Jagiellońskiej </text:span><text:span text:style-name="CharStyle15">ma formę wielofunkcyjnego serwisu infor­macyjnego dotyczącego zarówno samej Biblioteki, jej historii, organizacji, zbiorów, kata­logów, baz danych, zasad udostępniania zbiorów, aktualnych wydarzeń i in., jak i serwisu</text:span></text:p></draw:text-box></draw:frame><draw:frame draw:style-name="fr1" draw:name="69" text:anchor-type="paragraph" svg:x="0.573cm" svg:y="19.325cm" svg:width="13.674cm" svg:height="1.177cm" draw:z-index="77"><draw:text-box><text:p text:style-name="P58"><text:span text:style-name="CharStyle25">" Zob. K. Bednarska-Ruszajowa, </text:span><text:span text:style-name="CharStyle26">Biblioteka Jagiellońska</text:span><text:span text:style-name="CharStyle25"> w </text:span><text:span text:style-name="CharStyle26">Internecie,</text:span><text:span text:style-name="CharStyle25"> [w:] </text:span><text:span text:style-name="CharStyle26">Między przeszłością a przyszłością: książka, biblioteka, informacja naukowa - funkcje społeczne na przestrzeni wieków,</text:span><text:span text:style-name="CharStyle25"> pod red. M. Próchnickiej i A. Korycinskiej- Huras, Kraków 2007, s. 263-271.</text:span></text:p></draw:text-box></draw:frame></text:p>
      </text:section>
      <text:section text:style-name="Sect1" text:name="Section25">
        <text:p text:style-name="P96"/>
        <text:p text:style-name="P2"><draw:frame draw:style-name="fr1" draw:name="70" text:anchor-type="paragraph" svg:x="0.612cm" svg:y="0.199cm" draw:z-index="78"><draw:text-box fo:min-height="0.474cm" fo:min-width="0.653cm"><text:p text:style-name="P3"><text:span text:style-name="CharStyle6">210</text:span></text:p></draw:text-box></draw:frame><draw:frame draw:style-name="fr1" draw:name="71" text:anchor-type="paragraph" svg:x="0.579cm" svg:y="1.222cm" svg:width="13.665cm" svg:height="8.805cm" draw:z-index="79"><draw:text-box><text:p text:style-name="P11"><text:span text:style-name="CharStyle15">prezentującego informację i dostęp do innych bibliotek (w tym polskich i zagranicznych bibliotek cyfrowych), baz danych, baz pełnotekstowych, witryn internetowych, wyszukiwa­rek i katalogów w Polsce i na świecie.</text:span></text:p><text:p text:style-name="P15"><text:span text:style-name="CharStyle15">Ze strony internetowej istnieje dostęp do zdigitalizowanych zbiorów BJ, rękopisów, starodruków (m.in. w ramach projektu eSkryptorium), grafiki (baza ikonografii teatralnej), muzykaliów.</text:span></text:p><text:p text:style-name="P15"><text:span text:style-name="CharStyle15">Do najcenniejszych obiektów BJ dostępnych online należą De </text:span><text:span text:style-name="CharStyle23">revolutionibus</text:span><text:span text:style-name="CharStyle15"> M. Koper­nika, autograf F. Chopina i in.</text:span></text:p><text:p text:style-name="P24"><text:span text:style-name="CharStyle15">Ponadto na stronie internetowej BJ istnieje - ciągle aktualizowana - lista tych zbiorów BJ, dla których istnieje wersja online udostępniana w Polskiej Bibliotece Internetowej lub na innych serwisach. Ze strony internetowej BJ dostępne są bazy danych: zakupione, testo­we, osiągalne w wolnym dostępie oraz własne.</text:span></text:p><text:p text:style-name="P15"><text:span text:style-name="CharStyle22">Elektroniczne bazy prenumerowane </text:span><text:span text:style-name="CharStyle15">oraz bazy testowe zawierają informację biblio­graficzną oraz dostęp do książek i czasopism elektronicznych, dzielą się na multidyscypli- name i dziedzinowe. Są dostępne dla pracowników i studentów UJ ze wszystkich kompu­terów sieci UJ oraz z dowolnego miejsca przez Internet pod warunkiem posiadania konta e-mail na serwerze pocztowym UJ.</text:span></text:p><text:p text:style-name="P15"><text:span text:style-name="CharStyle15">Aktualnie (kwiecień 2008) z dziedziny filologii są dostępne następujące bazy prenume­rowane:</text:span></text:p></draw:text-box></draw:frame><draw:frame draw:style-name="fr1" draw:name="72" text:anchor-type="paragraph" svg:x="2.127cm" svg:y="13.822cm" svg:width="2.667cm" svg:height="0.88cm" draw:z-index="80"><draw:text-box><text:p text:style-name="P6"><text:span text:style-name="CharStyle11"><text:span text:style-name="T1">Językoznawstwo<text:line-break/>Nauka o literaturze</text:span></text:span></text:p></draw:text-box></draw:frame><draw:frame draw:style-name="fr1" draw:name="73" text:anchor-type="paragraph" svg:x="0.579cm" svg:y="10.571cm" svg:width="13.665cm" svg:height="7.315cm" draw:z-index="81"><draw:text-box><text:p text:style-name="P66"><text:span text:style-name="CharStyle11"><text:span text:style-name="T4">Archive </text:span></text:span><text:span text:style-name="CharStyle11">of Celtic-Latin Database<text:line-break/></text:span><text:span text:style-name="CharStyle11"><text:span text:style-name="T4">Aristoteles </text:span></text:span><text:span text:style-name="CharStyle11">Latinus Database<text:line-break/>Arts &amp; Humanities Citation Index<text:line-break/></text:span><text:span text:style-name="CharStyle11"><text:span text:style-name="T4">Bibliographie </text:span></text:span><text:span text:style-name="CharStyle11">de Civilisation </text:span><text:span text:style-name="CharStyle11"><text:span text:style-name="T5">Médiévale<text:line-break/></text:span></text:span><text:span text:style-name="CharStyle11">Database of Latin Dictionaries<text:line-break/>Francis<text:line-break/>Humanities Abstracts<text:line-break/>Humanities Index<text:line-break/>In </text:span><text:span text:style-name="CharStyle11"><text:span text:style-name="T6">principio<text:line-break/></text:span></text:span><text:span text:style-name="CharStyle11">International Directory of Medievalists<text:line-break/>International Medieval Bibliography<text:line-break/>JSTOR - The Arts &amp; Sciences I Collection<text:line-break/></text:span><text:span text:style-name="CharStyle11"><text:span text:style-name="T1">Leksyka </text:span></text:span><text:span text:style-name="CharStyle11">- </text:span><text:span text:style-name="CharStyle11"><text:span text:style-name="T1">Słownik internetowy<text:line-break/></text:span></text:span><text:span text:style-name="CharStyle11">Library of Latin Texts<text:line-break/>MLA Directory of Periodicals<text:line-break/>ML A International Bibliography<text:line-break/>Monumenta Germaniae </text:span><text:span text:style-name="CharStyle11"><text:span text:style-name="T6">Histórica<text:line-break/></text:span></text:span><text:span text:style-name="CharStyle11">Polska </text:span><text:span text:style-name="CharStyle11"><text:span text:style-name="T1">bibliografia literacka</text:span></text:span></text:p></draw:text-box></draw:frame><draw:frame draw:style-name="fr1" draw:name="74" text:anchor-type="paragraph" svg:x="0.579cm" svg:y="18.512cm" svg:width="13.665cm" svg:height="1.854cm" draw:z-index="82"><draw:text-box><text:p text:style-name="P14"><text:span text:style-name="CharStyle15">Dla </text:span><text:span text:style-name="CharStyle22">baz z wolnym dostępem </text:span><text:span text:style-name="CharStyle15">stosowane są następujące kryteria doboru: bibliografie, katalogi, informatory; bazy danych o określonej strukturze, dysponujące własnym aparatem wyszukiwawczym; źródła sporządzane przez instytucje naukowe; bazy zawierające publi­kacje w języku polskim; bazy darmowe, powszechnie dostępne.</text:span></text:p></draw:text-box></draw:frame></text:p>
      </text:section>
      <text:section text:style-name="Sect1" text:name="Section26">
        <text:p text:style-name="P97"/>
        <text:p text:style-name="P2"><draw:frame draw:style-name="fr1" draw:name="75" text:anchor-type="paragraph" svg:x="13.596cm" svg:y="0.199cm" draw:z-index="83"><draw:text-box fo:min-height="0.474cm" fo:min-width="0.601cm"><text:p text:style-name="P3"><text:span text:style-name="CharStyle6">211</text:span></text:p></draw:text-box></draw:frame><draw:frame draw:style-name="fr1" draw:name="76" text:anchor-type="paragraph" svg:x="0.582cm" svg:y="1.222cm" svg:width="13.656cm" svg:height="19.219cm" draw:z-index="84"><draw:text-box><text:p text:style-name="P15"><text:span text:style-name="CharStyle15">Bazy z wolnym dostępem są ułożone w następujący sposób:</text:span></text:p><text:p text:style-name="P15"><text:span text:style-name="CharStyle15">Polska bibliografia narodowa</text:span></text:p><text:p text:style-name="P15"><text:span text:style-name="CharStyle15">Polskie czasopisma w Internecie</text:span></text:p><text:p text:style-name="P15"><text:span text:style-name="CharStyle15">Bibliografie bibliografii</text:span></text:p><text:p text:style-name="P15"><text:span text:style-name="CharStyle15">Bibliografie zawartości czasopism</text:span></text:p><text:p text:style-name="P15"><text:span text:style-name="CharStyle15">Bibliografie regionalne</text:span></text:p><text:p text:style-name="P15"><text:span text:style-name="CharStyle15">Bibliografie publikacji pracowników instytucji naukowych w Polsce</text:span></text:p><text:p text:style-name="P15"><text:span text:style-name="CharStyle15">Bibliografie dziedzinowe</text:span></text:p><text:p text:style-name="P15"><text:span text:style-name="CharStyle15">Bazy biograficzno-bibliograficzne</text:span></text:p><text:p text:style-name="P15"><text:span text:style-name="CharStyle15">Polskie informatory w Internecie</text:span></text:p><text:p text:style-name="P15"><text:span text:style-name="CharStyle15">Polskie dzieła pełnotekstowe.</text:span></text:p><text:p text:style-name="P61"><text:span text:style-name="CharStyle15">Dostępna w Czytelni Informacji Naukowej </text:span><text:span text:style-name="CharStyle22">baza własna BJ - Baza biogramów </text:span><text:span text:style-name="CharStyle15">obej­muje publikacje po 1945 roku i zawiera materiały do biogramów i bibliografii osobowych Polaków żyjących w XX i XXI wieku, w tym wielu pisarzy, badaczy literatury, filologów. Baza zawiera prawie 30 tys. rekordów notujących biogramy i bibliografie osobowe zamiesz­czone w czasopismach i wydawnictwach zbiorowych. Często notuje też daty i miejsca uro­dzin oraz śmierci poszczególnych osób oraz informacje o rodzaju uprawianej przez nich działalności czy o zawodzie. Uzupełnieniem bazy jest dostępna w tej samej czytelni kar­toteka, obejmująca nekrologi zamieszczone w kilku wybranych dziennikach krakowskich z lat międzywojennych XX wieku oraz nekrologi osób żyjących w wieku XIX.</text:span></text:p><text:p text:style-name="P47"><text:span text:style-name="CharStyle15">Inną bazą własną BJ jest dostępna online </text:span><text:span text:style-name="CharStyle22">Baza ikonografii teatralnej, </text:span><text:span text:style-name="CharStyle15">zawierająca bo­gatą dokumentację ikonograficzną związaną z dziejami teatru krakowskiego od końca XVII wieku do lat 80. XX wieku. Szczególną wartość ma kolekcja Wacława Szymborskiego, aktora i fotografa, związanego z Teatrem Miejskim w Krakowie.</text:span></text:p><text:p text:style-name="P61"><text:span text:style-name="CharStyle15">W bazie istnieje możliwość wyszukiwania rzeczowego według haseł (słów kluczowych) oraz następujących kategorii: aktor/aktorka; autor sztuki; dyrektor teatru; muzyka; nazwa teatru; personel techniczny teatru; reżyseria, inscenizacja; rola teatralna; scenografia, deko­racje; tytuł sztuki.</text:span></text:p><text:p text:style-name="P47"><text:span text:style-name="CharStyle15">Informacja o bazach danych w Bibliotece Jagiellońskiej jest aktualizowana na stronie internetowej BJ i często przekazywana w formie szkoleń i prezentacji przeznaczonych dla czytelników i pracowników UJ, odbywających się co kilka tygodni w sali konferencyjnej Biblioteki.</text:span></text:p><text:p text:style-name="P47"><text:span text:style-name="CharStyle15">Informacja o bazach danych oraz szkoleniach w tym zakresie jest rozsyłana pocztą elektro­niczną do poszczególnych jednostek UJ przez Oddział Informacji Naukowej; często zamiesz­czana jest także instrukcja korzystania z danego serwisu oraz prośba do użytkowników, aby dzielili się z Oddziałem Informacji Naukowej swoimi uwagami czy sugestiami dotyczącymi danej bazy, możliwością wykorzystania jej (np. w dydaktyce uniwersyteckiej) itd.</text:span></text:p><text:p text:style-name="P47"><text:span text:style-name="CharStyle15">Informacja rzeczowa w bazach zawarta jest poprzez różne języki informacyjno-wy- szukiwawcze. Baza bibliografii narodowej zawiera hasła przedmiotowe języka Bibliote­ki Narodowej; inne polskie bazy - hasła przedmiotowe języka KABA. Najczęściej jed­nak istnieje możliwość dotarcia do poszukiwanego dokumentu poprzez słowa kluczowe</text:span></text:p></draw:text-box></draw:frame></text:p>
      </text:section>
      <text:section text:style-name="Sect1" text:name="Section27">
        <text:p text:style-name="P98"><draw:line text:anchor-type="paragraph" draw:z-index="85" draw:style-name="gr1" draw:text-style-name="P118" svg:x1="0.663cm" svg:y1="15.065cm" svg:x2="3.21cm" svg:y2="15.065cm"><text:p/></draw:line></text:p>
        <text:p text:style-name="P2"><draw:frame draw:style-name="fr1" draw:name="77" text:anchor-type="paragraph" svg:x="0.628cm" svg:y="0.199cm" draw:z-index="86"><draw:text-box fo:min-height="0.474cm" fo:min-width="0.644cm"><text:p text:style-name="P3"><text:span text:style-name="CharStyle6">212</text:span></text:p></draw:text-box></draw:frame><draw:frame draw:style-name="fr1" draw:name="78" text:anchor-type="paragraph" svg:x="0.579cm" svg:y="1.222cm" svg:width="13.665cm" svg:height="10.312cm" draw:z-index="87"><draw:text-box><text:p text:style-name="P11"><text:span text:style-name="CharStyle15">w wyszukiwaniu prostym i zaawansowanym, deskryptory w różnych językach. Zapytanie wyszukiwawcze jest kombinacją słów kluczowych, kategorii wyszukiwawczych, opera­torów logicznych i nawiasów; rezultat można ograniczyć, stosując odpowiednie filtry i maskowanie.</text:span></text:p><text:p text:style-name="P47"><text:span text:style-name="CharStyle15">Źródłem informacji rzeczowej o dokumencie może być także wygląd okładki i spis tre­ści książki zamieszczony w katalogu online. W innych bazach zamieszczane są streszczenia (abstrakty) książek, deskryptory angielskie, francuskie lub w innych językach oraz dziedzi­na wiedzy (Subject Area).</text:span></text:p><text:p text:style-name="P47"><text:span text:style-name="CharStyle15">Dla użytkownika istotna jest jakość serwisu informacyjnego</text:span><text:span text:style-name="CharStyle15"><text:span text:style-name="T2">12 13</text:span></text:span><text:span text:style-name="CharStyle15">, na którą składają się: jakość informacji, jakość stron WWW, jakość usług. Błędne strategie wyszukiwania, wie­loznaczność, niejasność, niekompletność informacji, a także jej niespójność z innymi in­formacjami oraz niepoprawność w wykorzystaniu, interpretacji i zarządzaniu - to źródła konfliktów informacyjnych”. Ważne są także narzędzia do przetwarzania informacji (za­pisywanie rezultatów wyszukiwania i linków, możliwość przesyłania pocztą elektronicz­ną, drukowanie tekstów, przejście z poziomu tekstu do indeksów czy słownika itd.).</text:span></text:p><text:p text:style-name="P47"><text:span text:style-name="CharStyle15">Czytelnicy BJ chętnie korzystają także z sieciowych systemów informatycznych i mul- tiwyszukiwarek, które są coraz bardziej bezobsługowe, z milionami rekordów i wielodostę- pem. Poprzez metawyszukiwanie użytkownicy korzystają z różnorodnych zasobów online, katalogów bibliotecznych, artykułów z czasopism, zbiorów pełnotekstowych, ze zbiorów zarówno sieciowych, jak i przechowywanych lokalnie. Rozszerzenie umiejętności korzy­stania z biblioteki o nowe kwalifikacje związane z tzw. </text:span><text:span text:style-name="CharStyle23">Information literacy,</text:span><text:span text:style-name="CharStyle15"> z wyszukiwa­niem, lokalizowaniem, selekcjonowaniem, oceną i wartościowaniem informacji stało się koniecznością zarówno dla czytelników, jak i dla bibliotekarzy</text:span><text:span text:style-name="CharStyle15"><text:span text:style-name="T2">14</text:span></text:span><text:span text:style-name="CharStyle15">.</text:span></text:p></draw:text-box></draw:frame><draw:frame draw:style-name="fr1" draw:name="79" text:anchor-type="paragraph" svg:x="0.594cm" svg:y="15.235cm" svg:width="13.631cm" svg:height="0.737cm" draw:z-index="88"><draw:text-box><text:p text:style-name="P55"><text:span text:style-name="CharStyle17"><text:span text:style-name="T2">12</text:span></text:span><text:span text:style-name="CharStyle17"><text:tab/>Zob. B.Bednarek-Michalska, </text:span><text:span text:style-name="CharStyle18">Ocena jakości bibliotekarskich serwisów informacyjnych udostępnia­nych</text:span><text:span text:style-name="CharStyle17"> w </text:span><text:span text:style-name="CharStyle18">Internecie,</text:span><text:span text:style-name="CharStyle17"> EBIB 2/2002 (31).</text:span></text:p></draw:text-box></draw:frame><draw:frame draw:style-name="fr1" draw:name="80" text:anchor-type="paragraph" svg:x="0.594cm" svg:y="16.057cm" svg:width="13.631cm" svg:height="2.903cm" draw:z-index="89"><draw:text-box><text:p text:style-name="P56"><text:span text:style-name="CharStyle17"><text:span text:style-name="T2">13</text:span></text:span><text:span text:style-name="CharStyle17"><text:tab/>M. Próchnicka, </text:span><text:span text:style-name="CharStyle18">Information literacy. Nowa sztuka wyzwolona XXI wieku,</text:span><text:span text:style-name="CharStyle17"> [w:] </text:span><text:span text:style-name="CharStyle18">Książka, biblioteka, informacja: między podziałami a wspólnotą,</text:span><text:span text:style-name="CharStyle17"> pod red. J. Dzieniakowskiej, Kielce 2007, s. 441. Zob. też M. Próchnicka, </text:span><text:span text:style-name="CharStyle18">Modelowanie procesu wyszukiwania informacji,</text:span><text:span text:style-name="CharStyle17"> [w:] </text:span><text:span text:style-name="CharStyle18">Biblioteka i informacja</text:span><text:span text:style-name="CharStyle17"> w </text:span><text:span text:style-name="CharStyle18">komuniko­waniu,</text:span><text:span text:style-name="CharStyle17"> pod red. M. Kocójowej, Kraków 200, s. 116-123; J. Woźn iak, </text:span><text:span text:style-name="CharStyle18">Informacyjne progi i bariery - spoj­rzenie z perspektywy języków informacyjno-wyszukiwawczych,</text:span><text:span text:style-name="CharStyle17"> [w:] </text:span><text:span text:style-name="CharStyle18">Przestrzeń informacji i komunikacji społecz­nej,</text:span><text:span text:style-name="CharStyle17"> pod red. </text:span><text:span text:style-name="CharStyle17"><text:span text:style-name="T5">M. </text:span></text:span><text:span text:style-name="CharStyle17">K o c ój o w e j, Kraków 2004; A. Pulikowski, </text:span><text:span text:style-name="CharStyle18">Kryteria oceny dokumentów wyszukiwanych </text:span><text:span text:style-name="CharStyle17">w </text:span><text:span text:style-name="CharStyle18">Internecie</text:span><text:span text:style-name="CharStyle17"> [w:] </text:span><text:span text:style-name="CharStyle18">Studia z informacji naukowej i dyscyplin pokrewnych. Prace dedykowane Profesor Barbarze Stefaniak,</text:span><text:span text:style-name="CharStyle17"> pod red. E. Gondek i D. Pietruch-Reizes, Katowice 2007, s. 120-129.</text:span></text:p></draw:text-box></draw:frame><draw:frame draw:style-name="fr1" draw:name="81" text:anchor-type="paragraph" svg:x="0.594cm" svg:y="19.011cm" svg:width="13.631cm" svg:height="1.524cm" draw:z-index="90"><draw:text-box><text:p text:style-name="P57"><text:span text:style-name="CharStyle17"><text:span text:style-name="T2">14</text:span></text:span><text:span text:style-name="CharStyle17"><text:tab/>Zob. M. Próchn i cka, </text:span><text:span text:style-name="CharStyle18">Information...</text:span><text:span text:style-name="CharStyle17"> s. 435. Zob. też B. Sosi ńska-Kal a ta. </text:span><text:span text:style-name="CharStyle18">Systemy organizacji wie­dzy w środowisku sieciowym,</text:span><text:span text:style-name="CharStyle17"> [w:] </text:span><text:span text:style-name="CharStyle18">Od informacji naukowej do technologii społeczeństwa informacyjnego,</text:span><text:span text:style-name="CharStyle17"> pod red. B. Sosińskiej-Kalaty i M. Przastek-Samokowej przy wsp. A. Skrzypczaka, Warszawa 2005.</text:span></text:p></draw:text-box></draw:frame></text:p>
      </text:section>
      <text:section text:style-name="Sect1" text:name="Section28">
        <text:p text:style-name="P99"><draw:line text:anchor-type="paragraph" draw:z-index="91" draw:style-name="gr1" draw:text-style-name="P118" svg:x1="0.663cm" svg:y1="18.791cm" svg:x2="3.21cm" svg:y2="18.791cm"><text:p/></draw:line></text:p>
        <text:p text:style-name="P2"><draw:frame draw:style-name="fr1" draw:name="82" text:anchor-type="paragraph" svg:x="13.575cm" svg:y="0.199cm" draw:z-index="92"><draw:text-box fo:min-height="0.474cm" fo:min-width="0.644cm"><text:p text:style-name="P3"><text:span text:style-name="CharStyle6">213</text:span></text:p></draw:text-box></draw:frame><draw:frame draw:style-name="fr1" draw:name="83" text:anchor-type="paragraph" svg:x="0.57cm" svg:y="1.198cm" svg:width="13.682cm" svg:height="0.499cm" draw:z-index="93"><draw:text-box><text:h text:style-name="P105" text:outline-level="2"><text:bookmark-start text:name="bookmark7"/><text:bookmark-start text:name="bookmark6"/><text:span text:style-name="CharStyle21">ZAKOŃCZENIE</text:span><text:bookmark-end text:name="bookmark7"/><text:bookmark-end text:name="bookmark6"/></text:h></draw:text-box></draw:frame><draw:frame draw:style-name="fr1" draw:name="84" text:anchor-type="paragraph" svg:x="0.57cm" svg:y="2.824cm" svg:width="13.682cm" svg:height="15.714cm" draw:z-index="94"><draw:text-box><text:p text:style-name="P67"><text:span text:style-name="CharStyle25">Przestrzeń jest zawsze przez coś tworzona i istnieje w czasie, jest przestrzenią czegoś i powstaje między czymś: między miejscami, obiektami, kontynentami, planetami, zdarzeniami, myślami. Prze­strzeń między ludźmi ma szczególny charakter: może łączyć albo dzielić.</text:span></text:p><text:p text:style-name="P68"><text:span text:style-name="CharStyle25">Wiadomo, że odległość jest wartością relatywną, zależną od sposobu jej pokonywania. Postać przestrzeni może być stabilna albo dynamiczna, jednorodna lub złożona. Otwarta, zamknięta lub cią­gła, skończona i nieskończona, gdy rozpatrujemy ją w skali kontinuum Wszechświata. Że może mieć charakter prywatny, albo publiczny, może być miejscem pracy, naturalnym lub kulturowym i cywili­zacyjnym środowiskiem życia [...]. Każda postać sytuacji przestrzennej - fizycznej czy psychicznej - powstaje z relacji między bytami, które ją współtworzą i określają jej cechy</text:span><text:span text:style-name="CharStyle25"><text:span text:style-name="T2">13</text:span></text:span><text:span text:style-name="CharStyle25">.</text:span></text:p><text:p text:style-name="P47"><text:span text:style-name="CharStyle15">Przestrzeń informacyjna książki w Bibliotece Jagiellońskiej łączy w sobie wielość róż­nych przestrzeni: różne rodzaje katalogów (katalogi kartkowe i elektroniczne oraz druko­wane, alfabetyczne i rzeczowe, systematyczne i przedmiotowe, ogólne i podręczne) oraz przestrzeń Intemetu z dostępem do bibliotek elektronicznych i baz danych w Polsce i na świecie itd.</text:span></text:p><text:p text:style-name="P47"><text:span text:style-name="CharStyle15">Informacja rzeczowa jest dostępna dla czytelnika poprzez różne języki wyszukiwawcze: klasyfikacje działowe i systematyczne, polskie języki haseł przedmiotowych BN i KABA, języki haseł przedmiotowych, języki słów kluczowych, języki deskryptorowe stosowane w zagranicznych bibliotekach internetowych i bazach danych.</text:span></text:p><text:p text:style-name="P47"><text:span text:style-name="CharStyle15">Niewątpliwie przestrzeń informacyjna książki w BJ ma charakter złożony, zróżnicowa­ny i dynamiczny, otwarty i zmienny. Szczególny status Biblioteki Jagiellońskiej sprawia, iż przestrzeń kulturowa i publiczna książki - pomimo przemian technologicznych i procesów globalizacji informacji - w wielu miejscach pozostała niezmieniona albo uległa tylko nie­wielkiej ewolucji (tradycyjne katalogi, katalogi podręczne); zachowała swój autorytet oraz znaczenie budowania i identyfikowania więzi społecznej. Można powiedzieć, że w Biblio­tece Jagiellońskiej przestrzeń tradycji wciąż ma istotne znaczenie.</text:span></text:p><text:p text:style-name="P47"><text:span text:style-name="CharStyle15">Z drugiej strony - poprzez rewolucję technologiczną, proces komputeryzacji Biblioteki i dostęp do Intemetu, a także poprzez nowoczesną przestrzeń nowego gmachu BJ - prze­strzeń informacyjna książki w BJ podlegała w ostatnich latach takim samym przemianom jak przestrzeń informacyjna książki w innych bibliotekach akademickich na świecie. Po­przez możliwość wyszukiwania informacji i zamawiania książek drogą elektroniczną prze­strzeń publiczna książki w BJ połączyła się z przestrzenią prywatną. Lokalny dostęp do zbiorów BJ współistnieje z dostępem globalnym.</text:span></text:p><text:p text:style-name="P47"><text:span text:style-name="CharStyle15">W miejsce barier czasowych i przestrzennych w korzystaniu z informacji pojawiły się bariery technologiczne i komunikacyjne (przepustowość sieci), bariery ekonomiczne (kosz­ty innowacji), językowe (bazy obcojęzyczne, zwłaszcza anglojęzyczne), psychologiczne (brak zaufania do elektronicznych źródeł informacji) i in.</text:span><text:span text:style-name="CharStyle15"><text:span text:style-name="T2">lć</text:span></text:span></text:p></draw:text-box></draw:frame><draw:frame draw:style-name="fr1" draw:name="85" text:anchor-type="paragraph" svg:x="0.57cm" svg:y="19.038cm" svg:width="13.682cm" svg:height="1.499cm" draw:z-index="95"><draw:text-box><text:p text:style-name="P69"><text:span text:style-name="CharStyle17"><text:span text:style-name="T2">13</text:span></text:span><text:span text:style-name="CharStyle17"> S. Papp, </text:span><text:span text:style-name="CharStyle18">Przestrzeń,</text:span><text:span text:style-name="CharStyle17"> Kraków 2002, s. 43.</text:span></text:p><text:p text:style-name="P69"><text:span text:style-name="CharStyle17"><text:span text:style-name="T2">16</text:span></text:span><text:span text:style-name="CharStyle17"> Zob. J. Woźniak, </text:span><text:span text:style-name="CharStyle18">Informacyjne progi i bariery - spojrzenie z perspektywy języków informacyjno-wy- szukiwawczych,</text:span><text:span text:style-name="CharStyle17"> [w:] </text:span><text:span text:style-name="CharStyle18">Przestrzeń informacji i komunikacji społecznej,</text:span><text:span text:style-name="CharStyle17"> pod red. M. Kocójowej, Kraków 2004, s. 106-111.</text:span></text:p></draw:text-box></draw:frame></text:p>
      </text:section>
      <text:section text:style-name="Sect1" text:name="Section29">
        <text:p text:style-name="P100"/>
        <text:p text:style-name="P2"><draw:frame draw:style-name="fr1" draw:name="86" text:anchor-type="paragraph" svg:x="0.616cm" svg:y="0.199cm" draw:z-index="96"><draw:text-box fo:min-height="0.474cm" fo:min-width="0.653cm"><text:p text:style-name="P3"><text:span text:style-name="CharStyle6">214</text:span></text:p></draw:text-box></draw:frame><draw:frame draw:style-name="fr1" draw:name="87" text:anchor-type="paragraph" svg:x="0.549cm" svg:y="1.222cm" svg:width="13.725cm" svg:height="10.305cm" draw:z-index="97"><draw:text-box><text:p text:style-name="P47"><text:span text:style-name="CharStyle15">Osobny problem - zasługujący na odrębne opracowanie - stanowi rola bibliotekarza jako twórcy informacji i bibliotekarza jako pośrednika w przestrzeni między informacją a użytkownikiem, jego kompetencja, potrzeba i konieczność ustawicznego kształcenia się, a także funkcja biblioteki naukowej jako „organizacji uczącej się”.</text:span></text:p><text:p text:style-name="P47"><text:span text:style-name="CharStyle15">Specyfika Biblioteki Jagiellońskiej przełomu XX i XXI wieku polega na łączeniu trady­cji i nowoczesności na wielu etapach procesu bibliotecznego i organizacji Biblioteki, w tym również na etapie tworzenia i wyszukiwania informacji rzeczowej o książce.</text:span></text:p><text:p text:style-name="P47"><text:span text:style-name="CharStyle15">Biblioteka Jagiellońska, jak większość bibliotek akademickich w Polsce, jest już biblio­teką hybrydową, łączącą w sobie elementy biblioteki tradycyjnej z biblioteką elektronicz­ną (cyfrową), biblioteką poszerzającą dostęp do sieciowych zasobów elektronicznych oraz sukcesywnie zwiększającą liczbę własnych dokumentów elektronicznych.</text:span></text:p><text:p text:style-name="P47"><text:span text:style-name="CharStyle15">Wraz z procesami globalizacji informacji oraz komputeryzacji bibliotek przestrzeń in­formacyjna książki oraz przestrzeń informacyjna o książce znacznie się rozszerzyła, ale też istotną jej cechą stała się płynność, zmienność, gdyż zasoby elektroniczne i cyfrowa infor­macja o książce, w tym również informacja rzeczowa, nieustannie się zmieniają.</text:span></text:p><text:p text:style-name="P47"><text:span text:style-name="CharStyle15">Przyszłość informacji rzeczowej w bibliotekach wiąże się z przesunięciem „od wspiera­nia opisu i dostępu do informacji ku przejęciu odpowiedzialności za głębszą analizę infor­macji (informacja specjalistyczna, ekspercka, przetworzona)</text:span></text:p><text:p text:style-name="P47"><text:span text:style-name="CharStyle15">Z drugiej jednak strony w bibliotece tak „tradycyjnej” jak Biblioteka Jagiellońska daw­na informacja rzeczowa o książce - zawarta w jej „starych” katalogach - posiada ciągle użytkową, nie tylko historyczną wartość, i to bez względu na to, czy jest przepisana - jak Katalog Podstawowy - na nośnik cyfrowy, czy też występuje w postaci pięknie wykaligra­fowanych katalogowych kart.</text:span></text:p></draw:text-box></draw:frame><draw:frame draw:style-name="fr1" draw:name="88" text:anchor-type="paragraph" svg:x="0.549cm" svg:y="12.857cm" svg:width="13.725cm" svg:height="0.949cm" draw:z-index="98"><draw:text-box><text:p text:style-name="P10"><text:span text:style-name="CharStyle15"><text:span text:style-name="T3">SUBJECT CATALOGS IN THE JAGIELLONIAN LIBRARY AND SUBJECT INFOR-<text:line-break/>MATION REGARDING PHILOLOGICAL PUBLICATIONS</text:span></text:span></text:p></draw:text-box></draw:frame><draw:frame draw:style-name="fr1" draw:name="89" text:anchor-type="paragraph" svg:x="0.549cm" svg:y="14.651cm" svg:width="13.725cm" svg:height="0.474cm" draw:z-index="99"><draw:text-box><text:h text:style-name="P105" text:outline-level="2"><text:bookmark-start text:name="bookmark9"/><text:bookmark-start text:name="bookmark8"/><text:span text:style-name="CharStyle21"><text:span text:style-name="T3">SUMMARY</text:span></text:span><text:bookmark-end text:name="bookmark9"/><text:bookmark-end text:name="bookmark8"/></text:h></draw:text-box></draw:frame><draw:frame draw:style-name="fr1" draw:name="90" text:anchor-type="paragraph" svg:x="0.549cm" svg:y="15.99cm" svg:width="13.725cm" svg:height="3.293cm" draw:z-index="100"><draw:text-box><text:p text:style-name="P59"><text:span text:style-name="CharStyle11">The article presents various types of catalogs in the Jagiellonian Library as well as various forms of subject data, with particular emphasis on information relating to books devoted to linguistics and literature:</text:span></text:p><text:list xml:id="list2575910980" text:style-name="L7"><text:list-item><text:p text:style-name="P115"><text:span text:style-name="CharStyle11"><text:tab/>catalogs based on systematic classifications of sources (Systematic Catalog, the so called </text:span><text:span text:style-name="CharStyle11"><text:span text:style-name="T1">Estreicher </text:span></text:span><text:span text:style-name="CharStyle11">Catalog, the Old Systematic Catalog, Systematic Catalogs to a reference library, </text:span><text:span text:style-name="CharStyle11"><text:span text:style-name="T1">Polonica </text:span></text:span><text:span text:style-name="CharStyle11">Catalog and Judaica Catalog);</text:span></text:p></text:list-item><text:list-item><text:p text:style-name="P116"><text:span text:style-name="CharStyle11"><text:tab/>languages of subject entries: the language of the National Library which is used in the card Sub­ject Catalog and the language of subject entries in the Automatic Catalogs of Academic Libraries; the</text:span></text:p></text:list-item></text:list></draw:text-box></draw:frame><draw:frame draw:style-name="fr1" draw:name="91" text:anchor-type="paragraph" svg:x="0.549cm" svg:y="19.68cm" svg:width="13.725cm" svg:height="0.813cm" draw:z-index="101"><draw:text-box><text:p text:style-name="P58"><text:span text:style-name="CharStyle25"><text:span text:style-name="T2">17</text:span></text:span><text:span text:style-name="CharStyle25"> Cyt. za G. Piotrowicz, </text:span><text:span text:style-name="CharStyle26">Cyfrowa przyszłość, czyli biblioteki w erze informacji,</text:span><text:span text:style-name="CharStyle25"> [w:] </text:span><text:span text:style-name="CharStyle26">Biblioteki XIX wieku - czy przetrwamy?,</text:span><text:span text:style-name="CharStyle25"> EBIB, Materiały konferencyjne, nr 16.</text:span></text:p></draw:text-box></draw:frame></text:p>
      </text:section>
      <text:section text:style-name="Sect1" text:name="Section30">
        <text:p text:style-name="P101"/>
        <text:p text:style-name="P2"><draw:frame draw:style-name="fr1" draw:name="92" text:anchor-type="paragraph" svg:x="13.578cm" svg:y="0.199cm" draw:z-index="102"><draw:text-box fo:min-height="0.474cm" fo:min-width="0.644cm"><text:p text:style-name="P3"><text:span text:style-name="CharStyle6"><text:span text:style-name="T3">215</text:span></text:span></text:p></draw:text-box></draw:frame><draw:frame draw:style-name="fr1" draw:name="93" text:anchor-type="paragraph" svg:x="0.549cm" svg:y="1.231cm" svg:width="13.725cm" svg:height="5.69cm" draw:z-index="103"><draw:text-box><text:p text:style-name="P7"><text:span text:style-name="CharStyle11">latter is used in the documents contained in the Computer Catalog of Jagiellonian Univeristy Library Collections as well as in the Polish Internet Library;</text:span></text:p><text:list xml:id="list121138564715206" text:continue-numbering="true" text:style-name="L7"><text:list-item><text:p text:style-name="P117"><text:span text:style-name="CharStyle11"><text:tab/>subject information in the alphabetic catalogs: in the Basic Catalog of the Jagiellonian Library (in the form of cards as well as in the electronic form) and in the Catalog of manuscript acquisitions;</text:span></text:p></text:list-item><text:list-item><text:p text:style-name="P117"><text:span text:style-name="CharStyle11"><text:tab/>languages of key words and descriptive languages (the so called “second circulation” Catalog containing printed materials published without the knowledge of censorship in the years 1976-1990; the MeSH language (Medical Subject Headings); access to data bases and internet libraries.</text:span></text:p></text:list-item></text:list><text:p text:style-name="P70"><text:span text:style-name="CharStyle11">Similarly as the majority of academic libraries in Poland, the Jagiellonian Library is already a hy­brid type of library which combines elements of a traditional and an electronic (digital) library; it is a library which constantly broadens its access to on-line electronic sources and which gradually increases the number of its own documents that are available online.</text:span></text:p><text:p text:style-name="P70"><text:span text:style-name="CharStyle11">On the other hand, in a library which has such a long tradition as the Jagiellonian one, the older type of subject information relating to books, recorded in “old”, often historical catalogs - continues to be used and is not only treated as a historical curiosity.</text:span></text:p></draw:text-box></draw:frame></text:p>
      </text:section>
      <text:section text:style-name="Sect1" text:name="Section31">
        <text:p text:style-name="P102"/>
        <text:p text:style-name="P2"><draw:frame draw:style-name="fr1" draw:name="94" text:anchor-type="paragraph" svg:x="0.529cm" svg:y="3.963cm" draw:z-index="104"><draw:text-box fo:min-height="4.385cm" fo:min-width="13.725cm"><text:p text:style-name="Frame_20_contents"/></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top="0cm" fo:margin-bottom="0.617cm" loext:contextual-spacing="false" style:page-number="auto" fo:background-color="transparent"/>
      <style:text-properties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cm" fo:margin-right="0cm" fo:margin-top="0cm" fo:margin-bottom="0.229cm" loext:contextual-spacing="false" fo:line-height="110%" fo:text-indent="0.6cm" style:auto-text-indent="false" style:page-number="auto" fo:background-color="transparent"/>
      <style:text-properties style:text-line-through-style="none" style:text-line-through-type="none" style:font-name="Times New Roman" fo:font-family="'Times New Roman'" fo:font-size="9pt" fo:language="en" fo:country="US" fo:font-style="normal" style:text-underline-style="none" fo:font-weight="normal" style:font-name-asian="Times New Roman" style:font-family-asian="'Times New Roman'" style:font-size-asian="9pt" style:language-asian="en" style:country-asian="US" style:font-style-asian="normal" style:font-weight-asian="normal" style:font-name-complex="Times New Roman" style:font-family-complex="'Times New Roman'" style:font-size-complex="9pt" style:language-complex="en" style:country-complex="US"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1.729cm" loext:contextual-spacing="false" fo:line-height="113%" fo:text-align="center" style:justify-single-word="false" style:page-number="auto" fo:background-color="transparent"/>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15%" fo:text-indent="0.564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9cm" loext:contextual-spacing="false" fo:line-height="105%" fo:text-align="center" style:justify-single-word="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0.564cm" fo:margin-right="0cm" fo:line-height="118%" fo:text-indent="0.529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Tekst_20_treści_20__28_7_29_" style:display-name="Tekst treści (7)"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7" style:family="text" style:parent-style-name="CharStyle6">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9" style:family="text" style:parent-style-name="DefaultFontStyle">
      <style:text-properties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CharStyle11" style:family="text" style:parent-style-name="DefaultFontStyle">
      <style:text-properties style:text-line-through-style="none" style:text-line-through-type="none" style:font-name="Times New Roman" fo:font-family="'Times New Roman'" fo:font-size="9pt" fo:language="en" fo:country="US" fo:font-style="normal" style:text-underline-style="none" fo:font-weight="normal" style:font-name-asian="Times New Roman" style:font-family-asian="'Times New Roman'" style:font-size-asian="9pt" style:language-asian="en" style:country-asian="US" style:font-style-asian="normal" style:font-weight-asian="normal" style:font-name-complex="Times New Roman" style:font-family-complex="'Times New Roman'" style:font-size-complex="9pt" style:language-complex="en" style:country-complex="US" style:font-style-complex="normal" style:font-weight-complex="normal"/>
    </style:style>
    <style:style style:name="CharStyle13" style:family="text" style:parent-style-name="DefaultFontStyle">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CharStyle1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7"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8" style:family="text" style:parent-style-name="CharStyle1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9" style:family="text" style:parent-style-name="CharStyle3">
      <style:text-properties fo:color="#000000" style:text-position="0% 100%" fo:letter-spacing="normal" fo:language="pl" fo:country="PL" style:language-asian="pl" style:country-asian="PL" style:language-complex="pl" style:country-complex="PL" style:text-scale="100%"/>
    </style:style>
    <style:style style:name="CharStyle2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2" style:family="text" style:parent-style-name="CharStyle15">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3" style:family="text" style:parent-style-name="CharStyle1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5"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26" style:family="text" style:parent-style-name="CharStyle2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8"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2">
      <style:header>
        <text:p text:style-name="MP1"/>
      </style:header>
      <style:footer>
        <text:p text:style-name="MP2"/>
      </style:footer>
    </style:master-page>
    <style:master-page style:name="PageStyle24" style:page-layout-name="Mpm2">
      <style:header>
        <text:p text:style-name="MP1"/>
      </style:header>
      <style:footer>
        <text:p text:style-name="MP2"/>
      </style:footer>
    </style:master-page>
    <style:master-page style:name="PageStyle25" style:page-layout-name="Mpm2">
      <style:header>
        <text:p text:style-name="MP1"/>
      </style:header>
      <style:footer>
        <text:p text:style-name="MP2"/>
      </style:footer>
    </style:master-page>
    <style:master-page style:name="PageStyle26" style:page-layout-name="Mpm2">
      <style:header>
        <text:p text:style-name="MP1"/>
      </style:header>
      <style:footer>
        <text:p text:style-name="MP2"/>
      </style:footer>
    </style:master-page>
    <style:master-page style:name="PageStyle27" style:page-layout-name="Mpm2">
      <style:header>
        <text:p text:style-name="MP1"/>
      </style:header>
      <style:footer>
        <text:p text:style-name="MP2"/>
      </style:footer>
    </style:master-page>
    <style:master-page style:name="PageStyle28" style:page-layout-name="Mpm2">
      <style:header>
        <text:p text:style-name="MP1"/>
      </style:header>
      <style:footer>
        <text:p text:style-name="MP2"/>
      </style:footer>
    </style:master-page>
    <style:master-page style:name="PageStyle29" style:page-layout-name="Mpm2">
      <style:header>
        <text:p text:style-name="MP1"/>
      </style:header>
      <style:footer>
        <text:p text:style-name="MP2"/>
      </style:footer>
    </style:master-page>
    <style:master-page style:name="PageStyle30" style:page-layout-name="Mpm2">
      <style:header>
        <text:p text:style-name="MP1"/>
      </style:header>
      <style:footer>
        <text:p text:style-name="MP2"/>
      </style:footer>
    </style:master-page>
    <style:master-page style:name="PageStyle31"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7-03T12:11:37.688000000</dc:date>
    <meta:editing-duration>PT4S</meta:editing-duration>
    <meta:editing-cycles>1</meta:editing-cycles>
    <meta:document-statistic meta:table-count="0" meta:image-count="0" meta:object-count="0" meta:page-count="32" meta:paragraph-count="524" meta:word-count="10027" meta:character-count="79293" meta:non-whitespace-character-count="69778"/>
    <meta:generator>LibreOffice/6.3.0.4$Windows_x86 LibreOffice_project/057fc023c990d676a43019934386b85b21a9ee99</meta:generator>
  </office:meta>
</office:document-meta>
</file>