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E0000006E65E88640B21114C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 style:family="paragraph" style:parent-style-name="Frame_20_contents">
      <style:paragraph-properties fo:margin-left="0cm" fo:margin-right="0cm" fo:margin-top="0.011cm" fo:margin-bottom="0cm" loext:contextual-spacing="false" fo:text-align="start" style:justify-single-word="false" fo:text-indent="0cm" style:auto-text-indent="false"/>
    </style:style>
    <style:style style:name="P3" style:family="paragraph" style:parent-style-name="Heading_20_1">
      <style:paragraph-properties fo:text-align="justify" style:justify-single-word="false"/>
    </style:style>
    <style:style style:name="P4" style:family="paragraph" style:parent-style-name="Heading_20_1">
      <style:paragraph-properties fo:margin-top="0.122cm" fo:margin-bottom="0cm" loext:contextual-spacing="false"/>
    </style:style>
    <style:style style:name="P5" style:family="paragraph" style:parent-style-name="Heading_20_1">
      <style:paragraph-properties fo:margin-top="0.122cm" fo:margin-bottom="0cm" loext:contextual-spacing="false" fo:text-align="justify" style:justify-single-word="false"/>
    </style:style>
    <style:style style:name="P6" style:family="paragraph" style:parent-style-name="Heading_20_1">
      <style:paragraph-properties fo:margin-top="0.319cm" fo:margin-bottom="0cm" loext:contextual-spacing="false"/>
    </style:style>
    <style:style style:name="P7" style:family="paragraph" style:parent-style-name="List_20_Paragraph" style:list-style-name="WWNum1">
      <style:paragraph-properties fo:margin-left="0.212cm" fo:margin-right="0.203cm" fo:margin-top="0.108cm" fo:margin-bottom="0cm" loext:contextual-spacing="false" fo:line-height="126%" fo:text-align="justify" style:justify-single-word="false" fo:text-indent="0cm" style:auto-text-indent="false">
        <style:tab-stops>
          <style:tab-stop style:position="0.519cm"/>
        </style:tab-stops>
      </style:paragraph-properties>
    </style:style>
    <style:style style:name="P8" style:family="paragraph" style:parent-style-name="List_20_Paragraph" style:list-style-name="WWNum1">
      <style:paragraph-properties fo:margin-left="0.212cm" fo:margin-right="0.21cm" fo:margin-top="0cm" fo:margin-bottom="0cm" loext:contextual-spacing="false" fo:line-height="125%" fo:text-align="justify" style:justify-single-word="false" fo:text-indent="0cm" style:auto-text-indent="false">
        <style:tab-stops>
          <style:tab-stop style:position="0.531cm"/>
        </style:tab-stops>
      </style:paragraph-properties>
    </style:style>
    <style:style style:name="P9" style:family="paragraph" style:parent-style-name="List_20_Paragraph" style:list-style-name="WWNum1">
      <style:paragraph-properties fo:margin-left="0.212cm" fo:margin-right="0.205cm" fo:margin-top="0cm" fo:margin-bottom="0cm" loext:contextual-spacing="false" fo:line-height="126%" fo:text-align="justify" style:justify-single-word="false" fo:text-indent="0cm" style:auto-text-indent="false">
        <style:tab-stops>
          <style:tab-stop style:position="0.527cm"/>
        </style:tab-stops>
      </style:paragraph-properties>
    </style:style>
    <style:style style:name="P10" style:family="paragraph" style:parent-style-name="Standard">
      <style:paragraph-properties fo:margin-left="2.161cm" fo:margin-right="2.154cm" fo:margin-top="0.187cm" fo:margin-bottom="0cm" loext:contextual-spacing="false" fo:line-height="118%" fo:text-align="center" style:justify-single-word="false" fo:text-indent="0cm" style:auto-text-indent="false"/>
    </style:style>
    <style:style style:name="P11" style:family="paragraph" style:parent-style-name="Standard">
      <style:paragraph-properties fo:margin-left="2.154cm" fo:margin-right="2.154cm" fo:margin-top="0cm" fo:margin-bottom="0cm" loext:contextual-spacing="false" fo:line-height="0.616cm" fo:text-align="center" style:justify-single-word="false" fo:text-indent="0cm" style:auto-text-indent="false"/>
    </style:style>
    <style:style style:name="P12" style:family="paragraph" style:parent-style-name="Standard">
      <style:paragraph-properties fo:margin-left="2.154cm" fo:margin-right="2.154cm" fo:margin-top="0cm" fo:margin-bottom="0cm" loext:contextual-spacing="false" fo:text-align="center" style:justify-single-word="false" fo:text-indent="0cm" style:auto-text-indent="false"/>
    </style:style>
    <style:style style:name="P13" style:family="paragraph" style:parent-style-name="Standard">
      <style:paragraph-properties fo:margin-left="0cm" fo:margin-right="0.208cm" fo:margin-top="0cm" fo:margin-bottom="0cm" loext:contextual-spacing="false" fo:text-align="end" style:justify-single-word="false" fo:text-indent="0cm" style:auto-text-indent="false"/>
    </style:style>
    <style:style style:name="P14" style:family="paragraph" style:parent-style-name="Standard">
      <style:paragraph-properties fo:margin-left="0cm" fo:margin-right="0.208cm" fo:margin-top="0.106cm" fo:margin-bottom="0cm" loext:contextual-spacing="false" fo:text-align="end" style:justify-single-word="false" fo:text-indent="0cm" style:auto-text-indent="false"/>
    </style:style>
    <style:style style:name="P15" style:family="paragraph" style:parent-style-name="Standard">
      <style:paragraph-properties fo:margin-left="13.682cm" fo:margin-right="0.208cm" fo:margin-top="0.097cm" fo:margin-bottom="0cm" loext:contextual-spacing="false" fo:line-height="126%" fo:text-align="end" style:justify-single-word="false" fo:text-indent="-0.512cm" style:auto-text-indent="false"/>
    </style:style>
    <style:style style:name="P16" style:family="paragraph" style:parent-style-name="Standard">
      <style:paragraph-properties fo:margin-left="1.713cm" fo:margin-right="1.707cm" fo:margin-top="0cm" fo:margin-bottom="0cm" loext:contextual-spacing="false" fo:line-height="126%" fo:text-align="justify" style:justify-single-word="false" fo:text-indent="0cm" style:auto-text-indent="false"/>
    </style:style>
    <style:style style:name="P17" style:family="paragraph" style:parent-style-name="Standard">
      <style:paragraph-properties fo:margin-left="0.212cm" fo:margin-right="0.84cm" fo:margin-top="0cm" fo:margin-bottom="0cm" loext:contextual-spacing="false" fo:line-height="125%" fo:text-align="start" style:justify-single-word="false" fo:text-indent="0cm" style:auto-text-indent="false"/>
    </style:style>
    <style:style style:name="P18" style:family="paragraph" style:parent-style-name="Standard">
      <style:paragraph-properties fo:margin-left="0.212cm" fo:margin-right="0.192cm" fo:margin-top="0.081cm" fo:margin-bottom="0cm" loext:contextual-spacing="false" fo:line-height="126%" fo:text-align="start" style:justify-single-word="false" fo:text-indent="0cm" style:auto-text-indent="false"/>
    </style:style>
    <style:style style:name="P19" style:family="paragraph" style:parent-style-name="Standard">
      <style:paragraph-properties fo:margin-left="0.212cm" fo:margin-right="0.192cm" fo:margin-top="0.081cm" fo:margin-bottom="0cm" loext:contextual-spacing="false" fo:line-height="125%" fo:text-align="start" style:justify-single-word="false" fo:text-indent="0cm" style:auto-text-indent="false"/>
    </style:style>
    <style:style style:name="P20" style:family="paragraph" style:parent-style-name="Standard">
      <style:paragraph-properties fo:margin-left="0.212cm" fo:margin-right="0cm" fo:margin-top="0.09cm" fo:margin-bottom="0cm" loext:contextual-spacing="false" fo:line-height="110%" fo:text-align="start" style:justify-single-word="false" fo:text-indent="0cm" style:auto-text-indent="false"/>
    </style:style>
    <style:style style:name="P21" style:family="paragraph" style:parent-style-name="Standard">
      <style:paragraph-properties fo:margin-left="0.212cm" fo:margin-right="0cm" fo:margin-top="0cm" fo:margin-bottom="0cm" loext:contextual-spacing="false" fo:line-height="0.385cm" fo:text-align="start" style:justify-single-word="false" fo:text-indent="0cm" style:auto-text-indent="false"/>
    </style:style>
    <style:style style:name="P22" style:family="paragraph" style:parent-style-name="Standard">
      <style:paragraph-properties fo:margin-left="0.212cm" fo:margin-right="0cm" fo:margin-top="0.122cm" fo:margin-bottom="0cm" loext:contextual-spacing="false" fo:text-align="start" style:justify-single-word="false" fo:text-indent="0cm" style:auto-text-indent="false"/>
    </style:style>
    <style:style style:name="P23" style:family="paragraph" style:parent-style-name="Standard">
      <style:paragraph-properties fo:margin-left="0.212cm" fo:margin-right="0cm" fo:margin-top="0.326cm" fo:margin-bottom="0cm" loext:contextual-spacing="false" fo:text-align="start" style:justify-single-word="false" fo:text-indent="0cm" style:auto-text-indent="false"/>
    </style:style>
    <style:style style:name="P24" style:family="paragraph" style:parent-style-name="Standard">
      <style:paragraph-properties fo:margin-left="0.212cm" fo:margin-right="0cm" fo:margin-top="0.011cm" fo:margin-bottom="0cm" loext:contextual-spacing="false" fo:text-align="start" style:justify-single-word="false" fo:text-indent="0cm" style:auto-text-indent="false"/>
    </style:style>
    <style:style style:name="P25" style:family="paragraph" style:parent-style-name="Standard">
      <style:paragraph-properties fo:margin-left="0.212cm" fo:margin-right="0cm" fo:margin-top="0.106cm" fo:margin-bottom="0cm" loext:contextual-spacing="false" fo:text-align="start" style:justify-single-word="false" fo:text-indent="0cm" style:auto-text-indent="false"/>
    </style:style>
    <style:style style:name="P26" style:family="paragraph" style:parent-style-name="Standard">
      <style:paragraph-properties fo:margin-left="0.212cm" fo:margin-right="0cm" fo:margin-top="0.097cm" fo:margin-bottom="0cm" loext:contextual-spacing="false" fo:text-align="start" style:justify-single-word="false" fo:text-indent="0cm" style:auto-text-indent="false"/>
    </style:style>
    <style:style style:name="P27" style:family="paragraph" style:parent-style-name="Standard">
      <style:paragraph-properties fo:margin-left="0.212cm" fo:margin-right="0.21cm" fo:margin-top="0.09cm" fo:margin-bottom="0cm" loext:contextual-spacing="false" fo:line-height="110%" fo:text-align="justify" style:justify-single-word="false" fo:text-indent="0cm" style:auto-text-indent="false"/>
    </style:style>
    <style:style style:name="P28" style:family="paragraph" style:parent-style-name="Standard">
      <style:paragraph-properties fo:margin-left="0.212cm" fo:margin-right="0.206cm" fo:margin-top="0.037cm" fo:margin-bottom="0cm" loext:contextual-spacing="false" fo:line-height="108%" fo:text-align="justify" style:justify-single-word="false" fo:text-indent="0cm" style:auto-text-indent="false"/>
    </style:style>
    <style:style style:name="P29" style:family="paragraph" style:parent-style-name="Standard">
      <style:paragraph-properties fo:margin-left="1.482cm" fo:margin-right="0.21cm" fo:margin-top="0cm" fo:margin-bottom="0cm" loext:contextual-spacing="false" fo:line-height="125%" fo:text-align="justify" style:justify-single-word="false" fo:text-indent="-1.27cm" style:auto-text-indent="false"/>
    </style:style>
    <style:style style:name="P30" style:family="paragraph" style:parent-style-name="Standard">
      <style:paragraph-properties fo:margin-left="1.482cm" fo:margin-right="0.21cm" fo:margin-top="0cm" fo:margin-bottom="0cm" loext:contextual-spacing="false" fo:line-height="126%" fo:text-align="justify" style:justify-single-word="false" fo:text-indent="-1.27cm" style:auto-text-indent="false"/>
    </style:style>
    <style:style style:name="P31" style:family="paragraph" style:parent-style-name="Standard">
      <style:paragraph-properties fo:margin-left="1.482cm" fo:margin-right="0.21cm" fo:margin-top="0.011cm" fo:margin-bottom="0cm" loext:contextual-spacing="false" fo:line-height="125%" fo:text-align="justify" style:justify-single-word="false" fo:text-indent="-1.27cm" style:auto-text-indent="false"/>
    </style:style>
    <style:style style:name="P32" style:family="paragraph" style:parent-style-name="Standard">
      <style:paragraph-properties fo:margin-left="1.482cm" fo:margin-right="0.21cm" fo:margin-top="0.007cm" fo:margin-bottom="0cm" loext:contextual-spacing="false" fo:line-height="126%" fo:text-align="justify" style:justify-single-word="false" fo:text-indent="-1.27cm" style:auto-text-indent="false"/>
    </style:style>
    <style:style style:name="P33" style:family="paragraph" style:parent-style-name="Standard">
      <style:paragraph-properties fo:margin-left="1.482cm" fo:margin-right="0.206cm" fo:margin-top="0.011cm" fo:margin-bottom="0cm" loext:contextual-spacing="false" fo:line-height="126%" fo:text-align="justify" style:justify-single-word="false" fo:text-indent="-1.27cm" style:auto-text-indent="false"/>
    </style:style>
    <style:style style:name="P34" style:family="paragraph" style:parent-style-name="Standard">
      <style:paragraph-properties fo:margin-left="1.482cm" fo:margin-right="0.206cm" fo:margin-top="0.009cm" fo:margin-bottom="0cm" loext:contextual-spacing="false" fo:line-height="126%" fo:text-align="justify" style:justify-single-word="false" fo:text-indent="-1.27cm" style:auto-text-indent="false"/>
    </style:style>
    <style:style style:name="P35" style:family="paragraph" style:parent-style-name="Standard">
      <style:paragraph-properties fo:margin-left="1.482cm" fo:margin-right="0.208cm" fo:margin-top="0.007cm" fo:margin-bottom="0cm" loext:contextual-spacing="false" fo:line-height="125%" fo:text-align="justify" style:justify-single-word="false" fo:text-indent="-1.27cm" style:auto-text-indent="false"/>
    </style:style>
    <style:style style:name="P36" style:family="paragraph" style:parent-style-name="Standard">
      <style:paragraph-properties fo:margin-left="1.482cm" fo:margin-right="0.208cm" fo:margin-top="0.011cm" fo:margin-bottom="0cm" loext:contextual-spacing="false" fo:line-height="126%" fo:text-align="justify" style:justify-single-word="false" fo:text-indent="-1.27cm" style:auto-text-indent="false"/>
    </style:style>
    <style:style style:name="P37" style:family="paragraph" style:parent-style-name="Standard">
      <style:paragraph-properties fo:margin-left="1.482cm" fo:margin-right="0.208cm" fo:margin-top="0.131cm" fo:margin-bottom="0cm" loext:contextual-spacing="false" fo:line-height="126%" fo:text-align="justify" style:justify-single-word="false" fo:text-indent="-1.27cm" style:auto-text-indent="false"/>
    </style:style>
    <style:style style:name="P38" style:family="paragraph" style:parent-style-name="Standard">
      <style:paragraph-properties fo:margin-left="1.482cm" fo:margin-right="0.208cm" fo:margin-top="0cm" fo:margin-bottom="0cm" loext:contextual-spacing="false" fo:line-height="126%" fo:text-align="justify" style:justify-single-word="false" fo:text-indent="-1.27cm" style:auto-text-indent="false"/>
    </style:style>
    <style:style style:name="P39" style:family="paragraph" style:parent-style-name="Standard">
      <style:paragraph-properties fo:margin-left="1.482cm" fo:margin-right="0.212cm" fo:margin-top="0.011cm" fo:margin-bottom="0cm" loext:contextual-spacing="false" fo:line-height="125%" fo:text-align="justify" style:justify-single-word="false" fo:text-indent="-1.27cm" style:auto-text-indent="false"/>
    </style:style>
    <style:style style:name="P40" style:family="paragraph" style:parent-style-name="Standard">
      <style:paragraph-properties fo:margin-left="1.482cm" fo:margin-right="0.212cm" fo:margin-top="0cm" fo:margin-bottom="0cm" loext:contextual-spacing="false" fo:line-height="126%" fo:text-align="justify" style:justify-single-word="false" fo:text-indent="-1.27cm" style:auto-text-indent="false"/>
    </style:style>
    <style:style style:name="P41" style:family="paragraph" style:parent-style-name="Standard">
      <style:paragraph-properties fo:margin-left="1.482cm" fo:margin-right="0cm" fo:margin-top="0.106cm" fo:margin-bottom="0cm" loext:contextual-spacing="false" fo:line-height="125%" fo:text-align="start" style:justify-single-word="false" fo:text-indent="0cm" style:auto-text-indent="false"/>
    </style:style>
    <style:style style:name="P42" style:family="paragraph" style:parent-style-name="Standard">
      <style:paragraph-properties fo:margin-left="1.482cm" fo:margin-right="0cm" fo:margin-top="0.097cm" fo:margin-bottom="0cm" loext:contextual-spacing="false" fo:text-align="start" style:justify-single-word="false" fo:text-indent="0cm" style:auto-text-indent="false"/>
    </style:style>
    <style:style style:name="P43" style:family="paragraph" style:parent-style-name="Standard">
      <style:paragraph-properties fo:margin-left="0.212cm" fo:margin-right="2.875cm" fo:margin-top="0.016cm" fo:margin-bottom="0cm" loext:contextual-spacing="false" fo:line-height="115%" fo:text-align="start" style:justify-single-word="false" fo:text-indent="0cm" style:auto-text-indent="false"/>
    </style:style>
    <style:style style:name="P44" style:family="paragraph" style:parent-style-name="Standard">
      <style:paragraph-properties fo:margin-left="0.212cm" fo:margin-right="2.36cm" fo:margin-top="0.048cm" fo:margin-bottom="0cm" loext:contextual-spacing="false" fo:line-height="125%" fo:text-align="start" style:justify-single-word="false" fo:text-indent="0cm" style:auto-text-indent="false"/>
    </style:style>
    <style:style style:name="P45" style:family="paragraph" style:parent-style-name="Standard">
      <style:paragraph-properties fo:margin-left="1.482cm" fo:margin-right="0.205cm" fo:margin-top="0.106cm" fo:margin-bottom="0cm" loext:contextual-spacing="false" fo:line-height="126%" fo:text-align="justify" style:justify-single-word="false" fo:text-indent="-1.27cm" style:auto-text-indent="false"/>
    </style:style>
    <style:style style:name="P46" style:family="paragraph" style:parent-style-name="Standard">
      <style:paragraph-properties fo:margin-left="1.482cm" fo:margin-right="0.213cm" fo:margin-top="0cm" fo:margin-bottom="0cm" loext:contextual-spacing="false" fo:line-height="126%" fo:text-align="justify" style:justify-single-word="false" fo:text-indent="-1.27cm" style:auto-text-indent="false"/>
    </style:style>
    <style:style style:name="P47" style:family="paragraph" style:parent-style-name="Text_20_body">
      <style:text-properties style:font-name="Georgia" fo:font-size="18pt" fo:font-style="italic" fo:font-weight="bold" style:font-size-asian="18pt" style:font-style-asian="italic" style:font-weight-asian="bold"/>
    </style:style>
    <style:style style:name="P48" style:family="paragraph" style:parent-style-name="Text_20_body">
      <style:text-properties style:font-name="Georgia" fo:font-size="12pt" style:font-size-asian="12pt"/>
    </style:style>
    <style:style style:name="P49" style:family="paragraph" style:parent-style-name="Text_20_body">
      <style:text-properties fo:font-size="10pt" style:font-size-asian="10pt"/>
    </style:style>
    <style:style style:name="P50" style:family="paragraph" style:parent-style-name="Text_20_body">
      <style:paragraph-properties fo:line-height="5%"/>
      <style:text-properties fo:font-size="10pt" style:font-size-asian="10pt"/>
    </style:style>
    <style:style style:name="P51" style:family="paragraph" style:parent-style-name="Text_20_body">
      <style:text-properties fo:font-size="9pt" style:font-size-asian="9pt"/>
    </style:style>
    <style:style style:name="P52" style:family="paragraph" style:parent-style-name="Text_20_body">
      <style:text-properties fo:font-size="11pt" style:font-size-asian="11pt"/>
    </style:style>
    <style:style style:name="P53" style:family="paragraph" style:parent-style-name="Text_20_body">
      <style:paragraph-properties fo:margin-top="0.018cm" fo:margin-bottom="0cm" loext:contextual-spacing="false"/>
      <style:text-properties style:font-name="Times New Roman" fo:font-size="8.5pt" style:font-size-asian="8.5pt"/>
    </style:style>
    <style:style style:name="P54" style:family="paragraph" style:parent-style-name="Text_20_body">
      <style:paragraph-properties fo:margin-top="0.019cm" fo:margin-bottom="0cm" loext:contextual-spacing="false"/>
      <style:text-properties style:font-name="Georgia" fo:font-size="17.5pt" fo:font-style="italic" fo:font-weight="bold" style:font-size-asian="17.5pt" style:font-style-asian="italic" style:font-weight-asian="bold"/>
    </style:style>
    <style:style style:name="P55" style:family="paragraph" style:parent-style-name="Text_20_body">
      <style:paragraph-properties fo:margin-left="2.154cm" fo:margin-right="2.154cm" fo:margin-top="0.459cm" fo:margin-bottom="0cm" loext:contextual-spacing="false" fo:text-align="center" style:justify-single-word="false" fo:text-indent="0cm" style:auto-text-indent="false"/>
    </style:style>
    <style:style style:name="P56" style:family="paragraph" style:parent-style-name="Text_20_body">
      <style:paragraph-properties fo:margin-top="0.011cm" fo:margin-bottom="0cm" loext:contextual-spacing="false"/>
      <style:text-properties style:font-name="Georgia" fo:font-size="11pt" style:font-size-asian="11pt"/>
    </style:style>
    <style:style style:name="P57" style:family="paragraph" style:parent-style-name="Text_20_body">
      <style:paragraph-properties fo:margin-top="0.011cm" fo:margin-bottom="0cm" loext:contextual-spacing="false"/>
      <style:text-properties fo:font-size="8.5pt" style:font-size-asian="8.5pt"/>
    </style:style>
    <style:style style:name="P58" style:family="paragraph" style:parent-style-name="Text_20_body">
      <style:paragraph-properties fo:margin-top="0.016cm" fo:margin-bottom="0cm" loext:contextual-spacing="false"/>
      <style:text-properties fo:font-size="8pt" style:font-size-asian="8pt"/>
    </style:style>
    <style:style style:name="P59" style:family="paragraph" style:parent-style-name="Text_20_body">
      <style:paragraph-properties fo:margin-top="0.016cm" fo:margin-bottom="0cm" loext:contextual-spacing="false"/>
      <style:text-properties fo:font-size="11pt" fo:font-weight="bold" style:font-size-asian="11pt" style:font-weight-asian="bold"/>
    </style:style>
    <style:style style:name="P60" style:family="paragraph" style:parent-style-name="Text_20_body" style:master-page-name="Converted2">
      <style:paragraph-properties fo:margin-top="0.016cm" fo:margin-bottom="0cm" loext:contextual-spacing="false" style:page-number="auto"/>
      <style:text-properties fo:font-size="7pt" style:font-size-asian="7pt"/>
    </style:style>
    <style:style style:name="P61" style:family="paragraph" style:parent-style-name="Text_20_body" style:master-page-name="Converted3">
      <style:paragraph-properties fo:margin-top="0.016cm" fo:margin-bottom="0cm" loext:contextual-spacing="false" style:page-number="auto"/>
      <style:text-properties fo:font-size="7pt" style:font-size-asian="7pt"/>
    </style:style>
    <style:style style:name="P62" style:family="paragraph" style:parent-style-name="Text_20_body" style:master-page-name="Converted5">
      <style:paragraph-properties fo:margin-top="0.016cm" fo:margin-bottom="0cm" loext:contextual-spacing="false" style:page-number="auto"/>
      <style:text-properties fo:font-size="7pt" style:font-size-asian="7pt"/>
    </style:style>
    <style:style style:name="P63" style:family="paragraph" style:parent-style-name="Text_20_body" style:master-page-name="Converted6">
      <style:paragraph-properties fo:margin-top="0.016cm" fo:margin-bottom="0cm" loext:contextual-spacing="false" style:page-number="auto"/>
      <style:text-properties fo:font-size="7pt" style:font-size-asian="7pt"/>
    </style:style>
    <style:style style:name="P64" style:family="paragraph" style:parent-style-name="Text_20_body" style:master-page-name="Converted7">
      <style:paragraph-properties fo:margin-top="0.016cm" fo:margin-bottom="0cm" loext:contextual-spacing="false" style:page-number="auto"/>
      <style:text-properties fo:font-size="7pt" style:font-size-asian="7pt"/>
    </style:style>
    <style:style style:name="P65" style:family="paragraph" style:parent-style-name="Text_20_body" style:master-page-name="Converted8">
      <style:paragraph-properties fo:margin-top="0.016cm" fo:margin-bottom="0cm" loext:contextual-spacing="false" style:page-number="auto"/>
      <style:text-properties fo:font-size="7pt" style:font-size-asian="7pt"/>
    </style:style>
    <style:style style:name="P66" style:family="paragraph" style:parent-style-name="Text_20_body" style:master-page-name="Converted9">
      <style:paragraph-properties fo:margin-top="0.016cm" fo:margin-bottom="0cm" loext:contextual-spacing="false" style:page-number="auto"/>
      <style:text-properties fo:font-size="7pt" style:font-size-asian="7pt"/>
    </style:style>
    <style:style style:name="P67" style:family="paragraph" style:parent-style-name="Text_20_body" style:master-page-name="Converted10">
      <style:paragraph-properties fo:margin-top="0.016cm" fo:margin-bottom="0cm" loext:contextual-spacing="false" style:page-number="auto"/>
      <style:text-properties fo:font-size="7pt" style:font-size-asian="7pt"/>
    </style:style>
    <style:style style:name="P68" style:family="paragraph" style:parent-style-name="Text_20_body" style:master-page-name="Converted11">
      <style:paragraph-properties fo:margin-top="0.016cm" fo:margin-bottom="0cm" loext:contextual-spacing="false" style:page-number="auto"/>
      <style:text-properties fo:font-size="7pt" style:font-size-asian="7pt"/>
    </style:style>
    <style:style style:name="P69" style:family="paragraph" style:parent-style-name="Text_20_body">
      <style:paragraph-properties fo:margin-top="0.014cm" fo:margin-bottom="0cm" loext:contextual-spacing="false"/>
      <style:text-properties fo:font-size="9pt" style:font-size-asian="9pt"/>
    </style:style>
    <style:style style:name="P70" style:family="paragraph" style:parent-style-name="Text_20_body">
      <style:paragraph-properties fo:margin-top="0.014cm" fo:margin-bottom="0cm" loext:contextual-spacing="false"/>
      <style:text-properties fo:font-size="6.5pt" style:font-size-asian="6.5pt"/>
    </style:style>
    <style:style style:name="P71" style:family="paragraph" style:parent-style-name="Text_20_body">
      <style:paragraph-properties fo:margin-top="0.004cm" fo:margin-bottom="0cm" loext:contextual-spacing="false"/>
      <style:text-properties fo:font-size="10pt" style:font-size-asian="10pt"/>
    </style:style>
    <style:style style:name="P72" style:family="paragraph" style:parent-style-name="Text_20_body">
      <style:paragraph-properties fo:margin-top="0.004cm" fo:margin-bottom="0cm" loext:contextual-spacing="false"/>
      <style:text-properties fo:font-size="9pt" style:font-size-asian="9pt"/>
    </style:style>
    <style:style style:name="P73" style:family="paragraph" style:parent-style-name="Text_20_body">
      <style:paragraph-properties fo:margin-top="0.004cm" fo:margin-bottom="0cm" loext:contextual-spacing="false"/>
      <style:text-properties fo:font-size="8.5pt" style:font-size-asian="8.5pt"/>
    </style:style>
    <style:style style:name="P74" style:family="paragraph" style:parent-style-name="Text_20_body" style:master-page-name="Standard">
      <style:paragraph-properties style:page-number="auto"/>
      <style:text-properties style:font-name="Times New Roman" fo:font-size="10pt" style:font-size-asian="10pt"/>
    </style:style>
    <style:style style:name="P75" style:family="paragraph" style:parent-style-name="Text_20_body">
      <style:paragraph-properties fo:margin-top="0.009cm" fo:margin-bottom="0cm" loext:contextual-spacing="false"/>
      <style:text-properties fo:font-size="9pt" style:font-size-asian="9pt"/>
    </style:style>
    <style:style style:name="P76" style:family="paragraph" style:parent-style-name="Text_20_body">
      <style:paragraph-properties fo:margin-top="0.009cm" fo:margin-bottom="0cm" loext:contextual-spacing="false"/>
      <style:text-properties fo:font-size="14pt" style:font-size-asian="14pt"/>
    </style:style>
    <style:style style:name="P77" style:family="paragraph" style:parent-style-name="Text_20_body" style:master-page-name="Converted1">
      <style:paragraph-properties fo:margin-top="0.009cm" fo:margin-bottom="0cm" loext:contextual-spacing="false" style:page-number="auto"/>
      <style:text-properties fo:font-size="7pt" style:font-size-asian="7pt"/>
    </style:style>
    <style:style style:name="P78" style:family="paragraph" style:parent-style-name="Text_20_body" style:master-page-name="Converted4">
      <style:paragraph-properties fo:margin-top="0.009cm" fo:margin-bottom="0cm" loext:contextual-spacing="false" style:page-number="auto"/>
      <style:text-properties fo:font-size="7pt" style:font-size-asian="7pt"/>
    </style:style>
    <style:style style:name="P79" style:family="paragraph" style:parent-style-name="Text_20_body">
      <style:paragraph-properties fo:margin-top="0.005cm" fo:margin-bottom="0cm" loext:contextual-spacing="false"/>
      <style:text-properties fo:font-size="11.5pt" fo:font-weight="bold" style:font-size-asian="11.5pt" style:font-weight-asian="bold"/>
    </style:style>
    <style:style style:name="P80" style:family="paragraph" style:parent-style-name="Text_20_body">
      <style:paragraph-properties fo:margin-left="1.094cm" fo:margin-right="0.206cm" fo:line-height="126%" fo:text-align="justify" style:justify-single-word="false" fo:text-indent="0cm" style:auto-text-indent="false"/>
    </style:style>
    <style:style style:name="P81" style:family="paragraph" style:parent-style-name="Text_20_body">
      <style:paragraph-properties fo:margin-left="0.212cm" fo:margin-right="0.205cm" fo:line-height="126%" fo:text-align="justify" style:justify-single-word="false" fo:text-indent="0cm" style:auto-text-indent="false"/>
    </style:style>
    <style:style style:name="P82" style:family="paragraph" style:parent-style-name="Text_20_body">
      <style:paragraph-properties fo:margin-left="0.212cm" fo:margin-right="0.205cm" fo:line-height="125%" fo:text-align="justify" style:justify-single-word="false" fo:text-indent="0cm" style:auto-text-indent="false"/>
    </style:style>
    <style:style style:name="P83" style:family="paragraph" style:parent-style-name="Text_20_body">
      <style:paragraph-properties fo:margin-left="0.212cm" fo:margin-right="0.205cm" fo:margin-top="0.123cm" fo:margin-bottom="0cm" loext:contextual-spacing="false" fo:line-height="125%" fo:text-align="justify" style:justify-single-word="false" fo:text-indent="0cm" style:auto-text-indent="false"/>
    </style:style>
    <style:style style:name="P84" style:family="paragraph" style:parent-style-name="Text_20_body">
      <style:paragraph-properties fo:margin-left="0.212cm" fo:margin-right="0.205cm" fo:margin-top="0.123cm" fo:margin-bottom="0cm" loext:contextual-spacing="false" fo:line-height="126%" fo:text-align="justify" style:justify-single-word="false" fo:text-indent="0cm" style:auto-text-indent="false"/>
    </style:style>
    <style:style style:name="P85" style:family="paragraph" style:parent-style-name="Text_20_body">
      <style:paragraph-properties fo:margin-left="0.212cm" fo:margin-right="0.205cm" fo:margin-top="0.346cm" fo:margin-bottom="0cm" loext:contextual-spacing="false" fo:line-height="126%" fo:text-align="justify" style:justify-single-word="false" fo:text-indent="0cm" style:auto-text-indent="false"/>
    </style:style>
    <style:style style:name="P86" style:family="paragraph" style:parent-style-name="Text_20_body">
      <style:paragraph-properties fo:margin-left="0.212cm" fo:margin-right="0.205cm" fo:margin-top="0.108cm" fo:margin-bottom="0cm" loext:contextual-spacing="false" fo:line-height="126%" fo:text-align="justify" style:justify-single-word="false" fo:text-indent="0cm" style:auto-text-indent="false"/>
    </style:style>
    <style:style style:name="P87" style:family="paragraph" style:parent-style-name="Text_20_body">
      <style:paragraph-properties fo:margin-left="0.212cm" fo:margin-right="0.205cm" fo:margin-top="0.335cm" fo:margin-bottom="0cm" loext:contextual-spacing="false" fo:line-height="126%" fo:text-align="justify" style:justify-single-word="false" fo:text-indent="0cm" style:auto-text-indent="false"/>
    </style:style>
    <style:style style:name="P88" style:family="paragraph" style:parent-style-name="Text_20_body">
      <style:paragraph-properties fo:margin-left="0.212cm" fo:margin-right="0.205cm" fo:margin-top="0.002cm" fo:margin-bottom="0cm" loext:contextual-spacing="false" fo:line-height="125%" fo:text-align="justify" style:justify-single-word="false" fo:text-indent="0cm" style:auto-text-indent="false"/>
    </style:style>
    <style:style style:name="P89" style:family="paragraph" style:parent-style-name="Text_20_body">
      <style:paragraph-properties fo:margin-left="0.212cm" fo:margin-right="0.206cm" fo:margin-top="0.333cm" fo:margin-bottom="0cm" loext:contextual-spacing="false" fo:line-height="126%" fo:text-align="justify" style:justify-single-word="false" fo:text-indent="0cm" style:auto-text-indent="false"/>
    </style:style>
    <style:style style:name="P90" style:family="paragraph" style:parent-style-name="Text_20_body">
      <style:paragraph-properties fo:margin-left="0.212cm" fo:margin-right="0.206cm" fo:line-height="126%" fo:text-align="justify" style:justify-single-word="false" fo:text-indent="0cm" style:auto-text-indent="false"/>
    </style:style>
    <style:style style:name="P91" style:family="paragraph" style:parent-style-name="Text_20_body">
      <style:paragraph-properties fo:margin-left="0.212cm" fo:margin-right="0.206cm" fo:margin-top="0.337cm" fo:margin-bottom="0cm" loext:contextual-spacing="false" fo:line-height="126%" fo:text-align="justify" style:justify-single-word="false" fo:text-indent="0cm" style:auto-text-indent="false"/>
    </style:style>
    <style:style style:name="P92" style:family="paragraph" style:parent-style-name="Text_20_body">
      <style:paragraph-properties fo:margin-left="0.212cm" fo:margin-right="0.206cm" fo:margin-top="0.123cm" fo:margin-bottom="0cm" loext:contextual-spacing="false" fo:line-height="125%" fo:text-align="justify" style:justify-single-word="false" fo:text-indent="0cm" style:auto-text-indent="false"/>
    </style:style>
    <style:style style:name="P93" style:family="paragraph" style:parent-style-name="Text_20_body">
      <style:paragraph-properties fo:margin-left="0.212cm" fo:margin-right="0.206cm" fo:margin-top="0.123cm" fo:margin-bottom="0cm" loext:contextual-spacing="false" fo:line-height="126%" fo:text-align="justify" style:justify-single-word="false" fo:text-indent="0cm" style:auto-text-indent="false"/>
    </style:style>
    <style:style style:name="P94" style:family="paragraph" style:parent-style-name="Text_20_body">
      <style:paragraph-properties fo:margin-left="0.212cm" fo:margin-right="0.206cm" fo:margin-top="0.34cm" fo:margin-bottom="0cm" loext:contextual-spacing="false" fo:line-height="125%" fo:text-align="justify" style:justify-single-word="false" fo:text-indent="0cm" style:auto-text-indent="false"/>
    </style:style>
    <style:style style:name="P95" style:family="paragraph" style:parent-style-name="Text_20_body">
      <style:paragraph-properties fo:margin-top="0.007cm" fo:margin-bottom="0cm" loext:contextual-spacing="false"/>
      <style:text-properties fo:font-size="4.5pt" style:font-size-asian="4.5pt"/>
    </style:style>
    <style:style style:name="P96" style:family="paragraph" style:parent-style-name="Text_20_body">
      <style:paragraph-properties fo:margin-left="0.212cm" fo:margin-right="0.212cm" fo:line-height="126%" fo:text-align="justify" style:justify-single-word="false" fo:text-indent="0cm" style:auto-text-indent="false"/>
    </style:style>
    <style:style style:name="P97" style:family="paragraph" style:parent-style-name="Text_20_body">
      <style:paragraph-properties fo:margin-left="0.212cm" fo:margin-right="0.212cm" fo:margin-top="0.342cm" fo:margin-bottom="0cm" loext:contextual-spacing="false" fo:line-height="125%" fo:text-align="justify" style:justify-single-word="false" fo:text-indent="0cm" style:auto-text-indent="false"/>
    </style:style>
    <style:style style:name="P98" style:family="paragraph" style:parent-style-name="Text_20_body">
      <style:paragraph-properties fo:margin-left="0.212cm" fo:margin-right="0.203cm" fo:margin-top="0.335cm" fo:margin-bottom="0cm" loext:contextual-spacing="false" fo:line-height="126%" fo:text-align="justify" style:justify-single-word="false" fo:text-indent="0cm" style:auto-text-indent="false"/>
    </style:style>
    <style:style style:name="P99" style:family="paragraph" style:parent-style-name="Text_20_body">
      <style:paragraph-properties fo:margin-left="0.212cm" fo:margin-right="0.203cm" fo:margin-top="0.002cm" fo:margin-bottom="0cm" loext:contextual-spacing="false" fo:line-height="126%" fo:text-align="justify" style:justify-single-word="false" fo:text-indent="0cm" style:auto-text-indent="false"/>
    </style:style>
    <style:style style:name="P100" style:family="paragraph" style:parent-style-name="Text_20_body">
      <style:paragraph-properties fo:margin-left="0.212cm" fo:margin-right="0.201cm" fo:line-height="126%" fo:text-align="justify" style:justify-single-word="false" fo:text-indent="0cm" style:auto-text-indent="false"/>
    </style:style>
    <style:style style:name="P101" style:family="paragraph" style:parent-style-name="Text_20_body">
      <style:paragraph-properties fo:margin-left="0.212cm" fo:margin-right="0.21cm" fo:margin-top="0.123cm" fo:margin-bottom="0cm" loext:contextual-spacing="false" fo:line-height="122%" fo:text-align="justify" style:justify-single-word="false" fo:text-indent="0cm" style:auto-text-indent="false"/>
    </style:style>
    <style:style style:name="P102" style:family="paragraph" style:parent-style-name="Text_20_body">
      <style:paragraph-properties fo:margin-left="0.212cm" fo:margin-right="0cm" fo:margin-top="0.34cm" fo:margin-bottom="0cm" loext:contextual-spacing="false" fo:text-indent="0cm" style:auto-text-indent="false"/>
    </style:style>
    <style:style style:name="P103" style:family="paragraph" style:parent-style-name="Text_20_body">
      <style:paragraph-properties fo:margin-left="0.212cm" fo:margin-right="0cm" fo:margin-top="0.344cm" fo:margin-bottom="0cm" loext:contextual-spacing="false" fo:text-align="justify" style:justify-single-word="false" fo:text-indent="0cm" style:auto-text-indent="false"/>
    </style:style>
    <style:style style:name="P104" style:family="paragraph" style:parent-style-name="Text_20_body">
      <style:paragraph-properties fo:margin-left="0.212cm" fo:margin-right="0.208cm" fo:margin-top="0.344cm" fo:margin-bottom="0cm" loext:contextual-spacing="false" fo:line-height="126%" fo:text-align="justify" style:justify-single-word="false" fo:text-indent="0cm" style:auto-text-indent="false"/>
    </style:style>
    <style:style style:name="P105" style:family="paragraph" style:parent-style-name="Text_20_body">
      <style:paragraph-properties fo:margin-left="0.212cm" fo:margin-right="0.208cm" fo:line-height="125%" fo:text-align="justify" style:justify-single-word="false" fo:text-indent="0cm" style:auto-text-indent="false"/>
    </style:style>
    <style:style style:name="P106" style:family="paragraph" style:parent-style-name="Text_20_body" style:master-page-name="Converted12">
      <style:paragraph-properties style:page-number="auto"/>
      <style:text-properties fo:font-size="7pt" style:font-size-asian="7pt"/>
    </style:style>
    <style:style style:name="P107" style:family="paragraph">
      <loext:graphic-properties draw:fill="solid" draw:fill-color="#ffffff"/>
      <style:paragraph-properties fo:text-align="center"/>
    </style:style>
    <style:style style:name="T1" style:family="text">
      <style:text-properties style:font-name="Georgia"/>
    </style:style>
    <style:style style:name="T2" style:family="text">
      <style:text-properties style:font-name="Georgia" fo:font-size="15.5pt" fo:font-weight="bold" style:font-size-asian="15.5pt" style:font-weight-asian="bold"/>
    </style:style>
    <style:style style:name="T3" style:family="text">
      <style:text-properties style:font-name="Georgia" fo:font-size="15.5pt" fo:letter-spacing="0.127cm" fo:font-weight="bold" style:font-size-asian="15.5pt" style:font-weight-asian="bold"/>
    </style:style>
    <style:style style:name="T4" style:family="text">
      <style:text-properties style:font-name="Georgia" fo:font-size="15.5pt" fo:font-style="italic" fo:font-weight="bold" style:font-size-asian="15.5pt" style:font-style-asian="italic" style:font-weight-asian="bold"/>
    </style:style>
    <style:style style:name="T5" style:family="text">
      <style:text-properties style:font-name="Georgia" fo:font-size="14pt" fo:font-weight="bold" style:font-size-asian="14pt" style:font-weight-asian="bold"/>
    </style:style>
    <style:style style:name="T6" style:family="text">
      <style:text-properties style:font-name="Georgia" style:text-scale="105%"/>
    </style:style>
    <style:style style:name="T7" style:family="text">
      <style:text-properties style:font-name="Georgia" fo:font-size="9.5pt" fo:font-style="italic" style:font-size-asian="9.5pt" style:font-style-asian="italic" style:text-scale="105%"/>
    </style:style>
    <style:style style:name="T8" style:family="text">
      <style:text-properties style:font-name="Georgia" fo:font-size="27pt" style:font-size-asian="27pt" style:text-scale="101%"/>
    </style:style>
    <style:style style:name="T9" style:family="text">
      <style:text-properties style:text-position="40% 100%" style:font-name="Georgia" fo:font-size="10pt" fo:font-weight="bold" style:font-size-asian="10pt" style:font-weight-asian="bold"/>
    </style:style>
    <style:style style:name="T10" style:family="text">
      <style:text-properties fo:font-size="9.5pt" style:font-size-asian="9.5pt"/>
    </style:style>
    <style:style style:name="T11" style:family="text">
      <style:text-properties fo:font-size="9.5pt" style:font-size-asian="9.5pt" style:text-scale="105%"/>
    </style:style>
    <style:style style:name="T12" style:family="text">
      <style:text-properties fo:font-size="9.5pt" style:font-size-asian="9.5pt" style:text-scale="103%"/>
    </style:style>
    <style:style style:name="T13" style:family="text">
      <style:text-properties fo:font-size="9.5pt" fo:letter-spacing="-0.018cm" style:font-size-asian="9.5pt" style:text-scale="105%"/>
    </style:style>
    <style:style style:name="T14" style:family="text">
      <style:text-properties fo:font-size="9.5pt" fo:letter-spacing="-0.028cm" style:font-size-asian="9.5pt" style:text-scale="105%"/>
    </style:style>
    <style:style style:name="T15" style:family="text">
      <style:text-properties fo:font-size="9.5pt" fo:letter-spacing="-0.011cm" style:font-size-asian="9.5pt" style:text-scale="105%"/>
    </style:style>
    <style:style style:name="T16" style:family="text">
      <style:text-properties fo:font-size="9.5pt" fo:letter-spacing="-0.011cm" fo:font-style="italic" style:font-size-asian="9.5pt" style:font-style-asian="italic" style:text-scale="105%"/>
    </style:style>
    <style:style style:name="T17" style:family="text">
      <style:text-properties fo:font-size="9.5pt" fo:letter-spacing="-0.007cm" style:font-size-asian="9.5pt" style:text-scale="105%"/>
    </style:style>
    <style:style style:name="T18" style:family="text">
      <style:text-properties fo:font-size="9.5pt" fo:font-style="italic" style:font-size-asian="9.5pt" style:font-style-asian="italic" style:text-scale="105%"/>
    </style:style>
    <style:style style:name="T19" style:family="text">
      <style:text-properties fo:font-size="9.5pt" fo:letter-spacing="-0.014cm" style:font-size-asian="9.5pt" style:text-scale="105%"/>
    </style:style>
    <style:style style:name="T20" style:family="text">
      <style:text-properties fo:font-size="9.5pt" fo:letter-spacing="-0.012cm" style:font-size-asian="9.5pt" style:text-scale="105%"/>
    </style:style>
    <style:style style:name="T21" style:family="text">
      <style:text-properties fo:font-size="9.5pt" fo:letter-spacing="-0.012cm" fo:font-style="italic" style:font-size-asian="9.5pt" style:font-style-asian="italic" style:text-scale="105%"/>
    </style:style>
    <style:style style:name="T22" style:family="text">
      <style:text-properties fo:font-size="9.5pt" fo:letter-spacing="-0.016cm" style:font-size-asian="9.5pt" style:text-scale="105%"/>
    </style:style>
    <style:style style:name="T23" style:family="text">
      <style:text-properties fo:font-size="9.5pt" fo:letter-spacing="-0.016cm" fo:font-style="italic" style:font-size-asian="9.5pt" style:font-style-asian="italic" style:text-scale="105%"/>
    </style:style>
    <style:style style:name="T24" style:family="text">
      <style:text-properties fo:font-size="9.5pt" fo:letter-spacing="-0.009cm" style:font-size-asian="9.5pt" style:text-scale="105%"/>
    </style:style>
    <style:style style:name="T25" style:family="text">
      <style:text-properties fo:font-size="9.5pt" fo:letter-spacing="-0.002cm" style:font-size-asian="9.5pt" style:text-scale="105%"/>
    </style:style>
    <style:style style:name="T26" style:family="text">
      <style:text-properties fo:font-size="9.5pt" fo:letter-spacing="-0.03cm" style:font-size-asian="9.5pt" style:text-scale="105%"/>
    </style:style>
    <style:style style:name="T27" style:family="text">
      <style:text-properties fo:font-size="9.5pt" fo:letter-spacing="-0.025cm" style:font-size-asian="9.5pt" style:text-scale="105%"/>
    </style:style>
    <style:style style:name="T28" style:family="text">
      <style:text-properties fo:font-size="9.5pt" fo:letter-spacing="-0.023cm" style:font-size-asian="9.5pt" style:text-scale="105%"/>
    </style:style>
    <style:style style:name="T29" style:family="text">
      <style:text-properties fo:font-size="9.5pt" fo:letter-spacing="-0.023cm" fo:font-style="italic" style:font-size-asian="9.5pt" style:font-style-asian="italic" style:text-scale="105%"/>
    </style:style>
    <style:style style:name="T30" style:family="text">
      <style:text-properties fo:font-size="9.5pt" fo:letter-spacing="-0.021cm" style:font-size-asian="9.5pt" style:text-scale="105%"/>
    </style:style>
    <style:style style:name="T31" style:family="text">
      <style:text-properties fo:font-size="9.5pt" fo:letter-spacing="-0.021cm" fo:font-style="italic" style:font-size-asian="9.5pt" style:font-style-asian="italic" style:text-scale="105%"/>
    </style:style>
    <style:style style:name="T32" style:family="text">
      <style:text-properties fo:font-size="9.5pt" fo:letter-spacing="-0.026cm" style:font-size-asian="9.5pt" style:text-scale="105%"/>
    </style:style>
    <style:style style:name="T33" style:family="text">
      <style:text-properties fo:font-size="9.5pt" fo:letter-spacing="-0.019cm" style:font-size-asian="9.5pt" style:text-scale="105%"/>
    </style:style>
    <style:style style:name="T34" style:family="text">
      <style:text-properties fo:font-size="9.5pt" fo:letter-spacing="0.007cm" style:font-size-asian="9.5pt" style:text-scale="105%"/>
    </style:style>
    <style:style style:name="T35" style:family="text">
      <style:text-properties fo:font-size="9.5pt" fo:letter-spacing="-0.039cm" style:font-size-asian="9.5pt" style:text-scale="105%"/>
    </style:style>
    <style:style style:name="T36" style:family="text">
      <style:text-properties fo:font-size="9.5pt" fo:letter-spacing="0.002cm" style:font-size-asian="9.5pt" style:text-scale="105%"/>
    </style:style>
    <style:style style:name="T37" style:family="text">
      <style:text-properties fo:font-size="9.5pt" fo:letter-spacing="0.005cm" style:font-size-asian="9.5pt" style:text-scale="105%"/>
    </style:style>
    <style:style style:name="T38" style:family="text">
      <style:text-properties fo:font-size="9.5pt" fo:letter-spacing="0.004cm" style:font-size-asian="9.5pt" style:text-scale="105%"/>
    </style:style>
    <style:style style:name="T39" style:family="text">
      <style:text-properties style:text-scale="105%"/>
    </style:style>
    <style:style style:name="T40" style:family="text">
      <style:text-properties fo:font-size="10.5pt" fo:font-weight="bold" style:font-size-asian="10.5pt" style:font-weight-asian="bold"/>
    </style:style>
    <style:style style:name="T41" style:family="text">
      <style:text-properties fo:font-size="10.5pt" fo:font-weight="bold" style:font-size-asian="10.5pt" style:font-weight-asian="bold" style:text-scale="105%"/>
    </style:style>
    <style:style style:name="T42" style:family="text">
      <style:text-properties fo:font-size="10.5pt" fo:font-style="italic" fo:font-weight="bold" style:font-size-asian="10.5pt" style:font-style-asian="italic" style:font-weight-asian="bold" style:text-scale="105%"/>
    </style:style>
    <style:style style:name="T43" style:family="text">
      <style:text-properties fo:font-size="10.5pt" fo:font-style="italic" style:font-size-asian="10.5pt" style:font-style-asian="italic" style:text-scale="105%"/>
    </style:style>
    <style:style style:name="T44" style:family="text">
      <style:text-properties fo:font-size="10.5pt" style:font-size-asian="10.5pt"/>
    </style:style>
    <style:style style:name="T45" style:family="text">
      <style:text-properties fo:font-size="10.5pt" style:font-size-asian="10.5pt" style:text-scale="105%"/>
    </style:style>
    <style:style style:name="T46" style:family="text">
      <style:text-properties fo:font-size="10.5pt" fo:letter-spacing="-0.023cm" style:font-size-asian="10.5pt" style:text-scale="105%"/>
    </style:style>
    <style:style style:name="T47" style:family="text">
      <style:text-properties fo:font-size="10.5pt" fo:letter-spacing="-0.025cm" style:font-size-asian="10.5pt" style:text-scale="105%"/>
    </style:style>
    <style:style style:name="T48" style:family="text">
      <style:text-properties fo:font-size="10.5pt" fo:letter-spacing="-0.021cm" style:font-size-asian="10.5pt" style:text-scale="105%"/>
    </style:style>
    <style:style style:name="T49" style:family="text">
      <style:text-properties fo:font-size="10.5pt" fo:letter-spacing="-0.03cm" style:font-size-asian="10.5pt" style:text-scale="105%"/>
    </style:style>
    <style:style style:name="T50" style:family="text">
      <style:text-properties fo:font-size="10.5pt" fo:letter-spacing="-0.028cm" style:font-size-asian="10.5pt" style:text-scale="105%"/>
    </style:style>
    <style:style style:name="T51" style:family="text">
      <style:text-properties fo:font-size="10.5pt" fo:letter-spacing="-0.032cm" style:font-size-asian="10.5pt" style:text-scale="105%"/>
    </style:style>
    <style:style style:name="T52" style:family="text">
      <style:text-properties fo:font-size="10.5pt" fo:letter-spacing="-0.012cm" style:font-size-asian="10.5pt" style:text-scale="105%"/>
    </style:style>
    <style:style style:name="T53" style:family="text">
      <style:text-properties fo:font-size="10.5pt" fo:letter-spacing="-0.011cm" style:font-size-asian="10.5pt" style:text-scale="105%"/>
    </style:style>
    <style:style style:name="T54" style:family="text">
      <style:text-properties fo:font-size="10.5pt" fo:letter-spacing="-0.014cm" style:font-size-asian="10.5pt" style:text-scale="105%"/>
    </style:style>
    <style:style style:name="T55" style:family="text">
      <style:text-properties fo:font-size="10.5pt" fo:letter-spacing="-0.009cm" style:font-size-asian="10.5pt" style:text-scale="105%"/>
    </style:style>
    <style:style style:name="T56" style:family="text">
      <style:text-properties fo:font-size="10.5pt" fo:letter-spacing="-0.007cm" style:font-size-asian="10.5pt" style:text-scale="105%"/>
    </style:style>
    <style:style style:name="T57" style:family="text">
      <style:text-properties fo:font-size="10.5pt" fo:letter-spacing="-0.016cm" style:font-size-asian="10.5pt" style:text-scale="105%"/>
    </style:style>
    <style:style style:name="T58" style:family="text">
      <style:text-properties fo:font-size="10.5pt" fo:letter-spacing="-0.018cm" style:font-size-asian="10.5pt" style:text-scale="105%"/>
    </style:style>
    <style:style style:name="T59" style:family="text">
      <style:text-properties fo:font-size="10.5pt" fo:letter-spacing="-0.034cm" style:font-size-asian="10.5pt" style:text-scale="105%"/>
    </style:style>
    <style:style style:name="T60" style:family="text">
      <style:text-properties fo:font-size="10.5pt" fo:letter-spacing="-0.004cm" style:font-size-asian="10.5pt" style:text-scale="105%"/>
    </style:style>
    <style:style style:name="T61" style:family="text">
      <style:text-properties fo:font-size="10.5pt" fo:letter-spacing="-0.005cm" style:font-size-asian="10.5pt" style:text-scale="105%"/>
    </style:style>
    <style:style style:name="T62" style:family="text">
      <style:text-properties style:text-position="76% 100%" fo:font-size="6.5pt" style:font-size-asian="6.5pt" style:text-scale="105%"/>
    </style:style>
    <style:style style:name="T63" style:family="text">
      <style:text-properties fo:font-size="8.5pt" style:font-size-asian="8.5pt" style:text-scale="105%"/>
    </style:style>
    <style:style style:name="T64" style:family="text">
      <style:text-properties fo:letter-spacing="-0.03cm" style:text-scale="105%"/>
    </style:style>
    <style:style style:name="T65" style:family="text">
      <style:text-properties fo:letter-spacing="-0.028cm" style:text-scale="105%"/>
    </style:style>
    <style:style style:name="T66" style:family="text">
      <style:text-properties fo:letter-spacing="-0.032cm" style:text-scale="105%"/>
    </style:style>
    <style:style style:name="T67" style:family="text">
      <style:text-properties fo:letter-spacing="-0.023cm" style:text-scale="105%"/>
    </style:style>
    <style:style style:name="T68" style:family="text">
      <style:text-properties fo:letter-spacing="-0.023cm" fo:font-style="italic" style:font-style-asian="italic" style:text-scale="105%"/>
    </style:style>
    <style:style style:name="T69" style:family="text">
      <style:text-properties fo:letter-spacing="-0.025cm" style:text-scale="105%"/>
    </style:style>
    <style:style style:name="T70" style:family="text">
      <style:text-properties fo:letter-spacing="-0.025cm" fo:font-style="italic" style:font-style-asian="italic" style:text-scale="105%"/>
    </style:style>
    <style:style style:name="T71" style:family="text">
      <style:text-properties fo:letter-spacing="-0.064cm" style:text-scale="105%"/>
    </style:style>
    <style:style style:name="T72" style:family="text">
      <style:text-properties fo:letter-spacing="-0.044cm" style:text-scale="105%"/>
    </style:style>
    <style:style style:name="T73" style:family="text">
      <style:text-properties fo:letter-spacing="-0.026cm" style:text-scale="105%"/>
    </style:style>
    <style:style style:name="T74" style:family="text">
      <style:text-properties fo:font-style="italic" style:font-style-asian="italic"/>
    </style:style>
    <style:style style:name="T75" style:family="text">
      <style:text-properties fo:font-style="italic" style:font-style-asian="italic" style:text-scale="105%"/>
    </style:style>
    <style:style style:name="T76" style:family="text">
      <style:text-properties fo:letter-spacing="0.004cm" style:text-scale="105%"/>
    </style:style>
    <style:style style:name="T77" style:family="text">
      <style:text-properties fo:letter-spacing="-0.012cm" style:text-scale="105%"/>
    </style:style>
    <style:style style:name="T78" style:family="text">
      <style:text-properties fo:letter-spacing="-0.009cm" style:text-scale="105%"/>
    </style:style>
    <style:style style:name="T79" style:family="text">
      <style:text-properties fo:letter-spacing="-0.011cm" style:text-scale="105%"/>
    </style:style>
    <style:style style:name="T80" style:family="text">
      <style:text-properties fo:letter-spacing="-0.021cm" style:text-scale="105%"/>
    </style:style>
    <style:style style:name="T81" style:family="text">
      <style:text-properties fo:letter-spacing="-0.021cm" fo:font-style="italic" style:font-style-asian="italic" style:text-scale="105%"/>
    </style:style>
    <style:style style:name="T82" style:family="text">
      <style:text-properties fo:letter-spacing="-0.018cm" style:text-scale="105%"/>
    </style:style>
    <style:style style:name="T83" style:family="text">
      <style:text-properties fo:letter-spacing="-0.019cm" style:text-scale="105%"/>
    </style:style>
    <style:style style:name="T84" style:family="text">
      <style:text-properties fo:letter-spacing="-0.016cm" style:text-scale="105%"/>
    </style:style>
    <style:style style:name="T85" style:family="text">
      <style:text-properties fo:letter-spacing="-0.014cm" style:text-scale="105%"/>
    </style:style>
    <style:style style:name="T86" style:family="text">
      <style:text-properties style:text-position="super 58%" style:text-scale="105%"/>
    </style:style>
    <style:style style:name="T87" style:family="text">
      <style:text-properties style:text-position="0% 100%" style:text-scale="105%"/>
    </style:style>
    <style:style style:name="T88" style:family="text">
      <style:text-properties style:text-position="0% 100%" fo:letter-spacing="-0.014cm" style:text-scale="105%"/>
    </style:style>
    <style:style style:name="T89" style:family="text">
      <style:text-properties style:text-position="0% 100%" fo:letter-spacing="-0.011cm" style:text-scale="105%"/>
    </style:style>
    <style:style style:name="T90" style:family="text">
      <style:text-properties style:text-position="0% 100%" fo:letter-spacing="-0.012cm" style:text-scale="105%"/>
    </style:style>
    <style:style style:name="T91" style:family="text">
      <style:text-properties style:text-position="0% 100%" fo:letter-spacing="0.002cm" style:text-scale="105%"/>
    </style:style>
    <style:style style:name="T92" style:family="text">
      <style:text-properties style:text-position="0% 100%" fo:letter-spacing="-0.016cm" style:text-scale="105%"/>
    </style:style>
    <style:style style:name="T93" style:family="text">
      <style:text-properties style:text-position="0% 100%" fo:font-style="italic" style:font-style-asian="italic" style:text-scale="105%"/>
    </style:style>
    <style:style style:name="T94" style:family="text">
      <style:text-properties style:text-position="0% 100%" fo:letter-spacing="-0.009cm" style:text-scale="105%"/>
    </style:style>
    <style:style style:name="T95" style:family="text">
      <style:text-properties style:text-position="0% 100%" fo:letter-spacing="0.004cm" style:text-scale="105%"/>
    </style:style>
    <style:style style:name="T96" style:family="text">
      <style:text-properties style:text-position="0% 100%" fo:letter-spacing="-0.021cm" style:text-scale="105%"/>
    </style:style>
    <style:style style:name="T97" style:family="text">
      <style:text-properties style:text-position="0% 100%" fo:letter-spacing="-0.019cm" style:text-scale="105%"/>
    </style:style>
    <style:style style:name="T98" style:family="text">
      <style:text-properties style:text-position="0% 100%" fo:letter-spacing="-0.023cm" style:text-scale="105%"/>
    </style:style>
    <style:style style:name="T99" style:family="text">
      <style:text-properties style:text-position="0% 100%" fo:letter-spacing="-0.034cm" style:text-scale="105%"/>
    </style:style>
    <style:style style:name="T100" style:family="text">
      <style:text-properties style:text-position="0% 100%" fo:letter-spacing="-0.035cm" style:text-scale="105%"/>
    </style:style>
    <style:style style:name="T101" style:family="text">
      <style:text-properties style:text-position="0% 100%" fo:letter-spacing="-0.032cm" style:text-scale="105%"/>
    </style:style>
    <style:style style:name="T102" style:family="text">
      <style:text-properties style:text-position="0% 100%" fo:letter-spacing="-0.018cm" style:text-scale="105%"/>
    </style:style>
    <style:style style:name="T103" style:family="text">
      <style:text-properties style:text-position="0% 100%" fo:letter-spacing="-0.028cm" style:text-scale="105%"/>
    </style:style>
    <style:style style:name="T104" style:family="text">
      <style:text-properties style:text-position="0% 100%" fo:letter-spacing="-0.026cm" style:text-scale="105%"/>
    </style:style>
    <style:style style:name="T105" style:family="text">
      <style:text-properties style:text-position="0% 100%" fo:letter-spacing="-0.03cm" style:text-scale="105%"/>
    </style:style>
    <style:style style:name="T106" style:family="text">
      <style:text-properties style:text-position="0% 100%" fo:letter-spacing="-0.007cm" style:text-scale="105%"/>
    </style:style>
    <style:style style:name="T107" style:family="text">
      <style:text-properties fo:letter-spacing="0.067cm" style:text-scale="105%"/>
    </style:style>
    <style:style style:name="T108" style:family="text">
      <style:text-properties fo:letter-spacing="0.065cm" style:text-scale="105%"/>
    </style:style>
    <style:style style:name="T109" style:family="text">
      <style:text-properties fo:letter-spacing="0.069cm" style:text-scale="105%"/>
    </style:style>
    <style:style style:name="T110" style:family="text">
      <style:text-properties fo:letter-spacing="-0.078cm" style:text-scale="105%"/>
    </style:style>
    <style:style style:name="T111" style:family="text">
      <style:text-properties fo:letter-spacing="-0.067cm" style:text-scale="105%"/>
    </style:style>
    <style:style style:name="T112" style:family="text">
      <style:text-properties fo:letter-spacing="-0.007cm" style:text-scale="105%"/>
    </style:style>
    <style:style style:name="T113" style:family="text">
      <style:text-properties fo:color="#0563c1" fo:font-size="9.5pt" style:text-underline-style="solid" style:text-underline-width="auto" style:text-underline-color="#0563c1" style:font-size-asian="9.5pt" style:text-scale="105%"/>
    </style:style>
    <style:style style:name="T114" style:family="text">
      <style:text-properties fo:color="#0563c1" fo:font-size="9.5pt" fo:letter-spacing="-0.026cm" style:font-size-asian="9.5pt" style:text-scale="105%"/>
    </style:style>
    <style:style style:name="T115" style:family="text">
      <style:text-properties fo:letter-spacing="-0.071cm" style:text-scale="105%"/>
    </style:style>
    <style:style style:name="T116" style:family="text">
      <style:text-properties fo:letter-spacing="-0.053cm" style:text-scale="105%"/>
    </style:style>
    <style:style style:name="T117" style:family="text">
      <style:text-properties fo:letter-spacing="0.002cm" style:text-scale="105%"/>
    </style:style>
    <style:style style:name="T118" style:family="text">
      <style:text-properties fo:letter-spacing="-0.051cm" style:text-scale="105%"/>
    </style:style>
    <style:style style:name="T119" style:family="text">
      <style:text-properties fo:letter-spacing="-0.065cm" style:text-scale="105%"/>
    </style:style>
    <style:style style:name="T120" style:family="text">
      <style:text-properties fo:letter-spacing="0.044cm" style:text-scale="105%"/>
    </style:style>
    <style:style style:name="T121" style:family="text">
      <style:text-properties fo:letter-spacing="0.021cm" style:text-scale="105%"/>
    </style:style>
    <style:style style:name="T122" style:family="text">
      <style:text-properties fo:letter-spacing="0.019cm" style:text-scale="105%"/>
    </style:style>
    <style:style style:name="T123" style:family="text">
      <style:text-properties fo:letter-spacing="-0.002cm" style:text-scale="105%"/>
    </style:style>
    <style:style style:name="T124" style:family="text">
      <style:text-properties fo:letter-spacing="-0.005cm" style:text-scale="105%"/>
    </style:style>
    <style:style style:name="T125" style:family="text">
      <style:text-properties fo:letter-spacing="-0.034cm" style:text-scale="105%"/>
    </style:style>
    <style:style style:name="T126" style:family="text">
      <style:text-properties fo:letter-spacing="-0.049cm" style:text-scale="105%"/>
    </style:style>
    <style:style style:name="T127" style:family="text">
      <style:text-properties fo:letter-spacing="0.007cm" style:text-scale="105%"/>
    </style:style>
    <style:style style:name="T128" style:family="text">
      <style:text-properties fo:letter-spacing="-0.074cm" style:text-scale="105%"/>
    </style:style>
    <style:style style:name="T129" style:family="text">
      <style:text-properties fo:letter-spacing="-0.056cm" style:text-scale="105%"/>
    </style:style>
    <style:style style:name="T130" style:family="text">
      <style:text-properties fo:letter-spacing="-0.06cm" style:text-scale="105%"/>
    </style:style>
    <style:style style:name="T131" style:family="text">
      <style:text-properties fo:letter-spacing="0.049cm" style:text-scale="105%"/>
    </style:style>
    <style:style style:name="T132" style:family="text">
      <style:text-properties fo:letter-spacing="0.041cm" style:text-scale="105%"/>
    </style:style>
    <style:style style:name="T133" style:family="text">
      <style:text-properties fo:letter-spacing="0.025cm" style:text-scale="105%"/>
    </style:style>
    <style:style style:name="T134" style:family="text">
      <style:text-properties fo:letter-spacing="0.026cm" style:text-scale="105%"/>
    </style:style>
    <style:style style:name="T135" style:family="text">
      <style:text-properties fo:letter-spacing="0.028cm" style:text-scale="105%"/>
    </style:style>
    <style:style style:name="T136" style:family="text">
      <style:text-properties fo:letter-spacing="-0.004cm" style:text-scale="105%"/>
    </style:style>
    <style:style style:name="T137" style:family="text">
      <style:text-properties fo:letter-spacing="-0.072cm" style:text-scale="10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
        <text:p text:style-name="P53"/>
        <text:p text:style-name="P10"><text:span text:style-name="T2">Exotic Otherlands, Headquarters of Death:</text:span><text:span text:style-name="T9">1 </text:span><text:span text:style-name="T2">Sub-tropical Land- and Cityscapes</text:span><text:span text:style-name="T3"> </text:span><text:span text:style-name="T2">in</text:span></text:p>
        <text:p text:style-name="P11"><text:span text:style-name="T4">The Southern Vampire Mysteries</text:span></text:p>
        <text:p text:style-name="P47"/>
        <text:p text:style-name="P54"/>
        <text:p text:style-name="P12"><text:span text:style-name="T5">Agnieszka Stasiewicz-Bieńkowska</text:span></text:p>
        <text:p text:style-name="P55"><text:span text:style-name="T6">Jagiellonian University, Poland</text:span></text:p>
        <text:p text:style-name="P48"/>
        <text:p text:style-name="P56"/>
        <text:p text:style-name="P13"><text:span text:style-name="T11">New Orleans was a real center for them</text:span><text:span text:style-name="T13"> </text:span><text:span text:style-name="T11">[vampires].</text:span></text:p>
        <text:p text:style-name="P14"><text:span text:style-name="T11">…if you threw a rock on a street corner you’d hit</text:span><text:span text:style-name="T14"> </text:span><text:span text:style-name="T11">one.</text:span></text:p>
        <text:p text:style-name="P15"><text:span text:style-name="T11">Though you</text:span><text:span text:style-name="T15"> </text:span><text:span text:style-name="T11">better</text:span><text:span text:style-name="T17"> </text:span><text:span text:style-name="T11">not.</text:span><text:span text:style-name="T12"> </text:span><text:span text:style-name="T11">(Harris 2009a, p.</text:span><text:span text:style-name="T15"> </text:span><text:span text:style-name="T11">1)</text:span></text:p>
        <text:p text:style-name="P49"/>
        <text:p text:style-name="P58"/>
        <text:h text:style-name="P4" text:outline-level="2"><text:span text:style-name="T39">Abstract</text:span></text:h>
        <text:p text:style-name="P59"/>
        <text:p text:style-name="P16"><text:span text:style-name="T11">The landscapes and cityscapes of the sub-tropical Southern United States, with their opulent nature, exuberant cities, boisterous cultural diversity and troubled history of conflict and violence have long offered an alluring locale for Gothic narratives. This article explores the ways in which </text:span><text:span text:style-name="T18">The Southern Vampire Mysteries </text:span><text:span text:style-name="T11">(2001–2013) – the best-selling</text:span><text:span text:style-name="T19"> </text:span><text:span text:style-name="T11">literary</text:span><text:span text:style-name="T19"> </text:span><text:span text:style-name="T11">series</text:span><text:span text:style-name="T19"> </text:span><text:span text:style-name="T11">by</text:span><text:span text:style-name="T20"> </text:span><text:span text:style-name="T11">Charlaine</text:span><text:span text:style-name="T19"> </text:span><text:span text:style-name="T11">Harris</text:span><text:span text:style-name="T19"> </text:span><text:span text:style-name="T11">and</text:span><text:span text:style-name="T20"> </text:span><text:span text:style-name="T11">the</text:span><text:span text:style-name="T19"> </text:span><text:span text:style-name="T11">basis</text:span><text:span text:style-name="T19"> </text:span><text:span text:style-name="T11">for</text:span><text:span text:style-name="T19"> </text:span><text:span text:style-name="T11">the</text:span><text:span text:style-name="T19"> </text:span><text:span text:style-name="T11">HBO</text:span><text:span text:style-name="T19"> </text:span><text:span text:style-name="T11">TV</text:span><text:span text:style-name="T20"> </text:span><text:span text:style-name="T11">series</text:span><text:span text:style-name="T22"> </text:span><text:span text:style-name="T18">True Blood </text:span><text:span text:style-name="T11">– construct the Gothicised imageries of the American South as the terrain of confusing ambivalences; of glamour and exoticism, death and the uncanny. Informed by</text:span><text:span text:style-name="T24"> </text:span><text:span text:style-name="T11">the</text:span><text:span text:style-name="T24"> </text:span><text:span text:style-name="T11">discourses</text:span><text:span text:style-name="T17"> </text:span><text:span text:style-name="T11">of</text:span><text:span text:style-name="T15"> </text:span><text:span text:style-name="T11">tropicality,</text:span><text:span text:style-name="T24"> </text:span><text:span text:style-name="T11">Tropical</text:span><text:span text:style-name="T24"> </text:span><text:span text:style-name="T11">and</text:span><text:span text:style-name="T24"> </text:span><text:span text:style-name="T11">Urban</text:span><text:span text:style-name="T24"> </text:span><text:span text:style-name="T11">Gothic</text:span><text:span text:style-name="T17"> </text:span><text:span text:style-name="T11">and</text:span><text:span text:style-name="T24"> </text:span><text:span text:style-name="T11">exotic</text:span><text:span text:style-name="T24"> </text:span><text:span text:style-name="T11">tourism</text:span><text:span text:style-name="T25"> </text:span><text:span text:style-name="T11">–</text:span><text:span text:style-name="T17"> </text:span><text:span text:style-name="T11">and</text:span><text:span text:style-name="T24"> </text:span><text:span text:style-name="T11">the ways</text:span><text:span text:style-name="T15"> </text:span><text:span text:style-name="T11">they</text:span><text:span text:style-name="T15"> </text:span><text:span text:style-name="T11">interweave</text:span><text:span text:style-name="T15"> </text:span><text:span text:style-name="T11">with</text:span><text:span text:style-name="T24"> </text:span><text:span text:style-name="T11">the</text:span><text:span text:style-name="T15"> </text:span><text:span text:style-name="T11">concept</text:span><text:span text:style-name="T20"> </text:span><text:span text:style-name="T11">of</text:span><text:span text:style-name="T15"> </text:span><text:span text:style-name="T11">Otherness</text:span><text:span text:style-name="T24"> </text:span><text:span text:style-name="T11">–</text:span><text:span text:style-name="T15"> </text:span><text:span text:style-name="T11">the</text:span><text:span text:style-name="T24"> </text:span><text:span text:style-name="T11">paper</text:span><text:span text:style-name="T20"> </text:span><text:span text:style-name="T11">seeks</text:span><text:span text:style-name="T15"> </text:span><text:span text:style-name="T11">to</text:span><text:span text:style-name="T15"> </text:span><text:span text:style-name="T11">illuminate</text:span><text:span text:style-name="T24"> </text:span><text:span text:style-name="T11">the process of interrelating and consequently exoticising the figure of the Other and Southern sub-tropical land- and cityscapes. It also examines the tropes of urban inter- species relations articulated in the series as a metaphor for the Southern racial/ethnic heritage with its anxieties of miscegenation, transgression and “excessive” heterogeneity. A particular emphasis is placed on the accounts of New Orleans as the liminal space of cultural blending and touristic exploration of the figure of the</text:span><text:span text:style-name="T26"> </text:span><text:span text:style-name="T11">Other.</text:span></text:p>
        <text:p text:style-name="P69"/>
        <text:p text:style-name="P17"><text:span text:style-name="T41">Keywords: </text:span><text:span text:style-name="T18">The Southern Vampire Mysteries</text:span><text:span text:style-name="T11">, sub-tropical Gothic, New Orleans, exotic tourism, sub- tropical nature, miscegenation.</text:span></text:p>
        <text:p text:style-name="P49"/>
        <text:p text:style-name="P49"/>
        <text:p text:style-name="P49"/>
        <text:p text:style-name="P71"><draw:line text:anchor-type="char" draw:z-index="1" draw:style-name="gr1" draw:text-style-name="P107" svg:x1="2.54cm" svg:y1="0.489cm" svg:x2="7.62cm" svg:y2="0.489cm"><text:p/></draw:line></text:p>
        <text:p text:style-name="P18"><text:span text:style-name="T62">1 </text:span><text:span text:style-name="T11">New Orleans was described as “the head-quarters of death” by the traveler Henry Tudor in 1831 (Kelman, 2006, p. 91). I owe this information to Owen Robinson (2016) who also uses Tudor’s expression in the title of his text.</text:span></text:p>
      </text:section>
      <text:p text:style-name="P77"/>
      <text:h text:style-name="P5" text:outline-level="2"><text:span text:style-name="T39">Southern strangeness: Introduction</text:span></text:h>
      <text:p text:style-name="P79"/>
      <text:p text:style-name="P80"><draw:frame draw:style-name="fr1" text:anchor-type="char" svg:x="2.522cm" svg:y="-0.175cm" svg:width="0.896cm" svg:height="1.097cm" draw:z-index="5"><draw:text-box><text:p text:style-name="P2"><text:span text:style-name="T8">M</text:span></text:p></draw:text-box></draw:frame><text:span text:style-name="T39">any scholars emphasise the significance of setting within the Gothic story, placing the uniqueness of Gothicised spaces and places in the spotlight of the genre (e.g. Edwards, 2016, p. 13; Edwards &amp; Vasconcelos, 2016, p. 2; Overstreet, 2006, p. 2). The landscapes</text:span></text:p>
      <text:p text:style-name="P81"><text:span text:style-name="T39">and cityscapes of the sub-tropical Southern United States, with their opulent nature, boisterous cultural diversity and troubled history of conflict and violence have now long offered an alluring locale for the narratives of the supernatural and the uncanny (see Bernardi, 2016, pp. 122-123). Ominous and beautiful, exuberant cities of the South, eerie bayous, overgrown forests and isolated plantation houses abounding in seclusion and mystery, have taken over the role of dilapidated European castles and shadowy dungeons in creating the Gothic atmosphere of Southern</text:span><text:span text:style-name="T64"> </text:span><text:span text:style-name="T39">literary</text:span><text:span text:style-name="T64"> </text:span><text:span text:style-name="T39">fiction</text:span><text:span text:style-name="T65"> </text:span><text:span text:style-name="T39">(e.g.</text:span><text:span text:style-name="T64"> </text:span><text:span text:style-name="T39">Amador,</text:span><text:span text:style-name="T64"> </text:span><text:span text:style-name="T39">2013;</text:span><text:span text:style-name="T66"> </text:span><text:span text:style-name="T39">Graulund,</text:span><text:span text:style-name="T64"> </text:span><text:span text:style-name="T39">2016).</text:span><text:span text:style-name="T66"> </text:span><text:span text:style-name="T39">Following</text:span><text:span text:style-name="T65"> </text:span><text:span text:style-name="T39">the</text:span><text:span text:style-name="T64"> </text:span><text:span text:style-name="T39">lead</text:span><text:span text:style-name="T65"> </text:span><text:span text:style-name="T39">of</text:span><text:span text:style-name="T66"> </text:span><text:span text:style-name="T39">Patricia</text:span><text:span text:style-name="T65"> </text:span><text:span text:style-name="T39">Treble (2008), Victoria Amador maintains that Louisiana particularly, with its “effects of a climate so different to that of northern Europe, the multinational ambiance of both population and architecture…and the general atmosphere of violence” linked to the dark history of slavery, constitutes a suitable milieu for the American Gothic (2013, pp. 163-164). In her essay on the literary</text:span><text:span text:style-name="T67"> </text:span><text:span text:style-name="T39">constructions</text:span><text:span text:style-name="T67"> </text:span><text:span text:style-name="T39">of</text:span><text:span text:style-name="T69"> </text:span><text:span text:style-name="T39">Gothic</text:span><text:span text:style-name="T67"> </text:span><text:span text:style-name="T39">Louisiana</text:span><text:span text:style-name="T67"> </text:span><text:span text:style-name="T39">in</text:span><text:span text:style-name="T67"> </text:span><text:span text:style-name="T39">the</text:span><text:span text:style-name="T67"> </text:span><text:span text:style-name="T39">works</text:span><text:span text:style-name="T67"> </text:span><text:span text:style-name="T39">of</text:span><text:span text:style-name="T69"> </text:span><text:span text:style-name="T39">Charlaine</text:span><text:span text:style-name="T67"> </text:span><text:span text:style-name="T39">Harris</text:span><text:span text:style-name="T67"> </text:span><text:span text:style-name="T39">and</text:span><text:span text:style-name="T67"> </text:span><text:span text:style-name="T39">Anne</text:span><text:span text:style-name="T67"> </text:span><text:span text:style-name="T39">Rice,</text:span><text:span text:style-name="T69"> </text:span><text:span text:style-name="T39">Amador further speaks about “the region’s natural, social, metaphorical and archetypal strangeness”</text:span><text:span text:style-name="T71"> </text:span><text:span text:style-name="T39">and the authors’ participation in “the tradition of Gothicizing the southern states” (2013, p.</text:span><text:span text:style-name="T72"> </text:span><text:span text:style-name="T39">165).</text:span></text:p>
      <text:p text:style-name="P89"><text:span text:style-name="T39">The</text:span><text:span text:style-name="T69"> </text:span><text:span text:style-name="T39">Gothic</text:span><text:span text:style-name="T69"> </text:span><text:span text:style-name="T39">story</text:span><text:span text:style-name="T67"> </text:span><text:span text:style-name="T39">of</text:span><text:span text:style-name="T73"> </text:span><text:span text:style-name="T39">the</text:span><text:span text:style-name="T67"> </text:span><text:span text:style-name="T39">best-selling</text:span><text:span text:style-name="T69"> </text:span><text:span text:style-name="T39">literary</text:span><text:span text:style-name="T67"> </text:span><text:span text:style-name="T39">series,</text:span><text:span text:style-name="T73"> </text:span><text:span text:style-name="T75">The</text:span><text:span text:style-name="T68"> </text:span><text:span text:style-name="T75">Southern</text:span><text:span text:style-name="T70"> </text:span><text:span text:style-name="T75">Vampire</text:span><text:span text:style-name="T68"> </text:span><text:span text:style-name="T75">Mysteries</text:span><text:span text:style-name="T70"> </text:span><text:span text:style-name="T39">(2001–2013), by Charlaine Harris, is, indeed, inseparably linked to Louisiana landscapes and cityscapes, </text:span><text:span text:style-name="T76">and </text:span><text:span text:style-name="T39">draws generously on the region’s history of turbulent racial relations and multiculturalism. </text:span><text:span text:style-name="T76">The </text:span><text:span text:style-name="T39">state itself is narrated as being populated with both human and a wide variety of supernatural creatures,</text:span><text:span text:style-name="T77"> </text:span><text:span text:style-name="T39">particularly</text:span><text:span text:style-name="T78"> </text:span><text:span text:style-name="T39">vampires</text:span><text:span text:style-name="T78"> </text:span><text:span text:style-name="T39">who</text:span><text:span text:style-name="T78"> </text:span><text:span text:style-name="T39">revealed</text:span><text:span text:style-name="T78"> </text:span><text:span text:style-name="T39">their</text:span><text:span text:style-name="T79"> </text:span><text:span text:style-name="T39">existence</text:span><text:span text:style-name="T78"> </text:span><text:span text:style-name="T39">to</text:span><text:span text:style-name="T78"> </text:span><text:span text:style-name="T39">the</text:span><text:span text:style-name="T79"> </text:span><text:span text:style-name="T39">wider</text:span><text:span text:style-name="T79"> </text:span><text:span text:style-name="T39">public</text:span><text:span text:style-name="T78"> </text:span><text:span text:style-name="T39">and</text:span><text:span text:style-name="T78"> </text:span><text:span text:style-name="T39">organized</text:span><text:span text:style-name="T78"> </text:span><text:span text:style-name="T39">a civil</text:span><text:span text:style-name="T80"> </text:span><text:span text:style-name="T39">rights</text:span><text:span text:style-name="T82"> </text:span><text:span text:style-name="T39">movement</text:span><text:span text:style-name="T83"> </text:span><text:span text:style-name="T39">for</text:span><text:span text:style-name="T82"> </text:span><text:span text:style-name="T39">the</text:span><text:span text:style-name="T84"> </text:span><text:span text:style-name="T39">undead</text:span><text:span text:style-name="T82"> </text:span><text:span text:style-name="T39">“citizens.”</text:span><text:span text:style-name="T82"> </text:span><text:span text:style-name="T39">In</text:span><text:span text:style-name="T82"> </text:span><text:span text:style-name="T39">Harris’s</text:span><text:span text:style-name="T82"> </text:span><text:span text:style-name="T39">literary</text:span><text:span text:style-name="T82"> </text:span><text:span text:style-name="T39">world,</text:span><text:span text:style-name="T83"> </text:span><text:span text:style-name="T39">Louisiana,</text:span><text:span text:style-name="T82"> </text:span><text:span text:style-name="T39">as</text:span><text:span text:style-name="T83"> </text:span><text:span text:style-name="T39">a</text:span><text:span text:style-name="T84"> </text:span><text:span text:style-name="T39">state</text:span><text:span text:style-name="T84"> </text:span><text:span text:style-name="T39">that is “notably friendly to the Cold Ones,” becomes an important admission point of vampire immigrants and refugees entering the United States (Harris, 2009c, p. 41). Although most of the novels</text:span><text:span text:style-name="T84"> </text:span><text:span text:style-name="T39">in</text:span><text:span text:style-name="T85"> </text:span><text:span text:style-name="T39">the</text:span><text:span text:style-name="T85"> </text:span><text:span text:style-name="T39">series</text:span><text:span text:style-name="T85"> </text:span><text:span text:style-name="T39">are</text:span><text:span text:style-name="T85"> </text:span><text:span text:style-name="T39">set</text:span><text:span text:style-name="T84"> </text:span><text:span text:style-name="T39">in</text:span><text:span text:style-name="T85"> </text:span><text:span text:style-name="T39">Bon</text:span><text:span text:style-name="T85"> </text:span><text:span text:style-name="T39">Temps—a</text:span><text:span text:style-name="T85"> </text:span><text:span text:style-name="T39">fictional</text:span><text:span text:style-name="T84"> </text:span><text:span text:style-name="T39">rural</text:span><text:span text:style-name="T84"> </text:span><text:span text:style-name="T39">town</text:span><text:span text:style-name="T85"> </text:span><text:span text:style-name="T39">in</text:span><text:span text:style-name="T85"> </text:span><text:span text:style-name="T39">the</text:span><text:span text:style-name="T85"> </text:span><text:span text:style-name="T39">Northern</text:span><text:span text:style-name="T85"> </text:span><text:span text:style-name="T39">part</text:span><text:span text:style-name="T84"> </text:span><text:span text:style-name="T39">of</text:span><text:span text:style-name="T84"> </text:span><text:span text:style-name="T39">the</text:span><text:span text:style-name="T85"> </text:span><text:span text:style-name="T39">region</text:span></text:p>
      <text:p text:style-name="P82"><text:span text:style-name="T39">– the Southern vampires are typically presented as (seemingly) humanised, sophisticated </text:span><text:span text:style-name="T76">and </text:span><text:span text:style-name="T39">affluent</text:span><text:span text:style-name="T83"> </text:span><text:span text:style-name="T39">urban</text:span><text:span text:style-name="T84"> </text:span><text:span text:style-name="T39">dwellers.</text:span><text:span text:style-name="T82"> </text:span><text:span text:style-name="T39">Vampire</text:span><text:span text:style-name="T84"> </text:span><text:span text:style-name="T39">facilities</text:span><text:span text:style-name="T82"> </text:span><text:span text:style-name="T39">–</text:span><text:span text:style-name="T84"> </text:span><text:span text:style-name="T39">like</text:span><text:span text:style-name="T84"> </text:span><text:span text:style-name="T39">hotels,</text:span><text:span text:style-name="T82"> </text:span><text:span text:style-name="T39">clubs,</text:span><text:span text:style-name="T82"> </text:span><text:span text:style-name="T39">or</text:span><text:span text:style-name="T82"> </text:span><text:span text:style-name="T39">bars</text:span><text:span text:style-name="T84"> </text:span><text:span text:style-name="T39">–</text:span><text:span text:style-name="T84"> </text:span><text:span text:style-name="T39">are</text:span><text:span text:style-name="T84"> </text:span><text:span text:style-name="T39">predominantly</text:span><text:span text:style-name="T84"> </text:span><text:span text:style-name="T39">located in urban centres, particularly New Orleans which is metaphorically called a “Disneyland for vamps” (Harris 2008a, Loc 186</text:span><text:span text:style-name="T86">2</text:span><text:span text:style-name="T87">). “A nexus in the wider American Tropics” (Robinson, 2016, p. 46),</text:span><text:span text:style-name="T88"> </text:span><text:span text:style-name="T87">in</text:span><text:span text:style-name="T89"> </text:span><text:span text:style-name="T87">Harris’s</text:span><text:span text:style-name="T90"> </text:span><text:span text:style-name="T87">novels</text:span><text:span text:style-name="T89"> </text:span><text:span text:style-name="T87">the</text:span><text:span text:style-name="T90"> </text:span><text:span text:style-name="T87">famous</text:span><text:span text:style-name="T89"> </text:span><text:span text:style-name="T87">city</text:span><text:span text:style-name="T89"> </text:span><text:span text:style-name="T87">further</text:span><text:span text:style-name="T88"> </text:span><text:span text:style-name="T87">becomes</text:span><text:span text:style-name="T89"> </text:span><text:span text:style-name="T87">a</text:span><text:span text:style-name="T90"> </text:span><text:span text:style-name="T87">nexus</text:span><text:span text:style-name="T89"> </text:span><text:span text:style-name="T87">for</text:span><text:span text:style-name="T88"> </text:span><text:span text:style-name="T87">vampirical</text:span><text:span text:style-name="T90"> </text:span><text:span text:style-name="T87">politics,</text:span><text:span text:style-name="T90"> </text:span><text:span text:style-name="T87">cultural</text:span><text:span text:style-name="T88"> </text:span><text:span text:style-name="T87">life and</text:span><text:span text:style-name="T91"> </text:span><text:span text:style-name="T87">tourism.</text:span></text:p>
      <text:p text:style-name="P51"/>
      <text:p text:style-name="P90"><text:span text:style-name="T39">This study explores some of the ways in which </text:span><text:span text:style-name="T75">The Southern Vampire Mysteries </text:span><text:span text:style-name="T39">construct and convey the Gothicised imageries of the United States sub-tropical region and its dwellers. Informed</text:span><text:span text:style-name="T79"> </text:span><text:span text:style-name="T39">by</text:span><text:span text:style-name="T79"> </text:span><text:span text:style-name="T39">the</text:span><text:span text:style-name="T79"> </text:span><text:span text:style-name="T39">discourses</text:span><text:span text:style-name="T79"> </text:span><text:span text:style-name="T39">of</text:span><text:span text:style-name="T79"> </text:span><text:span text:style-name="T39">tropicality,</text:span><text:span text:style-name="T77"> </text:span><text:span text:style-name="T39">Tropical</text:span><text:span text:style-name="T77"> </text:span><text:span text:style-name="T39">and</text:span><text:span text:style-name="T79"> </text:span><text:span text:style-name="T39">Urban</text:span><text:span text:style-name="T78"> </text:span><text:span text:style-name="T39">Gothic</text:span><text:span text:style-name="T79"> </text:span><text:span text:style-name="T39">and</text:span><text:span text:style-name="T79"> </text:span><text:span text:style-name="T39">exotic</text:span><text:span text:style-name="T79"> </text:span><text:span text:style-name="T39">tourism</text:span><text:span text:style-name="T79"> </text:span><text:span text:style-name="T39">–</text:span><text:span text:style-name="T79"> </text:span><text:span text:style-name="T39">and</text:span><text:span text:style-name="T79"> </text:span><text:span text:style-name="T39">the ways</text:span><text:span text:style-name="T107"> </text:span><text:span text:style-name="T39">they</text:span><text:span text:style-name="T107"> </text:span><text:span text:style-name="T39">interweave</text:span><text:span text:style-name="T107"> </text:span><text:span text:style-name="T39">with</text:span><text:span text:style-name="T107"> </text:span><text:span text:style-name="T39">the</text:span><text:span text:style-name="T107"> </text:span><text:span text:style-name="T39">concept</text:span><text:span text:style-name="T107"> </text:span><text:span text:style-name="T39">of</text:span><text:span text:style-name="T108"> </text:span><text:span text:style-name="T39">Otherness</text:span><text:span text:style-name="T107"> </text:span><text:span text:style-name="T39">–</text:span><text:span text:style-name="T107"> </text:span><text:span text:style-name="T39">it</text:span><text:span text:style-name="T108"> </text:span><text:span text:style-name="T39">seeks</text:span><text:span text:style-name="T107"> </text:span><text:span text:style-name="T39">to</text:span><text:span text:style-name="T109"> </text:span><text:span text:style-name="T39">illuminate</text:span><text:span text:style-name="T107"> </text:span><text:span text:style-name="T39">the</text:span><text:span text:style-name="T107"> </text:span><text:span text:style-name="T39">process</text:span><text:span text:style-name="T107"> </text:span><text:span text:style-name="T39">of</text:span></text:p>
      <text:p text:style-name="P95"><draw:line text:anchor-type="char" draw:z-index="2" draw:style-name="gr1" draw:text-style-name="P107" svg:x1="2.54cm" svg:y1="0.268cm" svg:x2="7.62cm" svg:y2="0.268cm"><text:p/></draw:line></text:p>
      <text:p text:style-name="P20"><text:span text:style-name="T62">2 </text:span><text:span text:style-name="T11">Some books in Kindle edition lack traditional pagination. In the absence of page numbers, the most efficient way to locate a quotation is through Loc, that is “Location.”</text:span></text:p>
      <text:p text:style-name="P60"/>
      <text:p text:style-name="P83"><text:span text:style-name="T39">interrelating and consequently exoticising the figure of the Other and Southern sub-tropical</text:span><text:span text:style-name="T110"> </text:span><text:span text:style-name="T39">land- and cityscapes. It also examines the tropes of urban inter-species relations articulated in the series as a metaphor for Southern racial and ethnic heritage with its recurrently expressed anxieties</text:span><text:span text:style-name="T84"> </text:span><text:span text:style-name="T39">of</text:span><text:span text:style-name="T84"> </text:span><text:span text:style-name="T39">miscegenation,</text:span><text:span text:style-name="T84"> </text:span><text:span text:style-name="T39">transgressing</text:span><text:span text:style-name="T84"> </text:span><text:span text:style-name="T39">of</text:span><text:span text:style-name="T84"> </text:span><text:span text:style-name="T39">social</text:span><text:span text:style-name="T84"> </text:span><text:span text:style-name="T39">boundaries</text:span><text:span text:style-name="T84"> </text:span><text:span text:style-name="T39">and</text:span><text:span text:style-name="T85"> </text:span><text:span text:style-name="T39">“excessive”</text:span><text:span text:style-name="T84"> </text:span><text:span text:style-name="T39">heterogeneity.</text:span><text:span text:style-name="T86">3</text:span><text:span text:style-name="T92"> </text:span><text:span text:style-name="T87">A particular emphasis is placed on the accounts of New Orleans as the liminal space of cultural blending and touristic exploration of the figure of the Other. Through these analyses this paper seeks to uncover the ways in which </text:span><text:span text:style-name="T93">The Southern Vampire Mysteries </text:span><text:span text:style-name="T87">contribute to the cultural tradition of symbolically constructing the sub-tropical American South as a Gothicised terrain of confusing ambivalences – those of glamour and exoticism, death and the</text:span><text:span text:style-name="T88"> </text:span><text:span text:style-name="T87">uncanny.</text:span></text:p>
      <text:p text:style-name="P52"/>
      <text:p text:style-name="P52"/>
      <text:p text:style-name="P72"/>
      <text:h text:style-name="Heading_20_1" text:outline-level="2"><text:span text:style-name="T39">A city of the night: New Orleans and its vampires</text:span></text:h>
      <text:p text:style-name="P79"/>
      <text:p text:style-name="P81"><text:span text:style-name="T39">The city of New Orleans has long been marked by the “mythology of death,” culturally fashioned as the habitat of voodoo practitioners, witchcraft and both deadly and undead supernatural creatures (Robinson 2016, 40; see also Bernardi, 2016, pp. 122-123; Harris, 2006, p. 161, 164). The</text:span><text:span text:style-name="T79"> </text:span><text:span text:style-name="T39">accounts</text:span><text:span text:style-name="T79"> </text:span><text:span text:style-name="T39">of</text:span><text:span text:style-name="T77"> </text:span><text:span text:style-name="T39">New</text:span><text:span text:style-name="T78"> </text:span><text:span text:style-name="T39">Orleans</text:span><text:span text:style-name="T79"> </text:span><text:span text:style-name="T39">as</text:span><text:span text:style-name="T78"> </text:span><text:span text:style-name="T39">“the</text:span><text:span text:style-name="T79"> </text:span><text:span text:style-name="T39">head-quarters</text:span><text:span text:style-name="T79"> </text:span><text:span text:style-name="T39">of</text:span><text:span text:style-name="T77"> </text:span><text:span text:style-name="T39">death”</text:span><text:span text:style-name="T77"> </text:span><text:span text:style-name="T39">–</text:span><text:span text:style-name="T78"> </text:span><text:span text:style-name="T39">frightening,</text:span><text:span text:style-name="T77"> </text:span><text:span text:style-name="T39">mysterious</text:span><text:span text:style-name="T79"> </text:span><text:span text:style-name="T39">and</text:span><text:span text:style-name="T79"> </text:span><text:span text:style-name="T39">filled with</text:span><text:span text:style-name="T67"> </text:span><text:span text:style-name="T39">beautiful</text:span><text:span text:style-name="T69"> </text:span><text:span text:style-name="T39">mirages</text:span><text:span text:style-name="T67"> </text:span><text:span text:style-name="T39">–</text:span><text:span text:style-name="T67"> </text:span><text:span text:style-name="T39">were</text:span><text:span text:style-name="T67"> </text:span><text:span text:style-name="T39">already</text:span><text:span text:style-name="T67"> </text:span><text:span text:style-name="T39">widespread</text:span><text:span text:style-name="T80"> </text:span><text:span text:style-name="T39">in</text:span><text:span text:style-name="T80"> </text:span><text:span text:style-name="T39">the</text:span><text:span text:style-name="T67"> </text:span><text:span text:style-name="T39">narratives</text:span><text:span text:style-name="T67"> </text:span><text:span text:style-name="T39">of</text:span><text:span text:style-name="T69"> </text:span><text:span text:style-name="T39">the</text:span><text:span text:style-name="T80"> </text:span><text:span text:style-name="T39">early</text:span><text:span text:style-name="T67"> </text:span><text:span text:style-name="T39">nineteenth-century European and American explorers (Robinson, 2016). The city’s “unwholesome” sub-tropical environment and striking epidemics earned it a name of a “wet graveyard” and “the necropolis</text:span><text:span text:style-name="T111"> </text:span><text:span text:style-name="T39">of the South” (Kelman, 2006, Ch. 3). These stories, as Owen Robinson (2016) observes, became the foundation for the Southern Gothic fiction of the future as they pictured New Orleans as “a strange, unknowable place that presents strange, unknowable dangers to the outsider” (p. </text:span><text:span text:style-name="T76">51) </text:span><text:span text:style-name="T39">and is characterised by an uncanny “otherworldliness” (p.</text:span><text:span text:style-name="T76"> </text:span><text:span text:style-name="T39">47).</text:span></text:p>
      <text:p text:style-name="P85"><text:span text:style-name="T39">This</text:span><text:span text:style-name="T73"> </text:span><text:span text:style-name="T39">particular</text:span><text:span text:style-name="T69"> </text:span><text:span text:style-name="T39">imagery</text:span><text:span text:style-name="T69"> </text:span><text:span text:style-name="T39">rendered</text:span><text:span text:style-name="T69"> </text:span><text:span text:style-name="T39">New</text:span><text:span text:style-name="T67"> </text:span><text:span text:style-name="T39">Orleans</text:span><text:span text:style-name="T69"> </text:span><text:span text:style-name="T39">a</text:span><text:span text:style-name="T69"> </text:span><text:span text:style-name="T39">perfect</text:span><text:span text:style-name="T73"> </text:span><text:span text:style-name="T39">urban</text:span><text:span text:style-name="T69"> </text:span><text:span text:style-name="T39">milieu</text:span><text:span text:style-name="T69"> </text:span><text:span text:style-name="T39">for</text:span><text:span text:style-name="T69"> </text:span><text:span text:style-name="T39">the</text:span><text:span text:style-name="T69"> </text:span><text:span text:style-name="T39">literary</text:span><text:span text:style-name="T69"> </text:span><text:span text:style-name="T39">and</text:span><text:span text:style-name="T69"> </text:span><text:span text:style-name="T39">cinematic vampire. Many famed bloodsuckers have been living, or passing through, the (in)famous city, contributing</text:span><text:span text:style-name="T73"> </text:span><text:span text:style-name="T39">to</text:span><text:span text:style-name="T69"> </text:span><text:span text:style-name="T39">the</text:span><text:span text:style-name="T73"> </text:span><text:span text:style-name="T39">cultural</text:span><text:span text:style-name="T73"> </text:span><text:span text:style-name="T39">discourse</text:span><text:span text:style-name="T69"> </text:span><text:span text:style-name="T39">of</text:span><text:span text:style-name="T65"> </text:span><text:span text:style-name="T39">New</text:span><text:span text:style-name="T67"> </text:span><text:span text:style-name="T39">Orleans</text:span><text:span text:style-name="T73"> </text:span><text:span text:style-name="T39">as</text:span><text:span text:style-name="T69"> </text:span><text:span text:style-name="T39">the</text:span><text:span text:style-name="T69"> </text:span><text:span text:style-name="T39">terrain</text:span><text:span text:style-name="T73"> </text:span><text:span text:style-name="T39">of</text:span><text:span text:style-name="T73"> </text:span><text:span text:style-name="T39">the</text:span><text:span text:style-name="T69"> </text:span><text:span text:style-name="T39">Gothic</text:span><text:span text:style-name="T73"> </text:span><text:span text:style-name="T39">and</text:span><text:span text:style-name="T69"> </text:span><text:span text:style-name="T39">supernatural, and</text:span><text:span text:style-name="T78"> </text:span><text:span text:style-name="T39">becoming</text:span><text:span text:style-name="T78"> </text:span><text:span text:style-name="T39">a</text:span><text:span text:style-name="T78"> </text:span><text:span text:style-name="T39">powerful</text:span><text:span text:style-name="T79"> </text:span><text:span text:style-name="T39">voice</text:span><text:span text:style-name="T78"> </text:span><text:span text:style-name="T39">in</text:span><text:span text:style-name="T78"> </text:span><text:span text:style-name="T39">its</text:span><text:span text:style-name="T78"> </text:span><text:span text:style-name="T39">narrative</text:span><text:span text:style-name="T78"> </text:span><text:span text:style-name="T39">construction</text:span><text:span text:style-name="T112"> </text:span><text:span text:style-name="T39">(Bernardi,</text:span><text:span text:style-name="T79"> </text:span><text:span text:style-name="T39">2016).</text:span><text:span text:style-name="T86">4</text:span><text:span text:style-name="T90"> </text:span><text:span text:style-name="T87">In</text:span><text:span text:style-name="T94"> </text:span><text:span text:style-name="T87">the</text:span><text:span text:style-name="T94"> </text:span><text:span text:style-name="T87">world</text:span><text:span text:style-name="T94"> </text:span><text:span text:style-name="T87">of</text:span><text:span text:style-name="T89"> </text:span><text:span text:style-name="T93">The Southern Vampire Mysteries</text:span><text:span text:style-name="T87">, where the undead have come out of the coffin to eagerly colonise the urban spaces of business, politics and entertainment, the vampires’ fascination with </text:span><text:span text:style-name="T95">New </text:span><text:span text:style-name="T87">Orleans is credited directly to “the whole Anne Rice thing” (Harris, 2009a, p. 1) in an explicit homage</text:span><text:span text:style-name="T96"> </text:span><text:span text:style-name="T87">to</text:span><text:span text:style-name="T97"> </text:span><text:span text:style-name="T87">the</text:span><text:span text:style-name="T97"> </text:span><text:span text:style-name="T87">author</text:span><text:span text:style-name="T96"> </text:span><text:span text:style-name="T87">who</text:span><text:span text:style-name="T97"> </text:span><text:span text:style-name="T87">“had</text:span><text:span text:style-name="T97"> </text:span><text:span text:style-name="T87">been</text:span><text:span text:style-name="T97"> </text:span><text:span text:style-name="T87">proven</text:span><text:span text:style-name="T97"> </text:span><text:span text:style-name="T87">right</text:span><text:span text:style-name="T98"> </text:span><text:span text:style-name="T87">about</text:span><text:span text:style-name="T98"> </text:span><text:span text:style-name="T87">their</text:span><text:span text:style-name="T96"> </text:span><text:span text:style-name="T87">existence”</text:span><text:span text:style-name="T96"> </text:span><text:span text:style-name="T87">(Harris,</text:span><text:span text:style-name="T96"> </text:span><text:span text:style-name="T87">2008a,</text:span><text:span text:style-name="T98"> </text:span><text:span text:style-name="T87">Loc</text:span><text:span text:style-name="T97"> </text:span><text:span text:style-name="T87">187).</text:span></text:p>
      <text:p text:style-name="P49"/>
      <text:p text:style-name="P70"><draw:line text:anchor-type="char" draw:z-index="3" draw:style-name="gr1" draw:text-style-name="P107" svg:x1="2.54cm" svg:y1="0.356cm" svg:x2="7.62cm" svg:y2="0.356cm"><text:p/></draw:line></text:p>
      <text:p text:style-name="P27"><text:span text:style-name="T62">3 </text:span><text:span text:style-name="T11">“Excessive” heterogeneity has been identified by Luck (2014) as one of the focal themes of American urban gothic literary tradition.</text:span></text:p>
      <text:p text:style-name="P21"><text:span text:style-name="T62">4 </text:span><text:span text:style-name="T11">Bernardi specifies the examples of Louis and Lestat (</text:span><text:span text:style-name="T18">Interview with a Vampire</text:span><text:span text:style-name="T11">), Bill and Eric (</text:span><text:span text:style-name="T18">True Blood</text:span><text:span text:style-name="T11">),</text:span></text:p>
      <text:p text:style-name="P28"><text:span text:style-name="T11">Stefan and Damon (</text:span><text:span text:style-name="T18">Vampire Diaries</text:span><text:span text:style-name="T11">) (2016, p. 123). Further examples can include </text:span><text:span text:style-name="T18">Son of Dracula </text:span><text:span text:style-name="T11">(dir. Robert</text:span><text:span text:style-name="T27"> </text:span><text:span text:style-name="T11">Siodmak,</text:span><text:span text:style-name="T28"> </text:span><text:span text:style-name="T11">1943,</text:span><text:span text:style-name="T28"> </text:span><text:span text:style-name="T11">Universal</text:span><text:span text:style-name="T27"> </text:span><text:span text:style-name="T11">Pictures),</text:span><text:span text:style-name="T28"> </text:span><text:span text:style-name="T11">the</text:span><text:span text:style-name="T30"> </text:span><text:span text:style-name="T11">CW</text:span><text:span text:style-name="T30"> </text:span><text:span text:style-name="T11">TV</text:span><text:span text:style-name="T30"> </text:span><text:span text:style-name="T11">series</text:span><text:span text:style-name="T27"> </text:span><text:span text:style-name="T18">The</text:span><text:span text:style-name="T31"> </text:span><text:span text:style-name="T18">Originals</text:span><text:span text:style-name="T31"> </text:span><text:span text:style-name="T11">(2013–)</text:span><text:span text:style-name="T27"> </text:span><text:span text:style-name="T11">or</text:span><text:span text:style-name="T28"> </text:span><text:span text:style-name="T11">the</text:span><text:span text:style-name="T30"> </text:span><text:span text:style-name="T11">novel</text:span><text:span text:style-name="T32"> </text:span><text:span text:style-name="T18">Lost</text:span><text:span text:style-name="T29"> </text:span><text:span text:style-name="T18">Souls </text:span><text:span text:style-name="T11">by Poppy Z. Brite (1992). See also The New Orleans Vampire Association website: </text:span><text:a xlink:type="simple" xlink:href="http://www.neworleansvampireassociation.org/" text:style-name="ListLabel_20_3" text:visited-style-name="ListLabel_20_3"><text:span text:style-name="T113">http://www.neworleansvampireassociation.org/</text:span></text:a><text:a xlink:type="simple" xlink:href="http://www.neworleansvampireassociation.org/" text:style-name="ListLabel_20_3" text:visited-style-name="ListLabel_20_3"><text:span text:style-name="T114"> </text:span></text:a><text:span text:style-name="T11">and</text:span><text:span text:style-name="T30"> </text:span><text:span text:style-name="T11">Browning</text:span><text:span text:style-name="T30"> </text:span><text:span text:style-name="T11">(2015)</text:span><text:span text:style-name="T28"> </text:span><text:span text:style-name="T11">on</text:span><text:span text:style-name="T33"> </text:span><text:span text:style-name="T11">the</text:span><text:span text:style-name="T30"> </text:span><text:span text:style-name="T11">phenomenon</text:span><text:span text:style-name="T30"> </text:span><text:span text:style-name="T11">of</text:span><text:span text:style-name="T28"> </text:span><text:span text:style-name="T11">self-identifying “real” vampires’ communities in New</text:span><text:span text:style-name="T34"> </text:span><text:span text:style-name="T11">Orleans.</text:span></text:p>
      <text:p text:style-name="P61"/>
      <text:p text:style-name="P84"><text:span text:style-name="T39">As a site of dangerous pleasures, glamour, violence, death and deceit, in Harris’s novels </text:span><text:span text:style-name="T76">New </text:span><text:span text:style-name="T39">Orleans</text:span><text:span text:style-name="T69"> </text:span><text:span text:style-name="T39">(along</text:span><text:span text:style-name="T69"> </text:span><text:span text:style-name="T39">with</text:span><text:span text:style-name="T67"> </text:span><text:span text:style-name="T39">several</text:span><text:span text:style-name="T65"> </text:span><text:span text:style-name="T39">other</text:span><text:span text:style-name="T69"> </text:span><text:span text:style-name="T39">sub-tropical</text:span><text:span text:style-name="T65"> </text:span><text:span text:style-name="T39">Southern</text:span><text:span text:style-name="T67"> </text:span><text:span text:style-name="T39">cities)</text:span><text:span text:style-name="T73"> </text:span><text:span text:style-name="T39">becomes</text:span><text:span text:style-name="T67"> </text:span><text:span text:style-name="T39">imagined</text:span><text:span text:style-name="T69"> </text:span><text:span text:style-name="T39">as</text:span><text:span text:style-name="T69"> </text:span><text:span text:style-name="T39">an</text:span><text:span text:style-name="T67"> </text:span><text:span text:style-name="T39">uncanny, yet</text:span><text:span text:style-name="T82"> </text:span><text:span text:style-name="T39">alluring,</text:span><text:span text:style-name="T84"> </text:span><text:span text:style-name="T39">Gothicised</text:span><text:span text:style-name="T85"> </text:span><text:span text:style-name="T39">Otherland.</text:span><text:span text:style-name="T82"> </text:span><text:span text:style-name="T39">The</text:span><text:span text:style-name="T85"> </text:span><text:span text:style-name="T39">city’s</text:span><text:span text:style-name="T85"> </text:span><text:span text:style-name="T39">extravagant</text:span><text:span text:style-name="T84"> </text:span><text:span text:style-name="T39">nightlife</text:span><text:span text:style-name="T84"> </text:span><text:span text:style-name="T39">is</text:span><text:span text:style-name="T85"> </text:span><text:span text:style-name="T39">dominated</text:span><text:span text:style-name="T85"> </text:span><text:span text:style-name="T39">by</text:span><text:span text:style-name="T82"> </text:span><text:span text:style-name="T39">vampires</text:span><text:span text:style-name="T84"> </text:span><text:span text:style-name="T39">who, unlike the protagonists of Rice’s novels (e.g. Rice 1976/2014, p. 40), refuse to see New Orleans as “a great place to blend in or hide in plain sight” (Bernardi, 2016, p. 123; see e.g. Harris,</text:span><text:span text:style-name="T115"> </text:span><text:span text:style-name="T39">2006,</text:span></text:p>
      <text:p text:style-name="P96"><text:span text:style-name="T39">p. 203). Instead, they are its rulers and most prominent citizens. As the narrating heroine</text:span><text:span text:style-name="T116"> </text:span><text:span text:style-name="T39">Sookie Stackhouse</text:span><text:span text:style-name="T117"> </text:span><text:span text:style-name="T39">reveals:</text:span></text:p>
      <text:p text:style-name="P16"><text:span text:style-name="T11">New Orleans was a city of the night now. It had always been a place with a brawling and</text:span><text:span text:style-name="T30"> </text:span><text:span text:style-name="T11">brazen</text:span><text:span text:style-name="T33"> </text:span><text:span text:style-name="T11">nightlife,</text:span><text:span text:style-name="T28"> </text:span><text:span text:style-name="T11">but</text:span><text:span text:style-name="T30"> </text:span><text:span text:style-name="T11">now</text:span><text:span text:style-name="T33"> </text:span><text:span text:style-name="T11">it</text:span><text:span text:style-name="T30"> </text:span><text:span text:style-name="T11">was</text:span><text:span text:style-name="T33"> </text:span><text:span text:style-name="T11">such</text:span><text:span text:style-name="T30"> </text:span><text:span text:style-name="T11">a</text:span><text:span text:style-name="T33"> </text:span><text:span text:style-name="T11">center</text:span><text:span text:style-name="T28"> </text:span><text:span text:style-name="T11">for</text:span><text:span text:style-name="T30"> </text:span><text:span text:style-name="T11">the</text:span><text:span text:style-name="T33"> </text:span><text:span text:style-name="T11">undead</text:span><text:span text:style-name="T30"> </text:span><text:span text:style-name="T11">that</text:span><text:span text:style-name="T30"> </text:span><text:span text:style-name="T11">its</text:span><text:span text:style-name="T30"> </text:span><text:span text:style-name="T11">entire</text:span><text:span text:style-name="T33"> </text:span><text:span text:style-name="T11">character had changed…. New Orleans is like no other place in America… (Harris, 2006, p.</text:span><text:span text:style-name="T35"> </text:span><text:span text:style-name="T11">169)</text:span></text:p>
      <text:p text:style-name="P58"/>
      <text:p text:style-name="P81"><text:span text:style-name="T39">Except for “[t]he undead jazz clubs, featuring musicians no one had seen playing in public in decades,” the New Orleans of Harris’s novels accommodates vampire hotels, bars, “[v]amp</text:span><text:span text:style-name="T118"> </text:span><text:span text:style-name="T39">strip clubs,</text:span><text:span text:style-name="T79"> </text:span><text:span text:style-name="T39">vamp</text:span><text:span text:style-name="T112"> </text:span><text:span text:style-name="T39">psychics,</text:span><text:span text:style-name="T78"> </text:span><text:span text:style-name="T39">vamp</text:span><text:span text:style-name="T112"> </text:span><text:span text:style-name="T39">sex</text:span><text:span text:style-name="T78"> </text:span><text:span text:style-name="T39">acts;</text:span><text:span text:style-name="T78"> </text:span><text:span text:style-name="T39">[and]</text:span><text:span text:style-name="T78"> </text:span><text:span text:style-name="T39">secret</text:span><text:span text:style-name="T78"> </text:span><text:span text:style-name="T39">and</text:span><text:span text:style-name="T78"> </text:span><text:span text:style-name="T39">not-so-secret</text:span><text:span text:style-name="T78"> </text:span><text:span text:style-name="T39">places</text:span><text:span text:style-name="T112"> </text:span><text:span text:style-name="T39">where</text:span><text:span text:style-name="T112"> </text:span><text:span text:style-name="T39">you</text:span><text:span text:style-name="T78"> </text:span><text:span text:style-name="T39">could</text:span><text:span text:style-name="T112"> </text:span><text:span text:style-name="T76">get </text:span><text:span text:style-name="T39">bitten and have an orgasm on the spot” (Harris, 2008b, Loc 55). It is in New Orleans that the vampiric queen of Louisiana, Sophie-Anne Leclerq, establishes her royal headquarters, soon becoming inextricably linked to her chosen city. As the latter is pronounced “a mecca” for the undead (Harris, 2009a, p. 191) the queen’s special status depends on her location; thus, </text:span><text:span text:style-name="T76">not </text:span><text:span text:style-name="T39">unpredictably, she loses much of her influence after hurricane Katrina – the ruin of the city</text:span><text:span text:style-name="T119"> </text:span><text:span text:style-name="T39">being the first step to her own downfall (Harris, 2008a, Ch. 1; 2009c, p. 84). However, while the royal vampress is narrated as indissolubly connected to the urban space she inhabits, New Orleans</text:span><text:span text:style-name="T115"> </text:span><text:span text:style-name="T39">is just as dependant on its vampiric monarch; their fates intertwining and ever-reliant. The figure of a dazzling, lethal monster-queen becomes a personification of the city itself with all its exoticism and dangerous beauty. Sophie-Anne’s wealth, chic and immaculate grooming (Harris, 2006, p. 208),</text:span><text:span text:style-name="T69"> </text:span><text:span text:style-name="T39">her</text:span><text:span text:style-name="T80"> </text:span><text:span text:style-name="T39">colourful</text:span><text:span text:style-name="T69"> </text:span><text:span text:style-name="T39">entourage</text:span><text:span text:style-name="T83"> </text:span><text:span text:style-name="T39">and</text:span><text:span text:style-name="T83"> </text:span><text:span text:style-name="T39">extravagant</text:span><text:span text:style-name="T69"> </text:span><text:span text:style-name="T39">parties</text:span><text:span text:style-name="T80"> </text:span><text:span text:style-name="T39">reflect</text:span><text:span text:style-name="T67"> </text:span><text:span text:style-name="T39">the</text:span><text:span text:style-name="T67"> </text:span><text:span text:style-name="T39">very</text:span><text:span text:style-name="T80"> </text:span><text:span text:style-name="T39">glamour,</text:span><text:span text:style-name="T69"> </text:span><text:span text:style-name="T39">excess</text:span><text:span text:style-name="T80"> </text:span><text:span text:style-name="T39">and</text:span><text:span text:style-name="T80"> </text:span><text:span text:style-name="T39">festive air of the city. With her French heritage and aristocratic ways, the queen further epitomises </text:span><text:span text:style-name="T76">New </text:span><text:span text:style-name="T39">Orleans’s</text:span><text:span text:style-name="T82"> </text:span><text:span text:style-name="T39">multiculturalism</text:span><text:span text:style-name="T85"> </text:span><text:span text:style-name="T39">and</text:span><text:span text:style-name="T82"> </text:span><text:span text:style-name="T39">cosmopolitanism,</text:span><text:span text:style-name="T82"> </text:span><text:span text:style-name="T39">along</text:span><text:span text:style-name="T82"> </text:span><text:span text:style-name="T39">with</text:span><text:span text:style-name="T84"> </text:span><text:span text:style-name="T39">its</text:span><text:span text:style-name="T84"> </text:span><text:span text:style-name="T39">“insistence</text:span><text:span text:style-name="T82"> </text:span><text:span text:style-name="T39">on</text:span><text:span text:style-name="T84"> </text:span><text:span text:style-name="T39">‘European</text:span><text:span text:style-name="T82"> </text:span><text:span text:style-name="T39">identity’” (Robinson, 2016, p. 45). More importantly, her extravagance and celebrity status boost vampire tourism, reported to be an essential source of the city’s income, and as a result the vampress occupies a privileged position, with both supernaturals and humans complying with her “wants and wishes” (Harris, 2009c, p. 84; see also 2006, p. 198). Sophie-Anne’s deluxe mansion – decorated in a carnival style with an unsettling riot of colours and festive themed ornaments that give it an air of “a macabre Disneyland” (Harris, 2006, pp. 198-199, 203) – is advertised as “Vampire Headquarters” on every must-see travel list and is constantly besieged by tourists, guides and souvenir sellers (Harris, 2006, pp. 198-199). The queen generously contributes to community life, and when she leaves New Orleans after hurricane Katrina, human leaders formally request her return – her presence seen as a remedy to the decline in the city’s holiday industry (Harris, 2008a, Loc</text:span><text:span text:style-name="T117"> </text:span><text:span text:style-name="T39">179).</text:span></text:p>
      <text:p text:style-name="P78"/>
      <text:p text:style-name="P22"><text:span text:style-name="T41">Bring some black to a vampire bar: </text:span><text:span text:style-name="T42">The Southern Vampire Mysteries </text:span><text:span text:style-name="T41">and exotic tourism</text:span></text:p>
      <text:p text:style-name="P79"/>
      <text:p text:style-name="P90"><text:span text:style-name="T39">Drawing on the work of Anna Hartnell, Radhiah Chowdhury (2010) points to the narrative establishment of New Orleans as “a paradise of specifically ethnic Otherness…where ‘visitors have for decades been invited to immerse themselves in the supposedly “exotic” space of</text:span><text:span text:style-name="T115"> </text:span><text:span text:style-name="T39">ethnic tourism’ (Hartnell, 2009, p. 723) …a place to safely experience the Otherness of Louisiana’s Creole cultural melting pot” (Chowdhury 2010, pp. 28-29). In </text:span><text:span text:style-name="T75">The Southern Vampire Mysteries </text:span><text:span text:style-name="T39">this imagery is extended onto a number of other sub-tropical Southern cities, and the Otherness signified</text:span><text:span text:style-name="T85"> </text:span><text:span text:style-name="T39">by</text:span><text:span text:style-name="T84"> </text:span><text:span text:style-name="T39">ethnic/racial</text:span><text:span text:style-name="T84"> </text:span><text:span text:style-name="T39">background</text:span><text:span text:style-name="T85"> </text:span><text:span text:style-name="T39">is</text:span><text:span text:style-name="T85"> </text:span><text:span text:style-name="T39">translated</text:span><text:span text:style-name="T85"> </text:span><text:span text:style-name="T39">into</text:span><text:span text:style-name="T77"> </text:span><text:span text:style-name="T39">the</text:span><text:span text:style-name="T85"> </text:span><text:span text:style-name="T39">Otherness</text:span><text:span text:style-name="T84"> </text:span><text:span text:style-name="T39">of</text:span><text:span text:style-name="T85"> </text:span><text:span text:style-name="T39">species.</text:span><text:span text:style-name="T84"> </text:span><text:span text:style-name="T39">The</text:span><text:span text:style-name="T77"> </text:span><text:span text:style-name="T39">figure</text:span><text:span text:style-name="T85"> </text:span><text:span text:style-name="T39">of</text:span><text:span text:style-name="T85"> </text:span><text:span text:style-name="T39">the Other</text:span><text:span text:style-name="T79"> </text:span><text:span text:style-name="T39">–</text:span><text:span text:style-name="T79"> </text:span><text:span text:style-name="T39">the</text:span><text:span text:style-name="T78"> </text:span><text:span text:style-name="T39">vampire</text:span><text:span text:style-name="T79"> </text:span><text:span text:style-name="T39">–</text:span><text:span text:style-name="T78"> </text:span><text:span text:style-name="T39">is</text:span><text:span text:style-name="T79"> </text:span><text:span text:style-name="T39">offered</text:span><text:span text:style-name="T78"> </text:span><text:span text:style-name="T39">for</text:span><text:span text:style-name="T79"> </text:span><text:span text:style-name="T39">tourist</text:span><text:span text:style-name="T79"> </text:span><text:span text:style-name="T39">exploration</text:span><text:span text:style-name="T79"> </text:span><text:span text:style-name="T39">and</text:span><text:span text:style-name="T79"> </text:span><text:span text:style-name="T39">purchase</text:span><text:span text:style-name="T78"> </text:span><text:span text:style-name="T39">in</text:span><text:span text:style-name="T79"> </text:span><text:span text:style-name="T39">urban</text:span><text:span text:style-name="T78"> </text:span><text:span text:style-name="T39">Gothicised</text:span><text:span text:style-name="T79"> </text:span><text:span text:style-name="T39">venues, mostly</text:span><text:span text:style-name="T77"> </text:span><text:span text:style-name="T39">vampire</text:span><text:span text:style-name="T77"> </text:span><text:span text:style-name="T39">bars</text:span><text:span text:style-name="T77"> </text:span><text:span text:style-name="T39">and</text:span><text:span text:style-name="T77"> </text:span><text:span text:style-name="T39">hotels.</text:span><text:span text:style-name="T85"> </text:span><text:span text:style-name="T39">The</text:span><text:span text:style-name="T77"> </text:span><text:span text:style-name="T39">most</text:span><text:span text:style-name="T85"> </text:span><text:span text:style-name="T39">famous</text:span><text:span text:style-name="T77"> </text:span><text:span text:style-name="T39">of</text:span><text:span text:style-name="T85"> </text:span><text:span text:style-name="T39">the</text:span><text:span text:style-name="T77"> </text:span><text:span text:style-name="T39">latter</text:span><text:span text:style-name="T85"> </text:span><text:span text:style-name="T39">(and</text:span><text:span text:style-name="T77"> </text:span><text:span text:style-name="T39">reportedly,</text:span><text:span text:style-name="T77"> </text:span><text:span text:style-name="T39">the</text:span><text:span text:style-name="T77"> </text:span><text:span text:style-name="T39">first</text:span><text:span text:style-name="T85"> </text:span><text:span text:style-name="T39">one</text:span><text:span text:style-name="T77"> </text:span><text:span text:style-name="T39">in</text:span><text:span text:style-name="T77"> </text:span><text:span text:style-name="T39">the world created exclusively for vampires), the “Blood in the Quarter,” is, not surprisingly, placed in New Orleans’s most touristy district, the French Quarter (Harris, 2009a, pp. 267-268). It is, however, the vampire bars, which since the Great Revelation of the vampires’ existence “had become</text:span><text:span text:style-name="T85"> </text:span><text:span text:style-name="T39">the</text:span><text:span text:style-name="T85"> </text:span><text:span text:style-name="T39">hottest</text:span><text:span text:style-name="T84"> </text:span><text:span text:style-name="T39">form</text:span><text:span text:style-name="T77"> </text:span><text:span text:style-name="T39">of</text:span><text:span text:style-name="T84"> </text:span><text:span text:style-name="T39">nightlife</text:span><text:span text:style-name="T85"> </text:span><text:span text:style-name="T39">a</text:span><text:span text:style-name="T85"> </text:span><text:span text:style-name="T39">city</text:span><text:span text:style-name="T85"> </text:span><text:span text:style-name="T39">could</text:span><text:span text:style-name="T85"> </text:span><text:span text:style-name="T39">boast”</text:span><text:span text:style-name="T84"> </text:span><text:span text:style-name="T39">(Harris,</text:span><text:span text:style-name="T84"> </text:span><text:span text:style-name="T39">2009b,</text:span><text:span text:style-name="T85"> </text:span><text:span text:style-name="T39">p.</text:span><text:span text:style-name="T84"> </text:span><text:span text:style-name="T39">86),</text:span><text:span text:style-name="T84"> </text:span><text:span text:style-name="T39">that</text:span><text:span text:style-name="T84"> </text:span><text:span text:style-name="T39">are</text:span><text:span text:style-name="T85"> </text:span><text:span text:style-name="T39">narrated</text:span><text:span text:style-name="T85"> </text:span><text:span text:style-name="T39">as a</text:span><text:span text:style-name="T85"> </text:span><text:span text:style-name="T39">primary</text:span><text:span text:style-name="T77"> </text:span><text:span text:style-name="T39">site</text:span><text:span text:style-name="T77"> </text:span><text:span text:style-name="T39">of</text:span><text:span text:style-name="T85"> </text:span><text:span text:style-name="T39">the</text:span><text:span text:style-name="T77"> </text:span><text:span text:style-name="T39">consumption</text:span><text:span text:style-name="T77"> </text:span><text:span text:style-name="T39">of</text:span><text:span text:style-name="T85"> </text:span><text:span text:style-name="T39">the</text:span><text:span text:style-name="T77"> </text:span><text:span text:style-name="T39">Other</text:span><text:span text:style-name="T77"> </text:span><text:span text:style-name="T39">–</text:span><text:span text:style-name="T77"> </text:span><text:span text:style-name="T39">a</text:span><text:span text:style-name="T77"> </text:span><text:span text:style-name="T39">terrain</text:span><text:span text:style-name="T77"> </text:span><text:span text:style-name="T39">of</text:span><text:span text:style-name="T85"> </text:span><text:span text:style-name="T39">thrill</text:span><text:span text:style-name="T85"> </text:span><text:span text:style-name="T39">and</text:span><text:span text:style-name="T77"> </text:span><text:span text:style-name="T39">adventure</text:span><text:span text:style-name="T77"> </text:span><text:span text:style-name="T39">where</text:span><text:span text:style-name="T77"> </text:span><text:span text:style-name="T39">Otherness is presumably tamed and safely regulated. In Harris’s universe, these places of exotic night entertainment,</text:span><text:span text:style-name="T67"> </text:span><text:span text:style-name="T39">with</text:span><text:span text:style-name="T80"> </text:span><text:span text:style-name="T39">their</text:span><text:span text:style-name="T67"> </text:span><text:span text:style-name="T39">suggestive</text:span><text:span text:style-name="T80"> </text:span><text:span text:style-name="T39">names,</text:span><text:span text:style-name="T67"> </text:span><text:span text:style-name="T39">“Fangtasia,”</text:span><text:span text:style-name="T67"> </text:span><text:span text:style-name="T39">“Bat’s</text:span><text:span text:style-name="T80"> </text:span><text:span text:style-name="T39">Wing”</text:span><text:span text:style-name="T80"> </text:span><text:span text:style-name="T39">or</text:span><text:span text:style-name="T67"> </text:span><text:span text:style-name="T39">“Vampire’s</text:span><text:span text:style-name="T80"> </text:span><text:span text:style-name="T39">Kiss”</text:span><text:span text:style-name="T67"> </text:span><text:span text:style-name="T39">(Harris, 2009b, p. 86; 2011b, p. 67), are fast being established throughout American sub-tropical urban centres, the narrating heroine Sookie specifically mentioning (or frequenting) the ones in New Orleans, Shreveport (Louisiana), and Dallas (Texas).</text:span></text:p>
      <text:p text:style-name="P98"><text:span text:style-name="T39">The vampire bars are described as being patronised by three categories of customers: the undead, their human aficionados (derisively labelled “fangbangers”), and tourists who come to explore and revel in both the vampires’ and “fangbangers’” exoticism (e.g. Harris, 2009b, p. 86). The bars coin catchy slogans (“You’ve reached Fangtasia, where the undead live again every night”),</text:span><text:span text:style-name="T82"> </text:span><text:span text:style-name="T39">offer</text:span><text:span text:style-name="T84"> </text:span><text:span text:style-name="T39">their</text:span><text:span text:style-name="T82"> </text:span><text:span text:style-name="T39">services</text:span><text:span text:style-name="T85"> </text:span><text:span text:style-name="T39">as</text:span><text:span text:style-name="T84"> </text:span><text:span text:style-name="T39">party-planners,</text:span><text:span text:style-name="T84"> </text:span><text:span text:style-name="T39">and,</text:span><text:span text:style-name="T82"> </text:span><text:span text:style-name="T39">most</text:span><text:span text:style-name="T84"> </text:span><text:span text:style-name="T39">of</text:span><text:span text:style-name="T82"> </text:span><text:span text:style-name="T39">all,</text:span><text:span text:style-name="T84"> </text:span><text:span text:style-name="T39">provide</text:span><text:span text:style-name="T84"> </text:span><text:span text:style-name="T39">humans</text:span><text:span text:style-name="T85"> </text:span><text:span text:style-name="T39">with</text:span><text:span text:style-name="T84"> </text:span><text:span text:style-name="T39">the</text:span><text:span text:style-name="T85"> </text:span><text:span text:style-name="T39">possibility of encountering “authentic” vampires (Harris, 2009b, p. 241). Sookie suspects that a visit to a vampire</text:span><text:span text:style-name="T84"> </text:span><text:span text:style-name="T39">venue</text:span><text:span text:style-name="T85"> </text:span><text:span text:style-name="T39">could</text:span><text:span text:style-name="T85"> </text:span><text:span text:style-name="T39">even</text:span><text:span text:style-name="T85"> </text:span><text:span text:style-name="T39">be</text:span><text:span text:style-name="T85"> </text:span><text:span text:style-name="T39">included</text:span><text:span text:style-name="T84"> </text:span><text:span text:style-name="T39">in</text:span><text:span text:style-name="T85"> </text:span><text:span text:style-name="T39">a</text:span><text:span text:style-name="T85"> </text:span><text:span text:style-name="T39">tour</text:span><text:span text:style-name="T85"> </text:span><text:span text:style-name="T39">package:</text:span><text:span text:style-name="T84"> </text:span><text:span text:style-name="T39">“Bring</text:span><text:span text:style-name="T84"> </text:span><text:span text:style-name="T39">some</text:span><text:span text:style-name="T85"> </text:span><text:span text:style-name="T39">black</text:span><text:span text:style-name="T85"> </text:span><text:span text:style-name="T39">for</text:span><text:span text:style-name="T85"> </text:span><text:span text:style-name="T39">your</text:span><text:span text:style-name="T85"> </text:span><text:span text:style-name="T39">exciting</text:span><text:span text:style-name="T85"> </text:span><text:span text:style-name="T39">visit to a real vampire bar! Follow the rules, and you’ll be fine, catching a glimpse of this exotic underworld” (Harris, 2009a, p. 115). As Rune Graulund (2016) notices, the tropical space within the Western world is typically perceived as an exoticised pause from daily living, with exotic pleasures to be bought and relished in before returning home (p. 34). Thus, tropical tourism becomes inextricably linked with the practices of colonial consumption (Höglund, 2016). In Harris’s bars it is the figure of the vampire that is both fashioned and fashions itself as a consumable Other – a commodity to be explored, acquired and enjoyed by the exotic-thirsting visitors, much in tune with Robinson’s commentary on the “supernatural” and the “deadly” being commercialised and translated into profit for New Orleans tourist ghost-chasers and cemetery tours (Robinson, 2016, p. 40).</text:span></text:p>
      <text:p text:style-name="P97"><text:span text:style-name="T39">This seemingly uncomplicated consumption of the “authentic” Other is, however, a fantasy deliberately and skilfully constructed by the Other themselves. Tourists who pay to see the</text:span></text:p>
      <text:p text:style-name="P62"/>
      <text:p text:style-name="P84"><text:span text:style-name="T39">vampires in their “natural” milieu are unaware of the existence of real (that is exclusively vampirical) establishments closed to the human public. Neither do they know about special contracts that bind the bloodsucking “patrons” to making regular appearances in the venues to maintain the inflow of visitors (Harris, 2009b, p. 241; 2008a, Loc 290, 295), with many vampires only reluctantly accepting their duty of “sitting around being mysterious and vampiric” in order to “enthral the [human] vermin” (Harris, 2009b, p. 241). The walls of “Fangtasia’s” interior are decorated with photos of famous cinematic bloodsucking characters, enhancing the fantasy, but also communicating the falseness of the vampire bar experience (Harris, 2009a, p. 115). </text:span><text:span text:style-name="T76">Not </text:span><text:span text:style-name="T39">unlike</text:span><text:span text:style-name="T79"> </text:span><text:span text:style-name="T39">the</text:span><text:span text:style-name="T79"> </text:span><text:span text:style-name="T39">“pathetic…fangbangers”</text:span><text:span text:style-name="T77"> </text:span><text:span text:style-name="T39">who,</text:span><text:span text:style-name="T79"> </text:span><text:span text:style-name="T39">with</text:span><text:span text:style-name="T79"> </text:span><text:span text:style-name="T39">their</text:span><text:span text:style-name="T77"> </text:span><text:span text:style-name="T39">false</text:span><text:span text:style-name="T78"> </text:span><text:span text:style-name="T39">fangs,</text:span><text:span text:style-name="T77"> </text:span><text:span text:style-name="T39">capes</text:span><text:span text:style-name="T79"> </text:span><text:span text:style-name="T39">and</text:span><text:span text:style-name="T79"> </text:span><text:span text:style-name="T39">painted</text:span><text:span text:style-name="T78"> </text:span><text:span text:style-name="T39">drops</text:span><text:span text:style-name="T79"> </text:span><text:span text:style-name="T39">of</text:span><text:span text:style-name="T77"> </text:span><text:span text:style-name="T39">blood, are nothing more than a cheap imitation of their supernatural idols (Harris, 2009b, p. 86;</text:span><text:span text:style-name="T120"> </text:span><text:span text:style-name="T76">2009a,</text:span></text:p>
      <text:p text:style-name="P100"><text:span text:style-name="T39">p.</text:span><text:span text:style-name="T77"> </text:span><text:span text:style-name="T39">115),</text:span><text:span text:style-name="T77"> </text:span><text:span text:style-name="T39">some</text:span><text:span text:style-name="T78"> </text:span><text:span text:style-name="T39">vampires</text:span><text:span text:style-name="T79"> </text:span><text:span text:style-name="T39">in</text:span><text:span text:style-name="T78"> </text:span><text:span text:style-name="T39">the</text:span><text:span text:style-name="T79"> </text:span><text:span text:style-name="T39">“fake”</text:span><text:span text:style-name="T79"> </text:span><text:span text:style-name="T39">vampire</text:span><text:span text:style-name="T78"> </text:span><text:span text:style-name="T39">venues</text:span><text:span text:style-name="T79"> </text:span><text:span text:style-name="T39">are</text:span><text:span text:style-name="T79"> </text:span><text:span text:style-name="T39">required</text:span><text:span text:style-name="T78"> </text:span><text:span text:style-name="T39">to</text:span><text:span text:style-name="T78"> </text:span><text:span text:style-name="T39">wear</text:span><text:span text:style-name="T79"> </text:span><text:span text:style-name="T39">vampirical</text:span><text:span text:style-name="T77"> </text:span><text:span text:style-name="T39">costumes</text:span><text:span text:style-name="T77"> </text:span><text:span text:style-name="T39">– that is, attire attributed to their species by popular culture. This, however, is only a commercial deception, a fancy dress, as in their every-night existence their sartorial choices often appear to be quite conventional. Sookie’s undead friend Pam, for instance, dresses in lightly coloured twinsets,</text:span><text:span text:style-name="T84"> </text:span><text:span text:style-name="T39">jumpsuits</text:span><text:span text:style-name="T85"> </text:span><text:span text:style-name="T39">and</text:span><text:span text:style-name="T77"> </text:span><text:span text:style-name="T39">penny</text:span><text:span text:style-name="T85"> </text:span><text:span text:style-name="T39">loafers</text:span><text:span text:style-name="T85"> </text:span><text:span text:style-name="T39">(Harris,</text:span><text:span text:style-name="T84"> </text:span><text:span text:style-name="T39">2008a,</text:span><text:span text:style-name="T85"> </text:span><text:span text:style-name="T39">Loc</text:span><text:span text:style-name="T85"> </text:span><text:span text:style-name="T39">92,</text:span><text:span text:style-name="T84"> </text:span><text:span text:style-name="T39">1041),</text:span><text:span text:style-name="T84"> </text:span><text:span text:style-name="T39">choosing</text:span><text:span text:style-name="T85"> </text:span><text:span text:style-name="T39">blue</text:span><text:span text:style-name="T77"> </text:span><text:span text:style-name="T39">bands</text:span><text:span text:style-name="T85"> </text:span><text:span text:style-name="T39">for</text:span><text:span text:style-name="T85"> </text:span><text:span text:style-name="T76">her </text:span><text:span text:style-name="T39">hair and dresses with white-trimmed collars for special occasions (Harris, 2008b, Loc 1711). However,</text:span><text:span text:style-name="T65"> </text:span><text:span text:style-name="T39">while</text:span><text:span text:style-name="T69"> </text:span><text:span text:style-name="T39">on</text:span><text:span text:style-name="T73"> </text:span><text:span text:style-name="T39">“bar</text:span><text:span text:style-name="T73"> </text:span><text:span text:style-name="T39">duty,”</text:span><text:span text:style-name="T73"> </text:span><text:span text:style-name="T39">Pam</text:span><text:span text:style-name="T69"> </text:span><text:span text:style-name="T39">calculatingly</text:span><text:span text:style-name="T69"> </text:span><text:span text:style-name="T39">Gothicises</text:span><text:span text:style-name="T69"> </text:span><text:span text:style-name="T39">her</text:span><text:span text:style-name="T65"> </text:span><text:span text:style-name="T39">otherwise</text:span><text:span text:style-name="T69"> </text:span><text:span text:style-name="T39">conservative</text:span><text:span text:style-name="T73"> </text:span><text:span text:style-name="T39">image</text:span><text:span text:style-name="T69"> </text:span><text:span text:style-name="T39">and acquires an “overdone ‘vampire’ look” (Harris, 2009a, p. 114) by dressing in a long “filmy trailing black gown” expected by tourists (Harris, 2008a, Loc 87, 92). The vampires “masquerading” as vampires</text:span><text:span text:style-name="T67"> </text:span><text:span text:style-name="T39">(or</text:span><text:span text:style-name="T67"> </text:span><text:span text:style-name="T39">more</text:span><text:span text:style-name="T67"> </text:span><text:span text:style-name="T39">precisely,</text:span><text:span text:style-name="T69"> </text:span><text:span text:style-name="T39">as</text:span><text:span text:style-name="T67"> </text:span><text:span text:style-name="T39">the</text:span><text:span text:style-name="T67"> </text:span><text:span text:style-name="T39">vampirical</text:span><text:span text:style-name="T69"> </text:span><text:span text:style-name="T39">figures</text:span><text:span text:style-name="T67"> </text:span><text:span text:style-name="T39">ingrained</text:span><text:span text:style-name="T67"> </text:span><text:span text:style-name="T39">in</text:span><text:span text:style-name="T80"> </text:span><text:span text:style-name="T39">popular</text:span><text:span text:style-name="T67"> </text:span><text:span text:style-name="T39">culture)</text:span><text:span text:style-name="T67"> </text:span><text:span text:style-name="T39">and</text:span><text:span text:style-name="T67"> </text:span><text:span text:style-name="T39">subjecting themselves to the deliberate process of othering, point to the flexibility and performativity of the identity</text:span><text:span text:style-name="T80"> </text:span><text:span text:style-name="T39">of</text:span><text:span text:style-name="T83"> </text:span><text:span text:style-name="T39">the</text:span><text:span text:style-name="T83"> </text:span><text:span text:style-name="T39">Other;</text:span><text:span text:style-name="T80"> </text:span><text:span text:style-name="T39">thus</text:span><text:span text:style-name="T83"> </text:span><text:span text:style-name="T39">complicating</text:span><text:span text:style-name="T83"> </text:span><text:span text:style-name="T39">the</text:span><text:span text:style-name="T82"> </text:span><text:span text:style-name="T39">notion</text:span><text:span text:style-name="T83"> </text:span><text:span text:style-name="T39">of</text:span><text:span text:style-name="T83"> </text:span><text:span text:style-name="T39">“the</text:span><text:span text:style-name="T83"> </text:span><text:span text:style-name="T39">authentic.”</text:span><text:span text:style-name="T83"> </text:span><text:span text:style-name="T39">The</text:span><text:span text:style-name="T83"> </text:span><text:span text:style-name="T39">tourists</text:span><text:span text:style-name="T83"> </text:span><text:span text:style-name="T39">fail</text:span><text:span text:style-name="T67"> </text:span><text:span text:style-name="T39">to</text:span><text:span text:style-name="T82"> </text:span><text:span text:style-name="T39">experience “real” Otherness – nor are they truly interested in doing so; just as the vampires are not inclined to provide actual knowledge of vampirism. What they do provide, instead, is a product that fulfils tourists’ expectations and confirms their pre-conceived ideas about the visited minority. This process</text:span><text:span text:style-name="T66"> </text:span><text:span text:style-name="T39">of</text:span><text:span text:style-name="T66"> </text:span><text:span text:style-name="T39">(self-)othering,</text:span><text:span text:style-name="T64"> </text:span><text:span text:style-name="T39">while</text:span><text:span text:style-name="T64"> </text:span><text:span text:style-name="T39">working</text:span><text:span text:style-name="T65"> </text:span><text:span text:style-name="T39">towards</text:span><text:span text:style-name="T64"> </text:span><text:span text:style-name="T39">strengthening</text:span><text:span text:style-name="T65"> </text:span><text:span text:style-name="T39">the</text:span><text:span text:style-name="T64"> </text:span><text:span text:style-name="T39">sense</text:span><text:span text:style-name="T73"> </text:span><text:span text:style-name="T39">of</text:span><text:span text:style-name="T66"> </text:span><text:span text:style-name="T39">difference</text:span><text:span text:style-name="T64"> </text:span><text:span text:style-name="T39">and</text:span><text:span text:style-name="T65"> </text:span><text:span text:style-name="T39">further isolation of the vampire minority, can also be read as empowering the Other – as the vampires consciously promote and sell their difference/exoticism, and thus capitalise on their</text:span><text:span text:style-name="T116"> </text:span><text:span text:style-name="T39">Otherness.</text:span></text:p>
      <text:p text:style-name="P52"/>
      <text:p text:style-name="P52"/>
      <text:h text:style-name="P6" text:outline-level="2"><text:span text:style-name="T39">The reek of the gothic and the fear of miscegenation</text:span></text:h>
      <text:p text:style-name="P79"/>
      <text:p text:style-name="P81"><text:span text:style-name="T39">The imagery of a sub-tropical city as a place of pleasure, excitement and a seemingly safe, colonial consumption of the Other is further problematised through exposing the dark and fear- inducing</text:span><text:span text:style-name="T82"> </text:span><text:span text:style-name="T39">aspects</text:span><text:span text:style-name="T82"> </text:span><text:span text:style-name="T39">of</text:span><text:span text:style-name="T82"> </text:span><text:span text:style-name="T39">Southern</text:span><text:span text:style-name="T82"> </text:span><text:span text:style-name="T39">urban</text:span><text:span text:style-name="T84"> </text:span><text:span text:style-name="T39">spaces.</text:span><text:span text:style-name="T83"> </text:span><text:span text:style-name="T39">In</text:span><text:span text:style-name="T84"> </text:span><text:span text:style-name="T39">tune</text:span><text:span text:style-name="T82"> </text:span><text:span text:style-name="T39">with</text:span><text:span text:style-name="T84"> </text:span><text:span text:style-name="T39">New</text:span><text:span text:style-name="T84"> </text:span><text:span text:style-name="T39">Orleans’s</text:span><text:span text:style-name="T84"> </text:span><text:span text:style-name="T39">“mythology</text:span><text:span text:style-name="T82"> </text:span><text:span text:style-name="T39">of</text:span><text:span text:style-name="T82"> </text:span><text:span text:style-name="T39">death,”</text:span><text:span text:style-name="T83"> </text:span><text:span text:style-name="T39">the narratives of death multiply, intertwine and superimpose on one another – the story of Sookie’s cousin Hadley being a striking example. Hadley, herself one of the undead, is slayed by another vampire</text:span><text:span text:style-name="T83"> </text:span><text:span text:style-name="T39">at</text:span><text:span text:style-name="T80"> </text:span><text:span text:style-name="T39">one</text:span><text:span text:style-name="T83"> </text:span><text:span text:style-name="T39">of</text:span><text:span text:style-name="T80"> </text:span><text:span text:style-name="T39">New</text:span><text:span text:style-name="T82"> </text:span><text:span text:style-name="T39">Orleans’s</text:span><text:span text:style-name="T83"> </text:span><text:span text:style-name="T39">famous</text:span><text:span text:style-name="T83"> </text:span><text:span text:style-name="T39">cemeteries</text:span><text:span text:style-name="T83"> </text:span><text:span text:style-name="T39">“reeking</text:span><text:span text:style-name="T83"> </text:span><text:span text:style-name="T39">of</text:span><text:span text:style-name="T80"> </text:span><text:span text:style-name="T39">Gothic</text:span><text:span text:style-name="T83"> </text:span><text:span text:style-name="T39">atmosphere”</text:span><text:span text:style-name="T83"> </text:span><text:span text:style-name="T39">called</text:span><text:span text:style-name="T83"> </text:span><text:span text:style-name="T39">Cities of the Dead (Harris, 2009c, p. 85). Unsuspecting a deathly trap, and in the hope that “the dead can</text:span><text:span text:style-name="T121"> </text:span><text:span text:style-name="T39">raise</text:span><text:span text:style-name="T121"> </text:span><text:span text:style-name="T39">the</text:span><text:span text:style-name="T121"> </text:span><text:span text:style-name="T39">dead,”</text:span><text:span text:style-name="T122"> </text:span><text:span text:style-name="T39">she</text:span><text:span text:style-name="T121"> </text:span><text:span text:style-name="T39">arrives</text:span><text:span text:style-name="T121"> </text:span><text:span text:style-name="T39">at</text:span><text:span text:style-name="T122"> </text:span><text:span text:style-name="T39">the</text:span><text:span text:style-name="T121"> </text:span><text:span text:style-name="T39">cemetery</text:span><text:span text:style-name="T121"> </text:span><text:span text:style-name="T39">to</text:span><text:span text:style-name="T121"> </text:span><text:span text:style-name="T39">evoke</text:span><text:span text:style-name="T121"> </text:span><text:span text:style-name="T39">the</text:span><text:span text:style-name="T121"> </text:span><text:span text:style-name="T39">spirit</text:span><text:span text:style-name="T122"> </text:span><text:span text:style-name="T39">of</text:span><text:span text:style-name="T122"> </text:span><text:span text:style-name="T39">Marie</text:span><text:span text:style-name="T121"> </text:span><text:span text:style-name="T39">Laveau,</text:span><text:span text:style-name="T121"> </text:span><text:span text:style-name="T39">a</text:span><text:span text:style-name="T121"> </text:span><text:span text:style-name="T39">voodoo</text:span></text:p>
      <text:p text:style-name="P63"/>
      <text:p text:style-name="P101"><text:span text:style-name="T39">sorceress,</text:span><text:span text:style-name="T67"> </text:span><text:span text:style-name="T39">to</text:span><text:span text:style-name="T67"> </text:span><text:span text:style-name="T39">ask</text:span><text:span text:style-name="T80"> </text:span><text:span text:style-name="T39">her</text:span><text:span text:style-name="T80"> </text:span><text:span text:style-name="T39">about</text:span><text:span text:style-name="T67"> </text:span><text:span text:style-name="T39">the</text:span><text:span text:style-name="T80"> </text:span><text:span text:style-name="T39">future</text:span><text:span text:style-name="T80"> </text:span><text:span text:style-name="T39">of</text:span><text:span text:style-name="T67"> </text:span><text:span text:style-name="T39">a</text:span><text:span text:style-name="T80"> </text:span><text:span text:style-name="T39">vampire</text:span><text:span text:style-name="T80"> </text:span><text:span text:style-name="T39">she</text:span><text:span text:style-name="T80"> </text:span><text:span text:style-name="T39">created</text:span><text:span text:style-name="T80"> </text:span><text:span text:style-name="T39">by</text:span><text:span text:style-name="T80"> </text:span><text:span text:style-name="T39">killing</text:span><text:span text:style-name="T80"> </text:span><text:span text:style-name="T39">a</text:span><text:span text:style-name="T80"> </text:span><text:span text:style-name="T39">dying</text:span><text:span text:style-name="T80"> </text:span><text:span text:style-name="T39">werewolf</text:span><text:span text:style-name="T67"> </text:span><text:span text:style-name="T39">(Harris, 2006, pp. 164,</text:span><text:span text:style-name="T123"> </text:span><text:span text:style-name="T39">230).</text:span></text:p>
      <text:p text:style-name="P75"/>
      <text:p text:style-name="P90"><text:span text:style-name="T39">The vibrant, cosmopolitan city reveals itself as a Gothic terrain of violence and destruction with highly tense social relations where elegant parties turn into bloodbaths and upscale apartments hide</text:span><text:span text:style-name="T79"> </text:span><text:span text:style-name="T39">bodies</text:span><text:span text:style-name="T78"> </text:span><text:span text:style-name="T39">and</text:span><text:span text:style-name="T79"> </text:span><text:span text:style-name="T39">gore.</text:span><text:span text:style-name="T79"> </text:span><text:span text:style-name="T39">The</text:span><text:span text:style-name="T79"> </text:span><text:span text:style-name="T39">safety</text:span><text:span text:style-name="T78"> </text:span><text:span text:style-name="T39">of</text:span><text:span text:style-name="T79"> </text:span><text:span text:style-name="T39">encountering</text:span><text:span text:style-name="T79"> </text:span><text:span text:style-name="T39">the</text:span><text:span text:style-name="T78"> </text:span><text:span text:style-name="T39">Other</text:span><text:span text:style-name="T77"> </text:span><text:span text:style-name="T39">is</text:span><text:span text:style-name="T78"> </text:span><text:span text:style-name="T39">deceptive,</text:span><text:span text:style-name="T77"> </text:span><text:span text:style-name="T39">and</text:span><text:span text:style-name="T78"> </text:span><text:span text:style-name="T39">the</text:span><text:span text:style-name="T78"> </text:span><text:span text:style-name="T39">encounter</text:span><text:span text:style-name="T77"> </text:span><text:span text:style-name="T39">itself carries</text:span><text:span text:style-name="T112"> </text:span><text:span text:style-name="T39">the</text:span><text:span text:style-name="T124"> </text:span><text:span text:style-name="T39">undertones</text:span><text:span text:style-name="T124"> </text:span><text:span text:style-name="T39">of</text:span><text:span text:style-name="T124"> </text:span><text:span text:style-name="T39">grave</text:span><text:span text:style-name="T112"> </text:span><text:span text:style-name="T39">danger.</text:span><text:span text:style-name="T124"> </text:span><text:span text:style-name="T39">For</text:span><text:span text:style-name="T112"> </text:span><text:span text:style-name="T39">instance,</text:span><text:span text:style-name="T112"> </text:span><text:span text:style-name="T39">the</text:span><text:span text:style-name="T124"> </text:span><text:span text:style-name="T39">first</text:span><text:span text:style-name="T112"> </text:span><text:span text:style-name="T39">joint</text:span><text:span text:style-name="T112"> </text:span><text:span text:style-name="T39">entertainment</text:span><text:span text:style-name="T112"> </text:span><text:span text:style-name="T39">of</text:span><text:span text:style-name="T112"> </text:span><text:span text:style-name="T39">the</text:span><text:span text:style-name="T124"> </text:span><text:span text:style-name="T39">queen</text:span><text:span text:style-name="T124"> </text:span><text:span text:style-name="T39">of Louisiana and her newly wed husband begins as a luxurious social gathering in the queen’s “party-barn.” A renovated monastery, the venue is plain and unornamented, sanitised of </text:span><text:span text:style-name="T76">any </text:span><text:span text:style-name="T39">Gothic</text:span><text:span text:style-name="T77"> </text:span><text:span text:style-name="T39">trappings.</text:span><text:span text:style-name="T85"> </text:span><text:span text:style-name="T39">The</text:span><text:span text:style-name="T79"> </text:span><text:span text:style-name="T39">murals</text:span><text:span text:style-name="T77"> </text:span><text:span text:style-name="T39">on</text:span><text:span text:style-name="T79"> </text:span><text:span text:style-name="T39">the</text:span><text:span text:style-name="T77"> </text:span><text:span text:style-name="T39">walls</text:span><text:span text:style-name="T77"> </text:span><text:span text:style-name="T39">are</text:span><text:span text:style-name="T79"> </text:span><text:span text:style-name="T39">described</text:span><text:span text:style-name="T77"> </text:span><text:span text:style-name="T39">by</text:span><text:span text:style-name="T77"> </text:span><text:span text:style-name="T39">the</text:span><text:span text:style-name="T78"> </text:span><text:span text:style-name="T39">narrating</text:span><text:span text:style-name="T79"> </text:span><text:span text:style-name="T39">heroine</text:span><text:span text:style-name="T79"> </text:span><text:span text:style-name="T39">as</text:span><text:span text:style-name="T79"> </text:span><text:span text:style-name="T39">“a</text:span><text:span text:style-name="T79"> </text:span><text:span text:style-name="T39">statement in public relations”; they depict vampires performing human jobs and fully assimilated into the society of the living. The image is washed clean of any signs of monstrosity; yet Sookie refuses to accept this visual message of sameness and brings difference to the fore: “All you had to do was</text:span><text:span text:style-name="T79"> </text:span><text:span text:style-name="T39">sit</text:span><text:span text:style-name="T79"> </text:span><text:span text:style-name="T39">down</text:span><text:span text:style-name="T78"> </text:span><text:span text:style-name="T39">at</text:span><text:span text:style-name="T79"> </text:span><text:span text:style-name="T39">a</text:span><text:span text:style-name="T78"> </text:span><text:span text:style-name="T39">supper</text:span><text:span text:style-name="T79"> </text:span><text:span text:style-name="T39">table</text:span><text:span text:style-name="T78"> </text:span><text:span text:style-name="T39">with</text:span><text:span text:style-name="T78"> </text:span><text:span text:style-name="T39">vampires,</text:span><text:span text:style-name="T79"> </text:span><text:span text:style-name="T39">and</text:span><text:span text:style-name="T78"> </text:span><text:span text:style-name="T39">you’d</text:span><text:span text:style-name="T78"> </text:span><text:span text:style-name="T39">be</text:span><text:span text:style-name="T78"> </text:span><text:span text:style-name="T39">reminded</text:span><text:span text:style-name="T78"> </text:span><text:span text:style-name="T39">how</text:span><text:span text:style-name="T78"> </text:span><text:span text:style-name="T39">different</text:span><text:span text:style-name="T79"> </text:span><text:span text:style-name="T39">they</text:span><text:span text:style-name="T78"> </text:span><text:span text:style-name="T39">were,</text:span><text:span text:style-name="T79"> </text:span><text:span text:style-name="T39">all right”</text:span><text:span text:style-name="T84"> </text:span><text:span text:style-name="T39">(Harris,</text:span><text:span text:style-name="T84"> </text:span><text:span text:style-name="T39">2006,</text:span><text:span text:style-name="T85"> </text:span><text:span text:style-name="T39">pp.</text:span><text:span text:style-name="T84"> </text:span><text:span text:style-name="T39">300-301).</text:span><text:span text:style-name="T85"> </text:span><text:span text:style-name="T39">The</text:span><text:span text:style-name="T85"> </text:span><text:span text:style-name="T39">heroine’s</text:span><text:span text:style-name="T77"> </text:span><text:span text:style-name="T39">apprehension</text:span><text:span text:style-name="T85"> </text:span><text:span text:style-name="T39">is</text:span><text:span text:style-name="T85"> </text:span><text:span text:style-name="T39">soon</text:span><text:span text:style-name="T77"> </text:span><text:span text:style-name="T39">proven</text:span><text:span text:style-name="T85"> </text:span><text:span text:style-name="T39">justified,</text:span><text:span text:style-name="T84"> </text:span><text:span text:style-name="T39">first</text:span><text:span text:style-name="T85"> </text:span><text:span text:style-name="T39">when she</text:span><text:span text:style-name="T83"> </text:span><text:span text:style-name="T39">spots</text:span><text:span text:style-name="T82"> </text:span><text:span text:style-name="T39">a</text:span><text:span text:style-name="T82"> </text:span><text:span text:style-name="T39">line</text:span><text:span text:style-name="T82"> </text:span><text:span text:style-name="T39">of</text:span><text:span text:style-name="T83"> </text:span><text:span text:style-name="T39">human</text:span><text:span text:style-name="T83"> </text:span><text:span text:style-name="T39">blood</text:span><text:span text:style-name="T82"> </text:span><text:span text:style-name="T39">donors</text:span><text:span text:style-name="T82"> </text:span><text:span text:style-name="T39">awaiting</text:span><text:span text:style-name="T82"> </text:span><text:span text:style-name="T39">vampires</text:span><text:span text:style-name="T82"> </text:span><text:span text:style-name="T39">to</text:span><text:span text:style-name="T83"> </text:span><text:span text:style-name="T39">feed</text:span><text:span text:style-name="T82"> </text:span><text:span text:style-name="T39">on</text:span><text:span text:style-name="T82"> </text:span><text:span text:style-name="T39">them,</text:span><text:span text:style-name="T83"> </text:span><text:span text:style-name="T39">then</text:span><text:span text:style-name="T82"> </text:span><text:span text:style-name="T39">when</text:span><text:span text:style-name="T83"> </text:span><text:span text:style-name="T39">the</text:span><text:span text:style-name="T82"> </text:span><text:span text:style-name="T39">refined social gathering is interrupted by a bloody head flying through the waltzing couples on the dancefloor (Harris, 2006, Ch. 22).</text:span></text:p>
      <text:p text:style-name="P102"><text:span text:style-name="T39">As</text:span><text:span text:style-name="T80"> </text:span><text:span text:style-name="T39">Chad</text:span><text:span text:style-name="T80"> </text:span><text:span text:style-name="T39">Luck</text:span><text:span text:style-name="T80"> </text:span><text:span text:style-name="T39">emphasises,</text:span><text:span text:style-name="T80"> </text:span><text:span text:style-name="T39">one</text:span><text:span text:style-name="T80"> </text:span><text:span text:style-name="T39">of</text:span><text:span text:style-name="T80"> </text:span><text:span text:style-name="T39">the</text:span><text:span text:style-name="T80"> </text:span><text:span text:style-name="T39">fundamental</text:span><text:span text:style-name="T67"> </text:span><text:span text:style-name="T39">terrors</text:span><text:span text:style-name="T83"> </text:span><text:span text:style-name="T39">of</text:span><text:span text:style-name="T67"> </text:span><text:span text:style-name="T39">the</text:span><text:span text:style-name="T80"> </text:span><text:span text:style-name="T39">Urban</text:span><text:span text:style-name="T83"> </text:span><text:span text:style-name="T39">Gothic</text:span><text:span text:style-name="T80"> </text:span><text:span text:style-name="T39">is</text:span><text:span text:style-name="T80"> </text:span><text:span text:style-name="T75">spatial</text:span><text:span text:style-name="T81"> </text:span><text:span text:style-name="T75">proximity</text:span></text:p>
      <text:p text:style-name="P86"><text:span text:style-name="T75">– </text:span><text:span text:style-name="T39">“a fear of overwhelming diversity in close confines” (2014, pp. 132-133). “The crowded, disorienting,</text:span><text:span text:style-name="T65"> </text:span><text:span text:style-name="T39">heterogeneous</text:span><text:span text:style-name="T73"> </text:span><text:span text:style-name="T39">fabric</text:span><text:span text:style-name="T73"> </text:span><text:span text:style-name="T39">of</text:span><text:span text:style-name="T73"> </text:span><text:span text:style-name="T39">urban</text:span><text:span text:style-name="T69"> </text:span><text:span text:style-name="T39">experience”</text:span><text:span text:style-name="T73"> </text:span><text:span text:style-name="T39">(p.</text:span><text:span text:style-name="T65"> </text:span><text:span text:style-name="T39">134)</text:span><text:span text:style-name="T69"> </text:span><text:span text:style-name="T39">becomes</text:span><text:span text:style-name="T73"> </text:span><text:span text:style-name="T39">a</text:span><text:span text:style-name="T69"> </text:span><text:span text:style-name="T39">source</text:span><text:span text:style-name="T69"> </text:span><text:span text:style-name="T39">of</text:span><text:span text:style-name="T73"> </text:span><text:span text:style-name="T39">anxiety</text:span><text:span text:style-name="T73"> </text:span><text:span text:style-name="T39">and tensions</text:span><text:span text:style-name="T66"> </text:span><text:span text:style-name="T39">among</text:span><text:span text:style-name="T65"> </text:span><text:span text:style-name="T39">different</text:span><text:span text:style-name="T125"> </text:span><text:span text:style-name="T39">groups</text:span><text:span text:style-name="T64"> </text:span><text:span text:style-name="T39">inhabiting</text:span><text:span text:style-name="T64"> </text:span><text:span text:style-name="T39">its</text:span><text:span text:style-name="T64"> </text:span><text:span text:style-name="T39">space</text:span><text:span text:style-name="T64"> </text:span><text:span text:style-name="T39">and</text:span><text:span text:style-name="T65"> </text:span><text:span text:style-name="T39">produces</text:span><text:span text:style-name="T66"> </text:span><text:span text:style-name="T39">fear</text:span><text:span text:style-name="T64"> </text:span><text:span text:style-name="T39">of</text:span><text:span text:style-name="T66"> </text:span><text:span text:style-name="T39">boundary</text:span><text:span text:style-name="T66"> </text:span><text:span text:style-name="T39">transgression and miscegenation (p. 133) – the latter thinly veiled in the novels as a fear of the intermixing of species. Reflecting the intricacies of the Southern ethnic and racial fabric, the New Orleans of Harris’s series is populated with vampires, werewolves and other shapeshifters, witches, fairies and humans. This </text:span><text:span text:style-name="T75">spatial proximity</text:span><text:span text:style-name="T39">, as Luck observes, does not facilitate inter-cultural dialogue; but rather, turbulence and conflict. Humans conspire against vampires, the undead and werewolves despise each other and are internally divided into hostile fractions. There are many who</text:span><text:span text:style-name="T79"> </text:span><text:span text:style-name="T39">think</text:span><text:span text:style-name="T78"> </text:span><text:span text:style-name="T39">that</text:span><text:span text:style-name="T79"> </text:span><text:span text:style-name="T39">the</text:span><text:span text:style-name="T79"> </text:span><text:span text:style-name="T39">city</text:span><text:span text:style-name="T78"> </text:span><text:span text:style-name="T39">“was</text:span><text:span text:style-name="T78"> </text:span><text:span text:style-name="T39">better</text:span><text:span text:style-name="T78"> </text:span><text:span text:style-name="T39">when</text:span><text:span text:style-name="T79"> </text:span><text:span text:style-name="T39">everyone</text:span><text:span text:style-name="T78"> </text:span><text:span text:style-name="T39">here</text:span><text:span text:style-name="T78"> </text:span><text:span text:style-name="T39">was</text:span><text:span text:style-name="T79"> </text:span><text:span text:style-name="T39">breathing”</text:span><text:span text:style-name="T78"> </text:span><text:span text:style-name="T39">(Harris,</text:span><text:span text:style-name="T79"> </text:span><text:span text:style-name="T39">2006,</text:span><text:span text:style-name="T79"> </text:span><text:span text:style-name="T39">p.</text:span><text:span text:style-name="T79"> </text:span><text:span text:style-name="T39">179)</text:span><text:span text:style-name="T79"> </text:span><text:span text:style-name="T76">and </text:span><text:span text:style-name="T39">the</text:span><text:span text:style-name="T112"> </text:span><text:span text:style-name="T39">queen’s</text:span><text:span text:style-name="T112"> </text:span><text:span text:style-name="T39">estates</text:span><text:span text:style-name="T112"> </text:span><text:span text:style-name="T39">are</text:span><text:span text:style-name="T112"> </text:span><text:span text:style-name="T39">constantly</text:span><text:span text:style-name="T112"> </text:span><text:span text:style-name="T39">having</text:span><text:span text:style-name="T112"> </text:span><text:span text:style-name="T39">to</text:span><text:span text:style-name="T112"> </text:span><text:span text:style-name="T39">be</text:span><text:span text:style-name="T124"> </text:span><text:span text:style-name="T39">safeguarded</text:span><text:span text:style-name="T112"> </text:span><text:span text:style-name="T39">against</text:span><text:span text:style-name="T78"> </text:span><text:span text:style-name="T39">the</text:span><text:span text:style-name="T112"> </text:span><text:span text:style-name="T39">Fellowship</text:span><text:span text:style-name="T112"> </text:span><text:span text:style-name="T39">of</text:span><text:span text:style-name="T112"> </text:span><text:span text:style-name="T39">the</text:span><text:span text:style-name="T112"> </text:span><text:span text:style-name="T39">Sun</text:span><text:span text:style-name="T85"> </text:span><text:span text:style-name="T39">– a</text:span><text:span text:style-name="T78"> </text:span><text:span text:style-name="T39">group</text:span><text:span text:style-name="T112"> </text:span><text:span text:style-name="T39">of</text:span><text:span text:style-name="T78"> </text:span><text:span text:style-name="T39">fanatics</text:span><text:span text:style-name="T112"> </text:span><text:span text:style-name="T39">who</text:span><text:span text:style-name="T112"> </text:span><text:span text:style-name="T39">fuel</text:span><text:span text:style-name="T79"> </text:span><text:span text:style-name="T39">hatred</text:span><text:span text:style-name="T112"> </text:span><text:span text:style-name="T39">against</text:span><text:span text:style-name="T78"> </text:span><text:span text:style-name="T39">vampires</text:span><text:span text:style-name="T112"> </text:span><text:span text:style-name="T39">(Harris,</text:span><text:span text:style-name="T78"> </text:span><text:span text:style-name="T39">2006,</text:span><text:span text:style-name="T78"> </text:span><text:span text:style-name="T39">p.</text:span><text:span text:style-name="T78"> </text:span><text:span text:style-name="T39">199),</text:span><text:span text:style-name="T79"> </text:span><text:span text:style-name="T39">their</text:span><text:span text:style-name="T78"> </text:span><text:span text:style-name="T39">actions</text:span><text:span text:style-name="T112"> </text:span><text:span text:style-name="T39">strongly resembling the history of lynchings with vampires being abducted and condemned to be burnt</text:span><text:span text:style-name="T126"> </text:span><text:span text:style-name="T39">at the stake together with their human companions (Harris,</text:span><text:span text:style-name="T127"> </text:span><text:span text:style-name="T39">2009b).</text:span></text:p>
      <text:p text:style-name="P104"><text:span text:style-name="T39">The intermixing of races/species is narrated as undesired and instigating trouble. For example, Sookie’s cousin Hadley’s belief that she might be related to Marie Laveau becomes the first</text:span><text:span text:style-name="T128"> </text:span><text:span text:style-name="T39">step in her violent murder by the vampire Waldo. Sookie, however, immediately recognises Waldo</text:span><text:span text:style-name="T129"> </text:span><text:span text:style-name="T39">as a liar and firmly declares her family “white,” hence “impossible” to be related to a “non-white” person.</text:span><text:span text:style-name="T125"> </text:span><text:span text:style-name="T39">She</text:span><text:span text:style-name="T66"> </text:span><text:span text:style-name="T39">also</text:span><text:span text:style-name="T66"> </text:span><text:span text:style-name="T39">speaks</text:span><text:span text:style-name="T66"> </text:span><text:span text:style-name="T39">of</text:span><text:span text:style-name="T125"> </text:span><text:span text:style-name="T39">the</text:span><text:span text:style-name="T66"> </text:span><text:span text:style-name="T39">humiliation</text:span><text:span text:style-name="T66"> </text:span><text:span text:style-name="T39">that</text:span><text:span text:style-name="T125"> </text:span><text:span text:style-name="T39">Hadley’s</text:span><text:span text:style-name="T66"> </text:span><text:span text:style-name="T39">father</text:span><text:span text:style-name="T66"> </text:span><text:span text:style-name="T39">would</text:span><text:span text:style-name="T66"> </text:span><text:span text:style-name="T39">suffer</text:span><text:span text:style-name="T125"> </text:span><text:span text:style-name="T39">if</text:span><text:span text:style-name="T125"> </text:span><text:span text:style-name="T39">his</text:span><text:span text:style-name="T66"> </text:span><text:span text:style-name="T39">“Creole</text:span><text:span text:style-name="T66"> </text:span><text:span text:style-name="T39">bloodline had been enriched by a little African-American DNA somewhere back in the day” (Harris,</text:span><text:span text:style-name="T116"> </text:span><text:span text:style-name="T39">2009c, pp.</text:span><text:span text:style-name="T67"> </text:span><text:span text:style-name="T39">88-89).</text:span><text:span text:style-name="T80"> </text:span><text:span text:style-name="T39">This</text:span><text:span text:style-name="T83"> </text:span><text:span text:style-name="T39">fear</text:span><text:span text:style-name="T80"> </text:span><text:span text:style-name="T39">of</text:span><text:span text:style-name="T80"> </text:span><text:span text:style-name="T39">miscegenation</text:span><text:span text:style-name="T83"> </text:span><text:span text:style-name="T39">is</text:span><text:span text:style-name="T83"> </text:span><text:span text:style-name="T39">most</text:span><text:span text:style-name="T80"> </text:span><text:span text:style-name="T39">distinct</text:span><text:span text:style-name="T80"> </text:span><text:span text:style-name="T39">in</text:span><text:span text:style-name="T83"> </text:span><text:span text:style-name="T39">the</text:span><text:span text:style-name="T83"> </text:span><text:span text:style-name="T39">story</text:span><text:span text:style-name="T80"> </text:span><text:span text:style-name="T39">of</text:span><text:span text:style-name="T80"> </text:span><text:span text:style-name="T39">Jake</text:span><text:span text:style-name="T83"> </text:span><text:span text:style-name="T39">Purifoy,</text:span><text:span text:style-name="T80"> </text:span><text:span text:style-name="T39">a</text:span><text:span text:style-name="T83"> </text:span><text:span text:style-name="T39">werewolf</text:span><text:span text:style-name="T80"> </text:span><text:span text:style-name="T39">who</text:span></text:p>
      <text:p text:style-name="P64"/>
      <text:p text:style-name="P84"><text:span text:style-name="T39">becomes</text:span><text:span text:style-name="T80"> </text:span><text:span text:style-name="T39">a</text:span><text:span text:style-name="T80"> </text:span><text:span text:style-name="T39">vampire.</text:span><text:span text:style-name="T80"> </text:span><text:span text:style-name="T39">The</text:span><text:span text:style-name="T83"> </text:span><text:span text:style-name="T39">transformation</text:span><text:span text:style-name="T80"> </text:span><text:span text:style-name="T39">happens</text:span><text:span text:style-name="T80"> </text:span><text:span text:style-name="T39">without</text:span><text:span text:style-name="T80"> </text:span><text:span text:style-name="T39">Jake’s</text:span><text:span text:style-name="T83"> </text:span><text:span text:style-name="T39">consent</text:span><text:span text:style-name="T67"> </text:span><text:span text:style-name="T39">and</text:span><text:span text:style-name="T83"> </text:span><text:span text:style-name="T39">much</text:span><text:span text:style-name="T80"> </text:span><text:span text:style-name="T39">to</text:span><text:span text:style-name="T83"> </text:span><text:span text:style-name="T39">the</text:span><text:span text:style-name="T80"> </text:span><text:span text:style-name="T39">dismay of</text:span><text:span text:style-name="T84"> </text:span><text:span text:style-name="T39">New</text:span><text:span text:style-name="T85"> </text:span><text:span text:style-name="T39">Orleans’s</text:span><text:span text:style-name="T85"> </text:span><text:span text:style-name="T39">supernatural</text:span><text:span text:style-name="T84"> </text:span><text:span text:style-name="T39">community.</text:span><text:span text:style-name="T85"> </text:span><text:span text:style-name="T39">As</text:span><text:span text:style-name="T84"> </text:span><text:span text:style-name="T39">the</text:span><text:span text:style-name="T85"> </text:span><text:span text:style-name="T39">undead</text:span><text:span text:style-name="T85"> </text:span><text:span text:style-name="T39">and</text:span><text:span text:style-name="T85"> </text:span><text:span text:style-name="T39">werewolves</text:span><text:span text:style-name="T85"> </text:span><text:span text:style-name="T39">have</text:span><text:span text:style-name="T85"> </text:span><text:span text:style-name="T39">long</text:span><text:span text:style-name="T85"> </text:span><text:span text:style-name="T39">considered themselves</text:span><text:span text:style-name="T79"> </text:span><text:span text:style-name="T39">natural</text:span><text:span text:style-name="T77"> </text:span><text:span text:style-name="T39">enemies,</text:span><text:span text:style-name="T79"> </text:span><text:span text:style-name="T39">Jake</text:span><text:span text:style-name="T79"> </text:span><text:span text:style-name="T39">becomes</text:span><text:span text:style-name="T78"> </text:span><text:span text:style-name="T39">stuck</text:span><text:span text:style-name="T79"> </text:span><text:span text:style-name="T39">in</text:span><text:span text:style-name="T78"> </text:span><text:span text:style-name="T39">a</text:span><text:span text:style-name="T79"> </text:span><text:span text:style-name="T39">“noman’s-land”</text:span><text:span text:style-name="T79"> </text:span><text:span text:style-name="T39">ostracised</text:span><text:span text:style-name="T79"> </text:span><text:span text:style-name="T39">by</text:span><text:span text:style-name="T78"> </text:span><text:span text:style-name="T39">both</text:span><text:span text:style-name="T79"> </text:span><text:span text:style-name="T39">groups (Harris, 2008a, Loc 153, 158, 3161, 3167, 3650, 3654). Werewolves and vampires alike are repulsed by his mixed-species status; the undead mockingly call him “the Formerly Furred” (Harris, 2008a, Loc 2179), and the weres sever both personal and professional ties with him. A once happy and popular man is turned into a sad and lonely figure who inspires “a terrible blend of</text:span><text:span text:style-name="T80"> </text:span><text:span text:style-name="T39">pity</text:span><text:span text:style-name="T82"> </text:span><text:span text:style-name="T39">and</text:span><text:span text:style-name="T82"> </text:span><text:span text:style-name="T39">fear”</text:span><text:span text:style-name="T82"> </text:span><text:span text:style-name="T39">in</text:span><text:span text:style-name="T83"> </text:span><text:span text:style-name="T39">the</text:span><text:span text:style-name="T82"> </text:span><text:span text:style-name="T39">narrating</text:span><text:span text:style-name="T82"> </text:span><text:span text:style-name="T39">heroine</text:span><text:span text:style-name="T82"> </text:span><text:span text:style-name="T39">Sookie</text:span><text:span text:style-name="T82"> </text:span><text:span text:style-name="T39">(Harris,</text:span><text:span text:style-name="T80"> </text:span><text:span text:style-name="T39">2008a,</text:span><text:span text:style-name="T83"> </text:span><text:span text:style-name="T39">Loc</text:span><text:span text:style-name="T82"> </text:span><text:span text:style-name="T39">153):</text:span><text:span text:style-name="T83"> </text:span><text:span text:style-name="T39">“Jake</text:span><text:span text:style-name="T82"> </text:span><text:span text:style-name="T39">was</text:span><text:span text:style-name="T82"> </text:span><text:span text:style-name="T39">the</text:span><text:span text:style-name="T84"> </text:span><text:span text:style-name="T39">kid</text:span><text:span text:style-name="T84"> </text:span><text:span text:style-name="T39">who’d come to school wearing the wrong clothes…. Being a combo vamp-were [a mixture of two apparently</text:span><text:span text:style-name="T79"> </text:span><text:span text:style-name="T39">contradictory</text:span><text:span text:style-name="T79"> </text:span><text:span text:style-name="T39">identities]</text:span><text:span text:style-name="T77"> </text:span><text:span text:style-name="T39">had</text:span><text:span text:style-name="T79"> </text:span><text:span text:style-name="T39">ruined</text:span><text:span text:style-name="T79"> </text:span><text:span text:style-name="T39">his</text:span><text:span text:style-name="T78"> </text:span><text:span text:style-name="T39">chances</text:span><text:span text:style-name="T79"> </text:span><text:span text:style-name="T39">with</text:span><text:span text:style-name="T79"> </text:span><text:span text:style-name="T39">either</text:span><text:span text:style-name="T77"> </text:span><text:span text:style-name="T39">crowd”</text:span><text:span text:style-name="T79"> </text:span><text:span text:style-name="T39">(Harris,</text:span><text:span text:style-name="T77"> </text:span><text:span text:style-name="T39">2008a,</text:span><text:span text:style-name="T77"> </text:span><text:span text:style-name="T76">Loc </text:span><text:span text:style-name="T39">2180).</text:span><text:span text:style-name="T69"> </text:span><text:span text:style-name="T39">This</text:span><text:span text:style-name="T67"> </text:span><text:span text:style-name="T39">sense</text:span><text:span text:style-name="T67"> </text:span><text:span text:style-name="T39">of</text:span><text:span text:style-name="T67"> </text:span><text:span text:style-name="T39">a</text:span><text:span text:style-name="T67"> </text:span><text:span text:style-name="T39">destabilised</text:span><text:span text:style-name="T67"> </text:span><text:span text:style-name="T39">self</text:span><text:span text:style-name="T67"> </text:span><text:span text:style-name="T39">resonates</text:span><text:span text:style-name="T67"> </text:span><text:span text:style-name="T39">with</text:span><text:span text:style-name="T67"> </text:span><text:span text:style-name="T39">Julia</text:span><text:span text:style-name="T67"> </text:span><text:span text:style-name="T39">Kristeva’s</text:span><text:span text:style-name="T80"> </text:span><text:span text:style-name="T39">concept</text:span><text:span text:style-name="T69"> </text:span><text:span text:style-name="T39">of</text:span><text:span text:style-name="T69"> </text:span><text:span text:style-name="T39">abjection.</text:span><text:span text:style-name="T67"> </text:span><text:span text:style-name="T39">Here, the abject resides in “what disturbs identity, system, order. What does not respect borders, positions, rules. The in-between, the ambiguous, the composite,” no longer able to rely on clear differentiation (1982, p. 4). In the end, unable to accept his mixed-species status, Jake</text:span><text:span text:style-name="T116"> </text:span><text:span text:style-name="T39">becomes involved in a conspiracy against vampires and helps orchestrate a bomb attack on a vampire hotel, dying in the process. Jake’s story can be interpreted as illuminating the racism and inequality of social relations of the American South; a critique of inter-racial hostility and a cautionary tale against its consequences. However, since Jake ultimately becomes a terrorist – his actions fiercely condemned by the narrating heroine and his abject body destroyed in the explosion – this critique is to some extent silenced, the message becoming ambiguous as an expression of social anxieties related to difference and the crossing of interracial</text:span><text:span text:style-name="T130"> </text:span><text:span text:style-name="T39">boundaries.</text:span></text:p>
      <text:p text:style-name="P91"><text:span text:style-name="T39">The living fabric of New Orleans is further complicated by its location at the waterfront and a resultant</text:span><text:span text:style-name="T82"> </text:span><text:span text:style-name="T39">multitude</text:span><text:span text:style-name="T85"> </text:span><text:span text:style-name="T39">of</text:span><text:span text:style-name="T84"> </text:span><text:span text:style-name="T39">“sailors</text:span><text:span text:style-name="T84"> </text:span><text:span text:style-name="T39">and</text:span><text:span text:style-name="T84"> </text:span><text:span text:style-name="T39">other</text:span><text:span text:style-name="T84"> </text:span><text:span text:style-name="T39">travellers</text:span><text:span text:style-name="T84"> </text:span><text:span text:style-name="T39">from</text:span><text:span text:style-name="T77"> </text:span><text:span text:style-name="T39">many</text:span><text:span text:style-name="T82"> </text:span><text:span text:style-name="T39">countries</text:span><text:span text:style-name="T84"> </text:span><text:span text:style-name="T39">passing</text:span><text:span text:style-name="T85"> </text:span><text:span text:style-name="T39">through</text:span><text:span text:style-name="T85"> </text:span><text:span text:style-name="T39">the</text:span><text:span text:style-name="T84"> </text:span><text:span text:style-name="T39">city</text:span><text:span text:style-name="T84"> </text:span><text:span text:style-name="T39">in a partying mood” (Harris, 2009a, p. 77). As Sookie relates in </text:span><text:span text:style-name="T75">Dead until Dark</text:span><text:span text:style-name="T39">, the newcomers have become the source of a sexually-transmitted disease, Sino-AIDS, that can debilitate a vampire’s strength (Harris, 2009a, p. 77), echoing the association between tropicality</text:span><text:span text:style-name="T131"> </text:span><text:span text:style-name="T39">and dangerous</text:span><text:span text:style-name="T83"> </text:span><text:span text:style-name="T39">maladies</text:span><text:span text:style-name="T82"> </text:span><text:span text:style-name="T39">that</text:span><text:span text:style-name="T83"> </text:span><text:span text:style-name="T39">has</text:span><text:span text:style-name="T82"> </text:span><text:span text:style-name="T39">long</text:span><text:span text:style-name="T82"> </text:span><text:span text:style-name="T39">been</text:span><text:span text:style-name="T82"> </text:span><text:span text:style-name="T39">present</text:span><text:span text:style-name="T83"> </text:span><text:span text:style-name="T39">within</text:span><text:span text:style-name="T82"> </text:span><text:span text:style-name="T39">Western</text:span><text:span text:style-name="T82"> </text:span><text:span text:style-name="T39">narratives</text:span><text:span text:style-name="T82"> </text:span><text:span text:style-name="T39">of</text:span><text:span text:style-name="T83"> </text:span><text:span text:style-name="T39">the</text:span><text:span text:style-name="T82"> </text:span><text:span text:style-name="T39">tropics</text:span><text:span text:style-name="T82"> </text:span><text:span text:style-name="T39">(Kelman, 2006, Ch. 3). The sub-tropical urban milieu of New Orleans is narrated not only as a place of temporariness and a domain of those in transit to other “real-life” places, but also as a space of exotic, yet dark, entertainment, where the air of festivity is contaminated by demoralisation </text:span><text:span text:style-name="T76">and </text:span><text:span text:style-name="T39">disease.</text:span><text:span text:style-name="T112"> </text:span><text:span text:style-name="T39">The</text:span><text:span text:style-name="T112"> </text:span><text:span text:style-name="T39">image</text:span><text:span text:style-name="T124"> </text:span><text:span text:style-name="T39">of</text:span><text:span text:style-name="T112"> </text:span><text:span text:style-name="T39">the</text:span><text:span text:style-name="T124"> </text:span><text:span text:style-name="T39">city</text:span><text:span text:style-name="T124"> </text:span><text:span text:style-name="T39">is</text:span><text:span text:style-name="T124"> </text:span><text:span text:style-name="T39">further</text:span><text:span text:style-name="T112"> </text:span><text:span text:style-name="T39">Gothicised</text:span><text:span text:style-name="T124"> </text:span><text:span text:style-name="T39">by</text:span><text:span text:style-name="T124"> </text:span><text:span text:style-name="T39">the</text:span><text:span text:style-name="T124"> </text:span><text:span text:style-name="T39">surrounding</text:span><text:span text:style-name="T124"> </text:span><text:span text:style-name="T39">inhospitable</text:span><text:span text:style-name="T124"> </text:span><text:span text:style-name="T39">swamps</text:span><text:span text:style-name="T124"> </text:span><text:span text:style-name="T76">and </text:span><text:span text:style-name="T39">unpredictable</text:span><text:span text:style-name="T84"> </text:span><text:span text:style-name="T39">sub-tropical</text:span><text:span text:style-name="T82"> </text:span><text:span text:style-name="T39">weather</text:span><text:span text:style-name="T82"> </text:span><text:span text:style-name="T39">that</text:span><text:span text:style-name="T82"> </text:span><text:span text:style-name="T39">lurk</text:span><text:span text:style-name="T85"> </text:span><text:span text:style-name="T39">behind</text:span><text:span text:style-name="T84"> </text:span><text:span text:style-name="T39">the</text:span><text:span text:style-name="T84"> </text:span><text:span text:style-name="T39">sophisticated</text:span><text:span text:style-name="T84"> </text:span><text:span text:style-name="T39">urban</text:span><text:span text:style-name="T84"> </text:span><text:span text:style-name="T39">civilisation;</text:span><text:span text:style-name="T82"> </text:span><text:span text:style-name="T39">disruptive forces</text:span><text:span text:style-name="T112"> </text:span><text:span text:style-name="T39">stealing</text:span><text:span text:style-name="T124"> </text:span><text:span text:style-name="T39">into</text:span><text:span text:style-name="T124"> </text:span><text:span text:style-name="T39">the</text:span><text:span text:style-name="T124"> </text:span><text:span text:style-name="T39">cityscape</text:span><text:span text:style-name="T124"> </text:span><text:span text:style-name="T39">which</text:span><text:span text:style-name="T124"> </text:span><text:span text:style-name="T39">may,</text:span><text:span text:style-name="T112"> </text:span><text:span text:style-name="T39">at</text:span><text:span text:style-name="T112"> </text:span><text:span text:style-name="T39">any</text:span><text:span text:style-name="T112"> </text:span><text:span text:style-name="T39">moment,</text:span><text:span text:style-name="T112"> </text:span><text:span text:style-name="T39">become</text:span><text:span text:style-name="T124"> </text:span><text:span text:style-name="T39">savaged</text:span><text:span text:style-name="T124"> </text:span><text:span text:style-name="T39">and</text:span><text:span text:style-name="T124"> </text:span><text:span text:style-name="T39">devoured</text:span><text:span text:style-name="T124"> </text:span><text:span text:style-name="T39">by barbaric</text:span><text:span text:style-name="T117"> </text:span><text:span text:style-name="T39">nature.</text:span></text:p>
      <text:p text:style-name="P52"/>
      <text:p text:style-name="P52"/>
      <text:p text:style-name="P23"><text:span text:style-name="T41">Romantic and savage: </text:span><text:span text:style-name="T42">The Southern Vampire Mysteries </text:span><text:span text:style-name="T41">and sub-tropical nature</text:span></text:p>
      <text:p text:style-name="P79"/>
      <text:p text:style-name="P105"><text:span text:style-name="T39">In</text:span><text:span text:style-name="T65"> </text:span><text:span text:style-name="T39">multiple</text:span><text:span text:style-name="T73"> </text:span><text:span text:style-name="T39">narratives,</text:span><text:span text:style-name="T64"> </text:span><text:span text:style-name="T39">the</text:span><text:span text:style-name="T73"> </text:span><text:span text:style-name="T39">multi-layered</text:span><text:span text:style-name="T73"> </text:span><text:span text:style-name="T39">concept</text:span><text:span text:style-name="T64"> </text:span><text:span text:style-name="T39">of</text:span><text:span text:style-name="T65"> </text:span><text:span text:style-name="T39">“tropics”</text:span><text:span text:style-name="T65"> </text:span><text:span text:style-name="T39">is</text:span><text:span text:style-name="T65"> </text:span><text:span text:style-name="T39">typically</text:span><text:span text:style-name="T65"> </text:span><text:span text:style-name="T39">entrenched</text:span><text:span text:style-name="T73"> </text:span><text:span text:style-name="T39">in</text:span><text:span text:style-name="T65"> </text:span><text:span text:style-name="T39">nature</text:span><text:span text:style-name="T73"> </text:span><text:span text:style-name="T39">(Huat, 2008, p. 2) with its lavish vegetation, warmth, humidity, torrential</text:span><text:span text:style-name="T132"> </text:span><text:span text:style-name="T39">rains and exotic animals.</text:span></text:p>
      <text:p text:style-name="P65"/>
      <text:p text:style-name="P92"><text:span text:style-name="T39">Tropical nature has long been represented in terms of two extremes: as “an earthly paradise” (Arnold, 2000, p. 7); or a treacherous reservoir of danger and disease, “swampy, snaky [and] roiling with deadly, engulfing agency” (Smith, 2003, p. 117; see also Edwards &amp; Vasconcelos, 2016, p. 2). Most of all, however, as David Arnold points out, the nature of the tropics has been construed as powerful and untamed, its “rule…absolute,” juxtaposed against the notion of “civilisation” (2000, pp. 6-7, 11).</text:span></text:p>
      <text:p text:style-name="P72"/>
      <text:p text:style-name="P99"><text:span text:style-name="T39">The first of these representations recurrently denotes tropical nature as a site of romance and erotic desire (Huat, 2008, p. 4). This trope resonates in both Harris’s novels and the </text:span><text:span text:style-name="T75">True Blood </text:span><text:span text:style-name="T39">series</text:span><text:span text:style-name="T86">5</text:span><text:span text:style-name="T87">, with Sookie and Bill setting off on their first romantic promenade to the sounds of the “rural opera” of the sub-tropical night (Harris, 2009a, p. 54), or with Sookie and Eric enjoying a passionate</text:span><text:span text:style-name="T89"> </text:span><text:span text:style-name="T87">sexual</text:span><text:span text:style-name="T90"> </text:span><text:span text:style-name="T87">encounter</text:span><text:span text:style-name="T89"> </text:span><text:span text:style-name="T87">in</text:span><text:span text:style-name="T89"> </text:span><text:span text:style-name="T87">the</text:span><text:span text:style-name="T94"> </text:span><text:span text:style-name="T87">middle</text:span><text:span text:style-name="T89"> </text:span><text:span text:style-name="T87">of</text:span><text:span text:style-name="T89"> </text:span><text:span text:style-name="T87">the</text:span><text:span text:style-name="T89"> </text:span><text:span text:style-name="T87">Louisiana</text:span><text:span text:style-name="T94"> </text:span><text:span text:style-name="T87">woods</text:span><text:span text:style-name="T89"> </text:span><text:span text:style-name="T87">(Tucker</text:span><text:span text:style-name="T89"> </text:span><text:span text:style-name="T87">&amp;</text:span><text:span text:style-name="T94"> </text:span><text:span text:style-name="T87">Podeswa,</text:span><text:span text:style-name="T90"> </text:span><text:span text:style-name="T87">2011).</text:span><text:span text:style-name="T89"> </text:span><text:span text:style-name="T87">In the</text:span><text:span text:style-name="T99"> </text:span><text:span text:style-name="T87">latter</text:span><text:span text:style-name="T100"> </text:span><text:span text:style-name="T87">scene,</text:span><text:span text:style-name="T100"> </text:span><text:span text:style-name="T87">the</text:span><text:span text:style-name="T101"> </text:span><text:span text:style-name="T87">audience</text:span><text:span text:style-name="T101"> </text:span><text:span text:style-name="T87">is</text:span><text:span text:style-name="T99"> </text:span><text:span text:style-name="T87">treated</text:span><text:span text:style-name="T101"> </text:span><text:span text:style-name="T87">to</text:span><text:span text:style-name="T101"> </text:span><text:span text:style-name="T87">visually</text:span><text:span text:style-name="T99"> </text:span><text:span text:style-name="T87">rich</text:span><text:span text:style-name="T99"> </text:span><text:span text:style-name="T87">scenery</text:span><text:span text:style-name="T99"> </text:span><text:span text:style-name="T87">with</text:span><text:span text:style-name="T101"> </text:span><text:span text:style-name="T87">the</text:span><text:span text:style-name="T101"> </text:span><text:span text:style-name="T87">camera</text:span><text:span text:style-name="T101"> </text:span><text:span text:style-name="T87">unhurriedly</text:span><text:span text:style-name="T99"> </text:span><text:span text:style-name="T87">gliding over</text:span><text:span text:style-name="T96"> </text:span><text:span text:style-name="T87">the</text:span><text:span text:style-name="T102"> </text:span><text:span text:style-name="T87">dark</text:span><text:span text:style-name="T102"> </text:span><text:span text:style-name="T87">waters</text:span><text:span text:style-name="T102"> </text:span><text:span text:style-name="T87">towards</text:span><text:span text:style-name="T97"> </text:span><text:span text:style-name="T87">the</text:span><text:span text:style-name="T102"> </text:span><text:span text:style-name="T87">two</text:span><text:span text:style-name="T102"> </text:span><text:span text:style-name="T87">lovers</text:span><text:span text:style-name="T102"> </text:span><text:span text:style-name="T87">in</text:span><text:span text:style-name="T97"> </text:span><text:span text:style-name="T87">an</text:span><text:span text:style-name="T102"> </text:span><text:span text:style-name="T87">erotic</text:span><text:span text:style-name="T102"> </text:span><text:span text:style-name="T87">embrace,</text:span><text:span text:style-name="T97"> </text:span><text:span text:style-name="T87">their</text:span><text:span text:style-name="T97"> </text:span><text:span text:style-name="T87">figures</text:span><text:span text:style-name="T97"> </text:span><text:span text:style-name="T87">moonlit</text:span><text:span text:style-name="T97"> </text:span><text:span text:style-name="T87">against</text:span><text:span text:style-name="T97"> </text:span><text:span text:style-name="T87">the shadowy background of luxuriant vegetation. The scene ends with Sookie and Eric filmed from above; as the camera moves further away, their naked bodies are shown on a soft bed of moss framed with lush greenery – a luminous dreamscape where the lovers are sheltered from the outer world by the overgrown and wild-looking flora of the sub-tropical forest. In another love scene – present only in the novels – the erotic encounter between the main heroine Sookie </text:span><text:span text:style-name="T95">and </text:span><text:span text:style-name="T87">her boyfriend Quinn plays out against the backdrop of a tropical thunderstorm (Harris, 2006, </text:span><text:span text:style-name="T95">Ch. </text:span><text:span text:style-name="T87">19).</text:span><text:span text:style-name="T101"> </text:span><text:span text:style-name="T87">The</text:span><text:span text:style-name="T103"> </text:span><text:span text:style-name="T87">storm</text:span><text:span text:style-name="T104"> </text:span><text:span text:style-name="T87">unfolds</text:span><text:span text:style-name="T105"> </text:span><text:span text:style-name="T87">in</text:span><text:span text:style-name="T104"> </text:span><text:span text:style-name="T87">tune</text:span><text:span text:style-name="T103"> </text:span><text:span text:style-name="T87">with</text:span><text:span text:style-name="T103"> </text:span><text:span text:style-name="T87">the</text:span><text:span text:style-name="T103"> </text:span><text:span text:style-name="T87">development</text:span><text:span text:style-name="T101"> </text:span><text:span text:style-name="T87">of</text:span><text:span text:style-name="T105"> </text:span><text:span text:style-name="T87">the</text:span><text:span text:style-name="T103"> </text:span><text:span text:style-name="T87">passage,</text:span><text:span text:style-name="T101"> </text:span><text:span text:style-name="T87">highlighting</text:span><text:span text:style-name="T103"> </text:span><text:span text:style-name="T87">and</text:span><text:span text:style-name="T104"> </text:span><text:span text:style-name="T87">accentuating its pivotal moments. The sky is darkening and the first rolls of thunder are heard in the distance along with the rising sexual tension between the characters. The scene is brought to a climax when “[a] clap of thunder sounded outside as I parted my knees to let him get as close to me as he could” (Harris, 2006, p. 255). Having reached erotic fulfilment, the happy lovers embrace </text:span><text:span text:style-name="T95">and </text:span><text:span text:style-name="T87">listen sleepily to the pouring rain and the sounds of the thunderstorm receding in harmony with the gradually calming atmosphere of their rendezvous (Harris, 2006, p.</text:span><text:span text:style-name="T106"> </text:span><text:span text:style-name="T87">256).</text:span></text:p>
      <text:p text:style-name="P94"><text:span text:style-name="T39">As Wendy Gan emphasises, tropical rain can become an ideal setting for romance. “The rain drives</text:span><text:span text:style-name="T67"> </text:span><text:span text:style-name="T39">the</text:span><text:span text:style-name="T83"> </text:span><text:span text:style-name="T39">lovers</text:span><text:span text:style-name="T80"> </text:span><text:span text:style-name="T39">into</text:span><text:span text:style-name="T83"> </text:span><text:span text:style-name="T39">the</text:span><text:span text:style-name="T80"> </text:span><text:span text:style-name="T39">safety</text:span><text:span text:style-name="T80"> </text:span><text:span text:style-name="T39">of</text:span><text:span text:style-name="T67"> </text:span><text:span text:style-name="T39">indoor</text:span><text:span text:style-name="T80"> </text:span><text:span text:style-name="T39">spaces,</text:span><text:span text:style-name="T67"> </text:span><text:span text:style-name="T39">acting</text:span><text:span text:style-name="T80"> </text:span><text:span text:style-name="T39">as</text:span><text:span text:style-name="T80"> </text:span><text:span text:style-name="T39">a</text:span><text:span text:style-name="T83"> </text:span><text:span text:style-name="T39">curtain</text:span><text:span text:style-name="T83"> </text:span><text:span text:style-name="T39">drawn</text:span><text:span text:style-name="T80"> </text:span><text:span text:style-name="T39">round</text:span><text:span text:style-name="T83"> </text:span><text:span text:style-name="T39">them,</text:span><text:span text:style-name="T67"> </text:span><text:span text:style-name="T39">enclosing them in a romantic world of their own” (2008, p. 12). Soon, however, the torrential rain that </text:span><text:span text:style-name="T76">has </text:span><text:span text:style-name="T39">facilitated the love scene between Sookie and Quinn becomes re-imagined in terms of menace and entrapment, as it serves as a cover for the stealthy approach of their enemies. The languid air of the scene is rapidly shattered when the lovers are forced to fight against a pack of vicious werewolves</text:span><text:span text:style-name="T80"> </text:span><text:span text:style-name="T39">that</text:span><text:span text:style-name="T67"> </text:span><text:span text:style-name="T39">invade</text:span><text:span text:style-name="T67"> </text:span><text:span text:style-name="T39">their</text:span><text:span text:style-name="T80"> </text:span><text:span text:style-name="T39">safe</text:span><text:span text:style-name="T80"> </text:span><text:span text:style-name="T39">haven,</text:span><text:span text:style-name="T67"> </text:span><text:span text:style-name="T39">and</text:span><text:span text:style-name="T80"> </text:span><text:span text:style-name="T39">overpower</text:span><text:span text:style-name="T67"> </text:span><text:span text:style-name="T39">them.</text:span><text:span text:style-name="T67"> </text:span><text:span text:style-name="T39">The</text:span><text:span text:style-name="T83"> </text:span><text:span text:style-name="T39">battered</text:span><text:span text:style-name="T80"> </text:span><text:span text:style-name="T39">couple</text:span><text:span text:style-name="T80"> </text:span><text:span text:style-name="T39">is</text:span><text:span text:style-name="T80"> </text:span><text:span text:style-name="T39">loaded</text:span><text:span text:style-name="T83"> </text:span><text:span text:style-name="T39">into a van under the downpour and abducted into the woods, enclosed by swamps, outside New Orleans. However, before reaching the end of the journey, Sookie and Quinn escape and seek refuge in the surrounding wilderness (Harris, 2006, Ch. 19 &amp;</text:span><text:span text:style-name="T127"> </text:span><text:span text:style-name="T39">20).</text:span></text:p>
      <text:p text:style-name="P49"/>
      <text:p text:style-name="P76"><draw:line text:anchor-type="char" draw:z-index="4" draw:style-name="gr1" draw:text-style-name="P107" svg:x1="2.54cm" svg:y1="0.654cm" svg:x2="7.62cm" svg:y2="0.654cm"><text:p/></draw:line></text:p>
      <text:p text:style-name="P19"><text:span text:style-name="T62">5 </text:span><text:span text:style-name="T18">The Southern Vampire Mysteries </text:span><text:span text:style-name="T11">became the basis for the successful HBO TV series </text:span><text:span text:style-name="T18">True Blood </text:span><text:span text:style-name="T11">(2008– 2014) produced by Allan Ball.</text:span></text:p>
      <text:p text:style-name="P66"/>
      <text:p text:style-name="P93"><text:span text:style-name="T39">The</text:span><text:span text:style-name="T125"> </text:span><text:span text:style-name="T39">mysterious</text:span><text:span text:style-name="T66"> </text:span><text:span text:style-name="T39">bayous</text:span><text:span text:style-name="T125"> </text:span><text:span text:style-name="T39">of</text:span><text:span text:style-name="T125"> </text:span><text:span text:style-name="T39">southern</text:span><text:span text:style-name="T125"> </text:span><text:span text:style-name="T39">Louisiana</text:span><text:span text:style-name="T66"> </text:span><text:span text:style-name="T39">provide</text:span><text:span text:style-name="T125"> </text:span><text:span text:style-name="T39">a</text:span><text:span text:style-name="T66"> </text:span><text:span text:style-name="T39">chilling</text:span><text:span text:style-name="T125"> </text:span><text:span text:style-name="T39">setting</text:span><text:span text:style-name="T66"> </text:span><text:span text:style-name="T39">for</text:span><text:span text:style-name="T125"> </text:span><text:span text:style-name="T39">the</text:span><text:span text:style-name="T125"> </text:span><text:span text:style-name="T39">further</text:span><text:span text:style-name="T125"> </text:span><text:span text:style-name="T39">development of the plot. With their murky waters, overgrown, tangled vegetation, dilapidating cabins </text:span><text:span text:style-name="T76">and </text:span><text:span text:style-name="T39">vapours of humidity and decay, they create a milieu satiated with the stifling atmosphere of sub- tropical</text:span><text:span text:style-name="T67"> </text:span><text:span text:style-name="T39">Gothic.</text:span><text:span text:style-name="T80"> </text:span><text:span text:style-name="T39">While</text:span><text:span text:style-name="T83"> </text:span><text:span text:style-name="T39">Sookie</text:span><text:span text:style-name="T83"> </text:span><text:span text:style-name="T39">appreciates</text:span><text:span text:style-name="T83"> </text:span><text:span text:style-name="T39">the</text:span><text:span text:style-name="T83"> </text:span><text:span text:style-name="T39">swamps</text:span><text:span text:style-name="T83"> </text:span><text:span text:style-name="T39">as</text:span><text:span text:style-name="T83"> </text:span><text:span text:style-name="T39">possibly</text:span><text:span text:style-name="T83"> </text:span><text:span text:style-name="T39">“beautiful</text:span><text:span text:style-name="T69"> </text:span><text:span text:style-name="T39">to</text:span><text:span text:style-name="T83"> </text:span><text:span text:style-name="T39">look</text:span><text:span text:style-name="T83"> </text:span><text:span text:style-name="T39">at</text:span><text:span text:style-name="T80"> </text:span><text:span text:style-name="T39">and</text:span><text:span text:style-name="T80"> </text:span><text:span text:style-name="T39">maybe tour in a canoe,” and as a (relatively) safe refuge from their assailants, her perception of the landscape is unmistakably that of an other(ed), uncanny terrain. This perspective is clearly tangible in her wariness of diseases and ominous beasts lurking in the muddy waters (Harris, 2006, p. 273) in which the series echoes, yet again, the popular discourses of tropics as a reservoir of maladies and monsters. Sookie experiences the atmosphere of the swamps as oppressive,</text:span><text:span text:style-name="T64"> </text:span><text:span text:style-name="T39">the</text:span><text:span text:style-name="T69"> </text:span><text:span text:style-name="T39">space</text:span><text:span text:style-name="T73"> </text:span><text:span text:style-name="T39">in</text:span><text:span text:style-name="T69"> </text:span><text:span text:style-name="T39">which</text:span><text:span text:style-name="T65"> </text:span><text:span text:style-name="T39">an</text:span><text:span text:style-name="T73"> </text:span><text:span text:style-name="T39">unnamed</text:span><text:span text:style-name="T73"> </text:span><text:span text:style-name="T39">menace</text:span><text:span text:style-name="T65"> </text:span><text:span text:style-name="T39">(“I</text:span><text:span text:style-name="T65"> </text:span><text:span text:style-name="T39">heard</text:span><text:span text:style-name="T73"> </text:span><text:span text:style-name="T39">something</text:span><text:span text:style-name="T65"> </text:span><text:span text:style-name="T39">large</text:span><text:span text:style-name="T73"> </text:span><text:span text:style-name="T39">slide</text:span><text:span text:style-name="T65"> </text:span><text:span text:style-name="T39">into</text:span><text:span text:style-name="T73"> </text:span><text:span text:style-name="T39">the</text:span><text:span text:style-name="T73"> </text:span><text:span text:style-name="T39">water to our right” [Harris, 2006, pp. 271-272]) lies in wait for those who do not</text:span><text:span text:style-name="T84"> </text:span><text:span text:style-name="T39">belong.</text:span></text:p>
      <text:p text:style-name="P103"><text:span text:style-name="T39">Unlike</text:span><text:span text:style-name="T82"> </text:span><text:span text:style-name="T39">his</text:span><text:span text:style-name="T84"> </text:span><text:span text:style-name="T39">(nearly)</text:span><text:span text:style-name="T83"> </text:span><text:span text:style-name="T39">human</text:span><text:span text:style-name="T84"> </text:span><text:span text:style-name="T39">girlfriend,</text:span><text:span text:style-name="T82"> </text:span><text:span text:style-name="T39">Quinn,</text:span><text:span text:style-name="T83"> </text:span><text:span text:style-name="T39">a</text:span><text:span text:style-name="T84"> </text:span><text:span text:style-name="T39">weretiger</text:span><text:span text:style-name="T80"> </text:span><text:span text:style-name="T39">–</text:span><text:span text:style-name="T84"> </text:span><text:span text:style-name="T39">and</text:span><text:span text:style-name="T84"> </text:span><text:span text:style-name="T39">thus</text:span><text:span text:style-name="T82"> </text:span><text:span text:style-name="T39">himself</text:span><text:span text:style-name="T82"> </text:span><text:span text:style-name="T39">a</text:span><text:span text:style-name="T82"> </text:span><text:span text:style-name="T39">figure</text:span><text:span text:style-name="T84"> </text:span><text:span text:style-name="T39">of</text:span><text:span text:style-name="T82"> </text:span><text:span text:style-name="T39">the</text:span><text:span text:style-name="T82"> </text:span><text:span text:style-name="T39">uncanny</text:span></text:p>
      <text:list xml:id="list1827442094" text:style-name="WWNum1">
        <text:list-item>
          <text:p text:style-name="P7"><text:span text:style-name="T45">appears</text:span><text:span text:style-name="T46"> </text:span><text:span text:style-name="T45">to</text:span><text:span text:style-name="T46"> </text:span><text:span text:style-name="T45">be</text:span><text:span text:style-name="T46"> </text:span><text:span text:style-name="T45">at</text:span><text:span text:style-name="T47"> </text:span><text:span text:style-name="T45">ease</text:span><text:span text:style-name="T48"> </text:span><text:span text:style-name="T45">in</text:span><text:span text:style-name="T46"> </text:span><text:span text:style-name="T45">the</text:span><text:span text:style-name="T46"> </text:span><text:span text:style-name="T45">Southern</text:span><text:span text:style-name="T46"> </text:span><text:span text:style-name="T45">wilderness.</text:span><text:span text:style-name="T46"> </text:span><text:span text:style-name="T45">He</text:span><text:span text:style-name="T46"> </text:span><text:span text:style-name="T45">laughs</text:span><text:span text:style-name="T46"> </text:span><text:span text:style-name="T45">good-naturedly</text:span><text:span text:style-name="T46"> </text:span><text:span text:style-name="T45">at</text:span><text:span text:style-name="T46"> </text:span><text:span text:style-name="T45">Sookie’s</text:span><text:span text:style-name="T46"> </text:span><text:span text:style-name="T45">anxiety and gracefully delves into deeper waters, smiling and without any obvious signs of discomfort. The man is not afraid of the bayous perils, and rightly so; when Sookie becomes frightened by a snake hanging over the water, he kills it effortlessly with his bare hands (Harris, 2006, p. 271). Although</text:span><text:span text:style-name="T49"> </text:span><text:span text:style-name="T45">a</text:span><text:span text:style-name="T50"> </text:span><text:span text:style-name="T45">tiger’s</text:span><text:span text:style-name="T51"> </text:span><text:span text:style-name="T45">presence</text:span><text:span text:style-name="T50"> </text:span><text:span text:style-name="T45">in</text:span><text:span text:style-name="T49"> </text:span><text:span text:style-name="T45">Louisiana</text:span><text:span text:style-name="T50"> </text:span><text:span text:style-name="T45">swamps</text:span><text:span text:style-name="T49"> </text:span><text:span text:style-name="T45">is</text:span><text:span text:style-name="T51"> </text:span><text:span text:style-name="T45">definitely</text:span><text:span text:style-name="T49"> </text:span><text:span text:style-name="T45">unprecedented,</text:span><text:span text:style-name="T49"> </text:span><text:span text:style-name="T45">the</text:span><text:span text:style-name="T49"> </text:span><text:span text:style-name="T45">weretiger</text:span><text:span text:style-name="T51"> </text:span><text:span text:style-name="T45">enters the</text:span><text:span text:style-name="T52"> </text:span><text:span text:style-name="T45">area</text:span><text:span text:style-name="T52"> </text:span><text:span text:style-name="T45">confidently</text:span><text:span text:style-name="T52"> </text:span><text:span text:style-name="T45">and</text:span><text:span text:style-name="T52"> </text:span><text:span text:style-name="T45">immediately</text:span><text:span text:style-name="T52"> </text:span><text:span text:style-name="T45">establishes</text:span><text:span text:style-name="T53"> </text:span><text:span text:style-name="T45">his</text:span><text:span text:style-name="T52"> </text:span><text:span text:style-name="T45">position:</text:span><text:span text:style-name="T54"> </text:span><text:span text:style-name="T45">“He</text:span><text:span text:style-name="T52"> </text:span><text:span text:style-name="T45">gave</text:span><text:span text:style-name="T52"> </text:span><text:span text:style-name="T45">a</text:span><text:span text:style-name="T52"> </text:span><text:span text:style-name="T45">barking</text:span><text:span text:style-name="T53"> </text:span><text:span text:style-name="T45">cough,</text:span><text:span text:style-name="T54"> </text:span><text:span text:style-name="T45">and</text:span><text:span text:style-name="T52"> </text:span><text:span text:style-name="T45">the swamp went silent. You wouldn’t think Louisiana wildlife would recognize the sound of a tiger, right? But it did, and it shut its mouth and hid” (Harris, 2006, p. 276). Quinn’s natural immersion in this Gothicised milieu, and his apparent sense of belonging, serve to accentuate his rough, physical masculinity, performed through his connection, and ultimately his command, over wild nature. The sub-tropical bayous provide a powerful backdrop for the man’s animalistic actions – tracking down his enemies with his excellent sense of smell and attacking them with his sharp teeth and claws (not to mention urinating in order to mark the territory as his own). Quinn’s transformation</text:span><text:span text:style-name="T52"> </text:span><text:span text:style-name="T45">into</text:span><text:span text:style-name="T52"> </text:span><text:span text:style-name="T45">a</text:span><text:span text:style-name="T53"> </text:span><text:span text:style-name="T45">weretiger</text:span><text:span text:style-name="T54"> </text:span><text:span text:style-name="T45">–</text:span><text:span text:style-name="T52"> </text:span><text:span text:style-name="T45">“this</text:span><text:span text:style-name="T53"> </text:span><text:span text:style-name="T45">fabulously</text:span><text:span text:style-name="T52"> </text:span><text:span text:style-name="T45">beautiful</text:span><text:span text:style-name="T54"> </text:span><text:span text:style-name="T45">and</text:span><text:span text:style-name="T53"> </text:span><text:span text:style-name="T45">lethal</text:span><text:span text:style-name="T54"> </text:span><text:span text:style-name="T45">beast”</text:span><text:span text:style-name="T52"> </text:span><text:span text:style-name="T45">(Harris,</text:span><text:span text:style-name="T54"> </text:span><text:span text:style-name="T45">2006,</text:span><text:span text:style-name="T54"> </text:span><text:span text:style-name="T45">p.</text:span><text:span text:style-name="T52"> </text:span><text:span text:style-name="T45">270)</text:span></text:p>
        </text:list-item>
        <text:list-item>
          <text:p text:style-name="P8"><text:span text:style-name="T45">further</text:span><text:span text:style-name="T54"> </text:span><text:span text:style-name="T45">brings</text:span><text:span text:style-name="T53"> </text:span><text:span text:style-name="T45">to</text:span><text:span text:style-name="T52"> </text:span><text:span text:style-name="T45">the</text:span><text:span text:style-name="T52"> </text:span><text:span text:style-name="T45">fore</text:span><text:span text:style-name="T53"> </text:span><text:span text:style-name="T45">the</text:span><text:span text:style-name="T52"> </text:span><text:span text:style-name="T45">“uncivilised”</text:span><text:span text:style-name="T52"> </text:span><text:span text:style-name="T45">and</text:span><text:span text:style-name="T52"> </text:span><text:span text:style-name="T45">the</text:span><text:span text:style-name="T53"> </text:span><text:span text:style-name="T45">“barbaric”</text:span><text:span text:style-name="T54"> </text:span><text:span text:style-name="T45">in</text:span><text:span text:style-name="T53"> </text:span><text:span text:style-name="T45">both</text:span><text:span text:style-name="T52"> </text:span><text:span text:style-name="T45">his</text:span><text:span text:style-name="T53"> </text:span><text:span text:style-name="T45">own</text:span><text:span text:style-name="T52"> </text:span><text:span text:style-name="T45">nature</text:span><text:span text:style-name="T53"> </text:span><text:span text:style-name="T45">and</text:span><text:span text:style-name="T52"> </text:span><text:span text:style-name="T45">the</text:span><text:span text:style-name="T53"> </text:span><text:span text:style-name="T45">sub- tropical</text:span><text:span text:style-name="T55"> </text:span><text:span text:style-name="T45">landscape,</text:span><text:span text:style-name="T55"> </text:span><text:span text:style-name="T45">their</text:span><text:span text:style-name="T55"> </text:span><text:span text:style-name="T45">exotic</text:span><text:span text:style-name="T56"> </text:span><text:span text:style-name="T45">Otherness</text:span><text:span text:style-name="T56"> </text:span><text:span text:style-name="T45">and</text:span><text:span text:style-name="T56"> </text:span><text:span text:style-name="T45">the</text:span><text:span text:style-name="T56"> </text:span><text:span text:style-name="T45">sense</text:span><text:span text:style-name="T56"> </text:span><text:span text:style-name="T45">of</text:span><text:span text:style-name="T56"> </text:span><text:span text:style-name="T45">uncanny</text:span><text:span text:style-name="T56"> </text:span><text:span text:style-name="T45">highlighted,</text:span><text:span text:style-name="T55"> </text:span><text:span text:style-name="T45">intertwined</text:span><text:span text:style-name="T56"> </text:span><text:span text:style-name="T45">and mutually reinforcing.</text:span></text:p>
        </text:list-item>
      </text:list>
      <text:p text:style-name="P57"/>
      <text:p text:style-name="P81"><text:span text:style-name="T39">The</text:span><text:span text:style-name="T79"> </text:span><text:span text:style-name="T39">merging</text:span><text:span text:style-name="T78"> </text:span><text:span text:style-name="T39">of</text:span><text:span text:style-name="T77"> </text:span><text:span text:style-name="T39">tropical</text:span><text:span text:style-name="T77"> </text:span><text:span text:style-name="T39">nature</text:span><text:span text:style-name="T78"> </text:span><text:span text:style-name="T39">and</text:span><text:span text:style-name="T79"> </text:span><text:span text:style-name="T39">the</text:span><text:span text:style-name="T78"> </text:span><text:span text:style-name="T39">supernatural</text:span><text:span text:style-name="T77"> </text:span><text:span text:style-name="T39">can</text:span><text:span text:style-name="T79"> </text:span><text:span text:style-name="T39">further</text:span><text:span text:style-name="T79"> </text:span><text:span text:style-name="T39">be</text:span><text:span text:style-name="T78"> </text:span><text:span text:style-name="T39">traced</text:span><text:span text:style-name="T79"> </text:span><text:span text:style-name="T39">in</text:span><text:span text:style-name="T78"> </text:span><text:span text:style-name="T39">the</text:span><text:span text:style-name="T78"> </text:span><text:span text:style-name="T39">figure</text:span><text:span text:style-name="T79"> </text:span><text:span text:style-name="T39">of</text:span><text:span text:style-name="T79"> </text:span><text:span text:style-name="T39">vampire Bill who, similarly to Quinn, comes to epitomise the feral of the sub-tropics. Rescuing his future girlfriend from a criminal couple, Bill murders the assailants and camouflages his deed through fabricating</text:span><text:span text:style-name="T77"> </text:span><text:span text:style-name="T39">evidence</text:span><text:span text:style-name="T77"> </text:span><text:span text:style-name="T39">for</text:span><text:span text:style-name="T85"> </text:span><text:span text:style-name="T39">the</text:span><text:span text:style-name="T77"> </text:span><text:span text:style-name="T39">“natural”</text:span><text:span text:style-name="T77"> </text:span><text:span text:style-name="T39">cause</text:span><text:span text:style-name="T77"> </text:span><text:span text:style-name="T39">of</text:span><text:span text:style-name="T85"> </text:span><text:span text:style-name="T39">their</text:span><text:span text:style-name="T85"> </text:span><text:span text:style-name="T39">demise.</text:span><text:span text:style-name="T77"> </text:span><text:span text:style-name="T39">The</text:span><text:span text:style-name="T77"> </text:span><text:span text:style-name="T39">couple</text:span><text:span text:style-name="T77"> </text:span><text:span text:style-name="T39">is</text:span><text:span text:style-name="T85"> </text:span><text:span text:style-name="T39">found</text:span><text:span text:style-name="T79"> </text:span><text:span text:style-name="T39">crushed</text:span><text:span text:style-name="T77"> </text:span><text:span text:style-name="T39">to</text:span><text:span text:style-name="T77"> </text:span><text:span text:style-name="T39">death under an overturned trailer surrounded by uprooted trees and a devastated car (Harris, </text:span><text:span text:style-name="T76">2009a, </text:span><text:span text:style-name="T39">pp. 41-47, 52). The vampire performing a violent tornado that leaves behind a disconcerting landscape of ruin and mutilated corpses points to the construction of sub-tropical nature as wild and overpowering. This imagery is brought to the fore when Harris incorporates the havoc of hurricane Katrina into her literary world. Both human and supernatural communities are hit hard: thousands are dead, missing or forced to flee (e.g. Harris, 2009c, pp. 109, 124, 130; 2011a, </text:span><text:span text:style-name="T76">pp. </text:span><text:span text:style-name="T39">26,</text:span><text:span text:style-name="T133"> </text:span><text:span text:style-name="T39">60).</text:span><text:span text:style-name="T133"> </text:span><text:span text:style-name="T39">The</text:span><text:span text:style-name="T134"> </text:span><text:span text:style-name="T39">most</text:span><text:span text:style-name="T134"> </text:span><text:span text:style-name="T39">powerful</text:span><text:span text:style-name="T133"> </text:span><text:span text:style-name="T39">prove</text:span><text:span text:style-name="T134"> </text:span><text:span text:style-name="T39">to</text:span><text:span text:style-name="T135"> </text:span><text:span text:style-name="T39">be</text:span><text:span text:style-name="T134"> </text:span><text:span text:style-name="T39">defenceless</text:span><text:span text:style-name="T134"> </text:span><text:span text:style-name="T39">in</text:span><text:span text:style-name="T134"> </text:span><text:span text:style-name="T39">the</text:span><text:span text:style-name="T135"> </text:span><text:span text:style-name="T39">face</text:span><text:span text:style-name="T134"> </text:span><text:span text:style-name="T39">of</text:span><text:span text:style-name="T133"> </text:span><text:span text:style-name="T39">ferocious</text:span><text:span text:style-name="T134"> </text:span><text:span text:style-name="T39">nature</text:span><text:span text:style-name="T135"> </text:span><text:span text:style-name="T39">–</text:span><text:span text:style-name="T134"> </text:span><text:span text:style-name="T39">even</text:span><text:span text:style-name="T134"> </text:span><text:span text:style-name="T39">the</text:span></text:p>
      <text:p text:style-name="P67"/>
      <text:p text:style-name="P92"><text:span text:style-name="T39">vampire queen of Louisiana suffers both the loss of her staff and the ruin of her estates (Harris, 2008a,</text:span><text:span text:style-name="T73"> </text:span><text:span text:style-name="T39">Ch.</text:span><text:span text:style-name="T69"> </text:span><text:span text:style-name="T39">1).</text:span><text:span text:style-name="T69"> </text:span><text:span text:style-name="T39">New</text:span><text:span text:style-name="T67"> </text:span><text:span text:style-name="T39">Orleans,</text:span><text:span text:style-name="T69"> </text:span><text:span text:style-name="T39">formerly</text:span><text:span text:style-name="T69"> </text:span><text:span text:style-name="T39">an</text:span><text:span text:style-name="T67"> </text:span><text:span text:style-name="T39">exuberant</text:span><text:span text:style-name="T69"> </text:span><text:span text:style-name="T39">centre</text:span><text:span text:style-name="T69"> </text:span><text:span text:style-name="T39">of</text:span><text:span text:style-name="T69"> </text:span><text:span text:style-name="T39">the</text:span><text:span text:style-name="T67"> </text:span><text:span text:style-name="T39">vampire</text:span><text:span text:style-name="T69"> </text:span><text:span text:style-name="T39">minority</text:span><text:span text:style-name="T67"> </text:span><text:span text:style-name="T39">and</text:span><text:span text:style-name="T69"> </text:span><text:span text:style-name="T39">an</text:span><text:span text:style-name="T67"> </text:span><text:span text:style-name="T39">ultimate destination for adventure-hungry tourists, is devastated (Harris, 2008a, Loc 186), its urban civilisation overcome yet again by savage and uncontainable sub-tropical nature.</text:span></text:p>
      <text:p text:style-name="P52"/>
      <text:p text:style-name="P52"/>
      <text:p text:style-name="P57"/>
      <text:h text:style-name="P3" text:outline-level="2"><text:span text:style-name="T39">Conclusions</text:span></text:h>
      <text:p text:style-name="P79"/>
      <text:p text:style-name="P81"><text:span text:style-name="T39">In </text:span><text:span text:style-name="T75">Tropicalizing Gothic </text:span><text:span text:style-name="T39">Justin D. Edwards and Sandra G.T. Vasconcelos recognise that the tropical Americas are “as much what scientific exploration and knowledge have made them as a symbolic construction that allows for the appropriation of the Gothic” (2016, p. 2). They observe that the imagery of the tropical has long been shaped by ambiguities and ambivalences – permeated with “extravagance and excess…sensuality and exoticism, while it is simultaneously riddled</text:span><text:span text:style-name="T78"> </text:span><text:span text:style-name="T39">with</text:span><text:span text:style-name="T112"> </text:span><text:span text:style-name="T39">diseases</text:span><text:span text:style-name="T112"> </text:span><text:span text:style-name="T39">and</text:span><text:span text:style-name="T78"> </text:span><text:span text:style-name="T39">lurking</text:span><text:span text:style-name="T112"> </text:span><text:span text:style-name="T39">dangers”</text:span><text:span text:style-name="T78"> </text:span><text:span text:style-name="T39">(p.</text:span><text:span text:style-name="T79"> </text:span><text:span text:style-name="T39">4).</text:span><text:span text:style-name="T78"> </text:span><text:span text:style-name="T39">With</text:span><text:span text:style-name="T112"> </text:span><text:span text:style-name="T39">its</text:span><text:span text:style-name="T112"> </text:span><text:span text:style-name="T39">sub-tropical</text:span><text:span text:style-name="T79"> </text:span><text:span text:style-name="T39">American</text:span><text:span text:style-name="T112"> </text:span><text:span text:style-name="T39">setting</text:span><text:span text:style-name="T112"> </text:span><text:span text:style-name="T39">playing</text:span><text:span text:style-name="T78"> </text:span><text:span text:style-name="T39">a focal</text:span><text:span text:style-name="T112"> </text:span><text:span text:style-name="T39">role</text:span><text:span text:style-name="T124"> </text:span><text:span text:style-name="T39">in</text:span><text:span text:style-name="T136"> </text:span><text:span text:style-name="T39">creating</text:span><text:span text:style-name="T124"> </text:span><text:span text:style-name="T39">the</text:span><text:span text:style-name="T124"> </text:span><text:span text:style-name="T39">Gothic</text:span><text:span text:style-name="T136"> </text:span><text:span text:style-name="T39">atmosphere</text:span><text:span text:style-name="T124"> </text:span><text:span text:style-name="T39">of</text:span><text:span text:style-name="T124"> </text:span><text:span text:style-name="T39">the</text:span><text:span text:style-name="T124"> </text:span><text:span text:style-name="T39">story</text:span><text:span text:style-name="T124"> </text:span><text:span text:style-name="T39">and</text:span><text:span text:style-name="T136"> </text:span><text:span text:style-name="T39">immersed</text:span><text:span text:style-name="T124"> </text:span><text:span text:style-name="T39">in</text:span><text:span text:style-name="T136"> </text:span><text:span text:style-name="T39">the</text:span><text:span text:style-name="T124"> </text:span><text:span text:style-name="T39">social,</text:span><text:span text:style-name="T112"> </text:span><text:span text:style-name="T39">cultural</text:span><text:span text:style-name="T124"> </text:span><text:span text:style-name="T76">and </text:span><text:span text:style-name="T39">environmental specificity of the region, </text:span><text:span text:style-name="T75">The Southern Vampire Mysteries </text:span><text:span text:style-name="T39">contribute to that discourse, focusing its representations of sub-tropical spaces on images of abundance, alluring beauty</text:span><text:span text:style-name="T85"> </text:span><text:span text:style-name="T39">and</text:span><text:span text:style-name="T77"> </text:span><text:span text:style-name="T39">exoticism,</text:span><text:span text:style-name="T85"> </text:span><text:span text:style-name="T39">but</text:span><text:span text:style-name="T85"> </text:span><text:span text:style-name="T39">also</text:span><text:span text:style-name="T77"> </text:span><text:span text:style-name="T39">those</text:span><text:span text:style-name="T77"> </text:span><text:span text:style-name="T39">of</text:span><text:span text:style-name="T85"> </text:span><text:span text:style-name="T39">decadence,</text:span><text:span text:style-name="T85"> </text:span><text:span text:style-name="T39">danger</text:span><text:span text:style-name="T85"> </text:span><text:span text:style-name="T39">and</text:span><text:span text:style-name="T77"> </text:span><text:span text:style-name="T39">the</text:span><text:span text:style-name="T77"> </text:span><text:span text:style-name="T39">uncanny.</text:span><text:span text:style-name="T85"> </text:span><text:span text:style-name="T39">Above</text:span><text:span text:style-name="T77"> </text:span><text:span text:style-name="T39">all,</text:span><text:span text:style-name="T85"> </text:span><text:span text:style-name="T39">however</text:span></text:p>
      <text:list xml:id="list120729791908197" text:continue-numbering="true" text:style-name="WWNum1">
        <text:list-item>
          <text:p text:style-name="P9"><text:span text:style-name="T45">and</text:span><text:span text:style-name="T57"> </text:span><text:span text:style-name="T45">much</text:span><text:span text:style-name="T57"> </text:span><text:span text:style-name="T45">in</text:span><text:span text:style-name="T54"> </text:span><text:span text:style-name="T45">tune</text:span><text:span text:style-name="T57"> </text:span><text:span text:style-name="T45">with</text:span><text:span text:style-name="T57"> </text:span><text:span text:style-name="T45">Felix</text:span><text:span text:style-name="T54"> </text:span><text:span text:style-name="T45">Driver</text:span><text:span text:style-name="T57"> </text:span><text:span text:style-name="T45">and</text:span><text:span text:style-name="T57"> </text:span><text:span text:style-name="T45">Brenda</text:span><text:span text:style-name="T54"> </text:span><text:span text:style-name="T45">S.A.</text:span><text:span text:style-name="T58"> </text:span><text:span text:style-name="T45">Yeoh’s</text:span><text:span text:style-name="T57"> </text:span><text:span text:style-name="T45">observation</text:span><text:span text:style-name="T54"> </text:span><text:span text:style-name="T45">of</text:span><text:span text:style-name="T58"> </text:span><text:span text:style-name="T45">“[t]he</text:span><text:span text:style-name="T57"> </text:span><text:span text:style-name="T45">identification</text:span><text:span text:style-name="T54"> </text:span><text:span text:style-name="T45">of the…tropics as altogether other” being a persistent feature of tropical symbolical construction (2000, p. 1) – Harris’s literary series presents the sub-tropical space of the American South as intimately linked to the figure of the Other, narrated as the source of both thrill and threat. The characters of </text:span><text:span text:style-name="T43">The Southern Vampire Mysteries </text:span><text:span text:style-name="T45">are deeply (sometimes inseparably) attached to the sub-tropical terrains they visit and/or occupy; they change and exoticise them with their presences,</text:span><text:span text:style-name="T59"> </text:span><text:span text:style-name="T45">and</text:span><text:span text:style-name="T49"> </text:span><text:span text:style-name="T45">are</text:span><text:span text:style-name="T49"> </text:span><text:span text:style-name="T45">often,</text:span><text:span text:style-name="T59"> </text:span><text:span text:style-name="T45">in</text:span><text:span text:style-name="T49"> </text:span><text:span text:style-name="T45">return,</text:span><text:span text:style-name="T59"> </text:span><text:span text:style-name="T45">transformed,</text:span><text:span text:style-name="T51"> </text:span><text:span text:style-name="T45">appropriated,</text:span><text:span text:style-name="T59"> </text:span><text:span text:style-name="T45">exoticised</text:span><text:span text:style-name="T50"> </text:span><text:span text:style-name="T45">and</text:span><text:span text:style-name="T49"> </text:span><text:span text:style-name="T45">consumed</text:span><text:span text:style-name="T49"> </text:span><text:span text:style-name="T45">by</text:span><text:span text:style-name="T51"> </text:span><text:span text:style-name="T45">them. Along with the stories of weretiger Quinn immersing in Louisiana’s bayous and Sophie-Anne epitomising</text:span><text:span text:style-name="T56"> </text:span><text:span text:style-name="T45">the</text:span><text:span text:style-name="T56"> </text:span><text:span text:style-name="T45">spirit</text:span><text:span text:style-name="T56"> </text:span><text:span text:style-name="T45">of</text:span><text:span text:style-name="T55"> </text:span><text:span text:style-name="T45">New</text:span><text:span text:style-name="T60"> </text:span><text:span text:style-name="T45">Orleans,</text:span><text:span text:style-name="T55"> </text:span><text:span text:style-name="T45">the</text:span><text:span text:style-name="T61"> </text:span><text:span text:style-name="T45">story</text:span><text:span text:style-name="T56"> </text:span><text:span text:style-name="T45">of</text:span><text:span text:style-name="T56"> </text:span><text:span text:style-name="T45">Sookie’s</text:span><text:span text:style-name="T56"> </text:span><text:span text:style-name="T45">cousin</text:span><text:span text:style-name="T61"> </text:span><text:span text:style-name="T45">Hadley</text:span><text:span text:style-name="T56"> </text:span><text:span text:style-name="T45">is</text:span><text:span text:style-name="T61"> </text:span><text:span text:style-name="T45">the</text:span><text:span text:style-name="T56"> </text:span><text:span text:style-name="T45">most</text:span><text:span text:style-name="T56"> </text:span><text:span text:style-name="T45">captivating example. A popular cheerleader back in her home town, in the lush atmosphere of New Orleans Hadley</text:span><text:span text:style-name="T54"> </text:span><text:span text:style-name="T45">becomes</text:span><text:span text:style-name="T52"> </text:span><text:span text:style-name="T45">transformed</text:span><text:span text:style-name="T52"> </text:span><text:span text:style-name="T45">into</text:span><text:span text:style-name="T52"> </text:span><text:span text:style-name="T45">a</text:span><text:span text:style-name="T52"> </text:span><text:span text:style-name="T45">creature</text:span><text:span text:style-name="T52"> </text:span><text:span text:style-name="T45">of</text:span><text:span text:style-name="T54"> </text:span><text:span text:style-name="T45">the</text:span><text:span text:style-name="T54"> </text:span><text:span text:style-name="T45">uncanny</text:span><text:span text:style-name="T54"> </text:span><text:span text:style-name="T45">–</text:span><text:span text:style-name="T52"> </text:span><text:span text:style-name="T45">a</text:span><text:span text:style-name="T52"> </text:span><text:span text:style-name="T45">vampire,</text:span><text:span text:style-name="T54"> </text:span><text:span text:style-name="T45">a</text:span><text:span text:style-name="T52"> </text:span><text:span text:style-name="T45">sire</text:span><text:span text:style-name="T52"> </text:span><text:span text:style-name="T45">to</text:span><text:span text:style-name="T52"> </text:span><text:span text:style-name="T45">a</text:span><text:span text:style-name="T54"> </text:span><text:span text:style-name="T45">vampiricised werewolf and a “lesbian voodooienne” (Harris, 2009c, p. 89;</text:span><text:span text:style-name="T61"> </text:span><text:span text:style-name="T45">2006).</text:span></text:p>
        </text:list-item>
      </text:list>
      <text:p text:style-name="P87"><text:span text:style-name="T39">The multitude and heterogeneity of both supernatural and human beings inhabiting Southern cities</text:span><text:span text:style-name="T82"> </text:span><text:span text:style-name="T39">result</text:span><text:span text:style-name="T82"> </text:span><text:span text:style-name="T39">in</text:span><text:span text:style-name="T82"> </text:span><text:span text:style-name="T39">the</text:span><text:span text:style-name="T84"> </text:span><text:span text:style-name="T39">representation</text:span><text:span text:style-name="T82"> </text:span><text:span text:style-name="T39">of</text:span><text:span text:style-name="T84"> </text:span><text:span text:style-name="T39">cities</text:span><text:span text:style-name="T82"> </text:span><text:span text:style-name="T39">as</text:span><text:span text:style-name="T84"> </text:span><text:span text:style-name="T39">liminal</text:span><text:span text:style-name="T83"> </text:span><text:span text:style-name="T39">spaces</text:span><text:span text:style-name="T84"> </text:span><text:span text:style-name="T39">of</text:span><text:span text:style-name="T83"> </text:span><text:span text:style-name="T39">complex</text:span><text:span text:style-name="T84"> </text:span><text:span text:style-name="T39">and</text:span><text:span text:style-name="T82"> </text:span><text:span text:style-name="T39">often</text:span><text:span text:style-name="T84"> </text:span><text:span text:style-name="T39">discordant</text:span><text:span text:style-name="T83"> </text:span><text:span text:style-name="T39">inter- species relations, and consequently, as sites of difference. This difference can be explored – if somewhat illusorily – through the carefully Gothicised and exoticised figure of the vampire</text:span><text:span text:style-name="T111"> </text:span><text:span text:style-name="T39">which is constructed as a curiosity to be visited, enjoyed and gazed upon for the delight of tourists. In </text:span><text:span text:style-name="T75">The Southern Vampire Mysteries</text:span><text:span text:style-name="T39">, however, the tourism of the exotic Other is ever-intertwining with the discourse of deception and “mythology of death.” The allure of the sub-tropics and their exoticised</text:span><text:span text:style-name="T82"> </text:span><text:span text:style-name="T39">entertainment</text:span><text:span text:style-name="T83"> </text:span><text:span text:style-name="T39">is</text:span><text:span text:style-name="T84"> </text:span><text:span text:style-name="T39">narrated</text:span><text:span text:style-name="T82"> </text:span><text:span text:style-name="T39">as</text:span><text:span text:style-name="T84"> </text:span><text:span text:style-name="T39">inseparable</text:span><text:span text:style-name="T82"> </text:span><text:span text:style-name="T39">from</text:span><text:span text:style-name="T85"> </text:span><text:span text:style-name="T39">their</text:span><text:span text:style-name="T83"> </text:span><text:span text:style-name="T39">deadliness,</text:span><text:span text:style-name="T82"> </text:span><text:span text:style-name="T39">and</text:span><text:span text:style-name="T82"> </text:span><text:span text:style-name="T39">the</text:span><text:span text:style-name="T84"> </text:span><text:span text:style-name="T39">encounter</text:span><text:span text:style-name="T83"> </text:span><text:span text:style-name="T39">with the Other often comes at a price. Reflecting the central tropes of the Urban Gothic (Luck, 2014), the</text:span><text:span text:style-name="T79"> </text:span><text:span text:style-name="T39">descriptions</text:span><text:span text:style-name="T78"> </text:span><text:span text:style-name="T39">of</text:span><text:span text:style-name="T79"> </text:span><text:span text:style-name="T39">Southern</text:span><text:span text:style-name="T78"> </text:span><text:span text:style-name="T39">cities</text:span><text:span text:style-name="T78"> </text:span><text:span text:style-name="T39">are</text:span><text:span text:style-name="T79"> </text:span><text:span text:style-name="T39">richly</text:span><text:span text:style-name="T78"> </text:span><text:span text:style-name="T39">infused</text:span><text:span text:style-name="T78"> </text:span><text:span text:style-name="T39">with</text:span><text:span text:style-name="T78"> </text:span><text:span text:style-name="T39">Gothic</text:span><text:span text:style-name="T78"> </text:span><text:span text:style-name="T39">undertones</text:span><text:span text:style-name="T79"> </text:span><text:span text:style-name="T39">and</text:span><text:span text:style-name="T78"> </text:span><text:span text:style-name="T39">engage</text:span><text:span text:style-name="T78"> </text:span><text:span text:style-name="T39">with</text:span><text:span text:style-name="T78"> </text:span><text:span text:style-name="T39">the</text:span></text:p>
      <text:p text:style-name="P68"/>
      <text:p text:style-name="P93"><text:span text:style-name="T39">motifs of corruption, disease and hidden danger, creating what Chad Luck identifies as the “cartography of urban terror” (2014, p. 125). New Orleans, particularly, is presented as an uncanny composite of European sophistication and sub-tropical Gothicism where wild violence can</text:span><text:span text:style-name="T67"> </text:span><text:span text:style-name="T39">be</text:span><text:span text:style-name="T80"> </text:span><text:span text:style-name="T39">unleashed</text:span><text:span text:style-name="T80"> </text:span><text:span text:style-name="T39">on</text:span><text:span text:style-name="T67"> </text:span><text:span text:style-name="T39">unsuspecting</text:span><text:span text:style-name="T80"> </text:span><text:span text:style-name="T39">guests</text:span><text:span text:style-name="T80"> </text:span><text:span text:style-name="T39">at</text:span><text:span text:style-name="T69"> </text:span><text:span text:style-name="T39">an</text:span><text:span text:style-name="T80"> </text:span><text:span text:style-name="T39">elegant</text:span><text:span text:style-name="T67"> </text:span><text:span text:style-name="T39">royal</text:span><text:span text:style-name="T67"> </text:span><text:span text:style-name="T39">party,</text:span><text:span text:style-name="T69"> </text:span><text:span text:style-name="T39">and</text:span><text:span text:style-name="T80"> </text:span><text:span text:style-name="T39">where</text:span><text:span text:style-name="T80"> </text:span><text:span text:style-name="T39">luxury</text:span><text:span text:style-name="T67"> </text:span><text:span text:style-name="T39">apartments with French windows conceal bloody towels and undead corpses. This flamboyant city, surrounded by bayous and later devastated by hurricane Katrina, further becomes the locus of struggle between urban modernity and uncontained sub-tropical nature.</text:span></text:p>
      <text:p text:style-name="P73"/>
      <text:p text:style-name="P88"><text:span text:style-name="T39">Reflecting the traditional constructions of both the Gothic and the (sub-)tropical as sites of contradictions, the land- and cityscapes of </text:span><text:span text:style-name="T75">The Southern Vampire Mysteries </text:span><text:span text:style-name="T39">are construed as liminal spaces between life and death; they operate both to facilitate supernatural romance and exotic</text:span><text:span text:style-name="T67"> </text:span><text:span text:style-name="T39">excitement,</text:span><text:span text:style-name="T67"> </text:span><text:span text:style-name="T39">and</text:span><text:span text:style-name="T67"> </text:span><text:span text:style-name="T39">to</text:span><text:span text:style-name="T80"> </text:span><text:span text:style-name="T39">provide</text:span><text:span text:style-name="T67"> </text:span><text:span text:style-name="T39">the</text:span><text:span text:style-name="T80"> </text:span><text:span text:style-name="T39">locale</text:span><text:span text:style-name="T67"> </text:span><text:span text:style-name="T39">for</text:span><text:span text:style-name="T67"> </text:span><text:span text:style-name="T39">bloody</text:span><text:span text:style-name="T67"> </text:span><text:span text:style-name="T39">battles</text:span><text:span text:style-name="T80"> </text:span><text:span text:style-name="T39">and</text:span><text:span text:style-name="T67"> </text:span><text:span text:style-name="T39">corpses</text:span><text:span text:style-name="T80"> </text:span><text:span text:style-name="T39">–</text:span><text:span text:style-name="T67"> </text:span><text:span text:style-name="T39">infused</text:span><text:span text:style-name="T80"> </text:span><text:span text:style-name="T39">as</text:span><text:span text:style-name="T67"> </text:span><text:span text:style-name="T39">much</text:span><text:span text:style-name="T80"> </text:span><text:span text:style-name="T39">with beauty and glamour as with monstrosity and the grotesque. The eerie atmosphere of both</text:span><text:span text:style-name="T118"> </text:span><text:span text:style-name="T39">urban and</text:span><text:span text:style-name="T84"> </text:span><text:span text:style-name="T39">natural</text:span><text:span text:style-name="T82"> </text:span><text:span text:style-name="T39">places,</text:span><text:span text:style-name="T84"> </text:span><text:span text:style-name="T39">the</text:span><text:span text:style-name="T84"> </text:span><text:span text:style-name="T39">plethora</text:span><text:span text:style-name="T85"> </text:span><text:span text:style-name="T39">of</text:span><text:span text:style-name="T82"> </text:span><text:span text:style-name="T39">Gothic</text:span><text:span text:style-name="T84"> </text:span><text:span text:style-name="T39">trappings</text:span><text:span text:style-name="T85"> </text:span><text:span text:style-name="T39">and</text:span><text:span text:style-name="T84"> </text:span><text:span text:style-name="T39">the</text:span><text:span text:style-name="T85"> </text:span><text:span text:style-name="T39">sense</text:span><text:span text:style-name="T84"> </text:span><text:span text:style-name="T39">of</text:span><text:span text:style-name="T84"> </text:span><text:span text:style-name="T39">exoticism</text:span><text:span text:style-name="T85"> </text:span><text:span text:style-name="T39">and</text:span><text:span text:style-name="T84"> </text:span><text:span text:style-name="T39">ambivalence, become an essential tool in creating the Gothic world of the novels, further contributing to the imaginative Southern land- and cityscapes as the terrain of the uncanny and to the</text:span><text:span text:style-name="T137"> </text:span><text:span text:style-name="T39">Gothicisation and exoticisation of the American</text:span><text:span text:style-name="T76"> </text:span><text:span text:style-name="T39">sub-tropics.</text:span></text:p>
      <text:p text:style-name="P52"/>
      <text:p text:style-name="P52"/>
      <text:p text:style-name="P72"/>
      <text:h text:style-name="Heading_20_1" text:outline-level="2"><text:span text:style-name="T39">References</text:span></text:h>
      <text:p text:style-name="P59"/>
      <text:p text:style-name="P29"><text:span text:style-name="T11">Amador,</text:span><text:span text:style-name="T33"> </text:span><text:span text:style-name="T11">V.</text:span><text:span text:style-name="T13"> </text:span><text:span text:style-name="T11">(2013).</text:span><text:span text:style-name="T13"> </text:span><text:span text:style-name="T11">The</text:span><text:span text:style-name="T22"> </text:span><text:span text:style-name="T11">gothic</text:span><text:span text:style-name="T22"> </text:span><text:span text:style-name="T11">Louisiana</text:span><text:span text:style-name="T22"> </text:span><text:span text:style-name="T11">of</text:span><text:span text:style-name="T13"> </text:span><text:span text:style-name="T11">Charlaine</text:span><text:span text:style-name="T13"> </text:span><text:span text:style-name="T11">Harris</text:span><text:span text:style-name="T22"> </text:span><text:span text:style-name="T11">and</text:span><text:span text:style-name="T22"> </text:span><text:span text:style-name="T11">Anne</text:span><text:span text:style-name="T22"> </text:span><text:span text:style-name="T11">Rice.</text:span><text:span text:style-name="T13"> </text:span><text:span text:style-name="T11">In</text:span><text:span text:style-name="T22"> </text:span><text:span text:style-name="T11">D.</text:span><text:span text:style-name="T13"> </text:span><text:span text:style-name="T11">Mutch</text:span><text:span text:style-name="T13"> </text:span><text:span text:style-name="T11">(Ed.),</text:span><text:span text:style-name="T22"> </text:span><text:span text:style-name="T18">The</text:span><text:span text:style-name="T23"> </text:span><text:span text:style-name="T18">modern vampire and human identity </text:span><text:span text:style-name="T11">(pp. 163–176). Basingstoke: Palgrave</text:span><text:span text:style-name="T36"> </text:span><text:span text:style-name="T11">Macmillan.</text:span></text:p>
      <text:p text:style-name="P31"><text:span text:style-name="T11">Arnold,</text:span><text:span text:style-name="T20"> </text:span><text:span text:style-name="T11">D.</text:span><text:span text:style-name="T20"> </text:span><text:span text:style-name="T11">(2000).</text:span><text:span text:style-name="T20"> </text:span><text:span text:style-name="T11">“Illusory</text:span><text:span text:style-name="T24"> </text:span><text:span text:style-name="T11">riches”:</text:span><text:span text:style-name="T20"> </text:span><text:span text:style-name="T11">Representations</text:span><text:span text:style-name="T15"> </text:span><text:span text:style-name="T11">of</text:span><text:span text:style-name="T20"> </text:span><text:span text:style-name="T11">the</text:span><text:span text:style-name="T24"> </text:span><text:span text:style-name="T11">tropical</text:span><text:span text:style-name="T20"> </text:span><text:span text:style-name="T11">world,</text:span><text:span text:style-name="T20"> </text:span><text:span text:style-name="T11">1840–1950.</text:span><text:span text:style-name="T15"> </text:span><text:span text:style-name="T18">Singapore</text:span><text:span text:style-name="T16"> </text:span><text:span text:style-name="T18">Journal</text:span><text:span text:style-name="T21"> </text:span><text:span text:style-name="T18">of Tropical Geography, </text:span><text:span text:style-name="T11">21(1): 6-18.</text:span></text:p>
      <text:p text:style-name="P33"><text:span text:style-name="T11">Bernardi, V. (2016). “No darling, we’re white. He’s dead.” Southern hospitality and reconfigurations of discrimination in True Blood. </text:span><text:span text:style-name="T18">Entertainment, Journal of Media and Movie Studies, Special Issue “Stereotypes on the Screen,” 1, </text:span><text:span text:style-name="T11">115–134.</text:span></text:p>
      <text:p text:style-name="P35"><text:span text:style-name="T11">Browning, J. E. (2015). The real vampires of New Orleans and Buffalo: A research note towards comparative ethnography. </text:span><text:span text:style-name="T18">Palgrave Communications, 1</text:span><text:span text:style-name="T11">, 1-8. doi:10.1057/palcomms.2015.6</text:span></text:p>
      <text:p text:style-name="P39"><text:span text:style-name="T11">Chowdhury R. (2010). “Dreams do come true in New Orleans”: American fairy tales, post-Katrina New Orleans, and Disney’s </text:span><text:span text:style-name="T18">Princess and the Frog </text:span><text:span text:style-name="T11">(2009). </text:span><text:span text:style-name="T18">Papers, 20</text:span><text:span text:style-name="T11">(2): 25-40.</text:span></text:p>
      <text:p text:style-name="P31"><text:span text:style-name="T11">Driver, F., &amp; Yeoh, B. S. A. (2000) Constructing the tropics: Introduction. </text:span><text:span text:style-name="T18">Singapore Journal of Tropical Geography</text:span><text:span text:style-name="T11">, </text:span><text:span text:style-name="T18">21</text:span><text:span text:style-name="T11">(1), 1–5.</text:span></text:p>
      <text:p text:style-name="P36"><text:span text:style-name="T11">Edwards, J. D. (2016). Mapping tropical gothic in the Americas. In J. D. Edwards, &amp; S. G. T. Vasconcelos (Eds.), </text:span><text:span text:style-name="T18">Tropical gothic in literature and culture: The Americas </text:span><text:span text:style-name="T11">(pp. 14-25). New York, NY: Routledge.</text:span></text:p>
      <text:p text:style-name="P21"><text:span text:style-name="T11">Edwards, J. D., &amp; Vasconcelos, S. G. T. (2016). Introduction: Tropicalizing gothic. In J. D. Edwards, &amp; S.</text:span></text:p>
      <text:p text:style-name="P41"><text:span text:style-name="T11">G. T. Vasconcelos (Eds.), </text:span><text:span text:style-name="T18">Tropical gothic in literature and culture: The Americas </text:span><text:span text:style-name="T11">(pp. 1-10). New York, NY: Routledge.</text:span></text:p>
      <text:p text:style-name="P34"><text:span text:style-name="T11">Gan, W. (2008) Tropical Hong-Kong: Narratives of absence and presence in Hollywood and Hong Kong films of the 1950s and 1960s. </text:span><text:span text:style-name="T18">Singapore Journal of Tropical Geography</text:span><text:span text:style-name="T11">, </text:span><text:span text:style-name="T18">29, </text:span><text:span text:style-name="T11">8–23. doi:10.1111/j.1467-9493.2008.00316.x</text:span></text:p>
      <text:p text:style-name="P106"/>
      <text:p text:style-name="P37"><text:span text:style-name="T11">Graulund,</text:span><text:span text:style-name="T20"> </text:span><text:span text:style-name="T11">R.</text:span><text:span text:style-name="T15"> </text:span><text:span text:style-name="T11">(2016).</text:span><text:span text:style-name="T15"> </text:span><text:span text:style-name="T11">The</text:span><text:span text:style-name="T24"> </text:span><text:span text:style-name="T11">zombie</text:span><text:span text:style-name="T15"> </text:span><text:span text:style-name="T11">tropocalypse.</text:span><text:span text:style-name="T15"> </text:span><text:span text:style-name="T11">Entropic</text:span><text:span text:style-name="T24"> </text:span><text:span text:style-name="T11">(digital)</text:span><text:span text:style-name="T15"> </text:span><text:span text:style-name="T11">disaster</text:span><text:span text:style-name="T20"> </text:span><text:span text:style-name="T11">in</text:span><text:span text:style-name="T24"> </text:span><text:span text:style-name="T11">the</text:span><text:span text:style-name="T24"> </text:span><text:span text:style-name="T11">hot</text:span><text:span text:style-name="T15"> </text:span><text:span text:style-name="T11">zone.</text:span><text:span text:style-name="T20"> </text:span><text:span text:style-name="T11">In</text:span><text:span text:style-name="T24"> </text:span><text:span text:style-name="T11">J.</text:span><text:span text:style-name="T15"> </text:span><text:span text:style-name="T11">D.</text:span><text:span text:style-name="T15"> </text:span><text:span text:style-name="T11">Edwards, &amp; S. G. T. Vasconcelos (Eds.), </text:span><text:span text:style-name="T18">Tropical gothic in literature and culture: The Americas </text:span><text:span text:style-name="T11">(pp. 26–39). New York, NY:</text:span><text:span text:style-name="T36"> </text:span><text:span text:style-name="T11">Routledge.</text:span></text:p>
      <text:p text:style-name="P43"><text:span text:style-name="T11">Harris, C. (2006). </text:span><text:span text:style-name="T18">Definitely dead</text:span><text:span text:style-name="T11">. New York, NY: ACE Books. [Kindle DX version]. Harris, C. (2008a). </text:span><text:span text:style-name="T18">All together dead</text:span><text:span text:style-name="T11">. New York, NY: ACE Books. [Kindle DX version]. Harris, C. (2008b). </text:span><text:span text:style-name="T18">From dead to worse</text:span><text:span text:style-name="T11">. New York, NY: ACE Books. [Kindle DX</text:span><text:span text:style-name="T26"> </text:span><text:span text:style-name="T11">version].</text:span></text:p>
      <text:p text:style-name="P44"><text:span text:style-name="T11">Harris, C. (2009a). </text:span><text:span text:style-name="T18">Dead until dark</text:span><text:span text:style-name="T11">. London: Gollancz. (Original work published 2001). Harris, C. (2009b). </text:span><text:span text:style-name="T18">Living dead in Dallas</text:span><text:span text:style-name="T11">. New York, NY: ACE Books.</text:span></text:p>
      <text:p text:style-name="P24"><text:span text:style-name="T11">Harris, C. (2009c). One word answer. In </text:span><text:span text:style-name="T18">A touch of dead. Sookie Stackhouse: The complete stories </text:span><text:span text:style-name="T11">(pp.</text:span></text:p>
      <text:p text:style-name="P42"><text:span text:style-name="T11">69-108). New York, NY: ACE Books.</text:span></text:p>
      <text:p text:style-name="P25"><text:span text:style-name="T11">Harris, C. (2011a). </text:span><text:span text:style-name="T18">Dead in the family</text:span><text:span text:style-name="T11">. London: Gollancz.</text:span></text:p>
      <text:p text:style-name="P26"><text:span text:style-name="T11">Harris, C. (2011b). </text:span><text:span text:style-name="T18">Dead reckoning</text:span><text:span text:style-name="T11">. New York, NY: ACE Books. [Kindle DX version].</text:span></text:p>
      <text:p text:style-name="P25"><text:span text:style-name="T11">Hartnell, A. (2009). Katrina tourism and a tale of two cities: Visualizing race and class in New Orleans.</text:span></text:p>
      <text:p text:style-name="P42"><text:span text:style-name="T18">American Quarterly</text:span><text:span text:style-name="T11">, </text:span><text:span text:style-name="T18">61</text:span><text:span text:style-name="T11">(3), 723–747.</text:span></text:p>
      <text:p text:style-name="P45"><text:span text:style-name="T11">Höglund, J. (2016). Consuming the tropics. The tropical zombie re-eviscerated in </text:span><text:span text:style-name="T18">Dead Island</text:span><text:span text:style-name="T11">. In J. D. Edwards, &amp; S. G. T. Vasconcelos (Eds.), </text:span><text:span text:style-name="T18">Tropical gothic in literature and culture: The Americas </text:span><text:span text:style-name="T11">(pp. 87-103). New York, NY: Routledge.</text:span></text:p>
      <text:p text:style-name="P32"><text:span text:style-name="T11">Huat, C. B. (2008). Tropics, city and cinema: Introduction to the special issue on cinematic representation of the tropical urban/city. </text:span><text:span text:style-name="T18">Singapore Journal of Tropical Geography</text:span><text:span text:style-name="T11">, </text:span><text:span text:style-name="T18">29</text:span><text:span text:style-name="T11">, 1-7. doi:10.1111/j.1467- 9493.2008.00315.x</text:span></text:p>
      <text:p text:style-name="P38"><text:span text:style-name="T11">Kelman, A. (2006). </text:span><text:span text:style-name="T18">A river and its city: The nature of landscape in New Orleans</text:span><text:span text:style-name="T11">. Berkeley, CA: University of California</text:span><text:span text:style-name="T36"> </text:span><text:span text:style-name="T11">Press.</text:span></text:p>
      <text:p text:style-name="P40"><text:span text:style-name="T11">Luck, C. (2014). George Lippard and the rise of the urban gothic. In C. L. Crow (Ed.), </text:span><text:span text:style-name="T18">A companion to American gothic </text:span><text:span text:style-name="T11">(pp. 124-136). Malden, MA: Wiley Blackwell.</text:span></text:p>
      <text:p text:style-name="P30"><text:span text:style-name="T11">Overstreet, D. W. (2006). </text:span><text:span text:style-name="T18">Not your mother’s vampire: Vampires in young adult fiction</text:span><text:span text:style-name="T11">. Lanham, MD: The Scarecrow Press.</text:span></text:p>
      <text:p text:style-name="P38"><text:span text:style-name="T11">Rice, A. (2014) </text:span><text:span text:style-name="T18">Interview with the vampire</text:span><text:span text:style-name="T11">. New York, NY: Ballantine Books. Kindle edition. (Original work published in 1976).</text:span></text:p>
      <text:p text:style-name="P38"><text:span text:style-name="T11">Robinson,</text:span><text:span text:style-name="T33"> </text:span><text:span text:style-name="T11">O.</text:span><text:span text:style-name="T13"> </text:span><text:span text:style-name="T11">(2016).</text:span><text:span text:style-name="T13"> </text:span><text:span text:style-name="T11">“The</text:span><text:span text:style-name="T13"> </text:span><text:span text:style-name="T11">head-quarters</text:span><text:span text:style-name="T13"> </text:span><text:span text:style-name="T11">of</text:span><text:span text:style-name="T13"> </text:span><text:span text:style-name="T11">death.”</text:span><text:span text:style-name="T13"> </text:span><text:span text:style-name="T11">Early</text:span><text:span text:style-name="T13"> </text:span><text:span text:style-name="T11">nineteenth-century</text:span><text:span text:style-name="T13"> </text:span><text:span text:style-name="T11">New</text:span><text:span text:style-name="T22"> </text:span><text:span text:style-name="T11">Orleans</text:span><text:span text:style-name="T22"> </text:span><text:span text:style-name="T11">as</text:span><text:span text:style-name="T13"> </text:span><text:span text:style-name="T11">gothic</text:span><text:span text:style-name="T13"> </text:span><text:span text:style-name="T11">nexus. In J. D. Edwards, &amp; S. G. T. Vasconcelos (Eds.), </text:span><text:span text:style-name="T18">Tropical gothic in literature and culture: The Americas </text:span><text:span text:style-name="T11">(pp. 40-55). New York, NY:</text:span><text:span text:style-name="T37"> </text:span><text:span text:style-name="T11">Routledge.</text:span></text:p>
      <text:p text:style-name="P40"><text:span text:style-name="T11">Smith, J. (2003). Hot bodies and “barbaric tropics”: The U.S. south and new world natures. </text:span><text:span text:style-name="T18">The Southern Literary Journal</text:span><text:span text:style-name="T11">, </text:span><text:span text:style-name="T18">36</text:span><text:span text:style-name="T11">(1), 104-120.</text:span></text:p>
      <text:p text:style-name="P46"><text:span text:style-name="T11">Tucker,</text:span><text:span text:style-name="T22"> </text:span><text:span text:style-name="T11">R.</text:span><text:span text:style-name="T22"> </text:span><text:span text:style-name="T11">(Writer),</text:span><text:span text:style-name="T19"> </text:span><text:span text:style-name="T11">&amp;</text:span><text:span text:style-name="T20"> </text:span><text:span text:style-name="T11">Podeswa,</text:span><text:span text:style-name="T19"> </text:span><text:span text:style-name="T11">J.</text:span><text:span text:style-name="T19"> </text:span><text:span text:style-name="T11">(Director).</text:span><text:span text:style-name="T20"> </text:span><text:span text:style-name="T11">(2011).</text:span><text:span text:style-name="T19"> </text:span><text:span text:style-name="T11">I</text:span><text:span text:style-name="T19"> </text:span><text:span text:style-name="T11">wish</text:span><text:span text:style-name="T20"> </text:span><text:span text:style-name="T11">I</text:span><text:span text:style-name="T22"> </text:span><text:span text:style-name="T11">was</text:span><text:span text:style-name="T19"> </text:span><text:span text:style-name="T11">the</text:span><text:span text:style-name="T20"> </text:span><text:span text:style-name="T11">moon.</text:span><text:span text:style-name="T22"> </text:span><text:span text:style-name="T11">Season</text:span><text:span text:style-name="T19"> </text:span><text:span text:style-name="T11">4,</text:span><text:span text:style-name="T19"> </text:span><text:span text:style-name="T11">episode</text:span><text:span text:style-name="T19"> </text:span><text:span text:style-name="T11">6.</text:span><text:span text:style-name="T22"> </text:span><text:span text:style-name="T11">In</text:span><text:span text:style-name="T19"> </text:span><text:span text:style-name="T11">A.</text:span><text:span text:style-name="T19"> </text:span><text:span text:style-name="T11">Ball (Producer), </text:span><text:span text:style-name="T18">True Blood</text:span><text:span text:style-name="T11">. HBO Enterprises: Your Face Goes Here</text:span><text:span text:style-name="T38"> </text:span><text:span text:style-name="T11">Entertainme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Arial1" fo:font-family="Arial" style:font-family-generic="roman" style:font-pitch="variable" fo:font-size="10.5pt" fo:font-weight="bold" style:font-name-asian="Arial2" style:font-family-asian="Arial" style:font-family-generic-asian="system" style:font-pitch-asian="variable" style:font-size-asian="10.5pt" style:font-weight-asian="bold" style:font-name-complex="Arial2" style:font-family-complex="Arial"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0.212cm" fo:margin-right="0.203cm" fo:text-align="justify" style:justify-single-word="false" fo:text-indent="0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text-scale="102%"/>
    </style:style>
    <style:style style:name="ListLabel_20_2" style:display-name="ListLabel 2" style:family="text">
      <style:text-properties fo:color="#0563c1" fo:font-size="9.5pt" style:text-underline-style="solid" style:text-underline-width="auto" style:text-underline-color="#0563c1" style:font-size-asian="9.5pt" style:text-scale="105%"/>
    </style:style>
    <style:style style:name="ListLabel_20_3" style:display-name="ListLabel 3" style:family="text">
      <style:text-properties fo:color="#0563c1" fo:font-size="9.5pt" fo:letter-spacing="-0.026cm" style:font-size-asian="9.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07cm" fo:margin-left="0.212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307cm" fo:margin-left="1.482cm"/>
        </style:list-level-properties>
      </text:list-level-style-bullet>
      <text:list-level-style-bullet text:level="3" style:num-suffix="•" text:bullet-char="•">
        <style:list-level-properties text:list-level-position-and-space-mode="label-alignment">
          <style:list-level-label-alignment text:label-followed-by="listtab" fo:text-indent="-0.307cm" fo:margin-left="3.198cm"/>
        </style:list-level-properties>
      </text:list-level-style-bullet>
      <text:list-level-style-bullet text:level="4" style:num-suffix="•" text:bullet-char="•">
        <style:list-level-properties text:list-level-position-and-space-mode="label-alignment">
          <style:list-level-label-alignment text:label-followed-by="listtab" fo:text-indent="-0.307cm" fo:margin-left="4.914cm"/>
        </style:list-level-properties>
      </text:list-level-style-bullet>
      <text:list-level-style-bullet text:level="5" style:num-suffix="•" text:bullet-char="•">
        <style:list-level-properties text:list-level-position-and-space-mode="label-alignment">
          <style:list-level-label-alignment text:label-followed-by="listtab" fo:text-indent="-0.307cm" fo:margin-left="6.632cm"/>
        </style:list-level-properties>
      </text:list-level-style-bullet>
      <text:list-level-style-bullet text:level="6" style:num-suffix="•" text:bullet-char="•">
        <style:list-level-properties text:list-level-position-and-space-mode="label-alignment">
          <style:list-level-label-alignment text:label-followed-by="listtab" fo:text-indent="-0.307cm" fo:margin-left="8.348cm"/>
        </style:list-level-properties>
      </text:list-level-style-bullet>
      <text:list-level-style-bullet text:level="7" style:num-suffix="•" text:bullet-char="•">
        <style:list-level-properties text:list-level-position-and-space-mode="label-alignment">
          <style:list-level-label-alignment text:label-followed-by="listtab" fo:text-indent="-0.307cm" fo:margin-left="10.065cm"/>
        </style:list-level-properties>
      </text:list-level-style-bullet>
      <text:list-level-style-bullet text:level="8" style:num-suffix="•" text:bullet-char="•">
        <style:list-level-properties text:list-level-position-and-space-mode="label-alignment">
          <style:list-level-label-alignment text:label-followed-by="listtab" fo:text-indent="-0.307cm" fo:margin-left="11.783cm"/>
        </style:list-level-properties>
      </text:list-level-style-bullet>
      <text:list-level-style-bullet text:level="9" style:num-suffix="•" text:bullet-char="•">
        <style:list-level-properties text:list-level-position-and-space-mode="label-alignment">
          <style:list-level-label-alignment text:label-followed-by="listtab" fo:text-indent="-0.307cm" fo:margin-left="13.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MT1" style:family="text">
      <style:text-properties style:font-name="Georgia" fo:font-size="9.5pt" fo:font-style="italic" style:font-size-asian="9.5pt" style:font-style-asian="italic" style:text-scale="105%"/>
    </style:style>
    <style:style style:name="MT2" style:family="text">
      <style:text-properties fo:font-size="8.5pt" style:font-size-asian="8.5pt" style:text-scale="10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1.27cm" fo:margin-bottom="0.494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page-layout>
    <style:page-layout style:name="Mpm2">
      <style:page-layout-properties fo:page-width="21.59cm" fo:page-height="27.94cm" style:num-format="1" style:print-orientation="portrait" fo:margin-top="2.752cm" fo:margin-bottom="0.494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0.494cm" fo:margin-left="2.328cm" fo:margin-right="2.328cm" style:writing-mode="lr-tb" style:layout-grid-color="#c0c0c0" style:layout-grid-lines="2469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page-layout>
  </office:automatic-styles>
  <office:master-styles>
    <style:master-page style:name="Standard" style:page-layout-name="Mpm1">
      <style:header>
        <text:p text:style-name="MP1"><draw:frame draw:style-name="Mfr1" draw:name="image1.jpeg" text:anchor-type="char" svg:x="1.939cm" svg:y="1.27cm" svg:width="1.27cm" svg:height="1.27cm" draw:z-index="6"><draw:image xlink:href="Pictures/100000000000006E0000006E65E88640B21114CA.jpg" xlink:type="simple" xlink:show="embed" xlink:actuate="onLoad" loext:mime-type="image/jpeg"/></draw:frame><draw:frame draw:style-name="Mfr2" text:anchor-type="char" svg:x="3.26cm" svg:y="1.831cm" svg:width="15.743cm" svg:height="0.466cm" draw:z-index="0"><draw:text-box><text:p text:style-name="MP2"><text:span text:style-name="MT1">eTropic </text:span><text:span text:style-name="MT2">16.1 (2017): ‘Tropical Liminal: Urban Vampires &amp; Other Bloodsucking Monstrosities’ Special Issue | </text:span><text:page-number text:select-page="current">1</text:page-number></text:p></draw:text-box></draw:frame></text:p>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style:master-page style:name="Converted7" style:page-layout-name="Mpm3">
      <style:header>
        <text:p text:style-name="Header"/>
      </style:header>
    </style:master-page>
    <style:master-page style:name="Converted8" style:page-layout-name="Mpm3">
      <style:header>
        <text:p text:style-name="Header"/>
      </style:header>
    </style:master-page>
    <style:master-page style:name="Converted9" style:page-layout-name="Mpm3">
      <style:header>
        <text:p text:style-name="Header"/>
      </style:header>
    </style:master-page>
    <style:master-page style:name="Converted10" style:page-layout-name="Mpm3">
      <style:header>
        <text:p text:style-name="Header"/>
      </style:header>
    </style:master-page>
    <style:master-page style:name="Converted11" style:page-layout-name="Mpm3">
      <style:header>
        <text:p text:style-name="Header"/>
      </style:header>
    </style:master-page>
    <style:master-page style:name="Converted12" style:page-layout-name="Mpm3">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Stasiewicz-Bieńkowska</meta:initial-creator>
    <meta:keyword>The</meta:keyword>
    <meta:keyword>Southern</meta:keyword>
    <meta:keyword>vampire</meta:keyword>
    <meta:keyword>mysteries</meta:keyword>
    <meta:keyword>sub-tropical</meta:keyword>
    <meta:keyword>Gothic</meta:keyword>
    <meta:keyword>New</meta:keyword>
    <meta:keyword>Orleans</meta:keyword>
    <meta:keyword>exotic</meta:keyword>
    <meta:keyword>tourism</meta:keyword>
    <meta:keyword>sub-tropical</meta:keyword>
    <meta:keyword>nature</meta:keyword>
    <meta:keyword>miscegenation</meta:keyword>
    <dc:subject>USA, serial literacki, krajobraz miejski</dc:subject>
    <dc:title>Exotic otherlands, headquarters of death: sub-tropical land - and cityscapes in The Southern Vampire Mysteries</dc:title>
    <meta:creation-date>2019-10-15T10:07:16</meta:creation-date>
    <dc:date>2019-10-15T10:07:16</dc:date>
    <meta:editing-duration>P0D</meta:editing-duration>
    <meta:generator>LibreOffice/6.3.0.4$Windows_x86 LibreOffice_project/057fc023c990d676a43019934386b85b21a9ee99</meta:generator>
    <meta:document-statistic meta:table-count="0" meta:image-count="1" meta:object-count="0" meta:page-count="13" meta:paragraph-count="93" meta:word-count="6613" meta:character-count="42752" meta:non-whitespace-character-count="36204"/>
    <meta:user-defined meta:name="AppVersion">12.0000</meta:user-defined>
    <meta:user-defined meta:name="Created" meta:value-type="date">2019-10-15T00:00:00</meta:user-defined>
    <meta:user-defined meta:name="Creator">Word</meta:user-defined>
    <meta:user-defined meta:name="DocSecurity" meta:value-type="float">0</meta:user-defined>
    <meta:user-defined meta:name="HyperlinksChanged" meta:value-type="boolean">false</meta:user-defined>
    <meta:user-defined meta:name="LastSaved" meta:value-type="date">2019-10-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