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officeooo:paragraph-rsid="00137729"/>
    </style:style>
    <style:style style:name="P2" style:family="paragraph" style:parent-style-name="Text_20_body">
      <style:text-properties style:font-name="Arial" officeooo:paragraph-rsid="0013f1b5"/>
    </style:style>
    <style:style style:name="P3" style:family="paragraph" style:parent-style-name="Text_20_body">
      <style:text-properties style:font-name="Arial" fo:language="la" fo:country="VA" officeooo:paragraph-rsid="0013f1b5"/>
    </style:style>
    <style:style style:name="P4" style:family="paragraph" style:parent-style-name="Text_20_body">
      <style:text-properties style:font-name="Arial" fo:language="en" fo:country="US" officeooo:paragraph-rsid="0013f1b5"/>
    </style:style>
    <style:style style:name="P5" style:family="paragraph" style:parent-style-name="Text_20_body">
      <style:text-properties style:font-name="Arial" officeooo:paragraph-rsid="008a0964"/>
    </style:style>
    <style:style style:name="P6" style:family="paragraph" style:parent-style-name="Text_20_body">
      <style:text-properties style:font-name="Arial" officeooo:rsid="0019c668" officeooo:paragraph-rsid="0019c668"/>
    </style:style>
    <style:style style:name="P7" style:family="paragraph" style:parent-style-name="Text_20_body">
      <style:text-properties style:font-name="Arial" officeooo:paragraph-rsid="002b8631"/>
    </style:style>
    <style:style style:name="P8" style:family="paragraph" style:parent-style-name="Text_20_body">
      <style:text-properties style:font-name="Arial" officeooo:paragraph-rsid="007ea1c6"/>
    </style:style>
    <style:style style:name="P9" style:family="paragraph" style:parent-style-name="Text_20_body">
      <style:text-properties style:font-name="Arial" officeooo:paragraph-rsid="004dc22f"/>
    </style:style>
    <style:style style:name="P10" style:family="paragraph" style:parent-style-name="Text_20_body">
      <style:text-properties officeooo:paragraph-rsid="0019c065"/>
    </style:style>
    <style:style style:name="P11" style:family="paragraph" style:parent-style-name="Text_20_body">
      <style:text-properties officeooo:paragraph-rsid="001c5984"/>
    </style:style>
    <style:style style:name="P12" style:family="paragraph" style:parent-style-name="Text_20_body">
      <style:text-properties officeooo:paragraph-rsid="00179c5c"/>
    </style:style>
    <style:style style:name="P13" style:family="paragraph" style:parent-style-name="Text_20_body">
      <style:text-properties officeooo:paragraph-rsid="001922d9"/>
    </style:style>
    <style:style style:name="P14" style:family="paragraph" style:parent-style-name="Text_20_body">
      <style:text-properties officeooo:paragraph-rsid="0019c668"/>
    </style:style>
    <style:style style:name="P15" style:family="paragraph" style:parent-style-name="Text_20_body">
      <style:text-properties officeooo:paragraph-rsid="001aba8f"/>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officeooo:paragraph-rsid="0038f9fa"/>
    </style:style>
    <style:style style:name="P18" style:family="paragraph" style:parent-style-name="Text_20_body">
      <style:paragraph-properties fo:text-align="start" style:justify-single-word="false"/>
      <style:text-properties officeooo:paragraph-rsid="007b8e6f"/>
    </style:style>
    <style:style style:name="P19" style:family="paragraph" style:parent-style-name="Text_20_body">
      <style:text-properties officeooo:paragraph-rsid="001c76b6"/>
    </style:style>
    <style:style style:name="P20" style:family="paragraph" style:parent-style-name="Text_20_body">
      <style:text-properties officeooo:paragraph-rsid="001e44d2"/>
    </style:style>
    <style:style style:name="P21" style:family="paragraph" style:parent-style-name="Text_20_body">
      <style:text-properties officeooo:paragraph-rsid="001fd648"/>
    </style:style>
    <style:style style:name="P22" style:family="paragraph" style:parent-style-name="Text_20_body">
      <style:text-properties officeooo:paragraph-rsid="0021c27e"/>
    </style:style>
    <style:style style:name="P23" style:family="paragraph" style:parent-style-name="Text_20_body">
      <style:text-properties officeooo:paragraph-rsid="002399d8"/>
    </style:style>
    <style:style style:name="P24" style:family="paragraph" style:parent-style-name="Text_20_body">
      <style:text-properties officeooo:paragraph-rsid="00245467"/>
    </style:style>
    <style:style style:name="P25" style:family="paragraph" style:parent-style-name="Text_20_body">
      <style:text-properties officeooo:paragraph-rsid="0025029a"/>
    </style:style>
    <style:style style:name="P26" style:family="paragraph" style:parent-style-name="Text_20_body">
      <style:text-properties officeooo:paragraph-rsid="0026a890"/>
    </style:style>
    <style:style style:name="P27" style:family="paragraph" style:parent-style-name="Text_20_body">
      <style:text-properties officeooo:paragraph-rsid="002849fa"/>
    </style:style>
    <style:style style:name="P28" style:family="paragraph" style:parent-style-name="Text_20_body">
      <style:text-properties officeooo:paragraph-rsid="002a479e"/>
    </style:style>
    <style:style style:name="P29" style:family="paragraph" style:parent-style-name="Text_20_body">
      <style:text-properties officeooo:paragraph-rsid="002a879a"/>
    </style:style>
    <style:style style:name="P30" style:family="paragraph" style:parent-style-name="Text_20_body">
      <style:text-properties officeooo:paragraph-rsid="002b8631"/>
    </style:style>
    <style:style style:name="P31" style:family="paragraph" style:parent-style-name="Text_20_body">
      <style:text-properties officeooo:paragraph-rsid="002c1862"/>
    </style:style>
    <style:style style:name="P32" style:family="paragraph" style:parent-style-name="Text_20_body">
      <style:text-properties officeooo:paragraph-rsid="002cd7c1"/>
    </style:style>
    <style:style style:name="P33" style:family="paragraph" style:parent-style-name="Text_20_body">
      <style:text-properties officeooo:paragraph-rsid="002d72df"/>
    </style:style>
    <style:style style:name="P34" style:family="paragraph" style:parent-style-name="Text_20_body">
      <style:text-properties officeooo:paragraph-rsid="002e0537"/>
    </style:style>
    <style:style style:name="P35" style:family="paragraph" style:parent-style-name="Text_20_body">
      <style:text-properties officeooo:paragraph-rsid="002ee2ab"/>
    </style:style>
    <style:style style:name="P36" style:family="paragraph" style:parent-style-name="Text_20_body">
      <style:text-properties officeooo:paragraph-rsid="002feae0"/>
    </style:style>
    <style:style style:name="P37" style:family="paragraph" style:parent-style-name="Text_20_body">
      <style:text-properties officeooo:paragraph-rsid="003108c5"/>
    </style:style>
    <style:style style:name="P38" style:family="paragraph" style:parent-style-name="Text_20_body">
      <style:text-properties officeooo:paragraph-rsid="00313c7e"/>
    </style:style>
    <style:style style:name="P39" style:family="paragraph" style:parent-style-name="Text_20_body">
      <style:text-properties officeooo:paragraph-rsid="0033216e"/>
    </style:style>
    <style:style style:name="P40" style:family="paragraph" style:parent-style-name="Text_20_body">
      <style:text-properties officeooo:paragraph-rsid="003336d1"/>
    </style:style>
    <style:style style:name="P41" style:family="paragraph" style:parent-style-name="Text_20_body">
      <style:text-properties officeooo:paragraph-rsid="0034dae0"/>
    </style:style>
    <style:style style:name="P42" style:family="paragraph" style:parent-style-name="Text_20_body">
      <style:text-properties officeooo:paragraph-rsid="0037c2c6"/>
    </style:style>
    <style:style style:name="P43" style:family="paragraph" style:parent-style-name="Text_20_body">
      <style:text-properties officeooo:paragraph-rsid="0038f9fa"/>
    </style:style>
    <style:style style:name="P44" style:family="paragraph" style:parent-style-name="Text_20_body">
      <style:text-properties officeooo:paragraph-rsid="003836a9"/>
    </style:style>
    <style:style style:name="P45" style:family="paragraph" style:parent-style-name="Text_20_body">
      <style:text-properties officeooo:paragraph-rsid="003a7d3f"/>
    </style:style>
    <style:style style:name="P46" style:family="paragraph" style:parent-style-name="Text_20_body">
      <style:text-properties officeooo:paragraph-rsid="003bdefa"/>
    </style:style>
    <style:style style:name="P47" style:family="paragraph" style:parent-style-name="Text_20_body">
      <style:text-properties officeooo:paragraph-rsid="003c25c0"/>
    </style:style>
    <style:style style:name="P48" style:family="paragraph" style:parent-style-name="Text_20_body">
      <style:text-properties officeooo:paragraph-rsid="003d059c"/>
    </style:style>
    <style:style style:name="P49" style:family="paragraph" style:parent-style-name="Text_20_body">
      <style:text-properties officeooo:paragraph-rsid="003db448"/>
    </style:style>
    <style:style style:name="P50" style:family="paragraph" style:parent-style-name="Text_20_body">
      <style:text-properties officeooo:paragraph-rsid="003e238a"/>
    </style:style>
    <style:style style:name="P51" style:family="paragraph" style:parent-style-name="Text_20_body">
      <style:text-properties officeooo:paragraph-rsid="003e8673"/>
    </style:style>
    <style:style style:name="P52" style:family="paragraph" style:parent-style-name="Text_20_body">
      <style:text-properties officeooo:paragraph-rsid="00406e1c"/>
    </style:style>
    <style:style style:name="P53" style:family="paragraph" style:parent-style-name="Text_20_body">
      <style:text-properties officeooo:paragraph-rsid="00413f54"/>
    </style:style>
    <style:style style:name="P54" style:family="paragraph" style:parent-style-name="Text_20_body">
      <style:text-properties officeooo:paragraph-rsid="0044a871"/>
    </style:style>
    <style:style style:name="P55" style:family="paragraph" style:parent-style-name="Text_20_body">
      <style:text-properties officeooo:paragraph-rsid="00451adb"/>
    </style:style>
    <style:style style:name="P56" style:family="paragraph" style:parent-style-name="Text_20_body">
      <style:text-properties officeooo:paragraph-rsid="0046749f"/>
    </style:style>
    <style:style style:name="P57" style:family="paragraph" style:parent-style-name="Text_20_body">
      <style:text-properties officeooo:paragraph-rsid="004687fd"/>
    </style:style>
    <style:style style:name="P58" style:family="paragraph" style:parent-style-name="Text_20_body">
      <style:text-properties officeooo:paragraph-rsid="0046916a"/>
    </style:style>
    <style:style style:name="P59" style:family="paragraph" style:parent-style-name="Text_20_body">
      <style:text-properties officeooo:paragraph-rsid="0047f114"/>
    </style:style>
    <style:style style:name="P60" style:family="paragraph" style:parent-style-name="Text_20_body">
      <style:text-properties officeooo:paragraph-rsid="00496bd1"/>
    </style:style>
    <style:style style:name="P61" style:family="paragraph" style:parent-style-name="Text_20_body">
      <style:text-properties officeooo:paragraph-rsid="004b6651"/>
    </style:style>
    <style:style style:name="P62" style:family="paragraph" style:parent-style-name="Text_20_body">
      <style:text-properties officeooo:paragraph-rsid="004dc22f"/>
    </style:style>
    <style:style style:name="P63" style:family="paragraph" style:parent-style-name="Text_20_body">
      <style:text-properties officeooo:paragraph-rsid="004e3ca6"/>
    </style:style>
    <style:style style:name="P64" style:family="paragraph" style:parent-style-name="Text_20_body">
      <style:text-properties officeooo:paragraph-rsid="004f71dc"/>
    </style:style>
    <style:style style:name="P65" style:family="paragraph" style:parent-style-name="Text_20_body">
      <style:text-properties officeooo:paragraph-rsid="004fdde2"/>
    </style:style>
    <style:style style:name="P66" style:family="paragraph" style:parent-style-name="Text_20_body">
      <style:text-properties officeooo:paragraph-rsid="00500e8d"/>
    </style:style>
    <style:style style:name="P67" style:family="paragraph" style:parent-style-name="Text_20_body">
      <style:text-properties officeooo:paragraph-rsid="00517f19"/>
    </style:style>
    <style:style style:name="P68" style:family="paragraph" style:parent-style-name="Text_20_body">
      <style:text-properties officeooo:paragraph-rsid="0052ab5a"/>
    </style:style>
    <style:style style:name="P69" style:family="paragraph" style:parent-style-name="Text_20_body">
      <style:text-properties officeooo:paragraph-rsid="00530306"/>
    </style:style>
    <style:style style:name="P70" style:family="paragraph" style:parent-style-name="Text_20_body">
      <style:text-properties officeooo:paragraph-rsid="005668dd"/>
    </style:style>
    <style:style style:name="P71" style:family="paragraph" style:parent-style-name="Text_20_body">
      <style:text-properties officeooo:paragraph-rsid="0058572d"/>
    </style:style>
    <style:style style:name="P72" style:family="paragraph" style:parent-style-name="Text_20_body">
      <style:text-properties officeooo:paragraph-rsid="005890ee"/>
    </style:style>
    <style:style style:name="P73" style:family="paragraph" style:parent-style-name="Text_20_body">
      <style:text-properties officeooo:paragraph-rsid="0059a660"/>
    </style:style>
    <style:style style:name="P74" style:family="paragraph" style:parent-style-name="Text_20_body">
      <style:text-properties officeooo:paragraph-rsid="005b8b8a"/>
    </style:style>
    <style:style style:name="P75" style:family="paragraph" style:parent-style-name="Text_20_body">
      <style:text-properties officeooo:paragraph-rsid="005cf012"/>
    </style:style>
    <style:style style:name="P76" style:family="paragraph" style:parent-style-name="Text_20_body">
      <style:text-properties officeooo:paragraph-rsid="005f23cb"/>
    </style:style>
    <style:style style:name="P77" style:family="paragraph" style:parent-style-name="Text_20_body">
      <style:text-properties officeooo:paragraph-rsid="0060734c"/>
    </style:style>
    <style:style style:name="P78" style:family="paragraph" style:parent-style-name="Text_20_body">
      <style:text-properties officeooo:paragraph-rsid="0062689b"/>
    </style:style>
    <style:style style:name="P79" style:family="paragraph" style:parent-style-name="Text_20_body">
      <style:text-properties officeooo:paragraph-rsid="00630abc"/>
    </style:style>
    <style:style style:name="P80" style:family="paragraph" style:parent-style-name="Text_20_body">
      <style:text-properties officeooo:paragraph-rsid="006379db"/>
    </style:style>
    <style:style style:name="P81" style:family="paragraph" style:parent-style-name="Text_20_body">
      <style:text-properties officeooo:paragraph-rsid="0064b73e"/>
    </style:style>
    <style:style style:name="P82" style:family="paragraph" style:parent-style-name="Text_20_body">
      <style:text-properties officeooo:paragraph-rsid="0065c525"/>
    </style:style>
    <style:style style:name="P83" style:family="paragraph" style:parent-style-name="Text_20_body">
      <style:text-properties officeooo:paragraph-rsid="00669951"/>
    </style:style>
    <style:style style:name="P84" style:family="paragraph" style:parent-style-name="Text_20_body">
      <style:text-properties officeooo:paragraph-rsid="00681424"/>
    </style:style>
    <style:style style:name="P85" style:family="paragraph" style:parent-style-name="Text_20_body">
      <style:text-properties officeooo:paragraph-rsid="006940f6"/>
    </style:style>
    <style:style style:name="P86" style:family="paragraph" style:parent-style-name="Text_20_body">
      <style:text-properties officeooo:paragraph-rsid="006a3148"/>
    </style:style>
    <style:style style:name="P87" style:family="paragraph" style:parent-style-name="Text_20_body">
      <style:text-properties officeooo:paragraph-rsid="006b3bba"/>
    </style:style>
    <style:style style:name="P88" style:family="paragraph" style:parent-style-name="Text_20_body">
      <style:text-properties officeooo:paragraph-rsid="006cb9f5"/>
    </style:style>
    <style:style style:name="P89" style:family="paragraph" style:parent-style-name="Text_20_body">
      <style:paragraph-properties>
        <style:tab-stops>
          <style:tab-stop style:position="5.9cm"/>
        </style:tab-stops>
      </style:paragraph-properties>
    </style:style>
    <style:style style:name="P90" style:family="paragraph" style:parent-style-name="Text_20_body">
      <style:text-properties officeooo:paragraph-rsid="006d1193"/>
    </style:style>
    <style:style style:name="P91" style:family="paragraph" style:parent-style-name="Text_20_body">
      <style:text-properties officeooo:paragraph-rsid="006d89e6"/>
    </style:style>
    <style:style style:name="P92" style:family="paragraph" style:parent-style-name="Text_20_body">
      <style:text-properties officeooo:paragraph-rsid="006e5185"/>
    </style:style>
    <style:style style:name="P93" style:family="paragraph" style:parent-style-name="Text_20_body">
      <style:text-properties officeooo:paragraph-rsid="006f4f9e"/>
    </style:style>
    <style:style style:name="P94" style:family="paragraph" style:parent-style-name="Text_20_body">
      <style:text-properties officeooo:paragraph-rsid="0070d73c"/>
    </style:style>
    <style:style style:name="P95" style:family="paragraph" style:parent-style-name="Text_20_body">
      <style:text-properties officeooo:paragraph-rsid="0072c7ab"/>
    </style:style>
    <style:style style:name="P96" style:family="paragraph" style:parent-style-name="Text_20_body">
      <style:text-properties officeooo:paragraph-rsid="00734fa7"/>
    </style:style>
    <style:style style:name="P97" style:family="paragraph" style:parent-style-name="Text_20_body">
      <style:text-properties officeooo:paragraph-rsid="00743db3"/>
    </style:style>
    <style:style style:name="P98" style:family="paragraph" style:parent-style-name="Text_20_body">
      <style:text-properties officeooo:paragraph-rsid="007763d7"/>
    </style:style>
    <style:style style:name="P99" style:family="paragraph" style:parent-style-name="Text_20_body">
      <style:text-properties officeooo:paragraph-rsid="0079054e"/>
    </style:style>
    <style:style style:name="P100" style:family="paragraph" style:parent-style-name="Text_20_body">
      <style:text-properties officeooo:paragraph-rsid="00793e17"/>
    </style:style>
    <style:style style:name="P101" style:family="paragraph" style:parent-style-name="Text_20_body">
      <style:text-properties officeooo:paragraph-rsid="0079cb0e"/>
    </style:style>
    <style:style style:name="P102" style:family="paragraph" style:parent-style-name="Text_20_body">
      <style:text-properties officeooo:paragraph-rsid="007a9c60"/>
    </style:style>
    <style:style style:name="P103" style:family="paragraph" style:parent-style-name="Text_20_body">
      <style:text-properties officeooo:paragraph-rsid="007b1bc5"/>
    </style:style>
    <style:style style:name="P104" style:family="paragraph" style:parent-style-name="Text_20_body">
      <style:text-properties officeooo:paragraph-rsid="007b8e6f"/>
    </style:style>
    <style:style style:name="P105" style:family="paragraph" style:parent-style-name="Text_20_body">
      <style:text-properties officeooo:paragraph-rsid="007d6b15"/>
    </style:style>
    <style:style style:name="P106" style:family="paragraph" style:parent-style-name="Text_20_body">
      <style:text-properties officeooo:paragraph-rsid="007e0b04"/>
    </style:style>
    <style:style style:name="P107" style:family="paragraph" style:parent-style-name="Text_20_body">
      <style:text-properties officeooo:paragraph-rsid="007ea1c6"/>
    </style:style>
    <style:style style:name="P108" style:family="paragraph" style:parent-style-name="Text_20_body">
      <style:text-properties officeooo:paragraph-rsid="007fb9aa"/>
    </style:style>
    <style:style style:name="P109" style:family="paragraph" style:parent-style-name="Text_20_body">
      <style:text-properties officeooo:paragraph-rsid="007fbaae"/>
    </style:style>
    <style:style style:name="P110" style:family="paragraph" style:parent-style-name="Text_20_body">
      <style:text-properties officeooo:paragraph-rsid="0080247c"/>
    </style:style>
    <style:style style:name="P111" style:family="paragraph" style:parent-style-name="Text_20_body">
      <style:paragraph-properties fo:text-align="justify" style:justify-single-word="false"/>
      <style:text-properties officeooo:paragraph-rsid="00818904"/>
    </style:style>
    <style:style style:name="P112" style:family="paragraph" style:parent-style-name="Text_20_body">
      <style:text-properties officeooo:paragraph-rsid="0082e873"/>
    </style:style>
    <style:style style:name="P113" style:family="paragraph" style:parent-style-name="Text_20_body">
      <style:text-properties officeooo:paragraph-rsid="00833d79"/>
    </style:style>
    <style:style style:name="P114" style:family="paragraph" style:parent-style-name="Text_20_body">
      <style:text-properties officeooo:paragraph-rsid="008521bd"/>
    </style:style>
    <style:style style:name="P115" style:family="paragraph" style:parent-style-name="Text_20_body">
      <style:text-properties officeooo:paragraph-rsid="008685bd"/>
    </style:style>
    <style:style style:name="P116" style:family="paragraph" style:parent-style-name="Text_20_body">
      <style:text-properties officeooo:paragraph-rsid="0086d5c9"/>
    </style:style>
    <style:style style:name="P117" style:family="paragraph" style:parent-style-name="Text_20_body">
      <style:text-properties officeooo:paragraph-rsid="0087e9a5"/>
    </style:style>
    <style:style style:name="P118" style:family="paragraph" style:parent-style-name="Text_20_body">
      <style:text-properties officeooo:paragraph-rsid="008971e1"/>
    </style:style>
    <style:style style:name="P119" style:family="paragraph" style:parent-style-name="Text_20_body">
      <style:text-properties officeooo:paragraph-rsid="0089fc1d"/>
    </style:style>
    <style:style style:name="P120" style:family="paragraph" style:parent-style-name="Text_20_body">
      <style:text-properties officeooo:paragraph-rsid="008a0964"/>
    </style:style>
    <style:style style:name="P121" style:family="paragraph" style:parent-style-name="Text_20_body">
      <style:text-properties officeooo:paragraph-rsid="0013f1b5"/>
    </style:style>
    <style:style style:name="P122" style:family="paragraph" style:parent-style-name="Text_20_body">
      <style:text-properties style:use-window-font-color="true" style:font-name="Arial"/>
    </style:style>
    <style:style style:name="P123" style:family="paragraph" style:parent-style-name="Text_20_body">
      <style:text-properties officeooo:paragraph-rsid="008f39c9"/>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text-position="25% 58%" style:font-name="Arial"/>
    </style:style>
    <style:style style:name="T6" style:family="text">
      <style:text-properties style:use-window-font-color="true" style:text-position="25% 58%" style:font-name="Arial" fo:background-color="transparent" loext:char-shading-value="0"/>
    </style:style>
    <style:style style:name="T7" style:family="text">
      <style:text-properties style:use-window-font-color="true" style:text-position="25% 58%" style:font-name="Arial" officeooo:rsid="001fd648" fo:background-color="transparent" loext:char-shading-value="0"/>
    </style:style>
    <style:style style:name="T8" style:family="text">
      <style:text-properties style:use-window-font-color="true" style:text-position="25% 58%" style:font-name="Arial" officeooo:rsid="0014fc9c" fo:background-color="transparent" loext:char-shading-value="0"/>
    </style:style>
    <style:style style:name="T9" style:family="text">
      <style:text-properties style:use-window-font-color="true" style:text-position="25% 58%" style:font-name="Arial" officeooo:rsid="003e8673" fo:background-color="transparent" loext:char-shading-value="0"/>
    </style:style>
    <style:style style:name="T10" style:family="text">
      <style:text-properties style:use-window-font-color="true" style:text-position="25% 58%" style:font-name="Arial" fo:font-style="normal" style:font-style-asian="normal" style:font-style-complex="normal"/>
    </style:style>
    <style:style style:name="T11" style:family="text">
      <style:text-properties style:use-window-font-color="true" style:text-position="25% 58%" style:font-name="Arial" fo:font-style="italic" style:font-style-asian="italic" style:font-style-complex="italic"/>
    </style:style>
    <style:style style:name="T12" style:family="text">
      <style:text-properties style:use-window-font-color="true" style:text-position="25% 58%" style:font-name="Arial"/>
    </style:style>
    <style:style style:name="T13" style:family="text">
      <style:text-properties style:use-window-font-color="true" style:text-position="0% 100%" style:font-name="Arial"/>
    </style:style>
    <style:style style:name="T14" style:family="text">
      <style:text-properties style:use-window-font-color="true" style:text-position="0% 100%" style:font-name="Arial" officeooo:rsid="001aba8f" fo:background-color="transparent" loext:char-shading-value="0"/>
    </style:style>
    <style:style style:name="T15" style:family="text">
      <style:text-properties style:use-window-font-color="true" style:text-position="0% 100%" style:font-name="Arial" officeooo:rsid="001c5984" fo:background-color="transparent" loext:char-shading-value="0"/>
    </style:style>
    <style:style style:name="T16" style:family="text">
      <style:text-properties style:use-window-font-color="true" style:text-position="0% 100%" style:font-name="Arial" officeooo:rsid="001c76b6" fo:background-color="transparent" loext:char-shading-value="0"/>
    </style:style>
    <style:style style:name="T17" style:family="text">
      <style:text-properties style:use-window-font-color="true" style:text-position="0% 100%" style:font-name="Arial" officeooo:rsid="0021c27e" fo:background-color="transparent" loext:char-shading-value="0"/>
    </style:style>
    <style:style style:name="T18" style:family="text">
      <style:text-properties style:use-window-font-color="true" style:text-position="0% 100%" style:font-name="Arial" officeooo:rsid="00245467" fo:background-color="transparent" loext:char-shading-value="0"/>
    </style:style>
    <style:style style:name="T19" style:family="text">
      <style:text-properties style:use-window-font-color="true" style:text-position="0% 100%" style:font-name="Arial" officeooo:rsid="0025029a" fo:background-color="transparent" loext:char-shading-value="0"/>
    </style:style>
    <style:style style:name="T20" style:family="text">
      <style:text-properties style:use-window-font-color="true" style:text-position="0% 100%" style:font-name="Arial" officeooo:rsid="0026a890" fo:background-color="transparent" loext:char-shading-value="0"/>
    </style:style>
    <style:style style:name="T21" style:family="text">
      <style:text-properties style:use-window-font-color="true" style:text-position="0% 100%" style:font-name="Arial" officeooo:rsid="002849fa" fo:background-color="transparent" loext:char-shading-value="0"/>
    </style:style>
    <style:style style:name="T22" style:family="text">
      <style:text-properties style:use-window-font-color="true" style:text-position="0% 100%" style:font-name="Arial" officeooo:rsid="002a479e" fo:background-color="transparent" loext:char-shading-value="0"/>
    </style:style>
    <style:style style:name="T23" style:family="text">
      <style:text-properties style:use-window-font-color="true" style:text-position="0% 100%" style:font-name="Arial" officeooo:rsid="002a879a" fo:background-color="transparent" loext:char-shading-value="0"/>
    </style:style>
    <style:style style:name="T24" style:family="text">
      <style:text-properties style:use-window-font-color="true" style:text-position="0% 100%" style:font-name="Arial" officeooo:rsid="002b8631" fo:background-color="transparent" loext:char-shading-value="0"/>
    </style:style>
    <style:style style:name="T25" style:family="text">
      <style:text-properties style:use-window-font-color="true" style:text-position="0% 100%" style:font-name="Arial" officeooo:rsid="002cd7c1" fo:background-color="transparent" loext:char-shading-value="0"/>
    </style:style>
    <style:style style:name="T26" style:family="text">
      <style:text-properties style:use-window-font-color="true" style:text-position="0% 100%" style:font-name="Arial" officeooo:rsid="002d72df" fo:background-color="transparent" loext:char-shading-value="0"/>
    </style:style>
    <style:style style:name="T27" style:family="text">
      <style:text-properties style:use-window-font-color="true" style:text-position="0% 100%" style:font-name="Arial" officeooo:rsid="002e0537" fo:background-color="transparent" loext:char-shading-value="0"/>
    </style:style>
    <style:style style:name="T28" style:family="text">
      <style:text-properties style:use-window-font-color="true" style:text-position="0% 100%" style:font-name="Arial" officeooo:rsid="002feae0" fo:background-color="transparent" loext:char-shading-value="0"/>
    </style:style>
    <style:style style:name="T29" style:family="text">
      <style:text-properties style:use-window-font-color="true" style:text-position="0% 100%" style:font-name="Arial" officeooo:rsid="003108c5" fo:background-color="transparent" loext:char-shading-value="0"/>
    </style:style>
    <style:style style:name="T30" style:family="text">
      <style:text-properties style:use-window-font-color="true" style:text-position="0% 100%" style:font-name="Arial" officeooo:rsid="00313c7e" fo:background-color="transparent" loext:char-shading-value="0"/>
    </style:style>
    <style:style style:name="T31" style:family="text">
      <style:text-properties style:use-window-font-color="true" style:text-position="0% 100%" style:font-name="Arial" officeooo:rsid="0033216e" fo:background-color="transparent" loext:char-shading-value="0"/>
    </style:style>
    <style:style style:name="T32" style:family="text">
      <style:text-properties style:use-window-font-color="true" style:text-position="0% 100%" style:font-name="Arial" officeooo:rsid="003336d1" fo:background-color="transparent" loext:char-shading-value="0"/>
    </style:style>
    <style:style style:name="T33" style:family="text">
      <style:text-properties style:use-window-font-color="true" style:text-position="0% 100%" style:font-name="Arial" officeooo:rsid="0034dae0" fo:background-color="transparent" loext:char-shading-value="0"/>
    </style:style>
    <style:style style:name="T34" style:family="text">
      <style:text-properties style:use-window-font-color="true" style:text-position="0% 100%" style:font-name="Arial" officeooo:rsid="0037c2c6" fo:background-color="transparent" loext:char-shading-value="0"/>
    </style:style>
    <style:style style:name="T35" style:family="text">
      <style:text-properties style:use-window-font-color="true" style:text-position="0% 100%" style:font-name="Arial" officeooo:rsid="006a3148" fo:background-color="transparent" loext:char-shading-value="0"/>
    </style:style>
    <style:style style:name="T36" style:family="text">
      <style:text-properties style:use-window-font-color="true" style:text-position="0% 100%" style:font-name="Arial" officeooo:rsid="0037c2c6"/>
    </style:style>
    <style:style style:name="T37" style:family="text">
      <style:text-properties style:use-window-font-color="true" style:text-position="0% 100%" style:font-name="Arial" fo:font-style="normal" officeooo:rsid="0037c2c6" fo:background-color="transparent" loext:char-shading-value="0" style:font-style-asian="normal" style:font-style-complex="normal"/>
    </style:style>
    <style:style style:name="T38" style:family="text">
      <style:text-properties style:use-window-font-color="true" style:text-position="0% 100%" style:font-name="Arial" fo:font-style="normal" officeooo:rsid="003c25c0" style:font-style-asian="normal" style:font-style-complex="normal"/>
    </style:style>
    <style:style style:name="T39" style:family="text">
      <style:text-properties style:use-window-font-color="true" style:text-position="0% 100%" style:font-name="Arial" fo:font-style="normal" officeooo:rsid="0046916a" style:font-style-asian="normal" style:font-style-complex="normal"/>
    </style:style>
    <style:style style:name="T40" style:family="text">
      <style:text-properties style:use-window-font-color="true" style:text-position="0% 100%" style:font-name="Arial" officeooo:rsid="003836a9"/>
    </style:style>
    <style:style style:name="T41" style:family="text">
      <style:text-properties style:use-window-font-color="true" style:text-position="0% 100%" style:font-name="Arial" officeooo:rsid="0038f9fa"/>
    </style:style>
    <style:style style:name="T42" style:family="text">
      <style:text-properties style:use-window-font-color="true" style:text-position="0% 100%" style:font-name="Arial" officeooo:rsid="003a7d3f"/>
    </style:style>
    <style:style style:name="T43" style:family="text">
      <style:text-properties style:use-window-font-color="true" style:text-position="0% 100%" style:font-name="Arial" officeooo:rsid="003bdefa"/>
    </style:style>
    <style:style style:name="T44" style:family="text">
      <style:text-properties style:use-window-font-color="true" style:text-position="0% 100%" style:font-name="Arial" officeooo:rsid="003c25c0"/>
    </style:style>
    <style:style style:name="T45" style:family="text">
      <style:text-properties style:use-window-font-color="true" style:text-position="0% 100%" style:font-name="Arial" officeooo:rsid="003d059c"/>
    </style:style>
    <style:style style:name="T46" style:family="text">
      <style:text-properties style:use-window-font-color="true" style:text-position="0% 100%" style:font-name="Arial" officeooo:rsid="003db448"/>
    </style:style>
    <style:style style:name="T47" style:family="text">
      <style:text-properties style:use-window-font-color="true" style:text-position="0% 100%" style:font-name="Arial" officeooo:rsid="003e238a"/>
    </style:style>
    <style:style style:name="T48" style:family="text">
      <style:text-properties style:use-window-font-color="true" style:text-position="0% 100%" style:font-name="Arial" officeooo:rsid="003e8673"/>
    </style:style>
    <style:style style:name="T49" style:family="text">
      <style:text-properties style:use-window-font-color="true" style:text-position="0% 100%" style:font-name="Arial" officeooo:rsid="00413f54"/>
    </style:style>
    <style:style style:name="T50" style:family="text">
      <style:text-properties style:use-window-font-color="true" style:text-position="0% 100%" style:font-name="Arial" officeooo:rsid="0044a871"/>
    </style:style>
    <style:style style:name="T51" style:family="text">
      <style:text-properties style:use-window-font-color="true" style:text-position="0% 100%" style:font-name="Arial" officeooo:rsid="00451adb"/>
    </style:style>
    <style:style style:name="T52" style:family="text">
      <style:text-properties style:use-window-font-color="true" style:text-position="0% 100%" style:font-name="Arial" officeooo:rsid="0046749f"/>
    </style:style>
    <style:style style:name="T53" style:family="text">
      <style:text-properties style:use-window-font-color="true" style:text-position="0% 100%" style:font-name="Arial" officeooo:rsid="004687fd"/>
    </style:style>
    <style:style style:name="T54" style:family="text">
      <style:text-properties style:use-window-font-color="true" style:text-position="0% 100%" style:font-name="Arial" officeooo:rsid="0046916a"/>
    </style:style>
    <style:style style:name="T55" style:family="text">
      <style:text-properties style:use-window-font-color="true" style:text-position="0% 100%" style:font-name="Arial" officeooo:rsid="00496bd1"/>
    </style:style>
    <style:style style:name="T56" style:family="text">
      <style:text-properties style:use-window-font-color="true" style:text-position="0% 100%" style:font-name="Arial" officeooo:rsid="004b6651"/>
    </style:style>
    <style:style style:name="T57" style:family="text">
      <style:text-properties style:use-window-font-color="true" style:text-position="0% 100%" style:font-name="Arial" officeooo:rsid="004dc22f"/>
    </style:style>
    <style:style style:name="T58" style:family="text">
      <style:text-properties style:use-window-font-color="true" style:text-position="0% 100%" style:font-name="Arial" officeooo:rsid="004e3ca6"/>
    </style:style>
    <style:style style:name="T59" style:family="text">
      <style:text-properties style:use-window-font-color="true" style:text-position="0% 100%" style:font-name="Arial" officeooo:rsid="004f71dc"/>
    </style:style>
    <style:style style:name="T60" style:family="text">
      <style:text-properties style:use-window-font-color="true" style:text-position="0% 100%" style:font-name="Arial" officeooo:rsid="004fdde2"/>
    </style:style>
    <style:style style:name="T61" style:family="text">
      <style:text-properties style:use-window-font-color="true" style:text-position="0% 100%" style:font-name="Arial" officeooo:rsid="00500e8d"/>
    </style:style>
    <style:style style:name="T62" style:family="text">
      <style:text-properties style:use-window-font-color="true" style:text-position="0% 100%" style:font-name="Arial" officeooo:rsid="00517f19"/>
    </style:style>
    <style:style style:name="T63" style:family="text">
      <style:text-properties style:use-window-font-color="true" style:text-position="0% 100%" style:font-name="Arial" officeooo:rsid="0052ab5a"/>
    </style:style>
    <style:style style:name="T64" style:family="text">
      <style:text-properties style:use-window-font-color="true" style:text-position="0% 100%" style:font-name="Arial" officeooo:rsid="00530306"/>
    </style:style>
    <style:style style:name="T65" style:family="text">
      <style:text-properties style:use-window-font-color="true" style:text-position="0% 100%" style:font-name="Arial" officeooo:rsid="005668dd"/>
    </style:style>
    <style:style style:name="T66" style:family="text">
      <style:text-properties style:use-window-font-color="true" style:text-position="0% 100%" style:font-name="Arial" officeooo:rsid="0058572d"/>
    </style:style>
    <style:style style:name="T67" style:family="text">
      <style:text-properties style:use-window-font-color="true" style:text-position="0% 100%" style:font-name="Arial" officeooo:rsid="0059a660"/>
    </style:style>
    <style:style style:name="T68" style:family="text">
      <style:text-properties style:use-window-font-color="true" style:text-position="0% 100%" style:font-name="Arial" officeooo:rsid="005b8b8a"/>
    </style:style>
    <style:style style:name="T69" style:family="text">
      <style:text-properties style:use-window-font-color="true" style:text-position="0% 100%" style:font-name="Arial" officeooo:rsid="005cf012"/>
    </style:style>
    <style:style style:name="T70" style:family="text">
      <style:text-properties style:use-window-font-color="true" style:text-position="0% 100%" style:font-name="Arial" officeooo:rsid="005f23cb"/>
    </style:style>
    <style:style style:name="T71" style:family="text">
      <style:text-properties style:use-window-font-color="true" style:text-position="0% 100%" style:font-name="Arial" officeooo:rsid="0060734c"/>
    </style:style>
    <style:style style:name="T72" style:family="text">
      <style:text-properties style:use-window-font-color="true" style:text-position="0% 100%" style:font-name="Arial" officeooo:rsid="00617564"/>
    </style:style>
    <style:style style:name="T73" style:family="text">
      <style:text-properties style:use-window-font-color="true" style:text-position="0% 100%" style:font-name="Arial" officeooo:rsid="0062689b"/>
    </style:style>
    <style:style style:name="T74" style:family="text">
      <style:text-properties style:use-window-font-color="true" style:text-position="0% 100%" style:font-name="Arial" officeooo:rsid="00630abc"/>
    </style:style>
    <style:style style:name="T75" style:family="text">
      <style:text-properties style:use-window-font-color="true" style:text-position="0% 100%" style:font-name="Arial" officeooo:rsid="006379db"/>
    </style:style>
    <style:style style:name="T76" style:family="text">
      <style:text-properties style:use-window-font-color="true" style:text-position="0% 100%" style:font-name="Arial" officeooo:rsid="0064b73e"/>
    </style:style>
    <style:style style:name="T77" style:family="text">
      <style:text-properties style:use-window-font-color="true" style:text-position="0% 100%" style:font-name="Arial" officeooo:rsid="0065c525"/>
    </style:style>
    <style:style style:name="T78" style:family="text">
      <style:text-properties style:use-window-font-color="true" style:text-position="0% 100%" style:font-name="Arial" officeooo:rsid="00669951"/>
    </style:style>
    <style:style style:name="T79" style:family="text">
      <style:text-properties style:use-window-font-color="true" style:text-position="0% 100%" style:font-name="Arial" officeooo:rsid="006940f6"/>
    </style:style>
    <style:style style:name="T80" style:family="text">
      <style:text-properties style:use-window-font-color="true" style:text-position="0% 100%" style:font-name="Arial" officeooo:rsid="006a3148"/>
    </style:style>
    <style:style style:name="T81" style:family="text">
      <style:text-properties style:use-window-font-color="true" style:text-position="0% 100%" style:font-name="Arial" officeooo:rsid="006b3bba"/>
    </style:style>
    <style:style style:name="T82" style:family="text">
      <style:text-properties style:use-window-font-color="true" style:text-position="0% 100%" style:font-name="Arial" officeooo:rsid="006cb9f5"/>
    </style:style>
    <style:style style:name="T83" style:family="text">
      <style:text-properties style:use-window-font-color="true" style:text-position="0% 100%" style:font-name="Arial" officeooo:rsid="006d1193"/>
    </style:style>
    <style:style style:name="T84" style:family="text">
      <style:text-properties style:use-window-font-color="true" style:text-position="0% 100%" style:font-name="Arial" officeooo:rsid="006d89e6"/>
    </style:style>
    <style:style style:name="T85" style:family="text">
      <style:text-properties style:use-window-font-color="true" style:text-position="0% 100%" style:font-name="Arial" officeooo:rsid="006e5185"/>
    </style:style>
    <style:style style:name="T86" style:family="text">
      <style:text-properties style:use-window-font-color="true" style:text-position="0% 100%" style:font-name="Arial" officeooo:rsid="006f4f9e"/>
    </style:style>
    <style:style style:name="T87" style:family="text">
      <style:text-properties style:use-window-font-color="true" style:text-position="0% 100%" style:font-name="Arial" officeooo:rsid="0070d73c"/>
    </style:style>
    <style:style style:name="T88" style:family="text">
      <style:text-properties style:use-window-font-color="true" style:text-position="0% 100%" style:font-name="Arial" officeooo:rsid="00734fa7"/>
    </style:style>
    <style:style style:name="T89" style:family="text">
      <style:text-properties style:use-window-font-color="true" style:text-position="0% 100%" style:font-name="Arial" officeooo:rsid="00743db3"/>
    </style:style>
    <style:style style:name="T90" style:family="text">
      <style:text-properties style:use-window-font-color="true" style:text-position="0% 100%" style:font-name="Arial" officeooo:rsid="0075e675"/>
    </style:style>
    <style:style style:name="T91" style:family="text">
      <style:text-properties style:use-window-font-color="true" style:text-position="0% 100%" style:font-name="Arial" officeooo:rsid="007763d7"/>
    </style:style>
    <style:style style:name="T92" style:family="text">
      <style:text-properties style:use-window-font-color="true" style:text-position="0% 100%" style:font-name="Arial" officeooo:rsid="0079054e"/>
    </style:style>
    <style:style style:name="T93" style:family="text">
      <style:text-properties style:use-window-font-color="true" style:text-position="0% 100%" style:font-name="Arial" officeooo:rsid="0079cb0e"/>
    </style:style>
    <style:style style:name="T94" style:family="text">
      <style:text-properties style:use-window-font-color="true" style:text-position="0% 100%" style:font-name="Arial" officeooo:rsid="007a9c60"/>
    </style:style>
    <style:style style:name="T95" style:family="text">
      <style:text-properties style:use-window-font-color="true" style:text-position="0% 100%" style:font-name="Arial" officeooo:rsid="007b8e6f"/>
    </style:style>
    <style:style style:name="T96" style:family="text">
      <style:text-properties style:use-window-font-color="true" style:text-position="0% 100%" style:font-name="Arial" officeooo:rsid="007e0b04"/>
    </style:style>
    <style:style style:name="T97" style:family="text">
      <style:text-properties style:use-window-font-color="true" style:text-position="0% 100%" style:font-name="Arial" officeooo:rsid="007ea1c6"/>
    </style:style>
    <style:style style:name="T98" style:family="text">
      <style:text-properties style:use-window-font-color="true" style:text-position="0% 100%" style:font-name="Arial" officeooo:rsid="007fb9aa"/>
    </style:style>
    <style:style style:name="T99" style:family="text">
      <style:text-properties style:use-window-font-color="true" style:text-position="0% 100%" style:font-name="Arial" officeooo:rsid="007fbaae"/>
    </style:style>
    <style:style style:name="T100" style:family="text">
      <style:text-properties style:use-window-font-color="true" style:text-position="0% 100%" style:font-name="Arial" officeooo:rsid="0080247c"/>
    </style:style>
    <style:style style:name="T101" style:family="text">
      <style:text-properties style:use-window-font-color="true" style:text-position="0% 100%" style:font-name="Arial" officeooo:rsid="00818904"/>
    </style:style>
    <style:style style:name="T102" style:family="text">
      <style:text-properties style:use-window-font-color="true" style:text-position="0% 100%" style:font-name="Arial" officeooo:rsid="0082e873"/>
    </style:style>
    <style:style style:name="T103" style:family="text">
      <style:text-properties style:use-window-font-color="true" style:text-position="0% 100%" style:font-name="Arial" officeooo:rsid="00833d79"/>
    </style:style>
    <style:style style:name="T104" style:family="text">
      <style:text-properties style:use-window-font-color="true" style:text-position="0% 100%" style:font-name="Arial" officeooo:rsid="008521bd"/>
    </style:style>
    <style:style style:name="T105" style:family="text">
      <style:text-properties style:use-window-font-color="true" style:text-position="0% 100%" style:font-name="Arial" officeooo:rsid="008685bd"/>
    </style:style>
    <style:style style:name="T106" style:family="text">
      <style:text-properties style:use-window-font-color="true" style:text-position="0% 100%" style:font-name="Arial" fo:font-size="12pt" fo:letter-spacing="normal" fo:language="pl" fo:country="PL" fo:font-style="normal" style:text-underline-style="none" fo:font-weight="normal" officeooo:rsid="008f39c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7" style:family="text">
      <style:text-properties style:use-window-font-color="true" style:text-position="0% 100%" style:font-name="Arial" officeooo:rsid="00833d79"/>
    </style:style>
    <style:style style:name="T108" style:family="text">
      <style:text-properties style:use-window-font-color="true" style:text-line-through-style="none" style:text-line-through-type="none" style:text-position="0% 100%" style:font-name="Arial" officeooo:rsid="004687fd"/>
    </style:style>
    <style:style style:name="T109" style:family="text">
      <style:text-properties style:use-window-font-color="true" style:font-name="Arial"/>
    </style:style>
    <style:style style:name="T110" style:family="text">
      <style:text-properties style:use-window-font-color="true" style:font-name="Arial" fo:font-weight="normal" officeooo:rsid="0019c065" fo:background-color="transparent" loext:char-shading-value="0" style:font-weight-asian="normal" style:font-weight-complex="normal"/>
    </style:style>
    <style:style style:name="T111" style:family="text">
      <style:text-properties style:use-window-font-color="true" style:font-name="Arial" fo:font-weight="normal" officeooo:rsid="0072c7ab" fo:background-color="transparent" loext:char-shading-value="0" style:font-weight-asian="normal" style:font-weight-complex="normal"/>
    </style:style>
    <style:style style:name="T112" style:family="text">
      <style:text-properties style:use-window-font-color="true" style:font-name="Arial" fo:font-weight="normal" officeooo:rsid="001fd648" fo:background-color="transparent" loext:char-shading-value="0" style:font-weight-asian="normal" style:font-weight-complex="normal"/>
    </style:style>
    <style:style style:name="T113" style:family="text">
      <style:text-properties style:use-window-font-color="true" style:font-name="Arial" fo:font-weight="normal" officeooo:rsid="002ee2ab" fo:background-color="transparent" loext:char-shading-value="0" style:font-weight-asian="normal" style:font-weight-complex="normal"/>
    </style:style>
    <style:style style:name="T114" style:family="text">
      <style:text-properties style:use-window-font-color="true" style:font-name="Arial" fo:font-weight="normal" officeooo:rsid="0070d73c" fo:background-color="transparent" loext:char-shading-value="0" style:font-weight-asian="normal" style:font-weight-complex="normal"/>
    </style:style>
    <style:style style:name="T115" style:family="text">
      <style:text-properties style:use-window-font-color="true" style:font-name="Arial" fo:font-weight="normal" officeooo:rsid="00743db3" fo:background-color="transparent" loext:char-shading-value="0" style:font-weight-asian="normal" style:font-weight-complex="normal"/>
    </style:style>
    <style:style style:name="T116" style:family="text">
      <style:text-properties style:use-window-font-color="true" style:font-name="Arial" fo:font-weight="normal" officeooo:rsid="0052ab5a" fo:background-color="transparent" loext:char-shading-value="0" style:font-weight-asian="normal" style:font-weight-complex="normal"/>
    </style:style>
    <style:style style:name="T117" style:family="text">
      <style:text-properties style:use-window-font-color="true" style:font-name="Arial" fo:font-weight="normal" officeooo:rsid="00500e8d" fo:background-color="transparent" loext:char-shading-value="0" style:font-weight-asian="normal" style:font-weight-complex="normal"/>
    </style:style>
    <style:style style:name="T118" style:family="text">
      <style:text-properties style:use-window-font-color="true" style:font-name="Arial" fo:font-weight="normal" officeooo:rsid="00496bd1" fo:background-color="transparent" loext:char-shading-value="0" style:font-weight-asian="normal" style:font-weight-complex="normal"/>
    </style:style>
    <style:style style:name="T119" style:family="text">
      <style:text-properties style:use-window-font-color="true" style:font-name="Arial" fo:font-weight="normal" officeooo:rsid="001c5984" fo:background-color="transparent" loext:char-shading-value="0" style:font-weight-asian="normal" style:font-weight-complex="normal"/>
    </style:style>
    <style:style style:name="T120" style:family="text">
      <style:text-properties style:use-window-font-color="true" style:font-name="Arial" fo:font-weight="normal" officeooo:rsid="0044a871" fo:background-color="transparent" loext:char-shading-value="0" style:font-weight-asian="normal" style:font-weight-complex="normal"/>
    </style:style>
    <style:style style:name="T121" style:family="text">
      <style:text-properties style:use-window-font-color="true" style:font-name="Arial" fo:font-weight="normal" officeooo:rsid="003a7d3f" fo:background-color="transparent" loext:char-shading-value="0" style:font-weight-asian="normal" style:font-weight-complex="normal"/>
    </style:style>
    <style:style style:name="T122" style:family="text">
      <style:text-properties style:use-window-font-color="true" style:font-name="Arial" fo:font-weight="normal" officeooo:rsid="0034dae0" fo:background-color="transparent" loext:char-shading-value="0" style:font-weight-asian="normal" style:font-weight-complex="normal"/>
    </style:style>
    <style:style style:name="T123" style:family="text">
      <style:text-properties style:use-window-font-color="true" style:font-name="Arial" fo:font-weight="normal" officeooo:rsid="0014fc9c" fo:background-color="transparent" loext:char-shading-value="0" style:font-weight-asian="normal" style:font-weight-complex="normal"/>
    </style:style>
    <style:style style:name="T124" style:family="text">
      <style:text-properties style:use-window-font-color="true" style:font-name="Arial" fo:font-weight="normal" officeooo:rsid="003db448" fo:background-color="transparent" loext:char-shading-value="0" style:font-weight-asian="normal" style:font-weight-complex="normal"/>
    </style:style>
    <style:style style:name="T125" style:family="text">
      <style:text-properties style:use-window-font-color="true" style:font-name="Arial" fo:font-weight="normal" officeooo:rsid="007763d7" fo:background-color="transparent" loext:char-shading-value="0" style:font-weight-asian="normal" style:font-weight-complex="normal"/>
    </style:style>
    <style:style style:name="T126" style:family="text">
      <style:text-properties style:use-window-font-color="true" style:font-name="Arial" fo:font-weight="normal" officeooo:rsid="0079054e" fo:background-color="transparent" loext:char-shading-value="0" style:font-weight-asian="normal" style:font-weight-complex="normal"/>
    </style:style>
    <style:style style:name="T127" style:family="text">
      <style:text-properties style:use-window-font-color="true" style:font-name="Arial" fo:font-weight="normal" officeooo:rsid="0079cb0e" fo:background-color="transparent" loext:char-shading-value="0" style:font-weight-asian="normal" style:font-weight-complex="normal"/>
    </style:style>
    <style:style style:name="T128" style:family="text">
      <style:text-properties style:use-window-font-color="true" style:font-name="Arial" fo:font-weight="normal" officeooo:rsid="002849fa" fo:background-color="transparent" loext:char-shading-value="0" style:font-weight-asian="normal" style:font-weight-complex="normal"/>
    </style:style>
    <style:style style:name="T129" style:family="text">
      <style:text-properties style:use-window-font-color="true" style:font-name="Arial" fo:font-weight="normal" officeooo:rsid="007a9c60" fo:background-color="transparent" loext:char-shading-value="0" style:font-weight-asian="normal" style:font-weight-complex="normal"/>
    </style:style>
    <style:style style:name="T130" style:family="text">
      <style:text-properties style:use-window-font-color="true" style:font-name="Arial" fo:font-weight="normal" officeooo:rsid="001922d9" fo:background-color="transparent" loext:char-shading-value="0" style:font-weight-asian="normal" style:font-weight-complex="normal"/>
    </style:style>
    <style:style style:name="T131" style:family="text">
      <style:text-properties style:use-window-font-color="true" style:font-name="Arial" fo:font-weight="normal" officeooo:rsid="0025029a" fo:background-color="transparent" loext:char-shading-value="0" style:font-weight-asian="normal" style:font-weight-complex="normal"/>
    </style:style>
    <style:style style:name="T132" style:family="text">
      <style:text-properties style:use-window-font-color="true" style:font-name="Arial" fo:font-weight="normal" officeooo:rsid="001c76b6" fo:background-color="transparent" loext:char-shading-value="0" style:font-weight-asian="normal" style:font-weight-complex="normal"/>
    </style:style>
    <style:style style:name="T133" style:family="text">
      <style:text-properties style:use-window-font-color="true" style:font-name="Arial" fo:font-weight="normal" officeooo:rsid="002399d8" fo:background-color="transparent" loext:char-shading-value="0" style:font-weight-asian="normal" style:font-weight-complex="normal"/>
    </style:style>
    <style:style style:name="T134" style:family="text">
      <style:text-properties style:use-window-font-color="true" style:font-name="Arial" fo:font-weight="normal" officeooo:rsid="006f4f9e" fo:background-color="transparent" loext:char-shading-value="0" style:font-weight-asian="normal" style:font-weight-complex="normal"/>
    </style:style>
    <style:style style:name="T135" style:family="text">
      <style:text-properties style:use-window-font-color="true" style:font-name="Arial" fo:font-weight="normal" officeooo:rsid="007b1bc5" fo:background-color="transparent" loext:char-shading-value="0" style:font-weight-asian="normal" style:font-weight-complex="normal"/>
    </style:style>
    <style:style style:name="T136" style:family="text">
      <style:text-properties style:use-window-font-color="true" style:font-name="Arial" fo:font-weight="normal" officeooo:rsid="007b8e6f" fo:background-color="transparent" loext:char-shading-value="0" style:font-weight-asian="normal" style:font-weight-complex="normal"/>
    </style:style>
    <style:style style:name="T137" style:family="text">
      <style:text-properties style:use-window-font-color="true" style:font-name="Arial" fo:font-weight="normal" officeooo:rsid="007e0b04" fo:background-color="transparent" loext:char-shading-value="0" style:font-weight-asian="normal" style:font-weight-complex="normal"/>
    </style:style>
    <style:style style:name="T138" style:family="text">
      <style:text-properties style:use-window-font-color="true" style:font-name="Arial" fo:font-weight="normal" officeooo:rsid="003336d1" fo:background-color="transparent" loext:char-shading-value="0" style:font-weight-asian="normal" style:font-weight-complex="normal"/>
    </style:style>
    <style:style style:name="T139" style:family="text">
      <style:text-properties style:use-window-font-color="true" style:font-name="Arial" fo:font-weight="normal" officeooo:rsid="007ea1c6" fo:background-color="transparent" loext:char-shading-value="0" style:font-weight-asian="normal" style:font-weight-complex="normal"/>
    </style:style>
    <style:style style:name="T140" style:family="text">
      <style:text-properties style:use-window-font-color="true" style:font-name="Arial" fo:font-weight="normal" officeooo:rsid="0046749f" fo:background-color="transparent" loext:char-shading-value="0" style:font-weight-asian="normal" style:font-weight-complex="normal"/>
    </style:style>
    <style:style style:name="T141" style:family="text">
      <style:text-properties style:use-window-font-color="true" style:font-name="Arial" fo:font-weight="normal" officeooo:rsid="003e238a" fo:background-color="transparent" loext:char-shading-value="0" style:font-weight-asian="normal" style:font-weight-complex="normal"/>
    </style:style>
    <style:style style:name="T142" style:family="text">
      <style:text-properties style:use-window-font-color="true" style:font-name="Arial" fo:font-weight="normal" officeooo:rsid="004fdde2" fo:background-color="transparent" loext:char-shading-value="0" style:font-weight-asian="normal" style:font-weight-complex="normal"/>
    </style:style>
    <style:style style:name="T143" style:family="text">
      <style:text-properties style:use-window-font-color="true" style:font-name="Arial" fo:font-weight="normal" officeooo:rsid="007fbaae" fo:background-color="transparent" loext:char-shading-value="0" style:font-weight-asian="normal" style:font-weight-complex="normal"/>
    </style:style>
    <style:style style:name="T144" style:family="text">
      <style:text-properties style:use-window-font-color="true" style:font-name="Arial" fo:font-weight="normal" officeooo:rsid="0080247c" fo:background-color="transparent" loext:char-shading-value="0" style:font-weight-asian="normal" style:font-weight-complex="normal"/>
    </style:style>
    <style:style style:name="T145" style:family="text">
      <style:text-properties style:use-window-font-color="true" style:font-name="Arial" fo:font-weight="normal" officeooo:rsid="00833d79" fo:background-color="transparent" loext:char-shading-value="0" style:font-weight-asian="normal" style:font-weight-complex="normal"/>
    </style:style>
    <style:style style:name="T146" style:family="text">
      <style:text-properties style:use-window-font-color="true" style:font-name="Arial" fo:font-weight="normal" officeooo:rsid="008685bd" fo:background-color="transparent" loext:char-shading-value="0" style:font-weight-asian="normal" style:font-weight-complex="normal"/>
    </style:style>
    <style:style style:name="T147" style:family="text">
      <style:text-properties style:use-window-font-color="true" style:font-name="Arial" fo:font-weight="normal" style:font-weight-asian="normal" style:font-weight-complex="normal"/>
    </style:style>
    <style:style style:name="T148" style:family="text">
      <style:text-properties style:use-window-font-color="true" style:font-name="Arial" fo:font-weight="normal" officeooo:rsid="0019c065" style:font-weight-asian="normal" style:font-weight-complex="normal"/>
    </style:style>
    <style:style style:name="T149" style:family="text">
      <style:text-properties style:use-window-font-color="true" style:font-name="Arial" fo:font-weight="normal" officeooo:rsid="00833d79" style:font-weight-asian="normal" style:font-weight-complex="normal"/>
    </style:style>
    <style:style style:name="T150" style:family="text">
      <style:text-properties style:use-window-font-color="true" style:font-name="Arial" fo:font-weight="normal" officeooo:rsid="0086d5c9" style:font-weight-asian="normal" style:font-weight-complex="normal"/>
    </style:style>
    <style:style style:name="T151" style:family="text">
      <style:text-properties style:use-window-font-color="true" style:font-name="Arial" fo:font-weight="normal" officeooo:rsid="0087e9a5" style:font-weight-asian="normal" style:font-weight-complex="normal"/>
    </style:style>
    <style:style style:name="T152" style:family="text">
      <style:text-properties style:use-window-font-color="true" style:font-name="Arial" fo:font-weight="normal" officeooo:rsid="008971e1" style:font-weight-asian="normal" style:font-weight-complex="normal"/>
    </style:style>
    <style:style style:name="T153" style:family="text">
      <style:text-properties style:use-window-font-color="true" style:font-name="Arial" fo:font-weight="normal" officeooo:rsid="0089fc1d" style:font-weight-asian="normal" style:font-weight-complex="normal"/>
    </style:style>
    <style:style style:name="T154" style:family="text">
      <style:text-properties style:use-window-font-color="true" style:font-name="Arial" fo:background-color="transparent" loext:char-shading-value="0"/>
    </style:style>
    <style:style style:name="T155" style:family="text">
      <style:text-properties style:use-window-font-color="true" style:font-name="Arial" officeooo:rsid="0019c668" fo:background-color="transparent" loext:char-shading-value="0"/>
    </style:style>
    <style:style style:name="T156" style:family="text">
      <style:text-properties style:use-window-font-color="true" style:font-name="Arial" officeooo:rsid="001aba8f" fo:background-color="transparent" loext:char-shading-value="0"/>
    </style:style>
    <style:style style:name="T157" style:family="text">
      <style:text-properties style:use-window-font-color="true" style:font-name="Arial" officeooo:rsid="0021c27e" fo:background-color="transparent" loext:char-shading-value="0" style:font-name-asian="Arial Unicode MS" style:font-name-complex="Arial Unicode MS"/>
    </style:style>
    <style:style style:name="T158" style:family="text">
      <style:text-properties style:use-window-font-color="true" style:font-name="Arial" officeooo:rsid="001aba8f" fo:background-color="transparent" loext:char-shading-value="0" style:font-name-asian="Arial Unicode MS" style:font-name-complex="Arial Unicode MS"/>
    </style:style>
    <style:style style:name="T159" style:family="text">
      <style:text-properties style:use-window-font-color="true" style:font-name="Arial" officeooo:rsid="001c5984" fo:background-color="transparent" loext:char-shading-value="0" style:font-name-asian="Arial Unicode MS" style:font-name-complex="Arial Unicode MS"/>
    </style:style>
    <style:style style:name="T160" style:family="text">
      <style:text-properties style:use-window-font-color="true" style:font-name="Arial" officeooo:rsid="001c76b6" fo:background-color="transparent" loext:char-shading-value="0" style:font-name-asian="Arial Unicode MS" style:font-name-complex="Arial Unicode MS"/>
    </style:style>
    <style:style style:name="T161" style:family="text">
      <style:text-properties style:use-window-font-color="true" style:font-name="Arial" officeooo:rsid="0038f9fa" fo:background-color="transparent" loext:char-shading-value="0" style:font-name-asian="Arial Unicode MS" style:font-name-complex="Arial Unicode MS"/>
    </style:style>
    <style:style style:name="T162" style:family="text">
      <style:text-properties style:use-window-font-color="true" style:font-name="Arial" officeooo:rsid="003c25c0" fo:background-color="transparent" loext:char-shading-value="0" style:font-name-asian="Arial Unicode MS" style:font-name-complex="Arial Unicode MS"/>
    </style:style>
    <style:style style:name="T163" style:family="text">
      <style:text-properties style:use-window-font-color="true" style:font-name="Arial" officeooo:rsid="0046916a" fo:background-color="transparent" loext:char-shading-value="0" style:font-name-asian="Arial Unicode MS" style:font-name-complex="Arial Unicode MS"/>
    </style:style>
    <style:style style:name="T164" style:family="text">
      <style:text-properties style:use-window-font-color="true" style:font-name="Arial" officeooo:rsid="002a479e" fo:background-color="transparent" loext:char-shading-value="0"/>
    </style:style>
    <style:style style:name="T165" style:family="text">
      <style:text-properties style:use-window-font-color="true" style:font-name="Arial" officeooo:rsid="002b8631" fo:background-color="transparent" loext:char-shading-value="0"/>
    </style:style>
    <style:style style:name="T166" style:family="text">
      <style:text-properties style:use-window-font-color="true" style:font-name="Arial" officeooo:rsid="002feae0" fo:background-color="transparent" loext:char-shading-value="0"/>
    </style:style>
    <style:style style:name="T167" style:family="text">
      <style:text-properties style:use-window-font-color="true" style:font-name="Arial" officeooo:rsid="0037c2c6" fo:background-color="transparent" loext:char-shading-value="0"/>
    </style:style>
    <style:style style:name="T168" style:family="text">
      <style:text-properties style:use-window-font-color="true" style:font-name="Arial" officeooo:rsid="0052ab5a" fo:background-color="transparent" loext:char-shading-value="0"/>
    </style:style>
    <style:style style:name="T169" style:family="text">
      <style:text-properties style:use-window-font-color="true" style:font-name="Arial" officeooo:rsid="0070d73c" fo:background-color="transparent" loext:char-shading-value="0"/>
    </style:style>
    <style:style style:name="T170" style:family="text">
      <style:text-properties style:use-window-font-color="true" style:font-name="Arial" officeooo:rsid="0072c7ab" fo:background-color="transparent" loext:char-shading-value="0"/>
    </style:style>
    <style:style style:name="T171" style:family="text">
      <style:text-properties style:use-window-font-color="true" style:font-name="Arial" officeooo:rsid="001922d9" fo:background-color="transparent" loext:char-shading-value="0"/>
    </style:style>
    <style:style style:name="T172" style:family="text">
      <style:text-properties style:use-window-font-color="true" style:font-name="Arial" officeooo:rsid="003a7d3f" fo:background-color="transparent" loext:char-shading-value="0"/>
    </style:style>
    <style:style style:name="T173" style:family="text">
      <style:text-properties style:use-window-font-color="true" style:font-name="Arial" officeooo:rsid="001c76b6" fo:background-color="transparent" loext:char-shading-value="0"/>
    </style:style>
    <style:style style:name="T174" style:family="text">
      <style:text-properties style:use-window-font-color="true" style:font-name="Arial" officeooo:rsid="002399d8" fo:background-color="transparent" loext:char-shading-value="0"/>
    </style:style>
    <style:style style:name="T175" style:family="text">
      <style:text-properties style:use-window-font-color="true" style:font-name="Arial" officeooo:rsid="0014fc9c" fo:background-color="transparent" loext:char-shading-value="0"/>
    </style:style>
    <style:style style:name="T176" style:family="text">
      <style:text-properties style:use-window-font-color="true" style:font-name="Arial" officeooo:rsid="001c5984" fo:background-color="transparent" loext:char-shading-value="0"/>
    </style:style>
    <style:style style:name="T177" style:family="text">
      <style:text-properties style:use-window-font-color="true" style:font-name="Arial" officeooo:rsid="0046749f" fo:background-color="transparent" loext:char-shading-value="0"/>
    </style:style>
    <style:style style:name="T178" style:family="text">
      <style:text-properties style:use-window-font-color="true" style:font-name="Arial" officeooo:rsid="003e238a" fo:background-color="transparent" loext:char-shading-value="0"/>
    </style:style>
    <style:style style:name="T179" style:family="text">
      <style:text-properties style:use-window-font-color="true" style:font-name="Arial" officeooo:rsid="00500e8d" fo:background-color="transparent" loext:char-shading-value="0"/>
    </style:style>
    <style:style style:name="T180" style:family="text">
      <style:text-properties style:use-window-font-color="true" style:font-name="Arial" officeooo:rsid="00496bd1" fo:background-color="transparent" loext:char-shading-value="0"/>
    </style:style>
    <style:style style:name="T181" style:family="text">
      <style:text-properties style:use-window-font-color="true" style:font-name="Arial" officeooo:rsid="00179c5c" fo:background-color="transparent" loext:char-shading-value="0"/>
    </style:style>
    <style:style style:name="T182" style:family="text">
      <style:text-properties style:use-window-font-color="true" style:font-name="Arial" officeooo:rsid="001e44d2" fo:background-color="transparent" loext:char-shading-value="0"/>
    </style:style>
    <style:style style:name="T183" style:family="text">
      <style:text-properties style:use-window-font-color="true" style:font-name="Arial" officeooo:rsid="001fd648" fo:background-color="transparent" loext:char-shading-value="0"/>
    </style:style>
    <style:style style:name="T184" style:family="text">
      <style:text-properties style:use-window-font-color="true" style:font-name="Arial" officeooo:rsid="00245467" fo:background-color="transparent" loext:char-shading-value="0"/>
    </style:style>
    <style:style style:name="T185" style:family="text">
      <style:text-properties style:use-window-font-color="true" style:font-name="Arial" officeooo:rsid="0025029a" fo:background-color="transparent" loext:char-shading-value="0"/>
    </style:style>
    <style:style style:name="T186" style:family="text">
      <style:text-properties style:use-window-font-color="true" style:font-name="Arial" officeooo:rsid="002849fa" fo:background-color="transparent" loext:char-shading-value="0"/>
    </style:style>
    <style:style style:name="T187" style:family="text">
      <style:text-properties style:use-window-font-color="true" style:font-name="Arial" officeooo:rsid="002cd7c1" fo:background-color="transparent" loext:char-shading-value="0"/>
    </style:style>
    <style:style style:name="T188" style:family="text">
      <style:text-properties style:use-window-font-color="true" style:font-name="Arial" officeooo:rsid="002d72df" fo:background-color="transparent" loext:char-shading-value="0"/>
    </style:style>
    <style:style style:name="T189" style:family="text">
      <style:text-properties style:use-window-font-color="true" style:font-name="Arial" officeooo:rsid="002e0537" fo:background-color="transparent" loext:char-shading-value="0"/>
    </style:style>
    <style:style style:name="T190" style:family="text">
      <style:text-properties style:use-window-font-color="true" style:font-name="Arial" officeooo:rsid="002ee2ab" fo:background-color="transparent" loext:char-shading-value="0"/>
    </style:style>
    <style:style style:name="T191" style:family="text">
      <style:text-properties style:use-window-font-color="true" style:font-name="Arial" officeooo:rsid="003108c5" fo:background-color="transparent" loext:char-shading-value="0"/>
    </style:style>
    <style:style style:name="T192" style:family="text">
      <style:text-properties style:use-window-font-color="true" style:font-name="Arial" officeooo:rsid="00313c7e" fo:background-color="transparent" loext:char-shading-value="0"/>
    </style:style>
    <style:style style:name="T193" style:family="text">
      <style:text-properties style:use-window-font-color="true" style:font-name="Arial" officeooo:rsid="0033216e" fo:background-color="transparent" loext:char-shading-value="0"/>
    </style:style>
    <style:style style:name="T194" style:family="text">
      <style:text-properties style:use-window-font-color="true" style:font-name="Arial" officeooo:rsid="003336d1" fo:background-color="transparent" loext:char-shading-value="0"/>
    </style:style>
    <style:style style:name="T195" style:family="text">
      <style:text-properties style:use-window-font-color="true" style:font-name="Arial" officeooo:rsid="0034dae0" fo:background-color="transparent" loext:char-shading-value="0"/>
    </style:style>
    <style:style style:name="T196" style:family="text">
      <style:text-properties style:use-window-font-color="true" style:font-name="Arial" officeooo:rsid="003836a9" fo:background-color="transparent" loext:char-shading-value="0"/>
    </style:style>
    <style:style style:name="T197" style:family="text">
      <style:text-properties style:use-window-font-color="true" style:font-name="Arial" officeooo:rsid="0038f9fa" fo:background-color="transparent" loext:char-shading-value="0"/>
    </style:style>
    <style:style style:name="T198" style:family="text">
      <style:text-properties style:use-window-font-color="true" style:font-name="Arial" officeooo:rsid="003c25c0" fo:background-color="transparent" loext:char-shading-value="0"/>
    </style:style>
    <style:style style:name="T199" style:family="text">
      <style:text-properties style:use-window-font-color="true" style:font-name="Arial" officeooo:rsid="003d059c" fo:background-color="transparent" loext:char-shading-value="0"/>
    </style:style>
    <style:style style:name="T200" style:family="text">
      <style:text-properties style:use-window-font-color="true" style:font-name="Arial" officeooo:rsid="003db448" fo:background-color="transparent" loext:char-shading-value="0"/>
    </style:style>
    <style:style style:name="T201" style:family="text">
      <style:text-properties style:use-window-font-color="true" style:font-name="Arial" officeooo:rsid="003e8673" fo:background-color="transparent" loext:char-shading-value="0"/>
    </style:style>
    <style:style style:name="T202" style:family="text">
      <style:text-properties style:use-window-font-color="true" style:font-name="Arial" officeooo:rsid="00406e1c" fo:background-color="transparent" loext:char-shading-value="0"/>
    </style:style>
    <style:style style:name="T203" style:family="text">
      <style:text-properties style:use-window-font-color="true" style:font-name="Arial" officeooo:rsid="00413f54" fo:background-color="transparent" loext:char-shading-value="0"/>
    </style:style>
    <style:style style:name="T204" style:family="text">
      <style:text-properties style:use-window-font-color="true" style:font-name="Arial" officeooo:rsid="0044a871" fo:background-color="transparent" loext:char-shading-value="0"/>
    </style:style>
    <style:style style:name="T205" style:family="text">
      <style:text-properties style:use-window-font-color="true" style:font-name="Arial" officeooo:rsid="00451adb" fo:background-color="transparent" loext:char-shading-value="0"/>
    </style:style>
    <style:style style:name="T206" style:family="text">
      <style:text-properties style:use-window-font-color="true" style:font-name="Arial" officeooo:rsid="004687fd" fo:background-color="transparent" loext:char-shading-value="0"/>
    </style:style>
    <style:style style:name="T207" style:family="text">
      <style:text-properties style:use-window-font-color="true" style:font-name="Arial" officeooo:rsid="0046916a" fo:background-color="transparent" loext:char-shading-value="0"/>
    </style:style>
    <style:style style:name="T208" style:family="text">
      <style:text-properties style:use-window-font-color="true" style:font-name="Arial" officeooo:rsid="004b6651" fo:background-color="transparent" loext:char-shading-value="0"/>
    </style:style>
    <style:style style:name="T209" style:family="text">
      <style:text-properties style:use-window-font-color="true" style:font-name="Arial" officeooo:rsid="004e3ca6" fo:background-color="transparent" loext:char-shading-value="0"/>
    </style:style>
    <style:style style:name="T210" style:family="text">
      <style:text-properties style:use-window-font-color="true" style:font-name="Arial" officeooo:rsid="004dc22f" fo:background-color="transparent" loext:char-shading-value="0"/>
    </style:style>
    <style:style style:name="T211" style:family="text">
      <style:text-properties style:use-window-font-color="true" style:font-name="Arial" officeooo:rsid="004f71dc" fo:background-color="transparent" loext:char-shading-value="0"/>
    </style:style>
    <style:style style:name="T212" style:family="text">
      <style:text-properties style:use-window-font-color="true" style:font-name="Arial" officeooo:rsid="004fdde2" fo:background-color="transparent" loext:char-shading-value="0"/>
    </style:style>
    <style:style style:name="T213" style:family="text">
      <style:text-properties style:use-window-font-color="true" style:font-name="Arial" officeooo:rsid="00517f19" fo:background-color="transparent" loext:char-shading-value="0"/>
    </style:style>
    <style:style style:name="T214" style:family="text">
      <style:text-properties style:use-window-font-color="true" style:font-name="Arial" officeooo:rsid="00530306" fo:background-color="transparent" loext:char-shading-value="0"/>
    </style:style>
    <style:style style:name="T215" style:family="text">
      <style:text-properties style:use-window-font-color="true" style:font-name="Arial" officeooo:rsid="005b8b8a" fo:background-color="transparent" loext:char-shading-value="0"/>
    </style:style>
    <style:style style:name="T216" style:family="text">
      <style:text-properties style:use-window-font-color="true" style:font-name="Arial" officeooo:rsid="005cf012" fo:background-color="transparent" loext:char-shading-value="0"/>
    </style:style>
    <style:style style:name="T217" style:family="text">
      <style:text-properties style:use-window-font-color="true" style:font-name="Arial" officeooo:rsid="0060734c" fo:background-color="transparent" loext:char-shading-value="0"/>
    </style:style>
    <style:style style:name="T218" style:family="text">
      <style:text-properties style:use-window-font-color="true" style:font-name="Arial" officeooo:rsid="0062689b" fo:background-color="transparent" loext:char-shading-value="0"/>
    </style:style>
    <style:style style:name="T219" style:family="text">
      <style:text-properties style:use-window-font-color="true" style:font-name="Arial" officeooo:rsid="00630abc" fo:background-color="transparent" loext:char-shading-value="0"/>
    </style:style>
    <style:style style:name="T220" style:family="text">
      <style:text-properties style:use-window-font-color="true" style:font-name="Arial" officeooo:rsid="0064b73e" fo:background-color="transparent" loext:char-shading-value="0"/>
    </style:style>
    <style:style style:name="T221" style:family="text">
      <style:text-properties style:use-window-font-color="true" style:font-name="Arial" officeooo:rsid="00669951" fo:background-color="transparent" loext:char-shading-value="0"/>
    </style:style>
    <style:style style:name="T222" style:family="text">
      <style:text-properties style:use-window-font-color="true" style:font-name="Arial" officeooo:rsid="00681424" fo:background-color="transparent" loext:char-shading-value="0"/>
    </style:style>
    <style:style style:name="T223" style:family="text">
      <style:text-properties style:use-window-font-color="true" style:font-name="Arial" officeooo:rsid="006940f6" fo:background-color="transparent" loext:char-shading-value="0"/>
    </style:style>
    <style:style style:name="T224" style:family="text">
      <style:text-properties style:use-window-font-color="true" style:font-name="Arial" officeooo:rsid="006a3148" fo:background-color="transparent" loext:char-shading-value="0"/>
    </style:style>
    <style:style style:name="T225" style:family="text">
      <style:text-properties style:use-window-font-color="true" style:font-name="Arial" officeooo:rsid="006cb9f5" fo:background-color="transparent" loext:char-shading-value="0"/>
    </style:style>
    <style:style style:name="T226" style:family="text">
      <style:text-properties style:use-window-font-color="true" style:font-name="Arial" officeooo:rsid="006d1193" fo:background-color="transparent" loext:char-shading-value="0"/>
    </style:style>
    <style:style style:name="T227" style:family="text">
      <style:text-properties style:use-window-font-color="true" style:font-name="Arial" officeooo:rsid="006d89e6" fo:background-color="transparent" loext:char-shading-value="0"/>
    </style:style>
    <style:style style:name="T228" style:family="text">
      <style:text-properties style:use-window-font-color="true" style:font-name="Arial" officeooo:rsid="006f4f9e" fo:background-color="transparent" loext:char-shading-value="0"/>
    </style:style>
    <style:style style:name="T229" style:family="text">
      <style:text-properties style:use-window-font-color="true" style:font-name="Arial" officeooo:rsid="00743db3" fo:background-color="transparent" loext:char-shading-value="0"/>
    </style:style>
    <style:style style:name="T230" style:family="text">
      <style:text-properties style:use-window-font-color="true" style:font-name="Arial" officeooo:rsid="007763d7" fo:background-color="transparent" loext:char-shading-value="0"/>
    </style:style>
    <style:style style:name="T231" style:family="text">
      <style:text-properties style:use-window-font-color="true" style:font-name="Arial" officeooo:rsid="0079054e" fo:background-color="transparent" loext:char-shading-value="0"/>
    </style:style>
    <style:style style:name="T232" style:family="text">
      <style:text-properties style:use-window-font-color="true" style:font-name="Arial" officeooo:rsid="0079cb0e" fo:background-color="transparent" loext:char-shading-value="0"/>
    </style:style>
    <style:style style:name="T233" style:family="text">
      <style:text-properties style:use-window-font-color="true" style:font-name="Arial" officeooo:rsid="007b1bc5" fo:background-color="transparent" loext:char-shading-value="0"/>
    </style:style>
    <style:style style:name="T234" style:family="text">
      <style:text-properties style:use-window-font-color="true" style:font-name="Arial" officeooo:rsid="007b8e6f" fo:background-color="transparent" loext:char-shading-value="0"/>
    </style:style>
    <style:style style:name="T235" style:family="text">
      <style:text-properties style:use-window-font-color="true" style:font-name="Arial" officeooo:rsid="007e0b04" fo:background-color="transparent" loext:char-shading-value="0"/>
    </style:style>
    <style:style style:name="T236" style:family="text">
      <style:text-properties style:use-window-font-color="true" style:font-name="Arial" officeooo:rsid="007ea1c6" fo:background-color="transparent" loext:char-shading-value="0"/>
    </style:style>
    <style:style style:name="T237" style:family="text">
      <style:text-properties style:use-window-font-color="true" style:font-name="Arial" officeooo:rsid="007fb9aa" fo:background-color="transparent" loext:char-shading-value="0"/>
    </style:style>
    <style:style style:name="T238" style:family="text">
      <style:text-properties style:use-window-font-color="true" style:font-name="Arial" officeooo:rsid="007fbaae" fo:background-color="transparent" loext:char-shading-value="0"/>
    </style:style>
    <style:style style:name="T239" style:family="text">
      <style:text-properties style:use-window-font-color="true" style:font-name="Arial" officeooo:rsid="0080247c" fo:background-color="transparent" loext:char-shading-value="0"/>
    </style:style>
    <style:style style:name="T240" style:family="text">
      <style:text-properties style:use-window-font-color="true" style:font-name="Arial" officeooo:rsid="00833d79" fo:background-color="transparent" loext:char-shading-value="0"/>
    </style:style>
    <style:style style:name="T241" style:family="text">
      <style:text-properties style:use-window-font-color="true" style:font-name="Arial" officeooo:rsid="008685bd" fo:background-color="transparent" loext:char-shading-value="0"/>
    </style:style>
    <style:style style:name="T242" style:family="text">
      <style:text-properties style:use-window-font-color="true" style:font-name="Arial" officeooo:rsid="0086d5c9" fo:background-color="transparent" loext:char-shading-value="0"/>
    </style:style>
    <style:style style:name="T243" style:family="text">
      <style:text-properties style:use-window-font-color="true" style:font-name="Arial" officeooo:rsid="0087e9a5" fo:background-color="transparent" loext:char-shading-value="0"/>
    </style:style>
    <style:style style:name="T244" style:family="text">
      <style:text-properties style:use-window-font-color="true" style:font-name="Arial" fo:language="en" fo:country="US"/>
    </style:style>
    <style:style style:name="T245" style:family="text">
      <style:text-properties style:use-window-font-color="true" style:font-name="Arial" fo:language="en" fo:country="US" fo:background-color="transparent" loext:char-shading-value="0" style:language-asian="pl" style:country-asian="PL" style:language-complex="pl" style:country-complex="PL"/>
    </style:style>
    <style:style style:name="T246" style:family="text">
      <style:text-properties style:use-window-font-color="true" style:font-name="Arial" fo:language="en" fo:country="US" officeooo:rsid="001922d9" fo:background-color="transparent" loext:char-shading-value="0" style:language-asian="pl" style:country-asian="PL" style:language-complex="pl" style:country-complex="PL"/>
    </style:style>
    <style:style style:name="T247" style:family="text">
      <style:text-properties style:use-window-font-color="true" style:font-name="Arial" fo:language="en" fo:country="US" officeooo:rsid="0046916a" fo:background-color="transparent" loext:char-shading-value="0" style:language-asian="pl" style:country-asian="PL" style:language-complex="pl" style:country-complex="PL"/>
    </style:style>
    <style:style style:name="T248" style:family="text">
      <style:text-properties style:use-window-font-color="true" style:font-name="Arial" fo:language="en" fo:country="US" officeooo:rsid="0014fc9c" fo:background-color="transparent" loext:char-shading-value="0" style:language-asian="pl" style:country-asian="PL" style:language-complex="pl" style:country-complex="PL"/>
    </style:style>
    <style:style style:name="T249" style:family="text">
      <style:text-properties style:use-window-font-color="true" style:font-name="Arial" fo:language="en" fo:country="US" officeooo:rsid="00496bd1" fo:background-color="transparent" loext:char-shading-value="0" style:language-asian="pl" style:country-asian="PL" style:language-complex="pl" style:country-complex="PL"/>
    </style:style>
    <style:style style:name="T250" style:family="text">
      <style:text-properties style:use-window-font-color="true" style:font-name="Arial" fo:language="en" fo:country="US" officeooo:rsid="004dc22f" fo:background-color="transparent" loext:char-shading-value="0" style:language-asian="pl" style:country-asian="PL" style:language-complex="pl" style:country-complex="PL"/>
    </style:style>
    <style:style style:name="T251" style:family="text">
      <style:text-properties style:use-window-font-color="true" style:font-name="Arial" fo:language="en" fo:country="US" officeooo:rsid="001922d9" fo:background-color="transparent" loext:char-shading-value="0"/>
    </style:style>
    <style:style style:name="T252" style:family="text">
      <style:text-properties style:use-window-font-color="true" style:font-name="Arial" fo:language="en" fo:country="US" officeooo:rsid="001aba8f" fo:background-color="transparent" loext:char-shading-value="0"/>
    </style:style>
    <style:style style:name="T253" style:family="text">
      <style:text-properties style:use-window-font-color="true" style:font-name="Arial" fo:language="en" fo:country="US" officeooo:rsid="0014fc9c" fo:background-color="transparent" loext:char-shading-value="0"/>
    </style:style>
    <style:style style:name="T254" style:family="text">
      <style:text-properties style:use-window-font-color="true" style:font-name="Arial" fo:language="en" fo:country="US" officeooo:rsid="0037c2c6" fo:background-color="transparent" loext:char-shading-value="0"/>
    </style:style>
    <style:style style:name="T255" style:family="text">
      <style:text-properties style:use-window-font-color="true" style:font-name="Arial" fo:language="en" fo:country="US" officeooo:rsid="0038f9fa" fo:background-color="transparent" loext:char-shading-value="0"/>
    </style:style>
    <style:style style:name="T256" style:family="text">
      <style:text-properties style:use-window-font-color="true" style:font-name="Arial" fo:language="en" fo:country="US" officeooo:rsid="003c25c0" fo:background-color="transparent" loext:char-shading-value="0"/>
    </style:style>
    <style:style style:name="T257" style:family="text">
      <style:text-properties style:use-window-font-color="true" style:font-name="Arial" fo:language="en" fo:country="US" officeooo:rsid="003a7d3f" fo:background-color="transparent" loext:char-shading-value="0"/>
    </style:style>
    <style:style style:name="T258" style:family="text">
      <style:text-properties style:use-window-font-color="true" style:font-name="Arial" fo:language="en" fo:country="US" officeooo:rsid="0046916a" fo:background-color="transparent" loext:char-shading-value="0"/>
    </style:style>
    <style:style style:name="T259" style:family="text">
      <style:text-properties style:use-window-font-color="true" style:font-name="Arial" fo:language="en" fo:country="US" officeooo:rsid="004dc22f" fo:background-color="transparent" loext:char-shading-value="0"/>
    </style:style>
    <style:style style:name="T260" style:family="text">
      <style:text-properties style:use-window-font-color="true" style:font-name="Arial" fo:language="en" fo:country="US" officeooo:rsid="006b3bba" fo:background-color="transparent" loext:char-shading-value="0"/>
    </style:style>
    <style:style style:name="T261" style:family="text">
      <style:text-properties style:use-window-font-color="true" style:font-name="Arial" fo:language="en" fo:country="US" style:language-asian="pl" style:country-asian="PL" style:language-complex="pl" style:country-complex="PL"/>
    </style:style>
    <style:style style:name="T262" style:family="text">
      <style:text-properties style:use-window-font-color="true" style:font-name="Arial" fo:language="en" fo:country="US" officeooo:rsid="0019c065" style:language-asian="pl" style:country-asian="PL" style:language-complex="pl" style:country-complex="PL"/>
    </style:style>
    <style:style style:name="T263" style:family="text">
      <style:text-properties style:use-window-font-color="true" style:font-name="Arial" fo:language="en" fo:country="US" fo:font-style="italic" style:language-asian="pl" style:country-asian="PL" style:font-style-asian="italic" style:language-complex="pl" style:country-complex="PL" style:font-style-complex="italic"/>
    </style:style>
    <style:style style:name="T264" style:family="text">
      <style:text-properties style:use-window-font-color="true" style:font-name="Arial" fo:language="en" fo:country="US" fo:font-style="italic" officeooo:rsid="006d1193" fo:background-color="transparent" loext:char-shading-value="0" style:language-asian="pl" style:country-asian="PL" style:font-style-asian="italic" style:language-complex="pl" style:country-complex="PL" style:font-style-complex="italic"/>
    </style:style>
    <style:style style:name="T265" style:family="text">
      <style:text-properties style:use-window-font-color="true" style:font-name="Arial" fo:language="en" fo:country="US" fo:font-style="italic" officeooo:rsid="0062689b" fo:background-color="transparent" loext:char-shading-value="0" style:language-asian="pl" style:country-asian="PL" style:font-style-asian="italic" style:language-complex="pl" style:country-complex="PL" style:font-style-complex="italic"/>
    </style:style>
    <style:style style:name="T266" style:family="text">
      <style:text-properties style:use-window-font-color="true" style:font-name="Arial" fo:language="en" fo:country="US" fo:font-style="italic" fo:font-weight="normal" officeooo:rsid="007ea1c6" fo:background-color="transparent" loext:char-shading-value="0" style:font-style-asian="italic" style:font-weight-asian="normal" style:font-style-complex="italic" style:font-weight-complex="normal"/>
    </style:style>
    <style:style style:name="T267" style:family="text">
      <style:text-properties style:use-window-font-color="true" style:font-name="Arial" fo:language="en" fo:country="US" fo:font-style="italic" fo:font-weight="normal" officeooo:rsid="007fbaae" fo:background-color="transparent" loext:char-shading-value="0" style:font-style-asian="italic" style:font-weight-asian="normal" style:font-style-complex="italic" style:font-weight-complex="normal"/>
    </style:style>
    <style:style style:name="T268" style:family="text">
      <style:text-properties style:use-window-font-color="true" style:font-name="Arial" fo:language="en" fo:country="US" fo:font-style="italic" fo:font-weight="normal" officeooo:rsid="007fbaae"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269" style:family="text">
      <style:text-properties style:use-window-font-color="true" style:font-name="Arial" fo:language="en" fo:country="US" fo:font-style="italic" style:font-style-asian="italic" style:font-style-complex="italic"/>
    </style:style>
    <style:style style:name="T270" style:family="text">
      <style:text-properties style:use-window-font-color="true" style:font-name="Arial" fo:language="en" fo:country="US" fo:font-style="italic" officeooo:rsid="0086d5c9" style:font-style-asian="italic" style:font-style-complex="italic"/>
    </style:style>
    <style:style style:name="T271" style:family="text">
      <style:text-properties style:use-window-font-color="true" style:font-name="Arial" fo:language="en" fo:country="US" fo:font-style="italic" fo:font-weight="bold" style:language-asian="pl" style:country-asian="PL" style:font-style-asian="italic" style:font-weight-asian="bold" style:language-complex="pl" style:country-complex="PL" style:font-style-complex="italic" style:font-weight-complex="bold"/>
    </style:style>
    <style:style style:name="T272" style:family="text">
      <style:text-properties style:use-window-font-color="true" style:font-name="Arial" fo:language="en" fo:country="US" fo:font-weight="normal" officeooo:rsid="0038f9fa" fo:background-color="transparent" loext:char-shading-value="0" style:font-weight-asian="normal" style:font-weight-complex="normal"/>
    </style:style>
    <style:style style:name="T273" style:family="text">
      <style:text-properties style:use-window-font-color="true" style:font-name="Arial" fo:language="en" fo:country="US" fo:font-weight="normal" officeooo:rsid="007ea1c6" fo:background-color="transparent" loext:char-shading-value="0" style:font-weight-asian="normal" style:font-weight-complex="normal"/>
    </style:style>
    <style:style style:name="T274" style:family="text">
      <style:text-properties style:use-window-font-color="true" style:font-name="Arial" fo:language="en" fo:country="US" fo:font-weight="normal" officeooo:rsid="0046916a" fo:background-color="transparent" loext:char-shading-value="0" style:font-weight-asian="normal" style:font-weight-complex="normal"/>
    </style:style>
    <style:style style:name="T275" style:family="text">
      <style:text-properties style:use-window-font-color="true" style:font-name="Arial" fo:language="en" fo:country="US" fo:font-weight="normal" officeooo:rsid="0014fc9c" fo:background-color="transparent" loext:char-shading-value="0" style:font-weight-asian="normal" style:font-weight-complex="normal"/>
    </style:style>
    <style:style style:name="T276" style:family="text">
      <style:text-properties style:use-window-font-color="true" style:font-name="Arial" fo:language="en" fo:country="US" fo:font-weight="normal" officeooo:rsid="001922d9" fo:background-color="transparent" loext:char-shading-value="0" style:font-weight-asian="normal" style:font-weight-complex="normal"/>
    </style:style>
    <style:style style:name="T277" style:family="text">
      <style:text-properties style:use-window-font-color="true" style:font-name="Arial" fo:language="en" fo:country="US" fo:font-weight="normal" officeooo:rsid="001aba8f" fo:background-color="transparent" loext:char-shading-value="0" style:font-weight-asian="normal" style:font-weight-complex="normal"/>
    </style:style>
    <style:style style:name="T278" style:family="text">
      <style:text-properties style:use-window-font-color="true" style:font-name="Arial" fo:language="en" fo:country="US" fo:font-weight="normal" officeooo:rsid="001922d9" fo:background-color="transparent" loext:char-shading-value="0" style:language-asian="pl" style:country-asian="PL" style:font-weight-asian="normal" style:language-complex="pl" style:country-complex="PL" style:font-weight-complex="normal"/>
    </style:style>
    <style:style style:name="T279" style:family="text">
      <style:text-properties style:use-window-font-color="true" style:font-name="Arial" fo:language="en" fo:country="US" fo:font-style="normal" style:language-asian="pl" style:country-asian="PL" style:font-style-asian="normal" style:language-complex="pl" style:country-complex="PL" style:font-style-complex="normal"/>
    </style:style>
    <style:style style:name="T280" style:family="text">
      <style:text-properties style:use-window-font-color="true" style:font-name="Arial" officeooo:rsid="0019c065"/>
    </style:style>
    <style:style style:name="T281" style:family="text">
      <style:text-properties style:use-window-font-color="true" style:font-name="Arial" officeooo:rsid="0019c668"/>
    </style:style>
    <style:style style:name="T282" style:family="text">
      <style:text-properties style:use-window-font-color="true" style:font-name="Arial" fo:language="la" fo:country="VA"/>
    </style:style>
    <style:style style:name="T283" style:family="text">
      <style:text-properties style:use-window-font-color="true" style:font-name="Arial" fo:language="la" fo:country="VA" fo:background-color="transparent" loext:char-shading-value="0"/>
    </style:style>
    <style:style style:name="T284" style:family="text">
      <style:text-properties style:use-window-font-color="true" style:font-name="Arial" fo:language="la" fo:country="VA" fo:background-color="transparent" loext:char-shading-value="0" style:language-asian="pl" style:country-asian="PL" style:language-complex="pl" style:country-complex="PL"/>
    </style:style>
    <style:style style:name="T285" style:family="text">
      <style:text-properties style:use-window-font-color="true" style:font-name="Arial" fo:language="la" fo:country="VA" officeooo:rsid="0014fc9c" fo:background-color="transparent" loext:char-shading-value="0" style:language-asian="pl" style:country-asian="PL" style:language-complex="pl" style:country-complex="PL"/>
    </style:style>
    <style:style style:name="T286" style:family="text">
      <style:text-properties style:use-window-font-color="true" style:font-name="Arial" fo:language="la" fo:country="VA" officeooo:rsid="001922d9" fo:background-color="transparent" loext:char-shading-value="0" style:language-asian="pl" style:country-asian="PL" style:language-complex="pl" style:country-complex="PL"/>
    </style:style>
    <style:style style:name="T287" style:family="text">
      <style:text-properties style:use-window-font-color="true" style:font-name="Arial" fo:language="la" fo:country="VA" officeooo:rsid="001fd648" fo:background-color="transparent" loext:char-shading-value="0" style:language-asian="pl" style:country-asian="PL" style:language-complex="pl" style:country-complex="PL"/>
    </style:style>
    <style:style style:name="T288" style:family="text">
      <style:text-properties style:use-window-font-color="true" style:font-name="Arial" fo:language="la" fo:country="VA" officeooo:rsid="002ee2ab" fo:background-color="transparent" loext:char-shading-value="0" style:language-asian="pl" style:country-asian="PL" style:language-complex="pl" style:country-complex="PL"/>
    </style:style>
    <style:style style:name="T289" style:family="text">
      <style:text-properties style:use-window-font-color="true" style:font-name="Arial" fo:language="la" fo:country="VA" officeooo:rsid="003e238a" fo:background-color="transparent" loext:char-shading-value="0" style:language-asian="pl" style:country-asian="PL" style:language-complex="pl" style:country-complex="PL"/>
    </style:style>
    <style:style style:name="T290" style:family="text">
      <style:text-properties style:use-window-font-color="true" style:font-name="Arial" fo:language="la" fo:country="VA" officeooo:rsid="003e8673" fo:background-color="transparent" loext:char-shading-value="0" style:language-asian="pl" style:country-asian="PL" style:language-complex="pl" style:country-complex="PL"/>
    </style:style>
    <style:style style:name="T291" style:family="text">
      <style:text-properties style:use-window-font-color="true" style:font-name="Arial" fo:language="la" fo:country="VA" officeooo:rsid="003a7d3f" fo:background-color="transparent" loext:char-shading-value="0" style:language-asian="pl" style:country-asian="PL" style:language-complex="pl" style:country-complex="PL"/>
    </style:style>
    <style:style style:name="T292" style:family="text">
      <style:text-properties style:use-window-font-color="true" style:font-name="Arial" fo:language="la" fo:country="VA" officeooo:rsid="0044a871" fo:background-color="transparent" loext:char-shading-value="0" style:language-asian="pl" style:country-asian="PL" style:language-complex="pl" style:country-complex="PL"/>
    </style:style>
    <style:style style:name="T293" style:family="text">
      <style:text-properties style:use-window-font-color="true" style:font-name="Arial" fo:language="la" fo:country="VA" officeooo:rsid="002849fa" fo:background-color="transparent" loext:char-shading-value="0" style:language-asian="pl" style:country-asian="PL" style:language-complex="pl" style:country-complex="PL"/>
    </style:style>
    <style:style style:name="T294" style:family="text">
      <style:text-properties style:use-window-font-color="true" style:font-name="Arial" fo:language="la" fo:country="VA" officeooo:rsid="002cd7c1" fo:background-color="transparent" loext:char-shading-value="0"/>
    </style:style>
    <style:style style:name="T295" style:family="text">
      <style:text-properties style:use-window-font-color="true" style:font-name="Arial" fo:language="la" fo:country="VA" style:language-asian="pl" style:country-asian="PL" style:language-complex="pl" style:country-complex="PL"/>
    </style:style>
    <style:style style:name="T296" style:family="text">
      <style:text-properties style:use-window-font-color="true" style:font-name="Arial" fo:language="la" fo:country="VA" fo:font-style="italic" style:language-asian="pl" style:country-asian="PL" style:font-style-asian="italic" style:language-complex="pl" style:country-complex="PL" style:font-style-complex="italic"/>
    </style:style>
    <style:style style:name="T297" style:family="text">
      <style:text-properties style:use-window-font-color="true" style:font-name="Arial" fo:language="la" fo:country="VA" fo:font-style="italic" style:font-style-asian="italic" style:font-style-complex="italic"/>
    </style:style>
    <style:style style:name="T298" style:family="text">
      <style:text-properties style:use-window-font-color="true" style:font-name="Arial" fo:language="la" fo:country="VA" fo:font-style="italic" officeooo:rsid="0052ab5a" fo:background-color="transparent" loext:char-shading-value="0" style:language-asian="pl" style:country-asian="PL" style:font-style-asian="italic" style:language-complex="pl" style:country-complex="PL" style:font-style-complex="italic"/>
    </style:style>
    <style:style style:name="T299" style:family="text">
      <style:text-properties style:use-window-font-color="true" style:font-name="Arial" fo:language="la" fo:country="VA" fo:font-style="italic" officeooo:rsid="0037c2c6" fo:background-color="transparent" loext:char-shading-value="0" style:language-asian="pl" style:country-asian="PL" style:font-style-asian="italic" style:language-complex="pl" style:country-complex="PL" style:font-style-complex="italic"/>
    </style:style>
    <style:style style:name="T300" style:family="text">
      <style:text-properties style:use-window-font-color="true" style:font-name="Arial" fo:language="la" fo:country="VA" fo:font-style="italic" officeooo:rsid="00630abc" fo:background-color="transparent" loext:char-shading-value="0" style:language-asian="pl" style:country-asian="PL" style:font-style-asian="italic" style:language-complex="pl" style:country-complex="PL" style:font-style-complex="italic"/>
    </style:style>
    <style:style style:name="T301" style:family="text">
      <style:text-properties style:use-window-font-color="true" style:font-name="Arial" fo:language="la" fo:country="VA" fo:font-style="italic" officeooo:rsid="0064b73e" fo:background-color="transparent" loext:char-shading-value="0" style:language-asian="pl" style:country-asian="PL" style:font-style-asian="italic" style:language-complex="pl" style:country-complex="PL" style:font-style-complex="italic"/>
    </style:style>
    <style:style style:name="T302" style:family="text">
      <style:text-properties style:use-window-font-color="true" style:font-name="Arial" fo:language="la" fo:country="VA" fo:font-style="italic" officeooo:rsid="0064b73e" fo:background-color="transparent" loext:char-shading-value="0" style:font-style-asian="italic" style:font-style-complex="italic"/>
    </style:style>
    <style:style style:name="T303" style:family="text">
      <style:text-properties style:use-window-font-color="true" style:font-name="Arial" fo:language="la" fo:country="VA" fo:font-style="italic" fo:font-weight="normal" officeooo:rsid="006f4f9e"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304" style:family="text">
      <style:text-properties style:use-window-font-color="true" style:font-name="Arial" fo:language="la" fo:country="VA" fo:font-style="normal" officeooo:rsid="003e238a" fo:background-color="transparent" loext:char-shading-value="0" style:language-asian="pl" style:country-asian="PL" style:font-style-asian="normal" style:language-complex="pl" style:country-complex="PL" style:font-style-complex="normal"/>
    </style:style>
    <style:style style:name="T305" style:family="text">
      <style:text-properties style:use-window-font-color="true" style:font-name="Arial" fo:language="la" fo:country="VA" fo:font-style="normal" fo:font-weight="normal" officeooo:rsid="007763d7" fo:background-color="transparent" loext:char-shading-value="0" style:language-asian="pl" style:country-asian="PL" style:font-style-asian="normal" style:font-weight-asian="normal" style:language-complex="pl" style:country-complex="PL" style:font-style-complex="normal" style:font-weight-complex="normal"/>
    </style:style>
    <style:style style:name="T306" style:family="text">
      <style:text-properties style:use-window-font-color="true" style:font-name="Arial" fo:language="la" fo:country="VA" fo:font-style="normal" style:language-asian="pl" style:country-asian="PL" style:font-style-asian="normal" style:language-complex="pl" style:country-complex="PL" style:font-style-complex="normal"/>
    </style:style>
    <style:style style:name="T307" style:family="text">
      <style:text-properties style:use-window-font-color="true" style:font-name="Arial" fo:language="la" fo:country="VA" fo:font-weight="normal" officeooo:rsid="0014fc9c" fo:background-color="transparent" loext:char-shading-value="0" style:language-asian="pl" style:country-asian="PL" style:font-weight-asian="normal" style:language-complex="pl" style:country-complex="PL" style:font-weight-complex="normal"/>
    </style:style>
    <style:style style:name="T308" style:family="text">
      <style:text-properties style:use-window-font-color="true" style:font-name="Arial" fo:language="la" fo:country="VA" fo:font-weight="normal" officeooo:rsid="001922d9" fo:background-color="transparent" loext:char-shading-value="0" style:language-asian="pl" style:country-asian="PL" style:font-weight-asian="normal" style:language-complex="pl" style:country-complex="PL" style:font-weight-complex="normal"/>
    </style:style>
    <style:style style:name="T309" style:family="text">
      <style:text-properties style:use-window-font-color="true" style:font-name="Arial" fo:language="fr" fo:country="FR" fo:font-style="italic" style:language-asian="pl" style:country-asian="PL" style:font-style-asian="italic" style:language-complex="pl" style:country-complex="PL" style:font-style-complex="italic"/>
    </style:style>
    <style:style style:name="T310" style:family="text">
      <style:text-properties style:use-window-font-color="true" style:font-name="Arial" fo:language="fr" fo:country="FR" fo:font-style="italic" style:font-style-asian="italic" style:font-style-complex="italic"/>
    </style:style>
    <style:style style:name="T311" style:family="text">
      <style:text-properties style:use-window-font-color="true" style:font-name="Arial" fo:language="fr" fo:country="FR" fo:font-style="italic" fo:font-weight="bold" style:language-asian="pl" style:country-asian="PL" style:font-style-asian="italic" style:font-weight-asian="bold" style:language-complex="pl" style:country-complex="PL" style:font-style-complex="italic" style:font-weight-complex="bold"/>
    </style:style>
    <style:style style:name="T312" style:family="text">
      <style:text-properties style:use-window-font-color="true" style:font-name="Arial" fo:language="fr" fo:country="FR" fo:font-style="italic" fo:font-weight="normal" officeooo:rsid="007fbaae"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313" style:family="text">
      <style:text-properties style:use-window-font-color="true" style:font-name="Arial" fo:language="fr" fo:country="FR" fo:font-style="normal" style:language-asian="pl" style:country-asian="PL" style:font-style-asian="normal" style:language-complex="pl" style:country-complex="PL" style:font-style-complex="normal"/>
    </style:style>
    <style:style style:name="T314" style:family="text">
      <style:text-properties style:use-window-font-color="true" style:font-name="Arial" fo:language="fr" fo:country="FR" officeooo:rsid="004dc22f" fo:background-color="transparent" loext:char-shading-value="0" style:language-asian="pl" style:country-asian="PL" style:language-complex="pl" style:country-complex="PL"/>
    </style:style>
    <style:style style:name="T315" style:family="text">
      <style:text-properties style:use-window-font-color="true" style:font-name="Arial" fo:language="fr" fo:country="FR" officeooo:rsid="004dc22f" fo:background-color="transparent" loext:char-shading-value="0"/>
    </style:style>
    <style:style style:name="T316" style:family="text">
      <style:text-properties style:use-window-font-color="true" style:font-name="Arial" fo:font-style="normal" fo:background-color="transparent" loext:char-shading-value="0" style:font-style-asian="normal" style:font-style-complex="normal"/>
    </style:style>
    <style:style style:name="T317" style:family="text">
      <style:text-properties style:use-window-font-color="true" style:font-name="Arial" fo:font-style="normal" officeooo:rsid="0019c668" fo:background-color="transparent" loext:char-shading-value="0" style:font-style-asian="normal" style:font-style-complex="normal"/>
    </style:style>
    <style:style style:name="T318" style:family="text">
      <style:text-properties style:use-window-font-color="true" style:font-name="Arial" fo:font-style="normal" officeooo:rsid="0064b73e" fo:background-color="transparent" loext:char-shading-value="0" style:font-style-asian="normal" style:font-style-complex="normal"/>
    </style:style>
    <style:style style:name="T319" style:family="text">
      <style:text-properties style:use-window-font-color="true" style:font-name="Arial" fo:font-style="normal" officeooo:rsid="00669951" fo:background-color="transparent" loext:char-shading-value="0" style:font-style-asian="normal" style:font-style-complex="normal"/>
    </style:style>
    <style:style style:name="T320" style:family="text">
      <style:text-properties style:use-window-font-color="true" style:font-name="Arial" fo:font-style="normal" officeooo:rsid="0052ab5a" fo:background-color="transparent" loext:char-shading-value="0" style:font-style-asian="normal" style:font-style-complex="normal"/>
    </style:style>
    <style:style style:name="T321" style:family="text">
      <style:text-properties style:use-window-font-color="true" style:font-name="Arial" fo:font-style="normal" officeooo:rsid="006f4f9e" fo:background-color="transparent" loext:char-shading-value="0" style:font-style-asian="normal" style:font-style-complex="normal"/>
    </style:style>
    <style:style style:name="T322" style:family="text">
      <style:text-properties style:use-window-font-color="true" style:font-name="Arial" fo:font-style="normal" officeooo:rsid="0014fc9c" fo:background-color="transparent" loext:char-shading-value="0" style:font-style-asian="normal" style:font-style-complex="normal"/>
    </style:style>
    <style:style style:name="T323" style:family="text">
      <style:text-properties style:use-window-font-color="true" style:font-name="Arial" fo:font-style="normal" officeooo:rsid="0038f9fa" fo:background-color="transparent" loext:char-shading-value="0" style:font-style-asian="normal" style:font-style-complex="normal"/>
    </style:style>
    <style:style style:name="T324" style:family="text">
      <style:text-properties style:use-window-font-color="true" style:font-name="Arial" fo:font-style="normal" officeooo:rsid="003a7d3f" fo:background-color="transparent" loext:char-shading-value="0" style:font-style-asian="normal" style:font-style-complex="normal"/>
    </style:style>
    <style:style style:name="T325" style:family="text">
      <style:text-properties style:use-window-font-color="true" style:font-name="Arial" fo:font-style="normal" officeooo:rsid="003c25c0" fo:background-color="transparent" loext:char-shading-value="0" style:font-style-asian="normal" style:font-style-complex="normal"/>
    </style:style>
    <style:style style:name="T326" style:family="text">
      <style:text-properties style:use-window-font-color="true" style:font-name="Arial" fo:font-style="normal" officeooo:rsid="003db448" fo:background-color="transparent" loext:char-shading-value="0" style:font-style-asian="normal" style:font-style-complex="normal"/>
    </style:style>
    <style:style style:name="T327" style:family="text">
      <style:text-properties style:use-window-font-color="true" style:font-name="Arial" fo:font-style="normal" officeooo:rsid="003e238a" fo:background-color="transparent" loext:char-shading-value="0" style:font-style-asian="normal" style:font-style-complex="normal"/>
    </style:style>
    <style:style style:name="T328" style:family="text">
      <style:text-properties style:use-window-font-color="true" style:font-name="Arial" fo:font-style="normal" officeooo:rsid="0046916a" fo:background-color="transparent" loext:char-shading-value="0" style:font-style-asian="normal" style:font-style-complex="normal"/>
    </style:style>
    <style:style style:name="T329" style:family="text">
      <style:text-properties style:use-window-font-color="true" style:font-name="Arial" fo:font-style="normal" officeooo:rsid="004f71dc" fo:background-color="transparent" loext:char-shading-value="0" style:font-style-asian="normal" style:font-style-complex="normal"/>
    </style:style>
    <style:style style:name="T330" style:family="text">
      <style:text-properties style:use-window-font-color="true" style:font-name="Arial" fo:font-style="normal" officeooo:rsid="004fdde2" fo:background-color="transparent" loext:char-shading-value="0" style:font-style-asian="normal" style:font-style-complex="normal"/>
    </style:style>
    <style:style style:name="T331" style:family="text">
      <style:text-properties style:use-window-font-color="true" style:font-name="Arial" fo:font-style="normal" officeooo:rsid="00517f19" fo:background-color="transparent" loext:char-shading-value="0" style:font-style-asian="normal" style:font-style-complex="normal"/>
    </style:style>
    <style:style style:name="T332" style:family="text">
      <style:text-properties style:use-window-font-color="true" style:font-name="Arial" fo:font-style="normal" officeooo:rsid="001922d9" fo:background-color="transparent" loext:char-shading-value="0" style:font-style-asian="normal" style:font-style-complex="normal"/>
    </style:style>
    <style:style style:name="T333" style:family="text">
      <style:text-properties style:use-window-font-color="true" style:font-name="Arial" fo:font-style="normal" officeooo:rsid="001c76b6" fo:background-color="transparent" loext:char-shading-value="0" style:font-style-asian="normal" style:font-style-complex="normal"/>
    </style:style>
    <style:style style:name="T334" style:family="text">
      <style:text-properties style:use-window-font-color="true" style:font-name="Arial" fo:font-style="normal" officeooo:rsid="0034dae0" fo:background-color="transparent" loext:char-shading-value="0" style:font-style-asian="normal" style:font-style-complex="normal"/>
    </style:style>
    <style:style style:name="T335" style:family="text">
      <style:text-properties style:use-window-font-color="true" style:font-name="Arial" fo:font-style="normal" officeooo:rsid="0058572d" fo:background-color="transparent" loext:char-shading-value="0" style:font-style-asian="normal" style:font-style-complex="normal"/>
    </style:style>
    <style:style style:name="T336" style:family="text">
      <style:text-properties style:use-window-font-color="true" style:font-name="Arial" fo:font-style="normal" officeooo:rsid="001c5984" fo:background-color="transparent" loext:char-shading-value="0" style:font-style-asian="normal" style:font-style-complex="normal"/>
    </style:style>
    <style:style style:name="T337" style:family="text">
      <style:text-properties style:use-window-font-color="true" style:font-name="Arial" fo:font-style="normal" officeooo:rsid="00530306" fo:background-color="transparent" loext:char-shading-value="0" style:font-style-asian="normal" style:font-style-complex="normal"/>
    </style:style>
    <style:style style:name="T338" style:family="text">
      <style:text-properties style:use-window-font-color="true" style:font-name="Arial" fo:font-style="normal" officeooo:rsid="0037c2c6" fo:background-color="transparent" loext:char-shading-value="0" style:font-style-asian="normal" style:font-style-complex="normal"/>
    </style:style>
    <style:style style:name="T339" style:family="text">
      <style:text-properties style:use-window-font-color="true" style:font-name="Arial" fo:font-style="normal" officeooo:rsid="005b8b8a" fo:background-color="transparent" loext:char-shading-value="0" style:font-style-asian="normal" style:font-style-complex="normal"/>
    </style:style>
    <style:style style:name="T340" style:family="text">
      <style:text-properties style:use-window-font-color="true" style:font-name="Arial" fo:font-style="normal" officeooo:rsid="005cf012" fo:background-color="transparent" loext:char-shading-value="0" style:font-style-asian="normal" style:font-style-complex="normal"/>
    </style:style>
    <style:style style:name="T341" style:family="text">
      <style:text-properties style:use-window-font-color="true" style:font-name="Arial" fo:font-style="normal" officeooo:rsid="005890ee" fo:background-color="transparent" loext:char-shading-value="0" style:font-style-asian="normal" style:font-style-complex="normal"/>
    </style:style>
    <style:style style:name="T342" style:family="text">
      <style:text-properties style:use-window-font-color="true" style:font-name="Arial" fo:font-style="normal" officeooo:rsid="005f23cb" fo:background-color="transparent" loext:char-shading-value="0" style:font-style-asian="normal" style:font-style-complex="normal"/>
    </style:style>
    <style:style style:name="T343" style:family="text">
      <style:text-properties style:use-window-font-color="true" style:font-name="Arial" fo:font-style="normal" officeooo:rsid="0060734c" fo:background-color="transparent" loext:char-shading-value="0" style:font-style-asian="normal" style:font-style-complex="normal"/>
    </style:style>
    <style:style style:name="T344" style:family="text">
      <style:text-properties style:use-window-font-color="true" style:font-name="Arial" fo:font-style="normal" officeooo:rsid="0062689b" fo:background-color="transparent" loext:char-shading-value="0" style:font-style-asian="normal" style:font-style-complex="normal"/>
    </style:style>
    <style:style style:name="T345" style:family="text">
      <style:text-properties style:use-window-font-color="true" style:font-name="Arial" fo:font-style="normal" officeooo:rsid="003336d1" fo:background-color="transparent" loext:char-shading-value="0" style:font-style-asian="normal" style:font-style-complex="normal"/>
    </style:style>
    <style:style style:name="T346" style:family="text">
      <style:text-properties style:use-window-font-color="true" style:font-name="Arial" fo:font-style="normal" officeooo:rsid="00630abc" fo:background-color="transparent" loext:char-shading-value="0" style:font-style-asian="normal" style:font-style-complex="normal"/>
    </style:style>
    <style:style style:name="T347" style:family="text">
      <style:text-properties style:use-window-font-color="true" style:font-name="Arial" fo:font-style="normal" officeooo:rsid="006379db" fo:background-color="transparent" loext:char-shading-value="0" style:font-style-asian="normal" style:font-style-complex="normal"/>
    </style:style>
    <style:style style:name="T348" style:family="text">
      <style:text-properties style:use-window-font-color="true" style:font-name="Arial" fo:font-style="normal" officeooo:rsid="0065c525" fo:background-color="transparent" loext:char-shading-value="0" style:font-style-asian="normal" style:font-style-complex="normal"/>
    </style:style>
    <style:style style:name="T349" style:family="text">
      <style:text-properties style:use-window-font-color="true" style:font-name="Arial" fo:font-style="normal" officeooo:rsid="00681424" fo:background-color="transparent" loext:char-shading-value="0" style:font-style-asian="normal" style:font-style-complex="normal"/>
    </style:style>
    <style:style style:name="T350" style:family="text">
      <style:text-properties style:use-window-font-color="true" style:font-name="Arial" fo:font-style="normal" officeooo:rsid="006a3148" fo:background-color="transparent" loext:char-shading-value="0" style:font-style-asian="normal" style:font-style-complex="normal"/>
    </style:style>
    <style:style style:name="T351" style:family="text">
      <style:text-properties style:use-window-font-color="true" style:font-name="Arial" fo:font-style="normal" officeooo:rsid="006940f6" fo:background-color="transparent" loext:char-shading-value="0" style:font-style-asian="normal" style:font-style-complex="normal"/>
    </style:style>
    <style:style style:name="T352" style:family="text">
      <style:text-properties style:use-window-font-color="true" style:font-name="Arial" fo:font-style="normal" officeooo:rsid="006b3bba" fo:background-color="transparent" loext:char-shading-value="0" style:font-style-asian="normal" style:font-style-complex="normal"/>
    </style:style>
    <style:style style:name="T353" style:family="text">
      <style:text-properties style:use-window-font-color="true" style:font-name="Arial" fo:font-style="normal" officeooo:rsid="006cb9f5" fo:background-color="transparent" loext:char-shading-value="0" style:font-style-asian="normal" style:font-style-complex="normal"/>
    </style:style>
    <style:style style:name="T354" style:family="text">
      <style:text-properties style:use-window-font-color="true" style:font-name="Arial" fo:font-style="normal" officeooo:rsid="006d1193" fo:background-color="transparent" loext:char-shading-value="0" style:font-style-asian="normal" style:font-style-complex="normal"/>
    </style:style>
    <style:style style:name="T355" style:family="text">
      <style:text-properties style:use-window-font-color="true" style:font-name="Arial" fo:font-style="normal" officeooo:rsid="006e5185" fo:background-color="transparent" loext:char-shading-value="0" style:font-style-asian="normal" style:font-style-complex="normal"/>
    </style:style>
    <style:style style:name="T356" style:family="text">
      <style:text-properties style:use-window-font-color="true" style:font-name="Arial" fo:font-style="normal" officeooo:rsid="006d89e6" fo:background-color="transparent" loext:char-shading-value="0" style:font-style-asian="normal" style:font-style-complex="normal"/>
    </style:style>
    <style:style style:name="T357" style:family="text">
      <style:text-properties style:use-window-font-color="true" style:font-name="Arial" fo:font-style="normal" officeooo:rsid="0070d73c" fo:background-color="transparent" loext:char-shading-value="0" style:font-style-asian="normal" style:font-style-complex="normal"/>
    </style:style>
    <style:style style:name="T358" style:family="text">
      <style:text-properties style:use-window-font-color="true" style:font-name="Arial" fo:font-style="normal" officeooo:rsid="0080247c" fo:background-color="transparent" loext:char-shading-value="0" style:font-style-asian="normal" style:font-style-complex="normal"/>
    </style:style>
    <style:style style:name="T359" style:family="text">
      <style:text-properties style:use-window-font-color="true" style:font-name="Arial" fo:font-style="normal" style:font-style-asian="normal" style:font-style-complex="normal"/>
    </style:style>
    <style:style style:name="T360" style:family="text">
      <style:text-properties style:use-window-font-color="true" style:font-name="Arial" fo:font-style="normal" officeooo:rsid="00496bd1" style:font-style-asian="normal" style:font-style-complex="normal"/>
    </style:style>
    <style:style style:name="T361" style:family="text">
      <style:text-properties style:use-window-font-color="true" style:font-name="Arial" fo:font-style="normal" officeooo:rsid="00530306" style:font-style-asian="normal" style:font-style-complex="normal"/>
    </style:style>
    <style:style style:name="T362" style:family="text">
      <style:text-properties style:use-window-font-color="true" style:font-name="Arial" fo:font-style="normal" officeooo:rsid="005668dd" style:font-style-asian="normal" style:font-style-complex="normal"/>
    </style:style>
    <style:style style:name="T363" style:family="text">
      <style:text-properties style:use-window-font-color="true" style:font-name="Arial" fo:font-style="normal" officeooo:rsid="0058572d" style:font-style-asian="normal" style:font-style-complex="normal"/>
    </style:style>
    <style:style style:name="T364" style:family="text">
      <style:text-properties style:use-window-font-color="true" style:font-name="Arial" fo:font-style="normal" officeooo:rsid="0059a660" style:font-style-asian="normal" style:font-style-complex="normal"/>
    </style:style>
    <style:style style:name="T365" style:family="text">
      <style:text-properties style:use-window-font-color="true" style:font-name="Arial" fo:font-style="normal" officeooo:rsid="005b8b8a" style:font-style-asian="normal" style:font-style-complex="normal"/>
    </style:style>
    <style:style style:name="T366" style:family="text">
      <style:text-properties style:use-window-font-color="true" style:font-name="Arial" fo:font-style="normal" officeooo:rsid="005cf012" style:font-style-asian="normal" style:font-style-complex="normal"/>
    </style:style>
    <style:style style:name="T367" style:family="text">
      <style:text-properties style:use-window-font-color="true" style:font-name="Arial" fo:font-style="normal" officeooo:rsid="005f23cb" style:font-style-asian="normal" style:font-style-complex="normal"/>
    </style:style>
    <style:style style:name="T368" style:family="text">
      <style:text-properties style:use-window-font-color="true" style:font-name="Arial" fo:font-style="normal" officeooo:rsid="0060734c" style:font-style-asian="normal" style:font-style-complex="normal"/>
    </style:style>
    <style:style style:name="T369" style:family="text">
      <style:text-properties style:use-window-font-color="true" style:font-name="Arial" fo:font-style="normal" officeooo:rsid="0062689b" style:font-style-asian="normal" style:font-style-complex="normal"/>
    </style:style>
    <style:style style:name="T370" style:family="text">
      <style:text-properties style:use-window-font-color="true" style:font-name="Arial" fo:font-style="normal" officeooo:rsid="00630abc" style:font-style-asian="normal" style:font-style-complex="normal"/>
    </style:style>
    <style:style style:name="T371" style:family="text">
      <style:text-properties style:use-window-font-color="true" style:font-name="Arial" fo:font-style="normal" officeooo:rsid="0064b73e" style:font-style-asian="normal" style:font-style-complex="normal"/>
    </style:style>
    <style:style style:name="T372" style:family="text">
      <style:text-properties style:use-window-font-color="true" style:font-name="Arial" fo:font-style="normal" officeooo:rsid="0065c525" style:font-style-asian="normal" style:font-style-complex="normal"/>
    </style:style>
    <style:style style:name="T373" style:family="text">
      <style:text-properties style:use-window-font-color="true" style:font-name="Arial" fo:font-style="normal" officeooo:rsid="00669951" style:font-style-asian="normal" style:font-style-complex="normal"/>
    </style:style>
    <style:style style:name="T374" style:family="text">
      <style:text-properties style:use-window-font-color="true" style:font-name="Arial" fo:font-style="normal" officeooo:rsid="006940f6" style:font-style-asian="normal" style:font-style-complex="normal"/>
    </style:style>
    <style:style style:name="T375" style:family="text">
      <style:text-properties style:use-window-font-color="true" style:font-name="Arial" fo:font-style="normal" officeooo:rsid="006a3148" style:font-style-asian="normal" style:font-style-complex="normal"/>
    </style:style>
    <style:style style:name="T376" style:family="text">
      <style:text-properties style:use-window-font-color="true" style:font-name="Arial" fo:font-style="normal" officeooo:rsid="006b3bba" style:font-style-asian="normal" style:font-style-complex="normal"/>
    </style:style>
    <style:style style:name="T377" style:family="text">
      <style:text-properties style:use-window-font-color="true" style:font-name="Arial" fo:font-style="normal" officeooo:rsid="006cb9f5" style:font-style-asian="normal" style:font-style-complex="normal"/>
    </style:style>
    <style:style style:name="T378" style:family="text">
      <style:text-properties style:use-window-font-color="true" style:font-name="Arial" fo:font-style="normal" officeooo:rsid="006d1193" style:font-style-asian="normal" style:font-style-complex="normal"/>
    </style:style>
    <style:style style:name="T379" style:family="text">
      <style:text-properties style:use-window-font-color="true" style:font-name="Arial" fo:font-style="normal" officeooo:rsid="006d89e6" style:font-style-asian="normal" style:font-style-complex="normal"/>
    </style:style>
    <style:style style:name="T380" style:family="text">
      <style:text-properties style:use-window-font-color="true" style:font-name="Arial" fo:font-style="normal" officeooo:rsid="006e5185" style:font-style-asian="normal" style:font-style-complex="normal"/>
    </style:style>
    <style:style style:name="T381" style:family="text">
      <style:text-properties style:use-window-font-color="true" style:font-name="Arial" fo:font-style="normal" officeooo:rsid="006f4f9e" style:font-style-asian="normal" style:font-style-complex="normal"/>
    </style:style>
    <style:style style:name="T382" style:family="text">
      <style:text-properties style:use-window-font-color="true" style:font-name="Arial" fo:font-style="normal" officeooo:rsid="0070d73c" style:font-style-asian="normal" style:font-style-complex="normal"/>
    </style:style>
    <style:style style:name="T383" style:family="text">
      <style:text-properties style:use-window-font-color="true" style:font-name="Arial" fo:font-style="normal" fo:font-weight="bold" style:font-style-asian="normal" style:font-weight-asian="bold" style:font-style-complex="normal" style:font-weight-complex="bold"/>
    </style:style>
    <style:style style:name="T384" style:family="text">
      <style:text-properties style:use-window-font-color="true" style:font-name="Arial" fo:font-style="normal" fo:font-weight="bold" officeooo:rsid="006a3148" style:font-style-asian="normal" style:font-weight-asian="bold" style:font-style-complex="normal" style:font-weight-complex="bold"/>
    </style:style>
    <style:style style:name="T385" style:family="text">
      <style:text-properties style:use-window-font-color="true" style:font-name="Arial" fo:font-style="normal" style:text-underline-style="none" officeooo:rsid="006940f6" fo:background-color="transparent" loext:char-shading-value="0" style:font-style-asian="normal" style:font-style-complex="normal"/>
    </style:style>
    <style:style style:name="T386" style:family="text">
      <style:text-properties style:use-window-font-color="true" style:font-name="Arial" fo:font-style="normal" fo:font-weight="normal" officeooo:rsid="006d1193" fo:background-color="transparent" loext:char-shading-value="0" style:font-style-asian="normal" style:font-weight-asian="normal" style:font-style-complex="normal" style:font-weight-complex="normal"/>
    </style:style>
    <style:style style:name="T387" style:family="text">
      <style:text-properties style:use-window-font-color="true" style:font-name="Arial" fo:font-style="normal" fo:font-weight="normal" officeooo:rsid="006f4f9e" fo:background-color="transparent" loext:char-shading-value="0" style:font-style-asian="normal" style:font-weight-asian="normal" style:font-style-complex="normal" style:font-weight-complex="normal"/>
    </style:style>
    <style:style style:name="T388" style:family="text">
      <style:text-properties style:use-window-font-color="true" style:font-name="Arial" fo:font-style="normal" fo:font-weight="normal" officeooo:rsid="0052ab5a" fo:background-color="transparent" loext:char-shading-value="0" style:font-style-asian="normal" style:font-weight-asian="normal" style:font-style-complex="normal" style:font-weight-complex="normal"/>
    </style:style>
    <style:style style:name="T389" style:family="text">
      <style:text-properties style:use-window-font-color="true" style:font-name="Arial" fo:font-style="normal" fo:font-weight="normal" officeooo:rsid="00669951" fo:background-color="transparent" loext:char-shading-value="0" style:font-style-asian="normal" style:font-weight-asian="normal" style:font-style-complex="normal" style:font-weight-complex="normal"/>
    </style:style>
    <style:style style:name="T390" style:family="text">
      <style:text-properties style:use-window-font-color="true" style:font-name="Arial" fo:font-style="normal" fo:font-weight="normal" officeooo:rsid="003db448" fo:background-color="transparent" loext:char-shading-value="0" style:font-style-asian="normal" style:font-weight-asian="normal" style:font-style-complex="normal" style:font-weight-complex="normal"/>
    </style:style>
    <style:style style:name="T391" style:family="text">
      <style:text-properties style:use-window-font-color="true" style:font-name="Arial" fo:font-style="normal" fo:font-weight="normal" officeooo:rsid="007763d7" fo:background-color="transparent" loext:char-shading-value="0" style:font-style-asian="normal" style:font-weight-asian="normal" style:font-style-complex="normal" style:font-weight-complex="normal"/>
    </style:style>
    <style:style style:name="T392" style:family="text">
      <style:text-properties style:use-window-font-color="true" style:font-name="Arial" fo:font-style="normal" fo:font-weight="normal" officeooo:rsid="0070d73c" fo:background-color="transparent" loext:char-shading-value="0" style:font-style-asian="normal" style:font-weight-asian="normal" style:font-style-complex="normal" style:font-weight-complex="normal"/>
    </style:style>
    <style:style style:name="T393" style:family="text">
      <style:text-properties style:use-window-font-color="true" style:font-name="Arial" fo:font-style="normal" fo:font-weight="normal" officeooo:rsid="0064b73e" fo:background-color="transparent" loext:char-shading-value="0" style:font-style-asian="normal" style:font-weight-asian="normal" style:font-style-complex="normal" style:font-weight-complex="normal"/>
    </style:style>
    <style:style style:name="T394" style:family="text">
      <style:text-properties style:use-window-font-color="true" style:font-name="Arial" fo:font-style="normal" fo:font-weight="normal" officeooo:rsid="00630abc" fo:background-color="transparent" loext:char-shading-value="0" style:font-style-asian="normal" style:font-weight-asian="normal" style:font-style-complex="normal" style:font-weight-complex="normal"/>
    </style:style>
    <style:style style:name="T395" style:family="text">
      <style:text-properties style:use-window-font-color="true" style:font-name="Arial" fo:font-style="normal" fo:font-weight="normal" officeooo:rsid="00530306" fo:background-color="transparent" loext:char-shading-value="0" style:font-style-asian="normal" style:font-weight-asian="normal" style:font-style-complex="normal" style:font-weight-complex="normal"/>
    </style:style>
    <style:style style:name="T396" style:family="text">
      <style:text-properties style:use-window-font-color="true" style:font-name="Arial" fo:font-weight="bold" style:font-weight-asian="bold" style:font-weight-complex="bold"/>
    </style:style>
    <style:style style:name="T397" style:family="text">
      <style:text-properties style:use-window-font-color="true" style:font-name="Arial" fo:font-weight="bold" officeooo:rsid="00530306" style:font-weight-asian="bold" style:font-weight-complex="bold"/>
    </style:style>
    <style:style style:name="T398" style:family="text">
      <style:text-properties style:use-window-font-color="true" style:font-name="Arial" fo:font-weight="bold" officeooo:rsid="006e5185" style:font-weight-asian="bold" style:font-weight-complex="bold"/>
    </style:style>
    <style:style style:name="T399" style:family="text">
      <style:text-properties style:use-window-font-color="true" style:font-name="Arial" fo:font-weight="bold" officeooo:rsid="0070d73c" fo:background-color="transparent" loext:char-shading-value="0" style:font-weight-asian="bold" style:font-weight-complex="bold"/>
    </style:style>
    <style:style style:name="T400" style:family="text">
      <style:text-properties style:use-window-font-color="true" style:font-name="Arial" officeooo:rsid="001aba8f"/>
    </style:style>
    <style:style style:name="T401" style:family="text">
      <style:text-properties style:use-window-font-color="true" style:font-name="Arial" officeooo:rsid="001c5984"/>
    </style:style>
    <style:style style:name="T402" style:family="text">
      <style:text-properties style:use-window-font-color="true" style:font-name="Arial" fo:language="de" fo:country="DE"/>
    </style:style>
    <style:style style:name="T403" style:family="text">
      <style:text-properties style:use-window-font-color="true" style:font-name="Arial" fo:language="de" fo:country="DE" fo:background-color="transparent" loext:char-shading-value="0"/>
    </style:style>
    <style:style style:name="T404" style:family="text">
      <style:text-properties style:use-window-font-color="true" style:font-name="Arial" fo:language="de" fo:country="DE" fo:background-color="transparent" loext:char-shading-value="0" style:language-asian="pl" style:country-asian="PL" style:language-complex="pl" style:country-complex="PL"/>
    </style:style>
    <style:style style:name="T405" style:family="text">
      <style:text-properties style:use-window-font-color="true" style:font-name="Arial" fo:language="de" fo:country="DE" officeooo:rsid="0037c2c6" fo:background-color="transparent" loext:char-shading-value="0" style:language-asian="pl" style:country-asian="PL" style:language-complex="pl" style:country-complex="PL"/>
    </style:style>
    <style:style style:name="T406" style:family="text">
      <style:text-properties style:use-window-font-color="true" style:font-name="Arial" fo:language="de" fo:country="DE" officeooo:rsid="0038f9fa" fo:background-color="transparent" loext:char-shading-value="0" style:language-asian="pl" style:country-asian="PL" style:language-complex="pl" style:country-complex="PL"/>
    </style:style>
    <style:style style:name="T407" style:family="text">
      <style:text-properties style:use-window-font-color="true" style:font-name="Arial" fo:language="de" fo:country="DE" officeooo:rsid="0046749f" fo:background-color="transparent" loext:char-shading-value="0" style:language-asian="pl" style:country-asian="PL" style:language-complex="pl" style:country-complex="PL"/>
    </style:style>
    <style:style style:name="T408" style:family="text">
      <style:text-properties style:use-window-font-color="true" style:font-name="Arial" fo:language="de" fo:country="DE" officeooo:rsid="00496bd1" fo:background-color="transparent" loext:char-shading-value="0" style:language-asian="pl" style:country-asian="PL" style:language-complex="pl" style:country-complex="PL"/>
    </style:style>
    <style:style style:name="T409" style:family="text">
      <style:text-properties style:use-window-font-color="true" style:font-name="Arial" fo:language="de" fo:country="DE" officeooo:rsid="001c5984" fo:background-color="transparent" loext:char-shading-value="0" style:font-name-asian="Arial Unicode MS" style:language-asian="pl" style:country-asian="PL" style:font-name-complex="Arial Unicode MS" style:language-complex="pl" style:country-complex="PL"/>
    </style:style>
    <style:style style:name="T410" style:family="text">
      <style:text-properties style:use-window-font-color="true" style:font-name="Arial" fo:language="de" fo:country="DE" officeooo:rsid="0038f9fa" fo:background-color="transparent" loext:char-shading-value="0" style:font-name-asian="Arial Unicode MS" style:language-asian="pl" style:country-asian="PL" style:font-name-complex="Arial Unicode MS" style:language-complex="pl" style:country-complex="PL"/>
    </style:style>
    <style:style style:name="T411" style:family="text">
      <style:text-properties style:use-window-font-color="true" style:font-name="Arial" fo:language="de" fo:country="DE" officeooo:rsid="004e3ca6" fo:background-color="transparent" loext:char-shading-value="0" style:font-name-asian="Arial Unicode MS" style:language-asian="pl" style:country-asian="PL" style:font-name-complex="Arial Unicode MS" style:language-complex="pl" style:country-complex="PL"/>
    </style:style>
    <style:style style:name="T412" style:family="text">
      <style:text-properties style:use-window-font-color="true" style:font-name="Arial" fo:language="de" fo:country="DE" officeooo:rsid="001aba8f" fo:background-color="transparent" loext:char-shading-value="0" style:font-name-asian="Arial Unicode MS" style:font-name-complex="Arial Unicode MS"/>
    </style:style>
    <style:style style:name="T413" style:family="text">
      <style:text-properties style:use-window-font-color="true" style:font-name="Arial" fo:language="de" fo:country="DE" officeooo:rsid="001c5984" fo:background-color="transparent" loext:char-shading-value="0" style:font-name-asian="Arial Unicode MS" style:font-name-complex="Arial Unicode MS"/>
    </style:style>
    <style:style style:name="T414" style:family="text">
      <style:text-properties style:use-window-font-color="true" style:font-name="Arial" fo:language="de" fo:country="DE" officeooo:rsid="0046916a" fo:background-color="transparent" loext:char-shading-value="0" style:font-name-asian="Arial Unicode MS" style:font-name-complex="Arial Unicode MS"/>
    </style:style>
    <style:style style:name="T415" style:family="text">
      <style:text-properties style:use-window-font-color="true" style:font-name="Arial" fo:language="de" fo:country="DE" officeooo:rsid="0089fc1d" fo:background-color="transparent" loext:char-shading-value="0" style:font-name-asian="Arial Unicode MS" style:font-name-complex="Arial Unicode MS"/>
    </style:style>
    <style:style style:name="T416" style:family="text">
      <style:text-properties style:use-window-font-color="true" style:font-name="Arial" fo:language="de" fo:country="DE" officeooo:rsid="001922d9" fo:background-color="transparent" loext:char-shading-value="0"/>
    </style:style>
    <style:style style:name="T417" style:family="text">
      <style:text-properties style:use-window-font-color="true" style:font-name="Arial" fo:language="de" fo:country="DE" officeooo:rsid="0014fc9c" fo:background-color="transparent" loext:char-shading-value="0"/>
    </style:style>
    <style:style style:name="T418" style:family="text">
      <style:text-properties style:use-window-font-color="true" style:font-name="Arial" fo:language="de" fo:country="DE" officeooo:rsid="003a7d3f" fo:background-color="transparent" loext:char-shading-value="0"/>
    </style:style>
    <style:style style:name="T419" style:family="text">
      <style:text-properties style:use-window-font-color="true" style:font-name="Arial" fo:language="de" fo:country="DE" officeooo:rsid="006a3148" fo:background-color="transparent" loext:char-shading-value="0"/>
    </style:style>
    <style:style style:name="T420" style:family="text">
      <style:text-properties style:use-window-font-color="true" style:font-name="Arial" fo:language="de" fo:country="DE" officeooo:rsid="003db448" fo:background-color="transparent" loext:char-shading-value="0"/>
    </style:style>
    <style:style style:name="T421" style:family="text">
      <style:text-properties style:use-window-font-color="true" style:font-name="Arial" fo:language="de" fo:country="DE" officeooo:rsid="0046749f" fo:background-color="transparent" loext:char-shading-value="0"/>
    </style:style>
    <style:style style:name="T422" style:family="text">
      <style:text-properties style:use-window-font-color="true" style:font-name="Arial" fo:language="de" fo:country="DE" officeooo:rsid="004dc22f" fo:background-color="transparent" loext:char-shading-value="0"/>
    </style:style>
    <style:style style:name="T423" style:family="text">
      <style:text-properties style:use-window-font-color="true" style:font-name="Arial" fo:language="de" fo:country="DE" officeooo:rsid="0086d5c9" fo:background-color="transparent" loext:char-shading-value="0"/>
    </style:style>
    <style:style style:name="T424" style:family="text">
      <style:text-properties style:use-window-font-color="true" style:font-name="Arial" fo:language="de" fo:country="DE" officeooo:rsid="004f71dc" fo:background-color="transparent" loext:char-shading-value="0"/>
    </style:style>
    <style:style style:name="T425" style:family="text">
      <style:text-properties style:use-window-font-color="true" style:font-name="Arial" fo:language="de" fo:country="DE" officeooo:rsid="00500e8d" fo:background-color="transparent" loext:char-shading-value="0"/>
    </style:style>
    <style:style style:name="T426" style:family="text">
      <style:text-properties style:use-window-font-color="true" style:font-name="Arial" fo:language="de" fo:country="DE" officeooo:rsid="0046916a" fo:background-color="transparent" loext:char-shading-value="0"/>
    </style:style>
    <style:style style:name="T427" style:family="text">
      <style:text-properties style:use-window-font-color="true" style:font-name="Arial" fo:language="de" fo:country="DE" officeooo:rsid="0037c2c6" style:font-name-asian="Arial Unicode MS" style:font-name-complex="Arial Unicode MS"/>
    </style:style>
    <style:style style:name="T428" style:family="text">
      <style:text-properties style:use-window-font-color="true" style:font-name="Arial" fo:language="de" fo:country="DE" officeooo:rsid="003836a9" style:font-name-asian="Arial Unicode MS" style:font-name-complex="Arial Unicode MS"/>
    </style:style>
    <style:style style:name="T429" style:family="text">
      <style:text-properties style:use-window-font-color="true" style:font-name="Arial" fo:language="de" fo:country="DE" officeooo:rsid="0038f9fa" style:font-name-asian="Arial Unicode MS" style:font-name-complex="Arial Unicode MS"/>
    </style:style>
    <style:style style:name="T430" style:family="text">
      <style:text-properties style:use-window-font-color="true" style:font-name="Arial" fo:language="de" fo:country="DE" officeooo:rsid="003d059c" style:font-name-asian="Arial Unicode MS" style:font-name-complex="Arial Unicode MS"/>
    </style:style>
    <style:style style:name="T431" style:family="text">
      <style:text-properties style:use-window-font-color="true" style:font-name="Arial" fo:language="de" fo:country="DE" officeooo:rsid="0089fc1d" style:font-name-asian="Arial Unicode MS" style:font-name-complex="Arial Unicode MS"/>
    </style:style>
    <style:style style:name="T432" style:family="text">
      <style:text-properties style:use-window-font-color="true" style:font-name="Arial" fo:language="de" fo:country="DE" officeooo:rsid="0037c2c6" style:font-name-asian="Arial Unicode MS" style:language-asian="pl" style:country-asian="PL" style:font-name-complex="Arial Unicode MS" style:language-complex="pl" style:country-complex="PL"/>
    </style:style>
    <style:style style:name="T433" style:family="text">
      <style:text-properties style:use-window-font-color="true" style:font-name="Arial" fo:language="de" fo:country="DE" officeooo:rsid="0046916a" style:font-name-asian="Arial Unicode MS" style:language-asian="pl" style:country-asian="PL" style:font-name-complex="Arial Unicode MS" style:language-complex="pl" style:country-complex="PL"/>
    </style:style>
    <style:style style:name="T434" style:family="text">
      <style:text-properties style:use-window-font-color="true" style:font-name="Arial" fo:language="de" fo:country="DE" officeooo:rsid="0047f114" style:font-name-asian="Arial Unicode MS" style:language-asian="pl" style:country-asian="PL" style:font-name-complex="Arial Unicode MS" style:language-complex="pl" style:country-complex="PL"/>
    </style:style>
    <style:style style:name="T435" style:family="text">
      <style:text-properties style:use-window-font-color="true" style:font-name="Arial" fo:language="de" fo:country="DE" officeooo:rsid="004b6651" style:font-name-asian="Arial Unicode MS" style:language-asian="pl" style:country-asian="PL" style:font-name-complex="Arial Unicode MS" style:language-complex="pl" style:country-complex="PL"/>
    </style:style>
    <style:style style:name="T436" style:family="text">
      <style:text-properties style:use-window-font-color="true" style:font-name="Arial" fo:language="de" fo:country="DE" style:language-asian="pl" style:country-asian="PL" style:language-complex="pl" style:country-complex="PL"/>
    </style:style>
    <style:style style:name="T437" style:family="text">
      <style:text-properties style:use-window-font-color="true" style:font-name="Arial" fo:language="de" fo:country="DE" fo:font-style="italic" style:language-asian="pl" style:country-asian="PL" style:font-style-asian="italic" style:language-complex="pl" style:country-complex="PL" style:font-style-complex="italic"/>
    </style:style>
    <style:style style:name="T438" style:family="text">
      <style:text-properties style:use-window-font-color="true" style:font-name="Arial" fo:language="de" fo:country="DE" fo:font-style="italic" officeooo:rsid="006a3148" style:font-name-asian="Arial Unicode MS" style:language-asian="pl" style:country-asian="PL" style:font-style-asian="italic" style:font-name-complex="Arial Unicode MS" style:language-complex="pl" style:country-complex="PL" style:font-style-complex="italic"/>
    </style:style>
    <style:style style:name="T439" style:family="text">
      <style:text-properties style:use-window-font-color="true" style:font-name="Arial" fo:language="de" fo:country="DE" fo:font-style="italic" officeooo:rsid="0086d5c9" style:font-name-asian="Arial Unicode MS" style:language-asian="pl" style:country-asian="PL" style:font-style-asian="italic" style:font-name-complex="Arial Unicode MS" style:language-complex="pl" style:country-complex="PL" style:font-style-complex="italic"/>
    </style:style>
    <style:style style:name="T440" style:family="text">
      <style:text-properties style:use-window-font-color="true" style:font-name="Arial" fo:language="de" fo:country="DE" fo:font-style="italic" officeooo:rsid="0089fc1d" style:font-name-asian="Arial Unicode MS" style:font-style-asian="italic" style:font-name-complex="Arial Unicode MS" style:font-style-complex="italic"/>
    </style:style>
    <style:style style:name="T441" style:family="text">
      <style:text-properties style:use-window-font-color="true" style:font-name="Arial" fo:language="de" fo:country="DE" fo:font-style="italic" officeooo:rsid="004e3ca6" style:font-name-asian="Arial Unicode MS" style:font-style-asian="italic" style:font-name-complex="Arial Unicode MS" style:font-style-complex="italic"/>
    </style:style>
    <style:style style:name="T442" style:family="text">
      <style:text-properties style:use-window-font-color="true" style:font-name="Arial" fo:language="de" fo:country="DE" fo:font-style="italic" fo:background-color="transparent" loext:char-shading-value="0" style:language-asian="pl" style:country-asian="PL" style:font-style-asian="italic" style:language-complex="pl" style:country-complex="PL" style:font-style-complex="italic"/>
    </style:style>
    <style:style style:name="T443" style:family="text">
      <style:text-properties style:use-window-font-color="true" style:font-name="Arial" fo:language="de" fo:country="DE" fo:font-style="italic" fo:background-color="transparent" loext:char-shading-value="0" style:font-style-asian="italic" style:font-style-complex="italic"/>
    </style:style>
    <style:style style:name="T444" style:family="text">
      <style:text-properties style:use-window-font-color="true" style:font-name="Arial" fo:language="de" fo:country="DE" fo:font-style="italic" officeooo:rsid="001922d9" fo:background-color="transparent" loext:char-shading-value="0" style:font-style-asian="italic" style:font-style-complex="italic"/>
    </style:style>
    <style:style style:name="T445" style:family="text">
      <style:text-properties style:use-window-font-color="true" style:font-name="Arial" fo:language="de" fo:country="DE" fo:font-style="italic" officeooo:rsid="003db448" fo:background-color="transparent" loext:char-shading-value="0" style:font-style-asian="italic" style:font-style-complex="italic"/>
    </style:style>
    <style:style style:name="T446" style:family="text">
      <style:text-properties style:use-window-font-color="true" style:font-name="Arial" fo:language="de" fo:country="DE" fo:font-style="italic" officeooo:rsid="0046749f" fo:background-color="transparent" loext:char-shading-value="0" style:font-style-asian="italic" style:font-style-complex="italic"/>
    </style:style>
    <style:style style:name="T447" style:family="text">
      <style:text-properties style:use-window-font-color="true" style:font-name="Arial" fo:language="de" fo:country="DE" fo:font-style="italic" officeooo:rsid="004dc22f" fo:background-color="transparent" loext:char-shading-value="0" style:font-style-asian="italic" style:font-style-complex="italic"/>
    </style:style>
    <style:style style:name="T448" style:family="text">
      <style:text-properties style:use-window-font-color="true" style:font-name="Arial" fo:language="de" fo:country="DE" fo:font-style="italic" officeooo:rsid="0086d5c9" fo:background-color="transparent" loext:char-shading-value="0" style:font-style-asian="italic" style:font-style-complex="italic"/>
    </style:style>
    <style:style style:name="T449" style:family="text">
      <style:text-properties style:use-window-font-color="true" style:font-name="Arial" fo:language="de" fo:country="DE" fo:font-style="italic" officeooo:rsid="004f71dc" fo:background-color="transparent" loext:char-shading-value="0" style:font-style-asian="italic" style:font-style-complex="italic"/>
    </style:style>
    <style:style style:name="T450" style:family="text">
      <style:text-properties style:use-window-font-color="true" style:font-name="Arial" fo:language="de" fo:country="DE" fo:font-style="italic" officeooo:rsid="00500e8d" fo:background-color="transparent" loext:char-shading-value="0" style:font-style-asian="italic" style:font-style-complex="italic"/>
    </style:style>
    <style:style style:name="T451" style:family="text">
      <style:text-properties style:use-window-font-color="true" style:font-name="Arial" fo:language="de" fo:country="DE" fo:font-style="italic" officeooo:rsid="0046916a" fo:background-color="transparent" loext:char-shading-value="0" style:font-style-asian="italic" style:font-style-complex="italic"/>
    </style:style>
    <style:style style:name="T452" style:family="text">
      <style:text-properties style:use-window-font-color="true" style:font-name="Arial" fo:language="de" fo:country="DE" fo:font-style="italic" officeooo:rsid="0086d5c9" fo:background-color="transparent" loext:char-shading-value="0" style:font-name-asian="Arial Unicode MS" style:font-style-asian="italic" style:font-name-complex="Arial Unicode MS" style:font-style-complex="italic"/>
    </style:style>
    <style:style style:name="T453" style:family="text">
      <style:text-properties style:use-window-font-color="true" style:font-name="Arial" fo:language="de" fo:country="DE" fo:font-style="italic" officeooo:rsid="0089fc1d" fo:background-color="transparent" loext:char-shading-value="0" style:font-name-asian="Arial Unicode MS" style:font-style-asian="italic" style:font-name-complex="Arial Unicode MS" style:font-style-complex="italic"/>
    </style:style>
    <style:style style:name="T454" style:family="text">
      <style:text-properties style:use-window-font-color="true" style:font-name="Arial" fo:language="de" fo:country="DE" fo:font-style="italic" style:font-style-asian="italic" style:font-style-complex="italic"/>
    </style:style>
    <style:style style:name="T455" style:family="text">
      <style:text-properties style:use-window-font-color="true" style:font-name="Arial" fo:language="de" fo:country="DE" fo:font-weight="normal" officeooo:rsid="0038f9fa" fo:background-color="transparent" loext:char-shading-value="0" style:language-asian="pl" style:country-asian="PL" style:font-weight-asian="normal" style:language-complex="pl" style:country-complex="PL" style:font-weight-complex="normal"/>
    </style:style>
    <style:style style:name="T456" style:family="text">
      <style:text-properties style:use-window-font-color="true" style:font-name="Arial" fo:language="de" fo:country="DE" fo:font-weight="normal" officeooo:rsid="0038f9fa" fo:background-color="transparent" loext:char-shading-value="0" style:font-name-asian="Arial Unicode MS" style:language-asian="pl" style:country-asian="PL" style:font-weight-asian="normal" style:font-name-complex="Arial Unicode MS" style:language-complex="pl" style:country-complex="PL" style:font-weight-complex="normal"/>
    </style:style>
    <style:style style:name="T457" style:family="text">
      <style:text-properties style:use-window-font-color="true" style:font-name="Arial" fo:language="de" fo:country="DE" fo:font-weight="normal" officeooo:rsid="001922d9" fo:background-color="transparent" loext:char-shading-value="0" style:font-weight-asian="normal" style:font-weight-complex="normal"/>
    </style:style>
    <style:style style:name="T458" style:family="text">
      <style:text-properties style:use-window-font-color="true" style:font-name="Arial" officeooo:rsid="001c76b6"/>
    </style:style>
    <style:style style:name="T459" style:family="text">
      <style:text-properties style:use-window-font-color="true" style:font-name="Arial" officeooo:rsid="0021c27e"/>
    </style:style>
    <style:style style:name="T460" style:family="text">
      <style:text-properties style:use-window-font-color="true" style:font-name="Arial" officeooo:rsid="00245467"/>
    </style:style>
    <style:style style:name="T461" style:family="text">
      <style:text-properties style:use-window-font-color="true" style:font-name="Arial" officeooo:rsid="0025029a"/>
    </style:style>
    <style:style style:name="T462" style:family="text">
      <style:text-properties style:use-window-font-color="true" style:font-name="Arial" officeooo:rsid="0026a890"/>
    </style:style>
    <style:style style:name="T463" style:family="text">
      <style:text-properties style:use-window-font-color="true" style:font-name="Arial" officeooo:rsid="002849fa"/>
    </style:style>
    <style:style style:name="T464" style:family="text">
      <style:text-properties style:use-window-font-color="true" style:font-name="Arial" officeooo:rsid="002a479e"/>
    </style:style>
    <style:style style:name="T465" style:family="text">
      <style:text-properties style:use-window-font-color="true" style:font-name="Arial" officeooo:rsid="002a879a"/>
    </style:style>
    <style:style style:name="T466" style:family="text">
      <style:text-properties style:use-window-font-color="true" style:font-name="Arial" officeooo:rsid="002b8631"/>
    </style:style>
    <style:style style:name="T467" style:family="text">
      <style:text-properties style:use-window-font-color="true" style:font-name="Arial" officeooo:rsid="002cd7c1"/>
    </style:style>
    <style:style style:name="T468" style:family="text">
      <style:text-properties style:use-window-font-color="true" style:font-name="Arial" officeooo:rsid="002e0537"/>
    </style:style>
    <style:style style:name="T469" style:family="text">
      <style:text-properties style:use-window-font-color="true" style:font-name="Arial" officeooo:rsid="002feae0"/>
    </style:style>
    <style:style style:name="T470" style:family="text">
      <style:text-properties style:use-window-font-color="true" style:font-name="Arial" officeooo:rsid="003108c5"/>
    </style:style>
    <style:style style:name="T471" style:family="text">
      <style:text-properties style:use-window-font-color="true" style:font-name="Arial" officeooo:rsid="00313c7e"/>
    </style:style>
    <style:style style:name="T472" style:family="text">
      <style:text-properties style:use-window-font-color="true" style:font-name="Arial" officeooo:rsid="0033216e"/>
    </style:style>
    <style:style style:name="T473" style:family="text">
      <style:text-properties style:use-window-font-color="true" style:font-name="Arial" officeooo:rsid="003336d1"/>
    </style:style>
    <style:style style:name="T474" style:family="text">
      <style:text-properties style:use-window-font-color="true" style:font-name="Arial" officeooo:rsid="0034dae0"/>
    </style:style>
    <style:style style:name="T475" style:family="text">
      <style:text-properties style:use-window-font-color="true" style:font-name="Arial" officeooo:rsid="0037c2c6"/>
    </style:style>
    <style:style style:name="T476" style:family="text">
      <style:text-properties style:use-window-font-color="true" style:font-name="Arial" officeooo:rsid="003836a9" style:font-name-asian="Arial Unicode MS" style:font-name-complex="Arial Unicode MS"/>
    </style:style>
    <style:style style:name="T477" style:family="text">
      <style:text-properties style:use-window-font-color="true" style:font-name="Arial" officeooo:rsid="0046916a" style:font-name-asian="Arial Unicode MS" style:font-name-complex="Arial Unicode MS"/>
    </style:style>
    <style:style style:name="T478" style:family="text">
      <style:text-properties style:use-window-font-color="true" style:font-name="Arial" officeooo:rsid="008971e1" style:font-name-asian="Arial Unicode MS" style:font-name-complex="Arial Unicode MS"/>
    </style:style>
    <style:style style:name="T479" style:family="text">
      <style:text-properties style:use-window-font-color="true" style:font-name="Arial" officeooo:rsid="0089fc1d" style:font-name-asian="Arial Unicode MS" style:font-name-complex="Arial Unicode MS"/>
    </style:style>
    <style:style style:name="T480" style:family="text">
      <style:text-properties style:use-window-font-color="true" style:font-name="Arial" officeooo:rsid="003836a9"/>
    </style:style>
    <style:style style:name="T481" style:family="text">
      <style:text-properties style:use-window-font-color="true" style:font-name="Arial" officeooo:rsid="0038f9fa"/>
    </style:style>
    <style:style style:name="T482" style:family="text">
      <style:text-properties style:use-window-font-color="true" style:font-name="Arial" officeooo:rsid="003a7d3f"/>
    </style:style>
    <style:style style:name="T483" style:family="text">
      <style:text-properties style:use-window-font-color="true" style:font-name="Arial" officeooo:rsid="003bdefa"/>
    </style:style>
    <style:style style:name="T484" style:family="text">
      <style:text-properties style:use-window-font-color="true" style:font-name="Arial" officeooo:rsid="003c25c0"/>
    </style:style>
    <style:style style:name="T485" style:family="text">
      <style:text-properties style:use-window-font-color="true" style:font-name="Arial" officeooo:rsid="003d059c"/>
    </style:style>
    <style:style style:name="T486" style:family="text">
      <style:text-properties style:use-window-font-color="true" style:font-name="Arial" officeooo:rsid="003db448"/>
    </style:style>
    <style:style style:name="T487" style:family="text">
      <style:text-properties style:use-window-font-color="true" style:font-name="Arial" officeooo:rsid="003e238a"/>
    </style:style>
    <style:style style:name="T488" style:family="text">
      <style:text-properties style:use-window-font-color="true" style:font-name="Arial" officeooo:rsid="003e8673"/>
    </style:style>
    <style:style style:name="T489" style:family="text">
      <style:text-properties style:use-window-font-color="true" style:font-name="Arial" officeooo:rsid="00413f54"/>
    </style:style>
    <style:style style:name="T490" style:family="text">
      <style:text-properties style:use-window-font-color="true" style:font-name="Arial" officeooo:rsid="0044a871"/>
    </style:style>
    <style:style style:name="T491" style:family="text">
      <style:text-properties style:use-window-font-color="true" style:font-name="Arial" officeooo:rsid="00451adb"/>
    </style:style>
    <style:style style:name="T492" style:family="text">
      <style:text-properties style:use-window-font-color="true" style:font-name="Arial" officeooo:rsid="0046749f"/>
    </style:style>
    <style:style style:name="T493" style:family="text">
      <style:text-properties style:use-window-font-color="true" style:font-name="Arial" officeooo:rsid="004687fd"/>
    </style:style>
    <style:style style:name="T494" style:family="text">
      <style:text-properties style:use-window-font-color="true" style:font-name="Arial" officeooo:rsid="0046916a"/>
    </style:style>
    <style:style style:name="T495" style:family="text">
      <style:text-properties style:use-window-font-color="true" style:font-name="Arial" officeooo:rsid="00496bd1"/>
    </style:style>
    <style:style style:name="T496" style:family="text">
      <style:text-properties style:use-window-font-color="true" style:font-name="Arial" officeooo:rsid="004dc22f"/>
    </style:style>
    <style:style style:name="T497" style:family="text">
      <style:text-properties style:use-window-font-color="true" style:font-name="Arial" officeooo:rsid="004e3ca6"/>
    </style:style>
    <style:style style:name="T498" style:family="text">
      <style:text-properties style:use-window-font-color="true" style:font-name="Arial" officeooo:rsid="004f71dc"/>
    </style:style>
    <style:style style:name="T499" style:family="text">
      <style:text-properties style:use-window-font-color="true" style:font-name="Arial" officeooo:rsid="004fdde2"/>
    </style:style>
    <style:style style:name="T500" style:family="text">
      <style:text-properties style:use-window-font-color="true" style:font-name="Arial" officeooo:rsid="00500e8d"/>
    </style:style>
    <style:style style:name="T501" style:family="text">
      <style:text-properties style:use-window-font-color="true" style:font-name="Arial" officeooo:rsid="00517f19"/>
    </style:style>
    <style:style style:name="T502" style:family="text">
      <style:text-properties style:use-window-font-color="true" style:font-name="Arial" officeooo:rsid="00530306"/>
    </style:style>
    <style:style style:name="T503" style:family="text">
      <style:text-properties style:use-window-font-color="true" style:font-name="Arial" officeooo:rsid="006940f6"/>
    </style:style>
    <style:style style:name="T504" style:family="text">
      <style:text-properties style:use-window-font-color="true" style:font-name="Arial" officeooo:rsid="006b3bba"/>
    </style:style>
    <style:style style:name="T505" style:family="text">
      <style:text-properties style:use-window-font-color="true" style:font-name="Arial" officeooo:rsid="006cb9f5"/>
    </style:style>
    <style:style style:name="T506" style:family="text">
      <style:text-properties style:use-window-font-color="true" style:font-name="Arial" officeooo:rsid="006d1193"/>
    </style:style>
    <style:style style:name="T507" style:family="text">
      <style:text-properties style:use-window-font-color="true" style:font-name="Arial" officeooo:rsid="006d89e6"/>
    </style:style>
    <style:style style:name="T508" style:family="text">
      <style:text-properties style:use-window-font-color="true" style:font-name="Arial" officeooo:rsid="0070d73c"/>
    </style:style>
    <style:style style:name="T509" style:family="text">
      <style:text-properties style:use-window-font-color="true" style:font-name="Arial" officeooo:rsid="00734fa7"/>
    </style:style>
    <style:style style:name="T510" style:family="text">
      <style:text-properties style:use-window-font-color="true" style:font-name="Arial" officeooo:rsid="00743db3"/>
    </style:style>
    <style:style style:name="T511" style:family="text">
      <style:text-properties style:use-window-font-color="true" style:font-name="Arial" officeooo:rsid="0075e675"/>
    </style:style>
    <style:style style:name="T512" style:family="text">
      <style:text-properties style:use-window-font-color="true" style:font-name="Arial" officeooo:rsid="007763d7"/>
    </style:style>
    <style:style style:name="T513" style:family="text">
      <style:text-properties style:use-window-font-color="true" style:font-name="Arial" officeooo:rsid="0079054e"/>
    </style:style>
    <style:style style:name="T514" style:family="text">
      <style:text-properties style:use-window-font-color="true" style:font-name="Arial" officeooo:rsid="0079cb0e"/>
    </style:style>
    <style:style style:name="T515" style:family="text">
      <style:text-properties style:use-window-font-color="true" style:font-name="Arial" officeooo:rsid="007a9c60"/>
    </style:style>
    <style:style style:name="T516" style:family="text">
      <style:text-properties style:use-window-font-color="true" style:font-name="Arial" fo:font-style="italic" fo:background-color="transparent" loext:char-shading-value="0" style:font-style-asian="italic" style:font-style-complex="italic"/>
    </style:style>
    <style:style style:name="T517" style:family="text">
      <style:text-properties style:use-window-font-color="true" style:font-name="Arial" fo:font-style="italic" officeooo:rsid="0064b73e" fo:background-color="transparent" loext:char-shading-value="0" style:font-style-asian="italic" style:font-style-complex="italic"/>
    </style:style>
    <style:style style:name="T518" style:family="text">
      <style:text-properties style:use-window-font-color="true" style:font-name="Arial" fo:font-style="italic" officeooo:rsid="0052ab5a" fo:background-color="transparent" loext:char-shading-value="0" style:font-style-asian="italic" style:font-style-complex="italic"/>
    </style:style>
    <style:style style:name="T519" style:family="text">
      <style:text-properties style:use-window-font-color="true" style:font-name="Arial" fo:font-style="italic" officeooo:rsid="001922d9" fo:background-color="transparent" loext:char-shading-value="0" style:font-style-asian="italic" style:font-style-complex="italic"/>
    </style:style>
    <style:style style:name="T520" style:family="text">
      <style:text-properties style:use-window-font-color="true" style:font-name="Arial" fo:font-style="italic" officeooo:rsid="0014fc9c" fo:background-color="transparent" loext:char-shading-value="0" style:font-style-asian="italic" style:font-style-complex="italic"/>
    </style:style>
    <style:style style:name="T521" style:family="text">
      <style:text-properties style:use-window-font-color="true" style:font-name="Arial" fo:font-style="italic" officeooo:rsid="0037c2c6" fo:background-color="transparent" loext:char-shading-value="0" style:font-style-asian="italic" style:font-style-complex="italic"/>
    </style:style>
    <style:style style:name="T522" style:family="text">
      <style:text-properties style:use-window-font-color="true" style:font-name="Arial" fo:font-style="italic" officeooo:rsid="00530306" fo:background-color="transparent" loext:char-shading-value="0" style:font-style-asian="italic" style:font-style-complex="italic"/>
    </style:style>
    <style:style style:name="T523" style:family="text">
      <style:text-properties style:use-window-font-color="true" style:font-name="Arial" fo:font-style="italic" officeooo:rsid="005cf012" fo:background-color="transparent" loext:char-shading-value="0" style:font-style-asian="italic" style:font-style-complex="italic"/>
    </style:style>
    <style:style style:name="T524" style:family="text">
      <style:text-properties style:use-window-font-color="true" style:font-name="Arial" fo:font-style="italic" officeooo:rsid="0060734c" fo:background-color="transparent" loext:char-shading-value="0" style:font-style-asian="italic" style:font-style-complex="italic"/>
    </style:style>
    <style:style style:name="T525" style:family="text">
      <style:text-properties style:use-window-font-color="true" style:font-name="Arial" fo:font-style="italic" officeooo:rsid="0062689b" fo:background-color="transparent" loext:char-shading-value="0" style:font-style-asian="italic" style:font-style-complex="italic"/>
    </style:style>
    <style:style style:name="T526" style:family="text">
      <style:text-properties style:use-window-font-color="true" style:font-name="Arial" fo:font-style="italic" officeooo:rsid="003336d1" fo:background-color="transparent" loext:char-shading-value="0" style:font-style-asian="italic" style:font-style-complex="italic"/>
    </style:style>
    <style:style style:name="T527" style:family="text">
      <style:text-properties style:use-window-font-color="true" style:font-name="Arial" fo:font-style="italic" officeooo:rsid="00630abc" fo:background-color="transparent" loext:char-shading-value="0" style:font-style-asian="italic" style:font-style-complex="italic"/>
    </style:style>
    <style:style style:name="T528" style:family="text">
      <style:text-properties style:use-window-font-color="true" style:font-name="Arial" fo:font-style="italic" officeooo:rsid="0065c525" fo:background-color="transparent" loext:char-shading-value="0" style:font-style-asian="italic" style:font-style-complex="italic"/>
    </style:style>
    <style:style style:name="T529" style:family="text">
      <style:text-properties style:use-window-font-color="true" style:font-name="Arial" fo:font-style="italic" officeooo:rsid="00669951" fo:background-color="transparent" loext:char-shading-value="0" style:font-style-asian="italic" style:font-style-complex="italic"/>
    </style:style>
    <style:style style:name="T530" style:family="text">
      <style:text-properties style:use-window-font-color="true" style:font-name="Arial" fo:font-style="italic" officeooo:rsid="00681424" fo:background-color="transparent" loext:char-shading-value="0" style:font-style-asian="italic" style:font-style-complex="italic"/>
    </style:style>
    <style:style style:name="T531" style:family="text">
      <style:text-properties style:use-window-font-color="true" style:font-name="Arial" fo:font-style="italic" officeooo:rsid="006940f6" fo:background-color="transparent" loext:char-shading-value="0" style:font-style-asian="italic" style:font-style-complex="italic"/>
    </style:style>
    <style:style style:name="T532" style:family="text">
      <style:text-properties style:use-window-font-color="true" style:font-name="Arial" fo:font-style="italic" officeooo:rsid="006d89e6" fo:background-color="transparent" loext:char-shading-value="0" style:font-style-asian="italic" style:font-style-complex="italic"/>
    </style:style>
    <style:style style:name="T533" style:family="text">
      <style:text-properties style:use-window-font-color="true" style:font-name="Arial" fo:font-style="italic" officeooo:rsid="006f4f9e" fo:background-color="transparent" loext:char-shading-value="0" style:font-style-asian="italic" style:font-style-complex="italic"/>
    </style:style>
    <style:style style:name="T534" style:family="text">
      <style:text-properties style:use-window-font-color="true" style:font-name="Arial" fo:font-style="italic" officeooo:rsid="0070d73c" fo:background-color="transparent" loext:char-shading-value="0" style:font-style-asian="italic" style:font-style-complex="italic"/>
    </style:style>
    <style:style style:name="T535" style:family="text">
      <style:text-properties style:use-window-font-color="true" style:font-name="Arial" fo:font-style="italic" officeooo:rsid="0079054e" fo:background-color="transparent" loext:char-shading-value="0" style:font-style-asian="italic" style:font-style-complex="italic"/>
    </style:style>
    <style:style style:name="T536" style:family="text">
      <style:text-properties style:use-window-font-color="true" style:font-name="Arial" fo:font-style="italic" officeooo:rsid="007ea1c6" fo:background-color="transparent" loext:char-shading-value="0" style:font-style-asian="italic" style:font-style-complex="italic"/>
    </style:style>
    <style:style style:name="T537" style:family="text">
      <style:text-properties style:use-window-font-color="true" style:font-name="Arial" fo:font-style="italic" officeooo:rsid="0079cb0e" fo:background-color="transparent" loext:char-shading-value="0" style:font-style-asian="italic" style:font-style-complex="italic"/>
    </style:style>
    <style:style style:name="T538" style:family="text">
      <style:text-properties style:use-window-font-color="true" style:font-name="Arial" fo:font-style="italic" officeooo:rsid="0044a871" fo:background-color="transparent" loext:char-shading-value="0" style:font-style-asian="italic" style:font-style-complex="italic"/>
    </style:style>
    <style:style style:name="T539" style:family="text">
      <style:text-properties style:use-window-font-color="true" style:font-name="Arial" fo:font-style="italic" officeooo:rsid="0086d5c9" fo:background-color="transparent" loext:char-shading-value="0" style:font-style-asian="italic" style:font-style-complex="italic"/>
    </style:style>
    <style:style style:name="T540" style:family="text">
      <style:text-properties style:use-window-font-color="true" style:font-name="Arial" fo:font-style="italic" fo:font-weight="normal" officeooo:rsid="0072c7ab" fo:background-color="transparent" loext:char-shading-value="0" style:font-style-asian="italic" style:font-weight-asian="normal" style:font-style-complex="italic" style:font-weight-complex="normal"/>
    </style:style>
    <style:style style:name="T541" style:family="text">
      <style:text-properties style:use-window-font-color="true" style:font-name="Arial" fo:font-style="italic" fo:font-weight="normal" officeooo:rsid="0070d73c" fo:background-color="transparent" loext:char-shading-value="0" style:font-style-asian="italic" style:font-weight-asian="normal" style:font-style-complex="italic" style:font-weight-complex="normal"/>
    </style:style>
    <style:style style:name="T542" style:family="text">
      <style:text-properties style:use-window-font-color="true" style:font-name="Arial" fo:font-style="italic" fo:font-weight="normal" officeooo:rsid="006f4f9e" fo:background-color="transparent" loext:char-shading-value="0" style:font-style-asian="italic" style:font-weight-asian="normal" style:font-style-complex="italic" style:font-weight-complex="normal"/>
    </style:style>
    <style:style style:name="T543" style:family="text">
      <style:text-properties style:use-window-font-color="true" style:font-name="Arial" fo:font-style="italic" fo:font-weight="normal" officeooo:rsid="0052ab5a" fo:background-color="transparent" loext:char-shading-value="0" style:font-style-asian="italic" style:font-weight-asian="normal" style:font-style-complex="italic" style:font-weight-complex="normal"/>
    </style:style>
    <style:style style:name="T544" style:family="text">
      <style:text-properties style:use-window-font-color="true" style:font-name="Arial" fo:font-style="italic" fo:font-weight="normal" officeooo:rsid="00669951" fo:background-color="transparent" loext:char-shading-value="0" style:font-style-asian="italic" style:font-weight-asian="normal" style:font-style-complex="italic" style:font-weight-complex="normal"/>
    </style:style>
    <style:style style:name="T545" style:family="text">
      <style:text-properties style:use-window-font-color="true" style:font-name="Arial" fo:font-style="italic" fo:font-weight="normal" officeooo:rsid="007763d7" fo:background-color="transparent" loext:char-shading-value="0" style:font-style-asian="italic" style:font-weight-asian="normal" style:font-style-complex="italic" style:font-weight-complex="normal"/>
    </style:style>
    <style:style style:name="T546" style:family="text">
      <style:text-properties style:use-window-font-color="true" style:font-name="Arial" fo:font-style="italic" fo:font-weight="normal" officeooo:rsid="0079054e" fo:background-color="transparent" loext:char-shading-value="0" style:font-style-asian="italic" style:font-weight-asian="normal" style:font-style-complex="italic" style:font-weight-complex="normal"/>
    </style:style>
    <style:style style:name="T547" style:family="text">
      <style:text-properties style:use-window-font-color="true" style:font-name="Arial" fo:font-style="italic" fo:font-weight="normal" officeooo:rsid="0079cb0e" fo:background-color="transparent" loext:char-shading-value="0" style:font-style-asian="italic" style:font-weight-asian="normal" style:font-style-complex="italic" style:font-weight-complex="normal"/>
    </style:style>
    <style:style style:name="T548" style:family="text">
      <style:text-properties style:use-window-font-color="true" style:font-name="Arial" fo:font-style="italic" fo:font-weight="normal" officeooo:rsid="007a9c60" fo:background-color="transparent" loext:char-shading-value="0" style:font-style-asian="italic" style:font-weight-asian="normal" style:font-style-complex="italic" style:font-weight-complex="normal"/>
    </style:style>
    <style:style style:name="T549" style:family="text">
      <style:text-properties style:use-window-font-color="true" style:font-name="Arial" fo:font-style="italic" fo:font-weight="normal" officeooo:rsid="0064b73e" fo:background-color="transparent" loext:char-shading-value="0" style:font-style-asian="italic" style:font-weight-asian="normal" style:font-style-complex="italic" style:font-weight-complex="normal"/>
    </style:style>
    <style:style style:name="T550" style:family="text">
      <style:text-properties style:use-window-font-color="true" style:font-name="Arial" fo:font-style="italic" fo:font-weight="normal" officeooo:rsid="007e0b04" fo:background-color="transparent" loext:char-shading-value="0" style:font-style-asian="italic" style:font-weight-asian="normal" style:font-style-complex="italic" style:font-weight-complex="normal"/>
    </style:style>
    <style:style style:name="T551" style:family="text">
      <style:text-properties style:use-window-font-color="true" style:font-name="Arial" fo:font-style="italic" fo:font-weight="normal" officeooo:rsid="00630abc" fo:background-color="transparent" loext:char-shading-value="0" style:font-style-asian="italic" style:font-weight-asian="normal" style:font-style-complex="italic" style:font-weight-complex="normal"/>
    </style:style>
    <style:style style:name="T552" style:family="text">
      <style:text-properties style:use-window-font-color="true" style:font-name="Arial" fo:font-style="italic" fo:font-weight="normal" officeooo:rsid="007fbaae" fo:background-color="transparent" loext:char-shading-value="0" style:font-style-asian="italic" style:font-weight-asian="normal" style:font-style-complex="italic" style:font-weight-complex="normal"/>
    </style:style>
    <style:style style:name="T553" style:family="text">
      <style:text-properties style:use-window-font-color="true" style:font-name="Arial" fo:font-style="italic" fo:font-weight="normal" officeooo:rsid="00530306" fo:background-color="transparent" loext:char-shading-value="0" style:font-style-asian="italic" style:font-weight-asian="normal" style:font-style-complex="italic" style:font-weight-complex="normal"/>
    </style:style>
    <style:style style:name="T554" style:family="text">
      <style:text-properties style:use-window-font-color="true" style:font-name="Arial" fo:font-style="italic" fo:font-weight="normal" style:font-style-asian="italic" style:font-weight-asian="normal" style:font-style-complex="italic" style:font-weight-complex="normal"/>
    </style:style>
    <style:style style:name="T555" style:family="text">
      <style:text-properties style:use-window-font-color="true" style:font-name="Arial" fo:font-style="italic" style:font-style-asian="italic" style:font-style-complex="italic"/>
    </style:style>
    <style:style style:name="T556" style:family="text">
      <style:text-properties style:use-window-font-color="true" style:font-name="Arial" fo:font-style="italic" officeooo:rsid="0086d5c9" style:font-style-asian="italic" style:font-style-complex="italic"/>
    </style:style>
    <style:style style:name="T557" style:family="text">
      <style:text-properties style:use-window-font-color="true" style:font-name="Arial" fo:font-style="italic" officeooo:rsid="0087e9a5" style:font-style-asian="italic" style:font-style-complex="italic"/>
    </style:style>
    <style:style style:name="T558" style:family="text">
      <style:text-properties style:use-window-font-color="true" style:font-name="Arial" fo:font-style="italic" officeooo:rsid="008971e1" style:font-style-asian="italic" style:font-style-complex="italic"/>
    </style:style>
    <style:style style:name="T559" style:family="text">
      <style:text-properties style:use-window-font-color="true" style:font-name="Arial" fo:font-style="italic" officeooo:rsid="0089fc1d" style:font-style-asian="italic" style:font-style-complex="italic"/>
    </style:style>
    <style:style style:name="T560" style:family="text">
      <style:text-properties style:use-window-font-color="true" style:font-name="Arial" fo:font-style="italic" style:text-underline-style="none" style:font-style-asian="italic" style:font-style-complex="italic"/>
    </style:style>
    <style:style style:name="T561" style:family="text">
      <style:text-properties style:use-window-font-color="true" style:font-name="Arial" officeooo:rsid="007b8e6f"/>
    </style:style>
    <style:style style:name="T562" style:family="text">
      <style:text-properties style:use-window-font-color="true" style:font-name="Arial" officeooo:rsid="007e0b04"/>
    </style:style>
    <style:style style:name="T563" style:family="text">
      <style:text-properties style:use-window-font-color="true" style:font-name="Arial" officeooo:rsid="007ea1c6"/>
    </style:style>
    <style:style style:name="T564" style:family="text">
      <style:text-properties style:use-window-font-color="true" style:font-name="Arial" officeooo:rsid="007fb9aa"/>
    </style:style>
    <style:style style:name="T565" style:family="text">
      <style:text-properties style:use-window-font-color="true" style:font-name="Arial" officeooo:rsid="007fbaae"/>
    </style:style>
    <style:style style:name="T566" style:family="text">
      <style:text-properties style:use-window-font-color="true" style:font-name="Arial" officeooo:rsid="00818904"/>
    </style:style>
    <style:style style:name="T567" style:family="text">
      <style:text-properties style:use-window-font-color="true" style:font-name="Arial" officeooo:rsid="0082e873"/>
    </style:style>
    <style:style style:name="T568" style:family="text">
      <style:text-properties style:use-window-font-color="true" style:font-name="Arial" officeooo:rsid="00833d79"/>
    </style:style>
    <style:style style:name="T569" style:family="text">
      <style:text-properties style:use-window-font-color="true" style:font-name="Arial" officeooo:rsid="008521bd"/>
    </style:style>
    <style:style style:name="T570" style:family="text">
      <style:text-properties style:use-window-font-color="true" style:font-name="Arial" officeooo:rsid="008685bd"/>
    </style:style>
    <style:style style:name="T571" style:family="text">
      <style:text-properties style:use-window-font-color="true" style:font-name="Arial" officeooo:rsid="0086d5c9"/>
    </style:style>
    <style:style style:name="T572" style:family="text">
      <style:text-properties style:use-window-font-color="true" style:font-name="Arial" officeooo:rsid="0087e9a5"/>
    </style:style>
    <style:style style:name="T573" style:family="text">
      <style:text-properties style:use-window-font-color="true" style:font-name="Arial" officeooo:rsid="008971e1"/>
    </style:style>
    <style:style style:name="T574" style:family="text">
      <style:text-properties style:use-window-font-color="true" style:font-name="Arial" officeooo:rsid="0089fc1d"/>
    </style:style>
    <style:style style:name="T575" style:family="text">
      <style:text-properties style:use-window-font-color="true" style:font-name="Arial" officeooo:rsid="008f39c9"/>
    </style:style>
    <style:style style:name="T576" style:family="text">
      <style:text-properties style:use-window-font-color="true" style:font-name="Arial"/>
    </style:style>
    <style:style style:name="T577" style:family="text">
      <style:text-properties fo:color="#000080" style:font-name="Arial"/>
    </style:style>
    <style:style style:name="T578" style:family="text">
      <style:text-properties fo:color="#000080" style:font-name="Arial" style:text-underline-style="solid" style:text-underline-width="auto" style:text-underline-color="font-color"/>
    </style:style>
    <style:style style:name="T579" style:family="text">
      <style:text-properties fo:color="#000080" style:font-name="Arial" style:text-underline-style="solid" style:text-underline-width="auto" style:text-underline-color="font-color" fo:background-color="transparent" loext:char-shading-value="0"/>
    </style:style>
    <style:style style:name="T580" style:family="text">
      <style:text-properties fo:color="#000080" style:font-name="Arial" fo:language="la" fo:country="VA" style:text-underline-style="solid" style:text-underline-width="auto" style:text-underline-color="font-color" fo:background-color="transparent" loext:char-shading-value="0"/>
    </style:style>
    <style:style style:name="T581" style:family="text">
      <style:text-properties fo:color="#000080" style:font-name="Arial" fo:language="en" fo:country="US" style:text-underline-style="solid" style:text-underline-width="auto" style:text-underline-color="font-color" fo:background-color="transparent" loext:char-shading-value="0" style:language-asian="pl" style:country-asian="PL" style:language-complex="pl" style:country-complex="PL"/>
    </style:style>
    <style:style style:name="T582" style:family="text">
      <style:text-properties fo:color="#000080" style:font-name="Arial" fo:language="fr" fo:country="FR" style:text-underline-style="solid" style:text-underline-width="auto" style:text-underline-color="font-color" fo:background-color="transparent" loext:char-shading-value="0"/>
    </style:style>
    <style:style style:name="T583" style:family="text">
      <style:text-properties officeooo:rsid="001fa882"/>
    </style:style>
    <style:style style:name="T584" style:family="text">
      <style:text-properties officeooo:rsid="002c1862"/>
    </style:style>
    <style:style style:name="T585" style:family="text">
      <style:text-properties fo:font-variant="normal" fo:text-transform="none" fo:color="#000000" style:font-name="Arial" fo:font-size="12pt" fo:language="de" fo:country="DE" fo:font-style="italic" style:font-size-asian="12pt" style:font-size-complex="12pt"/>
    </style:style>
    <style:style style:name="T586" style:family="text">
      <style:text-properties fo:color="#ce181e" style:font-name="Arial" officeooo:rsid="003a7d3f" fo:background-color="transparent" loext:char-shading-value="0"/>
    </style:style>
    <style:style style:name="T587" style:family="text">
      <style:text-properties fo:color="#ce181e" style:font-name="Arial" officeooo:rsid="004dc22f" fo:background-color="transparent" loext:char-shading-value="0"/>
    </style:style>
    <style:style style:name="T588" style:family="text">
      <style:text-properties fo:color="#ce181e" style:font-name="Arial" officeooo:rsid="0052ab5a" fo:background-color="transparent" loext:char-shading-value="0"/>
    </style:style>
    <style:style style:name="T589" style:family="text">
      <style:text-properties fo:color="#ce181e" style:font-name="Arial" officeooo:rsid="00530306" fo:background-color="transparent" loext:char-shading-value="0"/>
    </style:style>
    <style:style style:name="T590" style:family="text">
      <style:text-properties fo:color="#ce181e" style:font-name="Arial" officeooo:rsid="00681424" fo:background-color="transparent" loext:char-shading-value="0"/>
    </style:style>
    <style:style style:name="T591" style:family="text">
      <style:text-properties fo:color="#ce181e" style:font-name="Arial" fo:font-style="normal" officeooo:rsid="005b8b8a" fo:background-color="transparent" loext:char-shading-value="0" style:font-style-asian="normal" style:font-style-complex="normal"/>
    </style:style>
    <style:style style:name="T592" style:family="text">
      <style:text-properties fo:color="#ce181e" style:font-name="Arial" fo:font-weight="normal" officeooo:rsid="0079cb0e" fo:background-color="transparent" loext:char-shading-value="0" style:font-weight-asian="normal" style:font-weight-complex="normal"/>
    </style:style>
    <style:style style:name="T593" style:family="text">
      <style:text-properties fo:color="#ce181e" style:font-name="Arial" fo:font-weight="normal" officeooo:rsid="007ea1c6" fo:background-color="transparent" loext:char-shading-value="0" style:font-weight-asian="normal" style:font-weight-complex="normal"/>
    </style:style>
    <style:style style:name="T594" style:family="text">
      <style:text-properties officeooo:rsid="004c33c3"/>
    </style:style>
    <style:style style:name="T595" style:family="text">
      <style:text-properties style:font-name="Arial"/>
    </style:style>
    <style:style style:name="T596" style:family="text">
      <style:text-properties style:font-name="Arial" officeooo:rsid="00143d30"/>
    </style:style>
    <style:style style:name="T597" style:family="text">
      <style:text-properties style:font-name="Arial" fo:font-weight="bold" style:font-weight-asian="bold" style:font-weight-complex="bold"/>
    </style:style>
    <style:style style:name="T598" style:family="text">
      <style:text-properties style:font-name="Arial" fo:font-style="normal" style:font-style-asian="normal" style:font-style-complex="normal"/>
    </style:style>
    <style:style style:name="T599" style:family="text">
      <style:text-properties style:font-name="Arial" fo:font-style="normal" officeooo:rsid="008a0964" style:font-style-asian="normal" style:font-style-complex="normal"/>
    </style:style>
    <style:style style:name="T600" style:family="text">
      <style:text-properties style:font-name="Arial" fo:font-style="normal" fo:font-weight="bold" style:font-style-asian="normal" style:font-weight-asian="bold" style:font-style-complex="normal" style:font-weight-complex="bold"/>
    </style:style>
    <style:style style:name="T601" style:family="text">
      <style:text-properties style:font-name="Arial" officeooo:rsid="0014fc9c" fo:background-color="transparent" loext:char-shading-value="0"/>
    </style:style>
    <style:style style:name="T602" style:family="text">
      <style:text-properties style:font-name="Arial" fo:language="de" fo:country="DE"/>
    </style:style>
    <style:style style:name="T603" style:family="text">
      <style:text-properties style:font-name="Arial" fo:language="en" fo:country="US" fo:font-style="normal" style:font-style-asian="normal" style:font-style-complex="normal"/>
    </style:style>
    <style:style style:name="T604" style:family="text">
      <style:text-properties fo:language="en" fo:country="US"/>
    </style:style>
    <style:style style:name="T605" style:family="text">
      <style:text-properties fo:language="en" fo:country="US" fo:font-style="normal" style:font-style-asian="normal" style:font-style-complex="normal"/>
    </style:style>
    <style:style style:name="T606" style:family="text">
      <style:text-properties fo:language="fr" fo:country="FR" fo:font-style="normal" style:font-style-asian="normal" style:font-style-complex="normal"/>
    </style:style>
    <style:style style:name="T607" style:family="text">
      <style:text-properties officeooo:rsid="008a0964"/>
    </style:style>
    <style:style style:name="T608"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Wersja elektroniczna książki została stworzona zgodnie z art. 33 <text:span text:style-name="T1">z indeksem 1</text:span> Ustawy o prawie autorskim i prawach pokrewnych.</text:p>
      <text:p text:style-name="P1">Zostały zachowane numery stron. <text:span text:style-name="T2">Numer danej strony znajduje się nad tekstem danej strony i poprzedza go skrót str.</text:span></text:p>
      <text:p text:style-name="P1">Wartości wyrażone w oryginale liczbami rzymskimi, w adaptacji przedstawiono <text:span text:style-name="T3">cyframi arabskimi.</text:span></text:p>
      <text:p text:style-name="P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text:span text:style-name="CharStyle3"><text:span text:style-name="T595">Zakładki oznaczone literą „p.” i numerem porządkowym znajdują się w treści głównej, w miejscu występowania przypisu.</text:span></text:span></text:p>
      <text:p text:style-name="P1"><text:span text:style-name="CharStyle3"><text:span text:style-name="T595"/></text:span></text:p>
      <text:p text:style-name="P2"><text:span text:style-name="CharStyle3"><text:span text:style-name="T596">Wykaz skrótów:</text:span></text:span></text:p>
      <text:p text:style-name="P2"><text:span text:style-name="CharStyle3"><text:span text:style-name="T596">s. - strona</text:span></text:span></text:p>
      <text:p text:style-name="P2">i n. - i następna</text:p>
      <text:p text:style-name="P2">nr - numer</text:p>
      <text:p text:style-name="P2">t. - tom</text:p>
      <text:p text:style-name="P2">cz. - część</text:p>
      <text:p text:style-name="P2">r. - rok</text:p>
      <text:p text:style-name="P2">z. - zeszyt</text:p>
      <text:p text:style-name="P2">red. - redakcja</text:p>
      <text:p text:style-name="P2">pt. - pod tytułem</text:p>
      <text:p text:style-name="P2">art. - artykuł</text:p>
      <text:p text:style-name="P2">ust. - <text:span text:style-name="T584">ustawa</text:span></text:p>
      <text:p text:style-name="P2">zd.- zdanie</text:p>
      <text:p text:style-name="P2">pkt - punkt</text:p>
      <text:p text:style-name="P2">zob. - zobacz</text:p>
      <text:p text:style-name="P2">por. - <text:span text:style-name="T594">porównaj</text:span></text:p>
      <text:p text:style-name="P2">ww. - wyżej wymieniona</text:p>
      <text:p text:style-name="P2">wg - według</text:p>
      <text:p text:style-name="P2">i in. - i inni</text:p>
      <text:p text:style-name="P3">v. - versus</text:p>
      <text:p text:style-name="P4"><text:soft-page-break/>inc. - incorporated </text:p>
      <text:p text:style-name="P4">st. - saint</text:p>
      <text:p text:style-name="P2">prof. - <text:span text:style-name="T583">profesor</text:span></text:p>
      <text:p text:style-name="P2">dr - <text:span text:style-name="T583">doktor</text:span></text:p>
      <text:p text:style-name="P2">hab. - <text:span text:style-name="T583">habilitowany</text:span></text:p>
      <text:p text:style-name="P121"><text:span text:style-name="T595">k.c. - </text:span><text:span text:style-name="Emphasis"><text:span text:style-name="T598">Kodeks cywilny</text:span></text:span></text:p>
      <text:p text:style-name="P121"><text:span text:style-name="T595">k.z. - </text:span><text:span text:style-name="Emphasis"><text:span text:style-name="T598">Kodeks </text:span></text:span><text:span text:style-name="Emphasis"><text:span text:style-name="T599">zobowiązań</text:span></text:span></text:p>
      <text:p text:style-name="P2">k.p.c. - Kodeks postępowania cywilnego </text:p>
      <text:p text:style-name="P2">pr. bud. - Prawo budowlan<text:span text:style-name="T607">e</text:span></text:p>
      <text:p text:style-name="P2">UJ - <text:span text:style-name="T607">Uniwersytet Jagielloński</text:span></text:p>
      <text:p text:style-name="P2">UNIDROIT - <text:span text:style-name="T605">The International Institute for the Unification of Private Law</text:span></text:p>
      <text:p text:style-name="P2">FIDIC - <text:span text:style-name="T606">Fédération Internationale Des Ingénieurs-Conseils </text:span></text:p>
      <text:p text:style-name="P121"><text:span text:style-name="T595">BGB - </text:span><text:span text:style-name="T602">Bürgerliches Gesetzbuc</text:span><text:span text:style-name="T595">h, </text:span><text:span text:style-name="Emphasis"><text:span text:style-name="T598">Niemiecki kodeks cywilny</text:span></text:span><text:span text:style-name="T598"> </text:span></text:p>
      <text:p text:style-name="P121"><text:span text:style-name="T595">VAT -</text:span><text:span text:style-name="Emphasis"><text:span text:style-name="T603">Value Added Tax</text:span></text:span><text:span text:style-name="T603"> </text:span></text:p>
      <text:p text:style-name="P5">DCFR - <text:span text:style-name="T604">Draft Common Frame of Reference</text:span></text:p>
      <text:p text:style-name="P2">UCC -<text:span text:style-name="T604"> Uniform Commercial Code</text:span></text:p>
      <text:p text:style-name="P2"><text:span text:style-name="CharStyle3"><text:span text:style-name="T596">Koniec uwag do wersji zaadaptowanej.</text:span></text:span></text:p>
      <text:p text:style-name="P2"><text:span text:style-name="CharStyle3"><text:span text:style-name="T595"/></text:span></text:p>
      <text:p text:style-name="P10"><text:span text:style-name="CharStyle4"><text:span text:style-name="T110">Str. 1</text:span></text:span></text:p>
      <text:h text:style-name="Heading_20_1" text:outline-level="1"><text:span text:style-name="CharStyle4"><text:span text:style-name="T595">Alokacja ryzyka zmiany okoliczności podczas wykonywania długoterminowej umowy o dzieło i o roboty budowlane - w kierunku umowy rozwijającej się</text:span></text:span></text:h>
      <text:p text:style-name="Text_20_body"><text:span text:style-name="CharStyle5"><text:span text:style-name="T109"/></text:span></text:p>
      <text:p text:style-name="P10"><text:span text:style-name="CharStyle5"><text:span text:style-name="T148">Str. 2</text:span></text:span></text:p>
      <text:p text:style-name="P10"><text:span text:style-name="CharStyle5"><text:span text:style-name="T148">Strona pusta.</text:span></text:span></text:p>
      <text:p text:style-name="P10"><text:span text:style-name="CharStyle5"><text:span text:style-name="T148"/></text:span></text:p>
      <text:p text:style-name="P10"><text:span text:style-name="CharStyle5"><text:span text:style-name="T148">Str. 3</text:span></text:span></text:p>
      <text:p text:style-name="Text_20_body"><text:span text:style-name="CharStyle5"><text:span text:style-name="T109">Wojciech Bańczyk</text:span></text:span></text:p>
      <text:p text:style-name="Text_20_body"><text:span text:style-name="CharStyle5"><text:span text:style-name="T109"/></text:span></text:p>
      <text:p text:style-name="Text_20_body"><text:span text:style-name="CharStyle6"><text:span text:style-name="T154">Alokacja ryzyka zmiany okoliczności podczas wykonywania długoterminowej umowy o dzieło i o roboty budowlane - w kierunku umowy rozwijającej się</text:span></text:span></text:p>
      <text:p text:style-name="Text_20_body"><text:span text:style-name="CharStyle6"><text:span text:style-name="T154"/></text:span></text:p>
      <text:p text:style-name="Text_20_body"><text:span text:style-name="CharStyle6"><text:span text:style-name="T147">Wydawnictwo Uniwersytetu Jagiellońskiego</text:span></text:span></text:p>
      <text:p text:style-name="Text_20_body"><text:span text:style-name="CharStyle6"><text:span text:style-name="T109"/></text:span></text:p>
      <text:p text:style-name="P10"><text:span text:style-name="CharStyle6"><text:span text:style-name="T148">Str. 4</text:span></text:span></text:p>
      <text:p text:style-name="Text_20_body"><text:soft-page-break/><text:span text:style-name="CharStyle8"><text:span text:style-name="T109">Projekt został sfinansowany ze środków Narodowego Centrum Nauki przyznanych na </text:span></text:span><text:span text:style-name="CharStyle8"><text:span text:style-name="T154">podstawie decyzji nr DEC-2012/O4/A/HS5/O0709. Projekt pt. „</text:span></text:span><text:span text:style-name="CharStyle8"><text:span text:style-name="T245">Made in Europe” - European Legal Standards of Quality for Services on the Global Competitive Market. For the more service-centred Law of Obligations</text:span></text:span><text:span text:style-name="CharStyle8"><text:span text:style-name="T154"> (nr UMO-2012/04/A/HS5/00709).</text:span></text:span></text:p>
      <text:p text:style-name="Text_20_body"><text:span text:style-name="CharStyle8"><text:span text:style-name="T154"/></text:span></text:p>
      <text:p text:style-name="Text_20_body"><text:span text:style-name="CharStyle8"><text:span text:style-name="T109">Recenzenci</text:span></text:span></text:p>
      <text:p text:style-name="P10"><text:span text:style-name="CharStyle9"><text:span text:style-name="T109">dr hab. Marlena Pecyna, </text:span></text:span></text:p>
      <text:p text:style-name="P10"><text:span text:style-name="CharStyle9"><text:span text:style-name="T109">prof. UJ prof. dr hab. Fryderyk Zoll</text:span></text:span></text:p>
      <text:p text:style-name="Text_20_body"><text:span text:style-name="CharStyle8"><text:span text:style-name="T109">Projekt okładki</text:span></text:span></text:p>
      <text:p text:style-name="Text_20_body"><text:span text:style-name="CharStyle9"><text:span text:style-name="T109">Andrzej Pilichowski-Ragno</text:span></text:span></text:p>
      <text:p text:style-name="Text_20_body"><text:span text:style-name="CharStyle8"><text:span text:style-name="T109">Zdjęcie na okładce</text:span></text:span></text:p>
      <text:p text:style-name="Text_20_body"><text:span text:style-name="CharStyle9"><text:span text:style-name="T109">Wojciech Bańczyk</text:span></text:span></text:p>
      <text:p text:style-name="Text_20_body"><text:span text:style-name="CharStyle8"><text:span text:style-name="T109"/></text:span></text:p>
      <text:p text:style-name="P10"><text:span text:style-name="CharStyle8"><text:span text:style-name="T261">Copyright by</text:span></text:span><text:span text:style-name="CharStyle8"><text:span text:style-name="T109"> Wojciech Bańczyk </text:span></text:span><text:span text:style-name="CharStyle8"><text:span text:style-name="T262">and</text:span></text:span><text:span text:style-name="CharStyle8"><text:span text:style-name="T261"> </text:span></text:span><text:span text:style-name="CharStyle8"><text:span text:style-name="T109">Wydawnictwo Uniwersytetu Jagiellońskiego </text:span></text:span></text:p>
      <text:p text:style-name="P10"><text:span text:style-name="CharStyle8"><text:span text:style-name="T109">Wydanie </text:span></text:span><text:span text:style-name="CharStyle8"><text:span text:style-name="T280">1</text:span></text:span><text:span text:style-name="CharStyle8"><text:span text:style-name="T109">, Kraków 2017 </text:span></text:span></text:p>
      <text:p text:style-name="P10"><text:span text:style-name="CharStyle8"><text:span text:style-name="T261">All rights reserved</text:span></text:span></text:p>
      <text:p text:style-name="Text_20_body"><text:span text:style-name="CharStyle8"><text:span text:style-name="T109"/></text:span></text:p>
      <text:p text:style-name="Text_20_body"><text:span text:style-name="CharStyle8"><text:span text:style-name="T109">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Text_20_body"><text:span text:style-name="CharStyle8"><text:span text:style-name="T109"/></text:span></text:p>
      <text:p text:style-name="Text_20_body"><text:span text:style-name="CharStyle8"><text:span text:style-name="T109">ISBN 978-83-233-4316-5</text:span></text:span></text:p>
      <text:p text:style-name="Text_20_body"><text:span text:style-name="CharStyle8"><text:span text:style-name="T109">ISBN 978-83-233-9585-7 (e-book)</text:span></text:span></text:p>
      <text:p text:style-name="Text_20_body"><text:span text:style-name="CharStyle8"><text:span text:style-name="T109"/></text:span></text:p>
      <text:p text:style-name="Text_20_body"><text:span text:style-name="CharStyle10"><text:span text:style-name="T147">Wydawnictwo </text:span></text:span><text:span text:style-name="CharStyle11"><text:span text:style-name="T147">Uniwersytetu Jagiellońskiego</text:span></text:span></text:p>
      <text:p text:style-name="Text_20_body"><text:a xlink:type="simple" xlink:href="http://www.wuj.pl/" text:style-name="Internet_20_link" text:visited-style-name="Visited_20_Internet_20_Link"><text:span text:style-name="CharStyle14"><text:span text:style-name="T577">www.wuj.pl</text:span></text:span></text:a></text:p>
      <text:p text:style-name="Text_20_body"><text:span text:style-name="CharStyle14"><text:span text:style-name="T109"/></text:span></text:p>
      <text:p text:style-name="P10"><text:span text:style-name="CharStyle8"><text:span text:style-name="T109">Wydawnictwo Uniwersytetu Jagiellońskiego </text:span></text:span></text:p>
      <text:p text:style-name="P10"><text:span text:style-name="CharStyle8"><text:span text:style-name="T109">Redakcja: ul. Michałowskiego 9/2, 31-126 </text:span></text:span></text:p>
      <text:p text:style-name="P10"><text:span text:style-name="CharStyle8"><text:span text:style-name="T109">Kraków tel. 12-663-23-80, tel./fax 12-663-23-83 </text:span></text:span></text:p>
      <text:p text:style-name="P10"><text:span text:style-name="CharStyle8"><text:span text:style-name="T109">Dystrybucja: tel. 12-631-01-97, tel./fax 12-631-01-98 </text:span></text:span></text:p>
      <text:p text:style-name="P10"><text:span text:style-name="CharStyle8"><text:span text:style-name="T109">tel. kom. 506-006-674, e-mail: </text:span></text:span><text:a xlink:type="simple" xlink:href="mailto:sprzedaz@wuj.pl" text:style-name="Internet_20_link" text:visited-style-name="Visited_20_Internet_20_Link"><text:span text:style-name="CharStyle8"><text:span text:style-name="T577">sprzedaz@wuj.pl</text:span></text:span></text:a><text:span text:style-name="CharStyle8"><text:span text:style-name="T109"> </text:span></text:span></text:p>
      <text:p text:style-name="P10"><text:span text:style-name="CharStyle8"><text:span text:style-name="T109">Konto: PEKAO SA, nr 80 1240 4722 1111 0000 4856 3325</text:span></text:span></text:p>
      <text:p text:style-name="P10"><text:span text:style-name="CharStyle8"><text:span text:style-name="T109"/></text:span></text:p>
      <text:p text:style-name="P10"><text:soft-page-break/><text:span text:style-name="CharStyle8"><text:span text:style-name="T280">Str. 5</text:span></text:span></text:p>
      <text:p text:style-name="Text_20_body"><text:span text:style-name="CharStyle15"><text:span text:style-name="T109">Moim Najukochańszym: Alicji i Rodzicom</text:span></text:span></text:p>
      <text:p text:style-name="Text_20_body"><text:span text:style-name="CharStyle17"><text:span text:style-name="T109"/></text:span></text:p>
      <text:p text:style-name="P10"><text:span text:style-name="CharStyle17"><text:span text:style-name="T280">Str. 6</text:span></text:span></text:p>
      <text:p text:style-name="P10"><text:span text:style-name="CharStyle17"><text:span text:style-name="T280">Strona pusta.</text:span></text:span></text:p>
      <text:p text:style-name="P10"><text:span text:style-name="CharStyle17"><text:span text:style-name="T280"/></text:span></text:p>
      <text:p text:style-name="P6">Str. 7</text:p>
      <text:h text:style-name="Heading_20_2" text:outline-level="2"><text:span text:style-name="CharStyle17"><text:span text:style-name="T597">Spis treści</text:span></text:span></text:h>
      <text:p text:style-name="Text_20_body"><text:a xlink:type="simple" xlink:href="#0." text:style-name="Internet_20_link" text:visited-style-name="Visited_20_Internet_20_Link"><text:span text:style-name="CharStyle14"><text:span text:style-name="T578">WSTĘP. </text:span></text:span></text:a><text:a xlink:type="simple" xlink:href="#0." text:style-name="Internet_20_link" text:visited-style-name="Visited_20_Internet_20_Link"><text:span text:style-name="CharStyle19"><text:span text:style-name="T578">O szczególnym znaczeniu zmiany okoliczności dla wykonywania umowy o dzieło i o roboty budowlane</text:span></text:span></text:a><text:span text:style-name="CharStyle19"><text:span text:style-name="T109">. </text:span></text:span><text:span text:style-name="CharStyle19"><text:span text:style-name="T281">Strona </text:span></text:span><text:span text:style-name="CharStyle19"><text:span text:style-name="T109">11</text:span></text:span></text:p>
      <text:p text:style-name="Text_20_body"><text:a xlink:type="simple" xlink:href="#1." text:style-name="Internet_20_link" text:visited-style-name="Visited_20_Internet_20_Link"><text:span text:style-name="CharStyle19"><text:span text:style-name="T577">ROZDZIAŁ 1. Specyfika zawierania umowy o dzieło i o roboty budowlane - o sposobie określania świadczeń stron oraz o ponoszeniu ryzyka nieadekwatności takiego ustaleni</text:span></text:span></text:a><text:span text:style-name="CharStyle19"><text:span text:style-name="T109">a. </text:span></text:span><text:span text:style-name="CharStyle19"><text:span text:style-name="T281">Strona</text:span></text:span><text:span text:style-name="CharStyle19"><text:span text:style-name="T109"> 17</text:span></text:span></text:p>
      <text:p text:style-name="P14"><text:a xlink:type="simple" xlink:href="#1.1." text:style-name="Internet_20_link" text:visited-style-name="Visited_20_Internet_20_Link"><text:span text:style-name="CharStyle19"><text:span text:style-name="T577">1.1. Problem ustalenia podstawowego świadczenia niepieniężnego w umowie o dzieło i o roboty budowlane</text:span></text:span></text:a><text:span text:style-name="CharStyle19"><text:span text:style-name="T109">. </text:span></text:span><text:span text:style-name="CharStyle19"><text:span text:style-name="T281">Strona</text:span></text:span><text:span text:style-name="CharStyle19"><text:span text:style-name="T109"> 18</text:span></text:span></text:p>
      <text:p text:style-name="P14"><text:a xlink:type="simple" xlink:href="#1.1.1." text:style-name="Internet_20_link" text:visited-style-name="Visited_20_Internet_20_Link"><text:span text:style-name="CharStyle19"><text:span text:style-name="T577">1.1.1. Przedmiot świadczenia</text:span></text:span></text:a><text:span text:style-name="CharStyle19"><text:span text:style-name="T109">. </text:span></text:span><text:span text:style-name="CharStyle19"><text:span text:style-name="T281">Strona</text:span></text:span><text:span text:style-name="CharStyle19"><text:span text:style-name="T109"> 19</text:span></text:span></text:p>
      <text:p text:style-name="P14"><text:a xlink:type="simple" xlink:href="#1.1.2." text:style-name="Internet_20_link" text:visited-style-name="Visited_20_Internet_20_Link"><text:span text:style-name="CharStyle19"><text:span text:style-name="T577">1.1.2. Określoność i osiągalność świadczenia</text:span></text:span></text:a><text:span text:style-name="CharStyle19"><text:span text:style-name="T109">. </text:span></text:span><text:span text:style-name="CharStyle19"><text:span text:style-name="T281">Strona</text:span></text:span><text:span text:style-name="CharStyle19"><text:span text:style-name="T109"> 23</text:span></text:span></text:p>
      <text:p text:style-name="P14"><text:a xlink:type="simple" xlink:href="#1.2." text:style-name="Internet_20_link" text:visited-style-name="Visited_20_Internet_20_Link"><text:span text:style-name="CharStyle19"><text:span text:style-name="T577">1.2. Problem ustalenia wysokości wynagrodzenia w umowie o dzieło i o roboty budowlane</text:span></text:span></text:a><text:span text:style-name="CharStyle19"><text:span text:style-name="T109">. </text:span></text:span><text:span text:style-name="CharStyle19"><text:span text:style-name="T281">Strona</text:span></text:span><text:span text:style-name="CharStyle19"><text:span text:style-name="T109"> 29</text:span></text:span></text:p>
      <text:p text:style-name="P14"><text:a xlink:type="simple" xlink:href="#1.2.1." text:style-name="Internet_20_link" text:visited-style-name="Visited_20_Internet_20_Link"><text:span text:style-name="CharStyle19"><text:span text:style-name="T577">1.2.1. Ustalenie wysokości wynagrodzenia</text:span></text:span></text:a><text:span text:style-name="CharStyle19"><text:span text:style-name="T109">. </text:span></text:span><text:span text:style-name="CharStyle19"><text:span text:style-name="T281">Strona</text:span></text:span><text:span text:style-name="CharStyle19"><text:span text:style-name="T109"> 29</text:span></text:span></text:p>
      <text:p text:style-name="P14"><text:a xlink:type="simple" xlink:href="#1.2.2." text:style-name="Internet_20_link" text:visited-style-name="Visited_20_Internet_20_Link"><text:span text:style-name="CharStyle19"><text:span text:style-name="T577">1.2.2. Wynagrodzenie wynikające z ustalonego ryczałtu</text:span></text:span></text:a><text:span text:style-name="CharStyle19"><text:span text:style-name="T109">. </text:span></text:span><text:span text:style-name="CharStyle19"><text:span text:style-name="T281">Strona</text:span></text:span><text:span text:style-name="CharStyle19"><text:span text:style-name="T109"> 31</text:span></text:span></text:p>
      <text:p text:style-name="P14"><text:a xlink:type="simple" xlink:href="#1.2.3." text:style-name="Internet_20_link" text:visited-style-name="Visited_20_Internet_20_Link"><text:span text:style-name="CharStyle19"><text:span text:style-name="T577">1.2.3. Wynagrodzenie wynikające z zakresu wykonanych prac i poniesionych kosztów</text:span></text:span></text:a><text:span text:style-name="CharStyle19"><text:span text:style-name="T109">. </text:span></text:span><text:span text:style-name="CharStyle19"><text:span text:style-name="T281">Strona </text:span></text:span><text:span text:style-name="CharStyle19"><text:span text:style-name="T109">34</text:span></text:span></text:p>
      <text:p text:style-name="P14"><text:a xlink:type="simple" xlink:href="#1.3." text:style-name="Internet_20_link" text:visited-style-name="Visited_20_Internet_20_Link"><text:span text:style-name="CharStyle19"><text:span text:style-name="T577">1.3. Uwagi o stosowaniu przepisów o umowie o dzieło i o roboty budowlane</text:span></text:span></text:a><text:span text:style-name="CharStyle19"><text:span text:style-name="T109">. </text:span></text:span><text:span text:style-name="CharStyle19"><text:span text:style-name="T281">Strona</text:span></text:span><text:span text:style-name="CharStyle19"><text:span text:style-name="T109"> 40</text:span></text:span></text:p>
      <text:p text:style-name="P14"><text:a xlink:type="simple" xlink:href="#1.3.1." text:style-name="Internet_20_link" text:visited-style-name="Visited_20_Internet_20_Link"><text:span text:style-name="CharStyle19"><text:span text:style-name="T577">1.3.1. Podmioty umowy o dzieło i o roboty budowlane</text:span></text:span></text:a><text:span text:style-name="CharStyle19"><text:span text:style-name="T109">. </text:span></text:span><text:span text:style-name="CharStyle19"><text:span text:style-name="T281">Strona</text:span></text:span><text:span text:style-name="CharStyle19"><text:span text:style-name="T109"> 40</text:span></text:span></text:p>
      <text:p text:style-name="P14"><text:a xlink:type="simple" xlink:href="#1.3.2." text:style-name="Internet_20_link" text:visited-style-name="Visited_20_Internet_20_Link"><text:span text:style-name="CharStyle19"><text:span text:style-name="T577">1.3.2. Relacja umowy o dzieło i o roboty budowlane do siebie oraz do innych, zbliżonych typów umów</text:span></text:span></text:a><text:span text:style-name="CharStyle19"><text:span text:style-name="T109">. </text:span></text:span><text:span text:style-name="CharStyle19"><text:span text:style-name="T281">Strona</text:span></text:span><text:span text:style-name="CharStyle19"><text:span text:style-name="T109"> 46</text:span></text:span></text:p>
      <text:p text:style-name="P14"><text:a xlink:type="simple" xlink:href="#1.4." text:style-name="Internet_20_link" text:visited-style-name="Visited_20_Internet_20_Link"><text:span text:style-name="CharStyle19"><text:span text:style-name="T577">1.4. Współczesne instytucje prawne pozwalające na uwzględnianie przyszłych zmian okoliczności w procesie zawierania umowy</text:span></text:span></text:a><text:span text:style-name="CharStyle19"><text:span text:style-name="T109">. </text:span></text:span><text:span text:style-name="CharStyle19"><text:span text:style-name="T281">Strona</text:span></text:span><text:span text:style-name="CharStyle19"><text:span text:style-name="T109"> 50</text:span></text:span></text:p>
      <text:p text:style-name="P14"><text:a xlink:type="simple" xlink:href="#1.4.1." text:style-name="Internet_20_link" text:visited-style-name="Visited_20_Internet_20_Link"><text:span text:style-name="CharStyle19"><text:span text:style-name="T577">1.4.1. Obowiązki przedkontraktowe stron i ich wpływ na proces zawierania umowy</text:span></text:span></text:a><text:span text:style-name="CharStyle19"><text:span text:style-name="T109">. </text:span></text:span><text:span text:style-name="CharStyle19"><text:span text:style-name="T281">Strona</text:span></text:span><text:span text:style-name="CharStyle19"><text:span text:style-name="T109"> 50</text:span></text:span></text:p>
      <text:p text:style-name="P14"><text:a xlink:type="simple" xlink:href="#1.4.2." text:style-name="Internet_20_link" text:visited-style-name="Visited_20_Internet_20_Link"><text:span text:style-name="CharStyle19"><text:span text:style-name="T577">1.4.2. Koncepcja „umowy otwartej” a możliwe dookreślanie już zawartej umowy</text:span></text:span></text:a><text:span text:style-name="CharStyle19"><text:span text:style-name="T109">. </text:span></text:span><text:span text:style-name="CharStyle19"><text:span text:style-name="T281">Strona </text:span></text:span><text:span text:style-name="CharStyle19"><text:span text:style-name="T109">55</text:span></text:span></text:p>
      <text:p text:style-name="Text_20_body"><text:a xlink:type="simple" xlink:href="#2." text:style-name="Internet_20_link" text:visited-style-name="Visited_20_Internet_20_Link"><text:span text:style-name="CharStyle19"><text:span text:style-name="T577">ROZDZIAŁ 2. Wpływ zmiany okoliczności na kształtowanie świadczenia z umowy o dzieło i o roboty budowlane</text:span></text:span></text:a><text:span text:style-name="CharStyle19"><text:span text:style-name="T109">. </text:span></text:span><text:span text:style-name="CharStyle19"><text:span text:style-name="T281">Strona</text:span></text:span><text:span text:style-name="CharStyle19"><text:span text:style-name="T109"> 65</text:span></text:span></text:p>
      <text:p text:style-name="Text_20_body"><text:span text:style-name="CharStyle21"><text:span text:style-name="T109"/></text:span></text:p>
      <text:p text:style-name="Text_20_body"><text:soft-page-break/><text:span text:style-name="CharStyle21"><text:span text:style-name="T280">Str. </text:span></text:span><text:span text:style-name="CharStyle21"><text:span text:style-name="T109">8</text:span></text:span></text:p>
      <text:p text:style-name="P14"><text:a xlink:type="simple" xlink:href="#2.1." text:style-name="Internet_20_link" text:visited-style-name="Visited_20_Internet_20_Link"><text:span text:style-name="CharStyle19"><text:span text:style-name="T579">2.1. Klauzula </text:span></text:span></text:a><text:a xlink:type="simple" xlink:href="#2.1." text:style-name="Internet_20_link" text:visited-style-name="Visited_20_Internet_20_Link"><text:span text:style-name="CharStyle22"><text:span text:style-name="T580">rebus sic stantibus</text:span></text:span></text:a><text:a xlink:type="simple" xlink:href="#2.1." text:style-name="Internet_20_link" text:visited-style-name="Visited_20_Internet_20_Link"><text:span text:style-name="CharStyle19"><text:span text:style-name="T579"> a szczególne zasady kształtowania świadczenia przy zmianie okoliczności w trakcie wykonywania umowy o dzieło i o roboty budowlane</text:span></text:span></text:a><text:span text:style-name="CharStyle19"><text:span text:style-name="T154">. </text:span></text:span><text:span text:style-name="CharStyle19"><text:span text:style-name="T155">Strona</text:span></text:span><text:span text:style-name="CharStyle19"><text:span text:style-name="T154"> 66</text:span></text:span></text:p>
      <text:p text:style-name="P14"><text:a xlink:type="simple" xlink:href="#2.2." text:style-name="Internet_20_link" text:visited-style-name="Visited_20_Internet_20_Link"><text:span text:style-name="CharStyle19"><text:span text:style-name="T577">2.2. Sposoby umownego uwzględnienia zmiany okoliczności w treści zobowiązania</text:span></text:span></text:a><text:span text:style-name="CharStyle19"><text:span text:style-name="T109">. </text:span></text:span><text:span text:style-name="CharStyle19"><text:span text:style-name="T281">Strona</text:span></text:span><text:span text:style-name="CharStyle19"><text:span text:style-name="T109"> 76</text:span></text:span></text:p>
      <text:p text:style-name="P14"><text:a xlink:type="simple" xlink:href="#2.2.1." text:style-name="Internet_20_link" text:visited-style-name="Visited_20_Internet_20_Link"><text:span text:style-name="CharStyle19"><text:span text:style-name="T577">2.2.1. Zmiana okoliczności a wykładnia woli stron i rozumienie celu zobowiązania</text:span></text:span></text:a><text:span text:style-name="CharStyle19"><text:span text:style-name="T109">. </text:span></text:span><text:span text:style-name="CharStyle19"><text:span text:style-name="T281">Strona</text:span></text:span><text:span text:style-name="CharStyle19"><text:span text:style-name="T109"> 77</text:span></text:span></text:p>
      <text:p text:style-name="P14"><text:a xlink:type="simple" xlink:href="#2.2.2." text:style-name="Internet_20_link" text:visited-style-name="Visited_20_Internet_20_Link"><text:span text:style-name="CharStyle19"><text:span text:style-name="T579">2.2.2. Umowne klauzule adaptacyjne (m.in. </text:span></text:span></text:a><text:a xlink:type="simple" xlink:href="#2.2.2." text:style-name="Internet_20_link" text:visited-style-name="Visited_20_Internet_20_Link"><text:span text:style-name="CharStyle22"><text:span text:style-name="T581">hardship</text:span></text:span></text:a><text:a xlink:type="simple" xlink:href="#2.2.2." text:style-name="Internet_20_link" text:visited-style-name="Visited_20_Internet_20_Link"><text:span text:style-name="CharStyle19"><text:span text:style-name="T579">) dostosowujące </text:span></text:span></text:a><text:a xlink:type="simple" xlink:href="#2.2.2." text:style-name="Internet_20_link" text:visited-style-name="Visited_20_Internet_20_Link"><text:span text:style-name="CharStyle19"><text:span text:style-name="T578">zobowiązanie do zmienionych okoliczności</text:span></text:span></text:a><text:span text:style-name="CharStyle19"><text:span text:style-name="T109">. </text:span></text:span><text:span text:style-name="CharStyle19"><text:span text:style-name="T281">Strona</text:span></text:span><text:span text:style-name="CharStyle19"><text:span text:style-name="T109"> 81</text:span></text:span></text:p>
      <text:p text:style-name="Text_20_body"><text:a xlink:type="simple" xlink:href="#3." text:style-name="Internet_20_link" text:visited-style-name="Visited_20_Internet_20_Link"><text:span text:style-name="CharStyle19"><text:span text:style-name="T577">ROZDZIAŁ 3. Dynamika kształtowania się relacji stron umowy o dzieło i o roboty budowlane podczas procesu wykonywania zobowiązania</text:span></text:span></text:a><text:span text:style-name="CharStyle19"><text:span text:style-name="T109">. </text:span></text:span><text:span text:style-name="CharStyle19"><text:span text:style-name="T281">Strona</text:span></text:span><text:span text:style-name="CharStyle19"><text:span text:style-name="T109"> 91</text:span></text:span></text:p>
      <text:p text:style-name="P14"><text:a xlink:type="simple" xlink:href="#3.1." text:style-name="Internet_20_link" text:visited-style-name="Visited_20_Internet_20_Link"><text:span text:style-name="CharStyle19"><text:span text:style-name="T577">3.1. Postaci zaangażowania oraz współpracy stron w procesie wykonywania dzieła i obiektu z punktu widzenia ich odpowiedzialności</text:span></text:span></text:a><text:span text:style-name="CharStyle19"><text:span text:style-name="T109">. </text:span></text:span><text:span text:style-name="CharStyle19"><text:span text:style-name="T281">Strona</text:span></text:span><text:span text:style-name="CharStyle19"><text:span text:style-name="T109"> 92</text:span></text:span></text:p>
      <text:p text:style-name="P14"><text:a xlink:type="simple" xlink:href="#3.1.1." text:style-name="Internet_20_link" text:visited-style-name="Visited_20_Internet_20_Link"><text:span text:style-name="CharStyle19"><text:span text:style-name="T577">3.1.1. Wymóg osobistego wykonania dzieła i obiektu</text:span></text:span></text:a><text:span text:style-name="CharStyle19"><text:span text:style-name="T109">. </text:span></text:span><text:span text:style-name="CharStyle19"><text:span text:style-name="T281">Strona </text:span></text:span><text:span text:style-name="CharStyle19"><text:span text:style-name="T109">92</text:span></text:span></text:p>
      <text:p text:style-name="P14"><text:a xlink:type="simple" xlink:href="#3.1.2." text:style-name="Internet_20_link" text:visited-style-name="Visited_20_Internet_20_Link"><text:span text:style-name="CharStyle19"><text:span text:style-name="T577">3.1.2. Ryzyko braku współdziałania niezbędnego do wykonania dzieła i obiektu</text:span></text:span></text:a><text:span text:style-name="CharStyle19"><text:span text:style-name="T109">. </text:span></text:span><text:span text:style-name="CharStyle19"><text:span text:style-name="T281">Strona</text:span></text:span><text:span text:style-name="CharStyle19"><text:span text:style-name="T109"> 96</text:span></text:span></text:p>
      <text:p text:style-name="P14"><text:a xlink:type="simple" xlink:href="#3.1.3." text:style-name="Internet_20_link" text:visited-style-name="Visited_20_Internet_20_Link"><text:span text:style-name="CharStyle19"><text:span text:style-name="T577">3.1.3. Zaangażowanie zamawiającego w wykonanie dzieła i obiektu a jego wpływ na odpowiedzialność stron</text:span></text:span></text:a><text:span text:style-name="CharStyle19"><text:span text:style-name="T109">. </text:span></text:span><text:span text:style-name="CharStyle19"><text:span text:style-name="T281">Strona</text:span></text:span><text:span text:style-name="CharStyle19"><text:span text:style-name="T109"> 98</text:span></text:span></text:p>
      <text:p text:style-name="Text_20_body"><text:a xlink:type="simple" xlink:href="#3.2." text:style-name="Internet_20_link" text:visited-style-name="Visited_20_Internet_20_Link"><text:span text:style-name="CharStyle19"><text:span text:style-name="T577">3.2. Zapobieganie naruszeniom zobowiązania w trakcie wykonywania dzieła i obiektu</text:span></text:span></text:a><text:span text:style-name="CharStyle19"><text:span text:style-name="T109">. </text:span></text:span><text:span text:style-name="CharStyle19"><text:span text:style-name="T281">Strona</text:span></text:span><text:span text:style-name="CharStyle19"><text:span text:style-name="T109"> 104</text:span></text:span></text:p>
      <text:p text:style-name="P14"><text:a xlink:type="simple" xlink:href="#3.3." text:style-name="Internet_20_link" text:visited-style-name="Visited_20_Internet_20_Link"><text:span text:style-name="CharStyle19"><text:span text:style-name="T577">3.3. Obowiązek wydania oraz odebrania przedmiotu świadczenia w umowie o dzieło i o roboty budowlane</text:span></text:span></text:a><text:span text:style-name="CharStyle19"><text:span text:style-name="T109">. </text:span></text:span><text:span text:style-name="CharStyle19"><text:span text:style-name="T281">Strona</text:span></text:span><text:span text:style-name="CharStyle19"><text:span text:style-name="T109"> 109</text:span></text:span></text:p>
      <text:p text:style-name="P14"><text:a xlink:type="simple" xlink:href="#3.3.1." text:style-name="Internet_20_link" text:visited-style-name="Visited_20_Internet_20_Link"><text:span text:style-name="CharStyle19"><text:span text:style-name="T577">3.3.1. Brak wydania lub odbioru a zwłoka</text:span></text:span></text:a><text:span text:style-name="CharStyle19"><text:span text:style-name="T109">. </text:span></text:span><text:span text:style-name="CharStyle19"><text:span text:style-name="T281">Strona</text:span></text:span><text:span text:style-name="CharStyle19"><text:span text:style-name="T109"> 113</text:span></text:span></text:p>
      <text:p text:style-name="P14"><text:a xlink:type="simple" xlink:href="#3.3.2." text:style-name="Internet_20_link" text:visited-style-name="Visited_20_Internet_20_Link"><text:span text:style-name="CharStyle19"><text:span text:style-name="T577">3.3.2. Podzielność świadczenia a dokonanie wydania lub odbioru częściowego</text:span></text:span></text:a><text:span text:style-name="CharStyle19"><text:span text:style-name="T109">. </text:span></text:span><text:span text:style-name="CharStyle19"><text:span text:style-name="T281">Strona</text:span></text:span><text:span text:style-name="CharStyle19"><text:span text:style-name="T109"> 116</text:span></text:span></text:p>
      <text:p text:style-name="P14"><text:a xlink:type="simple" xlink:href="#3.4." text:style-name="Internet_20_link" text:visited-style-name="Visited_20_Internet_20_Link"><text:span text:style-name="CharStyle19"><text:span text:style-name="T579">3.4. Koncepcja umowy jako długotrwałej relacji stron (</text:span></text:span></text:a><text:a xlink:type="simple" xlink:href="#3.4." text:style-name="Internet_20_link" text:visited-style-name="Visited_20_Internet_20_Link"><text:span text:style-name="CharStyle22"><text:span text:style-name="T581">relation</text:span></text:span></text:a><text:a xlink:type="simple" xlink:href="#3.4." text:style-name="Internet_20_link" text:visited-style-name="Visited_20_Internet_20_Link"><text:span text:style-name="CharStyle19"><text:span text:style-name="T579">) oraz </text:span></text:span></text:a><text:a xlink:type="simple" xlink:href="#3.4." text:style-name="Internet_20_link" text:visited-style-name="Visited_20_Internet_20_Link"><text:span text:style-name="CharStyle19"><text:span text:style-name="T578">jej znaczenie w uwzględnieniu zmian okoliczności przy kształtowaniu i wykonywaniu zobowiązań</text:span></text:span></text:a><text:span text:style-name="CharStyle19"><text:span text:style-name="T109">. </text:span></text:span><text:span text:style-name="CharStyle19"><text:span text:style-name="T281">Strona</text:span></text:span><text:span text:style-name="CharStyle19"><text:span text:style-name="T109"> 120</text:span></text:span></text:p>
      <text:p text:style-name="P14"><text:a xlink:type="simple" xlink:href="#3.4.1." text:style-name="Internet_20_link" text:visited-style-name="Visited_20_Internet_20_Link"><text:span text:style-name="CharStyle19"><text:span text:style-name="T577">3.4.1. Trwałość współpracy stron w trakcie wykonywania zobowiązania</text:span></text:span></text:a><text:span text:style-name="CharStyle19"><text:span text:style-name="T109">. </text:span></text:span><text:span text:style-name="CharStyle19"><text:span text:style-name="T281">Strona</text:span></text:span><text:span text:style-name="CharStyle19"><text:span text:style-name="T109"> 120</text:span></text:span></text:p>
      <text:p text:style-name="P14"><text:a xlink:type="simple" xlink:href="#3.4.2." text:style-name="Internet_20_link" text:visited-style-name="Visited_20_Internet_20_Link"><text:span text:style-name="CharStyle19"><text:span text:style-name="T577">3.4.2. Wzrost znaczenia zapobiegania naruszeniom zobowiązania w trakcie ich wykonywania</text:span></text:span></text:a><text:span text:style-name="CharStyle19"><text:span text:style-name="T109">. </text:span></text:span><text:span text:style-name="CharStyle19"><text:span text:style-name="T281">Strona</text:span></text:span><text:span text:style-name="CharStyle19"><text:span text:style-name="T109"> 124</text:span></text:span></text:p>
      <text:p text:style-name="P14"><text:a xlink:type="simple" xlink:href="#3.4.3." text:style-name="Internet_20_link" text:visited-style-name="Visited_20_Internet_20_Link"><text:span text:style-name="CharStyle19"><text:span text:style-name="T577">3.4.3. Ewolucja obowiązku wydania przedmiotu świadczenia</text:span></text:span></text:a><text:span text:style-name="CharStyle19"><text:span text:style-name="T109">. </text:span></text:span><text:span text:style-name="CharStyle19"><text:span text:style-name="T281">Strona</text:span></text:span><text:span text:style-name="CharStyle19"><text:span text:style-name="T109"> 126</text:span></text:span></text:p>
      <text:p text:style-name="Text_20_body"><text:a xlink:type="simple" xlink:href="#4." text:style-name="Internet_20_link" text:visited-style-name="Visited_20_Internet_20_Link"><text:span text:style-name="CharStyle19"><text:span text:style-name="T577">ROZDZIAŁ 4. Znaczenie zmiany okoliczności przy ustalaniu odpowiedzialności wykonawcy za naruszenie zobowiązania z umowy o dzieło i o roboty budowlane</text:span></text:span></text:a><text:span text:style-name="CharStyle19"><text:span text:style-name="T109">. </text:span></text:span><text:span text:style-name="CharStyle19"><text:span text:style-name="T281">Strona </text:span></text:span><text:span text:style-name="CharStyle19"><text:span text:style-name="T109">129</text:span></text:span></text:p>
      <text:p text:style-name="P14"><text:soft-page-break/><text:a xlink:type="simple" xlink:href="#4.1." text:style-name="Internet_20_link" text:visited-style-name="Visited_20_Internet_20_Link"><text:span text:style-name="CharStyle19"><text:span text:style-name="T577">4.1. Zasady ogólne odpowiedzialności za naruszenie zobowiązania z umowy o dzieło i o roboty budowlane a „ryzyko nieosiągnięcia rezultatu”</text:span></text:span></text:a><text:span text:style-name="CharStyle19"><text:span text:style-name="T109">. </text:span></text:span><text:span text:style-name="CharStyle19"><text:span text:style-name="T281">Strona </text:span></text:span><text:span text:style-name="CharStyle19"><text:span text:style-name="T109">129</text:span></text:span></text:p>
      <text:p text:style-name="Text_20_body"><text:span text:style-name="CharStyle21"><text:span text:style-name="T109"/></text:span></text:p>
      <text:p text:style-name="Text_20_body"><text:span text:style-name="CharStyle21"><text:span text:style-name="T280">Str. </text:span></text:span><text:span text:style-name="CharStyle21"><text:span text:style-name="T109">9</text:span></text:span></text:p>
      <text:p text:style-name="P14"><text:a xlink:type="simple" xlink:href="#4.1.1." text:style-name="Internet_20_link" text:visited-style-name="Visited_20_Internet_20_Link"><text:span text:style-name="CharStyle19"><text:span text:style-name="T577">4.1.1. Obowiązek wykonania zobowiązania i specyfika wykonania tzw. zobowiązania rezultatu</text:span></text:span></text:a><text:span text:style-name="CharStyle19"><text:span text:style-name="T109">. </text:span></text:span><text:span text:style-name="CharStyle19"><text:span text:style-name="T281">Strona</text:span></text:span><text:span text:style-name="CharStyle19"><text:span text:style-name="T109"> 130</text:span></text:span></text:p>
      <text:p text:style-name="P14"><text:a xlink:type="simple" xlink:href="#4.1.2." text:style-name="Internet_20_link" text:visited-style-name="Visited_20_Internet_20_Link"><text:span text:style-name="CharStyle19"><text:span text:style-name="T577">4.1.2. Zasady ogólne odpowiedzialności odszkodowawczej i możliwości ich umownej modyfikacji</text:span></text:span></text:a><text:span text:style-name="CharStyle19"><text:span text:style-name="T109">. </text:span></text:span><text:span text:style-name="CharStyle19"><text:span text:style-name="T281">Strona</text:span></text:span><text:span text:style-name="CharStyle19"><text:span text:style-name="T109"> 135</text:span></text:span></text:p>
      <text:p text:style-name="P14"><text:a xlink:type="simple" xlink:href="#4.1.3." text:style-name="Internet_20_link" text:visited-style-name="Visited_20_Internet_20_Link"><text:span text:style-name="CharStyle19"><text:span text:style-name="T577">4.1.3. Zasady ogólne odpowiedzialności za niemożliwość świadczenia</text:span></text:span></text:a><text:span text:style-name="CharStyle19"><text:span text:style-name="T109">. </text:span></text:span><text:span text:style-name="CharStyle19"><text:span text:style-name="T281">Strona</text:span></text:span><text:span text:style-name="CharStyle19"><text:span text:style-name="T109"> 138</text:span></text:span></text:p>
      <text:p text:style-name="P14"><text:a xlink:type="simple" xlink:href="#4.1.4." text:style-name="Internet_20_link" text:visited-style-name="Visited_20_Internet_20_Link"><text:span text:style-name="CharStyle19"><text:span text:style-name="T577">4.1.4. Odpowiedzialność za naruszenie tzw. zobowiązania rezultatu na tle odpowiedzialności za naruszenie tzw. zobowiązania starannego działania oraz ich umownych modyfikacji</text:span></text:span></text:a><text:span text:style-name="CharStyle19"><text:span text:style-name="T109">. </text:span></text:span><text:span text:style-name="CharStyle19"><text:span text:style-name="T281">Strona</text:span></text:span><text:span text:style-name="CharStyle19"><text:span text:style-name="T109"> 141</text:span></text:span></text:p>
      <text:p text:style-name="P14"><text:a xlink:type="simple" xlink:href="#4.2." text:style-name="Internet_20_link" text:visited-style-name="Visited_20_Internet_20_Link"><text:span text:style-name="CharStyle19"><text:span text:style-name="T577">4.2. Szczególna regulacja ponoszenia ryzyka za wady dzieła i obiektu (rękojmia)</text:span></text:span></text:a><text:span text:style-name="CharStyle19"><text:span text:style-name="T109">. </text:span></text:span><text:span text:style-name="CharStyle19"><text:span text:style-name="T281">Strona</text:span></text:span><text:span text:style-name="CharStyle19"><text:span text:style-name="T109"> 144</text:span></text:span></text:p>
      <text:p text:style-name="P14"><text:a xlink:type="simple" xlink:href="#4.3." text:style-name="Internet_20_link" text:visited-style-name="Visited_20_Internet_20_Link"><text:span text:style-name="CharStyle19"><text:span text:style-name="T577">4.3. Współczesne rozumienie zmiany okoliczności w trakcie wykonywania umowy jako przesłanki uwalniającej od obowiązków ponoszenia skutków naruszenia zobowiązania</text:span></text:span></text:a><text:span text:style-name="CharStyle19"><text:span text:style-name="T109">. </text:span></text:span><text:span text:style-name="CharStyle19"><text:span text:style-name="T281">Strona</text:span></text:span><text:span text:style-name="CharStyle19"><text:span text:style-name="T109"> 149</text:span></text:span></text:p>
      <text:p text:style-name="P14"><text:a xlink:type="simple" xlink:href="#4.3.1." text:style-name="Internet_20_link" text:visited-style-name="Visited_20_Internet_20_Link"><text:span text:style-name="CharStyle19"><text:span text:style-name="T577">4.3.1. Ograniczenie możliwości żądania wykonania zobowiązania</text:span></text:span></text:a><text:span text:style-name="CharStyle19"><text:span text:style-name="T109">. </text:span></text:span><text:span text:style-name="CharStyle19"><text:span text:style-name="T281">Strona</text:span></text:span><text:span text:style-name="CharStyle19"><text:span text:style-name="T109"> 150</text:span></text:span></text:p>
      <text:p text:style-name="P14"><text:a xlink:type="simple" xlink:href="#4.3.2." text:style-name="Internet_20_link" text:visited-style-name="Visited_20_Internet_20_Link"><text:span text:style-name="CharStyle19"><text:span text:style-name="T577">4.3.2. Współczesne tendencje do regulowania odpowiedzialności za naruszenie zobowiązania rezultatu</text:span></text:span></text:a><text:span text:style-name="CharStyle19"><text:span text:style-name="T109">. </text:span></text:span><text:span text:style-name="CharStyle19"><text:span text:style-name="T281">Strona</text:span></text:span><text:span text:style-name="CharStyle19"><text:span text:style-name="T109"> 152</text:span></text:span></text:p>
      <text:p text:style-name="P14"><text:a xlink:type="simple" xlink:href="#4.3.3." text:style-name="Internet_20_link" text:visited-style-name="Visited_20_Internet_20_Link"><text:span text:style-name="CharStyle19"><text:span text:style-name="T579">4.3.3. Klauzula umowna </text:span></text:span></text:a><text:a xlink:type="simple" xlink:href="#4.3.3." text:style-name="Internet_20_link" text:visited-style-name="Visited_20_Internet_20_Link"><text:span text:style-name="CharStyle22"><text:span text:style-name="T582">force majeure</text:span></text:span></text:a><text:a xlink:type="simple" xlink:href="#4.3.3." text:style-name="Internet_20_link" text:visited-style-name="Visited_20_Internet_20_Link"><text:span text:style-name="CharStyle19"><text:span text:style-name="T579"> jako sposób uelastycznienia </text:span></text:span></text:a><text:a xlink:type="simple" xlink:href="#4.3.3." text:style-name="Internet_20_link" text:visited-style-name="Visited_20_Internet_20_Link"><text:span text:style-name="CharStyle19"><text:span text:style-name="T578">zwolnienia od odpowiedzialności za naruszenie zobowiązania z uwagi na zjawisko siły wyższej</text:span></text:span></text:a><text:span text:style-name="CharStyle19"><text:span text:style-name="T109">. </text:span></text:span><text:span text:style-name="CharStyle19"><text:span text:style-name="T281">Strona</text:span></text:span><text:span text:style-name="CharStyle19"><text:span text:style-name="T109"> 154</text:span></text:span></text:p>
      <text:p text:style-name="Text_20_body"><text:a xlink:type="simple" xlink:href="#podsum" text:style-name="Internet_20_link" text:visited-style-name="Visited_20_Internet_20_Link"><text:span text:style-name="CharStyle19"><text:span text:style-name="T577">PODSUMOWANIE. O koncepcji umowy rozwijającej się we współczesnym prawie prywatnym i uznaniu jej za model obowiązujący</text:span></text:span></text:a><text:span text:style-name="CharStyle19"><text:span text:style-name="T109">. </text:span></text:span><text:span text:style-name="CharStyle19"><text:span text:style-name="T281">Strona</text:span></text:span><text:span text:style-name="CharStyle19"><text:span text:style-name="T109"> 159</text:span></text:span></text:p>
      <text:p text:style-name="P14"><text:a xlink:type="simple" xlink:href="#biblio" text:style-name="Internet_20_link" text:visited-style-name="Visited_20_Internet_20_Link"><text:span text:style-name="CharStyle19"><text:span text:style-name="T577">BIBLIOGRAFIA</text:span></text:span></text:a><text:span text:style-name="CharStyle19"><text:span text:style-name="T109">. </text:span></text:span><text:span text:style-name="CharStyle19"><text:span text:style-name="T281">Strona</text:span></text:span><text:span text:style-name="CharStyle19"><text:span text:style-name="T109"> 163</text:span></text:span></text:p>
      <text:p text:style-name="P14"><text:span text:style-name="CharStyle19"><text:span text:style-name="T109"/></text:span></text:p>
      <text:p text:style-name="P14"><text:span text:style-name="CharStyle19"><text:span text:style-name="T281">Str. 10</text:span></text:span></text:p>
      <text:p text:style-name="P14"><text:span text:style-name="CharStyle19"><text:span text:style-name="T281">Strona pusta.</text:span></text:span></text:p>
      <text:p text:style-name="P14"><text:span text:style-name="CharStyle19"><text:span text:style-name="T281"/></text:span></text:p>
      <text:p text:style-name="P14"><text:span text:style-name="CharStyle22"><text:span text:style-name="T317">Str. 11</text:span></text:span></text:p>
      <text:h text:style-name="Heading_20_2" text:outline-level="2"><text:bookmark-start text:name="0."/><text:span text:style-name="CharStyle24"><text:span text:style-name="T396">WSTĘP. </text:span></text:span><text:span text:style-name="CharStyle17"><text:span text:style-name="T396">O szczególnym znaczeniu zmiany okoliczności dla wykonywania umowy o dzieło i o roboty budowlane</text:span></text:span><text:bookmark-end text:name="0."/></text:h>
      <text:p text:style-name="Text_20_body"><text:span text:style-name="CharStyle17"><text:span text:style-name="T109"/></text:span></text:p>
      <text:p text:style-name="Quotations"><text:span text:style-name="CharStyle25"><text:span text:style-name="T154">„Wszystko płynie. </text:span></text:span><text:span text:style-name="CharStyle14"><text:span text:style-name="T154">Heraklit z Efezu”</text:span></text:span></text:p>
      <text:p text:style-name="Text_20_body"><text:soft-page-break/><text:span text:style-name="CharStyle14"><text:span text:style-name="T154"/></text:span></text:p>
      <text:p text:style-name="Text_20_body"><text:span text:style-name="CharStyle13"><text:span text:style-name="T109">Chęć tworzenia nowych rzeczy i zmieniania zastałego świata towarzyszy ludzkości już od zarania jej dziejów. Jednym z podstawowych dążeń człowieka jest bowiem dostosowywanie otaczającej go rzeczywistości do jego potrzeb i oczekiwań. Potęga przyrody, działania innych osób lub zwykła ludzka niedoskonałość nie zawsze jednak na to pozwalały, czyniąc tego rodzaju zamierzeniom rozmaite przeszkody, a wreszcie uniemożliwiając je. Dlatego też nieodłącznym elementem ludzkich działań jest ryzyko ich niepowodzenia, tym bardziej bolesne, gdy niweczone założenia były już bliskie zrealizowania albo miały większe rozmiary.</text:span></text:span></text:p>
      <text:p text:style-name="Text_20_body"><text:span text:style-name="CharStyle13"><text:span text:style-name="T109">By zrealizować te dążenia z najczęściej konieczną pomocą innych osób, wytworzyła się umowa, która ma na celu doprowadzenie pewnego założonego planu do oczekiwanego skutku, za odpowiednim wynagrodzeniem. Jest ona jednak zupełnie inną umową niż umowa sprzedaży, na której opiera się ustawowy model powstawania oraz wykonania zobowiązania kontraktowego. Umowa sprzedaży charakteryzuje się bowiem jednoznacznie określonym i najczęściej powtarzalnym przedmiotem świadczenia (dodatkowo znanym stronom), który w zasadzie natychmiast może być wydany kupującemu za cenę uzgodnioną z uwzględnieniem jego cech. Brak zaś ustalonych cech (lub zwyczajnych, zwykle łatwo ustalanych wobec masowego charakteru umowy) spotka się z adekwatnym roszczeniem wobec sprzedawcy.</text:span></text:span></text:p>
      <text:p text:style-name="Text_20_body"><text:span text:style-name="CharStyle21"><text:span text:style-name="T109"/></text:span></text:p>
      <text:p text:style-name="Text_20_body"><text:span text:style-name="CharStyle21"><text:span text:style-name="T281">Str. </text:span></text:span><text:span text:style-name="CharStyle21"><text:span text:style-name="T109">12</text:span></text:span></text:p>
      <text:p text:style-name="P16"><text:span text:style-name="CharStyle13"><text:span text:style-name="T154">Analizowane w niniejszej pracy umowa o dzieło oraz o roboty budowlane chyba w największym stopniu spośród wszystkich znanych współczesnemu prawu polskiemu typów umów nie spełniają w zasadzie żadnego z tych aksjomatów, a przez to wyjątkowo trudne, o ile nie niemożliwe, jest adekwatne ujęcie ich specyfiki w ramach modelowej umowy. Podobnie jak zasadniczo każda umowa o świadczenie usług, charakteryzują się bowiem brakiem istnienia przedmiotu świadczenia w chwili ich zawierania, a przez to już od samego początku związania stron umową są obarczone szczególnym ryzykiem </text:span></text:span><text:span text:style-name="CharStyle13"><text:span text:style-name="T156">[</text:span></text:span><text:bookmark-start text:name="p.1"/><text:a xlink:type="simple" xlink:href="#przypis1" text:style-name="Internet_20_link" text:visited-style-name="Visited_20_Internet_20_Link"><text:span text:style-name="CharStyle13"><text:span text:style-name="T595">przypis 1</text:span></text:span></text:a><text:bookmark-end text:name="p.1"/><text:span text:style-name="CharStyle13"><text:span text:style-name="T156">]</text:span></text:span><text:span text:style-name="CharStyle13"><text:span text:style-name="T6"> </text:span></text:span><text:span text:style-name="CharStyle13"><text:span text:style-name="T154">ostatecznej odmienności założonego kształtu przedmiotu świadczenia, a nawet jego nieosiągalności. Dlatego też właściwie nigdy nie jest możliwe pewne i jednoznaczne określenie przedmiotu świadczenia</text:span></text:span><text:span text:style-name="CharStyle13"><text:span text:style-name="T6"> </text:span></text:span><text:span text:style-name="CharStyle13"><text:span text:style-name="T14">[</text:span></text:span><text:bookmark-start text:name="p.2"/><text:a xlink:type="simple" xlink:href="#przypis2" text:style-name="Internet_20_link" text:visited-style-name="Visited_20_Internet_20_Link"><text:span text:style-name="CharStyle13"><text:span text:style-name="T595">przypis 2</text:span></text:span></text:a><text:bookmark-end text:name="p.2"/><text:span text:style-name="CharStyle13"><text:span text:style-name="T14">]</text:span></text:span><text:span text:style-name="CharStyle13"><text:span text:style-name="T154">, który będzie dynamicznie ustalany w miarę rozwoju relacji stron, co z dogmatycznego punktu widzenia obejmuje relację przedkontraktową, moment zawarcia umowy oraz proces jej wykonywania - przez co wyodrębnienie jej poszczególnych etapów nie należy już do prostych. Dopiero jednak </text:span></text:span><text:soft-page-break/><text:span text:style-name="CharStyle13"><text:span text:style-name="T154">wszystkie one umożliwią ustalenie treści umowy, w tym cech prawidłowego świadczenia, które będzie miało znaczenie dla twierdzeń o należytym wykonaniu zobowiązania.</text:span></text:span></text:p>
      <text:p text:style-name="P15"><text:span text:style-name="CharStyle13"><text:span text:style-name="T154">Brak ustalenia przedmiotu świadczenia wynika z niemożliwości określenia od razu wszystkich jego cech; z chęci stron, by niektóre decyzje podjąć dopiero na pewnym etapie zaawansowania prac, gdy będą mogły być bardziej świadome oraz racjonalne; ale przede wszystkim z możliwej zmiany okoliczności między momentem zainicjowania kontraktowej relacji stron a wykonaniem zobowiązania. Umowa odzwierciedla bowiem nie tylko chwilowy obraz rzeczywistości, ale także zaczyna i opisuje proces, który rozwija się w przyszłości</text:span></text:span><text:span text:style-name="CharStyle13"><text:span text:style-name="T6"> </text:span></text:span><text:span text:style-name="CharStyle13"><text:span text:style-name="T14">[</text:span></text:span><text:bookmark-start text:name="p.3"/><text:a xlink:type="simple" xlink:href="#przypis3" text:style-name="Internet_20_link" text:visited-style-name="Visited_20_Internet_20_Link"><text:span text:style-name="CharStyle13"><text:span text:style-name="T595">przypis 3</text:span></text:span></text:a><text:bookmark-end text:name="p.3"/><text:span text:style-name="CharStyle13"><text:span text:style-name="T14">]</text:span></text:span><text:span text:style-name="CharStyle13"><text:span text:style-name="T154">. Decyzja stron o zawarciu umowy jest zaś uwarunkowana określonymi okolicznościami - w tym zwłaszcza gospodarczymi, które ulegają nieustannym, a nawet coraz większym, fluktuacjom</text:span></text:span><text:span text:style-name="CharStyle13"><text:span text:style-name="T6"> </text:span></text:span><text:span text:style-name="CharStyle13"><text:span text:style-name="T14">[</text:span></text:span><text:bookmark-start text:name="p.4"/><text:a xlink:type="simple" xlink:href="#przypis4" text:style-name="Internet_20_link" text:visited-style-name="Visited_20_Internet_20_Link"><text:span text:style-name="CharStyle13"><text:span text:style-name="T595">przypis 4</text:span></text:span></text:a><text:bookmark-end text:name="p.4"/><text:span text:style-name="CharStyle13"><text:span text:style-name="T14">]</text:span></text:span><text:span text:style-name="CharStyle13"><text:span text:style-name="T154">. Jako że spełnianie świadczenia w analizowanych umowach dokonuje się zwykle w swoistym procesie - długotrwałym, jak również silnie uwarunkowanym rozmaitymi względami (zwłaszcza ekonomicznymi, ale także politycznymi, społecznymi czy przyrodniczymi) - to jest ono szczególnie narażone</text:span></text:span><text:span text:style-name="CharStyle13"><text:span text:style-name="T6"> </text:span></text:span><text:span text:style-name="CharStyle13"><text:span text:style-name="T14">[</text:span></text:span><text:bookmark-start text:name="p.5"/><text:a xlink:type="simple" xlink:href="#przypis5" text:style-name="Internet_20_link" text:visited-style-name="Visited_20_Internet_20_Link"><text:span text:style-name="CharStyle13"><text:span text:style-name="T595">przypis 5</text:span></text:span></text:a><text:bookmark-end text:name="p.5"/><text:span text:style-name="CharStyle13"><text:span text:style-name="T14">]</text:span></text:span><text:span text:style-name="CharStyle13"><text:span text:style-name="T154"> na niebezpieczeństwo zmiany okoliczności w trakcie ich wykonywania. </text:span></text:span></text:p>
      <text:p text:style-name="Text_20_body"><text:span text:style-name="CharStyle21"><text:span text:style-name="T109"/></text:span></text:p>
      <text:p text:style-name="P15"><text:span text:style-name="CharStyle21"><text:span text:style-name="T400">Str. </text:span></text:span><text:span text:style-name="CharStyle21"><text:span text:style-name="T109">13</text:span></text:span></text:p>
      <text:p text:style-name="P15"><text:span text:style-name="CharStyle13"><text:span text:style-name="T154">Odpowiednio niedookreślona umowa pozwoli jednak na bieżąco na nie reagować i stosownie uzupełniać kontrakt w miarę zmieniających się okoliczności.</text:span></text:span></text:p>
      <text:p text:style-name="Text_20_body"><text:span text:style-name="CharStyle13"><text:span text:style-name="T109">Takie zmiany okoliczności należy rozumieć bardzo szeroko. Mogą one wynikać albo ze zdarzeń zewnętrznych (nieprzewidziane oraz nieprzewidywalne zmiany sytuacji, wyjście na jaw istniejących i niezauważonych kwestii), albo pochodzących od samych stron umowy (które w miarę wykonywania świadczenia dynamicznie ustalają lub zmieniają jego kształt, czy bieżąco reagują na napotkane trudności zewnętrzne oraz naruszenia własnych obowiązków). Wynika z tego przede wszystkim, że początkowe przeświadczenia stron co do kształtów i rozmiarów świadczeń najprawdopodobniej nie będą prawdziwe, co stanowi niewątpliwie ryzykowne zjawisko dla stron.</text:span></text:span></text:p>
      <text:p text:style-name="Text_20_body"><text:span text:style-name="CharStyle13"><text:span text:style-name="T154">Dodatkowo zmiana okoliczności może następować w trakcie wykonywania umowy o już ustalonych świadczeniach. Wtedy tym bardziej powinna mieć wpływ na zakres obowiązków umownych. Nie jest bowiem zasadne ani obciążanie ich ciężarem tylko jednej ze stron, ani przede wszystkim utrzymanie w niezmiennym kształcie umowy ustalonej na podstawie pewnych przeświadczeń i okoliczności, gdy te ulegną zmianie. Tradycyjną odpowiedzią na tego typu sytuację jest klauzula </text:span></text:span><text:span text:style-name="CharStyle30"><text:span text:style-name="T284">rebus sic stantibus</text:span></text:span><text:span text:style-name="CharStyle13"><text:span text:style-name="T154">, pozwalająca na sądową ingerencję w zobowiązanie. Z uwagi na trudną dostępność i skomplikowanie </text:span></text:span><text:soft-page-break/><text:span text:style-name="CharStyle13"><text:span text:style-name="T154">procedury sądowej, strony przyjmują jednak własne mechanizmy dostosowujące umowę do zmieniających się okoliczności.</text:span></text:span></text:p>
      <text:p text:style-name="P15"><text:span text:style-name="CharStyle13"><text:span text:style-name="T154">Zmienia się zatem rozumienie umowy obligacyjnej, która już nie musi być niewzruszalna, a raczej ma być elastyczna i adaptować się do nowych warunków</text:span></text:span><text:span text:style-name="CharStyle13"><text:span text:style-name="T6"> </text:span></text:span><text:span text:style-name="CharStyle13"><text:span text:style-name="T14">[</text:span></text:span><text:bookmark-start text:name="p.6"/><text:a xlink:type="simple" xlink:href="#przypis6" text:style-name="Internet_20_link" text:visited-style-name="Visited_20_Internet_20_Link"><text:span text:style-name="CharStyle13"><text:span text:style-name="T595">przypis 6</text:span></text:span></text:a><text:bookmark-end text:name="p.6"/><text:span text:style-name="CharStyle13"><text:span text:style-name="T14">]</text:span></text:span><text:span text:style-name="CharStyle13"><text:span text:style-name="T154"> - stając się tzw. umową rozwijającą się. Zyskuje to tym większe znaczenie, że utrwalenie sytuacji prawnej kontrahentów może się utrzymywać wyłącznie przy założeniu, iż okoliczności determinujące tę sytuację nie ulegną zmianie</text:span></text:span><text:span text:style-name="CharStyle13"><text:span text:style-name="T6"> </text:span></text:span><text:span text:style-name="CharStyle13"><text:span text:style-name="T14">[</text:span></text:span><text:bookmark-start text:name="p.7"/><text:a xlink:type="simple" xlink:href="#przypis7" text:style-name="Internet_20_link" text:visited-style-name="Visited_20_Internet_20_Link"><text:span text:style-name="CharStyle13"><text:span text:style-name="T595">przypis 7</text:span></text:span></text:a><text:bookmark-end text:name="p.7"/><text:span text:style-name="CharStyle13"><text:span text:style-name="T14">]</text:span></text:span><text:span text:style-name="CharStyle13"><text:span text:style-name="T154">. Wtedy faktycznie gwarantuje cenną pewność oraz bezpieczeństwo obrotu, przy czym upadek takiego założenia może doprowadzić do drugiej skrajności i całkowitego zerwania więzi kontraktowej</text:span></text:span><text:span text:style-name="CharStyle13"><text:span text:style-name="T6"> </text:span></text:span><text:span text:style-name="CharStyle13"><text:span text:style-name="T14">[</text:span></text:span><text:bookmark-start text:name="p.8"/><text:a xlink:type="simple" xlink:href="#przypis8" text:style-name="Internet_20_link" text:visited-style-name="Visited_20_Internet_20_Link"><text:span text:style-name="CharStyle13"><text:span text:style-name="T595">przypis 8</text:span></text:span></text:a><text:bookmark-end text:name="p.8"/><text:span text:style-name="CharStyle13"><text:span text:style-name="T14">]</text:span></text:span><text:span text:style-name="CharStyle13"><text:span text:style-name="T154">. </text:span></text:span></text:p>
      <text:p text:style-name="Text_20_body"><text:span text:style-name="CharStyle21"><text:span text:style-name="T109"/></text:span></text:p>
      <text:p text:style-name="Text_20_body"><text:span text:style-name="CharStyle21"><text:span text:style-name="T400">Str. </text:span></text:span><text:span text:style-name="CharStyle21"><text:span text:style-name="T109">14</text:span></text:span></text:p>
      <text:p text:style-name="Text_20_body"><text:span text:style-name="CharStyle13"><text:span text:style-name="T154">Tak opisana nieprzewidywalność, tym większa w miarę wzrostu rozmiarów i stopnia nieprzewidywalności świadczeń wykonywanych we współczesnym obrocie gospodarczym, potęguje ryzyko podejmowane przez strony umowy. Naturalne jest wszakże, że każda umowa wiąże się z pewnym ryzykiem obciążającym dłużnika</text:span></text:span><text:span text:style-name="CharStyle13"><text:span text:style-name="T6"> </text:span></text:span><text:span text:style-name="CharStyle13"><text:span text:style-name="T14">[</text:span></text:span><text:bookmark-start text:name="p.9"/><text:a xlink:type="simple" xlink:href="#przypis9" text:style-name="Internet_20_link" text:visited-style-name="Visited_20_Internet_20_Link"><text:span text:style-name="CharStyle13"><text:span text:style-name="T595">przypis 9</text:span></text:span></text:a><text:bookmark-end text:name="p.9"/><text:span text:style-name="CharStyle13"><text:span text:style-name="T14">]</text:span></text:span><text:span text:style-name="CharStyle13"><text:span text:style-name="T154">, a umowa długoterminowa wiąże się z ryzykiem odpowiednio większym. Nie jest jednak zasadne, by z tego powodu obciążać nim w całości tę osobę, która będzie faktycznie poszkodowana, gdy ryzyko zmaterializuje się</text:span></text:span><text:span text:style-name="CharStyle13"><text:span text:style-name="T6"> </text:span></text:span><text:span text:style-name="CharStyle13"><text:span text:style-name="T14">[</text:span></text:span><text:bookmark-start text:name="p.10"/><text:a xlink:type="simple" xlink:href="#przypis10" text:style-name="Internet_20_link" text:visited-style-name="Visited_20_Internet_20_Link"><text:span text:style-name="CharStyle13"><text:span text:style-name="T595">przypis 10</text:span></text:span></text:a><text:bookmark-end text:name="p.10"/><text:span text:style-name="CharStyle13"><text:span text:style-name="T14">]</text:span></text:span><text:span text:style-name="CharStyle13"><text:span text:style-name="T154">.</text:span></text:span></text:p>
      <text:p text:style-name="Text_20_body"><text:span text:style-name="CharStyle13"><text:span text:style-name="T109">Zmaterializowanie się tego ryzyka może oczywiście wpłynąć na zmianę umowy przez same strony. Zmienianie (aneksowanie) umów w czasie ich wykonywania jest zjawiskiem częstym i pożądanym. Nie rozwiązuje jednak problemu opisywanego w niniejszej pracy - wszakże obciążenie jednej ze stron niekorzystnymi skutkami danego zdarzenia jest korzystne dla drugiej. Dlatego niezależnie od faktycznych możliwości zgodnej zmiany umowy w trakcie jej trwania warto rozważyć zastosowanie takich mechanizmów, które ryzyko przyszłych niekorzystnych zdarzeń rozłożą już w początkowej fazie związania stron umową.</text:span></text:span></text:p>
      <text:p text:style-name="Text_20_body"><text:span text:style-name="CharStyle13"><text:span text:style-name="T154">Część tego ryzyka jest co prawda ujmowana przez strony w ramach ich zwykłego ryzyka kontraktowego, w tym rozłożona ustawowo. Unormowanie umowy o dzieło w polskim Kodeksie cywilnym uwzględnia, że w czasie jej wykonywania mogą zaistnieć nieprzewidziane zdarzenia</text:span></text:span><text:span text:style-name="CharStyle13"><text:span text:style-name="T6"> </text:span></text:span><text:span text:style-name="CharStyle13"><text:span text:style-name="T14">[</text:span></text:span><text:bookmark-start text:name="p.11"/><text:a xlink:type="simple" xlink:href="#przypis11" text:style-name="Internet_20_link" text:visited-style-name="Visited_20_Internet_20_Link"><text:span text:style-name="CharStyle13"><text:span text:style-name="T595">przypis 11</text:span></text:span></text:a><text:bookmark-end text:name="p.11"/><text:span text:style-name="CharStyle13"><text:span text:style-name="T14">]</text:span></text:span><text:span text:style-name="CharStyle13"><text:span text:style-name="T154">, ale nie czyni tego w sposób adekwatny do potrzeb praktyki. Jeszcze większy problem pojawia się w odniesieniu do umowy o roboty budowlane, której wykonywanie jest bardziej ryzykowne i narażone na zmienności</text:span></text:span><text:span text:style-name="CharStyle13"><text:span text:style-name="T6"> </text:span></text:span><text:span text:style-name="CharStyle13"><text:span text:style-name="T15">[</text:span></text:span><text:bookmark-start text:name="p.12"/><text:a xlink:type="simple" xlink:href="#przypis12" text:style-name="Internet_20_link" text:visited-style-name="Visited_20_Internet_20_Link"><text:span text:style-name="CharStyle13"><text:span text:style-name="T595">przypis 12</text:span></text:span></text:a><text:bookmark-end text:name="p.12"/><text:span text:style-name="CharStyle13"><text:span text:style-name="T15">]</text:span></text:span><text:span text:style-name="CharStyle13"><text:span text:style-name="T154">. Gdy zatem założone ryzyko normatywne rozkładające ryzyko gospodarcze między kontrahentów i ustalające, który z nich poniesie określony negatywny skutek wynikający z </text:span></text:span><text:soft-page-break/><text:span text:style-name="CharStyle13"><text:span text:style-name="T154">realizacji umowy (np. rękojmia)</text:span></text:span><text:span text:style-name="CharStyle13"><text:span text:style-name="T6"> </text:span></text:span><text:span text:style-name="CharStyle13"><text:span text:style-name="T15">[</text:span></text:span><text:bookmark-start text:name="p.13"/><text:a xlink:type="simple" xlink:href="#przypis13" text:style-name="Internet_20_link" text:visited-style-name="Visited_20_Internet_20_Link"><text:span text:style-name="CharStyle13"><text:span text:style-name="T595">przypis 13</text:span></text:span></text:a><text:bookmark-end text:name="p.13"/><text:span text:style-name="CharStyle13"><text:span text:style-name="T15">]</text:span></text:span><text:span text:style-name="CharStyle13"><text:span text:style-name="T154">, staje się nieadekwatne, możliwe jest podjęcie przez strony umownej alokacji ryzyka. </text:span></text:span></text:p>
      <text:p text:style-name="Text_20_body"><text:span text:style-name="CharStyle21"><text:span text:style-name="T109"/></text:span></text:p>
      <text:p text:style-name="Text_20_body"><text:span text:style-name="CharStyle21"><text:span text:style-name="T400">Str. </text:span></text:span><text:span text:style-name="CharStyle21"><text:span text:style-name="T109">15</text:span></text:span></text:p>
      <text:p text:style-name="P15"><text:span text:style-name="CharStyle13"><text:span text:style-name="T154">Polega ona na dokonaniu przez nie samodzielnego zabezpieczenia własnych interesów przed wpływem zdarzeń mogących utrudnić lub uczynić nieopłacalnym wykonywanie świadczeń z takich zobowiązań</text:span></text:span><text:span text:style-name="CharStyle13"><text:span text:style-name="T6"> </text:span></text:span><text:span text:style-name="CharStyle13"><text:span text:style-name="T15">[</text:span></text:span><text:bookmark-start text:name="p.14"/><text:a xlink:type="simple" xlink:href="#przypis14" text:style-name="Internet_20_link" text:visited-style-name="Visited_20_Internet_20_Link"><text:span text:style-name="CharStyle13"><text:span text:style-name="T595">przypis 14</text:span></text:span></text:a><text:bookmark-end text:name="p.14"/><text:span text:style-name="CharStyle13"><text:span text:style-name="T15">]</text:span></text:span><text:span text:style-name="CharStyle13"><text:span text:style-name="T154">. Do cennych postulatów należy w tym zakresie ten, by ryzyko ponosiła ta osoba, która jest w stanie łatwiej i skuteczniej je przewidzieć oraz usunąć jego skutki</text:span></text:span><text:span text:style-name="CharStyle13"><text:span text:style-name="T6"> </text:span></text:span><text:span text:style-name="CharStyle13"><text:span text:style-name="T15">[</text:span></text:span><text:bookmark-start text:name="p.15"/><text:a xlink:type="simple" xlink:href="#przypis15" text:style-name="Internet_20_link" text:visited-style-name="Visited_20_Internet_20_Link"><text:span text:style-name="CharStyle13"><text:span text:style-name="T595">przypis 15</text:span></text:span></text:a><text:bookmark-end text:name="p.15"/><text:span text:style-name="CharStyle13"><text:span text:style-name="T15">]</text:span></text:span><text:span text:style-name="CharStyle13"><text:span text:style-name="T154">.</text:span></text:span></text:p>
      <text:p text:style-name="Text_20_body"><text:span text:style-name="CharStyle13"><text:span text:style-name="T154">Poza odpowiednim ukształtowaniem umowy, z punktu widzenia wpływu zmiany okoliczności na zobowiązanie, fundamentalne znaczenie ma też kwestia wykonywania, a wreszcie wykonania zobowiązania czy twierdzenia o jego naruszeniu. Koncepcja umowy jako długotrwałej relacji</text:span></text:span><text:span text:style-name="CharStyle13"><text:span text:style-name="T6"> </text:span></text:span><text:span text:style-name="CharStyle13"><text:span text:style-name="T15">[</text:span></text:span><text:bookmark-start text:name="p.16"/><text:a xlink:type="simple" xlink:href="#przypis16" text:style-name="Internet_20_link" text:visited-style-name="Visited_20_Internet_20_Link"><text:span text:style-name="CharStyle13"><text:span text:style-name="T595">przypis 16</text:span></text:span></text:a><text:bookmark-end text:name="p.16"/><text:span text:style-name="CharStyle13"><text:span text:style-name="T15">]</text:span></text:span><text:span text:style-name="CharStyle13"><text:span text:style-name="T154"> stron zakłada bowiem daleko większe zaangażowanie wierzyciela, który jest zobowiązany już nie tylko do umożliwienia wykonania zobowiązania, a następnie jego odbioru. Zrywa również z paradygmatem prostej wymiany świadczenia za świadczenie, a opiera się raczej na tworzeniu trwałej relacji umownej polegającej na ciągłej wymianie świadczeń. Po części wiąże się to z koniecznością bieżącego reagowania na zachodzące trudności i zmiany okoliczności. Gdy te zaś wpłyną na zobowiązanie w takim stopniu, że dłużnik nie będzie mógł go wykonać, niezbędne są adekwatne środki reakcji i ochrony obydwu stron. Potrzebne jest bowiem właściwe wyważenie uprawnień podmiotów w zakresie dopuszczalności spełnienia świadczenia </text:span></text:span><text:span text:style-name="CharStyle30"><text:span text:style-name="T284">in natura</text:span></text:span><text:span text:style-name="CharStyle13"><text:span text:style-name="T154">, specyfiki odpowiedzialności kontraktowej w przypadku tzw. zobowiązań rezultatu, czy wreszcie regulacji siły wyższej, będącej przykładem zmiany okoliczności najsilniej wpływającym na zobowiązanie, jak również jej skutków prawnych dla stron zobowiązania.</text:span></text:span></text:p>
      <text:p text:style-name="Text_20_body"><text:span text:style-name="CharStyle13"><text:span text:style-name="T109">Mając to na uwadze, w niniejszej pracy zostanie dokonana dogmatyczna analiza obowiązujących w Polsce regulacji prawnych obydwu umów, ze szczególnym uwzględnieniem tego, w jaki sposób rozkładają one ryzyko zmiany okoliczności oraz jakie możliwości pozostawiają stronom, by takie ryzyko umownie alokować. Przebadane będą zwłaszcza granice umownej alokacji, w tym badane z punktu widzenia funkcji ochronnej dla podmiotów stosunków prawnych. Ponadto analiza obejmie sprawdzenie, na ile w najbardziej zależnych od zmian okoliczności umowach występujących w prawie polskim mamy rzeczywiście do czynienia z przejawami tzw. umowy rozwijającej się, jak również, w których miejscach i w jaki sposób można by wprowadzić do obrotu prawnego wynikające z tej koncepcji rozwiązania, tak aby osiągnąć skutek w postaci efektywnej regulacji prawnej.</text:span></text:span></text:p>
      <text:p text:style-name="P11"><text:soft-page-break/><text:span text:style-name="CharStyle13"><text:span text:style-name="T109">Tłem do tego rozważania będzie dokonanie analizy prawno-porównawczej, mające na celu zwłaszcza ukazanie rozwoju współczesnego prawa umów w kie</text:span></text:span><text:span text:style-name="CharStyle13"><text:span text:style-name="T154">runku uwzględniania wskazywanych postulatów i zmian paradygmatów prawa umów.</text:span></text:span></text:p>
      <text:p text:style-name="Text_20_body"><text:span text:style-name="CharStyle21"><text:span text:style-name="T109"/></text:span></text:p>
      <text:p text:style-name="Text_20_body"><text:span text:style-name="CharStyle21"><text:span text:style-name="T401">Str. </text:span></text:span><text:span text:style-name="CharStyle21"><text:span text:style-name="T109">16</text:span></text:span></text:p>
      <text:p text:style-name="Text_20_body"><text:span text:style-name="CharStyle13"><text:span text:style-name="T154">Łącznie zaś z krytyczną oceną obowiązującego stanu prawnego mogą posłużyć jako podstawa wniosków </text:span></text:span><text:span text:style-name="CharStyle30"><text:span text:style-name="T284">de lege ferenda</text:span></text:span><text:span text:style-name="CharStyle13"><text:span text:style-name="T154"> dla nowej polskiej regulacji, po części nawiązujących do istniejących polskich projektów ustawodawczych przygotowywanych w powiązaniu z Komisją Kodyfikacyjną Prawa Cywilnego</text:span></text:span><text:span text:style-name="CharStyle13"><text:span text:style-name="T6"> </text:span></text:span><text:span text:style-name="CharStyle13"><text:span text:style-name="T15">[</text:span></text:span><text:bookmark-start text:name="p.17"/><text:a xlink:type="simple" xlink:href="#przypis17" text:style-name="Internet_20_link" text:visited-style-name="Visited_20_Internet_20_Link"><text:span text:style-name="CharStyle13"><text:span text:style-name="T595">przypis 17</text:span></text:span></text:a><text:bookmark-end text:name="p.17"/><text:span text:style-name="CharStyle13"><text:span text:style-name="T15">]</text:span></text:span><text:span text:style-name="CharStyle13"><text:span text:style-name="T154">, podstawowych doktryn praw obcych </text:span></text:span><text:span text:style-name="CharStyle31"><text:span text:style-name="T316">(</text:span></text:span><text:span text:style-name="CharStyle31"><text:span text:style-name="T404">Wegfall der Gesch</text:span></text:span><text:span text:style-name="CharStyle31"><text:span text:style-name="T409">ä</text:span></text:span><text:span text:style-name="CharStyle31"><text:span text:style-name="T404">ftsgrundlage</text:span></text:span><text:span text:style-name="CharStyle31"><text:span text:style-name="T154">, </text:span></text:span><text:span text:style-name="CharStyle31"><text:span text:style-name="T245">frustration, commercial impracticabilit</text:span></text:span><text:span text:style-name="CharStyle31"><text:span text:style-name="T154">y</text:span></text:span><text:span text:style-name="CharStyle13"><text:span text:style-name="T154">), praw modelowych (europejskiej </text:span></text:span><text:span text:style-name="CharStyle30"><text:span text:style-name="T245">Draft Common Frame of Reference</text:span></text:span><text:span text:style-name="CharStyle13"><text:span text:style-name="T154"> oraz amerykańskiego </text:span></text:span><text:span text:style-name="CharStyle30"><text:span text:style-name="T245">Uniform Commercial Code</text:span></text:span><text:span text:style-name="CharStyle13"><text:span text:style-name="T154">), jak również popularnych rozwiązań w ramach </text:span></text:span><text:span text:style-name="CharStyle30"><text:span text:style-name="T284">legis mercatoriae</text:span></text:span><text:span text:style-name="CharStyle13"><text:span text:style-name="T154"> (zasad UNIDROIT z 2010 r.) czy </text:span></text:span><text:span text:style-name="CharStyle30"><text:span text:style-name="T284">legis contracti</text:span></text:span><text:span text:style-name="CharStyle13"><text:span text:style-name="T154"> (wzorów umów budowlanych FIDIC oraz popularnych klauzul umownych).</text:span></text:span></text:p>
      <text:p text:style-name="P122"/>
      <text:p text:style-name="Text_20_body"><text:span text:style-name="CharStyle13"><text:span text:style-name="T109">Niniejsza monografia stanowi rozwinięcie pracy magisterskiej obronionej w Katedrze Prawa Cywilnego na Wydziale Prawa i Administracji Uniwersytetu Jagiellońskiego w Krakowie i obejmuje fragment badań projektu finansowanego przez Narodowe Centrum Nauki (nr UMO-2012/04/A/HS5/00709). Została ona napisana pod kierunkiem Pana prof. dr. hab. Fryderyka Zolla, do którego w tym miejscu chciałbym skierować najserdeczniejsze podziękowania za pouczające rozmowy, bezcenne wskazówki i życzliwe rady. Towarzyszyły mi one przez cały czas tworzenia tej pracy oraz pozwoliły nadać jej ostateczny kształt i dopracować zawarte w niej przemyślenia. Ponadto wyrazy wdzięczności kieruję pod adresem Pani dr hab. Marleny Pecyny, prof. UJ, której recenzja stanowiła dla mnie nieocenioną pomoc.</text:span></text:span></text:p>
      <text:p text:style-name="Text_20_body"><text:span text:style-name="CharStyle13"><text:span text:style-name="T109">Szczególne podziękowania należą się mojej Żonie Alicji oraz moim Rodzicom, którym dedykuję tę książkę. Ich miłość, wsparcie oraz wspólnie spędzony czas, w tym nasze niekończące się owocne rozmowy, kształtowały i kształtują mnie jako osobę, a ponadto dawały i dają mi inspirację oraz siłę do dalszej pracy. Jestem również bardzo wdzięczny moim Przyjaciołom - przede wszystkim Pawłowi Dziwińskiemu, Krzysztofowi Grzegorczykowi i Karolowi Skrzypczakowi - zwłaszcza za pouczające dyskusje, wpływające na moje postrzeganie świata.</text:span></text:span></text:p>
      <text:p text:style-name="Text_20_body"><text:span text:style-name="CharStyle24"><text:span text:style-name="T109"/></text:span></text:p>
      <text:p text:style-name="P11"><text:span text:style-name="CharStyle24"><text:span text:style-name="T401">Str. 17</text:span></text:span></text:p>
      <text:h text:style-name="Heading_20_2" text:outline-level="2"><text:bookmark-start text:name="1."/><text:soft-page-break/><text:span text:style-name="CharStyle24"><text:span text:style-name="T396">Rozdział 1. </text:span></text:span><text:span text:style-name="CharStyle17"><text:span text:style-name="T396">Specyfika zawierania umowy o dzieło i o roboty budowlane - o sposobie określania świadczeń stron oraz o ponoszeniu ryzyka nieadekwatności takiego ustalenia</text:span></text:span><text:bookmark-end text:name="1."/></text:h>
      <text:p text:style-name="Text_20_body"><text:span text:style-name="CharStyle17"><text:span text:style-name="T109"/></text:span></text:p>
      <text:p text:style-name="Text_20_body"><text:span text:style-name="CharStyle13"><text:span text:style-name="T109">Szczególną cechą umowy o dzieło i o roboty budowlane jest to, że w momencie ich zawierania przedmiot charakterystycznego dla badanych umów świadczenia niepieniężnego nie istnieje i dopiero będzie powstawał, zwykle w długotrwałym procesie. Typowo przyjmuje się jednak, że zawierając umowę, należy ustalić, jakie będą cechy (a ściślej: jaki będzie kształt) dzieła czy obiektu, jak również zapewnić o jego pewnym osiągnięciu. Dopiero wtedy możliwe stanie się ustalenie adekwatnego do zakresu prac i poniesionych kosztów wzajemnego świadczenia pieniężnego.</text:span></text:span></text:p>
      <text:p text:style-name="Text_20_body"><text:span text:style-name="CharStyle13"><text:span text:style-name="T109">Tymczasem w praktyce prawie nigdy nie da się całkowicie jednoznacznie ustalić, jakie będą cechy przedmiotu przyszłego świadczenia. Strony mogą nie być w stanie uzgodnić niektórych kwestii już na etapie zawierania umowy. Wiele z nich będzie wszakże zależnych od tego, jak ukształtują się okoliczności dopiero w czasie wykonywania zobowiązania, a czas spełniania świadczenia - zwłaszcza dłuższy niż w przypadku przeciętnych umów - zwiększa i tak niemałą podatność na ich zmiany. Ponadto nie można wykluczyć, że strony zechcą pozostawić pewne kwestie niedookreślone w momencie zawarcia umowy i ustalą je dopiero na pewnym etapie zaawansowania prac, na przykład gdy znaczna ich część zostałaby już wykonana i dopiero wtedy zasadniejsze byłoby podejmowanie decyzji co do ostatecznego kształtu przedmiotu świadczenia. Skoro zaś przedmiot świadczenia niepieniężnego przy zawarciu umowy nie jest jednoznaczny, także ustalenie wynagrodzenia w takiej sytuacji wymaga odpowiedniej elastyczności.</text:span></text:span></text:p>
      <text:p text:style-name="P11"><text:span text:style-name="CharStyle13"><text:span text:style-name="T109">Polskie prawo cywilne w pewnym zakresie reaguje na tak opisaną potrzebę elastyczności, tworząc szczegółową regulację umowy o dzieło i o roboty budowlane. Przyjmując obowiązujący model zawierania umowy, cały czas opiera się jednak na aksjomacie ustalonej oferty i jej przyjęcia, który w analizowanych umowach szczególnie traci na znaczeniu. </text:span></text:span></text:p>
      <text:p text:style-name="Text_20_body"><text:span text:style-name="CharStyle21"><text:span text:style-name="T109"/></text:span></text:p>
      <text:p text:style-name="Text_20_body"><text:span text:style-name="CharStyle21"><text:span text:style-name="T401">Str. </text:span></text:span><text:span text:style-name="CharStyle21"><text:span text:style-name="T109">18</text:span></text:span></text:p>
      <text:p text:style-name="Text_20_body"><text:span text:style-name="CharStyle13"><text:span text:style-name="T109">Rosnąca popularność koncepcji umowy niedookreślonej, jak również wpływ obowiązków przedkontraktowych są tylko podstawowymi przejawami tego zjawiska, a dalsze zostaną omówione w następnych rozdziałach.</text:span></text:span></text:p>
      <text:p text:style-name="Text_20_body"><text:span text:style-name="CharStyle13"><text:span text:style-name="T109">Ponadto analizy wymaga kwestia zakresu stosowania przepisów w przypadku zawieranych umów o dzieło i o roboty budowlane. W jej ramach należy rozstrzygnąć o </text:span></text:span><text:soft-page-break/><text:span text:style-name="CharStyle13"><text:span text:style-name="T109">klasyfikacji podmiotów stosunku zobowiązaniowego i wynikającej z niej ich ochrony, zwłaszcza gdyby miała zachodzić potrzeba szczególnego zadbania o interesy którejś ze stron z uwagi na jej wyjątkowe cechy (tu rozważana będzie zasadność stosowania dla nich relacji konsument-przedsiębiorca). Dla dalszych rozważań fundamentalne znaczenie będzie też miało ustalenie wzajemnej relacji umowy o dzieło i o roboty budowlane, jak również umieszczenie ich w szerszym zbiorze umów realizujących zbliżone funkcje - wraz ze skutkami w postaci stosowania odpowiednich przepisów.</text:span></text:span></text:p>
      <text:p text:style-name="P122"/>
      <text:h text:style-name="Heading_20_3" text:outline-level="3"><text:bookmark-start text:name="1.1."/><text:span text:style-name="CharStyle24"><text:span text:style-name="T396">1.1. Problem ustalenia podstawowego świadczenia </text:span></text:span><text:span text:style-name="CharStyle32"><text:span text:style-name="T396">niepieniężnego w umowie o dzieło i o roboty budowlane</text:span></text:span><text:bookmark-end text:name="1.1."/></text:h>
      <text:p text:style-name="Text_20_body"><text:span text:style-name="CharStyle13"><text:span text:style-name="T154">Świadczeniem, do którego spełnienia w umowie o dzieło zobowiązuje się dłużnik</text:span></text:span><text:span text:style-name="CharStyle13"><text:span text:style-name="T6"> </text:span></text:span><text:span text:style-name="CharStyle13"><text:span text:style-name="T15">[</text:span></text:span><text:bookmark-start text:name="p.18"/><text:a xlink:type="simple" xlink:href="#przypis18" text:style-name="Internet_20_link" text:visited-style-name="Visited_20_Internet_20_Link"><text:span text:style-name="CharStyle13"><text:span text:style-name="T595">przypis 18</text:span></text:span></text:a><text:bookmark-end text:name="p.18"/><text:span text:style-name="CharStyle13"><text:span text:style-name="T15">]</text:span></text:span><text:span text:style-name="CharStyle13"><text:span text:style-name="T154">, jest wykonanie oznaczonego dzieła (art. 627 </text:span></text:span><text:span text:style-name="CharStyle30"><text:span text:style-name="T283">ab initio</text:span></text:span><text:span text:style-name="CharStyle13"><text:span text:style-name="T283"> </text:span></text:span><text:span text:style-name="CharStyle13"><text:span text:style-name="T154">k.c.). Z kolei w przypadku umowy o roboty budowlane stanowi je „oddanie przewidzianego w umowie obiektu, wykonanego zgodnie z projektem i z zasadami wiedzy technicznej” (art. 647 </text:span></text:span><text:span text:style-name="CharStyle30"><text:span text:style-name="T283">ab initio</text:span></text:span><text:span text:style-name="CharStyle13"><text:span text:style-name="T283"> </text:span></text:span><text:span text:style-name="CharStyle13"><text:span text:style-name="T154">k.c.). Wyczerpujące opisanie istoty tych świadczeń ma podstawowe znaczenia dla pracy poświęconej szczegółowym zagadnieniom obydwu umów - w tym zwłaszcza procesowi ich wykonywania oraz ustaleniu ich wykonania. Każda zawarta umowa o dzieło czy o roboty budowlane musi bowiem (na pewnym etapie) określić kształt przedmiotów świadczeń, jak również sposób ich spełnienia. Takie ustalenie ma zaś podstawowe znaczenie w kontekście ustalenia, czy są one właściwie wykonywane, a wreszcie, czy są wykonane. Nie pozostawia przy tym wątpliwości, że zmiana okoliczności, jaka może nastąpić w trakcie ich wykonywania, miewa istotny wpływ nie tylko na losy umowy jako takiej, w tym na odpowiedzialność za jej naruszenie, ale także na samo świadczenie niepieniężne i jego przedmiot.</text:span></text:span></text:p>
      <text:p text:style-name="Text_20_body"><text:span text:style-name="CharStyle21"><text:span text:style-name="T109"/></text:span></text:p>
      <text:p text:style-name="Text_20_body"><text:span text:style-name="CharStyle21"><text:span text:style-name="T401">Str. </text:span></text:span><text:span text:style-name="CharStyle21"><text:span text:style-name="T109">19</text:span></text:span></text:p>
      <text:h text:style-name="Heading_20_4" text:outline-level="4"><text:bookmark-start text:name="1.1.1."/><text:span text:style-name="CharStyle34"><text:span text:style-name="T597">1.1.1. Przedmiot świadczenia</text:span></text:span><text:bookmark-end text:name="1.1.1."/></text:h>
      <text:p text:style-name="P19"><text:span text:style-name="CharStyle13"><text:span text:style-name="T154">Pojęcie „dzieło” stanowi podstawowy przedmiot świadczenia w umowie o dzieło, a jego określenie musi być punktem wyjścia do opisania istoty tej umowy</text:span></text:span><text:span text:style-name="CharStyle13"><text:span text:style-name="T6"> </text:span></text:span><text:span text:style-name="CharStyle13"><text:span text:style-name="T16">[</text:span></text:span><text:bookmark-start text:name="p.19"/><text:a xlink:type="simple" xlink:href="#przypis19" text:style-name="Internet_20_link" text:visited-style-name="Visited_20_Internet_20_Link"><text:span text:style-name="CharStyle13"><text:span text:style-name="T595">przypis 19</text:span></text:span></text:a><text:bookmark-end text:name="p.19"/><text:span text:style-name="CharStyle13"><text:span text:style-name="T16">]</text:span></text:span><text:span text:style-name="CharStyle13"><text:span text:style-name="T154">. Słownikowo „dzieło” oznacza m.in. „to, co jest, zostało, będzie wykonane”, a także „wytwór, utwór”</text:span></text:span><text:span text:style-name="CharStyle13"><text:span text:style-name="T6"> </text:span></text:span><text:span text:style-name="CharStyle13"><text:span text:style-name="T16">[</text:span></text:span><text:bookmark-start text:name="p.20"/><text:a xlink:type="simple" xlink:href="#przypis20" text:style-name="Internet_20_link" text:visited-style-name="Visited_20_Internet_20_Link"><text:span text:style-name="CharStyle13"><text:span text:style-name="T595">przypis 20</text:span></text:span></text:a><text:bookmark-end text:name="p.20"/><text:span text:style-name="CharStyle13"><text:span text:style-name="T16">]</text:span></text:span><text:span text:style-name="CharStyle13"><text:span text:style-name="T154">. W doktrynie wskazuje się zgodnie, że przedmiotem umowy o dzieło jest osiągnięcie rezultatu ludzkiej pracy lub twórczości</text:span></text:span><text:span text:style-name="CharStyle13"><text:span text:style-name="T6"> </text:span></text:span><text:span text:style-name="CharStyle13"><text:span text:style-name="T16">[</text:span></text:span><text:bookmark-start text:name="p.21"/><text:a xlink:type="simple" xlink:href="#przypis21" text:style-name="Internet_20_link" text:visited-style-name="Visited_20_Internet_20_Link"><text:span text:style-name="CharStyle13"><text:span text:style-name="T595">przypis 21</text:span></text:span></text:a><text:bookmark-end text:name="p.21"/><text:span text:style-name="CharStyle13"><text:span text:style-name="T16">]</text:span></text:span><text:span text:style-name="CharStyle13"><text:span text:style-name="T154">, który jest umownie określony</text:span></text:span><text:span text:style-name="CharStyle13"><text:span text:style-name="T6"> </text:span></text:span><text:span text:style-name="CharStyle13"><text:span text:style-name="T16">[</text:span></text:span><text:bookmark-start text:name="p.22"/><text:a xlink:type="simple" xlink:href="#przypis22" text:style-name="Internet_20_link" text:visited-style-name="Visited_20_Internet_20_Link"><text:span text:style-name="CharStyle13"><text:span text:style-name="T595">przypis 22</text:span></text:span></text:a><text:bookmark-end text:name="p.22"/><text:span text:style-name="CharStyle13"><text:span text:style-name="T16">]</text:span></text:span><text:span text:style-name="CharStyle13"><text:span text:style-name="T154">. Rezultat ten ma być zjawiskiem przyszłym - nieistniejącym w momencie zawierania umowy</text:span></text:span><text:span text:style-name="CharStyle13"><text:span text:style-name="T16">[</text:span></text:span><text:bookmark-start text:name="p.23"/><text:a xlink:type="simple" xlink:href="#przypis23" text:style-name="Internet_20_link" text:visited-style-name="Visited_20_Internet_20_Link"><text:span text:style-name="CharStyle13"><text:span text:style-name="T595">przypis 23</text:span></text:span></text:a><text:bookmark-end text:name="p.23"/><text:span text:style-name="CharStyle13"><text:span text:style-name="T16">]</text:span></text:span><text:span text:style-name="CharStyle13"><text:span text:style-name="T154"> i zarazem wykonywanym na indywidualne </text:span></text:span><text:span text:style-name="CharStyle13"><text:span text:style-name="T16">[</text:span></text:span><text:bookmark-start text:name="p.24"/><text:a xlink:type="simple" xlink:href="#przypis24" text:style-name="Internet_20_link" text:visited-style-name="Visited_20_Internet_20_Link"><text:span text:style-name="CharStyle13"><text:span text:style-name="T595">przypis 24</text:span></text:span></text:a><text:bookmark-end text:name="p.24"/><text:span text:style-name="CharStyle13"><text:span text:style-name="T16">]</text:span></text:span><text:span text:style-name="CharStyle13"><text:span text:style-name="T154"> zamówienie. Taka charakterystyka może służyć odróżnieniu </text:span></text:span><text:soft-page-break/><text:span text:style-name="CharStyle13"><text:span text:style-name="T154">omawianej umowy od umowy sprzedaży, której celem jest raczej zaspokajanie masowych potrzeb. Każde dzieło należy wykonać zgodnie z normami technicznymi i zasadami wiedzy technicznej</text:span></text:span><text:span text:style-name="CharStyle13"><text:span text:style-name="T6"> </text:span></text:span><text:span text:style-name="CharStyle13"><text:span text:style-name="T16">[</text:span></text:span><text:bookmark-start text:name="p.25"/><text:a xlink:type="simple" xlink:href="#przypis25" text:style-name="Internet_20_link" text:visited-style-name="Visited_20_Internet_20_Link"><text:span text:style-name="CharStyle13"><text:span text:style-name="T595">przypis 25</text:span></text:span></text:a><text:bookmark-end text:name="p.25"/><text:span text:style-name="CharStyle13"><text:span text:style-name="T16">]</text:span></text:span><text:span text:style-name="CharStyle13"><text:span text:style-name="T154">. </text:span></text:span></text:p>
      <text:p text:style-name="Text_20_body"><text:span text:style-name="CharStyle21"><text:span text:style-name="T109"/></text:span></text:p>
      <text:p text:style-name="Text_20_body"><text:span text:style-name="CharStyle21"><text:span text:style-name="T458">Str. </text:span></text:span><text:span text:style-name="CharStyle21"><text:span text:style-name="T109">20</text:span></text:span></text:p>
      <text:p text:style-name="P19"><text:span text:style-name="CharStyle13"><text:span text:style-name="T154">Może ono polegać zarówno na wytworzeniu rzeczy nowej, ale także na dokonaniu zmian</text:span></text:span><text:span text:style-name="CharStyle13"><text:span text:style-name="T6"> </text:span></text:span><text:span text:style-name="CharStyle13"><text:span text:style-name="T17">[</text:span></text:span><text:bookmark-start text:name="p.26"/><text:a xlink:type="simple" xlink:href="#przypis26" text:style-name="Internet_20_link" text:visited-style-name="Visited_20_Internet_20_Link"><text:span text:style-name="CharStyle13"><text:span text:style-name="T595">przypis 26</text:span></text:span></text:a><text:bookmark-end text:name="p.26"/><text:span text:style-name="CharStyle13"><text:span text:style-name="T17">]</text:span></text:span><text:span text:style-name="CharStyle13"><text:span text:style-name="T154"> w rzeczy już istniejącej</text:span></text:span><text:span text:style-name="CharStyle13"><text:span text:style-name="T6"> </text:span></text:span><text:span text:style-name="CharStyle13"><text:span text:style-name="T17">[</text:span></text:span><text:bookmark-start text:name="p.27"/><text:a xlink:type="simple" xlink:href="#przypis27" text:style-name="Internet_20_link" text:visited-style-name="Visited_20_Internet_20_Link"><text:span text:style-name="CharStyle13"><text:span text:style-name="T595">przypis 27</text:span></text:span></text:a><text:bookmark-end text:name="p.27"/><text:span text:style-name="CharStyle13"><text:span text:style-name="T17">]</text:span></text:span><text:span text:style-name="CharStyle13"><text:span text:style-name="T154">. W obydwu przypadkach wiąże się jednak ze specyficzną transformacją materiału, tworzywa, w będące przedmiotem umowy dzieło</text:span></text:span><text:span text:style-name="CharStyle13"><text:span text:style-name="T6"> </text:span></text:span><text:span text:style-name="CharStyle13"><text:span text:style-name="T17">[</text:span></text:span><text:bookmark-start text:name="p.28"/><text:a xlink:type="simple" xlink:href="#przypis28" text:style-name="Internet_20_link" text:visited-style-name="Visited_20_Internet_20_Link"><text:span text:style-name="CharStyle13"><text:span text:style-name="T595">przypis 28</text:span></text:span></text:a><text:bookmark-end text:name="p.28"/><text:span text:style-name="CharStyle13"><text:span text:style-name="T17">]</text:span></text:span><text:span text:style-name="CharStyle13"><text:span text:style-name="T154">.</text:span></text:span></text:p>
      <text:p text:style-name="Text_20_body"><text:span text:style-name="CharStyle13"><text:span text:style-name="T154">Dzieło ma być samoistne, co rozumie się jako to, że posiada samodzielną wartość w obrocie, a zatem musi być możliwe dalsze korzystanie z niego niezależnie od jakiejkolwiek dalszej aktywności czy nawet istnienia dłużnika</text:span></text:span><text:span text:style-name="CharStyle13"><text:span text:style-name="T6"> </text:span></text:span><text:span text:style-name="CharStyle13"><text:span text:style-name="T17">[</text:span></text:span><text:bookmark-start text:name="p.29"/><text:a xlink:type="simple" xlink:href="#przypis29" text:style-name="Internet_20_link" text:visited-style-name="Visited_20_Internet_20_Link"><text:span text:style-name="CharStyle13"><text:span text:style-name="T595">przypis 29</text:span></text:span></text:a><text:bookmark-end text:name="p.29"/><text:span text:style-name="CharStyle13"><text:span text:style-name="T17">]</text:span></text:span><text:span text:style-name="CharStyle13"><text:span text:style-name="T154">. Jest to zresztą uzasadnione jego obowiązkiem, by dzieło wydać</text:span></text:span><text:span text:style-name="CharStyle13"><text:span text:style-name="T6"> </text:span></text:span><text:span text:style-name="CharStyle13"><text:span text:style-name="T17">[</text:span></text:span><text:bookmark-start text:name="p.30"/><text:a xlink:type="simple" xlink:href="#przypis30" text:style-name="Internet_20_link" text:visited-style-name="Visited_20_Internet_20_Link"><text:span text:style-name="CharStyle13"><text:span text:style-name="T595">przypis 30</text:span></text:span></text:a><text:bookmark-end text:name="p.30"/><text:span text:style-name="CharStyle13"><text:span text:style-name="T17">]</text:span></text:span><text:span text:style-name="CharStyle13"><text:span text:style-name="T154">. Brak pozostawienia samoistnego rezultatu (szeroko jednak rozumianego) ma zaś stanowić na tyle ważną cechę umowy o dzieło, że wykonanie czynności niekończącej się jego osiągnięciem miałoby być cechą umowy zlecenia</text:span></text:span><text:span text:style-name="CharStyle13"><text:span text:style-name="T6"> </text:span></text:span><text:span text:style-name="CharStyle13"><text:span text:style-name="T17">[</text:span></text:span><text:bookmark-start text:name="p.31"/><text:a xlink:type="simple" xlink:href="#przypis31" text:style-name="Internet_20_link" text:visited-style-name="Visited_20_Internet_20_Link"><text:span text:style-name="CharStyle13"><text:span text:style-name="T595">przypis 31</text:span></text:span></text:a><text:bookmark-end text:name="p.31"/><text:span text:style-name="CharStyle13"><text:span text:style-name="T17">]</text:span></text:span><text:span text:style-name="CharStyle13"><text:span text:style-name="T154">.</text:span></text:span></text:p>
      <text:p text:style-name="P22"><text:span text:style-name="CharStyle13"><text:span text:style-name="T154">Mając na uwadze kryterium samoistności dzieła, doktryna bez większych wątpliwości uznaje za dzieło obiekt niematerialny, o ile da się go ucieleśnić, nadać mu kształt zewnętrzny, oddzielić od innych przedmiotów (która to obiektywna samoistność ma być konieczna dla możliwości sprawdzenia dzieła pod względem istnienia wad, poprzez np. opinię biegłych)</text:span></text:span><text:span text:style-name="CharStyle13"><text:span text:style-name="T6"> </text:span></text:span><text:span text:style-name="CharStyle13"><text:span text:style-name="T17">[</text:span></text:span><text:bookmark-start text:name="p.32"/><text:a xlink:type="simple" xlink:href="#przypis32" text:style-name="Internet_20_link" text:visited-style-name="Visited_20_Internet_20_Link"><text:span text:style-name="CharStyle13"><text:span text:style-name="T595">przypis 32</text:span></text:span></text:a><text:bookmark-end text:name="p.32"/><text:span text:style-name="CharStyle13"><text:span text:style-name="T17">]</text:span></text:span><text:span text:style-name="CharStyle13"><text:span text:style-name="T154">. Za trafny należy jednak uznać pogląd R. Longchamps de B</text:span></text:span><text:span text:style-name="CharStyle13"><text:span text:style-name="T157">é</text:span></text:span><text:span text:style-name="CharStyle13"><text:span text:style-name="T154">riera o tym, że rodzajem takiego ucieleśnienia jest także utrwalenie w pamięci ludzkiej i posiadanie nieprzemijającej wartości, jak na przykład niezarejestrowany koncert</text:span></text:span><text:span text:style-name="CharStyle13"><text:span text:style-name="T6"> </text:span></text:span><text:span text:style-name="CharStyle13"><text:span text:style-name="T17">[</text:span></text:span><text:bookmark-start text:name="p.33"/><text:a xlink:type="simple" xlink:href="#przypis33" text:style-name="Internet_20_link" text:visited-style-name="Visited_20_Internet_20_Link"><text:span text:style-name="CharStyle13"><text:span text:style-name="T595">przypis 33</text:span></text:span></text:a><text:bookmark-end text:name="p.33"/><text:span text:style-name="CharStyle13"><text:span text:style-name="T17">]</text:span></text:span><text:span text:style-name="CharStyle13"><text:span text:style-name="T154">, a kwestię ewentualnych wad dałoby się ustalić chociażby poprzez zeznania świadków.</text:span></text:span></text:p>
      <text:p text:style-name="Text_20_body"><text:span text:style-name="CharStyle21"><text:span text:style-name="T109"/></text:span></text:p>
      <text:p text:style-name="Text_20_body"><text:span text:style-name="CharStyle21"><text:span text:style-name="T459">Str. </text:span></text:span><text:span text:style-name="CharStyle21"><text:span text:style-name="T109">21</text:span></text:span></text:p>
      <text:p text:style-name="Text_20_body"><text:span text:style-name="CharStyle13"><text:span text:style-name="T154">Z kolei „obiekt”, o którym mowa w umowie o roboty budowlane, oznacza taki rezultat, który powstał w wyniku robót budowlanych</text:span></text:span><text:span text:style-name="CharStyle13"><text:span text:style-name="T6"> </text:span></text:span><text:span text:style-name="CharStyle13"><text:span text:style-name="T18">[</text:span></text:span><text:bookmark-start text:name="p.34"/><text:a xlink:type="simple" xlink:href="#przypis34" text:style-name="Internet_20_link" text:visited-style-name="Visited_20_Internet_20_Link"><text:span text:style-name="CharStyle13"><text:span text:style-name="T595">przypis 34</text:span></text:span></text:a><text:bookmark-end text:name="p.34"/><text:span text:style-name="CharStyle13"><text:span text:style-name="T18">]</text:span></text:span><text:span text:style-name="CharStyle13"><text:span text:style-name="T154">. Nacisk na pojęcie „robót budowlanych” w kodeksowej nazwie jest jednak uważany za wątpliwy</text:span></text:span><text:span text:style-name="CharStyle13"><text:span text:style-name="T6"> </text:span></text:span><text:span text:style-name="CharStyle13"><text:span text:style-name="T18">[</text:span></text:span><text:bookmark-start text:name="p.35"/><text:a xlink:type="simple" xlink:href="#przypis35" text:style-name="Internet_20_link" text:visited-style-name="Visited_20_Internet_20_Link"><text:span text:style-name="CharStyle13"><text:span text:style-name="T595">przypis 35</text:span></text:span></text:a><text:bookmark-end text:name="p.35"/><text:span text:style-name="CharStyle13"><text:span text:style-name="T18">]</text:span></text:span><text:span text:style-name="CharStyle13"><text:span text:style-name="T154">, ponieważ, jak należy przyjąć, istotę tej umowy opisuje kryterium przedmiotowe i właśnie pojęcie „obiektu” - a także pewne podobieństwo z „dziełem”.</text:span></text:span></text:p>
      <text:p text:style-name="P24"><text:span text:style-name="CharStyle13"><text:span text:style-name="T154">Powszechnie twierdzi się, że obiekt, o którym mowa w umowie o roboty budowlane, niekoniecznie musi być obiektem budowlanym w rozumieniu ustawy z dnia 7 lipca 1994 r. Prawo budowlane</text:span></text:span><text:span text:style-name="CharStyle13"><text:span text:style-name="T6"> </text:span></text:span><text:span text:style-name="CharStyle13"><text:span text:style-name="T18">[</text:span></text:span><text:bookmark-start text:name="p.36"/><text:a xlink:type="simple" xlink:href="#przypis36" text:style-name="Internet_20_link" text:visited-style-name="Visited_20_Internet_20_Link"><text:span text:style-name="CharStyle13"><text:span text:style-name="T595">przypis 36</text:span></text:span></text:a><text:bookmark-end text:name="p.36"/><text:span text:style-name="CharStyle13"><text:span text:style-name="T18">]</text:span></text:span><text:span text:style-name="CharStyle13"><text:span text:style-name="T154">. Czymś innym ma być ocena poprawności wykonania </text:span></text:span><text:soft-page-break/><text:span text:style-name="CharStyle13"><text:span text:style-name="T154">obiektu pod względem zgodności z przepisami prawa budowlanego</text:span></text:span><text:span text:style-name="CharStyle13"><text:span text:style-name="T6"> </text:span></text:span><text:span text:style-name="CharStyle13"><text:span text:style-name="T18">[</text:span></text:span><text:bookmark-start text:name="p.37"/><text:a xlink:type="simple" xlink:href="#przypis37" text:style-name="Internet_20_link" text:visited-style-name="Visited_20_Internet_20_Link"><text:span text:style-name="CharStyle13"><text:span text:style-name="T595">przypis 37</text:span></text:span></text:a><text:bookmark-end text:name="p.37"/><text:span text:style-name="CharStyle13"><text:span text:style-name="T18">]</text:span></text:span><text:span text:style-name="CharStyle13"><text:span text:style-name="T154">. Trudno jednak uznać to za kryterium wyróżniające obiekt i umowę o roboty budowlane, ponieważ każdy rezultat (w tym rezultat w zasadzie każdej umowy o dzieło) ocenia się według przepisów prawa regulujących konkretną dziedzinę życia. Trzeba raczej przyjąć, że w tym wypadku, z uwagi na szczególne znaczenie spełnienia wymogów prawa budowlanego dla zamawiającego, wprost stwierdza się, iż zgodność z nim stanowi kryterium oceny należytego charakteru wykonania zobowiązania</text:span></text:span><text:span text:style-name="CharStyle13"><text:span text:style-name="T6"> </text:span></text:span><text:span text:style-name="CharStyle13"><text:span text:style-name="T18">[</text:span></text:span><text:bookmark-start text:name="p.38"/><text:a xlink:type="simple" xlink:href="#przypis38" text:style-name="Internet_20_link" text:visited-style-name="Visited_20_Internet_20_Link"><text:span text:style-name="CharStyle13"><text:span text:style-name="T595">przypis 38</text:span></text:span></text:a><text:bookmark-end text:name="p.38"/><text:span text:style-name="CharStyle13"><text:span text:style-name="T18">]</text:span></text:span><text:span text:style-name="CharStyle13"><text:span text:style-name="T154">.</text:span></text:span></text:p>
      <text:p text:style-name="Text_20_body"><text:span text:style-name="CharStyle21"><text:span text:style-name="T109"/></text:span></text:p>
      <text:p text:style-name="Text_20_body"><text:span text:style-name="CharStyle21"><text:span text:style-name="T460">Str. </text:span></text:span><text:span text:style-name="CharStyle21"><text:span text:style-name="T109">22</text:span></text:span></text:p>
      <text:p text:style-name="Text_20_body"><text:span text:style-name="CharStyle13"><text:span text:style-name="T154">Należy także uznać, że przedmiotem świadczenia w umowie o roboty budowlane będzie także część obiektu</text:span></text:span><text:span text:style-name="CharStyle13"><text:span text:style-name="T6"> </text:span></text:span><text:span text:style-name="CharStyle13"><text:span text:style-name="T18">[</text:span></text:span><text:bookmark-start text:name="p.39"/><text:a xlink:type="simple" xlink:href="#przypis39" text:style-name="Internet_20_link" text:visited-style-name="Visited_20_Internet_20_Link"><text:span text:style-name="CharStyle13"><text:span text:style-name="T595">przypis 39</text:span></text:span></text:a><text:bookmark-end text:name="p.39"/><text:span text:style-name="CharStyle13"><text:span text:style-name="T18">]</text:span></text:span><text:span text:style-name="CharStyle13"><text:span text:style-name="T154">, nawet niesamodzielna. Sąd Najwyższy przyjął, że nawet zabezpieczenie antykorozyjne całej konstrukcji mostu</text:span></text:span><text:span text:style-name="CharStyle13"><text:span text:style-name="T6"> </text:span></text:span><text:span text:style-name="CharStyle13"><text:span text:style-name="T18">[</text:span></text:span><text:bookmark-start text:name="p.40"/><text:a xlink:type="simple" xlink:href="#przypis40" text:style-name="Internet_20_link" text:visited-style-name="Visited_20_Internet_20_Link"><text:span text:style-name="CharStyle13"><text:span text:style-name="T595">przypis 40</text:span></text:span></text:a><text:bookmark-end text:name="p.40"/><text:span text:style-name="CharStyle13"><text:span text:style-name="T18">]</text:span></text:span><text:span text:style-name="CharStyle13"><text:span text:style-name="T154"> będzie spełniało tę przesłankę. Tak szerokie rozumienie zakresu stosowania umowy jest jednak wątpliwe, zwłaszcza że odejście od klasyfikacji do typu umowy na podstawie przedmiotu świadczenia (wykonanie obiektu) w tym zakresie czyni bardzo niepewnym ustalenie prawa obowiązującego.</text:span></text:span></text:p>
      <text:p text:style-name="Text_20_body"><text:span text:style-name="CharStyle13"><text:span text:style-name="T154">Sama zaś umowa o roboty budowlane w porównaniu z umową o dzieło ma być przede wszystkim przedsięwzięciem o większych rozmiarach</text:span></text:span><text:span text:style-name="CharStyle13"><text:span text:style-name="T6"> </text:span></text:span><text:span text:style-name="CharStyle13"><text:span text:style-name="T18">[</text:span></text:span><text:bookmark-start text:name="p.41"/><text:a xlink:type="simple" xlink:href="#przypis41" text:style-name="Internet_20_link" text:visited-style-name="Visited_20_Internet_20_Link"><text:span text:style-name="CharStyle13"><text:span text:style-name="T595">przypis 41</text:span></text:span></text:a><text:bookmark-end text:name="p.41"/><text:span text:style-name="CharStyle13"><text:span text:style-name="T18">]</text:span></text:span><text:span text:style-name="CharStyle13"><text:span text:style-name="T154">, co niewątpliwie przekłada się też na typowo większe znaczenie gospodarcze obiektu względem dzieła (co w pewnym zakresie wynika z jego fizycznych rozmiarów). Nie pozostawia ponadto wątpliwości, że obiekt spełnia przesłanki uznania za „dzieło”</text:span></text:span><text:span text:style-name="CharStyle13"><text:span text:style-name="T6"> </text:span></text:span><text:span text:style-name="CharStyle13"><text:span text:style-name="T18">[</text:span></text:span><text:bookmark-start text:name="p.42"/><text:a xlink:type="simple" xlink:href="#przypis42" text:style-name="Internet_20_link" text:visited-style-name="Visited_20_Internet_20_Link"><text:span text:style-name="CharStyle13"><text:span text:style-name="T595">przypis 42</text:span></text:span></text:a><text:bookmark-end text:name="p.42"/><text:span text:style-name="CharStyle13"><text:span text:style-name="T18">]</text:span></text:span><text:span text:style-name="CharStyle13"><text:span text:style-name="T154">, co uzasadnia stosowanie w rozważaniach dotyczących obiektu poglądów na temat istoty dzieła</text:span></text:span><text:span text:style-name="CharStyle13"><text:span text:style-name="T6"> </text:span></text:span><text:span text:style-name="CharStyle13"><text:span text:style-name="T19">[</text:span></text:span><text:bookmark-start text:name="p.43"/><text:a xlink:type="simple" xlink:href="#przypis43" text:style-name="Internet_20_link" text:visited-style-name="Visited_20_Internet_20_Link"><text:span text:style-name="CharStyle13"><text:span text:style-name="T595">przypis 43</text:span></text:span></text:a><text:bookmark-end text:name="p.43"/><text:span text:style-name="CharStyle13"><text:span text:style-name="T19">]</text:span></text:span><text:span text:style-name="CharStyle13"><text:span text:style-name="T154">.</text:span></text:span></text:p>
      <text:p text:style-name="Text_20_body"><text:span text:style-name="CharStyle13"><text:span text:style-name="T109">Opisane powyżej wątpliwości pokazują trudność ostrego wytyczenia pojęcia „dzieła” oraz pojęcia „obiektu”. W szczególności podważane jest stosowanie wielu typowo uznawanych kryteriów odróżniających przedmiot świadczenia niepieniężnego w umowie o dzieło od tego w innych umowach o świadczenie usług. Może to prowadzić do szerszego stosowania umowy o dzieło kwalifikowalnej nie tylko przedmiotowo, ale również świadomie wybieranej ze względu na rozkład praw i obowiązków stron oraz związanego z nimi ryzyka.</text:span></text:span></text:p>
      <text:p text:style-name="Text_20_body"><text:span text:style-name="CharStyle21"><text:span text:style-name="T109"/></text:span></text:p>
      <text:p text:style-name="Text_20_body"><text:span text:style-name="CharStyle21"><text:span text:style-name="T460">Str. </text:span></text:span><text:span text:style-name="CharStyle21"><text:span text:style-name="T109">23</text:span></text:span></text:p>
      <text:h text:style-name="Heading_20_4" text:outline-level="4"><text:bookmark-start text:name="1.1.2."/><text:span text:style-name="CharStyle35"><text:span text:style-name="T597">1.1.2. Określoność i osiągalność świadczenia</text:span></text:span><text:bookmark-end text:name="1.1.2."/></text:h>
      <text:p text:style-name="Text_20_body"><text:span text:style-name="CharStyle13"><text:span text:style-name="T154">Z istoty umowy o dzieło i o roboty budowlane wynika, że w momencie zawierania umowy przedmiot świadczenia nie istnieje</text:span></text:span><text:span text:style-name="CharStyle13"><text:span text:style-name="T6"> </text:span></text:span><text:span text:style-name="CharStyle13"><text:span text:style-name="T19">[</text:span></text:span><text:bookmark-start text:name="p.44"/><text:a xlink:type="simple" xlink:href="#przypis44" text:style-name="Internet_20_link" text:visited-style-name="Visited_20_Internet_20_Link"><text:span text:style-name="CharStyle13"><text:span text:style-name="T595">przypis 44</text:span></text:span></text:a><text:bookmark-end text:name="p.44"/><text:span text:style-name="CharStyle13"><text:span text:style-name="T19">]</text:span></text:span><text:span text:style-name="CharStyle13"><text:span text:style-name="T154"> oraz że dopiero ma zostać wykonany w taki </text:span></text:span><text:soft-page-break/><text:span text:style-name="CharStyle13"><text:span text:style-name="T154">sposób, by osiągnąć zamierzony cel stron. Wynika z tego szczególne znaczenie właściwego oznaczenia przyszłego dzieła, w tym wskazania jego cech, zdecydowania o możliwości jego wykonania, a przez to ustalenia odpowiedzialności za jego niewykonanie.</text:span></text:span></text:p>
      <text:p text:style-name="P25"><text:span text:style-name="CharStyle13"><text:span text:style-name="T154">Przyjmuje się, że wykonanie dzieła obejmuje nie tylko podjęcie pewnej aktywności, ale także doprowadzenie jej do rezultatu</text:span></text:span><text:span text:style-name="CharStyle13"><text:span text:style-name="T6"> </text:span></text:span><text:span text:style-name="CharStyle13"><text:span text:style-name="T19">[</text:span></text:span><text:bookmark-start text:name="p.45"/><text:a xlink:type="simple" xlink:href="#przypis45" text:style-name="Internet_20_link" text:visited-style-name="Visited_20_Internet_20_Link"><text:span text:style-name="CharStyle13"><text:span text:style-name="T595">przypis 45</text:span></text:span></text:a><text:bookmark-end text:name="p.45"/><text:span text:style-name="CharStyle13"><text:span text:style-name="T19">]</text:span></text:span><text:span text:style-name="CharStyle13"><text:span text:style-name="T154"> - konkretnego i sprawdzalnego</text:span></text:span><text:span text:style-name="CharStyle13"><text:span text:style-name="T6"> </text:span></text:span><text:span text:style-name="CharStyle13"><text:span text:style-name="T19">[</text:span></text:span><text:bookmark-start text:name="p.46"/><text:a xlink:type="simple" xlink:href="#przypis46" text:style-name="Internet_20_link" text:visited-style-name="Visited_20_Internet_20_Link"><text:span text:style-name="CharStyle13"><text:span text:style-name="T595">przypis 46</text:span></text:span></text:a><text:bookmark-end text:name="p.46"/><text:span text:style-name="CharStyle13"><text:span text:style-name="T19">]</text:span></text:span><text:span text:style-name="CharStyle13"><text:span text:style-name="T154">, skonkretyzowanego</text:span></text:span><text:span text:style-name="CharStyle13"><text:span text:style-name="T6"> </text:span></text:span><text:span text:style-name="CharStyle13"><text:span text:style-name="T19">[</text:span></text:span><text:bookmark-start text:name="p.47"/><text:a xlink:type="simple" xlink:href="#przypis47" text:style-name="Internet_20_link" text:visited-style-name="Visited_20_Internet_20_Link"><text:span text:style-name="CharStyle13"><text:span text:style-name="T595">przypis 47</text:span></text:span></text:a><text:bookmark-end text:name="p.47"/><text:span text:style-name="CharStyle13"><text:span text:style-name="T19">]</text:span></text:span><text:span text:style-name="CharStyle13"><text:span text:style-name="T154">, niebudzącego wątpliwości</text:span></text:span><text:span text:style-name="CharStyle13"><text:span text:style-name="T6"> </text:span></text:span><text:span text:style-name="CharStyle13"><text:span text:style-name="T19">[</text:span></text:span><text:bookmark-start text:name="p.48"/><text:a xlink:type="simple" xlink:href="#przypis48" text:style-name="Internet_20_link" text:visited-style-name="Visited_20_Internet_20_Link"><text:span text:style-name="CharStyle13"><text:span text:style-name="T595">przypis 48</text:span></text:span></text:a><text:bookmark-end text:name="p.48"/><text:span text:style-name="CharStyle13"><text:span text:style-name="T19">]</text:span></text:span><text:span text:style-name="CharStyle13"><text:span text:style-name="T154">, ściśle i dokładnie określonego</text:span></text:span><text:span text:style-name="CharStyle13"><text:span text:style-name="T6"> </text:span></text:span><text:span text:style-name="CharStyle13"><text:span text:style-name="T19">[</text:span></text:span><text:bookmark-start text:name="p.49"/><text:a xlink:type="simple" xlink:href="#przypis49" text:style-name="Internet_20_link" text:visited-style-name="Visited_20_Internet_20_Link"><text:span text:style-name="CharStyle13"><text:span text:style-name="T595">przypis 49</text:span></text:span></text:a><text:bookmark-end text:name="p.49"/><text:span text:style-name="CharStyle13"><text:span text:style-name="T19">]</text:span></text:span><text:span text:style-name="CharStyle13"><text:span text:style-name="T154">, z góry określonego</text:span></text:span><text:span text:style-name="CharStyle13"><text:span text:style-name="T6"> </text:span></text:span><text:span text:style-name="CharStyle13"><text:span text:style-name="T19">[</text:span></text:span><text:bookmark-start text:name="p.50"/><text:a xlink:type="simple" xlink:href="#przypis50" text:style-name="Internet_20_link" text:visited-style-name="Visited_20_Internet_20_Link"><text:span text:style-name="CharStyle13"><text:span text:style-name="T595">przypis 50</text:span></text:span></text:a><text:bookmark-end text:name="p.50"/><text:span text:style-name="CharStyle13"><text:span text:style-name="T19">]</text:span></text:span><text:span text:style-name="CharStyle13"><text:span text:style-name="T154">. W. Siuda wskazuje wręcz, że wymóg określenia dzieła oznacza, iż obydwie strony muszą w swej wyobraźni stworzyć tożsamy, abstrakcyjny pierwowzór dzieła, posiadający te same cechy co przyszłe dzieło</text:span></text:span><text:span text:style-name="CharStyle13"><text:span text:style-name="T6"> </text:span></text:span><text:span text:style-name="CharStyle13"><text:span text:style-name="T19">[</text:span></text:span><text:bookmark-start text:name="p.51"/><text:a xlink:type="simple" xlink:href="#przypis51" text:style-name="Internet_20_link" text:visited-style-name="Visited_20_Internet_20_Link"><text:span text:style-name="CharStyle13"><text:span text:style-name="T595">przypis 51</text:span></text:span></text:a><text:bookmark-end text:name="p.51"/><text:span text:style-name="CharStyle13"><text:span text:style-name="T19">]</text:span></text:span><text:span text:style-name="CharStyle13"><text:span text:style-name="T154">. Równocześnie wskazuje on na możliwość dorozumianego dookreślenia niektórych cech poprzez cechy zwyczajowe czy lokalnie przyjęte, ale tylko wtedy, gdy ich niedookreślenie nie wynikało z braku możliwości sprecyzowania, a jedynie z wygody stron</text:span></text:span><text:span text:style-name="CharStyle13"><text:span text:style-name="T6"> </text:span></text:span><text:span text:style-name="CharStyle13"><text:span text:style-name="T19">[</text:span></text:span><text:bookmark-start text:name="p.52"/><text:a xlink:type="simple" xlink:href="#przypis52" text:style-name="Internet_20_link" text:visited-style-name="Visited_20_Internet_20_Link"><text:span text:style-name="CharStyle13"><text:span text:style-name="T595">przypis 52</text:span></text:span></text:a><text:bookmark-end text:name="p.52"/><text:span text:style-name="CharStyle13"><text:span text:style-name="T19">]</text:span></text:span><text:span text:style-name="CharStyle13"><text:span text:style-name="T154">. W innym wypadku konsekwencją braku możliwości ustalenia zamierzonego rezultatu ma być nawet stwierdzenie nieistnienia umowy o dzieło i zawarcia umowy zlecenia</text:span></text:span><text:span text:style-name="CharStyle13"><text:span text:style-name="T6"> </text:span></text:span><text:span text:style-name="CharStyle13"><text:span text:style-name="T19">[</text:span></text:span><text:bookmark-start text:name="p.53"/><text:a xlink:type="simple" xlink:href="#przypis53" text:style-name="Internet_20_link" text:visited-style-name="Visited_20_Internet_20_Link"><text:span text:style-name="CharStyle13"><text:span text:style-name="T595">przypis 53</text:span></text:span></text:a><text:bookmark-end text:name="p.53"/><text:span text:style-name="CharStyle13"><text:span text:style-name="T19">]</text:span></text:span><text:span text:style-name="CharStyle13"><text:span text:style-name="T154">. Ten wniosek nie wydaje się jednak trafny, chociażby ze względu na pożądane wydawanie wiążących poleceń czy wskazówek mających na celu ciągłe dostosowywanie się przedmiotu świadczenia do powstających lub zmieniających się warunków, pozostające jednak w granicach umowy stron</text:span></text:span><text:span text:style-name="CharStyle13"><text:span text:style-name="T6"> </text:span></text:span><text:span text:style-name="CharStyle13"><text:span text:style-name="T19">[</text:span></text:span><text:bookmark-start text:name="p.54"/><text:a xlink:type="simple" xlink:href="#przypis54" text:style-name="Internet_20_link" text:visited-style-name="Visited_20_Internet_20_Link"><text:span text:style-name="CharStyle13"><text:span text:style-name="T595">przypis 54</text:span></text:span></text:a><text:bookmark-end text:name="p.54"/><text:span text:style-name="CharStyle13"><text:span text:style-name="T19">]</text:span></text:span><text:span text:style-name="CharStyle13"><text:span text:style-name="T154">.</text:span></text:span></text:p>
      <text:p text:style-name="Text_20_body"><text:span text:style-name="CharStyle21"><text:span text:style-name="T109"/></text:span></text:p>
      <text:p text:style-name="Text_20_body"><text:span text:style-name="CharStyle21"><text:span text:style-name="T461">Str. </text:span></text:span><text:span text:style-name="CharStyle21"><text:span text:style-name="T109">24</text:span></text:span></text:p>
      <text:p text:style-name="Text_20_body"><text:span text:style-name="CharStyle13"><text:span text:style-name="T154">Istotą określenia przedmiotu świadczenia ma być opisanie go w sposób niebudzący wątpliwości co do odróżnienia go od innych możliwych do realizacji przedmiotów, w tym przez użycie w umowie kryterium liczby, wymiaru, wagi, zgodności z rysunkiem, opisem, funkcją</text:span></text:span><text:span text:style-name="CharStyle13"><text:span text:style-name="T6"> </text:span></text:span><text:span text:style-name="CharStyle13"><text:span text:style-name="T20">[</text:span></text:span><text:bookmark-start text:name="p.55"/><text:a xlink:type="simple" xlink:href="#przypis55" text:style-name="Internet_20_link" text:visited-style-name="Visited_20_Internet_20_Link"><text:span text:style-name="CharStyle13"><text:span text:style-name="T595">przypis 55</text:span></text:span></text:a><text:bookmark-end text:name="p.55"/><text:span text:style-name="CharStyle13"><text:span text:style-name="T20">]</text:span></text:span><text:span text:style-name="CharStyle13"><text:span text:style-name="T154">. Zwłaszcza zaś dzieła skomplikowane wymagają dalszej indywidualizacji poprzez rozwinięty opis techniczny, funkcjonalny, estetyczny</text:span></text:span><text:span text:style-name="CharStyle13"><text:span text:style-name="T6"> </text:span></text:span><text:span text:style-name="CharStyle13"><text:span text:style-name="T20">[</text:span></text:span><text:bookmark-start text:name="p.56"/><text:a xlink:type="simple" xlink:href="#przypis56" text:style-name="Internet_20_link" text:visited-style-name="Visited_20_Internet_20_Link"><text:span text:style-name="CharStyle13"><text:span text:style-name="T595">przypis 56</text:span></text:span></text:a><text:bookmark-end text:name="p.56"/><text:span text:style-name="CharStyle13"><text:span text:style-name="T20">]</text:span></text:span><text:span text:style-name="CharStyle13"><text:span text:style-name="T154">. Oznaczenie dzieła ma też czynić możliwym ocenę jego ewentualnych wad</text:span></text:span><text:span text:style-name="CharStyle13"><text:span text:style-name="T6"> </text:span></text:span><text:span text:style-name="CharStyle13"><text:span text:style-name="T20">[</text:span></text:span><text:bookmark-start text:name="p.57"/><text:a xlink:type="simple" xlink:href="#przypis57" text:style-name="Internet_20_link" text:visited-style-name="Visited_20_Internet_20_Link"><text:span text:style-name="CharStyle13"><text:span text:style-name="T595">przypis 57</text:span></text:span></text:a><text:bookmark-end text:name="p.57"/><text:span text:style-name="CharStyle13"><text:span text:style-name="T20">]</text:span></text:span><text:span text:style-name="CharStyle13"><text:span text:style-name="T154">.</text:span></text:span></text:p>
      <text:p text:style-name="Text_20_body"><text:span text:style-name="CharStyle13"><text:span text:style-name="T154">Określoność dzieła wpływa przy tym na istnienie konkretnego ryzyka u obydwu stron umowy. Wobec braku możliwości wcześniejszego zobaczenia dzieła (co dzieje się przecież np. przy umowie sprzedaży) to zamawiający ponosi ryzyko, że dzieło nie powstanie w kształcie, który sobie wyobrażał przy zawieraniu umowy, a które będzie musiał przyjąć, o ile tylko będzie zgodne z umową</text:span></text:span><text:span text:style-name="CharStyle13"><text:span text:style-name="T6"> </text:span></text:span><text:span text:style-name="CharStyle13"><text:span text:style-name="T20">[</text:span></text:span><text:bookmark-start text:name="p.58"/><text:a xlink:type="simple" xlink:href="#przypis58" text:style-name="Internet_20_link" text:visited-style-name="Visited_20_Internet_20_Link"><text:span text:style-name="CharStyle13"><text:span text:style-name="T595">przypis 58</text:span></text:span></text:a><text:bookmark-end text:name="p.58"/><text:span text:style-name="CharStyle13"><text:span text:style-name="T20">]</text:span></text:span><text:span text:style-name="CharStyle13"><text:span text:style-name="T154">. To samo ryzyko niezgodności wyobrażenia wykonawcy o dziele z rzeczywistością w założeniu zmniejsza się za sprawą profesjonalnego co do zasady charakteru działalności wykonawcy. Podobnie zresztą wykonawca, jakkolwiek doświadczony, nigdy nie uzyska całkowitej pewności, jakie nakłady i koszty będzie musiał ponieść, by osiągnąć to, co sam uważa za </text:span></text:span><text:soft-page-break/><text:span text:style-name="CharStyle13"><text:span text:style-name="T154">odpowiadające umowie, dodatkowo ponosząc przy tym ryzyko, że będzie to działanie nieudane.</text:span></text:span></text:p>
      <text:p text:style-name="P26"><text:span text:style-name="CharStyle13"><text:span text:style-name="T154">Dokonanie całkowicie jednoznacznego ustalenia przedmiotu świadczenia nigdy nie jest zresztą możliwe</text:span></text:span><text:span text:style-name="CharStyle13"><text:span text:style-name="T6"> </text:span></text:span><text:span text:style-name="CharStyle13"><text:span text:style-name="T20">[</text:span></text:span><text:bookmark-start text:name="p.59"/><text:a xlink:type="simple" xlink:href="#przypis59" text:style-name="Internet_20_link" text:visited-style-name="Visited_20_Internet_20_Link"><text:span text:style-name="CharStyle13"><text:span text:style-name="T595">przypis 59</text:span></text:span></text:a><text:bookmark-end text:name="p.59"/><text:span text:style-name="CharStyle13"><text:span text:style-name="T20">]</text:span></text:span><text:span text:style-name="CharStyle13"><text:span text:style-name="T154">. Mając jednak na uwadze, że skoro wykonawca zobowiązuje się do osiągnięcia jakiegoś rezultatu, to z punktu widzenia ryzyka jego nieosiągnięcia musi zdecydować, czy zawrze umowę, a jeśli tak - to racjonalnie ocenić wysokość wynagrodzenia, mając na uwadze niezbędne do poniesienia koszty oraz nakłady, jak również prawdopodobieństwo niepowodzenia. Taka ocena jest oczywiście bardziej prawdopodobna w odniesieniu do dzieła o dokładnie określonych parametrach</text:span></text:span><text:span text:style-name="CharStyle13"><text:span text:style-name="T6"> </text:span></text:span><text:span text:style-name="CharStyle13"><text:span text:style-name="T20">[</text:span></text:span><text:bookmark-start text:name="p.60"/><text:a xlink:type="simple" xlink:href="#przypis60" text:style-name="Internet_20_link" text:visited-style-name="Visited_20_Internet_20_Link"><text:span text:style-name="CharStyle13"><text:span text:style-name="T595">przypis 60</text:span></text:span></text:a><text:bookmark-end text:name="p.60"/><text:span text:style-name="CharStyle13"><text:span text:style-name="T20">],</text:span></text:span><text:span text:style-name="CharStyle13"><text:span text:style-name="T154"> choć także wtedy nie będzie wolna od ryzyka swej nieadekwatności. Biorąc pod rozwagę dodatkowo wielość nieprzewidywalnych oraz nieprzewidzianych zdarzeń, jakie zachodzą w procesie wykonywania dzieła i wpływają na nie, należy uznać dążenie do jednoznacznego ustalenia przedmiotu świadczenia niepieniężnego, a przez to do przyjęcia w pełni adekwatnej wysokości zapłaty, za nierealne. Poza tym może być niewskazane, zwłaszcza gdy właśnie zaistnienie takich zdarzeń może wpłynąć na chęć stron, by zmienić pierwotne ustalenia.</text:span></text:span></text:p>
      <text:p text:style-name="Text_20_body"><text:span text:style-name="CharStyle21"><text:span text:style-name="T109"/></text:span></text:p>
      <text:p text:style-name="Text_20_body"><text:span text:style-name="CharStyle21"><text:span text:style-name="T462">Str. </text:span></text:span><text:span text:style-name="CharStyle21"><text:span text:style-name="T109">25</text:span></text:span></text:p>
      <text:p text:style-name="Text_20_body"><text:span text:style-name="CharStyle13"><text:span text:style-name="T154">Dopiero na podstawie tak postulowanej określoności dzieła można, zdaniem wielu, wyciągać wniosek o jego osiągalności - tylko wobec świadomości przedmiotu świadczenia można twierdzić o jego wykonalności i ryzyku jego niewykonania. Przyjmuje się bowiem, że dzieło ma być pewne do osiągnięcia w danych warunkach (a nie tylko prawdopodobne), jak również obiektywnie osiągalne (a nie tylko potencjalnie osiągalne)</text:span></text:span><text:span text:style-name="CharStyle13"><text:span text:style-name="T6"> </text:span></text:span><text:span text:style-name="CharStyle13"><text:span text:style-name="T21">[</text:span></text:span><text:bookmark-start text:name="p.61"/><text:a xlink:type="simple" xlink:href="#przypis61" text:style-name="Internet_20_link" text:visited-style-name="Visited_20_Internet_20_Link"><text:span text:style-name="CharStyle13"><text:span text:style-name="T595">przypis 61</text:span></text:span></text:a><text:bookmark-end text:name="p.61"/><text:span text:style-name="CharStyle13"><text:span text:style-name="T21">]</text:span></text:span><text:span text:style-name="CharStyle13"><text:span text:style-name="T154">. Na tak sformułowany wymóg ma wpływać przeświadczenie stron, że - wobec oczekiwanego od wykonawcy doświadczenia, praktyki i wiedzy - zachodzi uzasadnione prawdopodobieństwo, a nawet duża doza pewności, iż wykonawca będzie w stanie osiągnąć rezultat</text:span></text:span><text:span text:style-name="CharStyle13"><text:span text:style-name="T6"> </text:span></text:span><text:span text:style-name="CharStyle13"><text:span text:style-name="T21">[</text:span></text:span><text:bookmark-start text:name="p.62"/><text:a xlink:type="simple" xlink:href="#przypis62" text:style-name="Internet_20_link" text:visited-style-name="Visited_20_Internet_20_Link"><text:span text:style-name="CharStyle13"><text:span text:style-name="T595">przypis 62</text:span></text:span></text:a><text:bookmark-end text:name="p.62"/><text:span text:style-name="CharStyle13"><text:span text:style-name="T21">]</text:span></text:span><text:span text:style-name="CharStyle13"><text:span text:style-name="T154">. Zobowiązanie do osiągnięcia takiego rezultatu ma być zaś pochodną celu zawarcia umowy, a tym samym podstawą praw i obowiązków stron</text:span></text:span><text:span text:style-name="CharStyle13"><text:span text:style-name="T6"> </text:span></text:span><text:span text:style-name="CharStyle13"><text:span text:style-name="T21">[</text:span></text:span><text:bookmark-start text:name="p.63"/><text:a xlink:type="simple" xlink:href="#przypis63" text:style-name="Internet_20_link" text:visited-style-name="Visited_20_Internet_20_Link"><text:span text:style-name="CharStyle13"><text:span text:style-name="T595">przypis 63</text:span></text:span></text:a><text:bookmark-end text:name="p.63"/><text:span text:style-name="CharStyle13"><text:span text:style-name="T21">]</text:span></text:span><text:span text:style-name="CharStyle13"><text:span text:style-name="T154">. Konsekwentnie, gdy zajdzie przypadek braku pewności osiągnięcia rezultatu, powstałaby konieczność przyjęcia, że doszło do zawarcia raczej umowy zlecenia</text:span></text:span><text:span text:style-name="CharStyle13"><text:span text:style-name="T6"> </text:span></text:span><text:span text:style-name="CharStyle13"><text:span text:style-name="T21">[</text:span></text:span><text:bookmark-start text:name="p.64"/><text:a xlink:type="simple" xlink:href="#przypis64" text:style-name="Internet_20_link" text:visited-style-name="Visited_20_Internet_20_Link"><text:span text:style-name="CharStyle13"><text:span text:style-name="T595">przypis 64</text:span></text:span></text:a><text:bookmark-end text:name="p.64"/><text:span text:style-name="CharStyle13"><text:span text:style-name="T21">]</text:span></text:span><text:span text:style-name="CharStyle13"><text:span text:style-name="T154">.</text:span></text:span></text:p>
      <text:p text:style-name="Text_20_body"><text:span text:style-name="CharStyle13"><text:span text:style-name="T154">Z powyższym wnioskiem nie sposób się zgodzić. Nie budzi wątpliwości stwierdzenie, że w umowie o dzieło wykonawca zobowiązuje się je wykonać, osiągnąć rezultat, a także w określonym prawem zakresie ponosić odpowiedzialność za jego nieosiągnięcie</text:span></text:span><text:span text:style-name="CharStyle13"><text:span text:style-name="T6"> </text:span></text:span><text:span text:style-name="CharStyle13"><text:span text:style-name="T21">[</text:span></text:span><text:bookmark-start text:name="p.65"/><text:a xlink:type="simple" xlink:href="#przypis65" text:style-name="Internet_20_link" text:visited-style-name="Visited_20_Internet_20_Link"><text:span text:style-name="CharStyle13"><text:span text:style-name="T595">przypis 65</text:span></text:span></text:a><text:bookmark-end text:name="p.65"/><text:span text:style-name="CharStyle13"><text:span text:style-name="T21">]</text:span></text:span><text:span text:style-name="CharStyle13"><text:span text:style-name="T154">. Nie wydaje się jednak jakkolwiek poprawne, by ten fakt miał wykluczać </text:span></text:span><text:soft-page-break/><text:span text:style-name="CharStyle13"><text:span text:style-name="T154">dopuszczalność podjęcia przez wykonawcę ryzyka zawarcia umowy o dzieło trudno osiągalne, wraz ze wzięciem na siebie odpowiedzialności przewidzianej w tej umowie za nieosiągnięcie rezultatu. Z kolei brak jednoznacznie określonego świadczenia nie będzie negatywnie wpływał na możliwość racjonalnego zdecydowania o jego osiągalności. Wydaje się bowiem, że skutek będzie wręcz odwrotny - gdy pozwoli się na dookreślenie cech rezultatu po zawarciu umowy, a przed jej ostatecznym wykonaniem, wykonawca będzie miał większą możliwość osiągnięcia rezultatu satysfakcjonującego dla zamawiającego, a niekoniecznie w pełni zgodnego ze ściśle ustalonymi cechami.</text:span></text:span></text:p>
      <text:p text:style-name="Text_20_body"><text:span text:style-name="CharStyle13"><text:span text:style-name="T109">Umowa o roboty budowlane ma zakładać w swej regulacji szczególną postać współdziałania polegającą na zobowiązaniu zamawiającego do dostarczenia wykonawcy projektu w umowie o roboty budowlane (art. 647 k.c.). </text:span></text:span></text:p>
      <text:p text:style-name="Text_20_body"><text:span text:style-name="CharStyle21"><text:span text:style-name="T109"/></text:span></text:p>
      <text:p text:style-name="Text_20_body"><text:span text:style-name="CharStyle21"><text:span text:style-name="T463">Str. </text:span></text:span><text:span text:style-name="CharStyle21"><text:span text:style-name="T109">26</text:span></text:span></text:p>
      <text:p text:style-name="P27"><text:span text:style-name="CharStyle13"><text:span text:style-name="T109">Zyskuje za to istotne znaczenie z punktu widzenia kryterium określoności przedmiotu świadczenia - jako szczególnie dokładne, a wręcz jednoznaczne opisanie i oznaczenie jego cech.</text:span></text:span></text:p>
      <text:p text:style-name="Text_20_body"><text:span text:style-name="CharStyle13"><text:span text:style-name="T154">Gdyby przyjąć, że konstytutywną cechą umowy o roboty budowlane jest to, iż zamawiający zobowiązuje się do dostarczenia projektu, to umowa, w której wykonawca zobowiązuje się do dostarczenia projektu, musiałaby być uznana za umowę o dzieło</text:span></text:span><text:span text:style-name="CharStyle13"><text:span text:style-name="T6"> </text:span></text:span><text:span text:style-name="CharStyle13"><text:span text:style-name="T21">[</text:span></text:span><text:bookmark-start text:name="p.66"/><text:a xlink:type="simple" xlink:href="#przypis66" text:style-name="Internet_20_link" text:visited-style-name="Visited_20_Internet_20_Link"><text:span text:style-name="CharStyle13"><text:span text:style-name="T595">przypis 66</text:span></text:span></text:a><text:bookmark-end text:name="p.66"/><text:span text:style-name="CharStyle13"><text:span text:style-name="T21">]</text:span></text:span><text:span text:style-name="CharStyle13"><text:span text:style-name="T154">. By złagodzić ten wymóg, twierdzi się jednak, że nie musi tu chodzić o projekt budowlany</text:span></text:span><text:span text:style-name="CharStyle13"><text:span text:style-name="T6"> </text:span></text:span><text:span text:style-name="CharStyle13"><text:span text:style-name="T21">[</text:span></text:span><text:bookmark-start text:name="p.67"/><text:a xlink:type="simple" xlink:href="#przypis67" text:style-name="Internet_20_link" text:visited-style-name="Visited_20_Internet_20_Link"><text:span text:style-name="CharStyle13"><text:span text:style-name="T595">przypis 67</text:span></text:span></text:a><text:bookmark-end text:name="p.67"/><text:span text:style-name="CharStyle13"><text:span text:style-name="T21">]</text:span></text:span><text:span text:style-name="CharStyle13"><text:span text:style-name="T154"> w rozumieniu prawa budowlanego, zwłaszcza że ustawa nie wymaga go w przypadku każdej budowy. Mowa tu raczej o dostarczeniu założeń techniczno-ekonomicznych i koncepcji programowej projektu</text:span></text:span><text:span text:style-name="CharStyle13"><text:span text:style-name="T6"> </text:span></text:span><text:span text:style-name="CharStyle13"><text:span text:style-name="T21">[</text:span></text:span><text:bookmark-start text:name="p.68"/><text:a xlink:type="simple" xlink:href="#przypis68" text:style-name="Internet_20_link" text:visited-style-name="Visited_20_Internet_20_Link"><text:span text:style-name="CharStyle13"><text:span text:style-name="T595">przypis 68</text:span></text:span></text:a><text:bookmark-end text:name="p.68"/><text:span text:style-name="CharStyle13"><text:span text:style-name="T21">]</text:span></text:span><text:span text:style-name="CharStyle13"><text:span text:style-name="T154">, co dziś należy rozumieć jako udostępnienie danych wyjściowych do sporządzenia projektu</text:span></text:span><text:span text:style-name="CharStyle13"><text:span text:style-name="T6"> </text:span></text:span><text:span text:style-name="CharStyle13"><text:span text:style-name="T21">[</text:span></text:span><text:bookmark-start text:name="p.69"/><text:a xlink:type="simple" xlink:href="#przypis69" text:style-name="Internet_20_link" text:visited-style-name="Visited_20_Internet_20_Link"><text:span text:style-name="CharStyle13"><text:span text:style-name="T595">przypis 69</text:span></text:span></text:a><text:bookmark-end text:name="p.69"/><text:span text:style-name="CharStyle13"><text:span text:style-name="T21">]</text:span></text:span><text:span text:style-name="CharStyle13"><text:span text:style-name="T154">, a jak wnioskuje Z. Gordon, nawet jako samo współdziałanie przy sporządzaniu projektu budowlanego przez wykonawcę</text:span></text:span><text:span text:style-name="CharStyle13"><text:span text:style-name="T6"> </text:span></text:span><text:span text:style-name="CharStyle13"><text:span text:style-name="T21">[</text:span></text:span><text:bookmark-start text:name="p.70"/><text:a xlink:type="simple" xlink:href="#przypis70" text:style-name="Internet_20_link" text:visited-style-name="Visited_20_Internet_20_Link"><text:span text:style-name="CharStyle13"><text:span text:style-name="T595">przypis 70</text:span></text:span></text:a><text:bookmark-end text:name="p.70"/><text:span text:style-name="CharStyle13"><text:span text:style-name="T21">]</text:span></text:span><text:span text:style-name="CharStyle13"><text:span text:style-name="T154">. W razie wątpliwości obowiązek dostarczenia projektu budowlanego ma jednak spoczywać na inwestorze</text:span></text:span><text:span text:style-name="CharStyle13"><text:span text:style-name="T6"> </text:span></text:span><text:span text:style-name="CharStyle13"><text:span text:style-name="T21">[</text:span></text:span><text:bookmark-start text:name="p.71"/><text:a xlink:type="simple" xlink:href="#przypis71" text:style-name="Internet_20_link" text:visited-style-name="Visited_20_Internet_20_Link"><text:span text:style-name="CharStyle13"><text:span text:style-name="T595">przypis 71</text:span></text:span></text:a><text:bookmark-end text:name="p.71"/><text:span text:style-name="CharStyle13"><text:span text:style-name="T21">]</text:span></text:span><text:span text:style-name="CharStyle13"><text:span text:style-name="T154">.</text:span></text:span></text:p>
      <text:p text:style-name="Text_20_body"><text:span text:style-name="CharStyle13"><text:span text:style-name="T154">Tymczasem trudno uznać za trafne nieobjęcie specyficznym reżimem prawnym bardziej kompleksowych umów (obejmujących poza wykonaniem obiektu także sporządzenie projektu)</text:span></text:span><text:span text:style-name="CharStyle13"><text:span text:style-name="T6"> </text:span></text:span><text:span text:style-name="CharStyle13"><text:span text:style-name="T21">[</text:span></text:span><text:bookmark-start text:name="p.72"/><text:a xlink:type="simple" xlink:href="#przypis72" text:style-name="Internet_20_link" text:visited-style-name="Visited_20_Internet_20_Link"><text:span text:style-name="CharStyle13"><text:span text:style-name="T595">przypis 72</text:span></text:span></text:a><text:bookmark-end text:name="p.72"/><text:span text:style-name="CharStyle13"><text:span text:style-name="T21">]</text:span></text:span><text:span text:style-name="CharStyle13"><text:span text:style-name="T154">. Bardziej zasadne jest przyjęcie za K. Zagrobelnym, że konieczność dostarczenia projektu odnosi się do szczególnego obowiązku oznaczenia dzieła, skonkretyzowanego w ten sposób na potrzeby skomplikowanego rezultatu, jak również pozostaje niezależna od sporządzenia projektu wymaganego przepisami prawa budowlanego, czy nawet uzasadnionego potrzebami wykonawcy</text:span></text:span><text:span text:style-name="CharStyle13"><text:span text:style-name="T6"> </text:span></text:span><text:span text:style-name="CharStyle13"><text:span text:style-name="T21">[</text:span></text:span><text:bookmark-start text:name="p.73"/><text:a xlink:type="simple" xlink:href="#przypis73" text:style-name="Internet_20_link" text:visited-style-name="Visited_20_Internet_20_Link"><text:span text:style-name="CharStyle13"><text:span text:style-name="T595">przypis 73</text:span></text:span></text:a><text:bookmark-end text:name="p.73"/><text:span text:style-name="CharStyle13"><text:span text:style-name="T21">]</text:span></text:span><text:span text:style-name="CharStyle13"><text:span text:style-name="T154">. W dalszym </text:span></text:span><text:soft-page-break/><text:span text:style-name="CharStyle13"><text:span text:style-name="T154">ciągu taka funkcja projektu oznaczałaby jednak, że już na etapie zawarcia umowy o roboty budowlane wymagałoby się bardzo jednoznacznego określenia cech przyszłego obiektu.</text:span></text:span></text:p>
      <text:p text:style-name="Text_20_body"><text:span text:style-name="CharStyle13"><text:span text:style-name="T109">Uwagi o ryzyku określenia dzieła i problemach z tym związanych są tym bardziej adekwatne dla obiektu. Praktyka prac budowlanych pokazuje jasno, że projekt budowlany w zasadzie nigdy nie odpowiada przebiegowi rzeczywistych prac. Wymaga on też ciągłego dostosowywania do bieżących działań i potrzeb. </text:span></text:span></text:p>
      <text:p text:style-name="Text_20_body"><text:span text:style-name="CharStyle21"><text:span text:style-name="T109"/></text:span></text:p>
      <text:p text:style-name="Text_20_body"><text:span text:style-name="CharStyle21"><text:span text:style-name="T463">Str. </text:span></text:span><text:span text:style-name="CharStyle21"><text:span text:style-name="T109">27</text:span></text:span></text:p>
      <text:p text:style-name="P27"><text:span text:style-name="CharStyle13"><text:span text:style-name="T154">Mając na uwadze pożądaną elastyczność co do kształtu projektu, dopuszczalna jest nawet jego jednostronna zmiana w określonych okolicznościach, na jasnych warunkach i w ramach słuszności kontraktowej, przy czym za niedopuszczalną należy już uznać jednostronną zmianę projektu przez inwestora na zasadach pełnej swobody</text:span></text:span><text:span text:style-name="CharStyle13"><text:span text:style-name="T6"> </text:span></text:span><text:span text:style-name="CharStyle13"><text:span text:style-name="T22">[</text:span></text:span><text:bookmark-start text:name="p.74"/><text:a xlink:type="simple" xlink:href="#przypis74" text:style-name="Internet_20_link" text:visited-style-name="Visited_20_Internet_20_Link"><text:span text:style-name="CharStyle13"><text:span text:style-name="T595">przypis 74</text:span></text:span></text:a><text:bookmark-end text:name="p.74"/><text:span text:style-name="CharStyle13"><text:span text:style-name="T22">]</text:span></text:span><text:span text:style-name="CharStyle13"><text:span text:style-name="T154">. Potrzeby prowadzonych robót nierzadko wymagają nawet formalnych zmian projektu budowlanego, co jest zresztą przewidziane w prawie budowlanym. Art. 36a ust. 5 i 57 ust. 2 ustawy Prawo budowlane wskazują bowiem wyraźnie na możliwość nieistotnego odstąpienia od zatwierdzonego projektu, co na przykład nie wymaga zmiany pozwolenia na budowę. Projekt budowlany podlega także uszczegółowieniu </text:span></text:span><text:span text:style-name="CharStyle13"><text:span text:style-name="T164">[</text:span></text:span><text:bookmark-start text:name="p.75"/><text:a xlink:type="simple" xlink:href="#przypis75" text:style-name="Internet_20_link" text:visited-style-name="Visited_20_Internet_20_Link"><text:span text:style-name="CharStyle13"><text:span text:style-name="T595">przypis 75</text:span></text:span></text:a><text:bookmark-end text:name="p.75"/><text:span text:style-name="CharStyle13"><text:span text:style-name="T164">]</text:span></text:span><text:span text:style-name="CharStyle13"><text:span text:style-name="T6"> </text:span></text:span><text:span text:style-name="CharStyle13"><text:span text:style-name="T154">w toku prac wykonawczych. Wszystkie te okoliczności niewątpliwie wskazują, że obiekt w momencie zawierania umowy o jego wykonanie nie jest, a - co więcej - nawet nie może być dostatecznie dokładnie określony. Przekłada się to na zawarcie umowy albo z przedmiotem świadczenia </text:span></text:span><text:span text:style-name="CharStyle30"><text:span text:style-name="T283">de facto</text:span></text:span><text:span text:style-name="CharStyle13"><text:span text:style-name="T283"> </text:span></text:span><text:span text:style-name="CharStyle13"><text:span text:style-name="T154">nieokreślonym, albo określonym, ale w rzeczywistości niewiążącym. Należy przy tym zauważyć, że największe ryzyko zobowiązania się do wykonania niedookreślonego, rezultatu spoczywa oczywiście na generalnym wykonawcy</text:span></text:span><text:span text:style-name="CharStyle13"><text:span text:style-name="T6"> </text:span></text:span><text:span text:style-name="CharStyle13"><text:span text:style-name="T22">[</text:span></text:span><text:bookmark-start text:name="p.76"/><text:a xlink:type="simple" xlink:href="#przypis76" text:style-name="Internet_20_link" text:visited-style-name="Visited_20_Internet_20_Link"><text:span text:style-name="CharStyle13"><text:span text:style-name="T595">przypis 76</text:span></text:span></text:a><text:bookmark-end text:name="p.76"/><text:span text:style-name="CharStyle13"><text:span text:style-name="T22">]</text:span></text:span><text:span text:style-name="CharStyle13"><text:span text:style-name="T154">, bo w momencie zawierania umowy nie istnieje projekt techniczny ani kosztorys szczegółowy</text:span></text:span><text:span text:style-name="CharStyle13"><text:span text:style-name="T6"> </text:span></text:span><text:span text:style-name="CharStyle13"><text:span text:style-name="T22">[</text:span></text:span><text:bookmark-start text:name="p.77"/><text:a xlink:type="simple" xlink:href="#przypis77" text:style-name="Internet_20_link" text:visited-style-name="Visited_20_Internet_20_Link"><text:span text:style-name="CharStyle13"><text:span text:style-name="T595">przypis 77</text:span></text:span></text:a><text:bookmark-end text:name="p.77"/><text:span text:style-name="CharStyle13"><text:span text:style-name="T22">]</text:span></text:span><text:span text:style-name="CharStyle13"><text:span text:style-name="T154">, ale nie jest bez znaczenia dla innych podmiotów zaangażowanych w prace (np. podwykonawców).</text:span></text:span></text:p>
      <text:p text:style-name="Text_20_body"><text:span text:style-name="CharStyle13"><text:span text:style-name="T154">Ogólnie wszelkie elementy losowości i niepewności mają jednak być sprzeczne z istotą umowy o dzieło, a umowa z niepewnym świadczeniem podlegałaby przepisom o zleceniu jako regulującym także inne umowy o świadczenie usług</text:span></text:span><text:span text:style-name="CharStyle13"><text:span text:style-name="T6"> </text:span></text:span><text:span text:style-name="CharStyle13"><text:span text:style-name="T22">[</text:span></text:span><text:bookmark-start text:name="p.78"/><text:a xlink:type="simple" xlink:href="#przypis78" text:style-name="Internet_20_link" text:visited-style-name="Visited_20_Internet_20_Link"><text:span text:style-name="CharStyle13"><text:span text:style-name="T595">przypis 78</text:span></text:span></text:a><text:bookmark-end text:name="p.78"/><text:span text:style-name="CharStyle13"><text:span text:style-name="T22">].</text:span></text:span><text:span text:style-name="CharStyle13"><text:span text:style-name="T154"> Między innymi dlatego też pewne umowy oparte na konstrukcji umowy o dzieło, a w których rezultat z natury szczegółowego przedmiotu świadczenia nie jest możliwy do dokładnego określenia (jak umowa o dzieło artystyczne, w którym oczekuje się swobody i improwizacji; czy umowa o wykonywanie napraw gwarancyjnych, w której nieznana jest liczba oraz zakres świadczeń), wyłącza się z wprost stosowanej regulacji umowy o dzieło</text:span></text:span><text:span text:style-name="CharStyle13"><text:span text:style-name="T6"> </text:span></text:span><text:span text:style-name="CharStyle13"><text:span text:style-name="T22">[</text:span></text:span><text:bookmark-start text:name="p.79"/><text:a xlink:type="simple" xlink:href="#przypis79" text:style-name="Internet_20_link" text:visited-style-name="Visited_20_Internet_20_Link"><text:span text:style-name="CharStyle13"><text:span text:style-name="T595">przypis 79</text:span></text:span></text:a><text:bookmark-end text:name="p.79"/><text:span text:style-name="CharStyle13"><text:span text:style-name="T22">]</text:span></text:span><text:span text:style-name="CharStyle13"><text:span text:style-name="T154">. Po części przejawem takiego nastawienia jest regulacja ustawowa prac niezbędnych oraz </text:span></text:span><text:soft-page-break/><text:span text:style-name="CharStyle13"><text:span text:style-name="T154">prac dodatkowych - które wykraczają poza ustalony zakres prac objętych dziełem - i dlatego podlegają szczególnemu unormowaniu.</text:span></text:span></text:p>
      <text:p text:style-name="P28"><text:span text:style-name="CharStyle13"><text:span text:style-name="T154">Podkreślenia wymaga jednak, że w zasadzie nigdy nie jest możliwe precyzyjne i zawsze prawidłowe wskazanie wymogu dokładności określenia przedmiotu umowy o dzieło</text:span></text:span><text:span text:style-name="CharStyle13"><text:span text:style-name="T6"> </text:span></text:span><text:span text:style-name="CharStyle13"><text:span text:style-name="T22">[</text:span></text:span><text:bookmark-start text:name="p.80"/><text:a xlink:type="simple" xlink:href="#przypis80" text:style-name="Internet_20_link" text:visited-style-name="Visited_20_Internet_20_Link"><text:span text:style-name="CharStyle13"><text:span text:style-name="T595">przypis 80</text:span></text:span></text:a><text:bookmark-end text:name="p.80"/><text:span text:style-name="CharStyle13"><text:span text:style-name="T22">]</text:span></text:span><text:span text:style-name="CharStyle13"><text:span text:style-name="T154">. Nie pozostawia zarazem żadnych wątpliwości, że uwaga ta znajduje zastosowanie także w umowie o roboty budowlane</text:span></text:span><text:span text:style-name="CharStyle13"><text:span text:style-name="T6"> </text:span></text:span><text:span text:style-name="CharStyle13"><text:span text:style-name="T22">[</text:span></text:span><text:bookmark-start text:name="p.81"/><text:a xlink:type="simple" xlink:href="#przypis81" text:style-name="Internet_20_link" text:visited-style-name="Visited_20_Internet_20_Link"><text:span text:style-name="CharStyle13"><text:span text:style-name="T595">przypis 81</text:span></text:span></text:a><text:bookmark-end text:name="p.81"/><text:span text:style-name="CharStyle13"><text:span text:style-name="T22">]</text:span></text:span><text:span text:style-name="CharStyle13"><text:span text:style-name="T154">. </text:span></text:span></text:p>
      <text:p text:style-name="Text_20_body"><text:span text:style-name="CharStyle21"><text:span text:style-name="T109"/></text:span></text:p>
      <text:p text:style-name="Text_20_body"><text:span text:style-name="CharStyle21"><text:span text:style-name="T464">Str. </text:span></text:span><text:span text:style-name="CharStyle21"><text:span text:style-name="T109">28</text:span></text:span></text:p>
      <text:p text:style-name="Text_20_body"><text:span text:style-name="CharStyle13"><text:span text:style-name="T154">Należy być raczej świadomym, że „nawet przy największych staraniach ze strony zobowiązanego spełnienie świadczenia prawie w żadnym wypadku nie jest całkowicie pewne”</text:span></text:span><text:span text:style-name="CharStyle13"><text:span text:style-name="T6"> </text:span></text:span><text:span text:style-name="CharStyle13"><text:span text:style-name="T23">[</text:span></text:span><text:bookmark-start text:name="p.82"/><text:a xlink:type="simple" xlink:href="#przypis82" text:style-name="Internet_20_link" text:visited-style-name="Visited_20_Internet_20_Link"><text:span text:style-name="CharStyle13"><text:span text:style-name="T595">przypis 82</text:span></text:span></text:a><text:bookmark-end text:name="p.82"/><text:span text:style-name="CharStyle13"><text:span text:style-name="T23">]</text:span></text:span><text:span text:style-name="CharStyle13"><text:span text:style-name="T154">. Wbrew postulatowi określoności dzieła należy zatem przyjąć, że rezultat umowy o dzieło i umowy o roboty budowlane może (a nawet powinien) być doprecyzowywany przez strony lub przez upoważnioną do tego stronę w trakcie wykonywania umowy</text:span></text:span><text:span text:style-name="CharStyle13"><text:span text:style-name="T6"> </text:span></text:span><text:span text:style-name="CharStyle13"><text:span text:style-name="T23">[</text:span></text:span><text:bookmark-start text:name="p.83"/><text:a xlink:type="simple" xlink:href="#przypis83" text:style-name="Internet_20_link" text:visited-style-name="Visited_20_Internet_20_Link"><text:span text:style-name="CharStyle13"><text:span text:style-name="T595">przypis 83</text:span></text:span></text:a><text:bookmark-end text:name="p.83"/><text:span text:style-name="CharStyle13"><text:span text:style-name="T23">]</text:span></text:span><text:span text:style-name="CharStyle13"><text:span text:style-name="T154">, co ogranicza ryzyko jego nieprzydatności w sytuacji niewłaściwego określenia, zwłaszcza w warunkach zmienionych okoliczności. Z kolei niepewność jego osiągnięcia może być objęta ryzykiem podjętym przez wykonawcę lub w inny sposób rozłożonym między stronami.</text:span></text:span></text:p>
      <text:p text:style-name="Text_20_body"><text:span text:style-name="CharStyle13"><text:span text:style-name="T109">Obecna w polskim prawie regulacja umowy o dzieło oparta na idealnym modelu świadczenia przewidywalnego co do kształtu i możliwości jego osiągnięcia wydaje się nieadekwatna w sytuacji, gdy umowy o dzieło zawiera się już nie tylko z typowym krawcem, który ma uszyć garnitur na miarę, a wszystkie okoliczności, niebezpieczeństwa i szczegóły świadczenia - w tym jego ostateczny kształt - są obydwu stronom doskonale znane. Wynikający z analizowanych umów wymóg określoności oraz osiągalności przedmiotu świadczenia stanowi fikcję w przypadku tych bardziej skomplikowanych, a także bardziej złożonych stosunków umownych, które z uwagi na bezwzględne wymogi typowo stawiane umowie o dzieło musiałyby podlegać innemu reżimowi prawnemu.</text:span></text:span></text:p>
      <text:p text:style-name="Text_20_body"><text:span text:style-name="CharStyle13"><text:span text:style-name="T154">Użytecznym przyjęciem byłoby uznanie umowy o dzieło i o roboty budowlane za kwalifikowane pod względem przedmiotowych cech świadczenia, ale bez narzucania przez nie rozkładu ryzyka stron, tym bardziej że w ich istotę wpisana jest pewna niedookreśloność, niepewność i nieprzewidywalność</text:span></text:span><text:span text:style-name="CharStyle13"><text:span text:style-name="T6"> </text:span></text:span><text:span text:style-name="CharStyle13"><text:span text:style-name="T23">[</text:span></text:span><text:bookmark-start text:name="p.84"/><text:a xlink:type="simple" xlink:href="#przypis84" text:style-name="Internet_20_link" text:visited-style-name="Visited_20_Internet_20_Link"><text:span text:style-name="CharStyle13"><text:span text:style-name="T595">przypis 84</text:span></text:span></text:a><text:bookmark-end text:name="p.84"/><text:span text:style-name="CharStyle13"><text:span text:style-name="T23">]</text:span></text:span><text:span text:style-name="CharStyle13"><text:span text:style-name="T154">. Problem określoności dzieła warto przy tym ograniczyć do tego, czy dany kształt dzieła mieści się jeszcze w ramach pierwotnej umowy (a zatem jej wymogów ocenianych wobec ewentualnego naruszenia zobowiązania, jak również ustalonego w niej wynagrodzenia), czy raczej będzie uznany za wymagający dodatkowej pracy (oraz zapłaty). Kwestię osiągalności rezultatu lepiej natomiast pozostawić odpowiedzialności kontraktowej świadomych stron.</text:span></text:span></text:p>
      <text:p text:style-name="Text_20_body"><text:soft-page-break/><text:span text:style-name="CharStyle21"><text:span text:style-name="T109"/></text:span></text:p>
      <text:p text:style-name="Text_20_body"><text:span text:style-name="CharStyle21"><text:span text:style-name="T465">Str. </text:span></text:span><text:span text:style-name="CharStyle21"><text:span text:style-name="T109">29</text:span></text:span></text:p>
      <text:h text:style-name="Heading_20_3" text:outline-level="3"><text:bookmark-start text:name="1.2."/><text:span text:style-name="CharStyle24"><text:span text:style-name="T396">1.2. Problem ustalenia wysokości wynagrodzenia w umowie </text:span></text:span><text:span text:style-name="CharStyle32"><text:span text:style-name="T396">o dzieło i o roboty budowlane</text:span></text:span><text:bookmark-end text:name="1.2."/></text:h>
      <text:p text:style-name="Text_20_body"><text:span text:style-name="CharStyle13"><text:span text:style-name="T154">Z art. 627 k.c. wynika, że treścią umowy o dzieło są dwa główne świadczenia jej stron - mianowicie poza spoczywającym na przyjmującym zamówienie obowiązku wykonania oznaczonego dzieła</text:span></text:span><text:span text:style-name="CharStyle13"><text:span text:style-name="T6"> </text:span></text:span><text:span text:style-name="CharStyle13"><text:span text:style-name="T24">[</text:span></text:span><text:bookmark-start text:name="p.85"/><text:a xlink:type="simple" xlink:href="#przypis85" text:style-name="Internet_20_link" text:visited-style-name="Visited_20_Internet_20_Link"><text:span text:style-name="CharStyle13"><text:span text:style-name="T595">przypis 85</text:span></text:span></text:a><text:bookmark-end text:name="p.85"/><text:span text:style-name="CharStyle13"><text:span text:style-name="T24">]</text:span></text:span><text:span text:style-name="CharStyle13"><text:span text:style-name="T154"> jest nim także zobowiązanie zamawiającego do zapłaty wynagrodzenia. Umowa o dzieło należy bowiem do umów odpłatnych, a obowiązek zapłaty wynagrodzenia stanowi jej element przedmiotowo istotny. Jego uzyskanie jest też celem wykonawcy, toteż jego ustalenie w wysokości adekwatnej do rzeczywistych kosztów wykonania dzieła ma fundamentalne znaczenie.</text:span></text:span></text:p>
      <text:p text:style-name="Text_20_body"><text:span text:style-name="CharStyle13"><text:span text:style-name="T154"/></text:span></text:p>
      <text:h text:style-name="Heading_20_4" text:outline-level="4"><text:bookmark-start text:name="1.2.1."/><text:span text:style-name="CharStyle35"><text:span text:style-name="T597">1.2.1. Ustalenie wysokości wynagrodzenia</text:span></text:span><text:bookmark-end text:name="1.2.1."/></text:h>
      <text:p text:style-name="P30"><text:span text:style-name="CharStyle13"><text:span text:style-name="T154">Art. 628 </text:span></text:span><text:span text:style-name="CharStyle13"><text:span text:style-name="T165">paragraf</text:span></text:span><text:span text:style-name="CharStyle13"><text:span text:style-name="T154"> 1 k.c. reguluje kwestię ustalenia wysokości wynagrodzenia. Może tego dokonywać zarówno przez określenie go wprost, jak też przez „wskazanie podstaw do jego ustalenia” (zd. 1), o ile mają one charakter stabilny</text:span></text:span><text:span text:style-name="CharStyle13"><text:span text:style-name="T6"> </text:span></text:span><text:span text:style-name="CharStyle13"><text:span text:style-name="T24">[</text:span></text:span><text:bookmark-start text:name="p.86"/><text:a xlink:type="simple" xlink:href="#przypis86" text:style-name="Internet_20_link" text:visited-style-name="Visited_20_Internet_20_Link"><text:span text:style-name="CharStyle13"><text:span text:style-name="T595">przypis 86</text:span></text:span></text:a><text:bookmark-end text:name="p.86"/><text:span text:style-name="CharStyle13"><text:span text:style-name="T24">]</text:span></text:span><text:span text:style-name="CharStyle13"><text:span text:style-name="T154">, jak na przykład cenniki</text:span></text:span><text:span text:style-name="CharStyle13"><text:span text:style-name="T6"> </text:span></text:span><text:span text:style-name="CharStyle13"><text:span text:style-name="T24">[</text:span></text:span><text:bookmark-start text:name="p.87"/><text:a xlink:type="simple" xlink:href="#przypis87" text:style-name="Internet_20_link" text:visited-style-name="Visited_20_Internet_20_Link"><text:span text:style-name="CharStyle13"><text:span text:style-name="T595">przypis 87</text:span></text:span></text:a><text:bookmark-end text:name="p.87"/><text:span text:style-name="CharStyle13"><text:span text:style-name="T24">]</text:span></text:span><text:span text:style-name="CharStyle13"><text:span text:style-name="T154"> czy stawki godzinowe</text:span></text:span><text:span text:style-name="CharStyle13"><text:span text:style-name="T6"> </text:span></text:span><text:span text:style-name="CharStyle13"><text:span text:style-name="T24">[</text:span></text:span><text:bookmark-start text:name="p.88"/><text:a xlink:type="simple" xlink:href="#przypis88" text:style-name="Internet_20_link" text:visited-style-name="Visited_20_Internet_20_Link"><text:span text:style-name="CharStyle13"><text:span text:style-name="T595">przypis 88</text:span></text:span></text:a><text:bookmark-end text:name="p.88"/><text:span text:style-name="CharStyle13"><text:span text:style-name="T24">]</text:span></text:span><text:span text:style-name="CharStyle13"><text:span text:style-name="T154">. Wynagrodzenie może również być ustalone w formie niepieniężnej</text:span></text:span><text:span text:style-name="CharStyle13"><text:span text:style-name="T6"> </text:span></text:span><text:span text:style-name="CharStyle13"><text:span text:style-name="T24">[</text:span></text:span><text:bookmark-start text:name="p.89"/><text:a xlink:type="simple" xlink:href="#przypis89" text:style-name="Internet_20_link" text:visited-style-name="Visited_20_Internet_20_Link"><text:span text:style-name="CharStyle13"><text:span text:style-name="T595">przypis 89</text:span></text:span></text:a><text:bookmark-end text:name="p.89"/><text:span text:style-name="CharStyle13"><text:span text:style-name="T24">]</text:span></text:span><text:span text:style-name="CharStyle13"><text:span text:style-name="T154">. Brak ustalenia wysokości wynagrodzenia w żaden z dwóch opisanych wyżej sposobów nie czyni jednak umowy o dzieło umową nieodpłatną</text:span></text:span><text:span text:style-name="CharStyle13"><text:span text:style-name="T6"> </text:span></text:span><text:span text:style-name="CharStyle13"><text:span text:style-name="T24">[</text:span></text:span><text:bookmark-start text:name="p.90"/><text:a xlink:type="simple" xlink:href="#przypis90" text:style-name="Internet_20_link" text:visited-style-name="Visited_20_Internet_20_Link"><text:span text:style-name="CharStyle13"><text:span text:style-name="T595">przypis 90</text:span></text:span></text:a><text:bookmark-end text:name="p.90"/><text:span text:style-name="CharStyle13"><text:span text:style-name="T24">]</text:span></text:span><text:span text:style-name="CharStyle13"><text:span text:style-name="T154"> ani też nie wpływa na skuteczność takiej umowy. Wręcz przeciwnie, odpłatny charakter takiej umowy utrzymuje się w razie braku ustalenia wysokości wynagrodzenia, a to za sprawą fikcji prawnej</text:span></text:span><text:span text:style-name="CharStyle13"><text:span text:style-name="T6"> </text:span></text:span><text:span text:style-name="CharStyle13"><text:span text:style-name="T24">[</text:span></text:span><text:bookmark-start text:name="p.91"/><text:a xlink:type="simple" xlink:href="#przypis91" text:style-name="Internet_20_link" text:visited-style-name="Visited_20_Internet_20_Link"><text:span text:style-name="CharStyle13"><text:span text:style-name="T595">przypis 91</text:span></text:span></text:a><text:bookmark-end text:name="p.91"/><text:span text:style-name="CharStyle13"><text:span text:style-name="T24">]</text:span></text:span><text:span text:style-name="CharStyle13"><text:span text:style-name="T154">, że „strony miały na myśli zwykłe wynagrodzenie za dzieło takiego rodzaju” (zd. 2). </text:span></text:span></text:p>
      <text:p text:style-name="Text_20_body"><text:span text:style-name="CharStyle21"><text:span text:style-name="T109"/></text:span></text:p>
      <text:p text:style-name="Text_20_body"><text:span text:style-name="CharStyle21"><text:span text:style-name="T466">Str. </text:span></text:span><text:span text:style-name="CharStyle21"><text:span text:style-name="T109">30</text:span></text:span></text:p>
      <text:p text:style-name="Text_20_body"><text:span text:style-name="CharStyle13"><text:span text:style-name="T154">Przyjmuje się wtedy, że jeśli strony już ze sobą współpracowały, to należy zastosować poprzednio ustalone wynagrodzenie, z uwzględnieniem zmiany wartości pieniądza, a jeżeli nie - wykorzystać wynagrodzenie pobierane na rynku za usługi tego rodzaju</text:span></text:span><text:span text:style-name="CharStyle13"><text:span text:style-name="T6"> </text:span></text:span><text:span text:style-name="CharStyle13"><text:span text:style-name="T24">[</text:span></text:span><text:bookmark-start text:name="p.92"/><text:a xlink:type="simple" xlink:href="#przypis92" text:style-name="Internet_20_link" text:visited-style-name="Visited_20_Internet_20_Link"><text:span text:style-name="CharStyle13"><text:span text:style-name="T595">przypis 92</text:span></text:span></text:a><text:bookmark-end text:name="p.92"/><text:span text:style-name="CharStyle13"><text:span text:style-name="T24">]</text:span></text:span><text:span text:style-name="CharStyle13"><text:span text:style-name="T154">.</text:span></text:span></text:p>
      <text:p text:style-name="Text_20_body"><text:span text:style-name="CharStyle13"><text:span text:style-name="T154">Gdy nie da się go ustalić w ten sposób - należne jest „wynagrodzenie odpowiadające uzasadnionemu nakładowi pracy oraz innym nakładom przyjmującego zamówienie”, czyli z uwzględnieniem typowych czynności i nakładów niezbędnych do prawidłowego wykonania dzieła</text:span></text:span><text:span text:style-name="CharStyle13"><text:span text:style-name="T6"> </text:span></text:span><text:span text:style-name="CharStyle13"><text:span text:style-name="T24">[</text:span></text:span><text:bookmark-start text:name="p.93"/><text:a xlink:type="simple" xlink:href="#przypis93" text:style-name="Internet_20_link" text:visited-style-name="Visited_20_Internet_20_Link"><text:span text:style-name="CharStyle13"><text:span text:style-name="T595">przypis 93</text:span></text:span></text:a><text:bookmark-end text:name="p.93"/><text:span text:style-name="CharStyle13"><text:span text:style-name="T24">]</text:span></text:span><text:span text:style-name="CharStyle13"><text:span text:style-name="T154"> (zd. 3). Gdy wysokość wynagrodzenia ustala się za pomocą takich kryteriów pomocniczych, jak w art. 628 </text:span></text:span><text:span text:style-name="CharStyle13"><text:span text:style-name="T165">paragraf</text:span></text:span><text:span text:style-name="CharStyle13"><text:span text:style-name="T154"> 1 zd. 2-3, nie zachodzi możliwość ustalenia wynagrodzenia w formie niepieniężnej</text:span></text:span><text:span text:style-name="CharStyle13"><text:span text:style-name="T6"> </text:span></text:span><text:span text:style-name="CharStyle13"><text:span text:style-name="T24">[</text:span></text:span><text:bookmark-start text:name="p.94"/><text:a xlink:type="simple" xlink:href="#przypis94" text:style-name="Internet_20_link" text:visited-style-name="Visited_20_Internet_20_Link"><text:span text:style-name="CharStyle13"><text:span text:style-name="T595">przypis 94</text:span></text:span></text:a><text:bookmark-end text:name="p.94"/><text:span text:style-name="CharStyle13"><text:span text:style-name="T24">]</text:span></text:span><text:span text:style-name="CharStyle13"><text:span text:style-name="T154">, ponieważ tylko pieniądze są uniwersalnym miernikiem wartości - w tym wypadku wykonanej pracy i poniesionych </text:span></text:span><text:soft-page-break/><text:span text:style-name="CharStyle13"><text:span text:style-name="T154">wydatków</text:span></text:span><text:span text:style-name="CharStyle13"><text:span text:style-name="T6"> </text:span></text:span><text:span text:style-name="CharStyle13"><text:span text:style-name="T24">[</text:span></text:span><text:bookmark-start text:name="p.95"/><text:a xlink:type="simple" xlink:href="#przypis95" text:style-name="Internet_20_link" text:visited-style-name="Visited_20_Internet_20_Link"><text:span text:style-name="CharStyle13"><text:span text:style-name="T595">przypis 95</text:span></text:span></text:a><text:bookmark-end text:name="p.95"/><text:span text:style-name="CharStyle13"><text:span text:style-name="T24">]</text:span></text:span><text:span text:style-name="CharStyle13"><text:span text:style-name="T154">. Warto także zauważyć, że w takiej sytuacji (a zwłaszcza w tej regulowanej w art. 628 paragraf 1 zd. 3 k.c.) usuwa się ryzyko nieadekwatnego ustalenia wynagrodzenia przez strony względem realnych kosztów wykonania dzieła, które normalnie jest ponoszone przez strony umowy w zależności od przyjętego modelu wynagrodzenia. W polskiej regulacji umowy o dzieło</text:span></text:span><text:span text:style-name="CharStyle13"><text:span text:style-name="T6"> </text:span></text:span><text:span text:style-name="CharStyle13"><text:span text:style-name="T24">[</text:span></text:span><text:bookmark-start text:name="p.96"/><text:a xlink:type="simple" xlink:href="#przypis96" text:style-name="Internet_20_link" text:visited-style-name="Visited_20_Internet_20_Link"><text:span text:style-name="CharStyle13"><text:span text:style-name="T595">przypis 96</text:span></text:span></text:a><text:bookmark-end text:name="p.96"/><text:span text:style-name="CharStyle13"><text:span text:style-name="T24">]</text:span></text:span><text:span text:style-name="CharStyle13"><text:span text:style-name="T154"> wskazuje się bowiem na dwa zasadnicze modele określenia wynagrodzenia, które wyróżnia się na podstawie kryterium relacji rzeczywiście zrealizowanych prac oraz poniesionych nakładów na wykonanie dzieła do wysokości wynagrodzenia. Innymi słowy, przesłankę rozróżnienia ma stanowić ponoszenie ryzyka za inny zakres wykonanych prac oraz poniesionych nakładów na wykonanie dzieła niż planowany i wpływający na wysokość ustalonego przez strony wynagrodzenia - które w każdym z modeli ma spoczywać na innej stronie umowy.</text:span></text:span></text:p>
      <text:p text:style-name="Text_20_body"><text:span text:style-name="CharStyle21"><text:span text:style-name="T109"/></text:span></text:p>
      <text:p text:style-name="Text_20_body"><text:span text:style-name="CharStyle21"><text:span text:style-name="T466">Str. </text:span></text:span><text:span text:style-name="CharStyle21"><text:span text:style-name="T109">31</text:span></text:span></text:p>
      <text:p text:style-name="Text_20_body"><text:span text:style-name="CharStyle13"><text:span text:style-name="T154">Regulacja umowy o roboty budowlane w art. 647-658 k.c. nie przewiduje specyficznego mechanizmu ustalania wynagrodzenia, poza wskazaniem, że zamawiający jest zobowiązany do zapłaty umówionego wynagrodzenia (art. 647 k.c.)</text:span></text:span><text:span text:style-name="CharStyle13"><text:span text:style-name="T6"> </text:span></text:span><text:span text:style-name="CharStyle13"><text:span text:style-name="T25">[</text:span></text:span><text:bookmark-start text:name="p.97"/><text:a xlink:type="simple" xlink:href="#przypis97" text:style-name="Internet_20_link" text:visited-style-name="Visited_20_Internet_20_Link"><text:span text:style-name="CharStyle13"><text:span text:style-name="T595">przypis 97</text:span></text:span></text:a><text:bookmark-end text:name="p.97"/><text:span text:style-name="CharStyle13"><text:span text:style-name="T25">]</text:span></text:span><text:span text:style-name="CharStyle13"><text:span text:style-name="T154">. Jeżeli zatem nie wskazano w niej wynagrodzenia wprost lub przez wskazanie podstaw do jego ustalenia, to przyjmuje się, że zawarta została umowa o dzieło, w której wynagrodzenie będzie ostatecznie określone na podstawie kryteriów pomocniczych</text:span></text:span><text:span text:style-name="CharStyle13"><text:span text:style-name="T6"> </text:span></text:span><text:span text:style-name="CharStyle13"><text:span text:style-name="T25">[</text:span></text:span><text:bookmark-start text:name="p.98"/><text:a xlink:type="simple" xlink:href="#przypis98" text:style-name="Internet_20_link" text:visited-style-name="Visited_20_Internet_20_Link"><text:span text:style-name="CharStyle13"><text:span text:style-name="T595">przypis 98</text:span></text:span></text:a><text:bookmark-end text:name="p.98"/><text:span text:style-name="CharStyle13"><text:span text:style-name="T25">]</text:span></text:span><text:span text:style-name="CharStyle13"><text:span text:style-name="T154">. Rozwiązania tego nie sposób uznać za słuszne, bo w przypadku umowy o roboty budowlane nawet trudniej niż w umowie o dzieło określić wysokość wynagrodzenia bez istniejącego świadczenia</text:span></text:span><text:span text:style-name="CharStyle13"><text:span text:style-name="T6"> </text:span></text:span><text:span text:style-name="CharStyle13"><text:span text:style-name="T25">[</text:span></text:span><text:bookmark-start text:name="p.99"/><text:a xlink:type="simple" xlink:href="#przypis99" text:style-name="Internet_20_link" text:visited-style-name="Visited_20_Internet_20_Link"><text:span text:style-name="CharStyle13"><text:span text:style-name="T595">przypis 99</text:span></text:span></text:a><text:bookmark-end text:name="p.99"/><text:span text:style-name="CharStyle13"><text:span text:style-name="T25">]</text:span></text:span><text:span text:style-name="CharStyle13"><text:span text:style-name="T154">. Zasadniej byłoby więc przyjąć, że regulacja skutków nieustalenia wynagrodzenia zachodzi także w ramach umowy o roboty budowlane.</text:span></text:span></text:p>
      <text:p text:style-name="Text_20_body"><text:span text:style-name="CharStyle13"><text:span text:style-name="T154">Ryzyko zmiany okoliczności w odniesieniu do świadczenia pieniężnego i jego realnej wartości ogranicza możliwość waloryzacji świadczenia (art. 358</text:span></text:span><text:span text:style-name="CharStyle13"><text:span text:style-name="T6"> </text:span></text:span><text:span text:style-name="CharStyle13"><text:span text:style-name="T154">k.c.). Na wypadek istotnej zmiany siły nabywczej pieniądza sąd zyskuje bowiem możliwość zmiany wysokości świadczenia lub sposobu jego spełniania. Jest też dopuszczalne umowne ustalenie wskaźnika waloryzacyjnego, co stanowi rozwiązanie użyteczne, zwłaszcza że kształtowanie świadczenia pieniężnego zaburzonego na skutek zmiany wartości pieniądza jest wyłączone dla przedsiębiorcy - który, by osiągnąć ten efekt, musi zastosować klauzulę waloryzacyjną</text:span></text:span><text:span text:style-name="CharStyle13"><text:span text:style-name="T6"> </text:span></text:span><text:span text:style-name="CharStyle13"><text:span text:style-name="T25">[</text:span></text:span><text:bookmark-start text:name="p.100"/><text:a xlink:type="simple" xlink:href="#przypis100" text:style-name="Internet_20_link" text:visited-style-name="Visited_20_Internet_20_Link"><text:span text:style-name="CharStyle13"><text:span text:style-name="T595">przypis 100</text:span></text:span></text:a><text:bookmark-end text:name="p.100"/><text:span text:style-name="CharStyle13"><text:span text:style-name="T25">]</text:span></text:span><text:span text:style-name="CharStyle13"><text:span text:style-name="T154">.</text:span></text:span></text:p>
      <text:p text:style-name="P122"/>
      <text:h text:style-name="Heading_20_4" text:outline-level="4"><text:bookmark-start text:name="1.2.2."/><text:span text:style-name="CharStyle35"><text:span text:style-name="T597">1.2.2. Wynagrodzenie wynikające z ustalonego ryczałtu</text:span></text:span><text:bookmark-end text:name="1.2.2."/></text:h>
      <text:p text:style-name="P32"><text:span text:style-name="CharStyle13"><text:span text:style-name="T154">Wynagrodzenie ryczałtowe, unormowane w art. 632 k.c., ze swej istoty „stanowi określenie wynagrodzenia z góry, bez przeprowadzania szczegółowej analizy kosztów wytwarzania </text:span></text:span><text:soft-page-break/><text:span text:style-name="CharStyle13"><text:span text:style-name="T154">dzieła”</text:span></text:span><text:span text:style-name="CharStyle13"><text:span text:style-name="T6"> </text:span></text:span><text:span text:style-name="CharStyle13"><text:span text:style-name="T25">[</text:span></text:span><text:bookmark-start text:name="p.101"/><text:a xlink:type="simple" xlink:href="#przypis101" text:style-name="Internet_20_link" text:visited-style-name="Visited_20_Internet_20_Link"><text:span text:style-name="CharStyle13"><text:span text:style-name="T595">przypis 101</text:span></text:span></text:a><text:bookmark-end text:name="p.101"/><text:span text:style-name="CharStyle13"><text:span text:style-name="T25">]</text:span></text:span><text:span text:style-name="CharStyle13"><text:span text:style-name="T154"> i wobec którego nie zachodzi możliwość jego zmiany zależnie do warunków realizacji umowy</text:span></text:span><text:span text:style-name="CharStyle13"><text:span text:style-name="T6"> </text:span></text:span><text:span text:style-name="CharStyle13"><text:span text:style-name="T25">[</text:span></text:span><text:bookmark-start text:name="p.102"/><text:a xlink:type="simple" xlink:href="#przypis102" text:style-name="Internet_20_link" text:visited-style-name="Visited_20_Internet_20_Link"><text:span text:style-name="CharStyle13"><text:span text:style-name="T595">przypis 102</text:span></text:span></text:a><text:bookmark-end text:name="p.102"/><text:span text:style-name="CharStyle13"><text:span text:style-name="T25">]</text:span></text:span><text:span text:style-name="CharStyle13"><text:span text:style-name="T154">. W ten sposób - za cenę wynagrodzenia ustalonego w sposób stały</text:span></text:span><text:span text:style-name="CharStyle13"><text:span text:style-name="T6"> </text:span></text:span><text:span text:style-name="CharStyle13"><text:span text:style-name="T25">[</text:span></text:span><text:bookmark-start text:name="p.103"/><text:a xlink:type="simple" xlink:href="#przypis103" text:style-name="Internet_20_link" text:visited-style-name="Visited_20_Internet_20_Link"><text:span text:style-name="CharStyle13"><text:span text:style-name="T595">przypis 103</text:span></text:span></text:a><text:bookmark-end text:name="p.103"/><text:span text:style-name="CharStyle13"><text:span text:style-name="T25">]</text:span></text:span><text:span text:style-name="CharStyle13"><text:span text:style-name="T154"> - obciąża się wykonawcę ryzykiem obowiązku wykonania dzieła, niezależnie od jego ostatecznego kształtu, w tym tego, że nie dało się przewidzieć rozmiaru lub kosztów prac, albo iż został on niewłaściwie oszacowany</text:span></text:span><text:span text:style-name="CharStyle13"><text:span text:style-name="T6"> </text:span></text:span><text:span text:style-name="CharStyle13"><text:span text:style-name="T25">[</text:span></text:span><text:bookmark-start text:name="p.104"/><text:a xlink:type="simple" xlink:href="#przypis104" text:style-name="Internet_20_link" text:visited-style-name="Visited_20_Internet_20_Link"><text:span text:style-name="CharStyle13"><text:span text:style-name="T595">przypis 104</text:span></text:span></text:a><text:bookmark-end text:name="p.104"/><text:span text:style-name="CharStyle13"><text:span text:style-name="T25">]</text:span></text:span><text:span text:style-name="CharStyle13"><text:span text:style-name="T154">.</text:span></text:span></text:p>
      <text:p text:style-name="Text_20_body"><text:span text:style-name="CharStyle21"><text:span text:style-name="T109"/></text:span></text:p>
      <text:p text:style-name="Text_20_body"><text:span text:style-name="CharStyle21"><text:span text:style-name="T467">Str. </text:span></text:span><text:span text:style-name="CharStyle21"><text:span text:style-name="T109">32</text:span></text:span></text:p>
      <text:p text:style-name="Text_20_body"><text:span text:style-name="CharStyle13"><text:span text:style-name="T154">Wskazuje się jednak, że tak daleko idące ryzyko po stronie wykonawcy musi być faktycznie zmniejszone przez konieczność jeszcze bardziej precyzyjnego niż zwykle określenia przedmiotu świadczenia, w tym z zastosowaniem projektu lub kosztorysu inwestorskiego</text:span></text:span><text:span text:style-name="CharStyle13"><text:span text:style-name="T6"> </text:span></text:span><text:span text:style-name="CharStyle13"><text:span text:style-name="T26">[</text:span></text:span><text:bookmark-start text:name="p.105"/><text:a xlink:type="simple" xlink:href="#przypis105" text:style-name="Internet_20_link" text:visited-style-name="Visited_20_Internet_20_Link"><text:span text:style-name="CharStyle13"><text:span text:style-name="T595">przypis 105</text:span></text:span></text:a><text:bookmark-end text:name="p.105"/><text:span text:style-name="CharStyle13"><text:span text:style-name="T26">]</text:span></text:span><text:span text:style-name="CharStyle13"><text:span text:style-name="T154"> spełniającego funkcję doprecyzowującą zakres prac do wykonania. W ten sposób treścią zobowiązania będzie wykonanie wszystkich prac potrzebnych do osiągnięcia tak ustalonego efektu. Należy przy tym zwrócić uwagę, że czymś innym jest jednak celowa zmiana zakresu prac, która będzie mogła wpłynąć na zmianę wynagrodzenia ryczałtowego</text:span></text:span><text:span text:style-name="CharStyle13"><text:span text:style-name="T6"> </text:span></text:span><text:span text:style-name="CharStyle13"><text:span text:style-name="T26">[</text:span></text:span><text:bookmark-start text:name="p.106"/><text:a xlink:type="simple" xlink:href="#przypis106" text:style-name="Internet_20_link" text:visited-style-name="Visited_20_Internet_20_Link"><text:span text:style-name="CharStyle13"><text:span text:style-name="T595">przypis 106</text:span></text:span></text:a><text:bookmark-end text:name="p.106"/><text:span text:style-name="CharStyle13"><text:span text:style-name="T26">]</text:span></text:span><text:span text:style-name="CharStyle13"><text:span text:style-name="T154">. Wynagrodzenie nie zostanie przy tym zmniejszone, gdy okaże się, że zakres prac potrzebnych do wykonania dzieła był mniejszy od założonego. Kwotę ryczałtu zwykle zwiększa się też o dodatkową względem wyliczenia kosztów kwotę swoistego dodatku z tytułu ryzyka ryczałtu</text:span></text:span><text:span text:style-name="CharStyle13"><text:span text:style-name="T6"> </text:span></text:span><text:span text:style-name="CharStyle13"><text:span text:style-name="T26">[</text:span></text:span><text:bookmark-start text:name="p.107"/><text:a xlink:type="simple" xlink:href="#przypis107" text:style-name="Internet_20_link" text:visited-style-name="Visited_20_Internet_20_Link"><text:span text:style-name="CharStyle13"><text:span text:style-name="T595">przypis 107</text:span></text:span></text:a><text:bookmark-end text:name="p.107"/><text:span text:style-name="CharStyle13"><text:span text:style-name="T26">]</text:span></text:span><text:span text:style-name="CharStyle13"><text:span text:style-name="T154">. Przejąwszy ryzyko wykonania dzieła za ściśle określoną kwotę, wykonawca nie będzie mógł żądać podwyższenia wynagrodzenia, chyba że „wskutek zmiany stosunków, której nie można było przewidzieć, wykonanie dzieła groziłoby przyjmującemu zamówienie rażącą stratą, sąd może podwyższyć ryczałt lub rozwiązać umowę” (art. 632 paragraf 2 k.c.)</text:span></text:span><text:span text:style-name="CharStyle13"><text:span text:style-name="T6"> </text:span></text:span><text:span text:style-name="CharStyle13"><text:span text:style-name="T26">[</text:span></text:span><text:bookmark-start text:name="p.108"/><text:a xlink:type="simple" xlink:href="#przypis108" text:style-name="Internet_20_link" text:visited-style-name="Visited_20_Internet_20_Link"><text:span text:style-name="CharStyle13"><text:span text:style-name="T595">przypis 108</text:span></text:span></text:a><text:bookmark-end text:name="p.108"/><text:span text:style-name="CharStyle13"><text:span text:style-name="T26">]</text:span></text:span><text:span text:style-name="CharStyle13"><text:span text:style-name="T154">. Porównując cytowane wyżej rozwiązanie z klauzulą </text:span></text:span><text:span text:style-name="CharStyle30"><text:span text:style-name="T284">rebus sic stantibus</text:span></text:span><text:span text:style-name="CharStyle13"><text:span text:style-name="T154"> z art. 357 k.c., należy zauważyć, że zakres stosowania art. 632 paragraf 2 k.c. jest nieco inny od stanowiącego względem niego normę ogólną art. 357 k.c., a cechuje go większe dostosowanie do specyfiki umowy o dzieło.</text:span></text:span></text:p>
      <text:p text:style-name="Text_20_body"><text:span text:style-name="CharStyle13"><text:span text:style-name="T154">Jego zastosowanie jest możliwe, do pewnego stopnia, w węższym zakresie. Ogranicza się zakres możliwej zmiany umowy - tylko do podwyższenia wynagrodzenia. Ma ona zatem charakter ochronny wobec tylko jednej ze stron stosunku zobowiązaniowego - nie chroni więc na przykład zamawiającego dzieło przed zawyżoną zapłatą, gdyby doszło do poważnej obniżki cen materiałów. W innym zakresie ma on jednak szerszy zakres zastosowania niż klauzula </text:span></text:span><text:span text:style-name="CharStyle30"><text:span text:style-name="T283">rebus sic stantibus</text:span></text:span><text:span text:style-name="CharStyle13"><text:span text:style-name="T283">,</text:span></text:span><text:span text:style-name="CharStyle13"><text:span text:style-name="T154"> ponieważ jego przesłanką jest nie tylko nadzwyczajna, ale każda zmiana stosunków</text:span></text:span><text:span text:style-name="CharStyle13"><text:span text:style-name="T6"> </text:span></text:span><text:span text:style-name="CharStyle13"><text:span text:style-name="T26">[</text:span></text:span><text:bookmark-start text:name="p.109"/><text:a xlink:type="simple" xlink:href="#przypis109" text:style-name="Internet_20_link" text:visited-style-name="Visited_20_Internet_20_Link"><text:span text:style-name="CharStyle13"><text:span text:style-name="T595">przypis 109</text:span></text:span></text:a><text:bookmark-end text:name="p.109"/><text:span text:style-name="CharStyle13"><text:span text:style-name="T26">]</text:span></text:span><text:span text:style-name="CharStyle13"><text:span text:style-name="T154">. </text:span></text:span></text:p>
      <text:p text:style-name="Text_20_body"><text:span text:style-name="CharStyle21"><text:span text:style-name="T109"/></text:span></text:p>
      <text:p text:style-name="Text_20_body"><text:soft-page-break/><text:span text:style-name="CharStyle21"><text:span text:style-name="T467">Str. </text:span></text:span><text:span text:style-name="CharStyle21"><text:span text:style-name="T109">33</text:span></text:span></text:p>
      <text:p text:style-name="P32"><text:span text:style-name="CharStyle13"><text:span text:style-name="T154">Musi ono grozić stratą po stronie wykonawcy, która ma cechy straty rażącej (nie wystarczy sama utrata spodziewanego dochodu ani niewielka strata</text:span></text:span><text:span text:style-name="CharStyle13"><text:span text:style-name="T6"> </text:span></text:span><text:span text:style-name="CharStyle13"><text:span text:style-name="T27">[</text:span></text:span><text:bookmark-start text:name="p.110"/><text:a xlink:type="simple" xlink:href="#przypis110" text:style-name="Internet_20_link" text:visited-style-name="Visited_20_Internet_20_Link"><text:span text:style-name="CharStyle13"><text:span text:style-name="T595">przypis 110</text:span></text:span></text:a><text:bookmark-end text:name="p.110"/><text:span text:style-name="CharStyle13"><text:span text:style-name="T27">]</text:span></text:span><text:span text:style-name="CharStyle13"><text:span text:style-name="T154">), co niekoniecznie oznacza, że od razu ma zachwiać kondycją finansową wykonawcy i zagrozić jego upadłością</text:span></text:span><text:span text:style-name="CharStyle13"><text:span text:style-name="T6"> </text:span></text:span><text:span text:style-name="CharStyle13"><text:span text:style-name="T27">[</text:span></text:span><text:bookmark-start text:name="p.111"/><text:a xlink:type="simple" xlink:href="#przypis111" text:style-name="Internet_20_link" text:visited-style-name="Visited_20_Internet_20_Link"><text:span text:style-name="CharStyle13"><text:span text:style-name="T595">przypis 111</text:span></text:span></text:a><text:bookmark-end text:name="p.111"/><text:span text:style-name="CharStyle13"><text:span text:style-name="T27">]</text:span></text:span><text:span text:style-name="CharStyle13"><text:span text:style-name="T154">. Stosowanie zawężono ponadto w ten sposób, że nie jest wystarczający skutek zmiany stosunków w postaci nadmiernych trudności, które wykonawca, zobowiązany do świadczenia rezultatu, powinien brać pod uwagę. Ostatecznie przesłanki art. 632 paragraf 2 k.c. są zatem łagodniejsze niż art. 357 k.c.</text:span></text:span></text:p>
      <text:p text:style-name="Text_20_body"><text:span text:style-name="CharStyle13"><text:span text:style-name="T154">Choć przepis art. 632 paragraf 2 k.c. wprost tego nie reguluje, należy przyjąć, że sąd nie może podwyższyć wynagrodzenia ani rozwiązać umowy bez rozważenia interesów stron bądź w sposób niezgodny z zasadami współżycia społecznego - które to przesłanki wymienia art. 357 k.c., ale już nie art. 632 paragraf 2 k.c. Te przesłanki stosowania art. 632 paragraf 2 k.c. uzasadnia jednak wykładnia systemowa oraz celowościowa tego przepisu. Dodatkowo warto wskazać, że przyjmuje się, iż uprawnienie z art. 632 paragraf 2 k.c. może być realizowane także po wykonaniu dzieła (jako że przepis ma wskazywać jedynie najwcześniejszy moment korzystania z niego), w tym również po przyjęciu całego wynagrodzenia, o ile zaznaczy się, że zapłata ma charakter częściowy</text:span></text:span><text:span text:style-name="CharStyle13"><text:span text:style-name="T6"> </text:span></text:span><text:span text:style-name="CharStyle13"><text:span text:style-name="T27">[</text:span></text:span><text:bookmark-start text:name="p.112"/><text:a xlink:type="simple" xlink:href="#przypis112" text:style-name="Internet_20_link" text:visited-style-name="Visited_20_Internet_20_Link"><text:span text:style-name="CharStyle13"><text:span text:style-name="T595">przypis 112</text:span></text:span></text:a><text:bookmark-end text:name="p.112"/><text:span text:style-name="CharStyle13"><text:span text:style-name="T27">]</text:span></text:span><text:span text:style-name="CharStyle13"><text:span text:style-name="T154">. Niekiedy twierdzi się, że skorzystanie z wyżej wymienionego przepisu miałoby być wyłączone przez zwłokę wykonawcy</text:span></text:span><text:span text:style-name="CharStyle13"><text:span text:style-name="T6"> </text:span></text:span><text:span text:style-name="CharStyle13"><text:span text:style-name="T27">[</text:span></text:span><text:bookmark-start text:name="p.113"/><text:a xlink:type="simple" xlink:href="#przypis113" text:style-name="Internet_20_link" text:visited-style-name="Visited_20_Internet_20_Link"><text:span text:style-name="CharStyle13"><text:span text:style-name="T595">przypis 113</text:span></text:span></text:a><text:bookmark-end text:name="p.113"/><text:span text:style-name="CharStyle13"><text:span text:style-name="T27">]</text:span></text:span><text:span text:style-name="CharStyle13"><text:span text:style-name="T154">.</text:span></text:span></text:p>
      <text:p text:style-name="P34"><text:span text:style-name="CharStyle13"><text:span text:style-name="T154">Istotne wątpliwości wzbudziła kwestia dopuszczalności zastosowania art. 632 paragraf 2 k.c. dla wynagrodzenia ryczałtowego w umowie o roboty budowlane. W doktrynie i orzecznictwie twierdzi się, że wobec istnienia luki w regulacji umowy o roboty budowlane, która w ogóle nie reguluje wynagrodzenia</text:span></text:span><text:span text:style-name="CharStyle13"><text:span text:style-name="T6"> </text:span></text:span><text:span text:style-name="CharStyle13"><text:span text:style-name="T27">[</text:span></text:span><text:bookmark-start text:name="p.114"/><text:a xlink:type="simple" xlink:href="#przypis114" text:style-name="Internet_20_link" text:visited-style-name="Visited_20_Internet_20_Link"><text:span text:style-name="CharStyle13"><text:span text:style-name="T595">przypis 114</text:span></text:span></text:a><text:bookmark-end text:name="p.114"/><text:span text:style-name="CharStyle13"><text:span text:style-name="T27">]</text:span></text:span><text:span text:style-name="CharStyle13"><text:span text:style-name="T154">, zachodzi potrzeba stosowania w drodze analogii przepisów normujących najbliższą sytuację, zatem umowę o dzieło</text:span></text:span><text:span text:style-name="CharStyle13"><text:span text:style-name="T6"> </text:span></text:span><text:span text:style-name="CharStyle13"><text:span text:style-name="T27">[</text:span></text:span><text:bookmark-start text:name="p.115"/><text:a xlink:type="simple" xlink:href="#przypis115" text:style-name="Internet_20_link" text:visited-style-name="Visited_20_Internet_20_Link"><text:span text:style-name="CharStyle13"><text:span text:style-name="T595">przypis 115</text:span></text:span></text:a><text:bookmark-end text:name="p.115"/><text:span text:style-name="CharStyle13"><text:span text:style-name="T27">]</text:span></text:span><text:span text:style-name="CharStyle13"><text:span text:style-name="T154">, w której także regulacja swoistej klauzuli </text:span></text:span><text:span text:style-name="CharStyle30"><text:span text:style-name="T284">rebus sic stantibus</text:span></text:span><text:span text:style-name="CharStyle13"><text:span text:style-name="T154"> jest dostosowana do cech umowy. </text:span></text:span></text:p>
      <text:p text:style-name="Text_20_body"><text:span text:style-name="CharStyle21"><text:span text:style-name="T109"/></text:span></text:p>
      <text:p text:style-name="Text_20_body"><text:span text:style-name="CharStyle21"><text:span text:style-name="T468">Str. </text:span></text:span><text:span text:style-name="CharStyle21"><text:span text:style-name="T109">34</text:span></text:span></text:p>
      <text:p text:style-name="Text_20_body"><text:span text:style-name="CharStyle13"><text:span text:style-name="T154">Choć jest to szczególnie wątpliwe z punktu widzenia istnienia w k.c. przepisów ogólnych, np. 357 k.c., w pierwszej kolejności mających regulować skutki wystąpienia nadzwyczajnej zmiany stosunków w umowie, w której regulacji brak szczególnego przepisu</text:span></text:span><text:span text:style-name="CharStyle13"><text:span text:style-name="T6"> </text:span></text:span><text:span text:style-name="CharStyle13"><text:span text:style-name="T28">[</text:span></text:span><text:bookmark-start text:name="p.116"/><text:a xlink:type="simple" xlink:href="#przypis116" text:style-name="Internet_20_link" text:visited-style-name="Visited_20_Internet_20_Link"><text:span text:style-name="CharStyle13"><text:span text:style-name="T595">przypis 116</text:span></text:span></text:a><text:bookmark-end text:name="p.116"/><text:span text:style-name="CharStyle13"><text:span text:style-name="T28">]</text:span></text:span><text:span text:style-name="CharStyle13"><text:span text:style-name="T154">. Należy jednak przyjąć, że w przypadku umowy o roboty budowlane bardziej zasadne jest stosowanie analogii do bliższego przypadku niż regulacji ogólnej. Stanowi to przy tym rozwiązanie oczywiste, gdy przyjmie się, że umowa o roboty budowlane stanowi podtyp umowy o dzieło</text:span></text:span><text:span text:style-name="CharStyle13"><text:span text:style-name="T6"> </text:span></text:span><text:span text:style-name="CharStyle13"><text:span text:style-name="T28">[</text:span></text:span><text:bookmark-start text:name="p.117"/><text:a xlink:type="simple" xlink:href="#przypis117" text:style-name="Internet_20_link" text:visited-style-name="Visited_20_Internet_20_Link"><text:span text:style-name="CharStyle13"><text:span text:style-name="T595">przypis 117</text:span></text:span></text:a><text:bookmark-end text:name="p.117"/><text:span text:style-name="CharStyle13"><text:span text:style-name="T28">]</text:span></text:span><text:span text:style-name="CharStyle13"><text:span text:style-name="T154">.</text:span></text:span></text:p>
      <text:p text:style-name="Text_20_body"><text:soft-page-break/><text:span text:style-name="CharStyle13"><text:span text:style-name="T154">Tradycyjnie przyjmuje się, że wynagrodzenie ryczałtowe stosuje się, gdy łatwo da się ustalić czas wykonania dzieła i niezbędne nakłady na nie</text:span></text:span><text:span text:style-name="CharStyle13"><text:span text:style-name="T6"> </text:span></text:span><text:span text:style-name="CharStyle13"><text:span text:style-name="T28">[</text:span></text:span><text:bookmark-start text:name="p.118"/><text:a xlink:type="simple" xlink:href="#przypis118" text:style-name="Internet_20_link" text:visited-style-name="Visited_20_Internet_20_Link"><text:span text:style-name="CharStyle13"><text:span text:style-name="T595">przypis 118</text:span></text:span></text:a><text:bookmark-end text:name="p.118"/><text:span text:style-name="CharStyle13"><text:span text:style-name="T28">]</text:span></text:span><text:span text:style-name="CharStyle13"><text:span text:style-name="T154">. Należy jednak uznać to za dopuszczalne w każdej sytuacji ustalonej przez strony. Ryczałt gwarantuje bowiem zamawiającemu, że za wykonanie dzieła nie będzie musiał zapłacić kwoty wyższej niż spodziewana, jak też gwarantuje wykonawcy, że w sytuacji, gdy wykona prace mniejszym kosztem, zamawiający nie będzie się domagał obniżenia jego wynagrodzenia</text:span></text:span><text:span text:style-name="CharStyle13"><text:span text:style-name="T6"> </text:span></text:span><text:span text:style-name="CharStyle13"><text:span text:style-name="T28">[</text:span></text:span><text:bookmark-start text:name="p.119"/><text:a xlink:type="simple" xlink:href="#przypis119" text:style-name="Internet_20_link" text:visited-style-name="Visited_20_Internet_20_Link"><text:span text:style-name="CharStyle13"><text:span text:style-name="T595">przypis 119</text:span></text:span></text:a><text:bookmark-end text:name="p.119"/><text:span text:style-name="CharStyle13"><text:span text:style-name="T28">]</text:span></text:span><text:span text:style-name="CharStyle13"><text:span text:style-name="T154">. Tylko te przykłady pokazują, że stosowanie takiego, a nie innego typu wynagrodzenia nie zależy od przedmiotu świadczenia</text:span></text:span><text:span text:style-name="CharStyle13"><text:span text:style-name="T6"> </text:span></text:span><text:span text:style-name="CharStyle13"><text:span text:style-name="T28">[</text:span></text:span><text:bookmark-start text:name="p.120"/><text:a xlink:type="simple" xlink:href="#przypis120" text:style-name="Internet_20_link" text:visited-style-name="Visited_20_Internet_20_Link"><text:span text:style-name="CharStyle13"><text:span text:style-name="T595">przypis 120</text:span></text:span></text:a><text:bookmark-end text:name="p.120"/><text:span text:style-name="CharStyle13"><text:span text:style-name="T28">]</text:span></text:span><text:span text:style-name="CharStyle13"><text:span text:style-name="T154"> i wydaje się raczej pochodną oceny ryzyka świadczenia, w tym zwłaszcza zmian wartości oraz zakresu prac rzeczywiście wykonywanych przez kontrahentów.</text:span></text:span></text:p>
      <text:p text:style-name="P122"/>
      <text:h text:style-name="Heading_20_4" text:outline-level="4"><text:bookmark-start text:name="1.2.3."/><text:span text:style-name="CharStyle35"><text:span text:style-name="T597">1.2.3. Wynagrodzenie wynikające z zakresu wykonanych prac i poniesionych kosztów</text:span></text:span><text:bookmark-end text:name="1.2.3."/></text:h>
      <text:p text:style-name="Text_20_body"><text:span text:style-name="CharStyle13"><text:span text:style-name="T154">Wynagrodzenie kosztorysowe regulowane w art 629 k.c., określane „na podstawie zestawienia planowanych prac i przewidywanych kosztów” (zd. 1 </text:span></text:span><text:span text:style-name="CharStyle30"><text:span text:style-name="T284">ab initio</text:span></text:span><text:span text:style-name="CharStyle13"><text:span text:style-name="T154">), jest z punktu widzenia adekwatności wynagrodzenia do rzeczywiście poniesionych kosztów powiązane z mniejszym ryzykiem.</text:span></text:span></text:p>
      <text:p text:style-name="P36"><text:span text:style-name="CharStyle13"><text:span text:style-name="T154">Jego istotę stanowi wynikowy charakter wysokości wynagrodzenia względem rozmiaru finalnego świadczenia</text:span></text:span><text:span text:style-name="CharStyle13"><text:span text:style-name="T6"> </text:span></text:span><text:span text:style-name="CharStyle13"><text:span text:style-name="T28">[</text:span></text:span><text:bookmark-start text:name="p.121"/><text:a xlink:type="simple" xlink:href="#przypis121" text:style-name="Internet_20_link" text:visited-style-name="Visited_20_Internet_20_Link"><text:span text:style-name="CharStyle13"><text:span text:style-name="T595">przypis 121</text:span></text:span></text:a><text:bookmark-end text:name="p.121"/><text:span text:style-name="CharStyle13"><text:span text:style-name="T28">]</text:span></text:span><text:span text:style-name="CharStyle13"><text:span text:style-name="T154">, które zależy od dwóch podstawowych zmiennych - zakresu rzeczywiście wykonanych prac (w odniesieniu do zaplanowanych), a także wysokości poniesionych kosztów (względem zakładanej wysokości). </text:span></text:span></text:p>
      <text:p text:style-name="Text_20_body"><text:span text:style-name="CharStyle21"><text:span text:style-name="T109"/></text:span></text:p>
      <text:p text:style-name="Text_20_body"><text:span text:style-name="CharStyle21"><text:span text:style-name="T469">Str. </text:span></text:span><text:span text:style-name="CharStyle21"><text:span text:style-name="T109">35</text:span></text:span></text:p>
      <text:p text:style-name="Text_20_body"><text:span text:style-name="CharStyle13"><text:span text:style-name="T154">Wraz z zawarciem umowy kosztorys staje się jej częścią</text:span></text:span><text:span text:style-name="CharStyle13"><text:span text:style-name="T6"> </text:span></text:span><text:span text:style-name="CharStyle13"><text:span text:style-name="T28">[</text:span></text:span><text:bookmark-start text:name="p.122"/><text:a xlink:type="simple" xlink:href="#przypis122" text:style-name="Internet_20_link" text:visited-style-name="Visited_20_Internet_20_Link"><text:span text:style-name="CharStyle13"><text:span text:style-name="T595">przypis 122</text:span></text:span></text:a><text:bookmark-end text:name="p.122"/><text:span text:style-name="CharStyle13"><text:span text:style-name="T28">]</text:span></text:span><text:span text:style-name="CharStyle13"><text:span text:style-name="T154">, przy czym nie od razu ma charakter wiążący dla stron, zwłaszcza w odniesieniu do kwoty wynagrodzenia - jest raczej orientacyjny, przewidywalny. Ma on zarazem szczególną funkcję dookreślenia przedmiotu świadczenia, specyfikacji robót do wykonania</text:span></text:span><text:span text:style-name="CharStyle13"><text:span text:style-name="T6"> </text:span></text:span><text:span text:style-name="CharStyle13"><text:span text:style-name="T28">[</text:span></text:span><text:bookmark-start text:name="p.123"/><text:a xlink:type="simple" xlink:href="#przypis123" text:style-name="Internet_20_link" text:visited-style-name="Visited_20_Internet_20_Link"><text:span text:style-name="CharStyle13"><text:span text:style-name="T595">przypis 123</text:span></text:span></text:a><text:bookmark-end text:name="p.123"/><text:span text:style-name="CharStyle13"><text:span text:style-name="T28">]</text:span></text:span><text:span text:style-name="CharStyle13"><text:span text:style-name="T154">. Wynagrodzenie uzależnia się jednak od kosztorysu sporządzonego po wykonaniu dzieła</text:span></text:span><text:span text:style-name="CharStyle13"><text:span text:style-name="T6"> </text:span></text:span><text:span text:style-name="CharStyle13"><text:span text:style-name="T28">[</text:span></text:span><text:bookmark-start text:name="p.124"/><text:a xlink:type="simple" xlink:href="#przypis124" text:style-name="Internet_20_link" text:visited-style-name="Visited_20_Internet_20_Link"><text:span text:style-name="CharStyle13"><text:span text:style-name="T595">przypis 124</text:span></text:span></text:a><text:bookmark-end text:name="p.124"/><text:span text:style-name="CharStyle13"><text:span text:style-name="T28">]</text:span></text:span><text:span text:style-name="CharStyle13"><text:span text:style-name="T154">, w którym wskazane zostaną rzeczywiście wykonane prace i poniesione koszty. Wydaje się, że stanowi to instytucję, dzięki której zmiany cen półproduktów niezbędnych do wykonania dzieła, zmiany liczby godzin przeznaczonych na wykonanie zaplanowanych prac czy zmiany zakresu zaplanowanych prac względem prac niezbędnych mogłyby zostać uwzględnione przy ustaleniu wynagrodzenia, usuwając zarazem ryzyko poniesienia przez wykonawcę kosztów prac oraz nakładów nieprzewidzianych bądź nieprzewidywalnych.</text:span></text:span></text:p>
      <text:p text:style-name="Text_20_body"><text:soft-page-break/><text:span text:style-name="CharStyle13"><text:span text:style-name="T154">Niemniej pierwszy postulat nie jest właściwie uwzględniony w regulacji art. 629 zd. 1 </text:span></text:span><text:span text:style-name="CharStyle30"><text:span text:style-name="T284">in fine</text:span></text:span><text:span text:style-name="CharStyle13"><text:span text:style-name="T154"> k.c., na podstawie którego żądanie zmiany umówionego wynagrodzenia jest możliwe tylko w razie, gdy „w toku wykonywania dzieła zarządzenie właściwego organu państwowego zmieniło wysokość cen lub stawek obowiązujących dotychczas w obliczeniach kosztorysowych”. Chodziło przy tym o zmianę cen sztywnych o charakterze generalnym, nie o pojedynczą zmianę czy nieznaczną modyfikację cen pojedynczych materiałów. Należy jednak zauważyć, że ceny sztywne i tak nie odzwierciedlały rzeczywistego poziomu kosztów</text:span></text:span><text:span text:style-name="CharStyle13"><text:span text:style-name="T6"> </text:span></text:span><text:span text:style-name="CharStyle13"><text:span text:style-name="T28">[</text:span></text:span><text:bookmark-start text:name="p.125"/><text:a xlink:type="simple" xlink:href="#przypis125" text:style-name="Internet_20_link" text:visited-style-name="Visited_20_Internet_20_Link"><text:span text:style-name="CharStyle13"><text:span text:style-name="T595">przypis 125</text:span></text:span></text:a><text:bookmark-end text:name="p.125"/><text:span text:style-name="CharStyle13"><text:span text:style-name="T28">]</text:span></text:span><text:span text:style-name="CharStyle13"><text:span text:style-name="T154">.</text:span></text:span></text:p>
      <text:p text:style-name="P36"><text:span text:style-name="CharStyle13"><text:span text:style-name="T154">Nieadekwatność tego przepisu w obecnej sytuacji gospodarczej, w której ceny i stawki stosowane w kosztorysach nie są odgórnie ustalane</text:span></text:span><text:span text:style-name="CharStyle13"><text:span text:style-name="T6"> </text:span></text:span><text:span text:style-name="CharStyle13"><text:span text:style-name="T28">[</text:span></text:span><text:bookmark-start text:name="p.126"/><text:a xlink:type="simple" xlink:href="#przypis126" text:style-name="Internet_20_link" text:visited-style-name="Visited_20_Internet_20_Link"><text:span text:style-name="CharStyle13"><text:span text:style-name="T595">przypis 126</text:span></text:span></text:a><text:bookmark-end text:name="p.126"/><text:span text:style-name="CharStyle13"><text:span text:style-name="T28">]</text:span></text:span><text:span text:style-name="CharStyle13"><text:span text:style-name="T154">, sprawia, że niewiele jest rzeczywistych możliwości podwyższenia bądź obniżenia wynagrodzenia kosztorysowego, które w założeniu miało przecież służyć zapobieganiu skutkom istotnych zmian cen stanowiących podstawę kosztorysu. Jedyną sytuacją, w której można je stosować, wydaje się zmiana podatków (rzeczywiście powodująca zmianę cen zarządzeniem organu), w tym możliwe, iż także podatków mających pośredni wpływ na koszt wykonania dzieła, jak na przykład akcyza na paliwo</text:span></text:span><text:span text:style-name="CharStyle13"><text:span text:style-name="T6"> </text:span></text:span><text:span text:style-name="CharStyle13"><text:span text:style-name="T28">[</text:span></text:span><text:bookmark-start text:name="p.127"/><text:a xlink:type="simple" xlink:href="#przypis127" text:style-name="Internet_20_link" text:visited-style-name="Visited_20_Internet_20_Link"><text:span text:style-name="CharStyle13"><text:span text:style-name="T595">przypis 127</text:span></text:span></text:a><text:bookmark-end text:name="p.127"/><text:span text:style-name="CharStyle13"><text:span text:style-name="T28">]</text:span></text:span><text:span text:style-name="CharStyle13"><text:span text:style-name="T154">. W razie ich wystąpienia możliwe jest również stosowanie art. 357 k.c. Niemniej taki rozkład ryzyka zmiany cen ponoszonego przez wykonawcę, jak opisany wyżej, nie jest właściwy dla modelu kosztorysowego, tym bardziej że z założenia ryzykowniejszy wariant wynagrodzenia ryczałtowego </text:span></text:span><text:span text:style-name="CharStyle13"><text:span text:style-name="T166">[</text:span></text:span><text:bookmark-start text:name="p.128"/><text:a xlink:type="simple" xlink:href="#przypis128" text:style-name="Internet_20_link" text:visited-style-name="Visited_20_Internet_20_Link"><text:span text:style-name="CharStyle13"><text:span text:style-name="T595">przypis 128</text:span></text:span></text:a><text:bookmark-end text:name="p.128"/><text:span text:style-name="CharStyle13"><text:span text:style-name="T166">]</text:span></text:span><text:span text:style-name="CharStyle13"><text:span text:style-name="T6"> </text:span></text:span><text:span text:style-name="CharStyle13"><text:span text:style-name="T154">zakłada w przepisie art. 632 paragraf 2 k.c. normę szczególną względem klauzuli </text:span></text:span><text:span text:style-name="CharStyle30"><text:span text:style-name="T284">rebus sic stantibus</text:span></text:span><text:span text:style-name="CharStyle13"><text:span text:style-name="T6"> </text:span></text:span><text:span text:style-name="CharStyle13"><text:span text:style-name="T28">[</text:span></text:span><text:bookmark-start text:name="p.129"/><text:a xlink:type="simple" xlink:href="#przypis129" text:style-name="Internet_20_link" text:visited-style-name="Visited_20_Internet_20_Link"><text:span text:style-name="CharStyle13"><text:span text:style-name="T595">przypis 129</text:span></text:span></text:a><text:bookmark-end text:name="p.129"/><text:span text:style-name="CharStyle13"><text:span text:style-name="T28">]</text:span></text:span><text:span text:style-name="CharStyle13"><text:span text:style-name="T154">, o złagodzonych przesłankach stosowania. </text:span></text:span></text:p>
      <text:p text:style-name="Text_20_body"><text:span text:style-name="CharStyle21"><text:span text:style-name="T109"/></text:span></text:p>
      <text:p text:style-name="Text_20_body"><text:span text:style-name="CharStyle21"><text:span text:style-name="T469">Str. </text:span></text:span><text:span text:style-name="CharStyle21"><text:span text:style-name="T109">36</text:span></text:span></text:p>
      <text:p text:style-name="Text_20_body"><text:span text:style-name="CharStyle13"><text:span text:style-name="T154">Niekiedy twierdzi się o niemożliwości takiej zmiany, gdy wykonawca był w zwłoce</text:span></text:span><text:span text:style-name="CharStyle13"><text:span text:style-name="T6"> </text:span></text:span><text:span text:style-name="CharStyle13"><text:span text:style-name="T29">[</text:span></text:span><text:bookmark-start text:name="p.130"/><text:a xlink:type="simple" xlink:href="#przypis130" text:style-name="Internet_20_link" text:visited-style-name="Visited_20_Internet_20_Link"><text:span text:style-name="CharStyle13"><text:span text:style-name="T595">przypis 130</text:span></text:span></text:a><text:bookmark-end text:name="p.130"/><text:span text:style-name="CharStyle13"><text:span text:style-name="T29">]</text:span></text:span><text:span text:style-name="CharStyle13"><text:span text:style-name="T154">. Przepis ten ma charakter dyspozytywny i strony oczywiście mogą uzależnić zmianę stawek od zmiany cen rynkowych</text:span></text:span><text:span text:style-name="CharStyle13"><text:span text:style-name="T6"> </text:span></text:span><text:span text:style-name="CharStyle13"><text:span text:style-name="T29">[</text:span></text:span><text:bookmark-start text:name="p.131"/><text:a xlink:type="simple" xlink:href="#przypis131" text:style-name="Internet_20_link" text:visited-style-name="Visited_20_Internet_20_Link"><text:span text:style-name="CharStyle13"><text:span text:style-name="T595">przypis 131</text:span></text:span></text:a><text:bookmark-end text:name="p.131"/><text:span text:style-name="CharStyle13"><text:span text:style-name="T29">]</text:span></text:span><text:span text:style-name="CharStyle13"><text:span text:style-name="T154">.</text:span></text:span></text:p>
      <text:p text:style-name="Text_20_body"><text:span text:style-name="CharStyle13"><text:span text:style-name="T154">Drugi postulat znajduje odzwierciedlenie w redakcji art. 630 k.c., który pozwala na odpowiednie podwyższenie umówionego wynagrodzenia, „jeżeli w toku wykonywania dzieła zajdzie konieczność przeprowadzenia prac, które nie były przewidziane w zestawieniu prac planowanych będących podstawą obliczenia wynagrodzenia kosztorysowego” (paragraf 1 </text:span></text:span><text:span text:style-name="CharStyle30"><text:span text:style-name="T283">ab initio</text:span></text:span><text:span text:style-name="CharStyle13"><text:span text:style-name="T283">)</text:span></text:span><text:span text:style-name="CharStyle13"><text:span text:style-name="T154">. Koszt takich prac będzie się obliczać w taki sam sposób jak w przypadku zasadniczego przedmiotu świadczenia, w tym z taką samą marżą zysku</text:span></text:span><text:span text:style-name="CharStyle13"><text:span text:style-name="T6"> </text:span></text:span><text:span text:style-name="CharStyle13"><text:span text:style-name="T29">[</text:span></text:span><text:bookmark-start text:name="p.132"/><text:a xlink:type="simple" xlink:href="#przypis132" text:style-name="Internet_20_link" text:visited-style-name="Visited_20_Internet_20_Link"><text:span text:style-name="CharStyle13"><text:span text:style-name="T595">przypis 132</text:span></text:span></text:a><text:bookmark-end text:name="p.132"/><text:span text:style-name="CharStyle13"><text:span text:style-name="T29">]</text:span></text:span><text:span text:style-name="CharStyle13"><text:span text:style-name="T154">.</text:span></text:span></text:p>
      <text:p text:style-name="Text_20_body"><text:soft-page-break/><text:span text:style-name="CharStyle13"><text:span text:style-name="T154">„Jeżeli zestawienie planowanych prac sporządził przyjmujący zamówienie [a nie zamawiający], może on żądać podwyższenia wynagrodzenia tylko wtedy, gdy mimo zachowania należytej staranności nie mógł przewidzieć konieczności prac dodatkowych” (art. 630 paragraf 1 zd. 2 k.c.). W ten sposób to wykonawcę obciąża ryzyko wykonania (i to na własny koszt) innych prac niezbędnych, których nie przewidział</text:span></text:span><text:span text:style-name="CharStyle13"><text:span text:style-name="T6"> </text:span></text:span><text:span text:style-name="CharStyle13"><text:span text:style-name="T29">[</text:span></text:span><text:bookmark-start text:name="p.133"/><text:a xlink:type="simple" xlink:href="#przypis133" text:style-name="Internet_20_link" text:visited-style-name="Visited_20_Internet_20_Link"><text:span text:style-name="CharStyle13"><text:span text:style-name="T595">przypis 133</text:span></text:span></text:a><text:bookmark-end text:name="p.133"/><text:span text:style-name="CharStyle13"><text:span text:style-name="T29">]</text:span></text:span><text:span text:style-name="CharStyle13"><text:span text:style-name="T154">, chyba że w przewidywaniach zachował „należytą staranność”, rozumianą w sposób zależny od charakteru prowadzonej działalności (art. 355 k.c.). Jedną z funkcji tej regulacji jest zapobieżenie celowemu przedstawianiu zaniżonych kosztorysów</text:span></text:span><text:span text:style-name="CharStyle13"><text:span text:style-name="T6"> </text:span></text:span><text:span text:style-name="CharStyle13"><text:span text:style-name="T29">[</text:span></text:span><text:bookmark-start text:name="p.134"/><text:a xlink:type="simple" xlink:href="#przypis134" text:style-name="Internet_20_link" text:visited-style-name="Visited_20_Internet_20_Link"><text:span text:style-name="CharStyle13"><text:span text:style-name="T595">przypis 134</text:span></text:span></text:a><text:bookmark-end text:name="p.134"/><text:span text:style-name="CharStyle13"><text:span text:style-name="T29">]</text:span></text:span><text:span text:style-name="CharStyle13"><text:span text:style-name="T154">. Pełne ryzyko kompletności kosztorysu spocznie bowiem na zamawiającym, który nie przewidział konieczności wykonania takich niezbędnych prac</text:span></text:span><text:span text:style-name="CharStyle13"><text:span text:style-name="T6"> </text:span></text:span><text:span text:style-name="CharStyle13"><text:span text:style-name="T29">[</text:span></text:span><text:bookmark-start text:name="p.135"/><text:a xlink:type="simple" xlink:href="#przypis135" text:style-name="Internet_20_link" text:visited-style-name="Visited_20_Internet_20_Link"><text:span text:style-name="CharStyle13"><text:span text:style-name="T595">przypis 135</text:span></text:span></text:a><text:bookmark-end text:name="p.135"/><text:span text:style-name="CharStyle13"><text:span text:style-name="T29">]</text:span></text:span><text:span text:style-name="CharStyle13"><text:span text:style-name="T154">.</text:span></text:span></text:p>
      <text:p text:style-name="P37"><text:span text:style-name="CharStyle13"><text:span text:style-name="T154">By uzyskać wynagrodzenie za prace nieobjęte kosztorysem (gdy sporządził go zamawiający lub wykonawca działający z należytą starannością), konieczne jest ponadto otrzymanie zgody zamawiającego (art. 630 paragraf 2 k.c.) na wykonanie dodatkowych niezbędnych prac</text:span></text:span><text:span text:style-name="CharStyle13"><text:span text:style-name="T6"> </text:span></text:span><text:span text:style-name="CharStyle13"><text:span text:style-name="T29">[</text:span></text:span><text:bookmark-start text:name="p.136"/><text:a xlink:type="simple" xlink:href="#przypis136" text:style-name="Internet_20_link" text:visited-style-name="Visited_20_Internet_20_Link"><text:span text:style-name="CharStyle13"><text:span text:style-name="T595">przypis 136</text:span></text:span></text:a><text:bookmark-end text:name="p.136"/><text:span text:style-name="CharStyle13"><text:span text:style-name="T29">]</text:span></text:span><text:span text:style-name="CharStyle13"><text:span text:style-name="T154">. Wskazuje się, że w razie braku uzyskania takiej zgody wykonawca nie będzie zwolniony z obowiązku poniesienia kosztów prac koniecznych, pozostając zobowiązanym do ich dokonania</text:span></text:span><text:span text:style-name="CharStyle13"><text:span text:style-name="T6"> </text:span></text:span><text:span text:style-name="CharStyle13"><text:span text:style-name="T29">[</text:span></text:span><text:bookmark-start text:name="p.137"/><text:a xlink:type="simple" xlink:href="#przypis137" text:style-name="Internet_20_link" text:visited-style-name="Visited_20_Internet_20_Link"><text:span text:style-name="CharStyle13"><text:span text:style-name="T595">przypis 137</text:span></text:span></text:a><text:bookmark-end text:name="p.137"/><text:span text:style-name="CharStyle13"><text:span text:style-name="T29">]</text:span></text:span><text:span text:style-name="CharStyle13"><text:span text:style-name="T154">. </text:span></text:span></text:p>
      <text:p text:style-name="Text_20_body"><text:span text:style-name="CharStyle21"><text:span text:style-name="T109"/></text:span></text:p>
      <text:p text:style-name="Text_20_body"><text:span text:style-name="CharStyle21"><text:span text:style-name="T470">Str. </text:span></text:span><text:span text:style-name="CharStyle21"><text:span text:style-name="T109">37</text:span></text:span></text:p>
      <text:p text:style-name="Text_20_body"><text:span text:style-name="CharStyle13"><text:span text:style-name="T154">Wykonawca nie będzie mógł dochodzić wynagrodzenia od zamawiającego ani na zasadzie bezpodstawnego wzbogacenia, ani poprzez podwyższenie wynagrodzenia zasadniczego</text:span></text:span><text:span text:style-name="CharStyle13"><text:span text:style-name="T6"> </text:span></text:span><text:span text:style-name="CharStyle13"><text:span text:style-name="T30">[</text:span></text:span><text:bookmark-start text:name="p.138"/><text:a xlink:type="simple" xlink:href="#przypis138" text:style-name="Internet_20_link" text:visited-style-name="Visited_20_Internet_20_Link"><text:span text:style-name="CharStyle13"><text:span text:style-name="T595">przypis 138</text:span></text:span></text:a><text:bookmark-end text:name="p.138"/><text:span text:style-name="CharStyle13"><text:span text:style-name="T30">]</text:span></text:span><text:span text:style-name="CharStyle13"><text:span text:style-name="T154">.</text:span></text:span></text:p>
      <text:p text:style-name="Text_20_body"><text:span text:style-name="CharStyle13"><text:span text:style-name="T154">Opisana instytucja, mimo znowu nie do końca właściwego oddania istoty wynagrodzenia kosztorysowego, pozwala na pewne uwzględnienie w treści pierwotnej umowy realizowania także innego zakresu prac niż początkowo zakładany, o ile są one niezbędne do wykonania dzieła. Należy przyjąć, że na zasadzie swobody umów powinna istnieć także możliwość wyrażenia zgody </text:span></text:span><text:span text:style-name="CharStyle30"><text:span text:style-name="T284">a priori</text:span></text:span><text:span text:style-name="CharStyle30"><text:span text:style-name="T154"> </text:span></text:span><text:span text:style-name="CharStyle13"><text:span text:style-name="T154">przez zamawiającego na pewien zakres prac koniecznych, w tym zwłaszcza dookreślony co do wartości prac, do której każdorazowe pytanie o zgodę nie jest potrzebne. Warto jednak rozważyć, czy w słuszny sposób ukształtowano model ustawowy, wedle którego wymaga się, by nawet najmniejsza zmiana zakresu prac uwzględnionych kosztorysem, niezależnie od tego, czy oznacza zmianę ogólnych kosztów, czy wpływa na ostateczny rezultat, czy też dodatkowo jest niezbędna dla wykonania dzieła (co przecież stanowi cel słusznie oczekiwany przez zamawiającego), wymagała każdorazowego kłopotania pytaniem o jego zgodę. Stanowi to rozwiązanie o tyle wątpliwe, że prace te mogą mieć charakter wysoce specjalistyczny i zamawiający może nie być w stanie podjąć racjonalnej decyzji.</text:span></text:span></text:p>
      <text:p text:style-name="Text_20_body"><text:soft-page-break/><text:span text:style-name="CharStyle13"><text:span text:style-name="T154">Oczywiste jest, że ostatecznie wynagrodzenie kosztorysowe może być różne od wynagrodzenia zakładanego przy zawarciu umowy. O ile podwyższenie wynagrodzenia</text:span></text:span><text:span text:style-name="CharStyle13"><text:span text:style-name="T6"> </text:span></text:span><text:span text:style-name="CharStyle13"><text:span text:style-name="T30">[</text:span></text:span><text:bookmark-start text:name="p.139"/><text:a xlink:type="simple" xlink:href="#przypis139" text:style-name="Internet_20_link" text:visited-style-name="Visited_20_Internet_20_Link"><text:span text:style-name="CharStyle13"><text:span text:style-name="T595">przypis 139</text:span></text:span></text:a><text:bookmark-end text:name="p.139"/><text:span text:style-name="CharStyle13"><text:span text:style-name="T30">]</text:span></text:span><text:span text:style-name="CharStyle13"><text:span text:style-name="T154"> nie będzie znaczne, zamawiający będzie bezwarunkowo zobowiązany do jego uiszczenia. W innym wypadku, w razie znacznego wzrostu kosztów wykonania dzieła przy założeniu modelu kosztorysowego, zamawiający (ale nigdy nie wykonawca) zyska uprawnienie do odstąpienia, o ile uczyni to niezwłocznie i odbierze dzieło w stanie nieuwzględniającym tych prac, płacąc odpowiednią część umówionego wynagrodzenia (art. 631 k.c.). To uprawnienie do odstąpienia ma charakter dyspozytywny</text:span></text:span><text:span text:style-name="CharStyle13"><text:span text:style-name="T6"> </text:span></text:span><text:span text:style-name="CharStyle13"><text:span text:style-name="T30">[</text:span></text:span><text:bookmark-start text:name="p.140"/><text:a xlink:type="simple" xlink:href="#przypis140" text:style-name="Internet_20_link" text:visited-style-name="Visited_20_Internet_20_Link"><text:span text:style-name="CharStyle13"><text:span text:style-name="T595">przypis 140</text:span></text:span></text:a><text:bookmark-end text:name="p.140"/><text:span text:style-name="CharStyle13"><text:span text:style-name="T30">]</text:span></text:span><text:span text:style-name="CharStyle13"><text:span text:style-name="T154">.</text:span></text:span></text:p>
      <text:p text:style-name="P38"><text:span text:style-name="CharStyle13"><text:span text:style-name="T154">Kryterium „znacznego” wzrostu kosztów ma znaczenie subiektywne i oznacza przede wszystkim osiągnięcie granic nieopłacalności</text:span></text:span><text:span text:style-name="CharStyle13"><text:span text:style-name="T6"> </text:span></text:span><text:span text:style-name="CharStyle13"><text:span text:style-name="T30">[</text:span></text:span><text:bookmark-start text:name="p.141"/><text:a xlink:type="simple" xlink:href="#przypis141" text:style-name="Internet_20_link" text:visited-style-name="Visited_20_Internet_20_Link"><text:span text:style-name="CharStyle13"><text:span text:style-name="T595">przypis 141</text:span></text:span></text:a><text:bookmark-end text:name="p.141"/><text:span text:style-name="CharStyle13"><text:span text:style-name="T30">]</text:span></text:span><text:span text:style-name="CharStyle13"><text:span text:style-name="T154">. Przyjmuje się przy tym, że strony mogą samodzielnie ustalić tego typu poziom</text:span></text:span><text:span text:style-name="CharStyle13"><text:span text:style-name="T6"> </text:span></text:span><text:span text:style-name="CharStyle13"><text:span text:style-name="T30">[</text:span></text:span><text:bookmark-start text:name="p.142"/><text:a xlink:type="simple" xlink:href="#przypis142" text:style-name="Internet_20_link" text:visited-style-name="Visited_20_Internet_20_Link"><text:span text:style-name="CharStyle13"><text:span text:style-name="T595">przypis 142</text:span></text:span></text:a><text:bookmark-end text:name="p.142"/><text:span text:style-name="CharStyle13"><text:span text:style-name="T30">]</text:span></text:span><text:span text:style-name="CharStyle13"><text:span text:style-name="T154">. </text:span></text:span></text:p>
      <text:p text:style-name="Text_20_body"><text:span text:style-name="CharStyle21"><text:span text:style-name="T109"/></text:span></text:p>
      <text:p text:style-name="Text_20_body"><text:span text:style-name="CharStyle21"><text:span text:style-name="T471">Str. </text:span></text:span><text:span text:style-name="CharStyle21"><text:span text:style-name="T109">38</text:span></text:span></text:p>
      <text:p text:style-name="Text_20_body"><text:span text:style-name="CharStyle13"><text:span text:style-name="T154">Takie ustalenie jest zbliżone do innego rozwiązania, stanowiącego w istocie popularne w praktyce połączenie modelu kosztorysowego z ryczałtowym, a które polega na tym, że wynagrodzenie ustala się na podstawie kosztorysu, ale wartość wynagrodzenia, jaka mogłaby z niego wyniknąć, jest dodatkowo ograniczona wskazaniem najczęściej górnej wartości. Przed nieadekwatnym ustaleniem chroni jednak instytucja z art. 632 paragraf 2 k.c.</text:span></text:span><text:span text:style-name="CharStyle13"><text:span text:style-name="T6"> </text:span></text:span><text:span text:style-name="CharStyle13"><text:span text:style-name="T31">[</text:span></text:span><text:bookmark-start text:name="p.143"/><text:a xlink:type="simple" xlink:href="#przypis143" text:style-name="Internet_20_link" text:visited-style-name="Visited_20_Internet_20_Link"><text:span text:style-name="CharStyle13"><text:span text:style-name="T595">przypis 143</text:span></text:span></text:a><text:bookmark-end text:name="p.143"/><text:span text:style-name="CharStyle13"><text:span text:style-name="T31">]</text:span></text:span><text:span text:style-name="CharStyle13"><text:span text:style-name="T154">, co jest uzasadnione ryczałtowym charakterem w tym zakresie.</text:span></text:span></text:p>
      <text:p text:style-name="Text_20_body"><text:span text:style-name="CharStyle13"><text:span text:style-name="T154">Przedmiotem sporu w doktrynie i orzecznictwie była dopuszczalność stosowania modelu kosztorysowego dla ustalenia wynagrodzenia w umowie o roboty budowlane. W doktrynie i orzecznictwie twierdzi się, że wobec braku jego uregulowania w przepisach dotyczących umowy o roboty budowlane zachodzi potrzeba stosowania w drodze analogii norm dotyczących najbliższej sytuacji - a zatem umowy o dzieło</text:span></text:span><text:span text:style-name="CharStyle13"><text:span text:style-name="T6"> </text:span></text:span><text:span text:style-name="CharStyle13"><text:span text:style-name="T31">[</text:span></text:span><text:bookmark-start text:name="p.144"/><text:a xlink:type="simple" xlink:href="#przypis144" text:style-name="Internet_20_link" text:visited-style-name="Visited_20_Internet_20_Link"><text:span text:style-name="CharStyle13"><text:span text:style-name="T595">przypis 144</text:span></text:span></text:a><text:bookmark-end text:name="p.144"/><text:span text:style-name="CharStyle13"><text:span text:style-name="T31">]</text:span></text:span><text:span text:style-name="CharStyle13"><text:span text:style-name="T154">. Jest ona bowiem najbardziej zbliżoną umową, a w przepisach ogólnych prawa zobowiązań brakuje podstaw dla wynagrodzenia kosztorysowego, które z kolei przy umowie o roboty budowlane jest szczególnie użyteczne</text:span></text:span><text:span text:style-name="CharStyle13"><text:span text:style-name="T6"> </text:span></text:span><text:span text:style-name="CharStyle13"><text:span text:style-name="T31">[</text:span></text:span><text:bookmark-start text:name="p.145"/><text:a xlink:type="simple" xlink:href="#przypis145" text:style-name="Internet_20_link" text:visited-style-name="Visited_20_Internet_20_Link"><text:span text:style-name="CharStyle13"><text:span text:style-name="T595">przypis 145</text:span></text:span></text:a><text:bookmark-end text:name="p.145"/><text:span text:style-name="CharStyle13"><text:span text:style-name="T31">]</text:span></text:span><text:span text:style-name="CharStyle13"><text:span text:style-name="T154">.</text:span></text:span></text:p>
      <text:p text:style-name="Text_20_body"><text:span text:style-name="CharStyle13"><text:span text:style-name="T154">Tradycyjnie przyjmowano, że model kosztorysowy wykorzystywano w przypadkach „nietypowych dzieł większych rozmiarów”</text:span></text:span><text:span text:style-name="CharStyle13"><text:span text:style-name="T6"> </text:span></text:span><text:span text:style-name="CharStyle13"><text:span text:style-name="T31">[</text:span></text:span><text:bookmark-start text:name="p.146"/><text:a xlink:type="simple" xlink:href="#przypis146" text:style-name="Internet_20_link" text:visited-style-name="Visited_20_Internet_20_Link"><text:span text:style-name="CharStyle13"><text:span text:style-name="T595">przypis 146</text:span></text:span></text:a><text:bookmark-end text:name="p.146"/><text:span text:style-name="CharStyle13"><text:span text:style-name="T31">]</text:span></text:span><text:span text:style-name="CharStyle13"><text:span text:style-name="T154">, szczególnie gdy nie da się określić czasu ani kosztów wykonania dzieła</text:span></text:span><text:span text:style-name="CharStyle13"><text:span text:style-name="T6"> </text:span></text:span><text:span text:style-name="CharStyle13"><text:span text:style-name="T31">[</text:span></text:span><text:bookmark-start text:name="p.147"/><text:a xlink:type="simple" xlink:href="#przypis147" text:style-name="Internet_20_link" text:visited-style-name="Visited_20_Internet_20_Link"><text:span text:style-name="CharStyle13"><text:span text:style-name="T595">przypis 147</text:span></text:span></text:a><text:bookmark-end text:name="p.147"/><text:span text:style-name="CharStyle13"><text:span text:style-name="T31">]</text:span></text:span><text:span text:style-name="CharStyle13"><text:span text:style-name="T154">. Paradoksalnie może jednak przy tym stanowić sposób na uzyskanie pokrycia zmarnotrawionych materiałów i czasu pracy</text:span></text:span><text:span text:style-name="CharStyle13"><text:span text:style-name="T6"> </text:span></text:span><text:span text:style-name="CharStyle13"><text:span text:style-name="T31">[</text:span></text:span><text:bookmark-start text:name="p.148"/><text:a xlink:type="simple" xlink:href="#przypis148" text:style-name="Internet_20_link" text:visited-style-name="Visited_20_Internet_20_Link"><text:span text:style-name="CharStyle13"><text:span text:style-name="T595">przypis 148</text:span></text:span></text:a><text:bookmark-end text:name="p.148"/><text:span text:style-name="CharStyle13"><text:span text:style-name="T31">]</text:span></text:span><text:span text:style-name="CharStyle13"><text:span text:style-name="T154">.</text:span></text:span></text:p>
      <text:p text:style-name="Text_20_body"><text:span text:style-name="CharStyle13"><text:span text:style-name="T109">W tym kontekście zastanawiające jest zwłaszcza pobieranie wynagrodzenia w ustalonej stawce godzinowej za wykonywanie dzieła. Należałoby przyjąć, że dopóki dzieło jest wykonywane, dopóty taka stawka może być zasadnie naliczana, a nawet naruszenie </text:span></text:span><text:soft-page-break/><text:span text:style-name="CharStyle13"><text:span text:style-name="T109">terminu spełnienia świadczenia nie może automatycznie przesądzać o ustaniu takiej formy naliczania wynagrodzenia. Granicę w tym zakresie wyznacza naruszenie wymogu należytej staranności w wykonywaniu zobowiązania, którego konsekwencją powinien być obowiązek odszkodowawczy w wysokości równej stawce godzinowej za czas, który przy przyjęciu starannego wykonywania dzieła nie musiałby być na nie poświęcony. </text:span></text:span></text:p>
      <text:p text:style-name="Text_20_body"><text:span text:style-name="CharStyle21"><text:span text:style-name="T109"/></text:span></text:p>
      <text:p text:style-name="Text_20_body"><text:span text:style-name="CharStyle21"><text:span text:style-name="T472">Str. </text:span></text:span><text:span text:style-name="CharStyle21"><text:span text:style-name="T109">39</text:span></text:span></text:p>
      <text:p text:style-name="P39"><text:span text:style-name="CharStyle13"><text:span text:style-name="T109">Oczywiste jest jednak, że - choćby z uwagi na istotne trudności dowodowe w takiej sytuacji - przyjęcie wynagrodzenia w tej formie stanowi ryzykowne rozwiązanie.</text:span></text:span></text:p>
      <text:p text:style-name="P16"><text:span text:style-name="CharStyle13"><text:span text:style-name="T154">Jakkolwiek model wynagrodzenia kosztorysowego z założenia powinien być o wiele mniej ryzykowny dla stron</text:span></text:span><text:span text:style-name="CharStyle13"><text:span text:style-name="T6"> </text:span></text:span><text:span text:style-name="CharStyle13"><text:span text:style-name="T31">[</text:span></text:span><text:bookmark-start text:name="p.149"/><text:a xlink:type="simple" xlink:href="#przypis149" text:style-name="Internet_20_link" text:visited-style-name="Visited_20_Internet_20_Link"><text:span text:style-name="CharStyle13"><text:span text:style-name="T595">przypis 149</text:span></text:span></text:a><text:bookmark-end text:name="p.149"/><text:span text:style-name="CharStyle13"><text:span text:style-name="T31">]</text:span></text:span><text:span text:style-name="CharStyle13"><text:span text:style-name="T154">, wielość jego nieczytelnych, niejednoznacznych, a nawet nielogicznych rozwiązań sprawia, że nie sposób przyjąć, iż jest poprawnie uregulowany. Praktycznie niemożliwa zmiana kosztorysu w razie zmiany cen, obciążenie wykonawcy obowiązkiem wykonania niezbędnych prac na własny koszt, jeśli nie uzyskał na nie zgody, czy niemożność zmiany prac w zależności od potrzeb niezależnie od różnicy w ich wartości w nieadekwatny sposób rozkładają ryzyko zmiany okoliczności w toku wykonywania umowy o dzieło. W regulacji widać niestety, że model wynagrodzenia kosztorysowego opiera się na założeniu, iż strony znają charakter wszystkich prac potrzebnych do wykonania dzieła, a nieznana pozostaje jedynie ich ostateczna liczba - tak na przykład kosztorysem byłoby wskazanie cen za metr kwadratowy tynkowanej, a następnie malowanej ściany wraz z jej wstępnym obmiarem, za które wynagrodzenie byłoby ostatecznie ustalane w wysokości odpowiadającej rzeczywiście otynkowanej i pomalowanej powierzchni. Staje się on jednak całkowicie nieadekwatny w sytuacji, w której strony nie do końca znają zakres prac, co z całą pewnością nastąpiłoby, gdyby przedmiot świadczenia pieniężnego był niedookreślony.</text:span></text:span></text:p>
      <text:p text:style-name="Text_20_body"><text:span text:style-name="CharStyle13"><text:span text:style-name="T109">Generalnie wysokość wynagrodzenia w analizowanych umowach zależy od przedmiotu świadczenia niepieniężnego i musi pozostawać z nim w relacji subiektywnie rozumianej ekwiwalentności, jako jego ekonomiczny odpowiednik. Mając jednak na uwadze, że nie zawsze możliwe jest określenie cech, a przez to wartości dzieła czy obiektu, również przy wynagrodzeniu za jego wykonanie należałoby uwzględniać taką sytuację. Dlatego jego regulację powinno się oprzeć albo na elastyczności oraz usunięciu ryzyka nieadekwatności kosztów do rzeczywiście wykonanych prac i poniesionych nakładów, albo opierać się na ponoszeniu przez obydwie strony ryzyka wynagrodzenia o sztywnej wysokości, niezależnej od rzeczywistej wartości wykonanego dzieła. Choć rozwiązania </text:span></text:span><text:soft-page-break/><text:span text:style-name="CharStyle13"><text:span text:style-name="T109">współczesnego prawa polskiego zostały stworzone w celu zaspokojenia tych potrzeb, nie czynią jednak tego w sposób adekwatny do wymogów współczesnego obrotu.</text:span></text:span></text:p>
      <text:p text:style-name="Text_20_body"><text:span text:style-name="CharStyle21"><text:span text:style-name="T109"/></text:span></text:p>
      <text:p text:style-name="Text_20_body"><text:span text:style-name="CharStyle21"><text:span text:style-name="T472">Str. </text:span></text:span><text:span text:style-name="CharStyle21"><text:span text:style-name="T109">40</text:span></text:span></text:p>
      <text:h text:style-name="Heading_20_3" text:outline-level="3"><text:bookmark-start text:name="1.3."/><text:span text:style-name="CharStyle24"><text:span text:style-name="T597">1.3. Uwagi o stosowaniu przepisów o umowie o dzieło i o roboty budowlane</text:span></text:span><text:bookmark-end text:name="1.3."/></text:h>
      <text:p text:style-name="Text_20_body"><text:span text:style-name="CharStyle13"><text:span text:style-name="T109">Do dalszego rozważania konieczne jest ustalenie podmiotów analizowanych umów oraz relacji tych umów do siebie i do umów o zbliżonym celu. Ma to istotne znaczenie z punktu widzenia tego, jakie przepisy prawa oraz w jaki sposób należy stosować, by ustalić, jakie reguły rządzą konkretnym stosunkiem prawnym. W szczególności zaś dotyczy to kwestii podlegania omawianych umów przepisom o stosunkach konsumenckich, zakresu stosowania przepisów o umowie o dzieło dla sytuacji regulowanych umową o roboty budowlane, jak również - w przypadku obydwu tych umów - przepisów o zbliżonych umowach o świadczeniu usług czy zbliżonego zobowiązania rezultatu, na przykład umowy sprzedaży.</text:span></text:span></text:p>
      <text:p text:style-name="P122"/>
      <text:h text:style-name="Heading_20_4" text:outline-level="4"><text:bookmark-start text:name="1.3.1."/><text:span text:style-name="CharStyle24"><text:span text:style-name="T597">1.3.1. Podmioty umowy o dzieło i o roboty budowlane</text:span></text:span><text:bookmark-end text:name="1.3.1."/></text:h>
      <text:p text:style-name="Text_20_body"><text:span text:style-name="CharStyle13"><text:span text:style-name="T109">W ramach umowy o dzieło i o roboty budowlane występują charakterystyczne podmioty - strony umowy. Ich właściwe zdefiniowanie oraz określenie ogólnych cech pozwoli wysnuć wnioski co do charakteru umów. Z kolei śmierć stron umowy może stanowić przejaw zmiany okoliczności w rozumieniu zaprezentowanym w niniejszej pracy i z tej perspektywy zostanie w pewnym zakresie omówiona.</text:span></text:span></text:p>
      <text:p text:style-name="P39"><text:span text:style-name="CharStyle13"><text:span text:style-name="T154">Umowa o dzieło zawarta jest między przyjmującym zamówienie (zobowiązanym do świadczenia charakterystycznego) a zamawiającym (art. 627 k.c.). Umowa o roboty budowlane zawarta jest między wykonawcą (zobowiązanym do świadczenia charakterystycznego) a inwestorem (art. 647 k.c.). Konstrukcja umowy o dzieło i o roboty budowlane, w szczególności zaś typowa treść zobowiązania przyjmującego zamówienie z umowy o dzieło i wykonawcy z umowy o roboty budowlane (podobnie jak odpowiednio zamawiającego oraz inwestora) sugerują jednak, że są to podmioty zobowiązane do świadczenia tego samego charakteru</text:span></text:span><text:span text:style-name="CharStyle13"><text:span text:style-name="T6"> </text:span></text:span><text:span text:style-name="CharStyle13"><text:span text:style-name="T31">[</text:span></text:span><text:bookmark-start text:name="p.150"/><text:a xlink:type="simple" xlink:href="#przypis150" text:style-name="Internet_20_link" text:visited-style-name="Visited_20_Internet_20_Link"><text:span text:style-name="CharStyle13"><text:span text:style-name="T595">przypis 150</text:span></text:span></text:a><text:bookmark-end text:name="p.150"/><text:span text:style-name="CharStyle13"><text:span text:style-name="T31">]</text:span></text:span><text:span text:style-name="CharStyle13"><text:span text:style-name="T154">. Toteż na potrzeby niniejszej pracy będą wspólnie opisywani jako „zamawiający” i „wykonawca” - co w pożądany sposób, zdaniem autora, odzwierciedla podstawową aktywność strony dającą podstawę węzła umownego oraz uwzględnia niezaprzeczalne podobieństwo. Nazwanie dłużnika umowy o dzieło „przyjmującym zamówienie” nie jest do końca adekwatne, ponieważ nie wskazuje wystarczająco wyraźnie, że jego obowiązkiem jest w istocie spowodowanie wykonania zobowiązania. </text:span></text:span></text:p>
      <text:p text:style-name="Text_20_body"><text:soft-page-break/><text:span text:style-name="CharStyle21"><text:span text:style-name="T109"/></text:span></text:p>
      <text:p text:style-name="Text_20_body"><text:span text:style-name="CharStyle21"><text:span text:style-name="T472">Str. </text:span></text:span><text:span text:style-name="CharStyle21"><text:span text:style-name="T109">41</text:span></text:span></text:p>
      <text:p text:style-name="Text_20_body"><text:span text:style-name="CharStyle13"><text:span text:style-name="T109">Z kolei pojęcie „inwestor” sugeruje wiązanie go z regulacją prawa budowlanego, w którym podmiotowi o tożsamej nazwie przypisuje się prawa i obowiązki niekoniecznie odpowiadające funkcji przypisywanej mu przepisami k.c., co ostatecznie czyni ustalenie pozycji prawnej strony umowy jeszcze trudniejszym.</text:span></text:span></text:p>
      <text:p text:style-name="Text_20_body"><text:span text:style-name="CharStyle13"><text:span text:style-name="T154">W przypadku obydwu analizowanych umów mogą występować także inne podmioty (zwłaszcza podwykonawcy), które w rzeczywisty sposób wykonują dzieło zamiast wykonawcy, na jego swoiste polecenie. Szczególne znaczenie ma osoba generalnego wykonawcy, która w przypadku umów o roboty budowlane może przejąć od inwestora całość obowiązków związanych z kierownictwem i koordynacją podczas budowy</text:span></text:span><text:span text:style-name="CharStyle13"><text:span text:style-name="T6"> </text:span></text:span><text:span text:style-name="CharStyle13"><text:span text:style-name="T32">[</text:span></text:span><text:bookmark-start text:name="p.151"/><text:a xlink:type="simple" xlink:href="#przypis151" text:style-name="Internet_20_link" text:visited-style-name="Visited_20_Internet_20_Link"><text:span text:style-name="CharStyle13"><text:span text:style-name="T595">przypis 151</text:span></text:span></text:a><text:bookmark-end text:name="p.151"/><text:span text:style-name="CharStyle13"><text:span text:style-name="T32">]</text:span></text:span><text:span text:style-name="CharStyle13"><text:span text:style-name="T154">. Na potrzeby niniejszej pracy za wystarczające należy przy tym uznać omówienie ich znaczenia jedynie przy poszczególnych, wyjątkowo wymagających tego zagadnieniach.</text:span></text:span></text:p>
      <text:p text:style-name="Text_20_body"><text:span text:style-name="CharStyle13"><text:span text:style-name="T154">Kryterium podmiotowe obydwu umów może mieć znaczenie przy przyjęciu, że umowy ulegną zmianie w razie zawarcia ich przez określone podmioty, na przykład przez konsumenta z przedsiębiorcą. Treść dawnego art. 627 k.c. zakładała, że „do umowy zawartej w zakresie działalności przedsiębiorstwa przyjmującego zamówienie z osobą fizyczną, która zamawia dzieło będące rzeczą ruchomą, w celu niezwiązanym z jej działalnością gospodarczą ani zawodową, stosuje się odpowiednio przepisy o sprzedaży konsumenckiej”. W ten sposób wyłączono zatem z pojęcia „dzieło konsumenckie” między innymi umowy o dzieło niebędące rzeczą, na przykład wykonanie programu komputerowego. To wyłączenie trzeba zapewne było uznać za wynikające z większej odmienności tegoż dzieła od przedmiotu umowy sprzedaży. Skutkiem było jednak takie samo traktowanie zamawiającego profesjonalisty jak konsumenta, co nie stanowiło rozwiązania funkcjonalnie zasadnego. Podobieństwo między zamówieniem płaszcza a zamówieniem strony internetowej uznać bowiem należy za dużo większe niż między zamówieniem rodzinnej strony internetowej a strony internetowej przez międzynarodową korporację.</text:span></text:span></text:p>
      <text:p text:style-name="P40"><text:span text:style-name="CharStyle13"><text:span text:style-name="T154">W obecnym stanie prawnym w razie zamówienia przez konsumenta dzieła będącego rzeczą ruchomą dalej stosuje się pewne przepisy dotyczące sprzedaży, tj. art. 543 (dotyczący niezwłocznego, nie więcej niż trzydziestodniowego terminu wydania rzeczy od dnia zawarcia umowy, chyba że z umowy wynika coś innego), art. 546 (dotyczący m.in. obowiązku udzielenia konsumentowi przed zawarciem umowy „jasnych, zrozumiałych i niewprowadzających w błąd informacji w języku polskim, wystarczających do prawidłowego i pełnego korzystania z rzeczy sprzedanej” - art. 546 paragraf 1 zd. 1) i art. </text:span></text:span><text:soft-page-break/><text:span text:style-name="CharStyle13"><text:span text:style-name="T154">548 (dotyczący momentu przejścia korzyści, ciężarów i niebezpieczeństwa przypadkowej utraty lub uszkodzenia). Także odpowiednie stosowanie do odpowiedzialności za wady dzieła przepisów o rękojmi przy sprzedaży oraz gwarancji przy sprzedaży (art. 638 k.c.) zakłada możliwość odmiennego traktowania umów o dzieło oraz wynikających z nich praw, jak również obowiązków, w zależności od kryterium podmiotowego</text:span></text:span><text:span text:style-name="CharStyle13"><text:span text:style-name="T6"> </text:span></text:span><text:span text:style-name="CharStyle13"><text:span text:style-name="T32">[</text:span></text:span><text:bookmark-start text:name="p.152"/><text:a xlink:type="simple" xlink:href="#przypis152" text:style-name="Internet_20_link" text:visited-style-name="Visited_20_Internet_20_Link"><text:span text:style-name="CharStyle13"><text:span text:style-name="T595">przypis 152</text:span></text:span></text:a><text:bookmark-end text:name="p.152"/><text:span text:style-name="CharStyle13"><text:span text:style-name="T32">]</text:span></text:span><text:span text:style-name="CharStyle13"><text:span text:style-name="T154">.</text:span></text:span></text:p>
      <text:p text:style-name="Text_20_body"><text:span text:style-name="CharStyle21"><text:span text:style-name="T109"/></text:span></text:p>
      <text:p text:style-name="Text_20_body"><text:span text:style-name="CharStyle21"><text:span text:style-name="T473">Str. </text:span></text:span><text:span text:style-name="CharStyle21"><text:span text:style-name="T109">42</text:span></text:span></text:p>
      <text:p text:style-name="Text_20_body"><text:span text:style-name="CharStyle13"><text:span text:style-name="T109">Tego typu ochrona wynika z art. 1 ust. 4 dyrektywy 1999/44/WE Parlamentu Europejskiego i Rady z dnia 25 maja 1999 r. w sprawie niektórych aspektów sprzedaży towarów konsumpcyjnych i związanych z tym gwarancji, który nakazuje objąć towary wyprodukowane oraz wytworzone, a następnie sprzedane taką ochroną, jak towary masowo sprzedawane (z uwagi na podobieństwo takich umów, w których obydwu skutkiem jest nabycie nowej rzeczy). W ten sposób niektóre z umów o dzieło musiały podlegać takiej ochronie, przy czym już decyzją polskiego ustawodawcy było poddanie takiej ochronie także pozostałe umowy o dzieło - w których nie powstaje nowa rzecz (tj. umowa o naprawę, remont, gdzie brak już opisanego wyżej podobieństwa do umowy sprzedaży).</text:span></text:span></text:p>
      <text:p text:style-name="Text_20_body"><text:span text:style-name="CharStyle13"><text:span text:style-name="T154">Wykonawca w umowie o dzieło w zasadzie zawsze jest profesjonalistą</text:span></text:span><text:span text:style-name="CharStyle13"><text:span text:style-name="T6"> </text:span></text:span><text:span text:style-name="CharStyle13"><text:span text:style-name="T32">[</text:span></text:span><text:bookmark-start text:name="p.153"/><text:a xlink:type="simple" xlink:href="#przypis153" text:style-name="Internet_20_link" text:visited-style-name="Visited_20_Internet_20_Link"><text:span text:style-name="CharStyle13"><text:span text:style-name="T595">przypis 153</text:span></text:span></text:a><text:bookmark-end text:name="p.153"/><text:span text:style-name="CharStyle13"><text:span text:style-name="T32">]</text:span></text:span><text:span text:style-name="CharStyle13"><text:span text:style-name="T154">, a założenie to niewątpliwie jest trafne również dla umowy o roboty budowlane</text:span></text:span><text:span text:style-name="CharStyle13"><text:span text:style-name="T6"> </text:span></text:span><text:span text:style-name="CharStyle13"><text:span text:style-name="T32">[</text:span></text:span><text:bookmark-start text:name="p.154"/><text:a xlink:type="simple" xlink:href="#przypis154" text:style-name="Internet_20_link" text:visited-style-name="Visited_20_Internet_20_Link"><text:span text:style-name="CharStyle13"><text:span text:style-name="T595">przypis 154</text:span></text:span></text:a><text:bookmark-end text:name="p.154"/><text:span text:style-name="CharStyle13"><text:span text:style-name="T32">]</text:span></text:span><text:span text:style-name="CharStyle13"><text:span text:style-name="T154">. Przyjmuje się zatem, że w stosunku wykonawca-zamawiający to zamawiający stanowi stronę słabszą i z tego powodu wymaga ochrony prawnej</text:span></text:span><text:span text:style-name="CharStyle13"><text:span text:style-name="T6"> </text:span></text:span><text:span text:style-name="CharStyle13"><text:span text:style-name="T32">[</text:span></text:span><text:bookmark-start text:name="p.155"/><text:a xlink:type="simple" xlink:href="#przypis155" text:style-name="Internet_20_link" text:visited-style-name="Visited_20_Internet_20_Link"><text:span text:style-name="CharStyle13"><text:span text:style-name="T595">przypis 155</text:span></text:span></text:a><text:bookmark-end text:name="p.155"/><text:span text:style-name="CharStyle13"><text:span text:style-name="T32">]</text:span></text:span><text:span text:style-name="CharStyle13"><text:span text:style-name="T154">. Istnieje też pogląd, że zamawiający w umowie o roboty budowlane może być konsumentem</text:span></text:span><text:span text:style-name="CharStyle13"><text:span text:style-name="T6"> </text:span></text:span><text:span text:style-name="CharStyle13"><text:span text:style-name="T32">[</text:span></text:span><text:bookmark-start text:name="p.156"/><text:a xlink:type="simple" xlink:href="#przypis156" text:style-name="Internet_20_link" text:visited-style-name="Visited_20_Internet_20_Link"><text:span text:style-name="CharStyle13"><text:span text:style-name="T595">przypis 156</text:span></text:span></text:a><text:bookmark-end text:name="p.156"/><text:span text:style-name="CharStyle13"><text:span text:style-name="T32">]</text:span></text:span><text:span text:style-name="CharStyle13"><text:span text:style-name="T154">. Dlatego w ramach umowy o dzieło powinno się móc traktować zamawiającego rzecz stanowiącą rzecz nieruchomą (lub z nią związaną) jak konsumenta.</text:span></text:span></text:p>
      <text:p text:style-name="P40"><text:span text:style-name="CharStyle13"><text:span text:style-name="T109">We współczesnym polskim ustawodawstwie takie nastawienie ma odzwierciedlenie między innymi w ustawie z dnia 16 września 2011 r. o ochronie praw nabywcy lokalu mieszkalnego lub domu jednorodzinnego (tzw. ustawie deweloperskiej). W niej nabywcę (przez którego rozumie się każdą osobę fizyczną) prawa własności wyodrębnionego lokalu mieszkalnego lub prawa własności domu jednorodzinnego (ewentualnie prawa użytkowania wieczystego gruntu z prawem własności usytuowanego na nim budynku) od dewelopera, prowadzącego działalność gospodarczą, w której zobowiązuje się do ustanawiania tych praw (art. 3 pkt 1, art. 3 pkt 6 w związku z art. 1 ww. ustawy) traktuje się preferencyjnie. Dzieje się tak nie tylko w zakresie zapewnienia ochrony dla wpłat dokonanych tytułem ceny nabycia (które mają być przeznaczane na sukcesywnie </text:span></text:span><text:soft-page-break/><text:span text:style-name="CharStyle13"><text:span text:style-name="T109">wykonywane prace, by nie stworzyć sytuacji, w której nabywca wydał już pieniądze, a one nie zostały przeznaczone na budowę; art. 4 i n. ww. ustawy). </text:span></text:span></text:p>
      <text:p text:style-name="Text_20_body"><text:span text:style-name="CharStyle21"><text:span text:style-name="T109"/></text:span></text:p>
      <text:p text:style-name="Text_20_body"><text:span text:style-name="CharStyle21"><text:span text:style-name="T473">Str. </text:span></text:span><text:span text:style-name="CharStyle21"><text:span text:style-name="T109">43</text:span></text:span></text:p>
      <text:p text:style-name="Text_20_body"><text:span text:style-name="CharStyle13"><text:span text:style-name="T109">Poza tym tworzy specyficzną procedurę reklamacyjną dla wad lokalu lub domu - polegającą na protokolarnym wskazywaniu wad w procedurze odbioru oraz obowiązku ich usunięcia lub złożenia uzasadnionego oświadczenia o odmowie takiego działania - która poza tym jest regulowana odpowiednio stosowanymi przepisami o rękojmi (art. 27 ww. ustawy).</text:span></text:span></text:p>
      <text:p text:style-name="Text_20_body"><text:span text:style-name="CharStyle13"><text:span text:style-name="T154">W czasie gdy ustawa ta powstała, rękojmia dotyczyła jedynie sprzedaży innej niż konsumencka (tę regulowała ustawa z dnia 27 lipca 2002 r. o szczególnych warunkach sprzedaży konsumenckiej oraz o zmianie Kodeksu cywilnego), a zatem nabywca lokalu lub domu jednorodzinnego będący osobą fizyczną był chroniony jednakowo, niezależnie od tego, czy nabywał go jako konsument, czy jako przedsiębiorca. W k.c. w obecnym brzmieniu, znowelizowanym ustawą o prawach konsumenta z dnia 30 maja 2014 r., rękojmia stała się jednak instytucją zarówno obrotu powszechnego, jak również konsumenckiego, a jedynie jej skutki różnicują się w zależności od tego, czy nabywcą jest konsument. Definicja konsumenta z art. 22 k.c. wymaga jedynie, by dokonywał on z przedsiębiorcą czynności prawnej niezwiązanej bezpośrednio z prowadzoną działalnością gospodarczą, niezależnie od tego, czy przedmiotem umowy jest rzecz ruchoma czy nieruchoma (a takie zróżnicowanie co do umów konsumenckich zawierał dawny art. 1 ust. 1 ustawy o sprzedaży konsumenckiej oraz o zmianie Kodeksu cywilnego, który wyłączał z kryterium przedmiotowego ustawy nabycie rzeczy nieruchomych przez konsumenta; jak również odesłanie do rękojmi przy umowie o dzieło ograniczało się do dzieł będących rzeczami ruchomymi - zob. art. 636 k.c.). Także nabycie lokalu mieszkalnego lub domu jednorodzinnego przez konsumenta od przedsiębiorcy w drodze umowy sprzedaży pod rządami k.c., znowelizowanego ustawą o prawach konsumenta z dnia 30 maja 2014 r., będzie zatem skutkowało szczególną rękojmią</text:span></text:span><text:span text:style-name="CharStyle13"><text:span text:style-name="T6"> </text:span></text:span><text:span text:style-name="CharStyle13"><text:span text:style-name="T32">[</text:span></text:span><text:bookmark-start text:name="p.157"/><text:a xlink:type="simple" xlink:href="#przypis157" text:style-name="Internet_20_link" text:visited-style-name="Visited_20_Internet_20_Link"><text:span text:style-name="CharStyle13"><text:span text:style-name="T595">przypis 157</text:span></text:span></text:a><text:bookmark-end text:name="p.157"/><text:span text:style-name="CharStyle13"><text:span text:style-name="T32">]</text:span></text:span><text:span text:style-name="CharStyle13"><text:span text:style-name="T154">. Takie rozwiązanie jest też uzasadnione wolą ustawodawcy, który usunął kryterium przedmiotowe towaru konsumpcyjnego, co uniemożliwia taką interpretację przepisów, która prowadziłaby do takiego wniosku, jak gdyby ta regulacja wciąż się w nich mieściła.</text:span></text:span></text:p>
      <text:p text:style-name="P40"><text:span text:style-name="CharStyle13"><text:span text:style-name="T109">Skoro zatem nabycie przez konsumenta gotowego lokalu lub domu jednorodzinnego wiąże się z jego uprzywilejowaniem o podmiotowym charakterze, należy rozważyć, czy systemowo właściwe nie byłoby rozszerzenie go także na takie osoby, które, nie będąc profesjonalistami, zawierają umowę z osobą zawodowo zajmującą się prowadzeniem </text:span></text:span><text:soft-page-break/><text:span text:style-name="CharStyle13"><text:span text:style-name="T109">robót budowlanych, mających przecież doprowadzić do celu w postaci takiego gotowego obiektu. Jedyną różnicą w takim przypadku jest to, że poza ostatecznym uzyskaniem lokalu lub domu jednorodzinnego taki konsument brał też udział w procesie budowlanym, który będzie polegał przynajmniej na zawarciu z wykonawcą umowy o roboty budowlane.</text:span></text:span></text:p>
      <text:p text:style-name="Text_20_body"><text:span text:style-name="CharStyle21"><text:span text:style-name="T109"/></text:span></text:p>
      <text:p text:style-name="Text_20_body"><text:span text:style-name="CharStyle21"><text:span text:style-name="T473">Str. </text:span></text:span><text:span text:style-name="CharStyle21"><text:span text:style-name="T109">44</text:span></text:span></text:p>
      <text:p text:style-name="Text_20_body"><text:span text:style-name="CharStyle13"><text:span text:style-name="T109">Rozróżnienie nieprofesjonalisty jedynie nabywającego lokal od takiego, który sam zawiera umowę o roboty budowlane (ponosząc w tym wypadku oczywiste większe ryzyko), nie wydaje się bowiem zasadne. Tym bardziej, gdy taką umowę zawiera z generalnym wykonawcą, który sam koordynuje przebieg budowy, zwalniając rzeczywistego zamawiającego z konieczności wykonywania jakiejkolwiek aktywności, czyniąc z niego faktycznie osobę bliższą ostatecznemu nabywcy.</text:span></text:span></text:p>
      <text:p text:style-name="Text_20_body"><text:span text:style-name="CharStyle13"><text:span text:style-name="T154">Dawniej szczególną ochronę inwestora z umowy o roboty budowlane uzasadniano istniejącym w tym zakresie rynkiem wykonawcy</text:span></text:span><text:span text:style-name="CharStyle13"><text:span text:style-name="T6"> </text:span></text:span><text:span text:style-name="CharStyle13"><text:span text:style-name="T32">[</text:span></text:span><text:bookmark-start text:name="p.158"/><text:a xlink:type="simple" xlink:href="#przypis158" text:style-name="Internet_20_link" text:visited-style-name="Visited_20_Internet_20_Link"><text:span text:style-name="CharStyle13"><text:span text:style-name="T595">przypis 158</text:span></text:span></text:a><text:bookmark-end text:name="p.158"/><text:span text:style-name="CharStyle13"><text:span text:style-name="T32">]</text:span></text:span><text:span text:style-name="CharStyle13"><text:span text:style-name="T154">, co dzisiaj utraciło już swoje znaczenie. Każde zresztą </text:span></text:span><text:span text:style-name="CharStyle30"><text:span text:style-name="T284">a priori</text:span></text:span><text:span text:style-name="CharStyle13"><text:span text:style-name="T154"> uprzywilejowanie zamawiającego jako strony słabszej prowadziłoby do niewłaściwych skutków, przy czym, gdy jest on konsumentem, zasługuje to na poważne rozważenie. Dziś taką ochronę, poza kwestią zachodzenia relacji konsument-przedsiębiorca, uzasadnia się również pochodzącą z natury stosunku prawnego asymetrią wiedzy co do szczegółów świadczenia - wykonawca jest wszakże wybierany z uwagi na jego kompetencje i w zaufaniu do nich, i to z takiej natury stosunku prawnego wynika asymetria stron</text:span></text:span><text:span text:style-name="CharStyle13"><text:span text:style-name="T6"> </text:span></text:span><text:span text:style-name="CharStyle13"><text:span text:style-name="T32">[</text:span></text:span><text:bookmark-start text:name="p.159"/><text:a xlink:type="simple" xlink:href="#przypis159" text:style-name="Internet_20_link" text:visited-style-name="Visited_20_Internet_20_Link"><text:span text:style-name="CharStyle13"><text:span text:style-name="T595">przypis 159</text:span></text:span></text:a><text:bookmark-end text:name="p.159"/><text:span text:style-name="CharStyle13"><text:span text:style-name="T32">]</text:span></text:span><text:span text:style-name="CharStyle13"><text:span text:style-name="T154">.</text:span></text:span></text:p>
      <text:p text:style-name="P40"><text:span text:style-name="CharStyle13"><text:span text:style-name="T154">Kwalifikacja podmiotowa zawierających badane umowy ma też przełożenie na zakres ponoszonego przez nie ryzyka. To zamawiający, który decyduje o rozpoczęciu inwestycji budowlanej</text:span></text:span><text:span text:style-name="CharStyle13"><text:span text:style-name="T6"> </text:span></text:span><text:span text:style-name="CharStyle13"><text:span text:style-name="T32">[</text:span></text:span><text:bookmark-start text:name="p.160"/><text:a xlink:type="simple" xlink:href="#przypis160" text:style-name="Internet_20_link" text:visited-style-name="Visited_20_Internet_20_Link"><text:span text:style-name="CharStyle13"><text:span text:style-name="T595">przypis 160</text:span></text:span></text:a><text:bookmark-end text:name="p.160"/><text:span text:style-name="CharStyle13"><text:span text:style-name="T32">]</text:span></text:span><text:span text:style-name="CharStyle13"><text:span text:style-name="T154">, jak i o jej kształcie (w tym umiejscowieniu, sposobie wykonania, sposobie wykorzystania)</text:span></text:span><text:span text:style-name="CharStyle13"><text:span text:style-name="T6"> </text:span></text:span><text:span text:style-name="CharStyle13"><text:span text:style-name="T32">[</text:span></text:span><text:bookmark-start text:name="p.161"/><text:a xlink:type="simple" xlink:href="#przypis161" text:style-name="Internet_20_link" text:visited-style-name="Visited_20_Internet_20_Link"><text:span text:style-name="CharStyle13"><text:span text:style-name="T595">przypis 161</text:span></text:span></text:a><text:bookmark-end text:name="p.161"/><text:span text:style-name="CharStyle13"><text:span text:style-name="T32">]</text:span></text:span><text:span text:style-name="CharStyle13"><text:span text:style-name="T154">, ponosi ryzyko gospodarcze umowy. Z kolei, jak wskazuje R. Chalimoniuk, w samym procesie wykonywania umowy ryzyko jej niepowodzenia jest już przerzucone na wykonawcę</text:span></text:span><text:span text:style-name="CharStyle13"><text:span text:style-name="T6"> </text:span></text:span><text:span text:style-name="CharStyle13"><text:span text:style-name="T32">[</text:span></text:span><text:bookmark-start text:name="p.162"/><text:a xlink:type="simple" xlink:href="#przypis162" text:style-name="Internet_20_link" text:visited-style-name="Visited_20_Internet_20_Link"><text:span text:style-name="CharStyle13"><text:span text:style-name="T595">przypis 162</text:span></text:span></text:a><text:bookmark-end text:name="p.162"/><text:span text:style-name="CharStyle13"><text:span text:style-name="T32">]</text:span></text:span><text:span text:style-name="CharStyle13"><text:span text:style-name="T154">. Choć stanowi to pewien nie w pełni adekwatny skrót myślowy, to ze szczegółowej analizy postaci odpowiedzialności wykonawcy istotnie wynika nader szeroki zakres ryzyka obciążającego dłużnika</text:span></text:span><text:span text:style-name="CharStyle13"><text:span text:style-name="T6"> </text:span></text:span><text:span text:style-name="CharStyle13"><text:span text:style-name="T32">[</text:span></text:span><text:bookmark-start text:name="p.163"/><text:a xlink:type="simple" xlink:href="#przypis163" text:style-name="Internet_20_link" text:visited-style-name="Visited_20_Internet_20_Link"><text:span text:style-name="CharStyle13"><text:span text:style-name="T595">przypis 163</text:span></text:span></text:a><text:bookmark-end text:name="p.163"/><text:span text:style-name="CharStyle13"><text:span text:style-name="T32">]</text:span></text:span><text:span text:style-name="CharStyle13"><text:span text:style-name="T154">. W ten sposób niezależnie od kryterium podmiotowego, a także od rzeczywistego układu stosunków, zakłada się, że w określonym zakresie to wykonawcę obciąża ryzyko nieosiągnięcia rezultatu i licznych pomniejszych okoliczności, które nie do końca zasadnie mieszczą się w sferze jego odpowiedzialności. Może też prowadzić do dokonania przez strony umownej alokacji ryzyka, która z kolei często skutkuje znaczącym </text:span></text:span><text:soft-page-break/><text:span text:style-name="CharStyle13"><text:span text:style-name="T154">ograniczeniem odpowiedzialności podmiotu o faktycznie silniejszej pozycji negocjacyjnej (najczęściej wykonawcy), na co zgoda będzie mogła być w rzeczywistości wymuszona. </text:span></text:span></text:p>
      <text:p text:style-name="Text_20_body"><text:span text:style-name="CharStyle21"><text:span text:style-name="T109"/></text:span></text:p>
      <text:p text:style-name="Text_20_body"><text:span text:style-name="CharStyle21"><text:span text:style-name="T473">Str. </text:span></text:span><text:span text:style-name="CharStyle21"><text:span text:style-name="T109">45</text:span></text:span></text:p>
      <text:p text:style-name="Text_20_body"><text:span text:style-name="CharStyle13"><text:span text:style-name="T109">Takie zjawiska wymagają z kolei zastosowania adekwatnej ochrony równości podmiotów zaangażowanych w umowę.</text:span></text:span></text:p>
      <text:p text:style-name="Text_20_body"><text:span text:style-name="CharStyle13"><text:span text:style-name="T154">Ogólnie należy przyjąć, że zamawiający niebędący profesjonalistą potrzebuje szczególnej ochrony prawnej, jeśli umowę zawiera z podmiotem zawodowo trudniącym się wykonywaniem działalności w tym zakresie, co jest zgodne z ogólną tendencją wspierania „słabszej strony” stosunków prawnych - konsumenta w relacji do przedsiębiorcy. Zamawiający dzieła niewielkich rozmiarów zasadnie są chronieni jak konsumenci, bo w takim przypadku są w sytuacji dość zbliżonej do tej z umowy sprzedaży. Jednak w przypadku inwestycji budowlanych czy dzieł niebędących rzeczą sytuacja zamawiającego podmiotu nieprofesjonalnego i wykonawcy trudniącego się zawodowo taką działalnością pozostaje w istocie analogiczna. Dlatego zasadniejsze oraz systemowo właściwsze wydaje się przyjęcie, że zamawiający o takich cechach podmiotowych także zasługują na ochronę właściwą konsumentowi - co należy rozważyć jako postulat </text:span></text:span><text:span text:style-name="CharStyle30"><text:span text:style-name="T283">de lege ferenda</text:span></text:span><text:span text:style-name="CharStyle13"><text:span text:style-name="T283">.</text:span></text:span></text:p>
      <text:p text:style-name="Text_20_body"><text:span text:style-name="CharStyle13"><text:span text:style-name="T109">Z kwestią podmiotów umowy o dzieło oraz zmiany okoliczności w trakcie jej wykonywania wiąże się też niewątpliwie istotne zagadnienie losów umowy w razie śmierci którejś ze stron. Mając na uwadze daleko idące skutki śmierci osoby w sferze faktycznej oraz prawnej, strony ponoszą istotne ryzyko śmierci jednej z nich.</text:span></text:span></text:p>
      <text:p text:style-name="Text_20_body"><text:span text:style-name="CharStyle13"><text:span text:style-name="T154">Nie pozostawia wątpliwości, że śmierć zamawiającego, która nie jest w szczególny sposób uregulowana w przepisach regulujących samą umowę, nie wpływa na trwanie umowy</text:span></text:span><text:span text:style-name="CharStyle13"><text:span text:style-name="T6"> </text:span></text:span><text:span text:style-name="CharStyle13"><text:span text:style-name="T33">[</text:span></text:span><text:bookmark-start text:name="p.164"/><text:a xlink:type="simple" xlink:href="#przypis164" text:style-name="Internet_20_link" text:visited-style-name="Visited_20_Internet_20_Link"><text:span text:style-name="CharStyle13"><text:span text:style-name="T595">przypis 164</text:span></text:span></text:a><text:bookmark-end text:name="p.164"/><text:span text:style-name="CharStyle13"><text:span text:style-name="T33">]</text:span></text:span><text:span text:style-name="CharStyle13"><text:span text:style-name="T154">, a spowoduje jedynie przejęcie jego praw i obowiązków przez jego spadkobierców na zasadach ogólnych art. 922 paragraf 1 k.c. Z brzmienia art. 922 paragraf 2 </text:span></text:span><text:span text:style-name="CharStyle30"><text:span text:style-name="T283">ab initio</text:span></text:span><text:span text:style-name="CharStyle13"><text:span text:style-name="T283"> </text:span></text:span><text:span text:style-name="CharStyle13"><text:span text:style-name="T154">k.c. można jednak wysnuć wniosek, że pewne obowiązki zamawiającego o charakterze osobistym (np. obowiązek współdziałania</text:span></text:span><text:span text:style-name="CharStyle13"><text:span text:style-name="T6"> </text:span></text:span><text:span text:style-name="CharStyle13"><text:span text:style-name="T33">[</text:span></text:span><text:bookmark-start text:name="p.165"/><text:a xlink:type="simple" xlink:href="#przypis165" text:style-name="Internet_20_link" text:visited-style-name="Visited_20_Internet_20_Link"><text:span text:style-name="CharStyle13"><text:span text:style-name="T595">przypis 165</text:span></text:span></text:a><text:bookmark-end text:name="p.165"/><text:span text:style-name="CharStyle13"><text:span text:style-name="T33">]</text:span></text:span><text:span text:style-name="CharStyle13"><text:span text:style-name="T154">) mogą wygasnąć, a w sytuacji, gdy one lub inne okoliczności związane z osobą zamawiającego stanowiły podstawę zawarcia umowy (np. namalowanie portretu pozowanego, uszycie sukni ślubnej na wymiar), należałoby przyjąć wygaśnięcie takiej umowy.</text:span></text:span></text:p>
      <text:p text:style-name="Text_20_body"><text:span text:style-name="CharStyle13"><text:span text:style-name="T109">Art. 645 paragraf 1 k.c. reguluje z kolei skutek śmierci wykonawcy, którym co do zasady jest przejęcie jego pozycji przez jego spadkobierców, a w sytuacji, gdy wykonanie dzieła „zależy od [jego] osobistych przymiotów”, umowa rozwiązuje się. Zależność od osobistych przymiotów do pewnego stopnia jest przesłanką obiektywną - tak chociażby umowa o </text:span></text:span><text:soft-page-break/><text:span text:style-name="CharStyle13"><text:span text:style-name="T109">wykonanie koncertu przez Marka Grechutę wygasłaby z chwilą jego śmierci, a nie przeszłaby na jego spadkobierców; podczas gdy umowa o posprzątanie po takim koncercie podlegałaby dziedziczeniu przez spadkobierców wykonawcy.</text:span></text:span></text:p>
      <text:p text:style-name="Text_20_body"><text:span text:style-name="CharStyle21"><text:span text:style-name="T109"/></text:span></text:p>
      <text:p text:style-name="Text_20_body"><text:span text:style-name="CharStyle21"><text:span text:style-name="T474">Str. </text:span></text:span><text:span text:style-name="CharStyle21"><text:span text:style-name="T109">46</text:span></text:span></text:p>
      <text:p text:style-name="Text_20_body"><text:span text:style-name="CharStyle13"><text:span text:style-name="T154">W większości sytuacji o tym, czy prawa i obowiązki wykonawcy z umowy o dzieło będą wchodziły w skład spadku, czy też będą wygasały, zdecydują jednak same strony</text:span></text:span><text:span text:style-name="CharStyle13"><text:span text:style-name="T6"> </text:span></text:span><text:span text:style-name="CharStyle13"><text:span text:style-name="T33">[</text:span></text:span><text:bookmark-start text:name="p.166"/><text:a xlink:type="simple" xlink:href="#przypis166" text:style-name="Internet_20_link" text:visited-style-name="Visited_20_Internet_20_Link"><text:span text:style-name="CharStyle13"><text:span text:style-name="T595">przypis 166</text:span></text:span></text:a><text:bookmark-end text:name="p.166"/><text:span text:style-name="CharStyle13"><text:span text:style-name="T33">]</text:span></text:span><text:span text:style-name="CharStyle13"><text:span text:style-name="T154">. W ten sposób odpowiednia redakcja umowy o dzieło przez strony rozłoży ponoszone przez nie ryzyko wygaśnięcia takiej umowy bez wykonania lub też ryzyko wykonania jej przez inne osoby - na skutek śmierci jednej ze stron umowy stanowiącej swoistą zmianę okoliczności.</text:span></text:span></text:p>
      <text:p text:style-name="Text_20_body"><text:span text:style-name="CharStyle13"><text:span text:style-name="T109">Warto zastosować ten przepis w drodze analogii dla umowy o roboty budowlane, jednak przy świadomości tego, że z uwagi na jej charakter jest dużo mniej prawdopodobne, by w jakimkolwiek stopniu jej wykonanie mogło zależeć od osobistych przymiotów strony. Zwłaszcza wątpliwe jest, by stopień tej zależności uzasadniał wygaśnięcie umowy z chwilą śmierci strony.</text:span></text:span></text:p>
      <text:p text:style-name="P122"/>
      <text:h text:style-name="Heading_20_4" text:outline-level="4"><text:bookmark-start text:name="1.3.2."/><text:span text:style-name="CharStyle35"><text:span text:style-name="T396">1.3.2. Relacja umowy o dzieło i o roboty budowlane do siebie oraz </text:span></text:span><text:span text:style-name="CharStyle34"><text:span text:style-name="T396">do innych, zbliżonych typów umów</text:span></text:span><text:bookmark-end text:name="1.3.2."/></text:h>
      <text:p text:style-name="Text_20_body"><text:span text:style-name="CharStyle13"><text:span text:style-name="T109">Przedstawione rozważania zwracają uwagę na problem relacji umowy o dzieło do umowy o roboty budowlane oraz obydwu tych umów do innych umów powiązanych ze świadczeniem usług. Warto również rozważyć, jak kształtują się obydwie te umowy w odniesieniu do umowy sprzedaży, która stanowi niejako wzorcową umowę prawa zobowiązań, jak również z której regulacji poprzez odesłanie często korzysta się w regulacji umowy o dzieło lub o roboty budowlane. Wszystkie te analizy mają na celu rozstrzygnięcie zakresu możliwych analogii z najbardziej zbliżonych regulacji.</text:span></text:span></text:p>
      <text:p text:style-name="Text_20_body"><text:span text:style-name="CharStyle13"><text:span text:style-name="T154">Koncepcja typu zobowiązań umownych jest obecna w ramach rozważań o podstawowych rodzajach umów ze względu na ich cel. W ten sposób wyróżnia się między innymi umowy o świadczenie usług, w tym takie umowy o świadczenie usług, których skutkiem ma być osiągnięcie pewnego rezultatu</text:span></text:span><text:span text:style-name="CharStyle13"><text:span text:style-name="T6"> </text:span></text:span><text:span text:style-name="CharStyle13"><text:span text:style-name="T33">[</text:span></text:span><text:bookmark-start text:name="p.167"/><text:a xlink:type="simple" xlink:href="#przypis167" text:style-name="Internet_20_link" text:visited-style-name="Visited_20_Internet_20_Link"><text:span text:style-name="CharStyle13"><text:span text:style-name="T595">przypis 167</text:span></text:span></text:a><text:bookmark-end text:name="p.167"/><text:span text:style-name="CharStyle13"><text:span text:style-name="T33">]</text:span></text:span><text:span text:style-name="CharStyle13"><text:span text:style-name="T154">. Podstawową umową w ramach ostatniej grupy jest umowa o dzieło, zwłaszcza że do dzieł należy także obiekt budowlany będący przedmiotem świadczenia z umowy o roboty budowlane</text:span></text:span><text:span text:style-name="CharStyle13"><text:span text:style-name="T6"> </text:span></text:span><text:span text:style-name="CharStyle13"><text:span text:style-name="T33">[</text:span></text:span><text:bookmark-start text:name="p.168"/><text:a xlink:type="simple" xlink:href="#przypis168" text:style-name="Internet_20_link" text:visited-style-name="Visited_20_Internet_20_Link"><text:span text:style-name="CharStyle13"><text:span text:style-name="T595">przypis 168</text:span></text:span></text:a><text:bookmark-end text:name="p.168"/><text:span text:style-name="CharStyle13"><text:span text:style-name="T33">]</text:span></text:span><text:span text:style-name="CharStyle13"><text:span text:style-name="T154">.</text:span></text:span></text:p>
      <text:p text:style-name="P41"><text:span text:style-name="CharStyle13"><text:span text:style-name="T154">Umowa o roboty budowlane niewątpliwie wywodzi się z umowy o dzieło. W doktrynie oraz orzecznictwie polskim przyjmuje się jednak, że stanowi niezależny typ umowy. Ma o tym stanowić między innymi: wyodrębnienie na poziomie równorzędnej regulacji kodeksowej i </text:span></text:span><text:soft-page-break/><text:span text:style-name="CharStyle13"><text:span text:style-name="T154">posiadanie własnych cech przedmiotowych (</text:span></text:span><text:span text:style-name="CharStyle30"><text:span text:style-name="T284">essentialia negotii</text:span></text:span><text:span text:style-name="CharStyle13"><text:span text:style-name="T154">) - w tym posiadanie za przedmiot przedsięwzięcia większych rozmiarów, podleganie regulacjom ustawy z dnia 7 lipca 1994 r.</text:span></text:span></text:p>
      <text:p text:style-name="Text_20_body"><text:span text:style-name="CharStyle21"><text:span text:style-name="T109"/></text:span></text:p>
      <text:p text:style-name="Text_20_body"><text:span text:style-name="CharStyle21"><text:span text:style-name="T474">Str. </text:span></text:span><text:span text:style-name="CharStyle21"><text:span text:style-name="T109">47</text:span></text:span></text:p>
      <text:p text:style-name="Text_20_body"><text:span text:style-name="CharStyle13"><text:span text:style-name="T154">Prawo budowlane, któremu towarzyszy zwykle zinstytucjonalizowany nadzór, jak również w której ma miejsce szczególna postać współdziałania inwestora z wykonawcą w zakresie przygotowania i wykonania przedmiotu świadczenia (przejawiająca się w dostarczeniu projektu i przekazaniu terenu budowy), stanowi ona już niezależną umowę</text:span></text:span><text:span text:style-name="CharStyle13"><text:span text:style-name="T6"> </text:span></text:span><text:span text:style-name="CharStyle13"><text:span text:style-name="T33">[</text:span></text:span><text:bookmark-start text:name="p.169"/><text:a xlink:type="simple" xlink:href="#przypis169" text:style-name="Internet_20_link" text:visited-style-name="Visited_20_Internet_20_Link"><text:span text:style-name="CharStyle13"><text:span text:style-name="T595">przypis 169</text:span></text:span></text:a><text:bookmark-end text:name="p.169"/><text:span text:style-name="CharStyle13"><text:span text:style-name="T33">]</text:span></text:span><text:span text:style-name="CharStyle13"><text:span text:style-name="T154">.</text:span></text:span></text:p>
      <text:p text:style-name="Text_20_body"><text:span text:style-name="CharStyle13"><text:span text:style-name="T154">Często jednak twierdzi się, że nie jest to stanowisko słuszne</text:span></text:span><text:span text:style-name="CharStyle13"><text:span text:style-name="T6"> </text:span></text:span><text:span text:style-name="CharStyle13"><text:span text:style-name="T33">[</text:span></text:span><text:bookmark-start text:name="p.170"/><text:a xlink:type="simple" xlink:href="#przypis170" text:style-name="Internet_20_link" text:visited-style-name="Visited_20_Internet_20_Link"><text:span text:style-name="CharStyle13"><text:span text:style-name="T595">przypis 170</text:span></text:span></text:a><text:bookmark-end text:name="p.170"/><text:span text:style-name="CharStyle13"><text:span text:style-name="T33">]</text:span></text:span><text:span text:style-name="CharStyle13"><text:span text:style-name="T154"> i ten pogląd należy uznać za o wiele bardziej zasadny. W szczególności umowa o roboty budowlane podlega dość szczątkowej regulacji, a ponadto jej unormowanie zawiera jedynie wąskie odesłanie do przepisów o umowie o dzieło. Przyjmowanie, że inne przepisy z regulacji umowy o dzieło mają być stosowane jedynie w drodze analogii</text:span></text:span><text:span text:style-name="CharStyle13"><text:span text:style-name="T6"> </text:span></text:span><text:span text:style-name="CharStyle13"><text:span text:style-name="T33">[</text:span></text:span><text:bookmark-start text:name="p.171"/><text:a xlink:type="simple" xlink:href="#przypis171" text:style-name="Internet_20_link" text:visited-style-name="Visited_20_Internet_20_Link"><text:span text:style-name="CharStyle13"><text:span text:style-name="T595">przypis 171</text:span></text:span></text:a><text:bookmark-end text:name="p.171"/><text:span text:style-name="CharStyle13"><text:span text:style-name="T33">]</text:span></text:span><text:span text:style-name="CharStyle13"><text:span text:style-name="T154">, wobec istnienia licznych luk w przepisach dotyczących umowy o roboty budowlane, pozostawia spory zakres niepewności co do prawa obowiązującego dla danego przypadku, co zresztą potwierdzają wątpliwości i spory doktryny oraz orzecznictwa. Dopuszczalność takich analogii podaje się jednak w wątpliwość, gdy w danym zakresie istnieją przepisy ogólne prawa zobowiązań.</text:span></text:span></text:p>
      <text:p text:style-name="Text_20_body"><text:span text:style-name="CharStyle13"><text:span text:style-name="T154">Bardziej celowe jest zatem przyjęcie, że z uwagi na istotę umowy o dzieło pozostaje ona wobec umowy o roboty budowlane w stosunku zakresowym nadrzędności - tak jak przedmioty ich świadczeń niepieniężnych. Podobnie powinno być z innymi umowami o świadczenie usług, których celem i skutkiem ma być osiągnięcie rezultatu</text:span></text:span><text:span text:style-name="CharStyle13"><text:span text:style-name="T6"> </text:span></text:span><text:span text:style-name="CharStyle13"><text:span text:style-name="T33">[</text:span></text:span><text:bookmark-start text:name="p.172"/><text:a xlink:type="simple" xlink:href="#przypis172" text:style-name="Internet_20_link" text:visited-style-name="Visited_20_Internet_20_Link"><text:span text:style-name="CharStyle13"><text:span text:style-name="T595">przypis 172</text:span></text:span></text:a><text:bookmark-end text:name="p.172"/><text:span text:style-name="CharStyle13"><text:span text:style-name="T33">]</text:span></text:span><text:span text:style-name="CharStyle13"><text:span text:style-name="T154">, o ile uzasadni się to opisaną wyżej relacją między przedmiotami ich świadczeń (tak jak obiekt budowlany opisuje się jako szczególny przykład dzieła</text:span></text:span><text:span text:style-name="CharStyle13"><text:span text:style-name="T6"> </text:span></text:span><text:span text:style-name="CharStyle13"><text:span text:style-name="T33">[</text:span></text:span><text:bookmark-start text:name="p.173"/><text:a xlink:type="simple" xlink:href="#przypis173" text:style-name="Internet_20_link" text:visited-style-name="Visited_20_Internet_20_Link"><text:span text:style-name="CharStyle13"><text:span text:style-name="T595">przypis 173</text:span></text:span></text:a><text:bookmark-end text:name="p.173"/><text:span text:style-name="CharStyle13"><text:span text:style-name="T33">]</text:span></text:span><text:span text:style-name="CharStyle13"><text:span text:style-name="T154">).</text:span></text:span></text:p>
      <text:p text:style-name="P41"><text:span text:style-name="CharStyle13"><text:span text:style-name="T154">Tymczasem w doktrynie coraz częściej wskazuje się wręcz przeciwnie, że nawet umowy dotyczące specyficznych dzieł, z uwagi na niedostosowanie umowy o dzieło do ich specyfiki wykształcają się jako odrębne typy</text:span></text:span><text:span text:style-name="CharStyle13"><text:span text:style-name="T6"> </text:span></text:span><text:span text:style-name="CharStyle13"><text:span text:style-name="T33">[</text:span></text:span><text:bookmark-start text:name="p.174"/><text:a xlink:type="simple" xlink:href="#przypis174" text:style-name="Internet_20_link" text:visited-style-name="Visited_20_Internet_20_Link"><text:span text:style-name="CharStyle13"><text:span text:style-name="T595">przypis 174</text:span></text:span></text:a><text:bookmark-end text:name="p.174"/><text:span text:style-name="CharStyle13"><text:span text:style-name="T33">]</text:span></text:span><text:span text:style-name="CharStyle13"><text:span text:style-name="T154">. Między innymi z uwagi na cechy szczególne przedmiotu świadczenia oraz trudności w oznaczeniu wady dzieła wyróżnia się umowy o dzieło autorskie</text:span></text:span><text:span text:style-name="CharStyle13"><text:span text:style-name="T6"> </text:span></text:span><text:span text:style-name="CharStyle13"><text:span text:style-name="T33">[</text:span></text:span><text:bookmark-start text:name="p.175"/><text:a xlink:type="simple" xlink:href="#przypis175" text:style-name="Internet_20_link" text:visited-style-name="Visited_20_Internet_20_Link"><text:span text:style-name="CharStyle13"><text:span text:style-name="T595">przypis 175</text:span></text:span></text:a><text:bookmark-end text:name="p.175"/><text:span text:style-name="CharStyle13"><text:span text:style-name="T33">]</text:span></text:span><text:span text:style-name="CharStyle13"><text:span text:style-name="T154">, zaś z uwagi na nieokreśloność przedmiotu świadczenia wykonawcy - umowy o dokonanie naprawy gwarancyjnej</text:span></text:span><text:span text:style-name="CharStyle13"><text:span text:style-name="T6"> </text:span></text:span><text:span text:style-name="CharStyle13"><text:span text:style-name="T33">[</text:span></text:span><text:bookmark-start text:name="p.176"/><text:a xlink:type="simple" xlink:href="#przypis176" text:style-name="Internet_20_link" text:visited-style-name="Visited_20_Internet_20_Link"><text:span text:style-name="CharStyle13"><text:span text:style-name="T595">przypis 176</text:span></text:span></text:a><text:bookmark-end text:name="p.176"/><text:span text:style-name="CharStyle13"><text:span text:style-name="T33">]</text:span></text:span><text:span text:style-name="CharStyle13"><text:span text:style-name="T154">.</text:span></text:span></text:p>
      <text:p text:style-name="Text_20_body"><text:span text:style-name="CharStyle21"><text:span text:style-name="T109"/></text:span></text:p>
      <text:p text:style-name="Text_20_body"><text:span text:style-name="CharStyle21"><text:span text:style-name="T474">Str. </text:span></text:span><text:span text:style-name="CharStyle21"><text:span text:style-name="T109">48</text:span></text:span></text:p>
      <text:p text:style-name="Text_20_body"><text:span text:style-name="CharStyle13"><text:span text:style-name="T154">Podaje się również inne, na przykład o prace geologiczne, w których przepisy umowy o dzieło mają być stosowane subsydiarnie</text:span></text:span><text:span text:style-name="CharStyle13"><text:span text:style-name="T6"> </text:span></text:span><text:span text:style-name="CharStyle13"><text:span text:style-name="T34">[</text:span></text:span><text:bookmark-start text:name="p.177"/><text:a xlink:type="simple" xlink:href="#przypis177" text:style-name="Internet_20_link" text:visited-style-name="Visited_20_Internet_20_Link"><text:span text:style-name="CharStyle13"><text:span text:style-name="T595">przypis 177</text:span></text:span></text:a><text:bookmark-end text:name="p.177"/><text:span text:style-name="CharStyle13"><text:span text:style-name="T34">]</text:span></text:span><text:span text:style-name="CharStyle13"><text:span text:style-name="T154">. Wskazuje się też, że rzadko kiedy </text:span></text:span><text:soft-page-break/><text:span text:style-name="CharStyle13"><text:span text:style-name="T154">występuje klasyczna umowa o roboty budowlane</text:span></text:span><text:span text:style-name="CharStyle13"><text:span text:style-name="T6"> </text:span></text:span><text:span text:style-name="CharStyle13"><text:span text:style-name="T34">[</text:span></text:span><text:bookmark-start text:name="p.178"/><text:a xlink:type="simple" xlink:href="#przypis178" text:style-name="Internet_20_link" text:visited-style-name="Visited_20_Internet_20_Link"><text:span text:style-name="CharStyle13"><text:span text:style-name="T595">przypis 178</text:span></text:span></text:a><text:bookmark-end text:name="p.178"/><text:span text:style-name="CharStyle13"><text:span text:style-name="T34">]</text:span></text:span><text:span text:style-name="CharStyle13"><text:span text:style-name="T154">. Należy jednak stanowczo sprzeciwić się takiej praktyce, ponieważ tworzenie wielu tylko teoretycznie odmiennych typów umów jedynie z uwagi na różny rodzaj przedmiotu świadczenia powoduje fatalne konsekwencje, o których pisano już wyżej. Zresztą w istocie każda umowa o dzieło, której przedmiotem jest przecież zindywidualizowany przedmiot, jest inna od innej umowy o dzieło i będzie się charakteryzowała specyficznymi cechami, co nie czyni jej jeszcze odrębnym typem.</text:span></text:span></text:p>
      <text:p text:style-name="Text_20_body"><text:span text:style-name="CharStyle13"><text:span text:style-name="T154">Nie należy przy tym nie doceniać przypisania umowy do typu umowy nazwanej, co jest istotne chociażby z punktu widzenia swoistego wzorca precyzującego, jakie zobowiązanie podejmują strony</text:span></text:span><text:span text:style-name="CharStyle13"><text:span text:style-name="T6"> </text:span></text:span><text:span text:style-name="CharStyle13"><text:span text:style-name="T34">[</text:span></text:span><text:bookmark-start text:name="p.179"/><text:a xlink:type="simple" xlink:href="#przypis179" text:style-name="Internet_20_link" text:visited-style-name="Visited_20_Internet_20_Link"><text:span text:style-name="CharStyle13"><text:span text:style-name="T595">przypis 179</text:span></text:span></text:a><text:bookmark-end text:name="p.179"/><text:span text:style-name="CharStyle13"><text:span text:style-name="T34">]</text:span></text:span><text:span text:style-name="CharStyle13"><text:span text:style-name="T154">, czy obowiązywania niektórych przepisów niezależnych od woli stron, np. o terminach przedawnienia. Nie stoi to jednak na przeszkodzie traktowania typów nie jako całkowicie odrębnych, lecz pozostających do siebie w pewnych stosunkach, zwłaszcza nadrzędności lub podrzędności. Ponadto typologiczna koncepcja ujęcia umów nie zakłada pełnej zgodności każdej umowy zawartej według typu z modelowym typem, tylko to, że poszczególne faktycznie zawierane umowy jedynie zbliżają się do takiego ustawowego modelu</text:span></text:span><text:span text:style-name="CharStyle13"><text:span text:style-name="T6"> </text:span></text:span><text:span text:style-name="CharStyle13"><text:span text:style-name="T34">[</text:span></text:span><text:bookmark-start text:name="p.180"/><text:a xlink:type="simple" xlink:href="#przypis180" text:style-name="Internet_20_link" text:visited-style-name="Visited_20_Internet_20_Link"><text:span text:style-name="CharStyle13"><text:span text:style-name="T595">przypis 180</text:span></text:span></text:a><text:bookmark-end text:name="p.180"/><text:span text:style-name="CharStyle13"><text:span text:style-name="T34">]</text:span></text:span><text:span text:style-name="CharStyle13"><text:span text:style-name="T154">.</text:span></text:span></text:p>
      <text:p text:style-name="Text_20_body"><text:span text:style-name="CharStyle13"><text:span text:style-name="T109">Ostatecznie należy przyjąć, że podobieństwo umów, a przede wszystkim zachodzenie między przedmiotami ich świadczenia stosunku zakresowego nadrzędności powinno przesądzać także o ich stosownej klasyfikacji. Ważne jest bowiem, by zbliżone stosunki prawne były regulowane zbliżonymi przepisami, bowiem to one najtrafniej oddają pożądany kształt świadczeń stron, ich odpowiedzialności czy ponoszenia przez nie ryzyka. Ponadto we właściwy sposób zmniejsza to ryzyko niepewnego stanu prawnego.</text:span></text:span></text:p>
      <text:p text:style-name="Text_20_body"><text:span text:style-name="CharStyle13"><text:span text:style-name="T154">Taka obserwacja jest też zgodna ze współczesnym stanem nauki prawa umów. Spośród umów powszechnie wyróżnia się grupy umów o świadczenie usług, do których przypisany jest specyficzny reżim prawny tylko w części odwołujący się do zasad ogólnych prawa zobowiązań, a po części stanowiący własne zasady ogólne. Taką metodę przyjął DCFR (</text:span></text:span><text:span text:style-name="CharStyle30"><text:span text:style-name="T245">Draft Common Frame of Reference</text:span></text:span><text:span text:style-name="CharStyle30"><text:span text:style-name="T154">)</text:span></text:span><text:span text:style-name="CharStyle13"><text:span text:style-name="T154">, regulując w rozdziale </text:span></text:span><text:span text:style-name="CharStyle13"><text:span text:style-name="T167">4</text:span></text:span><text:span text:style-name="CharStyle13"><text:span text:style-name="T154">.C. umowy o świadczenie usług, tą drogą zmierzały także projekty przyszłego polskiego prawa cywilnego. Zwłaszcza zaś obydwa przyjęły odmienną od współczesnej typizację umów.</text:span></text:span></text:p>
      <text:p text:style-name="Text_20_body"><text:span text:style-name="CharStyle21"><text:span text:style-name="T109"/></text:span></text:p>
      <text:p text:style-name="Text_20_body"><text:span text:style-name="CharStyle21"><text:span text:style-name="T475">Str. </text:span></text:span><text:span text:style-name="CharStyle21"><text:span text:style-name="T109">49</text:span></text:span></text:p>
      <text:p text:style-name="Text_20_body"><text:span text:style-name="CharStyle13"><text:span text:style-name="T154">DCFR wyróżnił dwa typy adekwatnych z punktu widzenia niniejszej pracy umów. Pierwszym z nich jest zdefiniowana w art. </text:span></text:span><text:span text:style-name="CharStyle13"><text:span text:style-name="T167">4</text:span></text:span><text:span text:style-name="CharStyle13"><text:span text:style-name="T154">.C.-3:101 umowa budowy (</text:span></text:span><text:span text:style-name="CharStyle30"><text:span text:style-name="T245">construction</text:span></text:span><text:span text:style-name="CharStyle13"><text:span text:style-name="T154">), która polega na tym, że konstruktor zobowiązuje się do wzniesienia budynku lub innej nieruchomej struktury, bądź do dokonania zmiany (</text:span></text:span><text:span text:style-name="CharStyle30"><text:span text:style-name="T245">alter</text:span></text:span><text:span text:style-name="CharStyle13"><text:span text:style-name="T154">) istniejącego budynku lub innej </text:span></text:span><text:soft-page-break/><text:span text:style-name="CharStyle13"><text:span text:style-name="T154">nieruchomej struktury, według projektu dostarczonego przez klienta (ust. 1). Z odpowiednimi zmianami (</text:span></text:span><text:span text:style-name="CharStyle30"><text:span text:style-name="T245">appropriate adaptations</text:span></text:span><text:span text:style-name="CharStyle13"><text:span text:style-name="T154">) stosuje się jej przepisy do umów o skonstruowanie rzeczy ruchomej lub rzeczy nieruchomej według projektu dostarczonego przez konstruktora (ust. 2). Drugim wartym rozważenia typem umowy jest umowa przekształcenia (</text:span></text:span><text:span text:style-name="CharStyle30"><text:span text:style-name="T245">processing</text:span></text:span><text:span text:style-name="CharStyle13"><text:span text:style-name="T154">), której istotę opisuje art. </text:span></text:span><text:span text:style-name="CharStyle13"><text:span text:style-name="T167">4</text:span></text:span><text:span text:style-name="CharStyle13"><text:span text:style-name="T154">.C.-4.101, wskazując, że jest to umowa, w której przekształcający (</text:span></text:span><text:span text:style-name="CharStyle30"><text:span text:style-name="T245">processor</text:span></text:span><text:span text:style-name="CharStyle13"><text:span text:style-name="T154">) zobowiązuje się do wykonania usługi na istniejącej rzeczy lub strukturze, ruchomej albo nieruchomej, która nie polega na jej skonstruowaniu (ust. 1). W szczególności chodzi o jej naprawę (</text:span></text:span><text:span text:style-name="CharStyle30"><text:span text:style-name="T245">repair</text:span></text:span><text:span text:style-name="CharStyle13"><text:span text:style-name="T154">), utrzymanie (</text:span></text:span><text:span text:style-name="CharStyle30"><text:span text:style-name="T245">maintain</text:span></text:span><text:span text:style-name="CharStyle13"><text:span text:style-name="T154">) lub czyszczenie (</text:span></text:span><text:span text:style-name="CharStyle30"><text:span text:style-name="T245">clean</text:span></text:span><text:span text:style-name="CharStyle13"><text:span text:style-name="T154">). Z kolei projekt Zespołu Problemowego Komisji Kodyfikacyjnej Prawa Cywilnego do spraw regulacji świadczenia usług</text:span></text:span><text:span text:style-name="CharStyle13"><text:span text:style-name="T6"> </text:span></text:span><text:span text:style-name="CharStyle13"><text:span text:style-name="T34">[</text:span></text:span><text:bookmark-start text:name="p.181"/><text:a xlink:type="simple" xlink:href="#przypis181" text:style-name="Internet_20_link" text:visited-style-name="Visited_20_Internet_20_Link"><text:span text:style-name="CharStyle13"><text:span text:style-name="T595">przypis 181</text:span></text:span></text:a><text:bookmark-end text:name="p.181"/><text:span text:style-name="CharStyle13"><text:span text:style-name="T34">]</text:span></text:span><text:span text:style-name="CharStyle13"><text:span text:style-name="T154"> wyróżnił między innymi w art. 13 i n. umowę dotyczącą obiektu materialnego lub niematerialnego, na podstawie której wykonawca zobowiązuje się do jego wykonania, zmiany, naprawy lub likwidacji. Tego typu rozróżnienia i powiązania typów umów w odpowiedni sposób ujmują podobieństwa oraz różnice poszczególnych świadczeń, nie tworząc przy tym typów zbędnych.</text:span></text:span></text:p>
      <text:p text:style-name="Text_20_body"><text:span text:style-name="CharStyle13"><text:span text:style-name="T109">Oczywiste jest, że strony mogą uregulować odmiennie kształt zawieranego przez siebie stosunku prawnego, zwłaszcza że w przypadku różnorodnych celów realizowanych z pomocą analizowanych umów - począwszy od umów niejako „dnia codziennego”, a skończywszy na ogromnych inwestycjach - różne są oczekiwania stron. Sprawny system prawny musi jednak przygotować dla określonych stosunków prawnych właściwy model, poprawnie i przewidywalnie reagujący na typowe problemy, w tym przypadku w ramach analizowanych umów, a jednocześnie zapewnić jego dostosowalność do spełniania woli stron. Powinien zarazem postawić granicę uchylania własnych norm tam, gdzie potrzebna jest ich nienaruszalna ochrona, czyniąc to na spójnych i mających aksjologiczną podstawę zasadach. Dlatego tak ważne jest rozstrzygnięcie, w jakim zakresie w przypadku analizowanych umów stosuje się dane przepisy prawne i w jakim zakresie ich normy ochronne powinny być inaczej stosowane, gdy ich podmiotem jest konsument wymagający szczególnego traktowania.</text:span></text:span></text:p>
      <text:p text:style-name="Text_20_body"><text:span text:style-name="CharStyle27"><text:span text:style-name="T154"/></text:span></text:p>
      <text:p text:style-name="P42"><text:span text:style-name="CharStyle27"><text:span text:style-name="T167">Str. 50</text:span></text:span></text:p>
      <text:h text:style-name="Heading_20_3" text:outline-level="3"><text:bookmark-start text:name="1.4."/><text:span text:style-name="CharStyle6"><text:span text:style-name="T595">1.4. Współczesne instytucje prawne pozwalające na uwzględnianie przyszłych zmian okoliczności w procesie zawierania umowy</text:span></text:span><text:bookmark-end text:name="1.4."/></text:h>
      <text:p text:style-name="Text_20_body"><text:span text:style-name="CharStyle8"><text:span text:style-name="T109">Jak już wskazano, w momencie zawarcia umowy o dzieło i o roboty budowlane zwykle nie ma pełnej możliwości jednoznacznego określenia przedmiotów świadczeń. Dlatego zwłaszcza w przypadku umów o świadczenie usług F. Zoll zaznacza, że zachodzi zjawisko </text:span></text:span><text:soft-page-break/><text:span text:style-name="CharStyle8"><text:span text:style-name="T109">„ciągle zawieranej umowy” (</text:span></text:span><text:span text:style-name="CharStyle9"><text:span text:style-name="T402">immer werdende Vertrag</text:span></text:span><text:span text:style-name="CharStyle8"><text:span text:style-name="T402">)</text:span></text:span><text:span text:style-name="CharStyle8"><text:span text:style-name="T5"> </text:span></text:span><text:span text:style-name="CharStyle8"><text:span text:style-name="T36">[</text:span></text:span><text:bookmark-start text:name="p.182"/><text:a xlink:type="simple" xlink:href="#przypis182" text:style-name="Internet_20_link" text:visited-style-name="Visited_20_Internet_20_Link"><text:span text:style-name="CharStyle8"><text:span text:style-name="T595">przypis 182</text:span></text:span></text:a><text:bookmark-end text:name="p.182"/><text:span text:style-name="CharStyle8"><text:span text:style-name="T36">]</text:span></text:span><text:span text:style-name="CharStyle8"><text:span text:style-name="T109">. Jest to koncepcja, według której swoisty proces zawierania umowy oraz kształtowania zobowiązania zachodzi właściwie przez cały czas jego wykonywania, a to między innymi za sprawą niekończącego się wymieniania informacji dotyczących przedmiotu świadczenia przez strony</text:span></text:span><text:span text:style-name="CharStyle8"><text:span text:style-name="T5"> </text:span></text:span><text:span text:style-name="CharStyle8"><text:span text:style-name="T36">[</text:span></text:span><text:bookmark-start text:name="p.183"/><text:a xlink:type="simple" xlink:href="#przypis183" text:style-name="Internet_20_link" text:visited-style-name="Visited_20_Internet_20_Link"><text:span text:style-name="CharStyle8"><text:span text:style-name="T595">przypis 183</text:span></text:span></text:a><text:bookmark-end text:name="p.183"/><text:span text:style-name="CharStyle8"><text:span text:style-name="T36">]</text:span></text:span><text:span text:style-name="CharStyle8"><text:span text:style-name="T109"> i ciągłej potrzeby jego konkretyzowania </text:span></text:span><text:span text:style-name="CharStyle9"><text:span text:style-name="T359">(</text:span></text:span><text:span text:style-name="CharStyle9"><text:span text:style-name="T402">st</text:span></text:span><text:span text:style-name="CharStyle9"><text:span text:style-name="T427">ä</text:span></text:span><text:span text:style-name="CharStyle9"><text:span text:style-name="T402">ndig konkretisierungsbed</text:span></text:span><text:span text:style-name="CharStyle9"><text:span text:style-name="T427">ü</text:span></text:span><text:span text:style-name="CharStyle9"><text:span text:style-name="T402">fti</text:span></text:span><text:span text:style-name="CharStyle9"><text:span text:style-name="T403">g</text:span></text:span><text:span text:style-name="CharStyle9"><text:span text:style-name="T316">)</text:span></text:span><text:span text:style-name="CharStyle9"><text:span text:style-name="T6"> </text:span></text:span><text:span text:style-name="CharStyle9"><text:span text:style-name="T37">[</text:span></text:span><text:bookmark-start text:name="p.184"/><text:a xlink:type="simple" xlink:href="#przypis184" text:style-name="Internet_20_link" text:visited-style-name="Visited_20_Internet_20_Link"><text:span text:style-name="CharStyle9"><text:span text:style-name="T598">przypis 184</text:span></text:span></text:a><text:bookmark-end text:name="p.184"/><text:span text:style-name="CharStyle9"><text:span text:style-name="T37">]</text:span></text:span><text:span text:style-name="CharStyle8"><text:span text:style-name="T154"> t</text:span></text:span><text:span text:style-name="CharStyle8"><text:span text:style-name="T109">rwającej w miarę powstawania przedmiotu świadczenia. Niewątpliwie taka koncepcja umowy daje możliwość uwzględniania zmian okoliczności w czasie jej wykonywania poprzez rozciągnięcie w czasie jej kształtowania.</text:span></text:span></text:p>
      <text:p text:style-name="Text_20_body"><text:span text:style-name="CharStyle8"><text:span text:style-name="T109">Z uwagi na to, że zmiany umowy dokonywane na skutek zmiany okoliczności mogą powstawać zarówno na etapie jej zawierania, jak i w odniesieniu do już zawartej umowy, często tylko teoretycznie istnieje możliwość jednoznacznego wskazania momentu powstania więzi umownej określonej treści. Niemniej, mimo świadomości autora niniejszej pracy co do zatarcia granic między kształtowaniem umowy a zmianą już ukształtowanej umowy, warto podjąć próbę uporządkowania tych dwóch w istocie odmiennych - przynajmniej dogmatycznie - zagadnień. Dlatego ten podrozdział zostanie poświęcony granicom zawarcia umowy i pierwotnego ustalenia świadczeń, których niedookreślenie będzie miało na celu umożliwienie późniejszego uregulowania ich w sposób adekwatny do rozwijających się okoliczności, podczas gdy w dalszej części pracy</text:span></text:span><text:span text:style-name="CharStyle8"><text:span text:style-name="T5"> </text:span></text:span><text:span text:style-name="CharStyle8"><text:span text:style-name="T36">[</text:span></text:span><text:bookmark-start text:name="p.185"/><text:a xlink:type="simple" xlink:href="#przypis185" text:style-name="Internet_20_link" text:visited-style-name="Visited_20_Internet_20_Link"><text:span text:style-name="CharStyle8"><text:span text:style-name="T595">przypis 185</text:span></text:span></text:a><text:bookmark-end text:name="p.185"/><text:span text:style-name="CharStyle8"><text:span text:style-name="T36">]</text:span></text:span><text:span text:style-name="CharStyle8"><text:span text:style-name="T109"> zostanie opisany sposób elastycznej zmiany (adaptacji, dostosowania) już zawartej umowy do zmienionych okoliczności.</text:span></text:span></text:p>
      <text:p text:style-name="P122"/>
      <text:h text:style-name="Heading_20_4" text:outline-level="4"><text:bookmark-start text:name="1.4.1."/><text:span text:style-name="CharStyle11"><text:span text:style-name="T109">1.4.1. Obowiązki przedkontraktowe stron i ich wpływ na proces zawierania umowy</text:span></text:span><text:bookmark-end text:name="1.4.1."/></text:h>
      <text:p text:style-name="P42"><text:span text:style-name="CharStyle8"><text:span text:style-name="T109">Przedkontraktowe obowiązki informacyjne mają szczególne znaczenie w związku z istnieniem ryzyka niemożności wykonania umowy i innych ryzyk związanych ze spełnianiem świadczenia, które trwają przez cały czas związania umową i stopniowo, choć nieustannie ujawniają się, zmieniają i zanikają</text:span></text:span><text:span text:style-name="CharStyle8"><text:span text:style-name="T5"> </text:span></text:span><text:span text:style-name="CharStyle8"><text:span text:style-name="T36">[</text:span></text:span><text:bookmark-start text:name="p.186"/><text:a xlink:type="simple" xlink:href="#przypis186" text:style-name="Internet_20_link" text:visited-style-name="Visited_20_Internet_20_Link"><text:span text:style-name="CharStyle8"><text:span text:style-name="T595">przypis 186</text:span></text:span></text:a><text:bookmark-end text:name="p.186"/><text:span text:style-name="CharStyle8"><text:span text:style-name="T36">]</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75">Str. </text:span></text:span><text:span text:style-name="CharStyle3"><text:span text:style-name="T109">51</text:span></text:span></text:p>
      <text:p text:style-name="Text_20_body"><text:span text:style-name="CharStyle8"><text:span text:style-name="T109">W pewnym zakresie takie ryzyka są wiadome jeszcze przed zawarciem umowy - zwłaszcza profesjonalnemu podmiotowi wykonującemu zobowiązania - jednakże z punktu widzenia potrzebnego usunięcia asymetrii informacyjnej i zarazem umożliwienia kupującemu (zamawiającemu) podjęcia świadomej decyzji o zawarciu umowy oraz jej konsekwencjach także on powinien być ich świadomy</text:span></text:span><text:span text:style-name="CharStyle8"><text:span text:style-name="T5"> </text:span></text:span><text:span text:style-name="CharStyle8"><text:span text:style-name="T36">[</text:span></text:span><text:bookmark-start text:name="p.187"/><text:a xlink:type="simple" xlink:href="#przypis187" text:style-name="Internet_20_link" text:visited-style-name="Visited_20_Internet_20_Link"><text:span text:style-name="CharStyle8"><text:span text:style-name="T595">przypis 187</text:span></text:span></text:a><text:bookmark-end text:name="p.187"/><text:span text:style-name="CharStyle8"><text:span text:style-name="T36">]</text:span></text:span><text:span text:style-name="CharStyle8"><text:span text:style-name="T109">. Dlatego wraz z rozwojem ochrony konsumenta istnienie przedkontraktowych obowiązków informacyjnych stało się nową techniką zabezpieczenia interesów „słabszej” strony zobowiązania</text:span></text:span><text:span text:style-name="CharStyle8"><text:span text:style-name="T5"> </text:span></text:span><text:span text:style-name="CharStyle8"><text:span text:style-name="T36">[</text:span></text:span><text:bookmark-start text:name="p.188"/><text:a xlink:type="simple" xlink:href="#przypis188" text:style-name="Internet_20_link" text:visited-style-name="Visited_20_Internet_20_Link"><text:span text:style-name="CharStyle8"><text:span text:style-name="T595">przypis </text:span></text:span></text:a><text:soft-page-break/><text:a xlink:type="simple" xlink:href="#przypis188" text:style-name="Internet_20_link" text:visited-style-name="Visited_20_Internet_20_Link"><text:span text:style-name="CharStyle8"><text:span text:style-name="T595">188</text:span></text:span></text:a><text:bookmark-end text:name="p.188"/><text:span text:style-name="CharStyle8"><text:span text:style-name="T36">]</text:span></text:span><text:span text:style-name="CharStyle8"><text:span text:style-name="T109">. Należy przy tym stwierdzić, że już sporo wcześniej J. Kondgen zwrócił uwagę, iż wobec rosnącego skomplikowania przedmiotów świadczeń tego typu obowiązki złożenia wyjaśnień co do świadczeń </text:span></text:span><text:span text:style-name="CharStyle9"><text:span text:style-name="T109">(</text:span></text:span><text:span text:style-name="CharStyle9"><text:span text:style-name="T436">Aufkl</text:span></text:span><text:span text:style-name="CharStyle9"><text:span text:style-name="T432">ä</text:span></text:span><text:span text:style-name="CharStyle9"><text:span text:style-name="T436">rungs</text:span></text:span><text:span text:style-name="CharStyle9"><text:span text:style-name="T404">pflichte</text:span></text:span><text:span text:style-name="CharStyle9"><text:span text:style-name="T436">n</text:span></text:span><text:span text:style-name="CharStyle9"><text:span text:style-name="T109">)</text:span></text:span><text:span text:style-name="CharStyle8"><text:span text:style-name="T109"> powinny objąć nawet obrót powszechny, a to z uwagi na wymóg dobrej wiary (</text:span></text:span><text:span text:style-name="CharStyle9"><text:span text:style-name="T436">Treu und Glauben</text:span></text:span><text:span text:style-name="CharStyle8"><text:span text:style-name="T109">)</text:span></text:span><text:span text:style-name="CharStyle8"><text:span text:style-name="T5"> </text:span></text:span><text:span text:style-name="CharStyle8"><text:span text:style-name="T36">[</text:span></text:span><text:bookmark-start text:name="p.189"/><text:a xlink:type="simple" xlink:href="#przypis189" text:style-name="Internet_20_link" text:visited-style-name="Visited_20_Internet_20_Link"><text:span text:style-name="CharStyle8"><text:span text:style-name="T595">przypis 189</text:span></text:span></text:a><text:bookmark-end text:name="p.189"/><text:span text:style-name="CharStyle8"><text:span text:style-name="T36">]</text:span></text:span><text:span text:style-name="CharStyle8"><text:span text:style-name="T109">.</text:span></text:span></text:p>
      <text:p text:style-name="Text_20_body"><text:span text:style-name="CharStyle8"><text:span text:style-name="T109">Tego typu obowiązki informacyjne mają jednak daleko idące skutki dla istoty samego zawierania umowy, a nie jedynie na konsekwencje natury bardziej deliktowej - za niespełnienie powszechnego obowiązku stawianemu wykonawcy. Jak zauważa bowiem F. Zoll, wbrew postulatowi wynikającemu z tradycyjnego modelu zawarcia umowy, pole przedkontraktowych obowiązków już nie oddziela się tak wyraźnie od samej umowy rozumianej jako oferta i jej przyjęcie</text:span></text:span><text:span text:style-name="CharStyle8"><text:span text:style-name="T5"> </text:span></text:span><text:span text:style-name="CharStyle8"><text:span text:style-name="T36">[</text:span></text:span><text:bookmark-start text:name="p.190"/><text:a xlink:type="simple" xlink:href="#przypis190" text:style-name="Internet_20_link" text:visited-style-name="Visited_20_Internet_20_Link"><text:span text:style-name="CharStyle8"><text:span text:style-name="T595">przypis 190</text:span></text:span></text:a><text:bookmark-end text:name="p.190"/><text:span text:style-name="CharStyle8"><text:span text:style-name="T36">]</text:span></text:span><text:span text:style-name="CharStyle8"><text:span text:style-name="T109">. Po części wiąże się to z ustalaniem treści umowy, w tym o świadczenie usług, już na etapie przedkontraktowym</text:span></text:span><text:span text:style-name="CharStyle8"><text:span text:style-name="T5"> </text:span></text:span><text:span text:style-name="CharStyle8"><text:span text:style-name="T36">[</text:span></text:span><text:bookmark-start text:name="p.191"/><text:a xlink:type="simple" xlink:href="#przypis191" text:style-name="Internet_20_link" text:visited-style-name="Visited_20_Internet_20_Link"><text:span text:style-name="CharStyle8"><text:span text:style-name="T595">przypis 191</text:span></text:span></text:a><text:bookmark-end text:name="p.191"/><text:span text:style-name="CharStyle8"><text:span text:style-name="T36">]</text:span></text:span><text:span text:style-name="CharStyle8"><text:span text:style-name="T109">. Kwestię istotną z punktu widzenia współczesnego prawa cywilnego stanowi zatem wpływ przedkontraktowych obowiązków informacyjnych na treść zawartej umowy.</text:span></text:span></text:p>
      <text:p text:style-name="Text_20_body"><text:span text:style-name="CharStyle8"><text:span text:style-name="T109">We współczesnym prawie polskim nie ma wątpliwości, że kryteriami badania zgodności (oraz odpowiedzialności za brak tej zgodności</text:span></text:span><text:span text:style-name="CharStyle8"><text:span text:style-name="T5"> </text:span></text:span><text:span text:style-name="CharStyle8"><text:span text:style-name="T36">[</text:span></text:span><text:bookmark-start text:name="p.192"/><text:a xlink:type="simple" xlink:href="#przypis192" text:style-name="Internet_20_link" text:visited-style-name="Visited_20_Internet_20_Link"><text:span text:style-name="CharStyle8"><text:span text:style-name="T595">przypis 192</text:span></text:span></text:a><text:bookmark-end text:name="p.192"/><text:span text:style-name="CharStyle8"><text:span text:style-name="T36">]</text:span></text:span><text:span text:style-name="CharStyle8"><text:span text:style-name="T109">) z umową sprzedaży, a także o dzieło czy o roboty budowlane są między innymi właściwości wynikające z celu oznaczonego w umowie lub wynikającego z okoliczności albo przeznaczenia (art. 556 paragraf 1 ust. 1 k.c.), właściwości, o których istnieniu sprzedawca (wykonawca) zapewnił kupującego (zamawiającego) (art. 556 paragraf 1 ust. 2 k.c.), czy nadawanie się do celu, o którym kupujący (zamawiający) poinformował sprzedawcę (wykonawcę) przy zawarciu umowy, jeśli sprzedawca (wykonawca) nie zgłosił co do niego zastrzeżenia (art. 556 paragraf 1 ust. 3 k.c.). </text:span></text:span></text:p>
      <text:p text:style-name="Text_20_body"><text:span text:style-name="CharStyle3"><text:span text:style-name="T109"/></text:span></text:p>
      <text:p text:style-name="Text_20_body"><text:span text:style-name="CharStyle3"><text:span text:style-name="T475">Str. </text:span></text:span><text:span text:style-name="CharStyle3"><text:span text:style-name="T109">52</text:span></text:span></text:p>
      <text:p text:style-name="P42"><text:span text:style-name="CharStyle8"><text:span text:style-name="T109">W przypadku zawarcia umowy przez konsumenta znaczenie z tej perspektywy będą miały również skierowane do niego publiczne zapewnienia producenta, jego przedstawiciela, osoby wprowadzającej rzecz do obrotu lub przedstawiającej się jako producent (art. 556 paragraf 2 k.c.), który typowo odnosi się do zapewnień reklamowych. Z perspektywy umowy o dzieło na pewno mają one mniejsze znaczenie niż w odniesieniu do umowy sprzedaży, ale jako jego przykład niewątpliwie można podać chociażby zapewnienie o określonych generalnych cechach wykonywanych dzieł lub cechach półproduktów, z których są one wykonywane. Choć są one składane przez podmioty niebędące stronami późniejszej umowy (producenta), jak też na etapie znacznie wyprzedzającym moment zawierania konkretnej umowy o dzieło lub o roboty budowlane, to jednak mają znaczenie z perspektywy praw i obowiązków umownych. Stanowi to przykład przełamania </text:span></text:span><text:soft-page-break/><text:span text:style-name="CharStyle8"><text:span text:style-name="T109">skuteczności </text:span></text:span><text:span text:style-name="CharStyle9"><text:span text:style-name="T295">inter partes</text:span></text:span><text:span text:style-name="CharStyle8"><text:span text:style-name="T109"> praw obligacyjnych</text:span></text:span><text:span text:style-name="CharStyle8"><text:span text:style-name="T5"> </text:span></text:span><text:span text:style-name="CharStyle8"><text:span text:style-name="T40">[</text:span></text:span><text:bookmark-start text:name="p.193"/><text:a xlink:type="simple" xlink:href="#przypis193" text:style-name="Internet_20_link" text:visited-style-name="Visited_20_Internet_20_Link"><text:span text:style-name="CharStyle8"><text:span text:style-name="T595">przypis 193</text:span></text:span></text:a><text:bookmark-end text:name="p.193"/><text:span text:style-name="CharStyle8"><text:span text:style-name="T40">]</text:span></text:span><text:span text:style-name="CharStyle8"><text:span text:style-name="T109"> oraz kolejny przejaw wykroczenia poza typowy model zawierania umowy o dzieło przez ofertę i jej przyjęcie</text:span></text:span><text:span text:style-name="CharStyle8"><text:span text:style-name="T5"> </text:span></text:span><text:span text:style-name="CharStyle8"><text:span text:style-name="T40">[</text:span></text:span><text:bookmark-start text:name="p.194"/><text:a xlink:type="simple" xlink:href="#przypis194" text:style-name="Internet_20_link" text:visited-style-name="Visited_20_Internet_20_Link"><text:span text:style-name="CharStyle8"><text:span text:style-name="T595">przypis 194</text:span></text:span></text:a><text:bookmark-end text:name="p.194"/><text:span text:style-name="CharStyle8"><text:span text:style-name="T40">]</text:span></text:span><text:span text:style-name="CharStyle8"><text:span text:style-name="T109">.</text:span></text:span></text:p>
      <text:p text:style-name="P44"><text:span text:style-name="CharStyle8"><text:span text:style-name="T109">We współczesnym prawie niemieckim kryterium oceny wady rzeczy jest zarówno zgodność z umówionymi właściwościami (</text:span></text:span><text:span text:style-name="CharStyle9"><text:span text:style-name="T402">vereinbarte Beschaffenheit</text:span></text:span><text:span text:style-name="CharStyle8"><text:span text:style-name="T402">)</text:span></text:span><text:span text:style-name="CharStyle8"><text:span text:style-name="T109"> (paragraf 434 ust. 1 zd. 1 BGB), ewentualnie z właściwościami czyniącymi ją użyteczną do założonego użytku (</text:span></text:span><text:span text:style-name="CharStyle9"><text:span text:style-name="T402">vorausgesetzte Verwendung</text:span></text:span><text:span text:style-name="CharStyle8"><text:span text:style-name="T109">) (paragraf 424 ust. 1 zd. 2 pkt 1) lub nadającymi się do zwykłego użytku </text:span></text:span><text:span text:style-name="CharStyle9"><text:span text:style-name="T109">(</text:span></text:span><text:span text:style-name="CharStyle9"><text:span text:style-name="T402">gew</text:span></text:span><text:span text:style-name="CharStyle9"><text:span text:style-name="T428">ö</text:span></text:span><text:span text:style-name="CharStyle9"><text:span text:style-name="T402">hnliche Verwendung</text:span></text:span><text:span text:style-name="CharStyle9"><text:span text:style-name="T109">),</text:span></text:span><text:span text:style-name="CharStyle8"><text:span text:style-name="T109"> jak i zgodność z publicznymi zapewnieniami </text:span></text:span><text:span text:style-name="CharStyle9"><text:span text:style-name="T109">(</text:span></text:span><text:span text:style-name="CharStyle9"><text:span text:style-name="T476">ö</text:span></text:span><text:span text:style-name="CharStyle9"><text:span text:style-name="T402">fentliche </text:span></text:span><text:span text:style-name="CharStyle9"><text:span text:style-name="T428">Ä</text:span></text:span><text:span text:style-name="CharStyle9"><text:span text:style-name="T402">u</text:span></text:span><text:span text:style-name="CharStyle9"><text:span text:style-name="T585">ß</text:span></text:span><text:span text:style-name="CharStyle9"><text:span text:style-name="T402">erungen</text:span></text:span><text:span text:style-name="CharStyle9"><text:span text:style-name="T109">)</text:span></text:span><text:span text:style-name="CharStyle8"><text:span text:style-name="T109"> sprzedawcy czy producenta, a także związanych z nimi podmiotów (paragraf 434 ust. 1 zd. 3 BGB). Brzmienia art. 459 i 463 BGB sprzed wejścia w życie ustawy z dnia 26 listopada 2001 r. o modernizacji prawa zobowiązań wskazywały jednak na odrębne reżimy odpowiedzialności za wadliwość rzeczy: tę ujawnioną po wydaniu rzeczy z przyczyn istniejących przed wydaniem - wiążącą się z brakiem zwykłej lub umówionej wartości albo użyteczności rzeczy (dawny paragraf 459 ust. 1 BGB), oraz tę za brak właściwości, o których kupujący był zapewniony (</text:span></text:span><text:span text:style-name="CharStyle9"><text:span text:style-name="T402">zugesicherte Eigenschaft</text:span></text:span><text:span text:style-name="CharStyle8"><text:span text:style-name="T109">) na granicy zawarcia umowy (dawny paragraf 463 BGB). Świadczy o dawnym przeświadczeniu o odrębności obowiązków przedkontraktowych i obowiązków umownych</text:span></text:span><text:span text:style-name="CharStyle8"><text:span text:style-name="T5"> </text:span></text:span><text:span text:style-name="CharStyle8"><text:span text:style-name="T40">[</text:span></text:span><text:bookmark-start text:name="p.195"/><text:a xlink:type="simple" xlink:href="#przypis195" text:style-name="Internet_20_link" text:visited-style-name="Visited_20_Internet_20_Link"><text:span text:style-name="CharStyle8"><text:span text:style-name="T595">przypis 195</text:span></text:span></text:a><text:bookmark-end text:name="p.195"/><text:span text:style-name="CharStyle8"><text:span text:style-name="T40">]</text:span></text:span><text:span text:style-name="CharStyle8"><text:span text:style-name="T109">, które jednak obecnie, w związku z brakiem kontynuacji takiej redakcji we współczesnym BGB, ulega zatarciu. Z całą pewnością, mimo oczywistych i cennych społecznych skutków, ma to także skutek w postaci dezintegracji umowy</text:span></text:span><text:span text:style-name="CharStyle8"><text:span text:style-name="T5"> </text:span></text:span><text:span text:style-name="CharStyle8"><text:span text:style-name="T40">[</text:span></text:span><text:bookmark-start text:name="p.196"/><text:a xlink:type="simple" xlink:href="#przypis196" text:style-name="Internet_20_link" text:visited-style-name="Visited_20_Internet_20_Link"><text:span text:style-name="CharStyle8"><text:span text:style-name="T595">przypis 196</text:span></text:span></text:a><text:bookmark-end text:name="p.196"/><text:span text:style-name="CharStyle8"><text:span text:style-name="T40">]</text:span></text:span><text:span text:style-name="CharStyle8"><text:span text:style-name="T109">.</text:span></text:span></text:p>
      <text:p text:style-name="P44"><text:span text:style-name="CharStyle8"><text:span text:style-name="T109">Obecnie prawo polskie zna przynajmniej kilka istotnych przykładów przedkontraktowych obowiązków informacyjnych o, jak się wydaje, mieszanym charakterze prywatnoprawnym i publicznoprawnym, a przez to niejednoznacznym z punktu widzenia kształtowania obowiązków umownych oraz możliwości ponoszenia odpowiedzialności za ich niewłaściwą realizację. </text:span></text:span></text:p>
      <text:p text:style-name="Text_20_body"><text:span text:style-name="CharStyle3"><text:span text:style-name="T109"/></text:span></text:p>
      <text:p text:style-name="Text_20_body"><text:span text:style-name="CharStyle3"><text:span text:style-name="T480">Str. </text:span></text:span><text:span text:style-name="CharStyle3"><text:span text:style-name="T109">53</text:span></text:span></text:p>
      <text:p text:style-name="Text_20_body"><text:span text:style-name="CharStyle8"><text:span text:style-name="T109">W pewnym zakresie odnoszą się one też </text:span></text:span><text:span text:style-name="CharStyle9"><text:span text:style-name="T282">stricte</text:span></text:span><text:span text:style-name="CharStyle8"><text:span text:style-name="T282"> </text:span></text:span><text:span text:style-name="CharStyle8"><text:span text:style-name="T109">do ryzyk ponoszonych przez kupującego (zamawiającego), ograniczając się jednak przede wszystkim do określenia szczegółów świadczeń. Tak na przykład sprzedawca ma obowiązek udzielenia zamawiającemu konsumentowi przed zawarciem umowy jasnych, zrozumiałych i niewprowadzających w błąd informacji wystarczających do prawidłowego i pełnego korzystania z rzeczy (art. 546 k.c., który za sprawą art. 636 k.c. stosuje się do konsumenta zamawiającego dzieło będące rzeczą ruchomą).</text:span></text:span></text:p>
      <text:p text:style-name="Text_20_body"><text:soft-page-break/><text:span text:style-name="CharStyle8"><text:span text:style-name="T109">Szerszy obowiązek wynika z art. 8 ustawy z dnia 30 maja 2014 r. o prawach konsumenta, według którego najpóźniej w chwili wyrażenia przez konsumenta woli związania się umową (czyli na pewno przed zawarciem umowy) sprzedawca ma obowiązek między innymi podania w sposób jasny i zrozumiały informacji o głównych cechach świadczenia, z uwzględnieniem przedmiotu (ust. 1), łącznej cenie lub wynagrodzeniu za świadczenie, bez możliwości ukrycia lub podania jakichkolwiek kosztów w nieokreślonej wysokości, chyba że dotyczą podatków (ust. 3), sposobie i terminie spełnienia świadczenia (ust. 4), chyba że wynikają one z okoliczności. Nie stosuje się tego przepisu do drobnych umów życia codziennego wykonywanych natychmiast po zawarciu (art. 9). W obydwu przypadkach na uwagę zasługuje fakt, że już na etapie przedkontraktowym konieczne jest jednoznaczne ustalenie ceny, niezmiennej w czasie trwania stosunku, co ogranicza ryzyko kupującego (zamawiającego), natomiast zwiększa niebezpieczeństwo nieadekwatności ceny do ostatecznego świadczenia niepieniężnego.</text:span></text:span></text:p>
      <text:p text:style-name="Text_20_body"><text:span text:style-name="CharStyle8"><text:span text:style-name="T109">Inny charakter ma art. 10 ustawy z dnia 4 marca 2010 r. o świadczeniu usług na terytorium Rzeczypospolitej Polskiej, który wskazuje, że usługodawca - tym razem już nie tylko w relacji z konsumentem - musi przed rozpoczęciem świadczenia usługi (co teoretycznie obejmuje też moment po zawarciu umowy, lecz co należy uznać za nieuzasadnione) spełnić następujące obowiązki informacyjne - między innymi podać informację o głównych cechach usługi (ust. 1 pkt 6), cenie usługi, jeśli została ustalona (ust. 1 pkt 7), a (na wniosek usługobiorcy) - także o sposobie kalkulacji ceny za usługę, jeżeli nie została wcześniej ustalona lub nie ma możliwości podania dokładnej ceny (ust. 1 pkt 1).</text:span></text:span></text:p>
      <text:p text:style-name="Text_20_body"><text:span text:style-name="CharStyle8"><text:span text:style-name="T109">Tego typu obowiązki mają jednak daleko większe znaczenie we współczesnym obrocie prawnym. Bardzo szeroką regulację stworzyło w tym zakresie DCFR. W rozdziale o zasadach ogólnych uregulowano 11 artykułów poświęconych temu zagadnieniu (od art. </text:span></text:span><text:span text:style-name="CharStyle8"><text:span text:style-name="T481">2</text:span></text:span><text:span text:style-name="CharStyle8"><text:span text:style-name="T109">.-3:101 do art. </text:span></text:span><text:span text:style-name="CharStyle8"><text:span text:style-name="T481">2</text:span></text:span><text:span text:style-name="CharStyle8"><text:span text:style-name="T109">.-3:202). Ze względu na potrzeby tej pracy należy zwrócić uwagę na szczególny przepis </text:span></text:span><text:span text:style-name="CharStyle8"><text:span text:style-name="T481">4</text:span></text:span><text:span text:style-name="CharStyle8"><text:span text:style-name="T109">.C.-2:102 dotyczący przedkontraktowych obowiązków ostrzegawczych (</text:span></text:span><text:span text:style-name="CharStyle9"><text:span text:style-name="T244">pre-contractual duties to warn</text:span></text:span><text:span text:style-name="CharStyle8"><text:span text:style-name="T109">) w umowach o świadczenie usług. </text:span></text:span></text:p>
      <text:p text:style-name="Text_20_body"><text:span text:style-name="CharStyle3"><text:span text:style-name="T109"/></text:span></text:p>
      <text:p text:style-name="Text_20_body"><text:span text:style-name="CharStyle3"><text:span text:style-name="T481">Str. </text:span></text:span><text:span text:style-name="CharStyle3"><text:span text:style-name="T109">54</text:span></text:span></text:p>
      <text:p text:style-name="P43"><text:span text:style-name="CharStyle8"><text:span text:style-name="T109">Wynika z niego, że dostawca usług (</text:span></text:span><text:span text:style-name="CharStyle9"><text:span text:style-name="T244">service provider</text:span></text:span><text:span text:style-name="CharStyle8"><text:span text:style-name="T109">) ma przedkontraktowy obowiązek ostrzec klienta (</text:span></text:span><text:span text:style-name="CharStyle9"><text:span text:style-name="T244">client</text:span></text:span><text:span text:style-name="CharStyle8"><text:span text:style-name="T109">), jeśli jest świadomy (</text:span></text:span><text:span text:style-name="CharStyle9"><text:span text:style-name="T244">becomes aware</text:span></text:span><text:span text:style-name="CharStyle8"><text:span text:style-name="T109">), że żądana usługa może nie spowodować żądanego rezultatu, że może spowodować szkodę dla innych interesów klienta lub może stać się droższa, ewentualnie bardziej czasochłonna, niż klient mógł rozsądnie oczekiwać (ust. 1), chyba że klient znał ryzyka lub rozsądnie powinien był je znać (ust. 2). Taka świadomość dostawcy usług oznacza oczywiste (</text:span></text:span><text:span text:style-name="CharStyle9"><text:span text:style-name="T244">obvious</text:span></text:span><text:span text:style-name="CharStyle8"><text:span text:style-name="T109">) wynikanie ze </text:span></text:span><text:soft-page-break/><text:span text:style-name="CharStyle8"><text:span text:style-name="T109">znanych mu faktów (ust. 6). Nie należy przy tym zakładać, że klient będzie znał ryzyko, jeśli ma wiedzę fachową </text:span></text:span><text:span text:style-name="CharStyle8"><text:span text:style-name="T244">(</text:span></text:span><text:span text:style-name="CharStyle9"><text:span text:style-name="T244">competent</text:span></text:span><text:span text:style-name="CharStyle8"><text:span text:style-name="T109">) lub z porady kogoś takiego skorzystał (ust. 7). Jeżeli ryzyko wystąpi (</text:span></text:span><text:span text:style-name="CharStyle9"><text:span text:style-name="T244">materialises</text:span></text:span><text:span text:style-name="CharStyle8"><text:span text:style-name="T109">), a dostawca usługi nie udzielił ostrzeżenia, jednostronna zmiana umowy będzie wobec takiego ryzyka niedopuszczalna (</text:span></text:span><text:span text:style-name="CharStyle8"><text:span text:style-name="T481">4</text:span></text:span><text:span text:style-name="CharStyle8"><text:span text:style-name="T109">.C.-2:109)</text:span></text:span><text:span text:style-name="CharStyle8"><text:span text:style-name="T5"> </text:span></text:span><text:span text:style-name="CharStyle8"><text:span text:style-name="T41">[</text:span></text:span><text:bookmark-start text:name="p.197"/><text:a xlink:type="simple" xlink:href="#przypis197" text:style-name="Internet_20_link" text:visited-style-name="Visited_20_Internet_20_Link"><text:span text:style-name="CharStyle8"><text:span text:style-name="T595">przypis 197</text:span></text:span></text:a><text:bookmark-end text:name="p.197"/><text:span text:style-name="CharStyle8"><text:span text:style-name="T41">]</text:span></text:span><text:span text:style-name="CharStyle8"><text:span text:style-name="T109">, chyba że dostawca usługi udowodni, że klient i tak zawarłby taką umowę. Do dyspozycji klienta pozostaną jednak dostępne inne środki prawne (ust. 3). Również klient ma tego typu obowiązki, jeżeli nie poinformuje dostawcy usług, wobec swojej własnej świadomości faktów, ale tylko nadzwyczajnych (</text:span></text:span><text:span text:style-name="CharStyle9"><text:span text:style-name="T244">unusual</text:span></text:span><text:span text:style-name="CharStyle8"><text:span text:style-name="T109">), które mogą uczynić usługę droższą lub bardziej czasochłonną, niż dostawca usług oczekiwał (ust. 4). Taka świadomość oznacza też oczywiste wynikanie ze znanych klientowi faktów bez przeprowadzania badań (</text:span></text:span><text:span text:style-name="CharStyle9"><text:span text:style-name="T244">investigation</text:span></text:span><text:span text:style-name="CharStyle8"><text:span text:style-name="T109">) (ust. 8). Jeżeli ryzyko wystąpi, a klient nie udzielił ostrzeżenia, dostawca usługi będzie upoważniony do odszkodowania i do dostosowania (</text:span></text:span><text:span text:style-name="CharStyle9"><text:span text:style-name="T244">adjustment</text:span></text:span><text:span text:style-name="CharStyle8"><text:span text:style-name="T244">) </text:span></text:span><text:span text:style-name="CharStyle8"><text:span text:style-name="T109">czasu na wykonanie usługi (ust. 5).</text:span></text:span></text:p>
      <text:p text:style-name="P43"><text:span text:style-name="CharStyle8"><text:span text:style-name="T109">Opisany powyżej obowiązek ma mieć podstawowe (</text:span></text:span><text:span text:style-name="CharStyle9"><text:span text:style-name="T244">crucial</text:span></text:span><text:span text:style-name="CharStyle8"><text:span text:style-name="T244">)</text:span></text:span><text:span text:style-name="CharStyle8"><text:span text:style-name="T109"> znaczenie w umowach o świadczenie usług</text:span></text:span><text:span text:style-name="CharStyle8"><text:span text:style-name="T5"> </text:span></text:span><text:span text:style-name="CharStyle8"><text:span text:style-name="T41">[</text:span></text:span><text:bookmark-start text:name="p.198"/><text:a xlink:type="simple" xlink:href="#przypis198" text:style-name="Internet_20_link" text:visited-style-name="Visited_20_Internet_20_Link"><text:span text:style-name="CharStyle8"><text:span text:style-name="T595">przypis 198</text:span></text:span></text:a><text:bookmark-end text:name="p.198"/><text:span text:style-name="CharStyle8"><text:span text:style-name="T41">]</text:span></text:span><text:span text:style-name="CharStyle8"><text:span text:style-name="T109">. Po części wiąże się to z trudnościami w określeniu przedmiotu świadczenia nieistniejącego w momencie zawarcia umowy - wszakże szczegółowy opis dotyczących go okoliczności ma dać stronom takie informacje, jakie wynikałyby ze znajomości istniejącego w momencie zawarcia umowy przedmiotu świadczenia - jak na przykład w umowie sprzedaży</text:span></text:span><text:span text:style-name="CharStyle8"><text:span text:style-name="T5"> </text:span></text:span><text:span text:style-name="CharStyle8"><text:span text:style-name="T41">[</text:span></text:span><text:bookmark-start text:name="p.199"/><text:a xlink:type="simple" xlink:href="#przypis199" text:style-name="Internet_20_link" text:visited-style-name="Visited_20_Internet_20_Link"><text:span text:style-name="CharStyle8"><text:span text:style-name="T595">przypis 199</text:span></text:span></text:a><text:bookmark-end text:name="p.199"/><text:span text:style-name="CharStyle8"><text:span text:style-name="T41">]</text:span></text:span><text:span text:style-name="CharStyle8"><text:span text:style-name="T109">. Ponadto zapewnia stronom możliwość poznania ryzyk, które mogą wystąpić po zawarciu umowy - zwłaszcza zaś tych specyficznych dla danego świadczenia, których uwzględnienie przez strony może znacząco wpłynąć na ich decyzję co do zawarcia umowy oraz jej treści. Uzyskanie takich informacji jest bowiem konieczne do rzeczowego przygotowania oferty, a celem nałożenia takich obowiązków na strony nawzajem jest ograniczenie kosztów uzyskania informacji o zagrożeniach oraz korzyściach wynikających z ewentualnej umowy</text:span></text:span><text:span text:style-name="CharStyle8"><text:span text:style-name="T5"> </text:span></text:span><text:span text:style-name="CharStyle8"><text:span text:style-name="T41">[</text:span></text:span><text:bookmark-start text:name="p.200"/><text:a xlink:type="simple" xlink:href="#przypis200" text:style-name="Internet_20_link" text:visited-style-name="Visited_20_Internet_20_Link"><text:span text:style-name="CharStyle8"><text:span text:style-name="T595">przypis 200</text:span></text:span></text:a><text:bookmark-end text:name="p.200"/><text:span text:style-name="CharStyle8"><text:span text:style-name="T41">]</text:span></text:span><text:span text:style-name="CharStyle8"><text:span text:style-name="T109">. W żadnym wypadku nie wiąże się to z obowiązkiem wykonywania badań, a stanowi jedynie poniekąd lojalne przedstawienie znanych faktów kontrahentowi. Gdy bowiem stworzy się niejako płaszczyznę współpracy stron</text:span></text:span><text:span text:style-name="CharStyle8"><text:span text:style-name="T5"> </text:span></text:span><text:span text:style-name="CharStyle8"><text:span text:style-name="T41">[</text:span></text:span><text:bookmark-start text:name="p.201"/><text:a xlink:type="simple" xlink:href="#przypis201" text:style-name="Internet_20_link" text:visited-style-name="Visited_20_Internet_20_Link"><text:span text:style-name="CharStyle8"><text:span text:style-name="T595">przypis 201</text:span></text:span></text:a><text:bookmark-end text:name="p.201"/><text:span text:style-name="CharStyle8"><text:span text:style-name="T41">]</text:span></text:span><text:span text:style-name="CharStyle8"><text:span text:style-name="T109"> już na polu przedumownym, a w jej ramach przedstawi się wszystkie istotne okoliczności, to następnie zawarcie umowy adekwatnie odnoszącej się przynajmniej do znanych ryzyk czy możliwych przeszkód w jej realizacji, zmniejsza niebezpieczeństwo jej upadku chociaż w tej części, w jakiej ich wystąpienie będzie już przez strony przewidziane.</text:span></text:span></text:p>
      <text:p text:style-name="Text_20_body"><text:span text:style-name="CharStyle3"><text:span text:style-name="T109"/></text:span></text:p>
      <text:p text:style-name="Text_20_body"><text:span text:style-name="CharStyle3"><text:span text:style-name="T481">Str. </text:span></text:span><text:span text:style-name="CharStyle3"><text:span text:style-name="T109">55</text:span></text:span></text:p>
      <text:p text:style-name="Text_20_body"><text:soft-page-break/><text:span text:style-name="CharStyle8"><text:span text:style-name="T109">Projekt przepisów regulujących wykonanie i skutki naruszenia zobowiązań w Kodeksie cywilnym przygotowany na zlecenie Komisji Kodyfikacyjnej Prawa Cywilnego początkowo nie odnosił się do kwestii obowiązków informacyjnych</text:span></text:span><text:span text:style-name="CharStyle8"><text:span text:style-name="T5"> </text:span></text:span><text:span text:style-name="CharStyle8"><text:span text:style-name="T41">[</text:span></text:span><text:bookmark-start text:name="p.202"/><text:a xlink:type="simple" xlink:href="#przypis202" text:style-name="Internet_20_link" text:visited-style-name="Visited_20_Internet_20_Link"><text:span text:style-name="CharStyle8"><text:span text:style-name="T595">przypis 202</text:span></text:span></text:a><text:bookmark-end text:name="p.202"/><text:span text:style-name="CharStyle8"><text:span text:style-name="T41">]</text:span></text:span><text:span text:style-name="CharStyle8"><text:span text:style-name="T109">. Dopiero jego uzupełnione wersje uwzględniły tę kwestię. W 2010 roku uzupełniono go o zasady ogólne prawa zobowiązań, wskazując na niezależny od podmiotów obowiązek poinformowania w odpowiednim czasie przed dokonaniem czynności (art. 3 paragraf 1) między innymi o głównych cechach przedmiotu świadczenia (art. 4)</text:span></text:span><text:span text:style-name="CharStyle8"><text:span text:style-name="T5"> </text:span></text:span><text:span text:style-name="CharStyle8"><text:span text:style-name="T41">[</text:span></text:span><text:bookmark-start text:name="p.203"/><text:a xlink:type="simple" xlink:href="#przypis203" text:style-name="Internet_20_link" text:visited-style-name="Visited_20_Internet_20_Link"><text:span text:style-name="CharStyle8"><text:span text:style-name="T595">przypis 203</text:span></text:span></text:a><text:bookmark-end text:name="p.203"/><text:span text:style-name="CharStyle8"><text:span text:style-name="T41">]</text:span></text:span><text:span text:style-name="CharStyle8"><text:span text:style-name="T109">. Z kolei w 2014 roku powstał projekt Zespołu Problemowego Komisji Kodyfikacyjnej Prawa Cywilnego do spraw regulacji świadczenia usług</text:span></text:span><text:span text:style-name="CharStyle8"><text:span text:style-name="T5"> </text:span></text:span><text:span text:style-name="CharStyle8"><text:span text:style-name="T41">[</text:span></text:span><text:bookmark-start text:name="p.204"/><text:a xlink:type="simple" xlink:href="#przypis204" text:style-name="Internet_20_link" text:visited-style-name="Visited_20_Internet_20_Link"><text:span text:style-name="CharStyle8"><text:span text:style-name="T595">przypis 204</text:span></text:span></text:a><text:bookmark-end text:name="p.204"/><text:span text:style-name="CharStyle8"><text:span text:style-name="T41">]</text:span></text:span><text:span text:style-name="CharStyle8"><text:span text:style-name="T109">, który wskazał między innymi w art. 2 na obowiązek wykonawcy, by ostrzec zamawiającego, że wykonanie usługi może: nie doprowadzić do osiągnięcia celu usługi, o którym wykonawca wiedział lub powinien był wiedzieć; naruszyć inne interesy zamawiającego; trwać dłużej lub być bardziej kosztowne, niż zamawiający mógłby rozsądnie oczekiwać (paragraf 1). Obowiązek ten jest jednak poszerzony o obowiązek poinformowania o okolicznościach nieznanych, gdy brak wiedzy wynikał z naruszenia należytej staranności, ale jest ograniczony co do kwestii, o których zamawiający wiedział lub powinien był wiedzieć (paragraf 2). Z kolei zamawiający ma obowiązek, wynikający z art. 3, by ostrzec o okolicznościach, które mogłyby naruszyć interesy wykonawcy, w tym zwłaszcza wpłynąć na czas lub koszty wykonania usługi.</text:span></text:span></text:p>
      <text:p text:style-name="Text_20_body"><text:span text:style-name="CharStyle8"><text:span text:style-name="T109">Analiza osiągnięć współczesnej doktryny prawa cywilnego wskazuje na rosnące znaczenie obowiązków przedkontraktowych, które silnie oddziałują na zawieraną umowę, utrudniając zarazem ścisłe wskazanie na moment początkowy związania stron oświadczeniami i dokładne ustalenie przedmiotu uzgodnień o mocy umowy. Mają jednak ten skutek, że wskazują na możliwe ryzyka zawarcia i wykonywania umowy, jak również pomagają w określeniu przedmiotu świadczenia. Dlatego w przypadku umowy o dzieło i o roboty budowlane mają szczególnie istotne znaczenie dla stron.</text:span></text:span></text:p>
      <text:p text:style-name="P122"/>
      <text:h text:style-name="Heading_20_4" text:outline-level="4"><text:bookmark-start text:name="1.4.2."/><text:span text:style-name="CharStyle11"><text:span text:style-name="T109">1.4.2. Koncepcja „umowy otwartej” a możliwe dookreślanie już zawartej umowy</text:span></text:span><text:bookmark-end text:name="1.4.2."/></text:h>
      <text:p text:style-name="P43"><text:span text:style-name="CharStyle8"><text:span text:style-name="T109">Istnienie świadczeń albo o kompleksowym charakterze, albo takich, które występują w formie licznych, następujących po sobie i składających się na mniej lub bardziej określoną całość, sprawia, że na etapie zawarcia umowy o ich wykonanie nie wszystkie umowne obowiązki mogą być znane stronom. </text:span></text:span></text:p>
      <text:p text:style-name="Text_20_body"><text:span text:style-name="CharStyle3"><text:span text:style-name="T109"/></text:span></text:p>
      <text:p text:style-name="Text_20_body"><text:span text:style-name="CharStyle3"><text:span text:style-name="T481">Str. </text:span></text:span><text:span text:style-name="CharStyle3"><text:span text:style-name="T109">56</text:span></text:span></text:p>
      <text:p text:style-name="Text_20_body"><text:span text:style-name="CharStyle8"><text:span text:style-name="T109">Ponadto nie do przewidzenia są okoliczności, które będą na to wpływać. W odpowiedzi na ten istotny problem w praktyce prawniczej wykształciła się koncepcja stosunku </text:span></text:span><text:soft-page-break/><text:span text:style-name="CharStyle8"><text:span text:style-name="T109">długoterminowego </text:span></text:span><text:span text:style-name="CharStyle8"><text:span text:style-name="T402">(</text:span></text:span><text:span text:style-name="CharStyle9"><text:span text:style-name="T402">Dauerschuldverh</text:span></text:span><text:span text:style-name="CharStyle9"><text:span text:style-name="T429">ä</text:span></text:span><text:span text:style-name="CharStyle9"><text:span text:style-name="T402">ltniss</text:span></text:span><text:span text:style-name="CharStyle8"><text:span text:style-name="T109">), niejako stanowiącego sumę pojedynczych umów (</text:span></text:span><text:span text:style-name="CharStyle9"><text:span text:style-name="T402">Einzelkontrakten</text:span></text:span><text:span text:style-name="CharStyle8"><text:span text:style-name="T109">)</text:span></text:span><text:span text:style-name="CharStyle8"><text:span text:style-name="T5"> </text:span></text:span><text:span text:style-name="CharStyle8"><text:span text:style-name="T41">[</text:span></text:span><text:bookmark-start text:name="p.205"/><text:a xlink:type="simple" xlink:href="#przypis205" text:style-name="Internet_20_link" text:visited-style-name="Visited_20_Internet_20_Link"><text:span text:style-name="CharStyle8"><text:span text:style-name="T595">przypis 205</text:span></text:span></text:a><text:bookmark-end text:name="p.205"/><text:span text:style-name="CharStyle8"><text:span text:style-name="T41">]</text:span></text:span><text:span text:style-name="CharStyle8"><text:span text:style-name="T109"> czy umowy długoterminowej (</text:span></text:span><text:span text:style-name="CharStyle9"><text:span text:style-name="T109">l</text:span></text:span><text:span text:style-name="CharStyle9"><text:span text:style-name="T244">ong-term contract</text:span></text:span><text:span text:style-name="CharStyle8"><text:span text:style-name="T109">), które w szczególności charakteryzują się brakiem pojedynczego uzgodnionego świadczenia, ale są raczej ciągłym procesem ustalania i wykonywania obowiązków (</text:span></text:span><text:span text:style-name="CharStyle9"><text:span text:style-name="T244">permanent arrangement</text:span></text:span><text:span text:style-name="CharStyle8"><text:span text:style-name="T109">)</text:span></text:span><text:span text:style-name="CharStyle8"><text:span text:style-name="T5"> </text:span></text:span><text:span text:style-name="CharStyle8"><text:span text:style-name="T41">[</text:span></text:span><text:bookmark-start text:name="p.206"/><text:a xlink:type="simple" xlink:href="#przypis206" text:style-name="Internet_20_link" text:visited-style-name="Visited_20_Internet_20_Link"><text:span text:style-name="CharStyle8"><text:span text:style-name="T595">przypis 206</text:span></text:span></text:a><text:bookmark-end text:name="p.206"/><text:span text:style-name="CharStyle8"><text:span text:style-name="T41">]</text:span></text:span><text:span text:style-name="CharStyle8"><text:span text:style-name="T109">. Obok skutku takich umów, zwanych dalej długoterminowymi, którym są ciągłe zmiany i dostosowywanie treści zawartych umów do bieżących okoliczności (co będzie omówione w dalszej części pracy</text:span></text:span><text:span text:style-name="CharStyle8"><text:span text:style-name="T5"> </text:span></text:span><text:span text:style-name="CharStyle8"><text:span text:style-name="T41">[</text:span></text:span><text:bookmark-start text:name="p.207"/><text:a xlink:type="simple" xlink:href="#przypis207" text:style-name="Internet_20_link" text:visited-style-name="Visited_20_Internet_20_Link"><text:span text:style-name="CharStyle8"><text:span text:style-name="T595">przypis 207</text:span></text:span></text:a><text:bookmark-end text:name="p.207"/><text:span text:style-name="CharStyle8"><text:span text:style-name="T41">]</text:span></text:span><text:span text:style-name="CharStyle8"><text:span text:style-name="T109">), ich specyficznym przejawem jest także otwartość na pozostawienie dookreślania świadczeń stron już na moment ich częściowego wykonywania. Strony niejednokrotnie decydują się bowiem, by dopiero w ramach późniejszej współpracy nad wykonaniem umowy ostatecznie ukształtować jej treść</text:span></text:span><text:span text:style-name="CharStyle8"><text:span text:style-name="T5"> </text:span></text:span><text:span text:style-name="CharStyle8"><text:span text:style-name="T41">[</text:span></text:span><text:bookmark-start text:name="p.208"/><text:a xlink:type="simple" xlink:href="#przypis208" text:style-name="Internet_20_link" text:visited-style-name="Visited_20_Internet_20_Link"><text:span text:style-name="CharStyle8"><text:span text:style-name="T595">przypis 208</text:span></text:span></text:a><text:bookmark-end text:name="p.208"/><text:span text:style-name="CharStyle8"><text:span text:style-name="T41">]</text:span></text:span><text:span text:style-name="CharStyle8"><text:span text:style-name="T109">.</text:span></text:span></text:p>
      <text:p text:style-name="Text_20_body"><text:span text:style-name="CharStyle8"><text:span text:style-name="T109">Przyczyny stworzenia takiej koncepcji umowy otwartej (</text:span></text:span><text:span text:style-name="CharStyle9"><text:span text:style-name="T244">open-term contract</text:span></text:span><text:span text:style-name="CharStyle8"><text:span text:style-name="T244">)</text:span></text:span><text:span text:style-name="CharStyle8"><text:span text:style-name="T109">, które są wskazywane w doktrynie amerykańskiej, to zwłaszcza: zbyt odległa perspektywa jakiegoś zdarzenia, by myśleć o jego konsekwencjach dla umowy; istnienie nieprzewidzianych zdarzeń; blokujący całość umowy brak porozumienia co do wszystkich kwestii; świadomość, że sąd uzupełni luki</text:span></text:span><text:span text:style-name="CharStyle8"><text:span text:style-name="T5"> </text:span></text:span><text:span text:style-name="CharStyle8"><text:span text:style-name="T41">[</text:span></text:span><text:bookmark-start text:name="p.209"/><text:a xlink:type="simple" xlink:href="#przypis209" text:style-name="Internet_20_link" text:visited-style-name="Visited_20_Internet_20_Link"><text:span text:style-name="CharStyle8"><text:span text:style-name="T595">przypis 209</text:span></text:span></text:a><text:bookmark-end text:name="p.209"/><text:span text:style-name="CharStyle8"><text:span text:style-name="T41">]</text:span></text:span><text:span text:style-name="CharStyle8"><text:span text:style-name="T109">. Takie luki przede wszystkim mogą obejmować ilość, jakość (z uwagi na brak wiedzy co do przyszłych technologii) czy cenę dóbr</text:span></text:span><text:span text:style-name="CharStyle8"><text:span text:style-name="T5"> </text:span></text:span><text:span text:style-name="CharStyle8"><text:span text:style-name="T41">[</text:span></text:span><text:bookmark-start text:name="p.210"/><text:a xlink:type="simple" xlink:href="#przypis210" text:style-name="Internet_20_link" text:visited-style-name="Visited_20_Internet_20_Link"><text:span text:style-name="CharStyle8"><text:span text:style-name="T595">przypis 210</text:span></text:span></text:a><text:bookmark-end text:name="p.210"/><text:span text:style-name="CharStyle8"><text:span text:style-name="T41">]</text:span></text:span><text:span text:style-name="CharStyle8"><text:span text:style-name="T109">, a stopień ich dopuszczalnego niedookreślenia ogranicza się tylko do indywidualnie badanej relacji istotności luk i ich ilości. Gdy będą one bowiem zbyt istotne lub zbyt liczne, sąd nie będzie mógł próbować ich uzupełnić</text:span></text:span><text:span text:style-name="CharStyle8"><text:span text:style-name="T5"> </text:span></text:span><text:span text:style-name="CharStyle8"><text:span text:style-name="T41">[</text:span></text:span><text:bookmark-start text:name="p.211"/><text:a xlink:type="simple" xlink:href="#przypis211" text:style-name="Internet_20_link" text:visited-style-name="Visited_20_Internet_20_Link"><text:span text:style-name="CharStyle8"><text:span text:style-name="T595">przypis 211</text:span></text:span></text:a><text:bookmark-end text:name="p.211"/><text:span text:style-name="CharStyle8"><text:span text:style-name="T41">]</text:span></text:span><text:span text:style-name="CharStyle8"><text:span text:style-name="T109">. W doktrynie amerykańskiej można przy tym zauważyć tendencję do przyjmowania znaczącej elastyczności kontraktów długoterminowych, przy uznawaniu ich mocy wiążącej. Z kolei w razie problemów z ustaleniem ich treści pozostawia się je interpretacji sądowej w granicach handlowego zdrowego rozsądku (</text:span></text:span><text:span text:style-name="CharStyle9"><text:span text:style-name="T244">commercial reasonableness</text:span></text:span><text:span text:style-name="CharStyle8"><text:span text:style-name="T109">) i dobrej wiary</text:span></text:span><text:span text:style-name="CharStyle8"><text:span text:style-name="T5"> </text:span></text:span><text:span text:style-name="CharStyle8"><text:span text:style-name="T41">[</text:span></text:span><text:bookmark-start text:name="p.212"/><text:a xlink:type="simple" xlink:href="#przypis212" text:style-name="Internet_20_link" text:visited-style-name="Visited_20_Internet_20_Link"><text:span text:style-name="CharStyle8"><text:span text:style-name="T595">przypis 212</text:span></text:span></text:a><text:bookmark-end text:name="p.212"/><text:span text:style-name="CharStyle8"><text:span text:style-name="T41">]</text:span></text:span><text:span text:style-name="CharStyle8"><text:span text:style-name="T109">.</text:span></text:span></text:p>
      <text:p text:style-name="Text_20_body"><text:span text:style-name="CharStyle8"><text:span text:style-name="T109">W doktrynie kontynentalnej zamyka się jednak kwestię umowy otwartej w granice rozłożonego w czasie tworzenia konsensusu samych stron, bez włączania w analizę możliwości sądowej ingerencji. </text:span></text:span></text:p>
      <text:p text:style-name="Text_20_body"><text:span text:style-name="CharStyle3"><text:span text:style-name="T109"/></text:span></text:p>
      <text:p text:style-name="Text_20_body"><text:span text:style-name="CharStyle3"><text:span text:style-name="T481">Str. </text:span></text:span><text:span text:style-name="CharStyle3"><text:span text:style-name="T109">57</text:span></text:span></text:p>
      <text:p text:style-name="P43"><text:span text:style-name="CharStyle8"><text:span text:style-name="T109">Zwłaszcza J. Kondgen wskazuje na istotne znaczenie kształtowania umowy jako stopniowo powstającej chęci wiązania się stron (</text:span></text:span><text:span text:style-name="CharStyle9"><text:span text:style-name="T402">Selbstbindung</text:span></text:span><text:span text:style-name="CharStyle8"><text:span text:style-name="T109">) co do poszczególnych obowiązków, która nie jest podważana w toku ustaleń dalszych kwestii. Z kolei zawarcie umowy opisuje raczej jako zatwierdzenie (</text:span></text:span><text:span text:style-name="CharStyle9"><text:span text:style-name="T402">Ratifizierung</text:span></text:span><text:span text:style-name="CharStyle8"><text:span text:style-name="T402">)</text:span></text:span><text:span text:style-name="CharStyle8"><text:span text:style-name="T109"> cząstkowych wyników negocjacyjnych</text:span></text:span><text:span text:style-name="CharStyle8"><text:span text:style-name="T5"> </text:span></text:span><text:span text:style-name="CharStyle8"><text:span text:style-name="T42">[</text:span></text:span><text:bookmark-start text:name="p.213"/><text:a xlink:type="simple" xlink:href="#przypis213" text:style-name="Internet_20_link" text:visited-style-name="Visited_20_Internet_20_Link"><text:span text:style-name="CharStyle8"><text:span text:style-name="T595">przypis 213</text:span></text:span></text:a><text:bookmark-end text:name="p.213"/><text:span text:style-name="CharStyle8"><text:span text:style-name="T42">]</text:span></text:span><text:span text:style-name="CharStyle8"><text:span text:style-name="T109">. Innymi słowy, określa on kształtowanie umowy jako proces, </text:span></text:span><text:soft-page-break/><text:span text:style-name="CharStyle8"><text:span text:style-name="T109">wskazując, że „czym kształt zobowiązania jest konkretniejszy i czym chęć wiązania się stron (</text:span></text:span><text:span text:style-name="CharStyle9"><text:span text:style-name="T402">Selbstbindung</text:span></text:span><text:span text:style-name="CharStyle8"><text:span text:style-name="T109">) jest bliższa umowie, tym silniejszy jest charakter zobowiązujący ustaleń i [zarazem] tym większe zbliżenie do czynności prawnej”</text:span></text:span><text:span text:style-name="CharStyle8"><text:span text:style-name="T5"> </text:span></text:span><text:span text:style-name="CharStyle8"><text:span text:style-name="T42">[</text:span></text:span><text:bookmark-start text:name="p.214"/><text:a xlink:type="simple" xlink:href="#przypis214" text:style-name="Internet_20_link" text:visited-style-name="Visited_20_Internet_20_Link"><text:span text:style-name="CharStyle8"><text:span text:style-name="T595">przypis 214</text:span></text:span></text:a><text:bookmark-end text:name="p.214"/><text:span text:style-name="CharStyle8"><text:span text:style-name="T42">]</text:span></text:span><text:span text:style-name="CharStyle8"><text:span text:style-name="T109">.</text:span></text:span></text:p>
      <text:p text:style-name="Text_20_body"><text:span text:style-name="CharStyle8"><text:span text:style-name="T109">Poza tą dogmatyczną próbą ujęcia opisanego fenomenu, istnienie tego zjawiska jest powszechnie potwierdzane. Chociażby J. Rajski charakteryzuje je podobnie, jako stopniowość nadawania kształtu umowie, przy niepodważaniu już ustalonych kwestii, co nazywa już wprost niewypowiedzianym ewolucyjnym podejściem do zawarcia umowy</text:span></text:span><text:span text:style-name="CharStyle8"><text:span text:style-name="T5"> </text:span></text:span><text:span text:style-name="CharStyle8"><text:span text:style-name="T42">[</text:span></text:span><text:bookmark-start text:name="p.215"/><text:a xlink:type="simple" xlink:href="#przypis215" text:style-name="Internet_20_link" text:visited-style-name="Visited_20_Internet_20_Link"><text:span text:style-name="CharStyle8"><text:span text:style-name="T595">przypis 215</text:span></text:span></text:a><text:bookmark-end text:name="p.215"/><text:span text:style-name="CharStyle8"><text:span text:style-name="T42">]</text:span></text:span><text:span text:style-name="CharStyle8"><text:span text:style-name="T109">. Po części wciąż jednak pozostaje niepewny co do możliwości odejścia od tradycyjnego modelu zawarcia umowy, wskazując, że to „szczególna umowa […], potwierdzając zdecydowaną wolę stron zmierzającą do zawarcia umowy głównej, wyodrębnia pewien etap prac, do których rozpoczęcia upoważnia, od całości przedsięwzięcia stanowiącego przedmiot umowy głównej”</text:span></text:span><text:span text:style-name="CharStyle8"><text:span text:style-name="T5"> </text:span></text:span><text:span text:style-name="CharStyle8"><text:span text:style-name="T42">[</text:span></text:span><text:bookmark-start text:name="p.216"/><text:a xlink:type="simple" xlink:href="#przypis216" text:style-name="Internet_20_link" text:visited-style-name="Visited_20_Internet_20_Link"><text:span text:style-name="CharStyle8"><text:span text:style-name="T595">przypis 216</text:span></text:span></text:a><text:bookmark-end text:name="p.216"/><text:span text:style-name="CharStyle8"><text:span text:style-name="T42">]</text:span></text:span><text:span text:style-name="CharStyle8"><text:span text:style-name="T109">. W doktrynie polskiej tę specyficzną formę umowy, nie skupiając się jednak na dogmatyce jej zawarcia, opisał także K. Kocot, podkreślając, że umowa otwarta (z postanowieniami otwartymi) stanowi właściwą umowę. Strony jednak, wobec istnienia trudności w ustaleniu kompletnej treści - zarówno subiektywnych (sposób spełnienia, termin dostawy), jak i obiektywnych (okazja do ustalenia dopiero w przyszłości)</text:span></text:span><text:span text:style-name="CharStyle8"><text:span text:style-name="T5"> </text:span></text:span><text:span text:style-name="CharStyle8"><text:span text:style-name="T42">[</text:span></text:span><text:bookmark-start text:name="p.217"/><text:a xlink:type="simple" xlink:href="#przypis217" text:style-name="Internet_20_link" text:visited-style-name="Visited_20_Internet_20_Link"><text:span text:style-name="CharStyle8"><text:span text:style-name="T595">przypis 217</text:span></text:span></text:a><text:bookmark-end text:name="p.217"/><text:span text:style-name="CharStyle8"><text:span text:style-name="T42">]</text:span></text:span><text:span text:style-name="CharStyle8"><text:span text:style-name="T109"> - świadomie mają zostawiać pewne kwestie do późniejszego uzgodnienia</text:span></text:span><text:span text:style-name="CharStyle8"><text:span text:style-name="T5"> </text:span></text:span><text:span text:style-name="CharStyle8"><text:span text:style-name="T42">[</text:span></text:span><text:bookmark-start text:name="p.218"/><text:a xlink:type="simple" xlink:href="#przypis218" text:style-name="Internet_20_link" text:visited-style-name="Visited_20_Internet_20_Link"><text:span text:style-name="CharStyle8"><text:span text:style-name="T595">przypis 218</text:span></text:span></text:a><text:bookmark-end text:name="p.218"/><text:span text:style-name="CharStyle8"><text:span text:style-name="T42">]</text:span></text:span><text:span text:style-name="CharStyle8"><text:span text:style-name="T109">.</text:span></text:span></text:p>
      <text:p text:style-name="P45"><text:span text:style-name="CharStyle8"><text:span text:style-name="T109">Ważnym zagadnieniem do rozstrzygnięcia jest stopień niedookreśloności kwestii, jaki wciąż ma pozwalać na twierdzenie o tym, że umowa mimo to jest zawarta. M. Eckelt podkreśla, że możliwa jest nieokreśloność (</text:span></text:span><text:span text:style-name="CharStyle9"><text:span text:style-name="T402">Unbestimmtheit</text:span></text:span><text:span text:style-name="CharStyle8"><text:span text:style-name="T109">) już takiej umowy, która reguluje tylko wzajemny cel (</text:span></text:span><text:span text:style-name="CharStyle9"><text:span text:style-name="T402">Austauschzweck</text:span></text:span><text:span text:style-name="CharStyle8"><text:span text:style-name="T109">), funkcje stron (</text:span></text:span><text:span text:style-name="CharStyle9"><text:span text:style-name="T402">Parteirollen</text:span></text:span><text:span text:style-name="CharStyle8"><text:span text:style-name="T109">) czy sposób spełnienia zobowiązania (</text:span></text:span><text:span text:style-name="CharStyle9"><text:span text:style-name="T402">Art der Leistung</text:span></text:span><text:span text:style-name="CharStyle8"><text:span text:style-name="T402">)</text:span></text:span><text:span text:style-name="CharStyle8"><text:span text:style-name="T5"> </text:span></text:span><text:span text:style-name="CharStyle8"><text:span text:style-name="T42">[</text:span></text:span><text:bookmark-start text:name="p.219"/><text:a xlink:type="simple" xlink:href="#przypis219" text:style-name="Internet_20_link" text:visited-style-name="Visited_20_Internet_20_Link"><text:span text:style-name="CharStyle8"><text:span text:style-name="T595">przypis 219</text:span></text:span></text:a><text:bookmark-end text:name="p.219"/><text:span text:style-name="CharStyle8"><text:span text:style-name="T42">]</text:span></text:span><text:span text:style-name="CharStyle8"><text:span text:style-name="T109">. K. Kocot stwierdza, że dostateczny zamiar zawarcia umowy i istnienie większej części uzgodnionej treści, przy jednoczesnym zastrzeżeniu obowiązku dalszych negocjacji, potwierdza nieuchronność zobowiązania</text:span></text:span><text:span text:style-name="CharStyle8"><text:span text:style-name="T5"> </text:span></text:span><text:span text:style-name="CharStyle8"><text:span text:style-name="T42">[</text:span></text:span><text:bookmark-start text:name="p.220"/><text:a xlink:type="simple" xlink:href="#przypis220" text:style-name="Internet_20_link" text:visited-style-name="Visited_20_Internet_20_Link"><text:span text:style-name="CharStyle8"><text:span text:style-name="T595">przypis 220</text:span></text:span></text:a><text:bookmark-end text:name="p.220"/><text:span text:style-name="CharStyle8"><text:span text:style-name="T42">]</text:span></text:span><text:span text:style-name="CharStyle8"><text:span text:style-name="T109">, przy czym z jego rozważań w bardziej szczegółowych zagadnieniach wynika, że pozostawione późniejszemu ustaleniu powinny być jednak tylko kwestie o niedecydującym znaczeniu dla całej umowy, inne niż niezbędne składniki porozumienia</text:span></text:span><text:span text:style-name="CharStyle8"><text:span text:style-name="T5"> </text:span></text:span><text:span text:style-name="CharStyle8"><text:span text:style-name="T42">[</text:span></text:span><text:bookmark-start text:name="p.221"/><text:a xlink:type="simple" xlink:href="#przypis221" text:style-name="Internet_20_link" text:visited-style-name="Visited_20_Internet_20_Link"><text:span text:style-name="CharStyle8"><text:span text:style-name="T595">przypis 221</text:span></text:span></text:a><text:bookmark-end text:name="p.221"/><text:span text:style-name="CharStyle8"><text:span text:style-name="T42">]</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82">Str. </text:span></text:span><text:span text:style-name="CharStyle3"><text:span text:style-name="T109">58</text:span></text:span></text:p>
      <text:p text:style-name="Text_20_body"><text:span text:style-name="CharStyle8"><text:span text:style-name="T109">Ten punkt widzenia zdecydowanie potwierdza Z. Radwański, wskazując pośród cech ważnego stosunku zobowiązaniowego wymienienie stron, struktury umowy (określenie zobowiązań stron i ich relacji do siebie), jak również indywidualizację przedmiotów świadczeń</text:span></text:span><text:span text:style-name="CharStyle8"><text:span text:style-name="T5"> </text:span></text:span><text:span text:style-name="CharStyle8"><text:span text:style-name="T43">[</text:span></text:span><text:bookmark-start text:name="p.222"/><text:a xlink:type="simple" xlink:href="#przypis222" text:style-name="Internet_20_link" text:visited-style-name="Visited_20_Internet_20_Link"><text:span text:style-name="CharStyle8"><text:span text:style-name="T595">przypis 222</text:span></text:span></text:a><text:bookmark-end text:name="p.222"/><text:span text:style-name="CharStyle8"><text:span text:style-name="T43">]</text:span></text:span><text:span text:style-name="CharStyle8"><text:span text:style-name="T109">. Także polskie sądy wskazują, że obowiązująca umowa może być </text:span></text:span><text:soft-page-break/><text:span text:style-name="CharStyle8"><text:span text:style-name="T109">niedookreślona jedynie w zakresie porozumień dodatkowych</text:span></text:span><text:span text:style-name="CharStyle8"><text:span text:style-name="T5"> </text:span></text:span><text:span text:style-name="CharStyle8"><text:span text:style-name="T43">[</text:span></text:span><text:bookmark-start text:name="p.223"/><text:a xlink:type="simple" xlink:href="#przypis223" text:style-name="Internet_20_link" text:visited-style-name="Visited_20_Internet_20_Link"><text:span text:style-name="CharStyle8"><text:span text:style-name="T595">przypis 223</text:span></text:span></text:a><text:bookmark-end text:name="p.223"/><text:span text:style-name="CharStyle8"><text:span text:style-name="T43">]</text:span></text:span><text:span text:style-name="CharStyle8"><text:span text:style-name="T109">. Nie wydaje się to jednak podejściem właściwym - strony wszakże celowo zostawiają kwestie czasem istotne, a czasem poboczne do późniejszego ustalenia</text:span></text:span><text:span text:style-name="CharStyle8"><text:span text:style-name="T5"> </text:span></text:span><text:span text:style-name="CharStyle8"><text:span text:style-name="T43">[</text:span></text:span><text:bookmark-start text:name="p.224"/><text:a xlink:type="simple" xlink:href="#przypis224" text:style-name="Internet_20_link" text:visited-style-name="Visited_20_Internet_20_Link"><text:span text:style-name="CharStyle8"><text:span text:style-name="T595">przypis 224</text:span></text:span></text:a><text:bookmark-end text:name="p.224"/><text:span text:style-name="CharStyle8"><text:span text:style-name="T43">]</text:span></text:span><text:span text:style-name="CharStyle8"><text:span text:style-name="T109">. W takiej sytuacji rozstrzygająca powinna być raczej chęć respektowania już ustalonego porozumienia, a nie formalne twierdzenie o minimalnym zakresie konsensu.</text:span></text:span></text:p>
      <text:p text:style-name="Text_20_body"><text:span text:style-name="CharStyle8"><text:span text:style-name="T109">Taka perspektywa jest obecna między innymi w art. </text:span></text:span><text:span text:style-name="CharStyle8"><text:span text:style-name="T483">4</text:span></text:span><text:span text:style-name="CharStyle8"><text:span text:style-name="T109">.C.-2:107 DCFR, poświęconym wskazówkom klienta (</text:span></text:span><text:span text:style-name="CharStyle9"><text:span text:style-name="T261">directions of a client</text:span></text:span><text:span text:style-name="CharStyle8"><text:span text:style-name="T109">). Wynika z niego, że dostawca usługi musi stosować (</text:span></text:span><text:span text:style-name="CharStyle9"><text:span text:style-name="T261">follow</text:span></text:span><text:span text:style-name="CharStyle8"><text:span text:style-name="T109">) wszystkie wskazówki klienta przekazane w odpowiednim czasie, jeśli ich przekazywanie jest częścią umowy lub wynikają one z wyborów pozostawionych klientowi do dokonania bądź z kwestii pozostawionych jako otwarte (</text:span></text:span><text:span text:style-name="CharStyle9"><text:span text:style-name="T261">left open</text:span></text:span><text:span text:style-name="CharStyle8"><text:span text:style-name="T109">) przez strony (ust. 1). Jako że nierzadko trudno wskazać, czy poszczególne wskazanie zamawiającego mieści się jeszcze w zakresie pierwotnej umowy</text:span></text:span><text:span text:style-name="CharStyle8"><text:span text:style-name="T5"> </text:span></text:span><text:span text:style-name="CharStyle8"><text:span text:style-name="T44">[</text:span></text:span><text:bookmark-start text:name="p.225"/><text:a xlink:type="simple" xlink:href="#przypis225" text:style-name="Internet_20_link" text:visited-style-name="Visited_20_Internet_20_Link"><text:span text:style-name="CharStyle8"><text:span text:style-name="T595">przypis 225</text:span></text:span></text:a><text:bookmark-end text:name="p.225"/><text:span text:style-name="CharStyle8"><text:span text:style-name="T44">]</text:span></text:span><text:span text:style-name="CharStyle8"><text:span text:style-name="T109">, wykonawca musi poinformować klienta, jeśli ten wykroczy poza taki zakres. Wtedy, o ile zamawiający nie wycofa takiego wskazania bez zbędnego opóźnienia (</text:span></text:span><text:span text:style-name="CharStyle9"><text:span text:style-name="T261">without undue delay</text:span></text:span><text:span text:style-name="CharStyle8"><text:span text:style-name="T109">), dochodzi do jednostronnej zmiany umowy o świadczenie usług z art. </text:span></text:span><text:span text:style-name="CharStyle8"><text:span text:style-name="T484">4</text:span></text:span><text:span text:style-name="CharStyle8"><text:span text:style-name="T109">.C.-2.109</text:span></text:span><text:span text:style-name="CharStyle8"><text:span text:style-name="T5"> </text:span></text:span><text:span text:style-name="CharStyle8"><text:span text:style-name="T44">[</text:span></text:span><text:bookmark-start text:name="p.226"/><text:a xlink:type="simple" xlink:href="#przypis226" text:style-name="Internet_20_link" text:visited-style-name="Visited_20_Internet_20_Link"><text:span text:style-name="CharStyle8"><text:span text:style-name="T595">przypis 226</text:span></text:span></text:a><text:bookmark-end text:name="p.226"/><text:span text:style-name="CharStyle8"><text:span text:style-name="T44">]</text:span></text:span><text:span text:style-name="CharStyle8"><text:span text:style-name="T109">, zwłaszcza ust. 2 pkt b (ust. 3). Jeżeli niewykonanie zobowiązania wynika z zastosowania wskazówki, dostawca usługi nie ponosi odpowiedzialności za to, o ile klient został ostrzeżony o ryzyku (</text:span></text:span><text:span text:style-name="CharStyle8"><text:span text:style-name="T484">4</text:span></text:span><text:span text:style-name="CharStyle8"><text:span text:style-name="T109">.C.-2:108) (ust. 2).</text:span></text:span></text:p>
      <text:p text:style-name="Text_20_body"><text:span text:style-name="CharStyle8"><text:span text:style-name="T109">Istotę tej regulacji stanowi to, że niejednokrotnie jest niemożliwe lub niepraktyczne, by przewidzieć każdy szczegół (</text:span></text:span><text:span text:style-name="CharStyle9"><text:span text:style-name="T261">foresee every detail</text:span></text:span><text:span text:style-name="CharStyle8"><text:span text:style-name="T109">) usługi i jej rezultatu. Dlatego też decyzje co do nich są często pozostawiane na czas, kiedy wykonywanie przedmiotu świadczenia jest na dalszym etapie zaawansowania, a zarys powstającego rezultatu uwidacznia się. Może również spełniać swoją funkcję w sytuacji, w której spełnienie świadczenia jest zagrożone, a wtedy wskazówki mogą udzielić odpowiedzi na pytanie, jak zaradzić powstałym problemom</text:span></text:span><text:span text:style-name="CharStyle8"><text:span text:style-name="T5"> </text:span></text:span><text:span text:style-name="CharStyle8"><text:span text:style-name="T44">[</text:span></text:span><text:bookmark-start text:name="p.227"/><text:a xlink:type="simple" xlink:href="#przypis227" text:style-name="Internet_20_link" text:visited-style-name="Visited_20_Internet_20_Link"><text:span text:style-name="CharStyle8"><text:span text:style-name="T595">przypis 227</text:span></text:span></text:a><text:bookmark-end text:name="p.227"/><text:span text:style-name="CharStyle8"><text:span text:style-name="T44">]</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83">Str. </text:span></text:span><text:span text:style-name="CharStyle3"><text:span text:style-name="T109">59</text:span></text:span></text:p>
      <text:p text:style-name="P46"><text:span text:style-name="CharStyle8"><text:span text:style-name="T109">Co prawda treść niewłaściwych wskazówek może oddalać wykonawcę od osiągnięcia rezultatu, niemniej to już sam klient ponosi odpowiedzialność za ich skutki, podczas gdy dostawca usług i tak pozostaje w lepszej od klienta pozycji z uwagi na swą wiedzę, a zatem będzie mógł racjonalnie ponosić część odpowiedzialności za nie</text:span></text:span><text:span text:style-name="CharStyle8"><text:span text:style-name="T5"> </text:span></text:span><text:span text:style-name="CharStyle8"><text:span text:style-name="T44">[</text:span></text:span><text:bookmark-start text:name="p.228"/><text:a xlink:type="simple" xlink:href="#przypis228" text:style-name="Internet_20_link" text:visited-style-name="Visited_20_Internet_20_Link"><text:span text:style-name="CharStyle8"><text:span text:style-name="T595">przypis 228</text:span></text:span></text:a><text:bookmark-end text:name="p.228"/><text:span text:style-name="CharStyle8"><text:span text:style-name="T44">]</text:span></text:span><text:span text:style-name="CharStyle8"><text:span text:style-name="T109">.</text:span></text:span></text:p>
      <text:p text:style-name="Text_20_body"><text:span text:style-name="CharStyle8"><text:span text:style-name="T109">Regulacja ta wraz z art. </text:span></text:span><text:span text:style-name="CharStyle8"><text:span text:style-name="T484">4</text:span></text:span><text:span text:style-name="CharStyle8"><text:span text:style-name="T109">.C.-2:109 jest podawana przez F. Zolla jako przejaw realizacji koncepcji „ciągle powstającej umowy” (</text:span></text:span><text:span text:style-name="CharStyle9"><text:span text:style-name="T402">immer werdender Vertrag</text:span></text:span><text:span text:style-name="CharStyle8"><text:span text:style-name="T109">)</text:span></text:span><text:span text:style-name="CharStyle8"><text:span text:style-name="T5"> </text:span></text:span><text:span text:style-name="CharStyle8"><text:span text:style-name="T44">[</text:span></text:span><text:bookmark-start text:name="p.229"/><text:a xlink:type="simple" xlink:href="#przypis229" text:style-name="Internet_20_link" text:visited-style-name="Visited_20_Internet_20_Link"><text:span text:style-name="CharStyle8"><text:span text:style-name="T595">przypis 229</text:span></text:span></text:a><text:bookmark-end text:name="p.229"/><text:span text:style-name="CharStyle8"><text:span text:style-name="T44">]</text:span></text:span><text:span text:style-name="CharStyle8"><text:span text:style-name="T109">. Wiąże się to z obserwacją, że zawieranie umowy stanowi rozłożony w czasie proces, na którego pewnym etapie można dopiero mówić o zawarciu umowy</text:span></text:span><text:span text:style-name="CharStyle8"><text:span text:style-name="T5"> </text:span></text:span><text:span text:style-name="CharStyle8"><text:span text:style-name="T44">[</text:span></text:span><text:bookmark-start text:name="p.230"/><text:a xlink:type="simple" xlink:href="#przypis230" text:style-name="Internet_20_link" text:visited-style-name="Visited_20_Internet_20_Link"><text:span text:style-name="CharStyle8"><text:span text:style-name="T595">przypis 230</text:span></text:span></text:a><text:bookmark-end text:name="p.230"/><text:span text:style-name="CharStyle8"><text:span text:style-name="T44">]</text:span></text:span><text:span text:style-name="CharStyle8"><text:span text:style-name="T109">. Z uwagi na </text:span></text:span><text:soft-page-break/><text:span text:style-name="CharStyle8"><text:span text:style-name="T109">relatywnie elastyczne przesłanki </text:span></text:span><text:span text:style-name="CharStyle9"><text:span text:style-name="T109">(</text:span></text:span><text:span text:style-name="CharStyle9"><text:span text:style-name="T402">relativ flexible Voraussetzungen</text:span></text:span><text:span text:style-name="CharStyle8"><text:span text:style-name="T109">) kształtowania się umowy, ciągłą potrzebę jej konkretyzowania </text:span></text:span><text:span text:style-name="CharStyle9"><text:span text:style-name="T359">(</text:span></text:span><text:span text:style-name="CharStyle9"><text:span text:style-name="T402">st</text:span></text:span><text:span text:style-name="CharStyle9"><text:span text:style-name="T430">ä</text:span></text:span><text:span text:style-name="CharStyle9"><text:span text:style-name="T402">ndig konkretisierungsbed</text:span></text:span><text:span text:style-name="CharStyle9"><text:span text:style-name="T430">ü</text:span></text:span><text:span text:style-name="CharStyle9"><text:span text:style-name="T402">rftig</text:span></text:span><text:span text:style-name="CharStyle9"><text:span text:style-name="T109">)</text:span></text:span><text:span text:style-name="CharStyle9"><text:span text:style-name="T10"> </text:span></text:span><text:span text:style-name="CharStyle9"><text:span text:style-name="T38">[</text:span></text:span><text:bookmark-start text:name="p.231"/><text:a xlink:type="simple" xlink:href="#przypis231" text:style-name="Internet_20_link" text:visited-style-name="Visited_20_Internet_20_Link"><text:span text:style-name="CharStyle9"><text:span text:style-name="T598">przypis 231</text:span></text:span></text:a><text:bookmark-end text:name="p.231"/><text:span text:style-name="CharStyle9"><text:span text:style-name="T38">]</text:span></text:span><text:span text:style-name="CharStyle8"><text:span text:style-name="T359"> </text:span></text:span><text:span text:style-name="CharStyle8"><text:span text:style-name="T109">trwającą w miarę powstawania przedmiotu świadczenia, staje się ona dynamiczną instytucją prawną </text:span></text:span><text:span text:style-name="CharStyle8"><text:span text:style-name="T402">(</text:span></text:span><text:span text:style-name="CharStyle9"><text:span text:style-name="T402">dynamisches Rechtsinstitut</text:span></text:span><text:span text:style-name="CharStyle8"><text:span text:style-name="T109">)</text:span></text:span><text:span text:style-name="CharStyle8"><text:span text:style-name="T5"> </text:span></text:span><text:span text:style-name="CharStyle8"><text:span text:style-name="T44">[</text:span></text:span><text:bookmark-start text:name="p.232"/><text:a xlink:type="simple" xlink:href="#przypis232" text:style-name="Internet_20_link" text:visited-style-name="Visited_20_Internet_20_Link"><text:span text:style-name="CharStyle8"><text:span text:style-name="T595">przypis 232</text:span></text:span></text:a><text:bookmark-end text:name="p.232"/><text:span text:style-name="CharStyle8"><text:span text:style-name="T44">]</text:span></text:span><text:span text:style-name="CharStyle8"><text:span text:style-name="T109">. Nawet zaś umowa, o której mówi się, że została zawarta, będzie podlegała modyfikacjom dostosowującym ją do nowych warunków oraz potrzeb</text:span></text:span><text:span text:style-name="CharStyle8"><text:span text:style-name="T5"> </text:span></text:span><text:span text:style-name="CharStyle8"><text:span text:style-name="T44">[</text:span></text:span><text:bookmark-start text:name="p.233"/><text:a xlink:type="simple" xlink:href="#przypis233" text:style-name="Internet_20_link" text:visited-style-name="Visited_20_Internet_20_Link"><text:span text:style-name="CharStyle8"><text:span text:style-name="T595">przypis 233</text:span></text:span></text:a><text:bookmark-end text:name="p.233"/><text:span text:style-name="CharStyle8"><text:span text:style-name="T44">]</text:span></text:span><text:span text:style-name="CharStyle8"><text:span text:style-name="T109">.</text:span></text:span></text:p>
      <text:p text:style-name="Text_20_body"><text:span text:style-name="CharStyle8"><text:span text:style-name="T109">Istnienie opisywanego zjawiska zostało także zauważone w art. 2.1.14 zasad UNIDROIT z 2010 roku, który reguluje umowę z postanowieniami celowo pozostawionymi otwartymi (</text:span></text:span><text:span text:style-name="CharStyle9"><text:span text:style-name="T261">with terms deliberately left open</text:span></text:span><text:span text:style-name="CharStyle8"><text:span text:style-name="T109">). Według niego „jeżeli strony zamierzają zawrzeć umowę, to fakt, że celowo pozostawiają postanowienie do późniejszego ustalenia (</text:span></text:span><text:span text:style-name="CharStyle9"><text:span text:style-name="T261">leave a term to be agreed upon</text:span></text:span><text:span text:style-name="CharStyle8"><text:span text:style-name="T109">) w drodze negocjacji lub przez określenie przez osobę trzecią, nie stoi na przeszkodzie (</text:span></text:span><text:span text:style-name="CharStyle9"><text:span text:style-name="T261">does not prebent</text:span></text:span><text:span text:style-name="CharStyle8"><text:span text:style-name="T109">) jej skuteczności” (pkt 1). Nie muszą jednak uczynić tego wyraźnie - w razie braku wyraźnego określenia zamiaru pozostawienia postanowień otwartymi chęć zawarcia takiej umowy może być wywiedziona z innych okoliczności: z innego niż podstawowy dla umowy charakteru postanowień; ze stopnia ustalenia innych postanowień; z faktu, że niektóre postanowienia z natury mogą być określone na późniejszym etapie; z faktu, że umowa została już częściowo wykonana</text:span></text:span><text:span text:style-name="CharStyle8"><text:span text:style-name="T5"> </text:span></text:span><text:span text:style-name="CharStyle8"><text:span text:style-name="T44">[</text:span></text:span><text:bookmark-start text:name="p.234"/><text:a xlink:type="simple" xlink:href="#przypis234" text:style-name="Internet_20_link" text:visited-style-name="Visited_20_Internet_20_Link"><text:span text:style-name="CharStyle8"><text:span text:style-name="T595">przypis 234</text:span></text:span></text:a><text:bookmark-end text:name="p.234"/><text:span text:style-name="CharStyle8"><text:span text:style-name="T44">]</text:span></text:span><text:span text:style-name="CharStyle8"><text:span text:style-name="T109">. Jeżeli jednak otwarte zostały pozostawione podstawowe postanowienia umowy, oczekuje się już jasnego dowodu, że strony chciały ją utrzymać</text:span></text:span><text:span text:style-name="CharStyle8"><text:span text:style-name="T5"> </text:span></text:span><text:span text:style-name="CharStyle8"><text:span text:style-name="T44">[</text:span></text:span><text:bookmark-start text:name="p.235"/><text:a xlink:type="simple" xlink:href="#przypis235" text:style-name="Internet_20_link" text:visited-style-name="Visited_20_Internet_20_Link"><text:span text:style-name="CharStyle8"><text:span text:style-name="T595">przypis 235</text:span></text:span></text:a><text:bookmark-end text:name="p.235"/><text:span text:style-name="CharStyle8"><text:span text:style-name="T44">]</text:span></text:span><text:span text:style-name="CharStyle8"><text:span text:style-name="T109">. Inne skutki zachodzą oczywiście, gdy strony przypadkowo nie uregulują postanowień umowy.</text:span></text:span></text:p>
      <text:p text:style-name="P47"><text:span text:style-name="CharStyle8"><text:span text:style-name="T109">Skuteczność tak zawartej umowy z postanowieniami otwartymi nie jest przy tym naruszona przez brak dokonania późniejszego ustalenia treści takich postanowień, jeśli mamy do czynienia z alternatywnymi sposobami ich ustalenia (</text:span></text:span><text:span text:style-name="CharStyle9"><text:span text:style-name="T261">alternative means of rendering the term definite</text:span></text:span><text:span text:style-name="CharStyle8"><text:span text:style-name="T109">), które będą rozsądne w danych okolicznościach, mając na uwadze interesy stron (pkt 2). </text:span></text:span></text:p>
      <text:p text:style-name="Text_20_body"><text:span text:style-name="CharStyle3"><text:span text:style-name="T109"/></text:span></text:p>
      <text:p text:style-name="Text_20_body"><text:span text:style-name="CharStyle3"><text:span text:style-name="T484">Str. </text:span></text:span><text:span text:style-name="CharStyle3"><text:span text:style-name="T109">60</text:span></text:span></text:p>
      <text:p text:style-name="Text_20_body"><text:span text:style-name="CharStyle8"><text:span text:style-name="T109">Wskazuje się przy tym, że unormowanie to znajduje szczególnie częste zastosowanie w przypadku kontraktów długoterminowych, choć oczywiście nie ogranicza się do nich</text:span></text:span><text:span text:style-name="CharStyle8"><text:span text:style-name="T5"> </text:span></text:span><text:span text:style-name="CharStyle8"><text:span text:style-name="T45">[</text:span></text:span><text:bookmark-start text:name="p.236"/><text:a xlink:type="simple" xlink:href="#przypis236" text:style-name="Internet_20_link" text:visited-style-name="Visited_20_Internet_20_Link"><text:span text:style-name="CharStyle8"><text:span text:style-name="T595">przypis 236</text:span></text:span></text:a><text:bookmark-end text:name="p.236"/><text:span text:style-name="CharStyle8"><text:span text:style-name="T45">]</text:span></text:span><text:span text:style-name="CharStyle8"><text:span text:style-name="T109">. Widoczny jest również nacisk nie tyle na rozstrzygnięcie skutków dogmatycznych umowy o postanowieniach pozostawionych otwartymi, ile na spowodowanie ich dookreślenia w odpowiedni sposób, co może wynikać z praktycznego nastawienia regulacji zasad UNIDROIT.</text:span></text:span></text:p>
      <text:p text:style-name="Text_20_body"><text:span text:style-name="CharStyle8"><text:span text:style-name="T109">Także w art. 7 projektu Zespołu Problemowego Komisji Kodyfikacyjnej Prawa Cywilnego do spraw regulacji świadczenia usług</text:span></text:span><text:span text:style-name="CharStyle8"><text:span text:style-name="T5"> </text:span></text:span><text:span text:style-name="CharStyle8"><text:span text:style-name="T45">[</text:span></text:span><text:bookmark-start text:name="p.237"/><text:a xlink:type="simple" xlink:href="#przypis237" text:style-name="Internet_20_link" text:visited-style-name="Visited_20_Internet_20_Link"><text:span text:style-name="CharStyle8"><text:span text:style-name="T595">przypis 237</text:span></text:span></text:a><text:bookmark-end text:name="p.237"/><text:span text:style-name="CharStyle8"><text:span text:style-name="T45">]</text:span></text:span><text:span text:style-name="CharStyle8"><text:span text:style-name="T109">, regulującym polecenia </text:span></text:span><text:soft-page-break/><text:span text:style-name="CharStyle8"><text:span text:style-name="T109">zamawiającego, wskazuje się, że wykonawca jest zobowiązany świadczyć usługę zgodnie z nimi, między innymi jeśli uściślają one „treść zobowiązania wykonawcy świadomie niedookreślonego przez strony” (paragraf 1 ust. 3). Polecenia mogą też być wydawane, gdy umowa będzie przewidywać, że „mogą lub powinny zostać wydane” w zakresie dotyczącym sposobu świadczenia usługi (paragraf 1 ust. 1). Wykonawca jest jednak równocześnie zobowiązany do ostrzeżenia wydającego polecenia, jak wedle przepisów o przedkontraktowych obowiązkach wykonawcy (paragraf 2).</text:span></text:span></text:p>
      <text:p text:style-name="Text_20_body"><text:span text:style-name="CharStyle8"><text:span text:style-name="T109">Do szczególnych przypadków umowy otwartej w zakresie postanowienia umownego należy taka z klauzulą pozwalającą na późniejsze ustalenie ceny towaru lub usługi, zwłaszcza zaś możliwość dokonania tego jednostronnie. Jej konstrukcja dogmatyczna w równym stopniu pozwala na zastosowanie jej do jednostronnej zmiany uzgodnionej ceny towaru lub usługi, przy czym z analizy zagadnienia wynika, że częściej jest ona wykorzystywana w odniesieniu do zobowiązań, w których świadczenie w ogóle nie podlega pierwotnemu ustaleniu. Poza tym z punktu widzenia stron obydwa rozwiązania pozostają tak naprawdę bez większej różnicy, tworząc tożsamy efekt braku ostatecznego ustalenia ceny w momencie zawarcia umowy.</text:span></text:span></text:p>
      <text:p text:style-name="P16"><text:span text:style-name="CharStyle8"><text:span text:style-name="T109">We współczesnym prawie polskim wskazuje się na taką możliwość w odniesieniu do umowy sprzedaży, na podstawie szerokiego rozumienia treści art. 536 paragraf 1 k.c. i wynikającej z niego możliwości określenia ceny przez wskazanie podstaw do jej ustalenia. Wszakże pozostawienie oznaczenia ceny na przyszłość spełnia wymóg skutecznego zawarcia umowy, mianowicie dokonania oznaczenia świadczenia oraz wyrażenia zgody na jego odpłatność</text:span></text:span><text:span text:style-name="CharStyle8"><text:span text:style-name="T5"> </text:span></text:span><text:span text:style-name="CharStyle8"><text:span text:style-name="T45">[</text:span></text:span><text:bookmark-start text:name="p.238"/><text:a xlink:type="simple" xlink:href="#przypis238" text:style-name="Internet_20_link" text:visited-style-name="Visited_20_Internet_20_Link"><text:span text:style-name="CharStyle8"><text:span text:style-name="T595">przypis 238</text:span></text:span></text:a><text:bookmark-end text:name="p.238"/><text:span text:style-name="CharStyle8"><text:span text:style-name="T45">]</text:span></text:span><text:span text:style-name="CharStyle8"><text:span text:style-name="T109">. Nie może jednak być samą zapowiedzią przyszłego uregulowania ceny, bo wtedy pierwotna umowa i jej postanowienia w tym zakresie należałoby uznać za w istocie beztreściowe</text:span></text:span><text:span text:style-name="CharStyle8"><text:span text:style-name="T5"> </text:span></text:span><text:span text:style-name="CharStyle8"><text:span text:style-name="T45">[</text:span></text:span><text:bookmark-start text:name="p.239"/><text:a xlink:type="simple" xlink:href="#przypis239" text:style-name="Internet_20_link" text:visited-style-name="Visited_20_Internet_20_Link"><text:span text:style-name="CharStyle8"><text:span text:style-name="T595">przypis 239</text:span></text:span></text:a><text:bookmark-end text:name="p.239"/><text:span text:style-name="CharStyle8"><text:span text:style-name="T45">]</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85">Str. </text:span></text:span><text:span text:style-name="CharStyle3"><text:span text:style-name="T109">61</text:span></text:span></text:p>
      <text:p text:style-name="Text_20_body"><text:span text:style-name="CharStyle8"><text:span text:style-name="T109">Orzecznictwo wyznacza oczywisty zakres korzystania z takiego uprawnienia, które nie może polegać na dokonaniu tego w sposób całkowicie dowolny</text:span></text:span><text:span text:style-name="CharStyle8"><text:span text:style-name="T5"> </text:span></text:span><text:span text:style-name="CharStyle8"><text:span text:style-name="T46">[</text:span></text:span><text:bookmark-start text:name="p.240"/><text:a xlink:type="simple" xlink:href="#przypis240" text:style-name="Internet_20_link" text:visited-style-name="Visited_20_Internet_20_Link"><text:span text:style-name="CharStyle8"><text:span text:style-name="T595">przypis 240</text:span></text:span></text:a><text:bookmark-end text:name="p.240"/><text:span text:style-name="CharStyle8"><text:span text:style-name="T46">]</text:span></text:span><text:span text:style-name="CharStyle8"><text:span text:style-name="T109">. Choć ustalenie przez strony nawet takiego postanowienia byłoby w zgodzie z abstrakcyjnie i absolutnie rozumianą zasadą swobody umów</text:span></text:span><text:span text:style-name="CharStyle8"><text:span text:style-name="T5"> </text:span></text:span><text:span text:style-name="CharStyle8"><text:span text:style-name="T46">[</text:span></text:span><text:bookmark-start text:name="p.241"/><text:a xlink:type="simple" xlink:href="#przypis241" text:style-name="Internet_20_link" text:visited-style-name="Visited_20_Internet_20_Link"><text:span text:style-name="CharStyle8"><text:span text:style-name="T595">przypis 241</text:span></text:span></text:a><text:bookmark-end text:name="p.241"/><text:span text:style-name="CharStyle8"><text:span text:style-name="T46">]</text:span></text:span><text:span text:style-name="CharStyle8"><text:span text:style-name="T109">, to całkowite uzależnienie świadczenia jednej strony od drugiej należy uznać za sprzeczne z naturą zobowiązania</text:span></text:span><text:span text:style-name="CharStyle8"><text:span text:style-name="T5"> </text:span></text:span><text:span text:style-name="CharStyle8"><text:span text:style-name="T46">[</text:span></text:span><text:bookmark-start text:name="p.242"/><text:a xlink:type="simple" xlink:href="#przypis242" text:style-name="Internet_20_link" text:visited-style-name="Visited_20_Internet_20_Link"><text:span text:style-name="CharStyle8"><text:span text:style-name="T595">przypis 242</text:span></text:span></text:a><text:bookmark-end text:name="p.242"/><text:span text:style-name="CharStyle8"><text:span text:style-name="T46">]</text:span></text:span><text:span text:style-name="CharStyle8"><text:span text:style-name="T109">. Zdaje się jednak, że sposób kontroli realizowania zasady swobody umów pozwala na rozstrzygnięcie tej kwestii nie tyle w sposób abstrakcyjny (mowa o każdej klauzuli takiego rodzaju), ale na podstawie oceny, czy dana klauzula w konkretnym przypadku mogłaby być uznana za dopuszczalną</text:span></text:span><text:span text:style-name="CharStyle8"><text:span text:style-name="T5"> </text:span></text:span><text:span text:style-name="CharStyle8"><text:span text:style-name="T46">[</text:span></text:span><text:bookmark-start text:name="p.243"/><text:a xlink:type="simple" xlink:href="#przypis243" text:style-name="Internet_20_link" text:visited-style-name="Visited_20_Internet_20_Link"><text:span text:style-name="CharStyle8"><text:span text:style-name="T595">przypis 243</text:span></text:span></text:a><text:bookmark-end text:name="p.243"/><text:span text:style-name="CharStyle8"><text:span text:style-name="T46">]</text:span></text:span><text:span text:style-name="CharStyle8"><text:span text:style-name="T109">.</text:span></text:span></text:p>
      <text:p text:style-name="Text_20_body"><text:soft-page-break/><text:span text:style-name="CharStyle8"><text:span text:style-name="T109">Wskazuje się ponadto, że z uwagi na to, iż jedna strona sama doprowadziła do sytuacji oznaczenia ceny przez drugą stronę, to tylko ze względu na ustalenie wysokiej ceny, co nie dokonało się, „wyzyskując przymusowe położenie, niedołęstwo lub niedoświadczenie drugiej strony” (brak tzw. subiektywnej przesłanki), nie powinno się stosować regulacji wyzysku z art. 388 paragraf 1 k.c.</text:span></text:span><text:span text:style-name="CharStyle8"><text:span text:style-name="T5"> </text:span></text:span><text:span text:style-name="CharStyle8"><text:span text:style-name="T46">[</text:span></text:span><text:bookmark-start text:name="p.244"/><text:a xlink:type="simple" xlink:href="#przypis244" text:style-name="Internet_20_link" text:visited-style-name="Visited_20_Internet_20_Link"><text:span text:style-name="CharStyle8"><text:span text:style-name="T595">przypis 244</text:span></text:span></text:a><text:bookmark-end text:name="p.244"/><text:span text:style-name="CharStyle8"><text:span text:style-name="T46">]</text:span></text:span><text:span text:style-name="CharStyle8"><text:span text:style-name="T109">. Nie powinno to jednak być całkowicie wykluczone - regulacja wyzysku mogłaby być użyteczna chociażby w sytuacji, gdy zarówno zredagowanie umowy, jak i ustalenie świadczenia umownego dokonało się właśnie, „wyzyskując przymusowe położenie, niedołęstwo lub niedoświadczenie drugiej strony”.</text:span></text:span></text:p>
      <text:p text:style-name="P49"><text:span text:style-name="CharStyle8"><text:span text:style-name="T109">Całkowicie dopuszczalne ma być jednak dokonanie takiego określenia na przykład za wskazaniem kwoty maksymalnej i przesłanek do ustalenia kwoty ostatecznej</text:span></text:span><text:span text:style-name="CharStyle8"><text:span text:style-name="T5"> </text:span></text:span><text:span text:style-name="CharStyle8"><text:span text:style-name="T46">[</text:span></text:span><text:bookmark-start text:name="p.245"/><text:a xlink:type="simple" xlink:href="#przypis245" text:style-name="Internet_20_link" text:visited-style-name="Visited_20_Internet_20_Link"><text:span text:style-name="CharStyle8"><text:span text:style-name="T595">przypis 245</text:span></text:span></text:a><text:bookmark-end text:name="p.245"/><text:span text:style-name="CharStyle8"><text:span text:style-name="T46">]</text:span></text:span><text:span text:style-name="CharStyle8"><text:span text:style-name="T109">. Gwarancją ochrony interesów stron ma też być wymóg ekwiwalentności świadczeń</text:span></text:span><text:span text:style-name="CharStyle8"><text:span text:style-name="T5"> </text:span></text:span><text:span text:style-name="CharStyle8"><text:span text:style-name="T46">[</text:span></text:span><text:bookmark-start text:name="p.246"/><text:a xlink:type="simple" xlink:href="#przypis246" text:style-name="Internet_20_link" text:visited-style-name="Visited_20_Internet_20_Link"><text:span text:style-name="CharStyle8"><text:span text:style-name="T595">przypis 246</text:span></text:span></text:a><text:bookmark-end text:name="p.246"/><text:span text:style-name="CharStyle8"><text:span text:style-name="T46">]</text:span></text:span><text:span text:style-name="CharStyle8"><text:span text:style-name="T109">, choć jego stosowanie w praktyce jest dość wątpliwe, gdy strony odwołują się do czynników, na które nie mają wpływu, a zarazem gdy nie są w stanie ustalić wzajemnej relacji ostatecznych świadczeń. Już jednak wyznaczenie obiektywnych przesłanek ustalenia wynagrodzenia czy to przez stronę, czy przez osobę trzecią (na przykład biegłego), a na pewno ustalenie obiektywnych czynników (np. empirycznie stwierdzalnych faktów: cen rynkowych, indeksów zewnętrznych, kosztów wytworzenia, udziału w zysku</text:span></text:span><text:span text:style-name="CharStyle8"><text:span text:style-name="T5"> </text:span></text:span><text:span text:style-name="CharStyle8"><text:span text:style-name="T46">[</text:span></text:span><text:bookmark-start text:name="p.247"/><text:a xlink:type="simple" xlink:href="#przypis247" text:style-name="Internet_20_link" text:visited-style-name="Visited_20_Internet_20_Link"><text:span text:style-name="CharStyle8"><text:span text:style-name="T595">przypis 247</text:span></text:span></text:a><text:bookmark-end text:name="p.247"/><text:span text:style-name="CharStyle8"><text:span text:style-name="T46">]</text:span></text:span><text:span text:style-name="CharStyle8"><text:span text:style-name="T109">) ma być cennym sposobem uelastycznienia obrotu do zmian sytuacji</text:span></text:span><text:span text:style-name="CharStyle8"><text:span text:style-name="T5"> </text:span></text:span><text:span text:style-name="CharStyle8"><text:span text:style-name="T46">[</text:span></text:span><text:bookmark-start text:name="p.248"/><text:a xlink:type="simple" xlink:href="#przypis248" text:style-name="Internet_20_link" text:visited-style-name="Visited_20_Internet_20_Link"><text:span text:style-name="CharStyle8"><text:span text:style-name="T595">przypis 248</text:span></text:span></text:a><text:bookmark-end text:name="p.248"/><text:span text:style-name="CharStyle8"><text:span text:style-name="T46">]</text:span></text:span><text:span text:style-name="CharStyle8"><text:span text:style-name="T486">.</text:span></text:span></text:p>
      <text:p text:style-name="Text_20_body"><text:span text:style-name="CharStyle3"><text:span text:style-name="T109"/></text:span></text:p>
      <text:p text:style-name="Text_20_body"><text:span text:style-name="CharStyle3"><text:span text:style-name="T486">Str. </text:span></text:span><text:span text:style-name="CharStyle3"><text:span text:style-name="T109">62</text:span></text:span></text:p>
      <text:p text:style-name="Text_20_body"><text:span text:style-name="CharStyle8"><text:span text:style-name="T109">Wskazuje się też, że ostatecznością w sytuacji niemożliwego ustalenia ceny powinno być sądowe ustalenie ceny</text:span></text:span><text:span text:style-name="CharStyle8"><text:span text:style-name="T5"> </text:span></text:span><text:span text:style-name="CharStyle8"><text:span text:style-name="T46">[</text:span></text:span><text:bookmark-start text:name="p.249"/><text:a xlink:type="simple" xlink:href="#przypis249" text:style-name="Internet_20_link" text:visited-style-name="Visited_20_Internet_20_Link"><text:span text:style-name="CharStyle8"><text:span text:style-name="T595">przypis 249</text:span></text:span></text:a><text:bookmark-end text:name="p.249"/><text:span text:style-name="CharStyle8"><text:span text:style-name="T46">]</text:span></text:span><text:span text:style-name="CharStyle8"><text:span text:style-name="T109">. Jest to jednak wskazane jako postulat </text:span></text:span><text:span text:style-name="CharStyle9"><text:span text:style-name="T295">de lege ferenda</text:span></text:span><text:span text:style-name="CharStyle8"><text:span text:style-name="T109">, a w obowiązującym prawie brakuje podstaw do takiej ingerencji. Wydaje się, że należałoby raczej przyjąć nieważność umowy z postanowieniem przyznającym prawo swobodnego ustalenia wynagrodzenia, a ewentualnie za konwersją</text:span></text:span><text:span text:style-name="CharStyle8"><text:span text:style-name="T5"> </text:span></text:span><text:span text:style-name="CharStyle8"><text:span text:style-name="T46">[</text:span></text:span><text:bookmark-start text:name="p.250"/><text:a xlink:type="simple" xlink:href="#przypis250" text:style-name="Internet_20_link" text:visited-style-name="Visited_20_Internet_20_Link"><text:span text:style-name="CharStyle8"><text:span text:style-name="T595">przypis 250</text:span></text:span></text:a><text:bookmark-end text:name="p.250"/><text:span text:style-name="CharStyle8"><text:span text:style-name="T46">]</text:span></text:span><text:span text:style-name="CharStyle8"><text:span text:style-name="T109"> w umowę z wynagrodzeniem na przykład określonym w drodze analogicznego stosowania art. 626 paragraf 1 zd. 2-3 k.c. (wskazującego na stosowanie wynagrodzenia zwykłego bądź też odpowiadającego kosztom i nakładom). Do możliwych należy ponadto poprzestanie na stwierdzeniu nieważności, gdy z istnienia takiego postanowienia wyinterpretuje się brak zamiaru stron co do stworzenia więzi o charakterze zobowiązaniowym.</text:span></text:span></text:p>
      <text:p text:style-name="Text_20_body"><text:span text:style-name="CharStyle8"><text:span text:style-name="T109">Instytucja postanowienia o otwartej cenie (</text:span></text:span><text:span text:style-name="CharStyle9"><text:span text:style-name="T244">open-price term</text:span></text:span><text:span text:style-name="CharStyle8"><text:span text:style-name="T244">)</text:span></text:span><text:span text:style-name="CharStyle8"><text:span text:style-name="T109"> jest także uregulowana między innymi w art. 2-305 UCC, według którego strony mogą zawrzeć umowę sprzedaży, nawet jeśli cena nie jest ustalona. Należy jednak zwrócić uwagę, że w przypadku umowy </text:span></text:span><text:soft-page-break/><text:span text:style-name="CharStyle8"><text:span text:style-name="T109">sprzedaży przedmiot świadczenia jest zwykle określony, w związku z czym zachodzi mniejsza potrzeba pozostawienia jego ceny do późniejszego ustalenia. Gdy zatem, jak w przypadku umów o świadczenie usług, przedmiot świadczenia nie jest znany, tym większe uzasadnienie powinno mieć zastrzeżenie możliwości dookreślenia wysokości świadczenia pieniężnego. W sytuacji zaś, gdy niczego nie ustalono co do ceny, gdy miała być ona ustalona przez strony, które nie doszły do porozumienia, lub miało to nastąpić na podstawie okoliczności zewnętrznych, jeśli do takiego ustalenia nie doszło - ceną będzie rozsądna cena </text:span></text:span><text:span text:style-name="CharStyle8"><text:span text:style-name="T244">(</text:span></text:span><text:span text:style-name="CharStyle9"><text:span text:style-name="T244">reasonable price</text:span></text:span><text:span text:style-name="CharStyle8"><text:span text:style-name="T109">) w momencie dostawy (ust. 1). Jednostronne ustalenie ceny musi być też dokonane w dobrej wierze (</text:span></text:span><text:span text:style-name="CharStyle9"><text:span text:style-name="T244">good faith</text:span></text:span><text:span text:style-name="CharStyle8"><text:span text:style-name="T109">) (ust. 2).</text:span></text:span></text:p>
      <text:p text:style-name="Text_20_body"><text:span text:style-name="CharStyle8"><text:span text:style-name="T109">Przepis ten zakłada więc możliwość niewyrażenia ani ceny, ani nawet podstaw do jej ustalenia, o ile ustalona później cena będzie rozsądna, a zatem wyłącza niczym nieograniczoną dyskrecjonalność (</text:span></text:span><text:span text:style-name="CharStyle9"><text:span text:style-name="T244">unfettered discretion</text:span></text:span><text:span text:style-name="CharStyle8"><text:span text:style-name="T109">)</text:span></text:span><text:span text:style-name="CharStyle8"><text:span text:style-name="T5"> </text:span></text:span><text:span text:style-name="CharStyle8"><text:span text:style-name="T46">[</text:span></text:span><text:bookmark-start text:name="p.251"/><text:a xlink:type="simple" xlink:href="#przypis251" text:style-name="Internet_20_link" text:visited-style-name="Visited_20_Internet_20_Link"><text:span text:style-name="CharStyle8"><text:span text:style-name="T595">przypis 251</text:span></text:span></text:a><text:bookmark-end text:name="p.251"/><text:span text:style-name="CharStyle8"><text:span text:style-name="T46">]</text:span></text:span><text:span text:style-name="CharStyle8"><text:span text:style-name="T109"> stron w tym zakresie. Jednocześnie, jak już wskazywano, wynika z niego generalnie pozytywne nastawienie UCC do elastyczności w kontraktach długoterminowych</text:span></text:span><text:span text:style-name="CharStyle8"><text:span text:style-name="T5"> </text:span></text:span><text:span text:style-name="CharStyle8"><text:span text:style-name="T46">[</text:span></text:span><text:bookmark-start text:name="p.252"/><text:a xlink:type="simple" xlink:href="#przypis252" text:style-name="Internet_20_link" text:visited-style-name="Visited_20_Internet_20_Link"><text:span text:style-name="CharStyle8"><text:span text:style-name="T595">przypis 252</text:span></text:span></text:a><text:bookmark-end text:name="p.252"/><text:span text:style-name="CharStyle8"><text:span text:style-name="T46">]</text:span></text:span><text:span text:style-name="CharStyle8"><text:span text:style-name="T109">.</text:span></text:span></text:p>
      <text:p text:style-name="P49"><text:span text:style-name="CharStyle8"><text:span text:style-name="T109">W doktrynie amerykańskiej wyróżnia się także konstrukcję umowy z obowiązkiem zapłaty ceny wynikającej z poniesionych kosztów powiększonych o zysk (</text:span></text:span><text:span text:style-name="CharStyle9"><text:span text:style-name="T261">cost-plus</text:span></text:span><text:span text:style-name="CharStyle8"><text:span text:style-name="T109">), a zawieranej bez jakichkolwiek wcześniejszych ustaleń co do wysokości dopuszczalnych kosztów. </text:span></text:span></text:p>
      <text:p text:style-name="Text_20_body"><text:span text:style-name="CharStyle3"><text:span text:style-name="T109"/></text:span></text:p>
      <text:p text:style-name="Text_20_body"><text:span text:style-name="CharStyle3"><text:span text:style-name="T486">Str. </text:span></text:span><text:span text:style-name="CharStyle3"><text:span text:style-name="T109">63</text:span></text:span></text:p>
      <text:p text:style-name="Text_20_body"><text:span text:style-name="CharStyle8"><text:span text:style-name="T109">Stanowi to rozwiązanie niezbędne w przypadku umów, gdzie całkowicie niemożliwe jest ustalenie kosztów (np. wytworzenie nowych technologii wojskowych). Ostatecznie jednak może stać się wyjątkowo niebezpieczne dla kupującego (zamawiającego) z uwagi na chęć zwiększania kosztów przez wykonawcę (gdy jego zysk zostanie wyznaczony na podstawie ułamka tych kosztów) oraz trudność wyodrębnienia kosztów będących podstawą dla kalkulacji (zachodzą np. wątpliwości co do uznania za takie kosztów zarządzania firmą)</text:span></text:span><text:span text:style-name="CharStyle8"><text:span text:style-name="T5"> </text:span></text:span><text:span text:style-name="CharStyle8"><text:span text:style-name="T47">[</text:span></text:span><text:bookmark-start text:name="p.253"/><text:a xlink:type="simple" xlink:href="#przypis253" text:style-name="Internet_20_link" text:visited-style-name="Visited_20_Internet_20_Link"><text:span text:style-name="CharStyle8"><text:span text:style-name="T595">przypis 253</text:span></text:span></text:a><text:bookmark-end text:name="p.253"/><text:span text:style-name="CharStyle8"><text:span text:style-name="T47">]</text:span></text:span><text:span text:style-name="CharStyle8"><text:span text:style-name="T109">. Dlatego powinno się z nich korzystać tylko wtedy, gdy inne sposoby ochrony przed fluktuacjami gospodarczymi (</text:span></text:span><text:span text:style-name="CharStyle9"><text:span text:style-name="T261">economic fluctuations</text:span></text:span><text:span text:style-name="CharStyle8"><text:span text:style-name="T109">) są niedostępne.</text:span></text:span></text:p>
      <text:p text:style-name="Text_20_body"><text:span text:style-name="CharStyle8"><text:span text:style-name="T109">Doktryna niemiecka wskazuje, że stosowanie klauzuli jednostronnego ustalenia ceny jest bardzo użyteczne, na przykład we współcześnie zawieranych umowach budowlanych, w których bezcelowe jest ustalanie stałej ceny (</text:span></text:span><text:span text:style-name="CharStyle9"><text:span text:style-name="T436">festen Preis</text:span></text:span><text:span text:style-name="CharStyle8"><text:span text:style-name="T109">), a możliwość jej późniejszego ustalenia ma odpowiadać istocie takiego zobowiązania</text:span></text:span><text:span text:style-name="CharStyle8"><text:span text:style-name="T5"> </text:span></text:span><text:span text:style-name="CharStyle8"><text:span text:style-name="T47">[</text:span></text:span><text:bookmark-start text:name="p.254"/><text:a xlink:type="simple" xlink:href="#przypis254" text:style-name="Internet_20_link" text:visited-style-name="Visited_20_Internet_20_Link"><text:span text:style-name="CharStyle8"><text:span text:style-name="T595">przypis 254</text:span></text:span></text:a><text:bookmark-end text:name="p.254"/><text:span text:style-name="CharStyle8"><text:span text:style-name="T47">]</text:span></text:span><text:span text:style-name="CharStyle8"><text:span text:style-name="T109">. Jest to tym bardziej zasadne, że świadczenie pieniężne z natury posiada zdolność dopasowywania się do nowych okoliczności, więc można swobodniej ustalać je (bądź zmieniać) już podczas trwania umowy</text:span></text:span><text:span text:style-name="CharStyle8"><text:span text:style-name="T5"> </text:span></text:span><text:span text:style-name="CharStyle8"><text:span text:style-name="T47">[</text:span></text:span><text:bookmark-start text:name="p.255"/><text:a xlink:type="simple" xlink:href="#przypis255" text:style-name="Internet_20_link" text:visited-style-name="Visited_20_Internet_20_Link"><text:span text:style-name="CharStyle8"><text:span text:style-name="T595">przypis 255</text:span></text:span></text:a><text:bookmark-end text:name="p.255"/><text:span text:style-name="CharStyle8"><text:span text:style-name="T47">]</text:span></text:span><text:span text:style-name="CharStyle8"><text:span text:style-name="T109">. Nawet zaś jeśli przyjmie się brak oznaczenia ceny za wątpliwy z punktu widzenia możliwości twierdzeń o zawarciu umowy, to uznanie umowy za </text:span></text:span><text:soft-page-break/><text:span text:style-name="CharStyle8"><text:span text:style-name="T109">niezawartą byłoby w takiej sytuacji tym bardziej wbrew woli stron. Granicą swobody jest przy tym treść art. 315 BGB, według którego ustalenie wysokości świadczenia przez jedną ze stron - w razie wątpliwości - ma być dokonane wedle słusznej miary (</text:span></text:span><text:span text:style-name="CharStyle9"><text:span text:style-name="T436">nach billigem Ermessen</text:span></text:span><text:span text:style-name="CharStyle8"><text:span text:style-name="T109">).</text:span></text:span></text:p>
      <text:p text:style-name="Text_20_body"><text:span text:style-name="CharStyle8"><text:span text:style-name="T109">Z art. 5.1.7 zasad UNIDROIT z 2010 roku wynika, że jeśli w umowie nie ustalono ceny ani nie wskazano, jak będzie ustalona, to uważa się, iż strony, w razie braku odmiennego wskazania, odwołały się do ceny stosowanej generalnie za takie świadczenie w czasie zawarcia umowy i w porównywalnych okolicznościach, natomiast jeśli umowa jest na tyle specyficzna, że nie jest możliwe jej porównanie, należy przyjąć cenę rozsądną (</text:span></text:span><text:span text:style-name="CharStyle9"><text:span text:style-name="T244">reasonable</text:span></text:span><text:span text:style-name="CharStyle8"><text:span text:style-name="T109">) (ust. 1). Gdy jednak miała być ona ustalona przez jedną ze stron, a jej ustalenia dokonano rażąco nierozsądnie (</text:span></text:span><text:span text:style-name="CharStyle9"><text:span text:style-name="T244">manifestly unreasonable</text:span></text:span><text:span text:style-name="CharStyle8"><text:span text:style-name="T109">), to niezależnie od postanowień umowy zastępuje się ją ceną rozsądną (ust. 2), do której określenia zobowiązani są sędziowie lub arbitrzy</text:span></text:span><text:span text:style-name="CharStyle8"><text:span text:style-name="T5"> </text:span></text:span><text:span text:style-name="CharStyle8"><text:span text:style-name="T47">[</text:span></text:span><text:bookmark-start text:name="p.256"/><text:a xlink:type="simple" xlink:href="#przypis256" text:style-name="Internet_20_link" text:visited-style-name="Visited_20_Internet_20_Link"><text:span text:style-name="CharStyle8"><text:span text:style-name="T595">przypis 256</text:span></text:span></text:a><text:bookmark-end text:name="p.256"/><text:span text:style-name="CharStyle8"><text:span text:style-name="T47">]</text:span></text:span><text:span text:style-name="CharStyle8"><text:span text:style-name="T109">. Możliwe jest ustalenie ceny przez osobę trzecią, a w razie braku jego dokonania stosowana będzie cena rozsądna (ust. 3). Ustalenie zaś ceny na podstawie czynnika, który w momencie korzystania nie istnieje, przestał istnieć lub jest niedostępny, będzie dokonane na podstawie najbliższego mu czynnika, stosowanego zastępczo </text:span></text:span><text:span text:style-name="CharStyle8"><text:span text:style-name="T244">(</text:span></text:span><text:span text:style-name="CharStyle9"><text:span text:style-name="T244">as a substitute</text:span></text:span><text:span text:style-name="CharStyle8"><text:span text:style-name="T109">) (ust. 4).</text:span></text:span></text:p>
      <text:p text:style-name="Text_20_body"><text:span text:style-name="CharStyle3"><text:span text:style-name="T109"/></text:span></text:p>
      <text:p text:style-name="Text_20_body"><text:span text:style-name="CharStyle3"><text:span text:style-name="T487">Str. </text:span></text:span><text:span text:style-name="CharStyle3"><text:span text:style-name="T109">64</text:span></text:span></text:p>
      <text:p text:style-name="Text_20_body"><text:span text:style-name="CharStyle8"><text:span text:style-name="T109">Koncepcja umowy otwartej w sprawny sposób pozwala, by w ramach swobody stron uwzględnić naturalną niedookreśloność świadczenia z umowy o dzieło i o roboty budowlane, które może podlegać doprecyzowaniu w miarę jego powstawania czy zmieniania się warunków jej wykonywania. Poza tym rozwiązaniem mieszczącym się w ramach swobody umów jest swoboda rozłożenia procesu kształtowania umowy w czasie, o ile tylko świadczenia będą ostatecznie określone</text:span></text:span><text:span text:style-name="CharStyle8"><text:span text:style-name="T5"> </text:span></text:span><text:span text:style-name="CharStyle8"><text:span text:style-name="T47">[</text:span></text:span><text:bookmark-start text:name="p.257"/><text:a xlink:type="simple" xlink:href="#przypis257" text:style-name="Internet_20_link" text:visited-style-name="Visited_20_Internet_20_Link"><text:span text:style-name="CharStyle8"><text:span text:style-name="T595">przypis 257</text:span></text:span></text:a><text:bookmark-end text:name="p.257"/><text:span text:style-name="CharStyle8"><text:span text:style-name="T47">]</text:span></text:span><text:span text:style-name="CharStyle8"><text:span text:style-name="T109">. Nie bez znaczenia jest jednak postulat wyrażony w orzecznictwie amerykańskim, że suma, która ma być zapłacona za dobro lub usługę, musi być w momencie zawarcia umowy rozsądnie pewna (</text:span></text:span><text:span text:style-name="CharStyle9"><text:span text:style-name="T261">reasonably certain</text:span></text:span><text:span text:style-name="CharStyle8"><text:span text:style-name="T109">)</text:span></text:span><text:span text:style-name="CharStyle8"><text:span text:style-name="T5"> </text:span></text:span><text:span text:style-name="CharStyle8"><text:span text:style-name="T47">[</text:span></text:span><text:bookmark-start text:name="p.258"/><text:a xlink:type="simple" xlink:href="#przypis258" text:style-name="Internet_20_link" text:visited-style-name="Visited_20_Internet_20_Link"><text:span text:style-name="CharStyle8"><text:span text:style-name="T595">przypis 258</text:span></text:span></text:a><text:bookmark-end text:name="p.258"/><text:span text:style-name="CharStyle8"><text:span text:style-name="T47">]</text:span></text:span><text:span text:style-name="CharStyle8"><text:span text:style-name="T109">. Zastosowanie koncepcji umowy otwartej stanowi przecież rozwiązanie bardzo ryzykowne, ponieważ na przykład pełna adekwatność uzyskanego wynagrodzenia do poniesionych kosztów, jaką da się przez nią osiągnąć, może stanąć w konflikcie z oczekiwaniem strony, by przed zawarciem umowy móc racjonalnie oszacować jej koszty. Dlatego nie jest wskazane stosowanie jej w obrocie konsumenckim, zaś nawet w obrocie profesjonalnym należy raczej ustalić sposób dookreślenia umowy, ewentualnie wyznaczyć klauzulą generalną jego granice.</text:span></text:span></text:p>
      <text:p text:style-name="P49"><text:span text:style-name="CharStyle13"><text:span text:style-name="T109"/></text:span></text:p>
      <text:p text:style-name="P50"><text:soft-page-break/><text:span text:style-name="CharStyle13"><text:span text:style-name="T487">Str. 65</text:span></text:span></text:p>
      <text:h text:style-name="Heading_20_2" text:outline-level="2"><text:bookmark-start text:name="2."/><text:span text:style-name="CharStyle56"><text:span text:style-name="T396">Rozdział 2. </text:span></text:span><text:span text:style-name="CharStyle5"><text:span text:style-name="T109">Wpływ zmiany okoliczności na kształtowanie świadczenia z umowy o dzieło i o roboty budowlane</text:span></text:span><text:bookmark-end text:name="2."/></text:h>
      <text:p text:style-name="Text_20_body"><text:span text:style-name="CharStyle5"><text:span text:style-name="T109"/></text:span></text:p>
      <text:p text:style-name="Text_20_body"><text:span text:style-name="CharStyle8"><text:span text:style-name="T109">Polski system prawny przyjmuje, że wraz z pewną zmianą okoliczności w trakcie wykonywania umowy zachodzi potrzeba zareagowania na sytuację, w której jedna ze stron, na jej skutek, staje się pokrzywdzona nadmiernie obciążającym świadczeniem. Odpowiedzią na nią jest wywodząca się z klauzuli </text:span></text:span><text:span text:style-name="CharStyle9"><text:span text:style-name="T295">rebus sic stantibus</text:span></text:span><text:span text:style-name="CharStyle8"><text:span text:style-name="T109"> możliwość sądowego ukształtowania umowy, na którą negatywnie wpłynęła zmiana okoliczności, a w ostateczności jej sądowe rozwiązanie. Należy jednak zauważyć, że możliwość sądowego rozwiązania umowy ma z punktu widzenia niniejszej pracy daleko mniejsze znaczenie.</text:span></text:span></text:p>
      <text:p text:style-name="Text_20_body"><text:span text:style-name="CharStyle8"><text:span text:style-name="T109">Stosowanie klauzuli, nawet jeśli dopasowane do specyfiki umowy o dzieło i o roboty budowlane (z jednej strony szczególnie narażonej na zmianę okoliczności, a z drugiej - z natury mogącej wiązać się z ustalonym przez strony rozłożeniem jej ryzyka), jest uzależnione od długotrwałego i skomplikowanego postępowania sądowego. Dlatego nie do końca odpowiada potrzebom praktyki, która chętnie stosuje w umowach postanowienia pozwalające na łatwiejszą adaptację umowy do nowych warunków - automatycznie, przez same strony (w tym nawet jedną z nich) lub przez podmiot trzeci.</text:span></text:span></text:p>
      <text:p text:style-name="Text_20_body"><text:span text:style-name="CharStyle8"><text:span text:style-name="T109">Popularność tego typu postanowień wzmacnia funkcjonalny sposób rozumienia zasady </text:span></text:span><text:span text:style-name="CharStyle9"><text:span text:style-name="T295">pacta sunt servanda</text:span></text:span><text:span text:style-name="CharStyle8"><text:span text:style-name="T109">, według którego ma ona polegać na dynamicznym ujmowaniu woli stron - ocenianej nie tylko w momencie zawarcia umowy (dodatkowo trudnym do określenia), ale także na dalszych etapach współpracy kontraktowej. Sam zaś proces ciągłego ewoluowania umowy czy, innymi słowy, dostosowywania się jej do zmieniających się okoliczności stanowi kolejny przejaw odchodzenia w praktyce od ofertowego modelu zawarcia umowy i stworzenia z niej raczej płaszczyzny służącej ciągłemu kształtowaniu obowiązków stron adekwatnych do aktualnych warunków.</text:span></text:span></text:p>
      <text:p text:style-name="Text_20_body"><text:span text:style-name="CharStyle3"><text:span text:style-name="T109"/></text:span></text:p>
      <text:p text:style-name="Text_20_body"><text:span text:style-name="CharStyle3"><text:span text:style-name="T488">Str. </text:span></text:span><text:span text:style-name="CharStyle3"><text:span text:style-name="T109">66</text:span></text:span></text:p>
      <text:h text:style-name="Heading_20_3" text:outline-level="3"><text:bookmark-start text:name="2.1."/><text:span text:style-name="CharStyle6"><text:span text:style-name="T109">2.1. Klauzula </text:span></text:span><text:span text:style-name="CharStyle57"><text:span text:style-name="T282">rebus sic stantibus</text:span></text:span><text:span text:style-name="CharStyle6"><text:span text:style-name="T282"> </text:span></text:span><text:span text:style-name="CharStyle6"><text:span text:style-name="T109">a szczególne zasady kształtowania świadczenia przy zmianie okoliczności w trakcie wykonywania umowy o dzieło i o roboty budowlane</text:span></text:span><text:bookmark-end text:name="2.1."/></text:h>
      <text:p text:style-name="Text_20_body"><text:span text:style-name="CharStyle8"><text:span text:style-name="T109">Klauzula </text:span></text:span><text:span text:style-name="CharStyle9"><text:span text:style-name="T282">rebus sic stantibus</text:span></text:span><text:span text:style-name="CharStyle8"><text:span text:style-name="T109"> w prawie polskim stanowi najszerszą zakresowo, a zarazem najistotniejszą regulację pozwalającą na uwzględnienie wpływu zmiany okoliczności na zobowiązania, a w obecnym brzmieniu obowiązuje we współczesnym prawie polskim za sprawą art. 357 k.c., wprowadzonego ustawą z dnia 28 lipca 1990 r. o zmianie ustawy - </text:span></text:span><text:soft-page-break/><text:span text:style-name="CharStyle8"><text:span text:style-name="T109">Kodeks cywilny. Głównym celem takiej regulacji jest reakcja na fakt, że umowa, która pierwotnie realizowała interesy kontrahentów, na skutek zmiany okoliczności staje się dla jednej lub obydwu stron „ciężarem”</text:span></text:span><text:span text:style-name="CharStyle8"><text:span text:style-name="T5"> </text:span></text:span><text:span text:style-name="CharStyle8"><text:span text:style-name="T48">[</text:span></text:span><text:bookmark-start text:name="p.259"/><text:a xlink:type="simple" xlink:href="#przypis259" text:style-name="Internet_20_link" text:visited-style-name="Visited_20_Internet_20_Link"><text:span text:style-name="CharStyle8"><text:span text:style-name="T595">przypis 259</text:span></text:span></text:a><text:bookmark-end text:name="p.259"/><text:span text:style-name="CharStyle8"><text:span text:style-name="T48">]</text:span></text:span><text:span text:style-name="CharStyle8"><text:span text:style-name="T109">.</text:span></text:span></text:p>
      <text:p text:style-name="Text_20_body"><text:span text:style-name="CharStyle8"><text:span text:style-name="T109">Obecne unormowanie klauzuli</text:span></text:span><text:span text:style-name="CharStyle8"><text:span text:style-name="T282"> </text:span></text:span><text:span text:style-name="CharStyle9"><text:span text:style-name="T282">rebus sic stantibus</text:span></text:span><text:span text:style-name="CharStyle8"><text:span text:style-name="T282"> </text:span></text:span><text:span text:style-name="CharStyle8"><text:span text:style-name="T109">nawiązuje treścią do art. 269 k.z., którego stosowanie wyłączono dekretem z dnia 27 lipca 1949 r. o zaciąganiu nowych i określaniu wysokości nieumorzonych zobowiązań pieniężnych. Za sprawą tegoż przepisu, po spełnieniu odpowiednich przesłanek, sąd miał być uprawniony do zmiany lub nawet rozwiązania umowy, co zdaniem R. Longchamps de Beriera miało być rozwiązaniem lepszym niż pozostawienie zagadnienia wpływu zmiany okoliczności nieprzewidywalnym decyzjom sądów i doktryny, poszukującym rozwiązania problemu w analogii i zasadach słuszności</text:span></text:span><text:span text:style-name="CharStyle8"><text:span text:style-name="T5"> </text:span></text:span><text:span text:style-name="CharStyle8"><text:span text:style-name="T48">[</text:span></text:span><text:bookmark-start text:name="p.260"/><text:a xlink:type="simple" xlink:href="#przypis260" text:style-name="Internet_20_link" text:visited-style-name="Visited_20_Internet_20_Link"><text:span text:style-name="CharStyle8"><text:span text:style-name="T595">przypis 260</text:span></text:span></text:a><text:bookmark-end text:name="p.260"/><text:span text:style-name="CharStyle8"><text:span text:style-name="T48">]</text:span></text:span><text:span text:style-name="CharStyle8"><text:span text:style-name="T109">. Usunięcie przepisu w czasach Polski Ludowej było jednak uzasadnione priorytetową zasadą realnego wykonania zobowiązań, między innymi niezbędnych do wykonywania planów gospodarczych</text:span></text:span><text:span text:style-name="CharStyle8"><text:span text:style-name="T5"> </text:span></text:span><text:span text:style-name="CharStyle8"><text:span text:style-name="T48">[</text:span></text:span><text:bookmark-start text:name="p.261"/><text:a xlink:type="simple" xlink:href="#przypis261" text:style-name="Internet_20_link" text:visited-style-name="Visited_20_Internet_20_Link"><text:span text:style-name="CharStyle8"><text:span text:style-name="T595">przypis 261</text:span></text:span></text:a><text:bookmark-end text:name="p.261"/><text:span text:style-name="CharStyle8"><text:span text:style-name="T48">]</text:span></text:span><text:span text:style-name="CharStyle8"><text:span text:style-name="T109">, a ponadto miało potwierdzać odporność gospodarki socjalistycznej na zmiany okoliczności</text:span></text:span><text:span text:style-name="CharStyle8"><text:span text:style-name="T5"> </text:span></text:span><text:span text:style-name="CharStyle8"><text:span text:style-name="T48">[</text:span></text:span><text:bookmark-start text:name="p.262"/><text:a xlink:type="simple" xlink:href="#przypis262" text:style-name="Internet_20_link" text:visited-style-name="Visited_20_Internet_20_Link"><text:span text:style-name="CharStyle8"><text:span text:style-name="T595">przypis 262</text:span></text:span></text:a><text:bookmark-end text:name="p.262"/><text:span text:style-name="CharStyle8"><text:span text:style-name="T48">]</text:span></text:span><text:span text:style-name="CharStyle8"><text:span text:style-name="T109">.</text:span></text:span></text:p>
      <text:p text:style-name="P51"><text:span text:style-name="CharStyle8"><text:span text:style-name="T109">Pierwszą z przesłanek zastosowania art. 357 k.c. jest istnienie między stronami stosunku umownego. W doktrynie oraz orzecznictwie rozważa się także stosowanie klauzuli dla stosunków pozaumownych, w tym na przykład zobowiązań spadkowych</text:span></text:span><text:span text:style-name="CharStyle8"><text:span text:style-name="T5"> </text:span></text:span><text:span text:style-name="CharStyle8"><text:span text:style-name="T48">[</text:span></text:span><text:bookmark-start text:name="p.263"/><text:a xlink:type="simple" xlink:href="#przypis263" text:style-name="Internet_20_link" text:visited-style-name="Visited_20_Internet_20_Link"><text:span text:style-name="CharStyle8"><text:span text:style-name="T595">przypis 263</text:span></text:span></text:a><text:bookmark-end text:name="p.263"/><text:span text:style-name="CharStyle8"><text:span text:style-name="T48">]</text:span></text:span><text:span text:style-name="CharStyle8"><text:span text:style-name="T109">, przy czym rozstrzygnięcie o tym pozostaje poza ramami niniejszej pracy. </text:span></text:span></text:p>
      <text:p text:style-name="Text_20_body"><text:span text:style-name="CharStyle3"><text:span text:style-name="T109"/></text:span></text:p>
      <text:p text:style-name="Text_20_body"><text:span text:style-name="CharStyle3"><text:span text:style-name="T488">Str. </text:span></text:span><text:span text:style-name="CharStyle3"><text:span text:style-name="T109">67</text:span></text:span></text:p>
      <text:p text:style-name="Text_20_body"><text:span text:style-name="CharStyle8"><text:span text:style-name="T109">Pojęcie istnienia umowy oznacza także brak jej wygaśnięcia z uwagi na spełnienie świadczenia w pierwotnie ustalonym zakresie. Należy jednak przyjąć, że spełnienie świadczenia w całości wedle pierwotnej umowy (żeby uniknąć konsekwencji naruszenia zobowiązania), ale z zastrzeżeniem, iż nie uważa się go za odpowiadające wzajemnemu świadczeniu, tak samo jak spełnienie świadczenia w części, jeśli nie spowodowało częściowego wygaszenia zobowiązania (np. odbiór częściowy) - nie stoi na przeszkodzie zastosowaniu klauzuli w odniesieniu do całego zobowiązania</text:span></text:span><text:span text:style-name="CharStyle8"><text:span text:style-name="T5"> </text:span></text:span><text:span text:style-name="CharStyle8"><text:span text:style-name="T48">[</text:span></text:span><text:bookmark-start text:name="p.264"/><text:a xlink:type="simple" xlink:href="#przypis264" text:style-name="Internet_20_link" text:visited-style-name="Visited_20_Internet_20_Link"><text:span text:style-name="CharStyle8"><text:span text:style-name="T595">przypis 264</text:span></text:span></text:a><text:bookmark-end text:name="p.264"/><text:span text:style-name="CharStyle8"><text:span text:style-name="T48">]</text:span></text:span><text:span text:style-name="CharStyle8"><text:span text:style-name="T109">. Argument przeciwny temu poglądowi traci jednak zastosowanie, gdy świadczenie w całości spełniono po wniesieniu pozwu</text:span></text:span><text:span text:style-name="CharStyle8"><text:span text:style-name="T5"> </text:span></text:span><text:span text:style-name="CharStyle8"><text:span text:style-name="T48">[</text:span></text:span><text:bookmark-start text:name="p.265"/><text:a xlink:type="simple" xlink:href="#przypis265" text:style-name="Internet_20_link" text:visited-style-name="Visited_20_Internet_20_Link"><text:span text:style-name="CharStyle8"><text:span text:style-name="T595">przypis 265</text:span></text:span></text:a><text:bookmark-end text:name="p.265"/><text:span text:style-name="CharStyle8"><text:span text:style-name="T48">]</text:span></text:span><text:span text:style-name="CharStyle8"><text:span text:style-name="T109">, ponieważ wtedy nie ma już podstaw, by chronić zaufanie powoda do tego, że - wobec spełnienia świadczenia w kształcie pierwotnie ustalonym - zobowiązanie trwale wygasło.</text:span></text:span></text:p>
      <text:p text:style-name="Text_20_body"><text:span text:style-name="CharStyle8"><text:span text:style-name="T109">Drugą przesłanką jest zajście po zawarciu umowy, a przed spełnieniem świadczenia nadzwyczajnej zmiany stosunków, z powodu której spełnienie umówionego świadczenia byłoby połączone z nadmiernymi trudnościami albo groziło jednej ze stron rażącą stratą. Zmiana ta niweczy pierwotną kalkulację stron umowy, które na podstawie układu </text:span></text:span><text:soft-page-break/><text:span text:style-name="CharStyle8"><text:span text:style-name="T109">konkretnych okoliczności zdecydowały o konkretnym wyważeniu praw i obowiązków umownych, ustaleniu kształtu i rozmiaru wzajemnych świadczeń (konkretnym modelu równowagi kontraktowej)</text:span></text:span><text:span text:style-name="CharStyle8"><text:span text:style-name="T5"> </text:span></text:span><text:span text:style-name="CharStyle8"><text:span text:style-name="T48">[</text:span></text:span><text:bookmark-start text:name="p.266"/><text:a xlink:type="simple" xlink:href="#przypis266" text:style-name="Internet_20_link" text:visited-style-name="Visited_20_Internet_20_Link"><text:span text:style-name="CharStyle8"><text:span text:style-name="T595">przypis 266</text:span></text:span></text:a><text:bookmark-end text:name="p.266"/><text:span text:style-name="CharStyle8"><text:span text:style-name="T48">]</text:span></text:span><text:span text:style-name="CharStyle8"><text:span text:style-name="T109">. Chodzi oczywiście o zmianę trwałą (czyli nie o przemijającą trudność)</text:span></text:span><text:span text:style-name="CharStyle8"><text:span text:style-name="T5"> </text:span></text:span><text:span text:style-name="CharStyle8"><text:span text:style-name="T48">[</text:span></text:span><text:bookmark-start text:name="p.267"/><text:a xlink:type="simple" xlink:href="#przypis267" text:style-name="Internet_20_link" text:visited-style-name="Visited_20_Internet_20_Link"><text:span text:style-name="CharStyle8"><text:span text:style-name="T595">przypis 267</text:span></text:span></text:a><text:bookmark-end text:name="p.267"/><text:span text:style-name="CharStyle8"><text:span text:style-name="T48">]</text:span></text:span><text:span text:style-name="CharStyle8"><text:span text:style-name="T109">, a wskazuje się, że zachodzącą także przed zawarciem umowy (o ile strony nie wiedziały o niej w momencie zawarcia umowy)</text:span></text:span><text:span text:style-name="CharStyle8"><text:span text:style-name="T5"> </text:span></text:span><text:span text:style-name="CharStyle8"><text:span text:style-name="T48">[</text:span></text:span><text:bookmark-start text:name="p.268"/><text:a xlink:type="simple" xlink:href="#przypis268" text:style-name="Internet_20_link" text:visited-style-name="Visited_20_Internet_20_Link"><text:span text:style-name="CharStyle8"><text:span text:style-name="T595">przypis 268</text:span></text:span></text:a><text:bookmark-end text:name="p.268"/><text:span text:style-name="CharStyle8"><text:span text:style-name="T48">]</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88">Str. </text:span></text:span><text:span text:style-name="CharStyle3"><text:span text:style-name="T109">68</text:span></text:span></text:p>
      <text:p text:style-name="P53"><text:span text:style-name="CharStyle8"><text:span text:style-name="T109">Jak wynika z przepisu, ma ona być także nadzwyczajna (czyli nieobjęta ryzykiem kontraktowym stron)</text:span></text:span><text:span text:style-name="CharStyle8"><text:span text:style-name="T5"> </text:span></text:span><text:span text:style-name="CharStyle8"><text:span text:style-name="T49">[</text:span></text:span><text:bookmark-start text:name="p.269"/><text:a xlink:type="simple" xlink:href="#przypis269" text:style-name="Internet_20_link" text:visited-style-name="Visited_20_Internet_20_Link"><text:span text:style-name="CharStyle8"><text:span text:style-name="T595">przypis 269</text:span></text:span></text:a><text:bookmark-end text:name="p.269"/><text:span text:style-name="CharStyle8"><text:span text:style-name="T49">]</text:span></text:span><text:span text:style-name="CharStyle8"><text:span text:style-name="T109">. Nadmierne trudności to z kolei takie trudności, których przezwyciężenia nie można wymagać od działającego z należytą starannością dłużnika</text:span></text:span><text:span text:style-name="CharStyle8"><text:span text:style-name="T5"> </text:span></text:span><text:span text:style-name="CharStyle8"><text:span text:style-name="T49">[</text:span></text:span><text:bookmark-start text:name="p.270"/><text:a xlink:type="simple" xlink:href="#przypis270" text:style-name="Internet_20_link" text:visited-style-name="Visited_20_Internet_20_Link"><text:span text:style-name="CharStyle8"><text:span text:style-name="T595">przypis 270</text:span></text:span></text:a><text:bookmark-end text:name="p.270"/><text:span text:style-name="CharStyle8"><text:span text:style-name="T49">]</text:span></text:span><text:span text:style-name="CharStyle8"><text:span text:style-name="T109"> i które zachodzą aż do granic niemożliwości</text:span></text:span><text:span text:style-name="CharStyle8"><text:span text:style-name="T5"> </text:span></text:span><text:span text:style-name="CharStyle8"><text:span text:style-name="T49">[</text:span></text:span><text:bookmark-start text:name="p.271"/><text:a xlink:type="simple" xlink:href="#przypis271" text:style-name="Internet_20_link" text:visited-style-name="Visited_20_Internet_20_Link"><text:span text:style-name="CharStyle8"><text:span text:style-name="T595">przypis 271</text:span></text:span></text:a><text:bookmark-end text:name="p.271"/><text:span text:style-name="CharStyle8"><text:span text:style-name="T49">]</text:span></text:span><text:span text:style-name="CharStyle8"><text:span text:style-name="T109">. Art. 269 k.z. zawierał w swojej regulacji egzemplifikację takich okoliczności, jak wojna, zaraza, zupełny nieurodzaj oraz wskazanie na stosowanie również w razie innych klęsk żywiołowych, co świadczyło o tym, że dotyczył zmian o charakterze raczej katastroficznym. Brak takiej redakcji przepisu w dzisiejszym stanie prawnym zdaje się jednak sugerować, że zdecydowano się poszerzyć zakres jego stosowania</text:span></text:span><text:span text:style-name="CharStyle8"><text:span text:style-name="T5"> </text:span></text:span><text:span text:style-name="CharStyle8"><text:span text:style-name="T49">[</text:span></text:span><text:bookmark-start text:name="p.272"/><text:a xlink:type="simple" xlink:href="#przypis272" text:style-name="Internet_20_link" text:visited-style-name="Visited_20_Internet_20_Link"><text:span text:style-name="CharStyle8"><text:span text:style-name="T595">przypis 272</text:span></text:span></text:a><text:bookmark-end text:name="p.272"/><text:span text:style-name="CharStyle8"><text:span text:style-name="T49">]</text:span></text:span><text:span text:style-name="CharStyle8"><text:span text:style-name="T109">, w tym odnieść go do wszystkich okoliczności, o ile mają nadzwyczajny wpływ na zobowiązanie</text:span></text:span><text:span text:style-name="CharStyle8"><text:span text:style-name="T5"> </text:span></text:span><text:span text:style-name="CharStyle8"><text:span text:style-name="T49">[</text:span></text:span><text:bookmark-start text:name="p.273"/><text:a xlink:type="simple" xlink:href="#przypis273" text:style-name="Internet_20_link" text:visited-style-name="Visited_20_Internet_20_Link"><text:span text:style-name="CharStyle8"><text:span text:style-name="T595">przypis 273</text:span></text:span></text:a><text:bookmark-end text:name="p.273"/><text:span text:style-name="CharStyle8"><text:span text:style-name="T49">]</text:span></text:span><text:span text:style-name="CharStyle8"><text:span text:style-name="T109">. Orzecznictwo oraz doktryna pochyliły się przy tym nad poszczególnymi takimi zjawiskami, wskazując, że mogą nimi być między innymi zmiana stanu prawnego </text:span></text:span><text:span text:style-name="CharStyle8"><text:span text:style-name="T489">[</text:span></text:span><text:bookmark-start text:name="p.274"/><text:a xlink:type="simple" xlink:href="#przypis274" text:style-name="Internet_20_link" text:visited-style-name="Visited_20_Internet_20_Link"><text:span text:style-name="CharStyle8"><text:span text:style-name="T595">przypis 274</text:span></text:span></text:a><text:bookmark-end text:name="p.274"/><text:span text:style-name="CharStyle8"><text:span text:style-name="T489">]</text:span></text:span><text:span text:style-name="CharStyle8"><text:span text:style-name="T5"> </text:span></text:span><text:span text:style-name="CharStyle8"><text:span text:style-name="T109">czy zmiana sytuacji gospodarczej</text:span></text:span><text:span text:style-name="CharStyle8"><text:span text:style-name="T5"> </text:span></text:span><text:span text:style-name="CharStyle8"><text:span text:style-name="T49">[</text:span></text:span><text:bookmark-start text:name="p.275"/><text:a xlink:type="simple" xlink:href="#przypis275" text:style-name="Internet_20_link" text:visited-style-name="Visited_20_Internet_20_Link"><text:span text:style-name="CharStyle8"><text:span text:style-name="T595">przypis 275</text:span></text:span></text:a><text:bookmark-end text:name="p.275"/><text:span text:style-name="CharStyle8"><text:span text:style-name="T49">]</text:span></text:span><text:span text:style-name="CharStyle8"><text:span text:style-name="T109">. </text:span></text:span></text:p>
      <text:p text:style-name="P53"><text:span text:style-name="CharStyle3"><text:span text:style-name="T109"><text:s/></text:span></text:span></text:p>
      <text:p text:style-name="P53"><text:span text:style-name="CharStyle3"><text:span text:style-name="T489">Str. </text:span></text:span><text:span text:style-name="CharStyle3"><text:span text:style-name="T109">69</text:span></text:span></text:p>
      <text:p text:style-name="Text_20_body"><text:span text:style-name="CharStyle8"><text:span text:style-name="T109">Kryterium nadzwyczajności stosuje się przy tym do wpływu zmiany stosunków na zobowiązanie, a nie do zdarzenia, które taki wpływ miało</text:span></text:span><text:span text:style-name="CharStyle8"><text:span text:style-name="T5"> </text:span></text:span><text:span text:style-name="CharStyle8"><text:span text:style-name="T50">[</text:span></text:span><text:bookmark-start text:name="p.276"/><text:a xlink:type="simple" xlink:href="#przypis276" text:style-name="Internet_20_link" text:visited-style-name="Visited_20_Internet_20_Link"><text:span text:style-name="CharStyle8"><text:span text:style-name="T595">przypis 276</text:span></text:span></text:a><text:bookmark-end text:name="p.276"/><text:span text:style-name="CharStyle8"><text:span text:style-name="T50">]</text:span></text:span><text:span text:style-name="CharStyle8"><text:span text:style-name="T109">. Nie należy też przyjmować, że jej stosowanie jest ograniczone do zjawisk o charakterze powszechnym, wyłączywszy jednocześnie zmianę stosunków odniesioną do konkretnego dłużnika. Ta bowiem niejednokrotnie może mieć dla niego o wiele większe znaczenie i we właściwy sposób realizowałaby funkcję przepisu</text:span></text:span><text:span text:style-name="CharStyle8"><text:span text:style-name="T5"> </text:span></text:span><text:span text:style-name="CharStyle8"><text:span text:style-name="T50">[</text:span></text:span><text:bookmark-start text:name="p.277"/><text:a xlink:type="simple" xlink:href="#przypis277" text:style-name="Internet_20_link" text:visited-style-name="Visited_20_Internet_20_Link"><text:span text:style-name="CharStyle8"><text:span text:style-name="T595">przypis 277</text:span></text:span></text:a><text:bookmark-end text:name="p.277"/><text:span text:style-name="CharStyle8"><text:span text:style-name="T50">]</text:span></text:span><text:span text:style-name="CharStyle8"><text:span text:style-name="T109">. W ramach niniejszej przesłanki mieści się także związek przyczynowy między zmianą stosunków a nadmiernymi trudnościami lub rażącą stratą</text:span></text:span><text:span text:style-name="CharStyle8"><text:span text:style-name="T5"> </text:span></text:span><text:span text:style-name="CharStyle8"><text:span text:style-name="T50">[</text:span></text:span><text:bookmark-start text:name="p.278"/><text:a xlink:type="simple" xlink:href="#przypis278" text:style-name="Internet_20_link" text:visited-style-name="Visited_20_Internet_20_Link"><text:span text:style-name="CharStyle8"><text:span text:style-name="T595">przypis 278</text:span></text:span></text:a><text:bookmark-end text:name="p.278"/><text:span text:style-name="CharStyle8"><text:span text:style-name="T50">]</text:span></text:span><text:span text:style-name="CharStyle8"><text:span text:style-name="T109">.</text:span></text:span></text:p>
      <text:p text:style-name="P54"><text:span text:style-name="CharStyle8"><text:span text:style-name="T109">Trzecią przesłanką jest brak przewidywania takiej zmiany stosunków przez strony przy zawieraniu umowy. Należy przy tym zauważyć, że przewidzeniu miałaby podlegać nie tyle zmiana stosunków - co do tej używa się przesłanki „nadzwyczajności” - ile jej wpływ na </text:span></text:span><text:soft-page-break/><text:span text:style-name="CharStyle8"><text:span text:style-name="T109">spełnienie umówionego świadczenia, jej powodowanie nadmiernych trudności lub rażącej straty</text:span></text:span><text:span text:style-name="CharStyle8"><text:span text:style-name="T5"> </text:span></text:span><text:span text:style-name="CharStyle8"><text:span text:style-name="T50">[</text:span></text:span><text:bookmark-start text:name="p.279"/><text:a xlink:type="simple" xlink:href="#przypis279" text:style-name="Internet_20_link" text:visited-style-name="Visited_20_Internet_20_Link"><text:span text:style-name="CharStyle8"><text:span text:style-name="T595">przypis 279</text:span></text:span></text:a><text:bookmark-end text:name="p.279"/><text:span text:style-name="CharStyle8"><text:span text:style-name="T50">]</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90">Str. </text:span></text:span><text:span text:style-name="CharStyle3"><text:span text:style-name="T109">70</text:span></text:span></text:p>
      <text:p text:style-name="Text_20_body"><text:span text:style-name="CharStyle8"><text:span text:style-name="T109">Choć przepis wprost nie uzależnia tej przesłanki od możliwości przewidzenia, to wydaje się, że nie jest celowe, by za pomocą klauzuli chronić osobę, która zmiany okoliczności nie przewidziała, nie zachowując przy tym należytej staranności</text:span></text:span><text:span text:style-name="CharStyle8"><text:span text:style-name="T5"> </text:span></text:span><text:span text:style-name="CharStyle8"><text:span text:style-name="T51">[</text:span></text:span><text:bookmark-start text:name="p.280"/><text:a xlink:type="simple" xlink:href="#przypis280" text:style-name="Internet_20_link" text:visited-style-name="Visited_20_Internet_20_Link"><text:span text:style-name="CharStyle8"><text:span text:style-name="T595">przypis 280</text:span></text:span></text:a><text:bookmark-end text:name="p.280"/><text:span text:style-name="CharStyle8"><text:span text:style-name="T51">].</text:span></text:span></text:p>
      <text:p text:style-name="Text_20_body"><text:span text:style-name="CharStyle8"><text:span text:style-name="T109">W takiej sytuacji art. 357 k.c. stanowiłby w istocie instrument ochrony niezapobiegliwych</text:span></text:span><text:span text:style-name="CharStyle8"><text:span text:style-name="T5"> </text:span></text:span><text:span text:style-name="CharStyle8"><text:span text:style-name="T51">[</text:span></text:span><text:bookmark-start text:name="p.281"/><text:a xlink:type="simple" xlink:href="#przypis281" text:style-name="Internet_20_link" text:visited-style-name="Visited_20_Internet_20_Link"><text:span text:style-name="CharStyle8"><text:span text:style-name="T595">przypis 281</text:span></text:span></text:a><text:bookmark-end text:name="p.281"/><text:span text:style-name="CharStyle8"><text:span text:style-name="T51">]</text:span></text:span><text:span text:style-name="CharStyle8"><text:span text:style-name="T109">. Istotne jest bowiem - co silnie podkreśla W. Robaczyński - że w każdy stosunek zobowiązaniowy wpisane jest ryzyko strat lub braku korzyści, a rozsądny uczestnik obrotu musi się liczyć z pewną zmianą koniunktury, techniki, cen, wartości pieniądza</text:span></text:span><text:span text:style-name="CharStyle8"><text:span text:style-name="T5"> </text:span></text:span><text:span text:style-name="CharStyle8"><text:span text:style-name="T51">[</text:span></text:span><text:bookmark-start text:name="p.282"/><text:a xlink:type="simple" xlink:href="#przypis282" text:style-name="Internet_20_link" text:visited-style-name="Visited_20_Internet_20_Link"><text:span text:style-name="CharStyle8"><text:span text:style-name="T595">przypis 282</text:span></text:span></text:a><text:bookmark-end text:name="p.282"/><text:span text:style-name="CharStyle8"><text:span text:style-name="T51">]</text:span></text:span><text:span text:style-name="CharStyle8"><text:span text:style-name="T109">. Warunek możliwości przewidzenia był ponadto wprost uwzględniony w treści art. 269 k.z., co uważa się za wskazówkę interpretacyjną za przyjęciem obiektywnego miernika staranności jako przesłanki zastosowania klauzuli (w imię wykładni historycznej), jak również przeciwko niej (skoro ustawodawca z niego zrezygnował)</text:span></text:span><text:span text:style-name="CharStyle8"><text:span text:style-name="T5"> </text:span></text:span><text:span text:style-name="CharStyle8"><text:span text:style-name="T51">[</text:span></text:span><text:bookmark-start text:name="p.283"/><text:a xlink:type="simple" xlink:href="#przypis283" text:style-name="Internet_20_link" text:visited-style-name="Visited_20_Internet_20_Link"><text:span text:style-name="CharStyle8"><text:span text:style-name="T595">przypis 283</text:span></text:span></text:a><text:bookmark-end text:name="p.283"/><text:span text:style-name="CharStyle8"><text:span text:style-name="T51">]</text:span></text:span><text:span text:style-name="CharStyle8"><text:span text:style-name="T109">.</text:span></text:span></text:p>
      <text:p text:style-name="Text_20_body"><text:span text:style-name="CharStyle8"><text:span text:style-name="T109">Ten obowiązek staranności musi być jednak zrelatywizowany w ramach konkretnego stosunku, tak by obejmować tylko zmiany nietypowe, ale dla działalności danego rodzaju</text:span></text:span><text:span text:style-name="CharStyle8"><text:span text:style-name="T5"> </text:span></text:span><text:span text:style-name="CharStyle8"><text:span text:style-name="T51">[</text:span></text:span><text:bookmark-start text:name="p.284"/><text:a xlink:type="simple" xlink:href="#przypis284" text:style-name="Internet_20_link" text:visited-style-name="Visited_20_Internet_20_Link"><text:span text:style-name="CharStyle8"><text:span text:style-name="T595">przypis 284</text:span></text:span></text:a><text:bookmark-end text:name="p.284"/><text:span text:style-name="CharStyle8"><text:span text:style-name="T51">]</text:span></text:span><text:span text:style-name="CharStyle8"><text:span text:style-name="T109">. Wiąże się to z szerszym wnioskiem, że zakres stosowania klauzuli jest odmienny w różnorodnych stosunkach prawnych, w zależności od tego, jak są one z natury narażone na zmiany okoliczności i jak bardzo zarządzanie ryzykiem stanowi ich typową cechę.</text:span></text:span></text:p>
      <text:p text:style-name="P55"><text:span text:style-name="CharStyle8"><text:span text:style-name="T109">Przyjmuje się bowiem, że klauzula ma charakter dyspozytywny</text:span></text:span><text:span text:style-name="CharStyle8"><text:span text:style-name="T5"> </text:span></text:span><text:span text:style-name="CharStyle8"><text:span text:style-name="T51">[</text:span></text:span><text:bookmark-start text:name="p.285"/><text:a xlink:type="simple" xlink:href="#przypis285" text:style-name="Internet_20_link" text:visited-style-name="Visited_20_Internet_20_Link"><text:span text:style-name="CharStyle8"><text:span text:style-name="T595">przypis 285</text:span></text:span></text:a><text:bookmark-end text:name="p.285"/><text:span text:style-name="CharStyle8"><text:span text:style-name="T51">]</text:span></text:span><text:span text:style-name="CharStyle8"><text:span text:style-name="T109">, a zatem strony mogą samodzielnie ukształtować wpływ zmiany okoliczności za dane zobowiązanie na zasadzie swobody umów. </text:span></text:span></text:p>
      <text:p text:style-name="Text_20_body"><text:span text:style-name="CharStyle3"><text:span text:style-name="T109"/></text:span></text:p>
      <text:p text:style-name="Text_20_body"><text:span text:style-name="CharStyle3"><text:span text:style-name="T491">Str. </text:span></text:span><text:span text:style-name="CharStyle3"><text:span text:style-name="T109">71</text:span></text:span></text:p>
      <text:p text:style-name="Text_20_body"><text:span text:style-name="CharStyle8"><text:span text:style-name="T109">W tym zakresie obowiązuje także zasada swobody formy, a strony mogą dokonać zmiany lub wyłączenia klauzuli nawet w sposób dorozumiany, w tym zwłaszcza poprzez ustalenie celu umowy odpowiednio ukształtować ponoszenie ryzyka nadzwyczajnej zmiany okoliczności</text:span></text:span><text:span text:style-name="CharStyle8"><text:span text:style-name="T5"> </text:span></text:span><text:span text:style-name="CharStyle8"><text:span text:style-name="T51">[</text:span></text:span><text:bookmark-start text:name="p.286"/><text:a xlink:type="simple" xlink:href="#przypis286" text:style-name="Internet_20_link" text:visited-style-name="Visited_20_Internet_20_Link"><text:span text:style-name="CharStyle8"><text:span text:style-name="T595">przypis 286</text:span></text:span></text:a><text:bookmark-end text:name="p.286"/><text:span text:style-name="CharStyle8"><text:span text:style-name="T51">]</text:span></text:span><text:span text:style-name="CharStyle8"><text:span text:style-name="T109">. Ta swoboda jest jednak ograniczana przez naturę konkretnego stosunku prawnego, który może na różne sposoby tworzyć zasadę ponoszenia ryzyka nadzwyczajnej zmiany okoliczności i odmiennie kształtować granice dyspozycyjności klauzuli.</text:span></text:span></text:p>
      <text:p text:style-name="P55"><text:soft-page-break/><text:span text:style-name="CharStyle8"><text:span text:style-name="T109">Tak chociażby przyjmuje się, że stosowanie klauzuli w umowie ubezpieczenia musi być ograniczone, wyjątkowe</text:span></text:span><text:span text:style-name="CharStyle8"><text:span text:style-name="T5"> </text:span></text:span><text:span text:style-name="CharStyle8"><text:span text:style-name="T51">[</text:span></text:span><text:bookmark-start text:name="p.287"/><text:a xlink:type="simple" xlink:href="#przypis287" text:style-name="Internet_20_link" text:visited-style-name="Visited_20_Internet_20_Link"><text:span text:style-name="CharStyle8"><text:span text:style-name="T595">przypis 287</text:span></text:span></text:a><text:bookmark-end text:name="p.287"/><text:span text:style-name="CharStyle8"><text:span text:style-name="T51">]</text:span></text:span><text:span text:style-name="CharStyle8"><text:span text:style-name="T109">, a zdaniem niektórych nawet wyłączone</text:span></text:span><text:span text:style-name="CharStyle8"><text:span text:style-name="T5"> </text:span></text:span><text:span text:style-name="CharStyle8"><text:span text:style-name="T51">[</text:span></text:span><text:bookmark-start text:name="p.288"/><text:a xlink:type="simple" xlink:href="#przypis288" text:style-name="Internet_20_link" text:visited-style-name="Visited_20_Internet_20_Link"><text:span text:style-name="CharStyle8"><text:span text:style-name="T595">przypis 288</text:span></text:span></text:a><text:bookmark-end text:name="p.288"/><text:span text:style-name="CharStyle8"><text:span text:style-name="T51">]</text:span></text:span><text:span text:style-name="CharStyle8"><text:span text:style-name="T109">, ponieważ umowa taka z natury polega na zarządzaniu ryzykiem. Nadzwyczajność zaś jest w nią niejako wpisana i przekłada się na inny rozkład ryzyka niż w przypadku typowych umów</text:span></text:span><text:span text:style-name="CharStyle8"><text:span text:style-name="T5"> </text:span></text:span><text:span text:style-name="CharStyle8"><text:span text:style-name="T51">[</text:span></text:span><text:bookmark-start text:name="p.289"/><text:a xlink:type="simple" xlink:href="#przypis289" text:style-name="Internet_20_link" text:visited-style-name="Visited_20_Internet_20_Link"><text:span text:style-name="CharStyle8"><text:span text:style-name="T595">przypis 289</text:span></text:span></text:a><text:bookmark-end text:name="p.289"/><text:span text:style-name="CharStyle8"><text:span text:style-name="T51">]</text:span></text:span><text:span text:style-name="CharStyle8"><text:span text:style-name="T109">. Zresztą celem ubezpieczającego jest przeniesienie na ubezpieczyciela ryzyka zdarzeń, w tym nadzwyczajnych, za zryczałtowaną składkę. Należy jednak stwierdzić, że zmiana okoliczności może wpłynąć czy to na zakres zdarzeń objętych ubezpieczeniem, czy na wysokość składki (jeżeli zmiana nastąpiła przed wypadkiem ubezpieczeniowym) lub świadczenia ubezpieczeniowego (jeżeli nastąpiło to po wypadku ubezpieczeniowym), choć trzeba ograniczyć taki wpływ do zdarzeń szczególnie nadzwyczajnych. </text:span></text:span></text:p>
      <text:p text:style-name="Text_20_body"><text:span text:style-name="CharStyle3"><text:span text:style-name="T109"/></text:span></text:p>
      <text:p text:style-name="Text_20_body"><text:span text:style-name="CharStyle3"><text:span text:style-name="T491">Str. </text:span></text:span><text:span text:style-name="CharStyle3"><text:span text:style-name="T109">72</text:span></text:span></text:p>
      <text:p text:style-name="Text_20_body"><text:span text:style-name="CharStyle8"><text:span text:style-name="T109">Stosowanie klauzuli w odniesieniu do tego typu umów byłoby zatem rzadsze niż ogólnie.</text:span></text:span></text:p>
      <text:p text:style-name="Text_20_body"><text:span text:style-name="CharStyle8"><text:span text:style-name="T109">W odniesieniu zaś do pewnych stosunków prawnych, jak omawiane w niniejszej pracy umowy, szczególnie nie powinno być możliwe całkowite wyłączenie jej stosowania. Spełnianie świadczenia ma w nich charakter długotrwały, silniej zależny od warunków zewnętrznych, a przez to są one szczególnie narażone na zmianę okoliczności i tym samym częściej mogą wymagać stosowania klauzuli. Biorąc zaś pod uwagę, że o ile zarządzanie ryzykiem nie jest celem działalności wykonawców w analizowanych umowach, to z uwagi na naturę stosunku umownego nie powinno być możliwe wyłączenie klauzuli, chyba że strony wyraźnie zdecydują się ponosić szczególne ryzyko zawarcia umowy obarczonej pełnym ryzykiem zmiany okoliczności w trakcie spełniania świadczenia. Stosowanie klauzuli w odniesieniu do tego typu umów byłoby zatem częstsze niż ogólnie.</text:span></text:span></text:p>
      <text:p text:style-name="Text_20_body"><text:span text:style-name="CharStyle8"><text:span text:style-name="T109">Wskazuje się też, że strony mogą samodzielnie ustalić skutek wpływu konkretnych zdarzeń na zobowiązanie</text:span></text:span><text:span text:style-name="CharStyle8"><text:span text:style-name="T5"> </text:span></text:span><text:span text:style-name="CharStyle8"><text:span text:style-name="T52">[</text:span></text:span><text:bookmark-start text:name="p.290"/><text:a xlink:type="simple" xlink:href="#przypis290" text:style-name="Internet_20_link" text:visited-style-name="Visited_20_Internet_20_Link"><text:span text:style-name="CharStyle8"><text:span text:style-name="T595">przypis 290</text:span></text:span></text:a><text:bookmark-end text:name="p.290"/><text:span text:style-name="CharStyle8"><text:span text:style-name="T52">]</text:span></text:span><text:span text:style-name="CharStyle8"><text:span text:style-name="T109">. Z całą pewnością jest to użyteczny sposób wykorzystania zasady swobody umów dla uregulowania wpływu zmiany okoliczności, niemniej nie jest on</text:span></text:span><text:span text:style-name="CharStyle8"><text:span text:style-name="T282"> </text:span></text:span><text:span text:style-name="CharStyle9"><text:span text:style-name="T282">stricte</text:span></text:span><text:span text:style-name="CharStyle8"><text:span text:style-name="T109"> związany z klauzulą </text:span></text:span><text:span text:style-name="CharStyle9"><text:span text:style-name="T282">rebus sic stantibus</text:span></text:span><text:span text:style-name="CharStyle8"><text:span text:style-name="T109">, ponieważ ta nigdy nie reguluje skutku zdarzeń, jakkolwiek nadzwyczajnych, jeśli są znane stronom lub przez nie przewidywane</text:span></text:span><text:span text:style-name="CharStyle8"><text:span text:style-name="T5"> </text:span></text:span><text:span text:style-name="CharStyle8"><text:span text:style-name="T52">[</text:span></text:span><text:bookmark-start text:name="p.291"/><text:a xlink:type="simple" xlink:href="#przypis291" text:style-name="Internet_20_link" text:visited-style-name="Visited_20_Internet_20_Link"><text:span text:style-name="CharStyle8"><text:span text:style-name="T595">przypis 291</text:span></text:span></text:a><text:bookmark-end text:name="p.291"/><text:span text:style-name="CharStyle8"><text:span text:style-name="T52">]</text:span></text:span><text:span text:style-name="CharStyle8"><text:span text:style-name="T109">.</text:span></text:span></text:p>
      <text:p text:style-name="Text_20_body"><text:span text:style-name="CharStyle8"><text:span text:style-name="T109">W razie zaistnienia przesłanek zastosowania klauzuli, „sąd może po rozważeniu interesów stron, zgodnie z zasadami współżycia społecznego, oznaczyć sposób wykonania zobowiązania, wysokość świadczenia lub nawet orzec o rozwiązaniu umowy” (art. 357 k.c.). Świadczy to jednak o tym, że gdy badanie interesów stron oraz zgodności </text:span></text:span><text:soft-page-break/><text:span text:style-name="CharStyle8"><text:span text:style-name="T109">potencjalnego rozstrzygnięcia z zasadami współżycia społecznego przesądzi o potrzebie zmiany lub rozwiązania umowy, sąd będzie zobligowany</text:span></text:span><text:span text:style-name="CharStyle8"><text:span text:style-name="T5"> </text:span></text:span><text:span text:style-name="CharStyle8"><text:span text:style-name="T52">[</text:span></text:span><text:bookmark-start text:name="p.292"/><text:a xlink:type="simple" xlink:href="#przypis292" text:style-name="Internet_20_link" text:visited-style-name="Visited_20_Internet_20_Link"><text:span text:style-name="CharStyle8"><text:span text:style-name="T595">przypis 292</text:span></text:span></text:a><text:bookmark-end text:name="p.292"/><text:span text:style-name="CharStyle8"><text:span text:style-name="T52">]</text:span></text:span><text:span text:style-name="CharStyle8"><text:span text:style-name="T109">, by w pierwszej kolejności zmienić umowę, ewentualnie rozwiązać ją. Zyska jednak swobodę w zakresie odnalezienia właściwego sposobu dopasowania umowy do potrzeb stron</text:span></text:span><text:span text:style-name="CharStyle8"><text:span text:style-name="T5"> </text:span></text:span><text:span text:style-name="CharStyle8"><text:span text:style-name="T52">[</text:span></text:span><text:bookmark-start text:name="p.293"/><text:a xlink:type="simple" xlink:href="#przypis293" text:style-name="Internet_20_link" text:visited-style-name="Visited_20_Internet_20_Link"><text:span text:style-name="CharStyle8"><text:span text:style-name="T595">przypis 293</text:span></text:span></text:a><text:bookmark-end text:name="p.293"/><text:span text:style-name="CharStyle8"><text:span text:style-name="T52">]</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92">Str. </text:span></text:span><text:span text:style-name="CharStyle3"><text:span text:style-name="T109">73</text:span></text:span></text:p>
      <text:p text:style-name="P56"><text:span text:style-name="CharStyle8"><text:span text:style-name="T109">Nie będzie mógł jedynie ingerować w już zawartą umowę i wpisane w nią wyważenie interesów stron</text:span></text:span><text:span text:style-name="CharStyle8"><text:span text:style-name="T5"> </text:span></text:span><text:span text:style-name="CharStyle8"><text:span text:style-name="T52">[</text:span></text:span><text:bookmark-start text:name="p.294"/><text:a xlink:type="simple" xlink:href="#przypis294" text:style-name="Internet_20_link" text:visited-style-name="Visited_20_Internet_20_Link"><text:span text:style-name="CharStyle8"><text:span text:style-name="T595">przypis 294</text:span></text:span></text:a><text:bookmark-end text:name="p.294"/><text:span text:style-name="CharStyle8"><text:span text:style-name="T52">]</text:span></text:span><text:span text:style-name="CharStyle8"><text:span text:style-name="T109"> - które strony uznały za odpowiednie (nawet jeśli w rzeczywistości tak nie jest) - a jedynie dopasować pierwotny model ustalonych stosunków do zmienionych okoliczności, jak też ewentualnie zakończyć go.</text:span></text:span></text:p>
      <text:p text:style-name="Text_20_body"><text:span text:style-name="CharStyle8"><text:span text:style-name="T109">Samo zajście dłużnika w zwłokę nie powinno przesądzać o braku możliwości zastosowania klauzuli </text:span></text:span><text:span text:style-name="CharStyle9"><text:span text:style-name="T295">rebus sic stantibus</text:span></text:span><text:span text:style-name="CharStyle8"><text:span text:style-name="T5"> </text:span></text:span><text:span text:style-name="CharStyle8"><text:span text:style-name="T52">[</text:span></text:span><text:bookmark-start text:name="p.295"/><text:a xlink:type="simple" xlink:href="#przypis295" text:style-name="Internet_20_link" text:visited-style-name="Visited_20_Internet_20_Link"><text:span text:style-name="CharStyle8"><text:span text:style-name="T595">przypis 295</text:span></text:span></text:a><text:bookmark-end text:name="p.295"/><text:span text:style-name="CharStyle8"><text:span text:style-name="T52">]</text:span></text:span><text:span text:style-name="CharStyle8"><text:span text:style-name="T109">. Bez wątpienia zaistnienie zwłoki (a także innych naruszeń zobowiązania dokonanych przez stronę obok niezależnej od niej zmiany okoliczności) będzie musiało być uwzględnione w ukształtowaniu przez sąd umowy - tak, by nie usuwać po stronie dłużnika negatywnych konsekwencji naruszenia zobowiązania, ale we właściwy sposób, w tym z uwzględnieniem faktu naruszenia zobowiązania, rozłożyć ciężar zmiany okoliczności. Biorąc pod uwagę szeroki zakres ewentualnego rozstrzygnięcia sądu, jest to możliwe za sprawą odpowiedniego ukształtowania umowy, w tym przyjęcia odpowiedniego momentu początkowego dla skutków orzeczenia. Nie jest jednak celowe, by zaistnienie zwłoki (a także innego rodzaju naruszeń zobowiązania) miało przenieść na dłużnika całe ryzyko zmiany okoliczności, bez porównania stopnia zawinienia i stopnia utrudnienia spełnienia świadczenia lub wywoływania przez nie straty</text:span></text:span><text:span text:style-name="CharStyle8"><text:span text:style-name="T5"> </text:span></text:span><text:span text:style-name="CharStyle8"><text:span text:style-name="T52">[</text:span></text:span><text:bookmark-start text:name="p.296"/><text:a xlink:type="simple" xlink:href="#przypis296" text:style-name="Internet_20_link" text:visited-style-name="Visited_20_Internet_20_Link"><text:span text:style-name="CharStyle8"><text:span text:style-name="T595">przypis 296</text:span></text:span></text:a><text:bookmark-end text:name="p.296"/><text:span text:style-name="CharStyle8"><text:span text:style-name="T52">]</text:span></text:span><text:span text:style-name="CharStyle8"><text:span text:style-name="T109">.</text:span></text:span></text:p>
      <text:p text:style-name="P16"><text:span text:style-name="CharStyle8"><text:span text:style-name="T109">Klauzulę stosuje się na żądanie strony, wyrażone w formie powództwa, w tym również powództwa wzajemnego</text:span></text:span><text:span text:style-name="CharStyle8"><text:span text:style-name="T5"> </text:span></text:span><text:span text:style-name="CharStyle8"><text:span text:style-name="T52">[</text:span></text:span><text:bookmark-start text:name="p.297"/><text:a xlink:type="simple" xlink:href="#przypis297" text:style-name="Internet_20_link" text:visited-style-name="Visited_20_Internet_20_Link"><text:span text:style-name="CharStyle8"><text:span text:style-name="T595">przypis 297</text:span></text:span></text:a><text:bookmark-end text:name="p.297"/><text:span text:style-name="CharStyle8"><text:span text:style-name="T52">]</text:span></text:span><text:span text:style-name="CharStyle8"><text:span text:style-name="T109">. Należy przy tym odrzucić możliwość powołania się na nią w formie zarzutu procesowego</text:span></text:span><text:span text:style-name="CharStyle8"><text:span text:style-name="T5"> </text:span></text:span><text:span text:style-name="CharStyle8"><text:span text:style-name="T52">[</text:span></text:span><text:bookmark-start text:name="p.298"/><text:a xlink:type="simple" xlink:href="#przypis298" text:style-name="Internet_20_link" text:visited-style-name="Visited_20_Internet_20_Link"><text:span text:style-name="CharStyle8"><text:span text:style-name="T595">przypis 298</text:span></text:span></text:a><text:bookmark-end text:name="p.298"/><text:span text:style-name="CharStyle8"><text:span text:style-name="T52">]</text:span></text:span><text:span text:style-name="CharStyle8"><text:span text:style-name="T109">. Trzeba jednak zwrócić uwagę, że zaistnienie zmiany okoliczności ani nawet wniesienie powództwa nie przerywają obowiązku spełnienia świadczenia w pierwotnie ustalonej formie.</text:span></text:span></text:p>
      <text:p text:style-name="Text_20_body"><text:span text:style-name="CharStyle3"><text:span text:style-name="T109"/></text:span></text:p>
      <text:p text:style-name="Text_20_body"><text:span text:style-name="CharStyle3"><text:span text:style-name="T492">Str. </text:span></text:span><text:span text:style-name="CharStyle3"><text:span text:style-name="T109">74</text:span></text:span></text:p>
      <text:p text:style-name="Text_20_body"><text:span text:style-name="CharStyle8"><text:span text:style-name="T109">Taki skutek zaistnieje dopiero po uprawomocnieniu się wyroku kształtującego lub rozwiązującego umowę i jest związany z zasadą kontynuacji świadczeń</text:span></text:span><text:span text:style-name="CharStyle8"><text:span text:style-name="T5"> </text:span></text:span><text:span text:style-name="CharStyle8"><text:span text:style-name="T52">[</text:span></text:span><text:bookmark-start text:name="p.299"/><text:a xlink:type="simple" xlink:href="#przypis299" text:style-name="Internet_20_link" text:visited-style-name="Visited_20_Internet_20_Link"><text:span text:style-name="CharStyle8"><text:span text:style-name="T595">przypis 299</text:span></text:span></text:a><text:bookmark-end text:name="p.299"/><text:span text:style-name="CharStyle8"><text:span text:style-name="T52">]</text:span></text:span><text:span text:style-name="CharStyle8"><text:span text:style-name="T109">, aż do wygaśnięcia zobowiązania, z którego wynikają (w tym z konsekwencjami naruszenia zobowiązania). Mając to na uwadze, przy korzystaniu z sądowego mechanizmu dostosowującego zobowiązanie użyteczne będzie stosowanie zabezpieczenia </text:span></text:span><text:soft-page-break/><text:span text:style-name="CharStyle8"><text:span text:style-name="T109">świadczenia niepieniężnego na czas postępowania, które według art. 755 paragraf 1 k.p.c. może mieć dowolną formę.</text:span></text:span></text:p>
      <text:p text:style-name="Text_20_body"><text:span text:style-name="CharStyle8"><text:span text:style-name="T109">W doktrynie stwierdza się, niejako klasycznie, że klauzula </text:span></text:span><text:span text:style-name="CharStyle9"><text:span text:style-name="T282">rebus sic stantibus</text:span></text:span><text:span text:style-name="CharStyle9"><text:span text:style-name="T109"> </text:span></text:span><text:span text:style-name="CharStyle8"><text:span text:style-name="T109">stanowi wyjątek od zasady</text:span></text:span><text:span text:style-name="CharStyle8"><text:span text:style-name="T282"> </text:span></text:span><text:span text:style-name="CharStyle9"><text:span text:style-name="T282">pacta sunt servanda</text:span></text:span><text:span text:style-name="CharStyle8"><text:span text:style-name="T109">, a jej celem jest sprowadzanie jej do rozsądnych granic i zapobieganie jej rażąco krzywdzącym skutkom</text:span></text:span><text:span text:style-name="CharStyle8"><text:span text:style-name="T5"> </text:span></text:span><text:span text:style-name="CharStyle8"><text:span text:style-name="T52">[</text:span></text:span><text:bookmark-start text:name="p.300"/><text:a xlink:type="simple" xlink:href="#przypis300" text:style-name="Internet_20_link" text:visited-style-name="Visited_20_Internet_20_Link"><text:span text:style-name="CharStyle8"><text:span text:style-name="T595">przypis 300</text:span></text:span></text:a><text:bookmark-end text:name="p.300"/><text:span text:style-name="CharStyle8"><text:span text:style-name="T52">]</text:span></text:span><text:span text:style-name="CharStyle8"><text:span text:style-name="T109">. Należy również odnotować pogląd, że zasady </text:span></text:span><text:span text:style-name="CharStyle9"><text:span text:style-name="T282">pacta sunt servanda</text:span></text:span><text:span text:style-name="CharStyle8"><text:span text:style-name="T282"> </text:span></text:span><text:span text:style-name="CharStyle8"><text:span text:style-name="T109">i </text:span></text:span><text:span text:style-name="CharStyle9"><text:span text:style-name="T282">rebus sic stantibus</text:span></text:span><text:span text:style-name="CharStyle8"><text:span text:style-name="T109"> są zasadami równorzędnymi, a konflikt między nimi należy rozstrzygać na kanwie konkretnego przypadku</text:span></text:span><text:span text:style-name="CharStyle8"><text:span text:style-name="T5"> </text:span></text:span><text:span text:style-name="CharStyle8"><text:span text:style-name="T52">[</text:span></text:span><text:bookmark-start text:name="p.301"/><text:a xlink:type="simple" xlink:href="#przypis301" text:style-name="Internet_20_link" text:visited-style-name="Visited_20_Internet_20_Link"><text:span text:style-name="CharStyle8"><text:span text:style-name="T595">przypis 301</text:span></text:span></text:a><text:bookmark-end text:name="p.301"/><text:span text:style-name="CharStyle8"><text:span text:style-name="T52">]</text:span></text:span><text:span text:style-name="CharStyle8"><text:span text:style-name="T109">.</text:span></text:span></text:p>
      <text:p text:style-name="Text_20_body"><text:span text:style-name="CharStyle8"><text:span text:style-name="T109">Odmienny sposób rozumienia klauzuli proponują między innymi J. Rajski i A. Brzozowski, którzy wskazują, że obydwie zasady mają charakter komplementarny, uzupełniają się wzajemnie, tworząc kompleksowy mechanizm funkcjonowania zobowiązań zgodny z wymogami współczesnego obrotu gospodarczego - dynamiczny oraz elastyczny w dostosowywaniu się do nowych okoliczności</text:span></text:span><text:span text:style-name="CharStyle8"><text:span text:style-name="T5"> </text:span></text:span><text:span text:style-name="CharStyle8"><text:span text:style-name="T52">[</text:span></text:span><text:bookmark-start text:name="p.302"/><text:a xlink:type="simple" xlink:href="#przypis302" text:style-name="Internet_20_link" text:visited-style-name="Visited_20_Internet_20_Link"><text:span text:style-name="CharStyle8"><text:span text:style-name="T595">przypis 302</text:span></text:span></text:a><text:bookmark-end text:name="p.302"/><text:span text:style-name="CharStyle8"><text:span text:style-name="T52">]</text:span></text:span><text:span text:style-name="CharStyle8"><text:span text:style-name="T109">. Tak rozumiana klauzula</text:span></text:span><text:span text:style-name="CharStyle8"><text:span text:style-name="T282"> </text:span></text:span><text:span text:style-name="CharStyle9"><text:span text:style-name="T282">rebus sic stantibus</text:span></text:span><text:span text:style-name="CharStyle8"><text:span text:style-name="T282"> </text:span></text:span><text:span text:style-name="CharStyle8"><text:span text:style-name="T109">nie tyle podważa zaufanie do prawa i pewność obrotu, ile wręcz je wzmacnia - gdyby bowiem okoliczności stojące u podstaw zobowiązania uległy znaczącej zmianie, to właśnie wymóg wykonania zobowiązania ściśle według pierwotnej i często nieadekwatnej treści stałby z nimi w sprzeczności</text:span></text:span><text:span text:style-name="CharStyle8"><text:span text:style-name="T5"> </text:span></text:span><text:span text:style-name="CharStyle8"><text:span text:style-name="T52">[</text:span></text:span><text:bookmark-start text:name="p.303"/><text:a xlink:type="simple" xlink:href="#przypis303" text:style-name="Internet_20_link" text:visited-style-name="Visited_20_Internet_20_Link"><text:span text:style-name="CharStyle8"><text:span text:style-name="T595">przypis 303</text:span></text:span></text:a><text:bookmark-end text:name="p.303"/><text:span text:style-name="CharStyle8"><text:span text:style-name="T52">]</text:span></text:span><text:span text:style-name="CharStyle8"><text:span text:style-name="T109">. Może również wpływać pozytywnie na realizację zasady </text:span></text:span><text:span text:style-name="CharStyle9"><text:span text:style-name="T282">pacta sunt servanda</text:span></text:span><text:span text:style-name="CharStyle8"><text:span text:style-name="T282">.</text:span></text:span><text:span text:style-name="CharStyle8"><text:span text:style-name="T109"> Zdarzy się to wtedy, gdy pozwoli na przetrwanie umowy w radykalnie zmienionych okolicznościach (podczas gdy w innych wypadkach taka umowa byłaby najprawdopodobniej niewykonana</text:span></text:span><text:span text:style-name="CharStyle8"><text:span text:style-name="T5"> </text:span></text:span><text:span text:style-name="CharStyle8"><text:span text:style-name="T53">[</text:span></text:span><text:bookmark-start text:name="p.304"/><text:a xlink:type="simple" xlink:href="#przypis304" text:style-name="Internet_20_link" text:visited-style-name="Visited_20_Internet_20_Link"><text:span text:style-name="CharStyle8"><text:span text:style-name="T595">przypis 304</text:span></text:span></text:a><text:bookmark-end text:name="p.304"/><text:span text:style-name="CharStyle8"><text:span text:style-name="T53">]</text:span></text:span><text:span text:style-name="CharStyle8"><text:span text:style-name="T109">) lub przywróci zachwianą równowagę świadczeń, doprowadzając do sytuacji, w której strona otrzymuje to, co wyobrażała sobie otrzymać</text:span></text:span><text:span text:style-name="CharStyle8"><text:span text:style-name="T5"> </text:span></text:span><text:span text:style-name="CharStyle8"><text:span text:style-name="T53">[</text:span></text:span><text:bookmark-start text:name="p.305"/><text:a xlink:type="simple" xlink:href="#przypis305" text:style-name="Internet_20_link" text:visited-style-name="Visited_20_Internet_20_Link"><text:span text:style-name="CharStyle8"><text:span text:style-name="T595">przypis 305</text:span></text:span></text:a><text:bookmark-end text:name="p.305"/><text:span text:style-name="CharStyle8"><text:span text:style-name="T53">]</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92">Str. </text:span></text:span><text:span text:style-name="CharStyle3"><text:span text:style-name="T109">75</text:span></text:span></text:p>
      <text:p text:style-name="P56"><text:span text:style-name="CharStyle8"><text:span text:style-name="T109">Pozwala też uwzględnić wolę stron także na etapie już po zawarciu umowy</text:span></text:span><text:span text:style-name="CharStyle8"><text:span text:style-name="T5"> </text:span></text:span><text:span text:style-name="CharStyle8"><text:span text:style-name="T53">[</text:span></text:span><text:bookmark-start text:name="p.306"/><text:a xlink:type="simple" xlink:href="#przypis306" text:style-name="Internet_20_link" text:visited-style-name="Visited_20_Internet_20_Link"><text:span text:style-name="CharStyle8"><text:span text:style-name="T595">przypis 306</text:span></text:span></text:a><text:bookmark-end text:name="p.306"/><text:span text:style-name="CharStyle8"><text:span text:style-name="T53">]</text:span></text:span><text:span text:style-name="CharStyle8"><text:span text:style-name="T109">, w tym dookreślić treść zawartej umowy w takim zakresie, jakiego - ze względu na brak możliwości przewidzenia przyszłych zdarzeń - strony nie mogły uregulować</text:span></text:span><text:span text:style-name="CharStyle8"><text:span text:style-name="T5"> </text:span></text:span><text:span text:style-name="CharStyle8"><text:span text:style-name="T53">[</text:span></text:span><text:bookmark-start text:name="p.307"/><text:a xlink:type="simple" xlink:href="#przypis307" text:style-name="Internet_20_link" text:visited-style-name="Visited_20_Internet_20_Link"><text:span text:style-name="CharStyle8"><text:span text:style-name="T595">przypis 307</text:span></text:span></text:a><text:bookmark-end text:name="p.307"/><text:span text:style-name="CharStyle8"><text:span text:style-name="T53">]</text:span></text:span><text:span text:style-name="CharStyle8"><text:span text:style-name="T109">. Stosowanie zaś łącznie obydwu opisanych reguł pozwala „na ustalenie, co było właściwą treścią </text:span></text:span><text:span text:style-name="CharStyle9"><text:span text:style-name="T295">pactum</text:span></text:span><text:span text:style-name="CharStyle8"><text:span text:style-name="T109">”</text:span></text:span><text:span text:style-name="CharStyle8"><text:span text:style-name="T5"> </text:span></text:span><text:span text:style-name="CharStyle8"><text:span text:style-name="T53">[</text:span></text:span><text:bookmark-start text:name="p.308"/><text:a xlink:type="simple" xlink:href="#przypis308" text:style-name="Internet_20_link" text:visited-style-name="Visited_20_Internet_20_Link"><text:span text:style-name="CharStyle8"><text:span text:style-name="T595">przypis 308</text:span></text:span></text:a><text:bookmark-end text:name="p.308"/><text:span text:style-name="CharStyle8"><text:span text:style-name="T53">]</text:span></text:span><text:span text:style-name="CharStyle8"><text:span text:style-name="T109">. Nie może jednak podważać znaczenia dotrzymywania umów i wykonywania zobowiązań</text:span></text:span><text:span text:style-name="CharStyle8"><text:span text:style-name="T5"> </text:span></text:span><text:span text:style-name="CharStyle8"><text:span text:style-name="T53">[</text:span></text:span><text:bookmark-start text:name="p.309"/><text:a xlink:type="simple" xlink:href="#przypis309" text:style-name="Internet_20_link" text:visited-style-name="Visited_20_Internet_20_Link"><text:span text:style-name="CharStyle8"><text:span text:style-name="T595">przypis 309</text:span></text:span></text:a><text:bookmark-end text:name="p.309"/><text:span text:style-name="CharStyle8"><text:span text:style-name="T53">]</text:span></text:span><text:span text:style-name="CharStyle8"><text:span text:style-name="T109">.</text:span></text:span></text:p>
      <text:p text:style-name="Text_20_body"><text:span text:style-name="CharStyle8"><text:span text:style-name="T109">Taki sposób rozumienia wzajemnej relacji klauzuli </text:span></text:span><text:span text:style-name="CharStyle9"><text:span text:style-name="T295">rebus sic stantibus</text:span></text:span><text:span text:style-name="CharStyle8"><text:span text:style-name="T109"> i zasady </text:span></text:span><text:span text:style-name="CharStyle9"><text:span text:style-name="T295">pacta sunt servanda</text:span></text:span><text:span text:style-name="CharStyle8"><text:span text:style-name="T109"> jest przedmiotem regulacji w DCFR. Stanowi on, zdaniem A. Brzozowskiego, „bardzo interesujące, dobrze wyważone rozwiązanie odnoszące się do wpływu zmiany okoliczności na zobowiązanie”</text:span></text:span><text:span text:style-name="CharStyle8"><text:span text:style-name="T5"> </text:span></text:span><text:span text:style-name="CharStyle8"><text:span text:style-name="T53">[</text:span></text:span><text:bookmark-start text:name="p.310"/><text:a xlink:type="simple" xlink:href="#przypis310" text:style-name="Internet_20_link" text:visited-style-name="Visited_20_Internet_20_Link"><text:span text:style-name="CharStyle8"><text:span text:style-name="T595">przypis 310</text:span></text:span></text:a><text:bookmark-end text:name="p.310"/><text:span text:style-name="CharStyle8"><text:span text:style-name="T53">]</text:span></text:span><text:span text:style-name="CharStyle8"><text:span text:style-name="T109">.</text:span></text:span></text:p>
      <text:p text:style-name="P57"><text:soft-page-break/><text:span text:style-name="CharStyle8"><text:span text:style-name="T109">W art. </text:span></text:span><text:span text:style-name="CharStyle8"><text:span text:style-name="T493">3</text:span></text:span><text:span text:style-name="CharStyle8"><text:span text:style-name="T109">.-1.100 DCFR opisano zasadę </text:span></text:span><text:span text:style-name="CharStyle9"><text:span text:style-name="T295">pacta sunt servanda</text:span></text:span><text:span text:style-name="CharStyle8"><text:span text:style-name="T109">, zakładającą obowiązek wykonania zobowiązania „nawet wtedy, gdy staje się ono większym obciążeniem, albo ze względu na wzrost kosztów wykonania, albo na zmniejszenie wartości świadczenia wzajemnego” (ust. 1). Niemniej skutki jej stosowania złagodzono za pomocą klauzuli </text:span></text:span><text:span text:style-name="CharStyle9"><text:span text:style-name="T295">rebus sic stantibus</text:span></text:span><text:span text:style-name="CharStyle8"><text:span text:style-name="T109">, wedle której „jeżeli wykonanie zobowiązania […] staje się tak wielkim obciążeniem na skutek nadzwyczajnej zmiany okoliczności, że byłoby jednoznacznie niesprawiedliwym utrzymanie zobowiązania dłużnika w takim kształcie, sąd może zmienić zobowiązanie, by uczynić je rozsądnym i słusznym w nowych okolicznościach lub rozwiązać umowę w terminie i na warunkach dodatkowo określonych” (ust. 2). Kryterium nadzwyczajności ma ograniczać stosowanie tego przepisu tylko do wyjątkowych (</text:span></text:span><text:span text:style-name="CharStyle9"><text:span text:style-name="T244">exceptional</text:span></text:span><text:span text:style-name="CharStyle8"><text:span text:style-name="T109">) zmian sytuacji, które są czymś rzadszym niż nawet znaczny stopień fluktuacji (</text:span></text:span><text:span text:style-name="CharStyle9"><text:span text:style-name="T244">considerable degree of fluctuation</text:span></text:span><text:span text:style-name="CharStyle8"><text:span text:style-name="T109">), stanowiący na rynku zjawisko naturalnie, rozsądnie przewidywalne - zwłaszcza w przypadku umów o długim czasie trwania (</text:span></text:span><text:span text:style-name="CharStyle9"><text:span text:style-name="T244">long duration</text:span></text:span><text:span text:style-name="CharStyle8"><text:span text:style-name="T109">)</text:span></text:span><text:span text:style-name="CharStyle8"><text:span text:style-name="T5"> </text:span></text:span><text:span text:style-name="CharStyle8"><text:span text:style-name="T108">[</text:span></text:span><text:bookmark-start text:name="p.311"/><text:a xlink:type="simple" xlink:href="#przypis311" text:style-name="Internet_20_link" text:visited-style-name="Visited_20_Internet_20_Link"><text:span text:style-name="CharStyle8"><text:span text:style-name="T595">przypis 311</text:span></text:span></text:a><text:bookmark-end text:name="p.311"/><text:span text:style-name="CharStyle8"><text:span text:style-name="T108">]</text:span></text:span><text:span text:style-name="CharStyle8"><text:span text:style-name="T109">. Celem sądowej zmiany jest natomiast uczynienie umowy rozsądną i słuszną (</text:span></text:span><text:span text:style-name="CharStyle9"><text:span text:style-name="T244">reasonable and equitable</text:span></text:span><text:span text:style-name="CharStyle8"><text:span text:style-name="T244">)</text:span></text:span><text:span text:style-name="CharStyle8"><text:span text:style-name="T109"> w nowych warunkach, a to poprzez sprawiedliwe rozłożenie nowych kosztów wykonania umowy między stronami</text:span></text:span><text:span text:style-name="CharStyle8"><text:span text:style-name="T5"> </text:span></text:span><text:span text:style-name="CharStyle8"><text:span text:style-name="T53">[</text:span></text:span><text:bookmark-start text:name="p.312"/><text:a xlink:type="simple" xlink:href="#przypis312" text:style-name="Internet_20_link" text:visited-style-name="Visited_20_Internet_20_Link"><text:span text:style-name="CharStyle8"><text:span text:style-name="T595">przypis 312</text:span></text:span></text:a><text:bookmark-end text:name="p.312"/><text:span text:style-name="CharStyle8"><text:span text:style-name="T53">]</text:span></text:span><text:span text:style-name="CharStyle8"><text:span text:style-name="T109">. Dalej sprecyzowano przesłanki stosowania klauzuli z ust. 2, jakimi są: nastąpienie zmiany okoliczności po zawarciu umowy (pkt a), brak wzięcia (oraz brak możliwości rozsądnego oczekiwania wzięcia) przez zamawiającego pod uwagę ewentualności oraz skali wystąpienia zmiany okoliczności (pkt b), brak przyjęcia (oraz brak możliwości rozsądnego oczekiwania przyjęcia) ryzyka zmiany okoliczności (pkt c), podjęcie próby, rozsądnie i w dobrej wierze, osiągnięcia rozsądnego i słusznego dostosowania umowy do zmienionych okoliczności w drodze negocjacji (pkt d) - której każda ze stron może się domagać w dowolnym czasie</text:span></text:span><text:span text:style-name="CharStyle8"><text:span text:style-name="T5"> </text:span></text:span><text:span text:style-name="CharStyle8"><text:span text:style-name="T53">[</text:span></text:span><text:bookmark-start text:name="p.313"/><text:a xlink:type="simple" xlink:href="#przypis313" text:style-name="Internet_20_link" text:visited-style-name="Visited_20_Internet_20_Link"><text:span text:style-name="CharStyle8"><text:span text:style-name="T595">przypis 313</text:span></text:span></text:a><text:bookmark-end text:name="p.313"/><text:span text:style-name="CharStyle8"><text:span text:style-name="T53">]</text:span></text:span><text:span text:style-name="CharStyle8"><text:span text:style-name="T109"> (ust. 3).</text:span></text:span></text:p>
      <text:p text:style-name="Text_20_body"><text:span text:style-name="CharStyle3"><text:span text:style-name="T109"/></text:span></text:p>
      <text:p text:style-name="Text_20_body"><text:span text:style-name="CharStyle3"><text:span text:style-name="T493">Str. </text:span></text:span><text:span text:style-name="CharStyle3"><text:span text:style-name="T109">76</text:span></text:span></text:p>
      <text:p text:style-name="Text_20_body"><text:span text:style-name="CharStyle8"><text:span text:style-name="T109">Klauzula </text:span></text:span><text:span text:style-name="CharStyle9"><text:span text:style-name="T295">rebus sic stantibus</text:span></text:span><text:span text:style-name="CharStyle8"><text:span text:style-name="T109">, czy to w prawie polskim, czy w innych systemach normatywnych, stanowi zazwyczaj podstawową instytucję prawną pozwalającą na uwzględnienie wpływu zmiany okoliczności na zobowiązanie. Poza tym, że wprost wynika z niej uprawnienie stron do doprowadzenia do zmiany lub wygaśnięcia zobowiązania, na które negatywnie wpłynęła zmiana okoliczności, świadczy ona także o ogólnym nastawieniu systemu prawnego do ochrony trwałości zobowiązania i jej granic w porównaniu z innymi wartościami prawa umów, a zarazem zezwoleniu na to, by umowa nie zawsze miała charakter niezmienny i nienaruszalny.</text:span></text:span></text:p>
      <text:p text:style-name="P122"/>
      <text:h text:style-name="Heading_20_3" text:outline-level="3"><text:bookmark-start text:name="2.2."/><text:soft-page-break/><text:span text:style-name="CharStyle56"><text:span text:style-name="T600">2.2. Sposoby umownego uwzględnienia zmiany okoliczności w treści zobowiązania</text:span></text:span><text:bookmark-end text:name="2.2."/></text:h>
      <text:p text:style-name="Text_20_body"><text:span text:style-name="CharStyle8"><text:span text:style-name="T109">Mając na uwadze nieuniknioność zmian okoliczności, zwłaszcza w procesie długotrwałego wykonywania umów silnie zależnych od dynamicznie kształtującej się rzeczywistości, a także często niewystarczające i nieadekwatne mechanizmy ustawowe opisujące skutki tego typu zdarzeń, strony w tym zakresie chętnie dokonują umownych regulacji. Niniejszy podrozdział posłuży najpierw do omówienia teoretycznej możliwości uwzględnienia w tym zakresie założonego przez strony celu zobowiązania (rozumianego jako stan rzeczywistości po jego wykonaniu, a zatem przy wzięciu pod uwagę zdarzeń zewnętrznych, jakie mogą stanowić dla niego przeszkodę). W ten sposób to wola stron, stanowiąca podstawę umowy, mogłaby </text:span></text:span><text:span text:style-name="CharStyle9"><text:span text:style-name="T295">per se</text:span></text:span><text:span text:style-name="CharStyle8"><text:span text:style-name="T109"> przekładać się na mechanizm dostosowujący zobowiązanie do zmienionych okoliczności. Z uwagi na wątpliwości wynikające z takiego modelu, a jednocześnie na chęć uniknięcia zwykle skomplikowanych oraz czasochłonnych procedur realizowania uprawnień wywodzonych z ustaw, jak również ich niejednoznacznych przesłanek oraz granic, strony podejmują częste próby uregulowania konkretnych mechanizmów umownych służących adaptacji (zmianie, dostosowaniu) umowy do zmienionych okoliczności.</text:span></text:span></text:p>
      <text:p text:style-name="Text_20_body"><text:span text:style-name="CharStyle3"><text:span text:style-name="T109"/></text:span></text:p>
      <text:p text:style-name="Text_20_body"><text:span text:style-name="CharStyle3"><text:span text:style-name="T493">Str. </text:span></text:span><text:span text:style-name="CharStyle3"><text:span text:style-name="T109">77</text:span></text:span></text:p>
      <text:h text:style-name="Heading_20_4" text:outline-level="4"><text:bookmark-start text:name="2.2.1."/><text:span text:style-name="CharStyle11"><text:span text:style-name="T109">2.2.1. Zmiana okoliczności a wykładnia woli stron i rozumienie celu zobowiązania</text:span></text:span><text:bookmark-end text:name="2.2.1."/></text:h>
      <text:p text:style-name="Text_20_body"><text:span text:style-name="CharStyle8"><text:span text:style-name="T109">Nie budzi większych wątpliwości (co było już omawiane we wstępie do niniejszej pracy), że strony zawierają umowę, będąc prawdopodobnie dosyć świadome kształtu rzeczywistości w tym momencie i mając pewną wizję przyszłych zdarzeń. Często każda ze stron będzie przewidywała je inaczej, ale mogą zaistnieć sytuacje, w których strony mają tożsame przekonanie o przyszłości (oczywiście w zakresie, w jakim wpływa na losy ich umowy).</text:span></text:span></text:p>
      <text:p text:style-name="Text_20_body"><text:span text:style-name="CharStyle8"><text:span text:style-name="T109">Najpełniej wyrazili to R. St</text:span></text:span><text:span text:style-name="CharStyle8"><text:span text:style-name="T477">ü</text:span></text:span><text:span text:style-name="CharStyle8"><text:span text:style-name="T109">rner i D. Medicus, wskazując, że zmiana umowy na skutek zmiany okoliczności niekoniecznie stanowi wyjątek od zasady</text:span></text:span><text:span text:style-name="CharStyle8"><text:span text:style-name="T282"> </text:span></text:span><text:span text:style-name="CharStyle9"><text:span text:style-name="T282">pacta sunt servanda</text:span></text:span><text:span text:style-name="CharStyle8"><text:span text:style-name="T282">,</text:span></text:span><text:span text:style-name="CharStyle8"><text:span text:style-name="T109"> jako że jej skutek da się osiągnąć z wykładni woli stron, które nie przewidziały danego zdarzenia, a zatem jej zastosowanie stanowiłoby nie złamanie umowy, tylko jej rozsądną (</text:span></text:span><text:span text:style-name="CharStyle9"><text:span text:style-name="T436">sinngerecht</text:span></text:span><text:span text:style-name="CharStyle8"><text:span text:style-name="T109">) zmianę</text:span></text:span><text:span text:style-name="CharStyle8"><text:span text:style-name="T5"> </text:span></text:span><text:span text:style-name="CharStyle8"><text:span text:style-name="T54">[</text:span></text:span><text:bookmark-start text:name="p.314"/><text:a xlink:type="simple" xlink:href="#przypis314" text:style-name="Internet_20_link" text:visited-style-name="Visited_20_Internet_20_Link"><text:span text:style-name="CharStyle8"><text:span text:style-name="T595">przypis 314</text:span></text:span></text:a><text:bookmark-end text:name="p.314"/><text:span text:style-name="CharStyle8"><text:span text:style-name="T54">]</text:span></text:span><text:span text:style-name="CharStyle8"><text:span text:style-name="T109"> wedle rzeczywistej woli stron. Taki sposób myślenia jest zresztą fundamentem niemieckiej doktryny upadku podstaw zobowiązania </text:span></text:span><text:span text:style-name="CharStyle9"><text:span text:style-name="T359">(</text:span></text:span><text:span text:style-name="CharStyle9"><text:span text:style-name="T436">Wegfall der Gesch</text:span></text:span><text:span text:style-name="CharStyle9"><text:span text:style-name="T433">ä</text:span></text:span><text:span text:style-name="CharStyle9"><text:span text:style-name="T404">fts</text:span></text:span><text:span text:style-name="CharStyle9"><text:span text:style-name="T436">grundlage</text:span></text:span><text:span text:style-name="CharStyle9"><text:span text:style-name="T109">),</text:span></text:span><text:span text:style-name="CharStyle8"><text:span text:style-name="T109"> będącej sposobem implementacji do prawa niemieckiego klauzuli </text:span></text:span><text:span text:style-name="CharStyle9"><text:span text:style-name="T295">rebus sic stantibus</text:span></text:span><text:span text:style-name="CharStyle8"><text:span text:style-name="T109">, która dzięki temu ostatecznie stała się zasadą prawa prywatnego</text:span></text:span><text:span text:style-name="CharStyle8"><text:span text:style-name="T5"> </text:span></text:span><text:span text:style-name="CharStyle8"><text:span text:style-name="T54">[</text:span></text:span><text:bookmark-start text:name="p.315"/><text:a xlink:type="simple" xlink:href="#przypis315" text:style-name="Internet_20_link" text:visited-style-name="Visited_20_Internet_20_Link"><text:span text:style-name="CharStyle8"><text:span text:style-name="T595">przypis 315</text:span></text:span></text:a><text:bookmark-end text:name="p.315"/><text:span text:style-name="CharStyle8"><text:span text:style-name="T54">]</text:span></text:span><text:span text:style-name="CharStyle8"><text:span text:style-name="T109">. Opiera się ona na tym, że skoro istnieje przeświadczenie stron zawierających umowę stanowiące podstawę zobowiązania, to późniejsza zmiana </text:span></text:span><text:soft-page-break/><text:span text:style-name="CharStyle8"><text:span text:style-name="T109">okoliczności wpływająca na tę podstawę musi znaleźć odzwierciedlenie w zmianie umowy. Podkreśla się przy tym, że jest ona najbardziej elastycznym, kompleksowym i najszerszym rozwiązaniem spośród współczesnych regulacji wpływu zmiany okoliczności na zobowiązanie</text:span></text:span><text:span text:style-name="CharStyle8"><text:span text:style-name="T5"> </text:span></text:span><text:span text:style-name="CharStyle8"><text:span text:style-name="T54">[</text:span></text:span><text:bookmark-start text:name="p.316"/><text:a xlink:type="simple" xlink:href="#przypis316" text:style-name="Internet_20_link" text:visited-style-name="Visited_20_Internet_20_Link"><text:span text:style-name="CharStyle8"><text:span text:style-name="T595">przypis 316</text:span></text:span></text:a><text:bookmark-end text:name="p.316"/><text:span text:style-name="CharStyle8"><text:span text:style-name="T54">]</text:span></text:span><text:span text:style-name="CharStyle8"><text:span text:style-name="T109">.</text:span></text:span></text:p>
      <text:p text:style-name="P57"><text:span text:style-name="CharStyle8"><text:span text:style-name="T109">Doktryna ta, początkowo wyinterpretowana z zasady dobrej wiary (</text:span></text:span><text:span text:style-name="CharStyle9"><text:span text:style-name="T436">Treu und Glauben</text:span></text:span><text:span text:style-name="CharStyle8"><text:span text:style-name="T109">) z paragraf 242 BGB, stała się podstawą</text:span></text:span><text:span text:style-name="CharStyle8"><text:span text:style-name="T5"> </text:span></text:span><text:span text:style-name="CharStyle8"><text:span text:style-name="T54">[</text:span></text:span><text:bookmark-start text:name="p.317"/><text:a xlink:type="simple" xlink:href="#przypis317" text:style-name="Internet_20_link" text:visited-style-name="Visited_20_Internet_20_Link"><text:span text:style-name="CharStyle8"><text:span text:style-name="T595">przypis 317</text:span></text:span></text:a><text:bookmark-end text:name="p.317"/><text:span text:style-name="CharStyle8"><text:span text:style-name="T54">]</text:span></text:span><text:span text:style-name="CharStyle8"><text:span text:style-name="T109"> nowego paragraf 313 BGB regulującego skutki zakłócenia podstaw zobowiązania </text:span></text:span><text:span text:style-name="CharStyle9"><text:span text:style-name="T359">(</text:span></text:span><text:span text:style-name="CharStyle9"><text:span text:style-name="T436">St</text:span></text:span><text:span text:style-name="CharStyle9"><text:span text:style-name="T433">ö</text:span></text:span><text:span text:style-name="CharStyle9"><text:span text:style-name="T436">rung der Gesch</text:span></text:span><text:span text:style-name="CharStyle9"><text:span text:style-name="T433">ä</text:span></text:span><text:span text:style-name="CharStyle9"><text:span text:style-name="T436">ftsgrundlage</text:span></text:span><text:span text:style-name="CharStyle9"><text:span text:style-name="T359">)</text:span></text:span><text:span text:style-name="CharStyle9"><text:span text:style-name="T109"> </text:span></text:span><text:span text:style-name="CharStyle8"><text:span text:style-name="T109">od wejścia w życie ustawy z dnia 26 listopada 2001 r. o modernizacji prawa zobowiązań. Przepis ten pozwala na to, by w razie gdy nastąpią okoliczności wpływające na to, że podstawa zobowiązania (</text:span></text:span><text:span text:style-name="CharStyle9"><text:span text:style-name="T436">Grundlage des Vertrags</text:span></text:span><text:span text:style-name="CharStyle8"><text:span text:style-name="T109">) po zawarciu umowy poważnie (</text:span></text:span><text:span text:style-name="CharStyle9"><text:span text:style-name="T436">schwerwiegend</text:span></text:span><text:span text:style-name="CharStyle8"><text:span text:style-name="T109">) się zmienia - czego strony nie przewidziały przy zawarciu umowy - mogły one domagać się zmiany umowy (</text:span></text:span><text:span text:style-name="CharStyle9"><text:span text:style-name="T436">Anpassung des Vertrags</text:span></text:span><text:span text:style-name="CharStyle8"><text:span text:style-name="T109">), jak też jej części, chyba że okoliczności danego przypadku (</text:span></text:span><text:span text:style-name="CharStyle9"><text:span text:style-name="T436">Umst</text:span></text:span><text:span text:style-name="CharStyle9"><text:span text:style-name="T433">ä</text:span></text:span><text:span text:style-name="CharStyle9"><text:span text:style-name="T436">nde des Einzelfalls</text:span></text:span><text:span text:style-name="CharStyle8"><text:span text:style-name="T109">), w szczególności umowny lub ustawowy podział ryzyka, wymagają pozostawienia niezmienionej umowy (ust. 1). </text:span></text:span></text:p>
      <text:p text:style-name="Text_20_body"><text:span text:style-name="CharStyle3"><text:span text:style-name="T109"/></text:span></text:p>
      <text:p text:style-name="Text_20_body"><text:span text:style-name="CharStyle3"><text:span text:style-name="T493">Str. </text:span></text:span><text:span text:style-name="CharStyle3"><text:span text:style-name="T109">78</text:span></text:span></text:p>
      <text:p text:style-name="Text_20_body"><text:span text:style-name="CharStyle8"><text:span text:style-name="T109">Zmiana okoliczności oznacza też sytuację, w której strony już przy zawarciu umowy przyjęły nieprawidłowe zasadnicze przeświadczenia (</text:span></text:span><text:span text:style-name="CharStyle9"><text:span text:style-name="T436">wesentliche Vorstellungen</text:span></text:span><text:span text:style-name="CharStyle8"><text:span text:style-name="T109">) o sytuacji, a które stanowiły podstawę zobowiązania (ust. 2). W razie gdy zmiana umowy jest niemożliwa lub byłaby nierozsądna, możliwe jest odstąpienie od umowy (ust. 3).</text:span></text:span></text:p>
      <text:p text:style-name="Text_20_body"><text:span text:style-name="CharStyle8"><text:span text:style-name="T109">Powszechnie wskazuje się, iż oznacza to tak poważną zmianę, że gdyby strony znały zmienione okoliczności, nie zawarłyby umowy o tej treści</text:span></text:span><text:span text:style-name="CharStyle8"><text:span text:style-name="T5"> </text:span></text:span><text:span text:style-name="CharStyle8"><text:span text:style-name="T54">[</text:span></text:span><text:bookmark-start text:name="p.318"/><text:a xlink:type="simple" xlink:href="#przypis318" text:style-name="Internet_20_link" text:visited-style-name="Visited_20_Internet_20_Link"><text:span text:style-name="CharStyle8"><text:span text:style-name="T595">przypis 318</text:span></text:span></text:a><text:bookmark-end text:name="p.318"/><text:span text:style-name="CharStyle8"><text:span text:style-name="T54">]</text:span></text:span><text:span text:style-name="CharStyle8"><text:span text:style-name="T109">, co jest swoistym błędem obydwu stron</text:span></text:span><text:span text:style-name="CharStyle8"><text:span text:style-name="T5"> </text:span></text:span><text:span text:style-name="CharStyle8"><text:span text:style-name="T54">[</text:span></text:span><text:bookmark-start text:name="p.319"/><text:a xlink:type="simple" xlink:href="#przypis319" text:style-name="Internet_20_link" text:visited-style-name="Visited_20_Internet_20_Link"><text:span text:style-name="CharStyle8"><text:span text:style-name="T595">przypis 319</text:span></text:span></text:a><text:bookmark-end text:name="p.319"/><text:span text:style-name="CharStyle8"><text:span text:style-name="T54">]</text:span></text:span><text:span text:style-name="CharStyle8"><text:span text:style-name="T109">. W tym zakresie jest zatem szersza od reguły </text:span></text:span><text:span text:style-name="CharStyle9"><text:span text:style-name="T282">rebus sic stantibus</text:span></text:span><text:span text:style-name="CharStyle8"><text:span text:style-name="T5"> </text:span></text:span><text:span text:style-name="CharStyle8"><text:span text:style-name="T54">[</text:span></text:span><text:bookmark-start text:name="p.320"/><text:a xlink:type="simple" xlink:href="#przypis320" text:style-name="Internet_20_link" text:visited-style-name="Visited_20_Internet_20_Link"><text:span text:style-name="CharStyle8"><text:span text:style-name="T595">przypis 320</text:span></text:span></text:a><text:bookmark-end text:name="p.320"/><text:span text:style-name="CharStyle8"><text:span text:style-name="T54">]</text:span></text:span><text:span text:style-name="CharStyle8"><text:span text:style-name="T109">. Obejmuje przy tym zarówno subiektywne, jak i obiektywne przeświadczenia stron, przyznając przeważające znaczenie subiektywnemu przekonaniu stron o kosztach i wartości świadczeń</text:span></text:span><text:span text:style-name="CharStyle8"><text:span text:style-name="T5"> </text:span></text:span><text:span text:style-name="CharStyle8"><text:span text:style-name="T54">[</text:span></text:span><text:bookmark-start text:name="p.321"/><text:a xlink:type="simple" xlink:href="#przypis321" text:style-name="Internet_20_link" text:visited-style-name="Visited_20_Internet_20_Link"><text:span text:style-name="CharStyle8"><text:span text:style-name="T595">przypis 321</text:span></text:span></text:a><text:bookmark-end text:name="p.321"/><text:span text:style-name="CharStyle8"><text:span text:style-name="T54">]</text:span></text:span><text:span text:style-name="CharStyle8"><text:span text:style-name="T109">, czym zarazem odróżnia się od klauzuli</text:span></text:span><text:span text:style-name="CharStyle8"><text:span text:style-name="T282"> </text:span></text:span><text:span text:style-name="CharStyle9"><text:span text:style-name="T282">rebus sic stantibus</text:span></text:span><text:span text:style-name="CharStyle8"><text:span text:style-name="T109"> akceptującej jedynie okoliczności obiektywne</text:span></text:span><text:span text:style-name="CharStyle8"><text:span text:style-name="T5"> </text:span></text:span><text:span text:style-name="CharStyle8"><text:span text:style-name="T54">[</text:span></text:span><text:bookmark-start text:name="p.322"/><text:a xlink:type="simple" xlink:href="#przypis322" text:style-name="Internet_20_link" text:visited-style-name="Visited_20_Internet_20_Link"><text:span text:style-name="CharStyle8"><text:span text:style-name="T595">przypis 322</text:span></text:span></text:a><text:bookmark-end text:name="p.322"/><text:span text:style-name="CharStyle8"><text:span text:style-name="T54">]</text:span></text:span><text:span text:style-name="CharStyle8"><text:span text:style-name="T109">. Wymóg przewidywalności zdarzeń dostosowuje się przy tym do konkretnej umowy - tak na przykład inaczej traktowane są z natury ryzykowne umowy</text:span></text:span><text:span text:style-name="CharStyle8"><text:span text:style-name="T359"> </text:span></text:span><text:span text:style-name="CharStyle9"><text:span text:style-name="T359">(</text:span></text:span><text:span text:style-name="CharStyle9"><text:span text:style-name="T436">riskante Gesch</text:span></text:span><text:span text:style-name="CharStyle9"><text:span text:style-name="T434">ä</text:span></text:span><text:span text:style-name="CharStyle9"><text:span text:style-name="T436">fte</text:span></text:span><text:span text:style-name="CharStyle9"><text:span text:style-name="T359">)</text:span></text:span><text:span text:style-name="CharStyle9"><text:span text:style-name="T5"> </text:span></text:span><text:span text:style-name="CharStyle9"><text:span text:style-name="T39">[</text:span></text:span><text:bookmark-start text:name="p.323"/><text:a xlink:type="simple" xlink:href="#przypis323" text:style-name="Internet_20_link" text:visited-style-name="Visited_20_Internet_20_Link"><text:span text:style-name="CharStyle9"><text:span text:style-name="T598">przypis 323</text:span></text:span></text:a><text:bookmark-end text:name="p.323"/><text:span text:style-name="CharStyle9"><text:span text:style-name="T39">]</text:span></text:span><text:span text:style-name="CharStyle9"><text:span text:style-name="T109">.</text:span></text:span><text:span text:style-name="CharStyle8"><text:span text:style-name="T109"> Z kolei stosowanie kryterium nadmiernej trudności (</text:span></text:span><text:span text:style-name="CharStyle9"><text:span text:style-name="T436">Unzumutbarkeit</text:span></text:span><text:span text:style-name="CharStyle8"><text:span text:style-name="T109">) świadczenia ma na celu niedoprowadzenie dłużnika do przekroczenia granicy jego dopuszczalnych ofiar (</text:span></text:span><text:span text:style-name="CharStyle9"><text:span text:style-name="T436">Opfergrenze</text:span></text:span><text:span text:style-name="CharStyle8"><text:span text:style-name="T109">)</text:span></text:span><text:span text:style-name="CharStyle8"><text:span text:style-name="T5"> </text:span></text:span><text:span text:style-name="CharStyle8"><text:span text:style-name="T54">[</text:span></text:span><text:bookmark-start text:name="p.324"/><text:a xlink:type="simple" xlink:href="#przypis324" text:style-name="Internet_20_link" text:visited-style-name="Visited_20_Internet_20_Link"><text:span text:style-name="CharStyle8"><text:span text:style-name="T595">przypis 324</text:span></text:span></text:a><text:bookmark-end text:name="p.324"/><text:span text:style-name="CharStyle8"><text:span text:style-name="T54">]</text:span></text:span><text:span text:style-name="CharStyle8"><text:span text:style-name="T109">, którą należy rozumieć jako granicę możliwych kosztów spełnienia świadczenia.</text:span></text:span></text:p>
      <text:p text:style-name="Text_20_body"><text:span text:style-name="CharStyle8"><text:span text:style-name="T109">Takie ukształtowanie doktryny ma też ten skutek, że celem zmiany umowy stają się nie nowe kształty, ale słuszne rozłożenie ryzyka zmiany okoliczności, ustalenie nowego </text:span></text:span><text:soft-page-break/><text:span text:style-name="CharStyle8"><text:span text:style-name="T109">kształtu umowy wedle hipotetycznej woli (</text:span></text:span><text:span text:style-name="CharStyle9"><text:span text:style-name="T436">hypothetische Wille</text:span></text:span><text:span text:style-name="CharStyle8"><text:span text:style-name="T109">)</text:span></text:span><text:span text:style-name="CharStyle8"><text:span text:style-name="T5"> </text:span></text:span><text:span text:style-name="CharStyle8"><text:span text:style-name="T54">[</text:span></text:span><text:bookmark-start text:name="p.325"/><text:a xlink:type="simple" xlink:href="#przypis325" text:style-name="Internet_20_link" text:visited-style-name="Visited_20_Internet_20_Link"><text:span text:style-name="CharStyle8"><text:span text:style-name="T595">przypis 325</text:span></text:span></text:a><text:bookmark-end text:name="p.325"/><text:span text:style-name="CharStyle8"><text:span text:style-name="T54">]</text:span></text:span><text:span text:style-name="CharStyle8"><text:span text:style-name="T109"> stron, przy przyjęciu takiej roli sądu, który kształtuje umowę, zastępując autonomię woli stron (</text:span></text:span><text:span text:style-name="CharStyle9"><text:span text:style-name="T436">Rechtsgestaltung substituiert Privatautonomie</text:span></text:span><text:span text:style-name="CharStyle8"><text:span text:style-name="T109">)</text:span></text:span><text:span text:style-name="CharStyle8"><text:span text:style-name="T5"> </text:span></text:span><text:span text:style-name="CharStyle8"><text:span text:style-name="T54">[</text:span></text:span><text:bookmark-start text:name="p.326"/><text:a xlink:type="simple" xlink:href="#przypis326" text:style-name="Internet_20_link" text:visited-style-name="Visited_20_Internet_20_Link"><text:span text:style-name="CharStyle8"><text:span text:style-name="T595">przypis 326</text:span></text:span></text:a><text:bookmark-end text:name="p.326"/><text:span text:style-name="CharStyle8"><text:span text:style-name="T54">]</text:span></text:span><text:span text:style-name="CharStyle8"><text:span text:style-name="T109">. Jednocześnie sąd jest zobowiązany dokonać tej zmiany przy najmniejszym możliwym wkroczeniu </text:span></text:span><text:span text:style-name="CharStyle9"><text:span text:style-name="T109">(</text:span></text:span><text:span text:style-name="CharStyle9"><text:span text:style-name="T436">bei m</text:span></text:span><text:span text:style-name="CharStyle9"><text:span text:style-name="T434">ö</text:span></text:span><text:span text:style-name="CharStyle9"><text:span text:style-name="T436">glichst geringen Eingriff</text:span></text:span><text:span text:style-name="CharStyle9"><text:span text:style-name="T109">)</text:span></text:span><text:span text:style-name="CharStyle8"><text:span text:style-name="T109"> w pierwotny stosunek prawny</text:span></text:span><text:span text:style-name="CharStyle8"><text:span text:style-name="T5"> </text:span></text:span><text:span text:style-name="CharStyle8"><text:span text:style-name="T54">[</text:span></text:span><text:bookmark-start text:name="p.327"/><text:a xlink:type="simple" xlink:href="#przypis327" text:style-name="Internet_20_link" text:visited-style-name="Visited_20_Internet_20_Link"><text:span text:style-name="CharStyle8"><text:span text:style-name="T595">przypis 327</text:span></text:span></text:a><text:bookmark-end text:name="p.327"/><text:span text:style-name="CharStyle8"><text:span text:style-name="T54">]</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94">Str. </text:span></text:span><text:span text:style-name="CharStyle3"><text:span text:style-name="T109">79</text:span></text:span></text:p>
      <text:p text:style-name="Text_20_body"><text:span text:style-name="CharStyle8"><text:span text:style-name="T109">Omawiana regulacja nie będzie stosowana, gdy strony przewidziały konkretny sposób ponoszenia danego ryzyka</text:span></text:span><text:span text:style-name="CharStyle8"><text:span text:style-name="T5"> </text:span></text:span><text:span text:style-name="CharStyle8"><text:span text:style-name="T55">[</text:span></text:span><text:bookmark-start text:name="p.328"/><text:a xlink:type="simple" xlink:href="#przypis328" text:style-name="Internet_20_link" text:visited-style-name="Visited_20_Internet_20_Link"><text:span text:style-name="CharStyle8"><text:span text:style-name="T595">przypis 328</text:span></text:span></text:a><text:bookmark-end text:name="p.328"/><text:span text:style-name="CharStyle8"><text:span text:style-name="T55">]</text:span></text:span><text:span text:style-name="CharStyle8"><text:span text:style-name="T109">. Nie jest też przepisem bezwzględnie obowiązującym (</text:span></text:span><text:span text:style-name="CharStyle9"><text:span text:style-name="T436">direkt abdingbar</text:span></text:span><text:span text:style-name="CharStyle8"><text:span text:style-name="T109">), lecz nie może naruszać granic dobrej wiary, na podstawie której został stworzony</text:span></text:span><text:span text:style-name="CharStyle8"><text:span text:style-name="T55">[</text:span></text:span><text:bookmark-start text:name="p.329"/><text:a xlink:type="simple" xlink:href="#przypis329" text:style-name="Internet_20_link" text:visited-style-name="Visited_20_Internet_20_Link"><text:span text:style-name="CharStyle8"><text:span text:style-name="T595">przypis 329</text:span></text:span></text:a><text:bookmark-end text:name="p.329"/><text:span text:style-name="CharStyle8"><text:span text:style-name="T55">]</text:span></text:span><text:span text:style-name="CharStyle8"><text:span text:style-name="T109">.</text:span></text:span></text:p>
      <text:p text:style-name="Text_20_body"><text:span text:style-name="CharStyle8"><text:span text:style-name="T109">Angielska koncepcja zniweczenia (</text:span></text:span><text:span text:style-name="CharStyle9"><text:span text:style-name="T244">frustration</text:span></text:span><text:span text:style-name="CharStyle8"><text:span text:style-name="T244">)</text:span></text:span><text:span text:style-name="CharStyle8"><text:span text:style-name="T109"> umowy funkcjonuje na podstawie zbliżonego założenia, że umowę zawiera się w celu doprowadzenia przez nią do konkretnego efektu. Pozwala ona na wygaśnięcie umowy, gdy po jej zawarciu, w związku z rozwojem przyszłych wydarzeń, dochodzi do braku możliwości realizacji takiego zamierzonego celu - a gdyby było to wiadome stronie przed zawarciem umowy, doprowadziłoby do jej niezawarcia</text:span></text:span><text:span text:style-name="CharStyle8"><text:span text:style-name="T5"> </text:span></text:span><text:span text:style-name="CharStyle8"><text:span text:style-name="T55">[</text:span></text:span><text:bookmark-start text:name="p.330"/><text:a xlink:type="simple" xlink:href="#przypis330" text:style-name="Internet_20_link" text:visited-style-name="Visited_20_Internet_20_Link"><text:span text:style-name="CharStyle8"><text:span text:style-name="T595">przypis 330</text:span></text:span></text:a><text:bookmark-end text:name="p.330"/><text:span text:style-name="CharStyle8"><text:span text:style-name="T55">]</text:span></text:span><text:span text:style-name="CharStyle8"><text:span text:style-name="T109">. Obejmuje to przypadki na przykład zniszczenia przedmiotu świadczenia lub niedojścia do skutku określonego zdarzenia</text:span></text:span><text:span text:style-name="CharStyle8"><text:span text:style-name="T5"> </text:span></text:span><text:span text:style-name="CharStyle8"><text:span text:style-name="T55">[</text:span></text:span><text:bookmark-start text:name="p.331"/><text:a xlink:type="simple" xlink:href="#przypis331" text:style-name="Internet_20_link" text:visited-style-name="Visited_20_Internet_20_Link"><text:span text:style-name="CharStyle8"><text:span text:style-name="T595">przypis 331</text:span></text:span></text:a><text:bookmark-end text:name="p.331"/><text:span text:style-name="CharStyle8"><text:span text:style-name="T55">]</text:span></text:span><text:span text:style-name="CharStyle8"><text:span text:style-name="T109">. W dalszym ciągu kupujący ponoszą ryzyko zawiedzionych oczekiwań (</text:span></text:span><text:span text:style-name="CharStyle9"><text:span text:style-name="T244">disappointed expectations</text:span></text:span><text:span text:style-name="CharStyle8"><text:span text:style-name="T109">) co do kupionego przedmiotu, ale ma to miejsce właśnie do granic </text:span></text:span><text:span text:style-name="CharStyle9"><text:span text:style-name="T244">frustration</text:span></text:span><text:span text:style-name="CharStyle8"><text:span text:style-name="T5"> </text:span></text:span><text:span text:style-name="CharStyle8"><text:span text:style-name="T55">[</text:span></text:span><text:bookmark-start text:name="p.332"/><text:a xlink:type="simple" xlink:href="#przypis332" text:style-name="Internet_20_link" text:visited-style-name="Visited_20_Internet_20_Link"><text:span text:style-name="CharStyle8"><text:span text:style-name="T595">przypis 332</text:span></text:span></text:a><text:bookmark-end text:name="p.332"/><text:span text:style-name="CharStyle8"><text:span text:style-name="T55">]</text:span></text:span><text:span text:style-name="CharStyle8"><text:span text:style-name="T109">. Do pewnego stopnia ta doktryna wiąże się też z błędem (</text:span></text:span><text:span text:style-name="CharStyle9"><text:span text:style-name="T244">mistake</text:span></text:span><text:span text:style-name="CharStyle8"><text:span text:style-name="T109">) stron co do przewidywania przyszłości</text:span></text:span><text:span text:style-name="CharStyle8"><text:span text:style-name="T5"> </text:span></text:span><text:span text:style-name="CharStyle8"><text:span text:style-name="T55">[</text:span></text:span><text:bookmark-start text:name="p.333"/><text:a xlink:type="simple" xlink:href="#przypis333" text:style-name="Internet_20_link" text:visited-style-name="Visited_20_Internet_20_Link"><text:span text:style-name="CharStyle8"><text:span text:style-name="T595">przypis 333</text:span></text:span></text:a><text:bookmark-end text:name="p.333"/><text:span text:style-name="CharStyle8"><text:span text:style-name="T55">]</text:span></text:span><text:span text:style-name="CharStyle8"><text:span text:style-name="T109">.</text:span></text:span></text:p>
      <text:p text:style-name="Text_20_body"><text:span text:style-name="CharStyle8"><text:span text:style-name="T109">System </text:span></text:span><text:span text:style-name="CharStyle9"><text:span text:style-name="T244">common law</text:span></text:span><text:span text:style-name="CharStyle8"><text:span text:style-name="T109"> nie zawsze akceptował dopuszczalność wpływu zmiany okoliczności na zobowiązania. W podstawowej dla tego porządku prawnego sprawie </text:span></text:span><text:span text:style-name="CharStyle9"><text:span text:style-name="T109">Paradine v. Jane</text:span></text:span><text:span text:style-name="CharStyle8"><text:span text:style-name="T5"> </text:span></text:span><text:span text:style-name="CharStyle8"><text:span text:style-name="T55">[</text:span></text:span><text:bookmark-start text:name="p.334"/><text:a xlink:type="simple" xlink:href="#przypis334" text:style-name="Internet_20_link" text:visited-style-name="Visited_20_Internet_20_Link"><text:span text:style-name="CharStyle8"><text:span text:style-name="T595">przypis 334</text:span></text:span></text:a><text:bookmark-end text:name="p.334"/><text:span text:style-name="CharStyle8"><text:span text:style-name="T55">]</text:span></text:span><text:span text:style-name="CharStyle8"><text:span text:style-name="T109"> rozstrzygnięto wszakże, iż obowiązek spełnienia świadczenia jest niezależny od zdarzeń jakkolwiek nieuniknionych (w tym siły wyższej), ponieważ strony zawsze mogą się zabezpieczyć przed ryzykami za pomocą wyraźnych postanowień (</text:span></text:span><text:span text:style-name="CharStyle9"><text:span text:style-name="T244">express terms</text:span></text:span><text:span text:style-name="CharStyle8"><text:span text:style-name="T109">) umowy. Większa elastyczność systemu prawnego i otwarcie możliwości wygaśnięcia </text:span></text:span><text:span text:style-name="CharStyle8"><text:span text:style-name="T244">(</text:span></text:span><text:span text:style-name="CharStyle9"><text:span text:style-name="T244">discharge</text:span></text:span><text:span text:style-name="CharStyle8"><text:span text:style-name="T109">) umowy na skutek zmiany okoliczności powstała dopiero wraz z rozstrzygnięciem</text:span></text:span><text:span text:style-name="CharStyle8"><text:span text:style-name="T5"> </text:span></text:span><text:span text:style-name="CharStyle8"><text:span text:style-name="T55">[</text:span></text:span><text:bookmark-start text:name="p.335"/><text:a xlink:type="simple" xlink:href="#przypis335" text:style-name="Internet_20_link" text:visited-style-name="Visited_20_Internet_20_Link"><text:span text:style-name="CharStyle8"><text:span text:style-name="T595">przypis 335</text:span></text:span></text:a><text:bookmark-end text:name="p.335"/><text:span text:style-name="CharStyle8"><text:span text:style-name="T55">]</text:span></text:span><text:span text:style-name="CharStyle8"><text:span text:style-name="T109"> sprawy </text:span></text:span><text:span text:style-name="CharStyle9"><text:span text:style-name="T109">Taylor v. Caldwell</text:span></text:span><text:span text:style-name="CharStyle8"><text:span text:style-name="T5"> </text:span></text:span><text:span text:style-name="CharStyle8"><text:span text:style-name="T55">[</text:span></text:span><text:bookmark-start text:name="p.336"/><text:a xlink:type="simple" xlink:href="#przypis336" text:style-name="Internet_20_link" text:visited-style-name="Visited_20_Internet_20_Link"><text:span text:style-name="CharStyle8"><text:span text:style-name="T595">przypis 336</text:span></text:span></text:a><text:bookmark-end text:name="p.336"/><text:span text:style-name="CharStyle8"><text:span text:style-name="T55">]</text:span></text:span><text:span text:style-name="CharStyle8"><text:span text:style-name="T109">, w którym stwierdzono, że każda strona zawierająca umowę ma pewne przekonanie co do późniejszego stanu rzeczy, które w sposób pośredni stają się częścią umowy (</text:span></text:span><text:span text:style-name="CharStyle9"><text:span text:style-name="T244">implied terms</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95">Str. </text:span></text:span><text:span text:style-name="CharStyle3"><text:span text:style-name="T109">80</text:span></text:span></text:p>
      <text:p text:style-name="P60"><text:soft-page-break/><text:span text:style-name="CharStyle8"><text:span text:style-name="T109">Wraz zaś ze sprawą </text:span></text:span><text:span text:style-name="CharStyle9"><text:span text:style-name="T109">Krell v. Henry </text:span></text:span><text:span text:style-name="CharStyle9"><text:span text:style-name="T360">[</text:span></text:span><text:bookmark-start text:name="p.337"/><text:a xlink:type="simple" xlink:href="#przypis337" text:style-name="Internet_20_link" text:visited-style-name="Visited_20_Internet_20_Link"><text:span text:style-name="CharStyle9"><text:span text:style-name="T598">przypis 337</text:span></text:span></text:a><text:bookmark-end text:name="p.337"/><text:span text:style-name="CharStyle9"><text:span text:style-name="T360">]</text:span></text:span><text:span text:style-name="CharStyle8"><text:span text:style-name="T10"> </text:span></text:span><text:span text:style-name="CharStyle8"><text:span text:style-name="T109">doktryna wyłączenia obowiązku świadczenia (</text:span></text:span><text:span text:style-name="CharStyle9"><text:span text:style-name="T244">excusable performance</text:span></text:span><text:span text:style-name="CharStyle8"><text:span text:style-name="T109">)</text:span></text:span><text:span text:style-name="CharStyle8"><text:span text:style-name="T5"> </text:span></text:span><text:span text:style-name="CharStyle8"><text:span text:style-name="T55">[</text:span></text:span><text:bookmark-start text:name="p.338"/><text:a xlink:type="simple" xlink:href="#przypis338" text:style-name="Internet_20_link" text:visited-style-name="Visited_20_Internet_20_Link"><text:span text:style-name="CharStyle8"><text:span text:style-name="T595">przypis 338</text:span></text:span></text:a><text:bookmark-end text:name="p.338"/><text:span text:style-name="CharStyle8"><text:span text:style-name="T55">]</text:span></text:span><text:span text:style-name="CharStyle8"><text:span text:style-name="T109"> rozwinęła się w ten sposób, że objęła zakresem stosowania koncepcji fizycznej niemożliwości spełnienia świadczenia także sytuację, gdy fundament (</text:span></text:span><text:span text:style-name="CharStyle9"><text:span text:style-name="T244">root</text:span></text:span><text:span text:style-name="CharStyle8"><text:span text:style-name="T244">)</text:span></text:span><text:span text:style-name="CharStyle8"><text:span text:style-name="T109"> umowy stał się niemożliwy do osiągnięcia, podczas gdy sama umowa mogła być wykonana</text:span></text:span><text:span text:style-name="CharStyle8"><text:span text:style-name="T5"> </text:span></text:span><text:span text:style-name="CharStyle8"><text:span text:style-name="T55">[</text:span></text:span><text:bookmark-start text:name="p.339"/><text:a xlink:type="simple" xlink:href="#przypis339" text:style-name="Internet_20_link" text:visited-style-name="Visited_20_Internet_20_Link"><text:span text:style-name="CharStyle8"><text:span text:style-name="T595">przypis 339</text:span></text:span></text:a><text:bookmark-end text:name="p.339"/><text:span text:style-name="CharStyle8"><text:span text:style-name="T55">]</text:span></text:span><text:span text:style-name="CharStyle8"><text:span text:style-name="T109">.</text:span></text:span></text:p>
      <text:p text:style-name="Text_20_body"><text:span text:style-name="CharStyle8"><text:span text:style-name="T109">W przypadku opisanych wyżej umów niemożliwe było osiągnięcie ich celu, a zatem bezprzedmiotowa byłaby jakakolwiek zmiana umowy</text:span></text:span><text:span text:style-name="CharStyle8"><text:span text:style-name="T5"> </text:span></text:span><text:span text:style-name="CharStyle8"><text:span text:style-name="T55">[</text:span></text:span><text:bookmark-start text:name="p.340"/><text:a xlink:type="simple" xlink:href="#przypis340" text:style-name="Internet_20_link" text:visited-style-name="Visited_20_Internet_20_Link"><text:span text:style-name="CharStyle8"><text:span text:style-name="T595">przypis 340</text:span></text:span></text:a><text:bookmark-end text:name="p.340"/><text:span text:style-name="CharStyle8"><text:span text:style-name="T55">]</text:span></text:span><text:span text:style-name="CharStyle8"><text:span text:style-name="T109">. Również jednak poza nimi w systemie </text:span></text:span><text:span text:style-name="CharStyle9"><text:span text:style-name="T244">common law</text:span></text:span><text:span text:style-name="CharStyle8"><text:span text:style-name="T109"> przyjmuje się, że skutkiem zmiany okoliczności jest zwolnienie z odpowiedzialności za niewykonanie zobowiązania oraz z obowiązku spełnienia świadczenia </text:span></text:span><text:span text:style-name="CharStyle9"><text:span text:style-name="T295">in natura</text:span></text:span><text:span text:style-name="CharStyle8"><text:span text:style-name="T5"> </text:span></text:span><text:span text:style-name="CharStyle8"><text:span text:style-name="T55">[</text:span></text:span><text:bookmark-start text:name="p.341"/><text:a xlink:type="simple" xlink:href="#przypis341" text:style-name="Internet_20_link" text:visited-style-name="Visited_20_Internet_20_Link"><text:span text:style-name="CharStyle8"><text:span text:style-name="T595">przypis 341</text:span></text:span></text:a><text:bookmark-end text:name="p.341"/><text:span text:style-name="CharStyle8"><text:span text:style-name="T55">]</text:span></text:span><text:span text:style-name="CharStyle8"><text:span text:style-name="T109">. Nie przyjęto zarazem dopuszczalności dokonania zmiany umowy, a w zasadzie jedyny raz dokonano jej w sprawie </text:span></text:span><text:span text:style-name="CharStyle9"><text:span text:style-name="T109">ALCOA v. </text:span></text:span><text:span text:style-name="CharStyle9"><text:span text:style-name="T244">Essex Group</text:span></text:span><text:span text:style-name="CharStyle8"><text:span text:style-name="T5"> </text:span></text:span><text:span text:style-name="CharStyle8"><text:span text:style-name="T55">[</text:span></text:span><text:bookmark-start text:name="p.342"/><text:a xlink:type="simple" xlink:href="#przypis342" text:style-name="Internet_20_link" text:visited-style-name="Visited_20_Internet_20_Link"><text:span text:style-name="CharStyle8"><text:span text:style-name="T595">przypis 342</text:span></text:span></text:a><text:bookmark-end text:name="p.342"/><text:span text:style-name="CharStyle8"><text:span text:style-name="T55">]</text:span></text:span><text:span text:style-name="CharStyle8"><text:span text:style-name="T109">, gdzie zmianie uległa przyjęta przez strony klauzula cenowa. Tłumaczono to tym, że w umowie strony podjęły szczególny wysiłek, by spróbować uniknąć ryzyka ekonomicznego, które na skutek nieprzewidzianych zjawisk i tak obciążyło jedną ze stron. Natomiast w razie braku tego typu ingerencji strony będą bały się zawierać ryzykowne umowy długoterminowe. Doktryna zdecydowanie skrytykowała jednak to orzeczenie, podnosząc zwłaszcza argument, że doszło do niepożądanej ingerencji w zobowiązanie, która z natury będzie działaniem wbrew woli oraz kalkulacji stron stojących u podstaw umowy</text:span></text:span><text:span text:style-name="CharStyle8"><text:span text:style-name="T5"> </text:span></text:span><text:span text:style-name="CharStyle8"><text:span text:style-name="T55">[</text:span></text:span><text:bookmark-start text:name="p.343"/><text:a xlink:type="simple" xlink:href="#przypis343" text:style-name="Internet_20_link" text:visited-style-name="Visited_20_Internet_20_Link"><text:span text:style-name="CharStyle8"><text:span text:style-name="T595">przypis 343</text:span></text:span></text:a><text:bookmark-end text:name="p.343"/><text:span text:style-name="CharStyle8"><text:span text:style-name="T55">]</text:span></text:span><text:span text:style-name="CharStyle8"><text:span text:style-name="T109">. Co prawda popularność klauzul </text:span></text:span><text:span text:style-name="CharStyle9"><text:span text:style-name="T244">force majeure</text:span></text:span><text:span text:style-name="CharStyle9"><text:span text:style-name="T109"> </text:span></text:span><text:span text:style-name="CharStyle8"><text:span text:style-name="T109">wytworzonych w praktyce handlowej oraz ogromna nieprzewidywalność rozstrzygnięć na bazie doktryny </text:span></text:span><text:span text:style-name="CharStyle9"><text:span text:style-name="T244">frustration</text:span></text:span><text:span text:style-name="CharStyle8"><text:span text:style-name="T109"> sprawiają, że tę ostatnią spotyka się rzadko w obrocie handlowym</text:span></text:span><text:span text:style-name="CharStyle8"><text:span text:style-name="T5"> </text:span></text:span><text:span text:style-name="CharStyle8"><text:span text:style-name="T56">[</text:span></text:span><text:bookmark-start text:name="p.344"/><text:a xlink:type="simple" xlink:href="#przypis344" text:style-name="Internet_20_link" text:visited-style-name="Visited_20_Internet_20_Link"><text:span text:style-name="CharStyle8"><text:span text:style-name="T595">przypis 344</text:span></text:span></text:a><text:bookmark-end text:name="p.344"/><text:span text:style-name="CharStyle8"><text:span text:style-name="T56">]</text:span></text:span><text:span text:style-name="CharStyle8"><text:span text:style-name="T109">, to i tak warto ją poznać jako interesujący sposób argumentacji prawniczej.</text:span></text:span></text:p>
      <text:p text:style-name="Text_20_body"><text:span text:style-name="CharStyle8"><text:span text:style-name="T109">Doktryna </text:span></text:span><text:span text:style-name="CharStyle9"><text:span text:style-name="T261">frustration</text:span></text:span><text:span text:style-name="CharStyle8"><text:span text:style-name="T109"> wraz z doktryną </text:span></text:span><text:span text:style-name="CharStyle9"><text:span text:style-name="T436">Wegfall der Gesch</text:span></text:span><text:span text:style-name="CharStyle9"><text:span text:style-name="T435">ä</text:span></text:span><text:span text:style-name="CharStyle9"><text:span text:style-name="T436">ftsgrundlage</text:span></text:span><text:span text:style-name="CharStyle8"><text:span text:style-name="T109"> stanowią zaś wartościowe przykłady wytworzenia w braku stosownej regulacji kompleksowej doktryny wpływu zmiany okoliczności na trwanie zobowiązania. Wskazuje to, że wpływ ten jest poniekąd naturalnym zjawiskiem prawa zwłaszcza umów długoterminowych, który można uwzględnić także niejako z istoty umowy.</text:span></text:span></text:p>
      <text:p text:style-name="Text_20_body"><text:span text:style-name="CharStyle3"><text:span text:style-name="T109"/></text:span></text:p>
      <text:p text:style-name="Text_20_body"><text:span text:style-name="CharStyle3"><text:span text:style-name="T495">Str. </text:span></text:span><text:span text:style-name="CharStyle3"><text:span text:style-name="T109">81</text:span></text:span></text:p>
      <text:h text:style-name="Heading_20_4" text:outline-level="4"><text:bookmark-start text:name="2.2.2."/><text:span text:style-name="CharStyle11"><text:span text:style-name="T109">2.2.2. Umowne klauzule adaptacyjne (m.in. </text:span></text:span><text:span text:style-name="CharStyle59"><text:span text:style-name="T261">hardship</text:span></text:span><text:span text:style-name="CharStyle11"><text:span text:style-name="T109">) dostosowujące zobowiązanie do zmienionych okoliczności</text:span></text:span><text:bookmark-end text:name="2.2.2."/></text:h>
      <text:p text:style-name="Text_20_body"><text:span text:style-name="CharStyle8"><text:span text:style-name="T109">Elementem każdej umowy, w tym zwłaszcza takiej, która zakłada dłuższy czas spełniania świadczenia, jest ryzyko zmiany okoliczności względem tych, które zachodziły w momencie zawierania umowy lub były wtedy przewidziane. Ich pojawienie się (zresztą </text:span></text:span><text:soft-page-break/><text:span text:style-name="CharStyle8"><text:span text:style-name="T109">coraz częstsze w przypadku gospodarki wrażliwej na różnego rodzaju zaburzenia) często stanowi dla stron utrudnienie faktyczne lub ekonomiczne w spełnieniu świadczenia, ingerując zarazem znacząco w kalkulację stron, które zakładały tylko konkretne koszty i wydatki w celu wykonania zobowiązania</text:span></text:span><text:span text:style-name="CharStyle8"><text:span text:style-name="T5"> </text:span></text:span><text:span text:style-name="CharStyle8"><text:span text:style-name="T57">[</text:span></text:span><text:bookmark-start text:name="p.345"/><text:a xlink:type="simple" xlink:href="#przypis345" text:style-name="Internet_20_link" text:visited-style-name="Visited_20_Internet_20_Link"><text:span text:style-name="CharStyle8"><text:span text:style-name="T595">przypis 345</text:span></text:span></text:a><text:bookmark-end text:name="p.345"/><text:span text:style-name="CharStyle8"><text:span text:style-name="T57">]</text:span></text:span><text:span text:style-name="CharStyle8"><text:span text:style-name="T109">. Nie czynią go jednak niemożliwym</text:span></text:span><text:span text:style-name="CharStyle8"><text:span text:style-name="T5"> </text:span></text:span><text:span text:style-name="CharStyle8"><text:span text:style-name="T57">[</text:span></text:span><text:bookmark-start text:name="p.346"/><text:a xlink:type="simple" xlink:href="#przypis346" text:style-name="Internet_20_link" text:visited-style-name="Visited_20_Internet_20_Link"><text:span text:style-name="CharStyle8"><text:span text:style-name="T595">przypis 346</text:span></text:span></text:a><text:bookmark-end text:name="p.346"/><text:span text:style-name="CharStyle8"><text:span text:style-name="T57">]</text:span></text:span><text:span text:style-name="CharStyle8"><text:span text:style-name="T109">. Co prawda krajowe systemy prawne zwykle w jakiś sposób reagują na ten problem, często jednak nie czynią tego w sposób adekwatny</text:span></text:span><text:span text:style-name="CharStyle8"><text:span text:style-name="T5"> </text:span></text:span><text:span text:style-name="CharStyle8"><text:span text:style-name="T57">[</text:span></text:span><text:bookmark-start text:name="p.347"/><text:a xlink:type="simple" xlink:href="#przypis347" text:style-name="Internet_20_link" text:visited-style-name="Visited_20_Internet_20_Link"><text:span text:style-name="CharStyle8"><text:span text:style-name="T595">przypis 347</text:span></text:span></text:a><text:bookmark-end text:name="p.347"/><text:span text:style-name="CharStyle8"><text:span text:style-name="T57">]</text:span></text:span><text:span text:style-name="CharStyle8"><text:span text:style-name="T109">, zwłaszcza dla długoterminowych umów o dzieło i o roboty budowlane, w których ryzyko tego typu zmian jest największe.</text:span></text:span></text:p>
      <text:p text:style-name="Text_20_body"><text:span text:style-name="CharStyle8"><text:span text:style-name="T109">Nie bez znaczenia jest też niezależna od opisanych wyżej znaczących fluktuacji zewnętrznych chęć modyfikacji czy dopasowania zakresu początkowo ustalonych prac. Ujawnienie dodatkowych okoliczności nieprzewidzianych w momencie zawierania umowy lub zmiana zamierzeń stron co do kształtu przedmiotu świadczenia w toku jego powstawania często stają się przyczynami zmian, zwłaszcza zaś poszerzenia zakresu prac do wykonania, a tym samym odpowiednio nowego ukształtowania wynagrodzenia</text:span></text:span><text:span text:style-name="CharStyle8"><text:span text:style-name="T5"> </text:span></text:span><text:span text:style-name="CharStyle8"><text:span text:style-name="T58">[</text:span></text:span><text:bookmark-start text:name="p.348"/><text:a xlink:type="simple" xlink:href="#przypis348" text:style-name="Internet_20_link" text:visited-style-name="Visited_20_Internet_20_Link"><text:span text:style-name="CharStyle8"><text:span text:style-name="T595">przypis 348</text:span></text:span></text:a><text:bookmark-end text:name="p.348"/><text:span text:style-name="CharStyle8"><text:span text:style-name="T58">]</text:span></text:span><text:span text:style-name="CharStyle8"><text:span text:style-name="T109">.</text:span></text:span></text:p>
      <text:p text:style-name="Text_20_body"><text:span text:style-name="CharStyle8"><text:span text:style-name="T109">Dlatego też strony bardzo chętnie zabezpieczają się przed takimi sytuacjami. O ile ogólny, ustawowy model umowy zwykle nie zakłada jej łatwej zmienności</text:span></text:span><text:span text:style-name="CharStyle8"><text:span text:style-name="T5"> </text:span></text:span><text:span text:style-name="CharStyle8"><text:span text:style-name="T58">[</text:span></text:span><text:bookmark-start text:name="p.349"/><text:a xlink:type="simple" xlink:href="#przypis349" text:style-name="Internet_20_link" text:visited-style-name="Visited_20_Internet_20_Link"><text:span text:style-name="CharStyle8"><text:span text:style-name="T595">przypis 349</text:span></text:span></text:a><text:bookmark-end text:name="p.349"/><text:span text:style-name="CharStyle8"><text:span text:style-name="T58">]</text:span></text:span><text:span text:style-name="CharStyle8"><text:span text:style-name="T109">, strony chętnie ustalają za pomocą umownych klauzul adaptacyjnych zwanych też klauzulami przeszkody (</text:span></text:span><text:span text:style-name="CharStyle9"><text:span text:style-name="T261">hardship</text:span></text:span><text:span text:style-name="CharStyle8"><text:span text:style-name="T109">), w jaki sposób umowa ulegnie zmianie na skutek danej zmiany okoliczności.</text:span></text:span></text:p>
      <text:p text:style-name="P62"><text:span text:style-name="CharStyle8"><text:span text:style-name="T109">K. Bilda wskazuje na cztery rodzaje takich klauzul, a mianowicie klauzule: automatycznego dostosowania, dostosowania działaniem jednej strony, dostosowania działaniem obydwu stron (renegocjacje) i dostosowania przez podmioty trzecie</text:span></text:span><text:span text:style-name="CharStyle8"><text:span text:style-name="T5"> </text:span></text:span><text:span text:style-name="CharStyle8"><text:span text:style-name="T58">[</text:span></text:span><text:bookmark-start text:name="p.350"/><text:a xlink:type="simple" xlink:href="#przypis350" text:style-name="Internet_20_link" text:visited-style-name="Visited_20_Internet_20_Link"><text:span text:style-name="CharStyle8"><text:span text:style-name="T595">przypis 350</text:span></text:span></text:a><text:bookmark-end text:name="p.350"/><text:span text:style-name="CharStyle8"><text:span text:style-name="T58">]</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96">Str. </text:span></text:span><text:span text:style-name="CharStyle3"><text:span text:style-name="T109">82</text:span></text:span></text:p>
      <text:p text:style-name="Text_20_body"><text:span text:style-name="CharStyle8"><text:span text:style-name="T109">Najczęściej mają one charakter dostosowujący (</text:span></text:span><text:span text:style-name="CharStyle9"><text:span text:style-name="T261">adaptation</text:span></text:span><text:span text:style-name="CharStyle8"><text:span text:style-name="T109">,</text:span></text:span><text:span text:style-name="CharStyle8"><text:span text:style-name="T402"> </text:span></text:span><text:span text:style-name="CharStyle9"><text:span text:style-name="T402">Anpassung</text:span></text:span><text:span text:style-name="CharStyle8"><text:span text:style-name="T109">), ponieważ stanowią jedynie stosunkowo wąskie dopasowanie w ramach pierwotnej umowy</text:span></text:span><text:span text:style-name="CharStyle8"><text:span text:style-name="T5"> </text:span></text:span><text:span text:style-name="CharStyle8"><text:span text:style-name="T58">[</text:span></text:span><text:bookmark-start text:name="p.351"/><text:a xlink:type="simple" xlink:href="#przypis351" text:style-name="Internet_20_link" text:visited-style-name="Visited_20_Internet_20_Link"><text:span text:style-name="CharStyle8"><text:span text:style-name="T595">przypis 351</text:span></text:span></text:a><text:bookmark-end text:name="p.351"/><text:span text:style-name="CharStyle8"><text:span text:style-name="T58">]</text:span></text:span><text:span text:style-name="CharStyle8"><text:span text:style-name="T109">, czym odróżniają się od zmian </text:span></text:span><text:span text:style-name="CharStyle9"><text:span text:style-name="T295">sensu stricto</text:span></text:span><text:span text:style-name="CharStyle8"><text:span text:style-name="T109"> (</text:span></text:span><text:span text:style-name="CharStyle9"><text:span text:style-name="T261">modification</text:span></text:span><text:span text:style-name="CharStyle8"><text:span text:style-name="T109">, </text:span></text:span><text:span text:style-name="CharStyle8"><text:span text:style-name="T441">Ä</text:span></text:span><text:span text:style-name="CharStyle9"><text:span text:style-name="T454">nderung</text:span></text:span><text:span text:style-name="CharStyle9"><text:span text:style-name="T109">),</text:span></text:span><text:span text:style-name="CharStyle8"><text:span text:style-name="T109"> które nadają umowie nowe brzmienie</text:span></text:span><text:span text:style-name="CharStyle8"><text:span text:style-name="T5"> </text:span></text:span><text:span text:style-name="CharStyle8"><text:span text:style-name="T58">[</text:span></text:span><text:bookmark-start text:name="p.352"/><text:a xlink:type="simple" xlink:href="#przypis352" text:style-name="Internet_20_link" text:visited-style-name="Visited_20_Internet_20_Link"><text:span text:style-name="CharStyle8"><text:span text:style-name="T595">przypis 352</text:span></text:span></text:a><text:bookmark-end text:name="p.352"/><text:span text:style-name="CharStyle8"><text:span text:style-name="T58">]</text:span></text:span><text:span text:style-name="CharStyle8"><text:span text:style-name="T109">. Rozróżnienie to często ma jednak charakter bardzo teoretyczny, dlatego w dalszych rozważaniach pojęcie zmiany umowy będzie odnosiło się do obydwu tych typów.</text:span></text:span></text:p>
      <text:p text:style-name="Text_20_body"><text:span text:style-name="CharStyle8"><text:span text:style-name="T109">Stosowanie opisanych wyżej klauzul ma przede wszystkim ten skutek, że prowadzą one do przywrócenia równowagi umownej stron</text:span></text:span><text:span text:style-name="CharStyle8"><text:span text:style-name="T5"> </text:span></text:span><text:span text:style-name="CharStyle8"><text:span text:style-name="T58">[</text:span></text:span><text:bookmark-start text:name="p.353"/><text:a xlink:type="simple" xlink:href="#przypis353" text:style-name="Internet_20_link" text:visited-style-name="Visited_20_Internet_20_Link"><text:span text:style-name="CharStyle8"><text:span text:style-name="T595">przypis 353</text:span></text:span></text:a><text:bookmark-end text:name="p.353"/><text:span text:style-name="CharStyle8"><text:span text:style-name="T58">]</text:span></text:span><text:span text:style-name="CharStyle8"><text:span text:style-name="T109">, a ryzyko zmian okoliczności rozkłada się sprawiedliwie między nimi</text:span></text:span><text:span text:style-name="CharStyle8"><text:span text:style-name="T5"> </text:span></text:span><text:span text:style-name="CharStyle8"><text:span text:style-name="T58">[</text:span></text:span><text:bookmark-start text:name="p.354"/><text:a xlink:type="simple" xlink:href="#przypis354" text:style-name="Internet_20_link" text:visited-style-name="Visited_20_Internet_20_Link"><text:span text:style-name="CharStyle8"><text:span text:style-name="T595">przypis 354</text:span></text:span></text:a><text:bookmark-end text:name="p.354"/><text:span text:style-name="CharStyle8"><text:span text:style-name="T58">]</text:span></text:span><text:span text:style-name="CharStyle8"><text:span text:style-name="T109">. Konsekwencję takiej praktyki stanowi </text:span></text:span><text:soft-page-break/><text:span text:style-name="CharStyle8"><text:span text:style-name="T109">przy tym także zachodzenie znaczącej zmiany paradygmatu umowy, która już nie musi cechować się trwałością i niezmiennością raz ustalonego układu stosunków, lecz staje się elastyczną relacją dostosowującą się do zmieniających się okoliczności</text:span></text:span><text:span text:style-name="CharStyle8"><text:span text:style-name="T5"> </text:span></text:span><text:span text:style-name="CharStyle8"><text:span text:style-name="T58">[</text:span></text:span><text:bookmark-start text:name="p.355"/><text:a xlink:type="simple" xlink:href="#przypis355" text:style-name="Internet_20_link" text:visited-style-name="Visited_20_Internet_20_Link"><text:span text:style-name="CharStyle8"><text:span text:style-name="T595">przypis 355</text:span></text:span></text:a><text:bookmark-end text:name="p.355"/><text:span text:style-name="CharStyle8"><text:span text:style-name="T58">]</text:span></text:span><text:span text:style-name="CharStyle8"><text:span text:style-name="T109">. Przekłada się to przy tym na wytworzenie się współpracy o bardziej długotrwałym charakterze</text:span></text:span><text:span text:style-name="CharStyle8"><text:span text:style-name="T5"> </text:span></text:span><text:span text:style-name="CharStyle8"><text:span text:style-name="T58">[</text:span></text:span><text:bookmark-start text:name="p.356"/><text:a xlink:type="simple" xlink:href="#przypis356" text:style-name="Internet_20_link" text:visited-style-name="Visited_20_Internet_20_Link"><text:span text:style-name="CharStyle8"><text:span text:style-name="T595">przypis 356</text:span></text:span></text:a><text:bookmark-end text:name="p.356"/><text:span text:style-name="CharStyle8"><text:span text:style-name="T58">]</text:span></text:span><text:span text:style-name="CharStyle8"><text:span text:style-name="T109">, cieszącej się, wbrew pozorom, większą stabilnością</text:span></text:span><text:span text:style-name="CharStyle8"><text:span text:style-name="T5"> </text:span></text:span><text:span text:style-name="CharStyle8"><text:span text:style-name="T58">[</text:span></text:span><text:bookmark-start text:name="p.357"/><text:a xlink:type="simple" xlink:href="#przypis357" text:style-name="Internet_20_link" text:visited-style-name="Visited_20_Internet_20_Link"><text:span text:style-name="CharStyle8"><text:span text:style-name="T595">przypis 357</text:span></text:span></text:a><text:bookmark-end text:name="p.357"/><text:span text:style-name="CharStyle8"><text:span text:style-name="T58">]</text:span></text:span><text:span text:style-name="CharStyle8"><text:span text:style-name="T109">, a to z uwagi na mniejszą wrażliwość na zmiany okoliczności. Klauzule mogą być jednak krzywdzące dla którejś ze stron, toteż prawo często ogranicza ich stosowanie</text:span></text:span><text:span text:style-name="CharStyle8"><text:span text:style-name="T5"> </text:span></text:span><text:span text:style-name="CharStyle8"><text:span text:style-name="T58">[</text:span></text:span><text:bookmark-start text:name="p.358"/><text:a xlink:type="simple" xlink:href="#przypis358" text:style-name="Internet_20_link" text:visited-style-name="Visited_20_Internet_20_Link"><text:span text:style-name="CharStyle8"><text:span text:style-name="T595">przypis 358</text:span></text:span></text:a><text:bookmark-end text:name="p.358"/><text:span text:style-name="CharStyle8"><text:span text:style-name="T58">]</text:span></text:span><text:span text:style-name="CharStyle8"><text:span text:style-name="T109">.</text:span></text:span></text:p>
      <text:p text:style-name="P63"><text:span text:style-name="CharStyle8"><text:span text:style-name="T109">Możliwość zastosowania klauzul dostosowawczych zależy od spełnienia przesłanki trudności w spełnieniu świadczenia na skutek nieprzewidzianej rażącej zmiany okoliczności. Tę przesłankę reguluje się za pomocą klauzuli ogólnej lub wyliczenia zdarzeń spełniających takie warunki, przy czym najczęściej stosuje się obydwa te sposoby łącznie</text:span></text:span><text:span text:style-name="CharStyle8"><text:span text:style-name="T13"> </text:span></text:span><text:span text:style-name="CharStyle8"><text:span text:style-name="T58">[</text:span></text:span><text:bookmark-start text:name="p.359"/><text:a xlink:type="simple" xlink:href="#przypis359" text:style-name="Internet_20_link" text:visited-style-name="Visited_20_Internet_20_Link"><text:span text:style-name="CharStyle8"><text:span text:style-name="T595">przypis 359</text:span></text:span></text:a><text:bookmark-end text:name="p.359"/><text:span text:style-name="CharStyle8"><text:span text:style-name="T58">]</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497">Str. </text:span></text:span><text:span text:style-name="CharStyle3"><text:span text:style-name="T109">83</text:span></text:span></text:p>
      <text:p text:style-name="Text_20_body"><text:span text:style-name="CharStyle8"><text:span text:style-name="T109">Zmiana okoliczności może polegać zarówno na zmianie znanych warunków, jak i odpadnięciu istniejących lub powstaniu nowych</text:span></text:span><text:span text:style-name="CharStyle8"><text:span text:style-name="T5"> </text:span></text:span><text:span text:style-name="CharStyle8"><text:span text:style-name="T59">[</text:span></text:span><text:bookmark-start text:name="p.360"/><text:a xlink:type="simple" xlink:href="#przypis360" text:style-name="Internet_20_link" text:visited-style-name="Visited_20_Internet_20_Link"><text:span text:style-name="CharStyle8"><text:span text:style-name="T595">przypis 360</text:span></text:span></text:a><text:bookmark-end text:name="p.360"/><text:span text:style-name="CharStyle8"><text:span text:style-name="T59">]</text:span></text:span><text:span text:style-name="CharStyle8"><text:span text:style-name="T109">. Zazwyczaj musi mieć istotny charakter, przez co rozumie się wykroczenie poza ogólne ryzyko kontraktowe, którego skutki zachwieją równowagę kontraktową, tworząc po jednej ze stron nadmierny ciężar, a po drugiej niesprawiedliwy zysk</text:span></text:span><text:span text:style-name="CharStyle8"><text:span text:style-name="T5"> </text:span></text:span><text:span text:style-name="CharStyle8"><text:span text:style-name="T59">[</text:span></text:span><text:bookmark-start text:name="p.361"/><text:a xlink:type="simple" xlink:href="#przypis361" text:style-name="Internet_20_link" text:visited-style-name="Visited_20_Internet_20_Link"><text:span text:style-name="CharStyle8"><text:span text:style-name="T595">przypis 361</text:span></text:span></text:a><text:bookmark-end text:name="p.361"/><text:span text:style-name="CharStyle8"><text:span text:style-name="T59">]</text:span></text:span><text:span text:style-name="CharStyle8"><text:span text:style-name="T109">. W takiej sytuacji ryzyko zmiany w granicach nieistotności (</text:span></text:span><text:span text:style-name="CharStyle9"><text:span text:style-name="T436">Bagatellgrenze</text:span></text:span><text:span text:style-name="CharStyle8"><text:span text:style-name="T109">) ponosi sam poszkodowany</text:span></text:span><text:span text:style-name="CharStyle8"><text:span text:style-name="T5"> </text:span></text:span><text:span text:style-name="CharStyle8"><text:span text:style-name="T59">[</text:span></text:span><text:bookmark-start text:name="p.362"/><text:a xlink:type="simple" xlink:href="#przypis362" text:style-name="Internet_20_link" text:visited-style-name="Visited_20_Internet_20_Link"><text:span text:style-name="CharStyle8"><text:span text:style-name="T595">przypis 362</text:span></text:span></text:a><text:bookmark-end text:name="p.362"/><text:span text:style-name="CharStyle8"><text:span text:style-name="T59">]</text:span></text:span><text:span text:style-name="CharStyle8"><text:span text:style-name="T109">. Jej nieprzewidywalność jest zwykle rozumiana bardzo szeroko i zachodzi także wtedy, gdy strony przewidziały samo zdarzenie, ale nie jego zakres, rozmiar, skutki lub czas występowania</text:span></text:span><text:span text:style-name="CharStyle8"><text:span text:style-name="T5"> </text:span></text:span><text:span text:style-name="CharStyle8"><text:span text:style-name="T59">[</text:span></text:span><text:bookmark-start text:name="p.363"/><text:a xlink:type="simple" xlink:href="#przypis363" text:style-name="Internet_20_link" text:visited-style-name="Visited_20_Internet_20_Link"><text:span text:style-name="CharStyle8"><text:span text:style-name="T595">przypis 363</text:span></text:span></text:a><text:bookmark-end text:name="p.363"/><text:span text:style-name="CharStyle8"><text:span text:style-name="T59">]</text:span></text:span><text:span text:style-name="CharStyle8"><text:span text:style-name="T109">. Okoliczności przy których możliwe jest jej zastosowanie, mogą być opisane albo ogólnie (w tym możliwe jest przyjęcie jej skutków w razie zmian wszystkich okoliczności, o ile mają odpowiedni zasięg), albo przez odwołanie do zmian tylko konkretnych okoliczności (np. stanu prawnego)</text:span></text:span><text:span text:style-name="CharStyle8"><text:span text:style-name="T5"> </text:span></text:span><text:span text:style-name="CharStyle8"><text:span text:style-name="T59">[</text:span></text:span><text:bookmark-start text:name="p.364"/><text:a xlink:type="simple" xlink:href="#przypis364" text:style-name="Internet_20_link" text:visited-style-name="Visited_20_Internet_20_Link"><text:span text:style-name="CharStyle8"><text:span text:style-name="T595">przypis 364</text:span></text:span></text:a><text:bookmark-end text:name="p.364"/><text:span text:style-name="CharStyle8"><text:span text:style-name="T59">]</text:span></text:span><text:span text:style-name="CharStyle8"><text:span text:style-name="T109">.</text:span></text:span></text:p>
      <text:p text:style-name="Text_20_body"><text:span text:style-name="CharStyle8"><text:span text:style-name="T109">Czasem skorzystanie z klauzuli uzależnia się od dodatkowej przesłanki, mianowicie spełnienia określonego wymogu o charakterze proceduralnym. Może na niego składać się obowiązek powiadomienia o zdarzeniu lub udokumentowania jego skutków, często, choć niekoniecznie, pod rygorem niemożności skorzystania z klauzuli</text:span></text:span><text:span text:style-name="CharStyle8"><text:span text:style-name="T5"> </text:span></text:span><text:span text:style-name="CharStyle8"><text:span text:style-name="T59">[</text:span></text:span><text:bookmark-start text:name="p.365"/><text:a xlink:type="simple" xlink:href="#przypis365" text:style-name="Internet_20_link" text:visited-style-name="Visited_20_Internet_20_Link"><text:span text:style-name="CharStyle8"><text:span text:style-name="T595">przypis 365</text:span></text:span></text:a><text:bookmark-end text:name="p.365"/><text:span text:style-name="CharStyle8"><text:span text:style-name="T59">]</text:span></text:span><text:span text:style-name="CharStyle8"><text:span text:style-name="T109">. Klauzula powinna przy tym odnosić skutek dopiero od powiadomienia o zmianie, by dłużnik dowiedział się, że pierwotnie ustalone świadczenie nie pozwala już na zwolnienie ze zobowiązania</text:span></text:span><text:span text:style-name="CharStyle8"><text:span text:style-name="T5"> </text:span></text:span><text:span text:style-name="CharStyle8"><text:span text:style-name="T59">[</text:span></text:span><text:bookmark-start text:name="p.366"/><text:a xlink:type="simple" xlink:href="#przypis366" text:style-name="Internet_20_link" text:visited-style-name="Visited_20_Internet_20_Link"><text:span text:style-name="CharStyle8"><text:span text:style-name="T595">przypis 366</text:span></text:span></text:a><text:bookmark-end text:name="p.366"/><text:span text:style-name="CharStyle8"><text:span text:style-name="T59">]</text:span></text:span><text:span text:style-name="CharStyle8"><text:span text:style-name="T109">.</text:span></text:span></text:p>
      <text:p text:style-name="P64"><text:soft-page-break/><text:span text:style-name="CharStyle8"><text:span text:style-name="T109">Pierwszym typem klauzul adaptacyjnych jest automatyczna adaptacja zobowiązania do nowych warunków, zachodząca bezpośrednio wraz z zaistnieniem zdarzenia będącego przesłanką jej zastosowania. Jej podstawową formą jest bezpośrednie uzależnienie zmiany wysokości świadczenia od względnej wielkości czynnika</text:span></text:span><text:span text:style-name="CharStyle8"><text:span text:style-name="T5"> </text:span></text:span><text:span text:style-name="CharStyle8"><text:span text:style-name="T59">[</text:span></text:span><text:bookmark-start text:name="p.367"/><text:a xlink:type="simple" xlink:href="#przypis367" text:style-name="Internet_20_link" text:visited-style-name="Visited_20_Internet_20_Link"><text:span text:style-name="CharStyle8"><text:span text:style-name="T595">przypis 367</text:span></text:span></text:a><text:bookmark-end text:name="p.367"/><text:span text:style-name="CharStyle8"><text:span text:style-name="T59">]</text:span></text:span><text:span text:style-name="CharStyle8"><text:span text:style-name="T109">. W ten sposób zwłaszcza cena może być nie tylko pierwotnie ustalona, co było już omawiane w niniejszej pracy</text:span></text:span><text:span text:style-name="CharStyle8"><text:span text:style-name="T5"> </text:span></text:span><text:span text:style-name="CharStyle8"><text:span text:style-name="T59">[</text:span></text:span><text:bookmark-start text:name="p.368"/><text:a xlink:type="simple" xlink:href="#przypis368" text:style-name="Internet_20_link" text:visited-style-name="Visited_20_Internet_20_Link"><text:span text:style-name="CharStyle8"><text:span text:style-name="T595">przypis 368</text:span></text:span></text:a><text:bookmark-end text:name="p.368"/><text:span text:style-name="CharStyle8"><text:span text:style-name="T59">]</text:span></text:span><text:span text:style-name="CharStyle8"><text:span text:style-name="T109">, ale, co ma znaczenie z punktu widzenia niniejszego podrozdziału, może być także zmieniona. Pozwala to na ochronę celu i pierwotnego rozkładu interesów stron w ten sposób, że umowa utrzymuje się mimo zmiany czynników cenotwórczych</text:span></text:span><text:span text:style-name="CharStyle8"><text:span text:style-name="T5"> </text:span></text:span><text:span text:style-name="CharStyle8"><text:span text:style-name="T59">[</text:span></text:span><text:bookmark-start text:name="p.369"/><text:a xlink:type="simple" xlink:href="#przypis369" text:style-name="Internet_20_link" text:visited-style-name="Visited_20_Internet_20_Link"><text:span text:style-name="CharStyle8"><text:span text:style-name="T595">przypis 369</text:span></text:span></text:a><text:bookmark-end text:name="p.369"/><text:span text:style-name="CharStyle8"><text:span text:style-name="T59">]</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498">Str. </text:span></text:span><text:span text:style-name="CharStyle3"><text:span text:style-name="T109">84</text:span></text:span></text:p>
      <text:p text:style-name="Text_20_body"><text:span text:style-name="CharStyle8"><text:span text:style-name="T109">Zakres zmiany ogranicza się przy tym zasadą dobrej wiary lub inną granicą ustaloną przez strony</text:span></text:span><text:span text:style-name="CharStyle8"><text:span text:style-name="T5"> </text:span></text:span><text:span text:style-name="CharStyle8"><text:span text:style-name="T59">[</text:span></text:span><text:bookmark-start text:name="p.370"/><text:a xlink:type="simple" xlink:href="#przypis370" text:style-name="Internet_20_link" text:visited-style-name="Visited_20_Internet_20_Link"><text:span text:style-name="CharStyle8"><text:span text:style-name="T595">przypis 370</text:span></text:span></text:a><text:bookmark-end text:name="p.370"/><text:span text:style-name="CharStyle8"><text:span text:style-name="T59">]</text:span></text:span><text:span text:style-name="CharStyle8"><text:span text:style-name="T109">. W ramach automatycznych klauzul adaptacyjnych obok klauzuli cenowej mieści się również klauzula podziału ryzyka kontraktowego, która polega na tym, że skutki określonego zdarzenia poniesie w całości dana strona, wskazana bezpośrednio lub pośrednio (jako na przykład ta, która poniesie mniejsze koszty serwisu gwarancyjnego)</text:span></text:span><text:span text:style-name="CharStyle8"><text:span text:style-name="T5"> </text:span></text:span><text:span text:style-name="CharStyle8"><text:span text:style-name="T59">[</text:span></text:span><text:bookmark-start text:name="p.371"/><text:a xlink:type="simple" xlink:href="#przypis371" text:style-name="Internet_20_link" text:visited-style-name="Visited_20_Internet_20_Link"><text:span text:style-name="CharStyle8"><text:span text:style-name="T595">przypis 371</text:span></text:span></text:a><text:bookmark-end text:name="p.371"/><text:span text:style-name="CharStyle8"><text:span text:style-name="T59">]</text:span></text:span><text:span text:style-name="CharStyle8"><text:span text:style-name="T109">. Może ją stanowić także zmiana wysokości świadczenia następująca wraz ze zmianą podatku - poprzez podanie ceny netto</text:span></text:span><text:span text:style-name="CharStyle8"><text:span text:style-name="T5"> </text:span></text:span><text:span text:style-name="CharStyle8"><text:span text:style-name="T59">[</text:span></text:span><text:bookmark-start text:name="p.372"/><text:a xlink:type="simple" xlink:href="#przypis372" text:style-name="Internet_20_link" text:visited-style-name="Visited_20_Internet_20_Link"><text:span text:style-name="CharStyle8"><text:span text:style-name="T595">przypis 372</text:span></text:span></text:a><text:bookmark-end text:name="p.372"/><text:span text:style-name="CharStyle8"><text:span text:style-name="T59">]</text:span></text:span><text:span text:style-name="CharStyle8"><text:span text:style-name="T109">.</text:span></text:span></text:p>
      <text:p text:style-name="Text_20_body"><text:span text:style-name="CharStyle8"><text:span text:style-name="T109">Drugim rodzajem klauzul adaptacyjnych są takie, które pozwalają jednej ze stron na dokonanie jednostronnej zmiany umowy mającej na celu dostosowywanie umowy do zmieniających się okoliczności</text:span></text:span><text:span text:style-name="CharStyle8"><text:span text:style-name="T5"> </text:span></text:span><text:span text:style-name="CharStyle8"><text:span text:style-name="T59">[</text:span></text:span><text:bookmark-start text:name="p.373"/><text:a xlink:type="simple" xlink:href="#przypis373" text:style-name="Internet_20_link" text:visited-style-name="Visited_20_Internet_20_Link"><text:span text:style-name="CharStyle8"><text:span text:style-name="T595">przypis 373</text:span></text:span></text:a><text:bookmark-end text:name="p.373"/><text:span text:style-name="CharStyle8"><text:span text:style-name="T59">]</text:span></text:span><text:span text:style-name="CharStyle8"><text:span text:style-name="T109">. Przyczyną jej wyboru może być zaufanie stron, a także brak fachowej wiedzy o wartości świadczenia jednej ze stron</text:span></text:span><text:span text:style-name="CharStyle8"><text:span text:style-name="T5"> </text:span></text:span><text:span text:style-name="CharStyle8"><text:span text:style-name="T59">[</text:span></text:span><text:bookmark-start text:name="p.374"/><text:a xlink:type="simple" xlink:href="#przypis374" text:style-name="Internet_20_link" text:visited-style-name="Visited_20_Internet_20_Link"><text:span text:style-name="CharStyle8"><text:span text:style-name="T595">przypis 374</text:span></text:span></text:a><text:bookmark-end text:name="p.374"/><text:span text:style-name="CharStyle8"><text:span text:style-name="T59">]</text:span></text:span><text:span text:style-name="CharStyle8"><text:span text:style-name="T109">. Granicę zaś powinno stanowić osiąganie przez stronę dokonującą zmiany korzyści poza pierwotnym układem ciężarów i korzyści umowy</text:span></text:span><text:span text:style-name="CharStyle8"><text:span text:style-name="T5"> </text:span></text:span><text:span text:style-name="CharStyle8"><text:span text:style-name="T59">[</text:span></text:span><text:bookmark-start text:name="p.375"/><text:a xlink:type="simple" xlink:href="#przypis375" text:style-name="Internet_20_link" text:visited-style-name="Visited_20_Internet_20_Link"><text:span text:style-name="CharStyle8"><text:span text:style-name="T595">przypis 375</text:span></text:span></text:a><text:bookmark-end text:name="p.375"/><text:span text:style-name="CharStyle8"><text:span text:style-name="T59">]</text:span></text:span><text:span text:style-name="CharStyle8"><text:span text:style-name="T109">.</text:span></text:span></text:p>
      <text:p text:style-name="P64"><text:span text:style-name="CharStyle8"><text:span text:style-name="T109">Podstawową instytucją pozwalającą na taki skutek jest przewidziana w art. </text:span></text:span><text:span text:style-name="CharStyle8"><text:span text:style-name="T498">4</text:span></text:span><text:span text:style-name="CharStyle8"><text:span text:style-name="T109">.C.-2:109 DCFR jednostronna zmiana umowy o świadczenie usług (</text:span></text:span><text:span text:style-name="CharStyle9"><text:span text:style-name="T261">unilateral variation of service contract</text:span></text:span><text:span text:style-name="CharStyle8"><text:span text:style-name="T109">). Według niej każda ze stron jest uprawniona do dokonania zmiany pierwotnie umówionej usługi, o ile poinformuje o niej drugą stronę umowy i o ile taka zmiana będzie „rozsądna” (</text:span></text:span><text:span text:style-name="CharStyle9"><text:span text:style-name="T261">reasonable</text:span></text:span><text:span text:style-name="CharStyle8"><text:span text:style-name="T109">) w odniesieniu do celu umowy, interesów stron oraz sytuacji w czasie dokonywania zmiany (ust. 1). Pierwszą przesłanką takiej „rozsądnej” zmiany ma być konieczność spełnienia świadczenia charakterystycznego, które na skutek zaistnienia okoliczności niezależnych od stron nie może być wykonane (na przykład gdy zamówiono naprawę poszczególnego elementu taśmociągu - zatem gdy jasno określono cel umowy w postaci przywrócenia taśmociągu do działania - a okazało się, że nie będzie to możliwe, dopóki nie zostanie naprawiony jego inny element</text:span></text:span><text:span text:style-name="CharStyle8"><text:span text:style-name="T5"> </text:span></text:span><text:span text:style-name="CharStyle8"><text:span text:style-name="T60">[</text:span></text:span><text:bookmark-start text:name="p.376"/><text:a xlink:type="simple" xlink:href="#przypis376" text:style-name="Internet_20_link" text:visited-style-name="Visited_20_Internet_20_Link"><text:span text:style-name="CharStyle8"><text:span text:style-name="T595">przypis 376</text:span></text:span></text:a><text:bookmark-end text:name="p.376"/><text:span text:style-name="CharStyle8"><text:span text:style-name="T60">]</text:span></text:span><text:span text:style-name="CharStyle8"><text:span text:style-name="T109">) (ust. 2 a). Innymi </text:span></text:span><text:soft-page-break/><text:span text:style-name="CharStyle8"><text:span text:style-name="T109">przesłankami są między innymi przekazanie wskazówki przez klienta, która okazała się wykraczać poza zakres zawartej umowy, jeśli klient został o tym ostrzeżony i przyjął skutek w postaci zmiany umowy (ust. 2 b); rozsądna odpowiedź na ostrzeżenie dostawcy usług co do ryzyka ujawnionego w trakcie wykonywania (</text:span></text:span><text:span text:style-name="CharStyle8"><text:span text:style-name="T499">4</text:span></text:span><text:span text:style-name="CharStyle8"><text:span text:style-name="T109">.C.-2:108) lub zajście okoliczności, które upoważniałyby do sądowej zmiany umowy na skutek nadzwyczajnej zmiany okoliczności (ust. 2 d). </text:span></text:span></text:p>
      <text:p text:style-name="Text_20_body"><text:span text:style-name="CharStyle3"><text:span text:style-name="T109"/></text:span></text:p>
      <text:p text:style-name="Text_20_body"><text:span text:style-name="CharStyle3"><text:span text:style-name="T498">Str. </text:span></text:span><text:span text:style-name="CharStyle3"><text:span text:style-name="T109">85</text:span></text:span></text:p>
      <text:p text:style-name="Text_20_body"><text:span text:style-name="CharStyle8"><text:span text:style-name="T109">Ostatnie co prawda jest regulowane też przez art. </text:span></text:span><text:span text:style-name="CharStyle8"><text:span text:style-name="T499">4</text:span></text:span><text:span text:style-name="CharStyle8"><text:span text:style-name="T109">.C.-1:110</text:span></text:span><text:span text:style-name="CharStyle8"><text:span text:style-name="T5"> </text:span></text:span><text:span text:style-name="CharStyle8"><text:span text:style-name="T60">[</text:span></text:span><text:bookmark-start text:name="p.377"/><text:a xlink:type="simple" xlink:href="#przypis377" text:style-name="Internet_20_link" text:visited-style-name="Visited_20_Internet_20_Link"><text:span text:style-name="CharStyle8"><text:span text:style-name="T595">przypis 377</text:span></text:span></text:a><text:bookmark-end text:name="p.377"/><text:span text:style-name="CharStyle8"><text:span text:style-name="T60">]</text:span></text:span><text:span text:style-name="CharStyle8"><text:span text:style-name="T109">, ale w ramach niniejszego przepisu przesłanki są traktowane liberalniej</text:span></text:span><text:span text:style-name="CharStyle8"><text:span text:style-name="T5"> </text:span></text:span><text:span text:style-name="CharStyle8"><text:span text:style-name="T60">[</text:span></text:span><text:bookmark-start text:name="p.378"/><text:a xlink:type="simple" xlink:href="#przypis378" text:style-name="Internet_20_link" text:visited-style-name="Visited_20_Internet_20_Link"><text:span text:style-name="CharStyle8"><text:span text:style-name="T595">przypis 378</text:span></text:span></text:a><text:bookmark-end text:name="p.378"/><text:span text:style-name="CharStyle8"><text:span text:style-name="T60">]</text:span></text:span><text:span text:style-name="CharStyle8"><text:span text:style-name="T109">, a ponadto decyzja, by w trakcie wykonywania umowy prowadzić kosztowne i długotrwałe postępowanie sądowe, mogłaby być wysoce niepraktyczna</text:span></text:span><text:span text:style-name="CharStyle8"><text:span text:style-name="T5"> </text:span></text:span><text:span text:style-name="CharStyle8"><text:span text:style-name="T60">[</text:span></text:span><text:bookmark-start text:name="p.379"/><text:a xlink:type="simple" xlink:href="#przypis379" text:style-name="Internet_20_link" text:visited-style-name="Visited_20_Internet_20_Link"><text:span text:style-name="CharStyle8"><text:span text:style-name="T595">przypis 379</text:span></text:span></text:a><text:bookmark-end text:name="p.379"/><text:span text:style-name="CharStyle8"><text:span text:style-name="T60">]</text:span></text:span><text:span text:style-name="CharStyle8"><text:span text:style-name="T109">.</text:span></text:span></text:p>
      <text:p text:style-name="Text_20_body"><text:span text:style-name="CharStyle8"><text:span text:style-name="T109">Zmiana pierwotnie umówionej usługi pociąga za sobą stosowną zmianę ustalonego wynagrodzenia. Jego podwyższenie musi być jednak „rozsądne” i dokonane z użyciem kalkulacji tożsamej względem zastosowanej do obliczenia wcześniejszego wynagrodzenia (ust. 3). Z kolei przy jego obniżeniu należy wziąć pod uwagę utracony zysk wykonawcy, jego zaoszczędzone wydatki oraz jego możliwości w zakresie znalezienia alternatywnego wykorzystania siły roboczej dostępnej na skutek zmniejszenia zakresu wykonywanej usługi (ust. 4). Zmiana pierwotnie umówionej usługi może także wpłynąć na proporcjonalną zmianę czasu wykonania usługi (ust. 5).</text:span></text:span></text:p>
      <text:p text:style-name="Text_20_body"><text:span text:style-name="CharStyle8"><text:span text:style-name="T109">Regulacja ta znajduje uzasadnienie w tym, że zwłaszcza długotrwałość umowy może sprawić, iż jej postanowienia okażą się nieprzystające do zmieniającej się sytuacji (</text:span></text:span><text:span text:style-name="CharStyle9"><text:span text:style-name="T261">no longer fit the changing situation</text:span></text:span><text:span text:style-name="CharStyle8"><text:span text:style-name="T109">), a nieprzewidziane trudności (</text:span></text:span><text:span text:style-name="CharStyle9"><text:span text:style-name="T261">unforeseen difficulties</text:span></text:span><text:span text:style-name="CharStyle8"><text:span text:style-name="T109">) mogą wymagać uwzględnienia. Zresztą także życzenia i potrzeby stron prawdopodobnie ulegną w takiej sytuacji zmianie. W związku z tym powinna zachodzić jednostronna możliwość (</text:span></text:span><text:span text:style-name="CharStyle9"><text:span text:style-name="T261">unilateral power</text:span></text:span><text:span text:style-name="CharStyle8"><text:span text:style-name="T109">), by doprowadzić do sprawiedliwego dostosowania (</text:span></text:span><text:span text:style-name="CharStyle9"><text:span text:style-name="T261">equitable adjustment</text:span></text:span><text:span text:style-name="CharStyle8"><text:span text:style-name="T109">) umowy</text:span></text:span><text:span text:style-name="CharStyle8"><text:span text:style-name="T5"> </text:span></text:span><text:span text:style-name="CharStyle8"><text:span text:style-name="T60">[</text:span></text:span><text:bookmark-start text:name="p.380"/><text:a xlink:type="simple" xlink:href="#przypis380" text:style-name="Internet_20_link" text:visited-style-name="Visited_20_Internet_20_Link"><text:span text:style-name="CharStyle8"><text:span text:style-name="T595">przypis 380</text:span></text:span></text:a><text:bookmark-end text:name="p.380"/><text:span text:style-name="CharStyle8"><text:span text:style-name="T60">]</text:span></text:span><text:span text:style-name="CharStyle8"><text:span text:style-name="T109">. Możliwość takiej zmiany jest zjawiskiem powszechnym, ale nie może prowadzić do przerzucenia wszystkich ryzyk na klienta</text:span></text:span><text:span text:style-name="CharStyle8"><text:span text:style-name="T5"> </text:span></text:span><text:span text:style-name="CharStyle8"><text:span text:style-name="T60">[</text:span></text:span><text:bookmark-start text:name="p.381"/><text:a xlink:type="simple" xlink:href="#przypis381" text:style-name="Internet_20_link" text:visited-style-name="Visited_20_Internet_20_Link"><text:span text:style-name="CharStyle8"><text:span text:style-name="T595">przypis 381</text:span></text:span></text:a><text:bookmark-end text:name="p.381"/><text:span text:style-name="CharStyle8"><text:span text:style-name="T60">]</text:span></text:span><text:span text:style-name="CharStyle8"><text:span text:style-name="T109">. Jest zatem ograniczona w ramach przepisu, między innymi generalną klauzulą utrzymania w równowadze interesów stron, jak również kryterium rozsądności i uczciwości.</text:span></text:span></text:p>
      <text:p text:style-name="Text_20_body"><text:span text:style-name="CharStyle8"><text:span text:style-name="T109">W podobny sposób jednostronną zmianę umowy uregulowano w art. 11 projektu Zespołu Problemowego Komisji Kodyfikacyjnej Prawa Cywilnego do spraw regulacji świadczenia usług</text:span></text:span><text:span text:style-name="CharStyle8"><text:span text:style-name="T5"> </text:span></text:span><text:span text:style-name="CharStyle8"><text:span text:style-name="T60">[</text:span></text:span><text:bookmark-start text:name="p.382"/><text:a xlink:type="simple" xlink:href="#przypis382" text:style-name="Internet_20_link" text:visited-style-name="Visited_20_Internet_20_Link"><text:span text:style-name="CharStyle8"><text:span text:style-name="T595">przypis 382</text:span></text:span></text:a><text:bookmark-end text:name="p.382"/><text:span text:style-name="CharStyle8"><text:span text:style-name="T60">]</text:span></text:span><text:span text:style-name="CharStyle8"><text:span text:style-name="T109">, według którego „strona jest uprawniona do jednostronnej zmiany umowy, jeżeli zmiana ta jest zgodna z celem usługi, biorąc pod uwagę interes zamawiającego oraz okoliczności istniejące w chwili dokonywania umowy” (paragraf 1). </text:span></text:span><text:soft-page-break/><text:span text:style-name="CharStyle8"><text:span text:style-name="T109">„Zmiana jest [natomiast] zgodna z celem usługi, jeżeli jest 1. konieczna dla osiągnięcia rezultatu, lub 2. dokonana ze względu na ostrzeżenie wykonawcy o okolicznościach stanowiących przeszkodę należytego wykonania usługi, lub 3. konieczna w związku z treścią polecenia zamawiającego […], lub 4. dokonana ze względu na nadzwyczajną zmianę stosunków </text:span></text:span><text:span text:style-name="CharStyle8"><text:span text:style-name="T499">[…]”</text:span></text:span></text:p>
      <text:p text:style-name="Text_20_body"><text:span text:style-name="CharStyle3"><text:span text:style-name="T109"/></text:span></text:p>
      <text:p text:style-name="Text_20_body"><text:span text:style-name="CharStyle3"><text:span text:style-name="T499">Str. </text:span></text:span><text:span text:style-name="CharStyle3"><text:span text:style-name="T109">86</text:span></text:span></text:p>
      <text:p text:style-name="Text_20_body"><text:span text:style-name="CharStyle8"><text:span text:style-name="T109">W razie konieczności wykonania w związku ze zmianą dodatkowych prac, wykonawca może żądać dodatkowego wynagrodzenia w wysokości uzgodnionej lub ustalonej w taki sam sposób jak przed zmianą (paragraf 4). Gdy zaś na skutek zmiany umowy dochowanie terminu wykonania będzie nadmiernie utrudnione, ulegnie odpowiedniemu przedłużeniu (paragraf 5).</text:span></text:span></text:p>
      <text:p text:style-name="Text_20_body"><text:span text:style-name="CharStyle8"><text:span text:style-name="T109">Możliwość dokonania jednostronnej zmiany umowy nie jest też wykluczona przez wzory FIDIC, według których na podstawie ich art. 3.3. możliwe jest wydanie wykonawcy polecenia przede wszystkim zgodnie z umową</text:span></text:span><text:span text:style-name="CharStyle8"><text:span text:style-name="T5"> </text:span></text:span><text:span text:style-name="CharStyle8"><text:span text:style-name="T61">[</text:span></text:span><text:bookmark-start text:name="p.383"/><text:a xlink:type="simple" xlink:href="#przypis383" text:style-name="Internet_20_link" text:visited-style-name="Visited_20_Internet_20_Link"><text:span text:style-name="CharStyle8"><text:span text:style-name="T595">przypis 383</text:span></text:span></text:a><text:bookmark-end text:name="p.383"/><text:span text:style-name="CharStyle8"><text:span text:style-name="T61">]</text:span></text:span><text:span text:style-name="CharStyle8"><text:span text:style-name="T109">. Z założenia polecenie nie może bowiem kształtować po stronie wykonawcy zupełnie nowych, dodatkowych obowiązków, a ma jedynie doprecyzowywać te już podjęte</text:span></text:span><text:span text:style-name="CharStyle8"><text:span text:style-name="T5"> </text:span></text:span><text:span text:style-name="CharStyle8"><text:span text:style-name="T61">[</text:span></text:span><text:bookmark-start text:name="p.384"/><text:a xlink:type="simple" xlink:href="#przypis384" text:style-name="Internet_20_link" text:visited-style-name="Visited_20_Internet_20_Link"><text:span text:style-name="CharStyle8"><text:span text:style-name="T595">przypis 384</text:span></text:span></text:a><text:bookmark-end text:name="p.384"/><text:span text:style-name="CharStyle8"><text:span text:style-name="T61">]</text:span></text:span><text:span text:style-name="CharStyle8"><text:span text:style-name="T109">. Może ono jednak stanowić zmianę umowy w rozumieniu odpowiednich regulacji, tj. rozdziału 13, który przewiduje między innymi w punkcie 13.1 związanie żądaną zmianą i obowiązek jej wykonania, chyba że będzie ona niemożliwa z uwagi na brak odpowiednich sprzętów oraz materiałów. W tym zakresie regulacja Czerwonej Książki wskazuje na zakres dopuszczalnych zmian, w tym co do ilości prac, ich jakości, ich wymiaru, rezygnacji z części z nich, dodatkowych prac czy kolejności prac, podczas gdy Żółta Książka w żaden sposób już ich nie ogranicza, stawiając im jedynie granicę tam, gdzie zmiana obniżałaby bezpieczeństwo prac, ich przydatność lub ich gwarancje</text:span></text:span><text:span text:style-name="CharStyle8"><text:span text:style-name="T5"> </text:span></text:span><text:span text:style-name="CharStyle8"><text:span text:style-name="T61">[</text:span></text:span><text:bookmark-start text:name="p.385"/><text:a xlink:type="simple" xlink:href="#przypis385" text:style-name="Internet_20_link" text:visited-style-name="Visited_20_Internet_20_Link"><text:span text:style-name="CharStyle8"><text:span text:style-name="T595">przypis 385</text:span></text:span></text:a><text:bookmark-end text:name="p.385"/><text:span text:style-name="CharStyle8"><text:span text:style-name="T61">]</text:span></text:span><text:span text:style-name="CharStyle8"><text:span text:style-name="T109">. Wraz z taką zmianą nastąpi oczywiście także odpowiednia korekta ceny.</text:span></text:span></text:p>
      <text:p text:style-name="Text_20_body"><text:span text:style-name="CharStyle8"><text:span text:style-name="T109">Tak szeroki zakres zmian jest uzasadniony tym, że zamawiający roboty budowlane zwykle nie chcą zawierać umów bez prawa do ich jednostronnej zmiany. Prawo to będzie z wysokim prawdopodobieństwem stosowane w razie wystąpienia nieprzewidywalnych okoliczności czy wykrytych przez wykonawcę nieprawidłowości projektów, przy zaistnieniu których nie będzie już konieczne ponowne negocjowanie umowy</text:span></text:span><text:span text:style-name="CharStyle8"><text:span text:style-name="T5"> </text:span></text:span><text:span text:style-name="CharStyle8"><text:span text:style-name="T61">[</text:span></text:span><text:bookmark-start text:name="p.386"/><text:a xlink:type="simple" xlink:href="#przypis386" text:style-name="Internet_20_link" text:visited-style-name="Visited_20_Internet_20_Link"><text:span text:style-name="CharStyle8"><text:span text:style-name="T595">przypis 386</text:span></text:span></text:a><text:bookmark-end text:name="p.386"/><text:span text:style-name="CharStyle8"><text:span text:style-name="T61">]</text:span></text:span><text:span text:style-name="CharStyle8"><text:span text:style-name="T109">. Wskazuje się jednak, że zmiany muszą pozostawać ściśle związane z pierwotnym przedmiotem umowy i mogą być wprowadzane tylko w razie konieczności wykonania całości robót oraz uzyskania założonego efektu użytkowego</text:span></text:span><text:span text:style-name="CharStyle8"><text:span text:style-name="T5"> </text:span></text:span><text:span text:style-name="CharStyle8"><text:span text:style-name="T61">[</text:span></text:span><text:bookmark-start text:name="p.387"/><text:a xlink:type="simple" xlink:href="#przypis387" text:style-name="Internet_20_link" text:visited-style-name="Visited_20_Internet_20_Link"><text:span text:style-name="CharStyle8"><text:span text:style-name="T595">przypis 387</text:span></text:span></text:a><text:bookmark-end text:name="p.387"/><text:span text:style-name="CharStyle8"><text:span text:style-name="T61">]</text:span></text:span><text:span text:style-name="CharStyle8"><text:span text:style-name="T109">.</text:span></text:span></text:p>
      <text:p text:style-name="P66"><text:soft-page-break/><text:span text:style-name="CharStyle8"><text:span text:style-name="T109">Trzecim przykładem klauzul adaptacyjnych są klauzule renegocjacyjne, pod którą to nazwą reguluje się zbiorczo instytucje pozwalające na nowe ustalenie przez strony brzmienia uprzednio zawartej umowy</text:span></text:span><text:span text:style-name="CharStyle8"><text:span text:style-name="T5"> </text:span></text:span><text:span text:style-name="CharStyle8"><text:span text:style-name="T61">[</text:span></text:span><text:bookmark-start text:name="p.388"/><text:a xlink:type="simple" xlink:href="#przypis388" text:style-name="Internet_20_link" text:visited-style-name="Visited_20_Internet_20_Link"><text:span text:style-name="CharStyle8"><text:span text:style-name="T595">przypis 388</text:span></text:span></text:a><text:bookmark-end text:name="p.388"/><text:span text:style-name="CharStyle8"><text:span text:style-name="T61">]</text:span></text:span><text:span text:style-name="CharStyle8"><text:span text:style-name="T109">. W razie zmiany okoliczności, a w szczególności następujących wraz z nią gospodarczą niemożliwością świadczenia, niemożliwością osiągnięcia celu świadczenia czy naruszeniem równowagi ekonomicznej, podstawowym skutkiem (a często wręcz regułą przy umowach długoterminowych i kompleksowych) ma być renegocjacja umowy</text:span></text:span><text:span text:style-name="CharStyle8"><text:span text:style-name="T5"> </text:span></text:span><text:span text:style-name="CharStyle8"><text:span text:style-name="T61">[</text:span></text:span><text:bookmark-start text:name="p.389"/><text:a xlink:type="simple" xlink:href="#przypis389" text:style-name="Internet_20_link" text:visited-style-name="Visited_20_Internet_20_Link"><text:span text:style-name="CharStyle8"><text:span text:style-name="T595">przypis 389</text:span></text:span></text:a><text:bookmark-end text:name="p.389"/><text:span text:style-name="CharStyle8"><text:span text:style-name="T61">]</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00">Str. </text:span></text:span><text:span text:style-name="CharStyle3"><text:span text:style-name="T109">87</text:span></text:span></text:p>
      <text:p text:style-name="Text_20_body"><text:span text:style-name="CharStyle8"><text:span text:style-name="T109">Ma ona stanowić najskuteczniejsze narzędzie adaptacyjne, ponieważ z jego pomocą to same strony ustalają zakres pożądanych zmian w umowie</text:span></text:span><text:span text:style-name="CharStyle8"><text:span text:style-name="T5"> </text:span></text:span><text:span text:style-name="CharStyle8"><text:span text:style-name="T61">[</text:span></text:span><text:bookmark-start text:name="p.390"/><text:a xlink:type="simple" xlink:href="#przypis390" text:style-name="Internet_20_link" text:visited-style-name="Visited_20_Internet_20_Link"><text:span text:style-name="CharStyle8"><text:span text:style-name="T595">przypis 390</text:span></text:span></text:a><text:bookmark-end text:name="p.390"/><text:span text:style-name="CharStyle8"><text:span text:style-name="T61">].</text:span></text:span><text:span text:style-name="CharStyle8"><text:span text:style-name="T109"> Nie sposób nie zauważyć, że wprowadzenie takiej klauzuli jest przejawem swobody kontraktowej, przy czym stanowi to kontrowersyjne zagadnienie międzynarodowego obrotu gospodarczego, który od kilkuset lat opiera się na zasadzie </text:span></text:span><text:span text:style-name="CharStyle9"><text:span text:style-name="T295">pacta sunt servanda </text:span></text:span><text:span text:style-name="CharStyle8"><text:span text:style-name="T61">[</text:span></text:span><text:bookmark-start text:name="p.391"/><text:a xlink:type="simple" xlink:href="#przypis391" text:style-name="Internet_20_link" text:visited-style-name="Visited_20_Internet_20_Link"><text:span text:style-name="CharStyle8"><text:span text:style-name="T595">przypis 391</text:span></text:span></text:a><text:bookmark-end text:name="p.391"/><text:span text:style-name="CharStyle8"><text:span text:style-name="T61">]</text:span></text:span><text:span text:style-name="CharStyle8"><text:span text:style-name="T109">.</text:span></text:span></text:p>
      <text:p text:style-name="Text_20_body"><text:span text:style-name="CharStyle8"><text:span text:style-name="T109">Do celów klauzul renegocjacyjnych należy przede wszystkim doprowadzenie do zmiany umowy, a zatem stanowią one przykład klauzul adaptacyjnych</text:span></text:span><text:span text:style-name="CharStyle8"><text:span text:style-name="T5"> </text:span></text:span><text:span text:style-name="CharStyle8"><text:span text:style-name="T61">[</text:span></text:span><text:bookmark-start text:name="p.392"/><text:a xlink:type="simple" xlink:href="#przypis392" text:style-name="Internet_20_link" text:visited-style-name="Visited_20_Internet_20_Link"><text:span text:style-name="CharStyle8"><text:span text:style-name="T595">przypis 392</text:span></text:span></text:a><text:bookmark-end text:name="p.392"/><text:span text:style-name="CharStyle8"><text:span text:style-name="T61">]</text:span></text:span><text:span text:style-name="CharStyle8"><text:span text:style-name="T109">. Ich zastosowanie prowadzi jednak jedynie do obowiązku podjęcia rozmów o możliwości zmiany takiej umowy, dostosowaniu jej do nowej sytuacji, a ich dojście do skutku nie jest już gwarantowane</text:span></text:span><text:span text:style-name="CharStyle8"><text:span text:style-name="T5"> </text:span></text:span><text:span text:style-name="CharStyle8"><text:span text:style-name="T61">[</text:span></text:span><text:bookmark-start text:name="p.393"/><text:a xlink:type="simple" xlink:href="#przypis393" text:style-name="Internet_20_link" text:visited-style-name="Visited_20_Internet_20_Link"><text:span text:style-name="CharStyle8"><text:span text:style-name="T595">przypis 393</text:span></text:span></text:a><text:bookmark-end text:name="p.393"/><text:span text:style-name="CharStyle8"><text:span text:style-name="T61">]</text:span></text:span><text:span text:style-name="CharStyle8"><text:span text:style-name="T109">. W razie zawinionego braku porozumienia strony zyskają uprawnienie do dochodzenia roszczenia odszkodowawczego lub dojdzie do wygaśnięcia stosunku umownego</text:span></text:span><text:span text:style-name="CharStyle8"><text:span text:style-name="T5"> </text:span></text:span><text:span text:style-name="CharStyle8"><text:span text:style-name="T61">[</text:span></text:span><text:bookmark-start text:name="p.394"/><text:a xlink:type="simple" xlink:href="#przypis394" text:style-name="Internet_20_link" text:visited-style-name="Visited_20_Internet_20_Link"><text:span text:style-name="CharStyle8"><text:span text:style-name="T595">przypis 394</text:span></text:span></text:a><text:bookmark-end text:name="p.394"/><text:span text:style-name="CharStyle8"><text:span text:style-name="T61">]</text:span></text:span><text:span text:style-name="CharStyle8"><text:span text:style-name="T109">. Na sam czas renegocjacji możliwe natomiast będzie zawieszenie umowy lub ustalenie jej prowizorycznego funkcjonowania</text:span></text:span><text:span text:style-name="CharStyle8"><text:span text:style-name="T5"> </text:span></text:span><text:span text:style-name="CharStyle8"><text:span text:style-name="T61">[</text:span></text:span><text:bookmark-start text:name="p.395"/><text:a xlink:type="simple" xlink:href="#przypis395" text:style-name="Internet_20_link" text:visited-style-name="Visited_20_Internet_20_Link"><text:span text:style-name="CharStyle8"><text:span text:style-name="T595">przypis 395</text:span></text:span></text:a><text:bookmark-end text:name="p.395"/><text:span text:style-name="CharStyle8"><text:span text:style-name="T61">]</text:span></text:span><text:span text:style-name="CharStyle8"><text:span text:style-name="T109">.</text:span></text:span></text:p>
      <text:p text:style-name="P66"><text:span text:style-name="CharStyle8"><text:span text:style-name="T109">Klauzula może ograniczać zakres umowy podlegający renegocjacji (np. co do części umowy)</text:span></text:span><text:span text:style-name="CharStyle8"><text:span text:style-name="T5"> </text:span></text:span><text:span text:style-name="CharStyle8"><text:span text:style-name="T61">[</text:span></text:span><text:bookmark-start text:name="p.396"/><text:a xlink:type="simple" xlink:href="#przypis396" text:style-name="Internet_20_link" text:visited-style-name="Visited_20_Internet_20_Link"><text:span text:style-name="CharStyle8"><text:span text:style-name="T595">przypis 396</text:span></text:span></text:a><text:bookmark-end text:name="p.396"/><text:span text:style-name="CharStyle8"><text:span text:style-name="T61">]</text:span></text:span><text:span text:style-name="CharStyle8"><text:span text:style-name="T109"> lub umożliwić ją dopiero w razie wystąpienia zmian o ustalonych cechach (np. określonego rodzaju)</text:span></text:span><text:span text:style-name="CharStyle8"><text:span text:style-name="T5"> </text:span></text:span><text:span text:style-name="CharStyle8"><text:span text:style-name="T61">[</text:span></text:span><text:bookmark-start text:name="p.397"/><text:a xlink:type="simple" xlink:href="#przypis397" text:style-name="Internet_20_link" text:visited-style-name="Visited_20_Internet_20_Link"><text:span text:style-name="CharStyle8"><text:span text:style-name="T595">przypis 397</text:span></text:span></text:a><text:bookmark-end text:name="p.397"/><text:span text:style-name="CharStyle8"><text:span text:style-name="T61">]</text:span></text:span><text:span text:style-name="CharStyle8"><text:span text:style-name="T109">. Oczywiście nie wyklucza się wykroczenia przez strony w renegocjacjach poza granice ustalone klauzulą, czy nawet pierwotną umową, przy czym wtedy z dogmatycznego punktu widzenia taka zmiana stanowiłaby zmianę umowy dokonaną na podstawie zasady swobody umów, a nie z powołaniem na klauzulę renegocjacyjną</text:span></text:span><text:span text:style-name="CharStyle8"><text:span text:style-name="T5"> </text:span></text:span><text:span text:style-name="CharStyle8"><text:span text:style-name="T62">[</text:span></text:span><text:bookmark-start text:name="p.398"/><text:a xlink:type="simple" xlink:href="#przypis398" text:style-name="Internet_20_link" text:visited-style-name="Visited_20_Internet_20_Link"><text:span text:style-name="CharStyle8"><text:span text:style-name="T595">przypis 398</text:span></text:span></text:a><text:bookmark-end text:name="p.398"/><text:span text:style-name="CharStyle8"><text:span text:style-name="T62">]</text:span></text:span><text:span text:style-name="CharStyle8"><text:span text:style-name="T109">. Należy też przyznać, że jej odmianą będzie zobowiązanie do prowadzenia renegocjacji przy udziale osoby trzeciej skłaniającej do porozumienia, jak na przykład mediatora lub koncyliatora</text:span></text:span><text:span text:style-name="CharStyle8"><text:span text:style-name="T5"> </text:span></text:span><text:span text:style-name="CharStyle8"><text:span text:style-name="T62">[</text:span></text:span><text:bookmark-start text:name="p.399"/><text:a xlink:type="simple" xlink:href="#przypis399" text:style-name="Internet_20_link" text:visited-style-name="Visited_20_Internet_20_Link"><text:span text:style-name="CharStyle8"><text:span text:style-name="T595">przypis 399</text:span></text:span></text:a><text:bookmark-end text:name="p.399"/><text:span text:style-name="CharStyle8"><text:span text:style-name="T62">]</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00">Str. </text:span></text:span><text:span text:style-name="CharStyle3"><text:span text:style-name="T109">88</text:span></text:span></text:p>
      <text:p text:style-name="Text_20_body"><text:soft-page-break/><text:span text:style-name="CharStyle8"><text:span text:style-name="T109">Ponadto warto zwrócić uwagę, że przeprowadzenie próby renegocjacji stanowi warunek zastosowania sądowej modyfikacji umowy na skutek zmiany okoliczności według art. </text:span></text:span><text:span text:style-name="CharStyle8"><text:span text:style-name="T501">3</text:span></text:span><text:span text:style-name="CharStyle8"><text:span text:style-name="T109">.-1:110 DCFR</text:span></text:span><text:span text:style-name="CharStyle8"><text:span text:style-name="T5"> </text:span></text:span><text:span text:style-name="CharStyle8"><text:span text:style-name="T62">[</text:span></text:span><text:bookmark-start text:name="p.400"/><text:a xlink:type="simple" xlink:href="#przypis400" text:style-name="Internet_20_link" text:visited-style-name="Visited_20_Internet_20_Link"><text:span text:style-name="CharStyle8"><text:span text:style-name="T595">przypis 400</text:span></text:span></text:a><text:bookmark-end text:name="p.400"/><text:span text:style-name="CharStyle8"><text:span text:style-name="T62">]</text:span></text:span><text:span text:style-name="CharStyle8"><text:span text:style-name="T109">.</text:span></text:span></text:p>
      <text:p text:style-name="Text_20_body"><text:span text:style-name="CharStyle8"><text:span text:style-name="T109">Czwartym przykładem klauzul adaptacyjnych są takie, które polegają na dopasowaniu świadczenia przez osobę trzecią. Taka osoba może być w niej określona wprost; może być wskazana osoba, która dopiero wskaże osobę dokonującą adaptacji; a ewentualnie tego wskazania może dokonać jedna ze stron</text:span></text:span><text:span text:style-name="CharStyle8"><text:span text:style-name="T5"> </text:span></text:span><text:span text:style-name="CharStyle8"><text:span text:style-name="T62">[</text:span></text:span><text:bookmark-start text:name="p.401"/><text:a xlink:type="simple" xlink:href="#przypis401" text:style-name="Internet_20_link" text:visited-style-name="Visited_20_Internet_20_Link"><text:span text:style-name="CharStyle8"><text:span text:style-name="T595">przypis 401</text:span></text:span></text:a><text:bookmark-end text:name="p.401"/><text:span text:style-name="CharStyle8"><text:span text:style-name="T62">]</text:span></text:span><text:span text:style-name="CharStyle8"><text:span text:style-name="T109">. Może nią być biegły, który przede wszystkim skupi się na ocenie obiektywnych faktów</text:span></text:span><text:span text:style-name="CharStyle8"><text:span text:style-name="T5"> </text:span></text:span><text:span text:style-name="CharStyle8"><text:span text:style-name="T62">[</text:span></text:span><text:bookmark-start text:name="p.402"/><text:a xlink:type="simple" xlink:href="#przypis402" text:style-name="Internet_20_link" text:visited-style-name="Visited_20_Internet_20_Link"><text:span text:style-name="CharStyle8"><text:span text:style-name="T595">przypis 402</text:span></text:span></text:a><text:bookmark-end text:name="p.402"/><text:span text:style-name="CharStyle8"><text:span text:style-name="T62">]</text:span></text:span><text:span text:style-name="CharStyle8"><text:span text:style-name="T109">, jak też arbiter, który w szczególności zajmie się okolicznościami prawnymi. Taka osoba trzecia będzie zobowiązana ocenić przesłanki swej ingerencji oraz wskazać na sposób zmiany umowy, uwzględniając wymóg dobrej wiary i interesy stron, a do wydania rozstrzygnięcia będzie zobligowana pod rygorem obowiązku odszkodowawczego</text:span></text:span><text:span text:style-name="CharStyle8"><text:span text:style-name="T5"> </text:span></text:span><text:span text:style-name="CharStyle8"><text:span text:style-name="T62">[</text:span></text:span><text:bookmark-start text:name="p.403"/><text:a xlink:type="simple" xlink:href="#przypis403" text:style-name="Internet_20_link" text:visited-style-name="Visited_20_Internet_20_Link"><text:span text:style-name="CharStyle8"><text:span text:style-name="T595">przypis 403</text:span></text:span></text:a><text:bookmark-end text:name="p.403"/><text:span text:style-name="CharStyle8"><text:span text:style-name="T62">]</text:span></text:span><text:span text:style-name="CharStyle8"><text:span text:style-name="T109">. Nie sposób przy tym nie zauważyć, że taka klauzula jest konstrukcyjnie zbliżona do adaptacji przez sąd.</text:span></text:span></text:p>
      <text:p text:style-name="Text_20_body"><text:span text:style-name="CharStyle8"><text:span text:style-name="T109">Możliwe jest także powiązanie kilku klauzul ze sobą. Bardzo często zastrzega się najpierw obowiązek renegocjacji, a dopiero w razie jego niedojścia do skutku z przyczyn niezawinionych otwiera się możliwość adaptacji przez osobę trzecią</text:span></text:span><text:span text:style-name="CharStyle8"><text:span text:style-name="T5"> </text:span></text:span><text:span text:style-name="CharStyle8"><text:span text:style-name="T62">[</text:span></text:span><text:bookmark-start text:name="p.404"/><text:a xlink:type="simple" xlink:href="#przypis404" text:style-name="Internet_20_link" text:visited-style-name="Visited_20_Internet_20_Link"><text:span text:style-name="CharStyle8"><text:span text:style-name="T595">przypis 404</text:span></text:span></text:a><text:bookmark-end text:name="p.404"/><text:span text:style-name="CharStyle8"><text:span text:style-name="T62">]</text:span></text:span><text:span text:style-name="CharStyle8"><text:span text:style-name="T109"> lub prawo zakończenia umowy</text:span></text:span><text:span text:style-name="CharStyle8"><text:span text:style-name="T5"> </text:span></text:span><text:span text:style-name="CharStyle8"><text:span text:style-name="T62">[</text:span></text:span><text:bookmark-start text:name="p.405"/><text:a xlink:type="simple" xlink:href="#przypis405" text:style-name="Internet_20_link" text:visited-style-name="Visited_20_Internet_20_Link"><text:span text:style-name="CharStyle8"><text:span text:style-name="T595">przypis 405</text:span></text:span></text:a><text:bookmark-end text:name="p.405"/><text:span text:style-name="CharStyle8"><text:span text:style-name="T62">]</text:span></text:span><text:span text:style-name="CharStyle8"><text:span text:style-name="T109">. Klauzulę renegocjacyjną traktuje się przy tym jako mniej ingerującą w umowę pod względem skutków w momencie zawarcia i często stosuje wtedy, gdy strony nie są w stanie wraz z zawarciem umowy dojść do porozumienia co do gotowego programu adaptacyjnego</text:span></text:span><text:span text:style-name="CharStyle8"><text:span text:style-name="T5"> </text:span></text:span><text:span text:style-name="CharStyle8"><text:span text:style-name="T62">[</text:span></text:span><text:bookmark-start text:name="p.406"/><text:a xlink:type="simple" xlink:href="#przypis406" text:style-name="Internet_20_link" text:visited-style-name="Visited_20_Internet_20_Link"><text:span text:style-name="CharStyle8"><text:span text:style-name="T595">przypis 406</text:span></text:span></text:a><text:bookmark-end text:name="p.406"/><text:span text:style-name="CharStyle8"><text:span text:style-name="T62">]</text:span></text:span><text:span text:style-name="CharStyle8"><text:span text:style-name="T109">.</text:span></text:span></text:p>
      <text:p text:style-name="Text_20_body"><text:span text:style-name="CharStyle8"><text:span text:style-name="T109">W odróżnieniu od klauzul adaptacyjnych, ujmowanych niekiedy łączną nazwą klauzul </text:span></text:span><text:span text:style-name="CharStyle9"><text:span text:style-name="T261">hardship</text:span></text:span><text:span text:style-name="CharStyle8"><text:span text:style-name="T109">, w zasadach UNIDROIT z 2010 roku można znaleźć własną, autonomiczną instytucję</text:span></text:span><text:span text:style-name="CharStyle8"><text:span text:style-name="T244"> </text:span></text:span><text:span text:style-name="CharStyle9"><text:span text:style-name="T244">hardship</text:span></text:span><text:span text:style-name="CharStyle8"><text:span text:style-name="T5"> </text:span></text:span><text:span text:style-name="CharStyle8"><text:span text:style-name="T62">[</text:span></text:span><text:bookmark-start text:name="p.407"/><text:a xlink:type="simple" xlink:href="#przypis407" text:style-name="Internet_20_link" text:visited-style-name="Visited_20_Internet_20_Link"><text:span text:style-name="CharStyle8"><text:span text:style-name="T595">przypis 407</text:span></text:span></text:a><text:bookmark-end text:name="p.407"/><text:span text:style-name="CharStyle8"><text:span text:style-name="T62">]</text:span></text:span><text:span text:style-name="CharStyle8"><text:span text:style-name="T109">. Powstała ona jednak w nawiązaniu do często stosowanych klauzul </text:span></text:span><text:span text:style-name="CharStyle9"><text:span text:style-name="T244">hardship</text:span></text:span><text:span text:style-name="CharStyle8"><text:span text:style-name="T5"> </text:span></text:span><text:span text:style-name="CharStyle8"><text:span text:style-name="T62">[</text:span></text:span><text:bookmark-start text:name="p.408"/><text:a xlink:type="simple" xlink:href="#przypis408" text:style-name="Internet_20_link" text:visited-style-name="Visited_20_Internet_20_Link"><text:span text:style-name="CharStyle8"><text:span text:style-name="T595">przypis 408</text:span></text:span></text:a><text:bookmark-end text:name="p.408"/><text:span text:style-name="CharStyle8"><text:span text:style-name="T62">]</text:span></text:span><text:span text:style-name="CharStyle8"><text:span text:style-name="T109"> i wykorzystuje ich najbardziej popularne rozwiązanie. Tak art. 6.2.1 opisuje zasadę trwałości zobowiązania oraz sygnalizuje zachodzący od niej wyjątek. Gdy bowiem świadczenie umowne staje się większym ciężarem (</text:span></text:span><text:span text:style-name="CharStyle9"><text:span text:style-name="T244">more onerous</text:span></text:span><text:span text:style-name="CharStyle8"><text:span text:style-name="T109">) dla jednej ze stron, strona ta mimo to pozostaje zobowiązana spełnić (</text:span></text:span><text:span text:style-name="CharStyle9"><text:span text:style-name="T244">nevertheless bound to perform</text:span></text:span><text:span text:style-name="CharStyle8"><text:span text:style-name="T109">) je, ale wedle przepisów o </text:span></text:span><text:span text:style-name="CharStyle9"><text:span text:style-name="T244">hardship</text:span></text:span><text:span text:style-name="CharStyle8"><text:span text:style-name="T244">.</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01">Str. </text:span></text:span><text:span text:style-name="CharStyle3"><text:span text:style-name="T109">89</text:span></text:span></text:p>
      <text:p text:style-name="P67"><text:span text:style-name="CharStyle8"><text:span text:style-name="T109">Zasada wiążącej mocy umowy nie jest zatem absolutna, ponieważ dochodzi do fundamentalnego zachwiania równowagi kontraktu (</text:span></text:span><text:span text:style-name="CharStyle9"><text:span text:style-name="T261">fundamental alteration of the equilibrium of the contract</text:span></text:span><text:span text:style-name="CharStyle8"><text:span text:style-name="T109">), a zatem wyjątkowej sytuacji </text:span></text:span><text:span text:style-name="CharStyle9"><text:span text:style-name="T261">hardship</text:span></text:span><text:span text:style-name="CharStyle8"><text:span text:style-name="T5"> </text:span></text:span><text:span text:style-name="CharStyle8"><text:span text:style-name="T62">[</text:span></text:span><text:bookmark-start text:name="p.409"/><text:a xlink:type="simple" xlink:href="#przypis409" text:style-name="Internet_20_link" text:visited-style-name="Visited_20_Internet_20_Link"><text:span text:style-name="CharStyle8"><text:span text:style-name="T595">przypis 409</text:span></text:span></text:a><text:bookmark-end text:name="p.409"/><text:span text:style-name="CharStyle8"><text:span text:style-name="T62">]</text:span></text:span><text:span text:style-name="CharStyle8"><text:span text:style-name="T109">.</text:span></text:span></text:p>
      <text:p text:style-name="Text_20_body"><text:span text:style-name="CharStyle8"><text:span text:style-name="T109">Przesłanki </text:span></text:span><text:span text:style-name="CharStyle9"><text:span text:style-name="T261">hardship</text:span></text:span><text:span text:style-name="CharStyle8"><text:span text:style-name="T109"> opisuje art. 6.2.2, wymagając, by zdarzenia fundamentalnie</text:span></text:span><text:span text:style-name="CharStyle8"><text:span text:style-name="T5"> </text:span></text:span><text:span text:style-name="CharStyle8"><text:span text:style-name="T62">[</text:span></text:span><text:bookmark-start text:name="p.410"/><text:a xlink:type="simple" xlink:href="#przypis410" text:style-name="Internet_20_link" text:visited-style-name="Visited_20_Internet_20_Link"><text:span text:style-name="CharStyle8"><text:span text:style-name="T595">przypis 410</text:span></text:span></text:a><text:bookmark-end text:name="p.410"/><text:span text:style-name="CharStyle8"><text:span text:style-name="T62">]</text:span></text:span><text:span text:style-name="CharStyle8"><text:span text:style-name="T109"> zaburzyły równowagę umowną przez wzrost kosztów świadczenia lub spadek jego </text:span></text:span><text:soft-page-break/><text:span text:style-name="CharStyle8"><text:span text:style-name="T109">wartości. Obejmuje to także zmianę będącą efektem procesu nawet rozpoczętego przed zawarciem umowy, o ile już w trakcie umowy doszło do zmian o dramatycznym stopniu. Taka zmiana ma zachodzić na skutek zdarzeń, które nastąpiły po zawarciu umowy lub o których strony wtedy się dowiedziały, a także które nie mogły być rozsądnie wzięte pod uwagę przy zawarciu umowy. Muszą one również pozostawać poza kontrolą osoby poszkodowanej, a ryzyko ich zaistnienia nie może być przez nią zakładane (</text:span></text:span><text:span text:style-name="CharStyle9"><text:span text:style-name="T244">assumed</text:span></text:span><text:span text:style-name="CharStyle8"><text:span text:style-name="T109">). Stosowanie przepisu nie dotyczy zatem sytuacji, gdy z natury umowy może wynikać założenie o ryzyku (np. spekulatywna transakcja)</text:span></text:span><text:span text:style-name="CharStyle8"><text:span text:style-name="T5"> </text:span></text:span><text:span text:style-name="CharStyle8"><text:span text:style-name="T62">[</text:span></text:span><text:bookmark-start text:name="p.411"/><text:a xlink:type="simple" xlink:href="#przypis411" text:style-name="Internet_20_link" text:visited-style-name="Visited_20_Internet_20_Link"><text:span text:style-name="CharStyle8"><text:span text:style-name="T595">przypis 411</text:span></text:span></text:a><text:bookmark-end text:name="p.411"/><text:span text:style-name="CharStyle8"><text:span text:style-name="T62">]</text:span></text:span><text:span text:style-name="CharStyle8"><text:span text:style-name="T109">. Przesłanki te nie ograniczają się przy tym do stosowania w odniesieniu do umów długoterminowych, ale to właśnie przy nich mają największe znaczenie</text:span></text:span><text:span text:style-name="CharStyle8"><text:span text:style-name="T5"> </text:span></text:span><text:span text:style-name="CharStyle8"><text:span text:style-name="T62">[</text:span></text:span><text:bookmark-start text:name="p.412"/><text:a xlink:type="simple" xlink:href="#przypis412" text:style-name="Internet_20_link" text:visited-style-name="Visited_20_Internet_20_Link"><text:span text:style-name="CharStyle8"><text:span text:style-name="T595">przypis 412</text:span></text:span></text:a><text:bookmark-end text:name="p.412"/><text:span text:style-name="CharStyle8"><text:span text:style-name="T62">]</text:span></text:span><text:span text:style-name="CharStyle8"><text:span text:style-name="T109">.</text:span></text:span></text:p>
      <text:p text:style-name="P67"><text:span text:style-name="CharStyle8"><text:span text:style-name="T109">Z kolei skutki</text:span></text:span><text:span text:style-name="CharStyle8"><text:span text:style-name="T244"> </text:span></text:span><text:span text:style-name="CharStyle9"><text:span text:style-name="T244">hardship</text:span></text:span><text:span text:style-name="CharStyle8"><text:span text:style-name="T244"> </text:span></text:span><text:span text:style-name="CharStyle8"><text:span text:style-name="T109">reguluje art. 6.2.3, na podstawie którego strona poszkodowana może zażądać negocjacji bez zbędnego opóźnienia, ze wskazaniem na powody będące ich podstawą (pkt 1). Mocno podkreśla się, że chodzi tu o negocjacje w dobrej wierze, z obowiązkiem wyjawienia prawdziwych okoliczności i powstrzymaniem się od obstrukcji</text:span></text:span><text:span text:style-name="CharStyle8"><text:span text:style-name="T5"> </text:span></text:span><text:span text:style-name="CharStyle8"><text:span text:style-name="T62">[</text:span></text:span><text:bookmark-start text:name="p.413"/><text:a xlink:type="simple" xlink:href="#przypis413" text:style-name="Internet_20_link" text:visited-style-name="Visited_20_Internet_20_Link"><text:span text:style-name="CharStyle8"><text:span text:style-name="T595">przypis 413</text:span></text:span></text:a><text:bookmark-end text:name="p.413"/><text:span text:style-name="CharStyle8"><text:span text:style-name="T62">]</text:span></text:span><text:span text:style-name="CharStyle8"><text:span text:style-name="T109">. Takie uprawnienie nie będzie jednak dostępne, gdy strony przyjęły, że na skutek określonych zdarzeń dojdzie do automatycznej adaptacji umowy</text:span></text:span><text:span text:style-name="CharStyle8"><text:span text:style-name="T5"> </text:span></text:span><text:span text:style-name="CharStyle8"><text:span text:style-name="T62">[</text:span></text:span><text:bookmark-start text:name="p.414"/><text:a xlink:type="simple" xlink:href="#przypis414" text:style-name="Internet_20_link" text:visited-style-name="Visited_20_Internet_20_Link"><text:span text:style-name="CharStyle8"><text:span text:style-name="T595">przypis 414</text:span></text:span></text:a><text:bookmark-end text:name="p.414"/><text:span text:style-name="CharStyle8"><text:span text:style-name="T62">]</text:span></text:span><text:span text:style-name="CharStyle8"><text:span text:style-name="T109">. Żadna ze stron nie ma w takiej sytuacji prawa wstrzymać świadczeń (pkt 2), choć już komentarz do powyższej zasady wskazuje, że w razie dużego ryzyka nadużyć może to mieć miejsce</text:span></text:span><text:span text:style-name="CharStyle8"><text:span text:style-name="T5"> </text:span></text:span><text:span text:style-name="CharStyle8"><text:span text:style-name="T62">[</text:span></text:span><text:bookmark-start text:name="p.415"/><text:a xlink:type="simple" xlink:href="#przypis415" text:style-name="Internet_20_link" text:visited-style-name="Visited_20_Internet_20_Link"><text:span text:style-name="CharStyle8"><text:span text:style-name="T595">przypis 415</text:span></text:span></text:a><text:bookmark-end text:name="p.415"/><text:span text:style-name="CharStyle8"><text:span text:style-name="T62">]</text:span></text:span><text:span text:style-name="CharStyle8"><text:span text:style-name="T109">. Gdy zaś w rozsądnym czasie strony nie dojdą do porozumienia w sprawie, mogą zażądać oceny sądowej, a gdy ta stwierdzi zachodzenie </text:span></text:span><text:span text:style-name="CharStyle9"><text:span text:style-name="T244">hardship</text:span></text:span><text:span text:style-name="CharStyle8"><text:span text:style-name="T109"> - mogą rozsądnie rozwiązać umowę lub zaadaptować ją, przywracając do pierwotnej równowagi (pkt 3-4) czy, innymi słowy, dokonując sprawiedliwego podziału (</text:span></text:span><text:span text:style-name="CharStyle9"><text:span text:style-name="T244">fair distribution</text:span></text:span><text:span text:style-name="CharStyle8"><text:span text:style-name="T109">) ryzyka między strony</text:span></text:span><text:span text:style-name="CharStyle8"><text:span text:style-name="T5"> </text:span></text:span><text:span text:style-name="CharStyle8"><text:span text:style-name="T62">[</text:span></text:span><text:bookmark-start text:name="p.416"/><text:a xlink:type="simple" xlink:href="#przypis416" text:style-name="Internet_20_link" text:visited-style-name="Visited_20_Internet_20_Link"><text:span text:style-name="CharStyle8"><text:span text:style-name="T595">przypis 416</text:span></text:span></text:a><text:bookmark-end text:name="p.416"/><text:span text:style-name="CharStyle8"><text:span text:style-name="T62">]</text:span></text:span><text:span text:style-name="CharStyle8"><text:span text:style-name="T109">. Przepis ten nie przesądza przy tym, czy pierwszeństwo ma rozwiązanie umowy, czy jej zmiana, pozostawiając to uznaniu sądu</text:span></text:span><text:span text:style-name="CharStyle8"><text:span text:style-name="T5"> </text:span></text:span><text:span text:style-name="CharStyle8"><text:span text:style-name="T62">[</text:span></text:span><text:bookmark-start text:name="p.417"/><text:a xlink:type="simple" xlink:href="#przypis417" text:style-name="Internet_20_link" text:visited-style-name="Visited_20_Internet_20_Link"><text:span text:style-name="CharStyle8"><text:span text:style-name="T595">przypis 417</text:span></text:span></text:a><text:bookmark-end text:name="p.417"/><text:span text:style-name="CharStyle8"><text:span text:style-name="T62">]</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01">Str. </text:span></text:span><text:span text:style-name="CharStyle3"><text:span text:style-name="T109">90</text:span></text:span></text:p>
      <text:p text:style-name="Text_20_body"><text:span text:style-name="CharStyle8"><text:span text:style-name="T109">Może on nawet, kiedy to rozsądne, skierować sprawę do ponownych negocjacji między stronami</text:span></text:span><text:span text:style-name="CharStyle8"><text:span text:style-name="T5"> </text:span></text:span><text:span text:style-name="CharStyle8"><text:span text:style-name="T63">[</text:span></text:span><text:bookmark-start text:name="p.418"/><text:a xlink:type="simple" xlink:href="#przypis418" text:style-name="Internet_20_link" text:visited-style-name="Visited_20_Internet_20_Link"><text:span text:style-name="CharStyle8"><text:span text:style-name="T595">przypis 418</text:span></text:span></text:a><text:bookmark-end text:name="p.418"/><text:span text:style-name="CharStyle8"><text:span text:style-name="T63">]</text:span></text:span><text:span text:style-name="CharStyle8"><text:span text:style-name="T109">.</text:span></text:span></text:p>
      <text:p text:style-name="Text_20_body"><text:span text:style-name="CharStyle8"><text:span text:style-name="T109">Opisane zjawisko wiąże się z koncepcją umowy samoregulującej się, która stanowi utopijną próbę kompleksowego ustalenia wszystkich warunków umowy, bez potrzeby odwoływania się do zewnętrznych źródeł prawa - wszakże klauzule adaptacyjne stanowiące umowny sposób uwzględnienia zmiany okoliczności mogą być jednym z jej przejawów</text:span></text:span><text:span text:style-name="CharStyle8"><text:span text:style-name="T5"> </text:span></text:span><text:span text:style-name="CharStyle8"><text:span text:style-name="T63">[</text:span></text:span><text:bookmark-start text:name="p.419"/><text:a xlink:type="simple" xlink:href="#przypis419" text:style-name="Internet_20_link" text:visited-style-name="Visited_20_Internet_20_Link"><text:span text:style-name="CharStyle8"><text:span text:style-name="T595">przypis 419</text:span></text:span></text:a><text:bookmark-end text:name="p.419"/><text:span text:style-name="CharStyle8"><text:span text:style-name="T63">]</text:span></text:span><text:span text:style-name="CharStyle8"><text:span text:style-name="T109">. Z drugiej strony ten fenomen pokazuje, że zasada </text:span></text:span><text:span text:style-name="CharStyle9"><text:span text:style-name="T295">pacta sunt servanda</text:span></text:span><text:span text:style-name="CharStyle8"><text:span text:style-name="T109"> nie ma charakteru absolutnego, skoro pełne i nienaruszalne przestrzeganie umowy musi być zapewnione szczególnymi środkami prawnymi</text:span></text:span><text:span text:style-name="CharStyle8"><text:span text:style-name="T5"> </text:span></text:span><text:span text:style-name="CharStyle8"><text:span text:style-name="T63">[</text:span></text:span><text:bookmark-start text:name="p.420"/><text:a xlink:type="simple" xlink:href="#przypis420" text:style-name="Internet_20_link" text:visited-style-name="Visited_20_Internet_20_Link"><text:span text:style-name="CharStyle8"><text:span text:style-name="T595">przypis 420</text:span></text:span></text:a><text:bookmark-end text:name="p.420"/><text:span text:style-name="CharStyle8"><text:span text:style-name="T63">]</text:span></text:span><text:span text:style-name="CharStyle8"><text:span text:style-name="T109">.</text:span></text:span></text:p>
      <text:p text:style-name="Text_20_body"><text:soft-page-break/><text:span text:style-name="CharStyle8"><text:span text:style-name="T109">Praktyka stosowania klauzul adaptacyjnych, poza wytworzeniem w istocie nowego modelu umowy rozwijającej się wraz ze zmieniającymi się okolicznościami, która dodatkowo umożliwia postrzeganie umowy raczej w charakterze długotrwałej relacji stron, zatarła także granicę między zawieraniem umowy a jej wykonywaniem</text:span></text:span><text:span text:style-name="CharStyle8"><text:span text:style-name="T5"> </text:span></text:span><text:span text:style-name="CharStyle8"><text:span text:style-name="T63">[</text:span></text:span><text:bookmark-start text:name="p.421"/><text:a xlink:type="simple" xlink:href="#przypis421" text:style-name="Internet_20_link" text:visited-style-name="Visited_20_Internet_20_Link"><text:span text:style-name="CharStyle8"><text:span text:style-name="T595">przypis 421</text:span></text:span></text:a><text:bookmark-end text:name="p.421"/><text:span text:style-name="CharStyle8"><text:span text:style-name="T63">]</text:span></text:span><text:span text:style-name="CharStyle8"><text:span text:style-name="T109">. Takie rozumienie umowy niewątpliwie znacząco wpływa na całość prawa umów, a choć wykształciło się jako efekt działań i potrzeb bardziej faktycznych niż prawnych, z uwagi na niesienie z jednej strony istotnych zagrożeń dla obrotu prawnego, a z drugiej - niewątpliwie wielkich szans na jego rozwój zgodny z aktualnymi potrzebami, wymaga rozsądnej regulacji prawnej.</text:span></text:span></text:p>
      <text:p text:style-name="P42"><text:span text:style-name="CharStyle27"><text:span text:style-name="T167"/></text:span></text:p>
      <text:p text:style-name="P68"><text:span text:style-name="CharStyle27"><text:span text:style-name="T168">Str. 91</text:span></text:span></text:p>
      <text:h text:style-name="Heading_20_2" text:outline-level="2"><text:bookmark-start text:name="3."/><text:span text:style-name="CharStyle3"><text:span text:style-name="T396">Rozdział </text:span></text:span><text:span text:style-name="CharStyle3"><text:span text:style-name="T397">3. </text:span></text:span><text:span text:style-name="CharStyle5"><text:span text:style-name="T109">Dynamika kształtowania się relacji stron umowy o dzieło i o roboty budowlane podczas procesu wykonywania zobowiązania</text:span></text:span><text:bookmark-end text:name="3."/></text:h>
      <text:p text:style-name="Text_20_body"><text:span text:style-name="CharStyle5"><text:span text:style-name="T109"/></text:span></text:p>
      <text:p text:style-name="Text_20_body"><text:span text:style-name="CharStyle7"><text:span text:style-name="T109">Specyfiką umów długoterminowych jest zachodzenie w nich swoistego procesu wykonywania zobowiązania. W jego czasie trwa przy tym wyjątkowa potrzeba pozostawania stron w specyficznej relacji do siebie, mającej na celu do pewnego stopnia wspólne doprowadzenie do celu, jakim jest spełnienie świadczenia. Dokonuje się to przede wszystkim za sprawą dynamicznego kształtowania obowiązków kontraktowych oraz ich bieżącego wykonywania.</text:span></text:span></text:p>
      <text:p text:style-name="Text_20_body"><text:span text:style-name="CharStyle7"><text:span text:style-name="T109">Przede wszystkim, odmiennie niż w typowych umowach, wierzyciel świadczenia niepieniężnego ma możliwość wykazywania daleko większej aktywności w jego wykonywaniu przez dłużnika, a w określonym stopniu jest nawet do niej zobowiązany. Może też sprawować bieżącą kontrolę nad wykonywaniem zobowiązania i reagować na jego naruszenia jeszcze przed finalnym stwierdzeniem spełnienia lub niespełnienia świadczenia. Także moment ustalenia spełnienia świadczenia nie jest jednoznaczny, na przykład gdy wciąż potrzebne są jeszcze ostatnie poprawki w celu doprowadzenia go do pełnej zgodności z umową. Ingerencja w proces wykonywania dzieła następuje jednak tylko do granic naruszania swobody dłużnika w wykonywaniu zobowiązania - które to naruszenie ma już określone konsekwencje w ukształtowaniu późniejszej ewentualnej odpowiedzialności kontraktowej.</text:span></text:span></text:p>
      <text:p text:style-name="P69"><text:span text:style-name="CharStyle9"><text:span text:style-name="T502"/></text:span></text:p>
      <text:p text:style-name="P69"><text:span text:style-name="CharStyle9"><text:span text:style-name="T361">Str. </text:span></text:span><text:span text:style-name="CharStyle9"><text:span text:style-name="T359">92</text:span></text:span></text:p>
      <text:h text:style-name="Heading_20_3" text:outline-level="3"><text:bookmark-start text:name="3.1."/><text:soft-page-break/><text:span text:style-name="CharStyle10"><text:span text:style-name="T595">3.1. Postaci zaangażowania oraz współpracy stron w procesie wykonywania dzieła i obiektu z punktu widzenia ich odpowiedzialności</text:span></text:span><text:bookmark-end text:name="3.1."/></text:h>
      <text:p text:style-name="Text_20_body"><text:span text:style-name="CharStyle7"><text:span text:style-name="T109">W umowie sprzedaży kupujący wybiera towar, odbiera go, a następnie za niego płaci. Gdy jednak na jego zamówienie taka rzecz jest kształtowana, ma dużo większy wpływ na jej cechy, zwłaszcza że w pewnym zakresie będą one ustalane dopiero w procesie wykonywania dzieła. Zaangażowanie stron może być jednak różne w różnych umowach, toteż odmiennie będą kształtowały się ich specyficzne prawa i obowiązki powstające oraz wykonywane w trakcie spełniania świadczenia.</text:span></text:span></text:p>
      <text:p text:style-name="Text_20_body"><text:span text:style-name="CharStyle7"><text:span text:style-name="T109"/></text:span></text:p>
      <text:h text:style-name="Heading_20_4" text:outline-level="4"><text:bookmark-start text:name="3.1.1."/><text:span text:style-name="CharStyle12"><text:span text:style-name="T597">3.1.1. Wymóg osobistego wykonania dzieła i obiektu</text:span></text:span><text:bookmark-end text:name="3.1.1."/></text:h>
      <text:p text:style-name="Text_20_body"><text:span text:style-name="CharStyle7"><text:span text:style-name="T109">Zasadą ogólną rządzącą polskim prawem cywilnym jest brak wymogu osobistego spełnienia świadczenia przez dłużnika</text:span></text:span><text:span text:style-name="CharStyle7"><text:span text:style-name="T5"> </text:span></text:span><text:span text:style-name="CharStyle7"><text:span text:style-name="T64">[</text:span></text:span><text:bookmark-start text:name="p.422"/><text:a xlink:type="simple" xlink:href="#przypis422" text:style-name="Internet_20_link" text:visited-style-name="Visited_20_Internet_20_Link"><text:span text:style-name="CharStyle7"><text:span text:style-name="T595">przypis 422</text:span></text:span></text:a><text:bookmark-end text:name="p.422"/><text:span text:style-name="CharStyle7"><text:span text:style-name="T64">]</text:span></text:span><text:span text:style-name="CharStyle7"><text:span text:style-name="T109">, chyba że obowiązek osobistego świadczenia wynika „z treści czynności prawnej, z ustawy albo z właściwości świadczenia” (art. 356 paragraf 1 </text:span></text:span><text:span text:style-name="CharStyle13"><text:span text:style-name="T296">in fine</text:span></text:span><text:span text:style-name="CharStyle7"><text:span text:style-name="T109"> k.c.). Gdy przyjąć istnienie takiego wymogu w konkretnym przypadku, świadczenie wykonane przez inną osobę niż dłużnik, nawet gdyby samo w sobie było dokonane nienagannie, automatycznie byłoby świadczeniem niezgodnym z umową, przyznającym wierzycielowi prawo do odmowy jego przyjęcia, co ma stanowić argument </text:span></text:span><text:span text:style-name="CharStyle13"><text:span text:style-name="T296">a contrario</text:span></text:span><text:span text:style-name="CharStyle7"><text:span text:style-name="T109"> z art. 356 paragraf 2 k.c.</text:span></text:span><text:span text:style-name="CharStyle7"><text:span text:style-name="T5"> </text:span></text:span><text:span text:style-name="CharStyle7"><text:span text:style-name="T64">[</text:span></text:span><text:bookmark-start text:name="p.423"/><text:a xlink:type="simple" xlink:href="#przypis423" text:style-name="Internet_20_link" text:visited-style-name="Visited_20_Internet_20_Link"><text:span text:style-name="CharStyle7"><text:span text:style-name="T595">przypis 423</text:span></text:span></text:a><text:bookmark-end text:name="p.423"/><text:span text:style-name="CharStyle7"><text:span text:style-name="T64">]</text:span></text:span><text:span text:style-name="CharStyle7"><text:span text:style-name="T109">.</text:span></text:span></text:p>
      <text:p text:style-name="P69"><text:span text:style-name="CharStyle7"><text:span text:style-name="T109">Zarówno z formy gramatycznej opisania podstawowego świadczenia niepieniężnego w obydwu opisywanych umowach jako „wykonanie”, „oddanie” (aspekt dokonany), jak i z przyjętej charakterystyki obydwu umów jako zobowiązań rezultatu wynika, że ich istotą jest to, iż wykonawca ma spowodować, by dzieło było wykonane, a obiekt oddany. Właśnie nacisk na osiągnięcie rezultatu końcowego sprawia, że obowiązek osobistego świadczenia ma mieć mniejsze znaczenie</text:span></text:span><text:span text:style-name="CharStyle7"><text:span text:style-name="T5"> </text:span></text:span><text:span text:style-name="CharStyle7"><text:span text:style-name="T64">[</text:span></text:span><text:bookmark-start text:name="p.424"/><text:a xlink:type="simple" xlink:href="#przypis424" text:style-name="Internet_20_link" text:visited-style-name="Visited_20_Internet_20_Link"><text:span text:style-name="CharStyle7"><text:span text:style-name="T595">przypis 424</text:span></text:span></text:a><text:bookmark-end text:name="p.424"/><text:span text:style-name="CharStyle7"><text:span text:style-name="T64">]</text:span></text:span><text:span text:style-name="CharStyle7"><text:span text:style-name="T109">, co stanowi też pochodną szerszego wniosku, iż wykonawca wykonuje dzieło swobodnie</text:span></text:span><text:span text:style-name="CharStyle7"><text:span text:style-name="T5"> </text:span></text:span><text:span text:style-name="CharStyle7"><text:span text:style-name="T64">[</text:span></text:span><text:bookmark-start text:name="p.425"/><text:a xlink:type="simple" xlink:href="#przypis425" text:style-name="Internet_20_link" text:visited-style-name="Visited_20_Internet_20_Link"><text:span text:style-name="CharStyle7"><text:span text:style-name="T595">przypis 425</text:span></text:span></text:a><text:bookmark-end text:name="p.425"/><text:span text:style-name="CharStyle7"><text:span text:style-name="T64">]</text:span></text:span><text:span text:style-name="CharStyle7"><text:span text:style-name="T109">, a sposób wykonania ma co do zasady znaczenie tylko wtedy, gdy ma wpływ na osiągnięcie rezultatu</text:span></text:span><text:span text:style-name="CharStyle7"><text:span text:style-name="T5"> </text:span></text:span><text:span text:style-name="CharStyle7"><text:span text:style-name="T64">[</text:span></text:span><text:bookmark-start text:name="p.426"/><text:a xlink:type="simple" xlink:href="#przypis426" text:style-name="Internet_20_link" text:visited-style-name="Visited_20_Internet_20_Link"><text:span text:style-name="CharStyle7"><text:span text:style-name="T595">przypis 426</text:span></text:span></text:a><text:bookmark-end text:name="p.426"/><text:span text:style-name="CharStyle7"><text:span text:style-name="T64">]</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61">Str. </text:span></text:span><text:span text:style-name="CharStyle9"><text:span text:style-name="T359">93</text:span></text:span></text:p>
      <text:p text:style-name="Text_20_body"><text:span text:style-name="CharStyle7"><text:span text:style-name="T109">Takie rozwiązanie pozwala ponadto wykonawcy, by - jeśli umowa ani właściwość zobowiązania nie stoją temu na przeszkodzie - ograniczył ryzyko niewykonania dzieła lub obiektu, mogąc swobodnie zatrudniać podwykonawców w liczbie odpowiedniej dla postępów prac i posiadających kwalifikacje właściwe dla wykonywania konkretnych prac, ponosząc zarazem ryzyko wykonywania ich przez te osoby.</text:span></text:span></text:p>
      <text:p text:style-name="Text_20_body"><text:span text:style-name="CharStyle7"><text:span text:style-name="T109">Za swoistą kompensatę braku pewności co do osobistego spełnienia świadczenia przez dłużnika, a zatem ryzyko spełnienia świadczenia przez inną osobę niż oczekiwana, uważa </text:span></text:span><text:soft-page-break/><text:span text:style-name="CharStyle7"><text:span text:style-name="T109">się bowiem odpowiedzialność dłużnika za działania i zaniechania osób, z których pomocą wykonuje zobowiązanie lub którym je powierza (podwykonawców), jak za własne działania i zaniechania (art. 474 k.c.)</text:span></text:span><text:span text:style-name="CharStyle7"><text:span text:style-name="T5"> </text:span></text:span><text:span text:style-name="CharStyle7"><text:span text:style-name="T65">[</text:span></text:span><text:bookmark-start text:name="p.427"/><text:a xlink:type="simple" xlink:href="#przypis427" text:style-name="Internet_20_link" text:visited-style-name="Visited_20_Internet_20_Link"><text:span text:style-name="CharStyle7"><text:span text:style-name="T595">przypis 427</text:span></text:span></text:a><text:bookmark-end text:name="p.427"/><text:span text:style-name="CharStyle7"><text:span text:style-name="T65">]</text:span></text:span><text:span text:style-name="CharStyle7"><text:span text:style-name="T109">, a zatem na zasadzie ryzyka za ich zawinione postępowanie. Przyjmuje się bowiem, że skoro korzyść z zaoszczędzonego czasu i pieniędzy wynikająca z powierzenia części prac innym osobom przysługuje wykonawcy, a jednocześnie to wyłącznie on podejmuje decyzję o przekazaniu określonych prac konkretnym pomocnikom (których zna i o czyich umiejętnościach wie)</text:span></text:span><text:span text:style-name="CharStyle7"><text:span text:style-name="T5"> </text:span></text:span><text:span text:style-name="CharStyle7"><text:span text:style-name="T65">[</text:span></text:span><text:bookmark-start text:name="p.428"/><text:a xlink:type="simple" xlink:href="#przypis428" text:style-name="Internet_20_link" text:visited-style-name="Visited_20_Internet_20_Link"><text:span text:style-name="CharStyle7"><text:span text:style-name="T595">przypis 428</text:span></text:span></text:a><text:bookmark-end text:name="p.428"/><text:span text:style-name="CharStyle7"><text:span text:style-name="T65">]</text:span></text:span><text:span text:style-name="CharStyle7"><text:span text:style-name="T109"> - to także on powinien ponosić ryzyko posługiwania się nimi</text:span></text:span><text:span text:style-name="CharStyle7"><text:span text:style-name="T5"> </text:span></text:span><text:span text:style-name="CharStyle7"><text:span text:style-name="T65">[</text:span></text:span><text:bookmark-start text:name="p.429"/><text:a xlink:type="simple" xlink:href="#przypis429" text:style-name="Internet_20_link" text:visited-style-name="Visited_20_Internet_20_Link"><text:span text:style-name="CharStyle7"><text:span text:style-name="T595">przypis 429</text:span></text:span></text:a><text:bookmark-end text:name="p.429"/><text:span text:style-name="CharStyle7"><text:span text:style-name="T65">]</text:span></text:span><text:span text:style-name="CharStyle7"><text:span text:style-name="T109">.</text:span></text:span></text:p>
      <text:p text:style-name="P16"><text:span text:style-name="CharStyle7"><text:span text:style-name="T109">Nie ma jednak podstaw, by taką odpowiedzialność za pomocników określać szerzej, niż gdyby wykonawca samodzielnie prowadził prace. W związku z tym, niezależnie od osoby wykonującej realnie zobowiązanie, dowód zwolnienia od odpowiedzialności kontraktowej będzie ten sam</text:span></text:span><text:span text:style-name="CharStyle7"><text:span text:style-name="T5"> </text:span></text:span><text:span text:style-name="CharStyle7"><text:span text:style-name="T65">[</text:span></text:span><text:bookmark-start text:name="p.430"/><text:a xlink:type="simple" xlink:href="#przypis430" text:style-name="Internet_20_link" text:visited-style-name="Visited_20_Internet_20_Link"><text:span text:style-name="CharStyle7"><text:span text:style-name="T595">przypis 430</text:span></text:span></text:a><text:bookmark-end text:name="p.430"/><text:span text:style-name="CharStyle7"><text:span text:style-name="T65">]</text:span></text:span><text:span text:style-name="CharStyle7"><text:span text:style-name="T109">. Wykonawca będzie zatem ponosił jedynie ryzyko braku należytej staranności ustalonej dla siebie - ale po stronie podmiotu rzeczywiście wykonującego zobowiązanie. Za pomocą kryteriów słusznościowych oraz funkcjonalnych nie należy także rozciągać odpowiedzialności dłużnika na wszystkie podmioty, które przyczyniły się do spełnienia zobowiązania, na przykład producenta półproduktu użytego do wytworzenia dzieła, ale ograniczyć się do tych, które „po powstaniu zobowiązania świadczyły dłużnikowi lub osobom przez niego wskazanym, służąc wykonaniu zobowiązania przez dłużnika”</text:span></text:span><text:span text:style-name="CharStyle7"><text:span text:style-name="T5"> </text:span></text:span><text:span text:style-name="CharStyle7"><text:span text:style-name="T65">[</text:span></text:span><text:bookmark-start text:name="p.431"/><text:a xlink:type="simple" xlink:href="#przypis431" text:style-name="Internet_20_link" text:visited-style-name="Visited_20_Internet_20_Link"><text:span text:style-name="CharStyle7"><text:span text:style-name="T595">przypis 431</text:span></text:span></text:a><text:bookmark-end text:name="p.431"/><text:span text:style-name="CharStyle7"><text:span text:style-name="T65">]</text:span></text:span><text:span text:style-name="CharStyle7"><text:span text:style-name="T109">.</text:span></text:span></text:p>
      <text:p text:style-name="P70"><text:span text:style-name="CharStyle7"><text:span text:style-name="T109">Wymóg osobistego świadczenia, jako że nie wynika ani z przepisów regulujących omawiane umowy, ani co do zasady z właściwości świadczenia, może powstać jedynie, gdy wskazuje na to natura dzieła lub treść umowy</text:span></text:span><text:span text:style-name="CharStyle7"><text:span text:style-name="T5"> </text:span></text:span><text:span text:style-name="CharStyle7"><text:span text:style-name="T65">[</text:span></text:span><text:bookmark-start text:name="p.432"/><text:a xlink:type="simple" xlink:href="#przypis432" text:style-name="Internet_20_link" text:visited-style-name="Visited_20_Internet_20_Link"><text:span text:style-name="CharStyle7"><text:span text:style-name="T595">przypis 432</text:span></text:span></text:a><text:bookmark-end text:name="p.432"/><text:span text:style-name="CharStyle7"><text:span text:style-name="T65">]</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62">Str. </text:span></text:span><text:span text:style-name="CharStyle9"><text:span text:style-name="T359">94</text:span></text:span></text:p>
      <text:p text:style-name="Text_20_body"><text:span text:style-name="CharStyle7"><text:span text:style-name="T109">Dojdzie do tego zwłaszcza w przypadku świadczenia, którego właściwość wskazuje na wymóg osobistego świadczenia, na przykład gdy jego podstawą są osobiste właściwości lub uzdolnienia wykonawcy</text:span></text:span><text:span text:style-name="CharStyle7"><text:span text:style-name="T5"> </text:span></text:span><text:span text:style-name="CharStyle7"><text:span text:style-name="T66">[</text:span></text:span><text:bookmark-start text:name="p.433"/><text:a xlink:type="simple" xlink:href="#przypis433" text:style-name="Internet_20_link" text:visited-style-name="Visited_20_Internet_20_Link"><text:span text:style-name="CharStyle7"><text:span text:style-name="T595">przypis 433</text:span></text:span></text:a><text:bookmark-end text:name="p.433"/><text:span text:style-name="CharStyle7"><text:span text:style-name="T66">]</text:span></text:span><text:span text:style-name="CharStyle7"><text:span text:style-name="T109">. W takiej sytuacji niedopuszczalna powinna być także umowa, w której wykonawca ma swobodę wykonania umowy ze skorzystaniem z innych osób</text:span></text:span><text:span text:style-name="CharStyle7"><text:span text:style-name="T5"> </text:span></text:span><text:span text:style-name="CharStyle7"><text:span text:style-name="T66">[</text:span></text:span><text:bookmark-start text:name="p.434"/><text:a xlink:type="simple" xlink:href="#przypis434" text:style-name="Internet_20_link" text:visited-style-name="Visited_20_Internet_20_Link"><text:span text:style-name="CharStyle7"><text:span text:style-name="T595">przypis 434</text:span></text:span></text:a><text:bookmark-end text:name="p.434"/><text:span text:style-name="CharStyle7"><text:span text:style-name="T66">]</text:span></text:span><text:span text:style-name="CharStyle7"><text:span text:style-name="T109">. Należy jednak ten wymóg rozumieć wąsko i zawsze z perspektywy istoty konkretnego świadczenia. Gdy zawarło się umowę z osobą posiadającą szczególne kwalifikacje, na przykład o sporządzenie opinii prawnej przez profesora prawa, to z jednej strony podnosi się, że powstał obowiązek osobistego świadczenia</text:span></text:span><text:span text:style-name="CharStyle7"><text:span text:style-name="T5"> </text:span></text:span><text:span text:style-name="CharStyle7"><text:span text:style-name="T66">[</text:span></text:span><text:bookmark-start text:name="p.435"/><text:a xlink:type="simple" xlink:href="#przypis435" text:style-name="Internet_20_link" text:visited-style-name="Visited_20_Internet_20_Link"><text:span text:style-name="CharStyle7"><text:span text:style-name="T595">przypis 435</text:span></text:span></text:a><text:bookmark-end text:name="p.435"/><text:span text:style-name="CharStyle7"><text:span text:style-name="T66">]</text:span></text:span><text:span text:style-name="CharStyle7"><text:span text:style-name="T109">, ale z drugiej możliwa jest także argumentacja, iż tworzy się uzasadnione prawem oczekiwanie co do odpowiednio wyższej staranności i większego profesjonalizmu</text:span></text:span><text:span text:style-name="CharStyle7"><text:span text:style-name="T5"> </text:span></text:span><text:span text:style-name="CharStyle7"><text:span text:style-name="T66">[</text:span></text:span><text:bookmark-start text:name="p.436"/><text:a xlink:type="simple" xlink:href="#przypis436" text:style-name="Internet_20_link" text:visited-style-name="Visited_20_Internet_20_Link"><text:span text:style-name="CharStyle7"><text:span text:style-name="T595">przypis 436</text:span></text:span></text:a><text:bookmark-end text:name="p.436"/><text:span text:style-name="CharStyle7"><text:span text:style-name="T66">]</text:span></text:span><text:span text:style-name="CharStyle7"><text:span text:style-name="T109">. Będzie jednak spełnione przez odpowiedni dobór </text:span></text:span><text:soft-page-break/><text:span text:style-name="CharStyle7"><text:span text:style-name="T109">współpracowników, obowiązek koordynowania ich prac oraz odpowiedzialność za ich niestaranne wykonywanie zobowiązania, przy czym ta staranność byłaby oceniana według kryterium dla umownego wykonawcy. Wydaje się to szczególnie uzasadnione w przypadku prac typowo wykonywanych z zaangażowaniem innych osób - tak np. asystentów pracownika naukowego, aplikantów radcy prawnego, czy adwokata lub uczniów rzemieślnika (czy artysty).</text:span></text:span></text:p>
      <text:p text:style-name="P71"><text:span text:style-name="CharStyle7"><text:span text:style-name="T109">Podkreśla się, że w przypadku osób prawnych „osobiste wykonanie” oznacza wykonanie przy pomocy specjalistów zgrupowanych w ramach struktury organizacyjnej osoby prawnej</text:span></text:span><text:span text:style-name="CharStyle7"><text:span text:style-name="T5"> </text:span></text:span><text:span text:style-name="CharStyle7"><text:span text:style-name="T66">[</text:span></text:span><text:bookmark-start text:name="p.437"/><text:a xlink:type="simple" xlink:href="#przypis437" text:style-name="Internet_20_link" text:visited-style-name="Visited_20_Internet_20_Link"><text:span text:style-name="CharStyle7"><text:span text:style-name="T595">przypis 437</text:span></text:span></text:a><text:bookmark-end text:name="p.437"/><text:span text:style-name="CharStyle7"><text:span text:style-name="T66">]</text:span></text:span><text:span text:style-name="CharStyle7"><text:span text:style-name="T109">. Zasadę określoną przez ten pogląd S. Buczkowskiego należy uznać za aktualną, niemniej w świetle współczesnego skomplikowania relacji prawnych między podmiotem organizującym wykonywanie usług a rzeczywiście je wykonującym (umowy o pracę, zlecenia, o dzieło, kontrakty menedżerskie, współpraca z osobami formalnie prowadzącymi działalność gospodarczą) należałoby objąć zakresem stosowania wszystkich specjalistów pozostających pod rzeczywistą kontrolą organizacyjną osoby prawnej (a także innej struktury organizacyjnej) niezależnie od przyjętej formy prawnej wykonywania zadań w jej ramach. </text:span></text:span></text:p>
      <text:p text:style-name="Text_20_body"><text:span text:style-name="CharStyle9"><text:span text:style-name="T109"/></text:span></text:p>
      <text:p text:style-name="Text_20_body"><text:span text:style-name="CharStyle9"><text:span text:style-name="T363">Str. </text:span></text:span><text:span text:style-name="CharStyle9"><text:span text:style-name="T359">95</text:span></text:span></text:p>
      <text:p text:style-name="Text_20_body"><text:span text:style-name="CharStyle7"><text:span text:style-name="T109">W szczególności zawarcie przez wykonawcę umowy o dzieło z innym podmiotem nie musi automatycznie oznaczać podwykonawstwa, jeśli stanowi sposób wykonywania zadań w ramach struktury organizacyjnej wykonawcy i w szczególności nie zapewnia temu podmiotowi swobody właściwej podwykonawcy. W innym wypadku praktycznie nie da się jednoznacznie przyjąć, w którym konkretnie miejscu przebiega granica między wykonaniem świadczenia osobiście a przy pomocy podwykonawców.</text:span></text:span></text:p>
      <text:p text:style-name="Text_20_body"><text:span text:style-name="CharStyle7"><text:span text:style-name="T109">Wszystkie te uwagi wydają się mieć znaczenie także w przypadku umowy o roboty budowlane</text:span></text:span><text:span text:style-name="CharStyle7"><text:span text:style-name="T5"> </text:span></text:span><text:span text:style-name="CharStyle7"><text:span text:style-name="T67">[</text:span></text:span><text:bookmark-start text:name="p.438"/><text:a xlink:type="simple" xlink:href="#przypis438" text:style-name="Internet_20_link" text:visited-style-name="Visited_20_Internet_20_Link"><text:span text:style-name="CharStyle7"><text:span text:style-name="T595">przypis 438</text:span></text:span></text:a><text:bookmark-end text:name="p.438"/><text:span text:style-name="CharStyle7"><text:span text:style-name="T67">]</text:span></text:span><text:span text:style-name="CharStyle7"><text:span text:style-name="T109">, która tym bardziej wymaga udziału podwykonawców - specjalistów, a jedną z jej cech ma być podział i specjalizacja pracy</text:span></text:span><text:span text:style-name="CharStyle7"><text:span text:style-name="T5"> </text:span></text:span><text:span text:style-name="CharStyle7"><text:span text:style-name="T67">[</text:span></text:span><text:bookmark-start text:name="p.439"/><text:a xlink:type="simple" xlink:href="#przypis439" text:style-name="Internet_20_link" text:visited-style-name="Visited_20_Internet_20_Link"><text:span text:style-name="CharStyle7"><text:span text:style-name="T595">przypis 439</text:span></text:span></text:a><text:bookmark-end text:name="p.439"/><text:span text:style-name="CharStyle7"><text:span text:style-name="T67">]</text:span></text:span><text:span text:style-name="CharStyle7"><text:span text:style-name="T109"> oraz nacisk na to, by wykonawca raczej organizował prace, niż je wykonywał</text:span></text:span><text:span text:style-name="CharStyle7"><text:span text:style-name="T5"> </text:span></text:span><text:span text:style-name="CharStyle7"><text:span text:style-name="T67">[</text:span></text:span><text:bookmark-start text:name="p.440"/><text:a xlink:type="simple" xlink:href="#przypis440" text:style-name="Internet_20_link" text:visited-style-name="Visited_20_Internet_20_Link"><text:span text:style-name="CharStyle7"><text:span text:style-name="T595">przypis 440</text:span></text:span></text:a><text:bookmark-end text:name="p.440"/><text:span text:style-name="CharStyle7"><text:span text:style-name="T67">]</text:span></text:span><text:span text:style-name="CharStyle7"><text:span text:style-name="T109">. Skoro jest przecież umową o realizację przedsięwzięcia o wiele większych rozmiarach, daleko bardziej skomplikowaną, to musi zachodzić możliwość wykonywania jej przy pomocy podwykonawców, którzy - jako węziej wyspecjalizowani - prawdopodobnie są w stanie lepiej zrealizować poszczególne prace.</text:span></text:span></text:p>
      <text:p text:style-name="Text_20_body"><text:span text:style-name="CharStyle7"><text:span text:style-name="T109">Wniosek ten był w zasadzie bezspornie podtrzymywany w doktrynie aż do wprowadzenia do k.c. art. 647 paragraf 1, według którego „w umowie o roboty budowlane […] zawartej między inwestorem a wykonawcą (generalnym wykonawcą), strony ustalają zakres robót, </text:span></text:span><text:soft-page-break/><text:span text:style-name="CharStyle7"><text:span text:style-name="T109">które wykonawca będzie wykonywał osobiście lub za pomocą podwykonawców”. Z jego treści niektórzy wysnuwają niesłuszny, zdaniem autora niniejszej pracy, wniosek o osobistym charakterze świadczenia wykonawcy z umowy o roboty budowlane</text:span></text:span><text:span text:style-name="CharStyle7"><text:span text:style-name="T5"> </text:span></text:span><text:span text:style-name="CharStyle7"><text:span text:style-name="T67">[</text:span></text:span><text:bookmark-start text:name="p.441"/><text:a xlink:type="simple" xlink:href="#przypis441" text:style-name="Internet_20_link" text:visited-style-name="Visited_20_Internet_20_Link"><text:span text:style-name="CharStyle7"><text:span text:style-name="T595">przypis 441</text:span></text:span></text:a><text:bookmark-end text:name="p.441"/><text:span text:style-name="CharStyle7"><text:span text:style-name="T67">]</text:span></text:span><text:span text:style-name="CharStyle7"><text:span text:style-name="T109">.</text:span></text:span></text:p>
      <text:p text:style-name="P73"><text:span text:style-name="CharStyle7"><text:span text:style-name="T109">Podstawowym skutkiem tego przepisu jest bowiem solidarna odpowiedzialność inwestora za zapłatę wynagrodzenia za roboty budowlane wykonane przez podwykonawcę (art. 647 paragraf 5 k.c.) oraz wynikające z niej ryzyko dodatkowych kosztów po stronie zamawiającego</text:span></text:span><text:span text:style-name="CharStyle7"><text:span text:style-name="T5"> </text:span></text:span><text:span text:style-name="CharStyle7"><text:span text:style-name="T67">[</text:span></text:span><text:bookmark-start text:name="p.442"/><text:a xlink:type="simple" xlink:href="#przypis442" text:style-name="Internet_20_link" text:visited-style-name="Visited_20_Internet_20_Link"><text:span text:style-name="CharStyle7"><text:span text:style-name="T595">przypis 442</text:span></text:span></text:a><text:bookmark-end text:name="p.442"/><text:span text:style-name="CharStyle7"><text:span text:style-name="T67">]</text:span></text:span><text:span text:style-name="CharStyle7"><text:span text:style-name="T109"> (który może być zmuszony niejako do podwójnej zapłaty - zarówno wykonawcy, jak i podwykonawcy). Jednocześnie prowadzi on do poprawienia sytuacji podwykonawcy, który za wykonanie świadczenia będzie mógł uzyskać wynagrodzenie zarówno od osoby, na rzecz której bezpośrednio wykonuje świadczenie, jak i od tej, która ostatecznie będzie czerpać z niego korzyść, minimalizując zarazem własne ryzyko ponoszenia skutków niewypłacalności kontrahenta.</text:span></text:span></text:p>
      <text:p text:style-name="Text_20_body"><text:span text:style-name="CharStyle9"><text:span text:style-name="T109"/></text:span></text:p>
      <text:p text:style-name="Text_20_body"><text:span text:style-name="CharStyle9"><text:span text:style-name="T364">Str. </text:span></text:span><text:span text:style-name="CharStyle9"><text:span text:style-name="T359">96</text:span></text:span></text:p>
      <text:p text:style-name="Text_20_body"><text:span text:style-name="CharStyle7"><text:span text:style-name="T109">Takie rozumienie tego przepisu w żaden sposób nie poprawia też sytuacji podwykonawców. Sytuacja podwykonawców wykonujących prace bez zgody inwestora jest bowiem identyczna niezależnie od tego, czy nastąpiło naruszenie obowiązku osobistego świadczenia przez wykonawcę, czy tylko niewywołującego takiego skutku obowiązku ustalenia zakresu prac zlecanych podwykonawcom. W żadnym z tych sposobów nie będą oni mogli uzyskać świadczenia bezpośrednio od inwestora, chyba że na zasadzie bezpodstawnego wzbogacenia.</text:span></text:span></text:p>
      <text:p text:style-name="Text_20_body"><text:span text:style-name="CharStyle7"><text:span text:style-name="T109">Kwestia rozstrzygnięcia o osobie realnie wykonującej zobowiązanie jest istotna z punktu widzenia ryzyka nie tylko powstania uprawnienia wykonawcy do odmowy przyjęcia świadczenia. Przede wszystkim dotyczy bowiem niewątpliwego ryzyka zamawiającego, który oczekiwał spełnienia świadczenia przez konkretną osobę i możliwe, że dlatego właśnie zawarł umowę z konkretnym specjalistą. Pomijając te w zasadzie wyjątkowe przypadki, gdyby wykonawca nie mógł posługiwać się pomocnikami, ponosiłby on ogromne ryzyko niewłaściwej kalkulacji ilości dzieł do wykonania oraz czasu potrzebnego na zrealizowanie każdego z nich (zwłaszcza gdyby w toku prac okazało się, że potrzebuje więcej czasu), jak również ryzyko znacząco mniej opłacalnej działalności gospodarczej. Z drugiej strony ponosi on przecież ryzyko posługiwania się niewłaściwymi pomocnikami. Tym bardziej zatem z uwagi na charakter umowy o dzieło oraz o roboty budowlane jako w zasadzie pozbawionych elementów osobistych w zakresie spełnianych świadczeń niepieniężnych (pomijając dzieło artystyczne, które - mimo stanowienia podręcznikowego </text:span></text:span><text:soft-page-break/><text:span text:style-name="CharStyle7"><text:span text:style-name="T109">przykładu - w istocie w obrocie występuje zdecydowanie rzadko) nie jest zasadne przyjmowanie obowiązku osobistego świadczenia wykonawcy. Odmienny wniosek musi silnie wynikać z treści albo natury konkretnego świadczenia. Należy jednak przy tym podkreślić, że to przede wszystkim umowa zlecenia z natury oparta jest na bliższej relacji zaufania stron.</text:span></text:span></text:p>
      <text:p text:style-name="P122"/>
      <text:h text:style-name="Heading_20_4" text:outline-level="4"><text:bookmark-start text:name="3.1.2."/><text:span text:style-name="CharStyle12"><text:span text:style-name="T597">3.1.2. Ryzyko braku współdziałania niezbędnego do wykonania dzieła i obiektu</text:span></text:span><text:bookmark-end text:name="3.1.2."/></text:h>
      <text:p text:style-name="Text_20_body"><text:span text:style-name="CharStyle7"><text:span text:style-name="T109">Zamawiający jest zobowiązany do współdziałania przy wykonaniu dzieła, jeżeli jest ono potrzebne do wykonania dzieła (art. 640 </text:span></text:span><text:span text:style-name="CharStyle13"><text:span text:style-name="T296">ab initio</text:span></text:span><text:span text:style-name="CharStyle7"><text:span text:style-name="T109"> k.c.). Tego typu obowiązek stanowi zresztą cechę każdego zobowiązania</text:span></text:span><text:span text:style-name="CharStyle7"><text:span text:style-name="T5"> </text:span></text:span><text:span text:style-name="CharStyle7"><text:span text:style-name="T68">[</text:span></text:span><text:bookmark-start text:name="p.443"/><text:a xlink:type="simple" xlink:href="#przypis443" text:style-name="Internet_20_link" text:visited-style-name="Visited_20_Internet_20_Link"><text:span text:style-name="CharStyle7"><text:span text:style-name="T595">przypis 443</text:span></text:span></text:a><text:bookmark-end text:name="p.443"/><text:span text:style-name="CharStyle7"><text:span text:style-name="T68">]</text:span></text:span><text:span text:style-name="CharStyle7"><text:span text:style-name="T109">, ale szczególne znaczenie zyskuje właśnie w przypadku omawianych umów</text:span></text:span><text:span text:style-name="CharStyle7"><text:span text:style-name="T5"> </text:span></text:span><text:span text:style-name="CharStyle7"><text:span text:style-name="T68">[</text:span></text:span><text:bookmark-start text:name="p.444"/><text:a xlink:type="simple" xlink:href="#przypis444" text:style-name="Internet_20_link" text:visited-style-name="Visited_20_Internet_20_Link"><text:span text:style-name="CharStyle7"><text:span text:style-name="T595">przypis 444</text:span></text:span></text:a><text:bookmark-end text:name="p.444"/><text:span text:style-name="CharStyle7"><text:span text:style-name="T68">]</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65">Str. </text:span></text:span><text:span text:style-name="CharStyle9"><text:span text:style-name="T359">97</text:span></text:span></text:p>
      <text:p text:style-name="P74"><text:span text:style-name="CharStyle7"><text:span text:style-name="T109">Wskazuje się, że istnieje możliwość umownego wyłączenia obowiązku współdziałania</text:span></text:span><text:span text:style-name="CharStyle7"><text:span text:style-name="T5"> </text:span></text:span><text:span text:style-name="CharStyle7"><text:span text:style-name="T68">[</text:span></text:span><text:bookmark-start text:name="p.445"/><text:a xlink:type="simple" xlink:href="#przypis445" text:style-name="Internet_20_link" text:visited-style-name="Visited_20_Internet_20_Link"><text:span text:style-name="CharStyle7"><text:span text:style-name="T595">przypis 445</text:span></text:span></text:a><text:bookmark-end text:name="p.445"/><text:span text:style-name="CharStyle7"><text:span text:style-name="T68">]</text:span></text:span><text:span text:style-name="CharStyle7"><text:span text:style-name="T109">, przy czym należy ją ograniczyć dla takich sytuacji, w których współdziałanie nie jest niezbędne do wykonania zobowiązania. Potrzebę współdziałania należy przy tym rozumieć jako niezbędność współdziałania dla osiągnięcia rezultatu</text:span></text:span><text:span text:style-name="CharStyle7"><text:span text:style-name="T5"> </text:span></text:span><text:span text:style-name="CharStyle7"><text:span text:style-name="T68">[</text:span></text:span><text:bookmark-start text:name="p.446"/><text:a xlink:type="simple" xlink:href="#przypis446" text:style-name="Internet_20_link" text:visited-style-name="Visited_20_Internet_20_Link"><text:span text:style-name="CharStyle7"><text:span text:style-name="T595">przypis 446</text:span></text:span></text:a><text:bookmark-end text:name="p.446"/><text:span text:style-name="CharStyle7"><text:span text:style-name="T68">]</text:span></text:span><text:span text:style-name="CharStyle7"><text:span text:style-name="T109">, ale z umowy może wynikać jego szerszy zakres</text:span></text:span><text:span text:style-name="CharStyle7"><text:span text:style-name="T5"> </text:span></text:span><text:span text:style-name="CharStyle7"><text:span text:style-name="T68">[</text:span></text:span><text:bookmark-start text:name="p.447"/><text:a xlink:type="simple" xlink:href="#przypis447" text:style-name="Internet_20_link" text:visited-style-name="Visited_20_Internet_20_Link"><text:span text:style-name="CharStyle7"><text:span text:style-name="T595">przypis 447</text:span></text:span></text:a><text:bookmark-end text:name="p.447"/><text:span text:style-name="CharStyle7"><text:span text:style-name="T68">]</text:span></text:span><text:span text:style-name="CharStyle7"><text:span text:style-name="T109">. Typowo obejmuje się nim wszystkie obowiązki spoczywające na stronach względem siebie nawzajem w trakcie wykonywania zobowiązania, które nie są wprost wykonywaniem głównego świadczenia</text:span></text:span><text:span text:style-name="CharStyle7"><text:span text:style-name="T5"> </text:span></text:span><text:span text:style-name="CharStyle7"><text:span text:style-name="T68">[</text:span></text:span><text:bookmark-start text:name="p.448"/><text:a xlink:type="simple" xlink:href="#przypis448" text:style-name="Internet_20_link" text:visited-style-name="Visited_20_Internet_20_Link"><text:span text:style-name="CharStyle7"><text:span text:style-name="T595">przypis 448</text:span></text:span></text:a><text:bookmark-end text:name="p.448"/><text:span text:style-name="CharStyle7"><text:span text:style-name="T68">]</text:span></text:span><text:span text:style-name="CharStyle7"><text:span text:style-name="T109">. Szczególnie mogą być nimi decyzje podejmowane w toku inwestycji, a przekładające się na ostateczne ustalenie kształtu świadczenia</text:span></text:span><text:span text:style-name="CharStyle7"><text:span text:style-name="T5"> </text:span></text:span><text:span text:style-name="CharStyle7"><text:span text:style-name="T68">[</text:span></text:span><text:bookmark-start text:name="p.449"/><text:a xlink:type="simple" xlink:href="#przypis449" text:style-name="Internet_20_link" text:visited-style-name="Visited_20_Internet_20_Link"><text:span text:style-name="CharStyle7"><text:span text:style-name="T595">przypis 449</text:span></text:span></text:a><text:bookmark-end text:name="p.449"/><text:span text:style-name="CharStyle7"><text:span text:style-name="T68">]</text:span></text:span><text:span text:style-name="CharStyle7"><text:span text:style-name="T109">.</text:span></text:span></text:p>
      <text:p text:style-name="Text_20_body"><text:span text:style-name="CharStyle7"><text:span text:style-name="T109">Gdy zaś „tego współdziałania brak, przyjmujący zamówienie może wyznaczyć zamawiającemu odpowiedni termin z zagrożeniem, iż po bezskutecznym upływie wyznaczonego terminu będzie uprawniony do odstąpienia od umowy” (art. 640 </text:span></text:span><text:span text:style-name="CharStyle13"><text:span text:style-name="T296">in fine</text:span></text:span><text:span text:style-name="CharStyle7"><text:span text:style-name="T109"> k.c.). Przyjmuje się, że wykonawca nie ma możliwości wymuszenia współdziałania zamawiającego, zresztą nie miałby on w tym żadnego interesu. Celem zawarcia przez niego umowy było bowiem nie tyle wykonanie dzieła jako takie, ile otrzymanie wynagrodzenia, a to dążenie zostanie zrealizowane i przy odstąpieniu</text:span></text:span><text:span text:style-name="CharStyle7"><text:span text:style-name="T5"> </text:span></text:span><text:span text:style-name="CharStyle7"><text:span text:style-name="T68">[</text:span></text:span><text:bookmark-start text:name="p.450"/><text:a xlink:type="simple" xlink:href="#przypis450" text:style-name="Internet_20_link" text:visited-style-name="Visited_20_Internet_20_Link"><text:span text:style-name="CharStyle7"><text:span text:style-name="T595">przypis 450</text:span></text:span></text:a><text:bookmark-end text:name="p.450"/><text:span text:style-name="CharStyle7"><text:span text:style-name="T68">]</text:span></text:span><text:span text:style-name="CharStyle7"><text:span text:style-name="T109">. Wykonawca nie będzie zatem ponosił ryzyka braku niezbędnego współdziałania zamawiającego, bo w takiej sytuacji jego interes będzie zrealizowany w inny sposób niż przez wykonanie dzieła</text:span></text:span><text:span text:style-name="CharStyle7"><text:span text:style-name="T5"> </text:span></text:span><text:span text:style-name="CharStyle7"><text:span text:style-name="T68">[</text:span></text:span><text:bookmark-start text:name="p.451"/><text:a xlink:type="simple" xlink:href="#przypis451" text:style-name="Internet_20_link" text:visited-style-name="Visited_20_Internet_20_Link"><text:span text:style-name="CharStyle7"><text:span text:style-name="T595">przypis 451</text:span></text:span></text:a><text:bookmark-end text:name="p.451"/><text:span text:style-name="CharStyle7"><text:span text:style-name="T68">]</text:span></text:span><text:span text:style-name="CharStyle7"><text:span text:style-name="T109">.</text:span></text:span></text:p>
      <text:p text:style-name="Text_20_body"><text:span text:style-name="CharStyle7"><text:span text:style-name="T109">Takie rozumienie interesu wykonawcy potwierdza zresztą także art. 644 k.c. Przyznaje on zamawiającemu możliwość odstąpienia od umowy o dzieło lub o roboty budowlane w każdym wypadku i na każdym etapie. Zabezpiecza przy tym interes wykonawcy w </text:span></text:span><text:soft-page-break/><text:span text:style-name="CharStyle7"><text:span text:style-name="T109">uzyskaniu zapłaty pomniejszonej o to, co zaoszczędził na niewykonywaniu pozostałej do wykonania części dzieła lub obiektu.</text:span></text:span></text:p>
      <text:p text:style-name="Text_20_body"><text:span text:style-name="CharStyle9"><text:span text:style-name="T109"/></text:span></text:p>
      <text:p text:style-name="Text_20_body"><text:span text:style-name="CharStyle9"><text:span text:style-name="T365">Str. </text:span></text:span><text:span text:style-name="CharStyle9"><text:span text:style-name="T359">98</text:span></text:span></text:p>
      <text:h text:style-name="Heading_20_4" text:outline-level="4"><text:bookmark-start text:name="3.1.3."/><text:span text:style-name="CharStyle25"><text:span text:style-name="T600">3.1.3. Zaangażowanie zamawiającego w wykonanie dzieła i obiektu a jego wpływ na odpowiedzialność stron</text:span></text:span><text:bookmark-end text:name="3.1.3."/></text:h>
      <text:p text:style-name="Text_20_body"><text:span text:style-name="CharStyle7"><text:span text:style-name="T109">Od momentu zawarcia umowy o dzieło to przede wszystkim wykonawca ponosi ryzyko nieosiągnięcia ustalonego rezultatu</text:span></text:span><text:span text:style-name="CharStyle7"><text:span text:style-name="T5"> </text:span></text:span><text:span text:style-name="CharStyle7"><text:span text:style-name="T69">[</text:span></text:span><text:bookmark-start text:name="p.452"/><text:a xlink:type="simple" xlink:href="#przypis452" text:style-name="Internet_20_link" text:visited-style-name="Visited_20_Internet_20_Link"><text:span text:style-name="CharStyle7"><text:span text:style-name="T595">przypis 452</text:span></text:span></text:a><text:bookmark-end text:name="p.452"/><text:span text:style-name="CharStyle7"><text:span text:style-name="T69">]</text:span></text:span><text:span text:style-name="CharStyle7"><text:span text:style-name="T109"> w określonym prawem zakresie. Jednocześnie z istoty umowy o dzieło wynika jego swoboda co do wyboru sposobu osiągnięcia tego rezultatu, zwłaszcza że zaangażowanie zamawiającego jest w procesie wykonywania dzieła potrzebne, aczkolwiek w różnym zakresie. Powiązanie tych okoliczności sprawia, że w razie nadmiernej ingerencji zamawiającego w proces wykonywania dzieła powinien on przejąć część odpowiedzialności za naruszenie zobowiązania, w tym zwłaszcza, gdy jego ryzyko jest spowodowane właśnie taką ingerencją.</text:span></text:span></text:p>
      <text:p text:style-name="Text_20_body"><text:span text:style-name="CharStyle7"><text:span text:style-name="T109">Zamawiającemu przysługuje uprawnienie do kontroli zgodności z umową, w tym terminowości wykonywania dzieła lub obiektu, a w razie stwierdzenia naruszenia obowiązków wykonawcy przysługują mu konkretne uprawnienia</text:span></text:span><text:span text:style-name="CharStyle7"><text:span text:style-name="T5"> </text:span></text:span><text:span text:style-name="CharStyle7"><text:span text:style-name="T69">[</text:span></text:span><text:bookmark-start text:name="p.453"/><text:a xlink:type="simple" xlink:href="#przypis453" text:style-name="Internet_20_link" text:visited-style-name="Visited_20_Internet_20_Link"><text:span text:style-name="CharStyle7"><text:span text:style-name="T595">przypis 453</text:span></text:span></text:a><text:bookmark-end text:name="p.453"/><text:span text:style-name="CharStyle7"><text:span text:style-name="T69">]</text:span></text:span><text:span text:style-name="CharStyle7"><text:span text:style-name="T109">. Poza tymi sytuacjami nie ma on jednak możliwości wpływania na sposób wykonania dzieła. Gdy mimo to narzuci pewne zachowania wykonawcy, ponosi zarazem ryzyko swojej ingerencji w proces wykonania dzieła</text:span></text:span><text:span text:style-name="CharStyle7"><text:span text:style-name="T5"> </text:span></text:span><text:span text:style-name="CharStyle7"><text:span text:style-name="T69">[</text:span></text:span><text:bookmark-start text:name="p.454"/><text:a xlink:type="simple" xlink:href="#przypis454" text:style-name="Internet_20_link" text:visited-style-name="Visited_20_Internet_20_Link"><text:span text:style-name="CharStyle7"><text:span text:style-name="T595">przypis 454</text:span></text:span></text:a><text:bookmark-end text:name="p.454"/><text:span text:style-name="CharStyle7"><text:span text:style-name="T69">]</text:span></text:span><text:span text:style-name="CharStyle7"><text:span text:style-name="T109">. Uzasadnia się to tym, że w razie gdy ograniczona jest swoboda wykonawcy w wyborze sposobu wykonania dzieła, ten nie może ponosić tak daleko posuniętej odpowiedzialności za skutki działań, o których doborze nie decydował.</text:span></text:span></text:p>
      <text:p text:style-name="Text_20_body"><text:span text:style-name="CharStyle7"><text:span text:style-name="T109">Głównym przedmiotem przedstawianego ryzyka jest ponoszenie odpowiedzialności za przypadkową utratę lub uszkodzenie rzeczy w okresie przed jej wydaniem</text:span></text:span><text:span text:style-name="CharStyle7"><text:span text:style-name="T5"> </text:span></text:span><text:span text:style-name="CharStyle7"><text:span text:style-name="T69">[</text:span></text:span><text:bookmark-start text:name="p.455"/><text:a xlink:type="simple" xlink:href="#przypis455" text:style-name="Internet_20_link" text:visited-style-name="Visited_20_Internet_20_Link"><text:span text:style-name="CharStyle7"><text:span text:style-name="T595">przypis 455</text:span></text:span></text:a><text:bookmark-end text:name="p.455"/><text:span text:style-name="CharStyle7"><text:span text:style-name="T69">]</text:span></text:span><text:span text:style-name="CharStyle7"><text:span text:style-name="T109">, co w istocie oznacza ryzyko konieczności zapłacenia za dzieło, którego się nie otrzyma, lub nieotrzymania zapłaty za dzieło, które było wykonywane</text:span></text:span><text:span text:style-name="CharStyle7"><text:span text:style-name="T5"> </text:span></text:span><text:span text:style-name="CharStyle7"><text:span text:style-name="T69">[</text:span></text:span><text:bookmark-start text:name="p.456"/><text:a xlink:type="simple" xlink:href="#przypis456" text:style-name="Internet_20_link" text:visited-style-name="Visited_20_Internet_20_Link"><text:span text:style-name="CharStyle7"><text:span text:style-name="T595">przypis 456</text:span></text:span></text:a><text:bookmark-end text:name="p.456"/><text:span text:style-name="CharStyle7"><text:span text:style-name="T69">]</text:span></text:span><text:span text:style-name="CharStyle7"><text:span text:style-name="T109">. Podstawową zasadą prawa jest ponoszenie odpowiedzialności za przypadkową utratę lub uszkodzenie rzeczy przez jej właściciela. Problematyka własności dzieła w trakcie jego wykonywania należy jednak do szczególnie skomplikowanych, zresztą redakcja przepisów regulujących stosunki w trakcie jej trwania abstrahuje od problematyki własności powstającego dzieła. Właśnie dlatego na potrzeby niniejszej pracy wystarczające będzie zasygnalizowanie kwestii własnościowych w innych opracowaniach</text:span></text:span><text:span text:style-name="CharStyle7"><text:span text:style-name="T5"> </text:span></text:span><text:span text:style-name="CharStyle7"><text:span text:style-name="T69">[</text:span></text:span><text:bookmark-start text:name="p.457"/><text:a xlink:type="simple" xlink:href="#przypis457" text:style-name="Internet_20_link" text:visited-style-name="Visited_20_Internet_20_Link"><text:span text:style-name="CharStyle7"><text:span text:style-name="T595">przypis 457</text:span></text:span></text:a><text:bookmark-end text:name="p.457"/><text:span text:style-name="CharStyle7"><text:span text:style-name="T69">]</text:span></text:span><text:span text:style-name="CharStyle7"><text:span text:style-name="T109">.</text:span></text:span></text:p>
      <text:p text:style-name="P75"><text:soft-page-break/><text:span text:style-name="CharStyle7"><text:span text:style-name="T109">Omówione w tym podrozdziale zagadnienie silnie wiąże się z bezsprzeczną zasadą obydwu omawianych umów, jaką jest dostarczenie materiałów na wykonanie dzieła lub obiektu przez wykonawcę</text:span></text:span><text:span text:style-name="CharStyle7"><text:span text:style-name="T5"> </text:span></text:span><text:span text:style-name="CharStyle7"><text:span text:style-name="T69">[</text:span></text:span><text:bookmark-start text:name="p.458"/><text:a xlink:type="simple" xlink:href="#przypis458" text:style-name="Internet_20_link" text:visited-style-name="Visited_20_Internet_20_Link"><text:span text:style-name="CharStyle7"><text:span text:style-name="T595">przypis 458</text:span></text:span></text:a><text:bookmark-end text:name="p.458"/><text:span text:style-name="CharStyle7"><text:span text:style-name="T69">]</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66">Str. </text:span></text:span><text:span text:style-name="CharStyle9"><text:span text:style-name="T359">99</text:span></text:span></text:p>
      <text:p text:style-name="Text_20_body"><text:span text:style-name="CharStyle7"><text:span text:style-name="T109">Tym samym dostarczenie go przez zamawiającego uznaje się za rodzaj ingerencji mającej skutek we wzroście ryzyka po jego stronie.</text:span></text:span></text:p>
      <text:p text:style-name="Text_20_body"><text:span text:style-name="CharStyle7"><text:span text:style-name="T109">Należy od razu doprecyzować, że w toku wykonywania dzieła wykonawca korzysta z różnego rodzaju rzeczy: materiałów (rzeczy składających się na późniejsze dzieło, np. rulon materiału), środków pomocniczych (zużytych w trakcie wykonywania rzeczy niebędących materiałem, np. nici) oraz narzędzi (używanych w trakcie wykonywania, np. młotek)</text:span></text:span><text:span text:style-name="CharStyle7"><text:span text:style-name="T5"> </text:span></text:span><text:span text:style-name="CharStyle7"><text:span text:style-name="T70">[</text:span></text:span><text:bookmark-start text:name="p.459"/><text:a xlink:type="simple" xlink:href="#przypis459" text:style-name="Internet_20_link" text:visited-style-name="Visited_20_Internet_20_Link"><text:span text:style-name="CharStyle7"><text:span text:style-name="T595">przypis 459</text:span></text:span></text:a><text:bookmark-end text:name="p.459"/><text:span text:style-name="CharStyle7"><text:span text:style-name="T70">]</text:span></text:span><text:span text:style-name="CharStyle7"><text:span text:style-name="T109">. Z punktu widzenia funkcji przepisów należy przyjąć, że materiały w znaczeniu przywołanych wyżej przepisów oznaczają każde z tych rzeczy mających zastosowanie w toku wykonywania dzieła, ponieważ wszystkie one mogą spowodować podobne skutki dla dzieła.</text:span></text:span></text:p>
      <text:p text:style-name="Text_20_body"><text:span text:style-name="CharStyle7"><text:span text:style-name="T109">Gdy zamawiający dostarcza materiału na wykonanie dzieła, wykonawca ma obowiązek dokonania jego sprawdzenia pod kątem tego, czy nadaje się on do prawidłowego wykonania dzieła (art. 634 k.c.). Obowiązek powyższy jest uszczegółowiony w odnoszącej się do umowy o roboty budowlane regulacji art. 651 k.c., według którego wykonawca ma sprawdzić także dostarczoną przez zamawiającego dokumentację, teren budowy, maszyny lub urządzenia. Jego ocena ma być dokonana w sposób umiejętny</text:span></text:span><text:span text:style-name="CharStyle7"><text:span text:style-name="T5"> </text:span></text:span><text:span text:style-name="CharStyle7"><text:span text:style-name="T70">[</text:span></text:span><text:bookmark-start text:name="p.460"/><text:a xlink:type="simple" xlink:href="#przypis460" text:style-name="Internet_20_link" text:visited-style-name="Visited_20_Internet_20_Link"><text:span text:style-name="CharStyle7"><text:span text:style-name="T595">przypis 460</text:span></text:span></text:a><text:bookmark-end text:name="p.460"/><text:span text:style-name="CharStyle7"><text:span text:style-name="T70">]</text:span></text:span><text:span text:style-name="CharStyle7"><text:span text:style-name="T109">, pod kątem wad jawnych</text:span></text:span><text:span text:style-name="CharStyle7"><text:span text:style-name="T5"> </text:span></text:span><text:span text:style-name="CharStyle7"><text:span text:style-name="T70">[</text:span></text:span><text:bookmark-start text:name="p.461"/><text:a xlink:type="simple" xlink:href="#przypis461" text:style-name="Internet_20_link" text:visited-style-name="Visited_20_Internet_20_Link"><text:span text:style-name="CharStyle7"><text:span text:style-name="T595">przypis 461</text:span></text:span></text:a><text:bookmark-end text:name="p.461"/><text:span text:style-name="CharStyle7"><text:span text:style-name="T70">]</text:span></text:span><text:span text:style-name="CharStyle7"><text:span text:style-name="T109">, z punktu widzenia użyteczności w konkretnej umowie</text:span></text:span><text:span text:style-name="CharStyle7"><text:span text:style-name="T5"> </text:span></text:span><text:span text:style-name="CharStyle7"><text:span text:style-name="T70">[</text:span></text:span><text:bookmark-start text:name="p.462"/><text:a xlink:type="simple" xlink:href="#przypis462" text:style-name="Internet_20_link" text:visited-style-name="Visited_20_Internet_20_Link"><text:span text:style-name="CharStyle7"><text:span text:style-name="T595">przypis 462</text:span></text:span></text:a><text:bookmark-end text:name="p.462"/><text:span text:style-name="CharStyle7"><text:span text:style-name="T70">]</text:span></text:span><text:span text:style-name="CharStyle7"><text:span text:style-name="T109">, a zatem nie zawsze tak samo dogłębnie</text:span></text:span><text:span text:style-name="CharStyle7"><text:span text:style-name="T5"> </text:span></text:span><text:span text:style-name="CharStyle7"><text:span text:style-name="T70">[</text:span></text:span><text:bookmark-start text:name="p.463"/><text:a xlink:type="simple" xlink:href="#przypis463" text:style-name="Internet_20_link" text:visited-style-name="Visited_20_Internet_20_Link"><text:span text:style-name="CharStyle7"><text:span text:style-name="T595">przypis 463</text:span></text:span></text:a><text:bookmark-end text:name="p.463"/><text:span text:style-name="CharStyle7"><text:span text:style-name="T70">]</text:span></text:span><text:span text:style-name="CharStyle7"><text:span text:style-name="T109">. Wykonawca nie ma jednak obowiązku kompleksowo sprawdzać na przykład projektu, bo nie jest doradcą zamawiającego</text:span></text:span><text:span text:style-name="CharStyle7"><text:span text:style-name="T5"> </text:span></text:span><text:span text:style-name="CharStyle7"><text:span text:style-name="T70">[</text:span></text:span><text:bookmark-start text:name="p.464"/><text:a xlink:type="simple" xlink:href="#przypis464" text:style-name="Internet_20_link" text:visited-style-name="Visited_20_Internet_20_Link"><text:span text:style-name="CharStyle7"><text:span text:style-name="T595">przypis 464</text:span></text:span></text:a><text:bookmark-end text:name="p.464"/><text:span text:style-name="CharStyle7"><text:span text:style-name="T70">]</text:span></text:span><text:span text:style-name="CharStyle7"><text:span text:style-name="T109">.</text:span></text:span></text:p>
      <text:p text:style-name="P76"><text:span text:style-name="CharStyle7"><text:span text:style-name="T109">Celem tej oceny jest bowiem przede wszystkim sprawdzenie, czy to, co zamawiający dostarczył w celu zapewnienia wykonania dzieła, rzeczywiście się do tego nadaje. Wskazuje się zarazem, że to wykonawcę obciąża ryzyko użycia materiałów niewłaściwych</text:span></text:span><text:span text:style-name="CharStyle7"><text:span text:style-name="T5"> </text:span></text:span><text:span text:style-name="CharStyle7"><text:span text:style-name="T70">[</text:span></text:span><text:bookmark-start text:name="p.465"/><text:a xlink:type="simple" xlink:href="#przypis465" text:style-name="Internet_20_link" text:visited-style-name="Visited_20_Internet_20_Link"><text:span text:style-name="CharStyle7"><text:span text:style-name="T595">przypis 465</text:span></text:span></text:a><text:bookmark-end text:name="p.465"/><text:span text:style-name="CharStyle7"><text:span text:style-name="T70">]</text:span></text:span><text:span text:style-name="CharStyle7"><text:span text:style-name="T109"> czy wykonania wadliwego budynku na skutek wadliwości projektu</text:span></text:span><text:span text:style-name="CharStyle7"><text:span text:style-name="T5"> </text:span></text:span><text:span text:style-name="CharStyle7"><text:span text:style-name="T70">[</text:span></text:span><text:bookmark-start text:name="p.466"/><text:a xlink:type="simple" xlink:href="#przypis466" text:style-name="Internet_20_link" text:visited-style-name="Visited_20_Internet_20_Link"><text:span text:style-name="CharStyle7"><text:span text:style-name="T595">przypis 466</text:span></text:span></text:a><text:bookmark-end text:name="p.466"/><text:span text:style-name="CharStyle7"><text:span text:style-name="T70">]</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67">Str. </text:span></text:span><text:span text:style-name="CharStyle9"><text:span text:style-name="T359">100</text:span></text:span></text:p>
      <text:p text:style-name="Text_20_body"><text:span text:style-name="CharStyle7"><text:span text:style-name="T109">W razie odpowiedzialności odszkodowawczej wykonawcy nie da się jednak wykluczyć rozpatrywania przyczynienia się zamawiającego do powstania szkody</text:span></text:span><text:span text:style-name="CharStyle7"><text:span text:style-name="T5"> </text:span></text:span><text:span text:style-name="CharStyle7"><text:span text:style-name="T71">[</text:span></text:span><text:bookmark-start text:name="p.467"/><text:a xlink:type="simple" xlink:href="#przypis467" text:style-name="Internet_20_link" text:visited-style-name="Visited_20_Internet_20_Link"><text:span text:style-name="CharStyle7"><text:span text:style-name="T595">przypis 467</text:span></text:span></text:a><text:bookmark-end text:name="p.467"/><text:span text:style-name="CharStyle7"><text:span text:style-name="T71">]</text:span></text:span><text:span text:style-name="CharStyle7"><text:span text:style-name="T109">. Skoro wykonawca może się także uwolnić od odpowiedzialności za konsekwencje użycia </text:span></text:span><text:soft-page-break/><text:span text:style-name="CharStyle7"><text:span text:style-name="T109">materiałów, dokumentacji, terenu budowy, maszyn czy urządzeń, gdy wykaże, że sprawdził je z należytą starannością</text:span></text:span><text:span text:style-name="CharStyle7"><text:span text:style-name="T5"> </text:span></text:span><text:span text:style-name="CharStyle7"><text:span text:style-name="T71">[</text:span></text:span><text:bookmark-start text:name="p.468"/><text:a xlink:type="simple" xlink:href="#przypis468" text:style-name="Internet_20_link" text:visited-style-name="Visited_20_Internet_20_Link"><text:span text:style-name="CharStyle7"><text:span text:style-name="T595">przypis 468</text:span></text:span></text:a><text:bookmark-end text:name="p.468"/><text:span text:style-name="CharStyle7"><text:span text:style-name="T71">]</text:span></text:span><text:span text:style-name="CharStyle7"><text:span text:style-name="T109">, to należy stwierdzić, iż częściowo także zamawiający ponosi ryzyko istnienia ich wad niewykrytych i niewykrywalnych (mimo należytej staranności wykonawcy w sprawdzeniu).</text:span></text:span></text:p>
      <text:p text:style-name="Text_20_body"><text:span text:style-name="CharStyle7"><text:span text:style-name="T109">W razie gdy wykonawca w toku sprawdzania stwierdzi, że to, co dostarczył zamawiający, jest niewłaściwe, ma obowiązek niezwłocznego poinformowania go o tym (art. 634 k.c., art. 651 k.c.) i wstrzymania się z wykonywaniem dzieła aż do otrzymania odpowiedzi</text:span></text:span><text:span text:style-name="CharStyle7"><text:span text:style-name="T5"> </text:span></text:span><text:span text:style-name="CharStyle7"><text:span text:style-name="T71">[</text:span></text:span><text:bookmark-start text:name="p.469"/><text:a xlink:type="simple" xlink:href="#przypis469" text:style-name="Internet_20_link" text:visited-style-name="Visited_20_Internet_20_Link"><text:span text:style-name="CharStyle7"><text:span text:style-name="T595">przypis 469</text:span></text:span></text:a><text:bookmark-end text:name="p.469"/><text:span text:style-name="CharStyle7"><text:span text:style-name="T71">]</text:span></text:span><text:span text:style-name="CharStyle7"><text:span text:style-name="T109">. Czasu na odpowiedź zamawiającego w zwykłym toku czynności nie powinien jednak odliczać od ustalonego czasu wykonania dzieła</text:span></text:span><text:span text:style-name="CharStyle7"><text:span text:style-name="T5"> </text:span></text:span><text:span text:style-name="CharStyle7"><text:span text:style-name="T71">[</text:span></text:span><text:bookmark-start text:name="p.470"/><text:a xlink:type="simple" xlink:href="#przypis470" text:style-name="Internet_20_link" text:visited-style-name="Visited_20_Internet_20_Link"><text:span text:style-name="CharStyle7"><text:span text:style-name="T595">przypis 470</text:span></text:span></text:a><text:bookmark-end text:name="p.470"/><text:span text:style-name="CharStyle7"><text:span text:style-name="T71">]</text:span></text:span><text:span text:style-name="CharStyle7"><text:span text:style-name="T109">. Jeżeli zamawiający został poinformowany przez wykonawcę o nieprawidłowościach dostarczonych przez siebie materiałów (a w przypadku umowy o roboty budowlane również maszyn lub urządzeń), a mimo to obstawał przy ich stosowaniu, to on będzie ponosił ryzyko przypadkowej utraty lub uszkodzenia dzieła albo obiektu, jeśli dokonałyby się one za ich sprawą (art. 641 paragraf 2 k.c. i 655 k.c.). Wykonawca nie będzie jednak w takiej sytuacji ponosił odpowiedzialności za wynikające z tego wady rzeczy (art. 638 paragraf 1 zd. 2 k.c.). Należy ponadto zwrócić uwagę, że zniszczenie materiału należącego do zamawiającego z jego winy z oczywistych względów i z zasady odpowiedzialności za zniszczenie materiału będzie obciążać zamawiającego. Tymczasem w przypadku, gdy z winy zamawiającego zniszczony został materiał należący do wykonującego, poza wypłatą wynagrodzenia musiałby on naprawić szkodę na zasadach ogólnych.</text:span></text:span></text:p>
      <text:p text:style-name="Text_20_body"><text:span text:style-name="CharStyle7"><text:span text:style-name="T109">Na podstawie art. 641 paragraf 1 k.c. zamawiającego obciąża także odpowiedzialność za przypadkową utratę lub uszkodzenie materiału, jeśli go dostarczył. Niezależnie zatem od tego, kto stał się właścicielem materiału na skutek połączenia, konsekwencje jego utraty lub uszkodzenia będzie zawsze ponosić ta osoba, która go dostarczyła.</text:span></text:span></text:p>
      <text:p text:style-name="Text_20_body"><text:span text:style-name="CharStyle9"><text:span text:style-name="T109"/></text:span></text:p>
      <text:p text:style-name="Text_20_body"><text:span text:style-name="CharStyle9"><text:span text:style-name="T368">Str. </text:span></text:span><text:span text:style-name="CharStyle9"><text:span text:style-name="T359">101</text:span></text:span></text:p>
      <text:p text:style-name="Text_20_body"><text:span text:style-name="CharStyle7"><text:span text:style-name="T109">„Jeżeli [jednak] konsument zamówił dzieło będące rzeczą ruchomą, stosuje się przepis […] art. 548 k.c.” (art. 636 k.c.). Z przepisu tego wynika, po przełożeniu go na warunki umowy o dzieło, że dopiero z chwilą wydania rzeczy zamówionej na zamawiającego przechodzi niebezpieczeństwo jej przypadkowej utraty lub uszkodzenia (por. art. 548 paragraf 1 k.c.). Wtedy między innymi odpowiedzialność za materiał dostarczony przez konsumenta-zamawiającego będzie zatem spoczywała na wykonującym aż do chwili wydania rzeczy. A. Brzozowski zauważa, że skorzystanie w przedmiotowym zakresie z regulacji umowy sprzedaży jako umowy podobnej jest trafne i powinno być zastosowane w </text:span></text:span><text:soft-page-break/><text:span text:style-name="CharStyle7"><text:span text:style-name="T109">odniesieniu do całej regulacji</text:span></text:span><text:span text:style-name="CharStyle7"><text:span text:style-name="T5"> </text:span></text:span><text:span text:style-name="CharStyle7"><text:span text:style-name="T71">[</text:span></text:span><text:bookmark-start text:name="p.471"/><text:a xlink:type="simple" xlink:href="#przypis471" text:style-name="Internet_20_link" text:visited-style-name="Visited_20_Internet_20_Link"><text:span text:style-name="CharStyle7"><text:span text:style-name="T595">przypis 471</text:span></text:span></text:a><text:bookmark-end text:name="p.471"/><text:span text:style-name="CharStyle7"><text:span text:style-name="T71">]</text:span></text:span><text:span text:style-name="CharStyle7"><text:span text:style-name="T109">. W odpowiedni sposób bowiem rozkłada ryzyko związane z dziełem w trakcie jego wykonywania. Czyni to w sposób niezależny od statusu własnościowego dzieła, jak również od kwestii dostarczenia materiałów. Nie istnieją wszak celowościowe względy zróżnicowania ryzyka przypadkowej utraty lub zniszczenia materiału w trakcie wykonywania dzieła w zależności od tego, kto dostarczył materiałów. Strony mogą też ustalić inny moment przeniesienia ryzyka (art. 548 paragraf 2 k.c.).</text:span></text:span></text:p>
      <text:p text:style-name="Text_20_body"><text:span text:style-name="CharStyle7"><text:span text:style-name="T109">Opisana wyżej regulacja dotyczy odpowiedzialności za wąsko rozumiany materiał służący wykonaniu dzieła</text:span></text:span><text:span text:style-name="CharStyle7"><text:span text:style-name="T5"> </text:span></text:span><text:span text:style-name="CharStyle7"><text:span text:style-name="T71">[</text:span></text:span><text:bookmark-start text:name="p.472"/><text:a xlink:type="simple" xlink:href="#przypis472" text:style-name="Internet_20_link" text:visited-style-name="Visited_20_Internet_20_Link"><text:span text:style-name="CharStyle7"><text:span text:style-name="T595">przypis 472</text:span></text:span></text:a><text:bookmark-end text:name="p.472"/><text:span text:style-name="CharStyle7"><text:span text:style-name="T71">]</text:span></text:span><text:span text:style-name="CharStyle7"><text:span text:style-name="T109">. Rozróżnienie niemające sensu w przypadku umowy sprzedaży, w której wydaje się rzecz będącą w całości przedmiotem umowy, zyskuje znaczenie w przypadku umowy o dzieło lub o roboty budowlane, gdy element stanowiący przedmiot wykonywania dzieła jest częścią większej całości (mechanik ma tylko wymienić silnik w samochodzie, ale przekazany jest mu cały samochód; tynkarz ma otynkować klatkę schodową, ale otrzymuje klucze do całego domu)</text:span></text:span><text:span text:style-name="CharStyle7"><text:span text:style-name="T5"> </text:span></text:span><text:span text:style-name="CharStyle7"><text:span text:style-name="T71">[</text:span></text:span><text:bookmark-start text:name="p.473"/><text:a xlink:type="simple" xlink:href="#przypis473" text:style-name="Internet_20_link" text:visited-style-name="Visited_20_Internet_20_Link"><text:span text:style-name="CharStyle7"><text:span text:style-name="T595">przypis 473</text:span></text:span></text:a><text:bookmark-end text:name="p.473"/><text:span text:style-name="CharStyle7"><text:span text:style-name="T71">]</text:span></text:span><text:span text:style-name="CharStyle7"><text:span text:style-name="T109">. Odpowiedzialność wykonującego dzieło za jego utratę lub uszkodzenie rzeczy, „na której wykonywane jest dzieło”, można uregulować na podstawie przepisów o odpłatnym przechowaniu, które nakładają na przechowawcę rzeczy obowiązek strzeżenia jej z uwzględnieniem należytej staranności</text:span></text:span><text:span text:style-name="CharStyle7"><text:span text:style-name="T5"> </text:span></text:span><text:span text:style-name="CharStyle7"><text:span text:style-name="T71">[</text:span></text:span><text:bookmark-start text:name="p.474"/><text:a xlink:type="simple" xlink:href="#przypis474" text:style-name="Internet_20_link" text:visited-style-name="Visited_20_Internet_20_Link"><text:span text:style-name="CharStyle7"><text:span text:style-name="T595">przypis 474</text:span></text:span></text:a><text:bookmark-end text:name="p.474"/><text:span text:style-name="CharStyle7"><text:span text:style-name="T71">]</text:span></text:span><text:span text:style-name="CharStyle7"><text:span text:style-name="T109">.</text:span></text:span></text:p>
      <text:p text:style-name="Text_20_body"><text:span text:style-name="CharStyle7"><text:span text:style-name="T109">Istnieje także możliwość, że zamawiający będzie chciał wpłynąć na sam proces wykonywania dzieła, narzucając wskazówki dalej idące, niż tylko dotyczące nieprawidłowości spełniania świadczenia w porównaniu z zawartą umową.</text:span></text:span></text:p>
      <text:p text:style-name="Text_20_body"><text:span text:style-name="CharStyle9"><text:span text:style-name="T109"/></text:span></text:p>
      <text:p text:style-name="Text_20_body"><text:span text:style-name="CharStyle9"><text:span text:style-name="T368">Str. </text:span></text:span><text:span text:style-name="CharStyle9"><text:span text:style-name="T359">102</text:span></text:span></text:p>
      <text:p text:style-name="Text_20_body"><text:span text:style-name="CharStyle7"><text:span text:style-name="T109">Wtedy przejmuje jednak na siebie ryzyko przypadkowej utraty lub uszkodzenia dzieła albo obiektu, jeśli dokonałaby się ona za sprawą jego wskazówek, ale tylko o tyle, o ile został poinformowany przez wykonawcę o ich nieprawidłowości</text:span></text:span><text:span text:style-name="CharStyle7"><text:span text:style-name="T5"> </text:span></text:span><text:span text:style-name="CharStyle7"><text:span text:style-name="T71">[</text:span></text:span><text:bookmark-start text:name="p.475"/><text:a xlink:type="simple" xlink:href="#przypis475" text:style-name="Internet_20_link" text:visited-style-name="Visited_20_Internet_20_Link"><text:span text:style-name="CharStyle7"><text:span text:style-name="T595">przypis 475</text:span></text:span></text:a><text:bookmark-end text:name="p.475"/><text:span text:style-name="CharStyle7"><text:span text:style-name="T71">]</text:span></text:span><text:span text:style-name="CharStyle7"><text:span text:style-name="T109">, a jednak obstawał przy ich stosowaniu (art. 641 paragraf 2 k.c., art. 655 k.c.). Konsekwencją tego, że wykonawca nie jest związany wskazówkami zamawiającego jest zarazem brak ujemnych konsekwencji dla wykonawcy, który je zignoruje. Gdy jednak weźmie je pod uwagę, to będzie je stosował już na własne ryzyko, że spowodują one uszkodzenie lub zniszczenie dzieła albo obiektu. Nie poniesie jednak ryzyka niewykrytej lub niewykrywalnej wadliwości wskazówek. Wtedy bowiem, w razie wykazania, że sprawdził je z należytą starannością, wykonawca będzie zwolniony z odpowiedzialności za ich konsekwencje - które ostatecznie poniesie zamawiający</text:span></text:span><text:span text:style-name="CharStyle7"><text:span text:style-name="T5"> </text:span></text:span><text:span text:style-name="CharStyle7"><text:span text:style-name="T71">[</text:span></text:span><text:bookmark-start text:name="p.476"/><text:a xlink:type="simple" xlink:href="#przypis476" text:style-name="Internet_20_link" text:visited-style-name="Visited_20_Internet_20_Link"><text:span text:style-name="CharStyle7"><text:span text:style-name="T595">przypis 476</text:span></text:span></text:a><text:bookmark-end text:name="p.476"/><text:span text:style-name="CharStyle7"><text:span text:style-name="T71">]</text:span></text:span><text:span text:style-name="CharStyle7"><text:span text:style-name="T109">.</text:span></text:span></text:p>
      <text:p text:style-name="Text_20_body"><text:span text:style-name="CharStyle7"><text:span text:style-name="T109">Następną kwestią wymagającą współdziałania z zamawiającym jest, pośrednio regulowane przez analizowane w tym miejscu przepisy, pojawienie się przeszkód w trakcie </text:span></text:span><text:soft-page-break/><text:span text:style-name="CharStyle7"><text:span text:style-name="T109">wykonywania dzieła lub obiektu. Wykonawca ma obowiązek poinformować o nich zamawiającego tak, jak poinformowałby o wadach dostarczonego przez zamawiającego materiału, ale bez oczekiwania na jego reakcję (art. 634 k.c., art. 651 k.c.). Nie będzie ponosił odpowiedzialności za ich wystąpienie, jeżeli o nich poinformuje lub wykaże należytą staranność w sprawdzeniu ich</text:span></text:span><text:span text:style-name="CharStyle7"><text:span text:style-name="T5"> </text:span></text:span><text:span text:style-name="CharStyle7"><text:span text:style-name="T72">[</text:span></text:span><text:bookmark-start text:name="p.477"/><text:a xlink:type="simple" xlink:href="#przypis477" text:style-name="Internet_20_link" text:visited-style-name="Visited_20_Internet_20_Link"><text:span text:style-name="CharStyle7"><text:span text:style-name="T595">przypis 477</text:span></text:span></text:a><text:bookmark-end text:name="p.477"/><text:span text:style-name="CharStyle7"><text:span text:style-name="T72">]</text:span></text:span><text:span text:style-name="CharStyle7"><text:span text:style-name="T109">. W razie braku poinformowania o przeszkodach, które wpłynęły na wykonywanie dzieła, wykonawca będzie jednak ponosił ich ryzyko w postaci konsekwencji zwłoki dłużnika</text:span></text:span><text:span text:style-name="CharStyle7"><text:span text:style-name="T5"> </text:span></text:span><text:span text:style-name="CharStyle7"><text:span text:style-name="T72">[</text:span></text:span><text:bookmark-start text:name="p.478"/><text:a xlink:type="simple" xlink:href="#przypis478" text:style-name="Internet_20_link" text:visited-style-name="Visited_20_Internet_20_Link"><text:span text:style-name="CharStyle7"><text:span text:style-name="T595">przypis 478</text:span></text:span></text:a><text:bookmark-end text:name="p.478"/><text:span text:style-name="CharStyle7"><text:span text:style-name="T72">]</text:span></text:span><text:span text:style-name="CharStyle7"><text:span text:style-name="T109">, przyczynienia się do szkody</text:span></text:span><text:span text:style-name="CharStyle7"><text:span text:style-name="T5"> </text:span></text:span><text:span text:style-name="CharStyle7"><text:span text:style-name="T72">[</text:span></text:span><text:bookmark-start text:name="p.479"/><text:a xlink:type="simple" xlink:href="#przypis479" text:style-name="Internet_20_link" text:visited-style-name="Visited_20_Internet_20_Link"><text:span text:style-name="CharStyle7"><text:span text:style-name="T595">przypis 479</text:span></text:span></text:a><text:bookmark-end text:name="p.479"/><text:span text:style-name="CharStyle7"><text:span text:style-name="T72">]</text:span></text:span><text:span text:style-name="CharStyle7"><text:span text:style-name="T109">, a także innych konsekwencji naruszenia zobowiązania. Poinformowanie o tego typu przeszkodach ma tylko wąsko opisany w przytoczonych przepisach skutek w postaci braku odpowiedzialności za przypadkową utratę. Nie ma przy tym automatycznego przełożenia na odpowiedzialność kontraktową</text:span></text:span><text:span text:style-name="CharStyle7"><text:span text:style-name="T5"> </text:span></text:span><text:span text:style-name="CharStyle7"><text:span text:style-name="T72">[</text:span></text:span><text:bookmark-start text:name="p.480"/><text:a xlink:type="simple" xlink:href="#przypis480" text:style-name="Internet_20_link" text:visited-style-name="Visited_20_Internet_20_Link"><text:span text:style-name="CharStyle7"><text:span text:style-name="T595">przypis 480</text:span></text:span></text:a><text:bookmark-end text:name="p.480"/><text:span text:style-name="CharStyle7"><text:span text:style-name="T72">]</text:span></text:span><text:span text:style-name="CharStyle7"><text:span text:style-name="T109">, ani nie pozwala wykonawcy na zmianę sposobu wykonywania dzieła lub obiektu tak, by uniknąć skutków przeszkód, a jednocześnie doprowadzić do ustalonego celu.</text:span></text:span></text:p>
      <text:p text:style-name="Text_20_body"><text:span text:style-name="CharStyle7"><text:span text:style-name="T109">Regulacja umowy o roboty budowlane zawiera szczególną regulację art. 652 k.c., na podstawie którego wykonawca ponosi odpowiedzialność za szkody na terenie budowy, jeżeli protokolarnie przejął plac budowy od zamawiającego</text:span></text:span><text:span text:style-name="CharStyle7"><text:span text:style-name="T5"> </text:span></text:span><text:span text:style-name="CharStyle7"><text:span text:style-name="T72">[</text:span></text:span><text:bookmark-start text:name="p.481"/><text:a xlink:type="simple" xlink:href="#przypis481" text:style-name="Internet_20_link" text:visited-style-name="Visited_20_Internet_20_Link"><text:span text:style-name="CharStyle7"><text:span text:style-name="T595">przypis 481</text:span></text:span></text:a><text:bookmark-end text:name="p.481"/><text:span text:style-name="CharStyle7"><text:span text:style-name="T72">]</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68">Str. </text:span></text:span><text:span text:style-name="CharStyle9"><text:span text:style-name="T359">103</text:span></text:span></text:p>
      <text:p text:style-name="Text_20_body"><text:span text:style-name="CharStyle7"><text:span text:style-name="T109">Jeżeli jednak to zamawiający pozostawił sobie kontrolę nad placem budowy, w tym uprawnienia koordynacyjne nad pracami wykonawców, to on pozostanie odpowiedzialny za wszystkie szkody zaistniałe na nim</text:span></text:span><text:span text:style-name="CharStyle7"><text:span text:style-name="T5"> </text:span></text:span><text:span text:style-name="CharStyle7"><text:span text:style-name="T73">[</text:span></text:span><text:bookmark-start text:name="p.482"/><text:a xlink:type="simple" xlink:href="#przypis482" text:style-name="Internet_20_link" text:visited-style-name="Visited_20_Internet_20_Link"><text:span text:style-name="CharStyle7"><text:span text:style-name="T595">przypis 482</text:span></text:span></text:a><text:bookmark-end text:name="p.482"/><text:span text:style-name="CharStyle7"><text:span text:style-name="T73">]</text:span></text:span><text:span text:style-name="CharStyle7"><text:span text:style-name="T109">.</text:span></text:span></text:p>
      <text:p text:style-name="Text_20_body"><text:span text:style-name="CharStyle7"><text:span text:style-name="T109">W praktyce podstawowym</text:span></text:span><text:span text:style-name="CharStyle7"><text:span text:style-name="T5"> </text:span></text:span><text:span text:style-name="CharStyle7"><text:span text:style-name="T73">[</text:span></text:span><text:bookmark-start text:name="p.483"/><text:a xlink:type="simple" xlink:href="#przypis483" text:style-name="Internet_20_link" text:visited-style-name="Visited_20_Internet_20_Link"><text:span text:style-name="CharStyle7"><text:span text:style-name="T595">przypis 483</text:span></text:span></text:a><text:bookmark-end text:name="p.483"/><text:span text:style-name="CharStyle7"><text:span text:style-name="T73">]</text:span></text:span><text:span text:style-name="CharStyle7"><text:span text:style-name="T109"> przykładem takiej odpowiedzialności jest ta z art. 434 k.c., czyli odpowiedzialność samoistnego posiadacza za zawalenie się budowli lub oderwanie się jej części. Jest ona oparta na zasadzie ryzyka, a zatem zaostrzona z uwagi na szczególne niebezpieczeństwo dla otoczenia</text:span></text:span><text:span text:style-name="CharStyle7"><text:span text:style-name="T5"> </text:span></text:span><text:span text:style-name="CharStyle7"><text:span text:style-name="T73">[</text:span></text:span><text:bookmark-start text:name="p.484"/><text:a xlink:type="simple" xlink:href="#przypis484" text:style-name="Internet_20_link" text:visited-style-name="Visited_20_Internet_20_Link"><text:span text:style-name="CharStyle7"><text:span text:style-name="T595">przypis 484</text:span></text:span></text:a><text:bookmark-end text:name="p.484"/><text:span text:style-name="CharStyle7"><text:span text:style-name="T73">]</text:span></text:span><text:span text:style-name="CharStyle7"><text:span text:style-name="T109">. Do oczywistych należy przy tym stwierdzenie, że w trakcie wznoszenia budowli prawdopodobieństwo takiego zdarzenia wzrasta. Redakcja przepisu nie daje jednak jednoznacznej odpowiedzi na pytanie, czy, kto i w jakim zakresie ponosiłby odpowiedzialność za takie zdarzenie, które nastąpiło w toku wykonywania umowy.</text:span></text:span></text:p>
      <text:p text:style-name="Text_20_body"><text:span text:style-name="CharStyle7"><text:span text:style-name="T109">Doktryna nie ma wątpliwości, że opisana odpowiedzialność obejmuje sytuację, gdy budowla była w budowie</text:span></text:span><text:span text:style-name="CharStyle7"><text:span text:style-name="T5"> </text:span></text:span><text:span text:style-name="CharStyle7"><text:span text:style-name="T73">[</text:span></text:span><text:bookmark-start text:name="p.485"/><text:a xlink:type="simple" xlink:href="#przypis485" text:style-name="Internet_20_link" text:visited-style-name="Visited_20_Internet_20_Link"><text:span text:style-name="CharStyle7"><text:span text:style-name="T595">przypis 485</text:span></text:span></text:a><text:bookmark-end text:name="p.485"/><text:span text:style-name="CharStyle7"><text:span text:style-name="T73">]</text:span></text:span><text:span text:style-name="CharStyle7"><text:span text:style-name="T109">. Samoistne posiadanie stanowiłoby jednak w takiej sytuacji tego rodzaju posiadanie placu budowy (bądź jego części), w którym władający uważałby się za jego właściciela i w taki sposób z nim postępował. Nie można zatem przyjąć, że wykonawca robót budowlanych na czyjąś rzecz, niezależnie od sprawowania przez niego realnej kontroli nad placem budowy, jest jego samoistnym posiadaczem</text:span></text:span><text:span text:style-name="CharStyle7"><text:span text:style-name="T5"> </text:span></text:span><text:soft-page-break/><text:span text:style-name="CharStyle7"><text:span text:style-name="T73">[</text:span></text:span><text:bookmark-start text:name="p.486"/><text:a xlink:type="simple" xlink:href="#przypis486" text:style-name="Internet_20_link" text:visited-style-name="Visited_20_Internet_20_Link"><text:span text:style-name="CharStyle7"><text:span text:style-name="T595">przypis 486</text:span></text:span></text:a><text:bookmark-end text:name="p.486"/><text:span text:style-name="CharStyle7"><text:span text:style-name="T73">]</text:span></text:span><text:span text:style-name="CharStyle7"><text:span text:style-name="T109">. Skoro zatem samoistnym posiadaczem pozostaje zawsze zamawiający, trzeba przyjąć, że podstawą prawną odpowiedzialności wykonawcy za szkody na placu budowy musiałby być przepis szczególny art. 652 k.c., który wyłączałby stosowanie w tym zakresie art. 434 k.c.</text:span></text:span><text:span text:style-name="CharStyle7"><text:span text:style-name="T5"> </text:span></text:span><text:span text:style-name="CharStyle7"><text:span text:style-name="T73">[</text:span></text:span><text:bookmark-start text:name="p.487"/><text:a xlink:type="simple" xlink:href="#przypis487" text:style-name="Internet_20_link" text:visited-style-name="Visited_20_Internet_20_Link"><text:span text:style-name="CharStyle7"><text:span text:style-name="T595">przypis 487</text:span></text:span></text:a><text:bookmark-end text:name="p.487"/><text:span text:style-name="CharStyle7"><text:span text:style-name="T73">]</text:span></text:span><text:span text:style-name="CharStyle7"><text:span text:style-name="T109">.</text:span></text:span></text:p>
      <text:p text:style-name="P78"><text:span text:style-name="CharStyle7"><text:span text:style-name="T109">Opisane wyżej przykłady wskazują, że oddziaływanie zamawiającego na proces wykonywania dzieła w niewielkim stopniu zmniejsza faktyczną odpowiedzialność wykonawcy za naruszenie zobowiązania. </text:span></text:span></text:p>
      <text:p text:style-name="Text_20_body"><text:span text:style-name="CharStyle9"><text:span text:style-name="T109"/></text:span></text:p>
      <text:p text:style-name="Text_20_body"><text:span text:style-name="CharStyle9"><text:span text:style-name="T369">Str. </text:span></text:span><text:span text:style-name="CharStyle9"><text:span text:style-name="T359">104</text:span></text:span></text:p>
      <text:p text:style-name="Text_20_body"><text:span text:style-name="CharStyle7"><text:span text:style-name="T109">Cały czas to wykonawca jest swoistym koordynatorem procesu tworzenia dzieła i swą odpowiedzialność za jego nieosiągnięcie będzie mógł ograniczyć dopiero wtedy, gdy wprost wskaże na możliwe niebezpieczeństwa lub gdy wykaże należytą staranność w ich zbadaniu. W ten sposób ponosi odpowiedzialność także za innych uczestników procesu inwestycyjnego, na przykład za wadliwość projektu wykonanego przez inny podmiot (nawet profesjonalny)</text:span></text:span><text:span text:style-name="CharStyle7"><text:span text:style-name="T5"> </text:span></text:span><text:span text:style-name="CharStyle7"><text:span text:style-name="T73">[</text:span></text:span><text:bookmark-start text:name="p.488"/><text:a xlink:type="simple" xlink:href="#przypis488" text:style-name="Internet_20_link" text:visited-style-name="Visited_20_Internet_20_Link"><text:span text:style-name="CharStyle7"><text:span text:style-name="T595">przypis 488</text:span></text:span></text:a><text:bookmark-end text:name="p.488"/><text:span text:style-name="CharStyle7"><text:span text:style-name="T73">]</text:span></text:span><text:span text:style-name="CharStyle7"><text:span text:style-name="T109">, co nie do końca jest zgodne z postulatem, by każdy ponosił ryzyko wystąpienia okoliczności, na które ma realny wpływ</text:span></text:span><text:span text:style-name="CharStyle7"><text:span text:style-name="T5"> </text:span></text:span><text:span text:style-name="CharStyle7"><text:span text:style-name="T73">[</text:span></text:span><text:bookmark-start text:name="p.489"/><text:a xlink:type="simple" xlink:href="#przypis489" text:style-name="Internet_20_link" text:visited-style-name="Visited_20_Internet_20_Link"><text:span text:style-name="CharStyle7"><text:span text:style-name="T595">przypis 489</text:span></text:span></text:a><text:bookmark-end text:name="p.489"/><text:span text:style-name="CharStyle7"><text:span text:style-name="T73">]</text:span></text:span><text:span text:style-name="CharStyle7"><text:span text:style-name="T109">. Niezbyt adekwatnie do realnego znaczenia dobrano też przesłanki zmiany odpowiedzialności. Nade wszystko zaś wydaje się, że w sytuacji, w której zarówno zamawiający, jak i inne podmioty ingerują w kształt dzieła, nieprawidłowo pozostawiono tak znaczące ryzyko po stronie wykonawcy. Biorąc pod uwagę, że wykonawca może wtedy uwzględnić jego ponoszenie w ustalonym wynagrodzeniu, jak również umownie przerzucić je na inne podmioty znajdujące się poza kontrolą ustawodawcy, niekoniecznie jest to właściwe rozwiązanie także dla zamawiającego.</text:span></text:span></text:p>
      <text:p text:style-name="P122"/>
      <text:h text:style-name="Heading_20_3" text:outline-level="3"><text:bookmark-start text:name="3.2."/><text:span text:style-name="CharStyle26"><text:span text:style-name="T597">3.2. Zapobieganie naruszeniom zobowiązania w trakcie wykonywania dzieła i obiektu</text:span></text:span><text:bookmark-end text:name="3.2."/></text:h>
      <text:p text:style-name="Text_20_body"><text:span text:style-name="CharStyle7"><text:span text:style-name="T109">Mając na uwadze, że wykonywanie dzieła (a także obiektu) jest procesem, zwykle długotrwałym, możliwa jest bieżąca kontrola sposobu wykonywania umowy</text:span></text:span><text:span text:style-name="CharStyle7"><text:span text:style-name="T5"> </text:span></text:span><text:span text:style-name="CharStyle7"><text:span text:style-name="T73">[</text:span></text:span><text:bookmark-start text:name="p.490"/><text:a xlink:type="simple" xlink:href="#przypis490" text:style-name="Internet_20_link" text:visited-style-name="Visited_20_Internet_20_Link"><text:span text:style-name="CharStyle7"><text:span text:style-name="T595">przypis 490</text:span></text:span></text:a><text:bookmark-end text:name="p.490"/><text:span text:style-name="CharStyle7"><text:span text:style-name="T73">]</text:span></text:span><text:span text:style-name="CharStyle7"><text:span text:style-name="T109">. Często stanowi ona także rozwiązanie użyteczne - wszakże zamawiającemu zależy na tym, by dzieło było od początku wykonane właściwie. Z drugiej strony, skoro istotą świadczenia wykonawcy w analizowanych umowach jest osiągnięcie pewnego efektu, tenże sposób jego osiągnięcia powinien mieć mniejsze znaczenie, a swoboda profesjonalnego wykonawcy być odpowiednio duża. Rozwiązanie polskiego k.c. w jego art. 635-636, stosowane w umowie o roboty budowlane za sprawą odesłania z art. 656 paragraf 1 k.c., uwzględnia obydwie te racje. Stosunki w okresie między zawarciem </text:span></text:span><text:soft-page-break/><text:span text:style-name="CharStyle7"><text:span text:style-name="T109">umowy a jej wykonaniem są przez nie normowane tak, by z jednej strony zapobiec powstawaniu dzieł nieudanych czy bezużytecznych</text:span></text:span><text:span text:style-name="CharStyle7"><text:span text:style-name="T5"> </text:span></text:span><text:span text:style-name="CharStyle7"><text:span text:style-name="T73">[</text:span></text:span><text:bookmark-start text:name="p.491"/><text:a xlink:type="simple" xlink:href="#przypis491" text:style-name="Internet_20_link" text:visited-style-name="Visited_20_Internet_20_Link"><text:span text:style-name="CharStyle7"><text:span text:style-name="T595">przypis 491</text:span></text:span></text:a><text:bookmark-end text:name="p.491"/><text:span text:style-name="CharStyle7"><text:span text:style-name="T73">]</text:span></text:span><text:span text:style-name="CharStyle7"><text:span text:style-name="T109">, ale z drugiej - czyni to tylko w takim zakresie, w jakim zaobserwowana w trakcie wykonywania umowy nieprawidłowość wpłynie na jej rezultat końcowy. </text:span></text:span></text:p>
      <text:p text:style-name="Text_20_body"><text:span text:style-name="CharStyle9"><text:span text:style-name="T109"/></text:span></text:p>
      <text:p text:style-name="Text_20_body"><text:span text:style-name="CharStyle9"><text:span text:style-name="T369">Str. </text:span></text:span><text:span text:style-name="CharStyle9"><text:span text:style-name="T359">105</text:span></text:span></text:p>
      <text:p text:style-name="P78"><text:span text:style-name="CharStyle7"><text:span text:style-name="T109">Może zatem dotyczyć albo terminowości wykonania, albo wykonywania w sposób nienależyty</text:span></text:span><text:span text:style-name="CharStyle7"><text:span text:style-name="T5"> </text:span></text:span><text:span text:style-name="CharStyle7"><text:span text:style-name="T74">[</text:span></text:span><text:bookmark-start text:name="p.492"/><text:a xlink:type="simple" xlink:href="#przypis492" text:style-name="Internet_20_link" text:visited-style-name="Visited_20_Internet_20_Link"><text:span text:style-name="CharStyle7"><text:span text:style-name="T595">przypis 492</text:span></text:span></text:a><text:bookmark-end text:name="p.492"/><text:span text:style-name="CharStyle7"><text:span text:style-name="T74">]</text:span></text:span><text:span text:style-name="CharStyle7"><text:span text:style-name="T109">, które przełoży się na nienależyte spełnienie świadczenia. Ich istnienie świadczy o potrzebie szerszego uregulowania skutków już wiadomego naruszenia zobowiązania, które ostatecznie nastąpi dopiero w przyszłości</text:span></text:span><text:span text:style-name="CharStyle7"><text:span text:style-name="T5"> </text:span></text:span><text:span text:style-name="CharStyle7"><text:span text:style-name="T74">[</text:span></text:span><text:bookmark-start text:name="p.493"/><text:a xlink:type="simple" xlink:href="#przypis493" text:style-name="Internet_20_link" text:visited-style-name="Visited_20_Internet_20_Link"><text:span text:style-name="CharStyle7"><text:span text:style-name="T595">przypis 493</text:span></text:span></text:a><text:bookmark-end text:name="p.493"/><text:span text:style-name="CharStyle7"><text:span text:style-name="T74">]</text:span></text:span><text:span text:style-name="CharStyle7"><text:span text:style-name="T109">.</text:span></text:span></text:p>
      <text:p text:style-name="Text_20_body"><text:span text:style-name="CharStyle7"><text:span text:style-name="T109">Należy jednak wskazać, że taka kontrola jest tylko prawem zamawiającego </text:span></text:span><text:span text:style-name="CharStyle7"><text:span text:style-name="T74">[</text:span></text:span><text:bookmark-start text:name="p.494"/><text:a xlink:type="simple" xlink:href="#przypis494" text:style-name="Internet_20_link" text:visited-style-name="Visited_20_Internet_20_Link"><text:span text:style-name="CharStyle7"><text:span text:style-name="T595">przypis 494</text:span></text:span></text:a><text:bookmark-end text:name="p.494"/><text:span text:style-name="CharStyle7"><text:span text:style-name="T74">]</text:span></text:span><text:span text:style-name="CharStyle7"><text:span text:style-name="T5"> </text:span></text:span><text:span text:style-name="CharStyle7"><text:span text:style-name="T109">i brak jej przeprowadzenia w żaden sposób nie wpływa na jego uprawnienia czy to wobec nieterminowości spełnienia świadczenia, wadliwości dzieła, czy innych przejawów naruszenia zobowiązania. Stanowi jednak działanie zamawiającego w jego własnym interesie, ponieważ zmniejsza on dzięki temu ryzyko wykonania dzieła w sposób niezgodny z umową, w tym zbyt późno. Nie można bowiem zaprzeczyć, że z perspektywy zamawiającego lepiej od razu otrzymać prawidłowe świadczenie niż dochodzić na drodze sądowej wykonania zobowiązania (bądź odszkodowania za jego naruszenie).</text:span></text:span></text:p>
      <text:p text:style-name="Text_20_body"><text:span text:style-name="CharStyle7"><text:span text:style-name="T109">Pierwszym celem zamawiającego jest zatem otrzymanie dzieła w określonym terminie. Prawo polskie przewiduje instytucję, dzięki której na wykonawcę będzie nałożona swoista sankcja (możliwość odstąpienia przez zamawiającego bez wyznaczenia dodatkowego terminu), jeśli do samego niewykonania zobowiązania jeszcze nie doszło</text:span></text:span><text:span text:style-name="CharStyle7"><text:span text:style-name="T5"> </text:span></text:span><text:span text:style-name="CharStyle7"><text:span text:style-name="T74">[</text:span></text:span><text:bookmark-start text:name="p.495"/><text:a xlink:type="simple" xlink:href="#przypis495" text:style-name="Internet_20_link" text:visited-style-name="Visited_20_Internet_20_Link"><text:span text:style-name="CharStyle7"><text:span text:style-name="T595">przypis 495</text:span></text:span></text:a><text:bookmark-end text:name="p.495"/><text:span text:style-name="CharStyle7"><text:span text:style-name="T74">]</text:span></text:span><text:span text:style-name="CharStyle7"><text:span text:style-name="T109">, ale wykonawca „opóźnia się z rozpoczęciem lub wykończeniem dzieła tak dalece, że nie jest prawdopodobne, żeby zdołał je ukończyć w czasie umówionym” (art. 635 k.c.).</text:span></text:span></text:p>
      <text:p text:style-name="P79"><text:span text:style-name="CharStyle7"><text:span text:style-name="T109">Wskazywano, że przepis ten może mieć zastosowanie tylko wtedy, gdy strony ustaliły termin wykonania dzieła</text:span></text:span><text:span text:style-name="CharStyle7"><text:span text:style-name="T5"> </text:span></text:span><text:span text:style-name="CharStyle7"><text:span text:style-name="T74">[</text:span></text:span><text:bookmark-start text:name="p.496"/><text:a xlink:type="simple" xlink:href="#przypis496" text:style-name="Internet_20_link" text:visited-style-name="Visited_20_Internet_20_Link"><text:span text:style-name="CharStyle7"><text:span text:style-name="T595">przypis 496</text:span></text:span></text:a><text:bookmark-end text:name="p.496"/><text:span text:style-name="CharStyle7"><text:span text:style-name="T74">]</text:span></text:span><text:span text:style-name="CharStyle7"><text:span text:style-name="T109">. Warto jednak przyjąć, że zamówienie bez określenia terminu wykonania byłoby zarazem wezwaniem do spełnienia świadczenia z art. 455 k.c., a zatem powstawałby obowiązek niezwłocznego wykonania dzieła. Wymóg ten jest niejednoznaczny, ale dający się określić w okolicznościach konkretnej sprawy. Ponadto po nowelizacji k.c. ustawą o prawach konsumenta z dnia 30 maja 2014 r. wykonawca jest zobowiązany do wydania dzieła będącego rzeczą ruchomą zamawiającemu-konsumentowi, w razie braku ustalenia terminu, niezwłocznie, ale nie później niż 30 dni od dnia zawarcia umowy (art. 636 w związku z art. 543 paragraf 1 k.c.). </text:span></text:span></text:p>
      <text:p text:style-name="Text_20_body"><text:span text:style-name="CharStyle9"><text:span text:style-name="T109"/></text:span></text:p>
      <text:p text:style-name="Text_20_body"><text:span text:style-name="CharStyle9"><text:span text:style-name="T370">Str. </text:span></text:span><text:span text:style-name="CharStyle9"><text:span text:style-name="T359">106</text:span></text:span></text:p>
      <text:p text:style-name="Text_20_body"><text:soft-page-break/><text:span text:style-name="CharStyle7"><text:span text:style-name="T109">Skoro z oczywistych względów możliwe jest ponoszenie odpowiedzialności za zwłokę w spełnieniu świadczenia, którego termin spełnienia nie był oznaczony, to tak samo możliwe powinno być zastosowanie niniejszej instytucji. Wskazany wymóg „niezwłoczności” na pewno nie zostałby przecież spełniony, gdyby proste dzieło nie było wykonane na przykład po roku - w takiej sytuacji niewątpliwie należałoby przecież przyznać zamawiającemu omawiane uprawnienie.</text:span></text:span></text:p>
      <text:p text:style-name="Text_20_body"><text:span text:style-name="CharStyle7"><text:span text:style-name="T109">W przepisie art. 635 k.c. nie chodzi o samo opóźnienie, ani nawet o zwłokę w rozpoczęciu wykonywania dzieła, tylko o takie opóźnienie (nawet niezawinione przez wykonawcę</text:span></text:span><text:span text:style-name="CharStyle7"><text:span text:style-name="T5"> </text:span></text:span><text:span text:style-name="CharStyle7"><text:span text:style-name="T74">[</text:span></text:span><text:bookmark-start text:name="p.497"/><text:a xlink:type="simple" xlink:href="#przypis497" text:style-name="Internet_20_link" text:visited-style-name="Visited_20_Internet_20_Link"><text:span text:style-name="CharStyle7"><text:span text:style-name="T595">przypis 497</text:span></text:span></text:a><text:bookmark-end text:name="p.497"/><text:span text:style-name="CharStyle7"><text:span text:style-name="T74">]</text:span></text:span><text:span text:style-name="CharStyle7"><text:span text:style-name="T109">), które powoduje niemożliwość wykonania dzieła w terminie. Nie będzie to jednak opóźnienie zawinione wyłącznie przez zamawiającego, na przykład z powodu braku współdziałania</text:span></text:span><text:span text:style-name="CharStyle7"><text:span text:style-name="T5"> </text:span></text:span><text:span text:style-name="CharStyle7"><text:span text:style-name="T74">[</text:span></text:span><text:bookmark-start text:name="p.498"/><text:a xlink:type="simple" xlink:href="#przypis498" text:style-name="Internet_20_link" text:visited-style-name="Visited_20_Internet_20_Link"><text:span text:style-name="CharStyle7"><text:span text:style-name="T595">przypis 498</text:span></text:span></text:a><text:bookmark-end text:name="p.498"/><text:span text:style-name="CharStyle7"><text:span text:style-name="T74">]</text:span></text:span><text:span text:style-name="CharStyle7"><text:span text:style-name="T109">. Choć literalnie wydaje się, że chodzi o każde naruszenie terminu, to za zasadne należy uznać ograniczenie tego uprawnienia do takich przypadków opóźnienia, które naruszają interes zamawiającego, w innych wypadkach poprzestając na wezwaniu do spełnienia świadczenia</text:span></text:span><text:span text:style-name="CharStyle7"><text:span text:style-name="T5"> </text:span></text:span><text:span text:style-name="CharStyle7"><text:span text:style-name="T74">[</text:span></text:span><text:bookmark-start text:name="p.499"/><text:a xlink:type="simple" xlink:href="#przypis499" text:style-name="Internet_20_link" text:visited-style-name="Visited_20_Internet_20_Link"><text:span text:style-name="CharStyle7"><text:span text:style-name="T595">przypis 499</text:span></text:span></text:a><text:bookmark-end text:name="p.499"/><text:span text:style-name="CharStyle7"><text:span text:style-name="T74">]</text:span></text:span><text:span text:style-name="CharStyle7"><text:span text:style-name="T109">. Jest to rozwiązanie szczególnie cenne, jako że przepis nie przewiduje wymogu wezwania do skorzystania z odstąpienia. Niewystarczające będzie subiektywne przekonanie zamawiającego o opóźnieniu, natomiast znaczenie będzie miało wysokie prawdopodobieństwo niedochowania terminu ocenione na podstawie obiektywnego kryterium</text:span></text:span><text:span text:style-name="CharStyle7"><text:span text:style-name="T5"> </text:span></text:span><text:span text:style-name="CharStyle7"><text:span text:style-name="T74">[</text:span></text:span><text:bookmark-start text:name="p.500"/><text:a xlink:type="simple" xlink:href="#przypis500" text:style-name="Internet_20_link" text:visited-style-name="Visited_20_Internet_20_Link"><text:span text:style-name="CharStyle7"><text:span text:style-name="T595">przypis 500</text:span></text:span></text:a><text:bookmark-end text:name="p.500"/><text:span text:style-name="CharStyle7"><text:span text:style-name="T74">]</text:span></text:span><text:span text:style-name="CharStyle7"><text:span text:style-name="T109">. Przepis ten ma charakter dyspozytywny</text:span></text:span><text:span text:style-name="CharStyle7"><text:span text:style-name="T5"> </text:span></text:span><text:span text:style-name="CharStyle7"><text:span text:style-name="T74">[</text:span></text:span><text:bookmark-start text:name="p.501"/><text:a xlink:type="simple" xlink:href="#przypis501" text:style-name="Internet_20_link" text:visited-style-name="Visited_20_Internet_20_Link"><text:span text:style-name="CharStyle7"><text:span text:style-name="T595">przypis 501</text:span></text:span></text:a><text:bookmark-end text:name="p.501"/><text:span text:style-name="CharStyle7"><text:span text:style-name="T74">]</text:span></text:span><text:span text:style-name="CharStyle7"><text:span text:style-name="T109">.</text:span></text:span></text:p>
      <text:p text:style-name="P79"><text:span text:style-name="CharStyle7"><text:span text:style-name="T109">Skoro możliwość skorzystania z opisanego prawa do odstąpienia od umowy pojawia się już w trakcie wykonywania dzieła, to teoretycznie można by przyjąć, że trwa aż do wydania dzieła, zwłaszcza zaś gdy wykonawca opóźnia się z wydaniem. W razie takiego przyjęcia byłby to jednak </text:span></text:span><text:span text:style-name="CharStyle13"><text:span text:style-name="T296">de facto</text:span></text:span><text:span text:style-name="CharStyle7"><text:span text:style-name="T109"> szczególny przepis o odpowiedzialności za opóźnienie w wykonaniu dzieła, o bardzo daleko idących skutkach dla wykonawcy - wszakże bardziej dotkliwych niż odpowiedzialność za zwłokę w ogólnym reżimie odpowiedzialności za naruszenie zobowiązania wzajemnego. Art. 491 paragraf 1 k.c. zasadniczo wymaga bowiem wyznaczenia terminu dodatkowego dla możliwości odstąpienia z powodu zwłoki, a art. 492 k.c. szczególnych okoliczności, by móc odstąpić bez jego wyznaczania, podczas gdy art. 635 k.c. miałby pozwalać na takie odstąpienie bez wezwania i to już w przypadku opóźnienia. Warto zatem przyjąć za F. Zollem, że przepis ten spełnia swoją funkcję, gdy wykonywanie dzieła nie zostało jeszcze rozpoczęte, ewentualnie, gdy zaawansowanie prac jest małe, ale już nie, gdy dzieło niemal ukończono</text:span></text:span><text:span text:style-name="CharStyle7"><text:span text:style-name="T5"> </text:span></text:span><text:span text:style-name="CharStyle7"><text:span text:style-name="T74">[</text:span></text:span><text:bookmark-start text:name="p.502"/><text:a xlink:type="simple" xlink:href="#przypis502" text:style-name="Internet_20_link" text:visited-style-name="Visited_20_Internet_20_Link"><text:span text:style-name="CharStyle7"><text:span text:style-name="T595">przypis 502</text:span></text:span></text:a><text:bookmark-end text:name="p.502"/><text:span text:style-name="CharStyle7"><text:span text:style-name="T74">]</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0">Str. </text:span></text:span><text:span text:style-name="CharStyle9"><text:span text:style-name="T359">107</text:span></text:span></text:p>
      <text:p text:style-name="Text_20_body"><text:soft-page-break/><text:span text:style-name="CharStyle7"><text:span text:style-name="T109">Poza terminowością zamawiający może w trakcie wykonywania dzieła kontrolować także jego niewadliwość lub zgodność z umową. W razie stwierdzenia wadliwości dzieła lub jego sprzeczności z umową „zamawiający może [bowiem] wezwać [wykonawcę] do zmiany sposobu wykonania i wyznaczyć mu w tym celu odpowiedni termin” (art. 636 paragraf 1 zd. 1 k.c.). „Po bezskutecznym [zaś] upływie wyznaczonego terminu zamawiający może od umowy odstąpić albo powierzyć poprawienie lub dalsze wykonanie dzieła innej osobie na koszt i niebezpieczeństwo zamawiającego”. Przepis ten w obecnym stanie prawnym należy uznać za nieadekwatnie zredagowany, odkąd po nowelizacji k.c. ustawą o prawach konsumenta z dnia 30 maja 2014 r. wada fizyczna dzieła polega na jego niezgodności z umową (art. 556 paragraf 1 k.c. w związku z art. 638 paragraf 1 k.c. i art. 656 paragraf 1 k.c.).</text:span></text:span></text:p>
      <text:p text:style-name="P79"><text:span text:style-name="CharStyle7"><text:span text:style-name="T109">Opisana w przepisie możliwość pojawi się w razie stwierdzenia, że rezultat na pewno nie zostanie osiągnięty, a zarazem gdy konsekwencje naruszenia nie są jeszcze bardzo dotkliwe</text:span></text:span><text:span text:style-name="CharStyle7"><text:span text:style-name="T5"> </text:span></text:span><text:span text:style-name="CharStyle7"><text:span text:style-name="T74">[</text:span></text:span><text:bookmark-start text:name="p.503"/><text:a xlink:type="simple" xlink:href="#przypis503" text:style-name="Internet_20_link" text:visited-style-name="Visited_20_Internet_20_Link"><text:span text:style-name="CharStyle7"><text:span text:style-name="T595">przypis 503</text:span></text:span></text:a><text:bookmark-end text:name="p.503"/><text:span text:style-name="CharStyle7"><text:span text:style-name="T74">]</text:span></text:span><text:span text:style-name="CharStyle7"><text:span text:style-name="T109">. Nastąpiłoby to, gdyby już na etapie wykonywania dzieła ujawniły się wady wpływające na dzieło, a które utrzymałyby się, gdyby dzieło było gotowe</text:span></text:span><text:span text:style-name="CharStyle7"><text:span text:style-name="T5"> </text:span></text:span><text:span text:style-name="CharStyle7"><text:span text:style-name="T74">[</text:span></text:span><text:bookmark-start text:name="p.504"/><text:a xlink:type="simple" xlink:href="#przypis504" text:style-name="Internet_20_link" text:visited-style-name="Visited_20_Internet_20_Link"><text:span text:style-name="CharStyle7"><text:span text:style-name="T595">przypis 504</text:span></text:span></text:a><text:bookmark-end text:name="p.504"/><text:span text:style-name="CharStyle7"><text:span text:style-name="T74">]</text:span></text:span><text:span text:style-name="CharStyle7"><text:span text:style-name="T109">, a także gdy wykonawca wykonuje dzieło w sposób inny niż umówiony, nawet jeśli doprowadzi to do obiektywnie prawidłowego rezultatu</text:span></text:span><text:span text:style-name="CharStyle7"><text:span text:style-name="T5"> </text:span></text:span><text:span text:style-name="CharStyle7"><text:span text:style-name="T74">[</text:span></text:span><text:bookmark-start text:name="p.505"/><text:a xlink:type="simple" xlink:href="#przypis505" text:style-name="Internet_20_link" text:visited-style-name="Visited_20_Internet_20_Link"><text:span text:style-name="CharStyle7"><text:span text:style-name="T595">przypis 505</text:span></text:span></text:a><text:bookmark-end text:name="p.505"/><text:span text:style-name="CharStyle7"><text:span text:style-name="T74">]</text:span></text:span><text:span text:style-name="CharStyle7"><text:span text:style-name="T109">. Nie jest jednak możliwa kontrola na przykład sposobu wykonania dzieła jako takiego, o ile jest on prawidłowy oraz zgodny z umową</text:span></text:span><text:span text:style-name="CharStyle7"><text:span text:style-name="T5"> </text:span></text:span><text:span text:style-name="CharStyle7"><text:span text:style-name="T75">[</text:span></text:span><text:bookmark-start text:name="p.506"/><text:a xlink:type="simple" xlink:href="#przypis506" text:style-name="Internet_20_link" text:visited-style-name="Visited_20_Internet_20_Link"><text:span text:style-name="CharStyle7"><text:span text:style-name="T595">przypis 506</text:span></text:span></text:a><text:bookmark-end text:name="p.506"/><text:span text:style-name="CharStyle7"><text:span text:style-name="T75">]</text:span></text:span><text:span text:style-name="CharStyle7"><text:span text:style-name="T109">. Procedura z tego przepisu nie służy też kontroli terminowości (jej dotyczy art. 635 k.c.)</text:span></text:span><text:span text:style-name="CharStyle7"><text:span text:style-name="T5"> </text:span></text:span><text:span text:style-name="CharStyle7"><text:span text:style-name="T75">[</text:span></text:span><text:bookmark-start text:name="p.507"/><text:a xlink:type="simple" xlink:href="#przypis507" text:style-name="Internet_20_link" text:visited-style-name="Visited_20_Internet_20_Link"><text:span text:style-name="CharStyle7"><text:span text:style-name="T595">przypis 507</text:span></text:span></text:a><text:bookmark-end text:name="p.507"/><text:span text:style-name="CharStyle7"><text:span text:style-name="T75">]</text:span></text:span><text:span text:style-name="CharStyle7"><text:span text:style-name="T109">. Podobnie jak w przypadku regulacji art. 635 k.c., konieczne do zastosowania art. 636 k.c. byłoby stwierdzenie obiektywnej sprzeczności z umową, za to bez znaczenia pozostawałaby wiedza i wina wykonawcy. Jest dostępna dla zamawiającego do chwili odebrania dzieła</text:span></text:span><text:span text:style-name="CharStyle7"><text:span text:style-name="T5"> </text:span></text:span><text:span text:style-name="CharStyle7"><text:span text:style-name="T75">[</text:span></text:span><text:bookmark-start text:name="p.508"/><text:a xlink:type="simple" xlink:href="#przypis508" text:style-name="Internet_20_link" text:visited-style-name="Visited_20_Internet_20_Link"><text:span text:style-name="CharStyle7"><text:span text:style-name="T595">przypis 508</text:span></text:span></text:a><text:bookmark-end text:name="p.508"/><text:span text:style-name="CharStyle7"><text:span text:style-name="T75">]</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0">Str. </text:span></text:span><text:span text:style-name="CharStyle9"><text:span text:style-name="T359">108</text:span></text:span></text:p>
      <text:p text:style-name="Text_20_body"><text:span text:style-name="CharStyle7"><text:span text:style-name="T109">Obydwie opisane instytucje mają znaczenie ekonomiczne dla zamawiającego, ponieważ zmniejszają spoczywające także na nim w określonym prawem zakresie rzeczywiste ryzyko nieosiągnięcia rezultatu, w tym ryzyko wadliwości dzieła lub nieterminowości jego wykonania. Nawet jeśli bowiem wykonawca ponosiłby za te okoliczności odpowiedzialność kontraktową, zamawiający musiałby skutecznie dowieść swoich roszczeń, jak również sprostać sytuacji, w której zamówione dzieło ostatecznie nie zostało wykonane. Musiałby wtedy na przykład zaangażować nowy czas i środki</text:span></text:span><text:span text:style-name="CharStyle7"><text:span text:style-name="T5"> </text:span></text:span><text:span text:style-name="CharStyle7"><text:span text:style-name="T76">[</text:span></text:span><text:bookmark-start text:name="p.509"/><text:a xlink:type="simple" xlink:href="#przypis509" text:style-name="Internet_20_link" text:visited-style-name="Visited_20_Internet_20_Link"><text:span text:style-name="CharStyle7"><text:span text:style-name="T595">przypis 509</text:span></text:span></text:a><text:bookmark-end text:name="p.509"/><text:span text:style-name="CharStyle7"><text:span text:style-name="T76">]</text:span></text:span><text:span text:style-name="CharStyle7"><text:span text:style-name="T109"> w zamówienie nowego dzieła. Tymczasem może nie być w stanie wykonać dalszych zobowiązań, czy też osiągnąć swoich celów niematerialnych</text:span></text:span><text:span text:style-name="CharStyle7"><text:span text:style-name="T5"> </text:span></text:span><text:span text:style-name="CharStyle7"><text:span text:style-name="T76">[</text:span></text:span><text:bookmark-start text:name="p.510"/><text:a xlink:type="simple" xlink:href="#przypis510" text:style-name="Internet_20_link" text:visited-style-name="Visited_20_Internet_20_Link"><text:span text:style-name="CharStyle7"><text:span text:style-name="T595">przypis 510</text:span></text:span></text:a><text:bookmark-end text:name="p.510"/><text:span text:style-name="CharStyle7"><text:span text:style-name="T76">]</text:span></text:span><text:span text:style-name="CharStyle7"><text:span text:style-name="T109">, wobec których nawet skuteczne </text:span></text:span><text:soft-page-break/><text:span text:style-name="CharStyle7"><text:span text:style-name="T109">dochodzenie roszczeń odszkodowawczych nie mogłoby w żaden sposób wyrównać rzeczywistych strat zamawiającego.</text:span></text:span></text:p>
      <text:p text:style-name="Text_20_body"><text:span text:style-name="CharStyle7"><text:span text:style-name="T109">Wskazane przepisy wpływają też na ryzyko ponoszone przez wykonawcę. Swoiste upomnienie go w trakcie wykonywania dzieła może wpłynąć pozytywnie na jego ostatecznie prawidłowe i terminowe wykonanie dzieła, co zarazem zmniejsza jego ryzyko ponoszenia odpowiedzialności w określonym prawem zakresie z tytułu nieosiągnięcia rezultatu. Możliwość odstąpienia od umowy, jaką dają zamawiającemu przepisy art. 635 i 636 k.c., obciążają jednak wykonawcę ryzykiem nieotrzymania wynagrodzenia za wykonywane dzieło, podczas gdy wykonał on już pewne prace i poniósł ich koszty. Konsekwencje te mogą być szczególnie dotkliwe w przypadkach dzieł zindywidualizowanych, bo dzieło może nie nadawać się do zbycia innym osobom</text:span></text:span><text:span text:style-name="CharStyle7"><text:span text:style-name="T5"> </text:span></text:span><text:span text:style-name="CharStyle7"><text:span text:style-name="T76">[</text:span></text:span><text:bookmark-start text:name="p.511"/><text:a xlink:type="simple" xlink:href="#przypis511" text:style-name="Internet_20_link" text:visited-style-name="Visited_20_Internet_20_Link"><text:span text:style-name="CharStyle7"><text:span text:style-name="T595">przypis 511</text:span></text:span></text:a><text:bookmark-end text:name="p.511"/><text:span text:style-name="CharStyle7"><text:span text:style-name="T76">]</text:span></text:span><text:span text:style-name="CharStyle7"><text:span text:style-name="T109">. Utrudnione jest wtedy uzyskanie przez wykonawcę choć części wynagrodzenia - w tym zakresie dostępne dla niego byłoby jedynie roszczenie z bezpodstawnego wzbogacenia zamawiającego, choć i w tym przypadku nie bez wątpliwości</text:span></text:span><text:span text:style-name="CharStyle7"><text:span text:style-name="T5"> </text:span></text:span><text:span text:style-name="CharStyle7"><text:span text:style-name="T76">[</text:span></text:span><text:bookmark-start text:name="p.512"/><text:a xlink:type="simple" xlink:href="#przypis512" text:style-name="Internet_20_link" text:visited-style-name="Visited_20_Internet_20_Link"><text:span text:style-name="CharStyle7"><text:span text:style-name="T595">przypis 512</text:span></text:span></text:a><text:bookmark-end text:name="p.512"/><text:span text:style-name="CharStyle7"><text:span text:style-name="T76">]</text:span></text:span><text:span text:style-name="CharStyle7"><text:span text:style-name="T109">. Faktyczne ryzyko takiego odstąpienia zmniejsza się jednak względem normatywnego, ponieważ jego negatywne skutki obciążają także zamawiającego, który będzie musiał szukać nowego wykonawcy</text:span></text:span><text:span text:style-name="CharStyle7"><text:span text:style-name="T5"> </text:span></text:span><text:span text:style-name="CharStyle7"><text:span text:style-name="T76">[</text:span></text:span><text:bookmark-start text:name="p.513"/><text:a xlink:type="simple" xlink:href="#przypis513" text:style-name="Internet_20_link" text:visited-style-name="Visited_20_Internet_20_Link"><text:span text:style-name="CharStyle7"><text:span text:style-name="T595">przypis 513</text:span></text:span></text:a><text:bookmark-end text:name="p.513"/><text:span text:style-name="CharStyle7"><text:span text:style-name="T76">]</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1">Str. </text:span></text:span><text:span text:style-name="CharStyle9"><text:span text:style-name="T359">109</text:span></text:span></text:p>
      <text:h text:style-name="Heading_20_3" text:outline-level="3"><text:bookmark-start text:name="3.3."/><text:span text:style-name="CharStyle26"><text:span text:style-name="T396">3.3. Obowiązek wydania oraz odebrania przedmiotu świadczenia </text:span></text:span><text:span text:style-name="CharStyle10"><text:span text:style-name="T396">w umowie o dzieło i o roboty budowlane</text:span></text:span><text:bookmark-end text:name="3.3."/></text:h>
      <text:p text:style-name="Text_20_body"><text:span text:style-name="CharStyle7"><text:span text:style-name="T109">Wykonawca jest zobowiązany do wydania dzieła lub obiektu (art. 627 k.c., art. 647 k.c.), a zamawiający - do ich odebrania (art. 643 k.c., art. 654 k.c.). Z brzmienia zaś stosownych przepisów wydaje się, że spełnieniem świadczenia wykonawcy miałoby być wydanie przez niego dzieła, a nie odebranie go przez zamawiającego. Obydwie czynności są jednak niewątpliwie ze sobą powiązane, jako że bez wydania nie ma fizycznej możliwości odebrania. Nie jest przy tym możliwe wydanie „w nicość”, a zatem skutki wydania nie zaistnieją, gdy choćby nie inicjuje ono procedury odbioru</text:span></text:span><text:span text:style-name="CharStyle7"><text:span text:style-name="T5"> </text:span></text:span><text:span text:style-name="CharStyle7"><text:span text:style-name="T76">[</text:span></text:span><text:bookmark-start text:name="p.514"/><text:a xlink:type="simple" xlink:href="#przypis514" text:style-name="Internet_20_link" text:visited-style-name="Visited_20_Internet_20_Link"><text:span text:style-name="CharStyle7"><text:span text:style-name="T595">przypis 514</text:span></text:span></text:a><text:bookmark-end text:name="p.514"/><text:span text:style-name="CharStyle7"><text:span text:style-name="T76">]</text:span></text:span><text:span text:style-name="CharStyle7"><text:span text:style-name="T109">. Pośród funkcji odbioru wymienionych przez C. Żuławską jest zresztą, poza funkcją dokumentacyjną oraz aprobującą dla wykonania zobowiązania, także funkcja tradycyjna</text:span></text:span><text:span text:style-name="CharStyle7"><text:span text:style-name="T5"> </text:span></text:span><text:span text:style-name="CharStyle7"><text:span text:style-name="T76">[</text:span></text:span><text:bookmark-start text:name="p.515"/><text:a xlink:type="simple" xlink:href="#przypis515" text:style-name="Internet_20_link" text:visited-style-name="Visited_20_Internet_20_Link"><text:span text:style-name="CharStyle7"><text:span text:style-name="T595">przypis 515</text:span></text:span></text:a><text:bookmark-end text:name="p.515"/><text:span text:style-name="CharStyle7"><text:span text:style-name="T76">]</text:span></text:span><text:span text:style-name="CharStyle7"><text:span text:style-name="T109"> (umożliwiająca dłużnikowi wydanie przedmiotu świadczenia, </text:span></text:span><text:span text:style-name="CharStyle13"><text:span text:style-name="T296">traditio</text:span></text:span><text:span text:style-name="CharStyle7"><text:span text:style-name="T109">). Powinno się zatem stwierdzić, że samodzielnym pojęciem jest tak naprawdę tylko wydanie rzeczy. By jednak można mówić o skutecznym wydaniu, potrzebne jest jej przyjęcie (odebranie)</text:span></text:span><text:span text:style-name="CharStyle7"><text:span text:style-name="T5"> </text:span></text:span><text:span text:style-name="CharStyle7"><text:span text:style-name="T76">[</text:span></text:span><text:bookmark-start text:name="p.516"/><text:a xlink:type="simple" xlink:href="#przypis516" text:style-name="Internet_20_link" text:visited-style-name="Visited_20_Internet_20_Link"><text:span text:style-name="CharStyle7"><text:span text:style-name="T595">przypis 516</text:span></text:span></text:a><text:bookmark-end text:name="p.516"/><text:span text:style-name="CharStyle7"><text:span text:style-name="T76">]</text:span></text:span><text:span text:style-name="CharStyle7"><text:span text:style-name="T109">, która to czynność tylko z tego względu może mieć odrębne znaczenie i w takim znaczeniu będzie dalej omawiana.</text:span></text:span></text:p>
      <text:p text:style-name="Text_20_body"><text:soft-page-break/><text:span text:style-name="CharStyle7"><text:span text:style-name="T109">Zdaniem F. Zolla takie wydanie ma ten skutek, że gdy wierzyciel przyjmuje rzecz w celu wygaszenia zobowiązania do jej świadczenia, zachodzi wykonanie zobowiązania przez dłużnika - zaś ujawnienie po tym momencie jakichkolwiek nieprawidłowości w rzeczy będzie świadczeniem już tylko nienależycie wykonanym</text:span></text:span><text:span text:style-name="CharStyle7"><text:span text:style-name="T5"> </text:span></text:span><text:span text:style-name="CharStyle7"><text:span text:style-name="T76">[</text:span></text:span><text:bookmark-start text:name="p.517"/><text:a xlink:type="simple" xlink:href="#przypis517" text:style-name="Internet_20_link" text:visited-style-name="Visited_20_Internet_20_Link"><text:span text:style-name="CharStyle7"><text:span text:style-name="T595">przypis 517</text:span></text:span></text:a><text:bookmark-end text:name="p.517"/><text:span text:style-name="CharStyle7"><text:span text:style-name="T76">]</text:span></text:span><text:span text:style-name="CharStyle7"><text:span text:style-name="T109">. Wydanie rzeczy (uwarunkowane zaistnieniem jej odebrania) przesądza zatem o zakończeniu procesu wykonywania dzieła (tj. o jego wykonaniu), a także o zmianie zasad ponoszenia ryzyka przez obydwie strony umowy</text:span></text:span><text:span text:style-name="CharStyle7"><text:span text:style-name="T5"> </text:span></text:span><text:span text:style-name="CharStyle7"><text:span text:style-name="T76">[</text:span></text:span><text:bookmark-start text:name="p.518"/><text:a xlink:type="simple" xlink:href="#przypis518" text:style-name="Internet_20_link" text:visited-style-name="Visited_20_Internet_20_Link"><text:span text:style-name="CharStyle7"><text:span text:style-name="T595">przypis 518</text:span></text:span></text:a><text:bookmark-end text:name="p.518"/><text:span text:style-name="CharStyle7"><text:span text:style-name="T76">]</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1">Str. </text:span></text:span><text:span text:style-name="CharStyle9"><text:span text:style-name="T359">110</text:span></text:span></text:p>
      <text:p text:style-name="Text_20_body"><text:span text:style-name="CharStyle7"><text:span text:style-name="T109">Umowie potrzebny jest bowiem jednoznaczny moment, w którym oddziela się etap wykonywania od etapu odpowiedzialności za wykonanie. Do tego momentu umowa rozumiana w taki sposób, jak w niniejszej pracy, naraz kształtowała się i była wykonywana przez strony. Moment wydania musi stworzyć cezurę czasową dla tego typu działań i pozwolić ocenić, czy to, co ostatecznie zostało wykonane, było zgodne z tym, co było umówione.</text:span></text:span></text:p>
      <text:p text:style-name="Text_20_body"><text:span text:style-name="CharStyle7"><text:span text:style-name="T109">Do stwierdzenia wykonania zobowiązania niezbędne jest określenie formy prawnej wydania (oraz warunkującego je odbioru). Niekiedy przyjmuje się, że odebranie może stanowić zbiór dwóch oświadczeń woli - swoistego zaoferowania (w postaci wydania) i przyjęcia (poprzez dokonanie odbioru)</text:span></text:span><text:span text:style-name="CharStyle7"><text:span text:style-name="T5"> </text:span></text:span><text:span text:style-name="CharStyle7"><text:span text:style-name="T77">[</text:span></text:span><text:bookmark-start text:name="p.519"/><text:a xlink:type="simple" xlink:href="#przypis519" text:style-name="Internet_20_link" text:visited-style-name="Visited_20_Internet_20_Link"><text:span text:style-name="CharStyle7"><text:span text:style-name="T595">przypis 519</text:span></text:span></text:a><text:bookmark-end text:name="p.519"/><text:span text:style-name="CharStyle7"><text:span text:style-name="T77">]</text:span></text:span><text:span text:style-name="CharStyle7"><text:span text:style-name="T109">. Wydaje się, że z punktu widzenia funkcji istotne (a zarazem wystarczające) jest już oświadczenie woli zamawiającego</text:span></text:span><text:span text:style-name="CharStyle7"><text:span text:style-name="T5"> </text:span></text:span><text:span text:style-name="CharStyle7"><text:span text:style-name="T77">[</text:span></text:span><text:bookmark-start text:name="p.520"/><text:a xlink:type="simple" xlink:href="#przypis520" text:style-name="Internet_20_link" text:visited-style-name="Visited_20_Internet_20_Link"><text:span text:style-name="CharStyle7"><text:span text:style-name="T595">przypis 520</text:span></text:span></text:a><text:bookmark-end text:name="p.520"/><text:span text:style-name="CharStyle7"><text:span text:style-name="T77">]</text:span></text:span><text:span text:style-name="CharStyle7"><text:span text:style-name="T109">, który stwierdza, czy wydanie (będące czynnością faktyczną) zostało dokonane. Nigdy jednak odbiorem nie będzie stosowane niekiedy w praktyce jednostronne oświadczenie wykonawcy.</text:span></text:span></text:p>
      <text:p text:style-name="Text_20_body"><text:span text:style-name="CharStyle7"><text:span text:style-name="T109">Mając na uwadze wymóg zaistnienia czynności odebrania dla skuteczności wydania, jak również daleko idące konsekwencje tego ostatniego, istotne znaczenie zyskuje ustalenie treści oraz przesłanek obowiązku odebrania świadczenia przez jego wierzyciela, a także konsekwencji jego niedokonania</text:span></text:span><text:span text:style-name="CharStyle7"><text:span text:style-name="T5"> </text:span></text:span><text:span text:style-name="CharStyle7"><text:span text:style-name="T77">[</text:span></text:span><text:bookmark-start text:name="p.521"/><text:a xlink:type="simple" xlink:href="#przypis521" text:style-name="Internet_20_link" text:visited-style-name="Visited_20_Internet_20_Link"><text:span text:style-name="CharStyle7"><text:span text:style-name="T595">przypis 521</text:span></text:span></text:a><text:bookmark-end text:name="p.521"/><text:span text:style-name="CharStyle7"><text:span text:style-name="T77">]</text:span></text:span><text:span text:style-name="CharStyle7"><text:span text:style-name="T109">. W szczególności dotyczy to sytuacji, gdy przedmiot przedstawiony do wydania nie jest wykonany prawidłowo, przy czym zwłaszcza gdy wady nie są nazbyt istotne. W orzecznictwie trwale przyjmuje się, że w takiej sytuacji zachodzi obowiązek odebrania rzeczy</text:span></text:span><text:span text:style-name="CharStyle7"><text:span text:style-name="T5"> </text:span></text:span><text:span text:style-name="CharStyle7"><text:span text:style-name="T77">[</text:span></text:span><text:bookmark-start text:name="p.522"/><text:a xlink:type="simple" xlink:href="#przypis522" text:style-name="Internet_20_link" text:visited-style-name="Visited_20_Internet_20_Link"><text:span text:style-name="CharStyle7"><text:span text:style-name="T595">przypis 522</text:span></text:span></text:a><text:bookmark-end text:name="p.522"/><text:span text:style-name="CharStyle7"><text:span text:style-name="T77">]</text:span></text:span><text:span text:style-name="CharStyle7"><text:span text:style-name="T109">. Miałoby wtedy dojść do obowiązkowego stwierdzenia o wykonaniu zobowiązania, mimo że przedmiot świadczenia nie został wykonany prawidłowo.</text:span></text:span></text:p>
      <text:p text:style-name="P82"><text:span text:style-name="CharStyle7"><text:span text:style-name="T109">A. Lizur-Klatka uznaje, że kryteria prawidłowości świadczenia nie zawsze muszą być ścisłe, a decydować powinien raczej zamiar zamawiającego, a nie sztuczna specyfikacja zakresu obowiązków umownych</text:span></text:span><text:span text:style-name="CharStyle7"><text:span text:style-name="T5"> </text:span></text:span><text:span text:style-name="CharStyle7"><text:span text:style-name="T77">[</text:span></text:span><text:bookmark-start text:name="p.523"/><text:a xlink:type="simple" xlink:href="#przypis523" text:style-name="Internet_20_link" text:visited-style-name="Visited_20_Internet_20_Link"><text:span text:style-name="CharStyle7"><text:span text:style-name="T595">przypis 523</text:span></text:span></text:a><text:bookmark-end text:name="p.523"/><text:span text:style-name="CharStyle7"><text:span text:style-name="T77">]</text:span></text:span><text:span text:style-name="CharStyle7"><text:span text:style-name="T109">. </text:span></text:span></text:p>
      <text:p text:style-name="Text_20_body"><text:soft-page-break/><text:span text:style-name="CharStyle9"><text:span text:style-name="T109"/></text:span></text:p>
      <text:p text:style-name="Text_20_body"><text:span text:style-name="CharStyle9"><text:span text:style-name="T372">Str. </text:span></text:span><text:span text:style-name="CharStyle9"><text:span text:style-name="T359">111</text:span></text:span></text:p>
      <text:p text:style-name="Text_20_body"><text:span text:style-name="CharStyle7"><text:span text:style-name="T109">W takiej sytuacji o stwierdzeniu prawidłowości wykonania zobowiązania rzeczywiście może przesądzić bardziej ogólna perspektywa zgodności świadczenia z jego celem, ale będzie to rezultatem specyficznego określenia świadczenia (np. doprowadzenie roweru do stanu technicznego odpowiedniego do użytkowania przez dziecko, a nie po prostu wymiana klocków hamulcowych i montaż świateł odblaskowych), które należy uznać za dopuszczalne. Gdy jednak świadczenie ustalono z perspektywy ściśle określonych cech, nie można w obowiązującym stanie prawnym twierdzić, że jego prawidłowym wykonaniem będzie spełnienie świadczenia o kształcie ledwie zbliżonym, choć realizującym jego funkcję.</text:span></text:span></text:p>
      <text:p text:style-name="P16"><text:span text:style-name="CharStyle7"><text:span text:style-name="T109">W przypadku umowy o dzieło cechy wykonanego dzieła uwidaczniają się w pełni dopiero w momencie wydania. Wtedy gdy zamawiający po raz pierwszy zyskuje możliwość przekonania się o cechach przedmiotu świadczenia, tym bardziej musi istnieć możliwość uznania go za wadliwy i odmówienia odbioru</text:span></text:span><text:span text:style-name="CharStyle7"><text:span text:style-name="T5"> </text:span></text:span><text:span text:style-name="CharStyle7"><text:span text:style-name="T77">[</text:span></text:span><text:bookmark-start text:name="p.524"/><text:a xlink:type="simple" xlink:href="#przypis524" text:style-name="Internet_20_link" text:visited-style-name="Visited_20_Internet_20_Link"><text:span text:style-name="CharStyle7"><text:span text:style-name="T595">przypis 524</text:span></text:span></text:a><text:bookmark-end text:name="p.524"/><text:span text:style-name="CharStyle7"><text:span text:style-name="T77">]</text:span></text:span><text:span text:style-name="CharStyle7"><text:span text:style-name="T109">. Nie można tym samym automatycznie przesądzać, że dzieło, które tylko wykonawca uważa za wykonane prawidłowo, a którego zamawiający mógł nawet nigdy nie widzieć, stanowi automatycznie przedmiot prawidłowo wykonanego zobowiązania - bez względu na stanowisko zamawiającego w tej kwestii. Zamawiający ma bowiem prawo nie odebrać rzeczy (a zatem zdecydować o braku jej prawidłowego wydania), jeżeli jest ona w jakimkolwiek zakresie niezgodna z umową</text:span></text:span><text:span text:style-name="CharStyle7"><text:span text:style-name="T5"> </text:span></text:span><text:span text:style-name="CharStyle7"><text:span text:style-name="T77">[</text:span></text:span><text:bookmark-start text:name="p.525"/><text:a xlink:type="simple" xlink:href="#przypis525" text:style-name="Internet_20_link" text:visited-style-name="Visited_20_Internet_20_Link"><text:span text:style-name="CharStyle7"><text:span text:style-name="T595">przypis 525</text:span></text:span></text:a><text:bookmark-end text:name="p.525"/><text:span text:style-name="CharStyle7"><text:span text:style-name="T77">]</text:span></text:span><text:span text:style-name="CharStyle7"><text:span text:style-name="T109">, ponieważ odbierając dzieło, oświadcza, że uważa je za zgodne z umową, a samo zobowiązanie umarza się</text:span></text:span><text:span text:style-name="CharStyle7"><text:span text:style-name="T5"> </text:span></text:span><text:span text:style-name="CharStyle7"><text:span text:style-name="T77">[</text:span></text:span><text:bookmark-start text:name="p.526"/><text:a xlink:type="simple" xlink:href="#przypis526" text:style-name="Internet_20_link" text:visited-style-name="Visited_20_Internet_20_Link"><text:span text:style-name="CharStyle7"><text:span text:style-name="T595">przypis 526</text:span></text:span></text:a><text:bookmark-end text:name="p.526"/><text:span text:style-name="CharStyle7"><text:span text:style-name="T77">]</text:span></text:span><text:span text:style-name="CharStyle7"><text:span text:style-name="T109">.</text:span></text:span></text:p>
      <text:p text:style-name="P82"><text:span text:style-name="CharStyle7"><text:span text:style-name="T109">Niewątpliwe w tej sytuacji jest ryzyko nadużywania prawa zamawiającego do nieodebrania rzeczy - w związku z usterkami marginalnymi czy nawet „wyimaginowanymi”</text:span></text:span><text:span text:style-name="CharStyle7"><text:span text:style-name="T5"> </text:span></text:span><text:span text:style-name="CharStyle7"><text:span text:style-name="T77">[</text:span></text:span><text:bookmark-start text:name="p.527"/><text:a xlink:type="simple" xlink:href="#przypis527" text:style-name="Internet_20_link" text:visited-style-name="Visited_20_Internet_20_Link"><text:span text:style-name="CharStyle7"><text:span text:style-name="T595">przypis 527</text:span></text:span></text:a><text:bookmark-end text:name="p.527"/><text:span text:style-name="CharStyle7"><text:span text:style-name="T77">]</text:span></text:span><text:span text:style-name="CharStyle7"><text:span text:style-name="T109"> - ale nie może to przesądzać o zasadzie w postaci obowiązku odbierania dzieł jakkolwiek wadliwych. W razie odmiennego przyjęcia stworzono by nową i niedopuszczalną zasadę prawa zobowiązań, która zamiast obowiązku spełniania świadczeń zgodnie z umową kazałaby akceptować nieprawidłowe spełnianie świadczenia, o ile stopień takiej nieprawidłowości byłby niewielki. </text:span></text:span></text:p>
      <text:p text:style-name="Text_20_body"><text:span text:style-name="CharStyle9"><text:span text:style-name="T109"/></text:span></text:p>
      <text:p text:style-name="Text_20_body"><text:span text:style-name="CharStyle9"><text:span text:style-name="T372">Str. </text:span></text:span><text:span text:style-name="CharStyle9"><text:span text:style-name="T359">112</text:span></text:span></text:p>
      <text:p text:style-name="Text_20_body"><text:span text:style-name="CharStyle7"><text:span text:style-name="T109">Granicami naturalnego prawa do nieodebrania rzeczy wadliwej byłyby jednak: nadużycie prawa przez odmowę odbioru (w tym odbioru z zastrzeżeniem) w sytuacji absolutnie nieproporcjonalnej wady (która bez wątpliwości uzasadniałaby przeniesienie reżimu odpowiedzialności za nią na model nienależytego wykonania zobowiązania), sankcja za </text:span></text:span><text:soft-page-break/><text:span text:style-name="CharStyle7"><text:span text:style-name="T109">nieuzasadnioną odmowę odbioru (gdy wady w ogóle nie było) czy obowiązek dokonywania częściowych odbiorów w zakresie już wykonanym prawidłowo</text:span></text:span><text:span text:style-name="CharStyle7"><text:span text:style-name="T5"> </text:span></text:span><text:span text:style-name="CharStyle7"><text:span text:style-name="T78">[</text:span></text:span><text:bookmark-start text:name="p.528"/><text:a xlink:type="simple" xlink:href="#przypis528" text:style-name="Internet_20_link" text:visited-style-name="Visited_20_Internet_20_Link"><text:span text:style-name="CharStyle7"><text:span text:style-name="T595">przypis 528</text:span></text:span></text:a><text:bookmark-end text:name="p.528"/><text:span text:style-name="CharStyle7"><text:span text:style-name="T78">]</text:span></text:span><text:span text:style-name="CharStyle7"><text:span text:style-name="T109">.</text:span></text:span></text:p>
      <text:p text:style-name="Text_20_body"><text:span text:style-name="CharStyle7"><text:span text:style-name="T109">Szczególną formą odbioru, silnie powiązaną z opisywanymi wyżej kwestiami, jest często stosowany w praktyce odbiór z zastrzeżeniem istnienia usterek i zarazem obowiązku wykonawcy co do ich usunięcia. Stanowi on interesujące zagadnienie z punktu widzenia dogmatycznego, ponieważ do istoty odbioru należy uznanie dzieła za pozbawione wad jawnych, podczas gdy świadomość wady w momencie odbioru musiałaby wyłączać rękojmię</text:span></text:span><text:span text:style-name="CharStyle7"><text:span text:style-name="T5"> </text:span></text:span><text:span text:style-name="CharStyle7"><text:span text:style-name="T78">[</text:span></text:span><text:bookmark-start text:name="p.529"/><text:a xlink:type="simple" xlink:href="#przypis529" text:style-name="Internet_20_link" text:visited-style-name="Visited_20_Internet_20_Link"><text:span text:style-name="CharStyle7"><text:span text:style-name="T595">przypis 529</text:span></text:span></text:a><text:bookmark-end text:name="p.529"/><text:span text:style-name="CharStyle7"><text:span text:style-name="T78">]</text:span></text:span><text:span text:style-name="CharStyle7"><text:span text:style-name="T109">. Ten skutek wyłączono jednak przez zastrzeżenie towarzyszące odbiorowi. Należy zatem przyjąć, że z dogmatycznego punktu widzenia w takiej sytuacji wydanie zostało dokonane, a tym samym zobowiązanie zostało wykonane (wraz z jego konsekwencjami), natomiast jednocześnie otwarło się w takiej sytuacji uprawnienie do żądania usunięcia wady z tytułu rękojmi</text:span></text:span><text:span text:style-name="CharStyle7"><text:span text:style-name="T5"> </text:span></text:span><text:span text:style-name="CharStyle7"><text:span text:style-name="T78">[</text:span></text:span><text:bookmark-start text:name="p.530"/><text:a xlink:type="simple" xlink:href="#przypis530" text:style-name="Internet_20_link" text:visited-style-name="Visited_20_Internet_20_Link"><text:span text:style-name="CharStyle7"><text:span text:style-name="T595">przypis 530</text:span></text:span></text:a><text:bookmark-end text:name="p.530"/><text:span text:style-name="CharStyle7"><text:span text:style-name="T78">]</text:span></text:span><text:span text:style-name="CharStyle7"><text:span text:style-name="T109">. Stanowi to rozwiązanie właściwie wyważające interesy obydwu stron. W doktrynie wskazuje się jednak także na inne sposoby dogmatycznego opisania odbioru z zastrzeżeniem</text:span></text:span><text:span text:style-name="CharStyle7"><text:span text:style-name="T5"> </text:span></text:span><text:span text:style-name="CharStyle7"><text:span text:style-name="T78">[</text:span></text:span><text:bookmark-start text:name="p.531"/><text:a xlink:type="simple" xlink:href="#przypis531" text:style-name="Internet_20_link" text:visited-style-name="Visited_20_Internet_20_Link"><text:span text:style-name="CharStyle7"><text:span text:style-name="T595">przypis 531</text:span></text:span></text:a><text:bookmark-end text:name="p.531"/><text:span text:style-name="CharStyle7"><text:span text:style-name="T78">]</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3">Str. </text:span></text:span><text:span text:style-name="CharStyle9"><text:span text:style-name="T359">113</text:span></text:span></text:p>
      <text:p text:style-name="P83"><text:span text:style-name="CharStyle7"><text:span text:style-name="T109">Należy też zauważyć, że nie ma obowiązku dokonania odbioru z zastrzeżeniem i uzasadniona jest wtedy odmowa odebrania rzeczy aż do usunięcia wad</text:span></text:span><text:span text:style-name="CharStyle7"><text:span text:style-name="T5"> </text:span></text:span><text:span text:style-name="CharStyle7"><text:span text:style-name="T78">[</text:span></text:span><text:bookmark-start text:name="p.532"/><text:a xlink:type="simple" xlink:href="#przypis532" text:style-name="Internet_20_link" text:visited-style-name="Visited_20_Internet_20_Link"><text:span text:style-name="CharStyle7"><text:span text:style-name="T595">przypis 532</text:span></text:span></text:a><text:bookmark-end text:name="p.532"/><text:span text:style-name="CharStyle7"><text:span text:style-name="T78">]</text:span></text:span><text:span text:style-name="CharStyle7"><text:span text:style-name="T109">, kiedy to uprawnione będzie wydanie rzeczy, a zarazem stwierdzenie wykonania zobowiązania (wraz z jego konsekwencjami).</text:span></text:span></text:p>
      <text:p text:style-name="Text_20_body"><text:span text:style-name="CharStyle7"><text:span text:style-name="T109">W sytuacji gdy przedmiot świadczenia jest jednoznacznie ustalony, w tym w pewnym procesie kształtowania umowy, trudno w obecnym stanie prawnym znaleźć uzasadnienie dla obowiązku przyjęcia nieprawidłowego świadczenia - poza przypadkami skrajnie nieproporcjonalnych usterek względem całości świadczenia. Gdy jednak świadczenie będzie ustalone raczej z perspektywy celu niż konkretnej specyfikacji wymogów, zupełnie inaczej będzie się określało wykonanie zobowiązania, w tym związany z nim obowiązek przyjęcia wydanego świadczenia zgodnego z umową.</text:span></text:span></text:p>
      <text:p text:style-name="P122"/>
      <text:h text:style-name="Heading_20_4" text:outline-level="4"><text:bookmark-start text:name="3.3.1."/><text:span text:style-name="CharStyle25"><text:span text:style-name="T600">3.3.1. Brak wydania lub odbioru a zwłoka</text:span></text:span><text:bookmark-end text:name="3.3.1."/></text:h>
      <text:p text:style-name="Text_20_body"><text:span text:style-name="CharStyle7"><text:span text:style-name="T109">Moment wydania (pod warunkiem odebrania) przekłada się na moment zakończenia wykonywania zobowiązania - tj. jego wykonania. Z określeniem czasu spełnienia świadczenia wiąże się ustalenie, czy doszło do opóźnienia lub zwłoki dłużnika.</text:span></text:span></text:p>
      <text:p text:style-name="Text_20_body"><text:span text:style-name="CharStyle7"><text:span text:style-name="T109">W pierwszym wypadku, gdy niedotrzymanie terminu spełnienia świadczenia było spowodowane okolicznościami, za które dłużnik nie ponosił odpowiedzialności, skutkiem może być najwyżej utrzymanie się możliwości wstrzymania się ze spełnieniem </text:span></text:span><text:soft-page-break/><text:span text:style-name="CharStyle7"><text:span text:style-name="T109">świadczenia pieniężnego (art. 488 paragraf 2 k.c.), co uchyla ryzyko konieczności zapłaty za świadczenie, którego się nie otrzymało. W drugim - gdy dłużnik uchybi terminu na skutek okoliczności, za które ponosił odpowiedzialność (co wobec możliwości umownego kształtowania odpowiedzialności kontraktowej niekoniecznie musi oznaczać zawinione działanie</text:span></text:span><text:span text:style-name="CharStyle7"><text:span text:style-name="T5"> </text:span></text:span><text:span text:style-name="CharStyle7"><text:span text:style-name="T78">[</text:span></text:span><text:bookmark-start text:name="p.533"/><text:a xlink:type="simple" xlink:href="#przypis533" text:style-name="Internet_20_link" text:visited-style-name="Visited_20_Internet_20_Link"><text:span text:style-name="CharStyle7"><text:span text:style-name="T595">przypis 533</text:span></text:span></text:a><text:bookmark-end text:name="p.533"/><text:span text:style-name="CharStyle7"><text:span text:style-name="T78">]</text:span></text:span><text:span text:style-name="CharStyle7"><text:span text:style-name="T109">), może ponadto żądać zapłaty naprawienia szkody wynikłej ze zwłoki (oprócz spełnienia świadczenia, art. 477 paragraf 1 k.c.), nie przyjąć świadczenia (choć w przeważającym stopniu utraciło ono dla niego znaczenie i to bez względu na świadomość dłużnika, art. 477 paragraf 2 k.c.), jak również żądać upoważnienia sądowego do wykonania dzieła na koszt dłużnika niezależnie od roszczenia o naprawienie szkody wynikłej ze zwłoki (na warunkach art. 480 k.c.); z wyłączeniem możliwości zakupu rzeczy na koszt dłużnika, ponieważ dzieło z natury nigdy nie spełni przesłanki rzeczy oznaczonej co do gatunku (art. 479 k.c.).</text:span></text:span></text:p>
      <text:p text:style-name="Text_20_body"><text:span text:style-name="CharStyle9"><text:span text:style-name="T109"/></text:span></text:p>
      <text:p text:style-name="Text_20_body"><text:span text:style-name="CharStyle9"><text:span text:style-name="T373">Str. </text:span></text:span><text:span text:style-name="CharStyle9"><text:span text:style-name="T359">114</text:span></text:span></text:p>
      <text:p text:style-name="Text_20_body"><text:span text:style-name="CharStyle7"><text:span text:style-name="T109">Z uwagi na wzajemny charakter umowy o dzieło możliwe jest także odstąpienie od niej co do zasady za ustanowieniem dodatkowego odpowiedniego terminu</text:span></text:span><text:span text:style-name="CharStyle7"><text:span text:style-name="T5"> </text:span></text:span><text:span text:style-name="CharStyle7"><text:span text:style-name="T78">[</text:span></text:span><text:bookmark-start text:name="p.534"/><text:a xlink:type="simple" xlink:href="#przypis534" text:style-name="Internet_20_link" text:visited-style-name="Visited_20_Internet_20_Link"><text:span text:style-name="CharStyle7"><text:span text:style-name="T595">przypis 534</text:span></text:span></text:a><text:bookmark-end text:name="p.534"/><text:span text:style-name="CharStyle7"><text:span text:style-name="T78">]</text:span></text:span><text:span text:style-name="CharStyle7"><text:span text:style-name="T109"> (na warunkach art. 491 i 492 k.c.), za obowiązkiem zwrotu dotychczas przekazanych świadczeń (art. 494 paragraf 1 k.c.), jak również dopiero wtedy będzie możliwe dopuszczalne żądanie naprawienia szkody z tytułu niewykonania zobowiązania</text:span></text:span><text:span text:style-name="CharStyle7"><text:span text:style-name="T5"> </text:span></text:span><text:span text:style-name="CharStyle7"><text:span text:style-name="T78">[</text:span></text:span><text:bookmark-start text:name="p.535"/><text:a xlink:type="simple" xlink:href="#przypis535" text:style-name="Internet_20_link" text:visited-style-name="Visited_20_Internet_20_Link"><text:span text:style-name="CharStyle7"><text:span text:style-name="T595">przypis 535</text:span></text:span></text:a><text:bookmark-end text:name="p.535"/><text:span text:style-name="CharStyle7"><text:span text:style-name="T78">]</text:span></text:span><text:span text:style-name="CharStyle7"><text:span text:style-name="T109">. Odszkodowanie, czy to z samej zwłoki, czy z wynikającego z niej niewykonania zobowiązania, może być naliczone wierzycielowi w postaci kary umownej zastrzeżonej w takiej sytuacji (gdy zostanie ustalona, art. 483 paragraf 1 k.c.). Wątpliwości powstają jednak w odniesieniu do kwestii podzielności dzieła lub obiektu</text:span></text:span><text:span text:style-name="CharStyle7"><text:span text:style-name="T5"> </text:span></text:span><text:span text:style-name="CharStyle7"><text:span text:style-name="T78">[</text:span></text:span><text:bookmark-start text:name="p.536"/><text:a xlink:type="simple" xlink:href="#przypis536" text:style-name="Internet_20_link" text:visited-style-name="Visited_20_Internet_20_Link"><text:span text:style-name="CharStyle7"><text:span text:style-name="T595">przypis 536</text:span></text:span></text:a><text:bookmark-end text:name="p.536"/><text:span text:style-name="CharStyle7"><text:span text:style-name="T78">]</text:span></text:span><text:span text:style-name="CharStyle7"><text:span text:style-name="T109">.</text:span></text:span></text:p>
      <text:p text:style-name="Text_20_body"><text:span text:style-name="CharStyle7"><text:span text:style-name="T109">Zatem zwłoka dłużnika w wydaniu rzeczy w zasadzie zawsze wiąże się z jego ryzykiem, że będzie on musiał sam pokryć koszty poniesione na wykonywanie dzieła i pozostanie bez wynagrodzenia za wykonane prace, a ponadto będzie musiał naprawić szkodę wynikłą z samej zwłoki i z niewykonania zobowiązania. Oprócz przeniesienia odpowiedzialności kontraktowej za niezachowanie należytej staranności skutkuje ona także powstaniem odpowiedzialności za przypadkową utratę lub uszkodzenie rzeczy oznaczonej indywidualnie (art. 478 k.c.)</text:span></text:span><text:span text:style-name="CharStyle7"><text:span text:style-name="T5"> </text:span></text:span><text:span text:style-name="CharStyle7"><text:span text:style-name="T78">[</text:span></text:span><text:bookmark-start text:name="p.537"/><text:a xlink:type="simple" xlink:href="#przypis537" text:style-name="Internet_20_link" text:visited-style-name="Visited_20_Internet_20_Link"><text:span text:style-name="CharStyle7"><text:span text:style-name="T595">przypis 537</text:span></text:span></text:a><text:bookmark-end text:name="p.537"/><text:span text:style-name="CharStyle7"><text:span text:style-name="T78">]</text:span></text:span><text:span text:style-name="CharStyle7"><text:span text:style-name="T109">, chyba że taka odpowiedzialność trwa już przy dłużniku, gdy zamawiającym jest konsument (art. 548 paragraf 1 k.c. w związku z art. 636 k.c.). Mając jednak na uwadze inne zbliżone przypadki</text:span></text:span><text:span text:style-name="CharStyle7"><text:span text:style-name="T5"> </text:span></text:span><text:span text:style-name="CharStyle7"><text:span text:style-name="T78">[</text:span></text:span><text:bookmark-start text:name="p.538"/><text:a xlink:type="simple" xlink:href="#przypis538" text:style-name="Internet_20_link" text:visited-style-name="Visited_20_Internet_20_Link"><text:span text:style-name="CharStyle7"><text:span text:style-name="T595">przypis 538</text:span></text:span></text:a><text:bookmark-end text:name="p.538"/><text:span text:style-name="CharStyle7"><text:span text:style-name="T78">]</text:span></text:span><text:span text:style-name="CharStyle7"><text:span text:style-name="T109">, można - zdaniem F. Zolla - uogólnić regulacje do zasady, że odpowiedzialność za przypadkową utratę lub uszkodzenie rzeczy ponosi się w odniesieniu do rzeczy oznaczonej indywidualnie w razie naruszenia czyjegoś prawa do tej rzeczy (brak zwrotu w </text:span></text:span><text:soft-page-break/><text:span text:style-name="CharStyle7"><text:span text:style-name="T109">terminie, korzystanie w nieprawidłowy sposób), z której korzystałoby się w drodze analogii</text:span></text:span><text:span text:style-name="CharStyle7"><text:span text:style-name="T5"> </text:span></text:span><text:span text:style-name="CharStyle7"><text:span text:style-name="T78">[</text:span></text:span><text:bookmark-start text:name="p.539"/><text:a xlink:type="simple" xlink:href="#przypis539" text:style-name="Internet_20_link" text:visited-style-name="Visited_20_Internet_20_Link"><text:span text:style-name="CharStyle7"><text:span text:style-name="T595">przypis 539</text:span></text:span></text:a><text:bookmark-end text:name="p.539"/><text:span text:style-name="CharStyle7"><text:span text:style-name="T78">]</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3">Str. </text:span></text:span><text:span text:style-name="CharStyle9"><text:span text:style-name="T359">115</text:span></text:span></text:p>
      <text:p text:style-name="P85"><text:span text:style-name="CharStyle7"><text:span text:style-name="T109">Dokonania odbioru nie da się wymusić, a zatem jego nawet nieuzasadniony brak nigdy nie sprawi, że zaistnieją jego skutki</text:span></text:span><text:span text:style-name="CharStyle7"><text:span text:style-name="T5"> </text:span></text:span><text:span text:style-name="CharStyle7"><text:span text:style-name="T79">[</text:span></text:span><text:bookmark-start text:name="p.540"/><text:a xlink:type="simple" xlink:href="#przypis540" text:style-name="Internet_20_link" text:visited-style-name="Visited_20_Internet_20_Link"><text:span text:style-name="CharStyle7"><text:span text:style-name="T595">przypis 540</text:span></text:span></text:a><text:bookmark-end text:name="p.540"/><text:span text:style-name="CharStyle7"><text:span text:style-name="T79">]</text:span></text:span><text:span text:style-name="CharStyle7"><text:span text:style-name="T109">, a tym samym skutki wydania. Spowoduje to jednak innego rodzaju konsekwencje. Gdy bowiem bezpodstawnie</text:span></text:span><text:span text:style-name="CharStyle7"><text:span text:style-name="T5"> </text:span></text:span><text:span text:style-name="CharStyle7"><text:span text:style-name="T79">[</text:span></text:span><text:bookmark-start text:name="p.541"/><text:a xlink:type="simple" xlink:href="#przypis541" text:style-name="Internet_20_link" text:visited-style-name="Visited_20_Internet_20_Link"><text:span text:style-name="CharStyle7"><text:span text:style-name="T595">przypis 541</text:span></text:span></text:a><text:bookmark-end text:name="p.541"/><text:span text:style-name="CharStyle7"><text:span text:style-name="T79">]</text:span></text:span><text:span text:style-name="CharStyle7"><text:span text:style-name="T109"> odmówi się dokonania odbioru, dłużnikowi będą przysługiwać uprawnienia wynikające ze zwłoki. W przypadku umowy o dzieło stanowiłaby ona, jak należałoby przyjąć, zwłokę wierzyciela</text:span></text:span><text:span text:style-name="CharStyle7"><text:span text:style-name="T5"> </text:span></text:span><text:span text:style-name="CharStyle7"><text:span text:style-name="T79">[</text:span></text:span><text:bookmark-start text:name="p.542"/><text:a xlink:type="simple" xlink:href="#przypis542" text:style-name="Internet_20_link" text:visited-style-name="Visited_20_Internet_20_Link"><text:span text:style-name="CharStyle7"><text:span text:style-name="T595">przypis 542</text:span></text:span></text:a><text:bookmark-end text:name="p.542"/><text:span text:style-name="CharStyle7"><text:span text:style-name="T79">]</text:span></text:span><text:span text:style-name="CharStyle7"><text:span text:style-name="T109"> z art. 486 paragraf 1 k.c. Negatywne konsekwencje braku odbioru (w tym mogące trwać po stronie wykonawcy ryzyko przypadkowej utraty lub uszkodzenia dzieła), za sprawą obowiązku wierzyciela naprawienia szkody wynikłej z jego zwłoki, musiałyby być usunięte przez stosowny obowiązek odszkodowawczy</text:span></text:span><text:span text:style-name="CharStyle7"><text:span text:style-name="T5"> </text:span></text:span><text:span text:style-name="CharStyle7"><text:span text:style-name="T79">[</text:span></text:span><text:bookmark-start text:name="p.543"/><text:a xlink:type="simple" xlink:href="#przypis543" text:style-name="Internet_20_link" text:visited-style-name="Visited_20_Internet_20_Link"><text:span text:style-name="CharStyle7"><text:span text:style-name="T595">przypis 543</text:span></text:span></text:a><text:bookmark-end text:name="p.543"/><text:span text:style-name="CharStyle7"><text:span text:style-name="T79">]</text:span></text:span><text:span text:style-name="CharStyle7"><text:span text:style-name="T109">. Jest to z całą pewnością rozwiązanie skomplikowane, podczas gdy bardziej zrozumiałe oraz celowe byłoby automatyczne przeniesienie takiego ryzyka na pozostającego w zwłoce z dokonaniem odbioru</text:span></text:span><text:span text:style-name="CharStyle7"><text:span text:style-name="T5"> </text:span></text:span><text:span text:style-name="CharStyle7"><text:span text:style-name="T79">[</text:span></text:span><text:bookmark-start text:name="p.544"/><text:a xlink:type="simple" xlink:href="#przypis544" text:style-name="Internet_20_link" text:visited-style-name="Visited_20_Internet_20_Link"><text:span text:style-name="CharStyle7"><text:span text:style-name="T595">przypis 544</text:span></text:span></text:a><text:bookmark-end text:name="p.544"/><text:span text:style-name="CharStyle7"><text:span text:style-name="T79">]</text:span></text:span><text:span text:style-name="CharStyle7"><text:span text:style-name="T109">. Nie sposób jednak przyjąć to w obecnym stanie prawnym</text:span></text:span><text:span text:style-name="CharStyle7"><text:span text:style-name="T5"> </text:span></text:span><text:span text:style-name="CharStyle7"><text:span text:style-name="T79">[</text:span></text:span><text:bookmark-start text:name="p.545"/><text:a xlink:type="simple" xlink:href="#przypis545" text:style-name="Internet_20_link" text:visited-style-name="Visited_20_Internet_20_Link"><text:span text:style-name="CharStyle7"><text:span text:style-name="T595">przypis 545</text:span></text:span></text:a><text:bookmark-end text:name="p.545"/><text:span text:style-name="CharStyle7"><text:span text:style-name="T79">]</text:span></text:span><text:span text:style-name="CharStyle7"><text:span text:style-name="T109">. Tak samo wątpliwe jest argumentowanie, iż bezpodstawny brak odbioru miałby bezpośrednio powodować także ten skutek, że odpada przesłanka do wstrzymania się ze spełnieniem świadczenia pieniężnego przez wykonawcę</text:span></text:span><text:span text:style-name="CharStyle7"><text:span text:style-name="T5"> </text:span></text:span><text:span text:style-name="CharStyle7"><text:span text:style-name="T79">[</text:span></text:span><text:bookmark-start text:name="p.546"/><text:a xlink:type="simple" xlink:href="#przypis546" text:style-name="Internet_20_link" text:visited-style-name="Visited_20_Internet_20_Link"><text:span text:style-name="CharStyle7"><text:span text:style-name="T595">przypis 546</text:span></text:span></text:a><text:bookmark-end text:name="p.546"/><text:span text:style-name="CharStyle7"><text:span text:style-name="T79">]</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4">Str. </text:span></text:span><text:span text:style-name="CharStyle9"><text:span text:style-name="T359">116</text:span></text:span></text:p>
      <text:p text:style-name="Text_20_body"><text:span text:style-name="CharStyle7"><text:span text:style-name="T109">Nie stoi to jednak na przeszkodzie temu, by przyjąć obowiązek naprawienia szkody w postaci nieotrzymania świadczenia pieniężnego przez wykonawcę już wtedy, kiedy byłoby wymagalne, gdyby odbiór został dokonany w terminie.</text:span></text:span></text:p>
      <text:p text:style-name="Text_20_body"><text:span text:style-name="CharStyle7"><text:span text:style-name="T109"/></text:span></text:p>
      <text:h text:style-name="Heading_20_4" text:outline-level="4"><text:bookmark-start text:name="3.3.2."/><text:span text:style-name="CharStyle25"><text:span text:style-name="T600">3.3.2. Podzielność świadczenia a dokonanie wydania lub odbioru częściowego</text:span></text:span><text:bookmark-end text:name="3.3.2."/></text:h>
      <text:p text:style-name="Text_20_body"><text:span text:style-name="CharStyle7"><text:span text:style-name="T109">Istotną kwestią z punktu widzenia oceny spełnienia świadczenia przez wykonawcę jest podzielność świadczenia w postaci wykonania dzieła lub oddania obiektu. W rozumieniu art. 379 paragraf 2 k.c. „świadczenie jest podzielne, jeżeli może być spełnione częściowo bez istotnej zmiany przedmiotu lub wartości”. Ma to istotne znaczenie zwłaszcza z punktu widzenia kształtu uprawnienia zamawiającego do odstąpienia na podstawie art. 491 paragraf 2 k.c. czy obowiązku przyjęcia świadczenia częściowego z art. 450 k.c.</text:span></text:span></text:p>
      <text:p text:style-name="Text_20_body"><text:span text:style-name="CharStyle7"><text:span text:style-name="T109">O podzielności świadczenia na gruncie regulacji ogólnej mówi się jako o zachowaniu przez poszczególne części świadczenia istotnych właściwości całego świadczenia, podczas gdy wartość świadczenia w częściach i w całości nie ulega istotnej zmianie</text:span></text:span><text:span text:style-name="CharStyle7"><text:span text:style-name="T5"> </text:span></text:span><text:span text:style-name="CharStyle7"><text:span text:style-name="T79">[</text:span></text:span><text:bookmark-start text:name="p.547"/><text:a xlink:type="simple" xlink:href="#przypis547" text:style-name="Internet_20_link" text:visited-style-name="Visited_20_Internet_20_Link"><text:span text:style-name="CharStyle7"><text:span text:style-name="T595">przypis 547</text:span></text:span></text:a><text:bookmark-end text:name="p.547"/><text:span text:style-name="CharStyle7"><text:span text:style-name="T79">]</text:span></text:span><text:span text:style-name="CharStyle7"><text:span text:style-name="T109">. </text:span></text:span><text:soft-page-break/><text:span text:style-name="CharStyle7"><text:span text:style-name="T109">Ustalenia stron lub cel stosunku prawnego mogą zmienić charakter świadczenia: ze świadczenia podzielnego w niepodzielne (np. wykonanie zestawu krzeseł), ale niemożliwa jest zmiana świadczenia niepodzielnego w podzielne</text:span></text:span><text:span text:style-name="CharStyle7"><text:span text:style-name="T5"> </text:span></text:span><text:span text:style-name="CharStyle7"><text:span text:style-name="T79">[</text:span></text:span><text:bookmark-start text:name="p.548"/><text:a xlink:type="simple" xlink:href="#przypis548" text:style-name="Internet_20_link" text:visited-style-name="Visited_20_Internet_20_Link"><text:span text:style-name="CharStyle7"><text:span text:style-name="T595">przypis 548</text:span></text:span></text:a><text:bookmark-end text:name="p.548"/><text:span text:style-name="CharStyle7"><text:span text:style-name="T79">]</text:span></text:span><text:span text:style-name="CharStyle7"><text:span text:style-name="T109">, niemożliwe będzie też częściowe spełnienie świadczenia niepodzielnego</text:span></text:span><text:span text:style-name="CharStyle7"><text:span text:style-name="T5"> </text:span></text:span><text:span text:style-name="CharStyle7"><text:span text:style-name="T79">[</text:span></text:span><text:bookmark-start text:name="p.549"/><text:a xlink:type="simple" xlink:href="#przypis549" text:style-name="Internet_20_link" text:visited-style-name="Visited_20_Internet_20_Link"><text:span text:style-name="CharStyle7"><text:span text:style-name="T595">przypis 549</text:span></text:span></text:a><text:bookmark-end text:name="p.549"/><text:span text:style-name="CharStyle7"><text:span text:style-name="T79">]</text:span></text:span><text:span text:style-name="CharStyle7"><text:span text:style-name="T109">.</text:span></text:span></text:p>
      <text:p text:style-name="Text_20_body"><text:span text:style-name="CharStyle7"><text:span text:style-name="T109">Z natury wynika, że zarówno dzieło, jak i obiekt mają charakter niepodzie</text:span></text:span><text:span text:style-name="CharStyle7"><text:span text:style-name="T503">l</text:span></text:span><text:span text:style-name="CharStyle7"><text:span text:style-name="T109">ny</text:span></text:span><text:span text:style-name="CharStyle7"><text:span text:style-name="T5"> </text:span></text:span><text:span text:style-name="CharStyle7"><text:span text:style-name="T79">[</text:span></text:span><text:bookmark-start text:name="p.550"/><text:a xlink:type="simple" xlink:href="#przypis550" text:style-name="Internet_20_link" text:visited-style-name="Visited_20_Internet_20_Link"><text:span text:style-name="CharStyle7"><text:span text:style-name="T595">przypis 550</text:span></text:span></text:a><text:bookmark-end text:name="p.550"/><text:span text:style-name="CharStyle7"><text:span text:style-name="T79">]</text:span></text:span><text:span text:style-name="CharStyle7"><text:span text:style-name="T109">, co przesądza o niepodzielności przedmiotu świadczenia, a w konsekwencji o niepodzielności świadczenia jako takiego</text:span></text:span><text:span text:style-name="CharStyle7"><text:span text:style-name="T5"> </text:span></text:span><text:span text:style-name="CharStyle7"><text:span text:style-name="T80">[</text:span></text:span><text:bookmark-start text:name="p.551"/><text:a xlink:type="simple" xlink:href="#przypis551" text:style-name="Internet_20_link" text:visited-style-name="Visited_20_Internet_20_Link"><text:span text:style-name="CharStyle7"><text:span text:style-name="T595">przypis 551</text:span></text:span></text:a><text:bookmark-end text:name="p.551"/><text:span text:style-name="CharStyle7"><text:span text:style-name="T80">]</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4">Str. </text:span></text:span><text:span text:style-name="CharStyle9"><text:span text:style-name="T359">117</text:span></text:span></text:p>
      <text:p text:style-name="P85"><text:span text:style-name="CharStyle7"><text:span text:style-name="T109">Niezasadne jest przy tym popularne w orzecznictwie twierdzenie, że świadczenie z analizowanych umów ma podzielny charakter wtedy, gdy sam przedmiot świadczenia (w tym wypadku obiekt) jest niepodzielny, a to za sprawą możliwego podziału wykonywania prac nad obiektem</text:span></text:span><text:span text:style-name="CharStyle7"><text:span text:style-name="T5"> </text:span></text:span><text:span text:style-name="CharStyle7"><text:span text:style-name="T80">[</text:span></text:span><text:bookmark-start text:name="p.552"/><text:a xlink:type="simple" xlink:href="#przypis552" text:style-name="Internet_20_link" text:visited-style-name="Visited_20_Internet_20_Link"><text:span text:style-name="CharStyle7"><text:span text:style-name="T595">przypis 552</text:span></text:span></text:a><text:bookmark-end text:name="p.552"/><text:span text:style-name="CharStyle7"><text:span text:style-name="T80">]</text:span></text:span><text:span text:style-name="CharStyle7"><text:span text:style-name="T109">. Odmienne przyjęcie byłoby na pewno możliwe, gdy strony stanowczo tak postanowią lub gdy wyraźnie wynika to z natury rzeczy (np. uszycie kilku garniturów lub wzniesienie osiedla domów jednorodzinnych). Kryterium podzielności jest jednak kryterium obiektywnym, które nie wynika z tego, że dane świadczenie można spełniać etapowo, co jest wszakże cechą chyba każdego zobowiązania. Należy rozumieć je jako mówiące o ekonomicznej użyteczności rezultatów każdego z wykonywanych świadczeń osobno i w tym wąskim zakresie strony mogłyby samodzielnie o nim zdecydować.</text:span></text:span></text:p>
      <text:p text:style-name="Text_20_body"><text:span text:style-name="CharStyle7"><text:span text:style-name="T109">Wobec przyjęcia niepodzielnego charakteru dzieła i obiektu, na zasadach ogólnych nie zachodziłby obowiązek przyjęcia wydanej części świadczenia (art. 450 k.c.). Trudno sobie zresztą wyobrazić, że zasadą miałby być obowiązek przyjęcia osobno na przykład każdego rozdziału książki czy każdego pomalowanego pokoju. Z art. 642 paragraf 1 k.c. wynika jednak, że wynagrodzenie za każdą z części jest należne z osobna, gdy dzieło ma być oddawane częściami (tj. jeśli zostanie tak zastrzeżone umownie lub, jak należy przyjąć, będzie to wynikało z natury dzieła). Z art. 654 k.c. regulującego umowę o roboty budowlane wynika także dyspozytywny obowiązek zamawiającego, by „na żądanie wykonawcy przyjmować wykonane roboty częściowo, w miarę ich ukończenia, za zapłatą odpowiedniej części wynagrodzenia”. Zdaje się, że stanowią one </text:span></text:span><text:span text:style-name="CharStyle13"><text:span text:style-name="T296">leges speciales</text:span></text:span><text:span text:style-name="CharStyle7"><text:span text:style-name="T109"> wobec art. 450 k.c. w zakresie, w jakim regulują wydanie częściowego rezultatu, poniekąd nie zważając na kryterium podzielności, ale na ustalenie lub zwykłą etapowość prac. Jest to rozwiązanie całkowicie naturalne, biorąc pod uwagę kompleksowy kształt wielu inwestycji, w tym zwłaszcza budowlanych, które zwykle dzielą się na etapy robót, w tym takie, których </text:span></text:span><text:soft-page-break/><text:span text:style-name="CharStyle7"><text:span text:style-name="T109">efekty na dalszych etapach ulegają zakryciu (np. fundament domu), jak również takie, które mogą być częściowo wydane (np. otynkowane całe piętro wielopiętrowego budynku).</text:span></text:span></text:p>
      <text:p text:style-name="P86"><text:span text:style-name="CharStyle7"><text:span text:style-name="T109">Taki częściowy „odbiór” zawsze powoduje wymagalność części wynagrodzenia za część wykonanych prac</text:span></text:span><text:span text:style-name="CharStyle7"><text:span text:style-name="T5"> </text:span></text:span><text:span text:style-name="CharStyle7"><text:span text:style-name="T80">[</text:span></text:span><text:bookmark-start text:name="p.553"/><text:a xlink:type="simple" xlink:href="#przypis553" text:style-name="Internet_20_link" text:visited-style-name="Visited_20_Internet_20_Link"><text:span text:style-name="CharStyle7"><text:span text:style-name="T595">przypis 553</text:span></text:span></text:a><text:bookmark-end text:name="p.553"/><text:span text:style-name="CharStyle7"><text:span text:style-name="T80">]</text:span></text:span><text:span text:style-name="CharStyle7"><text:span text:style-name="T109">, przy czym przyjmuje się, że wynagrodzenie ma stanowić jedynie przedpłatę, a przedmiotem zobowiązania dalej będzie całość dzieła</text:span></text:span><text:span text:style-name="CharStyle7"><text:span text:style-name="T5"> </text:span></text:span><text:span text:style-name="CharStyle7"><text:span text:style-name="T80">[</text:span></text:span><text:bookmark-start text:name="p.554"/><text:a xlink:type="simple" xlink:href="#przypis554" text:style-name="Internet_20_link" text:visited-style-name="Visited_20_Internet_20_Link"><text:span text:style-name="CharStyle7"><text:span text:style-name="T595">przypis 554</text:span></text:span></text:a><text:bookmark-end text:name="p.554"/><text:span text:style-name="CharStyle7"><text:span text:style-name="T80">]</text:span></text:span><text:span text:style-name="CharStyle7"><text:span text:style-name="T109">. Tworzyłby także przynajmniej domniemanie, że taka część prac została wykonana prawidłowo. Wskazuje się jednak, że z punktu widzenia końcowej aprobaty, przejścia ryzyka przypadkowej utraty rzeczy oraz przyjęcia wykonania zobowiązania znaczenie miałby tylko odbiór końcowy</text:span></text:span><text:span text:style-name="CharStyle7"><text:span text:style-name="T5"> </text:span></text:span><text:span text:style-name="CharStyle7"><text:span text:style-name="T80">[</text:span></text:span><text:bookmark-start text:name="p.555"/><text:a xlink:type="simple" xlink:href="#przypis555" text:style-name="Internet_20_link" text:visited-style-name="Visited_20_Internet_20_Link"><text:span text:style-name="CharStyle7"><text:span text:style-name="T595">przypis 555</text:span></text:span></text:a><text:bookmark-end text:name="p.555"/><text:span text:style-name="CharStyle7"><text:span text:style-name="T80">]</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5">Str. </text:span></text:span><text:span text:style-name="CharStyle9"><text:span text:style-name="T359">118</text:span></text:span></text:p>
      <text:p text:style-name="Text_20_body"><text:span text:style-name="CharStyle7"><text:span text:style-name="T109">To on bowiem kończyłby ostatecznie etap kształtowania treści umowy (jak w rozumieniu niniejszej pracy) oraz wykonywania zobowiązania. Oczywiste jest, że zasada ta może być przełamana, gdy przedmiot już ostatecznie wydano w zakresie danej części</text:span></text:span><text:span text:style-name="CharStyle7"><text:span text:style-name="T5"> </text:span></text:span><text:span text:style-name="CharStyle7"><text:span text:style-name="T80">[</text:span></text:span><text:bookmark-start text:name="p.556"/><text:a xlink:type="simple" xlink:href="#przypis556" text:style-name="Internet_20_link" text:visited-style-name="Visited_20_Internet_20_Link"><text:span text:style-name="CharStyle7"><text:span text:style-name="T595">przypis 556</text:span></text:span></text:a><text:bookmark-end text:name="p.556"/><text:span text:style-name="CharStyle7"><text:span text:style-name="T80">]</text:span></text:span><text:span text:style-name="CharStyle7"><text:span text:style-name="T109"> - a to z uwagi na możliwość, by strony samodzielnie stwierdziły, że w ich rozumieniu poszczególne etapy stanowią funkcjonalnie odrębne części świadczenia. Wydaje się jednak, że w procesie wykonywania dzieła bardziej niż z niepodzielnym świadczeniem (czy nawet podzielnym na funkcjonalnie odrębne części) następuje ciągłe zachodzenie wykonania pewnych części ostatecznego świadczenia, które mogą być wydawane i przyjmowane (tak na przykład akceptowanie częściowych efektów podczas kolejnych przymiarek sukni ślubnej czy każdej położonej ściany kafelek). Wszystkie one najczęściej nie stoją na przeszkodzie, by ostateczną aprobatę przyjąć dopiero przy ostatecznym wydaniu, przy którym znaczenie miałyby domniemania z aprobat częściowych.</text:span></text:span></text:p>
      <text:p text:style-name="Text_20_body"><text:span text:style-name="CharStyle7"><text:span text:style-name="T109">Problematyczna jest też kwestia ewentualnej podzielności w odniesieniu do zakresu odstąpienia od umowy w przypadku zwłoki (art. 491 paragraf 2 k.c.). Teoretycznie, w razie przyjęcia, że świadczenie ma charakter niepodzielny, skutkiem odstąpienia musiałby być zwrot wszystkich świadczeń tym, którzy je spełnili (art. 494 paragraf 1 k.c.), a zarazem brak możliwości żądania zatrzymania częściowo spełnionych świadczeń za częściową zapłatą (zwrot wynagrodzenia, niezabudowanej działki, nienaruszonego materiału). Prawdopodobnie okaże się jednak, że zamawiający chce zachować dotychczas wykonaną część świadczenia (np. części zbudowanego na działce domu czy części skrojonej z powierzonego materiału sukni) - przy czym nie da się wskazać całkowicie jednoznacznie, na jakich podstawach miałoby to nastąpić. Rozwiązanie przyjęte w k.c. w tym zakresie należy uznać za wysoce nierozsądne i niepraktyczne, a wynika ono, jak się zdaje, jedynie </text:span></text:span><text:soft-page-break/><text:span text:style-name="CharStyle7"><text:span text:style-name="T109">z braku uwzględnienia istnienia umów, których świadczenia są spełniane w swoistym procesie.</text:span></text:span></text:p>
      <text:p text:style-name="Text_20_body"><text:span text:style-name="CharStyle7"><text:span text:style-name="T109">Wydaje się zatem, że w zobowiązaniach, w których zachodzi proces wykonywania świadczenia, pomocna mogłaby się okazać analogia z wypowiedzenia stosunku ciągłego, do którego w tej sytuacji wykonywanie zobowiązania jest o wiele bardziej zbliżone. Sąd Najwyższy orzekł</text:span></text:span><text:span text:style-name="CharStyle7"><text:span text:style-name="T5"> </text:span></text:span><text:span text:style-name="CharStyle7"><text:span text:style-name="T80">[</text:span></text:span><text:bookmark-start text:name="p.557"/><text:a xlink:type="simple" xlink:href="#przypis557" text:style-name="Internet_20_link" text:visited-style-name="Visited_20_Internet_20_Link"><text:span text:style-name="CharStyle7"><text:span text:style-name="T595">przypis 557</text:span></text:span></text:a><text:bookmark-end text:name="p.557"/><text:span text:style-name="CharStyle7"><text:span text:style-name="T80">]</text:span></text:span><text:span text:style-name="CharStyle7"><text:span text:style-name="T109"> zresztą o skutku orzeczenia </text:span></text:span><text:span text:style-name="CharStyle13"><text:span text:style-name="T296">ex nunc</text:span></text:span><text:span text:style-name="CharStyle7"><text:span text:style-name="T109"> w odniesieniu do art. 644 k.c., który w dowolnym momencie pozwala na odstąpienie od umowy za zapłatą całego wynagrodzenia z odliczeniem tego, co wykonawca zaoszczędził na niewykonaniu dzieła, a także, co należy dodać, z możliwym potrąceniem tego, co byłoby szkodą wynikłą ze zwłoki. </text:span></text:span></text:p>
      <text:p text:style-name="Text_20_body"><text:span text:style-name="CharStyle9"><text:span text:style-name="T109"/></text:span></text:p>
      <text:p text:style-name="Text_20_body"><text:span text:style-name="CharStyle9"><text:span text:style-name="T375">Str. </text:span></text:span><text:span text:style-name="CharStyle9"><text:span text:style-name="T359">119</text:span></text:span></text:p>
      <text:p text:style-name="P86"><text:span text:style-name="CharStyle7"><text:span text:style-name="T109">Mimo zbliżania się do siebie wypowiedzenia i odstąpienia</text:span></text:span><text:span text:style-name="CharStyle7"><text:span text:style-name="T5"> </text:span></text:span><text:span text:style-name="CharStyle7"><text:span text:style-name="T80">[</text:span></text:span><text:bookmark-start text:name="p.558"/><text:a xlink:type="simple" xlink:href="#przypis558" text:style-name="Internet_20_link" text:visited-style-name="Visited_20_Internet_20_Link"><text:span text:style-name="CharStyle7"><text:span text:style-name="T595">przypis 558</text:span></text:span></text:a><text:bookmark-end text:name="p.558"/><text:span text:style-name="CharStyle7"><text:span text:style-name="T80">]</text:span></text:span><text:span text:style-name="CharStyle7"><text:span text:style-name="T109">, tego typu stanowisko, jakkolwiek funkcjonalnie bardzo silnie uzasadnione, nie wydaje się dopuszczalne </text:span></text:span><text:span text:style-name="CharStyle13"><text:span text:style-name="T296">de lege lata</text:span></text:span><text:span text:style-name="CharStyle7"><text:span text:style-name="T109">, choć należy je uznać za cenny argument </text:span></text:span><text:span text:style-name="CharStyle13"><text:span text:style-name="T296">de lege ferenda</text:span></text:span><text:span text:style-name="CharStyle7"><text:span text:style-name="T109"> - zwłaszcza w zakresie, w jakim oddaje specyfikę świadczenia w umowie długoterminowej. Podobnie przyjęcie całkowicie swobodnego częściowego odstąpienia na zasadach umownych byłoby wątpliwe w obecnym stanie prawnym</text:span></text:span><text:span text:style-name="CharStyle7"><text:span text:style-name="T5"> </text:span></text:span><text:span text:style-name="CharStyle7"><text:span text:style-name="T80">[</text:span></text:span><text:bookmark-start text:name="p.559"/><text:a xlink:type="simple" xlink:href="#przypis559" text:style-name="Internet_20_link" text:visited-style-name="Visited_20_Internet_20_Link"><text:span text:style-name="CharStyle7"><text:span text:style-name="T595">przypis 559</text:span></text:span></text:a><text:bookmark-end text:name="p.559"/><text:span text:style-name="CharStyle7"><text:span text:style-name="T80">]</text:span></text:span><text:span text:style-name="CharStyle7"><text:span text:style-name="T109">, choć stanowi cenny wniosek dla ustawodawcy.</text:span></text:span></text:p>
      <text:p text:style-name="Text_20_body"><text:span text:style-name="CharStyle7"><text:span text:style-name="T109">Gdy dzieło lub obiekt są wykonywane z użyciem materiałów lub „na przedmiotach” należących do zamawiającego, w razie ich zwrotu przez wykonawcę należałoby odpowiednio stosować przepisy o obowiązku zwrotu bezpodstawnego wzbogacenia</text:span></text:span><text:span text:style-name="CharStyle7"><text:span text:style-name="T5"> </text:span></text:span><text:span text:style-name="CharStyle7"><text:span text:style-name="T80">[</text:span></text:span><text:bookmark-start text:name="p.560"/><text:a xlink:type="simple" xlink:href="#przypis560" text:style-name="Internet_20_link" text:visited-style-name="Visited_20_Internet_20_Link"><text:span text:style-name="CharStyle7"><text:span text:style-name="T595">przypis 560</text:span></text:span></text:a><text:bookmark-end text:name="p.560"/><text:span text:style-name="CharStyle7"><text:span text:style-name="T80">]</text:span></text:span><text:span text:style-name="CharStyle7"><text:span text:style-name="T109"> w zakresie, w jakim uzyskuje się rzeczy „wzbogacone” o efekty wykonanych prac, czy też poszukać analogii do rozwiązań art. 226 paragraf 1 k.c. W razie gdyby było to możliwe, dopuszczalne byłoby też odłączenie przedmiotów dołączonych przez wykonawcę (por. art. 227 paragraf 1 k.c.).</text:span></text:span></text:p>
      <text:p text:style-name="Text_20_body"><text:span text:style-name="CharStyle7"><text:span text:style-name="T109">Jeżeli zatem prawo polskie posługuje się obiektywnym kryterium podzielności, nie jest możliwe przyjęcie, że każde świadczenie spełniane w naturalnie etapowy sposób musiałoby być podzielne. Przepisy szczególne pozwalają jednak w pewnym stopniu na uwzględnienie tej etapowości. Tymczasem zobowiązania wykonywane w swoistym procesie cechują się jednak znaczącą specyfiką z punktu widzenia kształtowania oraz wykonywania. Przy tym nie każda z sytuacji, kiedy dokonywane jest swoiste zaaprobowanie części wykonanych prac, oznacza wydanie w rozumieniu wykonania części świadczenia - dynamiczny proces wykonywania dzieła może bowiem zakładać sekwencję „wydawania” i „odbierania” części świadczeń. Z wyjątkiem jednak dla </text:span></text:span><text:soft-page-break/><text:span text:style-name="CharStyle7"><text:span text:style-name="T109">świadczenia, które z natury lub ustaleń stron może być spełniane częściowo z uwagi na samodzielne znaczenie ekonomiczne, ostateczną funkcję zaaprobowania wykonania zobowiązania (i przyjęcia, że zostało wykonane) musi pełnić odbiór końcowy. Oddziela on etap łącznego kształtowania oraz wykonywania zobowiązania od oceny z punktu widzenia naruszenia tak ukształtowanego i wykonanego zobowiązania.</text:span></text:span></text:p>
      <text:p text:style-name="Text_20_body"><text:span text:style-name="CharStyle9"><text:span text:style-name="T109"/></text:span></text:p>
      <text:p text:style-name="Text_20_body"><text:span text:style-name="CharStyle9"><text:span text:style-name="T375">Str. </text:span></text:span><text:span text:style-name="CharStyle9"><text:span text:style-name="T359">120</text:span></text:span></text:p>
      <text:h text:style-name="Heading_20_3" text:outline-level="3"><text:bookmark-start text:name="3.4."/><text:span text:style-name="CharStyle3"><text:span text:style-name="T396">3.4. Koncepcja umowy jako długotrwałej relacji stron (</text:span></text:span><text:span text:style-name="CharStyle27"><text:span text:style-name="T271">relation</text:span></text:span><text:span text:style-name="CharStyle3"><text:span text:style-name="T396">) oraz jej znaczenie w uwzględnieniu zmian okoliczności przy kształtowaniu i wykonywaniu zobowiązań</text:span></text:span><text:bookmark-end text:name="3.4."/></text:h>
      <text:p text:style-name="Text_20_body"><text:span text:style-name="CharStyle7"><text:span text:style-name="T109">Dynamiczne dostosowywanie umowy (</text:span></text:span><text:span text:style-name="CharStyle13"><text:span text:style-name="T437">dynamische Vertragsanpassung</text:span></text:span><text:span text:style-name="CharStyle7"><text:span text:style-name="T109">) jest koniecznością w przypadku umów długoterminowych z uwagi na potrzebę prawidłowego skalkulowania możliwości wystąpienia zdarzeń w sposób sprawiedliwy i właściwie uwzględniający interesy stron (</text:span></text:span><text:span text:style-name="CharStyle13"><text:span text:style-name="T437">interessengerecht</text:span></text:span><text:span text:style-name="CharStyle7"><text:span text:style-name="T109">)</text:span></text:span><text:span text:style-name="CharStyle7"><text:span text:style-name="T5"> </text:span></text:span><text:span text:style-name="CharStyle7"><text:span text:style-name="T80">[</text:span></text:span><text:bookmark-start text:name="p.561"/><text:a xlink:type="simple" xlink:href="#przypis561" text:style-name="Internet_20_link" text:visited-style-name="Visited_20_Internet_20_Link"><text:span text:style-name="CharStyle7"><text:span text:style-name="T595">przypis 561</text:span></text:span></text:a><text:bookmark-end text:name="p.561"/><text:span text:style-name="CharStyle7"><text:span text:style-name="T80">]</text:span></text:span><text:span text:style-name="CharStyle7"><text:span text:style-name="T109">, które także mogą ulegać zmianom w trakcie umowy. Dlatego też w trakcie długotrwałego procesu wykonywania zobowiązania obecność i zaangażowanie wierzyciela są niezbędne nie tylko, by umożliwić spełnianie świadczenia, ale także by na bieżąco służyć informacją potrzebną dłużnikowi, udzielać mu dostępnej pomocy czy interweniować w razie wystąpienia zaobserwowanych zakłóceń spełniania świadczenia.</text:span></text:span></text:p>
      <text:p text:style-name="Text_20_body"><text:span text:style-name="CharStyle7"><text:span text:style-name="T109">W szczególności w doktrynie amerykańskiej obserwuje się intensywnie rozwijający się trend współpracy przedsiębiorczej (zwany w języku niemieckim jako </text:span></text:span><text:span text:style-name="CharStyle13"><text:span text:style-name="T437">Unternehmenskooperation</text:span></text:span><text:span text:style-name="CharStyle7"><text:span text:style-name="T109">), wedle którego umowę rozumie się jako trwałą relację umowną (</text:span></text:span><text:span text:style-name="CharStyle13"><text:span text:style-name="T263">relational contracting</text:span></text:span><text:span text:style-name="CharStyle7"><text:span text:style-name="T109">), czego przejawem jest wzajemna współpraca stron, wspólne usuwanie deficytów informacyjnych i tworzenie długotrwałych stosunków umownych </text:span></text:span><text:span text:style-name="CharStyle28"><text:span text:style-name="T109">(</text:span></text:span><text:span text:style-name="CharStyle28"><text:span text:style-name="T437">langfristige Vertragsverh</text:span></text:span><text:span text:style-name="CharStyle28"><text:span text:style-name="T438">ä</text:span></text:span><text:span text:style-name="CharStyle28"><text:span text:style-name="T437">ltniss</text:span></text:span><text:span text:style-name="CharStyle28"><text:span text:style-name="T442">e</text:span></text:span><text:span text:style-name="CharStyle28"><text:span text:style-name="T154">)</text:span></text:span><text:span text:style-name="CharStyle13"><text:span text:style-name="T6"> </text:span></text:span><text:span text:style-name="CharStyle13"><text:span text:style-name="T35">[</text:span></text:span><text:bookmark-start text:name="p.562"/><text:a xlink:type="simple" xlink:href="#przypis562" text:style-name="Internet_20_link" text:visited-style-name="Visited_20_Internet_20_Link"><text:span text:style-name="CharStyle13"><text:span text:style-name="T595">przypis 562</text:span></text:span></text:a><text:bookmark-end text:name="p.562"/><text:span text:style-name="CharStyle13"><text:span text:style-name="T35">]</text:span></text:span><text:span text:style-name="CharStyle13"><text:span text:style-name="T154">.</text:span></text:span><text:span text:style-name="CharStyle7"><text:span text:style-name="T109"> W przypadku takiej trwałej relacji umownej (</text:span></text:span><text:span text:style-name="CharStyle13"><text:span text:style-name="T263">relation</text:span></text:span><text:span text:style-name="CharStyle7"><text:span text:style-name="T109">), rozumianej inaczej niż pojedyncza umowa (</text:span></text:span><text:span text:style-name="CharStyle13"><text:span text:style-name="T263">contract</text:span></text:span><text:span text:style-name="CharStyle7"><text:span text:style-name="T109">), umowy długoterminowe oznaczają z punktu widzenia zobowiązań stron raczej pewien układ praw i obowiązków niż dwa wzajemne świadczenia główne wynikające ze ściśle rozumianej zawartej umowy</text:span></text:span><text:span text:style-name="CharStyle7"><text:span text:style-name="T5"> </text:span></text:span><text:span text:style-name="CharStyle7"><text:span text:style-name="T80">[</text:span></text:span><text:bookmark-start text:name="p.563"/><text:a xlink:type="simple" xlink:href="#przypis563" text:style-name="Internet_20_link" text:visited-style-name="Visited_20_Internet_20_Link"><text:span text:style-name="CharStyle7"><text:span text:style-name="T595">przypis 563</text:span></text:span></text:a><text:bookmark-end text:name="p.563"/><text:span text:style-name="CharStyle7"><text:span text:style-name="T80">]</text:span></text:span><text:span text:style-name="CharStyle7"><text:span text:style-name="T109">. Zachodzenie tego zjawiska w przypadku umów o dzieło i o roboty budowlane będzie wskazane na przykładzie rozwijających się we współczesnym prawie cywilnym obowiązków współdziałania wierzyciela, zachodzenia możliwości reagowania na antycypowane naruszenie zobowiązania, jak również znaczenia wydania rzeczy.</text:span></text:span></text:p>
      <text:p text:style-name="P122"/>
      <text:h text:style-name="Heading_20_4" text:outline-level="4"><text:bookmark-start text:name="3.4.1."/><text:span text:style-name="CharStyle25"><text:span text:style-name="T383">3.4.1. </text:span></text:span><text:span text:style-name="CharStyle25"><text:span text:style-name="T384">T</text:span></text:span><text:span text:style-name="CharStyle25"><text:span text:style-name="T383">rwałość współpracy stron w trakcie wykonywania zobowiązania</text:span></text:span><text:bookmark-end text:name="3.4.1."/></text:h>
      <text:p text:style-name="P86"><text:span text:style-name="CharStyle7"><text:span text:style-name="T109">Współczesne regulacje prawa umów, zwłaszcza w odniesieniu do umów o świadczenie usług, silnie podkreślają aspekt współpracy stron w trakcie wykonywania zobowiązania. </text:span></text:span><text:soft-page-break/><text:span text:style-name="CharStyle7"><text:span text:style-name="T109">Jest on oczywisty w zasadzie dla każdej umowy i każdego systemu prawnego, wszakże chociażby w umowie o dzieło czy o roboty budowlane w większości sytuacji dłużnik nie będzie mógł spełnić świadczenia, jeśli nie otrzyma na przykład dostępu do przedmiotu, który będzie podlegał przekształceniu.</text:span></text:span></text:p>
      <text:p text:style-name="Text_20_body"><text:span text:style-name="CharStyle9"><text:span text:style-name="T359"/></text:span></text:p>
      <text:p text:style-name="P86"><text:span text:style-name="CharStyle9"><text:span text:style-name="T375">Str. </text:span></text:span><text:span text:style-name="CharStyle9"><text:span text:style-name="T359">121</text:span></text:span><text:span text:style-name="CharStyle7"><text:span text:style-name="T109"> </text:span></text:span></text:p>
      <text:p text:style-name="P86"><text:span text:style-name="CharStyle7"><text:span text:style-name="T109">Obowiązek współdziałania nie podlega też jednolitej konkretyzacji i raczej ma charakter zależny od okoliczności. Jego zakres zwiększa się przy tym wraz ze wzrostem uzależnienia prawidłowości spełnienia świadczenia od współpracy z dłużnikiem</text:span></text:span><text:span text:style-name="CharStyle7"><text:span text:style-name="T5"> </text:span></text:span><text:span text:style-name="CharStyle7"><text:span text:style-name="T81">[</text:span></text:span><text:bookmark-start text:name="p.564"/><text:a xlink:type="simple" xlink:href="#przypis564" text:style-name="Internet_20_link" text:visited-style-name="Visited_20_Internet_20_Link"><text:span text:style-name="CharStyle7"><text:span text:style-name="T595">przypis 564</text:span></text:span></text:a><text:bookmark-end text:name="p.564"/><text:span text:style-name="CharStyle7"><text:span text:style-name="T81">]</text:span></text:span><text:span text:style-name="CharStyle7"><text:span text:style-name="T109">. Regułą prawa zobowiązań tworzonego na wzorze umowy sprzedaży była zasada świadczenie za świadczenie (</text:span></text:span><text:span text:style-name="CharStyle13"><text:span text:style-name="T437">Zug-um-Zug Leistung</text:span></text:span><text:span text:style-name="CharStyle7"><text:span text:style-name="T109">)</text:span></text:span><text:span text:style-name="CharStyle7"><text:span text:style-name="T5"> </text:span></text:span><text:span text:style-name="CharStyle7"><text:span text:style-name="T81">[</text:span></text:span><text:bookmark-start text:name="p.565"/><text:a xlink:type="simple" xlink:href="#przypis565" text:style-name="Internet_20_link" text:visited-style-name="Visited_20_Internet_20_Link"><text:span text:style-name="CharStyle7"><text:span text:style-name="T595">przypis 565</text:span></text:span></text:a><text:bookmark-end text:name="p.565"/><text:span text:style-name="CharStyle7"><text:span text:style-name="T81">]</text:span></text:span><text:span text:style-name="CharStyle7"><text:span text:style-name="T109">, podczas gdy umowa długoterminowa opiera się raczej na relacji (</text:span></text:span><text:span text:style-name="CharStyle13"><text:span text:style-name="T263">relation</text:span></text:span><text:span text:style-name="CharStyle7"><text:span text:style-name="T109">) stron, w szczególności charakteryzującej się brakiem pojedynczego świadczenia, ale raczej ciągłym ustalaniem i wykonywaniem obowiązków (</text:span></text:span><text:span text:style-name="CharStyle13"><text:span text:style-name="T263">permanent arrangement</text:span></text:span><text:span text:style-name="CharStyle7"><text:span text:style-name="T109">)</text:span></text:span><text:span text:style-name="CharStyle7"><text:span text:style-name="T5"> </text:span></text:span><text:span text:style-name="CharStyle7"><text:span text:style-name="T81">[</text:span></text:span><text:bookmark-start text:name="p.566"/><text:a xlink:type="simple" xlink:href="#przypis566" text:style-name="Internet_20_link" text:visited-style-name="Visited_20_Internet_20_Link"><text:span text:style-name="CharStyle7"><text:span text:style-name="T595">przypis 566</text:span></text:span></text:a><text:bookmark-end text:name="p.566"/><text:span text:style-name="CharStyle7"><text:span text:style-name="T81">]</text:span></text:span><text:span text:style-name="CharStyle7"><text:span text:style-name="T109">. Szerszy zakres współpracy jest zaś częstokroć potrzebny, a nawet niezbędny do udanego doprowadzenia do skutku umowy o świadczenie usług.</text:span></text:span></text:p>
      <text:p text:style-name="Text_20_body"><text:span text:style-name="CharStyle7"><text:span text:style-name="T109">Ta perspektywa niezwykle mocno wybrzmiewa z przepisów DCFR o świadczeniu usług. W stanowiącym przepis części ogólnej prawa zobowiązań art. </text:span></text:span><text:span text:style-name="CharStyle7"><text:span text:style-name="T504">3</text:span></text:span><text:span text:style-name="CharStyle7"><text:span text:style-name="T109">-1:104 DCFR ustanowiony jest stosunkowo wąski obowiązek współpracy (</text:span></text:span><text:span text:style-name="CharStyle13"><text:span text:style-name="T263">obligation to co-operate</text:span></text:span><text:span text:style-name="CharStyle7"><text:span text:style-name="T109">), zachodzący tylko wtedy, jeśli rozsądnie można go oczekiwać dla spełnienia świadczenia dłużnika. Jego zaś główną postacią jest właśnie zapewnienie możliwości spełnienia świadczenia</text:span></text:span><text:span text:style-name="CharStyle7"><text:span text:style-name="T5"> </text:span></text:span><text:span text:style-name="CharStyle7"><text:span text:style-name="T81">[</text:span></text:span><text:bookmark-start text:name="p.567"/><text:a xlink:type="simple" xlink:href="#przypis567" text:style-name="Internet_20_link" text:visited-style-name="Visited_20_Internet_20_Link"><text:span text:style-name="CharStyle7"><text:span text:style-name="T595">przypis 567</text:span></text:span></text:a><text:bookmark-end text:name="p.567"/><text:span text:style-name="CharStyle7"><text:span text:style-name="T81">]</text:span></text:span><text:span text:style-name="CharStyle7"><text:span text:style-name="T109"> przez dłużnika. Silnie podkreśla się przy tym, że obowiązek współpracy stron nie może być zbyt daleko idący, by nie zakłócać alokacji obowiązków między stronami</text:span></text:span><text:span text:style-name="CharStyle7"><text:span text:style-name="T5"> </text:span></text:span><text:span text:style-name="CharStyle7"><text:span text:style-name="T81">[</text:span></text:span><text:bookmark-start text:name="p.568"/><text:a xlink:type="simple" xlink:href="#przypis568" text:style-name="Internet_20_link" text:visited-style-name="Visited_20_Internet_20_Link"><text:span text:style-name="CharStyle7"><text:span text:style-name="T595">przypis 568</text:span></text:span></text:a><text:bookmark-end text:name="p.568"/><text:span text:style-name="CharStyle7"><text:span text:style-name="T81">]</text:span></text:span><text:span text:style-name="CharStyle7"><text:span text:style-name="T109">. Samo jednak ujęcie tego obowiązku w kategoriach zobowiązania, a nie innego rodzaju obowiązku przesądza o tym, że ma on funkcję równą innym obowiązkom stron. Dodatkowo jest potwierdzone przez zrównanie środków ochrony za jego naruszenie z ogólnymi środkami ochrony na wypadek naruszenia zobowiązania</text:span></text:span><text:span text:style-name="CharStyle7"><text:span text:style-name="T5"> </text:span></text:span><text:span text:style-name="CharStyle7"><text:span text:style-name="T81">[</text:span></text:span><text:bookmark-start text:name="p.569"/><text:a xlink:type="simple" xlink:href="#przypis569" text:style-name="Internet_20_link" text:visited-style-name="Visited_20_Internet_20_Link"><text:span text:style-name="CharStyle7"><text:span text:style-name="T595">przypis 569</text:span></text:span></text:a><text:bookmark-end text:name="p.569"/><text:span text:style-name="CharStyle7"><text:span text:style-name="T81">]</text:span></text:span><text:span text:style-name="CharStyle7"><text:span text:style-name="T109">.</text:span></text:span></text:p>
      <text:p text:style-name="P87"><text:span text:style-name="CharStyle7"><text:span text:style-name="T109">Ten sam obowiązek uregulowany w części dotyczącej zobowiązania do świadczenia usług, czyli w art. </text:span></text:span><text:span text:style-name="CharStyle7"><text:span text:style-name="T504">4</text:span></text:span><text:span text:style-name="CharStyle7"><text:span text:style-name="T109">.C.-2:103, ujęto szerzej. Klient jest na jego podstawie zobowiązany do udzielania odpowiedzi na rozsądne żądania informacji kierowane przez dostawcę usług i kierowania wskazówek (jeśli jest to konieczne, to do właściwego spełnienia świadczenia przez dostawcę usług), jak również do dostarczenia pozwoleń i licencji w odpowiednim czasie (ust. 1 a-c). Brak informacji lub wskazówek pozwala dostawcy usług na zaprzestanie świadczenia lub oparcie go na informacjach bądź wskazówkach typowo udzielanych, za kontraktowym obowiązkiem ostrzegawczym (z art. </text:span></text:span><text:span text:style-name="CharStyle7"><text:span text:style-name="T504">4</text:span></text:span><text:span text:style-name="CharStyle7"><text:span text:style-name="T109">.C.-2:108) (ust. 2). </text:span></text:span><text:soft-page-break/><text:span text:style-name="CharStyle7"><text:span text:style-name="T109">Niespełnienie obowiązków klienta może ponadto skutkować obowiązkiem odszkodowawczym lub dostosowaniem czasu spełnienia świadczenia (ust. 3). Dostawca usług jest z kolei zobowiązany do umożliwienia klientowi sprawdzenia wykonania świadczenia (ust. 1 d). </text:span></text:span></text:p>
      <text:p text:style-name="Text_20_body"><text:span text:style-name="CharStyle9"><text:span text:style-name="T109"/></text:span></text:p>
      <text:p text:style-name="Text_20_body"><text:span text:style-name="CharStyle9"><text:span text:style-name="T376">Str. </text:span></text:span><text:span text:style-name="CharStyle9"><text:span text:style-name="T359">122</text:span></text:span></text:p>
      <text:p text:style-name="Text_20_body"><text:span text:style-name="CharStyle7"><text:span text:style-name="T109">Obydwie strony natomiast w koniecznym zakresie są zobowiązane koordynować wspólne wysiłki w celu wykonania zobowiązań (ust. 1 e).</text:span></text:span></text:p>
      <text:p text:style-name="Text_20_body"><text:span text:style-name="CharStyle7"><text:span text:style-name="T109">Tak daleko idący obowiązek współdziałania powoduje, że strony silniej polegają na sobie w celu wykonania zobowiązania, a komentarz do regulacji przesądza wręcz, iż obowiązek współdziałania klienta jest stawiany w centrum regulacji świadczenia usług</text:span></text:span><text:span text:style-name="CharStyle7"><text:span text:style-name="T5"> </text:span></text:span><text:span text:style-name="CharStyle7"><text:span text:style-name="T82">[</text:span></text:span><text:bookmark-start text:name="p.570"/><text:a xlink:type="simple" xlink:href="#przypis570" text:style-name="Internet_20_link" text:visited-style-name="Visited_20_Internet_20_Link"><text:span text:style-name="CharStyle7"><text:span text:style-name="T595">przypis 570</text:span></text:span></text:a><text:bookmark-end text:name="p.570"/><text:span text:style-name="CharStyle7"><text:span text:style-name="T82">]</text:span></text:span><text:span text:style-name="CharStyle7"><text:span text:style-name="T109">. Gdy zaś zwrócić uwagę na specyficzną konkretyzację obowiązku współdziałania stron, mianowicie kontraktowe obowiązki informacyjne z art. </text:span></text:span><text:span text:style-name="CharStyle7"><text:span text:style-name="T505">4</text:span></text:span><text:span text:style-name="CharStyle7"><text:span text:style-name="T109">.C.-2.108 (w treści zbliżone do art. </text:span></text:span><text:span text:style-name="CharStyle7"><text:span text:style-name="T505">4</text:span></text:span><text:span text:style-name="CharStyle7"><text:span text:style-name="T109">.C.-2:102</text:span></text:span><text:span text:style-name="CharStyle7"><text:span text:style-name="T5"> </text:span></text:span><text:span text:style-name="CharStyle7"><text:span text:style-name="T82">[</text:span></text:span><text:bookmark-start text:name="p.571"/><text:a xlink:type="simple" xlink:href="#przypis571" text:style-name="Internet_20_link" text:visited-style-name="Visited_20_Internet_20_Link"><text:span text:style-name="CharStyle7"><text:span text:style-name="T595">przypis 571</text:span></text:span></text:a><text:bookmark-end text:name="p.571"/><text:span text:style-name="CharStyle7"><text:span text:style-name="T82">]</text:span></text:span><text:span text:style-name="CharStyle7"><text:span text:style-name="T109">), postrzeganie umowy jako płaszczyzny współpracy stron tym bardziej się uwidacznia. Wszakże poza umożliwieniem spełnienia świadczenia i podejmowania konkretnych żądanych wysiłków, wierzyciel jest ponadto zobowiązany, by podczas trwania umowy ujawniać nowe posiadane informacje istotne dla umowy (na przykład jeśli wcześniej były nieznane lub niepotrzebne), jak również na bieżąco reagować na wcześniej nieznane ryzyka</text:span></text:span><text:span text:style-name="CharStyle7"><text:span text:style-name="T5"> </text:span></text:span><text:span text:style-name="CharStyle7"><text:span text:style-name="T82">[</text:span></text:span><text:bookmark-start text:name="p.572"/><text:a xlink:type="simple" xlink:href="#przypis572" text:style-name="Internet_20_link" text:visited-style-name="Visited_20_Internet_20_Link"><text:span text:style-name="CharStyle7"><text:span text:style-name="T595">przypis 572</text:span></text:span></text:a><text:bookmark-end text:name="p.572"/><text:span text:style-name="CharStyle7"><text:span text:style-name="T82">].</text:span></text:span><text:span text:style-name="CharStyle7"><text:span text:style-name="T109"> Gdy zaś z tej perspektywy spojrzeć na umowę o świadczenie usług, tym mocniej przejawia się w jej ramach swoista relacja między stronami zobowiązania (</text:span></text:span><text:span text:style-name="CharStyle13"><text:span text:style-name="T263">interrelationship</text:span></text:span><text:span text:style-name="CharStyle7"><text:span text:style-name="T109">)</text:span></text:span><text:span text:style-name="CharStyle7"><text:span text:style-name="T5"> </text:span></text:span><text:span text:style-name="CharStyle7"><text:span text:style-name="T82">[</text:span></text:span><text:bookmark-start text:name="p.573"/><text:a xlink:type="simple" xlink:href="#przypis573" text:style-name="Internet_20_link" text:visited-style-name="Visited_20_Internet_20_Link"><text:span text:style-name="CharStyle7"><text:span text:style-name="T595">przypis 573</text:span></text:span></text:a><text:bookmark-end text:name="p.573"/><text:span text:style-name="CharStyle7"><text:span text:style-name="T82">]</text:span></text:span><text:span text:style-name="CharStyle7"><text:span text:style-name="T109">, mająca daleko szerszy zakres niż tylko w typowym układzie zobowiązań wzajemnych.</text:span></text:span></text:p>
      <text:p text:style-name="P89"><text:span text:style-name="CharStyle7"><text:span text:style-name="T109">W pewien naturalny sposób, dostosowany do istoty umów odpowiadających umowie o dzieło i o roboty budowlane w DCFR jako szczególnych typów umowy o świadczenie usług, obowiązki współdziałania są jeszcze szerzej zarysowane. Tak w umowie konstrukcji (art. </text:span></text:span><text:span text:style-name="CharStyle7"><text:span text:style-name="T505">4</text:span></text:span><text:span text:style-name="CharStyle7"><text:span text:style-name="T109">.C.-3:102) regulację ogólną dla świadczenia usług poszerza się o obowiązek wierzyciela zapewnienia dostępu do miejsca wykonywania i dostarczenie składników, materiałów i narzędzi w zakresie niezbędnym do wykonywania. Obowiązki te mają charakter szczególny oraz wiążą się z obciążającym wierzyciela obowiązkiem niezbędnego skoordynowania wysiłku konstrukcyjnego</text:span></text:span><text:span text:style-name="CharStyle7"><text:span text:style-name="T5"> </text:span></text:span><text:span text:style-name="CharStyle7"><text:span text:style-name="T82">[</text:span></text:span><text:bookmark-start text:name="p.574"/><text:a xlink:type="simple" xlink:href="#przypis574" text:style-name="Internet_20_link" text:visited-style-name="Visited_20_Internet_20_Link"><text:span text:style-name="CharStyle7"><text:span text:style-name="T595">przypis 574</text:span></text:span></text:a><text:bookmark-end text:name="p.574"/><text:span text:style-name="CharStyle7"><text:span text:style-name="T82">]</text:span></text:span></text:p>
      <text:p text:style-name="Text_20_body"><text:span text:style-name="CharStyle7"><text:span text:style-name="T109">Innego rodzaju poszerzenie zakresu obowiązków stron zachodzi w regulacji umowy przekształcenia (art. </text:span></text:span><text:span text:style-name="CharStyle7"><text:span text:style-name="T505">4</text:span></text:span><text:span text:style-name="CharStyle7"><text:span text:style-name="T109">.C.-4:102), w którym obejmuje on wydanie rzeczy lub zapewnienie do niej dostępu, a także podobne dostarczenie składników, materiałów i narzędzi. W obydwu regulacjach podkreśla się samodzielne znaczenie szczególnego oraz niezależnego interesu przekształcającego w wydaniu rzeczy, co wynika z faktu, że nie </text:span></text:span><text:soft-page-break/><text:span text:style-name="CharStyle7"><text:span text:style-name="T109">tylko władającemu rzeczą przekształcaną (wierzycielowi) zależy na spełnieniu świadczenia (co jest oczywiste z uwagi na fakt zawarcia przez niego umowy). Również przekształcający wiąże konkretną wartość z tym, by wykonać swój obowiązek w ustalonym czasie, a przez to na przykład właściwie rozlokować siłę roboczą</text:span></text:span><text:span text:style-name="CharStyle7"><text:span text:style-name="T5"> </text:span></text:span><text:span text:style-name="CharStyle7"><text:span text:style-name="T82">[</text:span></text:span><text:bookmark-start text:name="p.575"/><text:a xlink:type="simple" xlink:href="#przypis575" text:style-name="Internet_20_link" text:visited-style-name="Visited_20_Internet_20_Link"><text:span text:style-name="CharStyle7"><text:span text:style-name="T595">przypis 575</text:span></text:span></text:a><text:bookmark-end text:name="p.575"/><text:span text:style-name="CharStyle7"><text:span text:style-name="T82">]</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7">Str. </text:span></text:span><text:span text:style-name="CharStyle9"><text:span text:style-name="T359">123</text:span></text:span></text:p>
      <text:p text:style-name="Text_20_body"><text:span text:style-name="CharStyle7"><text:span text:style-name="T109">Elementem współdziałania jest też możliwość inspekcji, nadzoru i akceptacji, jak na przykład wprost uregulowana w odniesieniu do umowy konstrukcji w art. </text:span></text:span><text:span text:style-name="CharStyle7"><text:span text:style-name="T505">4</text:span></text:span><text:span text:style-name="CharStyle7"><text:span text:style-name="T109">.C.-3:105. Według niego klient może przeprowadzić inspekcję, nadzorować, akceptować proces konstrukcji i powstającą strukturę w rozsądnym czasie i sposobie, ale nie jest do tego zobligowany (</text:span></text:span><text:span text:style-name="CharStyle13"><text:span text:style-name="T263">bound</text:span></text:span><text:span text:style-name="CharStyle7"><text:span text:style-name="T109">) (ust. 1). Możliwe jest przy tym zastrzeżenie, że konstruktor będzie zobowiązany do uzyskania wprost akceptacji klienta dla swych danych działań (ust. 2). Brak obydwu nie zwalnia jednak konstruktora z odpowiedzialności (ust. 3). Istnienie takiego uprawnienia wiążącego się z pewną ingerencją w swobodę dłużnika w przyjęciu sposobu wykonania zobowiązania znajduje swoje uzasadnienie w tym, że w istocie nie stanowi ono ani wielkiego kosztu, ani znacznego utrudnienia dla konstruktora, podczas gdy może być dla niego korzystne - kiedy doprowadzi do wczesnego wykrycia defektów albo pozwoli na wcześniejsze dokonanie pożądanych zmian</text:span></text:span><text:span text:style-name="CharStyle7"><text:span text:style-name="T5"> </text:span></text:span><text:span text:style-name="CharStyle7"><text:span text:style-name="T82">[</text:span></text:span><text:bookmark-start text:name="p.576"/><text:a xlink:type="simple" xlink:href="#przypis576" text:style-name="Internet_20_link" text:visited-style-name="Visited_20_Internet_20_Link"><text:span text:style-name="CharStyle7"><text:span text:style-name="T595">przypis 576</text:span></text:span></text:a><text:bookmark-end text:name="p.576"/><text:span text:style-name="CharStyle7"><text:span text:style-name="T82">]</text:span></text:span><text:span text:style-name="CharStyle7"><text:span text:style-name="T109">. Potrzebną granicę uprawnienia do inspekcji stanowi jednak wyjątkowa niekorzystność wynikająca ze zjawiska podwójnej ekspertyzy - wykonywanej zarówno przez (w założeniu) profesjonalnego konstruktora, jak i specjalistę występującego po stronie zamawiającego. Poza tym, że generuje to koszty po obydwu stronach, grozi także pochłaniającym czas i koszty przerzucaniem się przez strony odpowiedzialnością</text:span></text:span><text:span text:style-name="CharStyle7"><text:span text:style-name="T5"> </text:span></text:span><text:span text:style-name="CharStyle7"><text:span text:style-name="T82">[</text:span></text:span><text:bookmark-start text:name="p.577"/><text:a xlink:type="simple" xlink:href="#przypis577" text:style-name="Internet_20_link" text:visited-style-name="Visited_20_Internet_20_Link"><text:span text:style-name="CharStyle7"><text:span text:style-name="T595">przypis 577</text:span></text:span></text:a><text:bookmark-end text:name="p.577"/><text:span text:style-name="CharStyle7"><text:span text:style-name="T82">]</text:span></text:span><text:span text:style-name="CharStyle7"><text:span text:style-name="T109">. W umowie przekształcenia uprawnienie do inspekcji i nadzoru jest ograniczone tylko do prac wykonywanych w miejscu zapewnionym przez klienta (art. </text:span></text:span><text:span text:style-name="CharStyle7"><text:span text:style-name="T505">4</text:span></text:span><text:span text:style-name="CharStyle7"><text:span text:style-name="T109">.C.-4:104). Ma to na celu ochronę prywatności miejsca spełniania świadczenia, jeśli należy do przekształcającego, jak również ochrony tajemnic handlowych (</text:span></text:span><text:span text:style-name="CharStyle13"><text:span text:style-name="T263">trade secrets</text:span></text:span><text:span text:style-name="CharStyle7"><text:span text:style-name="T109">) i praw innych klientów</text:span></text:span><text:span text:style-name="CharStyle7"><text:span text:style-name="T5"> </text:span></text:span><text:span text:style-name="CharStyle7"><text:span text:style-name="T82">[</text:span></text:span><text:bookmark-start text:name="p.578"/><text:a xlink:type="simple" xlink:href="#przypis578" text:style-name="Internet_20_link" text:visited-style-name="Visited_20_Internet_20_Link"><text:span text:style-name="CharStyle7"><text:span text:style-name="T595">przypis 578</text:span></text:span></text:a><text:bookmark-end text:name="p.578"/><text:span text:style-name="CharStyle7"><text:span text:style-name="T82">]</text:span></text:span><text:span text:style-name="CharStyle7"><text:span text:style-name="T109">.</text:span></text:span></text:p>
      <text:p text:style-name="Text_20_body"><text:span text:style-name="CharStyle7"><text:span text:style-name="T109">W podobnym duchu wypowiada się art. 3 projektu przepisów regulujących wykonanie i skutki naruszenia zobowiązań w Kodeksie cywilnym przygotowany na zlecenie Komisji Kodyfikacyjnej Prawa Cywilnego</text:span></text:span><text:span text:style-name="CharStyle7"><text:span text:style-name="T5"> </text:span></text:span><text:span text:style-name="CharStyle7"><text:span text:style-name="T82">[</text:span></text:span><text:bookmark-start text:name="p.579"/><text:a xlink:type="simple" xlink:href="#przypis579" text:style-name="Internet_20_link" text:visited-style-name="Visited_20_Internet_20_Link"><text:span text:style-name="CharStyle7"><text:span text:style-name="T595">przypis 579</text:span></text:span></text:a><text:bookmark-end text:name="p.579"/><text:span text:style-name="CharStyle7"><text:span text:style-name="T82">]</text:span></text:span><text:span text:style-name="CharStyle7"><text:span text:style-name="T109">. Stosuje on w ogólnej regulacji przesłankę konieczności współdziałania do wykonania zobowiązania, rozumianą jako minimum, bez którego wykonanie zobowiązania nie byłoby możliwe. Stanowi to zarazem pokłosie oczywistej konstatacji, że wykonanie zobowiązania dokonuje się na koszt i ryzyko dłużnika</text:span></text:span><text:span text:style-name="CharStyle7"><text:span text:style-name="T5"> </text:span></text:span><text:span text:style-name="CharStyle7"><text:span text:style-name="T82">[</text:span></text:span><text:bookmark-start text:name="p.580"/><text:a xlink:type="simple" xlink:href="#przypis580" text:style-name="Internet_20_link" text:visited-style-name="Visited_20_Internet_20_Link"><text:span text:style-name="CharStyle7"><text:span text:style-name="T595">przypis 580</text:span></text:span></text:a><text:bookmark-end text:name="p.580"/><text:span text:style-name="CharStyle7"><text:span text:style-name="T82">]</text:span></text:span><text:span text:style-name="CharStyle7"><text:span text:style-name="T109">. Istota przepisu obejmuje przede wszystkim obowiązek przyjęcia </text:span></text:span><text:soft-page-break/><text:span text:style-name="CharStyle7"><text:span text:style-name="T109">świadczenia, ale może także rozszerzać się na dostarczenie dłużnikowi dokumentacji i informacji, o ile pozyskanie ich z innego źródła byłoby niemożliwe lub znacznie bardziej kosztowne</text:span></text:span><text:span text:style-name="CharStyle7"><text:span text:style-name="T5"> </text:span></text:span><text:span text:style-name="CharStyle7"><text:span text:style-name="T82">[</text:span></text:span><text:bookmark-start text:name="p.581"/><text:a xlink:type="simple" xlink:href="#przypis581" text:style-name="Internet_20_link" text:visited-style-name="Visited_20_Internet_20_Link"><text:span text:style-name="CharStyle7"><text:span text:style-name="T595">przypis 581</text:span></text:span></text:a><text:bookmark-end text:name="p.581"/><text:span text:style-name="CharStyle7"><text:span text:style-name="T82">]</text:span></text:span><text:span text:style-name="CharStyle7"><text:span text:style-name="T109">.</text:span></text:span></text:p>
      <text:p text:style-name="Text_20_body"><text:span text:style-name="CharStyle7"><text:span text:style-name="T109">Art. 5.1.3 zasad UNIDROIT z 2010 roku już w regulacji zasad ogólnych rozszerza obowiązek współpracy stron na taką sytuację, „kiedy taka współpraca może być rozsądnie oczekiwana dla wykonania zobowiązania przez tę ze stron”. </text:span></text:span></text:p>
      <text:p text:style-name="Text_20_body"><text:span text:style-name="CharStyle9"><text:span text:style-name="T109"/></text:span></text:p>
      <text:p text:style-name="Text_20_body"><text:span text:style-name="CharStyle9"><text:span text:style-name="T377">Str. </text:span></text:span><text:span text:style-name="CharStyle9"><text:span text:style-name="T359">124</text:span></text:span></text:p>
      <text:p text:style-name="P88"><text:span text:style-name="CharStyle7"><text:span text:style-name="T109">Z takiej redakcji przepisu silnie wybrzmiewa obecny we współczesnym prawie umów pogląd, że umowa powinna być do pewnego stopnia postrzegana jako wspólny projekt (</text:span></text:span><text:span text:style-name="CharStyle13"><text:span text:style-name="T263">common project</text:span></text:span><text:span text:style-name="CharStyle7"><text:span text:style-name="T109">) stron, w którym obydwie strony są zobowiązane do współpracy</text:span></text:span><text:span text:style-name="CharStyle7"><text:span text:style-name="T5"> </text:span></text:span><text:span text:style-name="CharStyle7"><text:span text:style-name="T82">[</text:span></text:span><text:bookmark-start text:name="p.582"/><text:a xlink:type="simple" xlink:href="#przypis582" text:style-name="Internet_20_link" text:visited-style-name="Visited_20_Internet_20_Link"><text:span text:style-name="CharStyle7"><text:span text:style-name="T595">przypis 582</text:span></text:span></text:a><text:bookmark-end text:name="p.582"/><text:span text:style-name="CharStyle7"><text:span text:style-name="T82">]</text:span></text:span><text:span text:style-name="CharStyle7"><text:span text:style-name="T109">. Wymóg współdziałania ma co prawda być ograniczony tak, by nie podważyć alokacji praw oraz obowiązków w umowie i przede wszystkim obejmować nakaz niepowstrzymywania (</text:span></text:span><text:span text:style-name="CharStyle13"><text:span text:style-name="T263">hinder</text:span></text:span><text:span text:style-name="CharStyle7"><text:span text:style-name="T109">) spełniania świadczenia, ale z całą pewnością mogą pojawić się okoliczności na rzecz aktywniejszej współpracy</text:span></text:span><text:span text:style-name="CharStyle7"><text:span text:style-name="T5"> </text:span></text:span><text:span text:style-name="CharStyle7"><text:span text:style-name="T82">[</text:span></text:span><text:bookmark-start text:name="p.583"/><text:a xlink:type="simple" xlink:href="#przypis583" text:style-name="Internet_20_link" text:visited-style-name="Visited_20_Internet_20_Link"><text:span text:style-name="CharStyle7"><text:span text:style-name="T595">przypis 583</text:span></text:span></text:a><text:bookmark-end text:name="p.583"/><text:span text:style-name="CharStyle7"><text:span text:style-name="T82">]</text:span></text:span><text:span text:style-name="CharStyle7"><text:span text:style-name="T109">.</text:span></text:span></text:p>
      <text:p text:style-name="Text_20_body"><text:span text:style-name="CharStyle7"><text:span text:style-name="T109">Z kolei wzory FIDIC nie stawiają wysokich wymogów co do współpracy stron. Ich art. 4.6 ogranicza obowiązek do tego, by wykonawca pozwolił zamawiającemu lub osobom z nim związanym wykonywać prace na terenie budowy w zakresie niezwiązanym z umową</text:span></text:span><text:span text:style-name="CharStyle7"><text:span text:style-name="T5"> </text:span></text:span><text:span text:style-name="CharStyle7"><text:span text:style-name="T82">[</text:span></text:span><text:bookmark-start text:name="p.584"/><text:a xlink:type="simple" xlink:href="#przypis584" text:style-name="Internet_20_link" text:visited-style-name="Visited_20_Internet_20_Link"><text:span text:style-name="CharStyle7"><text:span text:style-name="T595">przypis 584</text:span></text:span></text:a><text:bookmark-end text:name="p.584"/><text:span text:style-name="CharStyle7"><text:span text:style-name="T82">]</text:span></text:span><text:span text:style-name="CharStyle7"><text:span text:style-name="T109">. Zamawiający jest też zobowiązany, by przekazać wykonawcy ustalone fragmenty struktury, urządzenia lub dokumenty, o ile zobowiązuje go do tego umowa.</text:span></text:span></text:p>
      <text:p text:style-name="Text_20_body"><text:span text:style-name="CharStyle7"><text:span text:style-name="T109">Omawiając funkcje umowy, wskazuje się, że jedną z nich stanowi współdziałanie na rzecz określonego celu</text:span></text:span><text:span text:style-name="CharStyle7"><text:span text:style-name="T5"> </text:span></text:span><text:span text:style-name="CharStyle7"><text:span text:style-name="T82">[</text:span></text:span><text:bookmark-start text:name="p.585"/><text:a xlink:type="simple" xlink:href="#przypis585" text:style-name="Internet_20_link" text:visited-style-name="Visited_20_Internet_20_Link"><text:span text:style-name="CharStyle7"><text:span text:style-name="T595">przypis 585</text:span></text:span></text:a><text:bookmark-end text:name="p.585"/><text:span text:style-name="CharStyle7"><text:span text:style-name="T82">]</text:span></text:span><text:span text:style-name="CharStyle7"><text:span text:style-name="T109">. W tym zakresie prawdopodobnie najbardziej chodziło o umowy, w których współdziałanie jest w zasadzie podstawowym obowiązkiem stron, jak na przykład w umowie spółki cywilnej. Zauważa się jednak rosnące znaczenie współpracy stron, zwłaszcza w przypadku długoterminowych umów o świadczenie usług, w których rozkład potrzeb oraz interesów stron przemawia za rozszerzeniem obowiązków wierzyciela w procesie spełniania świadczenia, z korzyścią dla obydwu stron.</text:span></text:span></text:p>
      <text:p text:style-name="P122"/>
      <text:h text:style-name="Heading_20_4" text:outline-level="4"><text:bookmark-start text:name="3.4.2."/><text:span text:style-name="CharStyle25"><text:span text:style-name="T600">3.4.2. Wzrost znaczenia zapobiegania naruszeniom zobowiązania w trakcie ich wykonywania</text:span></text:span><text:bookmark-end text:name="3.4.2."/></text:h>
      <text:p text:style-name="Text_20_body"><text:span text:style-name="CharStyle7"><text:span text:style-name="T109">Przejawem rosnącego znaczenia relacji stron i ich wzajemnych obowiązków w trakcie wykonywania zobowiązania jest rozwój uprawnień zamawiającego do reagowania na bieżące naruszenia w wykonywaniu umowy. We współczesnym prawie polskim jest on ograniczony w stosowaniu do umowy o dzieło i roboty budowlane, a jedynie postuluje się</text:span></text:span><text:span text:style-name="CharStyle7"><text:span text:style-name="T5"> </text:span></text:span><text:span text:style-name="CharStyle7"><text:span text:style-name="T82">[</text:span></text:span><text:bookmark-start text:name="p.586"/><text:a xlink:type="simple" xlink:href="#przypis586" text:style-name="Internet_20_link" text:visited-style-name="Visited_20_Internet_20_Link"><text:span text:style-name="CharStyle7"><text:span text:style-name="T595">przypis 586</text:span></text:span></text:a><text:bookmark-end text:name="p.586"/><text:span text:style-name="CharStyle7"><text:span text:style-name="T82">]</text:span></text:span><text:span text:style-name="CharStyle7"><text:span text:style-name="T109">, by rozszerzyć zakres jego stosowania na wszystkie umowy. Stanowi </text:span></text:span><text:soft-page-break/><text:span text:style-name="CharStyle7"><text:span text:style-name="T109">zarazem element powszechniejszej praktyki, bowiem w przypadku doktryny </text:span></text:span><text:span text:style-name="CharStyle13"><text:span text:style-name="T263">frustration</text:span></text:span><text:span text:style-name="CharStyle7"><text:span text:style-name="T109"> postuluje się pogląd, że nie trzeba czekać na nastąpienie zdarzenia powodującego wygaśnięcie zobowiązania, jeśli jest ono nieuniknione</text:span></text:span><text:span text:style-name="CharStyle7"><text:span text:style-name="T5"> </text:span></text:span><text:span text:style-name="CharStyle7"><text:span text:style-name="T82">[</text:span></text:span><text:bookmark-start text:name="p.587"/><text:a xlink:type="simple" xlink:href="#przypis587" text:style-name="Internet_20_link" text:visited-style-name="Visited_20_Internet_20_Link"><text:span text:style-name="CharStyle7"><text:span text:style-name="T595">przypis 587</text:span></text:span></text:a><text:bookmark-end text:name="p.587"/><text:span text:style-name="CharStyle7"><text:span text:style-name="T82">]</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77">Str. </text:span></text:span><text:span text:style-name="CharStyle9"><text:span text:style-name="T359">125</text:span></text:span></text:p>
      <text:p text:style-name="Text_20_body"><text:span text:style-name="CharStyle7"><text:span text:style-name="T109">Ta tendencja znajduje odzwierciedlenie w badanych źródłach na temat współczesnych trendów w prawie umów. I tak w art. </text:span></text:span><text:span text:style-name="CharStyle7"><text:span text:style-name="T506">4</text:span></text:span><text:span text:style-name="CharStyle7"><text:span text:style-name="T109">.C.-2:110 DCFR uregulowany jest obowiązek klienta, by zawiadomić o antycypowanej niezgodności (</text:span></text:span><text:span text:style-name="CharStyle13"><text:span text:style-name="T263">to notify anticipated non-conformity</text:span></text:span><text:span text:style-name="CharStyle7"><text:span text:style-name="T109">), stanowiąc w ten sposób kolejny aspekt obowiązku współdziałania stron</text:span></text:span><text:span text:style-name="CharStyle7"><text:span text:style-name="T5"> </text:span></text:span><text:span text:style-name="CharStyle7"><text:span text:style-name="T83">[</text:span></text:span><text:bookmark-start text:name="p.588"/><text:a xlink:type="simple" xlink:href="#przypis588" text:style-name="Internet_20_link" text:visited-style-name="Visited_20_Internet_20_Link"><text:span text:style-name="CharStyle7"><text:span text:style-name="T595">przypis 588</text:span></text:span></text:a><text:bookmark-end text:name="p.588"/><text:span text:style-name="CharStyle7"><text:span text:style-name="T83">]</text:span></text:span><text:span text:style-name="CharStyle7"><text:span text:style-name="T109">. Wynika z niego, że klient ma obowiązek powiadomić dostawcę, jeśli w trakcie wykonywania zobowiązania jest świadomy, iż dostawca usług nie spełni świadczenia (</text:span></text:span><text:span text:style-name="CharStyle13"><text:span text:style-name="T263">will fail to perform the obligation</text:span></text:span><text:span text:style-name="CharStyle7"><text:span text:style-name="T109">) osiągnięcia rezultatu (ust. 1), a jako jego świadomość rozumie się wiedzę dostępną bez przeprowadzania badań (ust. 2). Konsekwencjami braku spełnienia obowiązku jest możliwość dochodzenia odszkodowania lub dostosowanie czasu na wykonanie zobowiązania (ust. 3). Z zasady ogólnej wyrażonej w art. </text:span></text:span><text:span text:style-name="CharStyle7"><text:span text:style-name="T506">3</text:span></text:span><text:span text:style-name="CharStyle7"><text:span text:style-name="T109">.-3:504 wynika, że naruszenie zobowiązania dla przyjęcia antycypowanego naruszenia zobowiązania uzasadniającego odstąpienie musi być jasne (</text:span></text:span><text:span text:style-name="CharStyle13"><text:span text:style-name="T263">clear</text:span></text:span><text:span text:style-name="CharStyle7"><text:span text:style-name="T109">) i istotne (</text:span></text:span><text:span text:style-name="CharStyle13"><text:span text:style-name="T263">fundamental</text:span></text:span><text:span text:style-name="CharStyle7"><text:span text:style-name="T109">). Należy przy tym zauważyć, że w odniesieniu do analizowanych umów DCFR nie przewiduje konieczności dokonywania nadzoru czy inspekcji, które mogłyby stanowić swoiste obowiązki uzyskania świadomości niespełnienia świadczenia. Gdy zatem nie mamy do czynienia z odrębnym obowiązkiem klienta, aby na bieżąco badać świadczenie, obowiązek klienta, by pozostać zwyczajnie uważnym (</text:span></text:span><text:span text:style-name="CharStyle13"><text:span text:style-name="T263">normally attentive</text:span></text:span><text:span text:style-name="CharStyle7"><text:span text:style-name="T109">)</text:span></text:span><text:span text:style-name="CharStyle7"><text:span text:style-name="T5"> </text:span></text:span><text:span text:style-name="CharStyle7"><text:span text:style-name="T83">[</text:span></text:span><text:bookmark-start text:name="p.589"/><text:a xlink:type="simple" xlink:href="#przypis589" text:style-name="Internet_20_link" text:visited-style-name="Visited_20_Internet_20_Link"><text:span text:style-name="CharStyle7"><text:span text:style-name="T595">przypis 589</text:span></text:span></text:a><text:bookmark-end text:name="p.589"/><text:span text:style-name="CharStyle7"><text:span text:style-name="T83">]</text:span></text:span><text:span text:style-name="CharStyle7"><text:span text:style-name="T109">, należy rozumieć jako wiążący jedynie wtedy, gdy zdecyduje się on na zbadanie świadczenia. Natomiast w sytuacji, w której klient to czyni i zarazem zyskuje odpowiednią świadomość, niniejszy przepis wraz z założoną odpowiedzialnością odszkodowawczą ma na celu jedynie zapobieżenie nieefektywności rezygnacji klienta z zawiadomienia kontrahenta o czymś, o czym wie</text:span></text:span><text:span text:style-name="CharStyle7"><text:span text:style-name="T5"> </text:span></text:span><text:span text:style-name="CharStyle7"><text:span text:style-name="T83">[</text:span></text:span><text:bookmark-start text:name="p.590"/><text:a xlink:type="simple" xlink:href="#przypis590" text:style-name="Internet_20_link" text:visited-style-name="Visited_20_Internet_20_Link"><text:span text:style-name="CharStyle7"><text:span text:style-name="T595">przypis 590</text:span></text:span></text:a><text:bookmark-end text:name="p.590"/><text:span text:style-name="CharStyle7"><text:span text:style-name="T83">]</text:span></text:span><text:span text:style-name="CharStyle7"><text:span text:style-name="T109">, a co może być dla drugiej strony pomocne.</text:span></text:span></text:p>
      <text:p text:style-name="Text_20_body"><text:span text:style-name="CharStyle7"><text:span text:style-name="T109">Art. </text:span></text:span><text:span text:style-name="CharStyle7"><text:span text:style-name="T506">2</text:span></text:span><text:span text:style-name="CharStyle7"><text:span text:style-name="T109">.11 projektu przepisów regulujących wykonanie i skutki naruszenia zobowiązań w Kodeksie cywilnym przygotowany na zlecenie Komisji Kodyfikacyjnej Prawa Cywilnego</text:span></text:span><text:span text:style-name="CharStyle7"><text:span text:style-name="T5"> </text:span></text:span><text:span text:style-name="CharStyle7"><text:span text:style-name="T83">[</text:span></text:span><text:bookmark-start text:name="p.591"/><text:a xlink:type="simple" xlink:href="#przypis591" text:style-name="Internet_20_link" text:visited-style-name="Visited_20_Internet_20_Link"><text:span text:style-name="CharStyle7"><text:span text:style-name="T595">przypis 591</text:span></text:span></text:a><text:bookmark-end text:name="p.591"/><text:span text:style-name="CharStyle7"><text:span text:style-name="T83">]</text:span></text:span><text:span text:style-name="CharStyle7"><text:span text:style-name="T109"> stanowi, że „strona może odstąpić od umowy przed terminem spełnienia świadczenia, jeżeli jest oczywiste, że dojdzie do naruszenia zobowiązania i ze względu na rodzaj naruszenia lub naturę zobowiązania nie można byłoby rozsądnie oczekiwać od niej, że będzie związana umową, albo jeżeli druga strona oświadczy, że zobowiązania nie wykona”. W komentarzu do niniejszego przepisu M. Pecyna wskazuje, że pozwala on na rozwiązanie problemu relacji trwałości umowy wraz z zasadą </text:span></text:span><text:span text:style-name="CharStyle13"><text:span text:style-name="T296">pacta sunt servanda</text:span></text:span><text:span text:style-name="CharStyle7"><text:span text:style-name="T109"> i </text:span></text:span><text:soft-page-break/><text:span text:style-name="CharStyle7"><text:span text:style-name="T109">ochrony interesów strony, która już wie, że po terminie wykonania będzie mogła odstąpić oraz nie musi na ten moment czekać, chroniąc zarazem interesy dłużnika, obniżając jego koszty obowiązku dalszego świadczenia, które i tak nie doprowadzi do celu w postaci spełnienia świadczenia</text:span></text:span><text:span text:style-name="CharStyle7"><text:span text:style-name="T5"> </text:span></text:span><text:span text:style-name="CharStyle7"><text:span text:style-name="T83">[</text:span></text:span><text:bookmark-start text:name="p.592"/><text:a xlink:type="simple" xlink:href="#przypis592" text:style-name="Internet_20_link" text:visited-style-name="Visited_20_Internet_20_Link"><text:span text:style-name="CharStyle7"><text:span text:style-name="T595">przypis 592</text:span></text:span></text:a><text:bookmark-end text:name="p.592"/><text:span text:style-name="CharStyle7"><text:span text:style-name="T83">]</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8">Str. </text:span></text:span><text:span text:style-name="CharStyle9"><text:span text:style-name="T359">126</text:span></text:span></text:p>
      <text:p text:style-name="P90"><text:span text:style-name="CharStyle7"><text:span text:style-name="T109">Ustalenie braku takiego skutku musi jednak być oczywiste, przez co rozumie się pewność wynikającą z indywidualnych okoliczności związanych z dłużnikiem, jego sytuacją majątkową, osobistą czy innymi zachowaniami mającymi znaczenie z punktu widzenia zobowiązania</text:span></text:span><text:span text:style-name="CharStyle7"><text:span text:style-name="T5"> </text:span></text:span><text:span text:style-name="CharStyle7"><text:span text:style-name="T83">[</text:span></text:span><text:bookmark-start text:name="p.593"/><text:a xlink:type="simple" xlink:href="#przypis593" text:style-name="Internet_20_link" text:visited-style-name="Visited_20_Internet_20_Link"><text:span text:style-name="CharStyle7"><text:span text:style-name="T595">przypis 593</text:span></text:span></text:a><text:bookmark-end text:name="p.593"/><text:span text:style-name="CharStyle7"><text:span text:style-name="T83">]</text:span></text:span><text:span text:style-name="CharStyle7"><text:span text:style-name="T109">. Ważne jest też kryterium stopnia naruszenia zobowiązania, jakie pozwalałoby na zastosowanie tego przepisu - na podstawie rozumowania </text:span></text:span><text:span text:style-name="CharStyle13"><text:span text:style-name="T296">a fortiori</text:span></text:span><text:span text:style-name="CharStyle7"><text:span text:style-name="T109"> wskazuje się, że uprawnienie może być wykonywane tylko wtedy, gdy naruszenie będzie inne niż nieistotne, by nie było szersze zakresowo niż uprawnienie do odstąpienia po terminie niewykonania zobowiązania</text:span></text:span><text:span text:style-name="CharStyle7"><text:span text:style-name="T5"> </text:span></text:span><text:span text:style-name="CharStyle7"><text:span text:style-name="T83">[</text:span></text:span><text:bookmark-start text:name="p.594"/><text:a xlink:type="simple" xlink:href="#przypis594" text:style-name="Internet_20_link" text:visited-style-name="Visited_20_Internet_20_Link"><text:span text:style-name="CharStyle7"><text:span text:style-name="T595">przypis 594</text:span></text:span></text:a><text:bookmark-end text:name="p.594"/><text:span text:style-name="CharStyle7"><text:span text:style-name="T83">]</text:span></text:span><text:span text:style-name="CharStyle7"><text:span text:style-name="T109">. Stanowi to różnicę względem rozwiązania z DCFR, ponieważ na jego podstawie odstąpienie jest możliwe tylko w razie istotnych naruszeń, a nie w odniesieniu do wszystkich innych niż nieistotne. Należy bowiem wskazać, że nie każde naruszenie większe niż błahe (nieistotne) musi od razu być fundamentalne (istotne).</text:span></text:span></text:p>
      <text:p text:style-name="Text_20_body"><text:span text:style-name="CharStyle7"><text:span text:style-name="T109">Art. 7.3.3 zasad UNIDROIT z 2010 roku wskazuje, że jeżeli przed datą spełnienia świadczenia przez jedną ze stron jest jasne (</text:span></text:span><text:span text:style-name="CharStyle13"><text:span text:style-name="T263">clear</text:span></text:span><text:span text:style-name="CharStyle7"><text:span text:style-name="T109">), iż dojdzie do istotnego naruszenia (</text:span></text:span><text:span text:style-name="CharStyle13"><text:span text:style-name="T263">fundamental non-performance</text:span></text:span><text:span text:style-name="CharStyle7"><text:span text:style-name="T109">) - a zatem nie innego niż nieistotne, jak w polskim projekcie - druga strona może odstąpić. W ten sposób zrównane jest odstąpienie w razie naruszenia i antycypowanego naruszenia</text:span></text:span><text:span text:style-name="CharStyle7"><text:span text:style-name="T5"> </text:span></text:span><text:span text:style-name="CharStyle7"><text:span text:style-name="T83">[</text:span></text:span><text:bookmark-start text:name="p.595"/><text:a xlink:type="simple" xlink:href="#przypis595" text:style-name="Internet_20_link" text:visited-style-name="Visited_20_Internet_20_Link"><text:span text:style-name="CharStyle7"><text:span text:style-name="T595">przypis 595</text:span></text:span></text:a><text:bookmark-end text:name="p.595"/><text:span text:style-name="CharStyle7"><text:span text:style-name="T83">]</text:span></text:span><text:span text:style-name="CharStyle7"><text:span text:style-name="T109">, co świadczy o ważnym przejawie zatarcia się granicy między wykonywaniem a wykonaniem zobowiązania.</text:span></text:span></text:p>
      <text:p text:style-name="Text_20_body"><text:span text:style-name="CharStyle7"><text:span text:style-name="T109">Możliwość zakończenia relacji umownej z powodu naruszenia zobowiązania, jeśli termin świadczenia jeszcze nie minął, jest kolejnym przejawem zachodzenia dynamicznej relacji między stronami, które nie są wtłoczone w sztywną konstrukcję zobowiązania - takiego, które powstaje, a następnie postawa wierzyciela aż do terminu spełnienia świadczenia może cechować się już tylko biernością. Tymczasem aktywność wierzyciela może działać motywująco lub być pomocą dla dłużnika, a ewentualnie doprowadzić do szybszego zakończenia zobowiązania, które i tak nie doprowadziłoby do oczekiwanego skutku.</text:span></text:span></text:p>
      <text:p text:style-name="Text_20_body"><text:span text:style-name="CharStyle7"><text:span text:style-name="T109"/></text:span></text:p>
      <text:h text:style-name="Heading_20_4" text:outline-level="4"><text:bookmark-start text:name="3.4.3."/><text:span text:style-name="CharStyle25"><text:span text:style-name="T600">3.4.3. Ewolucja obowiązku wydania przedmiotu świadczenia</text:span></text:span><text:bookmark-end text:name="3.4.3."/></text:h>
      <text:p text:style-name="P90"><text:span text:style-name="CharStyle7"><text:span text:style-name="T109">We współczesnym prawie polskim obserwuje się znaczące wątpliwości co do ustalenia znaczenia wydania i odbioru - poza przejęciem ryzyka związanego z uszkodzeniem lub </text:span></text:span><text:soft-page-break/><text:span text:style-name="CharStyle7"><text:span text:style-name="T109">utratą rzeczy, wiąże się on z zaaprobowaniem rzeczy oraz przejściem z reżimu odpowiedzialności za niewykonanie zobowiązania na odpowiedzialność za nienależyte wykonanie zobowiązania</text:span></text:span><text:span text:style-name="CharStyle7"><text:span text:style-name="T5"> </text:span></text:span><text:span text:style-name="CharStyle7"><text:span text:style-name="T83">[</text:span></text:span><text:bookmark-start text:name="p.596"/><text:a xlink:type="simple" xlink:href="#przypis596" text:style-name="Internet_20_link" text:visited-style-name="Visited_20_Internet_20_Link"><text:span text:style-name="CharStyle7"><text:span text:style-name="T595">przypis 596</text:span></text:span></text:a><text:bookmark-end text:name="p.596"/><text:span text:style-name="CharStyle7"><text:span text:style-name="T83">].</text:span></text:span><text:span text:style-name="CharStyle7"><text:span text:style-name="T109"> W związku z tym pojawiają się istotne praktyczne problemy związane z dopuszczalnością dokonania odbioru rzeczy w niewielkim stopniu wadliwej, skutków odbioru z zastrzeżeniem czy odmowy odbioru. </text:span></text:span></text:p>
      <text:p text:style-name="Text_20_body"><text:span text:style-name="CharStyle9"><text:span text:style-name="T109"/></text:span></text:p>
      <text:p text:style-name="Text_20_body"><text:span text:style-name="CharStyle9"><text:span text:style-name="T378">Str. </text:span></text:span><text:span text:style-name="CharStyle9"><text:span text:style-name="T359">127</text:span></text:span></text:p>
      <text:p text:style-name="Text_20_body"><text:span text:style-name="CharStyle7"><text:span text:style-name="T109">Regulacja DCFR zdaje się jednak sugerować inne znaczenie tego obowiązku, co może być dużo bardziej uzasadnione z perspektywy rozumienia zobowiązania jako relacji stron. Przyjmowanie bowiem odbioru jako prostego i jednoznacznego ustalenia zakończenia wykonywania zobowiązania przy bardziej skomplikowanych sytuacjach faktycznych, zwłaszcza w przypadku umów o świadczenie usług, jest utrzymywane jedynie za pomocą szeregu fikcji prawnych.</text:span></text:span></text:p>
      <text:p text:style-name="Text_20_body"><text:span text:style-name="CharStyle7"><text:span text:style-name="T109">Art. </text:span></text:span><text:span text:style-name="CharStyle7"><text:span text:style-name="T506">4</text:span></text:span><text:span text:style-name="CharStyle7"><text:span text:style-name="T109">.C.-3:106 DCFR reguluje bowiem wydanie (</text:span></text:span><text:span text:style-name="CharStyle13"><text:span text:style-name="T263">handing-over</text:span></text:span><text:span text:style-name="CharStyle7"><text:span text:style-name="T109">) jako obowiązek akceptacji struktury powstający, jeżeli konstruktor uważa ją za nadającą się (</text:span></text:span><text:span text:style-name="CharStyle13"><text:span text:style-name="T263">fit</text:span></text:span><text:span text:style-name="CharStyle7"><text:span text:style-name="T109">) do niezależnego korzystania (</text:span></text:span><text:span text:style-name="CharStyle13"><text:span text:style-name="T263">independent use</text:span></text:span><text:span text:style-name="CharStyle7"><text:span text:style-name="T109">), jako wystarczająco (</text:span></text:span><text:span text:style-name="CharStyle13"><text:span text:style-name="T263">sufficiently</text:span></text:span><text:span text:style-name="CharStyle7"><text:span text:style-name="T109">) ukończoną i chce przekazać nad nią kontrolę klientowi (ust. 1 zd. 1). Klient może jednak odmówić przejęcia kontroli, gdy struktura nie jest zgodna z umową w zakresie, który czyni ją nieprzydatną do korzystania (</text:span></text:span><text:span text:style-name="CharStyle13"><text:span text:style-name="T263">unfit to use</text:span></text:span><text:span text:style-name="CharStyle7"><text:span text:style-name="T109">) (ust. 1 zd. 2). Tego typu wydanie nie ma charakteru zaaprobowania rzeczy, lecz skupia się raczej na dostrzeżeniu ważnego interesu konstruktora w wyzbyciu się odpowiedzialności za strukturę i jej kosztów, podczas gdy klient realizuje swój interes w uzyskaniu do niej dostępu</text:span></text:span><text:span text:style-name="CharStyle7"><text:span text:style-name="T5"> </text:span></text:span><text:span text:style-name="CharStyle7"><text:span text:style-name="T83">[</text:span></text:span><text:bookmark-start text:name="p.597"/><text:a xlink:type="simple" xlink:href="#przypis597" text:style-name="Internet_20_link" text:visited-style-name="Visited_20_Internet_20_Link"><text:span text:style-name="CharStyle7"><text:span text:style-name="T595">przypis 597</text:span></text:span></text:a><text:bookmark-end text:name="p.597"/><text:span text:style-name="CharStyle7"><text:span text:style-name="T83">]</text:span></text:span><text:span text:style-name="CharStyle7"><text:span text:style-name="T109">. Nie zachodzą wtedy skutki typowego odbioru, a wydanie jest raczej jednym z etapów kształtowania się współpracy między stronami niż zdarzeniem ostro rozgraniczającym etap wykonywania zobowiązania od spełnienia świadczenia</text:span></text:span><text:span text:style-name="CharStyle7"><text:span text:style-name="T5"> </text:span></text:span><text:span text:style-name="CharStyle7"><text:span text:style-name="T83">[</text:span></text:span><text:bookmark-start text:name="p.598"/><text:a xlink:type="simple" xlink:href="#przypis598" text:style-name="Internet_20_link" text:visited-style-name="Visited_20_Internet_20_Link"><text:span text:style-name="CharStyle7"><text:span text:style-name="T595">przypis 598</text:span></text:span></text:a><text:bookmark-end text:name="p.598"/><text:span text:style-name="CharStyle7"><text:span text:style-name="T83">]</text:span></text:span><text:span text:style-name="CharStyle7"><text:span text:style-name="T109">. Skutki odbioru w postaci akceptacji świadczenia, a przez to obawa zamawiających, by go dokonywać, jak również konieczność ponoszenia przez nich kosztów badania rzeczy są rozłożone na późniejszy czas, a samo wydanie realizuje jedynie minimum użytecznych funkcji.</text:span></text:span></text:p>
      <text:p text:style-name="P90"><text:span text:style-name="CharStyle7"><text:span text:style-name="T109">Takie pojmowanie wydania jest też związane ze specyficznym rozumieniem zgodności z umową (</text:span></text:span><text:span text:style-name="CharStyle13"><text:span text:style-name="T263">conformity</text:span></text:span><text:span text:style-name="CharStyle7"><text:span text:style-name="T109">) proponowanym w art. </text:span></text:span><text:span text:style-name="CharStyle7"><text:span text:style-name="T506">4</text:span></text:span><text:span text:style-name="CharStyle7"><text:span text:style-name="T109">.C.-3:104 DCFR dotyczącym umowy konstrukcji. Konstruktor musi bowiem zapewnić, że struktura będzie zgodna z jakością i opisem wymaganymi umową (ust. 1). Struktura nie jest zgodna z umową, jeśli nie nadaje się do celu wyraźnie lub w sposób dorozumiany znanego konstruktorowi w czasie zawarcia umowy i z uwzględnieniem jednostronnych zmian (art. </text:span></text:span><text:span text:style-name="CharStyle7"><text:span text:style-name="T106">4</text:span></text:span><text:span text:style-name="CharStyle7"><text:span text:style-name="T109">.C.-2:109) (ust. 2)</text:span></text:span><text:span text:style-name="CharStyle7"><text:span text:style-name="T5"> </text:span></text:span><text:span text:style-name="CharStyle7"><text:span text:style-name="T83">[</text:span></text:span><text:bookmark-start text:name="p.599"/><text:a xlink:type="simple" xlink:href="#przypis599" text:style-name="Internet_20_link" text:visited-style-name="Visited_20_Internet_20_Link"><text:span text:style-name="CharStyle7"><text:span text:style-name="T595">przypis 599</text:span></text:span></text:a><text:bookmark-end text:name="p.599"/><text:span text:style-name="CharStyle7"><text:span text:style-name="T83">]</text:span></text:span><text:span text:style-name="CharStyle7"><text:span text:style-name="T109">. Z tej regulacji jasno wynika, że zgodność z umową nie oznacza pełnej </text:span></text:span><text:soft-page-break/><text:span text:style-name="CharStyle7"><text:span text:style-name="T109">zgodności z umową w całej rozciągłości jej treści, tylko spełnianie jej celu (</text:span></text:span><text:span text:style-name="CharStyle13"><text:span text:style-name="T263">fitness</text:span></text:span><text:span text:style-name="CharStyle7"><text:span text:style-name="T109">), będącego oczekiwanym przez zamawiającego rezultatem, który nie stoi na przeszkodzie akceptacji istnienia niewielkich usterek</text:span></text:span><text:span text:style-name="CharStyle7"><text:span text:style-name="T5"> </text:span></text:span><text:span text:style-name="CharStyle7"><text:span text:style-name="T83">[</text:span></text:span><text:bookmark-start text:name="p.600"/><text:a xlink:type="simple" xlink:href="#przypis600" text:style-name="Internet_20_link" text:visited-style-name="Visited_20_Internet_20_Link"><text:span text:style-name="CharStyle7"><text:span text:style-name="T595">przypis 600</text:span></text:span></text:a><text:bookmark-end text:name="p.600"/><text:span text:style-name="CharStyle7"><text:span text:style-name="T83">]</text:span></text:span><text:span text:style-name="CharStyle7"><text:span text:style-name="T109">. Zadaniem konstruktora jest natomiast po prostu doprowadzenie do celu. Stanowi to rozwiązanie o tyle uzasadnione, że po pierwsze to konstruktor znał ten cel, a po drugie łatwiej będzie mu wykazać, iż nie wykonał go z powodów spoza jego odpowiedzialności</text:span></text:span><text:span text:style-name="CharStyle7"><text:span text:style-name="T5"> </text:span></text:span><text:span text:style-name="CharStyle7"><text:span text:style-name="T83">[</text:span></text:span><text:bookmark-start text:name="p.601"/><text:a xlink:type="simple" xlink:href="#przypis601" text:style-name="Internet_20_link" text:visited-style-name="Visited_20_Internet_20_Link"><text:span text:style-name="CharStyle7"><text:span text:style-name="T595">przypis 601</text:span></text:span></text:a><text:bookmark-end text:name="p.601"/><text:span text:style-name="CharStyle7"><text:span text:style-name="T83">]</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78">Str. </text:span></text:span><text:span text:style-name="CharStyle9"><text:span text:style-name="T359">128</text:span></text:span></text:p>
      <text:p text:style-name="Text_20_body"><text:span text:style-name="CharStyle7"><text:span text:style-name="T109">Wyłącza się w ten sposób możliwość tworzenia problematycznej sytuacji odmowy odbioru z uwagi na niewielkie usterki, która jest niekorzystna dla obydwu stron, a w przypadku kompleksowych umów w oczywisty sposób nieunikniona.</text:span></text:span></text:p>
      <text:p text:style-name="Text_20_body"><text:span text:style-name="CharStyle7"><text:span text:style-name="T109">Ta tendencja zdaje się potrzebna zwłaszcza w polskim prawie umów, w ramach którego instytucja odbioru jest, jak wskazano, wyjątkowo problematyczna. Dlatego także art. </text:span></text:span><text:span text:style-name="CharStyle7"><text:span text:style-name="T507">2</text:span></text:span><text:span text:style-name="CharStyle7"><text:span text:style-name="T109">.3 projektu przepisów regulujących wykonanie i skutki naruszenia zobowiązań w Kodeksie cywilnym przygotowany na zlecenie Komisji Kodyfikacyjnej Prawa Cywilnego</text:span></text:span><text:span text:style-name="CharStyle7"><text:span text:style-name="T5"> </text:span></text:span><text:span text:style-name="CharStyle7"><text:span text:style-name="T84">[</text:span></text:span><text:bookmark-start text:name="p.602"/><text:a xlink:type="simple" xlink:href="#przypis602" text:style-name="Internet_20_link" text:visited-style-name="Visited_20_Internet_20_Link"><text:span text:style-name="CharStyle7"><text:span text:style-name="T595">przypis 602</text:span></text:span></text:a><text:bookmark-end text:name="p.602"/><text:span text:style-name="CharStyle7"><text:span text:style-name="T84">]</text:span></text:span><text:span text:style-name="CharStyle7"><text:span text:style-name="T109"> reguluje znaczenie wydania rzeczy wyłącznie z perspektywy przejęcia ryzyka jej utraty. Jeżeli bowiem „przedmiotem zobowiązania jest przeniesienie własności rzeczy, ryzyko jej przypadkowej utraty lub uszkodzenia przechodzi na nabywcę rzeczy z chwilą przeniesienia posiadania, zgodnego z treścią zobowiązania” (paragraf 1). Gdy jednak wykonanie zobowiązania wymagało czasowego przejęcia władztwa nad rzeczą, dłużnik ponosi odpowiedzialność za przypadkową utratę lub uszkodzenie, chyba że byłaby utracona albo uszkodzona także wtedy, gdyby dłużnik władał nią w sposób prawidłowy. W ten sposób nawet jeśli faktycznie ryzyko utraty lub uszkodzenia ponosi zawsze właściciel (bo posiadacz bądź dzierżyciel nie są w stanie ponosić ryzyka, skoro rzecz im nie przysługuje, a zatem uszkodzenie ani utrata nie wpłyną na ich interesy majątkowe), a dłużnik ryzykuje ponoszeniem odpowiedzialności odszkodowawczej będącej rekompensatą za utratę lub uszkodzenie</text:span></text:span><text:span text:style-name="CharStyle7"><text:span text:style-name="T5"> </text:span></text:span><text:span text:style-name="CharStyle7"><text:span text:style-name="T84">[</text:span></text:span><text:bookmark-start text:name="p.603"/><text:a xlink:type="simple" xlink:href="#przypis603" text:style-name="Internet_20_link" text:visited-style-name="Visited_20_Internet_20_Link"><text:span text:style-name="CharStyle7"><text:span text:style-name="T595">przypis 603</text:span></text:span></text:a><text:bookmark-end text:name="p.603"/><text:span text:style-name="CharStyle7"><text:span text:style-name="T84">]</text:span></text:span><text:span text:style-name="CharStyle7"><text:span text:style-name="T109">. W ten sposób ryzyko ponoszenia konsekwencji przypadkowej utraty albo uszkodzenia byłoby sprawiedliwie rozdzielone</text:span></text:span><text:span text:style-name="CharStyle7"><text:span text:style-name="T5"> </text:span></text:span><text:span text:style-name="CharStyle7"><text:span text:style-name="T84">[</text:span></text:span><text:bookmark-start text:name="p.604"/><text:a xlink:type="simple" xlink:href="#przypis604" text:style-name="Internet_20_link" text:visited-style-name="Visited_20_Internet_20_Link"><text:span text:style-name="CharStyle7"><text:span text:style-name="T595">przypis 604</text:span></text:span></text:a><text:bookmark-end text:name="p.604"/><text:span text:style-name="CharStyle7"><text:span text:style-name="T84">]</text:span></text:span><text:span text:style-name="CharStyle7"><text:span text:style-name="T109">. W regulacji tej brakuje jednak odniesienia się do aprobacyjnej funkcji odbioru, która w ewentualnie znowelizowanym polskim prawie umów wymagałaby rozsądnego zestawienia wymogów praktyki prawa, dogmatyki prawa oraz specyfiki umowy o dzieło i o roboty budowlane, w formie precyzyjnej regulacji skutków prawnych.</text:span></text:span></text:p>
      <text:p text:style-name="Text_20_body"><text:span text:style-name="CharStyle7"><text:span text:style-name="T109">Na podstawie analizy źródeł dotyczących analizowanych umów można stwierdzić, że kwestię odbioru opisuje się w nich w sposób dogmatycznie najbardziej skomplikowany, a jednocześnie rozbieżny. Z kolei z praktyki wykonywania umów o dzieło i o roboty </text:span></text:span><text:soft-page-break/><text:span text:style-name="CharStyle7"><text:span text:style-name="T109">budowal</text:span></text:span><text:span text:style-name="CharStyle7"><text:span text:style-name="T575">a</text:span></text:span><text:span text:style-name="CharStyle7"><text:span text:style-name="T109">ne wynika, że stanowi ponadto najbardziej konfliktogenny moment współpracy stron. W dużym stopniu wiąże się to z tym, że nie uregulowano go w sposób odpowiadający potrzebom. Dlatego wypracowanie modelu, w którym wpisze się moment wydania lub odbioru w harmonijny model współpracy stron, w tym jako jeden z jej elementów, nie rezygnując zarazem z ujęcia funkcji skwitowania wykonania, byłoby polskiemu systemowi prawnemu bardzo potrzebne.</text:span></text:span></text:p>
      <text:p text:style-name="P88"><text:span text:style-name="CharStyle15"><text:span text:style-name="T359"/></text:span></text:p>
      <text:p text:style-name="P91"><text:span text:style-name="CharStyle15"><text:span text:style-name="T379">Str. 129</text:span></text:span></text:p>
      <text:h text:style-name="Heading_20_2" text:outline-level="2"><text:bookmark-start text:name="4."/><text:span text:style-name="CharStyle3"><text:span text:style-name="T396">Rozdział 4</text:span></text:span><text:span text:style-name="CharStyle5"><text:span text:style-name="T398">. </text:span></text:span><text:span text:style-name="CharStyle5"><text:span text:style-name="T396">Znaczenie zmiany okoliczności przy ustalaniu odpowiedzialności wykonawcy za naruszenie zobowiązania z umowy o dzieło i o roboty budowlane</text:span></text:span><text:bookmark-end text:name="4."/></text:h>
      <text:p text:style-name="Text_20_body"><text:span text:style-name="CharStyle5"><text:span text:style-name="T109"/></text:span></text:p>
      <text:p text:style-name="Text_20_body"><text:span text:style-name="CharStyle7"><text:span text:style-name="T109">Oczywistym celem każdego zobowiązania jest wykonanie go przez strony. Zmiana okoliczności, ale także inne przyczyny mogą jednak stanąć mu na przeszkodzie. W tej sytuacji prawo reguluje zakres obowiązku wykonania zobowiązania, jak również zakres odpowiedzialności stron za naruszenie zobowiązania z powodu zmienionych okoliczności. W szczególności celem rozważań jest uzasadnienie, w jakim zakresie na wykonawcy spoczywa ryzyko tego, że w trakcie wykonywania dzieła wystąpią takie okoliczności, które, mimo zachowania przez niego należytej staranności, wpłyną negatywnie na możliwość spełnienia świadczenia.</text:span></text:span></text:p>
      <text:p text:style-name="Text_20_body"><text:span text:style-name="CharStyle7"><text:span text:style-name="T109">Regulacja kodeksowa obydwu analizowanych umów nie przewiduje szczególnego systemu odpowiedzialności za naruszenie wynikającego z nich zobowiązania. To zagadnienie normowane jest zatem łącznie przez zaledwie pojedyncze przepisy szczególne regulacji obydwu analizowanych umów (przy czym dla umowy o roboty budowlane stosuje się za sprawą odesłania z art. 656 paragraf 1 k.c. odpowiednio przepisy o umowie o dzieło), odesłanie do rękojmi przy sprzedaży, jak również przez ogólne zasady odpowiedzialności kontraktowej.</text:span></text:span></text:p>
      <text:p text:style-name="P122"/>
      <text:h text:style-name="Heading_20_3" text:outline-level="3"><text:bookmark-start text:name="4.1."/><text:span text:style-name="CharStyle3"><text:span text:style-name="T597">4.1. Zasady ogólne odpowiedzialności za naruszenie zobowiązania z umowy o dzieło i o roboty budowlane a „ryzyko nieosiągnięcia rezultatu”</text:span></text:span><text:bookmark-end text:name="4.1."/></text:h>
      <text:p text:style-name="P92"><text:span text:style-name="CharStyle7"><text:span text:style-name="T109">Jeżeli treścią zobowiązania w analizowanych umowach jest wykonanie dzieła lub obiektu, to oczywistą konsekwencją tego jest to, że wierzyciel oczekuje, iż dłużnik doprowadzi swym działaniem do takiego stanu, w którym dzieło lub obiekt zostaną wykonane. </text:span></text:span></text:p>
      <text:p text:style-name="Text_20_body"><text:span text:style-name="CharStyle9"><text:span text:style-name="T109"/></text:span></text:p>
      <text:p text:style-name="Text_20_body"><text:span text:style-name="CharStyle9"><text:span text:style-name="T380">Str. </text:span></text:span><text:span text:style-name="CharStyle9"><text:span text:style-name="T359">130</text:span></text:span></text:p>
      <text:p text:style-name="Text_20_body"><text:soft-page-break/><text:span text:style-name="CharStyle7"><text:span text:style-name="T109">Świadczy to zresztą o klasyfikacji analizowanych umów do tzw. zobowiązań rezultatu, w odróżnieniu od tzw. zobowiązań starannego działania. Pytaniem istotnym jest zatem, na ile dłużnik tzw. zobowiązania rezultatu będzie co do zasady ponosił ryzyko nieosiągnięcia takiego rezultatu, a w szczególności, w jakim stopniu to ryzyko będzie się wiązało z powstaniem po jego stronie obowiązku naprawienia szkody, gdy taki rezultat nie powstanie. Rozważenia będzie wymagać również, jakie są możliwości umownego kształtowania odpowiedzialności dłużnika, w tym jak daleko może sięgać jego odpowiedzialność za nieosiągnięcie rezultatu.</text:span></text:span></text:p>
      <text:p text:style-name="Text_20_body"><text:span text:style-name="CharStyle7"><text:span text:style-name="T109"/></text:span></text:p>
      <text:h text:style-name="Heading_20_4" text:outline-level="4"><text:bookmark-start text:name="4.1.1."/><text:span text:style-name="CharStyle25"><text:span text:style-name="T600">4.1.1. Obowiązek wykonania zobowiązania i specyfika wykonania tzw. zobowiązania rezultatu</text:span></text:span><text:bookmark-end text:name="4.1.1."/></text:h>
      <text:p text:style-name="Text_20_body"><text:span text:style-name="CharStyle7"><text:span text:style-name="T109">Wykonaniem zobowiązania jest świadczenie zgodne z treścią zobowiązania, z uwzględnieniem zasad współżycia społecznego, społeczno-gospodarczego celu zobowiązania, ustalonych zwyczajów, dokonane do rąk osoby uprawnionej, we właściwym miejscu oraz we właściwym czasie</text:span></text:span><text:span text:style-name="CharStyle7"><text:span text:style-name="T5"> </text:span></text:span><text:span text:style-name="CharStyle7"><text:span text:style-name="T85">[</text:span></text:span><text:bookmark-start text:name="p.605"/><text:a xlink:type="simple" xlink:href="#przypis605" text:style-name="Internet_20_link" text:visited-style-name="Visited_20_Internet_20_Link"><text:span text:style-name="CharStyle7"><text:span text:style-name="T595">przypis 605</text:span></text:span></text:a><text:bookmark-end text:name="p.605"/><text:span text:style-name="CharStyle7"><text:span text:style-name="T85">]</text:span></text:span><text:span text:style-name="CharStyle7"><text:span text:style-name="T109">. W razie gdy nie zostało ono wykonane w sposób spełniający powyższe wymogi, mamy do czynienia ze stanem naruszenia zobowiązania (które rozumie się jako niewykonanie zobowiązania, nienależyte wykonanie</text:span></text:span><text:span text:style-name="CharStyle7"><text:span text:style-name="T5"> </text:span></text:span><text:span text:style-name="CharStyle7"><text:span text:style-name="T85">[</text:span></text:span><text:bookmark-start text:name="p.606"/><text:a xlink:type="simple" xlink:href="#przypis606" text:style-name="Internet_20_link" text:visited-style-name="Visited_20_Internet_20_Link"><text:span text:style-name="CharStyle7"><text:span text:style-name="T595">przypis 606</text:span></text:span></text:a><text:bookmark-end text:name="p.606"/><text:span text:style-name="CharStyle7"><text:span text:style-name="T85">]</text:span></text:span><text:span text:style-name="CharStyle7"><text:span text:style-name="T109">, opóźnienie, zwłokę, niemożliwość świadczenia, wadę przedmiotu świadczenia)</text:span></text:span><text:span text:style-name="CharStyle7"><text:span text:style-name="T5"> </text:span></text:span><text:span text:style-name="CharStyle7"><text:span text:style-name="T85">[</text:span></text:span><text:bookmark-start text:name="p.607"/><text:a xlink:type="simple" xlink:href="#przypis607" text:style-name="Internet_20_link" text:visited-style-name="Visited_20_Internet_20_Link"><text:span text:style-name="CharStyle7"><text:span text:style-name="T595">przypis 607</text:span></text:span></text:a><text:bookmark-end text:name="p.607"/><text:span text:style-name="CharStyle7"><text:span text:style-name="T85">]</text:span></text:span><text:span text:style-name="CharStyle7"><text:span text:style-name="T109">.</text:span></text:span></text:p>
      <text:p text:style-name="P92"><text:span text:style-name="CharStyle7"><text:span text:style-name="T109">W takiej sytuacji do dyspozycji dłużnika będzie pozostawało należące do istoty zobowiązania roszczenie pierwotne o wykonanie zobowiązania (którego oczywistość jest na tyle duża, że nie uwzględniono go w redakcji Kodeksu cywilnego</text:span></text:span><text:span text:style-name="CharStyle7"><text:span text:style-name="T5"> </text:span></text:span><text:span text:style-name="CharStyle7"><text:span text:style-name="T85">[</text:span></text:span><text:bookmark-start text:name="p.608"/><text:a xlink:type="simple" xlink:href="#przypis608" text:style-name="Internet_20_link" text:visited-style-name="Visited_20_Internet_20_Link"><text:span text:style-name="CharStyle7"><text:span text:style-name="T595">przypis 608</text:span></text:span></text:a><text:bookmark-end text:name="p.608"/><text:span text:style-name="CharStyle7"><text:span text:style-name="T85">]</text:span></text:span><text:span text:style-name="CharStyle7"><text:span text:style-name="T109">) oraz roszczenie wtórne, związane ze skutkami naruszenia zobowiązania</text:span></text:span><text:span text:style-name="CharStyle7"><text:span text:style-name="T5"> </text:span></text:span><text:span text:style-name="CharStyle7"><text:span text:style-name="T85">[</text:span></text:span><text:bookmark-start text:name="p.609"/><text:a xlink:type="simple" xlink:href="#przypis609" text:style-name="Internet_20_link" text:visited-style-name="Visited_20_Internet_20_Link"><text:span text:style-name="CharStyle7"><text:span text:style-name="T595">przypis 609</text:span></text:span></text:a><text:bookmark-end text:name="p.609"/><text:span text:style-name="CharStyle7"><text:span text:style-name="T85">]</text:span></text:span><text:span text:style-name="CharStyle7"><text:span text:style-name="T109">. W doktrynie pojawiają się jednak dwa poglądy co do tego, jak kształtują się późniejsze możliwości stron, gdy doszło do stanu wymagalności świadczenia, a świadczenie nie zostało wykonane. W świetle pierwszego z nich możliwość dochodzenia naprawienia szkody za niewykonanie zobowiązania pojawia się już wtedy, gdy zyskało ono przymiot wymagalności i nie zostało wykonane</text:span></text:span><text:span text:style-name="CharStyle7"><text:span text:style-name="T5"> </text:span></text:span><text:span text:style-name="CharStyle7"><text:span text:style-name="T85">[</text:span></text:span><text:bookmark-start text:name="p.610"/><text:a xlink:type="simple" xlink:href="#przypis610" text:style-name="Internet_20_link" text:visited-style-name="Visited_20_Internet_20_Link"><text:span text:style-name="CharStyle7"><text:span text:style-name="T595">przypis 610</text:span></text:span></text:a><text:bookmark-end text:name="p.610"/><text:span text:style-name="CharStyle7"><text:span text:style-name="T85">]</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80">Str. </text:span></text:span><text:span text:style-name="CharStyle9"><text:span text:style-name="T359">131</text:span></text:span></text:p>
      <text:p text:style-name="Text_20_body"><text:span text:style-name="CharStyle7"><text:span text:style-name="T109">Drugi pogląd podkreśla to, że wraz ze zwłoką (czyli brakiem świadczenia w odpowiednim czasie, z domniemaniem ponoszenia odpowiedzialności za naruszenie terminu, która co do zasady jest pierwszym chronologicznie naruszeniem zobowiązania) nie powstaje roszczenie o naprawienie szkody za niewykonanie zobowiązanie</text:span></text:span><text:span text:style-name="CharStyle7"><text:span text:style-name="T5"> </text:span></text:span><text:span text:style-name="CharStyle7"><text:span text:style-name="T86">[</text:span></text:span><text:bookmark-start text:name="p.611"/><text:a xlink:type="simple" xlink:href="#przypis611" text:style-name="Internet_20_link" text:visited-style-name="Visited_20_Internet_20_Link"><text:span text:style-name="CharStyle7"><text:span text:style-name="T595">przypis 611</text:span></text:span></text:a><text:bookmark-end text:name="p.611"/><text:span text:style-name="CharStyle7"><text:span text:style-name="T86">]</text:span></text:span><text:span text:style-name="CharStyle7"><text:span text:style-name="T109">, ale tylko roszczenie o wykonanie zobowiązania i naprawienie szkody z samej zwłoki (art. 477 </text:span></text:span><text:soft-page-break/><text:span text:style-name="CharStyle7"><text:span text:style-name="T109">paragraf 1 k.c.) - zaś ewentualne roszczenie o naprawienie szkody z niewykonania zobowiązania dostępne jest dopiero po odstąpieniu od niego (art. 491 paragraf 1 k.c.). Wydaje się jednak, że obydwa poglądy da się połączyć. Można bowiem zasadnie przyjąć, że gdy po powstaniu wymagalności dłużnik zażąda naprawienia szkody z niewykonania zobowiązania, wierzyciel będzie uprawniony do zwolnienia się z niej przez spełnienie świadczenia oraz naprawienia szkody wynikłej z samej tylko zwłoki</text:span></text:span><text:span text:style-name="CharStyle7"><text:span text:style-name="T5"> </text:span></text:span><text:span text:style-name="CharStyle7"><text:span text:style-name="T86">[</text:span></text:span><text:bookmark-start text:name="p.612"/><text:a xlink:type="simple" xlink:href="#przypis612" text:style-name="Internet_20_link" text:visited-style-name="Visited_20_Internet_20_Link"><text:span text:style-name="CharStyle7"><text:span text:style-name="T595">przypis 612</text:span></text:span></text:a><text:bookmark-end text:name="p.612"/><text:span text:style-name="CharStyle7"><text:span text:style-name="T86">]</text:span></text:span><text:span text:style-name="CharStyle7"><text:span text:style-name="T109">. Uprawnienie to ustanie jednak, gdy wierzyciel odstąpi od umowy - wtedy zobowiązanie ostatecznie uzna się za niewykonane, z konsekwencjami odstąpienia z art. 494 k.c. oraz obowiązkami wynikłymi z niewykonania zobowiązania, jeśli było ono spowodowane okolicznościami, za które dłużnik ponosi odpowiedzialność.</text:span></text:span></text:p>
      <text:p text:style-name="Text_20_body"><text:span text:style-name="CharStyle7"><text:span text:style-name="T109">Roszczenie o wykonanie zobowiązania w naturze obciąża dłużnika bez ograniczeń, nawet przy stojącej mu na przeszkodzie sile wyższej i aż do granic niemożliwości świadczenia</text:span></text:span><text:span text:style-name="CharStyle7"><text:span text:style-name="T5"> </text:span></text:span><text:span text:style-name="CharStyle7"><text:span text:style-name="T86">[</text:span></text:span><text:bookmark-start text:name="p.613"/><text:a xlink:type="simple" xlink:href="#przypis613" text:style-name="Internet_20_link" text:visited-style-name="Visited_20_Internet_20_Link"><text:span text:style-name="CharStyle7"><text:span text:style-name="T595">przypis 613</text:span></text:span></text:a><text:bookmark-end text:name="p.613"/><text:span text:style-name="CharStyle7"><text:span text:style-name="T86">]</text:span></text:span><text:span text:style-name="CharStyle7"><text:span text:style-name="T109">. Stanowi ono przy tym aspekt literalnego wykonania umowy</text:span></text:span><text:span text:style-name="CharStyle7"><text:span text:style-name="T5"> </text:span></text:span><text:span text:style-name="CharStyle7"><text:span text:style-name="T86">[</text:span></text:span><text:bookmark-start text:name="p.614"/><text:a xlink:type="simple" xlink:href="#przypis614" text:style-name="Internet_20_link" text:visited-style-name="Visited_20_Internet_20_Link"><text:span text:style-name="CharStyle7"><text:span text:style-name="T595">przypis 614</text:span></text:span></text:a><text:bookmark-end text:name="p.614"/><text:span text:style-name="CharStyle7"><text:span text:style-name="T86">]</text:span></text:span><text:span text:style-name="CharStyle7"><text:span text:style-name="T109">. Nie jest przy tym związane z ponoszeniem odpowiedzialności za niewykonanie zobowiązania (i nie wymaga spełnienia jego przesłanek), a przez to - gdy zachodzi brak odpowiedzialności dłużnika za niewykonanie zobowiązania - staje się jedynym realnym sposobem ochrony interesu dłużnika, który będzie mógł domagać się zasądzenia obowiązku świadczenia niepieniężnego i egzekwować jego wykonanie w drodze art. 1050 k.p.c.</text:span></text:span><text:span text:style-name="CharStyle7"><text:span text:style-name="T5"> </text:span></text:span><text:span text:style-name="CharStyle7"><text:span text:style-name="T86">[</text:span></text:span><text:bookmark-start text:name="p.615"/><text:a xlink:type="simple" xlink:href="#przypis615" text:style-name="Internet_20_link" text:visited-style-name="Visited_20_Internet_20_Link"><text:span text:style-name="CharStyle7"><text:span text:style-name="T595">przypis 615</text:span></text:span></text:a><text:bookmark-end text:name="p.615"/><text:span text:style-name="CharStyle7"><text:span text:style-name="T86">]</text:span></text:span><text:span text:style-name="CharStyle7"><text:span text:style-name="T109">. W razie gdy dłużnik nie będzie jednak świadczył, na podstawie art. 1050 paragraf 2 k.p.c. powstanie możliwość uzyskania od niego kosztów </text:span></text:span><text:span text:style-name="CharStyle13"><text:span text:style-name="T296">de facto</text:span></text:span><text:span text:style-name="CharStyle7"><text:span text:style-name="T109"> świadczenia zastępczego, które także wtedy nie będzie zależne od ponoszenia odpowiedzialności kontraktowej (której wymagałoby zastosowanie na przykład podobnego uprawnienia z art. 480 k.c.). Faktycznie wymuszenie spełnienia świadczenia </text:span></text:span><text:span text:style-name="CharStyle13"><text:span text:style-name="T296">in natura</text:span></text:span><text:span text:style-name="CharStyle7"><text:span text:style-name="T109"> jest jednak bardzo problematyczne. Także z tego wynika, że odpowiedzialność za naruszenie zobowiązania ogranicza się w zasadzie do odpowiedzialności majątkowej</text:span></text:span><text:span text:style-name="CharStyle7"><text:span text:style-name="T5"> </text:span></text:span><text:span text:style-name="CharStyle7"><text:span text:style-name="T86">[</text:span></text:span><text:bookmark-start text:name="p.616"/><text:a xlink:type="simple" xlink:href="#przypis616" text:style-name="Internet_20_link" text:visited-style-name="Visited_20_Internet_20_Link"><text:span text:style-name="CharStyle7"><text:span text:style-name="T595">przypis 616</text:span></text:span></text:a><text:bookmark-end text:name="p.616"/><text:span text:style-name="CharStyle7"><text:span text:style-name="T86">]</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81">Str. </text:span></text:span><text:span text:style-name="CharStyle9"><text:span text:style-name="T359">132</text:span></text:span></text:p>
      <text:p text:style-name="Text_20_body"><text:span text:style-name="CharStyle7"><text:span text:style-name="T109">Jest to wszakże niespójność systemu prawa, który odpowiedzialność za skutki naruszenia zobowiązania uzależnia od nienależytej staranności dłużnika, ale obowiązku wykonania zobowiązania już w żaden sposób nie ogranicza. Taka ocena powinna zostać dokonana nawet wtedy, gdy taka niespójność ma ten skutek, że stanowi sposób na zrównoważenie ryzyka zjawisk utrudniających wykonanie zobowiązania poza zakresem odpowiedzialności kontraktowej</text:span></text:span><text:span text:style-name="CharStyle7"><text:span text:style-name="T5"> </text:span></text:span><text:span text:style-name="CharStyle7"><text:span text:style-name="T87">[</text:span></text:span><text:bookmark-start text:name="p.617"/><text:a xlink:type="simple" xlink:href="#przypis617" text:style-name="Internet_20_link" text:visited-style-name="Visited_20_Internet_20_Link"><text:span text:style-name="CharStyle7"><text:span text:style-name="T595">przypis 617</text:span></text:span></text:a><text:bookmark-end text:name="p.617"/><text:span text:style-name="CharStyle7"><text:span text:style-name="T87">]</text:span></text:span><text:span text:style-name="CharStyle7"><text:span text:style-name="T109">.</text:span></text:span></text:p>
      <text:p text:style-name="Text_20_body"><text:span text:style-name="CharStyle7"><text:span text:style-name="T109">Tego typu roszczenie ma również zastosowanie jeszcze przed naruszeniem zobowiązania, gdy jednak już można stwierdzić przyszłe naruszenie zobowiązania, jak też po jego </text:span></text:span><text:soft-page-break/><text:span text:style-name="CharStyle7"><text:span text:style-name="T109">wykonaniu, ale gdy zobowiązanie nie jest należycie wy</text:span></text:span><text:span text:style-name="CharStyle7"><text:span text:style-name="T508">k</text:span></text:span><text:span text:style-name="CharStyle7"><text:span text:style-name="T109">onane</text:span></text:span><text:span text:style-name="CharStyle7"><text:span text:style-name="T5"> </text:span></text:span><text:span text:style-name="CharStyle7"><text:span text:style-name="T87">[</text:span></text:span><text:bookmark-start text:name="p.618"/><text:a xlink:type="simple" xlink:href="#przypis618" text:style-name="Internet_20_link" text:visited-style-name="Visited_20_Internet_20_Link"><text:span text:style-name="CharStyle7"><text:span text:style-name="T595">przypis 618</text:span></text:span></text:a><text:bookmark-end text:name="p.618"/><text:span text:style-name="CharStyle7"><text:span text:style-name="T87">]</text:span></text:span><text:span text:style-name="CharStyle7"><text:span text:style-name="T109">. Trwa aż do przedawnienia roszczenia</text:span></text:span><text:span text:style-name="CharStyle7"><text:span text:style-name="T5"> </text:span></text:span><text:span text:style-name="CharStyle7"><text:span text:style-name="T87">[</text:span></text:span><text:bookmark-start text:name="p.619"/><text:a xlink:type="simple" xlink:href="#przypis619" text:style-name="Internet_20_link" text:visited-style-name="Visited_20_Internet_20_Link"><text:span text:style-name="CharStyle7"><text:span text:style-name="T595">przypis 619</text:span></text:span></text:a><text:bookmark-end text:name="p.619"/><text:span text:style-name="CharStyle7"><text:span text:style-name="T87">]</text:span></text:span><text:span text:style-name="CharStyle7"><text:span text:style-name="T109">, a zatem obciąża dłużnika ryzykiem trwania w pewnej gotowości do świadczenia.</text:span></text:span></text:p>
      <text:p text:style-name="Text_20_body"><text:span text:style-name="CharStyle7"><text:span text:style-name="T109">Interesującym poglądem I. Karasek-Wojciechowicz jest także stosowanie w przypadku niniejszego roszczenia art. 363 paragraf 1 zd. 2 k.c. o naprawieniu szkody nie w naturze, ale przez wydanie ekwiwalentu pieniężnego w drodze analogii</text:span></text:span><text:span text:style-name="CharStyle7"><text:span text:style-name="T5"> </text:span></text:span><text:span text:style-name="CharStyle7"><text:span text:style-name="T87">[</text:span></text:span><text:bookmark-start text:name="p.620"/><text:a xlink:type="simple" xlink:href="#przypis620" text:style-name="Internet_20_link" text:visited-style-name="Visited_20_Internet_20_Link"><text:span text:style-name="CharStyle7"><text:span text:style-name="T595">przypis 620</text:span></text:span></text:a><text:bookmark-end text:name="p.620"/><text:span text:style-name="CharStyle7"><text:span text:style-name="T87">]</text:span></text:span><text:span text:style-name="CharStyle7"><text:span text:style-name="T109">. Miałoby więc istnieć roszczenie o wykonanie zobowiązania w formie ekwiwalentu pieniężnego, gdy spełnienie w formie pieniężnej byłoby nadmiernie trudne, nadmiernie kosztowne lub niemożliwe</text:span></text:span><text:span text:style-name="CharStyle7"><text:span text:style-name="T5"> </text:span></text:span><text:span text:style-name="CharStyle7"><text:span text:style-name="T87">[</text:span></text:span><text:bookmark-start text:name="p.621"/><text:a xlink:type="simple" xlink:href="#przypis621" text:style-name="Internet_20_link" text:visited-style-name="Visited_20_Internet_20_Link"><text:span text:style-name="CharStyle7"><text:span text:style-name="T595">przypis 621</text:span></text:span></text:a><text:bookmark-end text:name="p.621"/><text:span text:style-name="CharStyle7"><text:span text:style-name="T87">]</text:span></text:span><text:span text:style-name="CharStyle7"><text:span text:style-name="T109">. W istocie stanowiłoby to jednak substytut ograniczonego roszczenia odszkodowawczego bez przesłanek z art. 471 k.c.</text:span></text:span><text:span text:style-name="CharStyle7"><text:span text:style-name="T5"> </text:span></text:span><text:span text:style-name="CharStyle7"><text:span text:style-name="T87">[</text:span></text:span><text:bookmark-start text:name="p.622"/><text:a xlink:type="simple" xlink:href="#przypis622" text:style-name="Internet_20_link" text:visited-style-name="Visited_20_Internet_20_Link"><text:span text:style-name="CharStyle7"><text:span text:style-name="T595">przypis 622</text:span></text:span></text:a><text:bookmark-end text:name="p.622"/><text:span text:style-name="CharStyle7"><text:span text:style-name="T87">]</text:span></text:span><text:span text:style-name="CharStyle7"><text:span text:style-name="T109">, przy czym interes wierzyciela w postaci zapewnienia nieponoszenia kosztów niespełnionego świadczenia mógłby również być zrealizowany za sprawą wstrzymania się ze świadczeniem pieniężnym (art. 488 paragraf 2 k.c.) czy zwrotu świadczeń przy odstąpieniu (art. 494 k.c.).</text:span></text:span></text:p>
      <text:p text:style-name="Text_20_body"><text:span text:style-name="CharStyle7"><text:span text:style-name="T109">Świadczeniem, do którego spełnienia w badanych umowach zobowiązuje się wykonawca, jest wykonanie dzieła lub oddanie obiektu. W sytuacji gdy treść zobowiązania jest opisana z perspektywy osiągnięcia skutku, należy stwierdzić, że dłużnik przyrzeka nie tylko samo podjęcie działań (w tym wypadku samą usługę), ale także coś więcej - rezultat tego działania</text:span></text:span><text:span text:style-name="CharStyle7"><text:span text:style-name="T5"> </text:span></text:span><text:span text:style-name="CharStyle7"><text:span text:style-name="T87">[</text:span></text:span><text:bookmark-start text:name="p.623"/><text:a xlink:type="simple" xlink:href="#przypis623" text:style-name="Internet_20_link" text:visited-style-name="Visited_20_Internet_20_Link"><text:span text:style-name="CharStyle7"><text:span text:style-name="T595">przypis 623</text:span></text:span></text:a><text:bookmark-end text:name="p.623"/><text:span text:style-name="CharStyle7"><text:span text:style-name="T87">]</text:span></text:span><text:span text:style-name="CharStyle7"><text:span text:style-name="T109">. </text:span></text:span></text:p>
      <text:p text:style-name="Text_20_body"><text:span text:style-name="CharStyle9"><text:span text:style-name="T109"/></text:span></text:p>
      <text:p text:style-name="Text_20_body"><text:span text:style-name="CharStyle9"><text:span text:style-name="T382">Str. </text:span></text:span><text:span text:style-name="CharStyle9"><text:span text:style-name="T359">133</text:span></text:span></text:p>
      <text:p text:style-name="P94"><text:span text:style-name="CharStyle7"><text:span text:style-name="T109">Trzeba jednak od razu przyznać, że taka jest treść zdecydowanej większości zobowiązań umownych </text:span></text:span><text:span text:style-name="CharStyle7"><text:span text:style-name="T508">[</text:span></text:span><text:bookmark-start text:name="p.624"/><text:a xlink:type="simple" xlink:href="#przypis624" text:style-name="Internet_20_link" text:visited-style-name="Visited_20_Internet_20_Link"><text:span text:style-name="CharStyle7"><text:span text:style-name="T595">przypis 624</text:span></text:span></text:a><text:bookmark-end text:name="p.624"/><text:span text:style-name="CharStyle7"><text:span text:style-name="T508">]</text:span></text:span><text:span text:style-name="CharStyle7"><text:span text:style-name="T5"> </text:span></text:span><text:span text:style-name="CharStyle7"><text:span text:style-name="T109">- tak na przykład sprzedawca zobowiązuje się do przeniesienia własności rzeczy i jej wydania (art. 535 k.c.), wynajmujący - do oddania rzeczy do używania na pewien czas (art. 659 paragraf 1 k.c.), pożyczkodawca - do przeniesienia własności określonej ilości pieniędzy lub innych rzeczy oznaczonych tylko co do gatunku (art. 720 paragraf 1 k.c.). Taki rezultat musi też być normalnym i typowym następstwem wykonywania zobowiązania. Tak na przykład w umowie o roboty budowlane jego osiągnięcie daje sens i uzasadnienie kontraktowi, a jego zastrzeżenie w innych umowach jest możliwe do granic sprzeczności z naturą stosunku prawnego</text:span></text:span><text:span text:style-name="CharStyle7"><text:span text:style-name="T5"> </text:span></text:span><text:span text:style-name="CharStyle7"><text:span text:style-name="T87">[</text:span></text:span><text:bookmark-start text:name="p.625"/><text:a xlink:type="simple" xlink:href="#przypis625" text:style-name="Internet_20_link" text:visited-style-name="Visited_20_Internet_20_Link"><text:span text:style-name="CharStyle7"><text:span text:style-name="T595">przypis 625</text:span></text:span></text:a><text:bookmark-end text:name="p.625"/><text:span text:style-name="CharStyle7"><text:span text:style-name="T87">]</text:span></text:span><text:span text:style-name="CharStyle7"><text:span text:style-name="T109">. Inaczej sytuacja ma się w przypadku typowej umowy zlecenia, w której dłużnik treścią świadczenia dopełnienia pewnych aktów staranności</text:span></text:span><text:span text:style-name="CharStyle7"><text:span text:style-name="T5"> </text:span></text:span><text:span text:style-name="CharStyle7"><text:span text:style-name="T87">[</text:span></text:span><text:bookmark-start text:name="p.626"/><text:a xlink:type="simple" xlink:href="#przypis626" text:style-name="Internet_20_link" text:visited-style-name="Visited_20_Internet_20_Link"><text:span text:style-name="CharStyle7"><text:span text:style-name="T595">przypis 626</text:span></text:span></text:a><text:bookmark-end text:name="p.626"/><text:span text:style-name="CharStyle7"><text:span text:style-name="T87">]</text:span></text:span><text:span text:style-name="CharStyle7"><text:span text:style-name="T109">, ale swoim zobowiązaniem nie obejmuje już ich rezultatu.</text:span></text:span></text:p>
      <text:p text:style-name="Text_20_body"><text:span text:style-name="CharStyle7"><text:span text:style-name="T109">Na kanwie takich odmienności powstał podział zobowiązań na zobowiązania rezultatu i starannego działania, szczególnie ugruntowany w nauce francuskiej, niemniej stosowany </text:span></text:span><text:soft-page-break/><text:span text:style-name="CharStyle7"><text:span text:style-name="T109">także w nauce polskiej. Przyjmuje się zarazem, że nie ma on w niej charakteru normatywnego, a raczej dydaktyczny</text:span></text:span><text:span text:style-name="CharStyle7"><text:span text:style-name="T5"> </text:span></text:span><text:span text:style-name="CharStyle7"><text:span text:style-name="T87">[</text:span></text:span><text:bookmark-start text:name="p.627"/><text:a xlink:type="simple" xlink:href="#przypis627" text:style-name="Internet_20_link" text:visited-style-name="Visited_20_Internet_20_Link"><text:span text:style-name="CharStyle7"><text:span text:style-name="T595">przypis 627</text:span></text:span></text:a><text:bookmark-end text:name="p.627"/><text:span text:style-name="CharStyle7"><text:span text:style-name="T87">]</text:span></text:span><text:span text:style-name="CharStyle7"><text:span text:style-name="T109">. Redakcja przepisów k.c. o umowie zlecenia i o umowie o dzieło (zwłaszcza w zakresie treści świadczenia niepieniężnego) nie wskazuje bowiem na tak fundamentalne różnice - wszakże przepis art. 734 paragraf 1 k.c. stanowi zobowiązanie zleceniobiorcy do dokonania określonej czynności prawnej, a art. 627 k.c. - zobowiązanie do wykonania dzieła. Ponadto nowe warunki gospodarcze sprawiają, że o ile umowa o wykonanie prostego płaszcza diametralnie różni się od umowy o nauczenie czytania hieroglifów, to już umowa o budowę autostrady jest w istocie poziomem skomplikowania i niepewności całkiem zbliżona do umowy o przeprowadzenie operacji wycięcia wyrostka robaczkowego.</text:span></text:span></text:p>
      <text:p text:style-name="P94"><text:span text:style-name="CharStyle7"><text:span text:style-name="T109">Podział ten jest jednak silnie krytykowany jako nieadekwatny</text:span></text:span><text:span text:style-name="CharStyle7"><text:span text:style-name="T5"> </text:span></text:span><text:span text:style-name="CharStyle7"><text:span text:style-name="T87">[</text:span></text:span><text:bookmark-start text:name="p.628"/><text:a xlink:type="simple" xlink:href="#przypis628" text:style-name="Internet_20_link" text:visited-style-name="Visited_20_Internet_20_Link"><text:span text:style-name="CharStyle7"><text:span text:style-name="T595">przypis 628</text:span></text:span></text:a><text:bookmark-end text:name="p.628"/><text:span text:style-name="CharStyle7"><text:span text:style-name="T87">]</text:span></text:span><text:span text:style-name="CharStyle7"><text:span text:style-name="T109">. T. Dybowski wskazuje na przykład, że każda umowa ma też swój rezultat, do którego osiągnięcia dłużnik się zobowiązuje - przy czym może się objawić w formie albo materialnej (np. dzieło), albo pewnego stanu lub sytuacji</text:span></text:span><text:span text:style-name="CharStyle7"><text:span text:style-name="T5"> </text:span></text:span><text:span text:style-name="CharStyle7"><text:span text:style-name="T87">[</text:span></text:span><text:bookmark-start text:name="p.629"/><text:a xlink:type="simple" xlink:href="#przypis629" text:style-name="Internet_20_link" text:visited-style-name="Visited_20_Internet_20_Link"><text:span text:style-name="CharStyle7"><text:span text:style-name="T595">przypis 629</text:span></text:span></text:a><text:bookmark-end text:name="p.629"/><text:span text:style-name="CharStyle7"><text:span text:style-name="T87">]</text:span></text:span><text:span text:style-name="CharStyle7"><text:span text:style-name="T109">.</text:span></text:span></text:p>
      <text:p text:style-name="Text_20_body"><text:span text:style-name="CharStyle9"><text:span text:style-name="T109"/></text:span></text:p>
      <text:p text:style-name="Text_20_body"><text:span text:style-name="CharStyle9"><text:span text:style-name="T382">Str. </text:span></text:span><text:span text:style-name="CharStyle9"><text:span text:style-name="T359">134</text:span></text:span></text:p>
      <text:p text:style-name="Text_20_body"><text:span text:style-name="CharStyle7"><text:span text:style-name="T109">Mimo zatem ciągłego zbliżania się i przenikania modelowych umów da się wyodrębnić je ze względu na to, czy umownym obowiązkiem strony jest osiągnięcie określonego rezultatu. Badanie tego powinno nastąpić po analizie konkretnych postanowień danej umowy. W zależności właśnie od tego, czy umowa dotyczy prowadzenia sprawy sądowej przez adwokata, czy spowodowania przez niego dokonania wpisu do księgi wieczystej, inna jest przecież treść zobowiązań stron. W związku z tym inaczej stwierdzi się niewykonanie takich obowiązków</text:span></text:span><text:span text:style-name="CharStyle7"><text:span text:style-name="T5"> </text:span></text:span><text:span text:style-name="CharStyle7"><text:span text:style-name="T87">[</text:span></text:span><text:bookmark-start text:name="p.630"/><text:a xlink:type="simple" xlink:href="#przypis630" text:style-name="Internet_20_link" text:visited-style-name="Visited_20_Internet_20_Link"><text:span text:style-name="CharStyle7"><text:span text:style-name="T595">przypis 630</text:span></text:span></text:a><text:bookmark-end text:name="p.630"/><text:span text:style-name="CharStyle7"><text:span text:style-name="T87">]</text:span></text:span><text:span text:style-name="CharStyle7"><text:span text:style-name="T109">. Gdy więc rezultat będzie w całości zależny od działań wykonawcy, a zwykle także gdy zdecyduje się on podjąć zobowiązanie do spowodowania rezultatu, mimo że mogą w tym przeszkodzić zdarzenia, na które nie ma on wpływu, powstanie tzw. zobowiązanie rezultatu</text:span></text:span><text:span text:style-name="CharStyle7"><text:span text:style-name="T5"> </text:span></text:span><text:span text:style-name="CharStyle7"><text:span text:style-name="T87">[</text:span></text:span><text:bookmark-start text:name="p.631"/><text:a xlink:type="simple" xlink:href="#przypis631" text:style-name="Internet_20_link" text:visited-style-name="Visited_20_Internet_20_Link"><text:span text:style-name="CharStyle7"><text:span text:style-name="T595">przypis 631</text:span></text:span></text:a><text:bookmark-end text:name="p.631"/><text:span text:style-name="CharStyle7"><text:span text:style-name="T87">]</text:span></text:span><text:span text:style-name="CharStyle7"><text:span text:style-name="T109">. Wskazuje się zatem, że w tych zobowiązaniach wykonawca ponosi ryzyko nieosiągnięcia rezultatu </text:span></text:span><text:span text:style-name="CharStyle7"><text:span text:style-name="T508">[</text:span></text:span><text:bookmark-start text:name="p.632"/><text:a xlink:type="simple" xlink:href="#przypis632" text:style-name="Internet_20_link" text:visited-style-name="Visited_20_Internet_20_Link"><text:span text:style-name="CharStyle7"><text:span text:style-name="T595">przypis 632</text:span></text:span></text:a><text:bookmark-end text:name="p.632"/><text:span text:style-name="CharStyle7"><text:span text:style-name="T508">]</text:span></text:span><text:span text:style-name="CharStyle7"><text:span text:style-name="T5"> </text:span></text:span><text:span text:style-name="CharStyle7"><text:span text:style-name="T109">rozumiane jako ryzyko ponoszenia odpowiedzialności za jego nieosiągnięcie, bez względu na przyczyny, ale do typowych granic odpowiedzialności kontraktowej</text:span></text:span><text:span text:style-name="CharStyle7"><text:span text:style-name="T5"> </text:span></text:span><text:span text:style-name="CharStyle7"><text:span text:style-name="T87">[</text:span></text:span><text:bookmark-start text:name="p.633"/><text:a xlink:type="simple" xlink:href="#przypis633" text:style-name="Internet_20_link" text:visited-style-name="Visited_20_Internet_20_Link"><text:span text:style-name="CharStyle7"><text:span text:style-name="T595">przypis 633</text:span></text:span></text:a><text:bookmark-end text:name="p.633"/><text:span text:style-name="CharStyle7"><text:span text:style-name="T87">]</text:span></text:span><text:span text:style-name="CharStyle7"><text:span text:style-name="T109">.</text:span></text:span></text:p>
      <text:p text:style-name="P68"><text:span text:style-name="CharStyle27"><text:span text:style-name="T168"/></text:span></text:p>
      <text:p text:style-name="P94"><text:span text:style-name="CharStyle27"><text:span text:style-name="T169">Str. 13</text:span></text:span><text:span text:style-name="CharStyle27"><text:span text:style-name="T170">5</text:span></text:span></text:p>
      <text:h text:style-name="Heading_20_4" text:outline-level="4"><text:bookmark-start text:name="4.1.2."/><text:span text:style-name="CharStyle6"><text:span text:style-name="T595">4.1.2. Zasady ogólne odpowiedzialności odszkodowawczej i możliwości ich umownej modyfikacji</text:span></text:span><text:bookmark-end text:name="4.1.2."/></text:h>
      <text:p text:style-name="Text_20_body"><text:span text:style-name="CharStyle8"><text:span text:style-name="T109">Zgodnie z regułą z art. 471 k.c. dłużnik jest zobowiązany do naprawienia szkody wynikłej z niewykonania lub nienależytego wykonania zobowiązania. Wierzyciel musi udowodnić, że </text:span></text:span><text:soft-page-break/><text:span text:style-name="CharStyle8"><text:span text:style-name="T109">dłużnik nie wykonał świadczenia, a tym samym, iż on sam nie otrzymał świadczenia zgodnego ze zobowiązaniem</text:span></text:span><text:span text:style-name="CharStyle8"><text:span text:style-name="T5"> </text:span></text:span><text:span text:style-name="CharStyle8"><text:span text:style-name="T88">[</text:span></text:span><text:bookmark-start text:name="p.634"/><text:a xlink:type="simple" xlink:href="#przypis634" text:style-name="Internet_20_link" text:visited-style-name="Visited_20_Internet_20_Link"><text:span text:style-name="CharStyle8"><text:span text:style-name="T595">przypis 634</text:span></text:span></text:a><text:bookmark-end text:name="p.634"/><text:span text:style-name="CharStyle8"><text:span text:style-name="T88">]</text:span></text:span><text:span text:style-name="CharStyle8"><text:span text:style-name="T109">, jak też, że poniósł szkodę i nastąpił adekwatny związek przyczynowy w rozumieniu art. 361 paragraf 1 k.c. między szkodą a naruszeniem zobowiązania. Nie będzie jednak obciążony ciężarem dowodu ponoszenia odpowiedzialności za naruszenie zobowiązania, którą na podstawie art. 472 k.c. będzie niezachowanie przez dłużnika należytej staranności przy jego wykonywaniu, chyba że coś innego wynika ze szczególnego przepisu ustawy lub czynności prawnej.</text:span></text:span></text:p>
      <text:p text:style-name="Text_20_body"><text:span text:style-name="CharStyle8"><text:span text:style-name="T109">Do stwierdzenia przesłanki niezachowania należytej staranności</text:span></text:span><text:span text:style-name="CharStyle8"><text:span text:style-name="T5"> </text:span></text:span><text:span text:style-name="CharStyle8"><text:span text:style-name="T88">[</text:span></text:span><text:bookmark-start text:name="p.635"/><text:a xlink:type="simple" xlink:href="#przypis635" text:style-name="Internet_20_link" text:visited-style-name="Visited_20_Internet_20_Link"><text:span text:style-name="CharStyle8"><text:span text:style-name="T595">przypis 635</text:span></text:span></text:a><text:bookmark-end text:name="p.635"/><text:span text:style-name="CharStyle8"><text:span text:style-name="T88">]</text:span></text:span><text:span text:style-name="CharStyle8"><text:span text:style-name="T109">, stanowiącej zresztą podstawę odpowiedzialności związanej z każdym naruszeniem zobowiązania (w tym ze zwłoką lub z niemożliwością świadczenia)</text:span></text:span><text:span text:style-name="CharStyle8"><text:span text:style-name="T5"> </text:span></text:span><text:span text:style-name="CharStyle8"><text:span text:style-name="T88">[</text:span></text:span><text:bookmark-start text:name="p.636"/><text:a xlink:type="simple" xlink:href="#przypis636" text:style-name="Internet_20_link" text:visited-style-name="Visited_20_Internet_20_Link"><text:span text:style-name="CharStyle8"><text:span text:style-name="T595">przypis 636</text:span></text:span></text:a><text:bookmark-end text:name="p.636"/><text:span text:style-name="CharStyle8"><text:span text:style-name="T88">]</text:span></text:span><text:span text:style-name="CharStyle8"><text:span text:style-name="T109">, jest przy tym wymagane wykazanie braku zachowania staranności rozumianej na podstawie obiektywnych kryteriów</text:span></text:span><text:span text:style-name="CharStyle8"><text:span text:style-name="T5"> </text:span></text:span><text:span text:style-name="CharStyle8"><text:span text:style-name="T88">[</text:span></text:span><text:bookmark-start text:name="p.637"/><text:a xlink:type="simple" xlink:href="#przypis637" text:style-name="Internet_20_link" text:visited-style-name="Visited_20_Internet_20_Link"><text:span text:style-name="CharStyle8"><text:span text:style-name="T595">przypis 637</text:span></text:span></text:a><text:bookmark-end text:name="p.637"/><text:span text:style-name="CharStyle8"><text:span text:style-name="T88">]</text:span></text:span><text:span text:style-name="CharStyle8"><text:span text:style-name="T109">. Nie oznacza jednak, że obowiązek dłużnika kończy się na starannym wykonywaniu zobowiązania; jak już wskazano, zobowiązanie ma zostać wykonane, co nigdy nie zostanie zrealizowane jedynie przez fakt jego wykonywania</text:span></text:span><text:span text:style-name="CharStyle8"><text:span text:style-name="T5"> </text:span></text:span><text:span text:style-name="CharStyle8"><text:span text:style-name="T88">[</text:span></text:span><text:bookmark-start text:name="p.638"/><text:a xlink:type="simple" xlink:href="#przypis638" text:style-name="Internet_20_link" text:visited-style-name="Visited_20_Internet_20_Link"><text:span text:style-name="CharStyle8"><text:span text:style-name="T595">przypis 638</text:span></text:span></text:a><text:bookmark-end text:name="p.638"/><text:span text:style-name="CharStyle8"><text:span text:style-name="T88">]</text:span></text:span><text:span text:style-name="CharStyle8"><text:span text:style-name="T109">.</text:span></text:span></text:p>
      <text:p text:style-name="P96"><text:span text:style-name="CharStyle8"><text:span text:style-name="T109">Podstawa odpowiedzialności dłużnika za naruszenie zobowiązania może być umownie zmieniona. Wskazuje się, że umowne ograniczenie lub wyłączenie odpowiedzialności odpowiednio rozkłada ryzyko transakcji i pozwala lepiej je przewidywać</text:span></text:span><text:span text:style-name="CharStyle8"><text:span text:style-name="T5"> </text:span></text:span><text:span text:style-name="CharStyle8"><text:span text:style-name="T88">[</text:span></text:span><text:bookmark-start text:name="p.639"/><text:a xlink:type="simple" xlink:href="#przypis639" text:style-name="Internet_20_link" text:visited-style-name="Visited_20_Internet_20_Link"><text:span text:style-name="CharStyle8"><text:span text:style-name="T595">przypis 639</text:span></text:span></text:a><text:bookmark-end text:name="p.639"/><text:span text:style-name="CharStyle8"><text:span text:style-name="T88">]</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09">Str. </text:span></text:span><text:span text:style-name="CharStyle3"><text:span text:style-name="T109">136</text:span></text:span></text:p>
      <text:p text:style-name="Text_20_body"><text:span text:style-name="CharStyle8"><text:span text:style-name="T109">Odpowiedzialność odszkodowawcza w prawie polskim nie ma jednak zbyt szerokich granic, a zwłaszcza z punktu widzenia ustalenia celowego zakresu odpowiedzialności w tzw. zobowiązaniach rezultatu zasadne będzie rozważenie poszerzenia odpowiedzialności względem uzależnienia jej od niezachowania należytej staranności z art. 472 k.c. Mamy wówczas do czynienia z tzw. zaostrzoną odpowiedzialnością</text:span></text:span><text:span text:style-name="CharStyle8"><text:span text:style-name="T5"> </text:span></text:span><text:span text:style-name="CharStyle8"><text:span text:style-name="T89">[</text:span></text:span><text:bookmark-start text:name="p.640"/><text:a xlink:type="simple" xlink:href="#przypis640" text:style-name="Internet_20_link" text:visited-style-name="Visited_20_Internet_20_Link"><text:span text:style-name="CharStyle8"><text:span text:style-name="T595">przypis 640</text:span></text:span></text:a><text:bookmark-end text:name="p.640"/><text:span text:style-name="CharStyle8"><text:span text:style-name="T89">]</text:span></text:span><text:span text:style-name="CharStyle8"><text:span text:style-name="T109">.</text:span></text:span></text:p>
      <text:p text:style-name="Text_20_body"><text:span text:style-name="CharStyle8"><text:span text:style-name="T109">Typowym przykładem takiej odpowiedzialności jest ta oparta na zasadzie ryzyka, która polega na tym, że dowód zachowania należytej staranności (braku winy) nie zwalnia z jej ponoszenia. Polega ona przede wszystkim na ponoszeniu ryzyka przypadku, którego zaistnienie w przypadku odpowiedzialności za niezachowanie należytej staranności zwalniało z obowiązku naprawienia szkody</text:span></text:span><text:span text:style-name="CharStyle8"><text:span text:style-name="T5"> </text:span></text:span><text:span text:style-name="CharStyle8"><text:span text:style-name="T89">[</text:span></text:span><text:bookmark-start text:name="p.641"/><text:a xlink:type="simple" xlink:href="#przypis641" text:style-name="Internet_20_link" text:visited-style-name="Visited_20_Internet_20_Link"><text:span text:style-name="CharStyle8"><text:span text:style-name="T595">przypis 641</text:span></text:span></text:a><text:bookmark-end text:name="p.641"/><text:span text:style-name="CharStyle8"><text:span text:style-name="T89">]</text:span></text:span><text:span text:style-name="CharStyle8"><text:span text:style-name="T109">. W tej sytuacji istnieją jednak inne okoliczności egzoneracyjne, jak na przykład siła wyższa</text:span></text:span><text:span text:style-name="CharStyle8"><text:span text:style-name="T5"> </text:span></text:span><text:span text:style-name="CharStyle8"><text:span text:style-name="T89">[</text:span></text:span><text:bookmark-start text:name="p.642"/><text:a xlink:type="simple" xlink:href="#przypis642" text:style-name="Internet_20_link" text:visited-style-name="Visited_20_Internet_20_Link"><text:span text:style-name="CharStyle8"><text:span text:style-name="T595">przypis 642</text:span></text:span></text:a><text:bookmark-end text:name="p.642"/><text:span text:style-name="CharStyle8"><text:span text:style-name="T89">]</text:span></text:span><text:span text:style-name="CharStyle8"><text:span text:style-name="T109">, będąca typową granicą odpowiedzialności kontraktowej.</text:span></text:span></text:p>
      <text:p text:style-name="Text_20_body"><text:span text:style-name="CharStyle8"><text:span text:style-name="T109">Jako siłę wyższą rozumie się zdarzenie cechujące się trzema przesłankami: zewnętrznością, niemożliwością przewidzenia oraz niemożliwością zapobieżenia, przy czym ostatnią przesłankę rozumie się raczej obiektywnie</text:span></text:span><text:span text:style-name="CharStyle8"><text:span text:style-name="T5"> </text:span></text:span><text:span text:style-name="CharStyle8"><text:span text:style-name="T89">[</text:span></text:span><text:bookmark-start text:name="p.643"/><text:a xlink:type="simple" xlink:href="#przypis643" text:style-name="Internet_20_link" text:visited-style-name="Visited_20_Internet_20_Link"><text:span text:style-name="CharStyle8"><text:span text:style-name="T595">przypis 643</text:span></text:span></text:a><text:bookmark-end text:name="p.643"/><text:span text:style-name="CharStyle8"><text:span text:style-name="T89">]</text:span></text:span><text:span text:style-name="CharStyle8"><text:span text:style-name="T109">. Do jej </text:span></text:span><text:soft-page-break/><text:span text:style-name="CharStyle8"><text:span text:style-name="T109">podstawowych przykładów należy katastroficzne działanie sił przyrody, akty władzy, jak również zaburzenia życia zbiorowego - które wszystkie niszcząco działają na zobowiązania</text:span></text:span><text:span text:style-name="CharStyle8"><text:span text:style-name="T5"> </text:span></text:span><text:span text:style-name="CharStyle8"><text:span text:style-name="T89">[</text:span></text:span><text:bookmark-start text:name="p.644"/><text:a xlink:type="simple" xlink:href="#przypis644" text:style-name="Internet_20_link" text:visited-style-name="Visited_20_Internet_20_Link"><text:span text:style-name="CharStyle8"><text:span text:style-name="T595">przypis 644</text:span></text:span></text:a><text:bookmark-end text:name="p.644"/><text:span text:style-name="CharStyle8"><text:span text:style-name="T89">]</text:span></text:span><text:span text:style-name="CharStyle8"><text:span text:style-name="T109">. Poza stanowieniem generalnej przesłanki nieodpowiedzialności</text:span></text:span><text:span text:style-name="CharStyle8"><text:span text:style-name="T5"> </text:span></text:span><text:span text:style-name="CharStyle8"><text:span text:style-name="T89">[</text:span></text:span><text:bookmark-start text:name="p.645"/><text:a xlink:type="simple" xlink:href="#przypis645" text:style-name="Internet_20_link" text:visited-style-name="Visited_20_Internet_20_Link"><text:span text:style-name="CharStyle8"><text:span text:style-name="T595">przypis 645</text:span></text:span></text:a><text:bookmark-end text:name="p.645"/><text:span text:style-name="CharStyle8"><text:span text:style-name="T89">]</text:span></text:span><text:span text:style-name="CharStyle8"><text:span text:style-name="T109"> ma także istotną funkcję dowodową - jej wykazanie tworzy domniemanie, że szkoda nie nastąpiła na skutek niedochowania należytej staranności, a zatem gdy odpowiedzialność opiera się na zasadzie winy, to wierzyciel będzie musiał ją udowodnić</text:span></text:span><text:span text:style-name="CharStyle8"><text:span text:style-name="T5"> </text:span></text:span><text:span text:style-name="CharStyle8"><text:span text:style-name="T89">[</text:span></text:span><text:bookmark-start text:name="p.646"/><text:a xlink:type="simple" xlink:href="#przypis646" text:style-name="Internet_20_link" text:visited-style-name="Visited_20_Internet_20_Link"><text:span text:style-name="CharStyle8"><text:span text:style-name="T595">przypis 646</text:span></text:span></text:a><text:bookmark-end text:name="p.646"/><text:span text:style-name="CharStyle8"><text:span text:style-name="T89">]</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510">Str. </text:span></text:span><text:span text:style-name="CharStyle3"><text:span text:style-name="T109">137</text:span></text:span></text:p>
      <text:p text:style-name="P97"><text:span text:style-name="CharStyle8"><text:span text:style-name="T109">Możliwe jest również umowne zdefiniowanie siły wyższej, przy czym w razie braku dodatkowych przesłanek i odpowiednich wskazówek z kontekstu umowy nie należy go uznawać za przyjęcie odpowiedzialności aż do granic tejże siły wyższej, tylko przyjąć, iż stanowi podanie przykładu okoliczności, za którą nie ponosi się odpowiedzialności</text:span></text:span><text:span text:style-name="CharStyle8"><text:span text:style-name="T5"> </text:span></text:span><text:span text:style-name="CharStyle8"><text:span text:style-name="T90">[</text:span></text:span><text:bookmark-start text:name="p.647"/><text:a xlink:type="simple" xlink:href="#przypis647" text:style-name="Internet_20_link" text:visited-style-name="Visited_20_Internet_20_Link"><text:span text:style-name="CharStyle8"><text:span text:style-name="T595">przypis 647</text:span></text:span></text:a><text:bookmark-end text:name="p.647"/><text:span text:style-name="CharStyle8"><text:span text:style-name="T90">]</text:span></text:span><text:span text:style-name="CharStyle8"><text:span text:style-name="T109">.</text:span></text:span></text:p>
      <text:p text:style-name="Text_20_body"><text:span text:style-name="CharStyle8"><text:span text:style-name="T109">Na zasadzie swobody umów dopuszcza się jednak przejęcie ryzyka zaistnienia także siły wyższej</text:span></text:span><text:span text:style-name="CharStyle8"><text:span text:style-name="T5"> </text:span></text:span><text:span text:style-name="CharStyle8"><text:span text:style-name="T90">[</text:span></text:span><text:bookmark-start text:name="p.648"/><text:a xlink:type="simple" xlink:href="#przypis648" text:style-name="Internet_20_link" text:visited-style-name="Visited_20_Internet_20_Link"><text:span text:style-name="CharStyle8"><text:span text:style-name="T595">przypis 648</text:span></text:span></text:a><text:bookmark-end text:name="p.648"/><text:span text:style-name="CharStyle8"><text:span text:style-name="T90">]</text:span></text:span><text:span text:style-name="CharStyle8"><text:span text:style-name="T109">, a w takiej sytuacji odpowiedzialność dłużnika za naruszenie zobowiązania będzie się cechowała absolutnym charakterem i brakiem okoliczności egzoneracyjnych</text:span></text:span><text:span text:style-name="CharStyle8"><text:span text:style-name="T5"> </text:span></text:span><text:span text:style-name="CharStyle8"><text:span text:style-name="T90">[</text:span></text:span><text:bookmark-start text:name="p.649"/><text:a xlink:type="simple" xlink:href="#przypis649" text:style-name="Internet_20_link" text:visited-style-name="Visited_20_Internet_20_Link"><text:span text:style-name="CharStyle8"><text:span text:style-name="T595">przypis 649</text:span></text:span></text:a><text:bookmark-end text:name="p.649"/><text:span text:style-name="CharStyle8"><text:span text:style-name="T90">]</text:span></text:span><text:span text:style-name="CharStyle8"><text:span text:style-name="T109">. Będzie jednak mogła być ograniczona albo przez zawinione działanie innego podmiotu, które ją poprzedziło</text:span></text:span><text:span text:style-name="CharStyle8"><text:span text:style-name="T5"> </text:span></text:span><text:span text:style-name="CharStyle8"><text:span text:style-name="T90">[</text:span></text:span><text:bookmark-start text:name="p.650"/><text:a xlink:type="simple" xlink:href="#przypis650" text:style-name="Internet_20_link" text:visited-style-name="Visited_20_Internet_20_Link"><text:span text:style-name="CharStyle8"><text:span text:style-name="T595">przypis 650</text:span></text:span></text:a><text:bookmark-end text:name="p.650"/><text:span text:style-name="CharStyle8"><text:span text:style-name="T90">]</text:span></text:span><text:span text:style-name="CharStyle8"><text:span text:style-name="T109">, albo przez przyczynienie się poszkodowanego</text:span></text:span><text:span text:style-name="CharStyle8"><text:span text:style-name="T5"> </text:span></text:span><text:span text:style-name="CharStyle8"><text:span text:style-name="T90">[</text:span></text:span><text:bookmark-start text:name="p.651"/><text:a xlink:type="simple" xlink:href="#przypis651" text:style-name="Internet_20_link" text:visited-style-name="Visited_20_Internet_20_Link"><text:span text:style-name="CharStyle8"><text:span text:style-name="T595">przypis 651</text:span></text:span></text:a><text:bookmark-end text:name="p.651"/><text:span text:style-name="CharStyle8"><text:span text:style-name="T90">]</text:span></text:span><text:span text:style-name="CharStyle8"><text:span text:style-name="T109">.</text:span></text:span></text:p>
      <text:p text:style-name="Text_20_body"><text:span text:style-name="CharStyle8"><text:span text:style-name="T109">Także zastosowanie klauzuli </text:span></text:span><text:span text:style-name="CharStyle13"><text:span text:style-name="T296">rebus sic stantibus</text:span></text:span><text:span text:style-name="CharStyle8"><text:span text:style-name="T109"> może spowodować zwolnienie z odpowiedzialności kontraktowej. Dojdzie do tego, gdy w miejsce pierwotnego zobowiązania i odpowiedzialności za jego niewykonanie zostanie ukształtowane nowe zobowiązanie</text:span></text:span><text:span text:style-name="CharStyle8"><text:span text:style-name="T5"> </text:span></text:span><text:span text:style-name="CharStyle8"><text:span text:style-name="T90">[</text:span></text:span><text:bookmark-start text:name="p.652"/><text:a xlink:type="simple" xlink:href="#przypis652" text:style-name="Internet_20_link" text:visited-style-name="Visited_20_Internet_20_Link"><text:span text:style-name="CharStyle8"><text:span text:style-name="T595">przypis 652</text:span></text:span></text:a><text:bookmark-end text:name="p.652"/><text:span text:style-name="CharStyle8"><text:span text:style-name="T90">]</text:span></text:span><text:span text:style-name="CharStyle8"><text:span text:style-name="T109">, jak również gdy umowa zostanie rozwiązana.</text:span></text:span></text:p>
      <text:p text:style-name="Text_20_body"><text:span text:style-name="CharStyle8"><text:span text:style-name="T109">Mimo zatem, że dłużnik jest przecież zobowiązany spełnić świadczenie, zawsze istnieje możliwość, że nie zostanie ono wykonane, a jednocześnie dłużnik nie będzie ponosił za to odpowiedzialności. Gdy zatem wierzyciel udowodni naruszenie zobowiązania i wynikłą z niego szkodę, dłużnik będzie mógł się uwolnić od odpowiedzialności za nie, gdy wykaże, że szkoda nastąpiła na skutek okoliczności, za które nie ponosi odpowiedzialności.</text:span></text:span></text:p>
      <text:p text:style-name="Text_20_body"><text:span text:style-name="CharStyle8"><text:span text:style-name="T109">Dłużnik ponosi więc ryzyko obowiązku naprawienia jedynie takiej szkody, która stanowi konsekwencję zdarzeń mieszczących się w zakresie jego odpowiedzialności lub za które wprawdzie nie ponosił odpowiedzialności, ale nie będzie w stanie przeprowadzić skutecznego dowodu w celu wykazania tego</text:span></text:span><text:span text:style-name="CharStyle8"><text:span text:style-name="T5"> </text:span></text:span><text:span text:style-name="CharStyle8"><text:span text:style-name="T90">[</text:span></text:span><text:bookmark-start text:name="p.653"/><text:a xlink:type="simple" xlink:href="#przypis653" text:style-name="Internet_20_link" text:visited-style-name="Visited_20_Internet_20_Link"><text:span text:style-name="CharStyle8"><text:span text:style-name="T595">przypis 653</text:span></text:span></text:a><text:bookmark-end text:name="p.653"/><text:span text:style-name="CharStyle8"><text:span text:style-name="T90">]</text:span></text:span><text:span text:style-name="CharStyle8"><text:span text:style-name="T109">. Poza tą oczywistą trudnością po stronie dłużnika, to wierzyciel ponosi ryzyko niewykonania zobowiązania na skutek </text:span></text:span><text:soft-page-break/><text:span text:style-name="CharStyle8"><text:span text:style-name="T109">okoliczności, za które dłużnik nie ponosi odpowiedzialności</text:span></text:span><text:span text:style-name="CharStyle8"><text:span text:style-name="T5"> </text:span></text:span><text:span text:style-name="CharStyle8"><text:span text:style-name="T90">[</text:span></text:span><text:bookmark-start text:name="p.654"/><text:a xlink:type="simple" xlink:href="#przypis654" text:style-name="Internet_20_link" text:visited-style-name="Visited_20_Internet_20_Link"><text:span text:style-name="CharStyle8"><text:span text:style-name="T595">przypis 654</text:span></text:span></text:a><text:bookmark-end text:name="p.654"/><text:span text:style-name="CharStyle8"><text:span text:style-name="T90">]</text:span></text:span><text:span text:style-name="CharStyle8"><text:span text:style-name="T109"> (czyli co do zasady już za przypadkowe niewykonanie).</text:span></text:span></text:p>
      <text:p text:style-name="Text_20_body"><text:span text:style-name="CharStyle3"><text:span text:style-name="T109"/></text:span></text:p>
      <text:p text:style-name="Text_20_body"><text:span text:style-name="CharStyle3"><text:span text:style-name="T511">Str. </text:span></text:span><text:span text:style-name="CharStyle3"><text:span text:style-name="T109">138</text:span></text:span></text:p>
      <text:p text:style-name="Text_20_body"><text:span text:style-name="CharStyle8"><text:span text:style-name="T109">Czasem jednak wierzyciel będzie mógł dochodzić odpowiedzialności z tytułu naruszenia zobowiązania, gdy szkoda powstała na skutek okoliczności, za które nie ponosi odpowiedzialności (takim wyjątkiem jest na przykład rękojmia przewidująca odpowiedzialność dłużnika bez względu na przyczynę naruszenia zobowiązania</text:span></text:span><text:span text:style-name="CharStyle8"><text:span text:style-name="T5"> </text:span></text:span><text:span text:style-name="CharStyle8"><text:span text:style-name="T91">[</text:span></text:span><text:bookmark-start text:name="p.655"/><text:a xlink:type="simple" xlink:href="#przypis655" text:style-name="Internet_20_link" text:visited-style-name="Visited_20_Internet_20_Link"><text:span text:style-name="CharStyle8"><text:span text:style-name="T595">przypis 655</text:span></text:span></text:a><text:bookmark-end text:name="p.655"/><text:span text:style-name="CharStyle8"><text:span text:style-name="T91">]</text:span></text:span><text:span text:style-name="CharStyle8"><text:span text:style-name="T109"> i bez względu na zasadę odpowiedzialności - abstrahuje bowiem od przesłanek z art. 471 i n. k.c.). Ponadto nawet jeśli dłużnik nie ponosiłby odpowiedzialności za naruszenie zobowiązania, po jego stronie powstaną inne negatywne konsekwencje, jak na przykład wynikające z niezawinionego opóźnienia.</text:span></text:span></text:p>
      <text:p text:style-name="Text_20_body"><text:span text:style-name="CharStyle8"><text:span text:style-name="T109"/></text:span></text:p>
      <text:h text:style-name="Heading_20_4" text:outline-level="4"><text:bookmark-start text:name="4.1.3."/><text:span text:style-name="CharStyle6"><text:span text:style-name="T595">4.1.3. Zasady ogólne odpowiedzialności za niemożliwość świadczenia</text:span></text:span><text:bookmark-end text:name="4.1.3."/></text:h>
      <text:p text:style-name="Text_20_body"><text:span text:style-name="CharStyle8"><text:span text:style-name="T109">Niemożliwość spełnienia świadczenia oznacza sytuację, w której świadczenie jest niewykonalne. Należy raczej przyjąć, że chodzi o niewykonalność subiektywną (niemożliwość spełnienia świadczenia jedynie przez konkretnego dłużnika) i to, iż nie jest możliwe zaspokojenie interesu dłużnika</text:span></text:span><text:span text:style-name="CharStyle8"><text:span text:style-name="T5"> </text:span></text:span><text:span text:style-name="CharStyle8"><text:span text:style-name="T91">[</text:span></text:span><text:bookmark-start text:name="p.656"/><text:a xlink:type="simple" xlink:href="#przypis656" text:style-name="Internet_20_link" text:visited-style-name="Visited_20_Internet_20_Link"><text:span text:style-name="CharStyle8"><text:span text:style-name="T595">przypis 656</text:span></text:span></text:a><text:bookmark-end text:name="p.656"/><text:span text:style-name="CharStyle8"><text:span text:style-name="T91">]</text:span></text:span><text:span text:style-name="CharStyle8"><text:span text:style-name="T109">. Ponadto kryterium obiektywności w tym zakresie zbyt silnie zwiększa obowiązek dłużnika, który teoretycznie musiałby wszędzie poszukiwać sposobu wykonania zobowiązania, którego sam nie jest w stanie wykonać. Należy jednak przyjąć, że wobec braku osobistego obowiązku wykonania świadczenia stwierdzenie „sam wykonać” oznacza zawsze wykonanie wraz z pomocnikami, co dodatkowo oddala realność zaistnienia takiej niemożliwości</text:span></text:span><text:span text:style-name="CharStyle8"><text:span text:style-name="T5"> </text:span></text:span><text:span text:style-name="CharStyle8"><text:span text:style-name="T91">[</text:span></text:span><text:bookmark-start text:name="p.657"/><text:a xlink:type="simple" xlink:href="#przypis657" text:style-name="Internet_20_link" text:visited-style-name="Visited_20_Internet_20_Link"><text:span text:style-name="CharStyle8"><text:span text:style-name="T595">przypis 657</text:span></text:span></text:a><text:bookmark-end text:name="p.657"/><text:span text:style-name="CharStyle8"><text:span text:style-name="T91">]</text:span></text:span><text:span text:style-name="CharStyle8"><text:span text:style-name="T109">, a jednocześnie tworzy cenny kompromis między obydwoma sposobami rozumienia niemożliwości. W szczególności nie każe bowiem szukać teoretycznej możliwości spełnienia świadczenia o nieporównywalnych kosztach do jego wartości, które to możliwości wzrastają wraz z rozwojem technologii, w tym możliwości przemieszczania osób, towarów i usług.</text:span></text:span></text:p>
      <text:p text:style-name="Text_20_body"><text:span text:style-name="CharStyle8"><text:span text:style-name="T109">Niemożliwość pierwotna wiąże się z nieważnością umowy (art. 387 paragraf 1 k.c.). Jeśli taka niemożliwość jest objęta wiedzą jednej ze stron i brakiem wiedzy drugiej, powstanie roszczenie odszkodowawcze w granicach ujemnego interesu umownego (art. 387 paragraf 2 k.c.). </text:span></text:span></text:p>
      <text:p text:style-name="Text_20_body"><text:span text:style-name="CharStyle3"><text:span text:style-name="T109"/></text:span></text:p>
      <text:p text:style-name="Text_20_body"><text:span text:style-name="CharStyle3"><text:span text:style-name="T512">Str. </text:span></text:span><text:span text:style-name="CharStyle3"><text:span text:style-name="T109">139</text:span></text:span></text:p>
      <text:p text:style-name="P98"><text:soft-page-break/><text:span text:style-name="CharStyle8"><text:span text:style-name="T109">Fakt że świadoma i subiektywna niemożliwość świadczenia nie daje wierzycielowi roszczenia odszkodowawczego w granicach pozytywnego interesu umownego, budzi jednak wątpliwości co do słuszności, zwłaszcza gdy pojęcie niemożliwości rozumieć szeroko. Tymczasem wykonawca może źle oszacować swoje możliwości wykonania zobowiązania, mogą one się zmienić w toku prac, a także ich początkowy brak można zasadnie objąć rozsądnym ryzykiem kontraktowym. Dodatkowo niemożliwość świadczenia pierwotnego nie przesądza przecież o niemożliwości świadczenia zastępczego</text:span></text:span><text:span text:style-name="CharStyle8"><text:span text:style-name="T5"> </text:span></text:span><text:span text:style-name="CharStyle8"><text:span text:style-name="T92">[</text:span></text:span><text:bookmark-start text:name="p.658"/><text:a xlink:type="simple" xlink:href="#przypis658" text:style-name="Internet_20_link" text:visited-style-name="Visited_20_Internet_20_Link"><text:span text:style-name="CharStyle8"><text:span text:style-name="T595">przypis 658</text:span></text:span></text:a><text:bookmark-end text:name="p.658"/><text:span text:style-name="CharStyle8"><text:span text:style-name="T92">]</text:span></text:span><text:span text:style-name="CharStyle8"><text:span text:style-name="T109">.</text:span></text:span></text:p>
      <text:p text:style-name="Text_20_body"><text:span text:style-name="CharStyle8"><text:span text:style-name="T109">Kwestia nieważności umowy o świadczenie niemożliwe, choć nie ma wprost przełożenia na problematykę zmiany okoliczności w trakcie wykonywania zobowiązania, zyskuje pewne znaczenie, gdy strona rozpoczęła zawieranie umowy, założywszy istnienie pewnych warunków, a one uległy zmianie, czyniąc świadczenie niemożliwym do spełnienia jeszcze przed zawarciem umowy. Zresztą, jako że - jak należy przyjąć - w razie zmiany okoliczności już na etapie przedkontraktowym mogłaby zadziałać klauzula </text:span></text:span><text:span text:style-name="CharStyle13"><text:span text:style-name="T296">rebus sic stantibus</text:span></text:span><text:span text:style-name="CharStyle8"><text:span text:style-name="T5"> </text:span></text:span><text:span text:style-name="CharStyle8"><text:span text:style-name="T92">[</text:span></text:span><text:bookmark-start text:name="p.659"/><text:a xlink:type="simple" xlink:href="#przypis659" text:style-name="Internet_20_link" text:visited-style-name="Visited_20_Internet_20_Link"><text:span text:style-name="CharStyle8"><text:span text:style-name="T595">przypis 659</text:span></text:span></text:a><text:bookmark-end text:name="p.659"/><text:span text:style-name="CharStyle8"><text:span text:style-name="T92">]</text:span></text:span><text:span text:style-name="CharStyle8"><text:span text:style-name="T109"> (gdyby świadczenie było możliwe, ale utrudnione), znaczenie powinna mieć także kwestia niemożliwości, która tym samym nie powinna prowadzić do nieważności zobowiązania. Z drugiej strony należy jednak zgodzić się, że niemożliwość ocenia się według stanu na czas zawarcia umowy i prawdopodobieństwo zmiany sytuacji nie powinno wpływać na ważność zobowiązania, czyniąc jego status zbyt niepewnym</text:span></text:span><text:span text:style-name="CharStyle8"><text:span text:style-name="T5"> </text:span></text:span><text:span text:style-name="CharStyle8"><text:span text:style-name="T92">[</text:span></text:span><text:bookmark-start text:name="p.660"/><text:a xlink:type="simple" xlink:href="#przypis660" text:style-name="Internet_20_link" text:visited-style-name="Visited_20_Internet_20_Link"><text:span text:style-name="CharStyle8"><text:span text:style-name="T595">przypis 660</text:span></text:span></text:a><text:bookmark-end text:name="p.660"/><text:span text:style-name="CharStyle8"><text:span text:style-name="T92">]</text:span></text:span><text:span text:style-name="CharStyle8"><text:span text:style-name="T109">.</text:span></text:span></text:p>
      <text:p text:style-name="P99"><text:span text:style-name="CharStyle8"><text:span text:style-name="T109">Postacią niewykonania zobowiązania jest również następcza niemożliwość świadczenia. Z art. 475 paragraf 1 i 495 paragraf 1 k.c. wynika, że gdy nastąpi to na skutek okoliczności, za które żadna ze stron nie ponosi odpowiedzialności, a zobowiązanie obejmuje świadczenia wzajemne, zobowiązanie wygaśnie, natomiast żądanie świadczenia wzajemnego będzie niedopuszczalne (zaś gdy już zostało wyświadczone, będzie podlegało zwrotowi według przepisów o bezpodstawnym wzbogaceniu). Gdy z kolei świadczenie stanie się niemożliwe na skutek okoliczności, za które ponosi odpowiedzialność któraś ze stron, konsekwencje będą co do zasady takie, jak gdyby spowodowała ona niewykonanie zobowiązania</text:span></text:span><text:span text:style-name="CharStyle8"><text:span text:style-name="T5"> </text:span></text:span><text:span text:style-name="CharStyle8"><text:span text:style-name="T92">[</text:span></text:span><text:bookmark-start text:name="p.661"/><text:a xlink:type="simple" xlink:href="#przypis661" text:style-name="Internet_20_link" text:visited-style-name="Visited_20_Internet_20_Link"><text:span text:style-name="CharStyle8"><text:span text:style-name="T595">przypis 661</text:span></text:span></text:a><text:bookmark-end text:name="p.661"/><text:span text:style-name="CharStyle8"><text:span text:style-name="T92">]</text:span></text:span><text:span text:style-name="CharStyle8"><text:span text:style-name="T109">, chyba że zdecyduje się odstąpić od umowy (art. 493 paragraf 1 k.c.). W obydwu przypadkach niemożliwość częściowa dałaby możliwości odpowiednio wygaszenia całego zobowiązania (lub odstąpienia w całości), gdyby ze względu na właściwości zobowiązania albo cel wiadomy drugiej stronie wykonanie częściowe nie miało znaczenia (art. 493 paragraf 2, 495 paragraf 2 k.c.).</text:span></text:span></text:p>
      <text:p text:style-name="Text_20_body"><text:span text:style-name="CharStyle3"><text:span text:style-name="T109"/></text:span></text:p>
      <text:p text:style-name="Text_20_body"><text:soft-page-break/><text:span text:style-name="CharStyle3"><text:span text:style-name="T513">Str. </text:span></text:span><text:span text:style-name="CharStyle3"><text:span text:style-name="T109">140</text:span></text:span></text:p>
      <text:p text:style-name="Text_20_body"><text:span text:style-name="CharStyle8"><text:span text:style-name="T109">Gdy natomiast następcza niemożliwość powstała na skutek zbycia, utraty lub uszkodzenia rzeczy przez dłużnika, wierzyciel jest uprawniony do pozyskania rzeczy, które dłużnik uzyskał w zamian tej rzeczy lub zamiast niej (art. 475 paragraf 2 k.c.), czyli tzw. surogatów. Byłyby one niezależne od wartości rzeczy, mogłyby przewyższać jej wartość, a w razie zawinionej niemożliwości wliczałyby się w wartość odszkodowania</text:span></text:span><text:span text:style-name="CharStyle8"><text:span text:style-name="T5"> </text:span></text:span><text:span text:style-name="CharStyle8"><text:span text:style-name="T92">[</text:span></text:span><text:bookmark-start text:name="p.662"/><text:a xlink:type="simple" xlink:href="#przypis662" text:style-name="Internet_20_link" text:visited-style-name="Visited_20_Internet_20_Link"><text:span text:style-name="CharStyle8"><text:span text:style-name="T595">przypis 662</text:span></text:span></text:a><text:bookmark-end text:name="p.662"/><text:span text:style-name="CharStyle8"><text:span text:style-name="T92">]</text:span></text:span><text:span text:style-name="CharStyle8"><text:span text:style-name="T109">. Gdyby jednak przyczyną niemożliwości było zbycie, dłużnik miałby wciąż alternatywne roszczenie o wykonanie</text:span></text:span><text:span text:style-name="CharStyle8"><text:span text:style-name="T5"> </text:span></text:span><text:span text:style-name="CharStyle8"><text:span text:style-name="T92">[</text:span></text:span><text:bookmark-start text:name="p.663"/><text:a xlink:type="simple" xlink:href="#przypis663" text:style-name="Internet_20_link" text:visited-style-name="Visited_20_Internet_20_Link"><text:span text:style-name="CharStyle8"><text:span text:style-name="T595">przypis 663</text:span></text:span></text:a><text:bookmark-end text:name="p.663"/><text:span text:style-name="CharStyle8"><text:span text:style-name="T92">]</text:span></text:span><text:span text:style-name="CharStyle8"><text:span text:style-name="T109">.</text:span></text:span></text:p>
      <text:p text:style-name="P99"><text:span text:style-name="CharStyle8"><text:span text:style-name="T109">Poza podobieństwami do ogólnych koncepcji niewykonania zobowiązania, na szczególną uwagę z punktu widzenia niniejszej pracy zasługuje koncepcja tzw. gospodarczej niemożliwości świadczenia. Oznacza ona co prawda brak absolutnej fizycznej niemożliwości spełnienia świadczenia, ale jego sprzeczność z zasadami ekonomicznego gospodarowania</text:span></text:span><text:span text:style-name="CharStyle8"><text:span text:style-name="T5"> </text:span></text:span><text:span text:style-name="CharStyle8"><text:span text:style-name="T92">[</text:span></text:span><text:bookmark-start text:name="p.664"/><text:a xlink:type="simple" xlink:href="#przypis664" text:style-name="Internet_20_link" text:visited-style-name="Visited_20_Internet_20_Link"><text:span text:style-name="CharStyle8"><text:span text:style-name="T595">przypis 664</text:span></text:span></text:a><text:bookmark-end text:name="p.664"/><text:span text:style-name="CharStyle8"><text:span text:style-name="T92">]</text:span></text:span><text:span text:style-name="CharStyle8"><text:span text:style-name="T109">, a wręcz spowodowanie po stronie dłużnika ciężaru nieomal nie do udźwignięcia</text:span></text:span><text:span text:style-name="CharStyle8"><text:span text:style-name="T5"> </text:span></text:span><text:span text:style-name="CharStyle8"><text:span text:style-name="T92">[</text:span></text:span><text:bookmark-start text:name="p.665"/><text:a xlink:type="simple" xlink:href="#przypis665" text:style-name="Internet_20_link" text:visited-style-name="Visited_20_Internet_20_Link"><text:span text:style-name="CharStyle8"><text:span text:style-name="T595">przypis 665</text:span></text:span></text:a><text:bookmark-end text:name="p.665"/><text:span text:style-name="CharStyle8"><text:span text:style-name="T92">]</text:span></text:span><text:span text:style-name="CharStyle8"><text:span text:style-name="T109">, tak że świadczenie jest tylko teoretycznie wykonalne</text:span></text:span><text:span text:style-name="CharStyle8"><text:span text:style-name="T5"> </text:span></text:span><text:span text:style-name="CharStyle8"><text:span text:style-name="T92">[</text:span></text:span><text:bookmark-start text:name="p.666"/><text:a xlink:type="simple" xlink:href="#przypis666" text:style-name="Internet_20_link" text:visited-style-name="Visited_20_Internet_20_Link"><text:span text:style-name="CharStyle8"><text:span text:style-name="T595">przypis 666</text:span></text:span></text:a><text:bookmark-end text:name="p.666"/><text:span text:style-name="CharStyle8"><text:span text:style-name="T92">]</text:span></text:span><text:span text:style-name="CharStyle8"><text:span text:style-name="T109">. Przyjęcie takiej koncepcji uzasadnia się tym, że rozwój technologiczny zmniejsza zakres rzeczywistej niemożliwości świadczeń</text:span></text:span><text:span text:style-name="CharStyle8"><text:span text:style-name="T5"> </text:span></text:span><text:span text:style-name="CharStyle8"><text:span text:style-name="T92">[</text:span></text:span><text:bookmark-start text:name="p.667"/><text:a xlink:type="simple" xlink:href="#przypis667" text:style-name="Internet_20_link" text:visited-style-name="Visited_20_Internet_20_Link"><text:span text:style-name="CharStyle8"><text:span text:style-name="T595">przypis 667</text:span></text:span></text:a><text:bookmark-end text:name="p.667"/><text:span text:style-name="CharStyle8"><text:span text:style-name="T92">]</text:span></text:span><text:span text:style-name="CharStyle8"><text:span text:style-name="T109">, ale już zasada </text:span></text:span><text:span text:style-name="CharStyle13"><text:span text:style-name="T296">pacta sunt servanda</text:span></text:span><text:span text:style-name="CharStyle8"><text:span text:style-name="T109"> nie może mieć tak szerokiego charakteru, by wymagać poza granicami rozsądku oraz słuszności świadczeń rażąco nieekwiwalentnych</text:span></text:span><text:span text:style-name="CharStyle8"><text:span text:style-name="T5"> </text:span></text:span><text:span text:style-name="CharStyle8"><text:span text:style-name="T92">[</text:span></text:span><text:bookmark-start text:name="p.668"/><text:a xlink:type="simple" xlink:href="#przypis668" text:style-name="Internet_20_link" text:visited-style-name="Visited_20_Internet_20_Link"><text:span text:style-name="CharStyle8"><text:span text:style-name="T595">przypis 668</text:span></text:span></text:a><text:bookmark-end text:name="p.668"/><text:span text:style-name="CharStyle8"><text:span text:style-name="T92">]</text:span></text:span><text:span text:style-name="CharStyle8"><text:span text:style-name="T109">. K. Kruczalak znajduje też inny sposób dochodzenia praw wynikających z tej koncepcji, twierdząc, że domaganie się takich świadczeń byłoby w danym przypadku wręcz nadużyciem prawa</text:span></text:span><text:span text:style-name="CharStyle8"><text:span text:style-name="T5"> </text:span></text:span><text:span text:style-name="CharStyle8"><text:span text:style-name="T92">[</text:span></text:span><text:bookmark-start text:name="p.669"/><text:a xlink:type="simple" xlink:href="#przypis669" text:style-name="Internet_20_link" text:visited-style-name="Visited_20_Internet_20_Link"><text:span text:style-name="CharStyle8"><text:span text:style-name="T595">przypis 669</text:span></text:span></text:a><text:bookmark-end text:name="p.669"/><text:span text:style-name="CharStyle8"><text:span text:style-name="T92">]</text:span></text:span><text:span text:style-name="CharStyle8"><text:span text:style-name="T109">. Choć wskazuje się, że wraz z istnieniem klauzuli </text:span></text:span><text:span text:style-name="CharStyle13"><text:span text:style-name="T296">rebus sic stantibus</text:span></text:span><text:span text:style-name="CharStyle8"><text:span text:style-name="T109">, w tym obejmującej przypadki indywidualnej zmiany okoliczności</text:span></text:span><text:span text:style-name="CharStyle8"><text:span text:style-name="T5"> </text:span></text:span><text:span text:style-name="CharStyle8"><text:span text:style-name="T92">[</text:span></text:span><text:bookmark-start text:name="p.670"/><text:a xlink:type="simple" xlink:href="#przypis670" text:style-name="Internet_20_link" text:visited-style-name="Visited_20_Internet_20_Link"><text:span text:style-name="CharStyle8"><text:span text:style-name="T595">przypis 670</text:span></text:span></text:a><text:bookmark-end text:name="p.670"/><text:span text:style-name="CharStyle8"><text:span text:style-name="T92">]</text:span></text:span><text:span text:style-name="CharStyle8"><text:span text:style-name="T109">, koncepcja ta traci na znaczeniu</text:span></text:span><text:span text:style-name="CharStyle8"><text:span text:style-name="T5"> </text:span></text:span><text:span text:style-name="CharStyle8"><text:span text:style-name="T92">[</text:span></text:span><text:bookmark-start text:name="p.671"/><text:a xlink:type="simple" xlink:href="#przypis671" text:style-name="Internet_20_link" text:visited-style-name="Visited_20_Internet_20_Link"><text:span text:style-name="CharStyle8"><text:span text:style-name="T595">przypis 671</text:span></text:span></text:a><text:bookmark-end text:name="p.671"/><text:span text:style-name="CharStyle8"><text:span text:style-name="T92">]</text:span></text:span><text:span text:style-name="CharStyle8"><text:span text:style-name="T109">, to jednak istnieje ważna racja w tym, by z obrotu prawnego wyłączać stosunki prawne, z których świadczenia w rzeczywistości będą niewykonalne przez dłużnika</text:span></text:span><text:span text:style-name="CharStyle8"><text:span text:style-name="T5"> </text:span></text:span><text:span text:style-name="CharStyle8"><text:span text:style-name="T92">[</text:span></text:span><text:bookmark-start text:name="p.672"/><text:a xlink:type="simple" xlink:href="#przypis672" text:style-name="Internet_20_link" text:visited-style-name="Visited_20_Internet_20_Link"><text:span text:style-name="CharStyle8"><text:span text:style-name="T595">przypis 672</text:span></text:span></text:a><text:bookmark-end text:name="p.672"/><text:span text:style-name="CharStyle8"><text:span text:style-name="T92">]</text:span></text:span><text:span text:style-name="CharStyle8"><text:span text:style-name="T109">, bez związanego z klauzulą </text:span></text:span><text:span text:style-name="CharStyle13"><text:span text:style-name="T296">rebus sic stantibus</text:span></text:span><text:span text:style-name="CharStyle8"><text:span text:style-name="T109"> obowiązku kontynuacji świadczenia. </text:span></text:span></text:p>
      <text:p text:style-name="Text_20_body"><text:span text:style-name="CharStyle3"><text:span text:style-name="T109"/></text:span></text:p>
      <text:p text:style-name="Text_20_body"><text:span text:style-name="CharStyle3"><text:span text:style-name="T513">Str. </text:span></text:span><text:span text:style-name="CharStyle3"><text:span text:style-name="T109">141</text:span></text:span></text:p>
      <text:p text:style-name="Text_20_body"><text:span text:style-name="CharStyle8"><text:span text:style-name="T109">Zwłaszcza że gdy nastąpi to z powodu okoliczności, za które dłużnik ponosi odpowiedzialność, wierzyciel i tak będzie należycie chroniony możliwością uzyskania naprawienia szkody na zasadach ogólnych</text:span></text:span><text:span text:style-name="CharStyle8"><text:span text:style-name="T5"> </text:span></text:span><text:span text:style-name="CharStyle8"><text:span text:style-name="T93">[</text:span></text:span><text:bookmark-start text:name="p.673"/><text:a xlink:type="simple" xlink:href="#przypis673" text:style-name="Internet_20_link" text:visited-style-name="Visited_20_Internet_20_Link"><text:span text:style-name="CharStyle8"><text:span text:style-name="T595">przypis 673</text:span></text:span></text:a><text:bookmark-end text:name="p.673"/><text:span text:style-name="CharStyle8"><text:span text:style-name="T93">]</text:span></text:span><text:span text:style-name="CharStyle8"><text:span text:style-name="T109">.</text:span></text:span></text:p>
      <text:p text:style-name="P122"/>
      <text:h text:style-name="Heading_20_4" text:outline-level="4"><text:bookmark-start text:name="4.1.4."/><text:soft-page-break/><text:span text:style-name="CharStyle15"><text:span text:style-name="T600">4.1.4. Odpowiedzialność za naruszenie tzw. zobowiązania rezultatu na tle odpowiedzialności za naruszenie tzw. zobowiązania starannego działania oraz ich umownych modyfikacji</text:span></text:span><text:bookmark-end text:name="4.1.4."/></text:h>
      <text:p text:style-name="Text_20_body"><text:span text:style-name="CharStyle8"><text:span text:style-name="T109">F. Zoll zwraca uwagę, że polskie prawo cywilne nie przewiduje odrębnego reżimu odpowiedzialności za niewykonanie tzw. zobowiązania rezultatu</text:span></text:span><text:span text:style-name="CharStyle8"><text:span text:style-name="T5"> </text:span></text:span><text:span text:style-name="CharStyle8"><text:span text:style-name="T93">[</text:span></text:span><text:bookmark-start text:name="p.674"/><text:a xlink:type="simple" xlink:href="#przypis674" text:style-name="Internet_20_link" text:visited-style-name="Visited_20_Internet_20_Link"><text:span text:style-name="CharStyle8"><text:span text:style-name="T595">przypis 674</text:span></text:span></text:a><text:bookmark-end text:name="p.674"/><text:span text:style-name="CharStyle8"><text:span text:style-name="T93">]</text:span></text:span><text:span text:style-name="CharStyle8"><text:span text:style-name="T109">. Wydaje się, że zasadniczą różnicę między obydwoma typami zobowiązań będzie w takiej sytuacji stanowił faktyczny ciężar dowodu naruszenia zobowiązania</text:span></text:span><text:span text:style-name="CharStyle8"><text:span text:style-name="T5"> </text:span></text:span><text:span text:style-name="CharStyle8"><text:span text:style-name="T93">[</text:span></text:span><text:bookmark-start text:name="p.675"/><text:a xlink:type="simple" xlink:href="#przypis675" text:style-name="Internet_20_link" text:visited-style-name="Visited_20_Internet_20_Link"><text:span text:style-name="CharStyle8"><text:span text:style-name="T595">przypis 675</text:span></text:span></text:a><text:bookmark-end text:name="p.675"/><text:span text:style-name="CharStyle8"><text:span text:style-name="T93">]</text:span></text:span><text:span text:style-name="CharStyle8"><text:span text:style-name="T109">.</text:span></text:span></text:p>
      <text:p text:style-name="Text_20_body"><text:span text:style-name="CharStyle8"><text:span text:style-name="T109">I tak w przypadku tzw. zobowiązania rezultatu będzie ono niewykonane już wtedy, gdy zajdzie prosta oraz jednoznacznie weryfikowalna okoliczność nieosiągnięcia rezultatu</text:span></text:span><text:span text:style-name="CharStyle8"><text:span text:style-name="T5"> </text:span></text:span><text:span text:style-name="CharStyle8"><text:span text:style-name="T93">[</text:span></text:span><text:bookmark-start text:name="p.676"/><text:a xlink:type="simple" xlink:href="#przypis676" text:style-name="Internet_20_link" text:visited-style-name="Visited_20_Internet_20_Link"><text:span text:style-name="CharStyle8"><text:span text:style-name="T595">przypis 676</text:span></text:span></text:a><text:bookmark-end text:name="p.676"/><text:span text:style-name="CharStyle8"><text:span text:style-name="T93">]</text:span></text:span><text:span text:style-name="CharStyle8"><text:span text:style-name="T109">. Dłużnik, by uwolnić się od odpowiedzialności kontraktowej, będzie mógł wykazać staranność swojego działania, tj. - jak należy przyjąć - ukierunkowaną aktywność w dążeniu do osiągnięcia skutku</text:span></text:span><text:span text:style-name="CharStyle8"><text:span text:style-name="T5"> </text:span></text:span><text:span text:style-name="CharStyle8"><text:span text:style-name="T93">[</text:span></text:span><text:bookmark-start text:name="p.677"/><text:a xlink:type="simple" xlink:href="#przypis677" text:style-name="Internet_20_link" text:visited-style-name="Visited_20_Internet_20_Link"><text:span text:style-name="CharStyle8"><text:span text:style-name="T595">przypis 677</text:span></text:span></text:a><text:bookmark-end text:name="p.677"/><text:span text:style-name="CharStyle8"><text:span text:style-name="T93">]</text:span></text:span><text:span text:style-name="CharStyle8"><text:span text:style-name="T109">. O różnicy zaś między niewykonaniem a nienależytym wykonaniem zobowiązania będzie świadczyło zaistnienie faktu wydania przedmiotu świadczenia (uwarunkowanego jego przyjęciem)</text:span></text:span><text:span text:style-name="CharStyle8"><text:span text:style-name="T5"> </text:span></text:span><text:span text:style-name="CharStyle8"><text:span text:style-name="T93">[</text:span></text:span><text:bookmark-start text:name="p.678"/><text:a xlink:type="simple" xlink:href="#przypis678" text:style-name="Internet_20_link" text:visited-style-name="Visited_20_Internet_20_Link"><text:span text:style-name="CharStyle8"><text:span text:style-name="T595">przypis 678</text:span></text:span></text:a><text:bookmark-end text:name="p.678"/><text:span text:style-name="CharStyle8"><text:span text:style-name="T93">]</text:span></text:span><text:span text:style-name="CharStyle8"><text:span text:style-name="T109">.</text:span></text:span></text:p>
      <text:p text:style-name="P101"><text:span text:style-name="CharStyle8"><text:span text:style-name="T109">Z kolei przy tzw. zobowiązaniach starannego działania udowodnienie niewykonania zobowiązania będzie wymagało od wierzyciela udowodnienia braku starannego działania dłużnika. Nie oznacza to jednak, że nie znajduje w tej sytuacji zastosowania zasada z art. 471 k.c. polegająca na obciążeniu wierzyciela dowodem winy</text:span></text:span><text:span text:style-name="CharStyle8"><text:span text:style-name="T5"> </text:span></text:span><text:span text:style-name="CharStyle8"><text:span text:style-name="T93">[</text:span></text:span><text:bookmark-start text:name="p.679"/><text:a xlink:type="simple" xlink:href="#przypis679" text:style-name="Internet_20_link" text:visited-style-name="Visited_20_Internet_20_Link"><text:span text:style-name="CharStyle8"><text:span text:style-name="T595">przypis 679</text:span></text:span></text:a><text:bookmark-end text:name="p.679"/><text:span text:style-name="CharStyle8"><text:span text:style-name="T93">]</text:span></text:span><text:span text:style-name="CharStyle8"><text:span text:style-name="T109"> (polegającej na braku należytej staranności).</text:span></text:span></text:p>
      <text:p text:style-name="Text_20_body"><text:span text:style-name="CharStyle3"><text:span text:style-name="T109"/></text:span></text:p>
      <text:p text:style-name="Text_20_body"><text:span text:style-name="CharStyle3"><text:span text:style-name="T514">Str. </text:span></text:span><text:span text:style-name="CharStyle3"><text:span text:style-name="T109">142</text:span></text:span></text:p>
      <text:p text:style-name="Text_20_body"><text:span text:style-name="CharStyle8"><text:span text:style-name="T109">O ile bowiem dokonywanie z należytą starannością pewnych działań wyznaczonych określonym celem, który sam w sobie nie jest już objęty zobowiązaniem</text:span></text:span><text:span text:style-name="CharStyle8"><text:span text:style-name="T5"> </text:span></text:span><text:span text:style-name="CharStyle8"><text:span text:style-name="T93">[</text:span></text:span><text:bookmark-start text:name="p.680"/><text:a xlink:type="simple" xlink:href="#przypis680" text:style-name="Internet_20_link" text:visited-style-name="Visited_20_Internet_20_Link"><text:span text:style-name="CharStyle8"><text:span text:style-name="T595">przypis 680</text:span></text:span></text:a><text:bookmark-end text:name="p.680"/><text:span text:style-name="CharStyle8"><text:span text:style-name="T93">]</text:span></text:span><text:span text:style-name="CharStyle8"><text:span text:style-name="T109">, stanowi wykonanie zobowiązania, to wykazanie jego niewykonania - do czego wierzyciel jest zobowiązany - wymaga udowodnienia okoliczności przeciwnej. Będzie to oznaczało obciążenie go trudnym dowodem niepodjęcia lub niewłaściwego podjęcia aktywności ukierunkowanej na osiągnięcia rezultatu</text:span></text:span><text:span text:style-name="CharStyle8"><text:span text:style-name="T5"> </text:span></text:span><text:span text:style-name="CharStyle8"><text:span text:style-name="T93">[</text:span></text:span><text:bookmark-start text:name="p.681"/><text:a xlink:type="simple" xlink:href="#przypis681" text:style-name="Internet_20_link" text:visited-style-name="Visited_20_Internet_20_Link"><text:span text:style-name="CharStyle8"><text:span text:style-name="T595">przypis 681</text:span></text:span></text:a><text:bookmark-end text:name="p.681"/><text:span text:style-name="CharStyle8"><text:span text:style-name="T93">]</text:span></text:span><text:span text:style-name="CharStyle8"><text:span text:style-name="T109">. W tym przypadku różnicą między niewykonaniem a nienależytym wykonaniem zobowiązania musiałoby być stwierdzenie podjęcia jakiegokolwiek ukierunkowanego działania.</text:span></text:span></text:p>
      <text:p text:style-name="Text_20_body"><text:span text:style-name="CharStyle8"><text:span text:style-name="T109">Wyraźnie zauważalne jest przy tym, że z uwagi na tożsamą zasadę odpowiedzialności dłużnika także obowiązek starannego działania nie różni się w przypadku obydwu modelowych umów (podjęcie ukierunkowanej aktywności). Tym samym to jej brak będzie podstawą odpowiedzialności kontraktowej.</text:span></text:span></text:p>
      <text:p text:style-name="Text_20_body"><text:span text:style-name="CharStyle8"><text:span text:style-name="T109">Analizy wymaga jednak, czy zasada ponoszenia odpowiedzialności za niedochowanie należytej staranności nie znajduje w badanej sytuacji wyjątku. Istota umowy o dzieło i </text:span></text:span><text:soft-page-break/><text:span text:style-name="CharStyle8"><text:span text:style-name="T109">ustawowe nazwanie świadczenia sugerowałyby wyjątek „ze szczególnego przepisu ustawy” z art. 472 </text:span></text:span><text:span text:style-name="CharStyle13"><text:span text:style-name="T297">in fine</text:span></text:span><text:span text:style-name="CharStyle8"><text:span text:style-name="T297"> </text:span></text:span><text:span text:style-name="CharStyle8"><text:span text:style-name="T109">k.c., podczas gdy treści poszczególnych umów, w których redakcji zakłada się obowiązek „wykonania” konkretnego dzieła, zwracałyby uwagę na wyjątek „z czynności prawnej” z art. 472 </text:span></text:span><text:span text:style-name="CharStyle13"><text:span text:style-name="T297">in fine</text:span></text:span><text:span text:style-name="CharStyle8"><text:span text:style-name="T109"> k.c.</text:span></text:span></text:p>
      <text:p text:style-name="Text_20_body"><text:span text:style-name="CharStyle8"><text:span text:style-name="T109">W pierwszej sytuacji dotyczy to jednak szczególnych wypadków, jak na przykład opisana w art. 714 k.c. odpowiedzialność biorącego do używania z umowy użyczenia za przypadkową utratę lub uszkodzenie rzeczy, gdy używał on jej w sposób sprzeczny z umową - a nie każdej umowy, w której przedmiotem świadczenia jest osiągnięcie rezultatu. W innym razie wąski zakresowo wyjątek stałby się w niekwestionowany sposób zasadą.</text:span></text:span></text:p>
      <text:p text:style-name="P102"><text:span text:style-name="CharStyle8"><text:span text:style-name="T109">Art. 473 paragraf 1 k.c. pozwala na umowne przyjęcie odpowiedzialności za naruszenie zobowiązania na skutek oznaczonych okoliczności, za które dłużnik nie ponosi ustawowej odpowiedzialności</text:span></text:span><text:span text:style-name="CharStyle8"><text:span text:style-name="T5"> </text:span></text:span><text:span text:style-name="CharStyle8"><text:span text:style-name="T94">[</text:span></text:span><text:bookmark-start text:name="p.682"/><text:a xlink:type="simple" xlink:href="#przypis682" text:style-name="Internet_20_link" text:visited-style-name="Visited_20_Internet_20_Link"><text:span text:style-name="CharStyle8"><text:span text:style-name="T595">przypis 682</text:span></text:span></text:a><text:bookmark-end text:name="p.682"/><text:span text:style-name="CharStyle8"><text:span text:style-name="T94">]</text:span></text:span><text:span text:style-name="CharStyle8"><text:span text:style-name="T109">. Nie spełnia zatem wymogów tego przepisu ogólne zaostrzenie odpowiedzialności, w tym brak oznaczenia takich okoliczności lub jedynie ich cząstkowe wskazanie</text:span></text:span><text:span text:style-name="CharStyle8"><text:span text:style-name="T5"> </text:span></text:span><text:span text:style-name="CharStyle8"><text:span text:style-name="T94">[</text:span></text:span><text:bookmark-start text:name="p.683"/><text:a xlink:type="simple" xlink:href="#przypis683" text:style-name="Internet_20_link" text:visited-style-name="Visited_20_Internet_20_Link"><text:span text:style-name="CharStyle8"><text:span text:style-name="T595">przypis 683</text:span></text:span></text:a><text:bookmark-end text:name="p.683"/><text:span text:style-name="CharStyle8"><text:span text:style-name="T94">]</text:span></text:span><text:span text:style-name="CharStyle8"><text:span text:style-name="T109">, chociażby wyinterpretowane z kontekstu złożenia oświadczenia woli</text:span></text:span><text:span text:style-name="CharStyle8"><text:span text:style-name="T5"> </text:span></text:span><text:span text:style-name="CharStyle8"><text:span text:style-name="T94">[</text:span></text:span><text:bookmark-start text:name="p.684"/><text:a xlink:type="simple" xlink:href="#przypis684" text:style-name="Internet_20_link" text:visited-style-name="Visited_20_Internet_20_Link"><text:span text:style-name="CharStyle8"><text:span text:style-name="T595">przypis 684</text:span></text:span></text:a><text:bookmark-end text:name="p.684"/><text:span text:style-name="CharStyle8"><text:span text:style-name="T94">]</text:span></text:span><text:span text:style-name="CharStyle8"><text:span text:style-name="T109">. </text:span></text:span></text:p>
      <text:p text:style-name="Text_20_body"><text:span text:style-name="CharStyle10"><text:span text:style-name="T109"/></text:span></text:p>
      <text:p text:style-name="Text_20_body"><text:span text:style-name="CharStyle3"><text:span text:style-name="T515">Str. </text:span></text:span><text:span text:style-name="CharStyle3"><text:span text:style-name="T109">143</text:span></text:span></text:p>
      <text:p text:style-name="Text_20_body"><text:span text:style-name="CharStyle8"><text:span text:style-name="T109">Niemniej zdaniem F. Zolla możliwe jest jednak powiązanie danej postaci naruszenia zobowiązania (np. niezależnego od przyczyn niespełnienia świadczenia przez dłużnika) z konkretną sankcją (np. odpowiedzialnością odszkodowawczą dłużnika) na zasadzie zbliżonej do odpowiedzialności gwarancyjnej, z tym że nie za spełnienie świadczenia przez osobę trzecią, ale przez siebie samego</text:span></text:span><text:span text:style-name="CharStyle8"><text:span text:style-name="T5"> </text:span></text:span><text:span text:style-name="CharStyle8"><text:span text:style-name="T94">[</text:span></text:span><text:bookmark-start text:name="p.685"/><text:a xlink:type="simple" xlink:href="#przypis685" text:style-name="Internet_20_link" text:visited-style-name="Visited_20_Internet_20_Link"><text:span text:style-name="CharStyle8"><text:span text:style-name="T595">przypis 685</text:span></text:span></text:a><text:bookmark-end text:name="p.685"/><text:span text:style-name="CharStyle8"><text:span text:style-name="T94">]</text:span></text:span><text:span text:style-name="CharStyle8"><text:span text:style-name="T109">.</text:span></text:span></text:p>
      <text:p text:style-name="Text_20_body"><text:span text:style-name="CharStyle8"><text:span text:style-name="T109">Taka gwarancja, poza spowodowaniem powstania odpowiedzialności odszkodowawczej, może ewentualnie dotyczyć nie obowiązku odszkodowawczego, lecz tylko samego obowiązku spełnienia określonego świadczenia gwarancyjnego w razie nieosiągnięcia rezultatu</text:span></text:span><text:span text:style-name="CharStyle8"><text:span text:style-name="T5"> </text:span></text:span><text:span text:style-name="CharStyle8"><text:span text:style-name="T94">[</text:span></text:span><text:bookmark-start text:name="p.686"/><text:a xlink:type="simple" xlink:href="#przypis686" text:style-name="Internet_20_link" text:visited-style-name="Visited_20_Internet_20_Link"><text:span text:style-name="CharStyle8"><text:span text:style-name="T595">przypis 686</text:span></text:span></text:a><text:bookmark-end text:name="p.686"/><text:span text:style-name="CharStyle8"><text:span text:style-name="T94">]</text:span></text:span><text:span text:style-name="CharStyle8"><text:span text:style-name="T109">. Nie stanie się jednak wtedy odpowiedzialnością za nieosiągnięcie rezultatu niezależnie od jego przyczyn (odszkodowawczą), zaś ryzyko nieosiągnięcia rezultatu będzie ograniczone do wartości świadczenia gwarancyjnego (mającego charakter świadczenia pierwotnego). Rola tego typu gwarancji może jednak wzrastać we współczesnym obrocie, a i ich funkcja może w istocie zastępować odpowiedzialność odszkodowawczą</text:span></text:span><text:span text:style-name="CharStyle8"><text:span text:style-name="T5"> </text:span></text:span><text:span text:style-name="CharStyle8"><text:span text:style-name="T94">[</text:span></text:span><text:bookmark-start text:name="p.687"/><text:a xlink:type="simple" xlink:href="#przypis687" text:style-name="Internet_20_link" text:visited-style-name="Visited_20_Internet_20_Link"><text:span text:style-name="CharStyle8"><text:span text:style-name="T595">przypis 687</text:span></text:span></text:a><text:bookmark-end text:name="p.687"/><text:span text:style-name="CharStyle8"><text:span text:style-name="T94">]</text:span></text:span><text:span text:style-name="CharStyle8"><text:span text:style-name="T109">.</text:span></text:span></text:p>
      <text:p text:style-name="Text_20_body"><text:span text:style-name="CharStyle8"><text:span text:style-name="T109">Podsumowując, twierdzenie części doktryny o tym, że wykonawcę obciąża ryzyko nieosiągnięcia ustalonego rezultatu, należy wiązać wyłącznie z tym, iż treścią obowiązku umownego dłużnika w badanych umowach jest spowodowanie rezultatu. Z wyjątkiem stosownego rozszerzenia odpowiedzialności umownej na ponoszenie jej także za </text:span></text:span><text:soft-page-break/><text:span text:style-name="CharStyle8"><text:span text:style-name="T109">niewykonanie zobowiązania bez względu na przyczynę nie powoduje jednak odpowiedzialności na zasadzie ryzyka</text:span></text:span><text:span text:style-name="CharStyle8"><text:span text:style-name="T5"> </text:span></text:span><text:span text:style-name="CharStyle8"><text:span text:style-name="T94">[</text:span></text:span><text:bookmark-start text:name="p.688"/><text:a xlink:type="simple" xlink:href="#przypis688" text:style-name="Internet_20_link" text:visited-style-name="Visited_20_Internet_20_Link"><text:span text:style-name="CharStyle8"><text:span text:style-name="T595">przypis 688</text:span></text:span></text:a><text:bookmark-end text:name="p.688"/><text:span text:style-name="CharStyle8"><text:span text:style-name="T94">]</text:span></text:span><text:span text:style-name="CharStyle8"><text:span text:style-name="T109">. Co do zasady stanowi zatem jedynie mylący skrót myślowy, ponieważ nieosiągnięcie rezultatu jako niewykonanie świadczenia umownego nie ma zwykle jednoznacznego związku z zasadami odpowiedzialności odszkodowawczej dłużnika, a jedynie przekłada się na zakres obowiązków dowodowych stron w przypadku dochodzenia roszczeń o naprawienie szkody. Wtedy daje też kontrahentowi jedynie prawo do wstrzymania się ze świadczeniem wzajemnym aż do wykonania zobowiązania (w tym nienależytego, art. 488 paragraf 2 k.c.). Wtedy oznacza ono jedynie, że to wykonawca ponosi ryzyko pokrycia kosztów nieudanego wysiłku</text:span></text:span><text:span text:style-name="CharStyle8"><text:span text:style-name="T5"> </text:span></text:span><text:span text:style-name="CharStyle8"><text:span text:style-name="T94">[</text:span></text:span><text:bookmark-start text:name="p.689"/><text:a xlink:type="simple" xlink:href="#przypis689" text:style-name="Internet_20_link" text:visited-style-name="Visited_20_Internet_20_Link"><text:span text:style-name="CharStyle8"><text:span text:style-name="T595">przypis 689</text:span></text:span></text:a><text:bookmark-end text:name="p.689"/><text:span text:style-name="CharStyle8"><text:span text:style-name="T94">]</text:span></text:span><text:span text:style-name="CharStyle8"><text:span text:style-name="T109">, ale już nie szkody o wysokości wykraczającej poza wartość świadczenia.</text:span></text:span></text:p>
      <text:p text:style-name="Text_20_body"><text:span text:style-name="CharStyle3"><text:span text:style-name="T109"/></text:span></text:p>
      <text:p text:style-name="Text_20_body"><text:span text:style-name="CharStyle3"><text:span text:style-name="T515">Str. </text:span></text:span><text:span text:style-name="CharStyle3"><text:span text:style-name="T109">144</text:span></text:span></text:p>
      <text:h text:style-name="Heading_20_3" text:outline-level="3"><text:bookmark-start text:name="4.2."/><text:span text:style-name="CharStyle17"><text:span text:style-name="T383">4.2. Szczególna regulacja ponoszenia ryzyka za wady dzieła </text:span></text:span><text:span text:style-name="CharStyle20"><text:span text:style-name="T383">i obiektu (rękojmia)</text:span></text:span><text:bookmark-end text:name="4.2."/></text:h>
      <text:p text:style-name="Text_20_body"><text:span text:style-name="CharStyle8"><text:span text:style-name="T109">Rękojmia stanowi charakterystyczny dla zobowiązań rezultatu rodzaj odpowiedzialności dłużnika za wystąpienie wad rzeczy sprzedanej lub wykonanego dzieła albo obiektu budowlanego, czyli za szczególny przypadek nieosiągnięcia rezultatu</text:span></text:span><text:span text:style-name="CharStyle8"><text:span text:style-name="T5"> </text:span></text:span><text:span text:style-name="CharStyle8"><text:span text:style-name="T94">[</text:span></text:span><text:bookmark-start text:name="p.690"/><text:a xlink:type="simple" xlink:href="#przypis690" text:style-name="Internet_20_link" text:visited-style-name="Visited_20_Internet_20_Link"><text:span text:style-name="CharStyle8"><text:span text:style-name="T595">przypis 690</text:span></text:span></text:a><text:bookmark-end text:name="p.690"/><text:span text:style-name="CharStyle8"><text:span text:style-name="T94">]</text:span></text:span><text:span text:style-name="CharStyle8"><text:span text:style-name="T109">, czy ogólniej - nienależytego wykonania zobowiązania</text:span></text:span><text:span text:style-name="CharStyle8"><text:span text:style-name="T5"> </text:span></text:span><text:span text:style-name="CharStyle8"><text:span text:style-name="T94">[</text:span></text:span><text:bookmark-start text:name="p.691"/><text:a xlink:type="simple" xlink:href="#przypis691" text:style-name="Internet_20_link" text:visited-style-name="Visited_20_Internet_20_Link"><text:span text:style-name="CharStyle8"><text:span text:style-name="T595">przypis 691</text:span></text:span></text:a><text:bookmark-end text:name="p.691"/><text:span text:style-name="CharStyle8"><text:span text:style-name="T94">]</text:span></text:span><text:span text:style-name="CharStyle8"><text:span text:style-name="T109">, charakteryzujący się własnymi, odrębnymi przesłankami. S. Buczkowski uznaje nawet, że możliwość zastosowania rękojmi ma być konstytutywną cechą umowy o dzieło</text:span></text:span><text:span text:style-name="CharStyle8"><text:span text:style-name="T5"> </text:span></text:span><text:span text:style-name="CharStyle8"><text:span text:style-name="T94">[</text:span></text:span><text:bookmark-start text:name="p.692"/><text:a xlink:type="simple" xlink:href="#przypis692" text:style-name="Internet_20_link" text:visited-style-name="Visited_20_Internet_20_Link"><text:span text:style-name="CharStyle8"><text:span text:style-name="T595">przypis 692</text:span></text:span></text:a><text:bookmark-end text:name="p.692"/><text:span text:style-name="CharStyle8"><text:span text:style-name="T94">]</text:span></text:span><text:span text:style-name="CharStyle8"><text:span text:style-name="T109">.</text:span></text:span></text:p>
      <text:p text:style-name="Text_20_body"><text:span text:style-name="CharStyle8"><text:span text:style-name="T109">Odpowiedzialność z tytułu rękojmi określa się jako mającą charakter obiektywny, absolutny</text:span></text:span><text:span text:style-name="CharStyle8"><text:span text:style-name="T5"> </text:span></text:span><text:span text:style-name="CharStyle8"><text:span text:style-name="T94">[</text:span></text:span><text:bookmark-start text:name="p.693"/><text:a xlink:type="simple" xlink:href="#przypis693" text:style-name="Internet_20_link" text:visited-style-name="Visited_20_Internet_20_Link"><text:span text:style-name="CharStyle8"><text:span text:style-name="T595">przypis 693</text:span></text:span></text:a><text:bookmark-end text:name="p.693"/><text:span text:style-name="CharStyle8"><text:span text:style-name="T94">]</text:span></text:span><text:span text:style-name="CharStyle8"><text:span text:style-name="T109">, bezwzględny</text:span></text:span><text:span text:style-name="CharStyle8"><text:span text:style-name="T5"> </text:span></text:span><text:span text:style-name="CharStyle8"><text:span text:style-name="T94">[</text:span></text:span><text:bookmark-start text:name="p.694"/><text:a xlink:type="simple" xlink:href="#przypis694" text:style-name="Internet_20_link" text:visited-style-name="Visited_20_Internet_20_Link"><text:span text:style-name="CharStyle8"><text:span text:style-name="T595">przypis 694</text:span></text:span></text:a><text:bookmark-end text:name="p.694"/><text:span text:style-name="CharStyle8"><text:span text:style-name="T94">]</text:span></text:span><text:span text:style-name="CharStyle8"><text:span text:style-name="T109">. W każdym razie jest ona niezależna od wiedzy oraz od winy sprzedawcy (wykonawcy), a więc stanowi ona odpowiedzialność dalej idącą niż oparta na zasadzie ryzyka</text:span></text:span><text:span text:style-name="CharStyle8"><text:span text:style-name="T5"> </text:span></text:span><text:span text:style-name="CharStyle8"><text:span text:style-name="T94">[</text:span></text:span><text:bookmark-start text:name="p.695"/><text:a xlink:type="simple" xlink:href="#przypis695" text:style-name="Internet_20_link" text:visited-style-name="Visited_20_Internet_20_Link"><text:span text:style-name="CharStyle8"><text:span text:style-name="T595">przypis 695</text:span></text:span></text:a><text:bookmark-end text:name="p.695"/><text:span text:style-name="CharStyle8"><text:span text:style-name="T94">]</text:span></text:span><text:span text:style-name="CharStyle8"><text:span text:style-name="T109">. Jeżeli tak przyjąć, czyli stwierdzić, że nie ma możliwości uwolnienia się od niej przez wskazanie na określone okoliczności, to istotnie ma ona charakter absolutny</text:span></text:span><text:span text:style-name="CharStyle8"><text:span text:style-name="T5"> </text:span></text:span><text:span text:style-name="CharStyle8"><text:span text:style-name="T94">[</text:span></text:span><text:bookmark-start text:name="p.696"/><text:a xlink:type="simple" xlink:href="#przypis696" text:style-name="Internet_20_link" text:visited-style-name="Visited_20_Internet_20_Link"><text:span text:style-name="CharStyle8"><text:span text:style-name="T595">przypis 696</text:span></text:span></text:a><text:bookmark-end text:name="p.696"/><text:span text:style-name="CharStyle8"><text:span text:style-name="T94">]</text:span></text:span><text:span text:style-name="CharStyle8"><text:span text:style-name="T109">. Ryzyko wystąpienia wad dzieła jest zatem daleko idące, w tym całkowicie niezależne od kwestii, na które wykonawca miał jakikolwiek wpływ.</text:span></text:span></text:p>
      <text:p text:style-name="P102"><text:span text:style-name="CharStyle8"><text:span text:style-name="T109">Jedyną konieczną przesłanką do skorzystania z rękojmi jest wykazanie istnienia wady. W jej przypadku zachodzi bowiem porównanie „zakodowanego” wyobrażenia dzieła i rezultatu</text:span></text:span><text:span text:style-name="CharStyle8"><text:span text:style-name="T5"> </text:span></text:span><text:span text:style-name="CharStyle8"><text:span text:style-name="T94">[</text:span></text:span><text:bookmark-start text:name="p.697"/><text:a xlink:type="simple" xlink:href="#przypis697" text:style-name="Internet_20_link" text:visited-style-name="Visited_20_Internet_20_Link"><text:span text:style-name="CharStyle8"><text:span text:style-name="T595">przypis 697</text:span></text:span></text:a><text:bookmark-end text:name="p.697"/><text:span text:style-name="CharStyle8"><text:span text:style-name="T94">]</text:span></text:span><text:span text:style-name="CharStyle8"><text:span text:style-name="T109">, które dokonuje się z zastosowaniem pojęcia wady. </text:span></text:span></text:p>
      <text:p text:style-name="Text_20_body"><text:span text:style-name="CharStyle3"><text:span text:style-name="T109"/></text:span></text:p>
      <text:p text:style-name="Text_20_body"><text:span text:style-name="CharStyle3"><text:span text:style-name="T515">Str. </text:span></text:span><text:span text:style-name="CharStyle3"><text:span text:style-name="T109">145</text:span></text:span></text:p>
      <text:p text:style-name="P16"><text:span text:style-name="CharStyle8"><text:span text:style-name="T109">Z art. 556 paragraf 1 k.c.</text:span></text:span><text:span text:style-name="CharStyle8"><text:span text:style-name="T5"> </text:span></text:span><text:span text:style-name="CharStyle8"><text:span text:style-name="T95">[</text:span></text:span><text:bookmark-start text:name="p.698"/><text:a xlink:type="simple" xlink:href="#przypis698" text:style-name="Internet_20_link" text:visited-style-name="Visited_20_Internet_20_Link"><text:span text:style-name="CharStyle8"><text:span text:style-name="T595">przypis 698</text:span></text:span></text:a><text:bookmark-end text:name="p.698"/><text:span text:style-name="CharStyle8"><text:span text:style-name="T95">]</text:span></text:span><text:span text:style-name="CharStyle8"><text:span text:style-name="T109"> (stosowanego odpowiednio dla umowy o dzieło oraz o roboty budowlane) wynika, że jest nią niezgodność z umową, w szczególności: brak właściwości wynikających z celu oznaczonego w umowie, brak właściwości wynikających </text:span></text:span><text:soft-page-break/><text:span text:style-name="CharStyle8"><text:span text:style-name="T109">z okoliczności, brak właściwości wynikających z przeznaczenia, brak właściwości wynikających z zapewnień sprzedawcy (nawet gdy dzieło samo w sobie jest bez zarzutu</text:span></text:span><text:span text:style-name="CharStyle8"><text:span text:style-name="T5"> </text:span></text:span><text:span text:style-name="CharStyle8"><text:span text:style-name="T95">[</text:span></text:span><text:bookmark-start text:name="p.699"/><text:a xlink:type="simple" xlink:href="#przypis699" text:style-name="Internet_20_link" text:visited-style-name="Visited_20_Internet_20_Link"><text:span text:style-name="CharStyle8"><text:span text:style-name="T595">przypis 699</text:span></text:span></text:a><text:bookmark-end text:name="p.699"/><text:span text:style-name="CharStyle8"><text:span text:style-name="T95">]</text:span></text:span><text:span text:style-name="CharStyle8"><text:span text:style-name="T109">), nienadawanie się do celu, o którym zamawiający poinformował, a wykonawca nie zgłosił zastrzeżenia, wydanie w stanie niezupełnym.</text:span></text:span></text:p>
      <text:p text:style-name="Text_20_body"><text:span text:style-name="CharStyle8"><text:span text:style-name="T109">W związku z nową treścią powyższego przepisu należy uznać, iż zdezaktualizowało się stwierdzenie mówiące o tym, że nie każde odstępstwo od umowy jest wadą</text:span></text:span><text:span text:style-name="CharStyle8"><text:span text:style-name="T5"> </text:span></text:span><text:span text:style-name="CharStyle8"><text:span text:style-name="T95">[</text:span></text:span><text:bookmark-start text:name="p.700"/><text:a xlink:type="simple" xlink:href="#przypis700" text:style-name="Internet_20_link" text:visited-style-name="Visited_20_Internet_20_Link"><text:span text:style-name="CharStyle8"><text:span text:style-name="T595">przypis 700</text:span></text:span></text:a><text:bookmark-end text:name="p.700"/><text:span text:style-name="CharStyle8"><text:span text:style-name="T95">]</text:span></text:span><text:span text:style-name="CharStyle8"><text:span text:style-name="T109">. Choć art. 556 paragraf 1 k.c. wskazuje, że „wada fizyczna polega na niezgodności rzeczy sprzedanej z umową”, to w odniesieniu do dawnej redakcji pojęcia wadliwości w dawnym art. 556 k.c. cechuje się otwartym charakterem katalogu, jak też nie ogranicza się do kryteriów ogólnej wartości i użyteczności oraz kryteriów ustalonych umownie. W szczególności w nowym stanie prawnym będzie możliwe dochodzenie roszczeń w związku z wykonaniem rzeczy jakkolwiek odmiennej od takiej, która byłaby zgodna z umową, nawet jeśli taka rzecz cechuje się identyczną wartością i użytecznością. Zwłaszcza w przypadku umowy o dzieło (a tym bardziej umowy o roboty budowlane) może to stanowić pole do nadużyć ze strony zamawiających wykorzystujących jakiekolwiek odmienności względem umowy dla kierowania roszczeń przeciwko wykonawcy - przy czym rozwiązaniem może być uwzględnienie specyfiki tych umów przy odpowiednim stosowaniu dla nich przepisów z rękojmi przy sprzedaży (art. 638 paragraf 1 zd. 1 k.c.).</text:span></text:span></text:p>
      <text:p text:style-name="P18"><text:span text:style-name="CharStyle8"><text:span text:style-name="T109">Pewne znaczenie utrzymały jednak dawne przykłady opisujące wady, jak brak dokumentacji</text:span></text:span><text:span text:style-name="CharStyle8"><text:span text:style-name="T5"> </text:span></text:span><text:span text:style-name="CharStyle8"><text:span text:style-name="T95">[</text:span></text:span><text:bookmark-start text:name="p.701"/><text:a xlink:type="simple" xlink:href="#przypis701" text:style-name="Internet_20_link" text:visited-style-name="Visited_20_Internet_20_Link"><text:span text:style-name="CharStyle8"><text:span text:style-name="T595">przypis 701</text:span></text:span></text:a><text:bookmark-end text:name="p.701"/><text:span text:style-name="CharStyle8"><text:span text:style-name="T95">]</text:span></text:span><text:span text:style-name="CharStyle8"><text:span text:style-name="T109">, który dalej nie podlega jednoznacznej kwalifikacji, choć z perspektywy nowych przepisów o rękojmi łatwiejsze będzie dochodzenie roszczeń z jego tytułu. Za aktualne należy uznać także stwierdzenie, że wadą nie jest wykonanie innego dzieła, niedokończenie go, bo w takich przypadkach dalej bardziej adekwatny będzie inny system dochodzenia roszczeń</text:span></text:span><text:span text:style-name="CharStyle8"><text:span text:style-name="T5"> </text:span></text:span><text:span text:style-name="CharStyle8"><text:span text:style-name="T95">[</text:span></text:span><text:bookmark-start text:name="p.702"/><text:a xlink:type="simple" xlink:href="#przypis702" text:style-name="Internet_20_link" text:visited-style-name="Visited_20_Internet_20_Link"><text:span text:style-name="CharStyle8"><text:span text:style-name="T595">przypis 702</text:span></text:span></text:a><text:bookmark-end text:name="p.702"/><text:span text:style-name="CharStyle8"><text:span text:style-name="T95">]</text:span></text:span><text:span text:style-name="CharStyle8"><text:span text:style-name="T109">. Tak samo przydatne pozostają uwagi dotyczące istotności wady, jako zachodzącej wtedy, gdy dzieło nie nadaje się do użytku</text:span></text:span><text:span text:style-name="CharStyle8"><text:span text:style-name="T5"> </text:span></text:span><text:span text:style-name="CharStyle8"><text:span text:style-name="T95">[</text:span></text:span><text:bookmark-start text:name="p.703"/><text:a xlink:type="simple" xlink:href="#przypis703" text:style-name="Internet_20_link" text:visited-style-name="Visited_20_Internet_20_Link"><text:span text:style-name="CharStyle8"><text:span text:style-name="T595">przypis 703</text:span></text:span></text:a><text:bookmark-end text:name="p.703"/><text:span text:style-name="CharStyle8"><text:span text:style-name="T95">]</text:span></text:span><text:span text:style-name="CharStyle8"><text:span text:style-name="T109">, ale także gdy strony w treści umowy za taką ją uznały</text:span></text:span><text:span text:style-name="CharStyle8"><text:span text:style-name="T5"> </text:span></text:span><text:span text:style-name="CharStyle8"><text:span text:style-name="T95">[</text:span></text:span><text:bookmark-start text:name="p.704"/><text:a xlink:type="simple" xlink:href="#przypis704" text:style-name="Internet_20_link" text:visited-style-name="Visited_20_Internet_20_Link"><text:span text:style-name="CharStyle8"><text:span text:style-name="T595">przypis 704</text:span></text:span></text:a><text:bookmark-end text:name="p.704"/><text:span text:style-name="CharStyle8"><text:span text:style-name="T95">]</text:span></text:span><text:span text:style-name="CharStyle8"><text:span text:style-name="T109">, co stanowi zresztą konsekwencję relatywnego charakteru wady</text:span></text:span><text:span text:style-name="CharStyle8"><text:span text:style-name="T5"> </text:span></text:span><text:span text:style-name="CharStyle8"><text:span text:style-name="T95">[</text:span></text:span><text:bookmark-start text:name="p.705"/><text:a xlink:type="simple" xlink:href="#przypis705" text:style-name="Internet_20_link" text:visited-style-name="Visited_20_Internet_20_Link"><text:span text:style-name="CharStyle8"><text:span text:style-name="T595">przypis 705</text:span></text:span></text:a><text:bookmark-end text:name="p.705"/><text:span text:style-name="CharStyle8"><text:span text:style-name="T95">]</text:span></text:span><text:span text:style-name="CharStyle8"><text:span text:style-name="T561">.</text:span></text:span></text:p>
      <text:p text:style-name="Text_20_body"><text:span text:style-name="CharStyle3"><text:span text:style-name="T109"/></text:span></text:p>
      <text:p text:style-name="Text_20_body"><text:span text:style-name="CharStyle3"><text:span text:style-name="T561">Str. </text:span></text:span><text:span text:style-name="CharStyle3"><text:span text:style-name="T109">146</text:span></text:span></text:p>
      <text:p text:style-name="Text_20_body"><text:span text:style-name="CharStyle8"><text:span text:style-name="T109">Wykonawca jest zwolniony z odpowiedzialności, gdy kupujący (zamawiający) wiedział o wadzie w momencie zawierania umowy (art. 557 paragraf 1 k.c.), co określa się jako dorozumianą zgodę na taką wadliwość</text:span></text:span><text:span text:style-name="CharStyle8"><text:span text:style-name="T5"> </text:span></text:span><text:span text:style-name="CharStyle8"><text:span text:style-name="T95">[</text:span></text:span><text:bookmark-start text:name="p.706"/><text:a xlink:type="simple" xlink:href="#przypis706" text:style-name="Internet_20_link" text:visited-style-name="Visited_20_Internet_20_Link"><text:span text:style-name="CharStyle8"><text:span text:style-name="T595">przypis 706</text:span></text:span></text:a><text:bookmark-end text:name="p.706"/><text:span text:style-name="CharStyle8"><text:span text:style-name="T95">]</text:span></text:span><text:span text:style-name="CharStyle8"><text:span text:style-name="T109">. W kontekście umowy o dzieło za taką okoliczność z pewnością należy też rozumieć odebranie rzeczy, o której się wie, że jest obarczona wadą (wadą jawną)</text:span></text:span><text:span text:style-name="CharStyle8"><text:span text:style-name="T5"> </text:span></text:span><text:span text:style-name="CharStyle8"><text:span text:style-name="T95">[</text:span></text:span><text:bookmark-start text:name="p.707"/><text:a xlink:type="simple" xlink:href="#przypis707" text:style-name="Internet_20_link" text:visited-style-name="Visited_20_Internet_20_Link"><text:span text:style-name="CharStyle8"><text:span text:style-name="T595">przypis 707</text:span></text:span></text:a><text:bookmark-end text:name="p.707"/><text:span text:style-name="CharStyle8"><text:span text:style-name="T95">]</text:span></text:span><text:span text:style-name="CharStyle8"><text:span text:style-name="T109">, co </text:span></text:span><text:span text:style-name="CharStyle13"><text:span text:style-name="T296">de facto</text:span></text:span><text:span text:style-name="CharStyle8"><text:span text:style-name="T109"> może stanowić zgodę na przyjęcie wadliwego świadczenia w miejsce niewadliwego, na podobieństwo </text:span></text:span><text:span text:style-name="CharStyle13"><text:span text:style-name="T296">datio in </text:span></text:span><text:soft-page-break/><text:span text:style-name="CharStyle13"><text:span text:style-name="T296">solutum</text:span></text:span><text:span text:style-name="CharStyle8"><text:span text:style-name="T109"> z art. 453 k.c. Takiej zgody nie będzie jednak, gdy przy dokonywaniu odbioru wskaże się na istnienie wady oraz konieczność jej usunięcia (wtedy uwidacznia się brak uznania rzeczy za zgodną z umową, a zatem ma miejsce otwarcie możliwości dochodzenia środków przysługujących w razie wady, czyli niezgodności z umową)</text:span></text:span><text:span text:style-name="CharStyle8"><text:span text:style-name="T5"> </text:span></text:span><text:span text:style-name="CharStyle8"><text:span text:style-name="T95">[</text:span></text:span><text:bookmark-start text:name="p.708"/><text:a xlink:type="simple" xlink:href="#przypis708" text:style-name="Internet_20_link" text:visited-style-name="Visited_20_Internet_20_Link"><text:span text:style-name="CharStyle8"><text:span text:style-name="T595">przypis 708</text:span></text:span></text:a><text:bookmark-end text:name="p.708"/><text:span text:style-name="CharStyle8"><text:span text:style-name="T95">]</text:span></text:span><text:span text:style-name="CharStyle8"><text:span text:style-name="T109">. Zwłaszcza wobec przyjęcia w k.c. po nowelizacji ustawą o prawach konsumenta z dnia 30 maja 2014 r. nowej definicji wady takie rozumienie jest tym bardziej właściwe, jako że odpowiedzialność za wadę rzeczy oznacza odpowiedzialność za jej niezgodność z umową. Należy przy tym przyjąć, że żadna z tych okoliczności nie ma tak naprawdę </text:span></text:span><text:span text:style-name="CharStyle13"><text:span text:style-name="T296">stricte</text:span></text:span><text:span text:style-name="CharStyle8"><text:span text:style-name="T109"> charakteru okoliczności wyłączającej odpowiedzialność. Przesądzają one tylko o braku podstaw do roszczenia z tytułu rękojmi - nie jest wszakże niezgodnością z umową, gdy umowa dotyczyła świadczenia wadliwego albo zawarta została zgoda na przyjęcie świadczenia z wadą w miejsce ustalonego świadczenia umownego.</text:span></text:span></text:p>
      <text:p text:style-name="P104"><text:span text:style-name="CharStyle8"><text:span text:style-name="T109">Tak daleko posunięta ochrona kupującego (zamawiającego) jest uzasadniona jego wyjątkowo niekorzystną pozycją w momencie, w którym odkrywa on, że rzecz nabyta (dzieło odebrane) ostatecznie nie posiada oczekiwanych, pożądanych cech, a jednak uiścił za nią zapłatę jak za rzecz pełnowartościową. Wcześniej jest bowiem skutecznie chroniony między innymi możliwością powstrzymania się ze świadczeniem wzajemnym</text:span></text:span><text:span text:style-name="CharStyle8"><text:span text:style-name="T5"> </text:span></text:span><text:span text:style-name="CharStyle8"><text:span text:style-name="T95">[</text:span></text:span><text:bookmark-start text:name="p.709"/><text:a xlink:type="simple" xlink:href="#przypis709" text:style-name="Internet_20_link" text:visited-style-name="Visited_20_Internet_20_Link"><text:span text:style-name="CharStyle8"><text:span text:style-name="T595">przypis 709</text:span></text:span></text:a><text:bookmark-end text:name="p.709"/><text:span text:style-name="CharStyle8"><text:span text:style-name="T95">]</text:span></text:span><text:span text:style-name="CharStyle8"><text:span text:style-name="T109">. Rękojmia stanowi zatem sposób na dalszą ochronę ekwiwalentności świadczeń, a zarazem zaufania nabywcy</text:span></text:span><text:span text:style-name="CharStyle8"><text:span text:style-name="T5"> </text:span></text:span><text:span text:style-name="CharStyle8"><text:span text:style-name="T95">[</text:span></text:span><text:bookmark-start text:name="p.710"/><text:a xlink:type="simple" xlink:href="#przypis710" text:style-name="Internet_20_link" text:visited-style-name="Visited_20_Internet_20_Link"><text:span text:style-name="CharStyle8"><text:span text:style-name="T595">przypis 710</text:span></text:span></text:a><text:bookmark-end text:name="p.710"/><text:span text:style-name="CharStyle8"><text:span text:style-name="T95">]</text:span></text:span><text:span text:style-name="CharStyle8"><text:span text:style-name="T109">, że (jak w typowej relacji świadczeń stron w zobowiązaniu wzajemnym) cena jest odpowiednikiem świadczenia niepieniężnego, które (w oczywistym założeniu stojącym u podstaw ustalenia ceny) ma być zgodne z umową. </text:span></text:span></text:p>
      <text:p text:style-name="Text_20_body"><text:span text:style-name="CharStyle3"><text:span text:style-name="T109"/></text:span></text:p>
      <text:p text:style-name="Text_20_body"><text:span text:style-name="CharStyle3"><text:span text:style-name="T561">Str. </text:span></text:span><text:span text:style-name="CharStyle3"><text:span text:style-name="T109">147</text:span></text:span></text:p>
      <text:p text:style-name="Text_20_body"><text:span text:style-name="CharStyle8"><text:span text:style-name="T109">Nie bez znaczenia jest też jej wpływ na zabezpieczenie należytej jakości świadczeń - istotne zarówno z punktu widzenia interesu nabywców</text:span></text:span><text:span text:style-name="CharStyle8"><text:span text:style-name="T5"> </text:span></text:span><text:span text:style-name="CharStyle8"><text:span text:style-name="T96">[</text:span></text:span><text:bookmark-start text:name="p.711"/><text:a xlink:type="simple" xlink:href="#przypis711" text:style-name="Internet_20_link" text:visited-style-name="Visited_20_Internet_20_Link"><text:span text:style-name="CharStyle8"><text:span text:style-name="T595">przypis 711</text:span></text:span></text:a><text:bookmark-end text:name="p.711"/><text:span text:style-name="CharStyle8"><text:span text:style-name="T96">]</text:span></text:span><text:span text:style-name="CharStyle8"><text:span text:style-name="T109">, jak i interesu społecznego</text:span></text:span><text:span text:style-name="CharStyle8"><text:span text:style-name="T5"> </text:span></text:span><text:span text:style-name="CharStyle8"><text:span text:style-name="T96">[</text:span></text:span><text:bookmark-start text:name="p.712"/><text:a xlink:type="simple" xlink:href="#przypis712" text:style-name="Internet_20_link" text:visited-style-name="Visited_20_Internet_20_Link"><text:span text:style-name="CharStyle8"><text:span text:style-name="T595">przypis 712</text:span></text:span></text:a><text:bookmark-end text:name="p.712"/><text:span text:style-name="CharStyle8"><text:span text:style-name="T96">]</text:span></text:span><text:span text:style-name="CharStyle8"><text:span text:style-name="T109">, co podkreślano zwłaszcza w poprzednim systemie społeczno-gospodarczym.</text:span></text:span></text:p>
      <text:p text:style-name="Text_20_body"><text:span text:style-name="CharStyle8"><text:span text:style-name="T109">Skorzystanie z rękojmi jest zasadniczo prostsze niż w reżimie odpowiedzialności kontraktowej za naruszenie zobowiązania. Zamiast udowadniać przesłanki z art. 471 k.c., zamawiający musi jedynie wskazać wadę - konkretnie, ale niekoniecznie fachowo</text:span></text:span><text:span text:style-name="CharStyle8"><text:span text:style-name="T5"> </text:span></text:span><text:span text:style-name="CharStyle8"><text:span text:style-name="T97">[</text:span></text:span><text:bookmark-start text:name="p.713"/><text:a xlink:type="simple" xlink:href="#przypis713" text:style-name="Internet_20_link" text:visited-style-name="Visited_20_Internet_20_Link"><text:span text:style-name="CharStyle8"><text:span text:style-name="T595">przypis 713</text:span></text:span></text:a><text:bookmark-end text:name="p.713"/><text:span text:style-name="CharStyle8"><text:span text:style-name="T97">]</text:span></text:span><text:span text:style-name="CharStyle8"><text:span text:style-name="T109">. Niemniej czas na sformułowanie roszczenia jest zwykle krótszy - do dwóch lat od wydania rzeczy, a w przypadku konsumentów także zawsze rok od stwierdzenia wady (czyli w przypadku wady stwierdzonej tuż przed upływem dwóch lat - blisko trzy lata od wydania; art. 568 paragraf 1-2 k.c.), a roszczenie z tytułu wad nieruchomości</text:span></text:span><text:span text:style-name="CharStyle8"><text:span text:style-name="T5"> </text:span></text:span><text:span text:style-name="CharStyle8"><text:span text:style-name="T97">[</text:span></text:span><text:bookmark-start text:name="p.714"/><text:a xlink:type="simple" xlink:href="#przypis714" text:style-name="Internet_20_link" text:visited-style-name="Visited_20_Internet_20_Link"><text:span text:style-name="CharStyle8"><text:span text:style-name="T595">przypis 714</text:span></text:span></text:a><text:bookmark-end text:name="p.714"/><text:span text:style-name="CharStyle8"><text:span text:style-name="T97">]</text:span></text:span><text:span text:style-name="CharStyle8"><text:span text:style-name="T109"> </text:span></text:span><text:soft-page-break/><text:span text:style-name="CharStyle8"><text:span text:style-name="T109">- do pięciu lat od wydania. Ograniczeniom podlega ponadto zakres wywodzących się z niej świadczeń</text:span></text:span><text:span text:style-name="CharStyle8"><text:span text:style-name="T5"> </text:span></text:span><text:span text:style-name="CharStyle8"><text:span text:style-name="T97">[</text:span></text:span><text:bookmark-start text:name="p.715"/><text:a xlink:type="simple" xlink:href="#przypis715" text:style-name="Internet_20_link" text:visited-style-name="Visited_20_Internet_20_Link"><text:span text:style-name="CharStyle8"><text:span text:style-name="T595">przypis 715</text:span></text:span></text:a><text:bookmark-end text:name="p.715"/><text:span text:style-name="CharStyle8"><text:span text:style-name="T97">]</text:span></text:span><text:span text:style-name="CharStyle8"><text:span text:style-name="T109">.</text:span></text:span></text:p>
      <text:p text:style-name="P106"><text:span text:style-name="CharStyle8"><text:span text:style-name="T109">Istnienie rękojmi nie oznacza jednak ustania w odniesieniu do naruszenia zobowiązania odpowiedzialności kontraktowej na zasadach ogólnych, a wręcz przeciwnie - zamawiającemu pozostawiony jest wybór między reżimami odpowiedzialności wykonawcy</text:span></text:span><text:span text:style-name="CharStyle8"><text:span text:style-name="T5"> </text:span></text:span><text:span text:style-name="CharStyle8"><text:span text:style-name="T97">[</text:span></text:span><text:bookmark-start text:name="p.716"/><text:a xlink:type="simple" xlink:href="#przypis716" text:style-name="Internet_20_link" text:visited-style-name="Visited_20_Internet_20_Link"><text:span text:style-name="CharStyle8"><text:span text:style-name="T595">przypis 716</text:span></text:span></text:a><text:bookmark-end text:name="p.716"/><text:span text:style-name="CharStyle8"><text:span text:style-name="T97">]</text:span></text:span><text:span text:style-name="CharStyle8"><text:span text:style-name="T109">, co ma znaczenie zwłaszcza po ustaniu uprawnień z rękojmi. </text:span></text:span></text:p>
      <text:p text:style-name="Text_20_body"><text:span text:style-name="CharStyle3"><text:span text:style-name="T109"/></text:span></text:p>
      <text:p text:style-name="Text_20_body"><text:span text:style-name="CharStyle3"><text:span text:style-name="T562">Str. </text:span></text:span><text:span text:style-name="CharStyle3"><text:span text:style-name="T109">148</text:span></text:span></text:p>
      <text:p text:style-name="Text_20_body"><text:span text:style-name="CharStyle8"><text:span text:style-name="T109">Mimo to należy stwierdzić, iż przejście na reżim rękojmi (i zarazem nienależytego wykonania zobowiązania) ma ten skutek, że nie zachodzi możliwość zastosowania uprawnień przysługujących w związku ze zwłoką, niemożliwością świadczenia oraz niewykonaniem zobowiązania. Strony mogą się w tym zakresie umówić inaczej - na przykład zezwalając na usunięcie usterek w ramach zastępczego wykonania</text:span></text:span><text:span text:style-name="CharStyle8"><text:span text:style-name="T5"> </text:span></text:span><text:span text:style-name="CharStyle8"><text:span text:style-name="T97">[</text:span></text:span><text:bookmark-start text:name="p.717"/><text:a xlink:type="simple" xlink:href="#przypis717" text:style-name="Internet_20_link" text:visited-style-name="Visited_20_Internet_20_Link"><text:span text:style-name="CharStyle8"><text:span text:style-name="T595">przypis 717</text:span></text:span></text:a><text:bookmark-end text:name="p.717"/><text:span text:style-name="CharStyle8"><text:span text:style-name="T97">]</text:span></text:span><text:span text:style-name="CharStyle8"><text:span text:style-name="T109">, przy czym, by móc z nich skorzystać, konieczne będzie odstąpienie od umowy</text:span></text:span><text:span text:style-name="CharStyle8"><text:span text:style-name="T5"> </text:span></text:span><text:span text:style-name="CharStyle8"><text:span text:style-name="T97">[</text:span></text:span><text:bookmark-start text:name="p.718"/><text:a xlink:type="simple" xlink:href="#przypis718" text:style-name="Internet_20_link" text:visited-style-name="Visited_20_Internet_20_Link"><text:span text:style-name="CharStyle8"><text:span text:style-name="T595">przypis 718</text:span></text:span></text:a><text:bookmark-end text:name="p.718"/><text:span text:style-name="CharStyle8"><text:span text:style-name="T97">]</text:span></text:span><text:span text:style-name="CharStyle8"><text:span text:style-name="T109">. I bez niego będzie jednak możliwe skorzystanie z wielu dostępnych uprawnień - tak na przykład w miejsce zastępczego wykonania dostępne będzie usunięcie wad lub obniżenie ceny</text:span></text:span><text:span text:style-name="CharStyle8"><text:span text:style-name="T5"> </text:span></text:span><text:span text:style-name="CharStyle8"><text:span text:style-name="T97">[</text:span></text:span><text:bookmark-start text:name="p.719"/><text:a xlink:type="simple" xlink:href="#przypis719" text:style-name="Internet_20_link" text:visited-style-name="Visited_20_Internet_20_Link"><text:span text:style-name="CharStyle8"><text:span text:style-name="T595">przypis 719</text:span></text:span></text:a><text:bookmark-end text:name="p.719"/><text:span text:style-name="CharStyle8"><text:span text:style-name="T97">]</text:span></text:span><text:span text:style-name="CharStyle8"><text:span text:style-name="T109">.</text:span></text:span></text:p>
      <text:p text:style-name="Text_20_body"><text:span text:style-name="CharStyle8"><text:span text:style-name="T109">Tak daleko idąca ochrona ma uzasadnienie, o ile kupujący nie ma wpływu na sposób wykonania świadczenia</text:span></text:span><text:span text:style-name="CharStyle8"><text:span text:style-name="T5"> </text:span></text:span><text:span text:style-name="CharStyle8"><text:span text:style-name="T97">[</text:span></text:span><text:bookmark-start text:name="p.720"/><text:a xlink:type="simple" xlink:href="#przypis720" text:style-name="Internet_20_link" text:visited-style-name="Visited_20_Internet_20_Link"><text:span text:style-name="CharStyle8"><text:span text:style-name="T595">przypis 720</text:span></text:span></text:a><text:bookmark-end text:name="p.720"/><text:span text:style-name="CharStyle8"><text:span text:style-name="T97">]</text:span></text:span><text:span text:style-name="CharStyle8"><text:span text:style-name="T109">. Traci zatem znaczenie, gdy zamawiający wpływa na wykonanie dzieła</text:span></text:span><text:span text:style-name="CharStyle8"><text:span text:style-name="T5"> </text:span></text:span><text:span text:style-name="CharStyle8"><text:span text:style-name="T97">[</text:span></text:span><text:bookmark-start text:name="p.721"/><text:a xlink:type="simple" xlink:href="#przypis721" text:style-name="Internet_20_link" text:visited-style-name="Visited_20_Internet_20_Link"><text:span text:style-name="CharStyle8"><text:span text:style-name="T595">przypis 721</text:span></text:span></text:a><text:bookmark-end text:name="p.721"/><text:span text:style-name="CharStyle8"><text:span text:style-name="T97">]</text:span></text:span><text:span text:style-name="CharStyle8"><text:span text:style-name="T109"> i w tym zakresie rękojmia jest wyłączona (tak art. 638 paragraf 2 k.c. będący zarazem jedyną własną regulacją rękojmi przy umowie o dzieło w obecnym stanie prawnym).</text:span></text:span></text:p>
      <text:p text:style-name="Text_20_body"><text:span text:style-name="CharStyle8"><text:span text:style-name="T109">Warto również zwrócić uwagę, że z natury umowy o dzieło wynika szerszy zakres możliwych wad niż przy umowie sprzedaży. Przedmiotem ustaleń z wykonawcą jest bowiem znacznie więcej kwestii niż ze sprzedawcą</text:span></text:span><text:span text:style-name="CharStyle8"><text:span text:style-name="T5"> </text:span></text:span><text:span text:style-name="CharStyle8"><text:span text:style-name="T97">[</text:span></text:span><text:bookmark-start text:name="p.722"/><text:a xlink:type="simple" xlink:href="#przypis722" text:style-name="Internet_20_link" text:visited-style-name="Visited_20_Internet_20_Link"><text:span text:style-name="CharStyle8"><text:span text:style-name="T595">przypis 722</text:span></text:span></text:a><text:bookmark-end text:name="p.722"/><text:span text:style-name="CharStyle8"><text:span text:style-name="T97">]</text:span></text:span><text:span text:style-name="CharStyle8"><text:span text:style-name="T109">. Tak na przykład płaszcz kupiony ma określony wygląd, wymiar, podczas gdy w przypadku płaszcza szytego na miarę jest możliwe dokonywanie indywidualnych ustaleń co do także tych cech, które następnie będą miały być uwzględnione na etapie wykonywania, a ich brak może być podstawą odpowiedzialności za naruszenie zobowiązania.</text:span></text:span></text:p>
      <text:p text:style-name="Text_20_body"><text:span text:style-name="CharStyle3"><text:span text:style-name="T109"/></text:span></text:p>
      <text:p text:style-name="Text_20_body"><text:span text:style-name="CharStyle3"><text:span text:style-name="T563">Str. </text:span></text:span><text:span text:style-name="CharStyle3"><text:span text:style-name="T109">149</text:span></text:span></text:p>
      <text:p text:style-name="Text_20_body"><text:span text:style-name="CharStyle8"><text:span text:style-name="T109">Oczywiste jest, że gdy wada ujawnia się w rzeczy będącej w posiadaniu zamawiającego, to jego obciąża naturalne ryzyko, że nie będzie mógł normalnie korzystać z rzeczy. Mając na uwadze niesprawiedliwość takiego rozwiązania, za sprawą instytucji rękojmi przesuwa się na wykonawcę (sprzedawcę) ryzyko wystąpienia wad w dziele (rzeczy)</text:span></text:span><text:span text:style-name="CharStyle8"><text:span text:style-name="T5"> </text:span></text:span><text:span text:style-name="CharStyle8"><text:span text:style-name="T97">[</text:span></text:span><text:bookmark-start text:name="p.723"/><text:a xlink:type="simple" xlink:href="#przypis723" text:style-name="Internet_20_link" text:visited-style-name="Visited_20_Internet_20_Link"><text:span text:style-name="CharStyle8"><text:span text:style-name="T595">przypis 723</text:span></text:span></text:a><text:bookmark-end text:name="p.723"/><text:span text:style-name="CharStyle8"><text:span text:style-name="T97">]</text:span></text:span><text:span text:style-name="CharStyle8"><text:span text:style-name="T109">, </text:span></text:span><text:soft-page-break/><text:span text:style-name="CharStyle8"><text:span text:style-name="T109">które rozumie się jako konieczność spełnienia świadczeń związanych z wystąpieniem wady</text:span></text:span><text:span text:style-name="CharStyle8"><text:span text:style-name="T5"> </text:span></text:span><text:span text:style-name="CharStyle8"><text:span text:style-name="T97">[</text:span></text:span><text:bookmark-start text:name="p.724"/><text:a xlink:type="simple" xlink:href="#przypis724" text:style-name="Internet_20_link" text:visited-style-name="Visited_20_Internet_20_Link"><text:span text:style-name="CharStyle8"><text:span text:style-name="T595">przypis 724</text:span></text:span></text:a><text:bookmark-end text:name="p.724"/><text:span text:style-name="CharStyle8"><text:span text:style-name="T97">]</text:span></text:span><text:span text:style-name="CharStyle8"><text:span text:style-name="T109">, do których dochodzenia wobec wystąpienia wady uprawniony może być zamawiający (kupujący). W tym zakresie ma to stanowić sposób na wyrównanie ryzyka</text:span></text:span><text:span text:style-name="CharStyle8"><text:span text:style-name="T5"> </text:span></text:span><text:span text:style-name="CharStyle8"><text:span text:style-name="T97">[</text:span></text:span><text:bookmark-start text:name="p.725"/><text:a xlink:type="simple" xlink:href="#przypis725" text:style-name="Internet_20_link" text:visited-style-name="Visited_20_Internet_20_Link"><text:span text:style-name="CharStyle8"><text:span text:style-name="T595">przypis 725</text:span></text:span></text:a><text:bookmark-end text:name="p.725"/><text:span text:style-name="CharStyle8"><text:span text:style-name="T97">]</text:span></text:span><text:span text:style-name="CharStyle8"><text:span text:style-name="T109"> ponoszonego przez obydwie strony, choć nieunikniony jest wniosek, że w czasie ochrony przez rękojmię w zasadzie pełne ryzyko ujawnienia się jakiejkolwiek wady jest przeniesione zgodnie z ustawą na wykonawcę.</text:span></text:span></text:p>
      <text:p text:style-name="Text_20_body"><text:span text:style-name="CharStyle8"><text:span text:style-name="T109">To ryzyko normatywne podlega jednak ograniczeniu przez ciężar dowodu istnienia wady, co zmniejsza ryzyko faktyczne wykonawcy</text:span></text:span><text:span text:style-name="CharStyle8"><text:span text:style-name="T5"> </text:span></text:span><text:span text:style-name="CharStyle8"><text:span text:style-name="T97">[</text:span></text:span><text:bookmark-start text:name="p.726"/><text:a xlink:type="simple" xlink:href="#przypis726" text:style-name="Internet_20_link" text:visited-style-name="Visited_20_Internet_20_Link"><text:span text:style-name="CharStyle8"><text:span text:style-name="T595">przypis 726</text:span></text:span></text:a><text:bookmark-end text:name="p.726"/><text:span text:style-name="CharStyle8"><text:span text:style-name="T97">]</text:span></text:span><text:span text:style-name="CharStyle8"><text:span text:style-name="T109">. Na zasadzie swobody umów i nie w obrocie konsumenckim możliwe jest też wyłączenie rękojmi, gdy wykonawca odmawia przyjmowania tak znaczącego ryzyka działalności gospodarczej</text:span></text:span><text:span text:style-name="CharStyle8"><text:span text:style-name="T5"> </text:span></text:span><text:span text:style-name="CharStyle8"><text:span text:style-name="T97">[</text:span></text:span><text:bookmark-start text:name="p.727"/><text:a xlink:type="simple" xlink:href="#przypis727" text:style-name="Internet_20_link" text:visited-style-name="Visited_20_Internet_20_Link"><text:span text:style-name="CharStyle8"><text:span text:style-name="T595">przypis 727</text:span></text:span></text:a><text:bookmark-end text:name="p.727"/><text:span text:style-name="CharStyle8"><text:span text:style-name="T97">]</text:span></text:span><text:span text:style-name="CharStyle8"><text:span text:style-name="T109">.</text:span></text:span></text:p>
      <text:p text:style-name="Text_20_body"><text:span text:style-name="CharStyle8"><text:span text:style-name="T109"/></text:span></text:p>
      <text:h text:style-name="Heading_20_3" text:outline-level="3"><text:bookmark-start text:name="4.3."/><text:span text:style-name="CharStyle21"><text:span text:style-name="T597">4.3. Współczesne rozumienie zmiany okoliczności w trakcie wykonywania umowy jako przesłanki uwalniającej od obowiązków ponoszenia skutków naruszenia zobowiązania</text:span></text:span><text:bookmark-end text:name="4.3."/></text:h>
      <text:p text:style-name="Text_20_body"><text:span text:style-name="CharStyle8"><text:span text:style-name="T109">Jak już wskazano, obowiązek spełnienia świadczenia jest naturalnym skutkiem zawartej umowy. W razie braku jego wykonania możliwe jest albo dochodzenie jego przymusowej realizacji, albo żądanie naprawienia szkody wynikającej z jego niespełnienia. Nikogo nie trzeba jednak przekonywać, że rzeczywistemu korzystaniu z pierwszej alternatywy zagrażają zmieniające się okoliczności - począwszy od niemożliwości, a skończywszy na różnego rodzaju utrudnieniach, które dodatkowo mogą mieć albo trwały, albo tylko czasowy charakter. Zakres zaś drugiego obowiązku zależy od tego, na skutek jakich zdarzeń zobowiązanie nie zostało wykonane.</text:span></text:span></text:p>
      <text:p text:style-name="Text_20_body"><text:span text:style-name="CharStyle3"><text:span text:style-name="T563"/></text:span></text:p>
      <text:p text:style-name="Text_20_body"><text:span text:style-name="CharStyle3"><text:span text:style-name="T563">Str. 1</text:span></text:span><text:span text:style-name="CharStyle3"><text:span text:style-name="T109">50</text:span></text:span></text:p>
      <text:h text:style-name="Heading_20_4" text:outline-level="4"><text:bookmark-start text:name="4.3.1."/><text:span text:style-name="CharStyle6"><text:span text:style-name="T595">4.3.1. Ograniczenie możliwości żądania wykonania zobowiązania</text:span></text:span><text:bookmark-end text:name="4.3.1."/></text:h>
      <text:p text:style-name="Text_20_body"><text:span text:style-name="CharStyle8"><text:span text:style-name="T109">Ważnym zagadnieniem prawa umów (aczkolwiek niedostatecznie dopracowanym dogmatycznie we współczesnym polskim prawie umów) jest kwestia obowiązku wykonania zobowiązania </text:span></text:span><text:span text:style-name="CharStyle13"><text:span text:style-name="T296">in natura</text:span></text:span><text:span text:style-name="CharStyle8"><text:span text:style-name="T109">. I. Karasek-Wojciechowicz wskazuje wyraźnie, że ustanowienie jego wręcz absolutnych granic, sięgających niemożliwości i po części klauzuli </text:span></text:span><text:span text:style-name="CharStyle13"><text:span text:style-name="T296">rebus sic stantibus</text:span></text:span><text:span text:style-name="CharStyle8"><text:span text:style-name="T109">, przy jednoczesnym braku możliwości egzekucji nie jest rozwiązaniem efektywnym ani dogmatycznie spójnym, zwłaszcza jeśli powiązać je ze stosunkowo nisko ustawionym progiem odpowiedzialności odszkodowawczej za naruszenie zobowiązania</text:span></text:span><text:span text:style-name="CharStyle8"><text:span text:style-name="T5"> </text:span></text:span><text:span text:style-name="CharStyle8"><text:span text:style-name="T98">[</text:span></text:span><text:bookmark-start text:name="p.728"/><text:a xlink:type="simple" xlink:href="#przypis728" text:style-name="Internet_20_link" text:visited-style-name="Visited_20_Internet_20_Link"><text:span text:style-name="CharStyle8"><text:span text:style-name="T595">przypis 728</text:span></text:span></text:a><text:bookmark-end text:name="p.728"/><text:span text:style-name="CharStyle8"><text:span text:style-name="T98">]</text:span></text:span><text:span text:style-name="CharStyle8"><text:span text:style-name="T109">.</text:span></text:span></text:p>
      <text:p text:style-name="Text_20_body"><text:span text:style-name="CharStyle8"><text:span text:style-name="T109">Art. </text:span></text:span><text:span text:style-name="CharStyle8"><text:span text:style-name="T564">3</text:span></text:span><text:span text:style-name="CharStyle8"><text:span text:style-name="T109">.-3:302 DCFR wskazuje, że wierzyciel jest uprawniony do dochodzenia spełnienia świadczenia innego niż zapłaty pieniędzy, w tym dochodzenia nieodpłatnego świadczenia, </text:span></text:span><text:soft-page-break/><text:span text:style-name="CharStyle8"><text:span text:style-name="T109">jeśli jest niezgodne z umową (ust. 1-2), chyba że świadczenie jest nielegalne, niemożliwe, nadmiernie uciążliwe lub kosztowne (a zatem nie chodzi tylko o ciężar finansowy). Wyłączone są ponadto świadczenia o osobistym charakterze, jak również takie, w odniesieniu do których upłynął rozsądny czas od momentu, gdy wierzyciel stał się świadomym lub powinien był się takim stać, że świadczenie jest niespełnione. Przesłanka nadmiernego ciężaru wiąże się przy tym z łatwością uzyskania świadczenia z innego źródła niż dłużnik, przy pokryciu kosztów takiego świadczenia przez dłużnika</text:span></text:span><text:span text:style-name="CharStyle8"><text:span text:style-name="T5"> </text:span></text:span><text:span text:style-name="CharStyle8"><text:span text:style-name="T98">[</text:span></text:span><text:bookmark-start text:name="p.729"/><text:a xlink:type="simple" xlink:href="#przypis729" text:style-name="Internet_20_link" text:visited-style-name="Visited_20_Internet_20_Link"><text:span text:style-name="CharStyle8"><text:span text:style-name="T595">przypis 729</text:span></text:span></text:a><text:bookmark-end text:name="p.729"/><text:span text:style-name="CharStyle8"><text:span text:style-name="T98">]</text:span></text:span><text:span text:style-name="CharStyle8"><text:span text:style-name="T109">.</text:span></text:span></text:p>
      <text:p text:style-name="Text_20_body"><text:span text:style-name="CharStyle8"><text:span text:style-name="T109">W podobnym duchu regulowany jest art. </text:span></text:span><text:span text:style-name="CharStyle8"><text:span text:style-name="T564">2</text:span></text:span><text:span text:style-name="CharStyle8"><text:span text:style-name="T109">.4 projektu przepisów regulujących wykonanie i skutki naruszenia zobowiązań w Kodeksie cywilnym przygotowanego na zlecenie Komisji Kodyfikacyjnej Prawa Cywilnego</text:span></text:span><text:span text:style-name="CharStyle8"><text:span text:style-name="T5"> </text:span></text:span><text:span text:style-name="CharStyle8"><text:span text:style-name="T98">[</text:span></text:span><text:bookmark-start text:name="p.730"/><text:a xlink:type="simple" xlink:href="#przypis730" text:style-name="Internet_20_link" text:visited-style-name="Visited_20_Internet_20_Link"><text:span text:style-name="CharStyle8"><text:span text:style-name="T595">przypis 730</text:span></text:span></text:a><text:bookmark-end text:name="p.730"/><text:span text:style-name="CharStyle8"><text:span text:style-name="T98">]</text:span></text:span><text:span text:style-name="CharStyle8"><text:span text:style-name="T109">, według którego w razie niewykonania zobowiązania zachodzi możliwość domagania się wykonania zobowiązania niepieniężnego, chyba że jest to niemożliwe lub nadmiernie utrudnione, podczas gdy możliwe jest uzyskanie przedmiotu świadczenia bez nadmiernych trudności z innego źródła lub ma ściśle osobisty charakter (paragraf 1). W razie nienależytego wykonania będzie zachodziła możliwość domagania się doprowadzenia do stanu zgodnego ze świadczeniem, chyba że zajdą okoliczności z paragraf 1 (paragraf 3). W razie braku możliwości domagania się wykonania dostępne są też inne środki (paragraf 2), przez co należy rozumieć środki reakcji na naruszenie zobowiązania. Redakcja tego przepisu i generalna tendencja współczesnego prawa polega przy tym na ograniczeniu obowiązku spełnienia świadczenia </text:span></text:span><text:span text:style-name="CharStyle13"><text:span text:style-name="T297">in natura</text:span></text:span><text:span text:style-name="CharStyle8"><text:span text:style-name="T109">, gdy byłoby to ekonomicznie niezasadne, a zwłaszcza gdy istnieje możliwość dokonania transakcji zastępczej. W takiej sytuacji I. Karasek wskazuje, że zasadne jest, by nie zmuszać dłużnika do spełnienia świadczenia</text:span></text:span><text:span text:style-name="CharStyle8"><text:span text:style-name="T297"> </text:span></text:span><text:span text:style-name="CharStyle13"><text:span text:style-name="T297">in natura</text:span></text:span><text:span text:style-name="CharStyle8"><text:span text:style-name="T109">, lecz nałożyć na niego obowiązek odszkodowawczy</text:span></text:span><text:span text:style-name="CharStyle8"><text:span text:style-name="T5"> </text:span></text:span><text:span text:style-name="CharStyle8"><text:span text:style-name="T98">[</text:span></text:span><text:bookmark-start text:name="p.731"/><text:a xlink:type="simple" xlink:href="#przypis731" text:style-name="Internet_20_link" text:visited-style-name="Visited_20_Internet_20_Link"><text:span text:style-name="CharStyle8"><text:span text:style-name="T595">przypis 731</text:span></text:span></text:a><text:bookmark-end text:name="p.731"/><text:span text:style-name="CharStyle8"><text:span text:style-name="T98">]</text:span></text:span><text:span text:style-name="CharStyle8"><text:span text:style-name="T109">.</text:span></text:span></text:p>
      <text:p text:style-name="Text_20_body"><text:span text:style-name="CharStyle3"><text:span text:style-name="T109"/></text:span></text:p>
      <text:p text:style-name="Text_20_body"><text:span text:style-name="CharStyle3"><text:span text:style-name="T564">Str. </text:span></text:span><text:span text:style-name="CharStyle3"><text:span text:style-name="T109">151</text:span></text:span></text:p>
      <text:p text:style-name="Text_20_body"><text:span text:style-name="CharStyle8"><text:span text:style-name="T109">Taka sama tendencja jest regulowana w art. 7.2.2 zasad UNIDROIT z 2010 roku, z których wynika, że strona uprawniona do świadczenia innego niż zapłata pieniędzy może żądać spełnienia świadczenia, chyba że jest to niemożliwe, nadmiernie uciążliwe lub kosztowne, można rozsądnie uzyskać je z innego źródła, czy strona uprawniona nie zażądała go w rozsądnym czasie po świadomości naruszenia. Także ten przepis wskazuje na ekonomicznie uzasadnione podejście, by nie wymagać spełnienia świadczenia, gdy da się je rozsądnie pozyskać z innego źródła</text:span></text:span><text:span text:style-name="CharStyle8"><text:span text:style-name="T5"> </text:span></text:span><text:span text:style-name="CharStyle8"><text:span text:style-name="T98">[</text:span></text:span><text:bookmark-start text:name="p.732"/><text:a xlink:type="simple" xlink:href="#przypis732" text:style-name="Internet_20_link" text:visited-style-name="Visited_20_Internet_20_Link"><text:span text:style-name="CharStyle8"><text:span text:style-name="T595">przypis 732</text:span></text:span></text:a><text:bookmark-end text:name="p.732"/><text:span text:style-name="CharStyle8"><text:span text:style-name="T98">]</text:span></text:span><text:span text:style-name="CharStyle8"><text:span text:style-name="T109">. Prawo do odmowy spełnienia świadczenia musi jednak zachować charakter wyjątkowy</text:span></text:span><text:span text:style-name="CharStyle8"><text:span text:style-name="T5"> </text:span></text:span><text:span text:style-name="CharStyle8"><text:span text:style-name="T98">[</text:span></text:span><text:bookmark-start text:name="p.733"/><text:a xlink:type="simple" xlink:href="#przypis733" text:style-name="Internet_20_link" text:visited-style-name="Visited_20_Internet_20_Link"><text:span text:style-name="CharStyle8"><text:span text:style-name="T595">przypis 733</text:span></text:span></text:a><text:bookmark-end text:name="p.733"/><text:span text:style-name="CharStyle8"><text:span text:style-name="T98">]</text:span></text:span><text:span text:style-name="CharStyle8"><text:span text:style-name="T109">.</text:span></text:span></text:p>
      <text:p text:style-name="Text_20_body"><text:span text:style-name="CharStyle8"><text:span text:style-name="T109">W doktrynie amerykańskiej pojęcie polskiej doktryny prawa umów, mianowicie gospodarczej niemożliwości świadczenia, znalazło interesujące odzwierciedlenie, a nawet </text:span></text:span><text:soft-page-break/><text:span text:style-name="CharStyle8"><text:span text:style-name="T109">(co raczej niezwykłe w systemie </text:span></text:span><text:span text:style-name="CharStyle13"><text:span text:style-name="T263">common law</text:span></text:span><text:span text:style-name="CharStyle8"><text:span text:style-name="T109">) próbę skodyfikowania. Instytucja gospodarczej niezasadności świadczenia (</text:span></text:span><text:span text:style-name="CharStyle13"><text:span text:style-name="T263">commercial impracticability</text:span></text:span><text:span text:style-name="CharStyle8"><text:span text:style-name="T109">), stanowiąca rozszerzenie doktryny niemożliwości (</text:span></text:span><text:span text:style-name="CharStyle13"><text:span text:style-name="T263">impossibility</text:span></text:span><text:span text:style-name="CharStyle8"><text:span text:style-name="T109">)</text:span></text:span><text:span text:style-name="CharStyle8"><text:span text:style-name="T5"> </text:span></text:span><text:span text:style-name="CharStyle8"><text:span text:style-name="T98">[</text:span></text:span><text:bookmark-start text:name="p.734"/><text:a xlink:type="simple" xlink:href="#przypis734" text:style-name="Internet_20_link" text:visited-style-name="Visited_20_Internet_20_Link"><text:span text:style-name="CharStyle8"><text:span text:style-name="T595">przypis 734</text:span></text:span></text:a><text:bookmark-end text:name="p.734"/><text:span text:style-name="CharStyle8"><text:span text:style-name="T98">]</text:span></text:span><text:span text:style-name="CharStyle8"><text:span text:style-name="T109">, stała się sposobem na wyłączenie obowiązku świadczenia, gdy wprawdzie zachodzi jego fizyczna możliwość, ale przy zwiększonych kosztach nie ma ono już uzasadnienia ekonomicznego</text:span></text:span><text:span text:style-name="CharStyle8"><text:span text:style-name="T5"> </text:span></text:span><text:span text:style-name="CharStyle8"><text:span text:style-name="T98">[</text:span></text:span><text:bookmark-start text:name="p.735"/><text:a xlink:type="simple" xlink:href="#przypis735" text:style-name="Internet_20_link" text:visited-style-name="Visited_20_Internet_20_Link"><text:span text:style-name="CharStyle8"><text:span text:style-name="T595">przypis 735</text:span></text:span></text:a><text:bookmark-end text:name="p.735"/><text:span text:style-name="CharStyle8"><text:span text:style-name="T98">]</text:span></text:span><text:span text:style-name="CharStyle8"><text:span text:style-name="T109">. W tym zakresie stanowi zatem zagadnienie granic obowiązku spełnienia świadczenia </text:span></text:span><text:span text:style-name="CharStyle13"><text:span text:style-name="T296">in natura</text:span></text:span><text:span text:style-name="CharStyle8"><text:span text:style-name="T109">. Natomiast w świetle doktryny </text:span></text:span><text:span text:style-name="CharStyle13"><text:span text:style-name="T263">common law</text:span></text:span><text:span text:style-name="CharStyle8"><text:span text:style-name="T109"> rozwiązanie to jest znaczącym odejściem od dawnej zasady wyrażonej w orzeczeniu w sprawie </text:span></text:span><text:span text:style-name="CharStyle13"><text:span text:style-name="T555">Paradine v. Jane</text:span></text:span><text:span text:style-name="CharStyle8"><text:span text:style-name="T5"> </text:span></text:span><text:span text:style-name="CharStyle8"><text:span text:style-name="T98">[</text:span></text:span><text:bookmark-start text:name="p.736"/><text:a xlink:type="simple" xlink:href="#przypis736" text:style-name="Internet_20_link" text:visited-style-name="Visited_20_Internet_20_Link"><text:span text:style-name="CharStyle8"><text:span text:style-name="T595">przypis 736</text:span></text:span></text:a><text:bookmark-end text:name="p.736"/><text:span text:style-name="CharStyle8"><text:span text:style-name="T98">]</text:span></text:span><text:span text:style-name="CharStyle8"><text:span text:style-name="T109">. W miejsce niepraktycznej absolutnej odpowiedzialności za naruszenie zobowiązania nawet z powodu siły wyższej wytworzono bowiem ważne i użyteczne narzędzie obrotu handlowego</text:span></text:span><text:span text:style-name="CharStyle8"><text:span text:style-name="T5"> </text:span></text:span><text:span text:style-name="CharStyle8"><text:span text:style-name="T98">[</text:span></text:span><text:bookmark-start text:name="p.737"/><text:a xlink:type="simple" xlink:href="#przypis737" text:style-name="Internet_20_link" text:visited-style-name="Visited_20_Internet_20_Link"><text:span text:style-name="CharStyle8"><text:span text:style-name="T595">przypis 737</text:span></text:span></text:a><text:bookmark-end text:name="p.737"/><text:span text:style-name="CharStyle8"><text:span text:style-name="T98">]</text:span></text:span><text:span text:style-name="CharStyle8"><text:span text:style-name="T109">.</text:span></text:span></text:p>
      <text:p text:style-name="Text_20_body"><text:span text:style-name="CharStyle8"><text:span text:style-name="T109">Omawiana instytucja jest uregulowana w art. 2-615a Uniform Commercial Code, wedle którego opóźnienie w dostarczeniu lub niedostarczenie rzeczy zakupionej przez sprzedawcę nie jest naruszeniem (</text:span></text:span><text:span text:style-name="CharStyle13"><text:span text:style-name="T263">breach</text:span></text:span><text:span text:style-name="CharStyle8"><text:span text:style-name="T109">) jego zobowiązania, gdy ustalone świadczenie (</text:span></text:span><text:span text:style-name="CharStyle13"><text:span text:style-name="T263">performance as agreed</text:span></text:span><text:span text:style-name="CharStyle8"><text:span text:style-name="T109">) stało się niezasadne (</text:span></text:span><text:span text:style-name="CharStyle13"><text:span text:style-name="T263">impracticable</text:span></text:span><text:span text:style-name="CharStyle8"><text:span text:style-name="T109">) przez nastąpienie zdarzeń, których niewystąpienie było podstawowym założeniem (</text:span></text:span><text:span text:style-name="CharStyle13"><text:span text:style-name="T263">basic assumption</text:span></text:span><text:span text:style-name="CharStyle8"><text:span text:style-name="T109">) umowy. UCC reguluje wprawdzie tylko umowę sprzedaży, niemniej jest powszechnie stosowany w odniesieniu do innych umów w drodze analogii</text:span></text:span><text:span text:style-name="CharStyle8"><text:span text:style-name="T5"> </text:span></text:span><text:span text:style-name="CharStyle8"><text:span text:style-name="T98">[</text:span></text:span><text:bookmark-start text:name="p.738"/><text:a xlink:type="simple" xlink:href="#przypis738" text:style-name="Internet_20_link" text:visited-style-name="Visited_20_Internet_20_Link"><text:span text:style-name="CharStyle8"><text:span text:style-name="T595">przypis 738</text:span></text:span></text:a><text:bookmark-end text:name="p.738"/><text:span text:style-name="CharStyle8"><text:span text:style-name="T98">]</text:span></text:span><text:span text:style-name="CharStyle8"><text:span text:style-name="T109">, świadczy też o stanie doktryny w bardziej ogólnym sensie. Jest też zasadne, by analizować go w kontekście niniejszej pracy, gdyż z założenia umowa sprzedaży należy do znacznie mniej ryzykownych od umów o świadczenie usług, a zatem jej rozwiązania tym bardziej mogłyby znaleźć przy nich zastosowanie.</text:span></text:span></text:p>
      <text:p text:style-name="Text_20_body"><text:span text:style-name="CharStyle3"><text:span text:style-name="T109"/></text:span></text:p>
      <text:p text:style-name="Text_20_body"><text:span text:style-name="CharStyle3"><text:span text:style-name="T564">Str. </text:span></text:span><text:span text:style-name="CharStyle3"><text:span text:style-name="T109">152</text:span></text:span></text:p>
      <text:p text:style-name="Text_20_body"><text:span text:style-name="CharStyle8"><text:span text:style-name="T109">Sama zaś niezasadność w szczególności obejmuje rażącą i niewspółmierną (</text:span></text:span><text:span text:style-name="CharStyle13"><text:span text:style-name="T263">extreme and unreasonable</text:span></text:span><text:span text:style-name="CharStyle8"><text:span text:style-name="T109">) trudność, wydatek, szkodę czy stratę - ale nie może znaleźć zastosowania wobec zwykłej zmiany kosztów i cen, lub w sytuacji, w której strona byłaby zainteresowana podwyższeniem świadczenia w umowie ze sztywną ceną (</text:span></text:span><text:span text:style-name="CharStyle13"><text:span text:style-name="T263">fixed-price contract</text:span></text:span><text:span text:style-name="CharStyle8"><text:span text:style-name="T109">)</text:span></text:span><text:span text:style-name="CharStyle8"><text:span text:style-name="T5"> </text:span></text:span><text:span text:style-name="CharStyle8"><text:span text:style-name="T99">[</text:span></text:span><text:bookmark-start text:name="p.739"/><text:a xlink:type="simple" xlink:href="#przypis739" text:style-name="Internet_20_link" text:visited-style-name="Visited_20_Internet_20_Link"><text:span text:style-name="CharStyle8"><text:span text:style-name="T595">przypis </text:span></text:span></text:a><text:a xlink:type="simple" xlink:href="#przypis739" text:style-name="Internet_20_link" text:visited-style-name="Visited_20_Internet_20_Link"><text:span text:style-name="CharStyle8"><text:span text:style-name="T595">739</text:span></text:span></text:a><text:bookmark-end text:name="p.739"/><text:span text:style-name="CharStyle8"><text:span text:style-name="T99">]</text:span></text:span><text:span text:style-name="CharStyle8"><text:span text:style-name="T109">. Nie oznacza jednak koniecznie ani zdarzenia spoza możliwości stron, ani przez nie niezawinionego</text:span></text:span><text:span text:style-name="CharStyle8"><text:span text:style-name="T5"> </text:span></text:span><text:span text:style-name="CharStyle8"><text:span text:style-name="T99">[</text:span></text:span><text:bookmark-start text:name="p.740"/><text:a xlink:type="simple" xlink:href="#przypis740" text:style-name="Internet_20_link" text:visited-style-name="Visited_20_Internet_20_Link"><text:span text:style-name="CharStyle8"><text:span text:style-name="T595">przypis 740</text:span></text:span></text:a><text:bookmark-end text:name="p.740"/><text:span text:style-name="CharStyle8"><text:span text:style-name="T99">]</text:span></text:span><text:span text:style-name="CharStyle8"><text:span text:style-name="T109">. Nie znajdzie natomiast zastosowania, gdy strony przyjęły bezpośrednio (lub też w domniemany sposób) ryzyko zdarzenia, które spowodowało niezasadność świadczenia</text:span></text:span><text:span text:style-name="CharStyle8"><text:span text:style-name="T5"> </text:span></text:span><text:span text:style-name="CharStyle8"><text:span text:style-name="T99">[</text:span></text:span><text:bookmark-start text:name="p.741"/><text:a xlink:type="simple" xlink:href="#przypis741" text:style-name="Internet_20_link" text:visited-style-name="Visited_20_Internet_20_Link"><text:span text:style-name="CharStyle8"><text:span text:style-name="T595">przypis 741</text:span></text:span></text:a><text:bookmark-end text:name="p.741"/><text:span text:style-name="CharStyle8"><text:span text:style-name="T99">]</text:span></text:span><text:span text:style-name="CharStyle8"><text:span text:style-name="T109">. Skutkiem braku obowiązku świadczenia będzie potrzeba rozliczenia, które w prawie amerykańskim zwykle polega na podziale ryzyka w ten sposób, że obowiązek zapłaty za rzecz ukończoną i zniszczoną (w tym częściowo) będzie obciążał zamawiającego, a ryzyko w odniesieniu do rzeczy w trakcie prac poniesie </text:span></text:span><text:soft-page-break/><text:span text:style-name="CharStyle8"><text:span text:style-name="T109">wykonawca</text:span></text:span><text:span text:style-name="CharStyle8"><text:span text:style-name="T5"> </text:span></text:span><text:span text:style-name="CharStyle8"><text:span text:style-name="T99">[</text:span></text:span><text:bookmark-start text:name="p.742"/><text:a xlink:type="simple" xlink:href="#przypis742" text:style-name="Internet_20_link" text:visited-style-name="Visited_20_Internet_20_Link"><text:span text:style-name="CharStyle8"><text:span text:style-name="T595">przypis 742</text:span></text:span></text:a><text:bookmark-end text:name="p.742"/><text:span text:style-name="CharStyle8"><text:span text:style-name="T99">]</text:span></text:span><text:span text:style-name="CharStyle8"><text:span text:style-name="T109">. Wiąże się to z przeświadczeniem prawa amerykańskiego, że to umowa rozkłada ryzyko między stronami, natomiast sąd może jedynie wskazać moment jego przeniesienia</text:span></text:span><text:span text:style-name="CharStyle8"><text:span text:style-name="T5"> </text:span></text:span><text:span text:style-name="CharStyle8"><text:span text:style-name="T99">[</text:span></text:span><text:bookmark-start text:name="p.743"/><text:a xlink:type="simple" xlink:href="#przypis743" text:style-name="Internet_20_link" text:visited-style-name="Visited_20_Internet_20_Link"><text:span text:style-name="CharStyle8"><text:span text:style-name="T595">przypis 743</text:span></text:span></text:a><text:bookmark-end text:name="p.743"/><text:span text:style-name="CharStyle8"><text:span text:style-name="T99">]</text:span></text:span><text:span text:style-name="CharStyle8"><text:span text:style-name="T109">.</text:span></text:span></text:p>
      <text:p text:style-name="Text_20_body"><text:span text:style-name="CharStyle8"><text:span text:style-name="T109">Wszystkie te przykłady pokazują, że we współczesnym obrocie gospodarczym potrzeba ograniczenia obowiązku spełnienia świadczenia</text:span></text:span><text:span text:style-name="CharStyle8"><text:span text:style-name="T297"> </text:span></text:span><text:span text:style-name="CharStyle13"><text:span text:style-name="T297">in natura</text:span></text:span><text:span text:style-name="CharStyle8"><text:span text:style-name="T109">. Nie może on jednak osiągnąć granic obowiązku dłużnika jedynie do działania w celu spełnienia świadczenia z należytą starannością. Z kolei przyjęcie ograniczenia obowiązku wykonania zobowiązania tylko fizyczną niemożliwością nie jest adekwatne w sytuacji, gdy coraz mniej działań jest w ogóle niemożliwych, w tym gdy są one możliwe tylko teoretycznie i absolutnie nieproporcjonalnym kosztem.</text:span></text:span></text:p>
      <text:p text:style-name="P122"/>
      <text:h text:style-name="Heading_20_4" text:outline-level="4"><text:bookmark-start text:name="4.3.2."/><text:span text:style-name="CharStyle6"><text:span text:style-name="T595">4.3.2. Współczesne tendencje do regulowania odpowiedzialności za naruszenie zobowiązania rezultatu</text:span></text:span><text:bookmark-end text:name="4.3.2."/></text:h>
      <text:p text:style-name="Text_20_body"><text:span text:style-name="CharStyle8"><text:span text:style-name="T109">Umowa o dzieło i o roboty budowlane już z samej nazwy oraz z niewątpliwej reguły prawa umów należą do kategorii tzw. zobowiązań rezultatu. Przy pełnej świadomości wątpliwości co do adekwatności istnienia takiego podziału</text:span></text:span><text:span text:style-name="CharStyle8"><text:span text:style-name="T5"> </text:span></text:span><text:span text:style-name="CharStyle8"><text:span text:style-name="T99">[</text:span></text:span><text:bookmark-start text:name="p.744"/><text:a xlink:type="simple" xlink:href="#przypis744" text:style-name="Internet_20_link" text:visited-style-name="Visited_20_Internet_20_Link"><text:span text:style-name="CharStyle8"><text:span text:style-name="T595">przypis 744</text:span></text:span></text:a><text:bookmark-end text:name="p.744"/><text:span text:style-name="CharStyle8"><text:span text:style-name="T99">]</text:span></text:span><text:span text:style-name="CharStyle8"><text:span text:style-name="T109"> istnieje silna i zrozumiała tendencja, by rozróżniać reżim oraz praktykę dochodzenia odpowiedzialności za ich naruszenie.</text:span></text:span></text:p>
      <text:p text:style-name="P109"><text:span text:style-name="CharStyle8"><text:span text:style-name="T109">Gdy strony podejmą zobowiązanie do osiągnięcia rezultatu (</text:span></text:span><text:span text:style-name="CharStyle13"><text:span text:style-name="T263">obligation to achieve result</text:span></text:span><text:span text:style-name="CharStyle8"><text:span text:style-name="T109">), to na podstawie art. </text:span></text:span><text:span text:style-name="CharStyle8"><text:span text:style-name="T565">4</text:span></text:span><text:span text:style-name="CharStyle8"><text:span text:style-name="T109">.C.-2.106 DCFR oznacza to, że dostawca usługi musi osiągnąć rezultat wskazany lub oczekiwany (</text:span></text:span><text:span text:style-name="CharStyle13"><text:span text:style-name="T263">stated or envisaged</text:span></text:span><text:span text:style-name="CharStyle8"><text:span text:style-name="T109">) przez klienta, jeśli klient może go rozsądnie oczekiwać i nie ma powodów, by wierzyć, że istnieje istotne ryzyko (</text:span></text:span><text:span text:style-name="CharStyle13"><text:span text:style-name="T263">substantial risk</text:span></text:span><text:span text:style-name="CharStyle8"><text:span text:style-name="T109">), iż usługa nie zakończy się jego osiągnięciem (ust. 1). </text:span></text:span></text:p>
      <text:p text:style-name="Text_20_body"><text:span text:style-name="CharStyle3"><text:span text:style-name="T109"/></text:span></text:p>
      <text:p text:style-name="Text_20_body"><text:span text:style-name="CharStyle3"><text:span text:style-name="T565">Str. </text:span></text:span><text:span text:style-name="CharStyle3"><text:span text:style-name="T109">153</text:span></text:span></text:p>
      <text:p text:style-name="Text_20_body"><text:span text:style-name="CharStyle8"><text:span text:style-name="T109">Oznacza to zarazem, że zobowiązanie to nie ogranicza się tylko do wyraźnie zastrzeżonych obowiązków. Dostawca usługi jest przy tym zobowiązany do ostrzeżenia klienta o jego nieosiągnięciu, co wynika z jego przedkontraktowych obowiązków ostrzegawczych (np. art. </text:span></text:span><text:span text:style-name="CharStyle8"><text:span text:style-name="T565">4</text:span></text:span><text:span text:style-name="CharStyle8"><text:span text:style-name="T109">.C.-2:102). Nie rozstrzyga jednak, czy to klient musi wykazać brak należytej staranności (</text:span></text:span><text:span text:style-name="CharStyle13"><text:span text:style-name="T263">due care and skill</text:span></text:span><text:span text:style-name="CharStyle8"><text:span text:style-name="T109">) dostawcy usług, czy to dostawca usług może uniknąć odpowiedzialności, wykazując zewnętrzną przeszkodę (</text:span></text:span><text:span text:style-name="CharStyle13"><text:span text:style-name="T263">impediment</text:span></text:span><text:span text:style-name="CharStyle8"><text:span text:style-name="T109">) lub spowodowanie nieosiągnięcia rezultatu przez samego klienta. Zaproponowane rozwiązanie cechuje się elastycznością i zależnością od rodzaju zawartej umowy oraz tego, w jakich okolicznościach zawierano umowę, jakie były oczekiwania klienta oraz możliwości dostawcy usług</text:span></text:span><text:span text:style-name="CharStyle8"><text:span text:style-name="T5"> </text:span></text:span><text:span text:style-name="CharStyle8"><text:span text:style-name="T99">[</text:span></text:span><text:bookmark-start text:name="p.745"/><text:a xlink:type="simple" xlink:href="#przypis745" text:style-name="Internet_20_link" text:visited-style-name="Visited_20_Internet_20_Link"><text:span text:style-name="CharStyle8"><text:span text:style-name="T595">przypis 745</text:span></text:span></text:a><text:bookmark-end text:name="p.745"/><text:span text:style-name="CharStyle8"><text:span text:style-name="T99">]</text:span></text:span><text:span text:style-name="CharStyle8"><text:span text:style-name="T109">. Z założenia potwierdza jednak tendencję </text:span></text:span><text:soft-page-break/><text:span text:style-name="CharStyle8"><text:span text:style-name="T109">opisaną w perspektywie prawa polskiego - że w odniesieniu do zobowiązań rezultatu dowodem niewykonania zobowiązania jest wskazanie na to, iż rezultat nie został osiągnięty przez dostawcę usług, zaś uwolnienie od odpowiedzialności będzie mogło nastąpić wraz z wykazaniem przez niego należytej staranności</text:span></text:span><text:span text:style-name="CharStyle8"><text:span text:style-name="T5"> </text:span></text:span><text:span text:style-name="CharStyle8"><text:span text:style-name="T99">[</text:span></text:span><text:bookmark-start text:name="p.746"/><text:a xlink:type="simple" xlink:href="#przypis746" text:style-name="Internet_20_link" text:visited-style-name="Visited_20_Internet_20_Link"><text:span text:style-name="CharStyle8"><text:span text:style-name="T595">przypis 746</text:span></text:span></text:a><text:bookmark-end text:name="p.746"/><text:span text:style-name="CharStyle8"><text:span text:style-name="T99">]</text:span></text:span><text:span text:style-name="CharStyle8"><text:span text:style-name="T109">.</text:span></text:span></text:p>
      <text:p text:style-name="Text_20_body"><text:span text:style-name="CharStyle8"><text:span text:style-name="T109">Jednoznacznego rozstrzygnięcia tej kwestii dokonano w art. 5.1.4 zasad UNIDROIT z 2010 roku. Zakłada on, że w zakresie, w jakim zobowiązanie nakłada na stronę obowiązek osiągnięcia konkretnego rezultatu, strona ta jest zobowiązana ten rezultat osiągnąć i oznacza to jej odpowiedzialność aż do granic siły wyższej</text:span></text:span><text:span text:style-name="CharStyle8"><text:span text:style-name="T5"> </text:span></text:span><text:span text:style-name="CharStyle8"><text:span text:style-name="T99">[</text:span></text:span><text:bookmark-start text:name="p.747"/><text:a xlink:type="simple" xlink:href="#przypis747" text:style-name="Internet_20_link" text:visited-style-name="Visited_20_Internet_20_Link"><text:span text:style-name="CharStyle8"><text:span text:style-name="T595">przypis 747</text:span></text:span></text:a><text:bookmark-end text:name="p.747"/><text:span text:style-name="CharStyle8"><text:span text:style-name="T99">]</text:span></text:span><text:span text:style-name="CharStyle8"><text:span text:style-name="T109">. O zobowiązaniu do osiągnięcia rezultatu w razie stosownego postanowienia stron rozstrzyga także art. 1 paragraf 3 projektu Zespołu Problemowego Komisji Kodyfikacyjnej Prawa Cywilnego do spraw regulacji świadczenia usług</text:span></text:span><text:span text:style-name="CharStyle8"><text:span text:style-name="T5"> </text:span></text:span><text:span text:style-name="CharStyle8"><text:span text:style-name="T99">[</text:span></text:span><text:bookmark-start text:name="p.748"/><text:a xlink:type="simple" xlink:href="#przypis748" text:style-name="Internet_20_link" text:visited-style-name="Visited_20_Internet_20_Link"><text:span text:style-name="CharStyle8"><text:span text:style-name="T595">przypis 748</text:span></text:span></text:a><text:bookmark-end text:name="p.748"/><text:span text:style-name="CharStyle8"><text:span text:style-name="T99">]</text:span></text:span><text:span text:style-name="CharStyle8"><text:span text:style-name="T109">.</text:span></text:span></text:p>
      <text:p text:style-name="Text_20_body"><text:span text:style-name="CharStyle8"><text:span text:style-name="T109">Powyższe przykłady wskazują na potrzebę rozróżnienia odpowiedzialności za niewykonanie zobowiązania rezultatu od innych zobowiązań. Choć stanowi znaczące zwiększenie pola ryzyk po stronie wykonawcy, który nie będzie mógł w łatwy sposób uwolnić się od odpowiedzialności, to jednak należy je uznać za spójne rozwiązanie, przy założeniu włączenia w szerszy model rozwijania się umowy - od jej zawierania, przez współdziałanie stron, ograniczenie obowiązku spełnienia świadczenia </text:span></text:span><text:span text:style-name="CharStyle13"><text:span text:style-name="T296">in natura</text:span></text:span><text:span text:style-name="CharStyle8"><text:span text:style-name="T109">, do elastycznej klauzuli</text:span></text:span><text:span text:style-name="CharStyle8"><text:span text:style-name="T310"> </text:span></text:span><text:span text:style-name="CharStyle13"><text:span text:style-name="T310">force majeure</text:span></text:span><text:span text:style-name="CharStyle13"><text:span text:style-name="T109"> </text:span></text:span><text:span text:style-name="CharStyle8"><text:span text:style-name="T109">uwalniającej od ponoszenia odpowiedzialności.</text:span></text:span></text:p>
      <text:p text:style-name="Text_20_body"><text:span text:style-name="CharStyle3"><text:span text:style-name="T109"/></text:span></text:p>
      <text:p text:style-name="Text_20_body"><text:span text:style-name="CharStyle3"><text:span text:style-name="T565">Str. </text:span></text:span><text:span text:style-name="CharStyle3"><text:span text:style-name="T109">154</text:span></text:span></text:p>
      <text:h text:style-name="Heading_20_4" text:outline-level="4"><text:bookmark-start text:name="4.3.3."/><text:span text:style-name="CharStyle15"><text:span text:style-name="T383">4.3.3. Klauzula umowna </text:span></text:span><text:span text:style-name="CharStyle22"><text:span text:style-name="T311">force majeure</text:span></text:span><text:span text:style-name="CharStyle15"><text:span text:style-name="T383"> jako sposób uelastycznienia zwolnienia od odpowiedzialności za naruszenie zobowiązania z uwagi na zjawisko siły wyższej</text:span></text:span><text:bookmark-end text:name="4.3.3."/></text:h>
      <text:p text:style-name="Text_20_body"><text:span text:style-name="CharStyle8"><text:span text:style-name="T109">Każdy system prawny musi w jakiś sposób zareagować na sytuację, w której zobowiązanie staje się niemożliwe do wykonania na skutek zdarzenia spoza kontroli stron. Przyjmowane rozwiązania są przy tym różne, często nieadekwatne do okoliczności konkretnej umowy, a nawet w perspektywie danego systemu pewność rozstrzygnięć sądowych może być niewielka</text:span></text:span><text:span text:style-name="CharStyle8"><text:span text:style-name="T5"> </text:span></text:span><text:span text:style-name="CharStyle8"><text:span text:style-name="T99">[</text:span></text:span><text:bookmark-start text:name="p.749"/><text:a xlink:type="simple" xlink:href="#przypis749" text:style-name="Internet_20_link" text:visited-style-name="Visited_20_Internet_20_Link"><text:span text:style-name="CharStyle8"><text:span text:style-name="T595">przypis 749</text:span></text:span></text:a><text:bookmark-end text:name="p.749"/><text:span text:style-name="CharStyle8"><text:span text:style-name="T99">]</text:span></text:span><text:span text:style-name="CharStyle8"><text:span text:style-name="T109">. Dlatego strony chętnie samodzielnie określają skutki nieprzewidzianych zdarzeń uniemożliwiających spełnienie świadczenia, zwłaszcza w przypadku szczególnie podatnych na nie umów o świadczenie usług. Dzięki temu możliwe jest elastyczne rozłożenia ryzyka w sposób bardziej adekwatny do okoliczności</text:span></text:span><text:span text:style-name="CharStyle8"><text:span text:style-name="T5"> </text:span></text:span><text:span text:style-name="CharStyle8"><text:span text:style-name="T99">[</text:span></text:span><text:bookmark-start text:name="p.750"/><text:a xlink:type="simple" xlink:href="#przypis750" text:style-name="Internet_20_link" text:visited-style-name="Visited_20_Internet_20_Link"><text:span text:style-name="CharStyle8"><text:span text:style-name="T595">przypis 750</text:span></text:span></text:a><text:bookmark-end text:name="p.750"/><text:span text:style-name="CharStyle8"><text:span text:style-name="T99">]</text:span></text:span><text:span text:style-name="CharStyle8"><text:span text:style-name="T109">. Ponadto tak uregulowana umowa przez ustalenie skutków określonych zdarzeń staje się przewidywalna, bardziej stabilna, mniej wrażliwa na różnego rodzaju zaburzenia i zagrożenia, a przez to może służyć utrwaleniu bardziej długotrwałej więzi między kontrahentami</text:span></text:span><text:span text:style-name="CharStyle8"><text:span text:style-name="T5"> </text:span></text:span><text:span text:style-name="CharStyle8"><text:span text:style-name="T99">[</text:span></text:span><text:bookmark-start text:name="p.751"/><text:a xlink:type="simple" xlink:href="#przypis751" text:style-name="Internet_20_link" text:visited-style-name="Visited_20_Internet_20_Link"><text:span text:style-name="CharStyle8"><text:span text:style-name="T595">przypis 751</text:span></text:span></text:a><text:bookmark-end text:name="p.751"/><text:span text:style-name="CharStyle8"><text:span text:style-name="T99">]</text:span></text:span><text:span text:style-name="CharStyle8"><text:span text:style-name="T109">.</text:span></text:span></text:p>
      <text:p text:style-name="Text_20_body"><text:soft-page-break/><text:span text:style-name="CharStyle8"><text:span text:style-name="T109">Klauzula </text:span></text:span><text:span text:style-name="CharStyle13"><text:span text:style-name="T309">force majeure</text:span></text:span><text:span text:style-name="CharStyle8"><text:span text:style-name="T109"> przede wszystkim stanowi reakcję na niemożliwość spełnienia świadczenia wywołaną okolicznościami spoza odpowiedzialności dłużnika, przy czym różnica w porównaniu z klauzulami adaptacyjnymi polega na tym, że tamte regulują skutki świadczeń utrudnionych, ale fizycznie wciąż możliwych</text:span></text:span><text:span text:style-name="CharStyle8"><text:span text:style-name="T5"> </text:span></text:span><text:span text:style-name="CharStyle8"><text:span text:style-name="T100">[</text:span></text:span><text:bookmark-start text:name="p.752"/><text:a xlink:type="simple" xlink:href="#przypis752" text:style-name="Internet_20_link" text:visited-style-name="Visited_20_Internet_20_Link"><text:span text:style-name="CharStyle8"><text:span text:style-name="T595">przypis 752</text:span></text:span></text:a><text:bookmark-end text:name="p.752"/><text:span text:style-name="CharStyle8"><text:span text:style-name="T100">]</text:span></text:span><text:span text:style-name="CharStyle8"><text:span text:style-name="T109">. Skutkiem zaś zastosowania opisywanej tu klauzuli będzie uwolnienie od odpowiedzialności za niewykonanie zobowiązania - czasowe lub całkowite, w zależności od trwania przesłanki niemożliwości - a nie sprawienie, że umowa urzeczywistnia się (</text:span></text:span><text:span text:style-name="CharStyle13"><text:span text:style-name="T263">implement</text:span></text:span><text:span text:style-name="CharStyle8"><text:span text:style-name="T109">) w inny sposób, w sytuacji jedynie zmienionych okoliczności</text:span></text:span><text:span text:style-name="CharStyle8"><text:span text:style-name="T5"> </text:span></text:span><text:span text:style-name="CharStyle8"><text:span text:style-name="T100">[</text:span></text:span><text:bookmark-start text:name="p.753"/><text:a xlink:type="simple" xlink:href="#przypis753" text:style-name="Internet_20_link" text:visited-style-name="Visited_20_Internet_20_Link"><text:span text:style-name="CharStyle8"><text:span text:style-name="T595">przypis 753</text:span></text:span></text:a><text:bookmark-end text:name="p.753"/><text:span text:style-name="CharStyle8"><text:span text:style-name="T100">]</text:span></text:span><text:span text:style-name="CharStyle8"><text:span text:style-name="T109">.</text:span></text:span></text:p>
      <text:p text:style-name="P109"><text:span text:style-name="CharStyle8"><text:span text:style-name="T109">Z tej przyczyny, że w razie siły wyższej o jedynie przejściowym charakterze klauzula ma tylko skutek w postaci zawieszenia obowiązku świadczenia, wskazuje się, że stanowi klauzulę adaptacyjną służącą automatycznemu dostosowaniu zobowiązania poprzez przesunięcie terminu jego spełnienia o czas trwania przesłanki</text:span></text:span><text:span text:style-name="CharStyle8"><text:span text:style-name="T5"> </text:span></text:span><text:span text:style-name="CharStyle8"><text:span text:style-name="T100">[</text:span></text:span><text:bookmark-start text:name="p.754"/><text:a xlink:type="simple" xlink:href="#przypis754" text:style-name="Internet_20_link" text:visited-style-name="Visited_20_Internet_20_Link"><text:span text:style-name="CharStyle8"><text:span text:style-name="T595">przypis 754</text:span></text:span></text:a><text:bookmark-end text:name="p.754"/><text:span text:style-name="CharStyle8"><text:span text:style-name="T100">]</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65">Str. </text:span></text:span><text:span text:style-name="CharStyle3"><text:span text:style-name="T109">155</text:span></text:span></text:p>
      <text:p text:style-name="Text_20_body"><text:span text:style-name="CharStyle8"><text:span text:style-name="T109">Nie wydaje się jednak, że jest to interpretacja adekwatnie oddająca jej charakter, jako że jej istotę stanowi nie tyle utrzymanie więzi zobowiązaniowej, ile jej zakończenie - które jedynie z uwagi na przyczynę może być albo czasowe, albo ostateczne.</text:span></text:span></text:p>
      <text:p text:style-name="Text_20_body"><text:span text:style-name="CharStyle8"><text:span text:style-name="T109">Klasycznymi przesłankami siły wyższej są zewnętrzność, nieuniknioność, nieprzewidywalność, a czasem także przemożność, by w ten sposób odróżnić ją od zwykłego przypadku</text:span></text:span><text:span text:style-name="CharStyle8"><text:span text:style-name="T5"> </text:span></text:span><text:span text:style-name="CharStyle8"><text:span text:style-name="T101">[</text:span></text:span><text:bookmark-start text:name="p.755"/><text:a xlink:type="simple" xlink:href="#przypis755" text:style-name="Internet_20_link" text:visited-style-name="Visited_20_Internet_20_Link"><text:span text:style-name="CharStyle8"><text:span text:style-name="T595">przypis 755</text:span></text:span></text:a><text:bookmark-end text:name="p.755"/><text:span text:style-name="CharStyle8"><text:span text:style-name="T101">]</text:span></text:span><text:span text:style-name="CharStyle8"><text:span text:style-name="T109">. W odniesieniu do klauzul </text:span></text:span><text:span text:style-name="CharStyle13"><text:span text:style-name="T309">force majeure</text:span></text:span><text:span text:style-name="CharStyle8"><text:span text:style-name="T109"> w celu uelastycznienia więzi zobowiązaniowych i dopasowania ich do potrzeb międzynarodowego obrotu gospodarczego stosuje się jednak znacząco złagodzone przesłanki siły wyższej</text:span></text:span><text:span text:style-name="CharStyle8"><text:span text:style-name="T5"> </text:span></text:span><text:span text:style-name="CharStyle8"><text:span text:style-name="T101">[</text:span></text:span><text:bookmark-start text:name="p.756"/><text:a xlink:type="simple" xlink:href="#przypis756" text:style-name="Internet_20_link" text:visited-style-name="Visited_20_Internet_20_Link"><text:span text:style-name="CharStyle8"><text:span text:style-name="T595">przypis 756</text:span></text:span></text:a><text:bookmark-end text:name="p.756"/><text:span text:style-name="CharStyle8"><text:span text:style-name="T101">]</text:span></text:span><text:span text:style-name="CharStyle8"><text:span text:style-name="T109">, które już nie każą traktować jej jako zjawiska wyjątkowego, o mocno katastroficznym wydźwięku</text:span></text:span><text:span text:style-name="CharStyle8"><text:span text:style-name="T5"> </text:span></text:span><text:span text:style-name="CharStyle8"><text:span text:style-name="T101">[</text:span></text:span><text:bookmark-start text:name="p.757"/><text:a xlink:type="simple" xlink:href="#przypis757" text:style-name="Internet_20_link" text:visited-style-name="Visited_20_Internet_20_Link"><text:span text:style-name="CharStyle8"><text:span text:style-name="T595">przypis 757</text:span></text:span></text:a><text:bookmark-end text:name="p.757"/><text:span text:style-name="CharStyle8"><text:span text:style-name="T101">]</text:span></text:span><text:span text:style-name="CharStyle8"><text:span text:style-name="T109">. Należy też zwrócić uwagę, że zastosowanie tej klauzuli nie oznacza automatycznie, iż granicą odpowiedzialności dłużnika jest właśnie tak opisana siła wyższa</text:span></text:span><text:span text:style-name="CharStyle8"><text:span text:style-name="T5"> </text:span></text:span><text:span text:style-name="CharStyle8"><text:span text:style-name="T101">[</text:span></text:span><text:bookmark-start text:name="p.758"/><text:a xlink:type="simple" xlink:href="#przypis758" text:style-name="Internet_20_link" text:visited-style-name="Visited_20_Internet_20_Link"><text:span text:style-name="CharStyle8"><text:span text:style-name="T595">przypis 758</text:span></text:span></text:a><text:bookmark-end text:name="p.758"/><text:span text:style-name="CharStyle8"><text:span text:style-name="T101">]</text:span></text:span><text:span text:style-name="CharStyle8"><text:span text:style-name="T109">.</text:span></text:span></text:p>
      <text:p text:style-name="Text_20_body"><text:span text:style-name="CharStyle8"><text:span text:style-name="T109">W jej najbardziej typowej redakcji klauzuli prawie wszystkie tradycyjnie formułowane przesłanki ulegają zmianie. Jedynie zewnętrzność zdarzenia rozumiana jako pozostawanie go poza kontrolą stron w zasadzie jest niekwestionowana. Często zachodzi jednak zjawisko rozszerzania pojęcia nieuniknioności czy powiązanego z nią skutku w postaci niemożliwości również na przypadki inne niż absolutna niemożliwość, mianowicie na nieopłacalność lub gospodarczą niemożliwość</text:span></text:span><text:span text:style-name="CharStyle8"><text:span text:style-name="T5"> </text:span></text:span><text:span text:style-name="CharStyle8"><text:span text:style-name="T101">[</text:span></text:span><text:bookmark-start text:name="p.759"/><text:a xlink:type="simple" xlink:href="#przypis759" text:style-name="Internet_20_link" text:visited-style-name="Visited_20_Internet_20_Link"><text:span text:style-name="CharStyle8"><text:span text:style-name="T595">przypis 759</text:span></text:span></text:a><text:bookmark-end text:name="p.759"/><text:span text:style-name="CharStyle8"><text:span text:style-name="T101">]</text:span></text:span><text:span text:style-name="CharStyle8"><text:span text:style-name="T109">. W miejsce zaś typowego kryterium nieuniknioności, a także przemożności zdarzenia stosuje się raczej przesłankę niemożliwości przewidzenia go przy zachowaniu należytej staranności</text:span></text:span><text:span text:style-name="CharStyle8"><text:span text:style-name="T5"> </text:span></text:span><text:span text:style-name="CharStyle8"><text:span text:style-name="T101">[</text:span></text:span><text:bookmark-start text:name="p.760"/><text:a xlink:type="simple" xlink:href="#przypis760" text:style-name="Internet_20_link" text:visited-style-name="Visited_20_Internet_20_Link"><text:span text:style-name="CharStyle8"><text:span text:style-name="T595">przypis 760</text:span></text:span></text:a><text:bookmark-end text:name="p.760"/><text:span text:style-name="CharStyle8"><text:span text:style-name="T101">]</text:span></text:span><text:span text:style-name="CharStyle8"><text:span text:style-name="T109">. W szczególności wskazuje się, że w razie takiego ustalenia przez strony jako siłę wyższą </text:span></text:span><text:soft-page-break/><text:span text:style-name="CharStyle8"><text:span text:style-name="T109">można by rozumieć nawet brak uzyskania potrzebnego zezwolenia od władz państwowych</text:span></text:span><text:span text:style-name="CharStyle8"><text:span text:style-name="T5"> </text:span></text:span><text:span text:style-name="CharStyle8"><text:span text:style-name="T101">[</text:span></text:span><text:bookmark-start text:name="p.761"/><text:a xlink:type="simple" xlink:href="#przypis761" text:style-name="Internet_20_link" text:visited-style-name="Visited_20_Internet_20_Link"><text:span text:style-name="CharStyle8"><text:span text:style-name="T595">przypis 761</text:span></text:span></text:a><text:bookmark-end text:name="p.761"/><text:span text:style-name="CharStyle8"><text:span text:style-name="T101">]</text:span></text:span><text:span text:style-name="CharStyle8"><text:span text:style-name="T109">.</text:span></text:span></text:p>
      <text:p text:style-name="P111"><text:span text:style-name="CharStyle8"><text:span text:style-name="T109">Redakcja klauzuli najczęściej dokonuje się z zastosowaniem klauzuli generalnej lub przez wymienienie poszczególnych przypadków, przy czym z reguły stosuje się obydwie te metody łącznie</text:span></text:span><text:span text:style-name="CharStyle8"><text:span text:style-name="T5"> </text:span></text:span><text:span text:style-name="CharStyle8"><text:span text:style-name="T101">[</text:span></text:span><text:bookmark-start text:name="p.762"/><text:a xlink:type="simple" xlink:href="#przypis762" text:style-name="Internet_20_link" text:visited-style-name="Visited_20_Internet_20_Link"><text:span text:style-name="CharStyle8"><text:span text:style-name="T595">przypis 762</text:span></text:span></text:a><text:bookmark-end text:name="p.762"/><text:span text:style-name="CharStyle8"><text:span text:style-name="T101">]</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66">Str. </text:span></text:span><text:span text:style-name="CharStyle3"><text:span text:style-name="T109">156</text:span></text:span></text:p>
      <text:p text:style-name="Text_20_body"><text:span text:style-name="CharStyle8"><text:span text:style-name="T109">Często wiąże się ją też z wymogiem zawiadomienia o niej kontrahenta pod rygorem odroczenia lub nawet ustania skuteczności powołania się na nią</text:span></text:span><text:span text:style-name="CharStyle8"><text:span text:style-name="T5"> </text:span></text:span><text:span text:style-name="CharStyle8"><text:span text:style-name="T102">[</text:span></text:span><text:bookmark-start text:name="p.763"/><text:a xlink:type="simple" xlink:href="#przypis763" text:style-name="Internet_20_link" text:visited-style-name="Visited_20_Internet_20_Link"><text:span text:style-name="CharStyle8"><text:span text:style-name="T595">przypis 763</text:span></text:span></text:a><text:bookmark-end text:name="p.763"/><text:span text:style-name="CharStyle8"><text:span text:style-name="T102">]</text:span></text:span><text:span text:style-name="CharStyle8"><text:span text:style-name="T109">, co potwierdza element koniecznego współdziałania stron i wspólnego reagowania na zdarzenia istotne dla zobowiązania. Przejawem tego jest też nierzadko stosowany obowiązek strony powołującej się na siłę wyższą, by z największą starannością dążyć do ograniczenia jej skutków</text:span></text:span><text:span text:style-name="CharStyle8"><text:span text:style-name="T5"> </text:span></text:span><text:span text:style-name="CharStyle8"><text:span text:style-name="T102">[</text:span></text:span><text:bookmark-start text:name="p.764"/><text:a xlink:type="simple" xlink:href="#przypis764" text:style-name="Internet_20_link" text:visited-style-name="Visited_20_Internet_20_Link"><text:span text:style-name="CharStyle8"><text:span text:style-name="T595">przypis 764</text:span></text:span></text:a><text:bookmark-end text:name="p.764"/><text:span text:style-name="CharStyle8"><text:span text:style-name="T102">]</text:span></text:span><text:span text:style-name="CharStyle8"><text:span text:style-name="T109">.</text:span></text:span></text:p>
      <text:p text:style-name="Text_20_body"><text:span text:style-name="CharStyle8"><text:span text:style-name="T109">Zasadniczo strony mogą swobodnie ustalić skutki zajścia (</text:span></text:span><text:span text:style-name="CharStyle13"><text:span text:style-name="T263">remedial flexibility</text:span></text:span><text:span text:style-name="CharStyle8"><text:span text:style-name="T109">) przesłanek klauzuli </text:span></text:span><text:span text:style-name="CharStyle13"><text:span text:style-name="T309">force majeure</text:span></text:span><text:span text:style-name="CharStyle8"><text:span text:style-name="T109">, ponieważ z jej natury nie są do niej przypisane żadne z nich (</text:span></text:span><text:span text:style-name="CharStyle13"><text:span text:style-name="T309">carte blanche</text:span></text:span><text:span text:style-name="CharStyle8"><text:span text:style-name="T109">)</text:span></text:span><text:span text:style-name="CharStyle8"><text:span text:style-name="T5"> </text:span></text:span><text:span text:style-name="CharStyle8"><text:span text:style-name="T102">[</text:span></text:span><text:bookmark-start text:name="p.765"/><text:a xlink:type="simple" xlink:href="#przypis765" text:style-name="Internet_20_link" text:visited-style-name="Visited_20_Internet_20_Link"><text:span text:style-name="CharStyle8"><text:span text:style-name="T595">przypis 765</text:span></text:span></text:a><text:bookmark-end text:name="p.765"/><text:span text:style-name="CharStyle8"><text:span text:style-name="T102">]</text:span></text:span><text:span text:style-name="CharStyle8"><text:span text:style-name="T109">. Najchętniej stosuje się jednak środki odmienne od typowego ustania odpowiedzialności za niewykonanie zobowiązania i wygaśnięcia umowy</text:span></text:span><text:span text:style-name="CharStyle8"><text:span text:style-name="T5"> </text:span></text:span><text:span text:style-name="CharStyle8"><text:span text:style-name="T102">[</text:span></text:span><text:bookmark-start text:name="p.766"/><text:a xlink:type="simple" xlink:href="#przypis766" text:style-name="Internet_20_link" text:visited-style-name="Visited_20_Internet_20_Link"><text:span text:style-name="CharStyle8"><text:span text:style-name="T595">przypis 766</text:span></text:span></text:a><text:bookmark-end text:name="p.766"/><text:span text:style-name="CharStyle8"><text:span text:style-name="T102">]</text:span></text:span><text:span text:style-name="CharStyle8"><text:span text:style-name="T109">. Przyjmuje się bowiem często - jak już wskazano - że ma ona charakter zawieszający obowiązek spełnienia świadczenia, a zatem prowadzi do zmiany terminu wykonania zobowiązania (który to obowiązek automatycznie odżywa wraz z ustaniem jej przesłanek)</text:span></text:span><text:span text:style-name="CharStyle8"><text:span text:style-name="T5"> </text:span></text:span><text:span text:style-name="CharStyle8"><text:span text:style-name="T102">[</text:span></text:span><text:bookmark-start text:name="p.767"/><text:a xlink:type="simple" xlink:href="#przypis767" text:style-name="Internet_20_link" text:visited-style-name="Visited_20_Internet_20_Link"><text:span text:style-name="CharStyle8"><text:span text:style-name="T595">przypis 767</text:span></text:span></text:a><text:bookmark-end text:name="p.767"/><text:span text:style-name="CharStyle8"><text:span text:style-name="T102">]</text:span></text:span><text:span text:style-name="CharStyle8"><text:span text:style-name="T109">. Może jednak nakładać obowiązek renegocjacji</text:span></text:span><text:span text:style-name="CharStyle8"><text:span text:style-name="T5"> </text:span></text:span><text:span text:style-name="CharStyle8"><text:span text:style-name="T102">[</text:span></text:span><text:bookmark-start text:name="p.768"/><text:a xlink:type="simple" xlink:href="#przypis768" text:style-name="Internet_20_link" text:visited-style-name="Visited_20_Internet_20_Link"><text:span text:style-name="CharStyle8"><text:span text:style-name="T595">przypis 768</text:span></text:span></text:a><text:bookmark-end text:name="p.768"/><text:span text:style-name="CharStyle8"><text:span text:style-name="T102">],</text:span></text:span><text:span text:style-name="CharStyle8"><text:span text:style-name="T109"> adaptacji przez osobę trzecią</text:span></text:span><text:span text:style-name="CharStyle8"><text:span text:style-name="T5"> </text:span></text:span><text:span text:style-name="CharStyle8"><text:span text:style-name="T102">[</text:span></text:span><text:bookmark-start text:name="p.769"/><text:a xlink:type="simple" xlink:href="#przypis769" text:style-name="Internet_20_link" text:visited-style-name="Visited_20_Internet_20_Link"><text:span text:style-name="CharStyle8"><text:span text:style-name="T595">przypis 769</text:span></text:span></text:a><text:bookmark-end text:name="p.769"/><text:span text:style-name="CharStyle8"><text:span text:style-name="T102">]</text:span></text:span><text:span text:style-name="CharStyle8"><text:span text:style-name="T109"> lub - najczęściej jednak dopiero ostatecznie - doprowadzić do wygaśnięcia zobowiązania</text:span></text:span><text:span text:style-name="CharStyle8"><text:span text:style-name="T5"> </text:span></text:span><text:span text:style-name="CharStyle8"><text:span text:style-name="T102">[</text:span></text:span><text:bookmark-start text:name="p.770"/><text:a xlink:type="simple" xlink:href="#przypis770" text:style-name="Internet_20_link" text:visited-style-name="Visited_20_Internet_20_Link"><text:span text:style-name="CharStyle8"><text:span text:style-name="T595">przypis 770</text:span></text:span></text:a><text:bookmark-end text:name="p.770"/><text:span text:style-name="CharStyle8"><text:span text:style-name="T102">]</text:span></text:span><text:span text:style-name="CharStyle8"><text:span text:style-name="T109">. Z jej charakteru wynika więc, że stanowi raczej sposób umocnienia współpracy stron</text:span></text:span><text:span text:style-name="CharStyle8"><text:span text:style-name="T5"> </text:span></text:span><text:span text:style-name="CharStyle8"><text:span text:style-name="T102">[</text:span></text:span><text:bookmark-start text:name="p.771"/><text:a xlink:type="simple" xlink:href="#przypis771" text:style-name="Internet_20_link" text:visited-style-name="Visited_20_Internet_20_Link"><text:span text:style-name="CharStyle8"><text:span text:style-name="T595">przypis 771</text:span></text:span></text:a><text:bookmark-end text:name="p.771"/><text:span text:style-name="CharStyle8"><text:span text:style-name="T102">]</text:span></text:span><text:span text:style-name="CharStyle8"><text:span text:style-name="T109"> i przejaw ich woli wspólnego radzenia sobie z oznakami siły wyższej, co jest zarazem kolejnym przejawem postrzegania umowy jako trwałej relacji (</text:span></text:span><text:span text:style-name="CharStyle13"><text:span text:style-name="T263">relation</text:span></text:span><text:span text:style-name="CharStyle8"><text:span text:style-name="T109">)</text:span></text:span><text:span text:style-name="CharStyle8"><text:span text:style-name="T5"> </text:span></text:span><text:span text:style-name="CharStyle8"><text:span text:style-name="T102">[</text:span></text:span><text:bookmark-start text:name="p.772"/><text:a xlink:type="simple" xlink:href="#przypis772" text:style-name="Internet_20_link" text:visited-style-name="Visited_20_Internet_20_Link"><text:span text:style-name="CharStyle8"><text:span text:style-name="T595">przypis 772</text:span></text:span></text:a><text:bookmark-end text:name="p.772"/><text:span text:style-name="CharStyle8"><text:span text:style-name="T102">]</text:span></text:span><text:span text:style-name="CharStyle8"><text:span text:style-name="T109">.</text:span></text:span></text:p>
      <text:p text:style-name="P112"><text:span text:style-name="CharStyle8"><text:span text:style-name="T109">Swoiste regulacje klauzuli</text:span></text:span><text:span text:style-name="CharStyle8"><text:span text:style-name="T310"> </text:span></text:span><text:span text:style-name="CharStyle13"><text:span text:style-name="T310">force majeure</text:span></text:span><text:span text:style-name="CharStyle8"><text:span text:style-name="T109"> lub jej substytuty można znaleźć nie tylko w praktyce kontraktowej, ale także w bardziej sformalizowanych źródłach prawa. Tak na przykład art. </text:span></text:span><text:span text:style-name="CharStyle8"><text:span text:style-name="T568">3</text:span></text:span><text:span text:style-name="CharStyle8"><text:span text:style-name="T109">.-3:104 DCFR reguluje instytucję zwolnienia z obowiązku świadczenia ze względu na przeszkodę (</text:span></text:span><text:span text:style-name="CharStyle13"><text:span text:style-name="T263">excuse due to an impediment</text:span></text:span><text:span text:style-name="CharStyle8"><text:span text:style-name="T109">). Na jego podstawie dłużnik jest zwolniony (</text:span></text:span><text:span text:style-name="CharStyle13"><text:span text:style-name="T263">excused</text:span></text:span><text:span text:style-name="CharStyle8"><text:span text:style-name="T109">) z odpowiedzialności za naruszenie zobowiązania, jeśli nastąpiło ono w związku ze zdarzeniem pozostającym poza jego kontrolą i od dłużnika nie można było rozsądnie wymagać, by uniknął lub pokonał przeszkodę albo jej skutki (ust. 1).</text:span></text:span></text:p>
      <text:p text:style-name="Text_20_body"><text:span text:style-name="CharStyle3"><text:span text:style-name="T109"/></text:span></text:p>
      <text:p text:style-name="Text_20_body"><text:span text:style-name="CharStyle3"><text:span text:style-name="T567">Str. </text:span></text:span><text:span text:style-name="CharStyle3"><text:span text:style-name="T109">157</text:span></text:span></text:p>
      <text:p text:style-name="Text_20_body"><text:soft-page-break/><text:span text:style-name="CharStyle8"><text:span text:style-name="T109">Opisanie zdarzenia jako „przeszkody” wskazuje na silne złagodzenie tej przesłanki w porównaniu z klasycznymi przykładami tylko katastroficznej siły wyższej zwalniającej z wykonania zobowiązania, a wydaje się zbliżone do regulowanych w polskim prawie umów przypadku</text:span></text:span><text:span text:style-name="CharStyle8"><text:span text:style-name="T5"> </text:span></text:span><text:span text:style-name="CharStyle8"><text:span text:style-name="T103">[</text:span></text:span><text:bookmark-start text:name="p.773"/><text:a xlink:type="simple" xlink:href="#przypis773" text:style-name="Internet_20_link" text:visited-style-name="Visited_20_Internet_20_Link"><text:span text:style-name="CharStyle8"><text:span text:style-name="T595">przypis 773</text:span></text:span></text:a><text:bookmark-end text:name="p.773"/><text:span text:style-name="CharStyle8"><text:span text:style-name="T103">]</text:span></text:span><text:span text:style-name="CharStyle8"><text:span text:style-name="T109">. Rozsądek ma zaś podpowiadać, że zmiana okoliczności powodująca przeszkodę powinna być nieunikniona (</text:span></text:span><text:span text:style-name="CharStyle13"><text:span text:style-name="T263">insurmountable</text:span></text:span><text:span text:style-name="CharStyle8"><text:span text:style-name="T109">, </text:span></text:span><text:span text:style-name="CharStyle13"><text:span text:style-name="T263">irresistible</text:span></text:span><text:span text:style-name="CharStyle8"><text:span text:style-name="T109">)</text:span></text:span><text:span text:style-name="CharStyle8"><text:span text:style-name="T5"> </text:span></text:span><text:span text:style-name="CharStyle8"><text:span text:style-name="T103">[</text:span></text:span><text:bookmark-start text:name="p.774"/><text:a xlink:type="simple" xlink:href="#przypis774" text:style-name="Internet_20_link" text:visited-style-name="Visited_20_Internet_20_Link"><text:span text:style-name="CharStyle8"><text:span text:style-name="T595">przypis 774</text:span></text:span></text:a><text:bookmark-end text:name="p.774"/><text:span text:style-name="CharStyle8"><text:span text:style-name="T103">]</text:span></text:span><text:span text:style-name="CharStyle8"><text:span text:style-name="T109">. Znaczenie ma przy tym czas oraz zakres wystąpienia przeszkody - tak na przykład zmianę cen w określonej wysokości i na przestrzeni pewnego okresu można uznać za przewidywalną</text:span></text:span><text:span text:style-name="CharStyle8"><text:span text:style-name="T5"> </text:span></text:span><text:span text:style-name="CharStyle8"><text:span text:style-name="T103">[</text:span></text:span><text:bookmark-start text:name="p.775"/><text:a xlink:type="simple" xlink:href="#przypis775" text:style-name="Internet_20_link" text:visited-style-name="Visited_20_Internet_20_Link"><text:span text:style-name="CharStyle8"><text:span text:style-name="T595">przypis 775</text:span></text:span></text:a><text:bookmark-end text:name="p.775"/><text:span text:style-name="CharStyle8"><text:span text:style-name="T103">]</text:span></text:span><text:span text:style-name="CharStyle8"><text:span text:style-name="T109">. Przesłanka pochodzenia spoza sfery kontroli oznacza przy tym inną przyczynę niż własne działanie dłużnika, w tym jego maszyn i pracowników</text:span></text:span><text:span text:style-name="CharStyle8"><text:span text:style-name="T5"> </text:span></text:span><text:span text:style-name="CharStyle8"><text:span text:style-name="T103">[</text:span></text:span><text:bookmark-start text:name="p.776"/><text:a xlink:type="simple" xlink:href="#przypis776" text:style-name="Internet_20_link" text:visited-style-name="Visited_20_Internet_20_Link"><text:span text:style-name="CharStyle8"><text:span text:style-name="T595">przypis 776</text:span></text:span></text:a><text:bookmark-end text:name="p.776"/><text:span text:style-name="CharStyle8"><text:span text:style-name="T103">]</text:span></text:span><text:span text:style-name="CharStyle8"><text:span text:style-name="T109">. Jeśli ma charakter czasowy, zwolnienie trwa przez czas trwania przeszkody (ust. 3), a jeśli stały - zobowiązanie wygasa (ust. 4).</text:span></text:span></text:p>
      <text:p text:style-name="Text_20_body"><text:span text:style-name="CharStyle8"><text:span text:style-name="T109">Podobnie art. 7.1.7 zasad UNIDRIOT z 2010 roku reguluje klauzulę </text:span></text:span><text:span text:style-name="CharStyle13"><text:span text:style-name="T309">force majeure</text:span></text:span><text:span text:style-name="CharStyle8"><text:span text:style-name="T109"> w taki sposób, że przewiduje zwolnienie z obowiązku świadczenia (</text:span></text:span><text:span text:style-name="CharStyle13"><text:span text:style-name="T263">excuse</text:span></text:span><text:span text:style-name="CharStyle8"><text:span text:style-name="T109">), gdy dochodzi do naruszenia zobowiązania na skutek przeszkody (</text:span></text:span><text:span text:style-name="CharStyle13"><text:span text:style-name="T263">impediment</text:span></text:span><text:span text:style-name="CharStyle8"><text:span text:style-name="T109">) poza kontrolą tej strony i jeśli niemożliwe było, by wzięła ją rozsądnie pod rozwagę w momencie zawarcia umowy albo jej zapobiegła (pkt 1). Jeżeli przeszkoda ma charakter czasowy, opisane zwolnienie trwa jedynie przez czas rozsądny (pkt 2). Dodatkowo uregulowany jest jeszcze obowiązek zawiadomienia o przeszkodzie i skutkach dla możliwości świadczeń (pkt 3). Klauzula nie wyłącza przy tym prawa do odstąpienia od umowy, gdy naruszenie jest istotne, ani ponoszenia odpowiedzialności, jeśli zajdą jej przesłanki</text:span></text:span><text:span text:style-name="CharStyle8"><text:span text:style-name="T5"> </text:span></text:span><text:span text:style-name="CharStyle8"><text:span text:style-name="T103">[</text:span></text:span><text:bookmark-start text:name="p.777"/><text:a xlink:type="simple" xlink:href="#przypis777" text:style-name="Internet_20_link" text:visited-style-name="Visited_20_Internet_20_Link"><text:span text:style-name="CharStyle8"><text:span text:style-name="T595">przypis 777</text:span></text:span></text:a><text:bookmark-end text:name="p.777"/><text:span text:style-name="CharStyle8"><text:span text:style-name="T103">]</text:span></text:span><text:span text:style-name="CharStyle8"><text:span text:style-name="T109">.</text:span></text:span></text:p>
      <text:p text:style-name="P113"><text:span text:style-name="CharStyle8"><text:span text:style-name="T109">Szczegółowa regulacja siły wyższej znajduje się we wzorach FIDIC, w rozdziale 19. I tak art. 19.1 definiuje siłę wyższą jako „wyjątkowe zdarzenie lub okoliczność, 1. na którą strona nie ma wpływu, 2. przeciw której ta strona nie mogła w racjonalny sposób zabezpieczyć się przed zawarciem kontraktu, 3. której, skoro wystąpiła, taka strona nie mogła w racjonalny sposób uniknąć lub jej przezwyciężyć, oraz 4. której nie można uznać za wywołaną w znaczącym stopniu przez drugą stronę”. Wskazano też, że „może obejmować, ale nie ogranicza się do wyjątkowych zdarzeń lub okoliczności wymienionych niżej”, pośród których można znaleźć między innymi wojnę, bunt, zamieszki, strajki, skażenie radioaktywne, katastrofy żywiołowe</text:span></text:span><text:span text:style-name="CharStyle8"><text:span text:style-name="T5"> </text:span></text:span><text:span text:style-name="CharStyle8"><text:span text:style-name="T103">[</text:span></text:span><text:bookmark-start text:name="p.778"/><text:a xlink:type="simple" xlink:href="#przypis778" text:style-name="Internet_20_link" text:visited-style-name="Visited_20_Internet_20_Link"><text:span text:style-name="CharStyle8"><text:span text:style-name="T595">przypis 778</text:span></text:span></text:a><text:bookmark-end text:name="p.778"/><text:span text:style-name="CharStyle8"><text:span text:style-name="T103">]</text:span></text:span><text:span text:style-name="CharStyle8"><text:span text:style-name="T109">. W razie wystąpienia siły wyższej, na podstawie art. 19.2, zachodzi obowiązek powiadomienia o jej wystąpieniu wraz ze wskazaniem zobowiązań, z których strona nie będzie się mogła wywiązać</text:span></text:span><text:span text:style-name="CharStyle8"><text:span text:style-name="T5"> </text:span></text:span><text:span text:style-name="CharStyle8"><text:span text:style-name="T103">[</text:span></text:span><text:bookmark-start text:name="p.779"/><text:a xlink:type="simple" xlink:href="#przypis779" text:style-name="Internet_20_link" text:visited-style-name="Visited_20_Internet_20_Link"><text:span text:style-name="CharStyle8"><text:span text:style-name="T595">przypis 779</text:span></text:span></text:a><text:bookmark-end text:name="p.779"/><text:span text:style-name="CharStyle8"><text:span text:style-name="T103">]</text:span></text:span><text:span text:style-name="CharStyle8"><text:span text:style-name="T109">. Z art. 19.3 wynika, że strona będzie zobowiązana do dołożenia wszelkich starań, by jak najbardziej zmniejszyć opóźnienia wywołane siłą wyższą i powiadomić drugą stronę, gdy tylko siła wyższa przestanie jej </text:span></text:span><text:span text:style-name="CharStyle8"><text:span text:style-name="T109">dotyczyć</text:span></text:span><text:span text:style-name="CharStyle8"><text:span text:style-name="T5"> </text:span></text:span><text:span text:style-name="CharStyle8"><text:span text:style-name="T103">[</text:span></text:span><text:bookmark-start text:name="p.780"/><text:a xlink:type="simple" xlink:href="#przypis780" text:style-name="Internet_20_link" text:visited-style-name="Visited_20_Internet_20_Link"><text:span text:style-name="CharStyle8"><text:span text:style-name="T595">przypis 780</text:span></text:span></text:a><text:bookmark-end text:name="p.780"/><text:span text:style-name="CharStyle8"><text:span text:style-name="T103">]</text:span></text:span><text:span text:style-name="CharStyle8"><text:span text:style-name="T109">. </text:span></text:span></text:p>
      <text:p text:style-name="Text_20_body"><text:span text:style-name="CharStyle3"><text:span text:style-name="T109"/></text:span></text:p>
      <text:p text:style-name="Text_20_body"><text:soft-page-break/><text:span text:style-name="CharStyle3"><text:span text:style-name="T568">Str. </text:span></text:span><text:span text:style-name="CharStyle3"><text:span text:style-name="T109">158</text:span></text:span></text:p>
      <text:p text:style-name="Text_20_body"><text:span text:style-name="CharStyle8"><text:span text:style-name="T109">W następstwie siły wyższej na podstawie art. 19.4 strona jest uprawniona do wydłużenia czasu spełniania świadczenia oraz zwrotu kosztów poniesionych przez zdarzenia siły wyższej</text:span></text:span><text:span text:style-name="CharStyle8"><text:span text:style-name="T5"> </text:span></text:span><text:span text:style-name="CharStyle8"><text:span text:style-name="T103">[</text:span></text:span><text:bookmark-start text:name="p.781"/><text:a xlink:type="simple" xlink:href="#przypis781" text:style-name="Internet_20_link" text:visited-style-name="Visited_20_Internet_20_Link"><text:span text:style-name="CharStyle8"><text:span text:style-name="T595">przypis 781</text:span></text:span></text:a><text:bookmark-end text:name="p.781"/><text:span text:style-name="CharStyle8"><text:span text:style-name="T103">]</text:span></text:span><text:span text:style-name="CharStyle8"><text:span text:style-name="T109">. Zbliżonym co do skutków przepisem wzorów FIDIC jest też art. 8.4, który w razie na przykład wyjątkowo niepomyślnych warunków klimatycznych, epidemii, działań rządowych czy nieprzewidywalnych (według art. 1.1.6.8 niedających się rozsądnie przewidzieć przez doświadczonego wykonawcę</text:span></text:span><text:span text:style-name="CharStyle8"><text:span text:style-name="T5"> </text:span></text:span><text:span text:style-name="CharStyle8"><text:span text:style-name="T103">[</text:span></text:span><text:bookmark-start text:name="p.782"/><text:a xlink:type="simple" xlink:href="#przypis782" text:style-name="Internet_20_link" text:visited-style-name="Visited_20_Internet_20_Link"><text:span text:style-name="CharStyle8"><text:span text:style-name="T595">przypis 782</text:span></text:span></text:a><text:bookmark-end text:name="p.782"/><text:span text:style-name="CharStyle8"><text:span text:style-name="T103">]</text:span></text:span><text:span text:style-name="CharStyle8"><text:span text:style-name="T109">) braków możliwości zatrudnienia personelu lub uzyskania dostaw (materiału bądź sprzętu) przyznaje wykonawcy roszczenie o przedłużenie czasu robót</text:span></text:span><text:span text:style-name="CharStyle8"><text:span text:style-name="T5"> </text:span></text:span><text:span text:style-name="CharStyle8"><text:span text:style-name="T103">[</text:span></text:span><text:bookmark-start text:name="p.783"/><text:a xlink:type="simple" xlink:href="#przypis783" text:style-name="Internet_20_link" text:visited-style-name="Visited_20_Internet_20_Link"><text:span text:style-name="CharStyle8"><text:span text:style-name="T595">przypis 783</text:span></text:span></text:a><text:bookmark-end text:name="p.783"/><text:span text:style-name="CharStyle8"><text:span text:style-name="T103">]</text:span></text:span><text:span text:style-name="CharStyle8"><text:span text:style-name="T109">.</text:span></text:span></text:p>
      <text:p text:style-name="Text_20_body"><text:span text:style-name="CharStyle8"><text:span text:style-name="T109">Generalnie zauważyć można tendencję do rozszerzania zakresu siły wyższej przy jednoczesnym złagodzeniu jej wpływu na zobowiązanie. Wydaje się, że jest to zgodne z potrzebą współczesnego obrotu, którego uczestnikom mniej zależy na otrzymaniu świadczenia o ściśle określonej treści, w konkretnym czasie i bez względu na okoliczności utrudniające, ale są w zamian gotowi rozłożyć oczywiste ryzyka ujawniające się po zawarciu umowy między siebie, zapewniając sobie raczej stabilną współpracę, prowadzoną na jednoznacznych zasadach.</text:span></text:span></text:p>
      <text:p text:style-name="Text_20_body"><text:span text:style-name="CharStyle11"><text:span text:style-name="T147"/></text:span></text:p>
      <text:p text:style-name="P113"><text:span text:style-name="CharStyle11"><text:span text:style-name="T149">Str. 159</text:span></text:span></text:p>
      <text:h text:style-name="Heading_20_2" text:outline-level="2"><text:bookmark-start text:name="podsum"/><text:span text:style-name="CharStyle17"><text:span text:style-name="T597">PODSUMOWANIE. </text:span></text:span><text:span text:style-name="CharStyle19"><text:span text:style-name="T396">O koncepcji umowy rozwijającej się we współczesnym prawie prywatnym i uznaniu jej za model obowiązujący</text:span></text:span><text:bookmark-end text:name="podsum"/></text:h>
      <text:p text:style-name="Text_20_body"><text:span text:style-name="CharStyle19"><text:span text:style-name="T396"/></text:span></text:p>
      <text:p text:style-name="Text_20_body"><text:span text:style-name="CharStyle8"><text:span text:style-name="T109">Celem niniejszej pracy było ukazanie specyfiki współczesnego prawa umów oraz scharakteryzowanie potrzeb, jakie stawia przed nim obrót gospodarczy, jak również rozwiązań, które są proponowane przez najnowsze regulacje prawne. W ramach tego założenia uwzględnieniu miały podlegać możliwe sposoby ustawowego oraz umownego rozłożenia ryzyka zmiany okoliczności, na jakie długoterminowa umowa o dzieło i o roboty budowlana jest szczególnie narażona, a także ich konsekwencje prawne oraz faktyczne.</text:span></text:span></text:p>
      <text:p text:style-name="Text_20_body"><text:span text:style-name="CharStyle8"><text:span text:style-name="T109">By jednak nie opierać się jedynie na przypuszczeniach co do istniejących problemów oraz niedoskonałości prawa obowiązującego, przeanalizowano wybrany przykład współczesnej polskiej regulacji umowy o dzieło i o roboty budowlane. Badając proces zawierania umowy, dokonywania jej zmiany pod wpływem zmiany okoliczności, prowadzenia współpracy przez strony w czasie jej wykonywania czy wreszcie stwierdzenia jej wykonania lub dochodzenia odpowiedzialności za jej naruszenie, ustalono, w jaki sposób obowiązujące prawo polskie rozkłada między stronami umowy ryzyko zmiany okoliczności, które w różny sposób przejawia się na każdym z tych swoistych etapów umownej więzi </text:span></text:span><text:soft-page-break/><text:span text:style-name="CharStyle8"><text:span text:style-name="T109">między stronami. W szczególności dostrzeżono rzeczywiste problemy nauki prawa i orzecznictwa sądowego, jak również wątpliwości natury faktycznej, zwłaszcza związane z niedostosowaniem wielu instytucji do rzeczywistych potrzeb obrotu.</text:span></text:span></text:p>
      <text:p text:style-name="P114"><text:span text:style-name="CharStyle8"><text:span text:style-name="T109">Odpowiedzi na zauważone problemy, jakie zostały wskazane w niniejszej pracy, stanowią poza własnymi poglądami autora przede wszystkim rozwiązania prawa obcego, projekty prawa polskiego, akty prawa modelowego czy wreszcie przykłady stosowanego prawa umownego - w zakresie, w jakim proponują rozwiązania adekwatne do opisanych potrzeb - w wielu przypadkach już zresztą stosowane. Efektem zaś badań stało się stwierdzenie, że już paradygmat umowy i umownych stosunków stron, wciąż obowiązujący w prawie polskim, jest nieadekwatny do rzeczywistości</text:span></text:span><text:span text:style-name="CharStyle8"><text:span text:style-name="T5"> </text:span></text:span><text:span text:style-name="CharStyle8"><text:span text:style-name="T104">[</text:span></text:span><text:bookmark-start text:name="p.784"/><text:a xlink:type="simple" xlink:href="#przypis784" text:style-name="Internet_20_link" text:visited-style-name="Visited_20_Internet_20_Link"><text:span text:style-name="CharStyle8"><text:span text:style-name="T595">przypis 784</text:span></text:span></text:a><text:bookmark-end text:name="p.784"/><text:span text:style-name="CharStyle8"><text:span text:style-name="T104">]</text:span></text:span><text:span text:style-name="CharStyle8"><text:span text:style-name="T109">, na której zmianę badane systemy prawne częstokroć już właściwie zareagowały. </text:span></text:span></text:p>
      <text:p text:style-name="Text_20_body"><text:span text:style-name="CharStyle3"><text:span text:style-name="T109"/></text:span></text:p>
      <text:p text:style-name="Text_20_body"><text:span text:style-name="CharStyle3"><text:span text:style-name="T569">Str. </text:span></text:span><text:span text:style-name="CharStyle3"><text:span text:style-name="T109">160</text:span></text:span></text:p>
      <text:p text:style-name="Text_20_body"><text:span text:style-name="CharStyle8"><text:span text:style-name="T109">W najnowszej literaturze polskiego prawa cywilnego często zauważa się aktualne problemy z regulacją prawną umowy o dzieło i o roboty budowlane, jak również chętnie opisuje się zagadnienia związane ze współczesnym obrazem prawa umów, jednak autor niniejszej pracy w momencie jej pisania nie dostrzegł prawie żadnej próby doktrynalnego powiązania tych dwóch zjawisk i odnalezienia w drugim lekarstwa na pierwsze.</text:span></text:span></text:p>
      <text:p text:style-name="Text_20_body"><text:span text:style-name="CharStyle8"><text:span text:style-name="T109">W szczególności współczesne prawo polskie w obrębie regulacji umowy o dzieło i o roboty budowlane zdaje się nie zauważać zakorzenionego już niewątpliwie w praktyce prawa fenomenu umowy rozwijającej się, elastycznej, który stanowi właściwą reakcję na wiele błędów i wypaczeń obowiązującego w Polsce prawa umów. Choć umowa rozwijająca się rzadko jest w ten sposób nazywana, to jej istnienie silnie wybrzmiewa z najnowszych regulacji prawnych, treści zawieranych umów, ale także z nastawienia społeczeństwa, które niekoniecznie oczekuje umowy niezmiennej i trwałej</text:span></text:span><text:span text:style-name="CharStyle8"><text:span text:style-name="T5"> </text:span></text:span><text:span text:style-name="CharStyle8"><text:span text:style-name="T105">[</text:span></text:span><text:bookmark-start text:name="p.785"/><text:a xlink:type="simple" xlink:href="#przypis785" text:style-name="Internet_20_link" text:visited-style-name="Visited_20_Internet_20_Link"><text:span text:style-name="CharStyle8"><text:span text:style-name="T595">przypis 785</text:span></text:span></text:a><text:bookmark-end text:name="p.785"/><text:span text:style-name="CharStyle8"><text:span text:style-name="T105">]</text:span></text:span><text:span text:style-name="CharStyle8"><text:span text:style-name="T109">. Istniejąca wizja umowy nie odpowiada bowiem potrzebom obrotu - głównie w zakresie, w jakim nie uwzględnia dynamicznego wpływu zmiany okoliczności na zobowiązanie, który da się osiągnąć przede wszystkim, decydując o właściwej relacji zasad </text:span></text:span><text:span text:style-name="CharStyle13"><text:span text:style-name="T296">pacta sunt servanda</text:span></text:span><text:span text:style-name="CharStyle8"><text:span text:style-name="T109"> i </text:span></text:span><text:span text:style-name="CharStyle13"><text:span text:style-name="T296">rebus sic stantibus</text:span></text:span><text:span text:style-name="CharStyle8"><text:span text:style-name="T5"> </text:span></text:span><text:span text:style-name="CharStyle8"><text:span text:style-name="T105">[</text:span></text:span><text:bookmark-start text:name="p.786"/><text:a xlink:type="simple" xlink:href="#przypis786" text:style-name="Internet_20_link" text:visited-style-name="Visited_20_Internet_20_Link"><text:span text:style-name="CharStyle8"><text:span text:style-name="T595">przypis 786</text:span></text:span></text:a><text:bookmark-end text:name="p.786"/><text:span text:style-name="CharStyle8"><text:span text:style-name="T105">]</text:span></text:span><text:span text:style-name="CharStyle8"><text:span text:style-name="T109">. Gdy bowiem ustali się, że treścią porozumienia stron jest też objęty stan rzeczy zachodzący w momencie jego dokonywania (w tym przewidywany z tej perspektywy na przyszłość, jak również obejmujący efekt zobowiązania), zachodzi nie tylko możliwość, ale wręcz potrzeba interwencji w ukształtowany stosunek prawny w każdej sytuacji odstępstwa od tak określonych przypuszczeń. Tymczasem na to współczesny system prawa umów w zakresie umowy o dzieło i o roboty budowlane zdaje się nie być przygotowany.</text:span></text:span></text:p>
      <text:p text:style-name="Text_20_body"><text:soft-page-break/><text:span text:style-name="CharStyle8"><text:span text:style-name="T109">Mając to na uwadze, da się, zdaniem autora niniejszej pracy, w kilku punktach sprecyzować pożądane kierunki rozwoju polskiego prawa umów w zakresie regulacji dotyczącej umowy o dzieło i o roboty budowlane oraz postulaty, jakie powinno ono zrealizować, by adekwatnie spełniać wymogi współczesnego obrotu gospodarczego, w tym osiągnąć model umowy rozwijającej się.</text:span></text:span></text:p>
      <text:p text:style-name="Text_20_body"><text:span text:style-name="CharStyle3"><text:span text:style-name="T569"/></text:span></text:p>
      <text:p text:style-name="Text_20_body"><text:span text:style-name="CharStyle3"><text:span text:style-name="T569">Str. </text:span></text:span><text:span text:style-name="CharStyle3"><text:span text:style-name="T109">161</text:span></text:span></text:p>
      <text:p text:style-name="Text_20_body"><text:span text:style-name="CharStyle8"><text:span text:style-name="T109">Są nimi: 1. uwzględnienie specyfiki umowy o świadczenie usług, w szczególności jako obejmującej świadczenie nieistniejące i nieznane w momencie zawarcia umowy; 2. uwzględnienie specyfiki umowy długoterminowej jako powiązanej z największym ryzykiem niweczącego wpływu zmiany okoliczności na zobowiązanie; 3. wyodrębnienie umów o świadczenie usług jako odrębnej kategorii zobowiązań, w ramach której uregulowane będą typy odpowiadające rzeczywistym odmiennościom poszczególnych umów, w tym uwzględniające pożądany pierwotny rozkład ryzyka; 4. umożliwienie dynamicznego kształtowania umowy zawieranej przez strony poprzez zastosowanie mechanizmu stopniowego dookreślania jej treści, jak również prostej ingerencji w już zawarte postanowienia, gdy jest to potrzebne z punktu widzenia zmiany okoliczności (w tym ich ujawniania się) i gdy nie ingeruje to w zrąb umowy oraz podstawowe cele stron; 5. zastosowanie adekwatnych mechanizmów ochronnych i informacyjnych, mających na celu przede wszystkim wyłączenie nieświadomych użytkowników obrotu ze stosowania najbardziej niebezpiecznych rozwiązań, w tym z możliwym zastosowaniem modelu ochrony właściwego stosunkom konsumenckim, ale także zapewnienie w regulacji ochrony słuszności; 6. wytworzenie między stronami umowy poczucia rzetelnej oraz trwałej relacji umownej, której przejawem będzie bieżące i aktywne zaangażowanie wierzyciela w proces wykonywania zobowiązania, dążenie do długotrwałości więzów umownych oraz właściwe rozkładanie nowych ryzyk; 7. przyjęcie koncepcji płynnego rozwoju zobowiązania umownego oraz stopniowego spełniania szeregu adekwatnych obowiązków przez obydwie strony bardziej niż sztywnego wyróżniania zwłaszcza momentu zawarcia i wykonania pojedynczego świadczenia z umowy, w tym na podstawie pełnej, a dodatkowo formalistycznie rozumianej zgodności z umową; 8. ograniczenie obowiązku spełnienia świadczenia</text:span></text:span><text:span text:style-name="CharStyle8"><text:span text:style-name="T297"> </text:span></text:span><text:span text:style-name="CharStyle13"><text:span text:style-name="T297">in natura</text:span></text:span><text:span text:style-name="CharStyle8"><text:span text:style-name="T109"> także w sytuacji, gdy byłoby to nieracjonalne; 9. wzrost odpowiedzialności za naruszenie zobowiązania rezultatu i oparcie jej na zasadzie ryzyka; 10. umożliwienie względnie swobodnego kształtowania granic odpowiedzialności za naruszenie zobowiązania przez wprowadzenie definicji siły wyższej lub innej „granicy” odpowiedzialności, mogącej jednak podlegać zmianie przez strony.</text:span></text:span></text:p>
      <text:p text:style-name="P115"><text:soft-page-break/><text:span text:style-name="CharStyle8"><text:span text:style-name="T109">Warto zwrócić uwagę, że część z postulowanych zasad znajduje już częste odzwierciedlenie w praktyce kontraktowej stron zawieranych umów o dzieło i o roboty budowlane regulowanych na podstawie współczesnego prawa polskiego, a ponadto wiele z nich jest dostępnych stronom na zasadzie swobody umów. Taki efekt, w którym część z rozwiązań prawnych bazuje na modelu umowy niezmiennej, a część na modelu umowy rozwijającej się, stanowi jednak zjawisko, które należy ocenić jednoznacznie negatywnie. Powoduje ono, że podstawowe rozwiązania każdego z nich są osiągalne jedynie poprzez zastosowanie szeregu nierealistycznych, jak również niepraktycznych fikcji prawnych, jak chociażby istnienia pełnej i niezmiennej oferty oraz jej przyjęcia, a ponadto jednoznacznego oddzielenia sfery zawarcia umowy od jej wykonania</text:span></text:span><text:span text:style-name="CharStyle8"><text:span text:style-name="T5"> </text:span></text:span><text:span text:style-name="CharStyle8"><text:span text:style-name="T105">[</text:span></text:span><text:bookmark-start text:name="p.787"/><text:a xlink:type="simple" xlink:href="#przypis787" text:style-name="Internet_20_link" text:visited-style-name="Visited_20_Internet_20_Link"><text:span text:style-name="CharStyle8"><text:span text:style-name="T595">przypis 787</text:span></text:span></text:a><text:bookmark-end text:name="p.787"/><text:span text:style-name="CharStyle8"><text:span text:style-name="T105">]</text:span></text:span><text:span text:style-name="CharStyle8"><text:span text:style-name="T109">. </text:span></text:span></text:p>
      <text:p text:style-name="Text_20_body"><text:span text:style-name="CharStyle3"><text:span text:style-name="T109"/></text:span></text:p>
      <text:p text:style-name="Text_20_body"><text:span text:style-name="CharStyle3"><text:span text:style-name="T570">Str. </text:span></text:span><text:span text:style-name="CharStyle3"><text:span text:style-name="T109">162</text:span></text:span></text:p>
      <text:p text:style-name="Text_20_body"><text:span text:style-name="CharStyle8"><text:span text:style-name="T109">Tworzy także potrzebę samodzielnego regulowania wielu kwestii, często jednak na granicy zgodności z prawem, a przez to znaczącą niepewność rozstrzygnięć sądowych. Jest też wątpliwe z punktu widzenia zapewnienia stronom umów pożądanej efektywności ekonomicznej rozwiązań kodeksowych</text:span></text:span><text:span text:style-name="CharStyle8"><text:span text:style-name="T5"> </text:span></text:span><text:span text:style-name="CharStyle8"><text:span text:style-name="T105">[</text:span></text:span><text:bookmark-start text:name="p.788"/><text:a xlink:type="simple" xlink:href="#przypis788" text:style-name="Internet_20_link" text:visited-style-name="Visited_20_Internet_20_Link"><text:span text:style-name="CharStyle8"><text:span text:style-name="T595">przypis 788</text:span></text:span></text:a><text:bookmark-end text:name="p.788"/><text:span text:style-name="CharStyle8"><text:span text:style-name="T105">]</text:span></text:span><text:span text:style-name="CharStyle8"><text:span text:style-name="T109">.</text:span></text:span></text:p>
      <text:p text:style-name="Text_20_body"><text:span text:style-name="CharStyle8"><text:span text:style-name="T109">Mając powyższe na uwadze, rozważanie o zmianie przepisów dotyczących umowy o dzieło i o roboty budowlane warto rozpocząć nie od konstruowania pojedynczych instytucji, ale od stworzenia zrębu systemu prawa umów w taki sposób, by należycie wpasować w niego potrzebne regulacje szczegółowe. Stanowi to rozwiązanie tym bardziej potrzebne, że proces uelastyczniania umowy, w tym przyjmowania w obrocie umowy opartej na modelu umowy rozwijającej się, już się rozpoczął, na zawsze podważając paradygmaty klasycznie pojmowanego prawa umów.</text:span></text:span></text:p>
      <text:p text:style-name="P68"><text:span text:style-name="CharStyle27"><text:span text:style-name="T168"/></text:span></text:p>
      <text:p text:style-name="P115"><text:span text:style-name="CharStyle27"><text:span text:style-name="T241">Str. 163</text:span></text:span></text:p>
      <text:h text:style-name="Heading_20_2" text:outline-level="2"><text:bookmark-start text:name="biblio"/><text:span text:style-name="CharStyle3"><text:span text:style-name="T597">BIBLIOGRAFIA</text:span></text:span><text:bookmark-end text:name="biblio"/></text:h>
      <text:p text:style-name="Text_20_body"><text:span text:style-name="CharStyle3"><text:span text:style-name="T597"/></text:span></text:p>
      <text:p text:style-name="Text_20_body"><text:span text:style-name="CharStyle5"><text:span text:style-name="T109">Ustawodawstwo</text:span></text:span></text:p>
      <text:p text:style-name="Text_20_body"><text:span text:style-name="CharStyle7"><text:span text:style-name="T109">Ustawa z dnia 23 kwietnia 1964 r. Kodeks cywilny.</text:span></text:span></text:p>
      <text:p text:style-name="Text_20_body"><text:span text:style-name="CharStyle7"><text:span text:style-name="T109">Ustawa z dnia 17 listopada 1964 r. Kodeks postępowania cywilnego.</text:span></text:span></text:p>
      <text:p text:style-name="Text_20_body"><text:span text:style-name="CharStyle7"><text:span text:style-name="T109">Ustawa z dnia 7 lipca 1994 r. Prawo budowlane.</text:span></text:span></text:p>
      <text:p text:style-name="Text_20_body"><text:span text:style-name="CharStyle7"><text:span text:style-name="T109">Ustawa z dnia 27 lipca 2002 r. o szczególnych warunkach sprzedaży konsumenckiej oraz o zmianie Kodeksu cywilnego.</text:span></text:span></text:p>
      <text:p text:style-name="Text_20_body"><text:span text:style-name="CharStyle7"><text:span text:style-name="T109">Ustawa z dnia 4 marca 2010 r. o świadczeniu usług na terytorium Rzeczypospolitej Polskiej.</text:span></text:span></text:p>
      <text:p text:style-name="Text_20_body"><text:soft-page-break/><text:span text:style-name="CharStyle7"><text:span text:style-name="T109">Ustawa z dnia 16 września 2011 r. o ochronie praw nabywcy lokalu mieszkalnego lub domu jednorodzinnego.</text:span></text:span></text:p>
      <text:p text:style-name="Text_20_body"><text:span text:style-name="CharStyle7"><text:span text:style-name="T109">Ustawa z dnia 30 maja 2014 r. o prawach konsumenta.</text:span></text:span></text:p>
      <text:p text:style-name="Text_20_body"><text:span text:style-name="CharStyle7"><text:span text:style-name="T109">Rozporządzenie Prezydenta Rzeczypospolitej Polskiej z dnia 27 października 1933 r.</text:span></text:span></text:p>
      <text:p text:style-name="Text_20_body"><text:span text:style-name="CharStyle7"><text:span text:style-name="T109">Kodeks Zobowiązań.</text:span></text:span></text:p>
      <text:p text:style-name="Text_20_body"><text:span text:style-name="CharStyle8"><text:span text:style-name="T437">B</text:span></text:span><text:span text:style-name="CharStyle8"><text:span text:style-name="T439">ü</text:span></text:span><text:span text:style-name="CharStyle8"><text:span text:style-name="T437">rgerliches Gesetzbuch</text:span></text:span><text:span text:style-name="CharStyle7"><text:span text:style-name="T109"> z 1896 r.</text:span></text:span></text:p>
      <text:p text:style-name="Text_20_body"><text:span text:style-name="CharStyle8"><text:span text:style-name="T263">Uniform Commercial Code</text:span></text:span><text:span text:style-name="CharStyle7"><text:span text:style-name="T109"> z 1952 r.</text:span></text:span></text:p>
      <text:p text:style-name="Text_20_body"><text:span text:style-name="CharStyle7"><text:span text:style-name="T109"/></text:span></text:p>
      <text:p text:style-name="Text_20_body"><text:span text:style-name="CharStyle5"><text:span text:style-name="T109">Literatura</text:span></text:span></text:p>
      <text:p text:style-name="Text_20_body"><text:span text:style-name="CharStyle7"><text:span text:style-name="T109">Atiyah P., </text:span></text:span><text:span text:style-name="CharStyle8"><text:span text:style-name="T269">The Rise and Fall of Freedom of Contrac</text:span></text:span><text:span text:style-name="CharStyle8"><text:span text:style-name="T244">t</text:span></text:span><text:span text:style-name="CharStyle7"><text:span text:style-name="T244">, Oxford 2009.</text:span></text:span></text:p>
      <text:p text:style-name="Text_20_body"><text:span text:style-name="CharStyle7"><text:span text:style-name="T109">Bagińska E., </text:span></text:span><text:span text:style-name="CharStyle8"><text:span text:style-name="T555">Klauzula</text:span></text:span><text:span text:style-name="CharStyle7"><text:span text:style-name="T109"> </text:span></text:span><text:span text:style-name="CharStyle7"><text:span text:style-name="T295">rebus sic stantibus</text:span></text:span><text:span text:style-name="CharStyle7"><text:span text:style-name="T555"> </text:span></text:span><text:span text:style-name="CharStyle8"><text:span text:style-name="T555">- współczesne zastosowani</text:span></text:span><text:span text:style-name="CharStyle8"><text:span text:style-name="T109">a,</text:span></text:span><text:span text:style-name="CharStyle7"><text:span text:style-name="T109"> „Gdańskie Studia Prawnicze” 2010, t. 24.</text:span></text:span></text:p>
      <text:p text:style-name="P116"><text:span text:style-name="CharStyle7"><text:span text:style-name="T109">Banaszczyk Z., Granecki P., </text:span></text:span><text:span text:style-name="CharStyle8"><text:span text:style-name="T516">O istocie należytej staranności</text:span></text:span><text:span text:style-name="CharStyle8"><text:span text:style-name="T109">,</text:span></text:span><text:span text:style-name="CharStyle7"><text:span text:style-name="T109"> „Palestra” 2002, nr 7-8. </text:span></text:span></text:p>
      <text:p text:style-name="P116"><text:span text:style-name="CharStyle7"><text:span text:style-name="T109">von Bar C., Clive E.,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p>
      <text:p text:style-name="P123"><text:span text:style-name="CharStyle7"><text:span text:style-name="T109">Bielecki M.,</text:span></text:span><text:span text:style-name="CharStyle7"><text:span text:style-name="T555"> </text:span></text:span><text:span text:style-name="CharStyle8"><text:span text:style-name="T555">Kluczowe decyzje i umowy w inwestycjach budowlanych</text:span></text:span><text:span text:style-name="CharStyle7"><text:span text:style-name="T109">, Warszawa 2007.</text:span></text:span></text:p>
      <text:p text:style-name="P123"><text:span text:style-name="CharStyle7"><text:span text:style-name="T109">Bieniak M., </text:span></text:span><text:span text:style-name="CharStyle8"><text:span text:style-name="T555">Klauzula</text:span></text:span><text:span text:style-name="CharStyle7"><text:span text:style-name="T555"> rebus sic stantibus </text:span></text:span><text:span text:style-name="CharStyle8"><text:span text:style-name="T555">- możliwości jej aktualnego zastosowania (uwagi na tle art. 357 k.c.)</text:span></text:span><text:span text:style-name="CharStyle7"><text:span text:style-name="T109">, „Monitor Prawniczy” 2009, nr 12.</text:span></text:span></text:p>
      <text:p text:style-name="Text_20_body"><text:span text:style-name="CharStyle7"><text:span text:style-name="T154">Bilda K.,</text:span></text:span><text:span text:style-name="CharStyle7"><text:span text:style-name="T403"> </text:span></text:span><text:span text:style-name="CharStyle8"><text:span text:style-name="T443">Anpassung im Vertr</text:span></text:span><text:span text:style-name="CharStyle8"><text:span text:style-name="T452">ä</text:span></text:span><text:span text:style-name="CharStyle8"><text:span text:style-name="T443">ge</text:span></text:span><text:span text:style-name="CharStyle8"><text:span text:style-name="T403">,</text:span></text:span><text:span text:style-name="CharStyle7"><text:span text:style-name="T403"> Berlin 1973.</text:span></text:span></text:p>
      <text:p text:style-name="Text_20_body"><text:span text:style-name="CharStyle7"><text:span text:style-name="T109">Bladowski B., </text:span></text:span><text:span text:style-name="CharStyle8"><text:span text:style-name="T555">Umowa o dzieło i umowa zlecenia</text:span></text:span><text:span text:style-name="CharStyle7"><text:span text:style-name="T109">, Warszawa 1987.</text:span></text:span></text:p>
      <text:p text:style-name="Text_20_body"><text:span text:style-name="CharStyle7"><text:span text:style-name="T109">Brzozowski A., </text:span></text:span><text:span text:style-name="CharStyle8"><text:span text:style-name="T555">Glosa do uchwały Sądu Najwyższego z dnia 26 listopada 1992 r.</text:span></text:span><text:span text:style-name="CharStyle8"><text:span text:style-name="T109">, </text:span></text:span><text:span text:style-name="CharStyle8"><text:span text:style-name="T556">3</text:span></text:span><text:span text:style-name="CharStyle8"><text:span text:style-name="T555"> CZP 122/91</text:span></text:span><text:span text:style-name="CharStyle7"><text:span text:style-name="T109">, „Państwo i Prawo” 1992, nr 12.</text:span></text:span></text:p>
      <text:p text:style-name="Text_20_body"><text:span text:style-name="CharStyle7"><text:span text:style-name="T109">Brzozowski A., </text:span></text:span><text:span text:style-name="CharStyle8"><text:span text:style-name="T555">Klauzula</text:span></text:span><text:span text:style-name="CharStyle7"><text:span text:style-name="T555"> </text:span></text:span><text:span text:style-name="CharStyle7"><text:span text:style-name="T306">rebus sic stantibus</text:span></text:span><text:span text:style-name="CharStyle7"><text:span text:style-name="T555"> </text:span></text:span><text:span text:style-name="CharStyle8"><text:span text:style-name="T555">także w obrocie gospodarczym</text:span></text:span><text:span text:style-name="CharStyle7"><text:span text:style-name="T109">, „Przegląd Prawa Handlowego” 1997, nr 1.</text:span></text:span></text:p>
      <text:p text:style-name="Text_20_body"><text:span text:style-name="CharStyle7"><text:span text:style-name="T109">Brzozowski A., w: K. Pietrzykowski (red.),</text:span></text:span><text:span text:style-name="CharStyle7"><text:span text:style-name="T555"> </text:span></text:span><text:span text:style-name="CharStyle8"><text:span text:style-name="T555">Kodeks cywilny</text:span></text:span><text:span text:style-name="CharStyle7"><text:span text:style-name="T555">, t. </text:span></text:span><text:span text:style-name="CharStyle7"><text:span text:style-name="T556">1</text:span></text:span><text:span text:style-name="CharStyle7"><text:span text:style-name="T555">: </text:span></text:span><text:span text:style-name="CharStyle8"><text:span text:style-name="T555">Komentarz do art. 1-449</text:span></text:span><text:span text:style-name="CharStyle7"><text:span text:style-name="T109">, Warszawa 2015.</text:span></text:span></text:p>
      <text:p text:style-name="Text_20_body"><text:span text:style-name="CharStyle10"><text:span text:style-name="T147"/></text:span></text:p>
      <text:p text:style-name="Text_20_body"><text:span text:style-name="CharStyle10"><text:span text:style-name="T150">Str. </text:span></text:span><text:span text:style-name="CharStyle10"><text:span text:style-name="T147">164</text:span></text:span></text:p>
      <text:p text:style-name="Text_20_body"><text:span text:style-name="CharStyle7"><text:span text:style-name="T109">Brzozowski A., w: K. Pietrzykowski (red.), </text:span></text:span><text:span text:style-name="CharStyle8"><text:span text:style-name="T555">Kodeks cywilny</text:span></text:span><text:span text:style-name="CharStyle7"><text:span text:style-name="T109">, t. </text:span></text:span><text:span text:style-name="CharStyle7"><text:span text:style-name="T571">2</text:span></text:span><text:span text:style-name="CharStyle7"><text:span text:style-name="T109">: </text:span></text:span><text:span text:style-name="CharStyle8"><text:span text:style-name="T555">Komentarz do art. 450-</text:span></text:span><text:span text:style-name="CharStyle11"><text:span text:style-name="T554">1088</text:span></text:span><text:span text:style-name="CharStyle12"><text:span text:style-name="T147">, W</text:span></text:span><text:span text:style-name="CharStyle12"><text:span text:style-name="T109">arszawa 2013.</text:span></text:span></text:p>
      <text:p text:style-name="Text_20_body"><text:span text:style-name="CharStyle7"><text:span text:style-name="T109">Brzozowski A., w: K. Pietrzykowski (red.), </text:span></text:span><text:span text:style-name="CharStyle8"><text:span text:style-name="T555">Kodeks cywilny</text:span></text:span><text:span text:style-name="CharStyle7"><text:span text:style-name="T109">, t. </text:span></text:span><text:span text:style-name="CharStyle7"><text:span text:style-name="T571">2</text:span></text:span><text:span text:style-name="CharStyle7"><text:span text:style-name="T109">: </text:span></text:span><text:span text:style-name="CharStyle8"><text:span text:style-name="T555">Komentarz do art. 450-</text:span></text:span><text:span text:style-name="CharStyle11"><text:span text:style-name="T554">1088</text:span></text:span><text:span text:style-name="CharStyle12"><text:span text:style-name="T147">, </text:span></text:span><text:span text:style-name="CharStyle12"><text:span text:style-name="T109">Warszawa 2015.</text:span></text:span></text:p>
      <text:p text:style-name="Text_20_body"><text:span text:style-name="CharStyle7"><text:span text:style-name="T109">Brzozowski A., </text:span></text:span><text:span text:style-name="CharStyle8"><text:span text:style-name="T555">Konsumencka umowa o dzieło</text:span></text:span><text:span text:style-name="CharStyle7"><text:span text:style-name="T109">, Warszawa 2013.</text:span></text:span></text:p>
      <text:p text:style-name="Text_20_body"><text:span text:style-name="CharStyle13"><text:span text:style-name="T109">Brzozowski A., </text:span></text:span><text:span text:style-name="CharStyle14"><text:span text:style-name="T555">Odpowiedzialność przyjmującego zamówienie za wady dzieła</text:span></text:span><text:span text:style-name="CharStyle13"><text:span text:style-name="T109">, Warszawa </text:span></text:span><text:span text:style-name="CharStyle7"><text:span text:style-name="T109">1986.</text:span></text:span></text:p>
      <text:p text:style-name="Text_20_body"><text:soft-page-break/><text:span text:style-name="CharStyle7"><text:span text:style-name="T109">Brzozowski A., </text:span></text:span><text:span text:style-name="CharStyle8"><text:span text:style-name="T555">Wpływ zmiany okoliczności na zobowiązania. Klauzula</text:span></text:span><text:span text:style-name="CharStyle7"><text:span text:style-name="T109"> </text:span></text:span><text:span text:style-name="CharStyle7"><text:span text:style-name="T295">rebus sic stantibus</text:span></text:span><text:span text:style-name="CharStyle7"><text:span text:style-name="T109">, Warszawa 2014.</text:span></text:span></text:p>
      <text:p text:style-name="Text_20_body"><text:span text:style-name="CharStyle7"><text:span text:style-name="T109">Brzozowski A., w: J. Rajski (red.), </text:span></text:span><text:span text:style-name="CharStyle8"><text:span text:style-name="T555">System prawa prywatnego</text:span></text:span><text:span text:style-name="CharStyle8"><text:span text:style-name="T109">,</text:span></text:span><text:span text:style-name="CharStyle7"><text:span text:style-name="T109"> t. 7: </text:span></text:span><text:span text:style-name="CharStyle8"><text:span text:style-name="T555">Prawo zobowiązań - część szczegółowa</text:span></text:span><text:span text:style-name="CharStyle7"><text:span text:style-name="T109">, Warszawa 2011.</text:span></text:span></text:p>
      <text:p text:style-name="Text_20_body"><text:span text:style-name="CharStyle7"><text:span text:style-name="T109">Buczkowski S., w: S. Grzybowski (red.), </text:span></text:span><text:span text:style-name="CharStyle8"><text:span text:style-name="T555">System prawa cywilnego. Prawo zobowiązań - część szczegółowa</text:span></text:span><text:span text:style-name="CharStyle8"><text:span text:style-name="T109">, t. </text:span></text:span><text:span text:style-name="CharStyle8"><text:span text:style-name="T571">3</text:span></text:span><text:span text:style-name="CharStyle8"><text:span text:style-name="T109">, cz. 2,</text:span></text:span><text:span text:style-name="CharStyle7"><text:span text:style-name="T109"> Wrocław-Warszawa-Kraków-Gdańsk 1976.</text:span></text:span></text:p>
      <text:p text:style-name="P123"><text:span text:style-name="CharStyle7"><text:span text:style-name="T109">Chalimoniuk R., </text:span></text:span><text:span text:style-name="CharStyle8"><text:span text:style-name="T555">Ryzyko uspołecznionego wykonawcy budowlanego</text:span></text:span><text:span text:style-name="CharStyle7"><text:span text:style-name="T109">, Wrocław 1979.</text:span></text:span></text:p>
      <text:p text:style-name="P123"><text:span text:style-name="CharStyle7"><text:span text:style-name="T109">Czachórski W., Brzozowski A., Safjan M., Skowrońska-Bocian E., </text:span></text:span><text:span text:style-name="CharStyle8"><text:span text:style-name="T555">Zobowiązania. Zarys wykładu</text:span></text:span><text:span text:style-name="CharStyle7"><text:span text:style-name="T109">, Warszawa 2009.</text:span></text:span></text:p>
      <text:p text:style-name="Text_20_body"><text:span text:style-name="CharStyle7"><text:span text:style-name="T109">Domański G., </text:span></text:span><text:span text:style-name="CharStyle8"><text:span text:style-name="T555">Istota rękojmi za wady dzieła w kodeksie cywilnym</text:span></text:span><text:span text:style-name="CharStyle7"><text:span text:style-name="T109">, „Nowe Prawo” 1967, </text:span></text:span><text:span text:style-name="CharStyle17"><text:span text:style-name="T109">nr 9.</text:span></text:span></text:p>
      <text:p text:style-name="Text_20_body"><text:span text:style-name="CharStyle7"><text:span text:style-name="T109">Domański G., </text:span></text:span><text:span text:style-name="CharStyle8"><text:span text:style-name="T555">Z problematyki podstawowych założeń odpowiedzialności cywilnej dłużni</text:span></text:span><text:span text:style-name="CharStyle18"><text:span text:style-name="T555">ka (art. 471 k.c.)</text:span></text:span><text:span text:style-name="CharStyle17"><text:span text:style-name="T109">, „Ruch Prawniczy, Ekonomiczny i Społeczny” 1973, nr 2.</text:span></text:span></text:p>
      <text:p text:style-name="Text_20_body"><text:span text:style-name="CharStyle7"><text:span text:style-name="T109">Drapała P., w: J. Gudowski (red.), </text:span></text:span><text:span text:style-name="CharStyle8"><text:span text:style-name="T555">Kodeks cywilny. Komentarz. Zobowiązania</text:span></text:span><text:span text:style-name="CharStyle8"><text:span text:style-name="T109">, t. </text:span></text:span><text:span text:style-name="CharStyle8"><text:span text:style-name="T571">3</text:span></text:span><text:span text:style-name="CharStyle8"><text:span text:style-name="T109">, cz. 2</text:span></text:span><text:span text:style-name="CharStyle7"><text:span text:style-name="T109">, Warszawa 2013.</text:span></text:span></text:p>
      <text:p text:style-name="Text_20_body"><text:span text:style-name="CharStyle7"><text:span text:style-name="T109">Dybowski T., w: S. Grzybowski (red.), </text:span></text:span><text:span text:style-name="CharStyle8"><text:span text:style-name="T555">System prawa cywilnego. Część ogólna</text:span></text:span><text:span text:style-name="CharStyle7"><text:span text:style-name="T109">, Wrocław-Warszawa-Kraków-Gdańsk 1974.</text:span></text:span></text:p>
      <text:p text:style-name="P116"><text:span text:style-name="CharStyle7"><text:span text:style-name="T109">Eckelt M.,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text:span></text:span></text:p>
      <text:p text:style-name="Text_20_body"><text:span text:style-name="CharStyle7"><text:span text:style-name="T109">Fedak Z., </text:span></text:span><text:span text:style-name="CharStyle8"><text:span text:style-name="T555">Długoterminowe umowy o roboty budowlane</text:span></text:span><text:span text:style-name="CharStyle7"><text:span text:style-name="T109">, Warszawa 2001.</text:span></text:span></text:p>
      <text:p text:style-name="Text_20_body"><text:span text:style-name="CharStyle8"><text:span text:style-name="T555">FIDIC. Przewodnik po wybranych kontraktach</text:span></text:span><text:span text:style-name="CharStyle7"><text:span text:style-name="T109">, Kraków 2009.</text:span></text:span></text:p>
      <text:p text:style-name="Text_20_body"><text:span text:style-name="CharStyle7"><text:span text:style-name="T109">Frier B., White J.,</text:span></text:span><text:span text:style-name="CharStyle7"><text:span text:style-name="T555"> </text:span></text:span><text:span text:style-name="CharStyle8"><text:span text:style-name="T269">Th</text:span></text:span><text:span text:style-name="CharStyle8"><text:span text:style-name="T270">e</text:span></text:span><text:span text:style-name="CharStyle8"><text:span text:style-name="T269"> Modern Law of Contracts</text:span></text:span><text:span text:style-name="CharStyle7"><text:span text:style-name="T244">, St. Paul 2005.</text:span></text:span></text:p>
      <text:p text:style-name="Text_20_body"><text:span text:style-name="CharStyle7"><text:span text:style-name="T109">Gawlik Z., </text:span></text:span><text:span text:style-name="CharStyle8"><text:span text:style-name="T555">Klauzula</text:span></text:span><text:span text:style-name="CharStyle7"><text:span text:style-name="T109"> </text:span></text:span><text:span text:style-name="CharStyle7"><text:span text:style-name="T295">rebus sic stantibus</text:span></text:span><text:span text:style-name="CharStyle7"><text:span text:style-name="T555"> </text:span></text:span><text:span text:style-name="CharStyle8"><text:span text:style-name="T555">w znowelizowanym Kodeksie cywilnym</text:span></text:span><text:span text:style-name="CharStyle7"><text:span text:style-name="T109">, „Nowe Prawo” 1990, nr 10-12.</text:span></text:span></text:p>
      <text:p text:style-name="Text_20_body"><text:span text:style-name="CharStyle7"><text:span text:style-name="T109">Gawlik Z., </text:span></text:span><text:span text:style-name="CharStyle8"><text:span text:style-name="T555">Nadzwyczajna zmiana stosunków jako przesłanka modyfikacji lub rozwiązania umowy</text:span></text:span><text:span text:style-name="CharStyle7"><text:span text:style-name="T109">, „Monitor Prawniczy” 1995, nr 3.</text:span></text:span></text:p>
      <text:p text:style-name="Text_20_body"><text:span text:style-name="CharStyle7"><text:span text:style-name="T109">Goldisiewicz A., </text:span></text:span><text:span text:style-name="CharStyle8"><text:span text:style-name="T555">Umowa o roboty budowlane</text:span></text:span><text:span text:style-name="CharStyle7"><text:span text:style-name="T109">, w: A. Kidyba (red.),</text:span></text:span><text:span text:style-name="CharStyle7"><text:span text:style-name="T555"> </text:span></text:span><text:span text:style-name="CharStyle8"><text:span text:style-name="T555">Kodeksowe umowy handlowe</text:span></text:span><text:span text:style-name="CharStyle7"><text:span text:style-name="T109">, Warszawa 2014.</text:span></text:span></text:p>
      <text:p text:style-name="Text_20_body"><text:span text:style-name="CharStyle7"><text:span text:style-name="T109">Gołaczyński J., </text:span></text:span><text:span text:style-name="CharStyle8"><text:span text:style-name="T555">Przesłanki stosowania klauzuli</text:span></text:span><text:span text:style-name="CharStyle7"><text:span text:style-name="T555"> rebus sic stantibus </text:span></text:span><text:span text:style-name="CharStyle8"><text:span text:style-name="T555">obecnie i pod rządami Kodeksu zobowiązań</text:span></text:span><text:span text:style-name="CharStyle7"><text:span text:style-name="T109">, „Przegląd Prawa i Administracji” 1995, t. 31.</text:span></text:span></text:p>
      <text:p text:style-name="Text_20_body"><text:span text:style-name="CharStyle7"><text:span text:style-name="T109">Gorczyński W., </text:span></text:span><text:span text:style-name="CharStyle8"><text:span text:style-name="T555">Klauzula</text:span></text:span><text:span text:style-name="CharStyle7"><text:span text:style-name="T109"> </text:span></text:span><text:span text:style-name="CharStyle7"><text:span text:style-name="T295">rebus sic stantibus</text:span></text:span><text:span text:style-name="CharStyle7"><text:span text:style-name="T109"> </text:span></text:span><text:span text:style-name="CharStyle8"><text:span text:style-name="T555">w </text:span></text:span><text:span text:style-name="CharStyle8"><text:span text:style-name="T556">21 </text:span></text:span><text:span text:style-name="CharStyle8"><text:span text:style-name="T555">wieku</text:span></text:span><text:span text:style-name="CharStyle7"><text:span text:style-name="T109">, w: A. Olejniczak, J. Haberko, A. Pyrzyńska, D. Sokołowska (red.), </text:span></text:span><text:span text:style-name="CharStyle8"><text:span text:style-name="T555">Współczesne problemy prawa zobowiązań</text:span></text:span><text:span text:style-name="CharStyle7"><text:span text:style-name="T109">, Warszawa 2015.</text:span></text:span></text:p>
      <text:p text:style-name="Text_20_body"><text:soft-page-break/><text:span text:style-name="CharStyle7"><text:span text:style-name="T109">Gorczyński W., </text:span></text:span><text:span text:style-name="CharStyle8"><text:span text:style-name="T555">Regulacja wpływu zmiany okoliczności na wykonywanie zobowiązań w Kodeksie cywilnym - oceny i perspektywy</text:span></text:span><text:span text:style-name="CharStyle7"><text:span text:style-name="T109">, w: E. Gniewek, K. Górska, P. Machnikowski (red.), </text:span></text:span><text:span text:style-name="CharStyle8"><text:span text:style-name="T555">Zaciąganie i wykonywanie zobowiązań</text:span></text:span><text:span text:style-name="CharStyle7"><text:span text:style-name="T109">, Warszawa 2010.</text:span></text:span></text:p>
      <text:p text:style-name="Text_20_body"><text:span text:style-name="CharStyle7"><text:span text:style-name="T109">Gorczyński W., w: W. Popiołek (red.), </text:span></text:span><text:span text:style-name="CharStyle8"><text:span text:style-name="T555">System prawa handlowego</text:span></text:span><text:span text:style-name="CharStyle7"><text:span text:style-name="T109">, t. 7: </text:span></text:span><text:span text:style-name="CharStyle8"><text:span text:style-name="T555">Międzynarodowe prawo handlowe</text:span></text:span><text:span text:style-name="CharStyle7"><text:span text:style-name="T109">, Warszawa 2013.</text:span></text:span></text:p>
      <text:p text:style-name="Text_20_body"><text:span text:style-name="CharStyle10"><text:span text:style-name="T147"/></text:span></text:p>
      <text:p text:style-name="Text_20_body"><text:span text:style-name="CharStyle10"><text:span text:style-name="T150">Str. </text:span></text:span><text:span text:style-name="CharStyle10"><text:span text:style-name="T147">165</text:span></text:span></text:p>
      <text:p text:style-name="Text_20_body"><text:span text:style-name="CharStyle13"><text:span text:style-name="T109">Gordon Z., </text:span></text:span><text:span text:style-name="CharStyle14"><text:span text:style-name="T555">Przedmiot umowy o roboty budowlane</text:span></text:span><text:span text:style-name="CharStyle13"><text:span text:style-name="T109">, w: M. Modrzejewska (red.), </text:span></text:span><text:span text:style-name="CharStyle14"><text:span text:style-name="T555">Prawo handlowe </text:span></text:span><text:span text:style-name="CharStyle14"><text:span text:style-name="T557">21</text:span></text:span><text:span text:style-name="CharStyle14"><text:span text:style-name="T555"> wieku: czas stabilizacji, ewolucji czy rewolucji. Księga jubileuszowa profesora Józefa Okolskiego</text:span></text:span><text:span text:style-name="CharStyle13"><text:span text:style-name="T109">, Warszawa 2010.</text:span></text:span></text:p>
      <text:p text:style-name="Text_20_body"><text:span text:style-name="CharStyle13"><text:span text:style-name="T109">Gordon Z., </text:span></text:span><text:span text:style-name="CharStyle14"><text:span text:style-name="T555">Umowa budowlana w obrocie uspołecznionym</text:span></text:span><text:span text:style-name="CharStyle13"><text:span text:style-name="T109">, Toruń 1991.</text:span></text:span></text:p>
      <text:p text:style-name="Text_20_body"><text:span text:style-name="CharStyle7"><text:span text:style-name="T109">Granecki P., </text:span></text:span><text:span text:style-name="CharStyle8"><text:span text:style-name="T555">Zasada bezwzględnej odpowiedzialności za szkodę wyrządzoną umyślnie</text:span></text:span><text:span text:style-name="CharStyle7"><text:span text:style-name="T109">, „Studia Prawnicze” 2000, z. 3-4.</text:span></text:span></text:p>
      <text:p text:style-name="P117"><text:span text:style-name="CharStyle7"><text:span text:style-name="T109">Gruneberg C.,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text:span></text:span></text:p>
      <text:p text:style-name="Text_20_body"><text:span text:style-name="CharStyle7"><text:span text:style-name="T109">Gutowski M., </text:span></text:span><text:span text:style-name="CharStyle8"><text:span text:style-name="T555">Odpowiedzialność inwestora w umowach o roboty budowlane (na tle art. 647 </text:span></text:span><text:span text:style-name="CharStyle8"><text:span text:style-name="T557">paragraf</text:span></text:span><text:span text:style-name="CharStyle8"><text:span text:style-name="T555"> 5 k.c.)</text:span></text:span><text:span text:style-name="CharStyle7"><text:span text:style-name="T109">, „Państwo i Prawo” 2008, nr 2.</text:span></text:span></text:p>
      <text:p text:style-name="P123"><text:span text:style-name="CharStyle17"><text:span text:style-name="T109">Gutowski M., </text:span></text:span><text:span text:style-name="CharStyle18"><text:span text:style-name="T555">Odstąpienie od umowy o roboty budowlane</text:span></text:span><text:span text:style-name="CharStyle17"><text:span text:style-name="T109">, „Państwo i Prawo” 2005, nr 9.</text:span></text:span></text:p>
      <text:p text:style-name="P123"><text:span text:style-name="CharStyle17"><text:span text:style-name="T109">Jamka M., </text:span></text:span><text:span text:style-name="CharStyle18"><text:span text:style-name="T555">Przedwczesne zakończenie umowy o roboty budowlane</text:span></text:span><text:span text:style-name="CharStyle17"><text:span text:style-name="T109">, „Monitor Prawniczy” 2007, nr 16.</text:span></text:span></text:p>
      <text:p text:style-name="Text_20_body"><text:span text:style-name="CharStyle7"><text:span text:style-name="T109">Jastrzębski J., </text:span></text:span><text:span text:style-name="CharStyle8"><text:span text:style-name="T555">O umownych modyfikacjach podstawy odpowiedzialności odszkodowawczej dłużnika</text:span></text:span><text:span text:style-name="CharStyle7"><text:span text:style-name="T109">, „Kwartalnik Prawa Prywatnego” 2007, nr 3.</text:span></text:span></text:p>
      <text:p text:style-name="Text_20_body"><text:span text:style-name="CharStyle7"><text:span text:style-name="T109">Jaworski L., </text:span></text:span><text:span text:style-name="CharStyle8"><text:span text:style-name="T555">Zmiany stosunku zobowiązaniowego - klauzula</text:span></text:span><text:span text:style-name="CharStyle7"><text:span text:style-name="T109"> </text:span></text:span><text:span text:style-name="CharStyle7"><text:span text:style-name="T295">rebus sic stantibus</text:span></text:span><text:span text:style-name="CharStyle7"><text:span text:style-name="T109">, „Prawo </text:span></text:span><text:span text:style-name="CharStyle21"><text:span text:style-name="T109">Spółek” 1998, nr 9.</text:span></text:span></text:p>
      <text:p text:style-name="Text_20_body"><text:span text:style-name="CharStyle7"><text:span text:style-name="T109">Karasek I., w: M. Pecyna (red.), </text:span></text:span><text:span text:style-name="CharStyle8"><text:span text:style-name="T555">Wykonanie i skutki naruszenia zobowiązań. Projekt z uzasadnieniem pod kierunkiem Jerzego Pisulińskiego i Fryderyka Zolla</text:span></text:span><text:span text:style-name="CharStyle7"><text:span text:style-name="T109">, Kraków 2009.</text:span></text:span></text:p>
      <text:p text:style-name="Text_20_body"><text:span text:style-name="CharStyle7"><text:span text:style-name="T109">Karasek-Wojciechowicz I., </text:span></text:span><text:span text:style-name="CharStyle8"><text:span text:style-name="T555">Czy wzorce umowne FIDIC mogą stanowić wzór dla polskiego ustawodawcy w zakresie regulacji świadczenia usług?</text:span></text:span><text:span text:style-name="CharStyle7"><text:span text:style-name="T109">, „Transformacje Prawa Prywatnego” 2014, nr 3.</text:span></text:span></text:p>
      <text:p text:style-name="Text_20_body"><text:span text:style-name="CharStyle7"><text:span text:style-name="T109">Karasek-Wojciechowicz I., </text:span></text:span><text:span text:style-name="CharStyle8"><text:span text:style-name="T555">Roszczenie o wykonanie zobowiązania z umowy zgodnie z jego treścią</text:span></text:span><text:span text:style-name="CharStyle7"><text:span text:style-name="T109">, Warszawa 2014.</text:span></text:span></text:p>
      <text:p text:style-name="Text_20_body"><text:span text:style-name="CharStyle7"><text:span text:style-name="T109">Karnicka-Kawczyńska A., Kawczyński J., </text:span></text:span><text:span text:style-name="CharStyle8"><text:span text:style-name="T555">Umowa o roboty budowlane</text:span></text:span><text:span text:style-name="CharStyle7"><text:span text:style-name="T359">, „</text:span></text:span><text:span text:style-name="CharStyle7"><text:span text:style-name="T109">Prawo Spółek” 1999, nr 7-8.</text:span></text:span></text:p>
      <text:p text:style-name="Text_20_body"><text:span text:style-name="CharStyle7"><text:span text:style-name="T109">Katner W., </text:span></text:span><text:span text:style-name="CharStyle8"><text:span text:style-name="T555">Glosa do wyroku z dnia 28 lipca 1999 r., </text:span></text:span><text:span text:style-name="CharStyle8"><text:span text:style-name="T557">2</text:span></text:span><text:span text:style-name="CharStyle8"><text:span text:style-name="T555"> CKN 552/98</text:span></text:span><text:span text:style-name="CharStyle7"><text:span text:style-name="T109">, „Prawo Spółek” 2000, </text:span></text:span><text:span text:style-name="CharStyle21"><text:span text:style-name="T109">nr 7-8.</text:span></text:span></text:p>
      <text:p text:style-name="Text_20_body"><text:soft-page-break/><text:span text:style-name="CharStyle7"><text:span text:style-name="T109">Katner W., w: J. Rajski (red.), </text:span></text:span><text:span text:style-name="CharStyle8"><text:span text:style-name="T555">System prawa prywatnego</text:span></text:span><text:span text:style-name="CharStyle7"><text:span text:style-name="T555">,</text:span></text:span><text:span text:style-name="CharStyle7"><text:span text:style-name="T109"> t. 7:</text:span></text:span><text:span text:style-name="CharStyle7"><text:span text:style-name="T555"> </text:span></text:span><text:span text:style-name="CharStyle8"><text:span text:style-name="T555">Prawo zobowiązań - część szczegółowa</text:span></text:span><text:span text:style-name="CharStyle7"><text:span text:style-name="T109">, Warszawa 2011.</text:span></text:span></text:p>
      <text:p text:style-name="Text_20_body"><text:span text:style-name="CharStyle24"><text:span text:style-name="T109">Kimel D., </text:span></text:span><text:span text:style-name="CharStyle25"><text:span text:style-name="T244">From Promise to Contract</text:span></text:span><text:span text:style-name="CharStyle24"><text:span text:style-name="T244">, Oxford 2005.</text:span></text:span></text:p>
      <text:p text:style-name="Text_20_body"><text:span text:style-name="CharStyle7"><text:span text:style-name="T109">Kocot K., </text:span></text:span><text:span text:style-name="CharStyle8"><text:span text:style-name="T555">Odpowiedzialność przedkontraktow</text:span></text:span><text:span text:style-name="CharStyle8"><text:span text:style-name="T109">a</text:span></text:span><text:span text:style-name="CharStyle7"><text:span text:style-name="T109">, Warszawa 2013.</text:span></text:span></text:p>
      <text:p text:style-name="Text_20_body"><text:span text:style-name="CharStyle7"><text:span text:style-name="T109">Konik P., Pannert M., </text:span></text:span><text:span text:style-name="CharStyle8"><text:span text:style-name="T555">Dopuszczalność zastrzegania uprawnienia do odstąpienia częściowego w umowie o roboty budowlane</text:span></text:span><text:span text:style-name="CharStyle7"><text:span text:style-name="T109">, w: A. Olejniczak, J. Haberko, A. Pyrzyńska, D. Sokołowska (red.), </text:span></text:span><text:span text:style-name="CharStyle8"><text:span text:style-name="T555">Współczesne problemy prawa zobowiązań</text:span></text:span><text:span text:style-name="CharStyle7"><text:span text:style-name="T109">, Warszawa 2015.</text:span></text:span></text:p>
      <text:p text:style-name="Text_20_body"><text:span text:style-name="CharStyle7"><text:span text:style-name="T109">Krajewski M.,</text:span></text:span><text:span text:style-name="CharStyle7"><text:span text:style-name="T555"> </text:span></text:span><text:span text:style-name="CharStyle8"><text:span text:style-name="T555">Niezachowanie należytej staranności - problem bezprawności czy winy</text:span></text:span><text:span text:style-name="CharStyle7"><text:span text:style-name="T109">, „Państwo i Prawo” 1997, nr 10.</text:span></text:span></text:p>
      <text:p text:style-name="Text_20_body"><text:span text:style-name="CharStyle7"><text:span text:style-name="T109">Kremis J., </text:span></text:span><text:span text:style-name="CharStyle8"><text:span text:style-name="T555">Wpływ woli podmiotu na zakres spadku</text:span></text:span><text:span text:style-name="CharStyle7"><text:span text:style-name="T109">, „Przegląd Prawa i Administracji” </text:span></text:span><text:span text:style-name="CharStyle21"><text:span text:style-name="T109">1993, t. </text:span></text:span><text:span text:style-name="CharStyle21"><text:span text:style-name="T572">29</text:span></text:span><text:span text:style-name="CharStyle21"><text:span text:style-name="T109">.</text:span></text:span></text:p>
      <text:p text:style-name="P117"><text:span text:style-name="CharStyle13"><text:span text:style-name="T210">Köbler </text:span></text:span><text:span text:style-name="CharStyle13"><text:span text:style-name="T243">R.</text:span></text:span><text:span text:style-name="CharStyle13"><text:span text:style-name="T210">,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text:span></text:span></text:p>
      <text:p text:style-name="P117"><text:span text:style-name="CharStyle27"><text:span text:style-name="T175">K</text:span></text:span><text:span text:style-name="CharStyle27"><text:span text:style-name="T159">ö</text:span></text:span><text:span text:style-name="CharStyle27"><text:span text:style-name="T175">ndgen </text:span></text:span><text:span text:style-name="CharStyle27"><text:span text:style-name="T243">J.</text:span></text:span><text:span text:style-name="CharStyle27"><text:span text:style-name="T175">,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text:span></text:span></text:p>
      <text:p text:style-name="Text_20_body"><text:span text:style-name="CharStyle7"><text:span text:style-name="T109">Krajewski M., </text:span></text:span><text:span text:style-name="CharStyle8"><text:span text:style-name="T555">Zobowiązania rezultatu i starannego działania (próba alternatywnego ujęcia)</text:span></text:span><text:span text:style-name="CharStyle7"><text:span text:style-name="T109">, „Państwo i Prawo” 2000, nr 8.</text:span></text:span></text:p>
      <text:p text:style-name="Text_20_body"><text:span text:style-name="CharStyle7"><text:span text:style-name="T109">Kruczalak K., </text:span></text:span><text:span text:style-name="CharStyle8"><text:span text:style-name="T555">Skutki niemożliwości świadczenia według prawa cywilnego</text:span></text:span><text:span text:style-name="CharStyle7"><text:span text:style-name="T109">, Warszawa 1983.</text:span></text:span></text:p>
      <text:p text:style-name="Text_20_body"><text:span text:style-name="CharStyle10"><text:span text:style-name="T147"/></text:span></text:p>
      <text:p text:style-name="Text_20_body"><text:span text:style-name="CharStyle10"><text:span text:style-name="T151">Str. </text:span></text:span><text:span text:style-name="CharStyle10"><text:span text:style-name="T147">166</text:span></text:span></text:p>
      <text:p text:style-name="Text_20_body"><text:span text:style-name="CharStyle7"><text:span text:style-name="T109">Kuliński M. (red.), </text:span></text:span><text:span text:style-name="CharStyle8"><text:span text:style-name="T555">Bezpieczeństwo w umowach budowlanych. Sposoby modyfikacji umowy, gwarancja zapłaty, zasady odpowiedzialności</text:span></text:span><text:span text:style-name="CharStyle7"><text:span text:style-name="T109">, Warszawa 2013.</text:span></text:span></text:p>
      <text:p text:style-name="Text_20_body"><text:span text:style-name="CharStyle24"><text:span text:style-name="T109">Lanckoroński B., </text:span></text:span><text:span text:style-name="CharStyle25"><text:span text:style-name="T109">Klauzula</text:span></text:span><text:span text:style-name="CharStyle24"><text:span text:style-name="T109"> </text:span></text:span><text:span text:style-name="CharStyle24"><text:span text:style-name="T295">rebus sic stantibus</text:span></text:span><text:span text:style-name="CharStyle24"><text:span text:style-name="T109"> </text:span></text:span><text:span text:style-name="CharStyle25"><text:span text:style-name="T109">a odpowiedzialność</text:span></text:span><text:span text:style-name="CharStyle24"><text:span text:style-name="T109"> </text:span></text:span><text:span text:style-name="CharStyle24"><text:span text:style-name="T295">ex contractu</text:span></text:span><text:span text:style-name="CharStyle24"><text:span text:style-name="T109">, „Pań</text:span></text:span><text:span text:style-name="CharStyle7"><text:span text:style-name="T109">stwo i Prawo” 2012, nr 3.</text:span></text:span></text:p>
      <text:p text:style-name="Text_20_body"><text:span text:style-name="CharStyle7"><text:span text:style-name="T109">Laskorzyński P., Kowalczyk Ł.,</text:span></text:span><text:span text:style-name="CharStyle7"><text:span text:style-name="T555"> </text:span></text:span><text:span text:style-name="CharStyle8"><text:span text:style-name="T555">Zobowiązania starannego działania i rezultatu</text:span></text:span><text:span text:style-name="CharStyle7"><text:span text:style-name="T555">,</text:span></text:span><text:span text:style-name="CharStyle7"><text:span text:style-name="T109"> „Radca Prawny” 2003.</text:span></text:span></text:p>
      <text:p text:style-name="Text_20_body"><text:span text:style-name="CharStyle7"><text:span text:style-name="T109">Lewaszkiewicz-Petrykowska B., </text:span></text:span><text:span text:style-name="CharStyle8"><text:span text:style-name="T555">Niemożliwość świadczenia następcza</text:span></text:span><text:span text:style-name="CharStyle26"><text:span text:style-name="T109">, </text:span></text:span><text:span text:style-name="CharStyle7"><text:span text:style-name="T109">„Studia Prawno</text:span></text:span><text:span text:style-name="CharStyle17"><text:span text:style-name="T109">-Ekonomiczne” 1970, t. </text:span></text:span><text:span text:style-name="CharStyle17"><text:span text:style-name="T575">4</text:span></text:span><text:span text:style-name="CharStyle17"><text:span text:style-name="T109">.</text:span></text:span></text:p>
      <text:p text:style-name="Text_20_body"><text:span text:style-name="CharStyle7"><text:span text:style-name="T109">Lic J., Weiss I., </text:span></text:span><text:span text:style-name="CharStyle8"><text:span text:style-name="T555">Ochrona wierzyciela przez rękojmię za wady fizyczne inwestycji budowlanych w obrocie uspołecznionym</text:span></text:span><text:span text:style-name="CharStyle7"><text:span text:style-name="T109">, „Zeszyty Naukowe Uniwersytetu Jagiellońskiego. Prace Prawnicze” 1982, z. 100.</text:span></text:span></text:p>
      <text:p text:style-name="Text_20_body"><text:span text:style-name="CharStyle7"><text:span text:style-name="T109">Lizur-Klatka A., w: W. Popiołek (red.), </text:span></text:span><text:span text:style-name="CharStyle8"><text:span text:style-name="T555">System prawa handlowego</text:span></text:span><text:span text:style-name="CharStyle7"><text:span text:style-name="T109">, t. 7: </text:span></text:span><text:span text:style-name="CharStyle8"><text:span text:style-name="T555">Międzynarodowe prawo handlowe</text:span></text:span><text:span text:style-name="CharStyle7"><text:span text:style-name="T109">, Warszawa 2013.</text:span></text:span></text:p>
      <text:p text:style-name="Text_20_body"><text:span text:style-name="CharStyle7"><text:span text:style-name="T109">Longchamps de B</text:span></text:span><text:span text:style-name="CharStyle7"><text:span text:style-name="T478">é</text:span></text:span><text:span text:style-name="CharStyle7"><text:span text:style-name="T109">rier R., </text:span></text:span><text:span text:style-name="CharStyle8"><text:span text:style-name="T555">Zobowiązania</text:span></text:span><text:span text:style-name="CharStyle8"><text:span text:style-name="T109">,</text:span></text:span><text:span text:style-name="CharStyle7"><text:span text:style-name="T109"> Poznań 1948.</text:span></text:span></text:p>
      <text:p text:style-name="P123"><text:span text:style-name="CharStyle7"><text:span text:style-name="T109">Łolik M., </text:span></text:span><text:span text:style-name="CharStyle8"><text:span text:style-name="T555">Współczesne prawo kontraktów - wybrane zagadnienia</text:span></text:span><text:span text:style-name="CharStyle7"><text:span text:style-name="T109">, Warszawa 2014.</text:span></text:span></text:p>
      <text:p text:style-name="P123"><text:soft-page-break/><text:span text:style-name="CharStyle7"><text:span text:style-name="T109">Machnikowski P., w: E. Gniewek, P. Machnikowski (red.), </text:span></text:span><text:span text:style-name="CharStyle8"><text:span text:style-name="T555">Kodeks cywilny. Komentarz</text:span></text:span><text:span text:style-name="CharStyle7"><text:span text:style-name="T109">, Warszawa 2013.</text:span></text:span></text:p>
      <text:p text:style-name="Text_20_body"><text:span text:style-name="CharStyle7"><text:span text:style-name="T109">Machnikowski P., </text:span></text:span><text:span text:style-name="CharStyle8"><text:span text:style-name="T555">Swoboda umów wg art. 353 Kodeksu cywilnego. Konstrukcja prawna</text:span></text:span><text:span text:style-name="CharStyle7"><text:span text:style-name="T109">, Warszawa 2005.</text:span></text:span></text:p>
      <text:p text:style-name="Text_20_body"><text:span text:style-name="CharStyle7"><text:span text:style-name="T109">Machnikowski P., w: E. Łętowska (red.), </text:span></text:span><text:span text:style-name="CharStyle8"><text:span text:style-name="T555">System prawa prywatnego</text:span></text:span><text:span text:style-name="CharStyle7"><text:span text:style-name="T555">,</text:span></text:span><text:span text:style-name="CharStyle7"><text:span text:style-name="T109"> t. 5: </text:span></text:span><text:span text:style-name="CharStyle8"><text:span text:style-name="T555">Prawo zobowiązań - część ogólna</text:span></text:span><text:span text:style-name="CharStyle7"><text:span text:style-name="T109">, Warszawa 2014.</text:span></text:span></text:p>
      <text:p text:style-name="Text_20_body"><text:span text:style-name="CharStyle7"><text:span text:style-name="T109">Machowska A., </text:span></text:span><text:span text:style-name="CharStyle8"><text:span text:style-name="T555">Należyte wykonanie zobowiązania w świetle przepisów k.c. i pr. bud. Odbiór dzieła a odbiór obiektu w umowie o roboty budowlane</text:span></text:span><text:span text:style-name="CharStyle7"><text:span text:style-name="T109">, „Monitor Prawniczy” 2010, nr 14.</text:span></text:span></text:p>
      <text:p text:style-name="Text_20_body"><text:span text:style-name="CharStyle7"><text:span text:style-name="T109">Malarewicz A., </text:span></text:span><text:span text:style-name="CharStyle8"><text:span text:style-name="T555">Wpływ zmiany stosunków na wykonanie zobowiązań - cz. </text:span></text:span><text:span text:style-name="CharStyle8"><text:span text:style-name="T558">1</text:span></text:span><text:span text:style-name="CharStyle7"><text:span text:style-name="T555">,</text:span></text:span><text:span text:style-name="CharStyle7"><text:span text:style-name="T109"> „Monitor Prawniczy” 2005, nr 11.</text:span></text:span></text:p>
      <text:p text:style-name="Text_20_body"><text:span text:style-name="CharStyle7"><text:span text:style-name="T109">Malarewicz A., </text:span></text:span><text:span text:style-name="CharStyle8"><text:span text:style-name="T555">Wpływ zmiany stosunków na wykonanie zobowiązań - cz. </text:span></text:span><text:span text:style-name="CharStyle8"><text:span text:style-name="T558">2</text:span></text:span><text:span text:style-name="CharStyle7"><text:span text:style-name="T109">, „Monitor Prawniczy” 2005, nr 12.</text:span></text:span></text:p>
      <text:p text:style-name="Text_20_body"><text:span text:style-name="CharStyle7"><text:span text:style-name="T109">Manowska M., </text:span></text:span><text:span text:style-name="CharStyle8"><text:span text:style-name="T555">Umowa o dzieło</text:span></text:span><text:span text:style-name="CharStyle7"><text:span text:style-name="T109">, „Przegląd Prawa Handlowego” 1998, nr 2.</text:span></text:span></text:p>
      <text:p text:style-name="Text_20_body"><text:span text:style-name="CharStyle7"><text:span text:style-name="T109">Maskow D.,</text:span></text:span><text:span text:style-name="CharStyle7"><text:span text:style-name="T269"> </text:span></text:span><text:span text:style-name="CharStyle8"><text:span text:style-name="T269">Hardship and Force Majeure</text:span></text:span><text:span text:style-name="CharStyle7"><text:span text:style-name="T109">, </text:span></text:span><text:span text:style-name="CharStyle7"><text:span text:style-name="T261">„American Journal of Comparative Law” 1992, </text:span></text:span><text:span text:style-name="CharStyle7"><text:span text:style-name="T109">t. 40, nr 3.</text:span></text:span></text:p>
      <text:p text:style-name="Text_20_body"><text:span text:style-name="CharStyle7"><text:span text:style-name="T109">Macaulay S., Kidwell J., Whitford W., Galanter M., </text:span></text:span><text:span text:style-name="CharStyle8"><text:span text:style-name="T269">Contracts: Law in Action</text:span></text:span><text:span text:style-name="CharStyle7"><text:span text:style-name="T244">, Charlottesville 1995.</text:span></text:span></text:p>
      <text:p text:style-name="Text_20_body"><text:span text:style-name="CharStyle7"><text:span text:style-name="T109">McKendrick E., w: A. Burrows (red.), </text:span></text:span><text:span text:style-name="CharStyle8"><text:span text:style-name="T269">Contract Terms</text:span></text:span><text:span text:style-name="CharStyle7"><text:span text:style-name="T244">, Oxford-New York 2007.</text:span></text:span></text:p>
      <text:p text:style-name="P118"><text:span text:style-name="CharStyle7"><text:span text:style-name="T109">Murray J., </text:span></text:span><text:span text:style-name="CharStyle8"><text:span text:style-name="T269">Murray on Contracts</text:span></text:span><text:span text:style-name="CharStyle7"><text:span text:style-name="T244">, Newark-Charlottesville-San Francisco 2002. </text:span></text:span></text:p>
      <text:p text:style-name="P118"><text:span text:style-name="CharStyle7"><text:span text:style-name="T109">Napierała J., </text:span></text:span><text:span text:style-name="CharStyle8"><text:span text:style-name="T555">Odpowiedzialność dłużnika za nieuchronne niewykonanie zobowiązania</text:span></text:span><text:span text:style-name="CharStyle7"><text:span text:style-name="T109">, Warszawa 1997.</text:span></text:span></text:p>
      <text:p text:style-name="Text_20_body"><text:span text:style-name="CharStyle7"><text:span text:style-name="T109">Naworski J.P., </text:span></text:span><text:span text:style-name="CharStyle8"><text:span text:style-name="T555">Glosa do wyroku Sądu Najwyższego z dnia 5 marca 1997 r., </text:span></text:span><text:span text:style-name="CharStyle8"><text:span text:style-name="T558">2</text:span></text:span><text:span text:style-name="CharStyle8"><text:span text:style-name="T555"> CKN 28/97</text:span></text:span><text:span text:style-name="CharStyle7"><text:span text:style-name="T109">, „Radca Prawny” 1998, nr 5.</text:span></text:span></text:p>
      <text:p text:style-name="Text_20_body"><text:span text:style-name="CharStyle7"><text:span text:style-name="T109">Naworski J.P., </text:span></text:span><text:span text:style-name="CharStyle8"><text:span text:style-name="T555">Wpływ istnienia wad na obowiązek odbioru robót budowlanych przez inwestora</text:span></text:span><text:span text:style-name="CharStyle7"><text:span text:style-name="T109">, „Przegląd Prawa Handlowego” 1998, nr 8.</text:span></text:span></text:p>
      <text:p text:style-name="P123"><text:span text:style-name="CharStyle7"><text:span text:style-name="T109">Naworski J.P., </text:span></text:span><text:span text:style-name="CharStyle8"><text:span text:style-name="T555">Zwykła umowa o dzieło a umowa o roboty budowlane</text:span></text:span><text:span text:style-name="CharStyle7"><text:span text:style-name="T109">, „Glosa” 2008, nr 2.</text:span></text:span></text:p>
      <text:p text:style-name="P123"><text:span text:style-name="CharStyle7"><text:span text:style-name="T109">Nestorowicz M., </text:span></text:span><text:span text:style-name="CharStyle8"><text:span text:style-name="T555">Glosa do uchwały Sądu Najwyższego z dnia 26 listopada 1992 r., </text:span></text:span><text:span text:style-name="CharStyle8"><text:span text:style-name="T558">3</text:span></text:span><text:span text:style-name="CharStyle8"><text:span text:style-name="T555"> CZP 122/91</text:span></text:span><text:span text:style-name="CharStyle26"><text:span text:style-name="T109">, </text:span></text:span><text:span text:style-name="CharStyle7"><text:span text:style-name="T109">„Przegląd Sądowy” 1993, nr 7-8.</text:span></text:span></text:p>
      <text:p text:style-name="Text_20_body"><text:span text:style-name="CharStyle7"><text:span text:style-name="T109">Nowakowski Z., </text:span></text:span><text:span text:style-name="CharStyle8"><text:span text:style-name="T555">Wina i ryzyko jako podstawy odpowiedzialności kontraktowej i deliktowej</text:span></text:span><text:span text:style-name="CharStyle7"><text:span text:style-name="T109">, w: Z. Radwański (red.), </text:span></text:span><text:span text:style-name="CharStyle8"><text:span text:style-name="T555">Studia z prawa zobowiązań</text:span></text:span><text:span text:style-name="CharStyle7"><text:span text:style-name="T109">, Warszawa-Poznań 1997.</text:span></text:span></text:p>
      <text:p text:style-name="Text_20_body"><text:span text:style-name="CharStyle10"><text:span text:style-name="T147"/></text:span></text:p>
      <text:p text:style-name="Text_20_body"><text:span text:style-name="CharStyle10"><text:span text:style-name="T152">Str. </text:span></text:span><text:span text:style-name="CharStyle10"><text:span text:style-name="T147">167</text:span></text:span></text:p>
      <text:p text:style-name="Text_20_body"><text:span text:style-name="CharStyle7"><text:span text:style-name="T109">Ogiegło L., w: W. Popiołek (red.),</text:span></text:span><text:span text:style-name="CharStyle7"><text:span text:style-name="T555"> </text:span></text:span><text:span text:style-name="CharStyle8"><text:span text:style-name="T555">System prawa handlowego</text:span></text:span><text:span text:style-name="CharStyle7"><text:span text:style-name="T109">, t. 7: </text:span></text:span><text:span text:style-name="CharStyle8"><text:span text:style-name="T555">Międzynarodowe prawo handlowe</text:span></text:span><text:span text:style-name="CharStyle7"><text:span text:style-name="T109">, Warszawa 2013.</text:span></text:span></text:p>
      <text:p text:style-name="Text_20_body"><text:soft-page-break/><text:span text:style-name="CharStyle7"><text:span text:style-name="T109">Ohanowicz A., Górski J., </text:span></text:span><text:span text:style-name="CharStyle8"><text:span text:style-name="T555">Zarys prawa zobowiązań</text:span></text:span><text:span text:style-name="CharStyle7"><text:span text:style-name="T109">, Warszawa 1970.</text:span></text:span></text:p>
      <text:p text:style-name="Text_20_body"><text:span text:style-name="CharStyle7"><text:span text:style-name="T109">Okolski D.,</text:span></text:span><text:span text:style-name="CharStyle7"><text:span text:style-name="T555"> </text:span></text:span><text:span text:style-name="CharStyle8"><text:span text:style-name="T555">Umowa o roboty budowlane</text:span></text:span><text:span text:style-name="CharStyle7"><text:span text:style-name="T109">, Warszawa 2013.</text:span></text:span></text:p>
      <text:p text:style-name="Text_20_body"><text:span text:style-name="CharStyle7"><text:span text:style-name="T109">Okolski J., </text:span></text:span><text:span text:style-name="CharStyle8"><text:span text:style-name="T555">Stosunki umowne w procesie inwestycyjnym (umowa o roboty budowlane)</text:span></text:span><text:span text:style-name="CharStyle7"><text:span text:style-name="T109">, Warszawa 1976.</text:span></text:span></text:p>
      <text:p text:style-name="Text_20_body"><text:span text:style-name="CharStyle7"><text:span text:style-name="T109">Ostrowski L., </text:span></text:span><text:span text:style-name="CharStyle8"><text:span text:style-name="T555">Klauzula</text:span></text:span><text:span text:style-name="CharStyle7"><text:span text:style-name="T555"> </text:span></text:span><text:span text:style-name="CharStyle7"><text:span text:style-name="T306">rebus sic stantibus </text:span></text:span><text:span text:style-name="CharStyle8"><text:span text:style-name="T555">w świetle procedury cywilnej</text:span></text:span><text:span text:style-name="CharStyle7"><text:span text:style-name="T109">, „Palestra” 1998, </text:span></text:span><text:span text:style-name="CharStyle21"><text:span text:style-name="T109">nr 7-8.</text:span></text:span></text:p>
      <text:p text:style-name="P123"><text:span text:style-name="CharStyle7"><text:span text:style-name="T109">Pajor T., </text:span></text:span><text:span text:style-name="CharStyle8"><text:span text:style-name="T555">Odpowiedzialność dłużnika za niewykonanie zobowiązania</text:span></text:span><text:span text:style-name="CharStyle7"><text:span text:style-name="T109">, Warszawa 1982.</text:span></text:span></text:p>
      <text:p text:style-name="P123"><text:span text:style-name="CharStyle7"><text:span text:style-name="T109">Pecyna M., w: M. Pecyna (red.), </text:span></text:span><text:span text:style-name="CharStyle8"><text:span text:style-name="T555">Wykonanie i skutki naruszenia zobowiązań. Projekt z uzasadnieniem pod kierunkiem Jerzego Pisulińskiego i Fryderyka Zolla</text:span></text:span><text:span text:style-name="CharStyle7"><text:span text:style-name="T109">, Kraków </text:span></text:span><text:span text:style-name="CharStyle17"><text:span text:style-name="T109">2009.</text:span></text:span></text:p>
      <text:p text:style-name="Text_20_body"><text:span text:style-name="CharStyle7"><text:span text:style-name="T109">Pecyna M. (red.), </text:span></text:span><text:span text:style-name="CharStyle8"><text:span text:style-name="T555">Projekt Zespołu Problemowego Komisji Kodyfikacyjnej Prawa Cywilnego do spraw regulacji świadczenia usług</text:span></text:span><text:span text:style-name="CharStyle7"><text:span text:style-name="T109">, „Transformacje Prawa Prywatnego” 2014, nr 4.</text:span></text:span></text:p>
      <text:p text:style-name="Text_20_body"><text:span text:style-name="CharStyle7"><text:span text:style-name="T109">Pecyna M., Zoll F.</text:span></text:span><text:span text:style-name="CharStyle7"><text:span text:style-name="T555">, </text:span></text:span><text:span text:style-name="CharStyle8"><text:span text:style-name="T555">Obowiązki informacyjne. Projek</text:span></text:span><text:span text:style-name="CharStyle8"><text:span text:style-name="T109">t</text:span></text:span><text:span text:style-name="CharStyle7"><text:span text:style-name="T109">, „Transformacje Prawa Prywatnego” 2010, nr 4.</text:span></text:span></text:p>
      <text:p text:style-name="Text_20_body"><text:span text:style-name="CharStyle7"><text:span text:style-name="T109">Pecyna M., Zoll F., </text:span></text:span><text:span text:style-name="CharStyle8"><text:span text:style-name="T555">Regulacja świadczenia usług jako wyzwanie legislacyjne</text:span></text:span><text:span text:style-name="CharStyle7"><text:span text:style-name="T109">, w: A. Olejniczak, J. Haberko, A. Pyrzyńska, D. Sokołowska (red.), </text:span></text:span><text:span text:style-name="CharStyle8"><text:span text:style-name="T555">Współczesne problemy prawa zobowiązań</text:span></text:span><text:span text:style-name="CharStyle7"><text:span text:style-name="T109">, Warszawa 2015.</text:span></text:span></text:p>
      <text:p text:style-name="Text_20_body"><text:span text:style-name="CharStyle7"><text:span text:style-name="T109">Piasecka P., </text:span></text:span><text:span text:style-name="CharStyle8"><text:span text:style-name="T555">Jednostronne oznaczenie ceny</text:span></text:span><text:span text:style-name="CharStyle7"><text:span text:style-name="T109">, „Transformacje Prawa Prywatnego” 2009, nr 1-2.</text:span></text:span></text:p>
      <text:p text:style-name="Text_20_body"><text:span text:style-name="CharStyle7"><text:span text:style-name="T109">Pokrzywniak J., </text:span></text:span><text:span text:style-name="CharStyle8"><text:span text:style-name="T555">Klauzula siły wyższe</text:span></text:span><text:span text:style-name="CharStyle8"><text:span text:style-name="T109">j</text:span></text:span><text:span text:style-name="CharStyle7"><text:span text:style-name="T109">, „Monitor Prawniczy” 2005, nr 6.</text:span></text:span></text:p>
      <text:p text:style-name="Text_20_body"><text:span text:style-name="CharStyle7"><text:span text:style-name="T109">Popiołek W., </text:span></text:span><text:span text:style-name="CharStyle8"><text:span text:style-name="T555">W sprawie zastosowania klauzuli</text:span></text:span><text:span text:style-name="CharStyle7"><text:span text:style-name="T555"> rebus sic stantibus </text:span></text:span><text:span text:style-name="CharStyle8"><text:span text:style-name="T555">do zobowiązań „wykonanych” po wniesieniu pozwu</text:span></text:span><text:span text:style-name="CharStyle7"><text:span text:style-name="T109">, w: J. Pisuliński, P. Tereszkiewicz, F. Zoll (red.), </text:span></text:span><text:span text:style-name="CharStyle8"><text:span text:style-name="T555">Rozprawy z prawa cywilnego, własności intelektualnej i prawa prywatnego międzynarodowego. Księga pamiątkowa dedykowana prof. Bogusławowi Gawlikowi</text:span></text:span><text:span text:style-name="CharStyle7"><text:span text:style-name="T109">, Warszawa 2012.</text:span></text:span></text:p>
      <text:p text:style-name="Text_20_body"><text:span text:style-name="CharStyle7"><text:span text:style-name="T109">Radwański Z., </text:span></text:span><text:span text:style-name="CharStyle8"><text:span text:style-name="T555">Teoria umów</text:span></text:span><text:span text:style-name="CharStyle7"><text:span text:style-name="T109">, Warszawa 1977.</text:span></text:span></text:p>
      <text:p text:style-name="Text_20_body"><text:span text:style-name="CharStyle7"><text:span text:style-name="T109">Radwański Z., Olejniczak A., </text:span></text:span><text:span text:style-name="CharStyle8"><text:span text:style-name="T555">Zobowiązania - część ogólna</text:span></text:span><text:span text:style-name="CharStyle7"><text:span text:style-name="T109">, Warszawa 2015.</text:span></text:span></text:p>
      <text:p text:style-name="P123"><text:span text:style-name="CharStyle7"><text:span text:style-name="T109">Radwański Z., Panowicz-Lipska J., </text:span></text:span><text:span text:style-name="CharStyle8"><text:span text:style-name="T555">Zobowiązania - część szczegółowa</text:span></text:span><text:span text:style-name="CharStyle7"><text:span text:style-name="T109">, Warszawa 2015.</text:span></text:span></text:p>
      <text:p text:style-name="P123"><text:span text:style-name="CharStyle7"><text:span text:style-name="T109">Rajski J., </text:span></text:span><text:span text:style-name="CharStyle8"><text:span text:style-name="T555">Klauzule</text:span></text:span><text:span text:style-name="CharStyle7"><text:span text:style-name="T555"> </text:span></text:span><text:span text:style-name="CharStyle7"><text:span text:style-name="T279">hardship</text:span></text:span><text:span text:style-name="CharStyle7"><text:span text:style-name="T555"> </text:span></text:span><text:span text:style-name="CharStyle8"><text:span text:style-name="T555">w kontraktach zawieranych w międzynarodowym obrocie gospodarczym</text:span></text:span><text:span text:style-name="CharStyle7"><text:span text:style-name="T109">, „Przegląd Prawa Handlowego” 1999, nr 3.</text:span></text:span></text:p>
      <text:p text:style-name="Text_20_body"><text:span text:style-name="CharStyle7"><text:span text:style-name="T109">Rajski J., </text:span></text:span><text:span text:style-name="CharStyle8"><text:span text:style-name="T555">Klauzule siły wyższej (</text:span></text:span><text:span text:style-name="CharStyle7"><text:span text:style-name="T313">force majeure</text:span></text:span><text:span text:style-name="CharStyle8"><text:span text:style-name="T555">) w kontraktach zawieranych w międzynarodowym obrocie gospodarczym</text:span></text:span><text:span text:style-name="CharStyle7"><text:span text:style-name="T555">,</text:span></text:span><text:span text:style-name="CharStyle7"><text:span text:style-name="T109"> „Przegląd Prawa Handlowego” 1999, nr 2.</text:span></text:span></text:p>
      <text:p text:style-name="Text_20_body"><text:span text:style-name="CharStyle7"><text:span text:style-name="T109">Rajski J., </text:span></text:span><text:span text:style-name="CharStyle8"><text:span text:style-name="T555">Klauzule siły wyższej w międzynarodowych kontraktach handlowych w sytuacji głębokich zaburzeń gospodarczych</text:span></text:span><text:span text:style-name="CharStyle7"><text:span text:style-name="T109">, „Przegląd Prawa Handlowego” 2010, nr 5.</text:span></text:span></text:p>
      <text:p text:style-name="Text_20_body"><text:span text:style-name="CharStyle7"><text:span text:style-name="T109">Rajski J., </text:span></text:span><text:span text:style-name="CharStyle8"><text:span text:style-name="T555">Klauzule ograniczające lub wyłączające odpowiedzialność w kontraktach zawieranych w międzynarodowym obrocie gospodarczym</text:span></text:span><text:span text:style-name="CharStyle7"><text:span text:style-name="T555">,</text:span></text:span><text:span text:style-name="CharStyle7"><text:span text:style-name="T109"> w: M. Pyziak-Szafnicka (red.), </text:span></text:span><text:soft-page-break/><text:span text:style-name="CharStyle8"><text:span text:style-name="T555">Odpowiedzialność cywilna. Księga pamiątkowa ku czci Profesora Adama Szpunara</text:span></text:span><text:span text:style-name="CharStyle7"><text:span text:style-name="T109">, Kraków 2004.</text:span></text:span></text:p>
      <text:p text:style-name="Text_20_body"><text:span text:style-name="CharStyle7"><text:span text:style-name="T109">Rajski J., </text:span></text:span><text:span text:style-name="CharStyle8"><text:span text:style-name="T555">Wpływ rozwoju handlu międzynarodowego na teorię zobowiązań</text:span></text:span><text:span text:style-name="CharStyle7"><text:span text:style-name="T109">, w: Z. Radwański (red.), </text:span></text:span><text:span text:style-name="CharStyle8"><text:span text:style-name="T555">Studia z prawa zobowiązań</text:span></text:span><text:span text:style-name="CharStyle7"><text:span text:style-name="T109">, Warszawa-Poznań 1997.</text:span></text:span></text:p>
      <text:p text:style-name="Text_20_body"><text:span text:style-name="CharStyle7"><text:span text:style-name="T109">Rajski J.,</text:span></text:span><text:span text:style-name="CharStyle7"><text:span text:style-name="T555"> </text:span></text:span><text:span text:style-name="CharStyle8"><text:span text:style-name="T555">Z problematyki funkcjonowania zasady</text:span></text:span><text:span text:style-name="CharStyle7"><text:span text:style-name="T555"> </text:span></text:span><text:span text:style-name="CharStyle7"><text:span text:style-name="T306">pacta sunt servanda</text:span></text:span><text:span text:style-name="CharStyle7"><text:span text:style-name="T555"> </text:span></text:span><text:span text:style-name="CharStyle8"><text:span text:style-name="T555">i klauzuli</text:span></text:span><text:span text:style-name="CharStyle7"><text:span text:style-name="T555"> </text:span></text:span><text:span text:style-name="CharStyle7"><text:span text:style-name="T306">rebus sic stantibus</text:span></text:span><text:span text:style-name="CharStyle7"><text:span text:style-name="T555"> </text:span></text:span><text:span text:style-name="CharStyle8"><text:span text:style-name="T555">we współczesnym klimacie gospodarczym</text:span></text:span><text:span text:style-name="CharStyle7"><text:span text:style-name="T109">, „Przegląd Prawa Handlowego” 2010, nr 3.</text:span></text:span></text:p>
      <text:p text:style-name="Text_20_body"><text:span text:style-name="CharStyle10"><text:span text:style-name="T147"/></text:span></text:p>
      <text:p text:style-name="Text_20_body"><text:span text:style-name="CharStyle10"><text:span text:style-name="T152">Str. </text:span></text:span><text:span text:style-name="CharStyle10"><text:span text:style-name="T147">168</text:span></text:span></text:p>
      <text:p text:style-name="Text_20_body"><text:span text:style-name="CharStyle7"><text:span text:style-name="T109">Rezler J., </text:span></text:span><text:span text:style-name="CharStyle8"><text:span text:style-name="T555">O odpowiedzialności kontraktowej w jej stosunku do odpowiedzialności deliktowej - inaczej</text:span></text:span><text:span text:style-name="CharStyle7"><text:span text:style-name="T109">, „Palestra” 1987, nr 10-11.</text:span></text:span></text:p>
      <text:p text:style-name="Text_20_body"><text:span text:style-name="CharStyle7"><text:span text:style-name="T109">Robaczyński W., </text:span></text:span><text:span text:style-name="CharStyle8"><text:span text:style-name="T555">Sądowa zmiana umowy</text:span></text:span><text:span text:style-name="CharStyle7"><text:span text:style-name="T109">, Warszawa 1998.</text:span></text:span></text:p>
      <text:p text:style-name="Text_20_body"><text:span text:style-name="CharStyle7"><text:span text:style-name="T109">Robaczyński W., </text:span></text:span><text:span text:style-name="CharStyle8"><text:span text:style-name="T555">Z problematyki gospodarczej niemożliwości świadczenia</text:span></text:span><text:span text:style-name="CharStyle7"><text:span text:style-name="T109">, „Kwartalnik Prawa Prywatnego” 1993, z. 2.</text:span></text:span></text:p>
      <text:p text:style-name="Text_20_body"><text:span text:style-name="CharStyle7"><text:span text:style-name="T109">Romanowski M., </text:span></text:span><text:span text:style-name="CharStyle8"><text:span text:style-name="T555">Zobowiązania rezultatu i starannego działania</text:span></text:span><text:span text:style-name="CharStyle7"><text:span text:style-name="T109">, „Przegląd Prawa Han</text:span></text:span><text:span text:style-name="CharStyle7"><text:span text:style-name="T573">d</text:span></text:span><text:span text:style-name="CharStyle7"><text:span text:style-name="T109">lowego” 1997, nr 2.</text:span></text:span></text:p>
      <text:p text:style-name="P118"><text:span text:style-name="CharStyle7"><text:span text:style-name="T109">Roth H., w: W. </text:span></text:span><text:span text:style-name="CharStyle13"><text:span text:style-name="T179">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p>
      <text:p text:style-name="Text_20_body"><text:span text:style-name="CharStyle7"><text:span text:style-name="T109">Safjan M., </text:span></text:span><text:span text:style-name="CharStyle8"><text:span text:style-name="T555">Zasada swobody umów. Uwagi wstępne na tle wykładni art. 353 k.c.</text:span></text:span><text:span text:style-name="CharStyle7"><text:span text:style-name="T109">, „Państwo i Prawo” 1993, nr 4.</text:span></text:span></text:p>
      <text:p text:style-name="Text_20_body"><text:span text:style-name="CharStyle7"><text:span text:style-name="T109">Scott R., Kraus J., </text:span></text:span><text:span text:style-name="CharStyle8"><text:span text:style-name="T269">Contract Law and Theor</text:span></text:span><text:span text:style-name="CharStyle8"><text:span text:style-name="T244">y</text:span></text:span><text:span text:style-name="CharStyle7"><text:span text:style-name="T244">, Newark-Charlottesville-San Francisco 2002.</text:span></text:span></text:p>
      <text:p text:style-name="Text_20_body"><text:span text:style-name="CharStyle7"><text:span text:style-name="T109">Siuda W.,</text:span></text:span><text:span text:style-name="CharStyle7"><text:span text:style-name="T555"> </text:span></text:span><text:span text:style-name="CharStyle8"><text:span text:style-name="T555">Istota i zakres umowy o dzieło</text:span></text:span><text:span text:style-name="CharStyle7"><text:span text:style-name="T109">, Poznań 1964.</text:span></text:span></text:p>
      <text:p text:style-name="Text_20_body"><text:span text:style-name="CharStyle7"><text:span text:style-name="T109">Skąpski J., w: S. Grzybowski (red.),</text:span></text:span><text:span text:style-name="CharStyle7"><text:span text:style-name="T555"> </text:span></text:span><text:span text:style-name="CharStyle8"><text:span text:style-name="T555">System prawa cywilnego. Prawo zobowiązań - część szczegółowa</text:span></text:span><text:span text:style-name="CharStyle8"><text:span text:style-name="T109">, t. </text:span></text:span><text:span text:style-name="CharStyle8"><text:span text:style-name="T573">3</text:span></text:span><text:span text:style-name="CharStyle8"><text:span text:style-name="T109">, cz. 2</text:span></text:span><text:span text:style-name="CharStyle7"><text:span text:style-name="T109">, Wrocław-Warszawa-Kraków-Gdańsk 1976.</text:span></text:span></text:p>
      <text:p text:style-name="Text_20_body"><text:span text:style-name="CharStyle7"><text:span text:style-name="T109">Skąpski J., </text:span></text:span><text:span text:style-name="CharStyle8"><text:span text:style-name="T555">Wpływ zmiany stosunków na zobowiązania. Klauzula</text:span></text:span><text:span text:style-name="CharStyle7"><text:span text:style-name="T109"> </text:span></text:span><text:span text:style-name="CharStyle7"><text:span text:style-name="T295">rebus sic stantibus</text:span></text:span><text:span text:style-name="CharStyle7"><text:span text:style-name="T109">, w: Z. Radwański (red.), </text:span></text:span><text:span text:style-name="CharStyle8"><text:span text:style-name="T555">Studia z prawa zobowiązań</text:span></text:span><text:span text:style-name="CharStyle7"><text:span text:style-name="T109">, Warszawa-Poznań 1979.</text:span></text:span></text:p>
      <text:p text:style-name="P123"><text:span text:style-name="CharStyle7"><text:span text:style-name="T109">Skorupka H., Auderska H., Łempicka Z., </text:span></text:span><text:span text:style-name="CharStyle8"><text:span text:style-name="T555">Mały słownik języka polskiego</text:span></text:span><text:span text:style-name="CharStyle7"><text:span text:style-name="T109">, Warszawa 1968.</text:span></text:span></text:p>
      <text:p text:style-name="P123"><text:span text:style-name="CharStyle7"><text:span text:style-name="T109">Smyk M., </text:span></text:span><text:span text:style-name="CharStyle8"><text:span text:style-name="T555">Klauzula</text:span></text:span><text:span text:style-name="CharStyle7"><text:span text:style-name="T555"> </text:span></text:span><text:span text:style-name="CharStyle7"><text:span text:style-name="T295">rebus sic stantibus </text:span></text:span><text:span text:style-name="CharStyle8"><text:span text:style-name="T555">a tzw. gospodarcza niemożliwość świadczenia</text:span></text:span><text:span text:style-name="CharStyle7"><text:span text:style-name="T109">, „Monitor Prawniczy” 2001, nr 14.</text:span></text:span></text:p>
      <text:p text:style-name="Text_20_body"><text:span text:style-name="CharStyle7"><text:span text:style-name="T109">Spyra M., w: M. Pecyna (red.), </text:span></text:span><text:span text:style-name="CharStyle8"><text:span text:style-name="T555">Wykonanie i skutki naruszenia zobowiązań. Projekt z uzasadnieniem pod kierunkiem Jerzego Pisulińskiego i Fryderyka Zolla</text:span></text:span><text:span text:style-name="CharStyle7"><text:span text:style-name="T109">, Kraków 2009.</text:span></text:span></text:p>
      <text:p text:style-name="Text_20_body"><text:span text:style-name="CharStyle7"><text:span text:style-name="T109">Stelmachowski A., </text:span></text:span><text:span text:style-name="CharStyle8"><text:span text:style-name="T555">Zarys teorii prawa cywilnego</text:span></text:span><text:span text:style-name="CharStyle7"><text:span text:style-name="T109">, Warszawa 1998.</text:span></text:span></text:p>
      <text:p text:style-name="Text_20_body"><text:span text:style-name="CharStyle7"><text:span text:style-name="T109">Strugała R., </text:span></text:span><text:span text:style-name="CharStyle8"><text:span text:style-name="T555">Standardowe klauzule umowne: adaptacyjne, salwatoryjne,</text:span></text:span><text:span text:style-name="CharStyle7"><text:span text:style-name="T555"> merger</text:span></text:span><text:span text:style-name="CharStyle8"><text:span text:style-name="T555">, inter</text:span></text:span><text:span text:style-name="CharStyle25"><text:span text:style-name="T555">pretacyjne oraz</text:span></text:span><text:span text:style-name="CharStyle24"><text:span text:style-name="T109"> </text:span></text:span><text:span text:style-name="CharStyle24"><text:span text:style-name="T295">pactum de forma</text:span></text:span><text:span text:style-name="CharStyle24"><text:span text:style-name="T109">, Warszawa 2013.</text:span></text:span></text:p>
      <text:p text:style-name="Text_20_body"><text:soft-page-break/><text:span text:style-name="CharStyle7"><text:span text:style-name="T109">Strugała R.,</text:span></text:span><text:span text:style-name="CharStyle7"><text:span text:style-name="T555"> </text:span></text:span><text:span text:style-name="CharStyle8"><text:span text:style-name="T555">Ingerencja sądu w stosunek zobowiązaniowy na podstawie art. 357 k.c</text:span></text:span><text:span text:style-name="CharStyle7"><text:span text:style-name="T555">.</text:span></text:span><text:span text:style-name="CharStyle7"><text:span text:style-name="T109">, „Państwo i Prawo” 2010, nr 8.</text:span></text:span></text:p>
      <text:p text:style-name="Text_20_body"><text:span text:style-name="CharStyle7"><text:span text:style-name="T109">Strugała R., </text:span></text:span><text:span text:style-name="CharStyle8"><text:span text:style-name="T555">Umowne klauzule alokacji ryzyka przyszłej zmiany okoliczności a art. 357</text:span></text:span><text:span text:style-name="CharStyle8"><text:span text:style-name="T11"> </text:span></text:span><text:span text:style-name="CharStyle8"><text:span text:style-name="T555">k.c.</text:span></text:span><text:span text:style-name="CharStyle7"><text:span text:style-name="T109">, „Przegląd Sądowy” 2011, nr 7-8.</text:span></text:span></text:p>
      <text:p text:style-name="Text_20_body"><text:span text:style-name="CharStyle7"><text:span text:style-name="T109">Strzępka-Frania E., </text:span></text:span><text:span text:style-name="CharStyle8"><text:span text:style-name="T555">Ryzyko normatywne generalnego wykonawcy robót budowlanych, cz. 1</text:span></text:span><text:span text:style-name="CharStyle7"><text:span text:style-name="T109">, „Monitor Prawniczy” 2007, nr 22.</text:span></text:span></text:p>
      <text:p text:style-name="Text_20_body"><text:span text:style-name="CharStyle7"><text:span text:style-name="T109">Strzępka-Frania E., </text:span></text:span><text:span text:style-name="CharStyle8"><text:span text:style-name="T555">Ryzyko normatywne generalnego wykonawcy robót budowlanych, cz. 2</text:span></text:span><text:span text:style-name="CharStyle7"><text:span text:style-name="T109">, „Monitor Prawniczy” 2007, nr 23.</text:span></text:span></text:p>
      <text:p text:style-name="Text_20_body"><text:span text:style-name="CharStyle7"><text:span text:style-name="T109">Strzępka-Frania E., Białończyk W., </text:span></text:span><text:span text:style-name="CharStyle8"><text:span text:style-name="T555">Przedmiot świadczenia wykonawcy (generalnego wykonawcy) w umowie o roboty budowlane</text:span></text:span><text:span text:style-name="CharStyle7"><text:span text:style-name="T109">, „Monitor Prawniczy” 2006, nr 15.</text:span></text:span></text:p>
      <text:p text:style-name="Text_20_body"><text:span text:style-name="CharStyle7"><text:span text:style-name="T109">Strzępka J., w: S. Włodyka (red.), </text:span></text:span><text:span text:style-name="CharStyle8"><text:span text:style-name="T555">System prawa handlowego. Prawo umów handlowych</text:span></text:span><text:span text:style-name="CharStyle7"><text:span text:style-name="T109">, t. 5, Warszawa 2014.</text:span></text:span></text:p>
      <text:p text:style-name="Text_20_body"><text:span text:style-name="CharStyle7"><text:span text:style-name="T109">Strzępka J.A., w: J. Rajski (red.), </text:span></text:span><text:span text:style-name="CharStyle8"><text:span text:style-name="T555">System prawa prywatnego</text:span></text:span><text:span text:style-name="CharStyle7"><text:span text:style-name="T109">, t. 7: </text:span></text:span><text:span text:style-name="CharStyle8"><text:span text:style-name="T555">Prawo zobowiązań - część szczegółowa</text:span></text:span><text:span text:style-name="CharStyle7"><text:span text:style-name="T109">, Warszawa 2011.</text:span></text:span></text:p>
      <text:p text:style-name="Text_20_body"><text:span text:style-name="CharStyle7"><text:span text:style-name="T109">Strzępka J.A., Zielińska E.A., </text:span></text:span><text:span text:style-name="CharStyle8"><text:span text:style-name="T555">Odpowiedzialność za wady w umowie o roboty budowlane</text:span></text:span><text:span text:style-name="CharStyle7"><text:span text:style-name="T109">, w: M. Nazar (red.), </text:span></text:span><text:span text:style-name="CharStyle8"><text:span text:style-name="T555">Prawo cywilne - stanowienie, wykładnia, stosowanie. Księga pamiątkowa dla uczczenia setnej rocznicy urodzin prof. Jerzego Ignatowicza</text:span></text:span><text:span text:style-name="CharStyle7"><text:span text:style-name="T109">, Lublin 2015.</text:span></text:span></text:p>
      <text:p text:style-name="Text_20_body"><text:span text:style-name="CharStyle7"><text:span text:style-name="T109">Strzępka J.A., Zielińska E.A., </text:span></text:span><text:span text:style-name="CharStyle8"><text:span text:style-name="T555">Umowa o roboty budowlane w systematyce Kodeksu cywilnego -</text:span></text:span><text:span text:style-name="CharStyle7"><text:span text:style-name="T109"> </text:span></text:span><text:span text:style-name="CharStyle7"><text:span text:style-name="T295">de lege lata</text:span></text:span><text:span text:style-name="CharStyle7"><text:span text:style-name="T109"> </text:span></text:span><text:span text:style-name="CharStyle8"><text:span text:style-name="T555">i</text:span></text:span><text:span text:style-name="CharStyle7"><text:span text:style-name="T555"> </text:span></text:span><text:span text:style-name="CharStyle7"><text:span text:style-name="T295">de lege ferenda</text:span></text:span><text:span text:style-name="CharStyle8"><text:span text:style-name="T109">. </text:span></text:span><text:span text:style-name="CharStyle8"><text:span text:style-name="T555">Cz. 1</text:span></text:span><text:span text:style-name="CharStyle7"><text:span text:style-name="T109">, „Monitor Prawniczy” 2007, nr 10.</text:span></text:span></text:p>
      <text:p text:style-name="Text_20_body"><text:span text:style-name="CharStyle10"><text:span text:style-name="T147"/></text:span></text:p>
      <text:p text:style-name="Text_20_body"><text:span text:style-name="CharStyle10"><text:span text:style-name="T152">Str. </text:span></text:span><text:span text:style-name="CharStyle10"><text:span text:style-name="T147">169</text:span></text:span></text:p>
      <text:p text:style-name="P119"><text:span text:style-name="CharStyle7"><text:span text:style-name="T109">Strzępka J.A., Zielińska E.A., </text:span></text:span><text:span text:style-name="CharStyle8"><text:span text:style-name="T560">Umowa o roboty budowlane w systematyce Kodeksu cywilnego</text:span></text:span><text:span text:style-name="CharStyle8"><text:span text:style-name="T109"> -</text:span></text:span><text:span text:style-name="CharStyle7"><text:span text:style-name="T109"> </text:span></text:span><text:span text:style-name="CharStyle7"><text:span text:style-name="T295">de lege lata</text:span></text:span><text:span text:style-name="CharStyle7"><text:span text:style-name="T109"> </text:span></text:span><text:span text:style-name="CharStyle8"><text:span text:style-name="T555">i</text:span></text:span><text:span text:style-name="CharStyle7"><text:span text:style-name="T555"> </text:span></text:span><text:span text:style-name="CharStyle7"><text:span text:style-name="T295">de lege ferenda</text:span></text:span><text:span text:style-name="CharStyle8"><text:span text:style-name="T109">.</text:span></text:span><text:span text:style-name="CharStyle8"><text:span text:style-name="T555"> Cz. 2</text:span></text:span><text:span text:style-name="CharStyle7"><text:span text:style-name="T109">, „Monitor Prawniczy” 2007, nr 11.</text:span></text:span></text:p>
      <text:p text:style-name="Text_20_body"><text:span text:style-name="CharStyle7"><text:span text:style-name="T109">St</text:span></text:span><text:span text:style-name="CharStyle7"><text:span text:style-name="T479">ür</text:span></text:span><text:span text:style-name="CharStyle7"><text:span text:style-name="T109">ner R., Medicus D., w: M. Pr</text:span></text:span><text:span text:style-name="CharStyle7"><text:span text:style-name="T479">ü</text:span></text:span><text:span text:style-name="CharStyle7"><text:span text:style-name="T109">tting, G. Wegen, W. Weinreich (red.), </text:span></text:span><text:span text:style-name="CharStyle8"><text:span text:style-name="T454">B</text:span></text:span><text:span text:style-name="CharStyle8"><text:span text:style-name="T440">ü</text:span></text:span><text:span text:style-name="CharStyle8"><text:span text:style-name="T454">rgerliches Gesetzbuch. Kommentar</text:span></text:span><text:span text:style-name="CharStyle8"><text:span text:style-name="T402">,</text:span></text:span><text:span text:style-name="CharStyle7"><text:span text:style-name="T402"> K</text:span></text:span><text:span text:style-name="CharStyle7"><text:span text:style-name="T431">ö</text:span></text:span><text:span text:style-name="CharStyle7"><text:span text:style-name="T402">ln 2014.</text:span></text:span></text:p>
      <text:p text:style-name="Text_20_body"><text:span text:style-name="CharStyle7"><text:span text:style-name="T109">Szlachetka E., Stykowski P., </text:span></text:span><text:span text:style-name="CharStyle8"><text:span text:style-name="T555">Klauzule</text:span></text:span><text:span text:style-name="CharStyle7"><text:span text:style-name="T109"> </text:span></text:span><text:span text:style-name="CharStyle7"><text:span text:style-name="T295">rebus sic stantibus</text:span></text:span><text:span text:style-name="CharStyle7"><text:span text:style-name="T109"> </text:span></text:span><text:span text:style-name="CharStyle8"><text:span text:style-name="T555">w Kodeksie cywilnym jako podstawa wzruszenia umów opcji walutowych</text:span></text:span><text:span text:style-name="CharStyle7"><text:span text:style-name="T109">, „Monitor Prawniczy” 2009, nr 18.</text:span></text:span></text:p>
      <text:p text:style-name="Text_20_body"><text:span text:style-name="CharStyle7"><text:span text:style-name="T109">Szostak R., </text:span></text:span><text:span text:style-name="CharStyle8"><text:span text:style-name="T555">Kształtowanie wynagrodzenia pieniężnego w umowie o dzieło - uwagi na tle doświadczeń praktyki i orzecznictwa</text:span></text:span><text:span text:style-name="CharStyle7"><text:span text:style-name="T109">, w: B. Gnela, J. Koczanowski, R. Szostak (red.), </text:span></text:span><text:span text:style-name="CharStyle8"><text:span text:style-name="T555">Studia z prawa cywilnego i gospodarczego: księga pamiątkowa dedykowana Profesor Czesławie Żuławskiej</text:span></text:span><text:span text:style-name="CharStyle7"><text:span text:style-name="T109">, Kraków 2000.</text:span></text:span></text:p>
      <text:p text:style-name="Text_20_body"><text:span text:style-name="CharStyle7"><text:span text:style-name="T109">Szostak R., </text:span></text:span><text:span text:style-name="CharStyle8"><text:span text:style-name="T555">Umowa o roboty budowlane z perspektywy nowego Kodeksu cywilnego</text:span></text:span><text:span text:style-name="CharStyle7"><text:span text:style-name="T109">, w: E. Gniewek, K. Górska, P. Machnikowski (red.), </text:span></text:span><text:span text:style-name="CharStyle8"><text:span text:style-name="T555">Zaciąganie i wykonywanie zobowiązań</text:span></text:span><text:span text:style-name="CharStyle7"><text:span text:style-name="T109">, Warszawa 2010.</text:span></text:span></text:p>
      <text:p text:style-name="Text_20_body"><text:span text:style-name="CharStyle7"><text:span text:style-name="T109">Szpunar A., </text:span></text:span><text:span text:style-name="CharStyle8"><text:span text:style-name="T555">Charakter prawny wykonania zobowiązania</text:span></text:span><text:span text:style-name="CharStyle7"><text:span text:style-name="T109">, „Rejent” 1998, nr 5.</text:span></text:span></text:p>
      <text:p text:style-name="Text_20_body"><text:soft-page-break/><text:span text:style-name="CharStyle7"><text:span text:style-name="T109">Szpunar A., </text:span></text:span><text:span text:style-name="CharStyle8"><text:span text:style-name="T555">Glosa do uchwały Sądu Najwyższego z dnia 26 listopada 1992 r., </text:span></text:span><text:span text:style-name="CharStyle8"><text:span text:style-name="T559">3</text:span></text:span><text:span text:style-name="CharStyle8"><text:span text:style-name="T555"> CZP 122/91</text:span></text:span><text:span text:style-name="CharStyle26"><text:span text:style-name="T109">, </text:span></text:span><text:span text:style-name="CharStyle7"><text:span text:style-name="T109">„Państwo i Prawo” 1992, nr 12.</text:span></text:span></text:p>
      <text:p text:style-name="Text_20_body"><text:span text:style-name="CharStyle7"><text:span text:style-name="T109">Szpunar A., </text:span></text:span><text:span text:style-name="CharStyle8"><text:span text:style-name="T555">Uwagi o odpowiedzialności cywilnej za zawalenie się budowli</text:span></text:span><text:span text:style-name="CharStyle7"><text:span text:style-name="T109">, „Kwartalnik Prawa Prywatnego” 1995, nr 2.</text:span></text:span></text:p>
      <text:p text:style-name="Text_20_body"><text:span text:style-name="CharStyle7"><text:span text:style-name="T109">Szumański A., </text:span></text:span><text:span text:style-name="CharStyle8"><text:span text:style-name="T555">Ochrona prawna strony umowy dotkniętej skutkami zmiany okoliczności</text:span></text:span><text:span text:style-name="CharStyle7"><text:span text:style-name="T109">, „Państwo i Prawo” 1994, nr 7-8.</text:span></text:span></text:p>
      <text:p text:style-name="Text_20_body"><text:span text:style-name="CharStyle7"><text:span text:style-name="T109">Szumański A., </text:span></text:span><text:span text:style-name="CharStyle8"><text:span text:style-name="T555">Renegocjacja umów w międzynarodowym obrocie gospodarczym</text:span></text:span><text:span text:style-name="CharStyle7"><text:span text:style-name="T109">, Kraków </text:span></text:span><text:span text:style-name="CharStyle24"><text:span text:style-name="T109">1994.</text:span></text:span></text:p>
      <text:p text:style-name="Text_20_body"><text:span text:style-name="CharStyle7"><text:span text:style-name="T109">Śmieja A., </text:span></text:span><text:span text:style-name="CharStyle8"><text:span text:style-name="T555">Odpowiedzialność odszkodowawcza za zawalenie się budowli (art. 434 k.c.)</text:span></text:span><text:span text:style-name="CharStyle7"><text:span text:style-name="T109">, Wrocław 1993.</text:span></text:span></text:p>
      <text:p text:style-name="Text_20_body"><text:span text:style-name="CharStyle7"><text:span text:style-name="T109">Tracz G., </text:span></text:span><text:span text:style-name="CharStyle8"><text:span text:style-name="T555">Pojęcie wykonania i niewykonania zobowiązań w polskim prawie cywilnym</text:span></text:span><text:span text:style-name="CharStyle7"><text:span text:style-name="T109">, „Kwartalnik Prawa Prywatnego” 2009, z. 1.</text:span></text:span></text:p>
      <text:p text:style-name="P123"><text:span text:style-name="CharStyle7"><text:span text:style-name="T109">Tracz G., </text:span></text:span><text:span text:style-name="CharStyle8"><text:span text:style-name="T555">Sposoby jednostronnej rezygnacji z zobowiązań umownych</text:span></text:span><text:span text:style-name="CharStyle7"><text:span text:style-name="T109">, Warszawa 2007.</text:span></text:span></text:p>
      <text:p text:style-name="P123"><text:span text:style-name="CharStyle7"><text:span text:style-name="T109">Treitel G.,</text:span></text:span><text:span text:style-name="CharStyle7"><text:span text:style-name="T555"> </text:span></text:span><text:span text:style-name="CharStyle8"><text:span text:style-name="T269">Frustration and Force Majeure</text:span></text:span><text:span text:style-name="CharStyle7"><text:span text:style-name="T244">, London 2004</text:span></text:span><text:span text:style-name="CharStyle7"><text:span text:style-name="T109">.</text:span></text:span></text:p>
      <text:p text:style-name="P123"><text:span text:style-name="CharStyle7"><text:span text:style-name="T109">Tropaczyński A., </text:span></text:span><text:span text:style-name="CharStyle8"><text:span text:style-name="T555">Gospodarcza niemożliwość świadczenia</text:span></text:span><text:span text:style-name="CharStyle7"><text:span text:style-name="T109">, „Przegląd Sądowy” 2004, nr 3.</text:span></text:span></text:p>
      <text:p text:style-name="P123"><text:span text:style-name="CharStyle7"><text:span text:style-name="T109">Trzaskowski R., </text:span></text:span><text:span text:style-name="CharStyle8"><text:span text:style-name="T555">Analogiczne stosowanie do wynagrodzenia wykonawcy robót budowlanych przepisów dotyczących umowy o dzieło (cz. 1)</text:span></text:span><text:span text:style-name="CharStyle7"><text:span text:style-name="T109">, „Palestra” 2010, nr 3.</text:span></text:span></text:p>
      <text:p text:style-name="Text_20_body"><text:span text:style-name="CharStyle7"><text:span text:style-name="T109">Trzaskowski R., </text:span></text:span><text:span text:style-name="CharStyle8"><text:span text:style-name="T555">Analogiczne stosowanie do wynagrodzenia wykonawcy robót budowlanych przepisów dotyczących umowy o dzieło (cz. 2)</text:span></text:span><text:span text:style-name="CharStyle7"><text:span text:style-name="T109">, „Palestra” 2010, nr 5-6.</text:span></text:span></text:p>
      <text:p text:style-name="Text_20_body"><text:span text:style-name="CharStyle7"><text:span text:style-name="T109">Trzaskowski R., </text:span></text:span><text:span text:style-name="CharStyle8"><text:span text:style-name="T555">Granice swobody kształtowania treści i celu umów obligacyjnych</text:span></text:span><text:span text:style-name="CharStyle7"><text:span text:style-name="T109">, Kraków 2005.</text:span></text:span></text:p>
      <text:p text:style-name="Text_20_body"><text:span text:style-name="CharStyle7"><text:span text:style-name="T109">Trzaskowski R., </text:span></text:span><text:span text:style-name="CharStyle8"><text:span text:style-name="T555">Wpływ zmian podatku VAT na treść stosunku zobowiązaniowego</text:span></text:span><text:span text:style-name="CharStyle7"><text:span text:style-name="T109">, „Palestra” 2007, nr 1-2.</text:span></text:span></text:p>
      <text:p text:style-name="Text_20_body"><text:span text:style-name="CharStyle8"><text:span text:style-name="T555">UNIDROIT </text:span></text:span><text:span text:style-name="CharStyle8"><text:span text:style-name="T269">Principles</text:span></text:span><text:span text:style-name="CharStyle7"><text:span text:style-name="T244">, Rome 2010.</text:span></text:span></text:p>
      <text:p text:style-name="Text_20_body"><text:span text:style-name="CharStyle7"><text:span text:style-name="T109">Walczak U., w: M. Pecyna (red.), </text:span></text:span><text:span text:style-name="CharStyle8"><text:span text:style-name="T555">Wykonanie i skutki naruszenia zobowiązań. Projekt z uzasadnieniem pod kierunkiem Jerzego Pisulińskiego i Fryderyka Zolla</text:span></text:span><text:span text:style-name="CharStyle7"><text:span text:style-name="T109">, Kraków 2009.</text:span></text:span></text:p>
      <text:p text:style-name="Text_20_body"><text:span text:style-name="CharStyle7"><text:span text:style-name="T109">Warkałło W., </text:span></text:span><text:span text:style-name="CharStyle8"><text:span text:style-name="T555">Odpowiedzialność odszkodowawcza</text:span></text:span><text:span text:style-name="CharStyle7"><text:span text:style-name="T109">, Warszawa 1972.</text:span></text:span></text:p>
      <text:p text:style-name="Text_20_body"><text:span text:style-name="CharStyle7"><text:span text:style-name="T109">Warkałło W., </text:span></text:span><text:span text:style-name="CharStyle8"><text:span text:style-name="T555">Siła wyższa jako zasada nieodpowiedzialności i domniemanie przypadkowości szkody</text:span></text:span><text:span text:style-name="CharStyle7"><text:span text:style-name="T109">, „Państwo i Prawo” 1949, nr 9-10.</text:span></text:span></text:p>
      <text:p text:style-name="Text_20_body"><text:span text:style-name="CharStyle7"><text:span text:style-name="T109">Weiss I., Jurga R.,</text:span></text:span><text:span text:style-name="CharStyle7"><text:span text:style-name="T555"> </text:span></text:span><text:span text:style-name="CharStyle8"><text:span text:style-name="T555">Inwestycje budowlane</text:span></text:span><text:span text:style-name="CharStyle7"><text:span text:style-name="T109">, Warszawa 2006.</text:span></text:span></text:p>
      <text:p text:style-name="Text_20_body"><text:span text:style-name="CharStyle10"><text:span text:style-name="T147"/></text:span></text:p>
      <text:p text:style-name="Text_20_body"><text:span text:style-name="CharStyle10"><text:span text:style-name="T152">Str. </text:span></text:span><text:span text:style-name="CharStyle10"><text:span text:style-name="T147">170</text:span></text:span></text:p>
      <text:p text:style-name="Text_20_body"><text:span text:style-name="CharStyle7"><text:span text:style-name="T109">Wiśniewski T., w: J. Gudowski (red.), </text:span></text:span><text:span text:style-name="CharStyle8"><text:span text:style-name="T555">Kodeks cywilny. Komentarz. Zobowiązania</text:span></text:span><text:span text:style-name="CharStyle8"><text:span text:style-name="T109">, t. </text:span></text:span><text:span text:style-name="CharStyle8"><text:span text:style-name="T574">3</text:span></text:span><text:span text:style-name="CharStyle8"><text:span text:style-name="T109">, cz. 1</text:span></text:span><text:span text:style-name="CharStyle7"><text:span text:style-name="T109">, Warszawa 2013.</text:span></text:span></text:p>
      <text:p text:style-name="Text_20_body"><text:soft-page-break/><text:span text:style-name="CharStyle7"><text:span text:style-name="T109">Włodyka T., Spyra M., w: T. Włodyka (red.), </text:span></text:span><text:span text:style-name="CharStyle8"><text:span text:style-name="T555">System prawa handlowego</text:span></text:span><text:span text:style-name="CharStyle7"><text:span text:style-name="T109">, t. 5: </text:span></text:span><text:span text:style-name="CharStyle8"><text:span text:style-name="T555">Prawo umów handlowych</text:span></text:span><text:span text:style-name="CharStyle7"><text:span text:style-name="T109">, Warszawa 2014.</text:span></text:span></text:p>
      <text:p text:style-name="Text_20_body"><text:span text:style-name="CharStyle7"><text:span text:style-name="T109">Wójcik S., </text:span></text:span><text:span text:style-name="CharStyle8"><text:span text:style-name="T555">Pojęcie umowy o dzieło</text:span></text:span><text:span text:style-name="CharStyle7"><text:span text:style-name="T109">, „Studia Cywilistyczne” 1963, t. 4.</text:span></text:span></text:p>
      <text:p text:style-name="P123"><text:span text:style-name="CharStyle7"><text:span text:style-name="T109">Wyżyn-Urbaniak K., </text:span></text:span><text:span text:style-name="CharStyle8"><text:span text:style-name="T555">Ustawowe prawo odstąpienia od umowy wzajemnej jako środek ochrony wierzyciela</text:span></text:span><text:span text:style-name="CharStyle7"><text:span text:style-name="T555"> w </text:span></text:span><text:span text:style-name="CharStyle8"><text:span text:style-name="T555">razie zwłoki dłużnika</text:span></text:span><text:span text:style-name="CharStyle7"><text:span text:style-name="T109">, „Przegląd Sądowy” 1995, nr 11-12.</text:span></text:span></text:p>
      <text:p text:style-name="P123"><text:span text:style-name="CharStyle7"><text:span text:style-name="T109">Zagrobelny K., </text:span></text:span><text:span text:style-name="CharStyle8"><text:span text:style-name="T555">Odpowiedzialność inwestora z umowy o roboty budowlane</text:span></text:span><text:span text:style-name="CharStyle7"><text:span text:style-name="T109">, Warszawa 2013.</text:span></text:span></text:p>
      <text:p text:style-name="Text_20_body"><text:span text:style-name="CharStyle7"><text:span text:style-name="T109">Zagrobelny K., w: E. Gniewek, P. Machnikowski (red.), </text:span></text:span><text:span text:style-name="CharStyle8"><text:span text:style-name="T555">Kodeks cywilny. Komentarz</text:span></text:span><text:span text:style-name="CharStyle7"><text:span text:style-name="T109">, Warszawa 2013.</text:span></text:span></text:p>
      <text:p text:style-name="Text_20_body"><text:span text:style-name="CharStyle7"><text:span text:style-name="T109">Zielińska E., </text:span></text:span><text:span text:style-name="CharStyle8"><text:span text:style-name="T555">Umowa o roboty budowlane</text:span></text:span><text:span text:style-name="CharStyle7"><text:span text:style-name="T109">, w: J.A. Strzępka (red.), </text:span></text:span><text:span text:style-name="CharStyle8"><text:span text:style-name="T555">Prawo umów budowlanych</text:span></text:span><text:span text:style-name="CharStyle7"><text:span text:style-name="T109">, Warszawa 2012.</text:span></text:span></text:p>
      <text:p text:style-name="Text_20_body"><text:span text:style-name="CharStyle7"><text:span text:style-name="T109">Zieliński C., </text:span></text:span><text:span text:style-name="CharStyle8"><text:span text:style-name="T555">Odpowiedzialność z tytułu rękojmi za wady fizyczne inwestycji w świetle ogólnych zasad i warunków umów o realizację inwestycji i o wykonanie remontów budowlanych</text:span></text:span><text:span text:style-name="CharStyle7"><text:span text:style-name="T109">, „Nowe Prawo” 1976, nr 3.</text:span></text:span></text:p>
      <text:p text:style-name="Text_20_body"><text:span text:style-name="CharStyle7"><text:span text:style-name="T109">Zimny A., </text:span></text:span><text:span text:style-name="CharStyle8"><text:span text:style-name="T555">Umowa o dzieło</text:span></text:span><text:span text:style-name="CharStyle7"><text:span text:style-name="T109">, Łódź 1996.</text:span></text:span></text:p>
      <text:p text:style-name="P119"><text:span text:style-name="CharStyle7"><text:span text:style-name="T109">Zoll F., </text:span></text:span><text:span text:style-name="CharStyle29"><text:span text:style-name="T457">Der immer werdende Vertrag</text:span></text:span><text:span text:style-name="CharStyle27"><text:span text:style-name="T457">,</text:span></text:span><text:span text:style-name="CharStyle27"><text:span text:style-name="T130"> w: J. Stelmach, R. Schmidt (red.), </text:span></text:span><text:span text:style-name="CharStyle29"><text:span text:style-name="T457">Krakauer-Augsburger Rechtsstudien. Die Rolle des Rechts in der Zeit der wirtschaftlichen Krise</text:span></text:span><text:span text:style-name="CharStyle27"><text:span text:style-name="T130">, Warszawa 2013.</text:span></text:span></text:p>
      <text:p text:style-name="Text_20_body"><text:span text:style-name="CharStyle7"><text:span text:style-name="T109">Zoll F., w: W. Popiołek (red.), </text:span></text:span><text:span text:style-name="CharStyle8"><text:span text:style-name="T555">System prawa handlowego</text:span></text:span><text:span text:style-name="CharStyle7"><text:span text:style-name="T109">, t. 7: </text:span></text:span><text:span text:style-name="CharStyle8"><text:span text:style-name="T555">Międzynarodowe prawo handlowe</text:span></text:span><text:span text:style-name="CharStyle7"><text:span text:style-name="T109">, Warszawa 2013.</text:span></text:span></text:p>
      <text:p text:style-name="Text_20_body"><text:span text:style-name="CharStyle7"><text:span text:style-name="T109">Zoll F., w: A. Olejniczak (red.), </text:span></text:span><text:span text:style-name="CharStyle8"><text:span text:style-name="T555">System prawa prywatnego</text:span></text:span><text:span text:style-name="CharStyle7"><text:span text:style-name="T109">, t. 6: </text:span></text:span><text:span text:style-name="CharStyle8"><text:span text:style-name="T555">Prawo zobowiązań - część ogólna</text:span></text:span><text:span text:style-name="CharStyle7"><text:span text:style-name="T109">, Warszawa 2014.</text:span></text:span></text:p>
      <text:p text:style-name="P123"><text:span text:style-name="CharStyle7"><text:span text:style-name="T109">Żuławska C., </text:span></text:span><text:span text:style-name="CharStyle8"><text:span text:style-name="T555">Zabezpieczenie jakości świadczenia</text:span></text:span><text:span text:style-name="CharStyle7"><text:span text:style-name="T109">, „Studia Cywilistyczne” 1978, t. 29.</text:span></text:span></text:p>
      <text:p text:style-name="P123"><text:span text:style-name="CharStyle7"><text:span text:style-name="T109">Żuławska C.,</text:span></text:span><text:span text:style-name="CharStyle7"><text:span text:style-name="T555"> </text:span></text:span><text:span text:style-name="CharStyle8"><text:span text:style-name="T555">Znaczenie prawne reklamy w świetle Kodeksu cywilnego</text:span></text:span><text:span text:style-name="CharStyle7"><text:span text:style-name="T109">, „Państwo i Prawo” 1977, nr 1.</text:span></text:span></text:p>
      <text:p text:style-name="Text_20_body"><text:span text:style-name="CharStyle7"><text:span text:style-name="T109">Żuławska C., Trzaskowski R., w: J. Gudowski (red.), </text:span></text:span><text:span text:style-name="CharStyle8"><text:span text:style-name="T555">Kodeks cywilny. Komentarz. Zobowiązania</text:span></text:span><text:span text:style-name="CharStyle8"><text:span text:style-name="T109">, t. </text:span></text:span><text:span text:style-name="CharStyle8"><text:span text:style-name="T574">3</text:span></text:span><text:span text:style-name="CharStyle8"><text:span text:style-name="T109">, cz. 2</text:span></text:span><text:span text:style-name="CharStyle7"><text:span text:style-name="T109">, Warszawa 2013.</text:span></text:span></text:p>
      <text:p text:style-name="Text_20_body"><text:span text:style-name="CharStyle7"><text:span text:style-name="T109"/></text:span></text:p>
      <text:p text:style-name="Text_20_body"><text:span text:style-name="CharStyle5"><text:span text:style-name="T109">Orzecznictwo</text:span></text:span></text:p>
      <text:p text:style-name="Text_20_body"><text:span text:style-name="CharStyle7"><text:span text:style-name="T109">Postanowienie Sądu Najwyższego z dnia 2 grudnia 1998 r., </text:span></text:span><text:span text:style-name="CharStyle7"><text:span text:style-name="T574">1</text:span></text:span><text:span text:style-name="CharStyle7"><text:span text:style-name="T109"> CKN 972/97.</text:span></text:span></text:p>
      <text:p text:style-name="P123"><text:span text:style-name="CharStyle7"><text:span text:style-name="T109">Uchwała siedmiu sędziów Sądu Najwyższego z dnia 22 maja 1991 r., 3 CZP 15/91.</text:span></text:span></text:p>
      <text:p text:style-name="P123"><text:span text:style-name="CharStyle7"><text:span text:style-name="T109">Uchwała siedmiu sędziów Sądu Najwyższego z dnia 29 grudnia 1994 r., 3 CZP 120/94.</text:span></text:span></text:p>
      <text:p text:style-name="P123"><text:span text:style-name="CharStyle7"><text:span text:style-name="T109">Uchwała siedmiu sędziów Sądu Najwyższego z dnia 11 stycznia 2002 r., 3 CZP 63/01.</text:span></text:span></text:p>
      <text:p text:style-name="P123"><text:span text:style-name="CharStyle7"><text:span text:style-name="T109">Uchwała siedmiu sędziów Sądu Najwyższego z dnia 29 września 2009 r., 3 CZP 41/09.</text:span></text:span></text:p>
      <text:p text:style-name="P123"><text:span text:style-name="CharStyle7"><text:span text:style-name="T109">‘Uchwała Sądu Najwyższego z dnia 30 stycznia 1970 r., 3 CZP 102/69.</text:span></text:span></text:p>
      <text:p text:style-name="Text_20_body"><text:soft-page-break/><text:span text:style-name="CharStyle7"><text:span text:style-name="T109">Uchwała Sądu Najwyższego z dnia 8 grudnia 1982 r., 3 CZP 45/82.</text:span></text:span></text:p>
      <text:p text:style-name="Text_20_body"><text:span text:style-name="CharStyle7"><text:span text:style-name="T109">Uchwała Sądu Najwyższego z dnia 11 września 1991 r., 3 CZP 80/91.</text:span></text:span></text:p>
      <text:p text:style-name="Text_20_body"><text:span text:style-name="CharStyle7"><text:span text:style-name="T109">Uchwała Sądu Najwyższego z dnia 26 listopada 1992 r., 3 CZP 122/91.</text:span></text:span></text:p>
      <text:p text:style-name="Text_20_body"><text:span text:style-name="CharStyle7"><text:span text:style-name="T109">Uchwała Sądu Najwyższego z dnia 27 marca 2001 r., 3 CZP 54/00.</text:span></text:span></text:p>
      <text:p text:style-name="Text_20_body"><text:span text:style-name="CharStyle7"><text:span text:style-name="T109">Uchwała Sądu Najwyższego z dnia 15 lutego 2002 r., 3 CZP 86/01.</text:span></text:span></text:p>
      <text:p text:style-name="Text_20_body"><text:span text:style-name="CharStyle7"><text:span text:style-name="T109">Uchwała Sądu Najwyższego z dnia 21 lipca 2006 r., 3 CZP 54/06.</text:span></text:span></text:p>
      <text:p text:style-name="Text_20_body"><text:span text:style-name="CharStyle10"><text:span text:style-name="T147"/></text:span></text:p>
      <text:p text:style-name="Text_20_body"><text:span text:style-name="CharStyle10"><text:span text:style-name="T153">Str. </text:span></text:span><text:span text:style-name="CharStyle10"><text:span text:style-name="T147">171</text:span></text:span></text:p>
      <text:p text:style-name="Text_20_body"><text:span text:style-name="CharStyle7"><text:span text:style-name="T109">Wyrok Sądu Apelacyjnego w Warszawie z dnia 11 grudnia 2012 r., </text:span></text:span><text:span text:style-name="CharStyle7"><text:span text:style-name="T574">1 </text:span></text:span><text:span text:style-name="CharStyle7"><text:span text:style-name="T109">ACa 655/12. Wyrok Sądu Najwyższego Oregonu (</text:span></text:span><text:span text:style-name="CharStyle8"><text:span text:style-name="T263">Supreme Court of Oregon</text:span></text:span><text:span text:style-name="CharStyle7"><text:span text:style-name="T109">) z 1962 r., </text:span></text:span><text:span text:style-name="CharStyle8"><text:span text:style-name="T555">Klimek v. Perisich</text:span></text:span><text:span text:style-name="CharStyle7"><text:span text:style-name="T109">, 371 P.2D 956.</text:span></text:span></text:p>
      <text:p text:style-name="Text_20_body"><text:span text:style-name="CharStyle7"><text:span text:style-name="T109">Wyrok Sądu Najwyższego z dnia 24 stycznia 1950 r., Wa.C. 268/49.</text:span></text:span></text:p>
      <text:p text:style-name="Text_20_body"><text:span text:style-name="CharStyle7"><text:span text:style-name="T109">Wyrok Sądu Najwyższego z dnia 5 grudnia 1964 r., 2 PR 644/64.</text:span></text:span></text:p>
      <text:p text:style-name="Text_20_body"><text:span text:style-name="CharStyle7"><text:span text:style-name="T109">Wyrok Sądu Najwyższego z dnia 15 listopada 1983 r., </text:span></text:span><text:span text:style-name="CharStyle7"><text:span text:style-name="T574">1</text:span></text:span><text:span text:style-name="CharStyle7"><text:span text:style-name="T109"> CR 375/83.</text:span></text:span></text:p>
      <text:p text:style-name="Text_20_body"><text:span text:style-name="CharStyle7"><text:span text:style-name="T109">Wyrok Sądu Najwyższego z dnia 9 marca 1990 r., 4 CR 867/89.</text:span></text:span></text:p>
      <text:p text:style-name="Text_20_body"><text:span text:style-name="CharStyle7"><text:span text:style-name="T109">Wyrok Sądu Najwyższego z dnia 12 grudnia 1990 r., </text:span></text:span><text:span text:style-name="CharStyle7"><text:span text:style-name="T574">1</text:span></text:span><text:span text:style-name="CharStyle7"><text:span text:style-name="T109"> CR 750/90.</text:span></text:span></text:p>
      <text:p text:style-name="Text_20_body"><text:span text:style-name="CharStyle7"><text:span text:style-name="T109">Wyrok Sądu Najwyższego z dnia 12 lutego 1991 r., 3 CRN 500/90.</text:span></text:span></text:p>
      <text:p text:style-name="Text_20_body"><text:span text:style-name="CharStyle7"><text:span text:style-name="T109">Wyrok Sądu Najwyższego z dnia 19 grudnia 1996 r., 2 CKU 50/96.</text:span></text:span></text:p>
      <text:p text:style-name="Text_20_body"><text:span text:style-name="CharStyle7"><text:span text:style-name="T109">Wyrok Sądu Najwyższego z dnia 5 marca 1997 r., 2 CKN 28/97.</text:span></text:span></text:p>
      <text:p text:style-name="Text_20_body"><text:span text:style-name="CharStyle7"><text:span text:style-name="T109">Wyrok Sądu Najwyższego z dnia 7 listopada 1997 r., 2 CKN 446/97.</text:span></text:span></text:p>
      <text:p text:style-name="Text_20_body"><text:span text:style-name="CharStyle7"><text:span text:style-name="T109">Wyrok Sądu Najwyższego z dnia 26 lutego 1998 r., </text:span></text:span><text:span text:style-name="CharStyle7"><text:span text:style-name="T574">1</text:span></text:span><text:span text:style-name="CharStyle7"><text:span text:style-name="T109"> CKN 520/97.</text:span></text:span></text:p>
      <text:p text:style-name="Text_20_body"><text:span text:style-name="CharStyle7"><text:span text:style-name="T109">Wyrok Sądu Najwyższego z dnia 25 marca 1998 r., 2 CKN 653/97.</text:span></text:span></text:p>
      <text:p text:style-name="Text_20_body"><text:span text:style-name="CharStyle7"><text:span text:style-name="T109">Wyrok Sądu Najwyższego z dnia 18 września 1998 r., 3 CKN 621/97.</text:span></text:span></text:p>
      <text:p text:style-name="Text_20_body"><text:span text:style-name="CharStyle7"><text:span text:style-name="T109">Wyrok Sądu Najwyższego z dnia 15 stycznia 1999 r., 2 CKN 134/98.</text:span></text:span></text:p>
      <text:p text:style-name="Text_20_body"><text:span text:style-name="CharStyle7"><text:span text:style-name="T109">Wyrok Sądu Najwyższego z dnia 28 lipca 1999 r., 2 CKN 552/98.</text:span></text:span></text:p>
      <text:p text:style-name="Text_20_body"><text:span text:style-name="CharStyle7"><text:span text:style-name="T109">Wyrok Sądu Najwyższego z dnia 7 grudnia 1999 r., </text:span></text:span><text:span text:style-name="CharStyle7"><text:span text:style-name="T574">1</text:span></text:span><text:span text:style-name="CharStyle7"><text:span text:style-name="T109"> CKN 283/98.</text:span></text:span></text:p>
      <text:p text:style-name="Text_20_body"><text:span text:style-name="CharStyle7"><text:span text:style-name="T109">Wyrok Sądu Najwyższego z dnia 13 stycznia 2000 r., 2 CKN 644/98.</text:span></text:span></text:p>
      <text:p text:style-name="Text_20_body"><text:span text:style-name="CharStyle7"><text:span text:style-name="T109">Wyrok Sądu Najwyższego z dnia 27 marca 2000 r., 3 CKN 629/98.</text:span></text:span></text:p>
      <text:p text:style-name="Text_20_body"><text:span text:style-name="CharStyle7"><text:span text:style-name="T109">Wyrok Sądu Najwyższego z dnia 5 grudnia 2000 r., </text:span></text:span><text:span text:style-name="CharStyle7"><text:span text:style-name="T574">1</text:span></text:span><text:span text:style-name="CharStyle7"><text:span text:style-name="T109"> PKN 133/00.</text:span></text:span></text:p>
      <text:p text:style-name="Text_20_body"><text:span text:style-name="CharStyle7"><text:span text:style-name="T109">Wyrok Sądu Najwyższego z dnia 26 stycznia 2001 r., 2 CKN 365/00.</text:span></text:span></text:p>
      <text:p text:style-name="Text_20_body"><text:span text:style-name="CharStyle7"><text:span text:style-name="T109">Wyrok Sądu Najwyższego z dnia 21 czerwca 2001 r., 4 CKN 385/00.</text:span></text:span></text:p>
      <text:p text:style-name="Text_20_body"><text:span text:style-name="CharStyle7"><text:span text:style-name="T109">Wyrok Sądu Najwyższego z dnia 13 marca 2002 r., 3 CKN 568/99.</text:span></text:span></text:p>
      <text:p text:style-name="Text_20_body"><text:span text:style-name="CharStyle7"><text:span text:style-name="T109">Wyrok Sądu Najwyższego z dnia 14 marca 2002 r., 4 CKN 821/00.</text:span></text:span></text:p>
      <text:p text:style-name="Text_20_body"><text:span text:style-name="CharStyle7"><text:span text:style-name="T109">Wyrok Sądu Najwyższego z dnia 4 września 2002 r., </text:span></text:span><text:span text:style-name="CharStyle7"><text:span text:style-name="T574">1</text:span></text:span><text:span text:style-name="CharStyle7"><text:span text:style-name="T109"> CK 1/02.</text:span></text:span></text:p>
      <text:p text:style-name="Text_20_body"><text:span text:style-name="CharStyle7"><text:span text:style-name="T109">Wyrok Sądu Najwyższego z dnia 29 listopada 2002 r., 4 CKN 1553/00.</text:span></text:span></text:p>
      <text:p text:style-name="Text_20_body"><text:soft-page-break/><text:span text:style-name="CharStyle7"><text:span text:style-name="T109">Wyrok Sądu Najwyższego z dnia 27 marca 2003 r., </text:span></text:span><text:span text:style-name="CharStyle7"><text:span text:style-name="T574">5</text:span></text:span><text:span text:style-name="CharStyle7"><text:span text:style-name="T109"> CKN 1874/00.</text:span></text:span></text:p>
      <text:p text:style-name="Text_20_body"><text:span text:style-name="CharStyle7"><text:span text:style-name="T109">Wyrok Sądu Najwyższego z dnia 9 kwietnia 2003 r., </text:span></text:span><text:span text:style-name="CharStyle7"><text:span text:style-name="T574">1</text:span></text:span><text:span text:style-name="CharStyle7"><text:span text:style-name="T109"> CKN 255/01.</text:span></text:span></text:p>
      <text:p text:style-name="Text_20_body"><text:span text:style-name="CharStyle7"><text:span text:style-name="T109">Wyrok Sądu Najwyższego z dnia 8 stycznia 2004 r., </text:span></text:span><text:span text:style-name="CharStyle7"><text:span text:style-name="T574">1</text:span></text:span><text:span text:style-name="CharStyle7"><text:span text:style-name="T109"> CK 24/03.</text:span></text:span></text:p>
      <text:p text:style-name="Text_20_body"><text:span text:style-name="CharStyle7"><text:span text:style-name="T109">Wyrok Sądu Najwyższego z dnia 19 marca 2004 r., 4 CK 172/03.</text:span></text:span></text:p>
      <text:p text:style-name="Text_20_body"><text:span text:style-name="CharStyle7"><text:span text:style-name="T109">Wyrok Sądu Najwyższego z dnia 20 maja 2004 r., 2 CK 354/03.</text:span></text:span></text:p>
      <text:p text:style-name="Text_20_body"><text:span text:style-name="CharStyle7"><text:span text:style-name="T109">Wyrok Sądu Najwyższego z dnia 25 listopada 2004 r., </text:span></text:span><text:span text:style-name="CharStyle7"><text:span text:style-name="T574">5</text:span></text:span><text:span text:style-name="CharStyle7"><text:span text:style-name="T109"> CK 235/04.</text:span></text:span></text:p>
      <text:p text:style-name="Text_20_body"><text:span text:style-name="CharStyle7"><text:span text:style-name="T109">Wyrok Sądu Najwyższego z dnia 22 kwietnia 2005 r., 3 CK 594/04.</text:span></text:span></text:p>
      <text:p text:style-name="Text_20_body"><text:span text:style-name="CharStyle7"><text:span text:style-name="T109">Wyrok Sądu Najwyższego z dnia 13 lipca 2005 r., </text:span></text:span><text:span text:style-name="CharStyle7"><text:span text:style-name="T574">1</text:span></text:span><text:span text:style-name="CharStyle7"><text:span text:style-name="T109"> CK 77/05.</text:span></text:span></text:p>
      <text:p text:style-name="Text_20_body"><text:span text:style-name="CharStyle7"><text:span text:style-name="T109">Wyrok Sądu Najwyższego z dnia 7 grudnia 2005 r., </text:span></text:span><text:span text:style-name="CharStyle7"><text:span text:style-name="T574">5</text:span></text:span><text:span text:style-name="CharStyle7"><text:span text:style-name="T109"> CK 423/05.</text:span></text:span></text:p>
      <text:p text:style-name="Text_20_body"><text:span text:style-name="CharStyle7"><text:span text:style-name="T109">Wyrok Sądu Najwyższego z dnia 9 grudnia 2005 r., 3 CK 305/05.</text:span></text:span></text:p>
      <text:p text:style-name="Text_20_body"><text:span text:style-name="CharStyle7"><text:span text:style-name="T109">Wyrok Sądu Najwyższego z dnia 23 lutego 2006 r., 2 CSK 126/05.</text:span></text:span></text:p>
      <text:p text:style-name="Text_20_body"><text:span text:style-name="CharStyle7"><text:span text:style-name="T109">Wyrok Sądu Najwyższego z dnia 21 września 2006 r., </text:span></text:span><text:span text:style-name="CharStyle7"><text:span text:style-name="T574">1</text:span></text:span><text:span text:style-name="CharStyle7"><text:span text:style-name="T109"> CSK 129/06.</text:span></text:span></text:p>
      <text:p text:style-name="Text_20_body"><text:span text:style-name="CharStyle7"><text:span text:style-name="T109">Wyrok Sądu Najwyższego z dnia 15 listopada 2006 r., </text:span></text:span><text:span text:style-name="CharStyle7"><text:span text:style-name="T574">5</text:span></text:span><text:span text:style-name="CharStyle7"><text:span text:style-name="T109"> CSK 251/06.</text:span></text:span></text:p>
      <text:p text:style-name="Text_20_body"><text:span text:style-name="CharStyle7"><text:span text:style-name="T109">Wyrok Sądu Najwyższego z dnia 28 marca 2007 r., 2 CSK 534/06.</text:span></text:span></text:p>
      <text:p text:style-name="Text_20_body"><text:span text:style-name="CharStyle7"><text:span text:style-name="T109">Wyrok Sądu Najwyższego z dnia 16 maja 2007 r., 3 CSK 452/06.</text:span></text:span></text:p>
      <text:p text:style-name="Text_20_body"><text:span text:style-name="CharStyle7"><text:span text:style-name="T109">Wyrok Sądu Najwyższego z dnia 18 maja 2007 r., </text:span></text:span><text:span text:style-name="CharStyle7"><text:span text:style-name="T574">1</text:span></text:span><text:span text:style-name="CharStyle7"><text:span text:style-name="T109"> CSK 51/07.</text:span></text:span></text:p>
      <text:p text:style-name="Text_20_body"><text:span text:style-name="CharStyle7"><text:span text:style-name="T109">Wyrok Sądu Najwyższego z dnia 7 grudnia 2007 r., 3 CSK 172/07.</text:span></text:span></text:p>
      <text:p text:style-name="Text_20_body"><text:span text:style-name="CharStyle7"><text:span text:style-name="T109">Wyrok Sądu Najwyższego z dnia 17 stycznia 2008 r., 3 CSK 202/07.</text:span></text:span></text:p>
      <text:p text:style-name="Text_20_body"><text:span text:style-name="CharStyle7"><text:span text:style-name="T109">Wyrok Sądu Najwyższego z dnia 14 marca 2008 r., 4 CSK 460/07.</text:span></text:span></text:p>
      <text:p text:style-name="Text_20_body"><text:span text:style-name="CharStyle10"><text:span text:style-name="T147"/></text:span></text:p>
      <text:p text:style-name="Text_20_body"><text:span text:style-name="CharStyle10"><text:span text:style-name="T153">Str. </text:span></text:span><text:span text:style-name="CharStyle10"><text:span text:style-name="T147">172</text:span></text:span></text:p>
      <text:p text:style-name="Text_20_body"><text:span text:style-name="CharStyle7"><text:span text:style-name="T109">Wyrok Sądu Najwyższego z dnia 25 czerwca 2008 r., 3 CSK 20/08.</text:span></text:span></text:p>
      <text:p text:style-name="Text_20_body"><text:span text:style-name="CharStyle7"><text:span text:style-name="T109">Wyrok Sądu Najwyższego z dnia 14 listopada 2008 r., </text:span></text:span><text:span text:style-name="CharStyle7"><text:span text:style-name="T574">5</text:span></text:span><text:span text:style-name="CharStyle7"><text:span text:style-name="T109"> CSK 182/08.</text:span></text:span></text:p>
      <text:p text:style-name="Text_20_body"><text:span text:style-name="CharStyle7"><text:span text:style-name="T109">Wyrok Sądu Najwyższego z dnia 22 listopada 2008 r., 3 CSK 11/07.</text:span></text:span></text:p>
      <text:p text:style-name="Text_20_body"><text:span text:style-name="CharStyle7"><text:span text:style-name="T109">Wyrok Sądu Najwyższego z dnia 9 lipca 2009 r., 3 CSK 341/08.</text:span></text:span></text:p>
      <text:p text:style-name="Text_20_body"><text:span text:style-name="CharStyle7"><text:span text:style-name="T109">Wyrok Sądu Najwyższego z dnia 11 marca 2010 r., 4 CSK 391/09.</text:span></text:span></text:p>
      <text:p text:style-name="Text_20_body"><text:span text:style-name="CharStyle7"><text:span text:style-name="T109">Wyrok Sądu Najwyższego z dnia 26 marca 2010 r., </text:span></text:span><text:span text:style-name="CharStyle7"><text:span text:style-name="T574">1</text:span></text:span><text:span text:style-name="CharStyle7"><text:span text:style-name="T109"> CSK 444/09.</text:span></text:span></text:p>
      <text:p text:style-name="Text_20_body"><text:span text:style-name="CharStyle7"><text:span text:style-name="T109">Wyrok Sądu Najwyższego z dnia 25 marca 2011 r., 4 CSK 397/10.</text:span></text:span></text:p>
      <text:p text:style-name="Text_20_body"><text:span text:style-name="CharStyle7"><text:span text:style-name="T109">Wyrok Sądu Najwyższego z dnia 21 września 2011 r., </text:span></text:span><text:span text:style-name="CharStyle7"><text:span text:style-name="T574">1</text:span></text:span><text:span text:style-name="CharStyle7"><text:span text:style-name="T109"> CSK 727/10.</text:span></text:span></text:p>
      <text:p text:style-name="Text_20_body"><text:span text:style-name="CharStyle7"><text:span text:style-name="T109">Wyrok Sądu Najwyższego z dnia 12 października 2011 r., 2 CSK 63/11.</text:span></text:span></text:p>
      <text:p text:style-name="Text_20_body"><text:span text:style-name="CharStyle7"><text:span text:style-name="T109">Wyrok Sądu Najwyższego z dnia 9 sierpnia 2012 r., </text:span></text:span><text:span text:style-name="CharStyle7"><text:span text:style-name="T574">5</text:span></text:span><text:span text:style-name="CharStyle7"><text:span text:style-name="T109"> CSK 366/11.</text:span></text:span></text:p>
      <text:p text:style-name="Text_20_body"><text:span text:style-name="CharStyle7"><text:span text:style-name="T109">Wyrok Sądu Najwyższego z dnia 26 września 2012 r., 2 CSK 84/12.</text:span></text:span></text:p>
      <text:p text:style-name="Text_20_body"><text:span text:style-name="CharStyle7"><text:span text:style-name="T109">Wyrok Sądu Najwyższego z dnia 18 kwietnia 2013 r., 3 CSK 243/12.</text:span></text:span></text:p>
      <text:p text:style-name="Text_20_body"><text:span text:style-name="CharStyle7"><text:span text:style-name="T109">Wyrok Sądu Najwyższego z dnia 18 września 2013 r., </text:span></text:span><text:span text:style-name="CharStyle7"><text:span text:style-name="T574">5</text:span></text:span><text:span text:style-name="CharStyle7"><text:span text:style-name="T109"> CSK 436/12.</text:span></text:span></text:p>
      <text:p text:style-name="Text_20_body"><text:span text:style-name="CharStyle7"><text:span text:style-name="T109">Wyrok Sądu Najwyższego z dnia 27 września 2013 r., </text:span></text:span><text:span text:style-name="CharStyle7"><text:span text:style-name="T574">1</text:span></text:span><text:span text:style-name="CharStyle7"><text:span text:style-name="T109"> CSK 748/12.</text:span></text:span></text:p>
      <text:p text:style-name="Text_20_body"><text:soft-page-break/><text:span text:style-name="CharStyle7"><text:span text:style-name="T109">Wyrok Sądu Najwyższego z dnia 15 maja 2014 r., 2 CSK 450/13.</text:span></text:span></text:p>
      <text:p text:style-name="Text_20_body"><text:span text:style-name="CharStyle7"><text:span text:style-name="T109">Wyrok Sądu Najwyższego z dnia 17 czerwca 2015 r., </text:span></text:span><text:span text:style-name="CharStyle7"><text:span text:style-name="T574">1</text:span></text:span><text:span text:style-name="CharStyle7"><text:span text:style-name="T109"> CSK 622/14.</text:span></text:span></text:p>
      <text:p text:style-name="P123"><text:span text:style-name="CharStyle7"><text:span text:style-name="T109">Wyrok Sądu Odwoławczego (</text:span></text:span><text:span text:style-name="CharStyle8"><text:span text:style-name="T263">Court of Appeal</text:span></text:span><text:span text:style-name="CharStyle7"><text:span text:style-name="T109">) z 1903 r., </text:span></text:span><text:span text:style-name="CharStyle8"><text:span text:style-name="T555">Krell v. Henry</text:span></text:span><text:span text:style-name="CharStyle7"><text:span text:style-name="T109">, 2 KB 740. </text:span></text:span></text:p>
      <text:p text:style-name="P123"><text:span text:style-name="CharStyle7"><text:span text:style-name="T109">Wyrok Sądu Odwoławczego Stanu Nowy Jork (</text:span></text:span><text:span text:style-name="CharStyle8"><text:span text:style-name="T263">Court of Appeals of the State of New York</text:span></text:span><text:span text:style-name="CharStyle7"><text:span text:style-name="T109">) z 1981 r., </text:span></text:span><text:span text:style-name="CharStyle8"><text:span text:style-name="T555">Martin v. Schumacher</text:span></text:span><text:span text:style-name="CharStyle7"><text:span text:style-name="T109">, 52 N.Y. 2d 105.</text:span></text:span></text:p>
      <text:p text:style-name="Text_20_body"><text:span text:style-name="CharStyle7"><text:span text:style-name="T109">Wyrok Sądu Okręgowego dla Zachodniego Okręgu Pensylwanii (</text:span></text:span><text:span text:style-name="CharStyle27"><text:span text:style-name="T263">District Court for the Western District of Pennsylvania</text:span></text:span><text:span text:style-name="CharStyle7"><text:span text:style-name="T109">) z 1980 r., </text:span></text:span><text:span text:style-name="CharStyle8"><text:span text:style-name="T269">Aluminum Company of America v. Essex Group, Inc</text:span></text:span><text:span text:style-name="CharStyle7"><text:span text:style-name="T244">., 499 F. Supp. 53.</text:span></text:span></text:p>
      <text:p text:style-name="Text_20_body"><text:span text:style-name="CharStyle7"><text:span text:style-name="T109">Wyrok Trybunału Konstytucyjnego z dnia 27 listopada 2006 r., K 47/04.</text:span></text:span></text:p>
      <text:p text:style-name="Text_20_body"><text:span text:style-name="CharStyle7"><text:span text:style-name="T109">Wyrok Trybunału Konstytucyjnego z dnia 15 grudnia 2009 r., P 105/08.</text:span></text:span></text:p>
      <text:p text:style-name="Text_20_body"><text:span text:style-name="CharStyle24"><text:span text:style-name="T109">Wyrok Wysokiego Sądu Anglii i Walii (</text:span></text:span><text:span text:style-name="CharStyle25"><text:span text:style-name="T263">England and Wales High Court</text:span></text:span><text:span text:style-name="CharStyle24"><text:span text:style-name="T109">) z 1647 r., </text:span></text:span><text:span text:style-name="CharStyle25"><text:span text:style-name="T109">Paradine v. Jane</text:span></text:span><text:span text:style-name="CharStyle24"><text:span text:style-name="T109">, EWHC KB J5.</text:span></text:span></text:p>
      <text:p text:style-name="Text_20_body"><text:span text:style-name="CharStyle7"><text:span text:style-name="T109">Wyrok Wysokiego Sądu Anglii i Walii (</text:span></text:span><text:span text:style-name="CharStyle8"><text:span text:style-name="T263">England and Wales High Court</text:span></text:span><text:span text:style-name="CharStyle7"><text:span text:style-name="T263">)</text:span></text:span><text:span text:style-name="CharStyle7"><text:span text:style-name="T109"> z 1863 r., </text:span></text:span><text:span text:style-name="CharStyle8"><text:span text:style-name="T555">Taylor </text:span></text:span><text:span text:style-name="CharStyle18"><text:span text:style-name="T555">v. Caldwell</text:span></text:span><text:span text:style-name="CharStyle17"><text:span text:style-name="T109">, EWHC QB J1.</text:span></text:span></text:p>
      <text:p text:style-name="Text_20_body"><text:span text:style-name="CharStyle17"><text:span text:style-name="T109"/></text:span></text:p>
      <text:p text:style-name="P119"><text:span text:style-name="CharStyle17"><text:span text:style-name="T574">Str. 173</text:span></text:span></text:p>
      <text:p text:style-name="P119"><text:span text:style-name="CharStyle17"><text:span text:style-name="T574">Strona pusta.</text:span></text:span></text:p>
      <text:p text:style-name="P119"><text:span text:style-name="CharStyle17"><text:span text:style-name="T574"/></text:span></text:p>
      <text:p text:style-name="P119"><text:span text:style-name="CharStyle17"><text:span text:style-name="T574">Str. 174</text:span></text:span></text:p>
      <text:p text:style-name="P119"><text:span text:style-name="CharStyle28"><text:span text:style-name="T109">Redakcja </text:span></text:span><text:span text:style-name="CharStyle8"><text:span text:style-name="T555">Mirosław Ruszkiewicz</text:span></text:span></text:p>
      <text:p text:style-name="P119"><text:span text:style-name="CharStyle28"><text:span text:style-name="T109">Skład i łamanie </text:span></text:span><text:span text:style-name="CharStyle8"><text:span text:style-name="T555">Wojciech Wojewoda</text:span></text:span></text:p>
      <text:p text:style-name="P119"><text:span text:style-name="CharStyle8"><text:span text:style-name="T109"/></text:span></text:p>
      <text:p text:style-name="P119"><text:span text:style-name="CharStyle30"><text:span text:style-name="T359">Wydawnictwo Uniwersytetu Jagiellońskiego </text:span></text:span></text:p>
      <text:p text:style-name="P119"><text:span text:style-name="CharStyle30"><text:span text:style-name="T359">Redakcja: ul. Michałowskiego 9/2, 31-126 Kraków </text:span></text:span></text:p>
      <text:p text:style-name="P119"><text:span text:style-name="CharStyle30"><text:span text:style-name="T359">tel. 12-663-23-80, 12-663-23-82, faks 12-663-23-83</text:span></text:span></text:p>
      <text:p text:style-name="Text_20_body"><text:span text:style-name="CharStyle27"><text:span text:style-name="T154"/></text:span></text:p>
      <text:h text:style-name="Heading_20_2" text:outline-level="2"><text:span text:style-name="CharStyle27"><text:span text:style-name="T595">PRZYPISY</text:span></text:span></text:h>
      <text:p text:style-name="P12"><text:span text:style-name="CharStyle27"><text:span text:style-name="T181"/></text:span></text:p>
      <text:p text:style-name="P15"><text:bookmark-start text:name="przypis1"/><text:span text:style-name="CharStyle27"><text:span text:style-name="T171">Przypis 1</text:span></text:span><text:bookmark-end text:name="przypis1"/><text:span text:style-name="CharStyle27"><text:span text:style-name="T171">. </text:span></text:span><text:span text:style-name="CharStyle28"><text:span text:style-name="T171">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 s. 567. </text:span></text:span><text:a xlink:type="simple" xlink:href="#p.1"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2"/><text:span text:style-name="CharStyle27"><text:span text:style-name="T171">Przypis 2</text:span></text:span><text:bookmark-end text:name="przypis2"/><text:span text:style-name="CharStyle27"><text:span text:style-name="T171">. </text:span></text:span><text:span text:style-name="CharStyle28"><text:span text:style-name="T171">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 s. 136-137; zob. także M. Pecyna, F. Zoll, </text:span></text:span><text:span text:style-name="CharStyle29"><text:span text:style-name="T171">Regulacja świadczenia </text:span></text:span><text:soft-page-break/><text:span text:style-name="CharStyle29"><text:span text:style-name="T171">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 s. 569. </text:span></text:span><text:a xlink:type="simple" xlink:href="#p.2"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3"/><text:span text:style-name="CharStyle27"><text:span text:style-name="T171">Przypis 3</text:span></text:span><text:bookmark-end text:name="przypis3"/><text:span text:style-name="CharStyle27"><text:span text:style-name="T171">. </text:span></text:span><text:span text:style-name="CharStyle28"><text:span text:style-name="T171">D. Maskow, </text:span></text:span><text:span text:style-name="CharStyle29"><text:span text:style-name="T251">Hardship and Force Majeure</text:span></text:span><text:span text:style-name="CharStyle27"><text:span text:style-name="T251">, „American Journal of Comparative Law” 1992</text:span></text:span><text:span text:style-name="CharStyle27"><text:span text:style-name="T171">, t. 40, nr 3, s. 657. </text:span></text:span><text:a xlink:type="simple" xlink:href="#p.3"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4"/><text:span text:style-name="CharStyle27"><text:span text:style-name="T171">Przypis 4</text:span></text:span><text:bookmark-end text:name="przypis4"/><text:span text:style-name="CharStyle27"><text:span text:style-name="T171">. </text:span></text:span><text:span text:style-name="CharStyle28"><text:span text:style-name="T175">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 s. 104; J. Rajski, </text:span></text:span><text:span text:style-name="CharStyle29"><text:span text:style-name="T175">Wpływ rozwoju handlu międzynarodowego na teorię zobowiązań</text:span></text:span><text:span text:style-name="CharStyle27"><text:span text:style-name="T175">, w: Z. Radwański (red.), </text:span></text:span><text:span text:style-name="CharStyle29"><text:span text:style-name="T175">Studia z prawa zobowiązań</text:span></text:span><text:span text:style-name="CharStyle27"><text:span text:style-name="T175">, Warszawa-Poznań 1997, s. 161-162; 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 s. 5; R. Strugała, </text:span></text:span><text:span text:style-name="CharStyle29"><text:span text:style-name="T175">Umowne klauzule alokacji ryzyka przyszłej zmiany okoliczności a art. 357 k.c.</text:span></text:span><text:span text:style-name="CharStyle27"><text:span text:style-name="T175">, „Przegląd Sądowy” 2011, nr 7-8, s. 89; A. Szumański, </text:span></text:span><text:span text:style-name="CharStyle29"><text:span text:style-name="T175">Renegocjacja umów w międzynarodowym obrocie gospodarczym</text:span></text:span><text:span text:style-name="CharStyle27"><text:span text:style-name="T175">, Kraków 1994, s. 175; T. Włodyka, M. Spyra, w: T. Włodyka (red.), </text:span></text:span><text:span text:style-name="CharStyle29"><text:span text:style-name="T175">System prawa handlowego</text:span></text:span><text:span text:style-name="CharStyle27"><text:span text:style-name="T175">, t. 5: </text:span></text:span><text:span text:style-name="CharStyle29"><text:span text:style-name="T175">Prawo umów handlowych</text:span></text:span><text:span text:style-name="CharStyle27"><text:span text:style-name="T175">, Warszawa 2014, s. 58. </text:span></text:span><text:a xlink:type="simple" xlink:href="#p.4"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5"/><text:span text:style-name="CharStyle27"><text:span text:style-name="T171">Przypis 5</text:span></text:span><text:bookmark-end text:name="przypis5"/><text:span text:style-name="CharStyle27"><text:span text:style-name="T171">.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 s. 11; M. Eckelt,</text:span></text:span><text:span text:style-name="CharStyle27"><text:span text:style-name="T416">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s. 50; R. K</text:span></text:span><text:span text:style-name="CharStyle27"><text:span text:style-name="T158">ö</text:span></text:span><text:span text:style-name="CharStyle27"><text:span text:style-name="T171">bler</text:span></text:span><text:span text:style-name="CharStyle27"><text:span text:style-name="T416">,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 s. 1; </text:span></text:span><text:span text:style-name="CharStyle27"><text:span text:style-name="T175">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27"><text:span text:style-name="T171"> s. 43; G. Treitel, </text:span></text:span><text:span text:style-name="CharStyle29"><text:span text:style-name="T251">Frustra</text:span></text:span><text:span text:style-name="CharStyle29"><text:span text:style-name="T252">t</text:span></text:span><text:span text:style-name="CharStyle29"><text:span text:style-name="T251">ion and Force Majeure</text:span></text:span><text:span text:style-name="CharStyle27"><text:span text:style-name="T251">, London 2004,</text:span></text:span><text:span text:style-name="CharStyle27"><text:span text:style-name="T171"> s. 279. </text:span></text:span><text:a xlink:type="simple" xlink:href="#p.5"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6"/><text:span text:style-name="CharStyle27"><text:span text:style-name="T171">Przypis 6</text:span></text:span><text:bookmark-end text:name="przypis6"/><text:span text:style-name="CharStyle27"><text:span text:style-name="T171">. </text:span></text:span><text:span text:style-name="CharStyle28"><text:span text:style-name="T175">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27"><text:span text:style-name="T171"> s. 331; </text:span></text:span><text:span text:style-name="CharStyle27"><text:span text:style-name="T175">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 s. </text:span></text:span><text:span text:style-name="CharStyle27"><text:span text:style-name="T171">4; </text:span></text:span><text:span text:style-name="CharStyle28"><text:span text:style-name="T171">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 s. 136; F. Zoll, w: W. Popiołek (red.), </text:span></text:span><text:span text:style-name="CharStyle29"><text:span text:style-name="T171">System prawa handlowego</text:span></text:span><text:span text:style-name="CharStyle27"><text:span text:style-name="T171">, t. 7: </text:span></text:span><text:span text:style-name="CharStyle29"><text:span text:style-name="T171">Międzynarodowe prawo handlowe</text:span></text:span><text:span text:style-name="CharStyle27"><text:span text:style-name="T171">, Warszawa 2013, s. 1208. </text:span></text:span><text:a xlink:type="simple" xlink:href="#p.6"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5"><text:bookmark-start text:name="przypis7"/><text:soft-page-break/><text:span text:style-name="CharStyle27"><text:span text:style-name="T171">Przypis 7</text:span></text:span><text:bookmark-end text:name="przypis7"/><text:span text:style-name="CharStyle27"><text:span text:style-name="T171">. </text:span></text:span><text:span text:style-name="CharStyle27"><text:span text:style-name="T175">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 s. </text:span></text:span><text:span text:style-name="CharStyle27"><text:span text:style-name="T156">5. </text:span></text:span><text:a xlink:type="simple" xlink:href="#p.7"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6"><text:bookmark-start text:name="przypis8"/><text:span text:style-name="CharStyle27"><text:span text:style-name="T171">Przypis 8</text:span></text:span><text:bookmark-end text:name="przypis8"/><text:span text:style-name="CharStyle27"><text:span text:style-name="T171">. </text:span></text:span><text:span text:style-name="CharStyle28"><text:span text:style-name="T171">K. Bi</text:span></text:span><text:span text:style-name="CharStyle27"><text:span text:style-name="T171">lda,</text:span></text:span><text:span text:style-name="CharStyle27"><text:span text:style-name="T416"> </text:span></text:span><text:span text:style-name="CharStyle8"><text:span text:style-name="T444">Anpassung im Vertr</text:span></text:span><text:span text:style-name="CharStyle8"><text:span text:style-name="T452">ä</text:span></text:span><text:span text:style-name="CharStyle8"><text:span text:style-name="T444">ge</text:span></text:span><text:span text:style-name="CharStyle8"><text:span text:style-name="T416">,</text:span></text:span><text:span text:style-name="CharStyle7"><text:span text:style-name="T416"> Berlin 1973</text:span></text:span><text:span text:style-name="CharStyle27"><text:span text:style-name="T416">,</text:span></text:span><text:span text:style-name="CharStyle27"><text:span text:style-name="T171"> s. 13; </text:span></text:span><text:span text:style-name="CharStyle28"><text:span text:style-name="T175">A. Brzozowski, </text:span></text:span><text:span text:style-name="CharStyle29"><text:span text:style-name="T175">Wpływ zmiany okoliczności na zobowiązania. Klauzula</text:span></text:span><text:span text:style-name="CharStyle27"><text:span text:style-name="T285"> rebus sic stantibus</text:span></text:span><text:span text:style-name="CharStyle27"><text:span text:style-name="T175">, Warszawa 2014,</text:span></text:span><text:span text:style-name="CharStyle27"><text:span text:style-name="T171"> s. 330; R. K</text:span></text:span><text:span text:style-name="CharStyle27"><text:span text:style-name="T159">ö</text:span></text:span><text:span text:style-name="CharStyle27"><text:span text:style-name="T171">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 s. 275. </text:span></text:span><text:a xlink:type="simple" xlink:href="#p.8"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9"/><text:span text:style-name="CharStyle27"><text:span text:style-name="T171">Przypis 9</text:span></text:span><text:bookmark-end text:name="przypis9"/><text:span text:style-name="CharStyle27"><text:span text:style-name="T171">. </text:span></text:span><text:span text:style-name="CharStyle28"><text:span text:style-name="T171">R. Strugała, </text:span></text:span><text:span text:style-name="CharStyle29"><text:span text:style-name="T171">Standardowe klauzule umowne: 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 s. 90, s. 135, przy czym umowna alokacja ryzyka ma na celu jego rozłożenie między stronami; por.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 s. 2; J. Rajski, </text:span></text:span><text:span text:style-name="CharStyle29"><text:span text:style-name="T171">Klauzule siły wyższej w międzynarodowych kontraktach handlowych w sytuacji głębokich zaburzeń gospodarczych</text:span></text:span><text:span text:style-name="CharStyle27"><text:span text:style-name="T171">, „Przegląd Prawa Handlowego” 2010, nr 2, s. 1; </text:span></text:span><text:span text:style-name="CharStyle28"><text:span text:style-name="T175">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27"><text:span text:style-name="T171"> s. 294; 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s. 46; 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27"><text:span text:style-name="T171">s. 122. </text:span></text:span><text:a xlink:type="simple" xlink:href="#p.9"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0"/><text:span text:style-name="CharStyle27"><text:span text:style-name="T171">Przypis 10</text:span></text:span><text:bookmark-end text:name="przypis10"/><text:span text:style-name="CharStyle27"><text:span text:style-name="T171">. </text:span></text:span><text:span text:style-name="CharStyle28"><text:span text:style-name="T171">A. Brzozowski, </text:span></text:span><text:span text:style-name="CharStyle29"><text:span text:style-name="T171">Klauzula</text:span></text:span><text:span text:style-name="CharStyle27"><text:span text:style-name="T171"> rebus sic stantibus </text:span></text:span><text:span text:style-name="CharStyle29"><text:span text:style-name="T171">także w obrocie gospodarczym</text:span></text:span><text:span text:style-name="CharStyle27"><text:span text:style-name="T171">, „Przegląd Prawa Handlowego” 1997, nr 1, s. 7. </text:span></text:span><text:a xlink:type="simple" xlink:href="#p.10"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1"/><text:span text:style-name="CharStyle27"><text:span text:style-name="T171">Przypis 11</text:span></text:span><text:bookmark-end text:name="przypis11"/><text:span text:style-name="CharStyle27"><text:span text:style-name="T171">.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 s. 178. </text:span></text:span><text:a xlink:type="simple" xlink:href="#p.11"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6"><text:bookmark-start text:name="przypis12"/><text:span text:style-name="CharStyle27"><text:span text:style-name="T171">Przypis 12</text:span></text:span><text:bookmark-end text:name="przypis12"/><text:span text:style-name="CharStyle27"><text:span text:style-name="T171">. </text:span></text:span><text:span text:style-name="CharStyle28"><text:span text:style-name="T171">K. Bi</text:span></text:span><text:span text:style-name="CharStyle27"><text:span text:style-name="T171">lda,</text:span></text:span><text:span text:style-name="CharStyle27"><text:span text:style-name="T416"> </text:span></text:span><text:span text:style-name="CharStyle8"><text:span text:style-name="T444">Anpassung im Vertr</text:span></text:span><text:span text:style-name="CharStyle8"><text:span text:style-name="T452">ä</text:span></text:span><text:span text:style-name="CharStyle8"><text:span text:style-name="T444">ge</text:span></text:span><text:span text:style-name="CharStyle8"><text:span text:style-name="T416">,</text:span></text:span><text:span text:style-name="CharStyle7"><text:span text:style-name="T416"> Berlin 1973</text:span></text:span><text:span text:style-name="CharStyle27"><text:span text:style-name="T416">, </text:span></text:span><text:span text:style-name="CharStyle27"><text:span text:style-name="T171">s. 6;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 s. 11; R. Kö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 s. 275. </text:span></text:span><text:a xlink:type="simple" xlink:href="#p.12"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3"/><text:span text:style-name="CharStyle27"><text:span text:style-name="T171">Przypis 13</text:span></text:span><text:bookmark-end text:name="przypis13"/><text:span text:style-name="CharStyle27"><text:span text:style-name="T171">.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 </text:span></text:span><text:span text:style-name="CharStyle27"><text:span text:style-name="T176">s. 16. </text:span></text:span><text:a xlink:type="simple" xlink:href="#p.13"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4"/><text:soft-page-break/><text:span text:style-name="CharStyle27"><text:span text:style-name="T171">Przypis 14</text:span></text:span><text:bookmark-end text:name="przypis14"/><text:span text:style-name="CharStyle27"><text:span text:style-name="T171">. </text:span></text:span><text:span text:style-name="CharStyle27"><text:span text:style-name="T175">R. Strugała, </text:span></text:span><text:span text:style-name="CharStyle29"><text:span text:style-name="T175">Umowne klauzule alokacji ryzyka przyszłej zmiany okoliczności a art. 357 k.c.</text:span></text:span><text:span text:style-name="CharStyle27"><text:span text:style-name="T175">, „Przegląd Sądowy” 2011, nr 7-8,</text:span></text:span><text:span text:style-name="CharStyle27"><text:span text:style-name="T171"> s. 89. </text:span></text:span><text:a xlink:type="simple" xlink:href="#p.14"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5"/><text:span text:style-name="CharStyle27"><text:span text:style-name="T171">Przypis 15</text:span></text:span><text:bookmark-end text:name="przypis15"/><text:span text:style-name="CharStyle27"><text:span text:style-name="T171">. </text:span></text:span><text:span text:style-name="CharStyle28"><text:span text:style-name="T171">Jako o postulacie ekonomicznej analizy prawa - </text:span></text:span><text:span text:style-name="CharStyle27"><text:span text:style-name="T175">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27"><text:span text:style-name="T171">s. 175; podobnie zob.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 s. 171, o tym, że powinno się odpowiadać za to, na co ma się wpływ. </text:span></text:span><text:a xlink:type="simple" xlink:href="#p.15"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6"/><text:span text:style-name="CharStyle27"><text:span text:style-name="T171">Przypis 16</text:span></text:span><text:bookmark-end text:name="przypis16"/><text:span text:style-name="CharStyle27"><text:span text:style-name="T171">. </text:span></text:span><text:span text:style-name="CharStyle28"><text:span text:style-name="T175">P. Atiyah</text:span></text:span><text:span text:style-name="CharStyle28"><text:span text:style-name="T253">, </text:span></text:span><text:span text:style-name="CharStyle29"><text:span text:style-name="T253">The Rise and Fall of Freedom of Contract,</text:span></text:span><text:span text:style-name="CharStyle27"><text:span text:style-name="T253"> Oxford 2009, </text:span></text:span><text:span text:style-name="CharStyle27"><text:span text:style-name="T175">s. 725; 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s. 49; H. Roth, w: W Kr</text:span></text:span><text:span text:style-name="CharStyle27"><text:span text:style-name="T159">ü</text:span></text:span><text:span text:style-name="CharStyle27"><text:span text:style-name="T175">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 </text:span></text:span><text:span text:style-name="CharStyle27"><text:span text:style-name="T175">s. 1758. </text:span></text:span><text:a xlink:type="simple" xlink:href="#p.16"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7"/><text:span text:style-name="CharStyle27"><text:span text:style-name="T171">Przypis 17</text:span></text:span><text:bookmark-end text:name="przypis17"/><text:span text:style-name="CharStyle27"><text:span text:style-name="T171">. </text:span></text:span><text:span text:style-name="CharStyle28"><text:span text:style-name="T171">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 M. Pecyna, F. Zoll, </text:span></text:span><text:span text:style-name="CharStyle29"><text:span text:style-name="T171">Obowiązki informacyjne. Projekt</text:span></text:span><text:span text:style-name="CharStyle27"><text:span text:style-name="T171">, „Transformacje Prawa Prywatnego” 2010, nr 4, s. 69-75; M. Pecyna (red.), </text:span></text:span><text:span text:style-name="CharStyle29"><text:span text:style-name="T171">Projekt Zespołu Problemowego Komisji Kodyfikacyjnej Prawa Cywilnego do spraw regulacji świadczenia usług</text:span></text:span><text:span text:style-name="CharStyle27"><text:span text:style-name="T171">, „Transformacje Prawa Prywatnego” 2014, nr 4, s. 75-88. </text:span></text:span><text:a xlink:type="simple" xlink:href="#p.17"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11"><text:bookmark-start text:name="przypis18"/><text:span text:style-name="CharStyle27"><text:span text:style-name="T171">Przypis 18</text:span></text:span><text:bookmark-end text:name="przypis18"/><text:span text:style-name="CharStyle27"><text:span text:style-name="T171">. </text:span></text:span><text:span text:style-name="CharStyle28"><text:span text:style-name="T171">Zwany w niniejszej pracy „wykonawcą”, podczas gdy wierzyciel - „zamawiającym”. Zob. 1.3.1. wraz z uzasadnieniem dla tak zaproponowanego nazewnictwa. </text:span></text:span><text:a xlink:type="simple" xlink:href="#p.18"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20"><text:bookmark-start text:name="przypis19"/><text:span text:style-name="CharStyle27"><text:span text:style-name="T171">Przypis 19</text:span></text:span><text:bookmark-end text:name="przypis19"/><text:span text:style-name="CharStyle27"><text:span text:style-name="T171">. </text:span></text:span><text:span text:style-name="CharStyle28"><text:span text:style-name="T175">S. Wójcik, </text:span></text:span><text:span text:style-name="CharStyle29"><text:span text:style-name="T175">Pojęcie umowy o dzieło</text:span></text:span><text:span text:style-name="CharStyle27"><text:span text:style-name="T175">, „Studia Cywilistyczne” 1963, t. 4, s. 106. </text:span></text:span><text:a xlink:type="simple" xlink:href="#p.19"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20"><text:bookmark-start text:name="przypis20"/><text:span text:style-name="CharStyle27"><text:span text:style-name="T171">Przypis 2</text:span></text:span><text:span text:style-name="CharStyle27"><text:span text:style-name="T176">0</text:span></text:span><text:bookmark-end text:name="przypis20"/><text:span text:style-name="CharStyle27"><text:span text:style-name="T176">. </text:span></text:span><text:span text:style-name="CharStyle28"><text:span text:style-name="T176">H. Skorupka, H. Auderska, Z. Łempicka, </text:span></text:span><text:span text:style-name="CharStyle29"><text:span text:style-name="T176">Mały słownik języka polskiego</text:span></text:span><text:span text:style-name="CharStyle27"><text:span text:style-name="T176">, Warszawa 1968, s. 151. </text:span></text:span><text:a xlink:type="simple" xlink:href="#p.20" text:style-name="Internet_20_link" text:visited-style-name="Visited_20_Internet_20_Link"><text:span text:style-name="CharStyle3"><text:span text:style-name="T601">Wróć do treści głównej.</text:span></text:span></text:a></text:p>
      <text:p text:style-name="P13"><text:span text:style-name="CharStyle27"><text:span text:style-name="T176"/></text:span></text:p>
      <text:p text:style-name="P20"><text:bookmark-start text:name="przypis21"/><text:span text:style-name="CharStyle27"><text:span text:style-name="T171">Przypis 2</text:span></text:span><text:span text:style-name="CharStyle27"><text:span text:style-name="T176">1</text:span></text:span><text:bookmark-end text:name="przypis21"/><text:span text:style-name="CharStyle27"><text:span text:style-name="T176">. </text:span></text:span><text:span text:style-name="CharStyle28"><text:span text:style-name="T176">Tak: A. Brzozowski, w: 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 s. 384;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 s. 175; W. Siuda, </text:span></text:span><text:span text:style-name="CharStyle29"><text:span text:style-name="T171">Istota i zakres umowy o dzieło,</text:span></text:span><text:span text:style-name="CharStyle27"><text:span text:style-name="T171"> Poznań 1964, s. 13; S. Wójcik</text:span></text:span><text:span text:style-name="CharStyle28"><text:span text:style-name="T175">, </text:span></text:span><text:span text:style-name="CharStyle29"><text:span text:style-name="T175">Pojęcie umowy o dzieło</text:span></text:span><text:span text:style-name="CharStyle27"><text:span text:style-name="T175">, „Studia Cywilistyczne” 1963, t. 4,</text:span></text:span><text:span text:style-name="CharStyle27"><text:span text:style-name="T171"> s. 110. A. Brzozowski, </text:span></text:span><text:span text:style-name="CharStyle29"><text:span text:style-name="T171">Odpowiedzialność przyjmującego </text:span></text:span><text:soft-page-break/><text:span text:style-name="CharStyle29"><text:span text:style-name="T171">zamówienie za wady dzieła</text:span></text:span><text:span text:style-name="CharStyle27"><text:span text:style-name="T171">, Warszawa 1986, s. 11, wskazuje, że jednak przedmiotem umowy jest rezultat, nie działanie; zaś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 s. 417 - na to, że jest nim efekt pracy lub twórczości duchowej. </text:span></text:span><text:a xlink:type="simple" xlink:href="#p.21"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0"><text:bookmark-start text:name="przypis22"/><text:span text:style-name="CharStyle27"><text:span text:style-name="T171">Przypis 2</text:span></text:span><text:span text:style-name="CharStyle27"><text:span text:style-name="T176">2</text:span></text:span><text:bookmark-end text:name="przypis22"/><text:span text:style-name="CharStyle27"><text:span text:style-name="T176">. </text:span></text:span><text:span text:style-name="CharStyle28"><text:span text:style-name="T176">W. Siuda, </text:span></text:span><text:span text:style-name="CharStyle29"><text:span text:style-name="T171">Istota i zakres umowy o dzieło,</text:span></text:span><text:span text:style-name="CharStyle27"><text:span text:style-name="T171"> Poznań 1964,</text:span></text:span><text:span text:style-name="CharStyle27"><text:span text:style-name="T176"> s. 11; K. Zagrobelny, w: E. Gniewek, P. Machnikowski (red.), </text:span></text:span><text:span text:style-name="CharStyle29"><text:span text:style-name="T176">Kodeks cywilny. Komentarz</text:span></text:span><text:span text:style-name="CharStyle27"><text:span text:style-name="T176">, Warszawa 2013, s. 1135. Szersza analiza zagadnienia określoności i osiągalności dzieła z uwagi na istotne znaczenie dla pracy, zwłaszcza w kontekście ryzyka nieadekwatnego określenia lub niemożliwości osiągnięcia rezultatu, zostanie dokonana dalej - zob. 1.1.2. </text:span></text:span><text:a xlink:type="simple" xlink:href="#p.22"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0"><text:bookmark-start text:name="przypis23"/><text:span text:style-name="CharStyle27"><text:span text:style-name="T171">Przypis 2</text:span></text:span><text:span text:style-name="CharStyle27"><text:span text:style-name="T176">3</text:span></text:span><text:bookmark-end text:name="przypis23"/><text:span text:style-name="CharStyle27"><text:span text:style-name="T176">. </text:span></text:span><text:span text:style-name="CharStyle28"><text:span text:style-name="T176">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 s. 410;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76"> s. 417;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76"> s. 107; 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 </text:span></text:span><text:span text:style-name="CharStyle27"><text:span text:style-name="T176">s. 567. </text:span></text:span><text:a xlink:type="simple" xlink:href="#p.23"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0"><text:bookmark-start text:name="przypis24"/><text:span text:style-name="CharStyle27"><text:span text:style-name="T171">Przypis 2</text:span></text:span><text:span text:style-name="CharStyle27"><text:span text:style-name="T176">4</text:span></text:span><text:bookmark-end text:name="przypis24"/><text:span text:style-name="CharStyle27"><text:span text:style-name="T176">. </text:span></text:span><text:span text:style-name="CharStyle28"><text:span text:style-name="T176">B. Bladowski, </text:span></text:span><text:span text:style-name="CharStyle29"><text:span text:style-name="T176">Umowa o dzieło i umowa zlecenia</text:span></text:span><text:span text:style-name="CharStyle27"><text:span text:style-name="T176">, Warszawa 1987, s. 5, rozumie przez to indywidualny charakter dzieła oraz jego wykonanie stosownie do wskazówek; A. Brzozowski, </text:span></text:span><text:span text:style-name="CharStyle29"><text:span text:style-name="T176">Konsumencka umowa o dzieło</text:span></text:span><text:span text:style-name="CharStyle27"><text:span text:style-name="T176">, Warszawa 2013, s. 55 - powstanie na skutek zindywidualizowanego wysiłku; S. Wójcik, </text:span></text:span><text:span text:style-name="CharStyle29"><text:span text:style-name="T175">Pojęcie umowy o dzieło</text:span></text:span><text:span text:style-name="CharStyle27"><text:span text:style-name="T175">, „Studia Cywilistyczne” 1963, t. 4, </text:span></text:span><text:span text:style-name="CharStyle27"><text:span text:style-name="T176">s. 109 i A. Zimny, </text:span></text:span><text:span text:style-name="CharStyle29"><text:span text:style-name="T176">Umowa o dzieło</text:span></text:span><text:span text:style-name="CharStyle27"><text:span text:style-name="T176">, Łódź 1996, s. 9 - zaspokajanie indywidualnych potrzeb zamawiającego; G. Domański, </text:span></text:span><text:span text:style-name="CharStyle29"><text:span text:style-name="T176">Istota rękojmi za wady dzieła w kodeksie cywilnym</text:span></text:span><text:span text:style-name="CharStyle27"><text:span text:style-name="T176">, „Nowe Prawo” 1967, nr 9, s. 1124 - posiadanie indywidualnie oznaczonych, szczególnych właściwości; A. Ohanowicz, J. Górski, </text:span></text:span><text:span text:style-name="CharStyle29"><text:span text:style-name="T176">Zarys prawa zobowiązań</text:span></text:span><text:span text:style-name="CharStyle27"><text:span text:style-name="T176">, Warszawa 1970, s. 322 - indywidualność przedmiotu, wykonanie stosownie do wskazówek zamawiającego. Inaczej i nietrafnie R. Longchamps de B</text:span></text:span><text:span text:style-name="CharStyle27"><text:span text:style-name="T160">é</text:span></text:span><text:span text:style-name="CharStyle27"><text:span text:style-name="T176">rier, </text:span></text:span><text:span text:style-name="CharStyle29"><text:span text:style-name="T176">Zobowiązania,</text:span></text:span><text:span text:style-name="CharStyle27"><text:span text:style-name="T176"> Poznań 1948, s. 558 - o tym, że odpowiadanie indywidualnym potrzebom stanowi zbyt wąskie określenie, bo umowa pozwala także na zamówienie przedmiotu w celu dalszej odsprzedaży lub obróbki - bo wtedy dzieło też ma co do zasady indywidualnie </text:span></text:span><text:soft-page-break/><text:span text:style-name="CharStyle27"><text:span text:style-name="T176">określone cechy, tylko że nie służy indywidualnym potrzebom nabywcy. </text:span></text:span><text:a xlink:type="simple" xlink:href="#p.24"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0"><text:bookmark-start text:name="przypis25"/><text:span text:style-name="CharStyle27"><text:span text:style-name="T171">Przypis 2</text:span></text:span><text:span text:style-name="CharStyle27"><text:span text:style-name="T176">5</text:span></text:span><text:bookmark-end text:name="przypis25"/><text:span text:style-name="CharStyle27"><text:span text:style-name="T176">. </text:span></text:span><text:span text:style-name="CharStyle28"><text:span text:style-name="T175">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75"> s. 426; inaczej 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18, wskazuje jedynie na powszechnie obowiązujące normy techniczne; z kolei wymóg ciągłego aktualizowania wiedzy technicznej i wykonywania prac zgodnie z jej aktualnym dorobkiem podkreśla C. Żuławska, </text:span></text:span><text:span text:style-name="CharStyle29"><text:span text:style-name="T175">Zabezpieczenie jakości świadczenia</text:span></text:span><text:span text:style-name="CharStyle27"><text:span text:style-name="T175">, „Studia Cywilistyczne” 1978, t. 29, s. 25, poza tym podobnie jak J. Okolski, </text:span></text:span><text:span text:style-name="CharStyle29"><text:span text:style-name="T175">Stosunki umowne w procesie inwestycyjnym (umowa o roboty budowlane)</text:span></text:span><text:span text:style-name="CharStyle27"><text:span text:style-name="T175">, Warszawa 1976, s. 95, wskazuje na prymat zasad wiedzy technicznej (aktualnych) nad obowiązującymi normami. </text:span></text:span><text:a xlink:type="simple" xlink:href="#p.25"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3"><text:bookmark-start text:name="przypis26"/><text:span text:style-name="CharStyle27"><text:span text:style-name="T171">Przypis 2</text:span></text:span><text:span text:style-name="CharStyle27"><text:span text:style-name="T176">6</text:span></text:span><text:bookmark-end text:name="przypis26"/><text:span text:style-name="CharStyle27"><text:span text:style-name="T176">. </text:span></text:span><text:span text:style-name="CharStyle28"><text:span text:style-name="T176">W. Siuda, </text:span></text:span><text:span text:style-name="CharStyle29"><text:span text:style-name="T171">Istota i zakres umowy o dzieło,</text:span></text:span><text:span text:style-name="CharStyle27"><text:span text:style-name="T171"> Poznań 1964, </text:span></text:span><text:span text:style-name="CharStyle27"><text:span text:style-name="T176">s. 14, precyzuje, że może obejmować naprawę, przerobienie lub uzupełnienie. </text:span></text:span><text:a xlink:type="simple" xlink:href="#p.26"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3"><text:bookmark-start text:name="przypis27"/><text:span text:style-name="CharStyle27"><text:span text:style-name="T171">Przypis 2</text:span></text:span><text:span text:style-name="CharStyle27"><text:span text:style-name="T176">7</text:span></text:span><text:bookmark-end text:name="przypis27"/><text:span text:style-name="CharStyle27"><text:span text:style-name="T176">.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27"><text:span text:style-name="T176"> s. 6, wskazuje, że wobec popularności wytwarzania dóbr na wielką skalę i obrotu nimi z zastosowaniem umowy sprzedaży ogranicza się znaczenie umowy o dzieło w klasycznym kształcie, jako o wykonanie nowej rzeczy, ale zwiększa jej popularność jako narzędzia właśnie naprawy bądź przeróbki istniejącej rzeczy; por. 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76"> s. 216. </text:span></text:span><text:a xlink:type="simple" xlink:href="#p.27"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3"><text:bookmark-start text:name="przypis28"/><text:span text:style-name="CharStyle27"><text:span text:style-name="T171">Przypis 2</text:span></text:span><text:span text:style-name="CharStyle27"><text:span text:style-name="T176">8</text:span></text:span><text:bookmark-end text:name="przypis28"/><text:span text:style-name="CharStyle27"><text:span text:style-name="T176">. </text:span></text:span><text:span text:style-name="CharStyle28"><text:span text:style-name="T176">Zob. L. Ogiegło,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 s. 1001. </text:span></text:span><text:a xlink:type="simple" xlink:href="#p.28"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3"><text:bookmark-start text:name="przypis29"/><text:span text:style-name="CharStyle27"><text:span text:style-name="T171">Przypis 2</text:span></text:span><text:span text:style-name="CharStyle27"><text:span text:style-name="T176">9</text:span></text:span><text:bookmark-end text:name="przypis29"/><text:span text:style-name="CharStyle27"><text:span text:style-name="T176">. </text:span></text:span><text:span text:style-name="CharStyle28"><text:span text:style-name="T176">A. Brzozowski, w: 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 s. 386;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76"> s. 418; W. Siuda, </text:span></text:span><text:span text:style-name="CharStyle29"><text:span text:style-name="T171">Istota i zakres umowy o dzieło,</text:span></text:span><text:span text:style-name="CharStyle27"><text:span text:style-name="T171"> Poznań 1964,</text:span></text:span><text:span text:style-name="CharStyle27"><text:span text:style-name="T176"> s. 18;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76"> s. 110. </text:span></text:span><text:a xlink:type="simple" xlink:href="#p.29" text:style-name="Internet_20_link" text:visited-style-name="Visited_20_Internet_20_Link"><text:span text:style-name="CharStyle3"><text:span text:style-name="T601">Wróć do treści głównej.</text:span></text:span></text:a></text:p>
      <text:p text:style-name="P11"><text:span text:style-name="CharStyle27"><text:span text:style-name="T176"/></text:span></text:p>
      <text:p text:style-name="P23"><text:bookmark-start text:name="przypis30"/><text:soft-page-break/><text:span text:style-name="CharStyle27"><text:span text:style-name="T171">Przypis </text:span></text:span><text:span text:style-name="CharStyle27"><text:span text:style-name="T176">3</text:span></text:span><text:span text:style-name="CharStyle27"><text:span text:style-name="T183">0</text:span></text:span><text:bookmark-end text:name="przypis30"/><text:span text:style-name="CharStyle27"><text:span text:style-name="T183">. </text:span></text:span><text:span text:style-name="CharStyle28"><text:span text:style-name="T183">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83"> s. 386, wskazuje, że wydanie należy przy tym rozumieć na tyle szeroko, by objąć jego zakresem także samo oświadczenie o udostępnieniu do korzystania, niekoniecznie fizyczną zmianę władztwa. </text:span></text:span><text:a xlink:type="simple" xlink:href="#p.30" text:style-name="Internet_20_link" text:visited-style-name="Visited_20_Internet_20_Link"><text:span text:style-name="CharStyle3"><text:span text:style-name="T601">Wróć do treści głównej.</text:span></text:span></text:a></text:p>
      <text:p text:style-name="P11"><text:span text:style-name="CharStyle27"><text:span text:style-name="T183"/></text:span></text:p>
      <text:p text:style-name="P23"><text:bookmark-start text:name="przypis31"/><text:span text:style-name="CharStyle27"><text:span text:style-name="T171">Przypis </text:span></text:span><text:span text:style-name="CharStyle27"><text:span text:style-name="T176">3</text:span></text:span><text:span text:style-name="CharStyle27"><text:span text:style-name="T183">1</text:span></text:span><text:bookmark-end text:name="przypis31"/><text:span text:style-name="CharStyle27"><text:span text:style-name="T183">. </text:span></text:span><text:span text:style-name="CharStyle28"><text:span text:style-name="T183">Tak R. Longchamps de Bérier, </text:span></text:span><text:span text:style-name="CharStyle29"><text:span text:style-name="T176">Zobowiązania,</text:span></text:span><text:span text:style-name="CharStyle27"><text:span text:style-name="T176"> Poznań 1948,</text:span></text:span><text:span text:style-name="CharStyle27"><text:span text:style-name="T183"> s. 557; ale, jak się wydaje, jest to założenie raczej wątpliwe; zob. dalej. </text:span></text:span><text:a xlink:type="simple" xlink:href="#p.31"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3"><text:bookmark-start text:name="przypis32"/><text:span text:style-name="CharStyle27"><text:span text:style-name="T171">Przypis </text:span></text:span><text:span text:style-name="CharStyle27"><text:span text:style-name="T176">3</text:span></text:span><text:span text:style-name="CharStyle27"><text:span text:style-name="T183">2</text:span></text:span><text:bookmark-end text:name="przypis32"/><text:span text:style-name="CharStyle27"><text:span text:style-name="T183">. </text:span></text:span><text:span text:style-name="CharStyle28"><text:span text:style-name="T175">A. Brzozowski, </text:span></text:span><text:span text:style-name="CharStyle29"><text:span text:style-name="T176">Konsumencka umowa o dzieło</text:span></text:span><text:span text:style-name="CharStyle27"><text:span text:style-name="T176">, Warszawa 2013,</text:span></text:span><text:span text:style-name="CharStyle27"><text:span text:style-name="T175"> s</text:span></text:span><text:span text:style-name="CharStyle29"><text:span text:style-name="T175">.</text:span></text:span><text:span text:style-name="CharStyle27"><text:span text:style-name="T175"> 52;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27"><text:span text:style-name="T175"> s. 19;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75"> s. 387;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75"> s. 419; W. Czachórski, A. Brzozowski, M. Safjan, E. Skowrońska-Bocian, </text:span></text:span><text:span text:style-name="CharStyle29"><text:span text:style-name="T175">Zobowiązania. Zarys wykładu</text:span></text:span><text:span text:style-name="CharStyle27"><text:span text:style-name="T175">, Warszawa 2009, s. 433; G. Domański, </text:span></text:span><text:span text:style-name="CharStyle29"><text:span text:style-name="T176">Istota rękojmi za wady dzieła w kodeksie cywilnym</text:span></text:span><text:span text:style-name="CharStyle27"><text:span text:style-name="T176">, „Nowe Prawo” 1967, nr 9,</text:span></text:span><text:span text:style-name="CharStyle27"><text:span text:style-name="T175"> s. 1123; 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20; W. Siuda, </text:span></text:span><text:span text:style-name="CharStyle29"><text:span text:style-name="T171">Istota i zakres umowy o dzieło,</text:span></text:span><text:span text:style-name="CharStyle27"><text:span text:style-name="T171"> Poznań 1964,</text:span></text:span><text:span text:style-name="CharStyle27"><text:span text:style-name="T175"> s. 15; 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75"> s. 1135. </text:span></text:span><text:a xlink:type="simple" xlink:href="#p.32"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4"><text:bookmark-start text:name="przypis33"/><text:span text:style-name="CharStyle27"><text:span text:style-name="T171">Przypis </text:span></text:span><text:span text:style-name="CharStyle27"><text:span text:style-name="T176">3</text:span></text:span><text:span text:style-name="CharStyle27"><text:span text:style-name="T183">3</text:span></text:span><text:bookmark-end text:name="przypis33"/><text:span text:style-name="CharStyle27"><text:span text:style-name="T183">.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27"><text:span text:style-name="T183"> s. 557; podobnie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 </text:span></text:span><text:span text:style-name="CharStyle27"><text:span text:style-name="T183">s. 418; odmiennie i raczej nietrafnie na to, że nie jest potrzebne jakiekolwiek ucieleśnienie, wskazuje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83"> s. 115, według którego konstrukcyjnie nie ma różnicy między umową o dzieło w postaci skomponowania utworu (niezależnie od jego ucieleśnienia) a o namalowanie obrazu; podobnie bez uzasadnienia A. Zimny, </text:span></text:span><text:span text:style-name="CharStyle29"><text:span text:style-name="T176">Umowa o dzieło</text:span></text:span><text:span text:style-name="CharStyle27"><text:span text:style-name="T176">, Łódź 1996,</text:span></text:span><text:span text:style-name="CharStyle27"><text:span text:style-name="T183"> s. 15. W takiej sytuacji wyjątkowo trudne byłoby jednak rzeczywiste wykonywanie praw i obowiązków z umowy o dzieło. </text:span></text:span><text:a xlink:type="simple" xlink:href="#p.33"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4"><text:bookmark-start text:name="przypis34"/><text:span text:style-name="CharStyle27"><text:span text:style-name="T171">Przypis </text:span></text:span><text:span text:style-name="CharStyle27"><text:span text:style-name="T176">3</text:span></text:span><text:span text:style-name="CharStyle27"><text:span text:style-name="T183">4</text:span></text:span><text:bookmark-end text:name="przypis34"/><text:span text:style-name="CharStyle27"><text:span text:style-name="T183">. </text:span></text:span><text:span text:style-name="CharStyle28"><text:span text:style-name="T183">Wyrok Sądu Najwyższego z dnia 25 marca 1998 r., </text:span></text:span><text:span text:style-name="CharStyle28"><text:span text:style-name="T184">2</text:span></text:span><text:span text:style-name="CharStyle28"><text:span text:style-name="T183"> CKN 653/97; E. Strzępka-Frania, W. Białończyk, </text:span></text:span><text:span text:style-name="CharStyle29"><text:span text:style-name="T183">Przedmiot świadczenia wykonawcy (generalnego </text:span></text:span><text:soft-page-break/><text:span text:style-name="CharStyle29"><text:span text:style-name="T183">wykonawcy) w umowie o roboty budowlane</text:span></text:span><text:span text:style-name="CharStyle27"><text:span text:style-name="T183">, „Monitor Prawniczy” 2006, nr 15, s. 804; J.A. Strzępka,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 s. 543;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 s. 493. </text:span></text:span><text:a xlink:type="simple" xlink:href="#p.34"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4"><text:bookmark-start text:name="przypis35"/><text:span text:style-name="CharStyle27"><text:span text:style-name="T171">Przypis </text:span></text:span><text:span text:style-name="CharStyle27"><text:span text:style-name="T176">3</text:span></text:span><text:span text:style-name="CharStyle27"><text:span text:style-name="T183">5</text:span></text:span><text:bookmark-end text:name="przypis35"/><text:span text:style-name="CharStyle27"><text:span text:style-name="T183">. </text:span></text:span><text:span text:style-name="CharStyle28"><text:span text:style-name="T183">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27"><text:span text:style-name="T183"> s. 99. </text:span></text:span><text:a xlink:type="simple" xlink:href="#p.35"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4"><text:bookmark-start text:name="przypis36"/><text:span text:style-name="CharStyle27"><text:span text:style-name="T171">Przypis </text:span></text:span><text:span text:style-name="CharStyle27"><text:span text:style-name="T176">3</text:span></text:span><text:span text:style-name="CharStyle27"><text:span text:style-name="T183">6</text:span></text:span><text:bookmark-end text:name="przypis36"/><text:span text:style-name="CharStyle27"><text:span text:style-name="T183">. </text:span></text:span><text:span text:style-name="CharStyle28"><text:span text:style-name="T183">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83"> s. 457; Z. Gordon, </text:span></text:span><text:span text:style-name="CharStyle29"><text:span text:style-name="T183">Przedmiot umowy o roboty budowlane</text:span></text:span><text:span text:style-name="CharStyle27"><text:span text:style-name="T183">,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 s. 221; K. Zagrobelny, </text:span></text:span><text:span text:style-name="CharStyle29"><text:span text:style-name="T183">Odpowiedzialność inwestora z umowy o roboty budowlane</text:span></text:span><text:span text:style-name="CharStyle27"><text:span text:style-name="T183">, Warszawa 2013, s. 17; 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83"> s. 1157; J.A. Strzępka,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 s. 539; co należy zresztą uznać za fragment szerszego wniosku, jaki wyciągnęła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 s. 488-490, że należy zachować odrębność regulacji prawa budowlanego jako prawa publicznego od prawa cywilnego; odmiennie wyrok Trybunału Konstytucyjnego z dnia 15 grudnia 2009 r., P 105/08; A. Goldisiewicz, </text:span></text:span><text:span text:style-name="CharStyle29"><text:span text:style-name="T183">Umowa o roboty budowlane</text:span></text:span><text:span text:style-name="CharStyle27"><text:span text:style-name="T183">, w: A. Kidyba (red.), </text:span></text:span><text:span text:style-name="CharStyle29"><text:span text:style-name="T183">Kodeksowe umowy handlowe</text:span></text:span><text:span text:style-name="CharStyle27"><text:span text:style-name="T183">, Warszawa 2014, s. 227; M. Gutowski, </text:span></text:span><text:span text:style-name="CharStyle29"><text:span text:style-name="T183">Odpowiedzialność inwestora w umowach o roboty budowlane (na tle art. 647</text:span></text:span><text:span text:style-name="CharStyle29"><text:span text:style-name="T7"> </text:span></text:span><text:span text:style-name="CharStyle29"><text:span text:style-name="T18">paragraf </text:span></text:span><text:span text:style-name="CharStyle29"><text:span text:style-name="T183">5 k.c.)</text:span></text:span><text:span text:style-name="CharStyle27"><text:span text:style-name="T183">, „Państwo i Prawo” 2008, nr 2, s. 84; A. Karnicka-Kawczyńska, J. Kawczyński, </text:span></text:span><text:span text:style-name="CharStyle29"><text:span text:style-name="T183">Umowa o roboty budowlane</text:span></text:span><text:span text:style-name="CharStyle27"><text:span text:style-name="T183">, „Prawo Spółek” 1999, nr 7-8, s. 58. </text:span></text:span><text:a xlink:type="simple" xlink:href="#p.36"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4"><text:bookmark-start text:name="przypis37"/><text:span text:style-name="CharStyle27"><text:span text:style-name="T171">Przypis </text:span></text:span><text:span text:style-name="CharStyle27"><text:span text:style-name="T176">3</text:span></text:span><text:span text:style-name="CharStyle27"><text:span text:style-name="T112">7</text:span></text:span><text:bookmark-end text:name="przypis37"/><text:span text:style-name="CharStyle27"><text:span text:style-name="T112">. </text:span></text:span><text:span text:style-name="CharStyle28"><text:span text:style-name="T175">Uchwała siedmiu sędziów Sądu Najwyższego z dnia 11 stycznia 2002 r., </text:span></text:span><text:span text:style-name="CharStyle28"><text:span text:style-name="T184">3</text:span></text:span><text:span text:style-name="CharStyle28"><text:span text:style-name="T175"> CZP 63/01, na podstawie której ocena inwestycji stosownie do wymagań prawa budowlanego jest cechą konstytutywną umowy o roboty budowlane. </text:span></text:span><text:a xlink:type="simple" xlink:href="#p.37" text:style-name="Internet_20_link" text:visited-style-name="Visited_20_Internet_20_Link"><text:span text:style-name="CharStyle3"><text:span text:style-name="T601">Wróć do treści głównej.</text:span></text:span></text:a></text:p>
      <text:p text:style-name="P21"><text:span text:style-name="CharStyle27"><text:span text:style-name="T112"/></text:span></text:p>
      <text:p text:style-name="P25"><text:bookmark-start text:name="przypis38"/><text:span text:style-name="CharStyle27"><text:span text:style-name="T171">Przypis </text:span></text:span><text:span text:style-name="CharStyle27"><text:span text:style-name="T176">3</text:span></text:span><text:span text:style-name="CharStyle27"><text:span text:style-name="T183">8</text:span></text:span><text:bookmark-end text:name="przypis38"/><text:span text:style-name="CharStyle27"><text:span text:style-name="T183">. </text:span></text:span><text:span text:style-name="CharStyle28"><text:span text:style-name="T175">I. Weiss, R. Jurga, </text:span></text:span><text:span text:style-name="CharStyle29"><text:span text:style-name="T175">Inwestycje budowlane</text:span></text:span><text:span text:style-name="CharStyle27"><text:span text:style-name="T175">, Warszawa 2006, s. 237. </text:span></text:span><text:a xlink:type="simple" xlink:href="#p.38" text:style-name="Internet_20_link" text:visited-style-name="Visited_20_Internet_20_Link"><text:span text:style-name="CharStyle3"><text:span text:style-name="T601">Wróć do treści głównej.</text:span></text:span></text:a></text:p>
      <text:p text:style-name="P21"><text:soft-page-break/><text:span text:style-name="CharStyle27"><text:span text:style-name="T183"/></text:span></text:p>
      <text:p text:style-name="P25"><text:bookmark-start text:name="przypis39"/><text:span text:style-name="CharStyle27"><text:span text:style-name="T171">Przypis </text:span></text:span><text:span text:style-name="CharStyle27"><text:span text:style-name="T176">3</text:span></text:span><text:span text:style-name="CharStyle27"><text:span text:style-name="T183">9</text:span></text:span><text:bookmark-end text:name="przypis39"/><text:span text:style-name="CharStyle27"><text:span text:style-name="T183">. </text:span></text:span><text:span text:style-name="CharStyle28"><text:span text:style-name="T183">Z. Gordon, </text:span></text:span><text:span text:style-name="CharStyle29"><text:span text:style-name="T183">Przedmiot umowy o roboty budowlane</text:span></text:span><text:span text:style-name="CharStyle27"><text:span text:style-name="T183">,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 s. 221; I. Weiss, R. Jurga, </text:span></text:span><text:span text:style-name="CharStyle29"><text:span text:style-name="T175">Inwestycje budowlane</text:span></text:span><text:span text:style-name="CharStyle27"><text:span text:style-name="T175">, Warszawa 2006,</text:span></text:span><text:span text:style-name="CharStyle27"><text:span text:style-name="T183"> s. 227; E. Strzępka-Frania, W. Białończyk, </text:span></text:span><text:span text:style-name="CharStyle29"><text:span text:style-name="T183">Przedmiot świadczenia wykonawcy (generalnego wykonawcy) w umowie o roboty budowlane</text:span></text:span><text:span text:style-name="CharStyle27"><text:span text:style-name="T183">, „Monitor Prawniczy” 2006, nr 15, s. 805; J.A. Strzępka,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 s. 541; 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83"> s. 1155;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 s. 496; odmiennie M. Gutowski, </text:span></text:span><text:span text:style-name="CharStyle29"><text:span text:style-name="T183">Odpowiedzialność inwestora w umowach o roboty budowlane (na tle art. 647</text:span></text:span><text:span text:style-name="CharStyle29"><text:span text:style-name="T7"> </text:span></text:span><text:span text:style-name="CharStyle29"><text:span text:style-name="T18">paragraf </text:span></text:span><text:span text:style-name="CharStyle29"><text:span text:style-name="T183">5 k.c.)</text:span></text:span><text:span text:style-name="CharStyle27"><text:span text:style-name="T183">, „Państwo i Prawo” 2008, nr 2, s. 84. </text:span></text:span><text:a xlink:type="simple" xlink:href="#p.39" text:style-name="Internet_20_link" text:visited-style-name="Visited_20_Internet_20_Link"><text:span text:style-name="CharStyle3"><text:span text:style-name="T601">Wróć do treści głównej.</text:span></text:span></text:a></text:p>
      <text:p text:style-name="P21"><text:span text:style-name="CharStyle27"><text:span text:style-name="T183"/></text:span></text:p>
      <text:p text:style-name="P25"><text:bookmark-start text:name="przypis40"/><text:span text:style-name="CharStyle27"><text:span text:style-name="T171">Przypis </text:span></text:span><text:span text:style-name="CharStyle27"><text:span text:style-name="T183">4</text:span></text:span><text:span text:style-name="CharStyle27"><text:span text:style-name="T174">0</text:span></text:span><text:bookmark-end text:name="przypis40"/><text:span text:style-name="CharStyle27"><text:span text:style-name="T174">. </text:span></text:span><text:span text:style-name="CharStyle28"><text:span text:style-name="T174">Wyrok Sądu Najwyższego z dnia 12 października 2011 r., </text:span></text:span><text:span text:style-name="CharStyle28"><text:span text:style-name="T185">2</text:span></text:span><text:span text:style-name="CharStyle28"><text:span text:style-name="T174"> CSK 63/11; ale z drugiej strony, że prace wyposażeniowe (wyrok Sądu Najwyższego z dnia 7 grudnia 2005 r., </text:span></text:span><text:span text:style-name="CharStyle28"><text:span text:style-name="T185">5</text:span></text:span><text:span text:style-name="CharStyle28"><text:span text:style-name="T174"> CK 423/05) czy konserwacyjne (wyrok Sądu Najwyższego z dnia 25 marca 1998 r., </text:span></text:span><text:span text:style-name="CharStyle28"><text:span text:style-name="T185">2</text:span></text:span><text:span text:style-name="CharStyle28"><text:span text:style-name="T174"> CKN 653/97) nie mogą być regulowane reżimem z umowy o roboty budowlane. </text:span></text:span><text:a xlink:type="simple" xlink:href="#p.40" text:style-name="Internet_20_link" text:visited-style-name="Visited_20_Internet_20_Link"><text:span text:style-name="CharStyle3"><text:span text:style-name="T601">Wróć do treści głównej.</text:span></text:span></text:a></text:p>
      <text:p text:style-name="P21"><text:span text:style-name="CharStyle27"><text:span text:style-name="T174"/></text:span></text:p>
      <text:p text:style-name="P25"><text:bookmark-start text:name="przypis41"/><text:span text:style-name="CharStyle27"><text:span text:style-name="T171">Przypis </text:span></text:span><text:span text:style-name="CharStyle27"><text:span text:style-name="T183">4</text:span></text:span><text:span text:style-name="CharStyle27"><text:span text:style-name="T174">1</text:span></text:span><text:bookmark-end text:name="przypis41"/><text:span text:style-name="CharStyle27"><text:span text:style-name="T174">. </text:span></text:span><text:span text:style-name="CharStyle28"><text:span text:style-name="T174">Mowa tu oczywiście o rozmiarach przedmiotu świadczenia; zob. wyrok Sądu Najwyższego z dnia 26 września 2012 r., </text:span></text:span><text:span text:style-name="CharStyle28"><text:span text:style-name="T185">2</text:span></text:span><text:span text:style-name="CharStyle28"><text:span text:style-name="T174"> CSK 84/12; wyrok Sądu Najwyższego z dnia 18 maja </text:span></text:span><text:span text:style-name="CharStyle27"><text:span text:style-name="T174">2007 r., </text:span></text:span><text:span text:style-name="CharStyle27"><text:span text:style-name="T185">1</text:span></text:span><text:span text:style-name="CharStyle27"><text:span text:style-name="T174"> CSK 51/07; wyrok Sądu Najwyższego z dnia 7 grudnia 2005 r., </text:span></text:span><text:span text:style-name="CharStyle27"><text:span text:style-name="T185">5</text:span></text:span><text:span text:style-name="CharStyle27"><text:span text:style-name="T174"> CK 423/05. </text:span></text:span><text:a xlink:type="simple" xlink:href="#p.41"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2"/><text:span text:style-name="CharStyle27"><text:span text:style-name="T171">Przypis </text:span></text:span><text:span text:style-name="CharStyle27"><text:span text:style-name="T183">4</text:span></text:span><text:span text:style-name="CharStyle27"><text:span text:style-name="T174">2</text:span></text:span><text:bookmark-end text:name="przypis42"/><text:span text:style-name="CharStyle27"><text:span text:style-name="T174">. </text:span></text:span><text:span text:style-name="CharStyle28"><text:span text:style-name="T174">J.A. Strzępka,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text:span></text:span><text:span text:style-name="CharStyle27"><text:span text:style-name="T174"> s. 540. </text:span></text:span><text:a xlink:type="simple" xlink:href="#p.42"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3"/><text:span text:style-name="CharStyle27"><text:span text:style-name="T171">Przypis </text:span></text:span><text:span text:style-name="CharStyle27"><text:span text:style-name="T183">4</text:span></text:span><text:span text:style-name="CharStyle27"><text:span text:style-name="T174">3</text:span></text:span><text:bookmark-end text:name="przypis43"/><text:span text:style-name="CharStyle27"><text:span text:style-name="T174">. </text:span></text:span><text:span text:style-name="CharStyle28"><text:span text:style-name="T174">J.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74"> s. 524 i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text:span></text:span><text:span text:style-name="CharStyle27"><text:span text:style-name="T174"> s. 498, </text:span></text:span><text:span text:style-name="CharStyle27"><text:span text:style-name="T175">wskazują na oczywiste różnice między obiektem a dziełem, jak na przykład to, że obiekt musi być materialny. W dalszej części </text:span></text:span><text:soft-page-break/><text:span text:style-name="CharStyle27"><text:span text:style-name="T175">pracy każdorazowe odwołanie do pojęcia „dzieło” będzie jednak oznaczało także nawiązanie do pojęcia „obiekt”, o ile nie wskazano inaczej. </text:span></text:span><text:a xlink:type="simple" xlink:href="#p.43"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4"/><text:span text:style-name="CharStyle27"><text:span text:style-name="T171">Przypis </text:span></text:span><text:span text:style-name="CharStyle27"><text:span text:style-name="T183">4</text:span></text:span><text:span text:style-name="CharStyle27"><text:span text:style-name="T174">4</text:span></text:span><text:bookmark-end text:name="przypis44"/><text:span text:style-name="CharStyle27"><text:span text:style-name="T174">. </text:span></text:span><text:span text:style-name="CharStyle28"><text:span text:style-name="T174">Zob. 1.1.1. </text:span></text:span><text:a xlink:type="simple" xlink:href="#p.44"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5"/><text:span text:style-name="CharStyle27"><text:span text:style-name="T171">Przypis </text:span></text:span><text:span text:style-name="CharStyle27"><text:span text:style-name="T183">4</text:span></text:span><text:span text:style-name="CharStyle27"><text:span text:style-name="T174">5</text:span></text:span><text:bookmark-end text:name="przypis45"/><text:span text:style-name="CharStyle27"><text:span text:style-name="T174">.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27"><text:span text:style-name="T174"> s. 175; W. Siuda, </text:span></text:span><text:span text:style-name="CharStyle29"><text:span text:style-name="T171">Istota i zakres umowy o dzieło,</text:span></text:span><text:span text:style-name="CharStyle27"><text:span text:style-name="T171"> Poznań 1964, </text:span></text:span><text:span text:style-name="CharStyle27"><text:span text:style-name="T174">s. 115. </text:span></text:span><text:a xlink:type="simple" xlink:href="#p.45"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6"/><text:span text:style-name="CharStyle27"><text:span text:style-name="T171">Przypis </text:span></text:span><text:span text:style-name="CharStyle27"><text:span text:style-name="T183">4</text:span></text:span><text:span text:style-name="CharStyle27"><text:span text:style-name="T174">6</text:span></text:span><text:bookmark-end text:name="przypis46"/><text:span text:style-name="CharStyle27"><text:span text:style-name="T174">. </text:span></text:span><text:span text:style-name="CharStyle28"><text:span text:style-name="T174">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74"> s. 375; 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27"><text:span text:style-name="T174"> s. 434; A. Ohanowicz, J. Górski, </text:span></text:span><text:span text:style-name="CharStyle29"><text:span text:style-name="T176">Zarys prawa zobowiązań</text:span></text:span><text:span text:style-name="CharStyle27"><text:span text:style-name="T176">, Warszawa 1970,</text:span></text:span><text:span text:style-name="CharStyle27"><text:span text:style-name="T174"> s. 322. </text:span></text:span><text:a xlink:type="simple" xlink:href="#p.46"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7"/><text:span text:style-name="CharStyle27"><text:span text:style-name="T171">Przypis </text:span></text:span><text:span text:style-name="CharStyle27"><text:span text:style-name="T183">4</text:span></text:span><text:span text:style-name="CharStyle27"><text:span text:style-name="T174">7</text:span></text:span><text:bookmark-end text:name="przypis47"/><text:span text:style-name="CharStyle27"><text:span text:style-name="T174">. </text:span></text:span><text:span text:style-name="CharStyle28"><text:span text:style-name="T174">M. Manowska, </text:span></text:span><text:span text:style-name="CharStyle29"><text:span text:style-name="T174">Umowa o dzieło</text:span></text:span><text:span text:style-name="CharStyle27"><text:span text:style-name="T174">, „Przegląd Prawa Handlowego” 1998, nr 2, s. 9. </text:span></text:span><text:a xlink:type="simple" xlink:href="#p.47"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8"/><text:span text:style-name="CharStyle27"><text:span text:style-name="T171">Przypis </text:span></text:span><text:span text:style-name="CharStyle27"><text:span text:style-name="T183">4</text:span></text:span><text:span text:style-name="CharStyle27"><text:span text:style-name="T174">8</text:span></text:span><text:bookmark-end text:name="przypis48"/><text:span text:style-name="CharStyle27"><text:span text:style-name="T174">. </text:span></text:span><text:span text:style-name="CharStyle28"><text:span text:style-name="T174">A. Brzozowski, </text:span></text:span><text:span text:style-name="CharStyle29"><text:span text:style-name="T176">Konsumencka umowa o dzieło</text:span></text:span><text:span text:style-name="CharStyle27"><text:span text:style-name="T176">, Warszawa 2013,</text:span></text:span><text:span text:style-name="CharStyle27"><text:span text:style-name="T174"> s</text:span></text:span><text:span text:style-name="CharStyle29"><text:span text:style-name="T174">.</text:span></text:span><text:span text:style-name="CharStyle27"><text:span text:style-name="T174"> 63. </text:span></text:span><text:a xlink:type="simple" xlink:href="#p.48"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49"/><text:span text:style-name="CharStyle27"><text:span text:style-name="T171">Przypis </text:span></text:span><text:span text:style-name="CharStyle27"><text:span text:style-name="T183">4</text:span></text:span><text:span text:style-name="CharStyle27"><text:span text:style-name="T174">9</text:span></text:span><text:bookmark-end text:name="przypis49"/><text:span text:style-name="CharStyle27"><text:span text:style-name="T174">.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27"><text:span text:style-name="T174"> s. 175; w odniesieniu do obiektu -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74"> s. 495. </text:span></text:span><text:a xlink:type="simple" xlink:href="#p.49" text:style-name="Internet_20_link" text:visited-style-name="Visited_20_Internet_20_Link"><text:span text:style-name="CharStyle3"><text:span text:style-name="T601">Wróć do treści głównej.</text:span></text:span></text:a></text:p>
      <text:p text:style-name="P23"><text:span text:style-name="CharStyle27"><text:span text:style-name="T174"/></text:span></text:p>
      <text:p text:style-name="P25"><text:bookmark-start text:name="przypis50"/><text:span text:style-name="CharStyle27"><text:span text:style-name="T171">Przypis </text:span></text:span><text:span text:style-name="CharStyle27"><text:span text:style-name="T174">5</text:span></text:span><text:span text:style-name="CharStyle27"><text:span text:style-name="T185">0</text:span></text:span><text:bookmark-end text:name="przypis50"/><text:span text:style-name="CharStyle27"><text:span text:style-name="T185">. </text:span></text:span><text:span text:style-name="CharStyle28"><text:span text:style-name="T18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 </text:span></text:span><text:span text:style-name="CharStyle27"><text:span text:style-name="T185">s. 385. </text:span></text:span><text:a xlink:type="simple" xlink:href="#p.50" text:style-name="Internet_20_link" text:visited-style-name="Visited_20_Internet_20_Link"><text:span text:style-name="CharStyle3"><text:span text:style-name="T601">Wróć do treści głównej.</text:span></text:span></text:a></text:p>
      <text:p text:style-name="P23"><text:span text:style-name="CharStyle27"><text:span text:style-name="T185"/></text:span></text:p>
      <text:p text:style-name="P25"><text:bookmark-start text:name="przypis51"/><text:span text:style-name="CharStyle27"><text:span text:style-name="T171">Przypis </text:span></text:span><text:span text:style-name="CharStyle27"><text:span text:style-name="T174">5</text:span></text:span><text:span text:style-name="CharStyle27"><text:span text:style-name="T185">1</text:span></text:span><text:bookmark-end text:name="przypis51"/><text:span text:style-name="CharStyle27"><text:span text:style-name="T185">. </text:span></text:span><text:span text:style-name="CharStyle28"><text:span text:style-name="T185">W. Siuda, </text:span></text:span><text:span text:style-name="CharStyle29"><text:span text:style-name="T171">Istota i zakres umowy o dzieło,</text:span></text:span><text:span text:style-name="CharStyle27"><text:span text:style-name="T171"> Poznań 1964</text:span></text:span><text:span text:style-name="CharStyle27"><text:span text:style-name="T185">, s. 16. </text:span></text:span><text:a xlink:type="simple" xlink:href="#p.51"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5"><text:bookmark-start text:name="przypis52"/><text:span text:style-name="CharStyle27"><text:span text:style-name="T171">Przypis </text:span></text:span><text:span text:style-name="CharStyle27"><text:span text:style-name="T174">5</text:span></text:span><text:span text:style-name="CharStyle27"><text:span text:style-name="T185">2</text:span></text:span><text:bookmark-end text:name="przypis52"/><text:span text:style-name="CharStyle27"><text:span text:style-name="T185">. </text:span></text:span><text:span text:style-name="CharStyle28"><text:span text:style-name="T185">W. Siuda, </text:span></text:span><text:span text:style-name="CharStyle29"><text:span text:style-name="T171">Istota i zakres umowy o dzieło,</text:span></text:span><text:span text:style-name="CharStyle27"><text:span text:style-name="T171"> Poznań 1964,</text:span></text:span><text:span text:style-name="CharStyle27"><text:span text:style-name="T185"> s. 17; podobnie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 </text:span></text:span><text:span text:style-name="CharStyle27"><text:span text:style-name="T185">s. 417; jeszcze </text:span></text:span><text:soft-page-break/><text:span text:style-name="CharStyle27"><text:span text:style-name="T185">dalej argumentuje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 s. 211-212, wskazując, że to strony mają precyzyjnie określić przedmiot świadczenia, a gdy tego nie uczynią, konsekwencją będzie brak zawarcia umowy o dzieło. </text:span></text:span><text:a xlink:type="simple" xlink:href="#p.52"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5"><text:bookmark-start text:name="przypis53"/><text:span text:style-name="CharStyle27"><text:span text:style-name="T171">Przypis </text:span></text:span><text:span text:style-name="CharStyle27"><text:span text:style-name="T174">5</text:span></text:span><text:span text:style-name="CharStyle27"><text:span text:style-name="T185">3</text:span></text:span><text:bookmark-end text:name="przypis53"/><text:span text:style-name="CharStyle27"><text:span text:style-name="T185">. </text:span></text:span><text:span text:style-name="CharStyle28"><text:span text:style-name="T175">W. Siuda, </text:span></text:span><text:span text:style-name="CharStyle29"><text:span text:style-name="T171">Istota i zakres umowy o dzieło,</text:span></text:span><text:span text:style-name="CharStyle27"><text:span text:style-name="T171"> Poznań 1964,</text:span></text:span><text:span text:style-name="CharStyle27"><text:span text:style-name="T175"> s. 115. O niezawarciu umowy o dzieło także A. Brzozowski, </text:span></text:span><text:span text:style-name="CharStyle29"><text:span text:style-name="T176">Konsumencka umowa o dzieło</text:span></text:span><text:span text:style-name="CharStyle27"><text:span text:style-name="T176">, Warszawa 2013, </text:span></text:span><text:span text:style-name="CharStyle27"><text:span text:style-name="T175">s</text:span></text:span><text:span text:style-name="CharStyle29"><text:span text:style-name="T175">.</text:span></text:span><text:span text:style-name="CharStyle27"><text:span text:style-name="T175"> 64; w odniesieniu do umowy o roboty budowlane - J.A. Strzępka, E.A.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text:span></text:span><text:span text:style-name="CharStyle27"><text:span text:style-name="T175"> s. 542; J.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75"> s. 524;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75"> s. 497. </text:span></text:span><text:a xlink:type="simple" xlink:href="#p.53"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54"/><text:span text:style-name="CharStyle27"><text:span text:style-name="T171">Przypis </text:span></text:span><text:span text:style-name="CharStyle27"><text:span text:style-name="T174">5</text:span></text:span><text:span text:style-name="CharStyle27"><text:span text:style-name="T185">4</text:span></text:span><text:bookmark-end text:name="przypis54"/><text:span text:style-name="CharStyle27"><text:span text:style-name="T185">. </text:span></text:span><text:span text:style-name="CharStyle28"><text:span text:style-name="T185">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text:span></text:span><text:span text:style-name="CharStyle27"><text:span text:style-name="T185"> s. 567; zob. także I. Karasek-Wojciechowicz, </text:span></text:span><text:span text:style-name="CharStyle29"><text:span text:style-name="T185">Roszczenie o wykonanie zobowiązania z umowy zgodnie z jego treścią</text:span></text:span><text:span text:style-name="CharStyle27"><text:span text:style-name="T185">, Warszawa 2014, s. 211. </text:span></text:span><text:a xlink:type="simple" xlink:href="#p.54"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55"/><text:span text:style-name="CharStyle27"><text:span text:style-name="T171">Przypis </text:span></text:span><text:span text:style-name="CharStyle27"><text:span text:style-name="T174">5</text:span></text:span><text:span text:style-name="CharStyle27"><text:span text:style-name="T185">5</text:span></text:span><text:bookmark-end text:name="przypis55"/><text:span text:style-name="CharStyle27"><text:span text:style-name="T185">. </text:span></text:span><text:span text:style-name="CharStyle28"><text:span text:style-name="T185">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85"> s. 417; por. W. Siuda,</text:span></text:span><text:span text:style-name="CharStyle27"><text:span text:style-name="T171"> </text:span></text:span><text:span text:style-name="CharStyle29"><text:span text:style-name="T171">Istota i zakres umowy o dzieło,</text:span></text:span><text:span text:style-name="CharStyle27"><text:span text:style-name="T171"> Poznań 1964,</text:span></text:span><text:span text:style-name="CharStyle27"><text:span text:style-name="T185"> s. 16. </text:span></text:span><text:a xlink:type="simple" xlink:href="#p.55"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56"/><text:span text:style-name="CharStyle27"><text:span text:style-name="T171">Przypis </text:span></text:span><text:span text:style-name="CharStyle27"><text:span text:style-name="T174">5</text:span></text:span><text:span text:style-name="CharStyle27"><text:span text:style-name="T185">6</text:span></text:span><text:bookmark-end text:name="przypis56"/><text:span text:style-name="CharStyle27"><text:span text:style-name="T185">. </text:span></text:span><text:span text:style-name="CharStyle28"><text:span text:style-name="T18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85"> s. 219. </text:span></text:span><text:a xlink:type="simple" xlink:href="#p.56"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57"/><text:span text:style-name="CharStyle27"><text:span text:style-name="T171">Przypis </text:span></text:span><text:span text:style-name="CharStyle27"><text:span text:style-name="T174">5</text:span></text:span><text:span text:style-name="CharStyle27"><text:span text:style-name="T185">7</text:span></text:span><text:bookmark-end text:name="przypis57"/><text:span text:style-name="CharStyle27"><text:span text:style-name="T185">. </text:span></text:span><text:span text:style-name="CharStyle28"><text:span text:style-name="T185">S. Wójcik, </text:span></text:span><text:span text:style-name="CharStyle29"><text:span text:style-name="T175">Pojęcie umowy o dzieło</text:span></text:span><text:span text:style-name="CharStyle27"><text:span text:style-name="T175">, „Studia Cywilistyczne” 1963, t. 4, </text:span></text:span><text:span text:style-name="CharStyle27"><text:span text:style-name="T185">s. 108. </text:span></text:span><text:a xlink:type="simple" xlink:href="#p.57"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123"><text:bookmark-start text:name="przypis58"/><text:span text:style-name="CharStyle27"><text:span text:style-name="T171">Przypis </text:span></text:span><text:span text:style-name="CharStyle27"><text:span text:style-name="T174">5</text:span></text:span><text:span text:style-name="CharStyle27"><text:span text:style-name="T185">8</text:span></text:span><text:bookmark-end text:name="przypis58"/><text:span text:style-name="CharStyle27"><text:span text:style-name="T185">. </text:span></text:span><text:span text:style-name="CharStyle28"><text:span text:style-name="T185">Przytoczony wcześniej pogląd W. Siudy, </text:span></text:span><text:span text:style-name="CharStyle29"><text:span text:style-name="T171">Istota i zakres umowy o dzieło,</text:span></text:span><text:span text:style-name="CharStyle27"><text:span text:style-name="T171"> Poznań 1964,</text:span></text:span><text:span text:style-name="CharStyle27"><text:span text:style-name="T185"> s. 16, o analogicznych wyobrażeniach stron co do kształtu dzieła wydaje się </text:span></text:span><text:soft-page-break/><text:span text:style-name="CharStyle27"><text:span text:style-name="T185">teoretycznie poprawny, ale praktycznie nieosiągalny, zaś nade wszystko całkowicie niesprawdzalny; por.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 </text:span></text:span><text:span text:style-name="CharStyle27"><text:span text:style-name="T185">s. 163. </text:span></text:span><text:a xlink:type="simple" xlink:href="#p.58"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59"/><text:span text:style-name="CharStyle27"><text:span text:style-name="T171">Przypis </text:span></text:span><text:span text:style-name="CharStyle27"><text:span text:style-name="T174">5</text:span></text:span><text:span text:style-name="CharStyle27"><text:span text:style-name="T185">9</text:span></text:span><text:bookmark-end text:name="przypis59"/><text:span text:style-name="CharStyle27"><text:span text:style-name="T185">. </text:span></text:span><text:span text:style-name="CharStyle28"><text:span text:style-name="T185">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text:span></text:span><text:span text:style-name="CharStyle27"><text:span text:style-name="T185"> s. 569. A często nie jest nawet wskazane; zob. dalej. </text:span></text:span><text:a xlink:type="simple" xlink:href="#p.59"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6"><text:bookmark-start text:name="przypis60"/><text:span text:style-name="CharStyle27"><text:span text:style-name="T171">Przypis </text:span></text:span><text:span text:style-name="CharStyle27"><text:span text:style-name="T185">60</text:span></text:span><text:bookmark-end text:name="przypis60"/><text:span text:style-name="CharStyle27"><text:span text:style-name="T185">. </text:span></text:span><text:span text:style-name="CharStyle28"><text:span text:style-name="T17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19; zob. 4.1, a zwłaszcza 4.1.4. </text:span></text:span><text:a xlink:type="simple" xlink:href="#p.60"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1"/><text:span text:style-name="CharStyle27"><text:span text:style-name="T171">Przypis </text:span></text:span><text:span text:style-name="CharStyle27"><text:span text:style-name="T185">61</text:span></text:span><text:bookmark-end text:name="przypis61"/><text:span text:style-name="CharStyle27"><text:span text:style-name="T185">.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 </text:span></text:span><text:span text:style-name="CharStyle27"><text:span text:style-name="T185">s. 167; M. Romanowski, </text:span></text:span><text:span text:style-name="CharStyle29"><text:span text:style-name="T185">Zobowiązania rezultatu i starannego działania</text:span></text:span><text:span text:style-name="CharStyle27"><text:span text:style-name="T185">, „Przegląd Prawa Handlowego” 1997, nr 2, s. 24;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 </text:span></text:span><text:span text:style-name="CharStyle27"><text:span text:style-name="T185">s. 495. </text:span></text:span><text:a xlink:type="simple" xlink:href="#p.61"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2"/><text:span text:style-name="CharStyle27"><text:span text:style-name="T171">Przypis </text:span></text:span><text:span text:style-name="CharStyle27"><text:span text:style-name="T185">62</text:span></text:span><text:bookmark-end text:name="przypis62"/><text:span text:style-name="CharStyle27"><text:span text:style-name="T185">. </text:span></text:span><text:span text:style-name="CharStyle28"><text:span text:style-name="T185">A. Brzozowski, </text:span></text:span><text:span text:style-name="CharStyle29"><text:span text:style-name="T176">Konsumencka umowa o dzieło</text:span></text:span><text:span text:style-name="CharStyle27"><text:span text:style-name="T176">, Warszawa 2013, </text:span></text:span><text:span text:style-name="CharStyle27"><text:span text:style-name="T185">s</text:span></text:span><text:span text:style-name="CharStyle29"><text:span text:style-name="T185">.</text:span></text:span><text:span text:style-name="CharStyle27"><text:span text:style-name="T185"> 68;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85"> s. 413; por.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85"> s. 123, u którego rezultat ma być niewątpliwie osiągnięty i całkowicie pewny z uwagi na doświadczenie i umiejętności wykonującego; por. J.A. Strzępka, E. Zielińska, </text:span></text:span><text:span text:style-name="CharStyle29"><text:span text:style-name="T183">Umowa o roboty budowlane w systematyce Kodeksu cywilnego -</text:span></text:span><text:span text:style-name="CharStyle27"><text:span text:style-name="T183"> </text:span></text:span><text:span text:style-name="CharStyle27"><text:span text:style-name="T287">de lege lata</text:span></text:span><text:span text:style-name="CharStyle27"><text:span text:style-name="T183"> </text:span></text:span><text:span text:style-name="CharStyle29"><text:span text:style-name="T183">i</text:span></text:span><text:span text:style-name="CharStyle27"><text:span text:style-name="T183"> </text:span></text:span><text:span text:style-name="CharStyle27"><text:span text:style-name="T287">de lege ferenda</text:span></text:span><text:span text:style-name="CharStyle29"><text:span text:style-name="T183">. Cz. 1</text:span></text:span><text:span text:style-name="CharStyle27"><text:span text:style-name="T183">, „Monitor Prawniczy” 2007, nr 10,</text:span></text:span><text:span text:style-name="CharStyle27"><text:span text:style-name="T185"> s. 542, u których pewność jest pochodną zgody dłużnika na zawarcie zobowiązania rezultatu. </text:span></text:span><text:a xlink:type="simple" xlink:href="#p.62"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3"/><text:span text:style-name="CharStyle27"><text:span text:style-name="T171">Przypis </text:span></text:span><text:span text:style-name="CharStyle27"><text:span text:style-name="T185">63</text:span></text:span><text:bookmark-end text:name="przypis63"/><text:span text:style-name="CharStyle27"><text:span text:style-name="T185">.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 s. 24. </text:span></text:span><text:a xlink:type="simple" xlink:href="#p.63"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4"/><text:span text:style-name="CharStyle27"><text:span text:style-name="T171">Przypis </text:span></text:span><text:span text:style-name="CharStyle27"><text:span text:style-name="T185">64</text:span></text:span><text:bookmark-end text:name="przypis64"/><text:span text:style-name="CharStyle27"><text:span text:style-name="T185">.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 s. 24. </text:span></text:span><text:a xlink:type="simple" xlink:href="#p.64"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5"/><text:span text:style-name="CharStyle27"><text:span text:style-name="T171">Przypis </text:span></text:span><text:span text:style-name="CharStyle27"><text:span text:style-name="T185">65</text:span></text:span><text:bookmark-end text:name="przypis65"/><text:span text:style-name="CharStyle27"><text:span text:style-name="T185">. </text:span></text:span><text:span text:style-name="CharStyle28"><text:span text:style-name="T175">Ta złożona kwestia szczegółowo opisana jest w dalszej części pracy - zob. 4.1. </text:span></text:span><text:a xlink:type="simple" xlink:href="#p.65" text:style-name="Internet_20_link" text:visited-style-name="Visited_20_Internet_20_Link"><text:span text:style-name="CharStyle3"><text:span text:style-name="T601">Wróć do treści głównej.</text:span></text:span></text:a></text:p>
      <text:p text:style-name="P25"><text:soft-page-break/><text:span text:style-name="CharStyle27"><text:span text:style-name="T185"/></text:span></text:p>
      <text:p text:style-name="P27"><text:bookmark-start text:name="przypis66"/><text:span text:style-name="CharStyle27"><text:span text:style-name="T171">Przypis </text:span></text:span><text:span text:style-name="CharStyle27"><text:span text:style-name="T185">66</text:span></text:span><text:bookmark-end text:name="przypis66"/><text:span text:style-name="CharStyle27"><text:span text:style-name="T185">. </text:span></text:span><text:span text:style-name="CharStyle28"><text:span text:style-name="T185">Uchwała siedmiu sędziów Sądu Najwyższego z dnia 11 stycznia 2002 r., </text:span></text:span><text:span text:style-name="CharStyle28"><text:span text:style-name="T186">3 </text:span></text:span><text:span text:style-name="CharStyle28"><text:span text:style-name="T185">CZP 63/01; Z. Gordon, </text:span></text:span><text:span text:style-name="CharStyle29"><text:span text:style-name="T183">Przedmiot umowy o roboty budowlane</text:span></text:span><text:span text:style-name="CharStyle27"><text:span text:style-name="T183">,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85"> s. 217. </text:span></text:span><text:a xlink:type="simple" xlink:href="#p.66"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7"/><text:span text:style-name="CharStyle27"><text:span text:style-name="T171">Przypis </text:span></text:span><text:span text:style-name="CharStyle27"><text:span text:style-name="T185">67</text:span></text:span><text:bookmark-end text:name="przypis67"/><text:span text:style-name="CharStyle27"><text:span text:style-name="T185">. </text:span></text:span><text:span text:style-name="CharStyle28"><text:span text:style-name="T185">A. Goldisiewicz, </text:span></text:span><text:span text:style-name="CharStyle29"><text:span text:style-name="T183">Umowa o roboty budowlane</text:span></text:span><text:span text:style-name="CharStyle27"><text:span text:style-name="T183">, w: A. Kidyba (red.), </text:span></text:span><text:span text:style-name="CharStyle29"><text:span text:style-name="T183">Kodeksowe umowy handlowe</text:span></text:span><text:span text:style-name="CharStyle27"><text:span text:style-name="T183">, Warszawa 2014,</text:span></text:span><text:span text:style-name="CharStyle27"><text:span text:style-name="T185"> s. 225. </text:span></text:span><text:a xlink:type="simple" xlink:href="#p.67"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8"/><text:span text:style-name="CharStyle27"><text:span text:style-name="T171">Przypis </text:span></text:span><text:span text:style-name="CharStyle27"><text:span text:style-name="T185">68</text:span></text:span><text:bookmark-end text:name="przypis68"/><text:span text:style-name="CharStyle27"><text:span text:style-name="T185">. </text:span></text:span><text:span text:style-name="CharStyle28"><text:span text:style-name="T185">Z. Gordon, </text:span></text:span><text:span text:style-name="CharStyle29"><text:span text:style-name="T185">Umowa budowlana w obrocie uspołecznionym</text:span></text:span><text:span text:style-name="CharStyle27"><text:span text:style-name="T185">, Toruń 1991, s. 188. </text:span></text:span><text:a xlink:type="simple" xlink:href="#p.68"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69"/><text:span text:style-name="CharStyle27"><text:span text:style-name="T171">Przypis </text:span></text:span><text:span text:style-name="CharStyle27"><text:span text:style-name="T185">69</text:span></text:span><text:bookmark-end text:name="przypis69"/><text:span text:style-name="CharStyle27"><text:span text:style-name="T185">. </text:span></text:span><text:span text:style-name="CharStyle28"><text:span text:style-name="T185">E. Zielińska, </text:span></text:span><text:span text:style-name="CharStyle29"><text:span text:style-name="T185">Obowiązki stron umowy o roboty budowlane związane z przygotowaniem do wykonania robót budowlanych</text:span></text:span><text:span text:style-name="CharStyle27"><text:span text:style-name="T185">,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85"> s. 1374. </text:span></text:span><text:a xlink:type="simple" xlink:href="#p.69" text:style-name="Internet_20_link" text:visited-style-name="Visited_20_Internet_20_Link"><text:span text:style-name="CharStyle3"><text:span text:style-name="T601">Wróć do treści głównej.</text:span></text:span></text:a></text:p>
      <text:p text:style-name="P25"><text:span text:style-name="CharStyle27"><text:span text:style-name="T185"/></text:span></text:p>
      <text:p text:style-name="P27"><text:bookmark-start text:name="przypis70"/><text:span text:style-name="CharStyle27"><text:span text:style-name="T171">Przypis </text:span></text:span><text:span text:style-name="CharStyle27"><text:span text:style-name="T185">7</text:span></text:span><text:span text:style-name="CharStyle27"><text:span text:style-name="T186">0</text:span></text:span><text:bookmark-end text:name="przypis70"/><text:span text:style-name="CharStyle27"><text:span text:style-name="T186">. </text:span></text:span><text:span text:style-name="CharStyle28"><text:span text:style-name="T186">Z. Gordon, </text:span></text:span><text:span text:style-name="CharStyle29"><text:span text:style-name="T183">Przedmiot umowy o roboty budowlane</text:span></text:span><text:span text:style-name="CharStyle27"><text:span text:style-name="T183">,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86">, s. 217; Z. Gordon, </text:span></text:span><text:span text:style-name="CharStyle29"><text:span text:style-name="T185">Umowa budowlana w obrocie uspołecznionym</text:span></text:span><text:span text:style-name="CharStyle27"><text:span text:style-name="T185">, Toruń 1991,</text:span></text:span><text:span text:style-name="CharStyle27"><text:span text:style-name="T186"> s. 191. </text:span></text:span><text:a xlink:type="simple" xlink:href="#p.70" text:style-name="Internet_20_link" text:visited-style-name="Visited_20_Internet_20_Link"><text:span text:style-name="CharStyle3"><text:span text:style-name="T601">Wróć do treści głównej.</text:span></text:span></text:a></text:p>
      <text:p text:style-name="P25"><text:span text:style-name="CharStyle27"><text:span text:style-name="T186"/></text:span></text:p>
      <text:p text:style-name="P27"><text:bookmark-start text:name="przypis71"/><text:span text:style-name="CharStyle27"><text:span text:style-name="T171">Przypis </text:span></text:span><text:span text:style-name="CharStyle27"><text:span text:style-name="T185">7</text:span></text:span><text:span text:style-name="CharStyle27"><text:span text:style-name="T186">1</text:span></text:span><text:bookmark-end text:name="przypis71"/><text:span text:style-name="CharStyle27"><text:span text:style-name="T186">. </text:span></text:span><text:span text:style-name="CharStyle28"><text:span text:style-name="T186">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27"><text:span text:style-name="T186"> s. 87. </text:span></text:span><text:a xlink:type="simple" xlink:href="#p.71"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7"><text:bookmark-start text:name="przypis72"/><text:span text:style-name="CharStyle27"><text:span text:style-name="T171">Przypis </text:span></text:span><text:span text:style-name="CharStyle27"><text:span text:style-name="T185">7</text:span></text:span><text:span text:style-name="CharStyle27"><text:span text:style-name="T186">2</text:span></text:span><text:bookmark-end text:name="przypis72"/><text:span text:style-name="CharStyle27"><text:span text:style-name="T186">. </text:span></text:span><text:span text:style-name="CharStyle28"><text:span text:style-name="T186">A. Goldisiewicz, </text:span></text:span><text:span text:style-name="CharStyle29"><text:span text:style-name="T183">Umowa o roboty budowlane</text:span></text:span><text:span text:style-name="CharStyle27"><text:span text:style-name="T183">, w: A. Kidyba (red.), </text:span></text:span><text:span text:style-name="CharStyle29"><text:span text:style-name="T183">Kodeksowe umowy handlowe</text:span></text:span><text:span text:style-name="CharStyle27"><text:span text:style-name="T183">, Warszawa 2014,</text:span></text:span><text:span text:style-name="CharStyle27"><text:span text:style-name="T186"> s. 214; J.A. Strzępka, E.A. Zielińska, </text:span></text:span><text:span text:style-name="CharStyle29"><text:span text:style-name="T186">Umowa o roboty budowlane w systematyce Kodeksu cywilnego -</text:span></text:span><text:span text:style-name="CharStyle27"><text:span text:style-name="T293"> de lege lata</text:span></text:span><text:span text:style-name="CharStyle27"><text:span text:style-name="T186"> </text:span></text:span><text:span text:style-name="CharStyle29"><text:span text:style-name="T186">i</text:span></text:span><text:span text:style-name="CharStyle27"><text:span text:style-name="T186"> </text:span></text:span><text:span text:style-name="CharStyle27"><text:span text:style-name="T293">de lege ferenda</text:span></text:span><text:span text:style-name="CharStyle27"><text:span text:style-name="T186">. </text:span></text:span><text:span text:style-name="CharStyle29"><text:span text:style-name="T186">Cz. 2</text:span></text:span><text:span text:style-name="CharStyle27"><text:span text:style-name="T186">, „Monitor Prawniczy” 2007, nr 11, s. 598; M. Gutowski, </text:span></text:span><text:span text:style-name="CharStyle29"><text:span text:style-name="T183">Odpowiedzialność inwestora w umowach o roboty budowlane (na tle art. 647</text:span></text:span><text:span text:style-name="CharStyle29"><text:span text:style-name="T7"> </text:span></text:span><text:span text:style-name="CharStyle29"><text:span text:style-name="T18">paragraf </text:span></text:span><text:span text:style-name="CharStyle29"><text:span text:style-name="T183">5 k.c.)</text:span></text:span><text:span text:style-name="CharStyle27"><text:span text:style-name="T183">, „Państwo i Prawo” 2008, nr 2,</text:span></text:span><text:span text:style-name="CharStyle27"><text:span text:style-name="T186"> s. 81;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86"> s. 506-507. </text:span></text:span><text:a xlink:type="simple" xlink:href="#p.72"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7"><text:bookmark-start text:name="przypis73"/><text:span text:style-name="CharStyle27"><text:span text:style-name="T171">Przypis </text:span></text:span><text:span text:style-name="CharStyle27"><text:span text:style-name="T185">7</text:span></text:span><text:span text:style-name="CharStyle27"><text:span text:style-name="T186">3</text:span></text:span><text:bookmark-end text:name="przypis73"/><text:span text:style-name="CharStyle27"><text:span text:style-name="T186">.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27"><text:span text:style-name="T175">, s. 108; por. A. Goldisiewicz, </text:span></text:span><text:span text:style-name="CharStyle29"><text:span text:style-name="T183">Umowa o roboty budowlane</text:span></text:span><text:span text:style-name="CharStyle27"><text:span text:style-name="T183">, w: A. Kidyba </text:span></text:span><text:soft-page-break/><text:span text:style-name="CharStyle27"><text:span text:style-name="T183">(red.), </text:span></text:span><text:span text:style-name="CharStyle29"><text:span text:style-name="T183">Kodeksowe umowy handlowe</text:span></text:span><text:span text:style-name="CharStyle27"><text:span text:style-name="T183">, Warszawa 2014,</text:span></text:span><text:span text:style-name="CharStyle27"><text:span text:style-name="T175"> s. 215; Z. Gordon, </text:span></text:span><text:span text:style-name="CharStyle29"><text:span text:style-name="T185">Umowa budowlana w obrocie uspołecznionym</text:span></text:span><text:span text:style-name="CharStyle27"><text:span text:style-name="T185">, Toruń 1991, </text:span></text:span><text:span text:style-name="CharStyle27"><text:span text:style-name="T175">s. 82. </text:span></text:span><text:a xlink:type="simple" xlink:href="#p.73"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4"/><text:span text:style-name="CharStyle27"><text:span text:style-name="T171">Przypis </text:span></text:span><text:span text:style-name="CharStyle27"><text:span text:style-name="T185">7</text:span></text:span><text:span text:style-name="CharStyle27"><text:span text:style-name="T186">4</text:span></text:span><text:bookmark-end text:name="przypis74"/><text:span text:style-name="CharStyle27"><text:span text:style-name="T186">. </text:span></text:span><text:span text:style-name="CharStyle28"><text:span text:style-name="T186">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86"> s. 593-594. </text:span></text:span><text:a xlink:type="simple" xlink:href="#p.74"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5"/><text:span text:style-name="CharStyle27"><text:span text:style-name="T171">Przypis </text:span></text:span><text:span text:style-name="CharStyle27"><text:span text:style-name="T185">7</text:span></text:span><text:span text:style-name="CharStyle27"><text:span text:style-name="T186">5</text:span></text:span><text:bookmark-end text:name="przypis75"/><text:span text:style-name="CharStyle27"><text:span text:style-name="T186">. </text:span></text:span><text:span text:style-name="CharStyle28"><text:span text:style-name="T186">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86"> s. 5</text:span></text:span><text:span text:style-name="CharStyle27"><text:span text:style-name="T164">89</text:span></text:span><text:span text:style-name="CharStyle27"><text:span text:style-name="T186">. </text:span></text:span><text:a xlink:type="simple" xlink:href="#p.75"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6"/><text:span text:style-name="CharStyle27"><text:span text:style-name="T171">Przypis </text:span></text:span><text:span text:style-name="CharStyle27"><text:span text:style-name="T185">7</text:span></text:span><text:span text:style-name="CharStyle27"><text:span text:style-name="T186">6</text:span></text:span><text:bookmark-end text:name="przypis76"/><text:span text:style-name="CharStyle27"><text:span text:style-name="T186">. </text:span></text:span><text:span text:style-name="CharStyle28"><text:span text:style-name="T186">Zob. 1.3.1. </text:span></text:span><text:a xlink:type="simple" xlink:href="#p.76"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7"/><text:span text:style-name="CharStyle27"><text:span text:style-name="T171">Przypis </text:span></text:span><text:span text:style-name="CharStyle27"><text:span text:style-name="T185">7</text:span></text:span><text:span text:style-name="CharStyle27"><text:span text:style-name="T186">7</text:span></text:span><text:bookmark-end text:name="przypis77"/><text:span text:style-name="CharStyle27"><text:span text:style-name="T186">.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7"><text:span text:style-name="T186"> s. 132. </text:span></text:span><text:a xlink:type="simple" xlink:href="#p.77"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8"/><text:span text:style-name="CharStyle27"><text:span text:style-name="T171">Przypis </text:span></text:span><text:span text:style-name="CharStyle27"><text:span text:style-name="T185">7</text:span></text:span><text:span text:style-name="CharStyle27"><text:span text:style-name="T186">8</text:span></text:span><text:bookmark-end text:name="przypis78"/><text:span text:style-name="CharStyle27"><text:span text:style-name="T186">. </text:span></text:span><text:span text:style-name="CharStyle28"><text:span text:style-name="T186">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86"> s. 219;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86"> s. 420;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86"> s. 124. </text:span></text:span><text:a xlink:type="simple" xlink:href="#p.78"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79"/><text:span text:style-name="CharStyle27"><text:span text:style-name="T171">Przypis </text:span></text:span><text:span text:style-name="CharStyle27"><text:span text:style-name="T185">7</text:span></text:span><text:span text:style-name="CharStyle27"><text:span text:style-name="T186">9</text:span></text:span><text:bookmark-end text:name="przypis79"/><text:span text:style-name="CharStyle27"><text:span text:style-name="T186">. </text:span></text:span><text:span text:style-name="CharStyle28"><text:span text:style-name="T186">Nietrafnie, zob. 1.3.2 i zawarte tam argumenty, jak również cytowane tam źródła. </text:span></text:span><text:a xlink:type="simple" xlink:href="#p.79"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8"><text:bookmark-start text:name="przypis80"/><text:span text:style-name="CharStyle27"><text:span text:style-name="T171">Przypis </text:span></text:span><text:span text:style-name="CharStyle27"><text:span text:style-name="T186">80</text:span></text:span><text:bookmark-end text:name="przypis80"/><text:span text:style-name="CharStyle27"><text:span text:style-name="T186">. </text:span></text:span><text:span text:style-name="CharStyle28"><text:span text:style-name="T17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37.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75"> s. 410, wskazuje, że w różnych sytuacjach możliwa jest różna dokładność, ale nigdy nie może być wątpliwości, o jakie dzieło chodzi. </text:span></text:span><text:a xlink:type="simple" xlink:href="#p.80"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9"><text:bookmark-start text:name="przypis81"/><text:span text:style-name="CharStyle27"><text:span text:style-name="T171">Przypis </text:span></text:span><text:span text:style-name="CharStyle27"><text:span text:style-name="T186">81</text:span></text:span><text:bookmark-end text:name="przypis81"/><text:span text:style-name="CharStyle27"><text:span text:style-name="T186">. </text:span></text:span><text:span text:style-name="CharStyle28"><text:span text:style-name="T186">D. Okolski, </text:span></text:span><text:span text:style-name="CharStyle29"><text:span text:style-name="T186">Umowa o roboty budowlane</text:span></text:span><text:span text:style-name="CharStyle27"><text:span text:style-name="T186">, Warszawa 2013, s. 27. </text:span></text:span><text:a xlink:type="simple" xlink:href="#p.81"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9"><text:bookmark-start text:name="przypis82"/><text:span text:style-name="CharStyle27"><text:span text:style-name="T171">Przypis </text:span></text:span><text:span text:style-name="CharStyle27"><text:span text:style-name="T186">82</text:span></text:span><text:bookmark-end text:name="przypis82"/><text:span text:style-name="CharStyle27"><text:span text:style-name="T186">. </text:span></text:span><text:span text:style-name="CharStyle28"><text:span text:style-name="T186">M. Krajewski, </text:span></text:span><text:span text:style-name="CharStyle29"><text:span text:style-name="T186">Zobowiązania rezultatu i starannego działania (próba alternatywnego ujęcia)</text:span></text:span><text:span text:style-name="CharStyle27"><text:span text:style-name="T186">, „Państwo i Prawo” 2000, nr 8, s. 47. </text:span></text:span><text:a xlink:type="simple" xlink:href="#p.82"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9"><text:bookmark-start text:name="przypis83"/><text:soft-page-break/><text:span text:style-name="CharStyle27"><text:span text:style-name="T171">Przypis </text:span></text:span><text:span text:style-name="CharStyle27"><text:span text:style-name="T186">83</text:span></text:span><text:bookmark-end text:name="przypis83"/><text:span text:style-name="CharStyle27"><text:span text:style-name="T186">. </text:span></text:span><text:span text:style-name="CharStyle28"><text:span text:style-name="T186">K. Kocot, </text:span></text:span><text:span text:style-name="CharStyle29"><text:span text:style-name="T186">Odpowiedzialność przedkontraktowa</text:span></text:span><text:span text:style-name="CharStyle27"><text:span text:style-name="T186">, Warszawa 2013, s. 285-286; por. R. Szostak, </text:span></text:span><text:span text:style-name="CharStyle29"><text:span text:style-name="T186">Umowa o roboty budowlane z perspektywy nowego Kodeksu cywilnego</text:span></text:span><text:span text:style-name="CharStyle27"><text:span text:style-name="T186">, w: E. Gniewek, K. Górska, P. Machnikowski (red.), </text:span></text:span><text:span text:style-name="CharStyle29"><text:span text:style-name="T186">Zaciąganie i wykonywanie zobowiązań</text:span></text:span><text:span text:style-name="CharStyle27"><text:span text:style-name="T186">, Warszawa 2010. </text:span></text:span><text:a xlink:type="simple" xlink:href="#p.83"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29"><text:bookmark-start text:name="przypis84"/><text:span text:style-name="CharStyle27"><text:span text:style-name="T171">Przypis </text:span></text:span><text:span text:style-name="CharStyle27"><text:span text:style-name="T186">84</text:span></text:span><text:bookmark-end text:name="przypis84"/><text:span text:style-name="CharStyle27"><text:span text:style-name="T186">. </text:span></text:span><text:span text:style-name="CharStyle28"><text:span text:style-name="T175">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text:span></text:span><text:span text:style-name="CharStyle27"><text:span text:style-name="T175"> s. 569, 576. </text:span></text:span><text:a xlink:type="simple" xlink:href="#p.84"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85"/><text:span text:style-name="CharStyle27"><text:span text:style-name="T171">Przypis </text:span></text:span><text:span text:style-name="CharStyle27"><text:span text:style-name="T186">85</text:span></text:span><text:bookmark-end text:name="przypis85"/><text:span text:style-name="CharStyle27"><text:span text:style-name="T186">. </text:span></text:span><text:span text:style-name="CharStyle28"><text:span text:style-name="T186">Opisane już w niniejszej pracy - zob. 1.1. </text:span></text:span><text:a xlink:type="simple" xlink:href="#p.85"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86"/><text:span text:style-name="CharStyle27"><text:span text:style-name="T171">Przypis </text:span></text:span><text:span text:style-name="CharStyle27"><text:span text:style-name="T186">86</text:span></text:span><text:bookmark-end text:name="przypis86"/><text:span text:style-name="CharStyle27"><text:span text:style-name="T186">. </text:span></text:span><text:span text:style-name="CharStyle28"><text:span text:style-name="T186">Bo niedopuszczalna jest niepewność czy nieprzewidywalność co do wynagrodzenia - </text:span></text:span><text:span text:style-name="CharStyle27"><text:span text:style-name="T186">tak wyrok Sądu Najwyższego z dnia 15 stycznia 1999 r., </text:span></text:span><text:span text:style-name="CharStyle27"><text:span text:style-name="T165">2</text:span></text:span><text:span text:style-name="CharStyle27"><text:span text:style-name="T186"> CKN 134/98. </text:span></text:span><text:a xlink:type="simple" xlink:href="#p.86"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87"/><text:span text:style-name="CharStyle27"><text:span text:style-name="T171">Przypis </text:span></text:span><text:span text:style-name="CharStyle27"><text:span text:style-name="T186">87</text:span></text:span><text:bookmark-end text:name="przypis87"/><text:span text:style-name="CharStyle27"><text:span text:style-name="T186">. </text:span></text:span><text:span text:style-name="CharStyle28"><text:span text:style-name="T186">Wyrok Sądu Najwyższego z dnia 25 czerwca 2008 r., </text:span></text:span><text:span text:style-name="CharStyle28"><text:span text:style-name="T165">3</text:span></text:span><text:span text:style-name="CharStyle28"><text:span text:style-name="T186"> CSK 20/08;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86"> s. 418. </text:span></text:span><text:a xlink:type="simple" xlink:href="#p.87"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88"/><text:span text:style-name="CharStyle27"><text:span text:style-name="T171">Przypis </text:span></text:span><text:span text:style-name="CharStyle27"><text:span text:style-name="T186">88</text:span></text:span><text:bookmark-end text:name="przypis88"/><text:span text:style-name="CharStyle27"><text:span text:style-name="T186">. </text:span></text:span><text:span text:style-name="CharStyle28"><text:span text:style-name="T186">Wyrok Sądu Najwyższego z dnia 5 grudnia 2000 r., </text:span></text:span><text:span text:style-name="CharStyle28"><text:span text:style-name="T165">1</text:span></text:span><text:span text:style-name="CharStyle28"><text:span text:style-name="T186"> PKN 133/00. </text:span></text:span><text:a xlink:type="simple" xlink:href="#p.88"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89"/><text:span text:style-name="CharStyle27"><text:span text:style-name="T171">Przypis </text:span></text:span><text:span text:style-name="CharStyle27"><text:span text:style-name="T186">89</text:span></text:span><text:bookmark-end text:name="przypis89"/><text:span text:style-name="CharStyle27"><text:span text:style-name="T186">. </text:span></text:span><text:span text:style-name="CharStyle28"><text:span text:style-name="T186">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86"> s. 21;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86"> s. 433; M. Gersdorf, </text:span></text:span><text:span text:style-name="CharStyle29"><text:span text:style-name="T186">Umowa o pracę, umowa o dzieło, umowa zlecenia</text:span></text:span><text:span text:style-name="CharStyle27"><text:span text:style-name="T186">, Warszawa 1993, s. 65; W. Siuda, </text:span></text:span><text:span text:style-name="CharStyle29"><text:span text:style-name="T171">Istota i zakres umowy o dzieło,</text:span></text:span><text:span text:style-name="CharStyle27"><text:span text:style-name="T171"> Poznań 1964,</text:span></text:span><text:span text:style-name="CharStyle27"><text:span text:style-name="T186"> s. 45;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27"><text:span text:style-name="T186"> s. 211; I. Weiss, R. Jurga, </text:span></text:span><text:span text:style-name="CharStyle29"><text:span text:style-name="T175">Inwestycje budowlane</text:span></text:span><text:span text:style-name="CharStyle27"><text:span text:style-name="T175">, Warszawa 2006,</text:span></text:span><text:span text:style-name="CharStyle27"><text:span text:style-name="T186"> s. 243; S. Wójcik, </text:span></text:span><text:span text:style-name="CharStyle29"><text:span text:style-name="T175">Pojęcie umowy o dzieło</text:span></text:span><text:span text:style-name="CharStyle27"><text:span text:style-name="T175">, „Studia Cywilistyczne” 1963, t. 4,</text:span></text:span><text:span text:style-name="CharStyle27"><text:span text:style-name="T186"> s. 125 - ostatni wskazuje jednak, że zasadą jest wynagrodzenie pieniężne; odmiennie i nietrafnie 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86"> s. 222, który wskazuje, że zakaz świadczenia niepieniężnego wynika ze </text:span></text:span><text:soft-page-break/><text:span text:style-name="CharStyle27"><text:span text:style-name="T186">szczegółowej regulacji sposobów ustalenia. Zasadniejsze jest jednak przyjęcie, że wynagrodzenie w formie niepieniężnej jest dostępne dla stron, gdy wyrażą taką wolę, natomiast ustalenie wynagrodzenia za pomocą kryteriów pomocniczych jest możliwe tylko w formie pieniężnej. </text:span></text:span><text:a xlink:type="simple" xlink:href="#p.89" text:style-name="Internet_20_link" text:visited-style-name="Visited_20_Internet_20_Link"><text:span text:style-name="CharStyle3"><text:span text:style-name="T601">Wróć do treści głównej.</text:span></text:span></text:a></text:p>
      <text:p text:style-name="P27"><text:span text:style-name="CharStyle27"><text:span text:style-name="T186"/></text:span></text:p>
      <text:p text:style-name="P30"><text:bookmark-start text:name="przypis90"/><text:span text:style-name="CharStyle27"><text:span text:style-name="T171">Przypis </text:span></text:span><text:span text:style-name="CharStyle27"><text:span text:style-name="T186">9</text:span></text:span><text:span text:style-name="CharStyle27"><text:span text:style-name="T165">0</text:span></text:span><text:bookmark-end text:name="przypis90"/><text:span text:style-name="CharStyle27"><text:span text:style-name="T165">. </text:span></text:span><text:span text:style-name="CharStyle28"><text:span text:style-name="T175">A. Brzozowski, </text:span></text:span><text:span text:style-name="CharStyle29"><text:span text:style-name="T176">Konsumencka umowa o dzieło</text:span></text:span><text:span text:style-name="CharStyle27"><text:span text:style-name="T176">, Warszawa 2013,</text:span></text:span><text:span text:style-name="CharStyle27"><text:span text:style-name="T175"> s. 53, wskazuje, że z istoty umowy o dzieło wynika jej odpłatność, a przez to nieodpłatna umowa o wykonanie dzieła nie byłaby umową o dzieło, zresztą umową o dzieło nie może być nawet umowa nieekwiwalentna. Na wypadek braku ustalenia wynagrodzenia stworzono kryteria pomocnicze, które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27"><text:span text:style-name="T175"> s. 210, nazywa „zaworem bezpieczeństwa”. Dlatego nietrafny jest wyrok Sądu Najwyższego z dnia 15 maja 2014 r., </text:span></text:span><text:span text:style-name="CharStyle27"><text:span text:style-name="T165">2</text:span></text:span><text:span text:style-name="CharStyle27"><text:span text:style-name="T175"> CSK 450/13, że w umowie o dzieło musi być ustalona odpłatność, skoro - jak wskazano - brak ustalenia, w którym stwierdzono odpłatność, i tak nie pozbawi umowy tej cechy. </text:span></text:span><text:a xlink:type="simple" xlink:href="#p.90" text:style-name="Internet_20_link" text:visited-style-name="Visited_20_Internet_20_Link"><text:span text:style-name="CharStyle3"><text:span text:style-name="T601">Wróć do treści głównej.</text:span></text:span></text:a></text:p>
      <text:p text:style-name="P27"><text:span text:style-name="CharStyle27"><text:span text:style-name="T165"/></text:span></text:p>
      <text:p text:style-name="P31"><text:bookmark-start text:name="przypis91"/><text:span text:style-name="CharStyle27"><text:span text:style-name="T171">Przypis </text:span></text:span><text:span text:style-name="CharStyle27"><text:span text:style-name="T186">9</text:span></text:span><text:span text:style-name="CharStyle27"><text:span text:style-name="T165">1</text:span></text:span><text:bookmark-end text:name="przypis91"/><text:span text:style-name="CharStyle27"><text:span text:style-name="T165">. </text:span></text:span><text:span text:style-name="CharStyle28"><text:span text:style-name="T16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65"> s. 230. </text:span></text:span><text:a xlink:type="simple" xlink:href="#p.91"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1"><text:bookmark-start text:name="przypis92"/><text:span text:style-name="CharStyle27"><text:span text:style-name="T171">Przypis </text:span></text:span><text:span text:style-name="CharStyle27"><text:span text:style-name="T186">9</text:span></text:span><text:span text:style-name="CharStyle27"><text:span text:style-name="T165">2</text:span></text:span><text:bookmark-end text:name="przypis92"/><text:span text:style-name="CharStyle27"><text:span text:style-name="T165">. </text:span></text:span><text:span text:style-name="CharStyle28"><text:span text:style-name="T165">Zasadne wydaje się odniesienie do wynagrodzenia stosowanego na rynku tylko w tych sytuacjach, gdy strony ze sobą jeszcze nie współpracowały - tak 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65"> s. 1137, natomiast ze względu na niepewność kryterium budzi wątpliwości pozostawianie obydwu rozwiązań w relacji pełnej alternatywy - a tak, nietrafnie, 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65"> s. 21; A. Brzozowski, </text:span></text:span><text:span text:style-name="CharStyle29"><text:span text:style-name="T176">Konsumencka umowa o dzieło</text:span></text:span><text:span text:style-name="CharStyle27"><text:span text:style-name="T176">, Warszawa 2013,</text:span></text:span><text:span text:style-name="CharStyle27"><text:span text:style-name="T165"> s</text:span></text:span><text:span text:style-name="CharStyle29"><text:span text:style-name="T165">.</text:span></text:span><text:span text:style-name="CharStyle27"><text:span text:style-name="T165"> 91;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65"> s. 402;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65"> s. 418. Z kolei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27"><text:span text:style-name="T165"> s. 433; 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65"> s. 230, wskazują </text:span></text:span><text:soft-page-break/><text:span text:style-name="CharStyle27"><text:span text:style-name="T165">nietrafnie, że w takiej sytuacji będzie się stosować tylko przeciętne wynagrodzenie. </text:span></text:span><text:a xlink:type="simple" xlink:href="#p.92"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1"><text:bookmark-start text:name="przypis93"/><text:span text:style-name="CharStyle27"><text:span text:style-name="T171">Przypis </text:span></text:span><text:span text:style-name="CharStyle27"><text:span text:style-name="T186">9</text:span></text:span><text:span text:style-name="CharStyle27"><text:span text:style-name="T165">3</text:span></text:span><text:bookmark-end text:name="przypis93"/><text:span text:style-name="CharStyle27"><text:span text:style-name="T165">. </text:span></text:span><text:span text:style-name="CharStyle28"><text:span text:style-name="T165">Por.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65"> s. 418;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65"> s. 402. </text:span></text:span><text:a xlink:type="simple" xlink:href="#p.93"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1"><text:bookmark-start text:name="przypis94"/><text:span text:style-name="CharStyle27"><text:span text:style-name="T171">Przypis </text:span></text:span><text:span text:style-name="CharStyle27"><text:span text:style-name="T186">9</text:span></text:span><text:span text:style-name="CharStyle27"><text:span text:style-name="T165">4</text:span></text:span><text:bookmark-end text:name="przypis94"/><text:span text:style-name="CharStyle27"><text:span text:style-name="T165">. </text:span></text:span><text:span text:style-name="CharStyle28"><text:span text:style-name="T165">Co, jak już wskazano, nie jest wykluczone w odniesieniu do umówionego wynagrodzenia. </text:span></text:span><text:a xlink:type="simple" xlink:href="#p.94"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1"><text:bookmark-start text:name="przypis95"/><text:span text:style-name="CharStyle27"><text:span text:style-name="T171">Przypis </text:span></text:span><text:span text:style-name="CharStyle27"><text:span text:style-name="T186">9</text:span></text:span><text:span text:style-name="CharStyle27"><text:span text:style-name="T165">5</text:span></text:span><text:bookmark-end text:name="przypis95"/><text:span text:style-name="CharStyle27"><text:span text:style-name="T165">. </text:span></text:span><text:span text:style-name="CharStyle28"><text:span text:style-name="T16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65"> s. 401-402 i cytowane tam źródła. </text:span></text:span><text:a xlink:type="simple" xlink:href="#p.95"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1"><text:bookmark-start text:name="przypis96"/><text:span text:style-name="CharStyle27"><text:span text:style-name="T171">Przypis </text:span></text:span><text:span text:style-name="CharStyle27"><text:span text:style-name="T186">9</text:span></text:span><text:span text:style-name="CharStyle27"><text:span text:style-name="T165">6</text:span></text:span><text:bookmark-end text:name="przypis96"/><text:span text:style-name="CharStyle27"><text:span text:style-name="T165">. </text:span></text:span><text:span text:style-name="CharStyle28"><text:span text:style-name="T175">Są one też, nie bez wątpliwości, stosowane w umowie o roboty budowlane; zob. 1.2.2 </text:span></text:span><text:span text:style-name="CharStyle27"><text:span text:style-name="T175">i 1.2.3. </text:span></text:span><text:a xlink:type="simple" xlink:href="#p.96"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97"/><text:span text:style-name="CharStyle27"><text:span text:style-name="T171">Przypis </text:span></text:span><text:span text:style-name="CharStyle27"><text:span text:style-name="T186">9</text:span></text:span><text:span text:style-name="CharStyle27"><text:span text:style-name="T165">7</text:span></text:span><text:bookmark-end text:name="przypis97"/><text:span text:style-name="CharStyle27"><text:span text:style-name="T165">. </text:span></text:span><text:span text:style-name="CharStyle28"><text:span text:style-name="T165">W umowie o dzieło w art. 627 k.c. uregulowane jest zobowiązanie „do zapłaty wynagrodzenia”.</text:span></text:span><text:span text:style-name="CharStyle28"><text:span text:style-name="T187"> </text:span></text:span><text:a xlink:type="simple" xlink:href="#p.97"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98"/><text:span text:style-name="CharStyle27"><text:span text:style-name="T171">Przypis </text:span></text:span><text:span text:style-name="CharStyle27"><text:span text:style-name="T186">9</text:span></text:span><text:span text:style-name="CharStyle27"><text:span text:style-name="T165">8</text:span></text:span><text:bookmark-end text:name="przypis98"/><text:span text:style-name="CharStyle27"><text:span text:style-name="T165">. </text:span></text:span><text:span text:style-name="CharStyle28"><text:span text:style-name="T165">Wyrok Sądu Najwyższego z dnia 13 lipca 2005 r., </text:span></text:span><text:span text:style-name="CharStyle28"><text:span text:style-name="T187">1</text:span></text:span><text:span text:style-name="CharStyle28"><text:span text:style-name="T165"> CK 77/05; odmiennie i wbrew </text:span></text:span><text:span text:style-name="CharStyle27"><text:span text:style-name="T165">niewątpliwej (choć istotnie niekoniecznie słusznej) redakcji art. 647 k.c. - J.P. Naworski, </text:span></text:span><text:span text:style-name="CharStyle29"><text:span text:style-name="T165">Zwykła umowa o dzieło a umowa o roboty budowlane</text:span></text:span><text:span text:style-name="CharStyle27"><text:span text:style-name="T165">, „Glosa” 2008, nr 2, s. 41. </text:span></text:span><text:a xlink:type="simple" xlink:href="#p.98"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99"/><text:span text:style-name="CharStyle27"><text:span text:style-name="T171">Przypis </text:span></text:span><text:span text:style-name="CharStyle27"><text:span text:style-name="T186">9</text:span></text:span><text:span text:style-name="CharStyle27"><text:span text:style-name="T165">9</text:span></text:span><text:bookmark-end text:name="przypis99"/><text:span text:style-name="CharStyle27"><text:span text:style-name="T165">. </text:span></text:span><text:span text:style-name="CharStyle28"><text:span text:style-name="T16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65"> s. 601. </text:span></text:span><text:a xlink:type="simple" xlink:href="#p.99"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100"/><text:span text:style-name="CharStyle27"><text:span text:style-name="T171">Przypis </text:span></text:span><text:span text:style-name="CharStyle27"><text:span text:style-name="T165">100</text:span></text:span><text:bookmark-end text:name="przypis100"/><text:span text:style-name="CharStyle27"><text:span text:style-name="T165">. </text:span></text:span><text:span text:style-name="CharStyle28"><text:span text:style-name="T165">Zob. 2.2.2 - jako przykład umownej klauzuli adaptacyjnej. </text:span></text:span><text:a xlink:type="simple" xlink:href="#p.100"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101"/><text:span text:style-name="CharStyle27"><text:span text:style-name="T171">Przypis </text:span></text:span><text:span text:style-name="CharStyle27"><text:span text:style-name="T165">101</text:span></text:span><text:bookmark-end text:name="przypis101"/><text:span text:style-name="CharStyle27"><text:span text:style-name="T165">. </text:span></text:span><text:span text:style-name="CharStyle28"><text:span text:style-name="T16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65"> s. 403; ale R. Szostak, </text:span></text:span><text:span text:style-name="CharStyle29"><text:span text:style-name="T185">Kształtowanie wynagrodzenia pieniężnego w umowie o dzieło - uwagi na tle doświadczeń praktyki i </text:span></text:span><text:soft-page-break/><text:span text:style-name="CharStyle29"><text:span text:style-name="T185">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 </text:span></text:span><text:span text:style-name="CharStyle27"><text:span text:style-name="T165">s. 219-221, wskazuje, że u jego podstaw może wszakże stać szczegółowa analiza kosztów, przy czym - w odróżnieniu od kosztorysu - takie ustalenie ma charakter ostateczny i niezależny od prawidłowości tej analizy. </text:span></text:span><text:a xlink:type="simple" xlink:href="#p.101"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102"/><text:span text:style-name="CharStyle27"><text:span text:style-name="T171">Przypis </text:span></text:span><text:span text:style-name="CharStyle27"><text:span text:style-name="T165">102</text:span></text:span><text:bookmark-end text:name="przypis102"/><text:span text:style-name="CharStyle27"><text:span text:style-name="T165">.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7"><text:span text:style-name="T165"> s. 126. </text:span></text:span><text:a xlink:type="simple" xlink:href="#p.102"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2"><text:bookmark-start text:name="przypis103"/><text:span text:style-name="CharStyle27"><text:span text:style-name="T171">Przypis </text:span></text:span><text:span text:style-name="CharStyle27"><text:span text:style-name="T165">103</text:span></text:span><text:bookmark-end text:name="przypis103"/><text:span text:style-name="CharStyle27"><text:span text:style-name="T165">. </text:span></text:span><text:span text:style-name="CharStyle28"><text:span text:style-name="T175">J.A. Strzępka, </text:span></text:span><text:span text:style-name="CharStyle29"><text:span text:style-name="T175">Wynagrodzenie w umowie o dzieło (wybrane problemy wynagrodzenia ryczałtowego)</text:span></text:span><text:span text:style-name="CharStyle27"><text:span text:style-name="T175">,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75"> s. 1005. </text:span></text:span><text:a xlink:type="simple" xlink:href="#p.103"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3"><text:bookmark-start text:name="przypis104"/><text:span text:style-name="CharStyle27"><text:span text:style-name="T171">Przypis </text:span></text:span><text:span text:style-name="CharStyle27"><text:span text:style-name="T165">104</text:span></text:span><text:bookmark-end text:name="przypis104"/><text:span text:style-name="CharStyle27"><text:span text:style-name="T165">. </text:span></text:span><text:span text:style-name="CharStyle28"><text:span text:style-name="T16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65"> s. 232. </text:span></text:span><text:a xlink:type="simple" xlink:href="#p.104"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3"><text:bookmark-start text:name="przypis105"/><text:span text:style-name="CharStyle27"><text:span text:style-name="T171">Przypis </text:span></text:span><text:span text:style-name="CharStyle27"><text:span text:style-name="T165">105</text:span></text:span><text:bookmark-end text:name="przypis105"/><text:span text:style-name="CharStyle27"><text:span text:style-name="T165">. </text:span></text:span><text:span text:style-name="CharStyle28"><text:span text:style-name="T165">M. Kuliński (red.), </text:span></text:span><text:span text:style-name="CharStyle29"><text:span text:style-name="T165">Bezpieczeństwo w umowach budowlanych. Sposoby modyfikacji umowy, gwarancja zapłaty, zasady odpowiedzialności</text:span></text:span><text:span text:style-name="CharStyle27"><text:span text:style-name="T165">, Warszawa 2013, s. 416; J.A. Strzępka, </text:span></text:span><text:span text:style-name="CharStyle29"><text:span text:style-name="T175">Wynagrodzenie w umowie o dzieło (wybrane problemy wynagrodzenia ryczałtowego)</text:span></text:span><text:span text:style-name="CharStyle27"><text:span text:style-name="T175">,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65"> s. 1006;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65"> s. 604. </text:span></text:span><text:a xlink:type="simple" xlink:href="#p.105"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3"><text:bookmark-start text:name="przypis106"/><text:span text:style-name="CharStyle27"><text:span text:style-name="T171">Przypis </text:span></text:span><text:span text:style-name="CharStyle27"><text:span text:style-name="T165">106</text:span></text:span><text:bookmark-end text:name="przypis106"/><text:span text:style-name="CharStyle27"><text:span text:style-name="T165">. </text:span></text:span><text:span text:style-name="CharStyle28"><text:span text:style-name="T165">Wyrok Sądu Najwyższego z dnia 14 marca 2008 r., </text:span></text:span><text:span text:style-name="CharStyle28"><text:span text:style-name="T188">4</text:span></text:span><text:span text:style-name="CharStyle28"><text:span text:style-name="T165"> CSK 460/07; D. Okolski, </text:span></text:span><text:span text:style-name="CharStyle29"><text:span text:style-name="T186">Umowa o roboty budowlane</text:span></text:span><text:span text:style-name="CharStyle27"><text:span text:style-name="T186">, Warszawa 2013,</text:span></text:span><text:span text:style-name="CharStyle27"><text:span text:style-name="T165"> s. 61; J. Strzępka, w: S. Włodyka (red.), </text:span></text:span><text:span text:style-name="CharStyle29"><text:span text:style-name="T165">System prawa handlowego. Prawo umów handlowych</text:span></text:span><text:span text:style-name="CharStyle27"><text:span text:style-name="T165">, t. 5, Warszawa 2014, s. 1329;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65"> s. 604 - o ile jest ona czymś innym niż wykonanie robót niezbędnych do osiągnięcia umówionego rezultatu. </text:span></text:span><text:a xlink:type="simple" xlink:href="#p.106"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3"><text:bookmark-start text:name="przypis107"/><text:span text:style-name="CharStyle27"><text:span text:style-name="T171">Przypis </text:span></text:span><text:span text:style-name="CharStyle27"><text:span text:style-name="T165">107</text:span></text:span><text:bookmark-end text:name="przypis107"/><text:span text:style-name="CharStyle27"><text:span text:style-name="T165">. </text:span></text:span><text:span text:style-name="CharStyle28"><text:span text:style-name="T165">J. Strzępka, w: S. Włodyka (red.), </text:span></text:span><text:span text:style-name="CharStyle29"><text:span text:style-name="T165">System prawa handlowego. Prawo umów handlowych</text:span></text:span><text:span text:style-name="CharStyle27"><text:span text:style-name="T165">, t. 5, Warszawa 2014, s. 1329; kiedyś w zasadach ustalenia wynagradzania </text:span></text:span><text:soft-page-break/><text:span text:style-name="CharStyle27"><text:span text:style-name="T165">stosowano dodatkową marżę z tytułu ryczałtu, dziś zaś jest z pewnością uwzględniana w podniesieniu wolnorynkowej ceny usługi. </text:span></text:span><text:a xlink:type="simple" xlink:href="#p.107" text:style-name="Internet_20_link" text:visited-style-name="Visited_20_Internet_20_Link"><text:span text:style-name="CharStyle3"><text:span text:style-name="T601">Wróć do treści głównej.</text:span></text:span></text:a></text:p>
      <text:p text:style-name="P7"/>
      <text:p text:style-name="P33"><text:bookmark-start text:name="przypis108"/><text:span text:style-name="CharStyle27"><text:span text:style-name="T171">Przypis </text:span></text:span><text:span text:style-name="CharStyle27"><text:span text:style-name="T165">108</text:span></text:span><text:bookmark-end text:name="przypis108"/><text:span text:style-name="CharStyle27"><text:span text:style-name="T165">. </text:span></text:span><text:span text:style-name="CharStyle28"><text:span text:style-name="T165">Wyrok Sądu Najwyższego z dnia 25 marca 2011 r., </text:span></text:span><text:span text:style-name="CharStyle28"><text:span text:style-name="T188">4</text:span></text:span><text:span text:style-name="CharStyle28"><text:span text:style-name="T165"> CSK 397/10, wskazuje na wyjątkowy charakter tej instytucji, bo zasadą jest bezwzględność i sztywność ryczałtu. </text:span></text:span><text:a xlink:type="simple" xlink:href="#p.108"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3"><text:bookmark-start text:name="przypis109"/><text:span text:style-name="CharStyle27"><text:span text:style-name="T171">Przypis </text:span></text:span><text:span text:style-name="CharStyle27"><text:span text:style-name="T165">109</text:span></text:span><text:bookmark-end text:name="przypis109"/><text:span text:style-name="CharStyle27"><text:span text:style-name="T165">. </text:span></text:span><text:span text:style-name="CharStyle28"><text:span text:style-name="T175">Tak 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75"> s. 25; R. Trzaskowski, </text:span></text:span><text:span text:style-name="CharStyle29"><text:span text:style-name="T175">Analogiczne stosowanie do wynagrodzenia wykonawcy robót budowlanych przepisów dotyczących umowy o dzieło (cz. 2)</text:span></text:span><text:span text:style-name="CharStyle27"><text:span text:style-name="T175">, „Palestra” 2010, nr 5-6, s. 227; K. Zagrobelny, </text:span></text:span><text:span text:style-name="CharStyle29"><text:span text:style-name="T183">Odpowiedzialność inwestora z umowy o roboty budowlane</text:span></text:span><text:span text:style-name="CharStyle27"><text:span text:style-name="T183">, Warszawa 2013, </text:span></text:span><text:span text:style-name="CharStyle27"><text:span text:style-name="T175">s. 61 - ostatni zarazem wskazuje, że taką zmianą stosunków jest na przykład istotna zmiana cen materiałów, która zarazem na pewno nie będzie miała charakteru „nadzwyczajnego”. Na fakt szerszego zastosowania art. 632 paragraf 2 k.c. wobec art. 357</text:span></text:span><text:span text:style-name="CharStyle27"><text:span text:style-name="T8">1</text:span></text:span><text:span text:style-name="CharStyle27"><text:span text:style-name="T175"> k.c. nie zwraca uwagi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75"> s. 422, ani 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44 - a ten ostatni nawet, mimo jednoznacznej językowej różnicy, wprost zrównuje zmianę stosunków z art. 632 paragraf 2 k.c. i nadzwyczajną zmianę stosunków z art. 357 k.c. </text:span></text:span><text:a xlink:type="simple" xlink:href="#p.109" text:style-name="Internet_20_link" text:visited-style-name="Visited_20_Internet_20_Link"><text:span text:style-name="CharStyle3"><text:span text:style-name="T601">Wróć do treści głównej.</text:span></text:span></text:a></text:p>
      <text:p text:style-name="P30"><text:span text:style-name="CharStyle27"><text:span text:style-name="T165"/></text:span></text:p>
      <text:p text:style-name="P34"><text:bookmark-start text:name="przypis110"/><text:span text:style-name="CharStyle27"><text:span text:style-name="T171">Przypis </text:span></text:span><text:span text:style-name="CharStyle27"><text:span text:style-name="T165">11</text:span></text:span><text:span text:style-name="CharStyle27"><text:span text:style-name="T187">0</text:span></text:span><text:bookmark-end text:name="przypis110"/><text:span text:style-name="CharStyle27"><text:span text:style-name="T187">. </text:span></text:span><text:span text:style-name="CharStyle28"><text:span text:style-name="T187">Wyrok Sądu Najwyższego z dnia 18 września 1998 r., </text:span></text:span><text:span text:style-name="CharStyle28"><text:span text:style-name="T189">3</text:span></text:span><text:span text:style-name="CharStyle28"><text:span text:style-name="T187"> CKN 621/97. </text:span></text:span><text:a xlink:type="simple" xlink:href="#p.110" text:style-name="Internet_20_link" text:visited-style-name="Visited_20_Internet_20_Link"><text:span text:style-name="CharStyle3"><text:span text:style-name="T601">Wróć do treści głównej.</text:span></text:span></text:a></text:p>
      <text:p text:style-name="P30"><text:span text:style-name="CharStyle27"><text:span text:style-name="T187"/></text:span></text:p>
      <text:p text:style-name="P34"><text:bookmark-start text:name="przypis111"/><text:span text:style-name="CharStyle27"><text:span text:style-name="T171">Przypis </text:span></text:span><text:span text:style-name="CharStyle27"><text:span text:style-name="T165">11</text:span></text:span><text:span text:style-name="CharStyle27"><text:span text:style-name="T187">1</text:span></text:span><text:bookmark-end text:name="przypis111"/><text:span text:style-name="CharStyle27"><text:span text:style-name="T187">. </text:span></text:span><text:span text:style-name="CharStyle28"><text:span text:style-name="T187">Wyrok Sądu Najwyższego z dnia 15 listopada 2006 r., </text:span></text:span><text:span text:style-name="CharStyle28"><text:span text:style-name="T189">5</text:span></text:span><text:span text:style-name="CharStyle28"><text:span text:style-name="T187"> CSK 251/06. </text:span></text:span><text:a xlink:type="simple" xlink:href="#p.111"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4"><text:bookmark-start text:name="przypis112"/><text:span text:style-name="CharStyle27"><text:span text:style-name="T171">Przypis </text:span></text:span><text:span text:style-name="CharStyle27"><text:span text:style-name="T165">11</text:span></text:span><text:span text:style-name="CharStyle27"><text:span text:style-name="T187">2</text:span></text:span><text:bookmark-end text:name="przypis112"/><text:span text:style-name="CharStyle27"><text:span text:style-name="T187">. </text:span></text:span><text:span text:style-name="CharStyle28"><text:span text:style-name="T187">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87"> s. 246; zob. 2.1 - uwagi co do stosowania klauzuli </text:span></text:span><text:span text:style-name="CharStyle29"><text:span text:style-name="T294">rebus sic stantibus</text:span></text:span><text:span text:style-name="CharStyle27"><text:span text:style-name="T294"> </text:span></text:span><text:span text:style-name="CharStyle27"><text:span text:style-name="T187">w przypadku wykonania zobowiązania. </text:span></text:span><text:a xlink:type="simple" xlink:href="#p.112"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4"><text:bookmark-start text:name="przypis113"/><text:span text:style-name="CharStyle27"><text:span text:style-name="T171">Przypis </text:span></text:span><text:span text:style-name="CharStyle27"><text:span text:style-name="T165">11</text:span></text:span><text:span text:style-name="CharStyle27"><text:span text:style-name="T187">3</text:span></text:span><text:bookmark-end text:name="przypis113"/><text:span text:style-name="CharStyle27"><text:span text:style-name="T187">. </text:span></text:span><text:span text:style-name="CharStyle28"><text:span text:style-name="T187">Uchwała Sądu Najwyższego z dnia 8 grudnia 1982 r., </text:span></text:span><text:span text:style-name="CharStyle28"><text:span text:style-name="T189">3</text:span></text:span><text:span text:style-name="CharStyle28"><text:span text:style-name="T187"> CZP 45/82; wyrok Sądu Najwyższego z dnia 9 marca 1990 r., </text:span></text:span><text:span text:style-name="CharStyle28"><text:span text:style-name="T189">4</text:span></text:span><text:span text:style-name="CharStyle28"><text:span text:style-name="T187"> CR 867/89 - ale wydaje się, że nietrafne (zob. 2.1) uwagi co do stosowania klauzuli </text:span></text:span><text:span text:style-name="CharStyle29"><text:span text:style-name="T187">rebus sic stantibus</text:span></text:span><text:span text:style-name="CharStyle27"><text:span text:style-name="T187"> w przypadku zwłoki powołującego się na nią. </text:span></text:span><text:a xlink:type="simple" xlink:href="#p.113" text:style-name="Internet_20_link" text:visited-style-name="Visited_20_Internet_20_Link"><text:span text:style-name="CharStyle3"><text:span text:style-name="T601">Wróć do treści głównej.</text:span></text:span></text:a></text:p>
      <text:p text:style-name="P32"><text:soft-page-break/><text:span text:style-name="CharStyle27"><text:span text:style-name="T187"/></text:span></text:p>
      <text:p text:style-name="P34"><text:bookmark-start text:name="przypis114"/><text:span text:style-name="CharStyle27"><text:span text:style-name="T171">Przypis </text:span></text:span><text:span text:style-name="CharStyle27"><text:span text:style-name="T165">11</text:span></text:span><text:span text:style-name="CharStyle27"><text:span text:style-name="T187">4</text:span></text:span><text:bookmark-end text:name="przypis114"/><text:span text:style-name="CharStyle27"><text:span text:style-name="T187">. </text:span></text:span><text:span text:style-name="CharStyle28"><text:span text:style-name="T187">Poza tym, że ma ono być „umówione”. J.A. Strzępka, </text:span></text:span><text:span text:style-name="CharStyle29"><text:span text:style-name="T175">Wynagrodzenie w umowie o dzieło (wybrane problemy wynagrodzenia ryczałtowego)</text:span></text:span><text:span text:style-name="CharStyle27"><text:span text:style-name="T175">, w: M. Modrzejewska (red.), </text:span></text:span><text:span text:style-name="CharStyle29"><text:span text:style-name="T183">Prawo handlowe </text:span></text:span><text:span text:style-name="CharStyle29"><text:span text:style-name="T184">21</text:span></text:span><text:span text:style-name="CharStyle29"><text:span text:style-name="T183"> wieku: czas stabilizacji, ewolucji czy rewolucji. Księga jubileuszowa profesora Józefa Okolskiego</text:span></text:span><text:span text:style-name="CharStyle27"><text:span text:style-name="T183">, Warszawa 2010,</text:span></text:span><text:span text:style-name="CharStyle27"><text:span text:style-name="T187"> s. 1008, wskazuje, że jest to efektem założenia ustawodawcy, iż przepisy szczególne, jak na przykład ogólne warunki umów budowlanych, określą zasady ustalania wynagrodzenia. To jednak założenie utraciło rację bytu w nowoczesnej gospodarce rynkowej i wobec odejścia od ustalania wzorców umownych w formie aktów normatywnych. </text:span></text:span><text:a xlink:type="simple" xlink:href="#p.114"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4"><text:bookmark-start text:name="przypis115"/><text:span text:style-name="CharStyle27"><text:span text:style-name="T171">Przypis </text:span></text:span><text:span text:style-name="CharStyle27"><text:span text:style-name="T165">11</text:span></text:span><text:span text:style-name="CharStyle27"><text:span text:style-name="T187">5</text:span></text:span><text:bookmark-end text:name="przypis115"/><text:span text:style-name="CharStyle27"><text:span text:style-name="T187">. </text:span></text:span><text:span text:style-name="CharStyle28"><text:span text:style-name="T175">Uchwała siedmiu sędziów Sądu Najwyższego z dnia 29 września 2009 r., </text:span></text:span><text:span text:style-name="CharStyle28"><text:span text:style-name="T189">3</text:span></text:span><text:span text:style-name="CharStyle28"><text:span text:style-name="T175"> CZP 41/09; J.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75"> s. 519. </text:span></text:span><text:a xlink:type="simple" xlink:href="#p.115"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6"><text:bookmark-start text:name="przypis116"/><text:span text:style-name="CharStyle27"><text:span text:style-name="T171">Przypis </text:span></text:span><text:span text:style-name="CharStyle27"><text:span text:style-name="T165">11</text:span></text:span><text:span text:style-name="CharStyle27"><text:span text:style-name="T187">6</text:span></text:span><text:bookmark-end text:name="przypis116"/><text:span text:style-name="CharStyle27"><text:span text:style-name="T187">. </text:span></text:span><text:span text:style-name="CharStyle28"><text:span text:style-name="T187">K. Zagrobelny, </text:span></text:span><text:span text:style-name="CharStyle29"><text:span text:style-name="T183">Odpowiedzialność inwestora z umowy o roboty budowlane</text:span></text:span><text:span text:style-name="CharStyle27"><text:span text:style-name="T183">, Warszawa 2013, </text:span></text:span><text:span text:style-name="CharStyle27"><text:span text:style-name="T187">s. 79. </text:span></text:span><text:a xlink:type="simple" xlink:href="#p.116"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6"><text:bookmark-start text:name="przypis117"/><text:span text:style-name="CharStyle27"><text:span text:style-name="T171">Przypis </text:span></text:span><text:span text:style-name="CharStyle27"><text:span text:style-name="T165">11</text:span></text:span><text:span text:style-name="CharStyle27"><text:span text:style-name="T187">7</text:span></text:span><text:bookmark-end text:name="przypis117"/><text:span text:style-name="CharStyle27"><text:span text:style-name="T187">. </text:span></text:span><text:span text:style-name="CharStyle28"><text:span text:style-name="T187">Zob. 1.3.2. </text:span></text:span><text:a xlink:type="simple" xlink:href="#p.117"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6"><text:bookmark-start text:name="przypis118"/><text:span text:style-name="CharStyle27"><text:span text:style-name="T171">Przypis </text:span></text:span><text:span text:style-name="CharStyle27"><text:span text:style-name="T165">11</text:span></text:span><text:span text:style-name="CharStyle27"><text:span text:style-name="T187">8</text:span></text:span><text:bookmark-end text:name="przypis118"/><text:span text:style-name="CharStyle27"><text:span text:style-name="T187">. </text:span></text:span><text:span text:style-name="CharStyle28"><text:span text:style-name="T187">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87"> s. 22; 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27"><text:span text:style-name="T187"> s. 436; M. Manowska, </text:span></text:span><text:span text:style-name="CharStyle29"><text:span text:style-name="T174">Umowa o dzieło</text:span></text:span><text:span text:style-name="CharStyle27"><text:span text:style-name="T174">, „Przegląd Prawa Handlowego” 1998, nr 2,</text:span></text:span><text:span text:style-name="CharStyle27"><text:span text:style-name="T187"> s. 12; W. Siuda, </text:span></text:span><text:span text:style-name="CharStyle29"><text:span text:style-name="T171">Istota i zakres umowy o dzieło,</text:span></text:span><text:span text:style-name="CharStyle27"><text:span text:style-name="T171"> Poznań 1964,</text:span></text:span><text:span text:style-name="CharStyle27"><text:span text:style-name="T187"> s. 46, wskazuje, że dzieje się to zwłaszcza wtedy, gdy do wykonania dzieła jest potrzebna mniejsza liczba czynności. </text:span></text:span><text:a xlink:type="simple" xlink:href="#p.118"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6"><text:bookmark-start text:name="przypis119"/><text:span text:style-name="CharStyle27"><text:span text:style-name="T171">Przypis </text:span></text:span><text:span text:style-name="CharStyle27"><text:span text:style-name="T165">11</text:span></text:span><text:span text:style-name="CharStyle27"><text:span text:style-name="T187">9</text:span></text:span><text:bookmark-end text:name="przypis119"/><text:span text:style-name="CharStyle27"><text:span text:style-name="T187">. </text:span></text:span><text:span text:style-name="CharStyle28"><text:span text:style-name="T187">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87"> s. 603. </text:span></text:span><text:a xlink:type="simple" xlink:href="#p.119" text:style-name="Internet_20_link" text:visited-style-name="Visited_20_Internet_20_Link"><text:span text:style-name="CharStyle3"><text:span text:style-name="T601">Wróć do treści głównej.</text:span></text:span></text:a></text:p>
      <text:p text:style-name="P32"><text:span text:style-name="CharStyle27"><text:span text:style-name="T187"/></text:span></text:p>
      <text:p text:style-name="P36"><text:bookmark-start text:name="przypis120"/><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0</text:span></text:span><text:bookmark-end text:name="przypis120"/><text:span text:style-name="CharStyle27"><text:span text:style-name="T190">. </text:span></text:span><text:span text:style-name="CharStyle28"><text:span text:style-name="T190">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42; już natomiast W. Siuda, </text:span></text:span><text:span text:style-name="CharStyle29"><text:span text:style-name="T171">Istota i zakres umowy o dzieło,</text:span></text:span><text:span text:style-name="CharStyle27"><text:span text:style-name="T171"> Poznań 1964,</text:span></text:span><text:span text:style-name="CharStyle27"><text:span text:style-name="T190"> s. 46, wprost wskazuje, że jest możliwe ustalenie wynagrodzenia ryczałtowego bez znajomości dokładnego zakresu prac, przy ponoszeniu tego konsekwencji. </text:span></text:span><text:a xlink:type="simple" xlink:href="#p.120" text:style-name="Internet_20_link" text:visited-style-name="Visited_20_Internet_20_Link"><text:span text:style-name="CharStyle3"><text:span text:style-name="T601">Wróć do treści głównej.</text:span></text:span></text:a></text:p>
      <text:p text:style-name="P32"><text:span text:style-name="CharStyle27"><text:span text:style-name="T190"/></text:span></text:p>
      <text:p text:style-name="P36"><text:bookmark-start text:name="przypis121"/><text:soft-page-break/><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1</text:span></text:span><text:bookmark-end text:name="przypis121"/><text:span text:style-name="CharStyle27"><text:span text:style-name="T190">. </text:span></text:span><text:span text:style-name="CharStyle28"><text:span text:style-name="T175">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31. </text:span></text:span><text:a xlink:type="simple" xlink:href="#p.121"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2"/><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2</text:span></text:span><text:bookmark-end text:name="przypis122"/><text:span text:style-name="CharStyle27"><text:span text:style-name="T190">. </text:span></text:span><text:span text:style-name="CharStyle28"><text:span text:style-name="T190">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0"> s. 419. </text:span></text:span><text:a xlink:type="simple" xlink:href="#p.122"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3"/><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13">3</text:span></text:span><text:bookmark-end text:name="przypis123"/><text:span text:style-name="CharStyle27"><text:span text:style-name="T113">. </text:span></text:span><text:span text:style-name="CharStyle38"><text:span text:style-name="T190">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39"><text:span text:style-name="T190"> s. 220;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39"><text:span text:style-name="T190"> s. 609. </text:span></text:span><text:a xlink:type="simple" xlink:href="#p.123" text:style-name="Internet_20_link" text:visited-style-name="Visited_20_Internet_20_Link"><text:span text:style-name="CharStyle3"><text:span text:style-name="T601">Wróć do treści głównej.</text:span></text:span></text:a></text:p>
      <text:p text:style-name="P35"><text:span text:style-name="CharStyle27"><text:span text:style-name="T113"/></text:span></text:p>
      <text:p text:style-name="P36"><text:bookmark-start text:name="przypis124"/><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4</text:span></text:span><text:bookmark-end text:name="przypis124"/><text:span text:style-name="CharStyle27"><text:span text:style-name="T190">. </text:span></text:span><text:span text:style-name="CharStyle28"><text:span text:style-name="T190">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0"> s. 419;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90"> s. 404, o kosztorysie „powykonawczym”. </text:span></text:span><text:a xlink:type="simple" xlink:href="#p.124"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5"/><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5</text:span></text:span><text:bookmark-end text:name="przypis125"/><text:span text:style-name="CharStyle27"><text:span text:style-name="T190">.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39"><text:span text:style-name="T190"> s. 127. </text:span></text:span><text:a xlink:type="simple" xlink:href="#p.125"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6"/><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6</text:span></text:span><text:bookmark-end text:name="przypis126"/><text:span text:style-name="CharStyle27"><text:span text:style-name="T190">. </text:span></text:span><text:span text:style-name="CharStyle28"><text:span text:style-name="T190">Choć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27"><text:span text:style-name="T190"> s. 611, wskazuje, że nie jest to całkowicie wykluczone. </text:span></text:span><text:a xlink:type="simple" xlink:href="#p.126"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7"/><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7</text:span></text:span><text:bookmark-end text:name="przypis127"/><text:span text:style-name="CharStyle27"><text:span text:style-name="T190">. </text:span></text:span><text:span text:style-name="CharStyle28"><text:span text:style-name="T190">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90"> s. 1140; K. Zagrobelny, </text:span></text:span><text:span text:style-name="CharStyle29"><text:span text:style-name="T183">Odpowiedzialność inwestora z umowy o roboty budowlane</text:span></text:span><text:span text:style-name="CharStyle27"><text:span text:style-name="T183">, Warszawa 2013,</text:span></text:span><text:span text:style-name="CharStyle27"><text:span text:style-name="T190"> s. 71, i wskazuje poza tym, że niezasadna jest wybiórczość tej regulacji. </text:span></text:span><text:a xlink:type="simple" xlink:href="#p.127"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6"><text:bookmark-start text:name="przypis128"/><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8</text:span></text:span><text:bookmark-end text:name="przypis128"/><text:span text:style-name="CharStyle27"><text:span text:style-name="T190">. </text:span></text:span><text:span text:style-name="CharStyle38"><text:span text:style-name="T175">Zob. 1.2.2. </text:span></text:span><text:a xlink:type="simple" xlink:href="#p.128" text:style-name="Internet_20_link" text:visited-style-name="Visited_20_Internet_20_Link"><text:span text:style-name="CharStyle3"><text:span text:style-name="T601">Wróć do treści głównej.</text:span></text:span></text:a></text:p>
      <text:p text:style-name="P13"><text:span text:style-name="CharStyle27"><text:span text:style-name="T171"/></text:span></text:p>
      <text:p text:style-name="P37"><text:bookmark-start text:name="przypis129"/><text:span text:style-name="CharStyle27"><text:span text:style-name="T171">Przypis </text:span></text:span><text:span text:style-name="CharStyle27"><text:span text:style-name="T165">1</text:span></text:span><text:span text:style-name="CharStyle27"><text:span text:style-name="T187">2</text:span></text:span><text:span text:style-name="CharStyle27"><text:span text:style-name="T190">9</text:span></text:span><text:bookmark-end text:name="przypis129"/><text:span text:style-name="CharStyle27"><text:span text:style-name="T190">. </text:span></text:span><text:span text:style-name="CharStyle28"><text:span text:style-name="T190">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33. </text:span></text:span><text:a xlink:type="simple" xlink:href="#p.129"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0"/><text:soft-page-break/><text:span text:style-name="CharStyle27"><text:span text:style-name="T171">Przypis </text:span></text:span><text:span text:style-name="CharStyle27"><text:span text:style-name="T165">1</text:span></text:span><text:span text:style-name="CharStyle27"><text:span text:style-name="T190">30</text:span></text:span><text:bookmark-end text:name="przypis130"/><text:span text:style-name="CharStyle27"><text:span text:style-name="T190">. </text:span></text:span><text:span text:style-name="CharStyle28"><text:span text:style-name="T190">Uchwała Sądu Najwyższego z dnia 10 grudnia 1982 r., </text:span></text:span><text:span text:style-name="CharStyle28"><text:span text:style-name="T191">3</text:span></text:span><text:span text:style-name="CharStyle28"><text:span text:style-name="T190"> CZP 45/82, ale wydaje się, że nietrafnie - zob. wcześniej uwagi co do wynagrodzenia ryczałtowego i 2.1 - uwagi co do stosowania klauzuli </text:span></text:span><text:span text:style-name="CharStyle29"><text:span text:style-name="T288">rebus sic stantibus</text:span></text:span><text:span text:style-name="CharStyle27"><text:span text:style-name="T190"> w przypadku zwłoki powołującego się na nią. </text:span></text:span><text:a xlink:type="simple" xlink:href="#p.130"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1"/><text:span text:style-name="CharStyle27"><text:span text:style-name="T171">Przypis </text:span></text:span><text:span text:style-name="CharStyle27"><text:span text:style-name="T165">1</text:span></text:span><text:span text:style-name="CharStyle27"><text:span text:style-name="T190">31</text:span></text:span><text:bookmark-end text:name="przypis131"/><text:span text:style-name="CharStyle27"><text:span text:style-name="T190">. </text:span></text:span><text:span text:style-name="CharStyle28"><text:span text:style-name="T190">R. Trzaskowski, </text:span></text:span><text:span text:style-name="CharStyle29"><text:span text:style-name="T190">Analogiczne stosowanie do wynagrodzenia wykonawcy robót budowlanych przepisów dotyczących umowy o dzieło (cz. 1)</text:span></text:span><text:span text:style-name="CharStyle27"><text:span text:style-name="T190">, „Palestra” 2010, nr 3, s. 222. </text:span></text:span><text:a xlink:type="simple" xlink:href="#p.131"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2"/><text:span text:style-name="CharStyle27"><text:span text:style-name="T171">Przypis </text:span></text:span><text:span text:style-name="CharStyle27"><text:span text:style-name="T165">1</text:span></text:span><text:span text:style-name="CharStyle27"><text:span text:style-name="T190">32</text:span></text:span><text:bookmark-end text:name="przypis132"/><text:span text:style-name="CharStyle27"><text:span text:style-name="T190">. </text:span></text:span><text:span text:style-name="CharStyle28"><text:span text:style-name="T190">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36. </text:span></text:span><text:a xlink:type="simple" xlink:href="#p.132"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3"/><text:span text:style-name="CharStyle27"><text:span text:style-name="T171">Przypis </text:span></text:span><text:span text:style-name="CharStyle27"><text:span text:style-name="T165">1</text:span></text:span><text:span text:style-name="CharStyle27"><text:span text:style-name="T190">33</text:span></text:span><text:bookmark-end text:name="przypis133"/><text:span text:style-name="CharStyle27"><text:span text:style-name="T190">. </text:span></text:span><text:span text:style-name="CharStyle28"><text:span text:style-name="T190">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90"> s. 1139. </text:span></text:span><text:a xlink:type="simple" xlink:href="#p.133"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4"/><text:span text:style-name="CharStyle27"><text:span text:style-name="T171">Przypis </text:span></text:span><text:span text:style-name="CharStyle27"><text:span text:style-name="T165">1</text:span></text:span><text:span text:style-name="CharStyle27"><text:span text:style-name="T190">34</text:span></text:span><text:bookmark-end text:name="przypis134"/><text:span text:style-name="CharStyle27"><text:span text:style-name="T190">.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90"> s. 23;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 </text:span></text:span><text:span text:style-name="CharStyle27"><text:span text:style-name="T190">s. 420. </text:span></text:span><text:a xlink:type="simple" xlink:href="#p.134"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5"/><text:span text:style-name="CharStyle27"><text:span text:style-name="T171">Przypis </text:span></text:span><text:span text:style-name="CharStyle27"><text:span text:style-name="T165">1</text:span></text:span><text:span text:style-name="CharStyle27"><text:span text:style-name="T190">35</text:span></text:span><text:bookmark-end text:name="przypis135"/><text:span text:style-name="CharStyle27"><text:span text:style-name="T190">. </text:span></text:span><text:span text:style-name="CharStyle28"><text:span text:style-name="T190">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35. </text:span></text:span><text:a xlink:type="simple" xlink:href="#p.135"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7"><text:bookmark-start text:name="przypis136"/><text:span text:style-name="CharStyle27"><text:span text:style-name="T171">Przypis </text:span></text:span><text:span text:style-name="CharStyle27"><text:span text:style-name="T165">1</text:span></text:span><text:span text:style-name="CharStyle27"><text:span text:style-name="T190">36</text:span></text:span><text:bookmark-end text:name="przypis136"/><text:span text:style-name="CharStyle27"><text:span text:style-name="T190">. </text:span></text:span><text:span text:style-name="CharStyle28"><text:span text:style-name="T175">Kodeks cywilny nazywa je „pracami dodatkowymi”, ale z uwagi na konieczność odróżnienia ich od prac dodatkowych, które nie są niezbędne ani konieczne do wykonania dzieła, w niniejszej pracy będą one nazywane w sposób bardziej, zdaniem autora, uzasadniony, tj. „pracami niezbędnymi” lub „pracami koniecznymi”.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27"><text:span text:style-name="T175"> s</text:span></text:span><text:span text:style-name="CharStyle29"><text:span text:style-name="T175">.</text:span></text:span><text:span text:style-name="CharStyle27"><text:span text:style-name="T175"> 223, wskazuje, że nie chodzi tu o zgodę na samo wykonanie prac, natomiast traktuje się taką zgodę jako przesłankę uzyskania wynagrodzenia. </text:span></text:span><text:a xlink:type="simple" xlink:href="#p.136"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9"><text:bookmark-start text:name="przypis137"/><text:span text:style-name="CharStyle27"><text:span text:style-name="T171">Przypis </text:span></text:span><text:span text:style-name="CharStyle27"><text:span text:style-name="T165">1</text:span></text:span><text:span text:style-name="CharStyle27"><text:span text:style-name="T190">37</text:span></text:span><text:bookmark-end text:name="przypis137"/><text:span text:style-name="CharStyle27"><text:span text:style-name="T190">.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27"><text:span text:style-name="T190"> s</text:span></text:span><text:span text:style-name="CharStyle29"><text:span text:style-name="T190">.</text:span></text:span><text:span text:style-name="CharStyle27"><text:span text:style-name="T190"> 23; K. Zagrobelny, </text:span></text:span><text:span text:style-name="CharStyle29"><text:span text:style-name="T183">Odpowiedzialność inwestora z umowy o roboty budowlane</text:span></text:span><text:span text:style-name="CharStyle27"><text:span text:style-name="T183">, Warszawa 2013,</text:span></text:span><text:span text:style-name="CharStyle27"><text:span text:style-name="T190"> </text:span></text:span><text:soft-page-break/><text:span text:style-name="CharStyle27"><text:span text:style-name="T190">s. 58 - obydwaj tylko o obowiązku wykonania; nietrafnie 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37, ogranicza ten obowiązek tylko do nieznacznych kosztów; nietrafnie M. Bielecki, </text:span></text:span><text:span text:style-name="CharStyle29"><text:span text:style-name="T190">Kluczowe decyzje i umowy w inwestycjach budowlanych</text:span></text:span><text:span text:style-name="CharStyle27"><text:span text:style-name="T190">, Warszawa 2007, s. 151, gdzie twierdzi, że istnieje możliwość zastrzeżenia z góry obowiązku wykonawcy, by wykonał niezbędne prace za zapłatą - ponieważ taki obowiązek istnieje z mocy prawa. </text:span></text:span><text:a xlink:type="simple" xlink:href="#p.137"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9"><text:bookmark-start text:name="przypis138"/><text:span text:style-name="CharStyle27"><text:span text:style-name="T171">Przypis </text:span></text:span><text:span text:style-name="CharStyle27"><text:span text:style-name="T165">1</text:span></text:span><text:span text:style-name="CharStyle27"><text:span text:style-name="T190">38</text:span></text:span><text:bookmark-end text:name="przypis138"/><text:span text:style-name="CharStyle27"><text:span text:style-name="T190">. </text:span></text:span><text:span text:style-name="CharStyle28"><text:span text:style-name="T190">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90"> s. 1141. </text:span></text:span><text:a xlink:type="simple" xlink:href="#p.138"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9"><text:bookmark-start text:name="przypis139"/><text:span text:style-name="CharStyle27"><text:span text:style-name="T171">Przypis </text:span></text:span><text:span text:style-name="CharStyle27"><text:span text:style-name="T165">1</text:span></text:span><text:span text:style-name="CharStyle27"><text:span text:style-name="T190">39</text:span></text:span><text:bookmark-end text:name="przypis139"/><text:span text:style-name="CharStyle27"><text:span text:style-name="T190">. </text:span></text:span><text:span text:style-name="CharStyle28"><text:span text:style-name="T190">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0"> s. 240, wskazuje, że tylko w związku ze zmianą cen, nigdy nie z własnej inicjatywy zamawiającego. </text:span></text:span><text:a xlink:type="simple" xlink:href="#p.139" text:style-name="Internet_20_link" text:visited-style-name="Visited_20_Internet_20_Link"><text:span text:style-name="CharStyle3"><text:span text:style-name="T601">Wróć do treści głównej.</text:span></text:span></text:a></text:p>
      <text:p text:style-name="P35"><text:span text:style-name="CharStyle27"><text:span text:style-name="T190"/></text:span></text:p>
      <text:p text:style-name="P39"><text:bookmark-start text:name="przypis140"/><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0</text:span></text:span><text:bookmark-end text:name="przypis140"/><text:span text:style-name="CharStyle27"><text:span text:style-name="T192">. </text:span></text:span><text:span text:style-name="CharStyle28"><text:span text:style-name="T192">P. Drapała,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27"><text:span text:style-name="T192"> s. 239. </text:span></text:span><text:a xlink:type="simple" xlink:href="#p.140" text:style-name="Internet_20_link" text:visited-style-name="Visited_20_Internet_20_Link"><text:span text:style-name="CharStyle3"><text:span text:style-name="T601">Wróć do treści głównej.</text:span></text:span></text:a></text:p>
      <text:p text:style-name="P35"><text:span text:style-name="CharStyle27"><text:span text:style-name="T192"/></text:span></text:p>
      <text:p text:style-name="P39"><text:bookmark-start text:name="przypis141"/><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1</text:span></text:span><text:bookmark-end text:name="przypis141"/><text:span text:style-name="CharStyle27"><text:span text:style-name="T192">. </text:span></text:span><text:span text:style-name="CharStyle28"><text:span text:style-name="T175">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75"> s. 421, wymienia spośród możliwych przyczyn nieopłacalności zarówno okoliczności subiektywne, jak i obiektywne; 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 s. 239, odnosi ją do przekroczenia granic typowego ryzyka kontraktowego z wynagrodzeniem kosztorysowym. </text:span></text:span><text:a xlink:type="simple" xlink:href="#p.141"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2"/><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2</text:span></text:span><text:bookmark-end text:name="przypis142"/><text:span text:style-name="CharStyle27"><text:span text:style-name="T192">. </text:span></text:span><text:span text:style-name="CharStyle28"><text:span text:style-name="T175">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75"> s. 421;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27"><text:span text:style-name="T175"> s. 224; A. Zimny, </text:span></text:span><text:span text:style-name="CharStyle29"><text:span text:style-name="T176">Umowa o dzieło</text:span></text:span><text:span text:style-name="CharStyle27"><text:span text:style-name="T176">, Łódź 1996,</text:span></text:span><text:span text:style-name="CharStyle27"><text:span text:style-name="T175"> s. 20. </text:span></text:span><text:a xlink:type="simple" xlink:href="#p.142"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3"/><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3</text:span></text:span><text:bookmark-end text:name="przypis143"/><text:span text:style-name="CharStyle27"><text:span text:style-name="T192">. </text:span></text:span><text:span text:style-name="CharStyle28"><text:span text:style-name="T192">K. Zagrobelny, w: E. Gniewek, P. Machnikowski (red.), </text:span></text:span><text:span text:style-name="CharStyle29"><text:span text:style-name="T176">Kodeks cywilny. Komentarz</text:span></text:span><text:span text:style-name="CharStyle27"><text:span text:style-name="T176">, Warszawa 2013,</text:span></text:span><text:span text:style-name="CharStyle27"><text:span text:style-name="T192"> s. 1140. </text:span></text:span><text:a xlink:type="simple" xlink:href="#p.143"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4"/><text:soft-page-break/><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4</text:span></text:span><text:bookmark-end text:name="przypis144"/><text:span text:style-name="CharStyle27"><text:span text:style-name="T192">. </text:span></text:span><text:span text:style-name="CharStyle28"><text:span text:style-name="T192">Uchwała siedmiu sędziów Sądu Najwyższego z dnia 29 września 2009 r., </text:span></text:span><text:span text:style-name="CharStyle28"><text:span text:style-name="T193">3</text:span></text:span><text:span text:style-name="CharStyle28"><text:span text:style-name="T192"> CZP 41/09; J.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92"> s. 519. </text:span></text:span><text:a xlink:type="simple" xlink:href="#p.144"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5"/><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5</text:span></text:span><text:bookmark-end text:name="przypis145"/><text:span text:style-name="CharStyle27"><text:span text:style-name="T192">. </text:span></text:span><text:span text:style-name="CharStyle28"><text:span text:style-name="T192">J. Strzępka, w: S. Włodyka (red.), </text:span></text:span><text:span text:style-name="CharStyle29"><text:span text:style-name="T165">System prawa handlowego. Prawo umów handlowych</text:span></text:span><text:span text:style-name="CharStyle27"><text:span text:style-name="T165">, t. 5, Warszawa 2014,</text:span></text:span><text:span text:style-name="CharStyle27"><text:span text:style-name="T192"> s. 1327. </text:span></text:span><text:a xlink:type="simple" xlink:href="#p.145"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6"/><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6</text:span></text:span><text:bookmark-end text:name="przypis146"/><text:span text:style-name="CharStyle27"><text:span text:style-name="T192">.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39"><text:span text:style-name="T192"> s. 43; 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39"><text:span text:style-name="T192"> s. 215. </text:span></text:span><text:a xlink:type="simple" xlink:href="#p.146"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7"/><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7</text:span></text:span><text:bookmark-end text:name="przypis147"/><text:span text:style-name="CharStyle27"><text:span text:style-name="T192">. </text:span></text:span><text:span text:style-name="CharStyle28"><text:span text:style-name="T192">A. Ohanowicz, J. Górski, </text:span></text:span><text:span text:style-name="CharStyle29"><text:span text:style-name="T176">Zarys prawa zobowiązań</text:span></text:span><text:span text:style-name="CharStyle27"><text:span text:style-name="T176">, Warszawa 1970,</text:span></text:span><text:span text:style-name="CharStyle27"><text:span text:style-name="T192"> s. 325. </text:span></text:span><text:a xlink:type="simple" xlink:href="#p.147"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8"/><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8</text:span></text:span><text:bookmark-end text:name="przypis148"/><text:span text:style-name="CharStyle27"><text:span text:style-name="T192">. </text:span></text:span><text:span text:style-name="CharStyle38"><text:span text:style-name="T175">R. Szostak, </text:span></text:span><text:span text:style-name="CharStyle29"><text:span text:style-name="T185">Kształtowanie wynagrodzenia pieniężnego w umowie o dzieło - uwagi na tle doświadczeń praktyki i orzecznictwa</text:span></text:span><text:span text:style-name="CharStyle27"><text:span text:style-name="T185">, w: B. Gnela, J. Koczanowski, R. Szostak (red.), </text:span></text:span><text:span text:style-name="CharStyle29"><text:span text:style-name="T185">Studia z prawa cywilnego i gospodarczego: księga pamiątkowa dedykowana Profesor Czesławie Żuławskiej</text:span></text:span><text:span text:style-name="CharStyle27"><text:span text:style-name="T185">, Kraków 2000,</text:span></text:span><text:span text:style-name="CharStyle39"><text:span text:style-name="T175"> s. 216. </text:span></text:span><text:a xlink:type="simple" xlink:href="#p.148"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49"/><text:span text:style-name="CharStyle27"><text:span text:style-name="T171">Przypis </text:span></text:span><text:span text:style-name="CharStyle27"><text:span text:style-name="T165">1</text:span></text:span><text:span text:style-name="CharStyle27"><text:span text:style-name="T190">4</text:span></text:span><text:span text:style-name="CharStyle27"><text:span text:style-name="T192">9</text:span></text:span><text:bookmark-end text:name="przypis149"/><text:span text:style-name="CharStyle27"><text:span text:style-name="T192">.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27"><text:span text:style-name="T192"> s. 182, wskazują, że celem jest ochrona interesów zamawiającego - wydaje się jednak, że celem modelu kosztorysowego powinna być w równym stopniu ochrona interesów wykonawcy. Kształt polskiej regulacji wskazuje jednak, że rzeczywiście bardziej chroniony jest zamawiający, a obydwie strony umowy powinny korzystać z możliwości ograniczenia ryzyka nieadekwatności ustaleń do rzeczywistości, przy czym taki skutek jest raczej pozbawiony uzasadnienia. </text:span></text:span><text:a xlink:type="simple" xlink:href="#p.149"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39"><text:bookmark-start text:name="przypis150"/><text:span text:style-name="CharStyle27"><text:span text:style-name="T171">Przypis </text:span></text:span><text:span text:style-name="CharStyle27"><text:span text:style-name="T165">1</text:span></text:span><text:span text:style-name="CharStyle27"><text:span text:style-name="T192">50</text:span></text:span><text:bookmark-end text:name="przypis150"/><text:span text:style-name="CharStyle27"><text:span text:style-name="T192">. </text:span></text:span><text:span text:style-name="CharStyle28"><text:span text:style-name="T192">Zwłaszcza że umowa o roboty budowlane stanowi, zdaniem autora, podtyp umowy o dzieło; zob. 1.3.2. </text:span></text:span><text:a xlink:type="simple" xlink:href="#p.150"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1"/><text:span text:style-name="CharStyle27"><text:span text:style-name="T171">Przypis </text:span></text:span><text:span text:style-name="CharStyle27"><text:span text:style-name="T165">1</text:span></text:span><text:span text:style-name="CharStyle27"><text:span text:style-name="T192">51</text:span></text:span><text:bookmark-end text:name="przypis151"/><text:span text:style-name="CharStyle27"><text:span text:style-name="T192">. </text:span></text:span><text:span text:style-name="CharStyle28"><text:span text:style-name="T192">J.A.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92"> s. 470. </text:span></text:span><text:a xlink:type="simple" xlink:href="#p.151"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2"/><text:soft-page-break/><text:span text:style-name="CharStyle27"><text:span text:style-name="T171">Przypis </text:span></text:span><text:span text:style-name="CharStyle27"><text:span text:style-name="T165">1</text:span></text:span><text:span text:style-name="CharStyle27"><text:span text:style-name="T192">52</text:span></text:span><text:bookmark-end text:name="przypis152"/><text:span text:style-name="CharStyle27"><text:span text:style-name="T192">. </text:span></text:span><text:span text:style-name="CharStyle28"><text:span text:style-name="T192">Zob. zwłaszcza 4.2. </text:span></text:span><text:a xlink:type="simple" xlink:href="#p.152"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3"/><text:span text:style-name="CharStyle27"><text:span text:style-name="T171">Przypis </text:span></text:span><text:span text:style-name="CharStyle27"><text:span text:style-name="T165">1</text:span></text:span><text:span text:style-name="CharStyle27"><text:span text:style-name="T192">53</text:span></text:span><text:bookmark-end text:name="przypis153"/><text:span text:style-name="CharStyle27"><text:span text:style-name="T192">. </text:span></text:span><text:span text:style-name="CharStyle28"><text:span text:style-name="T192">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2"> s. 423;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27"><text:span text:style-name="T192"> s. 88. </text:span></text:span><text:a xlink:type="simple" xlink:href="#p.153"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4"/><text:span text:style-name="CharStyle27"><text:span text:style-name="T171">Przypis </text:span></text:span><text:span text:style-name="CharStyle27"><text:span text:style-name="T165">1</text:span></text:span><text:span text:style-name="CharStyle27"><text:span text:style-name="T192">54</text:span></text:span><text:bookmark-end text:name="przypis154"/><text:span text:style-name="CharStyle27"><text:span text:style-name="T192">. </text:span></text:span><text:span text:style-name="CharStyle28"><text:span text:style-name="T192">K. Zagrobelny, </text:span></text:span><text:span text:style-name="CharStyle29"><text:span text:style-name="T183">Odpowiedzialność inwestora z umowy o roboty budowlane</text:span></text:span><text:span text:style-name="CharStyle27"><text:span text:style-name="T183">, Warszawa 2013,</text:span></text:span><text:span text:style-name="CharStyle27"><text:span text:style-name="T192"> s. 66. </text:span></text:span><text:a xlink:type="simple" xlink:href="#p.154"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5"/><text:span text:style-name="CharStyle27"><text:span text:style-name="T171">Przypis </text:span></text:span><text:span text:style-name="CharStyle27"><text:span text:style-name="T165">1</text:span></text:span><text:span text:style-name="CharStyle27"><text:span text:style-name="T192">55</text:span></text:span><text:bookmark-end text:name="przypis155"/><text:span text:style-name="CharStyle27"><text:span text:style-name="T192">. </text:span></text:span><text:span text:style-name="CharStyle28"><text:span text:style-name="T192">J. Lic, I. Weiss, </text:span></text:span><text:span text:style-name="CharStyle29"><text:span text:style-name="T192">Ochrona wierzyciela przez rękojmię za wady fizyczne inwestycji budowlanych w obrocie uspołecznionym</text:span></text:span><text:span text:style-name="CharStyle27"><text:span text:style-name="T192">, „Zeszyty Naukowe Uniwersytetu Jagiellońskiego. Prace Prawnicze” 1982, z. 100, s. 55. </text:span></text:span><text:a xlink:type="simple" xlink:href="#p.155"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6"/><text:span text:style-name="CharStyle27"><text:span text:style-name="T171">Przypis </text:span></text:span><text:span text:style-name="CharStyle27"><text:span text:style-name="T165">1</text:span></text:span><text:span text:style-name="CharStyle27"><text:span text:style-name="T192">56</text:span></text:span><text:bookmark-end text:name="przypis156"/><text:span text:style-name="CharStyle27"><text:span text:style-name="T192">. </text:span></text:span><text:span text:style-name="CharStyle28"><text:span text:style-name="T175">O tym, że zamawiający w umowie o roboty budowlane może być konsumentem, m.in. uchwała siedmiu sędziów Sądu Najwyższego z dnia 11 stycznia 2002 r., </text:span></text:span><text:span text:style-name="CharStyle28"><text:span text:style-name="T194">3</text:span></text:span><text:span text:style-name="CharStyle28"><text:span text:style-name="T175"> CZP 63/01; K. Zagrobelny, </text:span></text:span><text:span text:style-name="CharStyle29"><text:span text:style-name="T183">Odpowiedzialność inwestora z umowy o roboty budowlane</text:span></text:span><text:span text:style-name="CharStyle27"><text:span text:style-name="T183">, Warszawa 2013,</text:span></text:span><text:span text:style-name="CharStyle27"><text:span text:style-name="T175"> s. 81. </text:span></text:span><text:a xlink:type="simple" xlink:href="#p.156"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7"/><text:span text:style-name="CharStyle27"><text:span text:style-name="T171">Przypis </text:span></text:span><text:span text:style-name="CharStyle27"><text:span text:style-name="T165">1</text:span></text:span><text:span text:style-name="CharStyle27"><text:span text:style-name="T192">57</text:span></text:span><text:bookmark-end text:name="przypis157"/><text:span text:style-name="CharStyle27"><text:span text:style-name="T192">. </text:span></text:span><text:span text:style-name="CharStyle28"><text:span text:style-name="T192">Należy zauważyć, że umowa deweloperska regulowana ustawą o ochronie praw nabywcy jedynie zobowiązuje do ustanowienia opisanego wcześniej prawa własności lub użytkowania wieczystego. Nie wynika z niej obowiązek wydania lokalu lub domu jednorodzinnego, lecz zawarcia odrębnej umowy o charakterze rozporządzającym na kształt umowy sprzedaży - zob. wyrok Sądu Apelacyjnego w Warszawie z dnia 11 grudnia 2012 r., </text:span></text:span><text:span text:style-name="CharStyle28"><text:span text:style-name="T194">1</text:span></text:span><text:span text:style-name="CharStyle28"><text:span text:style-name="T192"> ACa 655/12. </text:span></text:span><text:a xlink:type="simple" xlink:href="#p.157"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8"/><text:span text:style-name="CharStyle27"><text:span text:style-name="T171">Przypis </text:span></text:span><text:span text:style-name="CharStyle27"><text:span text:style-name="T165">1</text:span></text:span><text:span text:style-name="CharStyle27"><text:span text:style-name="T192">58</text:span></text:span><text:bookmark-end text:name="przypis158"/><text:span text:style-name="CharStyle27"><text:span text:style-name="T192">. </text:span></text:span><text:span text:style-name="CharStyle28"><text:span text:style-name="T192">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27"><text:span text:style-name="T192"> s. 41. </text:span></text:span><text:a xlink:type="simple" xlink:href="#p.158"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59"/><text:span text:style-name="CharStyle27"><text:span text:style-name="T171">Przypis </text:span></text:span><text:span text:style-name="CharStyle27"><text:span text:style-name="T165">1</text:span></text:span><text:span text:style-name="CharStyle27"><text:span text:style-name="T192">59</text:span></text:span><text:bookmark-end text:name="przypis159"/><text:span text:style-name="CharStyle27"><text:span text:style-name="T192">. </text:span></text:span><text:span text:style-name="CharStyle28"><text:span text:style-name="T192">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text:span></text:span><text:span text:style-name="CharStyle27"><text:span text:style-name="T192"> s. 578. </text:span></text:span><text:a xlink:type="simple" xlink:href="#p.159" text:style-name="Internet_20_link" text:visited-style-name="Visited_20_Internet_20_Link"><text:span text:style-name="CharStyle3"><text:span text:style-name="T601">Wróć do treści głównej.</text:span></text:span></text:a></text:p>
      <text:p text:style-name="P38"><text:span text:style-name="CharStyle27"><text:span text:style-name="T192"/></text:span></text:p>
      <text:p text:style-name="P40"><text:bookmark-start text:name="przypis160"/><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0</text:span></text:span><text:bookmark-end text:name="przypis160"/><text:span text:style-name="CharStyle27"><text:span text:style-name="T194">. </text:span></text:span><text:span text:style-name="CharStyle28"><text:span text:style-name="T194">Ale uwaga znajduje uzasadnienie także do umowy o dzieło. </text:span></text:span><text:a xlink:type="simple" xlink:href="#p.160" text:style-name="Internet_20_link" text:visited-style-name="Visited_20_Internet_20_Link"><text:span text:style-name="CharStyle3"><text:span text:style-name="T601">Wróć do treści głównej.</text:span></text:span></text:a></text:p>
      <text:p text:style-name="P38"><text:span text:style-name="CharStyle27"><text:span text:style-name="T194"/></text:span></text:p>
      <text:p text:style-name="P40"><text:bookmark-start text:name="przypis161"/><text:soft-page-break/><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1</text:span></text:span><text:bookmark-end text:name="przypis161"/><text:span text:style-name="CharStyle27"><text:span text:style-name="T194">.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7"><text:span text:style-name="T194"> s. 15, 152. </text:span></text:span><text:a xlink:type="simple" xlink:href="#p.161"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0"><text:bookmark-start text:name="przypis162"/><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2</text:span></text:span><text:bookmark-end text:name="przypis162"/><text:span text:style-name="CharStyle27"><text:span text:style-name="T194">.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s. 168. </text:span></text:span><text:a xlink:type="simple" xlink:href="#p.162"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0"><text:bookmark-start text:name="przypis163"/><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3</text:span></text:span><text:bookmark-end text:name="przypis163"/><text:span text:style-name="CharStyle27"><text:span text:style-name="T194">. </text:span></text:span><text:span text:style-name="CharStyle28"><text:span text:style-name="T175">Por. zwłaszcza związanie ustalonym kształtem świadczenia niepieniężnego, zob. 1.1.2; trudności w dostosowaniu wynagrodzenia do rzeczywiście poniesionych kosztów i wykonanych prac, zob. 1.2.3; szeroko zakrojoną odpowiedzialność za wady, zob. 4.2.1. </text:span></text:span><text:a xlink:type="simple" xlink:href="#p.163"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4"/><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4</text:span></text:span><text:bookmark-end text:name="przypis164"/><text:span text:style-name="CharStyle27"><text:span text:style-name="T194">. </text:span></text:span><text:span text:style-name="CharStyle28"><text:span text:style-name="T194">Wyrok Sądu Najwyższego z dnia 11 marca 2010 r., </text:span></text:span><text:span text:style-name="CharStyle28"><text:span text:style-name="T195">4</text:span></text:span><text:span text:style-name="CharStyle28"><text:span text:style-name="T194"> CSK 391/09; por.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4"> s. 435. </text:span></text:span><text:a xlink:type="simple" xlink:href="#p.164"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5"/><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5</text:span></text:span><text:bookmark-end text:name="przypis165"/><text:span text:style-name="CharStyle27"><text:span text:style-name="T194">. </text:span></text:span><text:span text:style-name="CharStyle28"><text:span text:style-name="T175">O tym obowiązku szerzej zob. zwłaszcza 3.1.2. </text:span></text:span><text:a xlink:type="simple" xlink:href="#p.165"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6"/><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6</text:span></text:span><text:bookmark-end text:name="przypis166"/><text:span text:style-name="CharStyle27"><text:span text:style-name="T194">. </text:span></text:span><text:span text:style-name="CharStyle28"><text:span text:style-name="T194">J. Kremis, </text:span></text:span><text:span text:style-name="CharStyle29"><text:span text:style-name="T194">Wpływ woli podmiotu na zakres spadku</text:span></text:span><text:span text:style-name="CharStyle27"><text:span text:style-name="T194">, „Przegląd Prawa i Administracji” 1993, t. </text:span></text:span><text:span text:style-name="CharStyle27"><text:span text:style-name="T195">29</text:span></text:span><text:span text:style-name="CharStyle27"><text:span text:style-name="T194">, s. 143-144 i 154. </text:span></text:span><text:a xlink:type="simple" xlink:href="#p.166"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7"/><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7</text:span></text:span><text:bookmark-end text:name="przypis167"/><text:span text:style-name="CharStyle27"><text:span text:style-name="T194">. </text:span></text:span><text:span text:style-name="CharStyle28"><text:span text:style-name="T194">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4"> s. 52, wskazuje na różnicę polegającą na tym, że odmienne jest obciążenie ryzykiem nieosiągnięcia rezultatu - bądź zobowiązanego do świadczenia, bądź uprawnionego. </text:span></text:span><text:a xlink:type="simple" xlink:href="#p.167"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8"/><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8</text:span></text:span><text:bookmark-end text:name="przypis168"/><text:span text:style-name="CharStyle27"><text:span text:style-name="T194">. </text:span></text:span><text:span text:style-name="CharStyle28"><text:span text:style-name="T175">Zob. 1.1.1. </text:span></text:span><text:a xlink:type="simple" xlink:href="#p.168"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69"/><text:span text:style-name="CharStyle27"><text:span text:style-name="T171">Przypis </text:span></text:span><text:span text:style-name="CharStyle27"><text:span text:style-name="T165">1</text:span></text:span><text:span text:style-name="CharStyle27"><text:span text:style-name="T192">6</text:span></text:span><text:span text:style-name="CharStyle27"><text:span text:style-name="T194">9</text:span></text:span><text:bookmark-end text:name="przypis169"/><text:span text:style-name="CharStyle27"><text:span text:style-name="T194">. </text:span></text:span><text:span text:style-name="CharStyle43"><text:span text:style-name="T175">Uchwała siedmiu sędziów Sądu Najwyższego z dnia 11 stycznia 2002 r., </text:span></text:span><text:span text:style-name="CharStyle43"><text:span text:style-name="T195">3</text:span></text:span><text:span text:style-name="CharStyle43"><text:span text:style-name="T175"> CZP 63/01; J. Okolski, </text:span></text:span><text:span text:style-name="CharStyle29"><text:span text:style-name="T175">Stosunki umowne w procesie inwestycyjnym (umowa o roboty budowlane)</text:span></text:span><text:span text:style-name="CharStyle27"><text:span text:style-name="T175">, Warszawa 1976, </text:span></text:span><text:span text:style-name="CharStyle44"><text:span text:style-name="T175">s. 99; A. Ohanowicz, J. Górski, </text:span></text:span><text:span text:style-name="CharStyle29"><text:span text:style-name="T176">Zarys prawa zobowiązań</text:span></text:span><text:span text:style-name="CharStyle27"><text:span text:style-name="T176">, Warszawa 1970, </text:span></text:span><text:span text:style-name="CharStyle44"><text:span text:style-name="T175">s. 336; M. Manowska, </text:span></text:span><text:span text:style-name="CharStyle29"><text:span text:style-name="T174">Umowa o dzieło</text:span></text:span><text:span text:style-name="CharStyle27"><text:span text:style-name="T174">, „Przegląd Prawa Handlowego” 1998, nr 2,</text:span></text:span><text:span text:style-name="CharStyle44"><text:span text:style-name="T175"> s. 10; I. Weiss, R. Jurga, </text:span></text:span><text:span text:style-name="CharStyle29"><text:span text:style-name="T175">Inwestycje budowlane</text:span></text:span><text:span text:style-name="CharStyle27"><text:span text:style-name="T175">, Warszawa 2006,</text:span></text:span><text:span text:style-name="CharStyle44"><text:span text:style-name="T175"> s. 23; 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44"><text:span text:style-name="T175"> s. 476. </text:span></text:span><text:a xlink:type="simple" xlink:href="#p.169" text:style-name="Internet_20_link" text:visited-style-name="Visited_20_Internet_20_Link"><text:span text:style-name="CharStyle3"><text:span text:style-name="T601">Wróć do treści głównej.</text:span></text:span></text:a></text:p>
      <text:p text:style-name="P40"><text:span text:style-name="CharStyle27"><text:span text:style-name="T194"/></text:span></text:p>
      <text:p text:style-name="P41"><text:bookmark-start text:name="przypis170"/><text:soft-page-break/><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0</text:span></text:span><text:bookmark-end text:name="przypis170"/><text:span text:style-name="CharStyle27"><text:span text:style-name="T195">. </text:span></text:span><text:span text:style-name="CharStyle28"><text:span text:style-name="T195">Wyrok Trybunału Konstytucyjnego z dnia 27 listopada 2006 r., K 47/04;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95"> s. 372; 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27"><text:span text:style-name="T195"> s. 441. </text:span></text:span><text:a xlink:type="simple" xlink:href="#p.170" text:style-name="Internet_20_link" text:visited-style-name="Visited_20_Internet_20_Link"><text:span text:style-name="CharStyle3"><text:span text:style-name="T601">Wróć do treści głównej.</text:span></text:span></text:a></text:p>
      <text:p text:style-name="P40"><text:span text:style-name="CharStyle27"><text:span text:style-name="T195"/></text:span></text:p>
      <text:p text:style-name="P41"><text:bookmark-start text:name="przypis171"/><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1</text:span></text:span><text:bookmark-end text:name="przypis171"/><text:span text:style-name="CharStyle27"><text:span text:style-name="T195">. </text:span></text:span><text:span text:style-name="CharStyle28"><text:span text:style-name="T195">Tak co do stosowania art. 629 paragraf 2 k.c. (zob. 1.2.2), art. 632 k.c. (zob. 1.2.3), art. 640 k.c. (zob. 3.1.2). </text:span></text:span><text:a xlink:type="simple" xlink:href="#p.171"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1"><text:bookmark-start text:name="przypis172"/><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2</text:span></text:span><text:bookmark-end text:name="przypis172"/><text:span text:style-name="CharStyle27"><text:span text:style-name="T195">. </text:span></text:span><text:span text:style-name="CharStyle28"><text:span text:style-name="T195">A. Zimny, </text:span></text:span><text:span text:style-name="CharStyle29"><text:span text:style-name="T176">Umowa o dzieło</text:span></text:span><text:span text:style-name="CharStyle27"><text:span text:style-name="T176">, Łódź 1996,</text:span></text:span><text:span text:style-name="CharStyle27"><text:span text:style-name="T195"> s. 16, pozostawia takie stwierdzenie bez uzasadnienia, co samo w sobie należy uznać za wątpliwe, ponieważ obejmuje także sprzedaż niewątpliwie będącą bardziej zobowiązaniem rezultatu niż starannego działania, niemniej wskazuje na intuicję, żeby tak robić. </text:span></text:span><text:a xlink:type="simple" xlink:href="#p.172"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1"><text:bookmark-start text:name="przypis173"/><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3</text:span></text:span><text:bookmark-end text:name="przypis173"/><text:span text:style-name="CharStyle27"><text:span text:style-name="T195">. </text:span></text:span><text:span text:style-name="CharStyle28"><text:span text:style-name="T195">Zob. 1.1.1. </text:span></text:span><text:a xlink:type="simple" xlink:href="#p.173"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1"><text:bookmark-start text:name="przypis174"/><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4</text:span></text:span><text:bookmark-end text:name="przypis174"/><text:span text:style-name="CharStyle27"><text:span text:style-name="T195">. </text:span></text:span><text:span text:style-name="CharStyle28"><text:span text:style-name="T195">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95"> s. 407. </text:span></text:span><text:a xlink:type="simple" xlink:href="#p.174"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1"><text:bookmark-start text:name="przypis175"/><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5</text:span></text:span><text:bookmark-end text:name="przypis175"/><text:span text:style-name="CharStyle27"><text:span text:style-name="T195">. </text:span></text:span><text:span text:style-name="CharStyle28"><text:span text:style-name="T175">A. Brzozowski, </text:span></text:span><text:span text:style-name="CharStyle29"><text:span text:style-name="T176">Konsumencka umowa o dzieło</text:span></text:span><text:span text:style-name="CharStyle27"><text:span text:style-name="T176">, Warszawa 2013,</text:span></text:span><text:span text:style-name="CharStyle27"><text:span text:style-name="T175"> s. 57; A. Brzozowski, w: K. Pietrzykowski (red.), </text:span></text:span><text:span text:style-name="CharStyle29"><text:span text:style-name="T176">Kodeks cywilny</text:span></text:span><text:span text:style-name="CharStyle27"><text:span text:style-name="T176">, t. </text:span></text:span><text:span text:style-name="CharStyle27"><text:span text:style-name="T173">2</text:span></text:span><text:span text:style-name="CharStyle27"><text:span text:style-name="T176">: </text:span></text:span><text:span text:style-name="CharStyle29"><text:span text:style-name="T176">Komentarz do art. 450-1088</text:span></text:span><text:span text:style-name="CharStyle27"><text:span text:style-name="T176">, Warszawa 2013,</text:span></text:span><text:span text:style-name="CharStyle27"><text:span text:style-name="T175"> s. 412. </text:span></text:span><text:a xlink:type="simple" xlink:href="#p.175"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2"><text:bookmark-start text:name="przypis176"/><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6</text:span></text:span><text:bookmark-end text:name="przypis176"/><text:span text:style-name="CharStyle27"><text:span text:style-name="T195">.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44"><text:span text:style-name="T195"> s</text:span></text:span><text:span text:style-name="CharStyle45"><text:span text:style-name="T195">.</text:span></text:span><text:span text:style-name="CharStyle44"><text:span text:style-name="T195"> 53; 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44"><text:span text:style-name="T195"> s. 407. </text:span></text:span><text:a xlink:type="simple" xlink:href="#p.176"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2"><text:bookmark-start text:name="przypis177"/><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7</text:span></text:span><text:bookmark-end text:name="przypis177"/><text:span text:style-name="CharStyle27"><text:span text:style-name="T195">.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27"><text:span text:style-name="T195"> s. 371. </text:span></text:span><text:a xlink:type="simple" xlink:href="#p.177"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2"><text:bookmark-start text:name="przypis178"/><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8</text:span></text:span><text:bookmark-end text:name="przypis178"/><text:span text:style-name="CharStyle27"><text:span text:style-name="T195">.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44"><text:span text:style-name="T195"> s. 15. </text:span></text:span><text:a xlink:type="simple" xlink:href="#p.178"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2"><text:bookmark-start text:name="przypis179"/><text:span text:style-name="CharStyle27"><text:span text:style-name="T171">Przypis </text:span></text:span><text:span text:style-name="CharStyle27"><text:span text:style-name="T165">1</text:span></text:span><text:span text:style-name="CharStyle27"><text:span text:style-name="T194">7</text:span></text:span><text:span text:style-name="CharStyle27"><text:span text:style-name="T195">9</text:span></text:span><text:bookmark-end text:name="przypis179"/><text:span text:style-name="CharStyle27"><text:span text:style-name="T195">. </text:span></text:span><text:span text:style-name="CharStyle28"><text:span text:style-name="T195">Z. Radwański, </text:span></text:span><text:span text:style-name="CharStyle29"><text:span text:style-name="T195">Teoria umów</text:span></text:span><text:span text:style-name="CharStyle27"><text:span text:style-name="T195">, Warszawa 1977, s. 72. </text:span></text:span><text:a xlink:type="simple" xlink:href="#p.179" text:style-name="Internet_20_link" text:visited-style-name="Visited_20_Internet_20_Link"><text:span text:style-name="CharStyle3"><text:span text:style-name="T601">Wróć do treści głównej.</text:span></text:span></text:a></text:p>
      <text:p text:style-name="P41"><text:span text:style-name="CharStyle27"><text:span text:style-name="T195"/></text:span></text:p>
      <text:p text:style-name="P42"><text:bookmark-start text:name="przypis180"/><text:soft-page-break/><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0</text:span></text:span><text:bookmark-end text:name="przypis180"/><text:span text:style-name="CharStyle27"><text:span text:style-name="T167">. </text:span></text:span><text:span text:style-name="CharStyle43"><text:span text:style-name="T175">F. Zoll,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44"><text:span text:style-name="T175"> s. 1189. </text:span></text:span><text:a xlink:type="simple" xlink:href="#p.180" text:style-name="Internet_20_link" text:visited-style-name="Visited_20_Internet_20_Link"><text:span text:style-name="CharStyle3"><text:span text:style-name="T601">Wróć do treści głównej.</text:span></text:span></text:a></text:p>
      <text:p text:style-name="P41"><text:span text:style-name="CharStyle27"><text:span text:style-name="T167"/></text:span></text:p>
      <text:p text:style-name="P42"><text:bookmark-start text:name="przypis181"/><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1</text:span></text:span><text:bookmark-end text:name="przypis181"/><text:span text:style-name="CharStyle27"><text:span text:style-name="T167">. </text:span></text:span><text:span text:style-name="CharStyle28"><text:span text:style-name="T167">M. Pecyna (red.), </text:span></text:span><text:span text:style-name="CharStyle29"><text:span text:style-name="T171">Projekt Zespołu Problemowego Komisji Kodyfikacyjnej Prawa Cywilnego do spraw regulacji świadczenia usług</text:span></text:span><text:span text:style-name="CharStyle27"><text:span text:style-name="T171">, „Transformacje Prawa Prywatnego” 2014, nr 4,</text:span></text:span><text:span text:style-name="CharStyle27"><text:span text:style-name="T167"> s. 79. </text:span></text:span><text:a xlink:type="simple" xlink:href="#p.181"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2"/><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2</text:span></text:span><text:bookmark-end text:name="przypis182"/><text:span text:style-name="CharStyle27"><text:span text:style-name="T167">.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139; F. Zoll,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175"> s. 1208. </text:span></text:span><text:a xlink:type="simple" xlink:href="#p.182"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3"/><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3</text:span></text:span><text:bookmark-end text:name="przypis183"/><text:span text:style-name="CharStyle27"><text:span text:style-name="T167">. </text:span></text:span><text:span text:style-name="CharStyle14"><text:span text:style-name="T167">F. Zoll,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167"> s. 1208. </text:span></text:span><text:a xlink:type="simple" xlink:href="#p.183"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4"/><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4</text:span></text:span><text:bookmark-end text:name="przypis184"/><text:span text:style-name="CharStyle27"><text:span text:style-name="T167">.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67">139. </text:span></text:span><text:a xlink:type="simple" xlink:href="#p.184"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5"/><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5</text:span></text:span><text:bookmark-end text:name="przypis185"/><text:span text:style-name="CharStyle27"><text:span text:style-name="T167">. </text:span></text:span><text:span text:style-name="CharStyle14"><text:span text:style-name="T175">Zob. 2.2. </text:span></text:span><text:a xlink:type="simple" xlink:href="#p.185"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6"/><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6</text:span></text:span><text:bookmark-end text:name="przypis186"/><text:span text:style-name="CharStyle27"><text:span text:style-name="T167">. </text:span></text:span><text:span text:style-name="CharStyle14"><text:span text:style-name="T167">F. Zoll,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 </text:span></text:span><text:span text:style-name="CharStyle13"><text:span text:style-name="T167">s. 1208. </text:span></text:span><text:a xlink:type="simple" xlink:href="#p.186"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7"/><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7</text:span></text:span><text:bookmark-end text:name="przypis187"/><text:span text:style-name="CharStyle27"><text:span text:style-name="T167">. </text:span></text:span><text:span text:style-name="CharStyle18"><text:span text:style-name="T167">Ze względu na różnice informacyjne nie każda umowa jest zawarta zgodnie z wymogiem autonomii woli - tak R. Trzaskowski, </text:span></text:span><text:span text:style-name="CharStyle20"><text:span text:style-name="T167">Granice swobody kształtowania treści i celu umów obligacyjnych</text:span></text:span><text:span text:style-name="CharStyle19"><text:span text:style-name="T167">, Kraków 2005, s. 67. </text:span></text:span><text:a xlink:type="simple" xlink:href="#p.187"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8"/><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8</text:span></text:span><text:bookmark-end text:name="przypis188"/><text:span text:style-name="CharStyle27"><text:span text:style-name="T167">. </text:span></text:span><text:span text:style-name="CharStyle18"><text:span text:style-name="T167">R. Trzaskowski, </text:span></text:span><text:span text:style-name="CharStyle20"><text:span text:style-name="T167">Granice swobody kształtowania treści i celu umów obligacyjnych</text:span></text:span><text:span text:style-name="CharStyle19"><text:span text:style-name="T167">, Kraków 2005, s. 45. </text:span></text:span><text:a xlink:type="simple" xlink:href="#p.188"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89"/><text:span text:style-name="CharStyle27"><text:span text:style-name="T171">Przypis </text:span></text:span><text:span text:style-name="CharStyle27"><text:span text:style-name="T165">1</text:span></text:span><text:span text:style-name="CharStyle27"><text:span text:style-name="T195">8</text:span></text:span><text:span text:style-name="CharStyle27"><text:span text:style-name="T167">9</text:span></text:span><text:bookmark-end text:name="przypis189"/><text:span text:style-name="CharStyle27"><text:span text:style-name="T167">.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s. </text:span></text:span><text:span text:style-name="CharStyle27"><text:span text:style-name="T167">148. </text:span></text:span><text:a xlink:type="simple" xlink:href="#p.189"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90"/><text:soft-page-break/><text:span text:style-name="CharStyle27"><text:span text:style-name="T171">Przypis </text:span></text:span><text:span text:style-name="CharStyle27"><text:span text:style-name="T165">1</text:span></text:span><text:span text:style-name="CharStyle27"><text:span text:style-name="T167">90</text:span></text:span><text:bookmark-end text:name="przypis190"/><text:span text:style-name="CharStyle27"><text:span text:style-name="T167">.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24"><text:span text:style-name="T167">133. </text:span></text:span><text:a xlink:type="simple" xlink:href="#p.190"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91"/><text:span text:style-name="CharStyle27"><text:span text:style-name="T171">Przypis </text:span></text:span><text:span text:style-name="CharStyle27"><text:span text:style-name="T165">1</text:span></text:span><text:span text:style-name="CharStyle27"><text:span text:style-name="T167">91</text:span></text:span><text:bookmark-end text:name="przypis191"/><text:span text:style-name="CharStyle27"><text:span text:style-name="T167">. </text:span></text:span><text:span text:style-name="CharStyle14"><text:span text:style-name="T167">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 </text:span></text:span><text:span text:style-name="CharStyle13"><text:span text:style-name="T167">s. 571-572. </text:span></text:span><text:a xlink:type="simple" xlink:href="#p.191"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2"><text:bookmark-start text:name="przypis192"/><text:span text:style-name="CharStyle27"><text:span text:style-name="T171">Przypis </text:span></text:span><text:span text:style-name="CharStyle27"><text:span text:style-name="T165">1</text:span></text:span><text:span text:style-name="CharStyle27"><text:span text:style-name="T167">92</text:span></text:span><text:bookmark-end text:name="przypis192"/><text:span text:style-name="CharStyle27"><text:span text:style-name="T167">. </text:span></text:span><text:span text:style-name="CharStyle23"><text:span text:style-name="T322">Zob. 4.2. </text:span></text:span><text:a xlink:type="simple" xlink:href="#p.192"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4"><text:bookmark-start text:name="przypis193"/><text:span text:style-name="CharStyle27"><text:span text:style-name="T171">Przypis </text:span></text:span><text:span text:style-name="CharStyle27"><text:span text:style-name="T165">1</text:span></text:span><text:span text:style-name="CharStyle27"><text:span text:style-name="T167">93</text:span></text:span><text:bookmark-end text:name="przypis193"/><text:span text:style-name="CharStyle27"><text:span text:style-name="T167">. </text:span></text:span><text:span text:style-name="CharStyle14"><text:span text:style-name="T16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 s. 309. </text:span></text:span><text:a xlink:type="simple" xlink:href="#p.193"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4"><text:bookmark-start text:name="przypis194"/><text:span text:style-name="CharStyle27"><text:span text:style-name="T171">Przypis </text:span></text:span><text:span text:style-name="CharStyle27"><text:span text:style-name="T165">1</text:span></text:span><text:span text:style-name="CharStyle27"><text:span text:style-name="T167">94</text:span></text:span><text:bookmark-end text:name="przypis194"/><text:span text:style-name="CharStyle27"><text:span text:style-name="T167">. </text:span></text:span><text:span text:style-name="CharStyle14"><text:span text:style-name="T167">Traktowanie reklamy jako oferty jest bowiem zbyt daleko idące, choć takie poglądy pojawiają się w dawniejszej doktrynie - tak C. Żuławska, </text:span></text:span><text:span text:style-name="CharStyle15"><text:span text:style-name="T167">Znaczenie prawne reklamy w świetle Kodeksu cywilnego</text:span></text:span><text:span text:style-name="CharStyle13"><text:span text:style-name="T167">, „Państwo i Prawo” 1977, nr 1, s. 52, 57. </text:span></text:span><text:a xlink:type="simple" xlink:href="#p.194"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4"><text:bookmark-start text:name="przypis195"/><text:span text:style-name="CharStyle27"><text:span text:style-name="T171">Przypis </text:span></text:span><text:span text:style-name="CharStyle27"><text:span text:style-name="T165">1</text:span></text:span><text:span text:style-name="CharStyle27"><text:span text:style-name="T167">95</text:span></text:span><text:bookmark-end text:name="przypis195"/><text:span text:style-name="CharStyle27"><text:span text:style-name="T167">.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text:span></text:span><text:span text:style-name="CharStyle13"><text:span text:style-name="T167">s. 312. </text:span></text:span><text:a xlink:type="simple" xlink:href="#p.195"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4"><text:bookmark-start text:name="przypis196"/><text:span text:style-name="CharStyle27"><text:span text:style-name="T171">Przypis </text:span></text:span><text:span text:style-name="CharStyle27"><text:span text:style-name="T165">1</text:span></text:span><text:span text:style-name="CharStyle27"><text:span text:style-name="T167">96</text:span></text:span><text:bookmark-end text:name="przypis196"/><text:span text:style-name="CharStyle27"><text:span text:style-name="T167">. </text:span></text:span><text:span text:style-name="CharStyle14"><text:span text:style-name="T175">Tak na przykładzie wzorców umownych, ale w sposób całkowicie adekwatny do przedkontraktowych obowiązków informacyjnych -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text:span></text:span><text:span text:style-name="CharStyle29"><text:span text:style-name="T175"> </text:span></text:span><text:span text:style-name="CharStyle29"><text:span text:style-name="T417">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text:span></text:span><text:span text:style-name="CharStyle14"><text:span text:style-name="T175">, s. 4. </text:span></text:span><text:a xlink:type="simple" xlink:href="#p.196"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3"><text:bookmark-start text:name="przypis197"/><text:span text:style-name="CharStyle27"><text:span text:style-name="T171">Przypis </text:span></text:span><text:span text:style-name="CharStyle27"><text:span text:style-name="T165">1</text:span></text:span><text:span text:style-name="CharStyle27"><text:span text:style-name="T167">97</text:span></text:span><text:bookmark-end text:name="przypis197"/><text:span text:style-name="CharStyle27"><text:span text:style-name="T167">. </text:span></text:span><text:span text:style-name="CharStyle14"><text:span text:style-name="T167">Zob. 2.2.2. </text:span></text:span><text:a xlink:type="simple" xlink:href="#p.197"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3"><text:bookmark-start text:name="przypis198"/><text:span text:style-name="CharStyle27"><text:span text:style-name="T171">Przypis </text:span></text:span><text:span text:style-name="CharStyle27"><text:span text:style-name="T165">1</text:span></text:span><text:span text:style-name="CharStyle27"><text:span text:style-name="T167">98</text:span></text:span><text:bookmark-end text:name="przypis198"/><text:span text:style-name="CharStyle27"><text:span text:style-name="T167">. </text:span></text:span><text:span text:style-name="CharStyle14"><text:span text:style-name="T167">C. von Bar, E. Clive, H. Schu</text:span></text:span><text:span text:style-name="CharStyle13"><text:span text:style-name="T167">lte-N</text:span></text:span><text:span text:style-name="CharStyle13"><text:span text:style-name="T161">ö</text:span></text:span><text:span text:style-name="CharStyle13"><text:span text:style-name="T167">lke (red.), </text:span></text:span><text:span text:style-name="CharStyle15"><text:span text:style-name="T254">Principles, Definitions and Model Rules of European Private Law. Draft Common Frame of Reference,</text:span></text:span><text:span text:style-name="CharStyle13"><text:span text:style-name="T254"> </text:span></text:span><text:span text:style-name="CharStyle13"><text:span text:style-name="T405">M</text:span></text:span><text:span text:style-name="CharStyle13"><text:span text:style-name="T410">ü</text:span></text:span><text:span text:style-name="CharStyle13"><text:span text:style-name="T405">nchen 2007</text:span></text:span><text:span text:style-name="CharStyle13"><text:span text:style-name="T254">,</text:span></text:span><text:span text:style-name="CharStyle13"><text:span text:style-name="T167"> s. 1638. </text:span></text:span><text:a xlink:type="simple" xlink:href="#p.198"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43"><text:bookmark-start text:name="przypis199"/><text:span text:style-name="CharStyle27"><text:span text:style-name="T171">Przypis </text:span></text:span><text:span text:style-name="CharStyle27"><text:span text:style-name="T165">1</text:span></text:span><text:span text:style-name="CharStyle27"><text:span text:style-name="T167">99</text:span></text:span><text:bookmark-end text:name="przypis199"/><text:span text:style-name="CharStyle27"><text:span text:style-name="T167">. </text:span></text:span><text:span text:style-name="CharStyle14"><text:span text:style-name="T167">C. von Bar, E. Clive, H. Schu</text:span></text:span><text:span text:style-name="CharStyle13"><text:span text:style-name="T167">lte-N</text:span></text:span><text:span text:style-name="CharStyle13"><text:span text:style-name="T161">ö</text:span></text:span><text:span text:style-name="CharStyle13"><text:span text:style-name="T167">lke (red.), </text:span></text:span><text:span text:style-name="CharStyle15"><text:span text:style-name="T254">Principles, Definitions and Model Rules of European Private Law. Draft Common Frame of Reference,</text:span></text:span><text:span text:style-name="CharStyle13"><text:span text:style-name="T254"> </text:span></text:span><text:span text:style-name="CharStyle13"><text:span text:style-name="T405">M</text:span></text:span><text:span text:style-name="CharStyle13"><text:span text:style-name="T410">ü</text:span></text:span><text:span text:style-name="CharStyle13"><text:span text:style-name="T405">nchen 2007</text:span></text:span><text:span text:style-name="CharStyle13"><text:span text:style-name="T254">,</text:span></text:span><text:span text:style-name="CharStyle13"><text:span text:style-name="T167"> s. 16</text:span></text:span><text:span text:style-name="CharStyle13"><text:span text:style-name="T197">42</text:span></text:span><text:span text:style-name="CharStyle13"><text:span text:style-name="T167">. </text:span></text:span><text:a xlink:type="simple" xlink:href="#p.199" text:style-name="Internet_20_link" text:visited-style-name="Visited_20_Internet_20_Link"><text:span text:style-name="CharStyle3"><text:span text:style-name="T601">Wróć do treści głównej.</text:span></text:span></text:a></text:p>
      <text:p text:style-name="P42"><text:span text:style-name="CharStyle27"><text:span text:style-name="T167"/></text:span></text:p>
      <text:p text:style-name="P17"><text:bookmark-start text:name="przypis200"/><text:soft-page-break/><text:span text:style-name="CharStyle27"><text:span text:style-name="T171">Przypis </text:span></text:span><text:span text:style-name="CharStyle27"><text:span text:style-name="T167">20</text:span></text:span><text:span text:style-name="CharStyle27"><text:span text:style-name="T197">0</text:span></text:span><text:bookmark-end text:name="przypis200"/><text:span text:style-name="CharStyle27"><text:span text:style-name="T197">. </text:span></text:span><text:span text:style-name="CharStyle14"><text:span text:style-name="T197">C. von Bar, E. Clive, H. Schu</text:span></text:span><text:span text:style-name="CharStyle13"><text:span text:style-name="T197">lte-N</text:span></text:span><text:span text:style-name="CharStyle13"><text:span text:style-name="T161">ö</text:span></text:span><text:span text:style-name="CharStyle13"><text:span text:style-name="T197">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3"><text:span text:style-name="T197"> s. 1637. </text:span></text:span><text:a xlink:type="simple" xlink:href="#p.200" text:style-name="Internet_20_link" text:visited-style-name="Visited_20_Internet_20_Link"><text:span text:style-name="CharStyle3"><text:span text:style-name="T601">Wróć do treści głównej.</text:span></text:span></text:a></text:p>
      <text:p text:style-name="P42"><text:span text:style-name="CharStyle27"><text:span text:style-name="T197"/></text:span></text:p>
      <text:p text:style-name="P43"><text:bookmark-start text:name="przypis201"/><text:span text:style-name="CharStyle27"><text:span text:style-name="T171">Przypis </text:span></text:span><text:span text:style-name="CharStyle27"><text:span text:style-name="T167">20</text:span></text:span><text:span text:style-name="CharStyle27"><text:span text:style-name="T197">1</text:span></text:span><text:bookmark-end text:name="przypis201"/><text:span text:style-name="CharStyle27"><text:span text:style-name="T197">. </text:span></text:span><text:span text:style-name="CharStyle14"><text:span text:style-name="T175">O czym szerzej w odniesieniu do współdziałania stron, zob. 3.1, 3.2, 3.4. </text:span></text:span><text:a xlink:type="simple" xlink:href="#p.201"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3"><text:bookmark-start text:name="przypis202"/><text:span text:style-name="CharStyle27"><text:span text:style-name="T171">Przypis </text:span></text:span><text:span text:style-name="CharStyle27"><text:span text:style-name="T167">20</text:span></text:span><text:span text:style-name="CharStyle27"><text:span text:style-name="T197">2</text:span></text:span><text:bookmark-end text:name="przypis202"/><text:span text:style-name="CharStyle27"><text:span text:style-name="T197">.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33"><text:span text:style-name="T323"> s. 20. </text:span></text:span><text:a xlink:type="simple" xlink:href="#p.202"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3"><text:bookmark-start text:name="przypis203"/><text:span text:style-name="CharStyle27"><text:span text:style-name="T171">Przypis </text:span></text:span><text:span text:style-name="CharStyle27"><text:span text:style-name="T167">20</text:span></text:span><text:span text:style-name="CharStyle27"><text:span text:style-name="T197">3</text:span></text:span><text:bookmark-end text:name="przypis203"/><text:span text:style-name="CharStyle27"><text:span text:style-name="T197">. </text:span></text:span><text:span text:style-name="CharStyle14"><text:span text:style-name="T197">M. Pecyna, F. Zoll, </text:span></text:span><text:span text:style-name="CharStyle29"><text:span text:style-name="T171">Obowiązki informacyjne. Projekt</text:span></text:span><text:span text:style-name="CharStyle27"><text:span text:style-name="T171">, „Transformacje Prawa Prywatnego” 2010, nr 4,</text:span></text:span><text:span text:style-name="CharStyle13"><text:span text:style-name="T197"> s. 70. </text:span></text:span><text:a xlink:type="simple" xlink:href="#p.203"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3"><text:bookmark-start text:name="przypis204"/><text:span text:style-name="CharStyle27"><text:span text:style-name="T171">Przypis </text:span></text:span><text:span text:style-name="CharStyle27"><text:span text:style-name="T167">20</text:span></text:span><text:span text:style-name="CharStyle27"><text:span text:style-name="T197">4</text:span></text:span><text:bookmark-end text:name="przypis204"/><text:span text:style-name="CharStyle27"><text:span text:style-name="T197">. </text:span></text:span><text:span text:style-name="CharStyle32"><text:span text:style-name="T175">M. Pecyna (red.), </text:span></text:span><text:span text:style-name="CharStyle29"><text:span text:style-name="T171">Projekt Zespołu Problemowego Komisji Kodyfikacyjnej Prawa Cywilnego do spraw regulacji świadczenia usług</text:span></text:span><text:span text:style-name="CharStyle27"><text:span text:style-name="T171">, „Transformacje Prawa Prywatnego” 2014, nr 4,</text:span></text:span><text:span text:style-name="CharStyle33"><text:span text:style-name="T175"> </text:span></text:span><text:span text:style-name="CharStyle33"><text:span text:style-name="T322">s. 75. </text:span></text:span><text:a xlink:type="simple" xlink:href="#p.204"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05"/><text:span text:style-name="CharStyle27"><text:span text:style-name="T171">Przypis </text:span></text:span><text:span text:style-name="CharStyle27"><text:span text:style-name="T167">20</text:span></text:span><text:span text:style-name="CharStyle27"><text:span text:style-name="T197">5</text:span></text:span><text:bookmark-end text:name="przypis205"/><text:span text:style-name="CharStyle27"><text:span text:style-name="T197">.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s. </text:span></text:span><text:span text:style-name="CharStyle13"><text:span text:style-name="T197">123-124. </text:span></text:span><text:a xlink:type="simple" xlink:href="#p.205"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06"/><text:span text:style-name="CharStyle27"><text:span text:style-name="T171">Przypis </text:span></text:span><text:span text:style-name="CharStyle27"><text:span text:style-name="T167">20</text:span></text:span><text:span text:style-name="CharStyle27"><text:span text:style-name="T197">6</text:span></text:span><text:bookmark-end text:name="przypis206"/><text:span text:style-name="CharStyle27"><text:span text:style-name="T197">. </text:span></text:span><text:span text:style-name="CharStyle14"><text:span text:style-name="T197">P. Atiyah, </text:span></text:span><text:span text:style-name="CharStyle29"><text:span text:style-name="T253">The Rise and Fall of Freedom of Contract,</text:span></text:span><text:span text:style-name="CharStyle27"><text:span text:style-name="T253"> Oxford 2009, </text:span></text:span><text:span text:style-name="CharStyle27"><text:span text:style-name="T175">s. 725; 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 </text:span></text:span><text:span text:style-name="CharStyle27"><text:span text:style-name="T175">1981,</text:span></text:span><text:span text:style-name="CharStyle13"><text:span text:style-name="T197"> s. 725. </text:span></text:span><text:a xlink:type="simple" xlink:href="#p.206"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07"/><text:span text:style-name="CharStyle27"><text:span text:style-name="T171">Przypis </text:span></text:span><text:span text:style-name="CharStyle27"><text:span text:style-name="T167">20</text:span></text:span><text:span text:style-name="CharStyle27"><text:span text:style-name="T197">7</text:span></text:span><text:bookmark-end text:name="przypis207"/><text:span text:style-name="CharStyle27"><text:span text:style-name="T197">. </text:span></text:span><text:span text:style-name="CharStyle14"><text:span text:style-name="T197">Zob. 2.2. </text:span></text:span><text:a xlink:type="simple" xlink:href="#p.207"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08"/><text:span text:style-name="CharStyle27"><text:span text:style-name="T171">Przypis </text:span></text:span><text:span text:style-name="CharStyle27"><text:span text:style-name="T167">20</text:span></text:span><text:span text:style-name="CharStyle27"><text:span text:style-name="T197">8</text:span></text:span><text:bookmark-end text:name="przypis208"/><text:span text:style-name="CharStyle27"><text:span text:style-name="T197">. </text:span></text:span><text:span text:style-name="CharStyle18"><text:span text:style-name="T197">K. Kocot, </text:span></text:span><text:span text:style-name="CharStyle29"><text:span text:style-name="T186">Odpowiedzialność przedkontraktowa</text:span></text:span><text:span text:style-name="CharStyle27"><text:span text:style-name="T186">, Warszawa 2013,</text:span></text:span><text:span text:style-name="CharStyle19"><text:span text:style-name="T197"> s. 292;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9"><text:span text:style-name="T197"> s. 30. </text:span></text:span><text:a xlink:type="simple" xlink:href="#p.208"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09"/><text:span text:style-name="CharStyle27"><text:span text:style-name="T171">Przypis </text:span></text:span><text:span text:style-name="CharStyle27"><text:span text:style-name="T167">20</text:span></text:span><text:span text:style-name="CharStyle27"><text:span text:style-name="T197">9</text:span></text:span><text:bookmark-end text:name="przypis209"/><text:span text:style-name="CharStyle27"><text:span text:style-name="T197">. </text:span></text:span><text:span text:style-name="CharStyle18"><text:span text:style-name="T197">Tak R. Scott, J. Kraus, </text:span></text:span><text:span text:style-name="CharStyle20"><text:span text:style-name="T255">Contract Law and Theory</text:span></text:span><text:span text:style-name="CharStyle19"><text:span text:style-name="T255">, Newark-Charlottesville-San Francisco </text:span></text:span><text:span text:style-name="CharStyle37"><text:span text:style-name="T255">2002, </text:span></text:span><text:span text:style-name="CharStyle37"><text:span text:style-name="T197">s. 41. D. Maskow, </text:span></text:span><text:span text:style-name="CharStyle29"><text:span text:style-name="T251">Hardship and Force Majeure</text:span></text:span><text:span text:style-name="CharStyle27"><text:span text:style-name="T251">, „American Journal of Comparative Law” 1992</text:span></text:span><text:span text:style-name="CharStyle27"><text:span text:style-name="T171">, t. 40, nr 3,</text:span></text:span><text:span text:style-name="CharStyle37"><text:span text:style-name="T197"> s. 660, wyróżnia luki powstałe celowo i na skutek braku wiedzy. </text:span></text:span><text:a xlink:type="simple" xlink:href="#p.209"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0"/><text:soft-page-break/><text:span text:style-name="CharStyle27"><text:span text:style-name="T171">Przypis </text:span></text:span><text:span text:style-name="CharStyle27"><text:span text:style-name="T167">2</text:span></text:span><text:span text:style-name="CharStyle27"><text:span text:style-name="T197">10</text:span></text:span><text:bookmark-end text:name="przypis210"/><text:span text:style-name="CharStyle27"><text:span text:style-name="T197">. </text:span></text:span><text:span text:style-name="CharStyle14"><text:span text:style-name="T197">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97"> s. 33-34. </text:span></text:span><text:a xlink:type="simple" xlink:href="#p.210"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1"/><text:span text:style-name="CharStyle27"><text:span text:style-name="T171">Przypis </text:span></text:span><text:span text:style-name="CharStyle27"><text:span text:style-name="T167">2</text:span></text:span><text:span text:style-name="CharStyle27"><text:span text:style-name="T197">11</text:span></text:span><text:bookmark-end text:name="przypis211"/><text:span text:style-name="CharStyle27"><text:span text:style-name="T197">. </text:span></text:span><text:span text:style-name="CharStyle18"><text:span text:style-name="T197">Wyrok Sądu Odwoławczego Stanu Nowy Jork (</text:span></text:span><text:span text:style-name="CharStyle20"><text:span text:style-name="T255">Court of Appeals of the State of New </text:span></text:span><text:span text:style-name="CharStyle15"><text:span text:style-name="T255">York</text:span></text:span><text:span text:style-name="CharStyle13"><text:span text:style-name="T255">)</text:span></text:span><text:span text:style-name="CharStyle13"><text:span text:style-name="T197"> z 1981 r., </text:span></text:span><text:span text:style-name="CharStyle15"><text:span text:style-name="T197">Martin v. Schumacher</text:span></text:span><text:span text:style-name="CharStyle13"><text:span text:style-name="T197">, 52 N.Y. 2d 105. </text:span></text:span><text:a xlink:type="simple" xlink:href="#p.211"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2"/><text:span text:style-name="CharStyle27"><text:span text:style-name="T171">Przypis </text:span></text:span><text:span text:style-name="CharStyle27"><text:span text:style-name="T167">2</text:span></text:span><text:span text:style-name="CharStyle27"><text:span text:style-name="T197">12</text:span></text:span><text:bookmark-end text:name="przypis212"/><text:span text:style-name="CharStyle27"><text:span text:style-name="T197">. </text:span></text:span><text:span text:style-name="CharStyle14"><text:span text:style-name="T175">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 s. 731. </text:span></text:span><text:a xlink:type="simple" xlink:href="#p.212"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3"/><text:span text:style-name="CharStyle27"><text:span text:style-name="T171">Przypis </text:span></text:span><text:span text:style-name="CharStyle27"><text:span text:style-name="T167">2</text:span></text:span><text:span text:style-name="CharStyle27"><text:span text:style-name="T197">13</text:span></text:span><text:bookmark-end text:name="przypis213"/><text:span text:style-name="CharStyle27"><text:span text:style-name="T197">.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s. </text:span></text:span><text:span text:style-name="CharStyle13"><text:span text:style-name="T197">160. </text:span></text:span><text:a xlink:type="simple" xlink:href="#p.213"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4"/><text:span text:style-name="CharStyle27"><text:span text:style-name="T171">Przypis </text:span></text:span><text:span text:style-name="CharStyle27"><text:span text:style-name="T167">2</text:span></text:span><text:span text:style-name="CharStyle27"><text:span text:style-name="T197">14</text:span></text:span><text:bookmark-end text:name="przypis214"/><text:span text:style-name="CharStyle27"><text:span text:style-name="T197">.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s. </text:span></text:span><text:span text:style-name="CharStyle13"><text:span text:style-name="T197">1</text:span></text:span><text:span text:style-name="CharStyle13"><text:span text:style-name="T172">89</text:span></text:span><text:span text:style-name="CharStyle13"><text:span text:style-name="T197">. </text:span></text:span><text:a xlink:type="simple" xlink:href="#p.214"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5"/><text:span text:style-name="CharStyle27"><text:span text:style-name="T171">Przypis </text:span></text:span><text:span text:style-name="CharStyle27"><text:span text:style-name="T167">2</text:span></text:span><text:span text:style-name="CharStyle27"><text:span text:style-name="T197">15</text:span></text:span><text:bookmark-end text:name="przypis215"/><text:span text:style-name="CharStyle27"><text:span text:style-name="T197">. </text:span></text:span><text:span text:style-name="CharStyle14"><text:span text:style-name="T197">J. Rajski, </text:span></text:span><text:span text:style-name="CharStyle29"><text:span text:style-name="T175">Wpływ rozwoju handlu międzynarodowego na teorię zobowiązań</text:span></text:span><text:span text:style-name="CharStyle27"><text:span text:style-name="T175">, w: Z. Radwański (red.), </text:span></text:span><text:span text:style-name="CharStyle29"><text:span text:style-name="T175">Studia z prawa zobowiązań</text:span></text:span><text:span text:style-name="CharStyle27"><text:span text:style-name="T175">, Warszawa-Poznań 1997,</text:span></text:span><text:span text:style-name="CharStyle13"><text:span text:style-name="T197"> s. 163-164. </text:span></text:span><text:a xlink:type="simple" xlink:href="#p.215"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6"/><text:span text:style-name="CharStyle27"><text:span text:style-name="T171">Przypis </text:span></text:span><text:span text:style-name="CharStyle27"><text:span text:style-name="T167">2</text:span></text:span><text:span text:style-name="CharStyle27"><text:span text:style-name="T197">16</text:span></text:span><text:bookmark-end text:name="przypis216"/><text:span text:style-name="CharStyle27"><text:span text:style-name="T197">. </text:span></text:span><text:span text:style-name="CharStyle14"><text:span text:style-name="T197">J. Rajski, </text:span></text:span><text:span text:style-name="CharStyle29"><text:span text:style-name="T175">Wpływ rozwoju handlu międzynarodowego na teorię zobowiązań</text:span></text:span><text:span text:style-name="CharStyle27"><text:span text:style-name="T175">, w: Z. Radwański (red.), </text:span></text:span><text:span text:style-name="CharStyle29"><text:span text:style-name="T175">Studia z prawa zobowiązań</text:span></text:span><text:span text:style-name="CharStyle27"><text:span text:style-name="T175">, Warszawa-Poznań 1997,</text:span></text:span><text:span text:style-name="CharStyle13"><text:span text:style-name="T197"> s. 16</text:span></text:span><text:span text:style-name="CharStyle13"><text:span text:style-name="T172">5. </text:span></text:span><text:a xlink:type="simple" xlink:href="#p.216"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7"/><text:span text:style-name="CharStyle27"><text:span text:style-name="T171">Przypis </text:span></text:span><text:span text:style-name="CharStyle27"><text:span text:style-name="T167">2</text:span></text:span><text:span text:style-name="CharStyle27"><text:span text:style-name="T197">17</text:span></text:span><text:bookmark-end text:name="przypis217"/><text:span text:style-name="CharStyle27"><text:span text:style-name="T197">. </text:span></text:span><text:span text:style-name="CharStyle14"><text:span text:style-name="T197">K. Kocot, </text:span></text:span><text:span text:style-name="CharStyle29"><text:span text:style-name="T186">Odpowiedzialność przedkontraktowa</text:span></text:span><text:span text:style-name="CharStyle27"><text:span text:style-name="T186">, Warszawa 2013,</text:span></text:span><text:span text:style-name="CharStyle13"><text:span text:style-name="T197"> s. 285-286. </text:span></text:span><text:a xlink:type="simple" xlink:href="#p.217"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8"/><text:span text:style-name="CharStyle27"><text:span text:style-name="T171">Przypis </text:span></text:span><text:span text:style-name="CharStyle27"><text:span text:style-name="T167">2</text:span></text:span><text:span text:style-name="CharStyle27"><text:span text:style-name="T197">18</text:span></text:span><text:bookmark-end text:name="przypis218"/><text:span text:style-name="CharStyle27"><text:span text:style-name="T197">. </text:span></text:span><text:span text:style-name="CharStyle14"><text:span text:style-name="T197">K. Kocot, </text:span></text:span><text:span text:style-name="CharStyle29"><text:span text:style-name="T186">Odpowiedzialność przedkontraktowa</text:span></text:span><text:span text:style-name="CharStyle27"><text:span text:style-name="T186">, Warszawa 2013,</text:span></text:span><text:span text:style-name="CharStyle13"><text:span text:style-name="T197"> s. 2</text:span></text:span><text:span text:style-name="CharStyle13"><text:span text:style-name="T172">94. </text:span></text:span><text:a xlink:type="simple" xlink:href="#p.218"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19"/><text:span text:style-name="CharStyle27"><text:span text:style-name="T171">Przypis </text:span></text:span><text:span text:style-name="CharStyle27"><text:span text:style-name="T167">2</text:span></text:span><text:span text:style-name="CharStyle27"><text:span text:style-name="T197">19</text:span></text:span><text:bookmark-end text:name="przypis219"/><text:span text:style-name="CharStyle27"><text:span text:style-name="T197">. </text:span></text:span><text:span text:style-name="CharStyle14"><text:span text:style-name="T197">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197">s. 31. </text:span></text:span><text:a xlink:type="simple" xlink:href="#p.219" text:style-name="Internet_20_link" text:visited-style-name="Visited_20_Internet_20_Link"><text:span text:style-name="CharStyle3"><text:span text:style-name="T601">Wróć do treści głównej.</text:span></text:span></text:a></text:p>
      <text:p text:style-name="P43"><text:span text:style-name="CharStyle27"><text:span text:style-name="T197"/></text:span></text:p>
      <text:p text:style-name="P45"><text:bookmark-start text:name="przypis220"/><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0</text:span></text:span><text:bookmark-end text:name="przypis220"/><text:span text:style-name="CharStyle27"><text:span text:style-name="T172">. </text:span></text:span><text:span text:style-name="CharStyle14"><text:span text:style-name="T175">K. Kocot, </text:span></text:span><text:span text:style-name="CharStyle29"><text:span text:style-name="T186">Odpowiedzialność przedkontraktowa</text:span></text:span><text:span text:style-name="CharStyle27"><text:span text:style-name="T186">, Warszawa 2013,</text:span></text:span><text:span text:style-name="CharStyle13"><text:span text:style-name="T175"> s. 294-296. </text:span></text:span><text:a xlink:type="simple" xlink:href="#p.220" text:style-name="Internet_20_link" text:visited-style-name="Visited_20_Internet_20_Link"><text:span text:style-name="CharStyle3"><text:span text:style-name="T601">Wróć do treści głównej.</text:span></text:span></text:a></text:p>
      <text:p text:style-name="P43"><text:span text:style-name="CharStyle27"><text:span text:style-name="T172"/></text:span></text:p>
      <text:p text:style-name="P47"><text:bookmark-start text:name="przypis221"/><text:soft-page-break/><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1</text:span></text:span><text:bookmark-end text:name="przypis221"/><text:span text:style-name="CharStyle27"><text:span text:style-name="T172">. </text:span></text:span><text:span text:style-name="CharStyle14"><text:span text:style-name="T175">K. Kocot, </text:span></text:span><text:span text:style-name="CharStyle29"><text:span text:style-name="T186">Odpowiedzialność przedkontraktowa</text:span></text:span><text:span text:style-name="CharStyle27"><text:span text:style-name="T186">, Warszawa 2013,</text:span></text:span><text:span text:style-name="CharStyle13"><text:span text:style-name="T175"> s. </text:span></text:span><text:span text:style-name="CharStyle32"><text:span text:style-name="T175">286, 296. </text:span></text:span><text:a xlink:type="simple" xlink:href="#p.221"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7"><text:bookmark-start text:name="przypis222"/><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2</text:span></text:span><text:bookmark-end text:name="przypis222"/><text:span text:style-name="CharStyle27"><text:span text:style-name="T172">. </text:span></text:span><text:span text:style-name="CharStyle14"><text:span text:style-name="T172">Z. Radwański, </text:span></text:span><text:span text:style-name="CharStyle29"><text:span text:style-name="T195">Teoria umów</text:span></text:span><text:span text:style-name="CharStyle27"><text:span text:style-name="T195">, Warszawa 1977,</text:span></text:span><text:span text:style-name="CharStyle13"><text:span text:style-name="T172"> s. 72 - przy czym z innych poglądów, opisanych w dalszej części niniejszego podrozdziału, wynika, że nie jest przeciwny ustaleniu świadczeń przez pozostawienie ich do późniejszego określenia, o ile są wskazane obiektywne kryteria. </text:span></text:span><text:a xlink:type="simple" xlink:href="#p.222"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7"><text:bookmark-start text:name="przypis223"/><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3</text:span></text:span><text:bookmark-end text:name="przypis223"/><text:span text:style-name="CharStyle27"><text:span text:style-name="T172">. </text:span></text:span><text:span text:style-name="CharStyle14"><text:span text:style-name="T172">Wyrok Sądu Najwyższego z dnia 26 marca 2010 r., </text:span></text:span><text:span text:style-name="CharStyle14"><text:span text:style-name="T198">1</text:span></text:span><text:span text:style-name="CharStyle14"><text:span text:style-name="T172"> CSK 444/09; także wyrok Sądu Najwyższego z dnia 23 lutego 2006 r., </text:span></text:span><text:span text:style-name="CharStyle14"><text:span text:style-name="T198">2</text:span></text:span><text:span text:style-name="CharStyle14"><text:span text:style-name="T172"> CSK 126/05. </text:span></text:span><text:a xlink:type="simple" xlink:href="#p.223"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109"><text:bookmark-start text:name="przypis224"/><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4</text:span></text:span><text:bookmark-end text:name="przypis224"/><text:span text:style-name="CharStyle27"><text:span text:style-name="T172">. </text:span></text:span><text:span text:style-name="CharStyle32"><text:span text:style-name="T172">B. Frier, J. White, </text:span></text:span><text:span text:style-name="CharStyle12"><text:span text:style-name="T266">The Modern Law of Contracts</text:span></text:span><text:span text:style-name="CharStyle10"><text:span text:style-name="T273">, St. Paul 2005,</text:span></text:span><text:span text:style-name="CharStyle33"><text:span text:style-name="T586"> </text:span></text:span><text:span text:style-name="CharStyle33"><text:span text:style-name="T324">s. 121. </text:span></text:span><text:a xlink:type="simple" xlink:href="#p.224"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7"><text:bookmark-start text:name="przypis225"/><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5</text:span></text:span><text:bookmark-end text:name="przypis225"/><text:span text:style-name="CharStyle27"><text:span text:style-name="T172">. </text:span></text:span><text:span text:style-name="CharStyle32"><text:span text:style-name="T172">C. von Bar, E. Clive, H. Schulte-N</text:span></text:span><text:span text:style-name="CharStyle32"><text:span text:style-name="T162">ö</text:span></text:span><text:span text:style-name="CharStyle32"><text:span text:style-name="T172">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33"><text:span text:style-name="T172"> </text:span></text:span><text:span text:style-name="CharStyle33"><text:span text:style-name="T324">s. 1684. </text:span></text:span><text:a xlink:type="simple" xlink:href="#p.225"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7"><text:bookmark-start text:name="przypis226"/><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6</text:span></text:span><text:bookmark-end text:name="przypis226"/><text:span text:style-name="CharStyle27"><text:span text:style-name="T172">. </text:span></text:span><text:span text:style-name="CharStyle42"><text:span text:style-name="T172">Zob. 2.2.2. </text:span></text:span><text:a xlink:type="simple" xlink:href="#p.226"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7"><text:bookmark-start text:name="przypis227"/><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7</text:span></text:span><text:bookmark-end text:name="przypis227"/><text:span text:style-name="CharStyle27"><text:span text:style-name="T172">. </text:span></text:span><text:span text:style-name="CharStyle32"><text:span text:style-name="T17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33"><text:span text:style-name="T172"> </text:span></text:span><text:span text:style-name="CharStyle33"><text:span text:style-name="T324">s. 1684-1685. </text:span></text:span><text:a xlink:type="simple" xlink:href="#p.227"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8"><text:bookmark-start text:name="przypis228"/><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8</text:span></text:span><text:bookmark-end text:name="przypis228"/><text:span text:style-name="CharStyle27"><text:span text:style-name="T172">. </text:span></text:span><text:span text:style-name="CharStyle32"><text:span text:style-name="T17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33"><text:span text:style-name="T172"> </text:span></text:span><text:span text:style-name="CharStyle33"><text:span text:style-name="T324">s. 168</text:span></text:span><text:span text:style-name="CharStyle33"><text:span text:style-name="T325">5. </text:span></text:span><text:a xlink:type="simple" xlink:href="#p.228"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8"><text:bookmark-start text:name="przypis229"/><text:span text:style-name="CharStyle27"><text:span text:style-name="T171">Przypis </text:span></text:span><text:span text:style-name="CharStyle27"><text:span text:style-name="T167">2</text:span></text:span><text:span text:style-name="CharStyle27"><text:span text:style-name="T197">2</text:span></text:span><text:span text:style-name="CharStyle27"><text:span text:style-name="T172">9</text:span></text:span><text:bookmark-end text:name="przypis229"/><text:span text:style-name="CharStyle27"><text:span text:style-name="T172">.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72">139. </text:span></text:span><text:a xlink:type="simple" xlink:href="#p.229" text:style-name="Internet_20_link" text:visited-style-name="Visited_20_Internet_20_Link"><text:span text:style-name="CharStyle3"><text:span text:style-name="T601">Wróć do treści głównej.</text:span></text:span></text:a></text:p>
      <text:p text:style-name="P45"><text:span text:style-name="CharStyle27"><text:span text:style-name="T172"/></text:span></text:p>
      <text:p text:style-name="P48"><text:bookmark-start text:name="przypis230"/><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0</text:span></text:span><text:bookmark-end text:name="przypis230"/><text:span text:style-name="CharStyle27"><text:span text:style-name="T198">.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98">134. </text:span></text:span><text:a xlink:type="simple" xlink:href="#p.230" text:style-name="Internet_20_link" text:visited-style-name="Visited_20_Internet_20_Link"><text:span text:style-name="CharStyle3"><text:span text:style-name="T601">Wróć do treści głównej.</text:span></text:span></text:a></text:p>
      <text:p text:style-name="P45"><text:soft-page-break/><text:span text:style-name="CharStyle27"><text:span text:style-name="T198"/></text:span></text:p>
      <text:p text:style-name="P48"><text:bookmark-start text:name="przypis231"/><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1</text:span></text:span><text:bookmark-end text:name="przypis231"/><text:span text:style-name="CharStyle27"><text:span text:style-name="T198">.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98">139. </text:span></text:span><text:a xlink:type="simple" xlink:href="#p.231"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2"/><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2</text:span></text:span><text:bookmark-end text:name="przypis232"/><text:span text:style-name="CharStyle27"><text:span text:style-name="T198">.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98">139. </text:span></text:span><text:a xlink:type="simple" xlink:href="#p.232"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3"/><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3</text:span></text:span><text:bookmark-end text:name="przypis233"/><text:span text:style-name="CharStyle27"><text:span text:style-name="T198">.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13"><text:span text:style-name="T198">136-137; </text:span></text:span><text:span text:style-name="CharStyle14"><text:span text:style-name="T198">szerzej zob. 2.2.2. </text:span></text:span><text:a xlink:type="simple" xlink:href="#p.233"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4"/><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4</text:span></text:span><text:bookmark-end text:name="przypis234"/><text:span text:style-name="CharStyle27"><text:span text:style-name="T198">.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57. </text:span></text:span><text:a xlink:type="simple" xlink:href="#p.234"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5"/><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5</text:span></text:span><text:bookmark-end text:name="przypis235"/><text:span text:style-name="CharStyle27"><text:span text:style-name="T198">.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5</text:span></text:span><text:span text:style-name="CharStyle51"><text:span text:style-name="T199">8</text:span></text:span><text:span text:style-name="CharStyle51"><text:span text:style-name="T198">. </text:span></text:span><text:a xlink:type="simple" xlink:href="#p.235"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6"/><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6</text:span></text:span><text:bookmark-end text:name="przypis236"/><text:span text:style-name="CharStyle27"><text:span text:style-name="T198">.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57. </text:span></text:span><text:a xlink:type="simple" xlink:href="#p.236"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7"/><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7</text:span></text:span><text:bookmark-end text:name="przypis237"/><text:span text:style-name="CharStyle27"><text:span text:style-name="T198">. </text:span></text:span><text:span text:style-name="CharStyle14"><text:span text:style-name="T198">M. Pecyna (red.), </text:span></text:span><text:span text:style-name="CharStyle29"><text:span text:style-name="T171">Projekt Zespołu Problemowego Komisji Kodyfikacyjnej Prawa Cywilnego do spraw regulacji świadczenia usług</text:span></text:span><text:span text:style-name="CharStyle27"><text:span text:style-name="T171">, „Transformacje Prawa Prywatnego” 2014, nr 4,</text:span></text:span><text:span text:style-name="CharStyle13"><text:span text:style-name="T198"> s. 75. </text:span></text:span><text:a xlink:type="simple" xlink:href="#p.237"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8"/><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8</text:span></text:span><text:bookmark-end text:name="przypis238"/><text:span text:style-name="CharStyle27"><text:span text:style-name="T198">. </text:span></text:span><text:span text:style-name="CharStyle14"><text:span text:style-name="T198">P. Piasecka, </text:span></text:span><text:span text:style-name="CharStyle15"><text:span text:style-name="T198">Jednostronne oznaczenie ceny</text:span></text:span><text:span text:style-name="CharStyle13"><text:span text:style-name="T198">, „Transformacje Prawa Prywatnego” 2009, nr 1-2, s. 133. </text:span></text:span><text:a xlink:type="simple" xlink:href="#p.238"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8"><text:bookmark-start text:name="przypis239"/><text:span text:style-name="CharStyle27"><text:span text:style-name="T171">Przypis </text:span></text:span><text:span text:style-name="CharStyle27"><text:span text:style-name="T167">2</text:span></text:span><text:span text:style-name="CharStyle27"><text:span text:style-name="T172">3</text:span></text:span><text:span text:style-name="CharStyle27"><text:span text:style-name="T198">9</text:span></text:span><text:bookmark-end text:name="przypis239"/><text:span text:style-name="CharStyle27"><text:span text:style-name="T198">. </text:span></text:span><text:span text:style-name="CharStyle14"><text:span text:style-name="T172">Z. Radwański, </text:span></text:span><text:span text:style-name="CharStyle29"><text:span text:style-name="T195">Teoria umów</text:span></text:span><text:span text:style-name="CharStyle27"><text:span text:style-name="T195">, Warszawa 1977,</text:span></text:span><text:span text:style-name="CharStyle13"><text:span text:style-name="T172"> s. 73-74. </text:span></text:span><text:a xlink:type="simple" xlink:href="#p.239" text:style-name="Internet_20_link" text:visited-style-name="Visited_20_Internet_20_Link"><text:span text:style-name="CharStyle3"><text:span text:style-name="T601">Wróć do treści głównej.</text:span></text:span></text:a></text:p>
      <text:p text:style-name="P47"><text:span text:style-name="CharStyle27"><text:span text:style-name="T198"/></text:span></text:p>
      <text:p text:style-name="P49"><text:bookmark-start text:name="przypis240"/><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0</text:span></text:span><text:bookmark-end text:name="przypis240"/><text:span text:style-name="CharStyle27"><text:span text:style-name="T200">. </text:span></text:span><text:span text:style-name="CharStyle14"><text:span text:style-name="T200">Tak dla jednostronnej zmiany ceny - uchwała siedmiu sędziów Sądu Najwyższego </text:span></text:span><text:span text:style-name="CharStyle13"><text:span text:style-name="T200">z dnia 22 maja 1991 r., 3 CZP 15/91. </text:span></text:span><text:a xlink:type="simple" xlink:href="#p.240" text:style-name="Internet_20_link" text:visited-style-name="Visited_20_Internet_20_Link"><text:span text:style-name="CharStyle3"><text:span text:style-name="T601">Wróć do treści głównej.</text:span></text:span></text:a></text:p>
      <text:p text:style-name="P47"><text:span text:style-name="CharStyle27"><text:span text:style-name="T200"/></text:span></text:p>
      <text:p text:style-name="P49"><text:bookmark-start text:name="przypis241"/><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1</text:span></text:span><text:bookmark-end text:name="przypis241"/><text:span text:style-name="CharStyle27"><text:span text:style-name="T200">. </text:span></text:span><text:span text:style-name="CharStyle14"><text:span text:style-name="T200">P. Machnikowski, </text:span></text:span><text:span text:style-name="CharStyle15"><text:span text:style-name="T200">Swoboda umów wg art. 353 Kodeksu cywilnego. Konstrukcja prawna</text:span></text:span><text:span text:style-name="CharStyle13"><text:span text:style-name="T200">, Warszawa 2005, s. 172. </text:span></text:span><text:a xlink:type="simple" xlink:href="#p.241"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49"><text:bookmark-start text:name="przypis242"/><text:soft-page-break/><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2</text:span></text:span><text:bookmark-end text:name="przypis242"/><text:span text:style-name="CharStyle27"><text:span text:style-name="T200">. </text:span></text:span><text:span text:style-name="CharStyle14"><text:span text:style-name="T200">R. Trzaskowski, </text:span></text:span><text:span text:style-name="CharStyle20"><text:span text:style-name="T167">Granice swobody kształtowania treści i celu umów obligacyjnych</text:span></text:span><text:span text:style-name="CharStyle19"><text:span text:style-name="T167">, Kraków 2005,</text:span></text:span><text:span text:style-name="CharStyle13"><text:span text:style-name="T200"> s. 333 - ze względu na zależność od czynników zewnętrznych i niepewność co do wysokości świadczenia; podobnie P. Piasecka, </text:span></text:span><text:span text:style-name="CharStyle15"><text:span text:style-name="T198">Jednostronne oznaczenie ceny</text:span></text:span><text:span text:style-name="CharStyle13"><text:span text:style-name="T198">, „Transformacje Prawa Prywatnego” 2009, nr 1-2,</text:span></text:span><text:span text:style-name="CharStyle13"><text:span text:style-name="T200"> s. 140. </text:span></text:span><text:a xlink:type="simple" xlink:href="#p.242"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49"><text:bookmark-start text:name="przypis243"/><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3</text:span></text:span><text:bookmark-end text:name="przypis243"/><text:span text:style-name="CharStyle27"><text:span text:style-name="T200">. </text:span></text:span><text:span text:style-name="CharStyle14"><text:span text:style-name="T200">P. Piasecka, </text:span></text:span><text:span text:style-name="CharStyle15"><text:span text:style-name="T198">Jednostronne oznaczenie ceny</text:span></text:span><text:span text:style-name="CharStyle13"><text:span text:style-name="T198">, „Transformacje Prawa Prywatnego” 2009, nr 1-2, </text:span></text:span><text:span text:style-name="CharStyle13"><text:span text:style-name="T200">s. 143, wskazuje, że taka klauzula byłaby dopuszczalna, na przykład gdy wartość świadczenia jest nikła, albo gdy w zamian za jej zastrzeżenie na korzyść jednej strony przewidziano inną korzyść dla drugiej strony. </text:span></text:span><text:a xlink:type="simple" xlink:href="#p.243"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49"><text:bookmark-start text:name="przypis244"/><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4</text:span></text:span><text:bookmark-end text:name="przypis244"/><text:span text:style-name="CharStyle27"><text:span text:style-name="T200">. </text:span></text:span><text:span text:style-name="CharStyle14"><text:span text:style-name="T200">P. Piasecka, </text:span></text:span><text:span text:style-name="CharStyle15"><text:span text:style-name="T198">Jednostronne oznaczenie ceny</text:span></text:span><text:span text:style-name="CharStyle13"><text:span text:style-name="T198">, „Transformacje Prawa Prywatnego” 2009, nr 1-2,</text:span></text:span><text:span text:style-name="CharStyle13"><text:span text:style-name="T200"> s. 156. </text:span></text:span><text:a xlink:type="simple" xlink:href="#p.244"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49"><text:bookmark-start text:name="przypis245"/><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5</text:span></text:span><text:bookmark-end text:name="przypis245"/><text:span text:style-name="CharStyle27"><text:span text:style-name="T200">. </text:span></text:span><text:span text:style-name="CharStyle14"><text:span text:style-name="T200">Tak dla jednostronnej zmiany ceny wyrok Sądu Najwyższego z dnia 20 maja 2004 r., 2 CK 354/03. </text:span></text:span><text:a xlink:type="simple" xlink:href="#p.245"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49"><text:bookmark-start text:name="przypis246"/><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6</text:span></text:span><text:bookmark-end text:name="przypis246"/><text:span text:style-name="CharStyle27"><text:span text:style-name="T200">. </text:span></text:span><text:span text:style-name="CharStyle14"><text:span text:style-name="T172">Z. Radwański, </text:span></text:span><text:span text:style-name="CharStyle29"><text:span text:style-name="T195">Teoria umów</text:span></text:span><text:span text:style-name="CharStyle27"><text:span text:style-name="T195">, Warszawa 1977,</text:span></text:span><text:span text:style-name="CharStyle13"><text:span text:style-name="T172"> s. 74. </text:span></text:span><text:a xlink:type="simple" xlink:href="#p.246"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47"/><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7</text:span></text:span><text:bookmark-end text:name="przypis247"/><text:span text:style-name="CharStyle27"><text:span text:style-name="T200">. </text:span></text:span><text:span text:style-name="CharStyle18"><text:span text:style-name="T200">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9"><text:span text:style-name="T200"> s. 110-111. </text:span></text:span><text:a xlink:type="simple" xlink:href="#p.247"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48"/><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8</text:span></text:span><text:bookmark-end text:name="przypis248"/><text:span text:style-name="CharStyle27"><text:span text:style-name="T200">. </text:span></text:span><text:span text:style-name="CharStyle18"><text:span text:style-name="T200">Z. Radwański, </text:span></text:span><text:span text:style-name="CharStyle29"><text:span text:style-name="T195">Teoria umów</text:span></text:span><text:span text:style-name="CharStyle27"><text:span text:style-name="T195">, Warszawa 1977,</text:span></text:span><text:span text:style-name="CharStyle19"><text:span text:style-name="T200"> s. 75-76; zob. także P. Piasecka, </text:span></text:span><text:span text:style-name="CharStyle15"><text:span text:style-name="T198">Jednostronne oznaczenie ceny</text:span></text:span><text:span text:style-name="CharStyle13"><text:span text:style-name="T198">, „Transformacje Prawa Prywatnego” 2009, nr 1-2,</text:span></text:span><text:span text:style-name="CharStyle19"><text:span text:style-name="T200"> s. 129. </text:span></text:span><text:a xlink:type="simple" xlink:href="#p.248"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49"/><text:span text:style-name="CharStyle27"><text:span text:style-name="T171">Przypis </text:span></text:span><text:span text:style-name="CharStyle27"><text:span text:style-name="T167">2</text:span></text:span><text:span text:style-name="CharStyle27"><text:span text:style-name="T198">4</text:span></text:span><text:span text:style-name="CharStyle27"><text:span text:style-name="T200">9</text:span></text:span><text:bookmark-end text:name="przypis249"/><text:span text:style-name="CharStyle27"><text:span text:style-name="T200">. </text:span></text:span><text:span text:style-name="CharStyle14"><text:span text:style-name="T200">P. Piasecka, </text:span></text:span><text:span text:style-name="CharStyle15"><text:span text:style-name="T198">Jednostronne oznaczenie ceny</text:span></text:span><text:span text:style-name="CharStyle13"><text:span text:style-name="T198">, „Transformacje Prawa Prywatnego” 2009, nr 1-2,</text:span></text:span><text:span text:style-name="CharStyle13"><text:span text:style-name="T200"> s. 156. </text:span></text:span><text:a xlink:type="simple" xlink:href="#p.249"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0"/><text:span text:style-name="CharStyle27"><text:span text:style-name="T171">Przypis </text:span></text:span><text:span text:style-name="CharStyle27"><text:span text:style-name="T167">2</text:span></text:span><text:span text:style-name="CharStyle27"><text:span text:style-name="T200">50</text:span></text:span><text:bookmark-end text:name="przypis250"/><text:span text:style-name="CharStyle27"><text:span text:style-name="T200">. </text:span></text:span><text:span text:style-name="CharStyle46"><text:span text:style-name="T326">Jako że poszczególne postanowienie umowne może być nieważne tylko w całości, a zatem z umowy w ogóle byłaby usunięta klauzula o odpłatności, nie byłoby innej możliwości niż stwierdzenie nieważności umowy za możliwą konwersją - tak o umowie z postanowieniem sprzecznym z naturą zobowiązania P. Machnikowski, </text:span></text:span><text:span text:style-name="CharStyle15"><text:span text:style-name="T200">Swoboda umów wg art. 353 Kodeksu cywilnego. Konstrukcja prawna</text:span></text:span><text:span text:style-name="CharStyle13"><text:span text:style-name="T200">, Warszawa 2005, </text:span></text:span><text:span text:style-name="CharStyle47"><text:span text:style-name="T326">s. 368. </text:span></text:span><text:a xlink:type="simple" xlink:href="#p.250" text:style-name="Internet_20_link" text:visited-style-name="Visited_20_Internet_20_Link"><text:span text:style-name="CharStyle3"><text:span text:style-name="T601">Wróć do treści głównej.</text:span></text:span></text:a></text:p>
      <text:p text:style-name="P49"><text:soft-page-break/><text:span text:style-name="CharStyle27"><text:span text:style-name="T200"/></text:span></text:p>
      <text:p text:style-name="P50"><text:bookmark-start text:name="przypis251"/><text:span text:style-name="CharStyle27"><text:span text:style-name="T171">Przypis </text:span></text:span><text:span text:style-name="CharStyle27"><text:span text:style-name="T167">2</text:span></text:span><text:span text:style-name="CharStyle27"><text:span text:style-name="T200">51</text:span></text:span><text:bookmark-end text:name="przypis251"/><text:span text:style-name="CharStyle27"><text:span text:style-name="T200">. </text:span></text:span><text:span text:style-name="CharStyle14"><text:span text:style-name="T200">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text:span></text:span><text:span text:style-name="CharStyle13"><text:span text:style-name="T200"> s. 736. </text:span></text:span><text:a xlink:type="simple" xlink:href="#p.251"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2"/><text:span text:style-name="CharStyle27"><text:span text:style-name="T171">Przypis </text:span></text:span><text:span text:style-name="CharStyle27"><text:span text:style-name="T167">2</text:span></text:span><text:span text:style-name="CharStyle27"><text:span text:style-name="T200">52</text:span></text:span><text:bookmark-end text:name="przypis252"/><text:span text:style-name="CharStyle27"><text:span text:style-name="T200">. </text:span></text:span><text:span text:style-name="CharStyle14"><text:span text:style-name="T200">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text:span></text:span><text:span text:style-name="CharStyle13"><text:span text:style-name="T200"> s. 73</text:span></text:span><text:span text:style-name="CharStyle13"><text:span text:style-name="T178">1; </text:span></text:span><text:span text:style-name="CharStyle42"><text:span text:style-name="T172">zob. wcześniej. </text:span></text:span><text:a xlink:type="simple" xlink:href="#p.252"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3"/><text:span text:style-name="CharStyle27"><text:span text:style-name="T171">Przypis </text:span></text:span><text:span text:style-name="CharStyle27"><text:span text:style-name="T167">2</text:span></text:span><text:span text:style-name="CharStyle27"><text:span text:style-name="T200">53</text:span></text:span><text:bookmark-end text:name="przypis253"/><text:span text:style-name="CharStyle27"><text:span text:style-name="T200">. </text:span></text:span><text:span text:style-name="CharStyle14"><text:span text:style-name="T200">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text:span></text:span><text:span text:style-name="CharStyle14"><text:span text:style-name="T200"> s. 737-738; zob. także 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200">s. 129-130. </text:span></text:span><text:a xlink:type="simple" xlink:href="#p.253"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116"><text:bookmark-start text:name="przypis254"/><text:span text:style-name="CharStyle27"><text:span text:style-name="T171">Przypis </text:span></text:span><text:span text:style-name="CharStyle27"><text:span text:style-name="T167">2</text:span></text:span><text:span text:style-name="CharStyle27"><text:span text:style-name="T200">54</text:span></text:span><text:bookmark-end text:name="przypis254"/><text:span text:style-name="CharStyle27"><text:span text:style-name="T200">. </text:span></text:span><text:span text:style-name="CharStyle14"><text:span text:style-name="T200">K. Bilda, </text:span></text:span><text:span text:style-name="CharStyle8"><text:span text:style-name="T445">Anpassung im Vertr</text:span></text:span><text:span text:style-name="CharStyle8"><text:span text:style-name="T452">ä</text:span></text:span><text:span text:style-name="CharStyle8"><text:span text:style-name="T445">ge</text:span></text:span><text:span text:style-name="CharStyle8"><text:span text:style-name="T420">,</text:span></text:span><text:span text:style-name="CharStyle7"><text:span text:style-name="T420"> Berlin 1973</text:span></text:span><text:span text:style-name="CharStyle27"><text:span text:style-name="T416">,</text:span></text:span><text:span text:style-name="CharStyle13"><text:span text:style-name="T200"> s. 6. </text:span></text:span><text:a xlink:type="simple" xlink:href="#p.254"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116"><text:bookmark-start text:name="przypis255"/><text:span text:style-name="CharStyle27"><text:span text:style-name="T171">Przypis </text:span></text:span><text:span text:style-name="CharStyle27"><text:span text:style-name="T167">2</text:span></text:span><text:span text:style-name="CharStyle27"><text:span text:style-name="T200">55</text:span></text:span><text:bookmark-end text:name="przypis255"/><text:span text:style-name="CharStyle27"><text:span text:style-name="T200">. </text:span></text:span><text:span text:style-name="CharStyle14"><text:span text:style-name="T200">K. Bilda, </text:span></text:span><text:span text:style-name="CharStyle8"><text:span text:style-name="T445">Anpassung im Vertr</text:span></text:span><text:span text:style-name="CharStyle8"><text:span text:style-name="T452">ä</text:span></text:span><text:span text:style-name="CharStyle8"><text:span text:style-name="T445">ge</text:span></text:span><text:span text:style-name="CharStyle8"><text:span text:style-name="T420">,</text:span></text:span><text:span text:style-name="CharStyle7"><text:span text:style-name="T420"> Berlin 1973</text:span></text:span><text:span text:style-name="CharStyle27"><text:span text:style-name="T416">,</text:span></text:span><text:span text:style-name="CharStyle13"><text:span text:style-name="T200"> s. </text:span></text:span><text:span text:style-name="CharStyle13"><text:span text:style-name="T178">5</text:span></text:span><text:span text:style-name="CharStyle13"><text:span text:style-name="T200">. </text:span></text:span><text:a xlink:type="simple" xlink:href="#p.255"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6"/><text:span text:style-name="CharStyle27"><text:span text:style-name="T171">Przypis </text:span></text:span><text:span text:style-name="CharStyle27"><text:span text:style-name="T167">2</text:span></text:span><text:span text:style-name="CharStyle27"><text:span text:style-name="T200">56</text:span></text:span><text:bookmark-end text:name="przypis256"/><text:span text:style-name="CharStyle27"><text:span text:style-name="T200">.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178">157. </text:span></text:span><text:a xlink:type="simple" xlink:href="#p.256"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7"/><text:span text:style-name="CharStyle27"><text:span text:style-name="T171">Przypis </text:span></text:span><text:span text:style-name="CharStyle27"><text:span text:style-name="T167">2</text:span></text:span><text:span text:style-name="CharStyle27"><text:span text:style-name="T200">57</text:span></text:span><text:bookmark-end text:name="przypis257"/><text:span text:style-name="CharStyle27"><text:span text:style-name="T200">. </text:span></text:span><text:span text:style-name="CharStyle14"><text:span text:style-name="T200">R. Strugała, </text:span></text:span><text:span text:style-name="CharStyle29"><text:span text:style-name="T171">Standardowe klauzule umowne: 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text:span></text:span><text:span text:style-name="CharStyle13"><text:span text:style-name="T200"> s. 160, wskazuje, że dochodzi do tego w momencie wymagalności, przy czym należy stwierdzić, że w takiej sytuacji granice dookreślenia są wyznaczone za wąsko, a moment wymagalności jest stanowczo zbyt późny - z uwagi na naturalne dążenie strony do dobrowolnego spełnienia świadczenia. Gdy bowiem ustalenie treści umowy dokonałoby się dopiero w momencie wymagalności, to odebrano by dłużnikowi tę możliwość, zezwalając na przymusowe dochodzenie świadczenia w zasadzie już wraz z jego powstaniem. </text:span></text:span><text:a xlink:type="simple" xlink:href="#p.257"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0"><text:bookmark-start text:name="przypis258"/><text:span text:style-name="CharStyle27"><text:span text:style-name="T171">Przypis </text:span></text:span><text:span text:style-name="CharStyle27"><text:span text:style-name="T167">2</text:span></text:span><text:span text:style-name="CharStyle27"><text:span text:style-name="T200">58</text:span></text:span><text:bookmark-end text:name="przypis258"/><text:span text:style-name="CharStyle27"><text:span text:style-name="T200">. </text:span></text:span><text:span text:style-name="CharStyle14"><text:span text:style-name="T172">Wyrok Sądu Najwyższego Oregonu </text:span></text:span><text:span text:style-name="CharStyle14"><text:span text:style-name="T257">(</text:span></text:span><text:span text:style-name="CharStyle15"><text:span text:style-name="T257">Supreme Court of Oregon</text:span></text:span><text:span text:style-name="CharStyle13"><text:span text:style-name="T172">) z 1962 r., </text:span></text:span><text:span text:style-name="CharStyle15"><text:span text:style-name="T172">Klimek v. Perisich</text:span></text:span><text:span text:style-name="CharStyle13"><text:span text:style-name="T172">, 371 P.2D 956, por. R. Trzaskowski, </text:span></text:span><text:span text:style-name="CharStyle20"><text:span text:style-name="T167">Granice swobody kształtowania treści i celu umów obligacyjnych</text:span></text:span><text:span text:style-name="CharStyle19"><text:span text:style-name="T167">, Kraków 2005,</text:span></text:span><text:span text:style-name="CharStyle13"><text:span text:style-name="T172"> s. 333. </text:span></text:span><text:a xlink:type="simple" xlink:href="#p.258" text:style-name="Internet_20_link" text:visited-style-name="Visited_20_Internet_20_Link"><text:span text:style-name="CharStyle3"><text:span text:style-name="T601">Wróć do treści głównej.</text:span></text:span></text:a></text:p>
      <text:p text:style-name="P49"><text:span text:style-name="CharStyle27"><text:span text:style-name="T200"/></text:span></text:p>
      <text:p text:style-name="P51"><text:bookmark-start text:name="przypis259"/><text:span text:style-name="CharStyle27"><text:span text:style-name="T171">Przypis </text:span></text:span><text:span text:style-name="CharStyle27"><text:span text:style-name="T167">2</text:span></text:span><text:span text:style-name="CharStyle27"><text:span text:style-name="T200">59</text:span></text:span><text:bookmark-end text:name="przypis259"/><text:span text:style-name="CharStyle27"><text:span text:style-name="T200">. </text:span></text:span><text:span text:style-name="CharStyle14"><text:span text:style-name="T200">W. Gorczyński, </text:span></text:span><text:span text:style-name="CharStyle15"><text:span text:style-name="T200">Regulacja wpływu zmiany okoliczności na wykonywanie zobowiązań w Kodeksie cywilnym - oceny i perspektywy,</text:span></text:span><text:span text:style-name="CharStyle13"><text:span text:style-name="T200"> w: E. Gniewek, K. Górska, P. Machnikowski (red.), </text:span></text:span><text:span text:style-name="CharStyle15"><text:span text:style-name="T200">Zaciąganie i wykonywanie zobowiązań</text:span></text:span><text:span text:style-name="CharStyle13"><text:span text:style-name="T200">, Warszawa 2010, s. 123. </text:span></text:span><text:a xlink:type="simple" xlink:href="#p.259" text:style-name="Internet_20_link" text:visited-style-name="Visited_20_Internet_20_Link"><text:span text:style-name="CharStyle3"><text:span text:style-name="T601">Wróć do treści głównej.</text:span></text:span></text:a></text:p>
      <text:p text:style-name="P49"><text:soft-page-break/><text:span text:style-name="CharStyle27"><text:span text:style-name="T200"/></text:span></text:p>
      <text:p text:style-name="P51"><text:bookmark-start text:name="przypis260"/><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0</text:span></text:span><text:bookmark-end text:name="przypis260"/><text:span text:style-name="CharStyle27"><text:span text:style-name="T178">. </text:span></text:span><text:span text:style-name="CharStyle14"><text:span text:style-name="T178">Zob. W. Robaczyński, </text:span></text:span><text:span text:style-name="CharStyle15"><text:span text:style-name="T178">Sądowa zmiana umowy</text:span></text:span><text:span text:style-name="CharStyle13"><text:span text:style-name="T178">, Warszawa 1998, s. 53. </text:span></text:span><text:a xlink:type="simple" xlink:href="#p.260" text:style-name="Internet_20_link" text:visited-style-name="Visited_20_Internet_20_Link"><text:span text:style-name="CharStyle3"><text:span text:style-name="T601">Wróć do treści głównej.</text:span></text:span></text:a></text:p>
      <text:p text:style-name="P49"><text:span text:style-name="CharStyle27"><text:span text:style-name="T178"/></text:span></text:p>
      <text:p text:style-name="P51"><text:bookmark-start text:name="przypis261"/><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1</text:span></text:span><text:bookmark-end text:name="przypis261"/><text:span text:style-name="CharStyle27"><text:span text:style-name="T178">. </text:span></text:span><text:span text:style-name="CharStyle28"><text:span text:style-name="T178">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29"><text:span text:style-name="T327"> s. 1100; L. Jaworski,</text:span></text:span><text:span text:style-name="CharStyle29"><text:span text:style-name="T178"> </text:span></text:span><text:span text:style-name="CharStyle58"><text:span text:style-name="T178">Zmiany stosunku zobowiązaniowego - klauzula</text:span></text:span><text:span text:style-name="CharStyle29"><text:span text:style-name="T178"> </text:span></text:span><text:span text:style-name="CharStyle29"><text:span text:style-name="T304">rebus sic stantibus</text:span></text:span><text:span text:style-name="CharStyle29"><text:span text:style-name="T327">, „Prawo Spółek” 1998, nr 9, s. 33. </text:span></text:span><text:a xlink:type="simple" xlink:href="#p.261"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1"><text:bookmark-start text:name="przypis262"/><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2</text:span></text:span><text:bookmark-end text:name="przypis262"/><text:span text:style-name="CharStyle27"><text:span text:style-name="T178">. </text:span></text:span><text:span text:style-name="CharStyle14"><text:span text:style-name="T178">L. Jaworski, </text:span></text:span><text:span text:style-name="CharStyle58"><text:span text:style-name="T178">Zmiany stosunku zobowiązaniowego - klauzula</text:span></text:span><text:span text:style-name="CharStyle29"><text:span text:style-name="T178"> </text:span></text:span><text:span text:style-name="CharStyle29"><text:span text:style-name="T304">rebus sic stantibus</text:span></text:span><text:span text:style-name="CharStyle29"><text:span text:style-name="T327">, „Prawo Spółek” 1998, nr 9,</text:span></text:span><text:span text:style-name="CharStyle13"><text:span text:style-name="T178"> s. 33. </text:span></text:span><text:a xlink:type="simple" xlink:href="#p.262"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1"><text:bookmark-start text:name="przypis263"/><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3</text:span></text:span><text:bookmark-end text:name="przypis263"/><text:span text:style-name="CharStyle27"><text:span text:style-name="T178">. </text:span></text:span><text:span text:style-name="CharStyle14"><text:span text:style-name="T172">Tak uchwała siedmiu sędziów Sądu Najwyższego z dnia 29 grudnia 1994 r., </text:span></text:span><text:span text:style-name="CharStyle14"><text:span text:style-name="T201">3</text:span></text:span><text:span text:style-name="CharStyle14"><text:span text:style-name="T172"> CZP 120/94;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 s. 48 ze względu na umiejscowienie w k.c.; odmiennie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2"> s. 1112; A. Malarewicz, </text:span></text:span><text:span text:style-name="CharStyle15"><text:span text:style-name="T172">Wpływ zmiany stosunków na wykonanie zobowiązań - cz. </text:span></text:span><text:span text:style-name="CharStyle15"><text:span text:style-name="T201">2</text:span></text:span><text:span text:style-name="CharStyle13"><text:span text:style-name="T172">, „Monitor Prawniczy” 2005, nr 12, s. 588; Z. Radwański, A. Olejniczak, </text:span></text:span><text:span text:style-name="CharStyle15"><text:span text:style-name="T172">Zobowiązania - część ogólna</text:span></text:span><text:span text:style-name="CharStyle13"><text:span text:style-name="T172">, Warszawa 2013, s. 303;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72"> s. 232; wąsko o tym, że nie dla czynów niedozwolonych: P. Machnikowski, w: E. Gniewek, P. Machnikowski (red.), </text:span></text:span><text:span text:style-name="CharStyle15"><text:span text:style-name="T172">Kodeks cywilny. Komentarz</text:span></text:span><text:span text:style-name="CharStyle13"><text:span text:style-name="T172">, Warszawa 2013, s. 560. </text:span></text:span><text:a xlink:type="simple" xlink:href="#p.263"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2"><text:bookmark-start text:name="przypis264"/><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4</text:span></text:span><text:bookmark-end text:name="przypis264"/><text:span text:style-name="CharStyle27"><text:span text:style-name="T178">. </text:span></text:span><text:span text:style-name="CharStyle14"><text:span text:style-name="T178">Zob. wyrok Sądu Najwyższego z dnia 9 sierpnia 2012 r., </text:span></text:span><text:span text:style-name="CharStyle14"><text:span text:style-name="T202">5</text:span></text:span><text:span text:style-name="CharStyle14"><text:span text:style-name="T178"> CSK 366/11; A. Brzozow</text:span></text:span><text:span text:style-name="CharStyle13"><text:span text:style-name="T178">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8"> s. 1116-1117; do pewnego stopnia odmiennie I. Karasek-Wojciechowicz, </text:span></text:span><text:span text:style-name="CharStyle15"><text:span text:style-name="T178">Roszczenie o wykonanie zobowiązania z umowy zgodnie z jego treścią</text:span></text:span><text:span text:style-name="CharStyle13"><text:span text:style-name="T178">, Warszawa 2014, s. 217, że nawet po spełnieniu w całości bez zastrzeżenia i wygaśnięciu z uwagi na funkcję - przy czym pozwala to na w zasadzie nieograniczoną niepewność co do ostatecznego charakteru wygaśnięcia zobowiązania, co zwłaszcza wobec braku przedawnienia dla prawa podmiotowego jest niedopuszczalne; odmiennie o braku możliwości zastosowania klauzuli zawsze, gdy świadczenie zostało spełnione - wyrok Sądu Najwyższego z dnia 9 kwietnia 2003 r., </text:span></text:span><text:span text:style-name="CharStyle13"><text:span text:style-name="T202">1</text:span></text:span><text:span text:style-name="CharStyle13"><text:span text:style-name="T178"> CKN 255/01; W. Popiołek, </text:span></text:span><text:span text:style-name="CharStyle15"><text:span text:style-name="T178">W sprawie zastosowania klauzuli</text:span></text:span><text:span text:style-name="CharStyle13"><text:span text:style-name="T178"> </text:span></text:span><text:span text:style-name="CharStyle13"><text:span text:style-name="T289">rebus sic stantibus</text:span></text:span><text:span text:style-name="CharStyle13"><text:span text:style-name="T178"> </text:span></text:span><text:span text:style-name="CharStyle15"><text:span text:style-name="T178">do zobowiązań „wykonanych” po wniesieniu pozwu</text:span></text:span><text:span text:style-name="CharStyle13"><text:span text:style-name="T178">, w: J. Pisuliński, P. Tereszkiewicz, F. Zoll (red.), </text:span></text:span><text:span text:style-name="CharStyle15"><text:span text:style-name="T178">Rozprawy z prawa cywilnego, </text:span></text:span><text:soft-page-break/><text:span text:style-name="CharStyle15"><text:span text:style-name="T178">własności intelektualnej i prawa prywatnego międzynarodowego. Księga pamiątkowa dedykowana prof. Bogusławowi Gawlikowi</text:span></text:span><text:span text:style-name="CharStyle13"><text:span text:style-name="T178">, Warszawa 2012, s. 170; W. Robaczyński, </text:span></text:span><text:span text:style-name="CharStyle15"><text:span text:style-name="T178">Sądowa zmiana umowy</text:span></text:span><text:span text:style-name="CharStyle13"><text:span text:style-name="T178">, Warszawa 1998, s. 164 - co jednak nie jest rozwiązaniem celowym. </text:span></text:span><text:a xlink:type="simple" xlink:href="#p.264"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2"><text:bookmark-start text:name="przypis265"/><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5</text:span></text:span><text:bookmark-end text:name="przypis265"/><text:span text:style-name="CharStyle27"><text:span text:style-name="T178">. </text:span></text:span><text:span text:style-name="CharStyle14"><text:span text:style-name="T178">I. Karasek-Wojciechowicz, </text:span></text:span><text:span text:style-name="CharStyle15"><text:span text:style-name="T178">Roszczenie o wykonanie zobowiązania z umowy zgodnie z jego treścią</text:span></text:span><text:span text:style-name="CharStyle13"><text:span text:style-name="T178">, Warszawa 2014, s. 217; W. Popiołek, </text:span></text:span><text:span text:style-name="CharStyle15"><text:span text:style-name="T178">W sprawie zastosowania klauzuli</text:span></text:span><text:span text:style-name="CharStyle13"><text:span text:style-name="T178"> </text:span></text:span><text:span text:style-name="CharStyle13"><text:span text:style-name="T289">rebus sic stantibus</text:span></text:span><text:span text:style-name="CharStyle13"><text:span text:style-name="T178"> </text:span></text:span><text:span text:style-name="CharStyle15"><text:span text:style-name="T178">do zobowiązań „wykonanych” po wniesieniu pozwu</text:span></text:span><text:span text:style-name="CharStyle13"><text:span text:style-name="T178">, w: J. Pisuliński, P. Tereszkiewicz, F. Zoll (red.), </text:span></text:span><text:span text:style-name="CharStyle15"><text:span text:style-name="T178">Rozprawy z prawa cywilnego, własności intelektualnej i prawa prywatnego międzynarodowego. Księga pamiątkowa dedykowana prof. Bogusławowi Gawlikowi</text:span></text:span><text:span text:style-name="CharStyle13"><text:span text:style-name="T178">, Warszawa 2012, s. 188. </text:span></text:span><text:a xlink:type="simple" xlink:href="#p.265"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2"><text:bookmark-start text:name="przypis266"/><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6</text:span></text:span><text:bookmark-end text:name="przypis266"/><text:span text:style-name="CharStyle27"><text:span text:style-name="T178">. </text:span></text:span><text:span text:style-name="CharStyle14"><text:span text:style-name="T178">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 s. 183;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8"> s. 1124. </text:span></text:span><text:a xlink:type="simple" xlink:href="#p.266"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2"><text:bookmark-start text:name="przypis267"/><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7</text:span></text:span><text:bookmark-end text:name="przypis267"/><text:span text:style-name="CharStyle27"><text:span text:style-name="T178">. </text:span></text:span><text:span text:style-name="CharStyle14"><text:span text:style-name="T178">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178"> s. 563; W. Robaczyński, </text:span></text:span><text:span text:style-name="CharStyle15"><text:span text:style-name="T178">Sądowa zmiana umowy</text:span></text:span><text:span text:style-name="CharStyle13"><text:span text:style-name="T178">, Warszawa 1998, s. 92; odmiennie i raczej nietrafnie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8"> s. 1120. </text:span></text:span><text:a xlink:type="simple" xlink:href="#p.267"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2"><text:bookmark-start text:name="przypis268"/><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8</text:span></text:span><text:bookmark-end text:name="przypis268"/><text:span text:style-name="CharStyle27"><text:span text:style-name="T178">. </text:span></text:span><text:span text:style-name="CharStyle14"><text:span text:style-name="T172">Tak W. Robaczyński, </text:span></text:span><text:span text:style-name="CharStyle15"><text:span text:style-name="T178">Sądowa zmiana umowy</text:span></text:span><text:span text:style-name="CharStyle13"><text:span text:style-name="T178">, Warszawa 1998,</text:span></text:span><text:span text:style-name="CharStyle13"><text:span text:style-name="T172"> s. 111, ale należy doprecyzować to jego własnym kryterium ze s. 136, że i w tym wypadku potrzeba należytej staranności w przewidywaniu takich okoliczności. R. Strugała, </text:span></text:span><text:span text:style-name="CharStyle15"><text:span text:style-name="T172">Ingerencja sądu w stosunek zobowiązaniowy na podstawie art. 357 k.c</text:span></text:span><text:span text:style-name="CharStyle13"><text:span text:style-name="T172">., „Państwo i Prawo” 2010, nr 8, s. 50, z kolei podkreśla możliwość zastosowania klauzuli, gdy zmiana okoliczności nastąpiła na etapie związania ofertą. Stanowi to rozwiązanie na pewno celowe, słuszne i raczej należy stwierdzić, że trafne, ale zarazem skomplikowane dogmatycznie oraz będące kolejnym przejawem przełamania modelu zawarcia umowy i uznania elementu przedkontraktowego za bezpośrednio istotny dla treści umowy; por. 1.4.1. </text:span></text:span><text:a xlink:type="simple" xlink:href="#p.268"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3"><text:bookmark-start text:name="przypis269"/><text:span text:style-name="CharStyle27"><text:span text:style-name="T171">Przypis </text:span></text:span><text:span text:style-name="CharStyle27"><text:span text:style-name="T167">2</text:span></text:span><text:span text:style-name="CharStyle27"><text:span text:style-name="T200">6</text:span></text:span><text:span text:style-name="CharStyle27"><text:span text:style-name="T178">9</text:span></text:span><text:bookmark-end text:name="przypis269"/><text:span text:style-name="CharStyle27"><text:span text:style-name="T178">. </text:span></text:span><text:span text:style-name="CharStyle14"><text:span text:style-name="T178">Tak wyrok Sądu Najwyższego z dnia 21 września 2011 r., </text:span></text:span><text:span text:style-name="CharStyle14"><text:span text:style-name="T203">1</text:span></text:span><text:span text:style-name="CharStyle14"><text:span text:style-name="T178"> CSK 727/10; wyrok Sądu Najwyższego z dnia 9 grudnia 2005 r., </text:span></text:span><text:span text:style-name="CharStyle14"><text:span text:style-name="T203">3</text:span></text:span><text:span text:style-name="CharStyle14"><text:span text:style-name="T178"> CK 305/05; przy czym wydaje się, że </text:span></text:span><text:soft-page-break/><text:span text:style-name="CharStyle14"><text:span text:style-name="T178">najtrafniej na dychotomię zwykłego i nadzwyczajnego ryzyka kontraktowego wskazują: 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 s. 177; W. Gorczyński, </text:span></text:span><text:span text:style-name="CharStyle15"><text:span text:style-name="T178">Klauzula</text:span></text:span><text:span text:style-name="CharStyle13"><text:span text:style-name="T178"> </text:span></text:span><text:span text:style-name="CharStyle13"><text:span text:style-name="T289">rebus sic stantibus</text:span></text:span><text:span text:style-name="CharStyle13"><text:span text:style-name="T178"> </text:span></text:span><text:span text:style-name="CharStyle15"><text:span text:style-name="T178">w </text:span></text:span><text:span text:style-name="CharStyle15"><text:span text:style-name="T203">21</text:span></text:span><text:span text:style-name="CharStyle15"><text:span text:style-name="T178"> wieku</text:span></text:span><text:span text:style-name="CharStyle13"><text:span text:style-name="T178">, w: A. Olejniczak, J. Haberko, A. Pyrzyńska, D. Sokołowska (red.), </text:span></text:span><text:span text:style-name="CharStyle15"><text:span text:style-name="T178">Współczesne problemy prawa zobowiązań</text:span></text:span><text:span text:style-name="CharStyle13"><text:span text:style-name="T178">, Warszawa 2015, s. 202. Odmiennie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8"> s. 1119, który wskazuje, że taki skutek powinien zaistnieć nie tylko wobec nadzwyczajnych zdarzeń, ale też wszystkich poza zwykłym ryzykiem kontraktowym; jak również T. Wiśniewski, w: J. Gudowski (red.),</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178"> s. 49, który podkreśla znaczenie obiektywności i niezależności od stron, a zatem okoliczności poza zwykłym ryzykiem kontraktowym. </text:span></text:span><text:a xlink:type="simple" xlink:href="#p.269" text:style-name="Internet_20_link" text:visited-style-name="Visited_20_Internet_20_Link"><text:span text:style-name="CharStyle3"><text:span text:style-name="T601">Wróć do treści głównej.</text:span></text:span></text:a></text:p>
      <text:p text:style-name="P50"><text:span text:style-name="CharStyle27"><text:span text:style-name="T178"/></text:span></text:p>
      <text:p text:style-name="P53"><text:bookmark-start text:name="przypis270"/><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0</text:span></text:span><text:bookmark-end text:name="przypis270"/><text:span text:style-name="CharStyle27"><text:span text:style-name="T201">. </text:span></text:span><text:span text:style-name="CharStyle14"><text:span text:style-name="T201">R. Strugała, </text:span></text:span><text:span text:style-name="CharStyle15"><text:span text:style-name="T172">Ingerencja sądu w stosunek zobowiązaniowy na podstawie art. 357 k.c</text:span></text:span><text:span text:style-name="CharStyle13"><text:span text:style-name="T172">., „Państwo i Prawo” 2010, nr 8, </text:span></text:span><text:span text:style-name="CharStyle13"><text:span text:style-name="T201">s. 57. </text:span></text:span><text:a xlink:type="simple" xlink:href="#p.270" text:style-name="Internet_20_link" text:visited-style-name="Visited_20_Internet_20_Link"><text:span text:style-name="CharStyle3"><text:span text:style-name="T601">Wróć do treści głównej.</text:span></text:span></text:a></text:p>
      <text:p text:style-name="P50"><text:span text:style-name="CharStyle27"><text:span text:style-name="T201"/></text:span></text:p>
      <text:p text:style-name="P57"><text:bookmark-start text:name="przypis271"/><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1</text:span></text:span><text:bookmark-end text:name="przypis271"/><text:span text:style-name="CharStyle27"><text:span text:style-name="T201">. </text:span></text:span><text:span text:style-name="CharStyle14"><text:span text:style-name="T201">O tym jednak, że nie mogą oznaczać niemożliwości - 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3"><text:span text:style-name="T201"> s. 394; o tym, że musi być możliwe do wykonania w naturze - B. Lanckoroński, </text:span></text:span><text:span text:style-name="CharStyle15"><text:span text:style-name="T201">Klauzula</text:span></text:span><text:span text:style-name="CharStyle13"><text:span text:style-name="T290"> rebus sic stantibus</text:span></text:span><text:span text:style-name="CharStyle13"><text:span text:style-name="T201"> </text:span></text:span><text:span text:style-name="CharStyle15"><text:span text:style-name="T201">a odpowiedzialność</text:span></text:span><text:span text:style-name="CharStyle13"><text:span text:style-name="T201"> </text:span></text:span><text:span text:style-name="CharStyle13"><text:span text:style-name="T290">ex contractu</text:span></text:span><text:span text:style-name="CharStyle13"><text:span text:style-name="T201">, „Państwo i Prawo” 2012, nr 3, s. 73. </text:span></text:span><text:a xlink:type="simple" xlink:href="#p.271"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3"><text:bookmark-start text:name="przypis272"/><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2</text:span></text:span><text:bookmark-end text:name="przypis272"/><text:span text:style-name="CharStyle27"><text:span text:style-name="T201">. </text:span></text:span><text:span text:style-name="CharStyle14"><text:span text:style-name="T201">Na poszerzenie zakresu stosowania wskazuje L. Jaworski, </text:span></text:span><text:span text:style-name="CharStyle58"><text:span text:style-name="T178">Zmiany stosunku zobowiązaniowego - klauzula</text:span></text:span><text:span text:style-name="CharStyle29"><text:span text:style-name="T178"> </text:span></text:span><text:span text:style-name="CharStyle29"><text:span text:style-name="T304">rebus sic stantibus</text:span></text:span><text:span text:style-name="CharStyle29"><text:span text:style-name="T327">, „Prawo Spółek” 1998, nr 9,</text:span></text:span><text:span text:style-name="CharStyle13"><text:span text:style-name="T201"> s. 37; zob. także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1"> s. 1119, o tym, że przesłanka ta obejmuje wszystkie zdarzenia, które mieszczą się ponad zwykłym ryzykiem kontraktowym; odmiennie i raczej niezasadnie J. Gołaczyński, </text:span></text:span><text:span text:style-name="CharStyle15"><text:span text:style-name="T201">Przesłanki stosowania klauzuli</text:span></text:span><text:span text:style-name="CharStyle13"><text:span text:style-name="T201"> </text:span></text:span><text:span text:style-name="CharStyle13"><text:span text:style-name="T290">rebus sic stantibus</text:span></text:span><text:span text:style-name="CharStyle13"><text:span text:style-name="T201"> </text:span></text:span><text:span text:style-name="CharStyle15"><text:span text:style-name="T201">obecnie i pod rządami Kodeksu zobowiązań</text:span></text:span><text:span text:style-name="CharStyle13"><text:span text:style-name="T201">, „Przegląd Prawa i Administracji” 1995, t. 31, s. 155 i 159, wskazując, że skoro dalej utrzymano przesłankę „nadzwyczajności”, to brak egzemplifikacji względem regulacji z k.z. pozostaje bez znaczenia i stanowi jedynie wyraz braku redakcyjnej precyzji. </text:span></text:span><text:a xlink:type="simple" xlink:href="#p.272"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3"><text:bookmark-start text:name="przypis273"/><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3</text:span></text:span><text:bookmark-end text:name="przypis273"/><text:span text:style-name="CharStyle27"><text:span text:style-name="T201">. </text:span></text:span><text:span text:style-name="CharStyle14"><text:span text:style-name="T201">W. Robaczyński</text:span></text:span><text:span text:style-name="CharStyle14"><text:span text:style-name="T172">, </text:span></text:span><text:span text:style-name="CharStyle15"><text:span text:style-name="T178">Sądowa zmiana umowy</text:span></text:span><text:span text:style-name="CharStyle13"><text:span text:style-name="T178">, Warszawa 1998,</text:span></text:span><text:span text:style-name="CharStyle13"><text:span text:style-name="T201"> s. 103. </text:span></text:span><text:a xlink:type="simple" xlink:href="#p.273"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3"><text:bookmark-start text:name="przypis274"/><text:soft-page-break/><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4</text:span></text:span><text:bookmark-end text:name="przypis274"/><text:span text:style-name="CharStyle27"><text:span text:style-name="T201">. </text:span></text:span><text:span text:style-name="CharStyle14"><text:span text:style-name="T172">Tak o zmianie VAT wyrok Sądu Najwyższego z dnia 22 listopada 2008 r., </text:span></text:span><text:span text:style-name="CharStyle14"><text:span text:style-name="T203">3</text:span></text:span><text:span text:style-name="CharStyle14"><text:span text:style-name="T172"> CSK 11/07 i wyrok Sądu Najwyższego z dnia 16 maja 2007 r., </text:span></text:span><text:span text:style-name="CharStyle14"><text:span text:style-name="T203">3</text:span></text:span><text:span text:style-name="CharStyle14"><text:span text:style-name="T172"> CSK 452/06; R. Trzaskowski, </text:span></text:span><text:span text:style-name="CharStyle15"><text:span text:style-name="T172">Wpływ zmian podatku VAT na treść stosunku zobowiązaniowego</text:span></text:span><text:span text:style-name="CharStyle13"><text:span text:style-name="T172">, „Palestra” 2007, nr 1-2, s. 278 (ale odmiennie uchwała Sądu Najwyższego z dnia 21 lipca 2006 r., </text:span></text:span><text:span text:style-name="CharStyle13"><text:span text:style-name="T203">3</text:span></text:span><text:span text:style-name="CharStyle13"><text:span text:style-name="T172"> CZP 54/06); o zmianie przepisów celnych i podatkowych wyrok Sądu Najwyższego z dnia 17 stycznia 2008 r., </text:span></text:span><text:span text:style-name="CharStyle13"><text:span text:style-name="T203">3</text:span></text:span><text:span text:style-name="CharStyle13"><text:span text:style-name="T172"> CSK 202/07;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2"> s. 1123;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nr 10-12, s. 40; J. Gołaczyński, </text:span></text:span><text:span text:style-name="CharStyle15"><text:span text:style-name="T201">Przesłanki stosowania klauzuli</text:span></text:span><text:span text:style-name="CharStyle13"><text:span text:style-name="T201"> </text:span></text:span><text:span text:style-name="CharStyle13"><text:span text:style-name="T290">rebus sic stantibus</text:span></text:span><text:span text:style-name="CharStyle13"><text:span text:style-name="T201"> </text:span></text:span><text:span text:style-name="CharStyle15"><text:span text:style-name="T201">obecnie i pod rządami Kodeksu zobowiązań</text:span></text:span><text:span text:style-name="CharStyle13"><text:span text:style-name="T201">, „Przegląd Prawa i Administracji” 1995, t. 31,</text:span></text:span><text:span text:style-name="CharStyle13"><text:span text:style-name="T172"> s. 156, uzależnia je od cechowania się takim stopniem nadzwyczajności, że da się je porównać z wojną lub klęską żywiołową; A. Malarewicz, </text:span></text:span><text:span text:style-name="CharStyle15"><text:span text:style-name="T172">Wpływ zmiany stosunków na wykonanie zobowiązań - cz. </text:span></text:span><text:span text:style-name="CharStyle15"><text:span text:style-name="T203">1</text:span></text:span><text:span text:style-name="CharStyle13"><text:span text:style-name="T172">, „Monitor Prawniczy” 2005, nr 11, s. 544, ogranicza tę możliwość do takich sytuacji, gdy wykonywanie umowy jest tak długotrwałe, że zmiana prawa wraz z procesem legislacyjnym mieściłaby się w ramach przesłanki nieprzewidywalności; Z. Radwański, A. Olejniczak, </text:span></text:span><text:span text:style-name="CharStyle15"><text:span text:style-name="T172">Zobowiązania - część ogólna</text:span></text:span><text:span text:style-name="CharStyle13"><text:span text:style-name="T172">, Warszawa 2013, s. 304. Odmiennie jednak W. Robaczyński, </text:span></text:span><text:span text:style-name="CharStyle15"><text:span text:style-name="T178">Sądowa zmiana umowy</text:span></text:span><text:span text:style-name="CharStyle13"><text:span text:style-name="T178">, Warszawa 1998,</text:span></text:span><text:span text:style-name="CharStyle13"><text:span text:style-name="T172"> s. 111, wskazując, że zwykłe zmiany przepisów mieszczą się w granicach normalnego ryzyka kontraktowego, a szczególne wynikają z innych nadzwyczajnych zmian okoliczności (np. wojny), co nie zawsze jednak musi stanowić prawidłowy wniosek. </text:span></text:span><text:a xlink:type="simple" xlink:href="#p.274"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75"/><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5</text:span></text:span><text:bookmark-end text:name="przypis275"/><text:span text:style-name="CharStyle27"><text:span text:style-name="T201">. </text:span></text:span><text:span text:style-name="CharStyle14"><text:span text:style-name="T201">Tak wyrok Sądu Najwyższego z dnia 22 kwietnia 2005 r., </text:span></text:span><text:span text:style-name="CharStyle14"><text:span text:style-name="T204">3</text:span></text:span><text:span text:style-name="CharStyle14"><text:span text:style-name="T201"> CK 594/04 i postanowienie Sądu Najwyższego z dnia 2 grudnia 1998 r., </text:span></text:span><text:span text:style-name="CharStyle14"><text:span text:style-name="T204">1</text:span></text:span><text:span text:style-name="CharStyle14"><text:span text:style-name="T201"> CKN 972/97; 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text:span></text:span><text:span text:style-name="CharStyle13"><text:span text:style-name="T201"> s. 181; Z. Radwański, A. Olejniczak, </text:span></text:span><text:span text:style-name="CharStyle15"><text:span text:style-name="T172">Zobowiązania - część ogólna</text:span></text:span><text:span text:style-name="CharStyle13"><text:span text:style-name="T172">, Warszawa 2013,</text:span></text:span><text:span text:style-name="CharStyle13"><text:span text:style-name="T201">s. 304. </text:span></text:span><text:a xlink:type="simple" xlink:href="#p.275"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76"/><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6</text:span></text:span><text:bookmark-end text:name="przypis276"/><text:span text:style-name="CharStyle27"><text:span text:style-name="T201">. </text:span></text:span><text:span text:style-name="CharStyle14"><text:span text:style-name="T201">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1"> s. 1119;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1"> s. 563; W. Robaczyński, </text:span></text:span><text:span text:style-name="CharStyle15"><text:span text:style-name="T178">Sądowa zmiana umowy</text:span></text:span><text:span text:style-name="CharStyle13"><text:span text:style-name="T178">, Warszawa 1998,</text:span></text:span><text:span text:style-name="CharStyle13"><text:span text:style-name="T201"> s. 100. </text:span></text:span><text:a xlink:type="simple" xlink:href="#p.276"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77"/><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7</text:span></text:span><text:bookmark-end text:name="przypis277"/><text:span text:style-name="CharStyle27"><text:span text:style-name="T201">. </text:span></text:span><text:span text:style-name="CharStyle14"><text:span text:style-name="T201">W innym wypadku, na przykład pożar gospodarstwa dłużnika czyniący jego zobowiązanie do dostarczania produktów rolnych drastycznie trudnym nie mógłby mieć wpływu na zobowiązanie, podczas gdy pożar całej wioski już owszem. O dopuszczalności </text:span></text:span><text:soft-page-break/><text:span text:style-name="CharStyle14"><text:span text:style-name="T201">ujęcia w ramach klauzuli także zjawisk indywidualnych m.in.: 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text:span></text:span><text:span text:style-name="CharStyle13"><text:span text:style-name="T201"> s. 182; M. Bieniak, </text:span></text:span><text:span text:style-name="CharStyle15"><text:span text:style-name="T201">Klauzula</text:span></text:span><text:span text:style-name="CharStyle13"><text:span text:style-name="T201"> rebus sic stantibus </text:span></text:span><text:span text:style-name="CharStyle15"><text:span text:style-name="T201">- możliwości jej aktualnego zastosowania (uwagi na tle art. 357</text:span></text:span><text:span text:style-name="CharStyle15"><text:span text:style-name="T9"> </text:span></text:span><text:span text:style-name="CharStyle15"><text:span text:style-name="T201">k.c.)</text:span></text:span><text:span text:style-name="CharStyle13"><text:span text:style-name="T201">, „Monitor Prawniczy” 2009, nr 12, s. 641;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01"> s. 154; W. Gorczyński, </text:span></text:span><text:span text:style-name="CharStyle15"><text:span text:style-name="T201">Regulacja.</text:span></text:span><text:span text:style-name="CharStyle13"><text:span text:style-name="T201">, s. 134; W. Robaczyński, </text:span></text:span><text:span text:style-name="CharStyle15"><text:span text:style-name="T178">Sądowa zmiana umowy</text:span></text:span><text:span text:style-name="CharStyle13"><text:span text:style-name="T178">, Warszawa 1998,</text:span></text:span><text:span text:style-name="CharStyle13"><text:span text:style-name="T201"> s. 93; R. Strugała, </text:span></text:span><text:span text:style-name="CharStyle15"><text:span text:style-name="T172">Ingerencja sądu w stosunek zobowiązaniowy na podstawie art. 357 k.c</text:span></text:span><text:span text:style-name="CharStyle13"><text:span text:style-name="T172">., „Państwo i Prawo” 2010, nr 8,</text:span></text:span><text:span text:style-name="CharStyle13"><text:span text:style-name="T201"> s. 49; odmiennie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1"> s. 562; A. Malarewicz, </text:span></text:span><text:span text:style-name="CharStyle15"><text:span text:style-name="T172">Wpływ zmiany stosunków na wykonanie zobowiązań - cz. </text:span></text:span><text:span text:style-name="CharStyle15"><text:span text:style-name="T203">1</text:span></text:span><text:span text:style-name="CharStyle13"><text:span text:style-name="T172">, „Monitor Prawniczy” 2005, nr 11,</text:span></text:span><text:span text:style-name="CharStyle13"><text:span text:style-name="T201"> s. 540;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201"> s. 49. </text:span></text:span><text:a xlink:type="simple" xlink:href="#p.277"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78"/><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8</text:span></text:span><text:bookmark-end text:name="przypis278"/><text:span text:style-name="CharStyle27"><text:span text:style-name="T201">. </text:span></text:span><text:span text:style-name="CharStyle14"><text:span text:style-name="T172">Przeważająca część orzecznictwa i doktryny wskazuje na ujęcie w ramach klauzuli zwykłego kauzalnego powiązania i warunku </text:span></text:span><text:span text:style-name="CharStyle15"><text:span text:style-name="T291">sine qua non</text:span></text:span><text:span text:style-name="CharStyle13"><text:span text:style-name="T172"> - tak m.in. wyrok Sądu Najwyższego z dnia 7 grudnia 2007 r., </text:span></text:span><text:span text:style-name="CharStyle13"><text:span text:style-name="T204">3</text:span></text:span><text:span text:style-name="CharStyle13"><text:span text:style-name="T172"> CSK 172/07;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2"> s. 1125;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nr 10-12, s. 43; P. Machnikowski, w: E. Gniewek, P. Machnikowski (red.), </text:span></text:span><text:span text:style-name="CharStyle15"><text:span text:style-name="T172">Kodeks cywilny. Komentarz</text:span></text:span><text:span text:style-name="CharStyle13"><text:span text:style-name="T172">, Warszawa 2013, s. 565; A. Malarewicz, </text:span></text:span><text:span text:style-name="CharStyle15"><text:span text:style-name="T172">Wpływ zmiany stosunków na wykonanie zobowiązań - cz. </text:span></text:span><text:span text:style-name="CharStyle15"><text:span text:style-name="T203">1</text:span></text:span><text:span text:style-name="CharStyle13"><text:span text:style-name="T172">, „Monitor Prawniczy” 2005, nr 11, s. 544; W. Robaczyński, </text:span></text:span><text:span text:style-name="CharStyle15"><text:span text:style-name="T178">Sądowa zmiana umowy</text:span></text:span><text:span text:style-name="CharStyle13"><text:span text:style-name="T178">, Warszawa 1998,</text:span></text:span><text:span text:style-name="CharStyle13"><text:span text:style-name="T172"> s. 119; R. Strugała, </text:span></text:span><text:span text:style-name="CharStyle15"><text:span text:style-name="T172">Ingerencja sądu w stosunek zobowiązaniowy na podstawie art. 357 k.c</text:span></text:span><text:span text:style-name="CharStyle13"><text:span text:style-name="T172">., „Państwo i Prawo” 2010, nr 8, s. 57; wydaje się jednak, że trafniejszy jest pogląd, który wyraża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72"> s. 235, wskazując na brak odrębnej przesłanki związku przyczynowego z uwagi na jej oczywiste wynikanie z redakcji przepisu; z kolei zaś zdecydowanie nietrafnie, z uwagi na brak podstaw do takiego wnioskowania, na normalny (adekwatny) związek przyczynowy jak z art. 361 paragraf 1 k.c. wskazują w tym zakresie wyrok Sądu Najwyższego z dnia 28 marca 2007 r., </text:span></text:span><text:span text:style-name="CharStyle13"><text:span text:style-name="T204">2</text:span></text:span><text:span text:style-name="CharStyle13"><text:span text:style-name="T172"> CSK 534/06;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 s. 50. </text:span></text:span><text:a xlink:type="simple" xlink:href="#p.278"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79"/><text:span text:style-name="CharStyle27"><text:span text:style-name="T171">Przypis </text:span></text:span><text:span text:style-name="CharStyle27"><text:span text:style-name="T167">2</text:span></text:span><text:span text:style-name="CharStyle27"><text:span text:style-name="T178">7</text:span></text:span><text:span text:style-name="CharStyle27"><text:span text:style-name="T201">9</text:span></text:span><text:bookmark-end text:name="przypis279"/><text:span text:style-name="CharStyle27"><text:span text:style-name="T201">. </text:span></text:span><text:span text:style-name="CharStyle14"><text:span text:style-name="T201">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1"> s. 1126. </text:span></text:span><text:a xlink:type="simple" xlink:href="#p.279" text:style-name="Internet_20_link" text:visited-style-name="Visited_20_Internet_20_Link"><text:span text:style-name="CharStyle3"><text:span text:style-name="T601">Wróć do treści głównej.</text:span></text:span></text:a></text:p>
      <text:p text:style-name="P51"><text:span text:style-name="CharStyle27"><text:span text:style-name="T201"/></text:span></text:p>
      <text:p text:style-name="P55"><text:bookmark-start text:name="przypis280"/><text:soft-page-break/><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0</text:span></text:span><text:bookmark-end text:name="przypis280"/><text:span text:style-name="CharStyle27"><text:span text:style-name="T204">. </text:span></text:span><text:span text:style-name="CharStyle14"><text:span text:style-name="T204">Za obiektywnym kryterium staranności opowiedzieli się m.in. wyrok Sądu Najwyższego z dnia 21 września 2011 r., </text:span></text:span><text:span text:style-name="CharStyle14"><text:span text:style-name="T205">1</text:span></text:span><text:span text:style-name="CharStyle14"><text:span text:style-name="T204"> CSK 727/10, wskazując, że celem jest wyłączenie z ochrony przed zjawiskami będącymi w ramach zwykłego ryzyka kontraktowego; 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text:span></text:span><text:span text:style-name="CharStyle13"><text:span text:style-name="T204"> s. 183;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04"> s. 166;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nr 10-12,</text:span></text:span><text:span text:style-name="CharStyle13"><text:span text:style-name="T204"> s. 42; L. Jaworski, </text:span></text:span><text:span text:style-name="CharStyle58"><text:span text:style-name="T178">Zmiany stosunku zobowiązaniowego - klauzula</text:span></text:span><text:span text:style-name="CharStyle29"><text:span text:style-name="T178"> </text:span></text:span><text:span text:style-name="CharStyle29"><text:span text:style-name="T304">rebus sic stantibus</text:span></text:span><text:span text:style-name="CharStyle29"><text:span text:style-name="T327">, „Prawo Spółek” 1998, nr 9,</text:span></text:span><text:span text:style-name="CharStyle13"><text:span text:style-name="T204"> s. 34-35;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4"> s. 565; A. Malarewicz, </text:span></text:span><text:span text:style-name="CharStyle15"><text:span text:style-name="T172">Wpływ zmiany stosunków na wykonanie zobowiązań - cz. </text:span></text:span><text:span text:style-name="CharStyle15"><text:span text:style-name="T203">1</text:span></text:span><text:span text:style-name="CharStyle13"><text:span text:style-name="T172">, „Monitor Prawniczy” 2005, nr 11,</text:span></text:span><text:span text:style-name="CharStyle13"><text:span text:style-name="T204"> s. 545; W. Robaczyński, </text:span></text:span><text:span text:style-name="CharStyle15"><text:span text:style-name="T178">Sądowa zmiana umowy</text:span></text:span><text:span text:style-name="CharStyle13"><text:span text:style-name="T178">, Warszawa 1998,</text:span></text:span><text:span text:style-name="CharStyle13"><text:span text:style-name="T204"> s. 136; R. Strugała, </text:span></text:span><text:span text:style-name="CharStyle15"><text:span text:style-name="T172">Ingerencja sądu w stosunek zobowiązaniowy na podstawie art. 357 k.c</text:span></text:span><text:span text:style-name="CharStyle13"><text:span text:style-name="T172">., „Państwo i Prawo” 2010, nr 8,</text:span></text:span><text:span text:style-name="CharStyle13"><text:span text:style-name="T204"> s. 56;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04"> s. 236; Z. Radwański, A. Olejniczak, </text:span></text:span><text:span text:style-name="CharStyle15"><text:span text:style-name="T172">Zobowiązania - część ogólna</text:span></text:span><text:span text:style-name="CharStyle13"><text:span text:style-name="T172">, Warszawa 2013,</text:span></text:span><text:span text:style-name="CharStyle13"><text:span text:style-name="T204"> s. 305; odmiennie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204"> s. 49. </text:span></text:span><text:a xlink:type="simple" xlink:href="#p.280" text:style-name="Internet_20_link" text:visited-style-name="Visited_20_Internet_20_Link"><text:span text:style-name="CharStyle3"><text:span text:style-name="T601">Wróć do treści głównej.</text:span></text:span></text:a></text:p>
      <text:p text:style-name="P51"><text:span text:style-name="CharStyle27"><text:span text:style-name="T204"/></text:span></text:p>
      <text:p text:style-name="P55"><text:bookmark-start text:name="przypis281"/><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1</text:span></text:span><text:bookmark-end text:name="przypis281"/><text:span text:style-name="CharStyle27"><text:span text:style-name="T204">. </text:span></text:span><text:span text:style-name="CharStyle14"><text:span text:style-name="T204">Por.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27. </text:span></text:span><text:a xlink:type="simple" xlink:href="#p.281"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120"><text:bookmark-start text:name="przypis282"/><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2</text:span></text:span><text:bookmark-end text:name="przypis282"/><text:span text:style-name="CharStyle27"><text:span text:style-name="T204">. </text:span></text:span><text:span text:style-name="CharStyle14"><text:span text:style-name="T204">W. Robaczyński, </text:span></text:span><text:span text:style-name="CharStyle15"><text:span text:style-name="T178">Sądowa zmiana umowy</text:span></text:span><text:span text:style-name="CharStyle13"><text:span text:style-name="T178">, Warszawa 1998,</text:span></text:span><text:span text:style-name="CharStyle13"><text:span text:style-name="T204"> s. 123-124; podobnie W. </text:span></text:span><text:span text:style-name="CharStyle7"><text:span text:style-name="T204">Gorczyński, </text:span></text:span><text:span text:style-name="CharStyle8"><text:span text:style-name="T538">Klauzula</text:span></text:span><text:span text:style-name="CharStyle7"><text:span text:style-name="T204"> </text:span></text:span><text:span text:style-name="CharStyle7"><text:span text:style-name="T292">rebus sic stantibus</text:span></text:span><text:span text:style-name="CharStyle7"><text:span text:style-name="T204"> </text:span></text:span><text:span text:style-name="CharStyle8"><text:span text:style-name="T538">w </text:span></text:span><text:span text:style-name="CharStyle8"><text:span text:style-name="T539">21 </text:span></text:span><text:span text:style-name="CharStyle8"><text:span text:style-name="T538">wieku</text:span></text:span><text:span text:style-name="CharStyle7"><text:span text:style-name="T204">, w: A. Olejniczak, J. Haberko, A. Pyrzyńska, D. Sokołowska (red.), </text:span></text:span><text:span text:style-name="CharStyle8"><text:span text:style-name="T538">Współczesne problemy prawa zobowiązań</text:span></text:span><text:span text:style-name="CharStyle7"><text:span text:style-name="T204">, Warszawa 2015, </text:span></text:span><text:span text:style-name="CharStyle13"><text:span text:style-name="T204">s. 203, że w każdy kontrakt jest wpisana określona alokacja ryzyka, że ktoś, kto chce się ustrzec na przykład od zmiany cen, musi to wprost zastrzec. </text:span></text:span><text:a xlink:type="simple" xlink:href="#p.282"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5"><text:bookmark-start text:name="przypis283"/><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3</text:span></text:span><text:bookmark-end text:name="przypis283"/><text:span text:style-name="CharStyle27"><text:span text:style-name="T204">. </text:span></text:span><text:span text:style-name="CharStyle14"><text:span text:style-name="T204">Zob. wcześniej rozważania dotyczące egzemplifikacji „nadzwyczajnych” zdarzeń. </text:span></text:span><text:a xlink:type="simple" xlink:href="#p.283"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5"><text:bookmark-start text:name="przypis284"/><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4</text:span></text:span><text:bookmark-end text:name="przypis284"/><text:span text:style-name="CharStyle27"><text:span text:style-name="T204">. </text:span></text:span><text:span text:style-name="CharStyle14"><text:span text:style-name="T204">Tak m.in.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4"> s. 563; R. Strugała, </text:span></text:span><text:span text:style-name="CharStyle15"><text:span text:style-name="T172">Ingerencja sądu w stosunek zobowiązaniowy na podstawie art. 357 k.c</text:span></text:span><text:span text:style-name="CharStyle13"><text:span text:style-name="T172">., „Państwo i Prawo” 2010, nr 8,</text:span></text:span><text:span text:style-name="CharStyle13"><text:span text:style-name="T204"> s. 50; z kolei Z. </text:span></text:span><text:soft-page-break/><text:span text:style-name="CharStyle13"><text:span text:style-name="T204">Gawlik, </text:span></text:span><text:span text:style-name="CharStyle15"><text:span text:style-name="T204">Nadzwyczajna zmiana stosunków jako przesłanka modyfikacji lub rozwiązania umowy</text:span></text:span><text:span text:style-name="CharStyle13"><text:span text:style-name="T204">, „Monitor Prawniczy” 1995, nr 3, s. 68, o tym, że relatywizacja ma być dokonana z punktu widzenia stron, co jednak, zdaniem autora, pozostaje mniej poprawne i niezgodne z potrzebną tendencją do obiektywizowania mierników staranności; zob. 4.1.2. </text:span></text:span><text:a xlink:type="simple" xlink:href="#p.284"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5"><text:bookmark-start text:name="przypis285"/><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5</text:span></text:span><text:bookmark-end text:name="przypis285"/><text:span text:style-name="CharStyle27"><text:span text:style-name="T204">. </text:span></text:span><text:span text:style-name="CharStyle14"><text:span text:style-name="T204">Wyrok Sądu Najwyższego z dnia 18 września 2013 r., </text:span></text:span><text:span text:style-name="CharStyle14"><text:span text:style-name="T205">5</text:span></text:span><text:span text:style-name="CharStyle14"><text:span text:style-name="T204"> CSK 436/12;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10;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4"> s. 561; Z. Radwański, A. Olejniczak, </text:span></text:span><text:span text:style-name="CharStyle15"><text:span text:style-name="T172">Zobowiązania - część ogólna</text:span></text:span><text:span text:style-name="CharStyle13"><text:span text:style-name="T172">, Warszawa 2013,</text:span></text:span><text:span text:style-name="CharStyle13"><text:span text:style-name="T204"> s. 307; R. Strugała, </text:span></text:span><text:span text:style-name="CharStyle29"><text:span text:style-name="T175">Umowne klauzule alokacji ryzyka przyszłej zmiany okoliczności a art. 357 k.c.</text:span></text:span><text:span text:style-name="CharStyle27"><text:span text:style-name="T175">, „Przegląd Sądowy” 2011, nr 7-8,</text:span></text:span><text:span text:style-name="CharStyle13"><text:span text:style-name="T204"> s. 93;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204"> s. 52; E. Szlachetka, P. Stykowski, </text:span></text:span><text:span text:style-name="CharStyle15"><text:span text:style-name="T204">Klauzule</text:span></text:span><text:span text:style-name="CharStyle13"><text:span text:style-name="T204"> rebus sic stantibus </text:span></text:span><text:span text:style-name="CharStyle15"><text:span text:style-name="T204">w Kodeksie cywilnym jako podstawa wzruszenia umów opcji walutowych</text:span></text:span><text:span text:style-name="CharStyle13"><text:span text:style-name="T204">, „Monitor Prawniczy” 2009, nr 18, s. 986; odmiennie i bez uzasadnienia T. Włodyka, M. Spyra, w: T. Włodyka (red.), </text:span></text:span><text:span text:style-name="CharStyle29"><text:span text:style-name="T165">System prawa handlowego. Prawo umów handlowych</text:span></text:span><text:span text:style-name="CharStyle27"><text:span text:style-name="T165">, t. 5, Warszawa 2014,</text:span></text:span><text:span text:style-name="CharStyle13"><text:span text:style-name="T204"> s. 61. </text:span></text:span><text:a xlink:type="simple" xlink:href="#p.285"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5"><text:bookmark-start text:name="przypis286"/><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6</text:span></text:span><text:bookmark-end text:name="przypis286"/><text:span text:style-name="CharStyle27"><text:span text:style-name="T204">. </text:span></text:span><text:span text:style-name="CharStyle14"><text:span text:style-name="T172">P. Machnikowski, w: E. Gniewek, P. Machnikowski (red.), </text:span></text:span><text:span text:style-name="CharStyle15"><text:span text:style-name="T172">Kodeks cywilny. Komentarz</text:span></text:span><text:span text:style-name="CharStyle13"><text:span text:style-name="T172">, Warszawa 2013, s. 560-561;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2"> s. 119, wskazuje podobnie, że zwiększenie stopnia ryzyka przyjętego przez strony musi powodować ograniczenie lub wyłączenie stosowania klauzuli; zob. też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 s. 52. J. Skąpski, </text:span></text:span><text:span text:style-name="CharStyle15"><text:span text:style-name="T172">Wpływ zmiany stosunków na zobowiązania. Klauzula</text:span></text:span><text:span text:style-name="CharStyle13"><text:span text:style-name="T172"> rebus sic stantibus, w: Z. Radwański (red.), </text:span></text:span><text:span text:style-name="CharStyle15"><text:span text:style-name="T172">Studia z prawa zobowiązań</text:span></text:span><text:span text:style-name="CharStyle13"><text:span text:style-name="T172">, Warszawa-Poznań 1997, s. 314, wskazuje ponadto, że w czasie braku regulacji klauzuli w ten właśnie sposób uzasadniano przyjęcie zmiany lub rozwiązania zobowiązania w razie zmiany okoliczności. R. Strugała, </text:span></text:span><text:span text:style-name="CharStyle29"><text:span text:style-name="T175">Umowne klauzule alokacji ryzyka przyszłej zmiany okoliczności a art. 357 k.c.</text:span></text:span><text:span text:style-name="CharStyle27"><text:span text:style-name="T175">, „Przegląd Sądowy” 2011, nr 7-8,</text:span></text:span><text:span text:style-name="CharStyle13"><text:span text:style-name="T172"> s. 96-97, podkreśla, że zastosowanie klauzuli z uwagi na interwencję stron może być wyłączone tylko w takim zakresie, w jakim strony same przesądziły o alokacji ryzyka, przy czym z uwagi na bardzo ogólny charakter umownego postanowienia zmieniającego skutek dyspozytywnego art. 357 k.c. należy uznać go za jedynie umowną alokację zwykłego </text:span></text:span><text:soft-page-break/><text:span text:style-name="CharStyle13"><text:span text:style-name="T172">ryzyka kontraktowego, pozostawiając możliwość zastosowania klauzuli w pozostałych wypadkach. </text:span></text:span><text:a xlink:type="simple" xlink:href="#p.286"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87"/><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7</text:span></text:span><text:bookmark-end text:name="przypis287"/><text:span text:style-name="CharStyle27"><text:span text:style-name="T204">. </text:span></text:span><text:span text:style-name="CharStyle14"><text:span text:style-name="T204">Uchwała Sądu Najwyższego z dnia 26 listopada 1992 r., </text:span></text:span><text:span text:style-name="CharStyle14"><text:span text:style-name="T177">3</text:span></text:span><text:span text:style-name="CharStyle14"><text:span text:style-name="T204"> CZP 122/91; A. Brzozowski, </text:span></text:span><text:span text:style-name="CharStyle15"><text:span text:style-name="T204">Glosa do uchwały Sądu Najwyższego z dnia 26 listopada 1992 r., </text:span></text:span><text:span text:style-name="CharStyle15"><text:span text:style-name="T177">3</text:span></text:span><text:span text:style-name="CharStyle15"><text:span text:style-name="T204"> CZP 122/91</text:span></text:span><text:span text:style-name="CharStyle13"><text:span text:style-name="T204">, „Państwo i Prawo” 1992, nr 12, s. 118; A. Szpunar, </text:span></text:span><text:span text:style-name="CharStyle15"><text:span text:style-name="T204">Glosa do uchwały Sądu Najwyższego z dnia 26 listopada 1992 r., </text:span></text:span><text:span text:style-name="CharStyle15"><text:span text:style-name="T177">3</text:span></text:span><text:span text:style-name="CharStyle15"><text:span text:style-name="T204"> CZP 122/91</text:span></text:span><text:span text:style-name="CharStyle13"><text:span text:style-name="T204">, „Państwo i Prawo” 1992, nr 12, s. 115. </text:span></text:span><text:a xlink:type="simple" xlink:href="#p.287"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88"/><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8</text:span></text:span><text:bookmark-end text:name="przypis288"/><text:span text:style-name="CharStyle27"><text:span text:style-name="T204">. </text:span></text:span><text:span text:style-name="CharStyle14"><text:span text:style-name="T204">M. Nestorowicz, </text:span></text:span><text:span text:style-name="CharStyle15"><text:span text:style-name="T204">Glosa do uchwały Sądu Najwyższego z dnia 26 listopada 1992 r., </text:span></text:span><text:span text:style-name="CharStyle15"><text:span text:style-name="T177">3</text:span></text:span><text:span text:style-name="CharStyle15"><text:span text:style-name="T204"> CZP 122/91</text:span></text:span><text:span text:style-name="CharStyle13"><text:span text:style-name="T204">, „Przegląd Sądowy” 1993, nr 7-8, s. 84 - zdaniem autora nietrafnie z uwagi na automatyzm; taki sam wniosek dla opcji walutowych przedstawiają E. Szlachetka, P. Stykowski, </text:span></text:span><text:span text:style-name="CharStyle15"><text:span text:style-name="T204">Klauzule</text:span></text:span><text:span text:style-name="CharStyle13"><text:span text:style-name="T204"> rebus sic stantibus </text:span></text:span><text:span text:style-name="CharStyle15"><text:span text:style-name="T204">w Kodeksie cywilnym jako podstawa wzruszenia umów opcji walutowych</text:span></text:span><text:span text:style-name="CharStyle13"><text:span text:style-name="T204">, „Monitor Prawniczy” 2009, nr 18, s. 987 - który także należy uznać za nietrafny, choć akurat w tym wypadku może bardziej zasadnie, bo w tej umowie obydwa podmioty mają charakter raczej profesjonalny, a przynajmniej są świadome znaczącego ryzyka, jakie podejmują. </text:span></text:span><text:a xlink:type="simple" xlink:href="#p.288"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89"/><text:span text:style-name="CharStyle27"><text:span text:style-name="T171">Przypis </text:span></text:span><text:span text:style-name="CharStyle27"><text:span text:style-name="T167">2</text:span></text:span><text:span text:style-name="CharStyle27"><text:span text:style-name="T201">8</text:span></text:span><text:span text:style-name="CharStyle27"><text:span text:style-name="T204">9</text:span></text:span><text:bookmark-end text:name="przypis289"/><text:span text:style-name="CharStyle27"><text:span text:style-name="T204">. </text:span></text:span><text:span text:style-name="CharStyle14"><text:span text:style-name="T172">W. Robaczyński, </text:span></text:span><text:span text:style-name="CharStyle15"><text:span text:style-name="T178">Sądowa zmiana umowy</text:span></text:span><text:span text:style-name="CharStyle13"><text:span text:style-name="T178">, Warszawa 1998,</text:span></text:span><text:span text:style-name="CharStyle13"><text:span text:style-name="T172"> s. 107. </text:span></text:span><text:a xlink:type="simple" xlink:href="#p.289"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0"/><text:span text:style-name="CharStyle27"><text:span text:style-name="T171">Przypis </text:span></text:span><text:span text:style-name="CharStyle27"><text:span text:style-name="T167">2</text:span></text:span><text:span text:style-name="CharStyle27"><text:span text:style-name="T204">90</text:span></text:span><text:bookmark-end text:name="przypis290"/><text:span text:style-name="CharStyle27"><text:span text:style-name="T204">. </text:span></text:span><text:span text:style-name="CharStyle14"><text:span text:style-name="T204">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text:span></text:span><text:span text:style-name="CharStyle13"><text:span text:style-name="T204"> s. 178. </text:span></text:span><text:a xlink:type="simple" xlink:href="#p.290"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1"/><text:span text:style-name="CharStyle27"><text:span text:style-name="T171">Przypis </text:span></text:span><text:span text:style-name="CharStyle27"><text:span text:style-name="T167">2</text:span></text:span><text:span text:style-name="CharStyle27"><text:span text:style-name="T204">91</text:span></text:span><text:bookmark-end text:name="przypis291"/><text:span text:style-name="CharStyle27"><text:span text:style-name="T204">. </text:span></text:span><text:span text:style-name="CharStyle14"><text:span text:style-name="T204">W. Robaczyński, </text:span></text:span><text:span text:style-name="CharStyle15"><text:span text:style-name="T178">Sądowa zmiana umowy</text:span></text:span><text:span text:style-name="CharStyle13"><text:span text:style-name="T178">, Warszawa 1998,</text:span></text:span><text:span text:style-name="CharStyle13"><text:span text:style-name="T204"> s. 124, wskazuje, że gdy strona liczy się ze zmianą okoliczności, to nie zasługuje na ochronę za pośrednictwem klauzuli; nieco inaczej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4"> s. 563-564, o tym, że klauzuli nie stosuje się, gdy zobowiązanie jest obliczone na przewidywalną zmianę sytuacji. </text:span></text:span><text:a xlink:type="simple" xlink:href="#p.291"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2"/><text:span text:style-name="CharStyle27"><text:span text:style-name="T171">Przypis </text:span></text:span><text:span text:style-name="CharStyle27"><text:span text:style-name="T167">2</text:span></text:span><text:span text:style-name="CharStyle27"><text:span text:style-name="T204">92</text:span></text:span><text:bookmark-end text:name="przypis292"/><text:span text:style-name="CharStyle27"><text:span text:style-name="T204">. </text:span></text:span><text:span text:style-name="CharStyle14"><text:span text:style-name="T204">Tak m.in.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13;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204"> s. 565-566; L. Ostrowski, </text:span></text:span><text:span text:style-name="CharStyle15"><text:span text:style-name="T204">Klauzula</text:span></text:span><text:span text:style-name="CharStyle13"><text:span text:style-name="T204"> </text:span></text:span><text:span text:style-name="CharStyle13"><text:span text:style-name="T292">rebus sic stantibus</text:span></text:span><text:span text:style-name="CharStyle13"><text:span text:style-name="T204"> </text:span></text:span><text:span text:style-name="CharStyle15"><text:span text:style-name="T204">w świetle procedury cywilnej</text:span></text:span><text:span text:style-name="CharStyle13"><text:span text:style-name="T204">, „Palestra” 1998, nr </text:span></text:span><text:soft-page-break/><text:span text:style-name="CharStyle13"><text:span text:style-name="T204">7-8, s. 70; W. Robaczyński, </text:span></text:span><text:span text:style-name="CharStyle15"><text:span text:style-name="T178">Sądowa zmiana umowy</text:span></text:span><text:span text:style-name="CharStyle13"><text:span text:style-name="T178">, Warszawa 1998,</text:span></text:span><text:span text:style-name="CharStyle13"><text:span text:style-name="T204"> s. 148; odmiennie o swobodzie sędziego i w takiej sytuacji m.in. R. Strugała, </text:span></text:span><text:span text:style-name="CharStyle15"><text:span text:style-name="T172">Ingerencja sądu w stosunek zobowiązaniowy na podstawie art. 357 k.c</text:span></text:span><text:span text:style-name="CharStyle13"><text:span text:style-name="T172">., „Państwo i Prawo” 2010, nr 8,</text:span></text:span><text:span text:style-name="CharStyle13"><text:span text:style-name="T204"> s. 57. </text:span></text:span><text:a xlink:type="simple" xlink:href="#p.292"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3"/><text:span text:style-name="CharStyle27"><text:span text:style-name="T171">Przypis </text:span></text:span><text:span text:style-name="CharStyle27"><text:span text:style-name="T167">2</text:span></text:span><text:span text:style-name="CharStyle27"><text:span text:style-name="T204">93</text:span></text:span><text:bookmark-end text:name="przypis293"/><text:span text:style-name="CharStyle27"><text:span text:style-name="T204">. </text:span></text:span><text:span text:style-name="CharStyle14"><text:span text:style-name="T172">Brak schematyzmu orzeczeń podkreśla w tej kwestii zwłaszcza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nr 10-12, s. 49. O tym, że sąd nie jest związany żądaniem stron, m.in. postanowienie Sądu Najwyższego z dnia 2 grudnia 1998 r., </text:span></text:span><text:span text:style-name="CharStyle13"><text:span text:style-name="T177">1</text:span></text:span><text:span text:style-name="CharStyle13"><text:span text:style-name="T172"> CKN 972/97 i wyrok Sądu Najwyższego z dnia 13 marca 2002 r., </text:span></text:span><text:span text:style-name="CharStyle13"><text:span text:style-name="T177">3 </text:span></text:span><text:span text:style-name="CharStyle13"><text:span text:style-name="T172">CKN 568/99. </text:span></text:span><text:a xlink:type="simple" xlink:href="#p.293"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4"/><text:span text:style-name="CharStyle27"><text:span text:style-name="T171">Przypis </text:span></text:span><text:span text:style-name="CharStyle27"><text:span text:style-name="T167">2</text:span></text:span><text:span text:style-name="CharStyle27"><text:span text:style-name="T204">94</text:span></text:span><text:bookmark-end text:name="przypis294"/><text:span text:style-name="CharStyle27"><text:span text:style-name="T204">. </text:span></text:span><text:span text:style-name="CharStyle14"><text:span text:style-name="T204">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04"> s. 186; odmiennie i raczej nietrafnie W. Robaczyński, </text:span></text:span><text:span text:style-name="CharStyle15"><text:span text:style-name="T178">Sądowa zmiana umowy</text:span></text:span><text:span text:style-name="CharStyle13"><text:span text:style-name="T178">, Warszawa 1998, </text:span></text:span><text:span text:style-name="CharStyle13"><text:span text:style-name="T204">s. 157, o tym, że tego typu badanie może zostać przeprowadzone także co do pierwotnych ustaleń, a to z uwagi na kryterium zasad współżycia społecznego. </text:span></text:span><text:a xlink:type="simple" xlink:href="#p.294"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5"/><text:span text:style-name="CharStyle27"><text:span text:style-name="T171">Przypis </text:span></text:span><text:span text:style-name="CharStyle27"><text:span text:style-name="T167">2</text:span></text:span><text:span text:style-name="CharStyle27"><text:span text:style-name="T204">95</text:span></text:span><text:bookmark-end text:name="przypis295"/><text:span text:style-name="CharStyle27"><text:span text:style-name="T204">. </text:span></text:span><text:span text:style-name="CharStyle14"><text:span text:style-name="T204">Tak m.in. wyrok Sądu Najwyższego z dnia 24 stycznia 1950 r., Wa.C. 268/49;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12;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204"> s. 51; odmiennie o wyłączeniu stosowania klauzuli w przypadku zwłoki m.in.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nr 10-12,</text:span></text:span><text:span text:style-name="CharStyle13"><text:span text:style-name="T204"> s. 48; W. Robaczyński, </text:span></text:span><text:span text:style-name="CharStyle15"><text:span text:style-name="T178">Sądowa zmiana umowy</text:span></text:span><text:span text:style-name="CharStyle13"><text:span text:style-name="T178">, Warszawa 1998,</text:span></text:span><text:span text:style-name="CharStyle13"><text:span text:style-name="T204"> s. 72. </text:span></text:span><text:a xlink:type="simple" xlink:href="#p.295"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6"/><text:span text:style-name="CharStyle27"><text:span text:style-name="T171">Przypis </text:span></text:span><text:span text:style-name="CharStyle27"><text:span text:style-name="T167">2</text:span></text:span><text:span text:style-name="CharStyle27"><text:span text:style-name="T204">96</text:span></text:span><text:bookmark-end text:name="przypis296"/><text:span text:style-name="CharStyle27"><text:span text:style-name="T204">. </text:span></text:span><text:span text:style-name="CharStyle14"><text:span text:style-name="T204">Por. 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12;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04"> s. 240. </text:span></text:span><text:a xlink:type="simple" xlink:href="#p.296"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7"/><text:span text:style-name="CharStyle27"><text:span text:style-name="T171">Przypis </text:span></text:span><text:span text:style-name="CharStyle27"><text:span text:style-name="T167">2</text:span></text:span><text:span text:style-name="CharStyle27"><text:span text:style-name="T204">97</text:span></text:span><text:bookmark-end text:name="przypis297"/><text:span text:style-name="CharStyle27"><text:span text:style-name="T204">. </text:span></text:span><text:span text:style-name="CharStyle14"><text:span text:style-name="T204">Uchwała Sądu Najwyższego z dnia 27 marca 2001 r., </text:span></text:span><text:span text:style-name="CharStyle14"><text:span text:style-name="T177">3 </text:span></text:span><text:span text:style-name="CharStyle14"><text:span text:style-name="T204">CZP 54/00; wyrok Sądu Najwyższego z dnia 21 czerwca 2001 r., </text:span></text:span><text:span text:style-name="CharStyle14"><text:span text:style-name="T177">4</text:span></text:span><text:span text:style-name="CharStyle14"><text:span text:style-name="T204"> CKN 385/00. </text:span></text:span><text:a xlink:type="simple" xlink:href="#p.297"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6"><text:bookmark-start text:name="przypis298"/><text:span text:style-name="CharStyle27"><text:span text:style-name="T171">Przypis </text:span></text:span><text:span text:style-name="CharStyle27"><text:span text:style-name="T167">2</text:span></text:span><text:span text:style-name="CharStyle27"><text:span text:style-name="T204">98</text:span></text:span><text:bookmark-end text:name="przypis298"/><text:span text:style-name="CharStyle27"><text:span text:style-name="T204">. </text:span></text:span><text:span text:style-name="CharStyle14"><text:span text:style-name="T172">Jest to związane z wątpliwą możliwością ukształtowania stosunku prawnego przez sąd, gdy brakuje złożenia stosownego wniosku w formie powództwa. Ten argument </text:span></text:span><text:soft-page-break/><text:span text:style-name="CharStyle14"><text:span text:style-name="T172">wzmocniony jest także potrzebą zapewnienia nienadużywania klauzuli jako nazbyt popularnej metody obrony pozwanego. Tak też m.in. uchwała Sądu Najwyższego z dnia 11 września 1991 r., </text:span></text:span><text:span text:style-name="CharStyle14"><text:span text:style-name="T177">3</text:span></text:span><text:span text:style-name="CharStyle14"><text:span text:style-name="T172"> CZP 80/91; uchwała Sądu Najwyższego z dnia 27 marca 2001 r., </text:span></text:span><text:span text:style-name="CharStyle14"><text:span text:style-name="T177">3</text:span></text:span><text:span text:style-name="CharStyle14"><text:span text:style-name="T172"> CZP 54/00; wyrok Sądu Najwyższego z dnia 13 stycznia 2000 r., </text:span></text:span><text:span text:style-name="CharStyle14"><text:span text:style-name="T177">2</text:span></text:span><text:span text:style-name="CharStyle14"><text:span text:style-name="T172"> CKN 644/98;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 s. 53. Odmiennie W. Robaczyński, </text:span></text:span><text:span text:style-name="CharStyle15"><text:span text:style-name="T178">Sądowa zmiana umowy</text:span></text:span><text:span text:style-name="CharStyle13"><text:span text:style-name="T178">, Warszawa 1998,</text:span></text:span><text:span text:style-name="CharStyle13"><text:span text:style-name="T172"> s. 148, argumentując z zasady ekonomii procesowej; szerzej także L. Ostrowski, </text:span></text:span><text:span text:style-name="CharStyle15"><text:span text:style-name="T204">Klauzula</text:span></text:span><text:span text:style-name="CharStyle13"><text:span text:style-name="T204"> </text:span></text:span><text:span text:style-name="CharStyle13"><text:span text:style-name="T292">rebus sic stantibus</text:span></text:span><text:span text:style-name="CharStyle13"><text:span text:style-name="T204"> </text:span></text:span><text:span text:style-name="CharStyle15"><text:span text:style-name="T204">w świetle procedury cywilnej</text:span></text:span><text:span text:style-name="CharStyle13"><text:span text:style-name="T204">, „Palestra” 1998, nr 7-8,</text:span></text:span><text:span text:style-name="CharStyle13"><text:span text:style-name="T172"> s. 70, podnosząc argument nie tylko z zasady ekonomii procesowej, ale także z istoty procesu cywilnego, wskazując, że w razie wytoczenia obok powództwa o świadczenie również powództwa o ukształtowanie umowy w związku z art. 357 k.c. nastąpiłyby dwa osobne procesy cywilne o ten sam stosunek prawny. </text:span></text:span><text:a xlink:type="simple" xlink:href="#p.298"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7"><text:bookmark-start text:name="przypis299"/><text:span text:style-name="CharStyle27"><text:span text:style-name="T171">Przypis </text:span></text:span><text:span text:style-name="CharStyle27"><text:span text:style-name="T167">2</text:span></text:span><text:span text:style-name="CharStyle27"><text:span text:style-name="T204">99</text:span></text:span><text:bookmark-end text:name="przypis299"/><text:span text:style-name="CharStyle27"><text:span text:style-name="T204">. </text:span></text:span><text:span text:style-name="CharStyle14"><text:span text:style-name="T204">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204"> s. 1117, wskazuje nawet, że zaprzestanie kontynuacji świadczenia wyłącza możliwość powołania się na klauzulę. </text:span></text:span><text:a xlink:type="simple" xlink:href="#p.299" text:style-name="Internet_20_link" text:visited-style-name="Visited_20_Internet_20_Link"><text:span text:style-name="CharStyle3"><text:span text:style-name="T601">Wróć do treści głównej.</text:span></text:span></text:a></text:p>
      <text:p text:style-name="P54"><text:span text:style-name="CharStyle27"><text:span text:style-name="T204"/></text:span></text:p>
      <text:p text:style-name="P57"><text:bookmark-start text:name="przypis300"/><text:span text:style-name="CharStyle27"><text:span text:style-name="T171">Przypis </text:span></text:span><text:span text:style-name="CharStyle27"><text:span text:style-name="T204">30</text:span></text:span><text:span text:style-name="CharStyle27"><text:span text:style-name="T177">0</text:span></text:span><text:bookmark-end text:name="przypis300"/><text:span text:style-name="CharStyle27"><text:span text:style-name="T177">. </text:span></text:span><text:span text:style-name="CharStyle14"><text:span text:style-name="T177">Zob. E. Bagińska, </text:span></text:span><text:span text:style-name="CharStyle15"><text:span text:style-name="T178">Klauzula</text:span></text:span><text:span text:style-name="CharStyle13"><text:span text:style-name="T289"> rebus sic stantibus</text:span></text:span><text:span text:style-name="CharStyle13"><text:span text:style-name="T178"> </text:span></text:span><text:span text:style-name="CharStyle15"><text:span text:style-name="T178">- współczesne zastosowania,</text:span></text:span><text:span text:style-name="CharStyle13"><text:span text:style-name="T178"> „Gdańskie Studia Prawnicze” 2010, t. 24,</text:span></text:span><text:span text:style-name="CharStyle13"><text:span text:style-name="T177"> s. 177; M. Bieniak, </text:span></text:span><text:span text:style-name="CharStyle15"><text:span text:style-name="T201">Klauzula</text:span></text:span><text:span text:style-name="CharStyle13"><text:span text:style-name="T201"> rebus sic stantibus </text:span></text:span><text:span text:style-name="CharStyle15"><text:span text:style-name="T201">- możliwości jej aktualnego zastosowania (uwagi na tle art. 357</text:span></text:span><text:span text:style-name="CharStyle15"><text:span text:style-name="T9"> </text:span></text:span><text:span text:style-name="CharStyle15"><text:span text:style-name="T201">k.c.)</text:span></text:span><text:span text:style-name="CharStyle13"><text:span text:style-name="T201">, „Monitor Prawniczy” 2009, nr 12,</text:span></text:span><text:span text:style-name="CharStyle13"><text:span text:style-name="T177"> s. 642; L. Jaworski, </text:span></text:span><text:span text:style-name="CharStyle58"><text:span text:style-name="T178">Zmiany stosunku zobowiązaniowego - klauzula</text:span></text:span><text:span text:style-name="CharStyle29"><text:span text:style-name="T178"> </text:span></text:span><text:span text:style-name="CharStyle29"><text:span text:style-name="T304">rebus sic stantibus</text:span></text:span><text:span text:style-name="CharStyle29"><text:span text:style-name="T327">, „Prawo Spółek” 1998, nr 9,</text:span></text:span><text:span text:style-name="CharStyle13"><text:span text:style-name="T177"> s. 34; B. Lanckoroński, </text:span></text:span><text:span text:style-name="CharStyle15"><text:span text:style-name="T201">Klauzula</text:span></text:span><text:span text:style-name="CharStyle13"><text:span text:style-name="T290"> rebus sic stantibus</text:span></text:span><text:span text:style-name="CharStyle13"><text:span text:style-name="T201"> </text:span></text:span><text:span text:style-name="CharStyle15"><text:span text:style-name="T201">a odpowiedzialność</text:span></text:span><text:span text:style-name="CharStyle13"><text:span text:style-name="T201"> </text:span></text:span><text:span text:style-name="CharStyle13"><text:span text:style-name="T290">ex contractu</text:span></text:span><text:span text:style-name="CharStyle13"><text:span text:style-name="T201">, „Państwo i Prawo” 2012, nr 3,</text:span></text:span><text:span text:style-name="CharStyle13"><text:span text:style-name="T177"> s. 67; 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177"> s. 561-562; T. Wiśniewski, w: J. Gudowski (red.), </text:span></text:span><text:span text:style-name="CharStyle15"><text:span text:style-name="T172">Kodeks cywilny. Komentarz. Zobowiązania</text:span></text:span><text:span text:style-name="CharStyle13"><text:span text:style-name="T172">, t. </text:span></text:span><text:span text:style-name="CharStyle13"><text:span text:style-name="T201">3</text:span></text:span><text:span text:style-name="CharStyle13"><text:span text:style-name="T172">, cz. 1, Warszawa 2013,</text:span></text:span><text:span text:style-name="CharStyle13"><text:span text:style-name="T177"> s. 47. </text:span></text:span><text:a xlink:type="simple" xlink:href="#p.300" text:style-name="Internet_20_link" text:visited-style-name="Visited_20_Internet_20_Link"><text:span text:style-name="CharStyle3"><text:span text:style-name="T601">Wróć do treści głównej.</text:span></text:span></text:a></text:p>
      <text:p text:style-name="P54"><text:span text:style-name="CharStyle27"><text:span text:style-name="T177"/></text:span></text:p>
      <text:p text:style-name="P57"><text:bookmark-start text:name="przypis301"/><text:span text:style-name="CharStyle27"><text:span text:style-name="T171">Przypis </text:span></text:span><text:span text:style-name="CharStyle27"><text:span text:style-name="T204">30</text:span></text:span><text:span text:style-name="CharStyle27"><text:span text:style-name="T177">1</text:span></text:span><text:bookmark-end text:name="przypis301"/><text:span text:style-name="CharStyle27"><text:span text:style-name="T177">. </text:span></text:span><text:span text:style-name="CharStyle14"><text:span text:style-name="T177">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77"> s. 232. </text:span></text:span><text:a xlink:type="simple" xlink:href="#p.301"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2"/><text:span text:style-name="CharStyle27"><text:span text:style-name="T171">Przypis </text:span></text:span><text:span text:style-name="CharStyle27"><text:span text:style-name="T204">30</text:span></text:span><text:span text:style-name="CharStyle27"><text:span text:style-name="T177">2</text:span></text:span><text:bookmark-end text:name="przypis302"/><text:span text:style-name="CharStyle27"><text:span text:style-name="T177">. </text:span></text:span><text:span text:style-name="CharStyle14"><text:span text:style-name="T177">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7"> s. 111; 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text:span></text:span><text:span text:style-name="CharStyle13"><text:span text:style-name="T177"> s. 4; zob. także Z. Gawlik, </text:span></text:span><text:span text:style-name="CharStyle15"><text:span text:style-name="T172">Klauzula</text:span></text:span><text:span text:style-name="CharStyle13"><text:span text:style-name="T172"> </text:span></text:span><text:span text:style-name="CharStyle13"><text:span text:style-name="T291">rebus sic stantibus</text:span></text:span><text:span text:style-name="CharStyle13"><text:span text:style-name="T172"> </text:span></text:span><text:span text:style-name="CharStyle15"><text:span text:style-name="T172">w znowelizowanym Kodeksie cywilnym</text:span></text:span><text:span text:style-name="CharStyle13"><text:span text:style-name="T172">, „Nowe Prawo” 1990, </text:span></text:span><text:soft-page-break/><text:span text:style-name="CharStyle13"><text:span text:style-name="T172">nr 10-12,</text:span></text:span><text:span text:style-name="CharStyle13"><text:span text:style-name="T177"> s. 39; W. Gorczyński, </text:span></text:span><text:span text:style-name="CharStyle15"><text:span text:style-name="T178">Klauzula</text:span></text:span><text:span text:style-name="CharStyle13"><text:span text:style-name="T178"> </text:span></text:span><text:span text:style-name="CharStyle13"><text:span text:style-name="T289">rebus sic stantibus</text:span></text:span><text:span text:style-name="CharStyle13"><text:span text:style-name="T178"> </text:span></text:span><text:span text:style-name="CharStyle15"><text:span text:style-name="T178">w </text:span></text:span><text:span text:style-name="CharStyle15"><text:span text:style-name="T203">21</text:span></text:span><text:span text:style-name="CharStyle15"><text:span text:style-name="T178"> wieku</text:span></text:span><text:span text:style-name="CharStyle13"><text:span text:style-name="T178">, w: A. Olejniczak, J. Haberko, A. Pyrzyńska, D. Sokołowska (red.), </text:span></text:span><text:span text:style-name="CharStyle15"><text:span text:style-name="T178">Współczesne problemy prawa zobowiązań</text:span></text:span><text:span text:style-name="CharStyle13"><text:span text:style-name="T178">, Warszawa 2015,</text:span></text:span><text:span text:style-name="CharStyle13"><text:span text:style-name="T177"> s. 206, o tym, że uzupełniają się; 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3"><text:span text:style-name="T177"> s. 387, że współokreślają. </text:span></text:span><text:a xlink:type="simple" xlink:href="#p.302"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3"/><text:span text:style-name="CharStyle27"><text:span text:style-name="T171">Przypis </text:span></text:span><text:span text:style-name="CharStyle27"><text:span text:style-name="T204">30</text:span></text:span><text:span text:style-name="CharStyle27"><text:span text:style-name="T177">3</text:span></text:span><text:bookmark-end text:name="przypis303"/><text:span text:style-name="CharStyle27"><text:span text:style-name="T177">. </text:span></text:span><text:span text:style-name="CharStyle14"><text:span text:style-name="T17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7"> s. 1102; J. Skąpski, </text:span></text:span><text:span text:style-name="CharStyle15"><text:span text:style-name="T172">Wpływ zmiany stosunków na zobowiązania. Klauzula</text:span></text:span><text:span text:style-name="CharStyle13"><text:span text:style-name="T172"> rebus sic stantibus, w: Z. Radwański (red.), </text:span></text:span><text:span text:style-name="CharStyle15"><text:span text:style-name="T172">Studia z prawa zobowiązań</text:span></text:span><text:span text:style-name="CharStyle13"><text:span text:style-name="T172">, Warszawa-Poznań 1997,</text:span></text:span><text:span text:style-name="CharStyle13"><text:span text:style-name="T177"> </text:span></text:span><text:span text:style-name="CharStyle24"><text:span text:style-name="T177">s. 313. </text:span></text:span><text:a xlink:type="simple" xlink:href="#p.303"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4"/><text:span text:style-name="CharStyle27"><text:span text:style-name="T171">Przypis </text:span></text:span><text:span text:style-name="CharStyle27"><text:span text:style-name="T204">30</text:span></text:span><text:span text:style-name="CharStyle27"><text:span text:style-name="T177">4</text:span></text:span><text:bookmark-end text:name="przypis304"/><text:span text:style-name="CharStyle27"><text:span text:style-name="T177">. </text:span></text:span><text:span text:style-name="CharStyle14"><text:span text:style-name="T17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7"> s. 1103, 1105; 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text:span></text:span><text:span text:style-name="CharStyle13"><text:span text:style-name="T177"> s. 7. </text:span></text:span><text:a xlink:type="simple" xlink:href="#p.304"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5"/><text:span text:style-name="CharStyle27"><text:span text:style-name="T171">Przypis </text:span></text:span><text:span text:style-name="CharStyle27"><text:span text:style-name="T204">30</text:span></text:span><text:span text:style-name="CharStyle27"><text:span text:style-name="T177">5</text:span></text:span><text:bookmark-end text:name="przypis305"/><text:span text:style-name="CharStyle27"><text:span text:style-name="T177">. </text:span></text:span><text:span text:style-name="CharStyle23"><text:span text:style-name="T324">Z. Gawlik, </text:span></text:span><text:span text:style-name="CharStyle15"><text:span text:style-name="T204">Nadzwyczajna zmiana stosunków jako przesłanka modyfikacji lub rozwiązania umowy</text:span></text:span><text:span text:style-name="CharStyle13"><text:span text:style-name="T204">, „Monitor Prawniczy” 1995, nr 3,</text:span></text:span><text:span text:style-name="CharStyle24"><text:span text:style-name="T172"> s. 68. </text:span></text:span><text:a xlink:type="simple" xlink:href="#p.305"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6"/><text:span text:style-name="CharStyle27"><text:span text:style-name="T171">Przypis </text:span></text:span><text:span text:style-name="CharStyle27"><text:span text:style-name="T204">30</text:span></text:span><text:span text:style-name="CharStyle27"><text:span text:style-name="T177">6</text:span></text:span><text:bookmark-end text:name="przypis306"/><text:span text:style-name="CharStyle27"><text:span text:style-name="T177">. </text:span></text:span><text:span text:style-name="CharStyle14"><text:span text:style-name="T17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3"><text:span text:style-name="T177"> s. 1103; J. Rajski, </text:span></text:span><text:span text:style-name="CharStyle29"><text:span text:style-name="T175">Z problematyki funkcjonowania zasady</text:span></text:span><text:span text:style-name="CharStyle27"><text:span text:style-name="T175"> </text:span></text:span><text:span text:style-name="CharStyle27"><text:span text:style-name="T285">pacta sunt servanda </text:span></text:span><text:span text:style-name="CharStyle29"><text:span text:style-name="T175">i klauzuli</text:span></text:span><text:span text:style-name="CharStyle27"><text:span text:style-name="T175"> </text:span></text:span><text:span text:style-name="CharStyle27"><text:span text:style-name="T285">rebus sic stantibus</text:span></text:span><text:span text:style-name="CharStyle27"><text:span text:style-name="T175"> </text:span></text:span><text:span text:style-name="CharStyle29"><text:span text:style-name="T175">we współczesnym klimacie gospodarczym</text:span></text:span><text:span text:style-name="CharStyle27"><text:span text:style-name="T175">, „Przegląd Prawa Handlowego” 2010, nr 3,</text:span></text:span><text:span text:style-name="CharStyle13"><text:span text:style-name="T177"> s. 7. </text:span></text:span><text:a xlink:type="simple" xlink:href="#p.306"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7"/><text:span text:style-name="CharStyle27"><text:span text:style-name="T171">Przypis </text:span></text:span><text:span text:style-name="CharStyle27"><text:span text:style-name="T204">30</text:span></text:span><text:span text:style-name="CharStyle27"><text:span text:style-name="T177">7</text:span></text:span><text:bookmark-end text:name="przypis307"/><text:span text:style-name="CharStyle27"><text:span text:style-name="T177">. </text:span></text:span><text:span text:style-name="CharStyle14"><text:span text:style-name="T177">W. Robaczyński, </text:span></text:span><text:span text:style-name="CharStyle15"><text:span text:style-name="T178">Sądowa zmiana umowy</text:span></text:span><text:span text:style-name="CharStyle13"><text:span text:style-name="T178">, Warszawa 1998,</text:span></text:span><text:span text:style-name="CharStyle13"><text:span text:style-name="T177"> s. 70. </text:span></text:span><text:a xlink:type="simple" xlink:href="#p.307"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8"/><text:span text:style-name="CharStyle27"><text:span text:style-name="T171">Przypis </text:span></text:span><text:span text:style-name="CharStyle27"><text:span text:style-name="T204">30</text:span></text:span><text:span text:style-name="CharStyle27"><text:span text:style-name="T177">8</text:span></text:span><text:bookmark-end text:name="przypis308"/><text:span text:style-name="CharStyle27"><text:span text:style-name="T177">. </text:span></text:span><text:span text:style-name="CharStyle14"><text:span text:style-name="T177">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7"> s. </text:span></text:span><text:span text:style-name="CharStyle13"><text:span text:style-name="T206">12</text:span></text:span><text:span text:style-name="CharStyle13"><text:span text:style-name="T177">. </text:span></text:span><text:a xlink:type="simple" xlink:href="#p.308"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09"/><text:span text:style-name="CharStyle27"><text:span text:style-name="T171">Przypis </text:span></text:span><text:span text:style-name="CharStyle27"><text:span text:style-name="T204">30</text:span></text:span><text:span text:style-name="CharStyle27"><text:span text:style-name="T177">9</text:span></text:span><text:bookmark-end text:name="przypis309"/><text:span text:style-name="CharStyle27"><text:span text:style-name="T177">. </text:span></text:span><text:span text:style-name="CharStyle14"><text:span text:style-name="T177">J. Skąpski, </text:span></text:span><text:span text:style-name="CharStyle15"><text:span text:style-name="T172">Wpływ zmiany stosunków na zobowiązania. Klauzula</text:span></text:span><text:span text:style-name="CharStyle13"><text:span text:style-name="T172"> rebus sic stantibus, w: Z. Radwański (red.), </text:span></text:span><text:span text:style-name="CharStyle15"><text:span text:style-name="T172">Studia z prawa zobowiązań</text:span></text:span><text:span text:style-name="CharStyle13"><text:span text:style-name="T172">, Warszawa-Poznań 1997,</text:span></text:span><text:span text:style-name="CharStyle13"><text:span text:style-name="T177"> s. 314. </text:span></text:span><text:a xlink:type="simple" xlink:href="#p.309"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10"/><text:soft-page-break/><text:span text:style-name="CharStyle27"><text:span text:style-name="T171">Przypis </text:span></text:span><text:span text:style-name="CharStyle27"><text:span text:style-name="T204">3</text:span></text:span><text:span text:style-name="CharStyle27"><text:span text:style-name="T177">10</text:span></text:span><text:bookmark-end text:name="przypis310"/><text:span text:style-name="CharStyle27"><text:span text:style-name="T177">. </text:span></text:span><text:span text:style-name="CharStyle14"><text:span text:style-name="T177">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7"> s. 67. </text:span></text:span><text:a xlink:type="simple" xlink:href="#p.310"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11"/><text:span text:style-name="CharStyle27"><text:span text:style-name="T171">Przypis </text:span></text:span><text:span text:style-name="CharStyle27"><text:span text:style-name="T204">3</text:span></text:span><text:span text:style-name="CharStyle27"><text:span text:style-name="T177">11</text:span></text:span><text:bookmark-end text:name="przypis311"/><text:span text:style-name="CharStyle27"><text:span text:style-name="T177">. </text:span></text:span><text:span text:style-name="CharStyle14"><text:span text:style-name="T177">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3"><text:span text:style-name="T177"> s. 739-740. </text:span></text:span><text:a xlink:type="simple" xlink:href="#p.311"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7"><text:bookmark-start text:name="przypis312"/><text:span text:style-name="CharStyle27"><text:span text:style-name="T171">Przypis </text:span></text:span><text:span text:style-name="CharStyle27"><text:span text:style-name="T204">3</text:span></text:span><text:span text:style-name="CharStyle27"><text:span text:style-name="T177">12</text:span></text:span><text:bookmark-end text:name="przypis312"/><text:span text:style-name="CharStyle27"><text:span text:style-name="T177">. </text:span></text:span><text:span text:style-name="CharStyle14"><text:span text:style-name="T177">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3"><text:span text:style-name="T177"> s. 7</text:span></text:span><text:span text:style-name="CharStyle13"><text:span text:style-name="T206">41. </text:span></text:span><text:a xlink:type="simple" xlink:href="#p.312"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8"><text:bookmark-start text:name="przypis313"/><text:span text:style-name="CharStyle27"><text:span text:style-name="T171">Przypis </text:span></text:span><text:span text:style-name="CharStyle27"><text:span text:style-name="T204">3</text:span></text:span><text:span text:style-name="CharStyle27"><text:span text:style-name="T177">13</text:span></text:span><text:bookmark-end text:name="przypis313"/><text:span text:style-name="CharStyle27"><text:span text:style-name="T177">. </text:span></text:span><text:span text:style-name="CharStyle14"><text:span text:style-name="T177">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3"><text:span text:style-name="T177"> s. 7</text:span></text:span><text:span text:style-name="CharStyle13"><text:span text:style-name="T206">39. </text:span></text:span><text:a xlink:type="simple" xlink:href="#p.313"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119"><text:bookmark-start text:name="przypis314"/><text:span text:style-name="CharStyle27"><text:span text:style-name="T171">Przypis </text:span></text:span><text:span text:style-name="CharStyle27"><text:span text:style-name="T204">3</text:span></text:span><text:span text:style-name="CharStyle27"><text:span text:style-name="T177">14</text:span></text:span><text:bookmark-end text:name="przypis314"/><text:span text:style-name="CharStyle27"><text:span text:style-name="T177">. </text:span></text:span><text:span text:style-name="CharStyle14"><text:span text:style-name="T177">R. Stürner, D. Medicus, w: M. Pr</text:span></text:span><text:span text:style-name="CharStyle14"><text:span text:style-name="T163">ü</text:span></text:span><text:span text:style-name="CharStyle14"><text:span text:style-name="T177">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177"> s. 611; zob. także K. Bilda, </text:span></text:span><text:span text:style-name="CharStyle8"><text:span text:style-name="T446">Anpassung im Vertr</text:span></text:span><text:span text:style-name="CharStyle8"><text:span text:style-name="T452">ä</text:span></text:span><text:span text:style-name="CharStyle8"><text:span text:style-name="T446">ge</text:span></text:span><text:span text:style-name="CharStyle8"><text:span text:style-name="T421">,</text:span></text:span><text:span text:style-name="CharStyle7"><text:span text:style-name="T421"> Berlin 1973,</text:span></text:span><text:span text:style-name="CharStyle13"><text:span text:style-name="T177"> s. 14. </text:span></text:span><text:a xlink:type="simple" xlink:href="#p.314"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8"><text:bookmark-start text:name="przypis315"/><text:span text:style-name="CharStyle27"><text:span text:style-name="T171">Przypis </text:span></text:span><text:span text:style-name="CharStyle27"><text:span text:style-name="T204">3</text:span></text:span><text:span text:style-name="CharStyle27"><text:span text:style-name="T177">15</text:span></text:span><text:bookmark-end text:name="przypis315"/><text:span text:style-name="CharStyle27"><text:span text:style-name="T177">. </text:span></text:span><text:span text:style-name="CharStyle14"><text:span text:style-name="T177">R. K</text:span></text:span><text:span text:style-name="CharStyle14"><text:span text:style-name="T163">ö</text:span></text:span><text:span text:style-name="CharStyle14"><text:span text:style-name="T177">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text:span></text:span><text:span text:style-name="CharStyle13"><text:span text:style-name="T177"> s. 185. </text:span></text:span><text:a xlink:type="simple" xlink:href="#p.315"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8"><text:bookmark-start text:name="przypis316"/><text:span text:style-name="CharStyle27"><text:span text:style-name="T171">Przypis </text:span></text:span><text:span text:style-name="CharStyle27"><text:span text:style-name="T204">3</text:span></text:span><text:span text:style-name="CharStyle27"><text:span text:style-name="T177">16</text:span></text:span><text:bookmark-end text:name="przypis316"/><text:span text:style-name="CharStyle27"><text:span text:style-name="T177">. </text:span></text:span><text:span text:style-name="CharStyle14"><text:span text:style-name="T177">Tak na temat samej doktryny, jeszcze nie jej kodyfikacji w formie paragraf 313 BGB -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7"> s. 30. </text:span></text:span><text:a xlink:type="simple" xlink:href="#p.316"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119"><text:bookmark-start text:name="przypis317"/><text:span text:style-name="CharStyle27"><text:span text:style-name="T171">Przypis </text:span></text:span><text:span text:style-name="CharStyle27"><text:span text:style-name="T204">3</text:span></text:span><text:span text:style-name="CharStyle27"><text:span text:style-name="T177">17</text:span></text:span><text:bookmark-end text:name="przypis317"/><text:span text:style-name="CharStyle27"><text:span text:style-name="T177">. </text:span></text:span><text:span text:style-name="CharStyle14"><text:span text:style-name="T172">C. Gr</text:span></text:span><text:span text:style-name="CharStyle14"><text:span text:style-name="T163">ü</text:span></text:span><text:span text:style-name="CharStyle14"><text:span text:style-name="T172">neberg,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 s. 518; 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172"> s. 611; H. Roth, w: W. Kr</text:span></text:span><text:span text:style-name="CharStyle13"><text:span text:style-name="T163">ü</text:span></text:span><text:span text:style-name="CharStyle13"><text:span text:style-name="T172">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172"> s. 749. </text:span></text:span><text:a xlink:type="simple" xlink:href="#p.317"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119"><text:bookmark-start text:name="przypis318"/><text:span text:style-name="CharStyle27"><text:span text:style-name="T171">Przypis </text:span></text:span><text:span text:style-name="CharStyle27"><text:span text:style-name="T204">3</text:span></text:span><text:span text:style-name="CharStyle27"><text:span text:style-name="T177">18</text:span></text:span><text:bookmark-end text:name="przypis318"/><text:span text:style-name="CharStyle27"><text:span text:style-name="T177">. </text:span></text:span><text:span text:style-name="CharStyle14"><text:span text:style-name="T177">C. Grüneberg,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text:span></text:span><text:span text:style-name="CharStyle13"><text:span text:style-name="T177"> s. 520; 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177"> s. 612; H. Roth, w: W. Krüger </text:span></text:span><text:soft-page-break/><text:span text:style-name="CharStyle13"><text:span text:style-name="T177">(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177"> s. 1750; przy czym C. Grüneberg,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text:span></text:span><text:span text:style-name="CharStyle15"><text:span text:style-name="T177"> </text:span></text:span><text:span text:style-name="CharStyle13"><text:span text:style-name="T177">s. 518-519; 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177"> s. 1762, wyraźnie wskazują, że także przeświadczenia (</text:span></text:span><text:span text:style-name="CharStyle15"><text:span text:style-name="T407">Erwartungen</text:span></text:span><text:span text:style-name="CharStyle13"><text:span text:style-name="T177">) jednej ze stron mogą mieć znaczenie, o ile stanowiły podstawę zobowiązania obydwu stron. </text:span></text:span><text:a xlink:type="simple" xlink:href="#p.318"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119"><text:bookmark-start text:name="przypis319"/><text:span text:style-name="CharStyle27"><text:span text:style-name="T171">Przypis </text:span></text:span><text:span text:style-name="CharStyle27"><text:span text:style-name="T204">3</text:span></text:span><text:span text:style-name="CharStyle27"><text:span text:style-name="T177">19</text:span></text:span><text:bookmark-end text:name="przypis319"/><text:span text:style-name="CharStyle27"><text:span text:style-name="T177">. </text:span></text:span><text:span text:style-name="CharStyle14"><text:span text:style-name="T177">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177">s. 615. </text:span></text:span><text:a xlink:type="simple" xlink:href="#p.319" text:style-name="Internet_20_link" text:visited-style-name="Visited_20_Internet_20_Link"><text:span text:style-name="CharStyle3"><text:span text:style-name="T601">Wróć do treści głównej.</text:span></text:span></text:a></text:p>
      <text:p text:style-name="P56"><text:span text:style-name="CharStyle27"><text:span text:style-name="T177"/></text:span></text:p>
      <text:p text:style-name="P59"><text:bookmark-start text:name="przypis320"/><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0</text:span></text:span><text:bookmark-end text:name="przypis320"/><text:span text:style-name="CharStyle27"><text:span text:style-name="T207">. </text:span></text:span><text:span text:style-name="CharStyle14"><text:span text:style-name="T207">R. Kö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text:span></text:span><text:span text:style-name="CharStyle13"><text:span text:style-name="T207"> s. 3. </text:span></text:span><text:a xlink:type="simple" xlink:href="#p.320" text:style-name="Internet_20_link" text:visited-style-name="Visited_20_Internet_20_Link"><text:span text:style-name="CharStyle3"><text:span text:style-name="T601">Wróć do treści głównej.</text:span></text:span></text:a></text:p>
      <text:p text:style-name="P56"><text:span text:style-name="CharStyle27"><text:span text:style-name="T207"/></text:span></text:p>
      <text:p text:style-name="P59"><text:bookmark-start text:name="przypis321"/><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1</text:span></text:span><text:bookmark-end text:name="przypis321"/><text:span text:style-name="CharStyle27"><text:span text:style-name="T207">. </text:span></text:span><text:span text:style-name="CharStyle14"><text:span text:style-name="T207">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207"> s. 1761. </text:span></text:span><text:a xlink:type="simple" xlink:href="#p.321"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59"><text:bookmark-start text:name="przypis322"/><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2</text:span></text:span><text:bookmark-end text:name="przypis322"/><text:span text:style-name="CharStyle27"><text:span text:style-name="T207">. </text:span></text:span><text:span text:style-name="CharStyle14"><text:span text:style-name="T207">R. Kö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text:span></text:span><text:span text:style-name="CharStyle13"><text:span text:style-name="T207"> s. 143, 209. </text:span></text:span><text:a xlink:type="simple" xlink:href="#p.322"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119"><text:bookmark-start text:name="przypis323"/><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3</text:span></text:span><text:bookmark-end text:name="przypis323"/><text:span text:style-name="CharStyle27"><text:span text:style-name="T207">. </text:span></text:span><text:span text:style-name="CharStyle14"><text:span text:style-name="T207">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207"> s. 612. </text:span></text:span><text:a xlink:type="simple" xlink:href="#p.323"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59"><text:bookmark-start text:name="przypis324"/><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4</text:span></text:span><text:bookmark-end text:name="przypis324"/><text:span text:style-name="CharStyle27"><text:span text:style-name="T207">. </text:span></text:span><text:span text:style-name="CharStyle14"><text:span text:style-name="T207">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07"> s. 29. </text:span></text:span><text:a xlink:type="simple" xlink:href="#p.324"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119"><text:bookmark-start text:name="przypis325"/><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5</text:span></text:span><text:bookmark-end text:name="przypis325"/><text:span text:style-name="CharStyle27"><text:span text:style-name="T207">. </text:span></text:span><text:span text:style-name="CharStyle14"><text:span text:style-name="T207">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207"> </text:span></text:span><text:span text:style-name="CharStyle29"><text:span text:style-name="T328">s. 614. </text:span></text:span><text:a xlink:type="simple" xlink:href="#p.325"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59"><text:bookmark-start text:name="przypis326"/><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6</text:span></text:span><text:bookmark-end text:name="przypis326"/><text:span text:style-name="CharStyle27"><text:span text:style-name="T207">. </text:span></text:span><text:span text:style-name="CharStyle14"><text:span text:style-name="T207">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 </text:span></text:span><text:span text:style-name="CharStyle13"><text:span text:style-name="T207">s. 1767. </text:span></text:span><text:a xlink:type="simple" xlink:href="#p.326"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59"><text:bookmark-start text:name="przypis327"/><text:soft-page-break/><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7</text:span></text:span><text:bookmark-end text:name="przypis327"/><text:span text:style-name="CharStyle27"><text:span text:style-name="T207">. </text:span></text:span><text:span text:style-name="CharStyle14"><text:span text:style-name="T175">C. Grüneberg,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text:span></text:span><text:span text:style-name="CharStyle13"><text:span text:style-name="T175"> s. 522; H. Roth, w: </text:span></text:span><text:span text:style-name="CharStyle14"><text:span text:style-name="T207">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175"> s. 1773. </text:span></text:span><text:a xlink:type="simple" xlink:href="#p.327"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119"><text:bookmark-start text:name="przypis328"/><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8</text:span></text:span><text:bookmark-end text:name="przypis328"/><text:span text:style-name="CharStyle27"><text:span text:style-name="T207">. </text:span></text:span><text:span text:style-name="CharStyle14"><text:span text:style-name="T207">Tak</text:span></text:span><text:span text:style-name="CharStyle13"><text:span text:style-name="T207"> na przykład, gdy jedna ze stron miała ponosić ryzyko - C. Grüneberg, w: P. Bassenge i in., </text:span></text:span><text:span text:style-name="CharStyle15"><text:span text:style-name="T418">Palandt. B</text:span></text:span><text:span text:style-name="CharStyle15"><text:span text:style-name="T414">ü</text:span></text:span><text:span text:style-name="CharStyle15"><text:span text:style-name="T418">rgerliches Gesetzbuch</text:span></text:span><text:span text:style-name="CharStyle13"><text:span text:style-name="T418">, M</text:span></text:span><text:span text:style-name="CharStyle13"><text:span text:style-name="T414">ü</text:span></text:span><text:span text:style-name="CharStyle13"><text:span text:style-name="T418">nchen</text:span></text:span><text:span text:style-name="CharStyle13"><text:span text:style-name="T172"> 2012,</text:span></text:span><text:span text:style-name="CharStyle13"><text:span text:style-name="T207"> s. 520; czy gdy przewidywały funkcjonowanie umowy w takich warunkach - 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3"><text:span text:style-name="T207"> s. 612. </text:span></text:span><text:a xlink:type="simple" xlink:href="#p.328"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119"><text:bookmark-start text:name="przypis329"/><text:span text:style-name="CharStyle27"><text:span text:style-name="T171">Przypis </text:span></text:span><text:span text:style-name="CharStyle27"><text:span text:style-name="T204">3</text:span></text:span><text:span text:style-name="CharStyle27"><text:span text:style-name="T177">2</text:span></text:span><text:span text:style-name="CharStyle27"><text:span text:style-name="T207">9</text:span></text:span><text:bookmark-end text:name="przypis329"/><text:span text:style-name="CharStyle27"><text:span text:style-name="T207">. </text:span></text:span><text:span text:style-name="CharStyle14"><text:span text:style-name="T207">R. Stürner, D. Medicus, w: M. Prütting, G. Wegen, W Weinreich (red.), </text:span></text:span><text:span text:style-name="CharStyle8"><text:span text:style-name="T451">B</text:span></text:span><text:span text:style-name="CharStyle8"><text:span text:style-name="T453">ü</text:span></text:span><text:span text:style-name="CharStyle8"><text:span text:style-name="T451">rgerliches Gesetzbuch. Kommentar</text:span></text:span><text:span text:style-name="CharStyle8"><text:span text:style-name="T426">,</text:span></text:span><text:span text:style-name="CharStyle7"><text:span text:style-name="T426"> K</text:span></text:span><text:span text:style-name="CharStyle7"><text:span text:style-name="T415">ö</text:span></text:span><text:span text:style-name="CharStyle7"><text:span text:style-name="T426">ln 2014,</text:span></text:span><text:span text:style-name="CharStyle15"><text:span text:style-name="T207"> </text:span></text:span><text:span text:style-name="CharStyle13"><text:span text:style-name="T207">s. 611. </text:span></text:span><text:a xlink:type="simple" xlink:href="#p.329"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0"/><text:span text:style-name="CharStyle27"><text:span text:style-name="T171">Przypis </text:span></text:span><text:span text:style-name="CharStyle27"><text:span text:style-name="T204">3</text:span></text:span><text:span text:style-name="CharStyle27"><text:span text:style-name="T207">30</text:span></text:span><text:bookmark-end text:name="przypis330"/><text:span text:style-name="CharStyle27"><text:span text:style-name="T207">. </text:span></text:span><text:span text:style-name="CharStyle14"><text:span text:style-name="T207">J. Murray, </text:span></text:span><text:span text:style-name="CharStyle15"><text:span text:style-name="T258">Murray on Contracts</text:span></text:span><text:span text:style-name="CharStyle13"><text:span text:style-name="T258">, Newark-Charlottesville-San Francisco 2002,</text:span></text:span><text:span text:style-name="CharStyle13"><text:span text:style-name="T207"> s. 726. </text:span></text:span><text:a xlink:type="simple" xlink:href="#p.330"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1"/><text:span text:style-name="CharStyle27"><text:span text:style-name="T171">Przypis </text:span></text:span><text:span text:style-name="CharStyle27"><text:span text:style-name="T204">3</text:span></text:span><text:span text:style-name="CharStyle27"><text:span text:style-name="T207">31</text:span></text:span><text:bookmark-end text:name="przypis331"/><text:span text:style-name="CharStyle27"><text:span text:style-name="T207">. </text:span></text:span><text:span text:style-name="CharStyle14"><text:span text:style-name="T207">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07"> s. 154. </text:span></text:span><text:a xlink:type="simple" xlink:href="#p.331"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2"/><text:span text:style-name="CharStyle27"><text:span text:style-name="T171">Przypis </text:span></text:span><text:span text:style-name="CharStyle27"><text:span text:style-name="T204">3</text:span></text:span><text:span text:style-name="CharStyle27"><text:span text:style-name="T207">32</text:span></text:span><text:bookmark-end text:name="przypis332"/><text:span text:style-name="CharStyle27"><text:span text:style-name="T207">. </text:span></text:span><text:span text:style-name="CharStyle14"><text:span text:style-name="T207">R. Scott, J. Kraus, </text:span></text:span><text:span text:style-name="CharStyle20"><text:span text:style-name="T255">Contract Law and Theory</text:span></text:span><text:span text:style-name="CharStyle19"><text:span text:style-name="T255">, Newark-Charlottesville-San Francisco </text:span></text:span><text:span text:style-name="CharStyle37"><text:span text:style-name="T255">2002,</text:span></text:span><text:span text:style-name="CharStyle13"><text:span text:style-name="T207"> s. 870. </text:span></text:span><text:a xlink:type="simple" xlink:href="#p.332"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3"/><text:span text:style-name="CharStyle27"><text:span text:style-name="T171">Przypis </text:span></text:span><text:span text:style-name="CharStyle27"><text:span text:style-name="T204">3</text:span></text:span><text:span text:style-name="CharStyle27"><text:span text:style-name="T207">33</text:span></text:span><text:bookmark-end text:name="przypis333"/><text:span text:style-name="CharStyle27"><text:span text:style-name="T207">. </text:span></text:span><text:span text:style-name="CharStyle14"><text:span text:style-name="T207">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 </text:span></text:span><text:span text:style-name="CharStyle13"><text:span text:style-name="T207">s. 1075. </text:span></text:span><text:a xlink:type="simple" xlink:href="#p.333"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4"/><text:span text:style-name="CharStyle27"><text:span text:style-name="T171">Przypis </text:span></text:span><text:span text:style-name="CharStyle27"><text:span text:style-name="T204">3</text:span></text:span><text:span text:style-name="CharStyle27"><text:span text:style-name="T207">34</text:span></text:span><text:bookmark-end text:name="przypis334"/><text:span text:style-name="CharStyle27"><text:span text:style-name="T207">. </text:span></text:span><text:span text:style-name="CharStyle14"><text:span text:style-name="T207">Wyrok Wysokiego Sądu Anglii i Walii (</text:span></text:span><text:span text:style-name="CharStyle15"><text:span text:style-name="T247">England and Wales High Court</text:span></text:span><text:span text:style-name="CharStyle13"><text:span text:style-name="T207">) z 1647 r., </text:span></text:span><text:span text:style-name="CharStyle15"><text:span text:style-name="T207">Paradine v. Jane</text:span></text:span><text:span text:style-name="CharStyle13"><text:span text:style-name="T207">, EWHC KB J5, dotyczący obowiązku płatności czynszu za ziemię, z której korzystanie było niemożliwe na skutek działań wojennych. </text:span></text:span><text:a xlink:type="simple" xlink:href="#p.334"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5"/><text:span text:style-name="CharStyle27"><text:span text:style-name="T171">Przypis </text:span></text:span><text:span text:style-name="CharStyle27"><text:span text:style-name="T204">3</text:span></text:span><text:span text:style-name="CharStyle27"><text:span text:style-name="T207">35</text:span></text:span><text:bookmark-end text:name="przypis335"/><text:span text:style-name="CharStyle27"><text:span text:style-name="T207">. </text:span></text:span><text:span text:style-name="CharStyle14"><text:span text:style-name="T207">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07"> s. 35; G. Treitel, </text:span></text:span><text:span text:style-name="CharStyle29"><text:span text:style-name="T251">Frustra</text:span></text:span><text:span text:style-name="CharStyle29"><text:span text:style-name="T252">t</text:span></text:span><text:span text:style-name="CharStyle29"><text:span text:style-name="T251">ion and Force Majeure</text:span></text:span><text:span text:style-name="CharStyle27"><text:span text:style-name="T251">, London 2004,</text:span></text:span><text:span text:style-name="CharStyle13"><text:span text:style-name="T207"> s. 46-47. </text:span></text:span><text:a xlink:type="simple" xlink:href="#p.335"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0"><text:bookmark-start text:name="przypis336"/><text:soft-page-break/><text:span text:style-name="CharStyle27"><text:span text:style-name="T171">Przypis </text:span></text:span><text:span text:style-name="CharStyle27"><text:span text:style-name="T204">3</text:span></text:span><text:span text:style-name="CharStyle27"><text:span text:style-name="T207">36</text:span></text:span><text:bookmark-end text:name="przypis336"/><text:span text:style-name="CharStyle27"><text:span text:style-name="T207">. </text:span></text:span><text:span text:style-name="CharStyle14"><text:span text:style-name="T207">Wyrok Wysokiego Sądu Anglii i Walii (</text:span></text:span><text:span text:style-name="CharStyle15"><text:span text:style-name="T247">England and Wales High Court</text:span></text:span><text:span text:style-name="CharStyle13"><text:span text:style-name="T207">) z 1863 r., </text:span></text:span><text:span text:style-name="CharStyle15"><text:span text:style-name="T207">Taylor v. Caldwell</text:span></text:span><text:span text:style-name="CharStyle13"><text:span text:style-name="T207">, EWHC QB J1, dotyczący ustania umowy najmu hali, która spłonęła po zawarciu umowy. </text:span></text:span><text:a xlink:type="simple" xlink:href="#p.336"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1"><text:bookmark-start text:name="przypis337"/><text:span text:style-name="CharStyle27"><text:span text:style-name="T171">Przypis </text:span></text:span><text:span text:style-name="CharStyle27"><text:span text:style-name="T204">3</text:span></text:span><text:span text:style-name="CharStyle27"><text:span text:style-name="T207">37</text:span></text:span><text:bookmark-end text:name="przypis337"/><text:span text:style-name="CharStyle27"><text:span text:style-name="T207">. </text:span></text:span><text:span text:style-name="CharStyle14"><text:span text:style-name="T175">Wyrok Sądu Odwoławczego (</text:span></text:span><text:span text:style-name="CharStyle15"><text:span text:style-name="T248">Court of Appeal</text:span></text:span><text:span text:style-name="CharStyle13"><text:span text:style-name="T175">) z 1903 r., </text:span></text:span><text:span text:style-name="CharStyle15"><text:span text:style-name="T175">Krell v. Henry</text:span></text:span><text:span text:style-name="CharStyle13"><text:span text:style-name="T175">, 2 KB 740, dotyczący ustania umowy o najem pomieszczeń, z których można było obserwować procesję koronacyjną, po tym jak została ona odwołana na skutek choroby króla. </text:span></text:span><text:span text:style-name="CharStyle3"><text:span text:style-name="T601">Wróć do treści głównej. </text:span></text:span><text:a xlink:type="simple" xlink:href="#p.337"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109"><text:bookmark-start text:name="przypis338"/><text:span text:style-name="CharStyle27"><text:span text:style-name="T171">Przypis </text:span></text:span><text:span text:style-name="CharStyle27"><text:span text:style-name="T204">3</text:span></text:span><text:span text:style-name="CharStyle27"><text:span text:style-name="T207">38</text:span></text:span><text:bookmark-end text:name="przypis338"/><text:span text:style-name="CharStyle27"><text:span text:style-name="T207">. </text:span></text:span><text:span text:style-name="CharStyle14"><text:span text:style-name="T207">B. Frier, J. White, </text:span></text:span><text:span text:style-name="CharStyle12"><text:span text:style-name="T266">The Modern Law of Contracts</text:span></text:span><text:span text:style-name="CharStyle10"><text:span text:style-name="T273">, St. Paul 2005,</text:span></text:span><text:span text:style-name="CharStyle13"><text:span text:style-name="T207"> s. 646-647. </text:span></text:span><text:a xlink:type="simple" xlink:href="#p.338"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1"><text:bookmark-start text:name="przypis339"/><text:span text:style-name="CharStyle27"><text:span text:style-name="T171">Przypis </text:span></text:span><text:span text:style-name="CharStyle27"><text:span text:style-name="T204">3</text:span></text:span><text:span text:style-name="CharStyle27"><text:span text:style-name="T207">39</text:span></text:span><text:bookmark-end text:name="przypis339"/><text:span text:style-name="CharStyle27"><text:span text:style-name="T207">. </text:span></text:span><text:span text:style-name="CharStyle14"><text:span text:style-name="T207">G. Treitel, </text:span></text:span><text:span text:style-name="CharStyle29"><text:span text:style-name="T251">Frustra</text:span></text:span><text:span text:style-name="CharStyle29"><text:span text:style-name="T252">t</text:span></text:span><text:span text:style-name="CharStyle29"><text:span text:style-name="T251">ion and Force Majeure</text:span></text:span><text:span text:style-name="CharStyle27"><text:span text:style-name="T251">, London 2004, </text:span></text:span><text:span text:style-name="CharStyle13"><text:span text:style-name="T207">s. 56. </text:span></text:span><text:a xlink:type="simple" xlink:href="#p.339" text:style-name="Internet_20_link" text:visited-style-name="Visited_20_Internet_20_Link"><text:span text:style-name="CharStyle3"><text:span text:style-name="T601">Wróć do treści głównej.</text:span></text:span></text:a></text:p>
      <text:p text:style-name="P58"><text:span text:style-name="CharStyle27"><text:span text:style-name="T207"/></text:span></text:p>
      <text:p text:style-name="P61"><text:bookmark-start text:name="przypis340"/><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0</text:span></text:span><text:bookmark-end text:name="przypis340"/><text:span text:style-name="CharStyle27"><text:span text:style-name="T180">. </text:span></text:span><text:span text:style-name="CharStyle14"><text:span text:style-name="T180">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80"> s. 179. </text:span></text:span><text:a xlink:type="simple" xlink:href="#p.340" text:style-name="Internet_20_link" text:visited-style-name="Visited_20_Internet_20_Link"><text:span text:style-name="CharStyle3"><text:span text:style-name="T601">Wróć do treści głównej.</text:span></text:span></text:a></text:p>
      <text:p text:style-name="P58"><text:span text:style-name="CharStyle27"><text:span text:style-name="T180"/></text:span></text:p>
      <text:p text:style-name="P61"><text:bookmark-start text:name="przypis341"/><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1</text:span></text:span><text:bookmark-end text:name="przypis341"/><text:span text:style-name="CharStyle27"><text:span text:style-name="T180">. </text:span></text:span><text:span text:style-name="CharStyle14"><text:span text:style-name="T180">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80"> s. 1</text:span></text:span><text:span text:style-name="CharStyle13"><text:span text:style-name="T208">5</text:span></text:span><text:span text:style-name="CharStyle13"><text:span text:style-name="T180">9. </text:span></text:span><text:a xlink:type="simple" xlink:href="#p.341"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1"><text:bookmark-start text:name="przypis342"/><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2</text:span></text:span><text:bookmark-end text:name="przypis342"/><text:span text:style-name="CharStyle27"><text:span text:style-name="T180">. </text:span></text:span><text:span text:style-name="CharStyle14"><text:span text:style-name="T180">Wyrok Sądu Okręgowego dla Zachodniego Okręgu Pensylwanii (</text:span></text:span><text:span text:style-name="CharStyle15"><text:span text:style-name="T249">District Court for the Western District of Pennsylvania</text:span></text:span><text:span text:style-name="CharStyle13"><text:span text:style-name="T180">) z 1980 r., </text:span></text:span><text:span text:style-name="CharStyle15"><text:span text:style-name="T180">Aluminum Company of America v. Essex </text:span></text:span><text:span text:style-name="CharStyle15"><text:span text:style-name="T249">Group Inc</text:span></text:span><text:span text:style-name="CharStyle13"><text:span text:style-name="T180">., 499 F. Supp. 53, dotyczący zmiany kompleksowej formuły, która miała regulować cenę przetopu aluminium, a która została zmieniona po dramatycznym wzroście cen ropy naftowej wpływającym na wartość umowy. </text:span></text:span><text:a xlink:type="simple" xlink:href="#p.342"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1"><text:bookmark-start text:name="przypis343"/><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3</text:span></text:span><text:bookmark-end text:name="przypis343"/><text:span text:style-name="CharStyle27"><text:span text:style-name="T180">. </text:span></text:span><text:span text:style-name="CharStyle14"><text:span text:style-name="T180">G. Treitel, </text:span></text:span><text:span text:style-name="CharStyle29"><text:span text:style-name="T251">Frustra</text:span></text:span><text:span text:style-name="CharStyle29"><text:span text:style-name="T252">t</text:span></text:span><text:span text:style-name="CharStyle29"><text:span text:style-name="T251">ion and Force Majeure</text:span></text:span><text:span text:style-name="CharStyle27"><text:span text:style-name="T251">, London 2004,</text:span></text:span><text:span text:style-name="CharStyle13"><text:span text:style-name="T180"> s. 273; podobnie S. Macaulay, J. Kidwell, W. Whitford, M. Galanter, </text:span></text:span><text:span text:style-name="CharStyle15"><text:span text:style-name="T253">Contracts: Law in Action</text:span></text:span><text:span text:style-name="CharStyle13"><text:span text:style-name="T253">, Charlottesville 1995</text:span></text:span><text:span text:style-name="CharStyle13"><text:span text:style-name="T175">,</text:span></text:span><text:span text:style-name="CharStyle13"><text:span text:style-name="T180"> s. 1178. </text:span></text:span><text:a xlink:type="simple" xlink:href="#p.343"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1"><text:bookmark-start text:name="przypis344"/><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4</text:span></text:span><text:bookmark-end text:name="przypis344"/><text:span text:style-name="CharStyle27"><text:span text:style-name="T180">. </text:span></text:span><text:span text:style-name="CharStyle14"><text:span text:style-name="T172">E. McKendrick, w: A. Burrows (red.), </text:span></text:span><text:span text:style-name="CharStyle15"><text:span text:style-name="T257">Contract Terms</text:span></text:span><text:span text:style-name="CharStyle13"><text:span text:style-name="T257">, Oxford-New York 2007</text:span></text:span><text:span text:style-name="CharStyle13"><text:span text:style-name="T172">, s. 233. </text:span></text:span><text:a xlink:type="simple" xlink:href="#p.344"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3"><text:bookmark-start text:name="przypis345"/><text:soft-page-break/><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5</text:span></text:span><text:bookmark-end text:name="przypis345"/><text:span text:style-name="CharStyle27"><text:span text:style-name="T180">. </text:span></text:span><text:span text:style-name="CharStyle14"><text:span text:style-name="T180">Na to, że naruszony jest wtedy stosunek ekwiwalentności (</text:span></text:span><text:span text:style-name="CharStyle15"><text:span text:style-name="T408">Verschiebung des </text:span></text:span><text:span text:style-name="CharStyle15"><text:span text:style-name="T411">Ä</text:span></text:span><text:span text:style-name="CharStyle15"><text:span text:style-name="T408">quivalenzverh</text:span></text:span><text:span text:style-name="CharStyle15"><text:span text:style-name="T411">ä</text:span></text:span><text:span text:style-name="CharStyle15"><text:span text:style-name="T408">ltniss</text:span></text:span><text:span text:style-name="CharStyle15"><text:span text:style-name="T180">),</text:span></text:span><text:span text:style-name="CharStyle13"><text:span text:style-name="T180"> wskazuje 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180">s. 52; co do skutków podobnie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 </text:span></text:span><text:span text:style-name="CharStyle13"><text:span text:style-name="T180">s. 314; W. Gorczyński,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180"> s. 652; M. Łolik, </text:span></text:span><text:span text:style-name="CharStyle15"><text:span text:style-name="T180">Współczesne prawo kontraktów - wybrane zagadnienia</text:span></text:span><text:span text:style-name="CharStyle13"><text:span text:style-name="T180">, Warszawa 2014, s. 126; J. Rajski, </text:span></text:span><text:span text:style-name="CharStyle29"><text:span text:style-name="T171">Klauzule</text:span></text:span><text:span text:style-name="CharStyle27"><text:span text:style-name="T171"> </text:span></text:span><text:span text:style-name="CharStyle27"><text:span text:style-name="T24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180"> s. 2;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80"> s. 122. </text:span></text:span><text:a xlink:type="simple" xlink:href="#p.345"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3"><text:bookmark-start text:name="przypis346"/><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6</text:span></text:span><text:bookmark-end text:name="przypis346"/><text:span text:style-name="CharStyle27"><text:span text:style-name="T180">. </text:span></text:span><text:span text:style-name="CharStyle14"><text:span text:style-name="T180">Ten skutek podlega regulacji przez klauzulę </text:span></text:span><text:span text:style-name="CharStyle15"><text:span text:style-name="T249">force majeure</text:span></text:span><text:span text:style-name="CharStyle13"><text:span text:style-name="T180">; zob. 4.2.3. </text:span></text:span><text:a xlink:type="simple" xlink:href="#p.346"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3"><text:bookmark-start text:name="przypis347"/><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7</text:span></text:span><text:bookmark-end text:name="przypis347"/><text:span text:style-name="CharStyle27"><text:span text:style-name="T180">. </text:span></text:span><text:span text:style-name="CharStyle14"><text:span text:style-name="T180">M. Ło</text:span></text:span><text:span text:style-name="CharStyle13"><text:span text:style-name="T180">lik, </text:span></text:span><text:span text:style-name="CharStyle15"><text:span text:style-name="T180">Współczesne prawo kontraktów - wybrane zagadnienia</text:span></text:span><text:span text:style-name="CharStyle13"><text:span text:style-name="T180">, Warszawa 2014, s. 3-4;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180"> s. 1; A. Szumański, </text:span></text:span><text:span text:style-name="CharStyle15"><text:span text:style-name="T180">Ochrona prawna strony umowy dotkniętej skutkami zmiany okoliczności</text:span></text:span><text:span text:style-name="CharStyle13"><text:span text:style-name="T180">, „Państwo i Prawo” 1994, nr 7-8, s. 71. </text:span></text:span><text:a xlink:type="simple" xlink:href="#p.347"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3"><text:bookmark-start text:name="przypis348"/><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8</text:span></text:span><text:bookmark-end text:name="przypis348"/><text:span text:style-name="CharStyle27"><text:span text:style-name="T180">. </text:span></text:span><text:span text:style-name="CharStyle14"><text:span text:style-name="T175">F. Zoll, </text:span></text:span><text:span text:style-name="CharStyle29"><text:span text:style-name="T416">Der immer werdende Vertrag</text:span></text:span><text:span text:style-name="CharStyle27"><text:span text:style-name="T416">,</text:span></text:span><text:span text:style-name="CharStyle27"><text:span text:style-name="T171"> w: J. Stelmach, R. Schmidt (red.), </text:span></text:span><text:span text:style-name="CharStyle29"><text:span text:style-name="T416">Krakauer-Augsburger Rechtsstudien. Die Rolle des Rechts in der Zeit der wirtschaftlichen Krise</text:span></text:span><text:span text:style-name="CharStyle27"><text:span text:style-name="T171">, Warszawa 2013,</text:span></text:span><text:span text:style-name="CharStyle13"><text:span text:style-name="T175"> s. </text:span></text:span><text:span text:style-name="CharStyle37"><text:span text:style-name="T180">136-137. </text:span></text:span><text:a xlink:type="simple" xlink:href="#p.348"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63"><text:bookmark-start text:name="przypis349"/><text:span text:style-name="CharStyle27"><text:span text:style-name="T171">Przypis </text:span></text:span><text:span text:style-name="CharStyle27"><text:span text:style-name="T204">3</text:span></text:span><text:span text:style-name="CharStyle27"><text:span text:style-name="T207">4</text:span></text:span><text:span text:style-name="CharStyle27"><text:span text:style-name="T180">9</text:span></text:span><text:bookmark-end text:name="przypis349"/><text:span text:style-name="CharStyle27"><text:span text:style-name="T180">. </text:span></text:span><text:span text:style-name="CharStyle14"><text:span text:style-name="T172">Zob. w tym zakresie omawiany dalej art. </text:span></text:span><text:span text:style-name="CharStyle14"><text:span text:style-name="T209">4</text:span></text:span><text:span text:style-name="CharStyle14"><text:span text:style-name="T172">.C.-2:109 DCFR. </text:span></text:span><text:a xlink:type="simple" xlink:href="#p.349" text:style-name="Internet_20_link" text:visited-style-name="Visited_20_Internet_20_Link"><text:span text:style-name="CharStyle3"><text:span text:style-name="T601">Wróć do treści głównej.</text:span></text:span></text:a></text:p>
      <text:p text:style-name="P60"><text:span text:style-name="CharStyle27"><text:span text:style-name="T180"/></text:span></text:p>
      <text:p text:style-name="P116"><text:bookmark-start text:name="przypis350"/><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0</text:span></text:span><text:bookmark-end text:name="przypis350"/><text:span text:style-name="CharStyle27"><text:span text:style-name="T210">. </text:span></text:span><text:span text:style-name="CharStyle14"><text:span text:style-name="T210">K. Bilda, </text:span></text:span><text:span text:style-name="CharStyle8"><text:span text:style-name="T447">Anpassung im Vertr</text:span></text:span><text:span text:style-name="CharStyle8"><text:span text:style-name="T452">ä</text:span></text:span><text:span text:style-name="CharStyle8"><text:span text:style-name="T447">ge</text:span></text:span><text:span text:style-name="CharStyle8"><text:span text:style-name="T422">,</text:span></text:span><text:span text:style-name="CharStyle7"><text:span text:style-name="T422"> Berlin 1973,</text:span></text:span><text:span text:style-name="CharStyle13"><text:span text:style-name="T210"> s. 7-9; o trzech rodzajach - bez uwzględnienia działania jednej strony (istotnie najrzadziej występującej) - m.in.: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0"> s. 101; T. Włodyka, M. Spyra, w: T. Włodyka (red.), </text:span></text:span><text:span text:style-name="CharStyle29"><text:span text:style-name="T165">System prawa handlowego. Prawo umów handlowych</text:span></text:span><text:span text:style-name="CharStyle27"><text:span text:style-name="T165">, t. 5, Warszawa 2014,</text:span></text:span><text:span text:style-name="CharStyle13"><text:span text:style-name="T210"> s. 58, 60; natomiast o dwóch rodzajach - dodatkowo bez uwzględnienia automatycznego działania (co uzasadniono typową redakcją klauzul </text:span></text:span><text:span text:style-name="CharStyle15"><text:span text:style-name="T250">hardship</text:span></text:span><text:span text:style-name="CharStyle13"><text:span text:style-name="T210">, w tym w zasadach UNIDROIT; zob. dalej) - m.in.: A. </text:span></text:span><text:soft-page-break/><text:span text:style-name="CharStyle13"><text:span text:style-name="T210">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319; J. Rajski, </text:span></text:span><text:span text:style-name="CharStyle29"><text:span text:style-name="T171">Klauzule</text:span></text:span><text:span text:style-name="CharStyle27"><text:span text:style-name="T171"> </text:span></text:span><text:span text:style-name="CharStyle27"><text:span text:style-name="T24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3-4. </text:span></text:span><text:a xlink:type="simple" xlink:href="#p.350" text:style-name="Internet_20_link" text:visited-style-name="Visited_20_Internet_20_Link"><text:span text:style-name="CharStyle3"><text:span text:style-name="T601">Wróć do treści głównej.</text:span></text:span></text:a></text:p>
      <text:p text:style-name="P60"><text:span text:style-name="CharStyle27"><text:span text:style-name="T210"/></text:span></text:p>
      <text:p text:style-name="P64"><text:bookmark-start text:name="przypis351"/><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1</text:span></text:span><text:bookmark-end text:name="przypis351"/><text:span text:style-name="CharStyle27"><text:span text:style-name="T210">. </text:span></text:span><text:span text:style-name="CharStyle14"><text:span text:style-name="T210">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210">s. 121; 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210">s. 43. </text:span></text:span><text:a xlink:type="simple" xlink:href="#p.351"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2"/><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2</text:span></text:span><text:bookmark-end text:name="przypis352"/><text:span text:style-name="CharStyle27"><text:span text:style-name="T210">. </text:span></text:span><text:span text:style-name="CharStyle14"><text:span text:style-name="T210">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210">s. 20;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0"> s. 43. </text:span></text:span><text:a xlink:type="simple" xlink:href="#p.352"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3"/><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3</text:span></text:span><text:bookmark-end text:name="przypis353"/><text:span text:style-name="CharStyle27"><text:span text:style-name="T210">. </text:span></text:span><text:span text:style-name="CharStyle14"><text:span text:style-name="T210">Tę samą argumentację dla klauzul </text:span></text:span><text:span text:style-name="CharStyle15"><text:span text:style-name="T250">hardship</text:span></text:span><text:span text:style-name="CharStyle13"><text:span text:style-name="T210"> i </text:span></text:span><text:span text:style-name="CharStyle15"><text:span text:style-name="T314">force majeure</text:span></text:span><text:span text:style-name="CharStyle13"><text:span text:style-name="T210"> podaje: J. Rajski, </text:span></text:span><text:span text:style-name="CharStyle29"><text:span text:style-name="T171">Klauzule</text:span></text:span><text:span text:style-name="CharStyle27"><text:span text:style-name="T171"> </text:span></text:span><text:span text:style-name="CharStyle27"><text:span text:style-name="T24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1; podobnie m.in. 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210">s. 52; 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210">s. 122. </text:span></text:span><text:a xlink:type="simple" xlink:href="#p.353"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4"/><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4</text:span></text:span><text:bookmark-end text:name="przypis354"/><text:span text:style-name="CharStyle27"><text:span text:style-name="T210">. </text:span></text:span><text:span text:style-name="CharStyle14"><text:span text:style-name="T210">Tę samą argumentację dla klauzul </text:span></text:span><text:span text:style-name="CharStyle15"><text:span text:style-name="T259">hardship</text:span></text:span><text:span text:style-name="CharStyle13"><text:span text:style-name="T210"> i</text:span></text:span><text:span text:style-name="CharStyle13"><text:span text:style-name="T315"> </text:span></text:span><text:span text:style-name="CharStyle15"><text:span text:style-name="T315">force majeure</text:span></text:span><text:span text:style-name="CharStyle13"><text:span text:style-name="T259"> </text:span></text:span><text:span text:style-name="CharStyle13"><text:span text:style-name="T210">podaje: J. Rajski, </text:span></text:span><text:span text:style-name="CharStyle29"><text:span text:style-name="T171">Klauzule</text:span></text:span><text:span text:style-name="CharStyle27"><text:span text:style-name="T171"> </text:span></text:span><text:span text:style-name="CharStyle27"><text:span text:style-name="T251">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J. Rajski, </text:span></text:span><text:span text:style-name="CharStyle29"><text:span text:style-name="T171">Klauzule siły wyższej w międzynarodowych kontraktach handlowych w sytuacji głębokich zaburzeń gospodarczych</text:span></text:span><text:span text:style-name="CharStyle27"><text:span text:style-name="T171">, „Przegląd Prawa Handlowego” 2010, nr 2,</text:span></text:span><text:span text:style-name="CharStyle13"><text:span text:style-name="T210"> s. 1; podobnie m.in.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294; 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210">s. 46. </text:span></text:span><text:a xlink:type="simple" xlink:href="#p.354"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5"/><text:soft-page-break/><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5</text:span></text:span><text:bookmark-end text:name="przypis355"/><text:span text:style-name="CharStyle27"><text:span text:style-name="T210">. </text:span></text:span><text:span text:style-name="CharStyle14"><text:span text:style-name="T210">Tak m.in.: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289-290; W. Gorczyński,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210"> s. 657; R. Köbler, </text:span></text:span><text:span text:style-name="CharStyle29"><text:span text:style-name="T416">Die „</text:span></text:span><text:span text:style-name="CharStyle29"><text:span text:style-name="T286">clausula rebus sic stantibus</text:span></text:span><text:span text:style-name="CharStyle29"><text:span text:style-name="T416">“ als allgemeiner Rechtsgrundsatz,</text:span></text:span><text:span text:style-name="CharStyle27"><text:span text:style-name="T416"> T</text:span></text:span><text:span text:style-name="CharStyle27"><text:span text:style-name="T412">ü</text:span></text:span><text:span text:style-name="CharStyle27"><text:span text:style-name="T416">bingen 1991</text:span></text:span><text:span text:style-name="CharStyle27"><text:span text:style-name="T171">,</text:span></text:span><text:span text:style-name="CharStyle13"><text:span text:style-name="T210"> s. 251; M. Łolik, </text:span></text:span><text:span text:style-name="CharStyle15"><text:span text:style-name="T180">Współczesne prawo kontraktów - wybrane zagadnienia</text:span></text:span><text:span text:style-name="CharStyle13"><text:span text:style-name="T180">, Warszawa 2014,</text:span></text:span><text:span text:style-name="CharStyle13"><text:span text:style-name="T210"> s. 126; J. Rajski, </text:span></text:span><text:span text:style-name="CharStyle29"><text:span text:style-name="T171">Klauzule</text:span></text:span><text:span text:style-name="CharStyle27"><text:span text:style-name="T246"> 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6; J. Rajski, </text:span></text:span><text:span text:style-name="CharStyle29"><text:span text:style-name="T175">Wpływ rozwoju handlu międzynarodowego na teorię zobowiązań</text:span></text:span><text:span text:style-name="CharStyle27"><text:span text:style-name="T175">, w: Z. Radwański (red.), </text:span></text:span><text:span text:style-name="CharStyle29"><text:span text:style-name="T175">Studia z prawa zobowiązań</text:span></text:span><text:span text:style-name="CharStyle27"><text:span text:style-name="T175">, Warszawa-Poznań 1997,</text:span></text:span><text:span text:style-name="CharStyle13"><text:span text:style-name="T210"> s. 166. </text:span></text:span><text:a xlink:type="simple" xlink:href="#p.355"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6"/><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6</text:span></text:span><text:bookmark-end text:name="przypis356"/><text:span text:style-name="CharStyle27"><text:span text:style-name="T210">. </text:span></text:span><text:span text:style-name="CharStyle14"><text:span text:style-name="T210">W. Gorczyński,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210"> s. 652;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6. </text:span></text:span><text:a xlink:type="simple" xlink:href="#p.356"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57"/><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7</text:span></text:span><text:bookmark-end text:name="przypis357"/><text:span text:style-name="CharStyle27"><text:span text:style-name="T210">. </text:span></text:span><text:span text:style-name="CharStyle14"><text:span text:style-name="T210">Tak m.in.: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289-290; K. Bilda, </text:span></text:span><text:span text:style-name="CharStyle8"><text:span text:style-name="T447">Anpassung im Vertr</text:span></text:span><text:span text:style-name="CharStyle8"><text:span text:style-name="T452">ä</text:span></text:span><text:span text:style-name="CharStyle8"><text:span text:style-name="T447">ge</text:span></text:span><text:span text:style-name="CharStyle8"><text:span text:style-name="T422">,</text:span></text:span><text:span text:style-name="CharStyle7"><text:span text:style-name="T422"> Berlin 1973</text:span></text:span><text:span text:style-name="CharStyle13"><text:span text:style-name="T210">, s. 13; J. Rajski, </text:span></text:span><text:span text:style-name="CharStyle29"><text:span text:style-name="T171">Klauzule</text:span></text:span><text:span text:style-name="CharStyle27"><text:span text:style-name="T246"> 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W. Robaczyński, </text:span></text:span><text:span text:style-name="CharStyle15"><text:span text:style-name="T178">Sądowa zmiana umowy</text:span></text:span><text:span text:style-name="CharStyle13"><text:span text:style-name="T178">, Warszawa 1998, </text:span></text:span><text:span text:style-name="CharStyle13"><text:span text:style-name="T210">s. 80. </text:span></text:span><text:a xlink:type="simple" xlink:href="#p.357"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8"/><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8</text:span></text:span><text:bookmark-end text:name="przypis358"/><text:span text:style-name="CharStyle27"><text:span text:style-name="T210">. </text:span></text:span><text:span text:style-name="CharStyle14"><text:span text:style-name="T172">Zob. w prawie polskim np. art. 8 ust. 3 ustawy o prawach konsumenta nakazujący </text:span></text:span><text:span text:style-name="CharStyle13"><text:span text:style-name="T172">w umowach z udziałem konsumentów podawać ostateczną i niepodlegającą zmianom cenę. </text:span></text:span><text:a xlink:type="simple" xlink:href="#p.358"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59"/><text:span text:style-name="CharStyle27"><text:span text:style-name="T171">Przypis </text:span></text:span><text:span text:style-name="CharStyle27"><text:span text:style-name="T204">3</text:span></text:span><text:span text:style-name="CharStyle27"><text:span text:style-name="T180">5</text:span></text:span><text:span text:style-name="CharStyle27"><text:span text:style-name="T210">9</text:span></text:span><text:bookmark-end text:name="przypis359"/><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s. 315; M. Łolik, </text:span></text:span><text:span text:style-name="CharStyle15"><text:span text:style-name="T180">Współczesne prawo kontraktów - wybrane zagadnienia</text:span></text:span><text:span text:style-name="CharStyle13"><text:span text:style-name="T180">, Warszawa 2014,</text:span></text:span><text:span text:style-name="CharStyle13"><text:span text:style-name="T210"> s. 128; J. Rajski, </text:span></text:span><text:span text:style-name="CharStyle29"><text:span text:style-name="T171">Klauzule</text:span></text:span><text:span text:style-name="CharStyle27"><text:span text:style-name="T171"> </text:span></text:span><text:span text:style-name="CharStyle27"><text:span text:style-name="T24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3. </text:span></text:span><text:a xlink:type="simple" xlink:href="#p.359"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0"/><text:span text:style-name="CharStyle27"><text:span text:style-name="T171">Przypis </text:span></text:span><text:span text:style-name="CharStyle27"><text:span text:style-name="T204">3</text:span></text:span><text:span text:style-name="CharStyle27"><text:span text:style-name="T210">60</text:span></text:span><text:bookmark-end text:name="przypis360"/><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315. </text:span></text:span><text:a xlink:type="simple" xlink:href="#p.360"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1"/><text:soft-page-break/><text:span text:style-name="CharStyle27"><text:span text:style-name="T171">Przypis </text:span></text:span><text:span text:style-name="CharStyle27"><text:span text:style-name="T204">3</text:span></text:span><text:span text:style-name="CharStyle27"><text:span text:style-name="T210">61</text:span></text:span><text:bookmark-end text:name="przypis361"/><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4"><text:span text:style-name="T210"> s. 317; J. Rajski, </text:span></text:span><text:span text:style-name="CharStyle29"><text:span text:style-name="T171">Klauzule</text:span></text:span><text:span text:style-name="CharStyle27"><text:span text:style-name="T171"> </text:span></text:span><text:span text:style-name="CharStyle27"><text:span text:style-name="T24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text:span></text:span><text:a xlink:type="simple" xlink:href="#p.361"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62"/><text:span text:style-name="CharStyle27"><text:span text:style-name="T171">Przypis </text:span></text:span><text:span text:style-name="CharStyle27"><text:span text:style-name="T204">3</text:span></text:span><text:span text:style-name="CharStyle27"><text:span text:style-name="T210">62</text:span></text:span><text:bookmark-end text:name="przypis362"/><text:span text:style-name="CharStyle27"><text:span text:style-name="T210">. </text:span></text:span><text:span text:style-name="CharStyle14"><text:span text:style-name="T210">K. Bilda,</text:span></text:span><text:span text:style-name="CharStyle14"><text:span text:style-name="T587"> </text:span></text:span><text:span text:style-name="CharStyle8"><text:span text:style-name="T447">Anpassung im Vertr</text:span></text:span><text:span text:style-name="CharStyle8"><text:span text:style-name="T452">ä</text:span></text:span><text:span text:style-name="CharStyle8"><text:span text:style-name="T447">ge</text:span></text:span><text:span text:style-name="CharStyle8"><text:span text:style-name="T422">,</text:span></text:span><text:span text:style-name="CharStyle7"><text:span text:style-name="T422"> Berlin 1973</text:span></text:span><text:span text:style-name="CharStyle13"><text:span text:style-name="T587">,</text:span></text:span><text:span text:style-name="CharStyle13"><text:span text:style-name="T210"> s. 70, 76, 82, przy czym, jak wskazuje, do pewnego stopnia jest to uzasadnione tym, że wpływ zmiany okoliczności na zobowiązanie jest widoczny dopiero przy pewnym stopniu takiej zmiany. </text:span></text:span><text:a xlink:type="simple" xlink:href="#p.362"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3"/><text:span text:style-name="CharStyle27"><text:span text:style-name="T171">Przypis </text:span></text:span><text:span text:style-name="CharStyle27"><text:span text:style-name="T204">3</text:span></text:span><text:span text:style-name="CharStyle27"><text:span text:style-name="T210">63</text:span></text:span><text:bookmark-end text:name="przypis363"/><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 </text:span></text:span><text:span text:style-name="CharStyle13"><text:span text:style-name="T210">s. 316-318;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0"> s. 121; T. Włodyka,</text:span></text:span></text:p>
      <text:p text:style-name="P64"><text:span text:style-name="CharStyle13"><text:span text:style-name="T210">M. Spyra, w: T. Włodyka (red.), </text:span></text:span><text:span text:style-name="CharStyle29"><text:span text:style-name="T165">System prawa handlowego. Prawo umów handlowych</text:span></text:span><text:span text:style-name="CharStyle27"><text:span text:style-name="T165">, t. 5, Warszawa 2014,</text:span></text:span><text:span text:style-name="CharStyle13"><text:span text:style-name="T210"> s. 59. </text:span></text:span><text:a xlink:type="simple" xlink:href="#p.363"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4"/><text:span text:style-name="CharStyle27"><text:span text:style-name="T171">Przypis </text:span></text:span><text:span text:style-name="CharStyle27"><text:span text:style-name="T204">3</text:span></text:span><text:span text:style-name="CharStyle27"><text:span text:style-name="T210">64</text:span></text:span><text:bookmark-end text:name="przypis364"/><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314;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2. </text:span></text:span><text:a xlink:type="simple" xlink:href="#p.364"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5"/><text:span text:style-name="CharStyle27"><text:span text:style-name="T171">Przypis </text:span></text:span><text:span text:style-name="CharStyle27"><text:span text:style-name="T204">3</text:span></text:span><text:span text:style-name="CharStyle27"><text:span text:style-name="T210">65</text:span></text:span><text:bookmark-end text:name="przypis365"/><text:span text:style-name="CharStyle27"><text:span text:style-name="T210">. </text:span></text:span><text:span text:style-name="CharStyle14"><text:span text:style-name="T210">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0"> s. 318; 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0"> s. 3. </text:span></text:span><text:a xlink:type="simple" xlink:href="#p.365"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66"/><text:span text:style-name="CharStyle27"><text:span text:style-name="T171">Przypis </text:span></text:span><text:span text:style-name="CharStyle27"><text:span text:style-name="T204">3</text:span></text:span><text:span text:style-name="CharStyle27"><text:span text:style-name="T210">66</text:span></text:span><text:bookmark-end text:name="przypis366"/><text:span text:style-name="CharStyle27"><text:span text:style-name="T210">. </text:span></text:span><text:span text:style-name="CharStyle14"><text:span text:style-name="T210">K. Bilda, </text:span></text:span><text:span text:style-name="CharStyle8"><text:span text:style-name="T447">Anpassung im Vertr</text:span></text:span><text:span text:style-name="CharStyle8"><text:span text:style-name="T452">ä</text:span></text:span><text:span text:style-name="CharStyle8"><text:span text:style-name="T447">ge</text:span></text:span><text:span text:style-name="CharStyle8"><text:span text:style-name="T422">,</text:span></text:span><text:span text:style-name="CharStyle7"><text:span text:style-name="T422"> Berlin 1973</text:span></text:span><text:span text:style-name="CharStyle13"><text:span text:style-name="T210"> s. 93. </text:span></text:span><text:a xlink:type="simple" xlink:href="#p.366"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67"/><text:span text:style-name="CharStyle27"><text:span text:style-name="T171">Przypis </text:span></text:span><text:span text:style-name="CharStyle27"><text:span text:style-name="T204">3</text:span></text:span><text:span text:style-name="CharStyle27"><text:span text:style-name="T210">67</text:span></text:span><text:bookmark-end text:name="przypis367"/><text:span text:style-name="CharStyle27"><text:span text:style-name="T210">. </text:span></text:span><text:span text:style-name="CharStyle27"><text:span text:style-name="T242">K. Bilda, </text:span></text:span><text:span text:style-name="CharStyle8"><text:span text:style-name="T448">Anpassung im Vertr</text:span></text:span><text:span text:style-name="CharStyle8"><text:span text:style-name="T452">ä</text:span></text:span><text:span text:style-name="CharStyle8"><text:span text:style-name="T448">ge</text:span></text:span><text:span text:style-name="CharStyle8"><text:span text:style-name="T423">,</text:span></text:span><text:span text:style-name="CharStyle7"><text:span text:style-name="T423"> Berlin 1973,</text:span></text:span><text:span text:style-name="CharStyle14"><text:span text:style-name="T210"> s. 46. </text:span></text:span><text:a xlink:type="simple" xlink:href="#p.367"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64"><text:bookmark-start text:name="przypis368"/><text:span text:style-name="CharStyle27"><text:span text:style-name="T171">Przypis </text:span></text:span><text:span text:style-name="CharStyle27"><text:span text:style-name="T204">3</text:span></text:span><text:span text:style-name="CharStyle27"><text:span text:style-name="T210">68</text:span></text:span><text:bookmark-end text:name="przypis368"/><text:span text:style-name="CharStyle27"><text:span text:style-name="T210">. </text:span></text:span><text:span text:style-name="CharStyle39"><text:span text:style-name="T172">Zob. 1.4.2. </text:span></text:span><text:a xlink:type="simple" xlink:href="#p.368"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69"/><text:span text:style-name="CharStyle27"><text:span text:style-name="T171">Przypis </text:span></text:span><text:span text:style-name="CharStyle27"><text:span text:style-name="T204">3</text:span></text:span><text:span text:style-name="CharStyle27"><text:span text:style-name="T210">69</text:span></text:span><text:bookmark-end text:name="przypis369"/><text:span text:style-name="CharStyle27"><text:span text:style-name="T210">. </text:span></text:span><text:span text:style-name="CharStyle14"><text:span text:style-name="T210">K. Bilda, </text:span></text:span><text:span text:style-name="CharStyle8"><text:span text:style-name="T447">Anpassung im Vertr</text:span></text:span><text:span text:style-name="CharStyle8"><text:span text:style-name="T452">ä</text:span></text:span><text:span text:style-name="CharStyle8"><text:span text:style-name="T447">ge</text:span></text:span><text:span text:style-name="CharStyle8"><text:span text:style-name="T422">,</text:span></text:span><text:span text:style-name="CharStyle7"><text:span text:style-name="T422"> Berlin 1973,</text:span></text:span><text:span text:style-name="CharStyle13"><text:span text:style-name="T210"> s. 67. </text:span></text:span><text:a xlink:type="simple" xlink:href="#p.369" text:style-name="Internet_20_link" text:visited-style-name="Visited_20_Internet_20_Link"><text:span text:style-name="CharStyle3"><text:span text:style-name="T601">Wróć do treści głównej.</text:span></text:span></text:a></text:p>
      <text:p text:style-name="P62"><text:span text:style-name="CharStyle27"><text:span text:style-name="T210"/></text:span></text:p>
      <text:p text:style-name="P116"><text:bookmark-start text:name="przypis370"/><text:soft-page-break/><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0</text:span></text:span><text:bookmark-end text:name="przypis370"/><text:span text:style-name="CharStyle27"><text:span text:style-name="T211">. </text:span></text:span><text:span text:style-name="CharStyle14"><text:span text:style-name="T242">K. Bilda</text:span></text:span><text:span text:style-name="CharStyle14"><text:span text:style-name="T211">, </text:span></text:span><text:span text:style-name="CharStyle8"><text:span text:style-name="T449">Anpassung im Vertr</text:span></text:span><text:span text:style-name="CharStyle8"><text:span text:style-name="T452">ä</text:span></text:span><text:span text:style-name="CharStyle8"><text:span text:style-name="T449">ge</text:span></text:span><text:span text:style-name="CharStyle8"><text:span text:style-name="T424">,</text:span></text:span><text:span text:style-name="CharStyle7"><text:span text:style-name="T424"> Berlin 1973, </text:span></text:span><text:span text:style-name="CharStyle14"><text:span text:style-name="T211">s. 55-56. Ciekawy przykład podaje ten sam autor na s. 63, gdzie rozważa sytuację, w której cena ma być ustalona na podstawie wartości czynnika ze względnie określonego momentu, na przykład wykonania zobowiązania, a wykonujący je jest w zwłoce i czynnik ten uzyskuje wtedy wyższą wartość. Nie uzyska jednak w ten sposób swoistego wzbogacenia dzięki zwłoce, ponieważ nie dopuści do tego konieczność naprawienia szkody ze zwłoki lub granica </text:span></text:span><text:span text:style-name="CharStyle13"><text:span text:style-name="T211">słuszności, jak wynika z art. 315 BGB; por. 1.4.2. </text:span></text:span><text:a xlink:type="simple" xlink:href="#p.370" text:style-name="Internet_20_link" text:visited-style-name="Visited_20_Internet_20_Link"><text:span text:style-name="CharStyle3"><text:span text:style-name="T601">Wróć do treści głównej.</text:span></text:span></text:a></text:p>
      <text:p text:style-name="P62"><text:span text:style-name="CharStyle27"><text:span text:style-name="T211"/></text:span></text:p>
      <text:p text:style-name="P65"><text:bookmark-start text:name="przypis371"/><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1</text:span></text:span><text:bookmark-end text:name="przypis371"/><text:span text:style-name="CharStyle27"><text:span text:style-name="T211">. </text:span></text:span><text:span text:style-name="CharStyle14"><text:span text:style-name="T211">T. Włodyka, M. Spyra, w: T. Włodyka (red.), </text:span></text:span><text:span text:style-name="CharStyle29"><text:span text:style-name="T165">System prawa handlowego. Prawo umów handlowych</text:span></text:span><text:span text:style-name="CharStyle27"><text:span text:style-name="T165">, t. 5, Warszawa 2014,</text:span></text:span><text:span text:style-name="CharStyle13"><text:span text:style-name="T211"> s. 59. </text:span></text:span><text:a xlink:type="simple" xlink:href="#p.371"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2"/><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2</text:span></text:span><text:bookmark-end text:name="przypis372"/><text:span text:style-name="CharStyle27"><text:span text:style-name="T211">. </text:span></text:span><text:span text:style-name="CharStyle14"><text:span text:style-name="T211">R. Trzaskowski, </text:span></text:span><text:span text:style-name="CharStyle15"><text:span text:style-name="T172">Wpływ zmian podatku VAT na treść stosunku zobowiązaniowego</text:span></text:span><text:span text:style-name="CharStyle13"><text:span text:style-name="T172">, „Palestra” 2007, nr 1-2,</text:span></text:span><text:span text:style-name="CharStyle13"><text:span text:style-name="T211"> s. 277. </text:span></text:span><text:a xlink:type="simple" xlink:href="#p.372"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3"/><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3</text:span></text:span><text:bookmark-end text:name="przypis373"/><text:span text:style-name="CharStyle27"><text:span text:style-name="T211">. </text:span></text:span><text:span text:style-name="CharStyle14"><text:span text:style-name="T211">M. Pecyna, F. Zoll, </text:span></text:span><text:span text:style-name="CharStyle29"><text:span text:style-name="T171">Regulacja świadczenia usług jako wyzwanie legislacyjne</text:span></text:span><text:span text:style-name="CharStyle27"><text:span text:style-name="T171">, w: A. Olejniczak, J. Haberko, A. Pyrzyńska, D. Sokołowska (red.), </text:span></text:span><text:span text:style-name="CharStyle29"><text:span text:style-name="T171">Współczesne problemy prawa zobowiązań</text:span></text:span><text:span text:style-name="CharStyle27"><text:span text:style-name="T171">, Warszawa 2015,</text:span></text:span><text:span text:style-name="CharStyle13"><text:span text:style-name="T211"> s. 567. </text:span></text:span><text:a xlink:type="simple" xlink:href="#p.373"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4"/><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4</text:span></text:span><text:bookmark-end text:name="przypis374"/><text:span text:style-name="CharStyle27"><text:span text:style-name="T211">. </text:span></text:span><text:span text:style-name="CharStyle14"><text:span text:style-name="T211">P. Piasecka, </text:span></text:span><text:span text:style-name="CharStyle15"><text:span text:style-name="T198">Jednostronne oznaczenie ceny</text:span></text:span><text:span text:style-name="CharStyle13"><text:span text:style-name="T198">, „Transformacje Prawa Prywatnego” 2009, nr 1-2,</text:span></text:span><text:span text:style-name="CharStyle13"><text:span text:style-name="T211"> s. 129. </text:span></text:span><text:a xlink:type="simple" xlink:href="#p.374"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5"/><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5</text:span></text:span><text:bookmark-end text:name="przypis375"/><text:span text:style-name="CharStyle27"><text:span text:style-name="T211">. </text:span></text:span><text:span text:style-name="CharStyle14"><text:span text:style-name="T211">R. Strugała, </text:span></text:span><text:span text:style-name="CharStyle29"><text:span text:style-name="T171">Standardowe klauzule umowne: 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text:span></text:span><text:span text:style-name="CharStyle13"><text:span text:style-name="T211"> s. 172-174. </text:span></text:span><text:a xlink:type="simple" xlink:href="#p.375"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6"/><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6</text:span></text:span><text:bookmark-end text:name="przypis376"/><text:span text:style-name="CharStyle27"><text:span text:style-name="T211">. </text:span></text:span><text:span text:style-name="CharStyle14"><text:span text:style-name="T17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3"><text:span text:style-name="T172"> s. 1701. </text:span></text:span><text:a xlink:type="simple" xlink:href="#p.376"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7"/><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7</text:span></text:span><text:bookmark-end text:name="przypis377"/><text:span text:style-name="CharStyle27"><text:span text:style-name="T211">. </text:span></text:span><text:span text:style-name="CharStyle14"><text:span text:style-name="T172">Zob. 2.1. </text:span></text:span><text:a xlink:type="simple" xlink:href="#p.377"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8"/><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8</text:span></text:span><text:bookmark-end text:name="przypis378"/><text:span text:style-name="CharStyle27"><text:span text:style-name="T211">. </text:span></text:span><text:span text:style-name="CharStyle14"><text:span text:style-name="T211">F. Zoll,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211"> s. 1203. </text:span></text:span><text:a xlink:type="simple" xlink:href="#p.378"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79"/><text:soft-page-break/><text:span text:style-name="CharStyle27"><text:span text:style-name="T171">Przypis </text:span></text:span><text:span text:style-name="CharStyle27"><text:span text:style-name="T204">3</text:span></text:span><text:span text:style-name="CharStyle27"><text:span text:style-name="T210">7</text:span></text:span><text:span text:style-name="CharStyle27"><text:span text:style-name="T211">9</text:span></text:span><text:bookmark-end text:name="przypis379"/><text:span text:style-name="CharStyle27"><text:span text:style-name="T211">. </text:span></text:span><text:span text:style-name="CharStyle28"><text:span text:style-name="T211">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29"><text:span text:style-name="T211"> </text:span></text:span><text:span text:style-name="CharStyle29"><text:span text:style-name="T329">s. 1703. </text:span></text:span><text:a xlink:type="simple" xlink:href="#p.379" text:style-name="Internet_20_link" text:visited-style-name="Visited_20_Internet_20_Link"><text:span text:style-name="CharStyle3"><text:span text:style-name="T601">Wróć do treści głównej.</text:span></text:span></text:a></text:p>
      <text:p text:style-name="P64"><text:span text:style-name="CharStyle27"><text:span text:style-name="T211"/></text:span></text:p>
      <text:p text:style-name="P65"><text:bookmark-start text:name="przypis380"/><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0</text:span></text:span><text:bookmark-end text:name="przypis380"/><text:span text:style-name="CharStyle27"><text:span text:style-name="T212">.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29"><text:span text:style-name="T212"> </text:span></text:span><text:span text:style-name="CharStyle29"><text:span text:style-name="T330">s. 1700. </text:span></text:span><text:a xlink:type="simple" xlink:href="#p.380" text:style-name="Internet_20_link" text:visited-style-name="Visited_20_Internet_20_Link"><text:span text:style-name="CharStyle3"><text:span text:style-name="T601">Wróć do treści głównej.</text:span></text:span></text:a></text:p>
      <text:p text:style-name="P64"><text:span text:style-name="CharStyle27"><text:span text:style-name="T212"/></text:span></text:p>
      <text:p text:style-name="P65"><text:bookmark-start text:name="przypis381"/><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1</text:span></text:span><text:bookmark-end text:name="przypis381"/><text:span text:style-name="CharStyle27"><text:span text:style-name="T212">.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29"><text:span text:style-name="T212"> </text:span></text:span><text:span text:style-name="CharStyle29"><text:span text:style-name="T330">s. 1702-1703. </text:span></text:span><text:a xlink:type="simple" xlink:href="#p.381"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5"><text:bookmark-start text:name="przypis382"/><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2</text:span></text:span><text:bookmark-end text:name="przypis382"/><text:span text:style-name="CharStyle27"><text:span text:style-name="T212">. </text:span></text:span><text:span text:style-name="CharStyle14"><text:span text:style-name="T172">M. Pecyna (red.), </text:span></text:span><text:span text:style-name="CharStyle29"><text:span text:style-name="T171">Projekt Zespołu Problemowego Komisji Kodyfikacyjnej Prawa Cywilnego do spraw regulacji świadczenia usług</text:span></text:span><text:span text:style-name="CharStyle27"><text:span text:style-name="T171">, „Transformacje Prawa Prywatnego” 2014, nr 4,</text:span></text:span><text:span text:style-name="CharStyle13"><text:span text:style-name="T172"> s. 77-78. </text:span></text:span><text:a xlink:type="simple" xlink:href="#p.382"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3"/><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3</text:span></text:span><text:bookmark-end text:name="przypis383"/><text:span text:style-name="CharStyle27"><text:span text:style-name="T212">. </text:span></text:span><text:span text:style-name="CharStyle15"><text:span text:style-name="T212">FIDIC. Przewodnik po wybranych kontraktach</text:span></text:span><text:span text:style-name="CharStyle13"><text:span text:style-name="T212">, Kraków 2009, s. 58. </text:span></text:span><text:a xlink:type="simple" xlink:href="#p.383"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4"/><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4</text:span></text:span><text:bookmark-end text:name="przypis384"/><text:span text:style-name="CharStyle27"><text:span text:style-name="T212">. </text:span></text:span><text:span text:style-name="CharStyle14"><text:span text:style-name="T212">I. Karasek-Wojciechowicz, </text:span></text:span><text:span text:style-name="CharStyle15"><text:span text:style-name="T212">Czy wzorce umowne FIDIC mogą stanowić wzór dla polskiego ustawodawcy w zakresie regulacji świadczenia usług?</text:span></text:span><text:span text:style-name="CharStyle13"><text:span text:style-name="T212">, „Transformacje Prawa Prywatnego” 2014, nr 3, s. 33. </text:span></text:span><text:a xlink:type="simple" xlink:href="#p.384"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5"/><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5</text:span></text:span><text:bookmark-end text:name="przypis385"/><text:span text:style-name="CharStyle27"><text:span text:style-name="T212">.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179">147. </text:span></text:span><text:a xlink:type="simple" xlink:href="#p.385"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6"/><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6</text:span></text:span><text:bookmark-end text:name="przypis386"/><text:span text:style-name="CharStyle27"><text:span text:style-name="T212">. </text:span></text:span><text:span text:style-name="CharStyle14"><text:span text:style-name="T212">I. Karasek-Wojciechowicz, </text:span></text:span><text:span text:style-name="CharStyle15"><text:span text:style-name="T212">Czy wzorce umowne FIDIC mogą stanowić wzór dla polskiego ustawodawcy w zakresie regulacji świadczenia usług?</text:span></text:span><text:span text:style-name="CharStyle13"><text:span text:style-name="T212">, „Transformacje Prawa Prywatnego” 2014, nr 3, s. </text:span></text:span><text:span text:style-name="CharStyle13"><text:span text:style-name="T179">51. </text:span></text:span><text:a xlink:type="simple" xlink:href="#p.386"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7"/><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7</text:span></text:span><text:bookmark-end text:name="przypis387"/><text:span text:style-name="CharStyle27"><text:span text:style-name="T212">. </text:span></text:span><text:span text:style-name="CharStyle14"><text:span text:style-name="T212">I. Karasek-Wojciechowicz, </text:span></text:span><text:span text:style-name="CharStyle15"><text:span text:style-name="T212">Czy wzorce umowne FIDIC mogą stanowić wzór dla polskiego ustawodawcy w zakresie regulacji świadczenia usług?</text:span></text:span><text:span text:style-name="CharStyle13"><text:span text:style-name="T212">, „Transformacje Prawa Prywatnego” 2014, nr 3, s. </text:span></text:span><text:span text:style-name="CharStyle13"><text:span text:style-name="T179">52. </text:span></text:span><text:a xlink:type="simple" xlink:href="#p.387"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6"><text:bookmark-start text:name="przypis388"/><text:soft-page-break/><text:span text:style-name="CharStyle27"><text:span text:style-name="T171">Przypis </text:span></text:span><text:span text:style-name="CharStyle27"><text:span text:style-name="T204">3</text:span></text:span><text:span text:style-name="CharStyle27"><text:span text:style-name="T211">8</text:span></text:span><text:span text:style-name="CharStyle27"><text:span text:style-name="T212">8</text:span></text:span><text:bookmark-end text:name="przypis388"/><text:span text:style-name="CharStyle27"><text:span text:style-name="T212">. </text:span></text:span><text:span text:style-name="CharStyle14"><text:span text:style-name="T172">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172">s. 270. </text:span></text:span><text:a xlink:type="simple" xlink:href="#p.388"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7"><text:bookmark-start text:name="przypis389"/><text:span text:style-name="CharStyle27"><text:span text:style-name="T171">Przypis </text:span></text:span><text:span text:style-name="CharStyle27"><text:span text:style-name="T204">3</text:span></text:span><text:span text:style-name="CharStyle27"><text:span text:style-name="T211">8</text:span></text:span><text:bookmark-end text:name="przypis389"/><text:span text:style-name="CharStyle27"><text:span text:style-name="T212">9. </text:span></text:span><text:span text:style-name="CharStyle14"><text:span text:style-name="T212">Takie typowe brzmienie klauzul - J. Rajski, </text:span></text:span><text:span text:style-name="CharStyle29"><text:span text:style-name="T171">Klauzule</text:span></text:span><text:span text:style-name="CharStyle27"><text:span text:style-name="T171"> </text:span></text:span><text:span text:style-name="CharStyle27"><text:span text:style-name="T286">hardship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212"> s. 3;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2"> s. 17, 36-37; zaś o tym, że renegocjacja jest jedynym skutkiem: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212"> s. 319; R. Strugała, </text:span></text:span><text:span text:style-name="CharStyle29"><text:span text:style-name="T175">Umowne klauzule alokacji ryzyka przyszłej zmiany okoliczności a art. 357 k.c.</text:span></text:span><text:span text:style-name="CharStyle27"><text:span text:style-name="T175">, „Przegląd Sądowy” 2011, nr 7-8,</text:span></text:span><text:span text:style-name="CharStyle13"><text:span text:style-name="T212"> s. 90. </text:span></text:span><text:a xlink:type="simple" xlink:href="#p.389" text:style-name="Internet_20_link" text:visited-style-name="Visited_20_Internet_20_Link"><text:span text:style-name="CharStyle3"><text:span text:style-name="T601">Wróć do treści głównej.</text:span></text:span></text:a></text:p>
      <text:p text:style-name="P65"><text:span text:style-name="CharStyle27"><text:span text:style-name="T212"/></text:span></text:p>
      <text:p text:style-name="P67"><text:bookmark-start text:name="przypis390"/><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0</text:span></text:span><text:bookmark-end text:name="przypis390"/><text:span text:style-name="CharStyle27"><text:span text:style-name="T179">. </text:span></text:span><text:span text:style-name="CharStyle14"><text:span text:style-name="T179">W. Robaczyński, </text:span></text:span><text:span text:style-name="CharStyle15"><text:span text:style-name="T178">Sądowa zmiana umowy</text:span></text:span><text:span text:style-name="CharStyle13"><text:span text:style-name="T178">, Warszawa 1998,</text:span></text:span><text:span text:style-name="CharStyle13"><text:span text:style-name="T179"> s. 174. </text:span></text:span><text:a xlink:type="simple" xlink:href="#p.390" text:style-name="Internet_20_link" text:visited-style-name="Visited_20_Internet_20_Link"><text:span text:style-name="CharStyle3"><text:span text:style-name="T601">Wróć do treści głównej.</text:span></text:span></text:a></text:p>
      <text:p text:style-name="P65"><text:span text:style-name="CharStyle27"><text:span text:style-name="T179"/></text:span></text:p>
      <text:p text:style-name="P67"><text:bookmark-start text:name="przypis391"/><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1</text:span></text:span><text:bookmark-end text:name="przypis391"/><text:span text:style-name="CharStyle27"><text:span text:style-name="T179">. </text:span></text:span><text:span text:style-name="CharStyle14"><text:span text:style-name="T179">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179">s. 17, 102. </text:span></text:span><text:a xlink:type="simple" xlink:href="#p.391"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2"/><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2</text:span></text:span><text:bookmark-end text:name="przypis392"/><text:span text:style-name="CharStyle27"><text:span text:style-name="T179">. </text:span></text:span><text:span text:style-name="CharStyle14"><text:span text:style-name="T179">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79"> s. 110, choć skutkiem ich zastosowania może być także rozwiązanie umowy lub zawieszenie jej wykonania, s. 28-29. </text:span></text:span><text:a xlink:type="simple" xlink:href="#p.392"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116"><text:bookmark-start text:name="przypis393"/><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3</text:span></text:span><text:bookmark-end text:name="przypis393"/><text:span text:style-name="CharStyle27"><text:span text:style-name="T179">. </text:span></text:span><text:span text:style-name="CharStyle14"><text:span text:style-name="T179">M. Eckelt, </text:span></text:span><text:span text:style-name="CharStyle29"><text:span text:style-name="T416">Vertragsanpassungsrecht. Vertragliche Vereinbarungen zur Erleichterung einer Vertrags</text:span></text:span><text:span text:style-name="CharStyle29"><text:span text:style-name="T412">ä</text:span></text:span><text:span text:style-name="CharStyle29"><text:span text:style-name="T416">nderung,</text:span></text:span><text:span text:style-name="CharStyle27"><text:span text:style-name="T171"> Berlin 2008, </text:span></text:span><text:span text:style-name="CharStyle13"><text:span text:style-name="T179">s. 105; R. Strugała, </text:span></text:span><text:span text:style-name="CharStyle29"><text:span text:style-name="T171">Standardowe klauzule umowne: 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text:span></text:span><text:span text:style-name="CharStyle13"><text:span text:style-name="T179"> s. 142; podobnie, choć także o tym, że mogą się wiązać z obowiązkiem zawarcia nowego porozumienia -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 s. 295; odmiennie i raczej nietrafnie K. Bilda, </text:span></text:span><text:span text:style-name="CharStyle8"><text:span text:style-name="T450">Anpassung im Vertr</text:span></text:span><text:span text:style-name="CharStyle8"><text:span text:style-name="T452">ä</text:span></text:span><text:span text:style-name="CharStyle8"><text:span text:style-name="T450">ge</text:span></text:span><text:span text:style-name="CharStyle8"><text:span text:style-name="T425">,</text:span></text:span><text:span text:style-name="CharStyle7"><text:span text:style-name="T425"> Berlin 1973</text:span></text:span><text:span text:style-name="CharStyle13"><text:span text:style-name="T179">, s. 130, że powodowałaby obowiązek zawarcia umowy o treści ustalonej już w klauzuli, a zatem w istocie stanowiłaby wtedy klauzulę automatycznego dopasowania o pośrednim skutku. </text:span></text:span><text:a xlink:type="simple" xlink:href="#p.393"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4"/><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4</text:span></text:span><text:bookmark-end text:name="przypis394"/><text:span text:style-name="CharStyle27"><text:span text:style-name="T179">. </text:span></text:span><text:span text:style-name="CharStyle14"><text:span text:style-name="T179">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 s. 322-323; R. Strugała, </text:span></text:span><text:span text:style-name="CharStyle29"><text:span text:style-name="T171">Standardowe klauzule umowne: </text:span></text:span><text:soft-page-break/><text:span text:style-name="CharStyle29"><text:span text:style-name="T171">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text:span></text:span><text:span text:style-name="CharStyle13"><text:span text:style-name="T179"> s. 144, 160, który wskazuje, że nie będzie to jednak nigdy szkoda w granicach pozytywnego interesu umownego. </text:span></text:span><text:a xlink:type="simple" xlink:href="#p.394"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5"/><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5</text:span></text:span><text:bookmark-end text:name="przypis395"/><text:span text:style-name="CharStyle27"><text:span text:style-name="T179">. </text:span></text:span><text:span text:style-name="CharStyle14"><text:span text:style-name="T179">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 s. 322. </text:span></text:span><text:a xlink:type="simple" xlink:href="#p.395"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6"/><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6</text:span></text:span><text:bookmark-end text:name="przypis396"/><text:span text:style-name="CharStyle27"><text:span text:style-name="T179">. </text:span></text:span><text:span text:style-name="CharStyle14"><text:span text:style-name="T179">R. Strugała, </text:span></text:span><text:span text:style-name="CharStyle29"><text:span text:style-name="T171">Standardowe klauzule umowne: adaptacyjne, salwatoryjne,</text:span></text:span><text:span text:style-name="CharStyle27"><text:span text:style-name="T171"> merger</text:span></text:span><text:span text:style-name="CharStyle29"><text:span text:style-name="T171">, interpretacyjne oraz</text:span></text:span><text:span text:style-name="CharStyle27"><text:span text:style-name="T171"> </text:span></text:span><text:span text:style-name="CharStyle27"><text:span text:style-name="T286">pactum de forma</text:span></text:span><text:span text:style-name="CharStyle27"><text:span text:style-name="T171">, Warszawa 2013,</text:span></text:span><text:span text:style-name="CharStyle13"><text:span text:style-name="T179"> s. 143. </text:span></text:span><text:a xlink:type="simple" xlink:href="#p.396"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116"><text:bookmark-start text:name="przypis397"/><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7</text:span></text:span><text:bookmark-end text:name="przypis397"/><text:span text:style-name="CharStyle27"><text:span text:style-name="T179">. </text:span></text:span><text:span text:style-name="CharStyle14"><text:span text:style-name="T179">K. Bilda, </text:span></text:span><text:span text:style-name="CharStyle8"><text:span text:style-name="T450">Anpassung im Vertr</text:span></text:span><text:span text:style-name="CharStyle8"><text:span text:style-name="T452">ä</text:span></text:span><text:span text:style-name="CharStyle8"><text:span text:style-name="T450">ge</text:span></text:span><text:span text:style-name="CharStyle8"><text:span text:style-name="T425">,</text:span></text:span><text:span text:style-name="CharStyle7"><text:span text:style-name="T425"> Berlin 1973</text:span></text:span><text:span text:style-name="CharStyle13"><text:span text:style-name="T179">, s. 116. </text:span></text:span><text:a xlink:type="simple" xlink:href="#p.397"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8"/><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8</text:span></text:span><text:bookmark-end text:name="przypis398"/><text:span text:style-name="CharStyle27"><text:span text:style-name="T179">. </text:span></text:span><text:span text:style-name="CharStyle14"><text:span text:style-name="T172">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2"> s. 319. </text:span></text:span><text:a xlink:type="simple" xlink:href="#p.398"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399"/><text:span text:style-name="CharStyle27"><text:span text:style-name="T171">Przypis </text:span></text:span><text:span text:style-name="CharStyle27"><text:span text:style-name="T204">3</text:span></text:span><text:span text:style-name="CharStyle27"><text:span text:style-name="T212">9</text:span></text:span><text:span text:style-name="CharStyle27"><text:span text:style-name="T179">9</text:span></text:span><text:bookmark-end text:name="przypis399"/><text:span text:style-name="CharStyle27"><text:span text:style-name="T179">. </text:span></text:span><text:span text:style-name="CharStyle14"><text:span text:style-name="T179">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179">s. 132, który jednak uważa je za rodzaj adaptacji przez osobę trzecią - co nie jest właściwym ujęciem, jako że istotą obydwu tych metod alternatywnego rozwiązywania sporów jest jedynie doprowadzenie przez osoby trzecie do wypracowania porozumienia przez same strony. </text:span></text:span><text:a xlink:type="simple" xlink:href="#p.399"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0"/><text:span text:style-name="CharStyle27"><text:span text:style-name="T171">Przypis </text:span></text:span><text:span text:style-name="CharStyle27"><text:span text:style-name="T179">400</text:span></text:span><text:bookmark-end text:name="przypis400"/><text:span text:style-name="CharStyle27"><text:span text:style-name="T179">. </text:span></text:span><text:span text:style-name="CharStyle14"><text:span text:style-name="T179">Zob. 2.1. </text:span></text:span><text:a xlink:type="simple" xlink:href="#p.400"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116"><text:bookmark-start text:name="przypis401"/><text:span text:style-name="CharStyle27"><text:span text:style-name="T171">Przypis </text:span></text:span><text:span text:style-name="CharStyle27"><text:span text:style-name="T179">401</text:span></text:span><text:bookmark-end text:name="przypis401"/><text:span text:style-name="CharStyle27"><text:span text:style-name="T179">. </text:span></text:span><text:span text:style-name="CharStyle14"><text:span text:style-name="T179">K. Bilda, </text:span></text:span><text:span text:style-name="CharStyle8"><text:span text:style-name="T450">Anpassung im Vertr</text:span></text:span><text:span text:style-name="CharStyle8"><text:span text:style-name="T452">ä</text:span></text:span><text:span text:style-name="CharStyle8"><text:span text:style-name="T450">ge</text:span></text:span><text:span text:style-name="CharStyle8"><text:span text:style-name="T425">,</text:span></text:span><text:span text:style-name="CharStyle7"><text:span text:style-name="T425"> Berlin 1973</text:span></text:span><text:span text:style-name="CharStyle13"><text:span text:style-name="T179">, s. 141. </text:span></text:span><text:a xlink:type="simple" xlink:href="#p.401"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2"/><text:span text:style-name="CharStyle27"><text:span text:style-name="T171">Przypis </text:span></text:span><text:span text:style-name="CharStyle27"><text:span text:style-name="T179">402</text:span></text:span><text:bookmark-end text:name="przypis402"/><text:span text:style-name="CharStyle27"><text:span text:style-name="T179">. </text:span></text:span><text:span text:style-name="CharStyle14"><text:span text:style-name="T179">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79"> s. 138. </text:span></text:span><text:a xlink:type="simple" xlink:href="#p.402"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116"><text:bookmark-start text:name="przypis403"/><text:span text:style-name="CharStyle27"><text:span text:style-name="T171">Przypis </text:span></text:span><text:span text:style-name="CharStyle27"><text:span text:style-name="T179">403</text:span></text:span><text:bookmark-end text:name="przypis403"/><text:span text:style-name="CharStyle27"><text:span text:style-name="T179">. </text:span></text:span><text:span text:style-name="CharStyle14"><text:span text:style-name="T179">K. Bilda, </text:span></text:span><text:span text:style-name="CharStyle8"><text:span text:style-name="T450">Anpassung im Vertr</text:span></text:span><text:span text:style-name="CharStyle8"><text:span text:style-name="T452">ä</text:span></text:span><text:span text:style-name="CharStyle8"><text:span text:style-name="T450">ge</text:span></text:span><text:span text:style-name="CharStyle8"><text:span text:style-name="T425">,</text:span></text:span><text:span text:style-name="CharStyle7"><text:span text:style-name="T425"> Berlin 1973</text:span></text:span><text:span text:style-name="CharStyle13"><text:span text:style-name="T179">, s. 142-143. </text:span></text:span><text:a xlink:type="simple" xlink:href="#p.403"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4"/><text:span text:style-name="CharStyle27"><text:span text:style-name="T171">Przypis </text:span></text:span><text:span text:style-name="CharStyle27"><text:span text:style-name="T179">404</text:span></text:span><text:bookmark-end text:name="przypis404"/><text:span text:style-name="CharStyle27"><text:span text:style-name="T179">. </text:span></text:span><text:span text:style-name="CharStyle14"><text:span text:style-name="T179">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s. 319; M. Łolik, </text:span></text:span><text:span text:style-name="CharStyle15"><text:span text:style-name="T180">Współczesne prawo kontraktów - wybrane zagadnienia</text:span></text:span><text:span text:style-name="CharStyle13"><text:span text:style-name="T180">, Warszawa 2014,</text:span></text:span><text:span text:style-name="CharStyle13"><text:span text:style-name="T179"> s. 128; J. Rajski, </text:span></text:span><text:span text:style-name="CharStyle29"><text:span text:style-name="T171">Klauzule</text:span></text:span><text:span text:style-name="CharStyle27"><text:span text:style-name="T246"> hardship</text:span></text:span><text:span text:style-name="CharStyle27"><text:span text:style-name="T171"> </text:span></text:span><text:span text:style-name="CharStyle29"><text:span text:style-name="T171">w kontraktach </text:span></text:span><text:soft-page-break/><text:span text:style-name="CharStyle29"><text:span text:style-name="T171">zawieranych w międzynarodowym obrocie gospodarczym</text:span></text:span><text:span text:style-name="CharStyle27"><text:span text:style-name="T171">, „Przegląd Prawa Handlowego” 1999, nr 3,</text:span></text:span><text:span text:style-name="CharStyle13"><text:span text:style-name="T179"> s. 3. </text:span></text:span><text:a xlink:type="simple" xlink:href="#p.404"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5"/><text:span text:style-name="CharStyle27"><text:span text:style-name="T171">Przypis </text:span></text:span><text:span text:style-name="CharStyle27"><text:span text:style-name="T179">405</text:span></text:span><text:bookmark-end text:name="przypis405"/><text:span text:style-name="CharStyle27"><text:span text:style-name="T179">. </text:span></text:span><text:span text:style-name="CharStyle14"><text:span text:style-name="T179">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 s. 320-323; J. Rajski, </text:span></text:span><text:span text:style-name="CharStyle29"><text:span text:style-name="T171">Klauzule</text:span></text:span><text:span text:style-name="CharStyle27"><text:span text:style-name="T171"> </text:span></text:span><text:span text:style-name="CharStyle27"><text:span text:style-name="T28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179"> s. 3. </text:span></text:span><text:a xlink:type="simple" xlink:href="#p.405"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6"/><text:span text:style-name="CharStyle27"><text:span text:style-name="T171">Przypis </text:span></text:span><text:span text:style-name="CharStyle27"><text:span text:style-name="T179">406</text:span></text:span><text:bookmark-end text:name="przypis406"/><text:span text:style-name="CharStyle27"><text:span text:style-name="T179">. </text:span></text:span><text:span text:style-name="CharStyle14"><text:span text:style-name="T179">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13"><text:span text:style-name="T179"> s. 297; 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text:span></text:span><text:span text:style-name="CharStyle13"><text:span text:style-name="T179"> s. 1756. </text:span></text:span><text:a xlink:type="simple" xlink:href="#p.406"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7"/><text:span text:style-name="CharStyle27"><text:span text:style-name="T171">Przypis </text:span></text:span><text:span text:style-name="CharStyle27"><text:span text:style-name="T179">407</text:span></text:span><text:bookmark-end text:name="przypis407"/><text:span text:style-name="CharStyle27"><text:span text:style-name="T179">. </text:span></text:span><text:span text:style-name="CharStyle14"><text:span text:style-name="T179">A. Szumański, </text:span></text:span><text:span text:style-name="CharStyle29"><text:span text:style-name="T175">Renegocjacja umów w międzynarodowym obrocie gospodarczym</text:span></text:span><text:span text:style-name="CharStyle27"><text:span text:style-name="T175">, Kraków 1994, </text:span></text:span><text:span text:style-name="CharStyle13"><text:span text:style-name="T179">s. 120. </text:span></text:span><text:a xlink:type="simple" xlink:href="#p.407"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7"><text:bookmark-start text:name="przypis408"/><text:span text:style-name="CharStyle27"><text:span text:style-name="T171">Przypis </text:span></text:span><text:span text:style-name="CharStyle27"><text:span text:style-name="T179">408</text:span></text:span><text:bookmark-end text:name="przypis408"/><text:span text:style-name="CharStyle27"><text:span text:style-name="T179">.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13. </text:span></text:span><text:a xlink:type="simple" xlink:href="#p.408"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8"><text:bookmark-start text:name="przypis409"/><text:span text:style-name="CharStyle27"><text:span text:style-name="T171">Przypis </text:span></text:span><text:span text:style-name="CharStyle27"><text:span text:style-name="T179">409</text:span></text:span><text:bookmark-end text:name="przypis409"/><text:span text:style-name="CharStyle27"><text:span text:style-name="T179">.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14. </text:span></text:span><text:a xlink:type="simple" xlink:href="#p.409" text:style-name="Internet_20_link" text:visited-style-name="Visited_20_Internet_20_Link"><text:span text:style-name="CharStyle3"><text:span text:style-name="T601">Wróć do treści głównej.</text:span></text:span></text:a></text:p>
      <text:p text:style-name="P66"><text:span text:style-name="CharStyle27"><text:span text:style-name="T179"/></text:span></text:p>
      <text:p text:style-name="P68"><text:bookmark-start text:name="przypis410"/><text:span text:style-name="CharStyle27"><text:span text:style-name="T171">Przypis </text:span></text:span><text:span text:style-name="CharStyle27"><text:span text:style-name="T179">41</text:span></text:span><text:span text:style-name="CharStyle27"><text:span text:style-name="T213">0</text:span></text:span><text:bookmark-end text:name="przypis410"/><text:span text:style-name="CharStyle27"><text:span text:style-name="T213">. </text:span></text:span><text:span text:style-name="CharStyle14"><text:span text:style-name="T213">D. Maskow, </text:span></text:span><text:span text:style-name="CharStyle29"><text:span text:style-name="T251">Hardship and Force Majeure</text:span></text:span><text:span text:style-name="CharStyle27"><text:span text:style-name="T251">, „American Journal of Comparative Law” 1992</text:span></text:span><text:span text:style-name="CharStyle27"><text:span text:style-name="T171">, t. 40, nr 3,</text:span></text:span><text:span text:style-name="CharStyle13"><text:span text:style-name="T213"> s. 662, wskazuje, że chodzi o zmiany powyżej 50 procent pierwotnych wartości; o tym, że poza zwykłym ryzykiem kontraktowym stron - 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3"> s. 95. </text:span></text:span><text:a xlink:type="simple" xlink:href="#p.410" text:style-name="Internet_20_link" text:visited-style-name="Visited_20_Internet_20_Link"><text:span text:style-name="CharStyle3"><text:span text:style-name="T601">Wróć do treści głównej.</text:span></text:span></text:a></text:p>
      <text:p text:style-name="P66"><text:span text:style-name="CharStyle27"><text:span text:style-name="T213"/></text:span></text:p>
      <text:p text:style-name="P68"><text:bookmark-start text:name="przypis411"/><text:span text:style-name="CharStyle27"><text:span text:style-name="T171">Przypis </text:span></text:span><text:span text:style-name="CharStyle27"><text:span text:style-name="T179">41</text:span></text:span><text:span text:style-name="CharStyle27"><text:span text:style-name="T213">1</text:span></text:span><text:bookmark-end text:name="przypis411"/><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16. </text:span></text:span><text:a xlink:type="simple" xlink:href="#p.411"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2"/><text:span text:style-name="CharStyle27"><text:span text:style-name="T171">Przypis </text:span></text:span><text:span text:style-name="CharStyle27"><text:span text:style-name="T179">41</text:span></text:span><text:span text:style-name="CharStyle27"><text:span text:style-name="T213">2</text:span></text:span><text:bookmark-end text:name="przypis412"/><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17. </text:span></text:span><text:a xlink:type="simple" xlink:href="#p.412"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3"/><text:span text:style-name="CharStyle27"><text:span text:style-name="T171">Przypis </text:span></text:span><text:span text:style-name="CharStyle27"><text:span text:style-name="T179">41</text:span></text:span><text:span text:style-name="CharStyle27"><text:span text:style-name="T213">3</text:span></text:span><text:bookmark-end text:name="przypis413"/><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20. </text:span></text:span><text:a xlink:type="simple" xlink:href="#p.413"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4"/><text:span text:style-name="CharStyle27"><text:span text:style-name="T171">Przypis </text:span></text:span><text:span text:style-name="CharStyle27"><text:span text:style-name="T179">41</text:span></text:span><text:span text:style-name="CharStyle27"><text:span text:style-name="T213">4</text:span></text:span><text:bookmark-end text:name="przypis414"/><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13">219</text:span></text:span><text:span text:style-name="CharStyle28"><text:span text:style-name="T213">; zob. także: A. Brzozowski, </text:span></text:span><text:span text:style-name="CharStyle29"><text:span text:style-name="T175">Wpływ zmiany okoliczności na zobowiązania. Klauzula</text:span></text:span><text:span text:style-name="CharStyle27"><text:span text:style-name="T175"> </text:span></text:span><text:span text:style-name="CharStyle27"><text:span text:style-name="T285">rebus sic stantibus</text:span></text:span><text:span text:style-name="CharStyle27"><text:span text:style-name="T175">, Warszawa 2014,</text:span></text:span><text:span text:style-name="CharStyle29"><text:span text:style-name="T331"> s. </text:span></text:span><text:soft-page-break/><text:span text:style-name="CharStyle29"><text:span text:style-name="T331">325; </text:span></text:span><text:span text:style-name="CharStyle13"><text:span text:style-name="T180">A. Szumański, </text:span></text:span><text:span text:style-name="CharStyle15"><text:span text:style-name="T180">Ochrona prawna strony umowy dotkniętej skutkami zmiany okoliczności</text:span></text:span><text:span text:style-name="CharStyle13"><text:span text:style-name="T180">, „Państwo i Prawo” 1994, nr 7-8,</text:span></text:span><text:span text:style-name="CharStyle29"><text:span text:style-name="T213"> </text:span></text:span><text:span text:style-name="CharStyle29"><text:span text:style-name="T331">s. 65. </text:span></text:span><text:a xlink:type="simple" xlink:href="#p.414"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5"/><text:span text:style-name="CharStyle27"><text:span text:style-name="T171">Przypis </text:span></text:span><text:span text:style-name="CharStyle27"><text:span text:style-name="T179">41</text:span></text:span><text:span text:style-name="CharStyle27"><text:span text:style-name="T213">5</text:span></text:span><text:bookmark-end text:name="przypis415"/><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168">220. </text:span></text:span><text:a xlink:type="simple" xlink:href="#p.415"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6"/><text:span text:style-name="CharStyle27"><text:span text:style-name="T171">Przypis </text:span></text:span><text:span text:style-name="CharStyle27"><text:span text:style-name="T179">41</text:span></text:span><text:span text:style-name="CharStyle27"><text:span text:style-name="T213">6</text:span></text:span><text:bookmark-end text:name="przypis416"/><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168">221. </text:span></text:span><text:a xlink:type="simple" xlink:href="#p.416"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7"/><text:span text:style-name="CharStyle27"><text:span text:style-name="T171">Przypis </text:span></text:span><text:span text:style-name="CharStyle27"><text:span text:style-name="T179">41</text:span></text:span><text:span text:style-name="CharStyle27"><text:span text:style-name="T213">7</text:span></text:span><text:bookmark-end text:name="przypis417"/><text:span text:style-name="CharStyle27"><text:span text:style-name="T213">. </text:span></text:span><text:span text:style-name="CharStyle14"><text:span text:style-name="T213">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213"> s. 96; odmiennie D. Maskow, </text:span></text:span><text:span text:style-name="CharStyle29"><text:span text:style-name="T251">Hardship and Force Majeure</text:span></text:span><text:span text:style-name="CharStyle27"><text:span text:style-name="T251">, „American Journal of Comparative Law” 1992</text:span></text:span><text:span text:style-name="CharStyle27"><text:span text:style-name="T171">, t. 40, nr 3,</text:span></text:span><text:span text:style-name="CharStyle13"><text:span text:style-name="T213"> s. 663. </text:span></text:span><text:a xlink:type="simple" xlink:href="#p.417"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8"/><text:span text:style-name="CharStyle27"><text:span text:style-name="T171">Przypis </text:span></text:span><text:span text:style-name="CharStyle27"><text:span text:style-name="T179">41</text:span></text:span><text:span text:style-name="CharStyle27"><text:span text:style-name="T213">8</text:span></text:span><text:bookmark-end text:name="przypis418"/><text:span text:style-name="CharStyle27"><text:span text:style-name="T213">.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168">221. </text:span></text:span><text:a xlink:type="simple" xlink:href="#p.418"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19"/><text:span text:style-name="CharStyle27"><text:span text:style-name="T171">Przypis </text:span></text:span><text:span text:style-name="CharStyle27"><text:span text:style-name="T179">41</text:span></text:span><text:span text:style-name="CharStyle27"><text:span text:style-name="T213">9</text:span></text:span><text:bookmark-end text:name="przypis419"/><text:span text:style-name="CharStyle27"><text:span text:style-name="T213">. </text:span></text:span><text:span text:style-name="CharStyle14"><text:span text:style-name="T213">W. Gorczyński, w: W. Popiołek (red.), </text:span></text:span><text:span text:style-name="CharStyle29"><text:span text:style-name="T176">System prawa handlowego</text:span></text:span><text:span text:style-name="CharStyle27"><text:span text:style-name="T176">, t. 7: </text:span></text:span><text:span text:style-name="CharStyle29"><text:span text:style-name="T176">Międzynarodowe prawo handlowe</text:span></text:span><text:span text:style-name="CharStyle27"><text:span text:style-name="T176">, Warszawa 2013,</text:span></text:span><text:span text:style-name="CharStyle13"><text:span text:style-name="T213"> s. 652. </text:span></text:span><text:a xlink:type="simple" xlink:href="#p.419" text:style-name="Internet_20_link" text:visited-style-name="Visited_20_Internet_20_Link"><text:span text:style-name="CharStyle3"><text:span text:style-name="T601">Wróć do treści głównej.</text:span></text:span></text:a></text:p>
      <text:p text:style-name="P67"><text:span text:style-name="CharStyle27"><text:span text:style-name="T213"/></text:span></text:p>
      <text:p text:style-name="P68"><text:bookmark-start text:name="przypis420"/><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0</text:span></text:span><text:bookmark-end text:name="przypis420"/><text:span text:style-name="CharStyle27"><text:span text:style-name="T168">. </text:span></text:span><text:span text:style-name="CharStyle14"><text:span text:style-name="T168">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3"><text:span text:style-name="T168"> s. 56, wskazując także na drugi argument - stosowanie klauzul stabilizacyjnych. </text:span></text:span><text:a xlink:type="simple" xlink:href="#p.420" text:style-name="Internet_20_link" text:visited-style-name="Visited_20_Internet_20_Link"><text:span text:style-name="CharStyle3"><text:span text:style-name="T601">Wróć do treści głównej.</text:span></text:span></text:a></text:p>
      <text:p text:style-name="P67"><text:span text:style-name="CharStyle27"><text:span text:style-name="T168"/></text:span></text:p>
      <text:p text:style-name="P68"><text:bookmark-start text:name="przypis421"/><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1</text:span></text:span><text:bookmark-end text:name="przypis421"/><text:span text:style-name="CharStyle27"><text:span text:style-name="T168">. </text:span></text:span><text:span text:style-name="CharStyle14"><text:span text:style-name="T167">J. Rajski, </text:span></text:span><text:span text:style-name="CharStyle29"><text:span text:style-name="T171">Klauzule</text:span></text:span><text:span text:style-name="CharStyle27"><text:span text:style-name="T171"> </text:span></text:span><text:span text:style-name="CharStyle27"><text:span text:style-name="T246">hardship</text:span></text:span><text:span text:style-name="CharStyle27"><text:span text:style-name="T171"> </text:span></text:span><text:span text:style-name="CharStyle29"><text:span text:style-name="T171">w kontraktach zawieranych w międzynarodowym obrocie gospodarczym</text:span></text:span><text:span text:style-name="CharStyle27"><text:span text:style-name="T171">, „Przegląd Prawa Handlowego” 1999, nr 3,</text:span></text:span><text:span text:style-name="CharStyle13"><text:span text:style-name="T167"> s. 6. </text:span></text:span><text:a xlink:type="simple" xlink:href="#p.421"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69"><text:bookmark-start text:name="przypis422"/><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2</text:span></text:span><text:bookmark-end text:name="przypis422"/><text:span text:style-name="CharStyle27"><text:span text:style-name="T16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 s. 1037. </text:span></text:span><text:a xlink:type="simple" xlink:href="#p.422"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69"><text:bookmark-start text:name="przypis423"/><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3</text:span></text:span><text:bookmark-end text:name="przypis423"/><text:span text:style-name="CharStyle27"><text:span text:style-name="T16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 s. 1037</text:span></text:span><text:span text:style-name="CharStyle16"><text:span text:style-name="T168">;</text:span></text:span><text:span text:style-name="CharStyle16"><text:span text:style-name="T320"> por.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168"> </text:span></text:span><text:span text:style-name="CharStyle15"><text:span text:style-name="T320">s. 312; J. Rezler, </text:span></text:span><text:span text:style-name="CharStyle17"><text:span text:style-name="T518">O odpowiedzialności kontraktowej w jej stosunku do odpowiedzialności deliktowej - inacze</text:span></text:span><text:span text:style-name="CharStyle17"><text:span text:style-name="T320">j,</text:span></text:span><text:span text:style-name="CharStyle15"><text:span text:style-name="T320"> „Palestra” 1987, nr 10-11, s. 99; odmiennie i nietrafnie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20"> s. 424, który nie znajduje konsekwencji samego faktu naruszenia nakazu osobistego świadczenia, a co </text:span></text:span><text:soft-page-break/><text:span text:style-name="CharStyle15"><text:span text:style-name="T320">najwyżej twierdzi, że możliwe jest zastosowanie sankcji umownej lub uznania zobowiązania za wadliwe i wezwania do zmiany - przy czym wtedy wymóg osobistego znaczenia staje się w zasadzie pozbawiony znaczenia. </text:span></text:span><text:a xlink:type="simple" xlink:href="#p.423"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69"><text:bookmark-start text:name="przypis424"/><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4</text:span></text:span><text:bookmark-end text:name="przypis424"/><text:span text:style-name="CharStyle27"><text:span text:style-name="T168">.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168"> </text:span></text:span><text:span text:style-name="CharStyle15"><text:span text:style-name="T320">s. 434;</text:span></text:span><text:span text:style-name="CharStyle15"><text:span text:style-name="T168">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168"> </text:span></text:span><text:span text:style-name="CharStyle15"><text:span text:style-name="T320">s. 100. </text:span></text:span><text:a xlink:type="simple" xlink:href="#p.424"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25"/><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5</text:span></text:span><text:bookmark-end text:name="przypis425"/><text:span text:style-name="CharStyle27"><text:span text:style-name="T168">. </text:span></text:span><text:span text:style-name="CharStyle27"><text:span text:style-name="T186">M. Gersdorf, </text:span></text:span><text:span text:style-name="CharStyle29"><text:span text:style-name="T186">Umowa o pracę, umowa o dzieło, umowa zlecenia</text:span></text:span><text:span text:style-name="CharStyle27"><text:span text:style-name="T186">, Warszawa 1993,</text:span></text:span><text:span text:style-name="CharStyle21"><text:span text:style-name="T320"> s. 67. </text:span></text:span><text:a xlink:type="simple" xlink:href="#p.425"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26"/><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6</text:span></text:span><text:bookmark-end text:name="przypis426"/><text:span text:style-name="CharStyle27"><text:span text:style-name="T168">. </text:span></text:span><text:span text:style-name="CharStyle20"><text:span text:style-name="T320">Por. S. Buczkowski, w: S. Grzybowski (red.), </text:span></text:span><text:span text:style-name="CharStyle29"><text:span text:style-name="T519">System prawa cywilnego. Prawo zobowiązań - część szczegółowa</text:span></text:span><text:span text:style-name="CharStyle27"><text:span text:style-name="T332">, t. </text:span></text:span><text:span text:style-name="CharStyle27"><text:span text:style-name="T333">3</text:span></text:span><text:span text:style-name="CharStyle27"><text:span text:style-name="T332">, cz. 2, Wrocław-Warszawa-Kraków-Gdańsk 1976,</text:span></text:span><text:span text:style-name="CharStyle21"><text:span text:style-name="T320"> s. 440; zob. 4.1.1 i 4.1.3. </text:span></text:span><text:a xlink:type="simple" xlink:href="#p.426"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27"/><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7</text:span></text:span><text:bookmark-end text:name="przypis427"/><text:span text:style-name="CharStyle27"><text:span text:style-name="T168">.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320"> s</text:span></text:span><text:span text:style-name="CharStyle17"><text:span text:style-name="T320">.</text:span></text:span><text:span text:style-name="CharStyle15"><text:span text:style-name="T320"> 80;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20"> s. 60; </text:span></text:span><text:span text:style-name="CharStyle28"><text:span text:style-name="T195">A. Zimny, </text:span></text:span><text:span text:style-name="CharStyle29"><text:span text:style-name="T176">Umowa o dzieło</text:span></text:span><text:span text:style-name="CharStyle27"><text:span text:style-name="T176">, Łódź 1996, </text:span></text:span><text:span text:style-name="CharStyle15"><text:span text:style-name="T320">s. 14. </text:span></text:span><text:a xlink:type="simple" xlink:href="#p.427"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28"/><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8</text:span></text:span><text:bookmark-end text:name="przypis428"/><text:span text:style-name="CharStyle27"><text:span text:style-name="T168">.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21"><text:span text:style-name="T320"> s. 260; A. Ohanowicz, J. Górski, </text:span></text:span><text:span text:style-name="CharStyle29"><text:span text:style-name="T176">Zarys prawa zobowiązań</text:span></text:span><text:span text:style-name="CharStyle27"><text:span text:style-name="T176">, Warszawa 1970, </text:span></text:span><text:span text:style-name="CharStyle15"><text:span text:style-name="T320">s. 188. </text:span></text:span><text:a xlink:type="simple" xlink:href="#p.428"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29"/><text:span text:style-name="CharStyle27"><text:span text:style-name="T171">Przypis </text:span></text:span><text:span text:style-name="CharStyle27"><text:span text:style-name="T179">4</text:span></text:span><text:span text:style-name="CharStyle27"><text:span text:style-name="T213">2</text:span></text:span><text:span text:style-name="CharStyle27"><text:span text:style-name="T168">9</text:span></text:span><text:bookmark-end text:name="przypis429"/><text:span text:style-name="CharStyle27"><text:span text:style-name="T168">.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15"><text:span text:style-name="T320"> s. 260; </text:span></text:span><text:span text:style-name="CharStyle43"><text:span text:style-name="T334">J. Okolski, </text:span></text:span><text:span text:style-name="CharStyle29"><text:span text:style-name="T520">Stosunki umowne w procesie inwestycyjnym (umowa o roboty budowlane)</text:span></text:span><text:span text:style-name="CharStyle27"><text:span text:style-name="T322">, Warszawa 1976,</text:span></text:span><text:span text:style-name="CharStyle15"><text:span text:style-name="T320"> s. 134. </text:span></text:span><text:a xlink:type="simple" xlink:href="#p.429"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30"/><text:span text:style-name="CharStyle27"><text:span text:style-name="T171">Przypis </text:span></text:span><text:span text:style-name="CharStyle27"><text:span text:style-name="T179">4</text:span></text:span><text:span text:style-name="CharStyle27"><text:span text:style-name="T168">30</text:span></text:span><text:bookmark-end text:name="przypis430"/><text:span text:style-name="CharStyle27"><text:span text:style-name="T168">. </text:span></text:span><text:span text:style-name="CharStyle16"><text:span text:style-name="T320">Miernik staranności, któremu wykonujący muszą sprostać, odpowiada bowiem temu, który należałoby zastosować wobec dłużnika, gdyby chodziło o jego ocenę - tak wyrok Sądu Najwyższego z dnia 27 marca 2003 r., </text:span></text:span><text:span text:style-name="CharStyle16"><text:span text:style-name="T335">5</text:span></text:span><text:span text:style-name="CharStyle16"><text:span text:style-name="T320"> CKN 1874/00. Podobnie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15"><text:span text:style-name="T320"> s. 362; J. Rezler, </text:span></text:span><text:span text:style-name="CharStyle17"><text:span text:style-name="T518">O odpowiedzialności kontraktowej w jej stosunku do odpowiedzialności deliktowej - inacze</text:span></text:span><text:span text:style-name="CharStyle17"><text:span text:style-name="T320">j,</text:span></text:span><text:span text:style-name="CharStyle15"><text:span text:style-name="T320"> „Palestra” 1987, nr 10-11, s. 98. </text:span></text:span><text:a xlink:type="simple" xlink:href="#p.430"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1"><text:bookmark-start text:name="przypis431"/><text:soft-page-break/><text:span text:style-name="CharStyle27"><text:span text:style-name="T171">Przypis </text:span></text:span><text:span text:style-name="CharStyle27"><text:span text:style-name="T179">4</text:span></text:span><text:span text:style-name="CharStyle27"><text:span text:style-name="T168">31</text:span></text:span><text:bookmark-end text:name="przypis431"/><text:span text:style-name="CharStyle27"><text:span text:style-name="T16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 s. 1038. </text:span></text:span><text:a xlink:type="simple" xlink:href="#p.431"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120"><text:bookmark-start text:name="przypis432"/><text:span text:style-name="CharStyle27"><text:span text:style-name="T171">Przypis </text:span></text:span><text:span text:style-name="CharStyle27"><text:span text:style-name="T179">4</text:span></text:span><text:span text:style-name="CharStyle27"><text:span text:style-name="T168">32</text:span></text:span><text:bookmark-end text:name="przypis432"/><text:span text:style-name="CharStyle27"><text:span text:style-name="T168">.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15"><text:span text:style-name="T168"> </text:span></text:span><text:span text:style-name="CharStyle15"><text:span text:style-name="T320">s. 12, 27;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27"><text:span text:style-name="T336"> </text:span></text:span><text:span text:style-name="CharStyle15"><text:span text:style-name="T320">s. 559; por.</text:span></text:span><text:span text:style-name="CharStyle15"><text:span text:style-name="T168"> </text:span></text:span><text:span text:style-name="CharStyle15"><text:span text:style-name="T320">W. Siuda,</text:span></text:span><text:span text:style-name="CharStyle15"><text:span text:style-name="T168"> </text:span></text:span><text:span text:style-name="CharStyle29"><text:span text:style-name="T171">Istota i zakres umowy o dzieło,</text:span></text:span><text:span text:style-name="CharStyle27"><text:span text:style-name="T171"> Poznań 1964</text:span></text:span><text:span text:style-name="CharStyle17"><text:span text:style-name="T168">,</text:span></text:span><text:span text:style-name="CharStyle15"><text:span text:style-name="T168"> </text:span></text:span><text:span text:style-name="CharStyle15"><text:span text:style-name="T320">s. 73,</text:span></text:span><text:span text:style-name="CharStyle15"><text:span text:style-name="T168"> </text:span></text:span><text:span text:style-name="CharStyle15"><text:span text:style-name="T320">który twierdzi, że gdy w umowie </text:span></text:span><text:span text:style-name="CharStyle17"><text:span text:style-name="T298">expressis verbis</text:span></text:span><text:span text:style-name="CharStyle15"><text:span text:style-name="T518"> </text:span></text:span><text:span text:style-name="CharStyle15"><text:span text:style-name="T320">zastrzeżone; por. </text:span></text:span><text:span text:style-name="CharStyle28"><text:span text:style-name="T195">A. Zimny, </text:span></text:span><text:span text:style-name="CharStyle29"><text:span text:style-name="T176">Umowa o dzieło</text:span></text:span><text:span text:style-name="CharStyle27"><text:span text:style-name="T176">, Łódź 1996,</text:span></text:span><text:span text:style-name="CharStyle15"><text:span text:style-name="T320"> s. 17, który nietrafnie twierdzi, że taki wymóg co do zasady przy dziełach niematerialnych - co należy uznać za zbyt daleko idące;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168"> </text:span></text:span><text:span text:style-name="CharStyle15"><text:span text:style-name="T320">s. 215, pisze, że co do zasady brak takiego wymogu;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15"><text:span text:style-name="T320">, s. 178, wskazują na bardzo szeroką możliwość zachodzenia takiego wymogu - jako mogącego wynikać z okoliczności. </text:span></text:span><text:a xlink:type="simple" xlink:href="#p.432"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2"><text:bookmark-start text:name="przypis433"/><text:span text:style-name="CharStyle27"><text:span text:style-name="T171">Przypis </text:span></text:span><text:span text:style-name="CharStyle27"><text:span text:style-name="T179">4</text:span></text:span><text:span text:style-name="CharStyle27"><text:span text:style-name="T168">33</text:span></text:span><text:bookmark-end text:name="przypis433"/><text:span text:style-name="CharStyle27"><text:span text:style-name="T168">. </text:span></text:span><text:span text:style-name="CharStyle16"><text:span text:style-name="T320">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20"> s. 424;</text:span></text:span><text:span text:style-name="CharStyle15"><text:span text:style-name="T168">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27"><text:span text:style-name="T322">,</text:span></text:span><text:span text:style-name="CharStyle15"><text:span text:style-name="T320"> s. 312, wskazują, że możliwe jest domaganie się świadczenia osobistego, zwłaszcza gdy cały sens świadczenia opiera się na nim. </text:span></text:span><text:a xlink:type="simple" xlink:href="#p.433"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2"><text:bookmark-start text:name="przypis434"/><text:span text:style-name="CharStyle27"><text:span text:style-name="T171">Przypis </text:span></text:span><text:span text:style-name="CharStyle27"><text:span text:style-name="T179">4</text:span></text:span><text:span text:style-name="CharStyle27"><text:span text:style-name="T168">34</text:span></text:span><text:bookmark-end text:name="przypis434"/><text:span text:style-name="CharStyle27"><text:span text:style-name="T168">. </text:span></text:span><text:span text:style-name="CharStyle13"><text:span text:style-name="T172">R. Trzaskowski, </text:span></text:span><text:span text:style-name="CharStyle20"><text:span text:style-name="T167">Granice swobody kształtowania treści i celu umów obligacyjnych</text:span></text:span><text:span text:style-name="CharStyle19"><text:span text:style-name="T167">, Kraków 2005,</text:span></text:span><text:span text:style-name="CharStyle15"><text:span text:style-name="T168"> </text:span></text:span><text:span text:style-name="CharStyle15"><text:span text:style-name="T320">s. 349. </text:span></text:span><text:a xlink:type="simple" xlink:href="#p.434"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2"><text:bookmark-start text:name="przypis435"/><text:span text:style-name="CharStyle27"><text:span text:style-name="T171">Przypis </text:span></text:span><text:span text:style-name="CharStyle27"><text:span text:style-name="T179">4</text:span></text:span><text:span text:style-name="CharStyle27"><text:span text:style-name="T168">35</text:span></text:span><text:bookmark-end text:name="przypis435"/><text:span text:style-name="CharStyle27"><text:span text:style-name="T168">. </text:span></text:span><text:span text:style-name="CharStyle13"><text:span text:style-name="T172">P. Machnikowski, w: 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320"> s. 558. </text:span></text:span><text:a xlink:type="simple" xlink:href="#p.435"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2"><text:bookmark-start text:name="przypis436"/><text:span text:style-name="CharStyle27"><text:span text:style-name="T171">Przypis </text:span></text:span><text:span text:style-name="CharStyle27"><text:span text:style-name="T179">4</text:span></text:span><text:span text:style-name="CharStyle27"><text:span text:style-name="T168">36</text:span></text:span><text:bookmark-end text:name="przypis436"/><text:span text:style-name="CharStyle27"><text:span text:style-name="T168">. </text:span></text:span><text:span text:style-name="CharStyle16"><text:span text:style-name="T320">Por. wyżej, zob. też 4.1.2 i kryterium należytej staranności. </text:span></text:span><text:a xlink:type="simple" xlink:href="#p.436"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2"><text:bookmark-start text:name="przypis437"/><text:span text:style-name="CharStyle27"><text:span text:style-name="T171">Przypis </text:span></text:span><text:span text:style-name="CharStyle27"><text:span text:style-name="T179">4</text:span></text:span><text:span text:style-name="CharStyle27"><text:span text:style-name="T168">37</text:span></text:span><text:bookmark-end text:name="przypis437"/><text:span text:style-name="CharStyle27"><text:span text:style-name="T168">. </text:span></text:span><text:span text:style-name="CharStyle16"><text:span text:style-name="T320">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 </text:span></text:span><text:span text:style-name="CharStyle15"><text:span text:style-name="T320">s. 424; odmiennie i nietrafnie - T. Wiśniewski, w: </text:span></text:span><text:span text:style-name="CharStyle27"><text:span text:style-name="T175">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320"> s. 44, który pisze, że musi to wykonać zarząd - co jest jednak zdecydowanie za wąskie, a ponadto może być zupełnie </text:span></text:span><text:soft-page-break/><text:span text:style-name="CharStyle15"><text:span text:style-name="T320">bezcelowe, bo na przykład w przypadku zawarcia umowy o wykonanie projektu z renomowanym biurem architektonicznym, którego zarząd wcale nie musi składać się z architektów, projekt musiałby być wykonany przez niefachowców, by być zgodny z umową. </text:span></text:span><text:a xlink:type="simple" xlink:href="#p.437"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120"><text:bookmark-start text:name="przypis438"/><text:span text:style-name="CharStyle27"><text:span text:style-name="T171">Przypis </text:span></text:span><text:span text:style-name="CharStyle27"><text:span text:style-name="T179">4</text:span></text:span><text:span text:style-name="CharStyle27"><text:span text:style-name="T168">38</text:span></text:span><text:bookmark-end text:name="przypis438"/><text:span text:style-name="CharStyle27"><text:span text:style-name="T168">. </text:span></text:span><text:span text:style-name="CharStyle16"><text:span text:style-name="T320">W. Siuda,</text:span></text:span><text:span text:style-name="CharStyle16"><text:span text:style-name="T168"> </text:span></text:span><text:span text:style-name="CharStyle29"><text:span text:style-name="T171">Istota i zakres umowy o dzieło,</text:span></text:span><text:span text:style-name="CharStyle27"><text:span text:style-name="T171"> Poznań 1964,</text:span></text:span><text:span text:style-name="CharStyle15"><text:span text:style-name="T320"> s. 73. </text:span></text:span><text:a xlink:type="simple" xlink:href="#p.438"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120"><text:bookmark-start text:name="przypis439"/><text:span text:style-name="CharStyle27"><text:span text:style-name="T171">Przypis </text:span></text:span><text:span text:style-name="CharStyle27"><text:span text:style-name="T179">4</text:span></text:span><text:span text:style-name="CharStyle27"><text:span text:style-name="T168">39</text:span></text:span><text:bookmark-end text:name="przypis439"/><text:span text:style-name="CharStyle27"><text:span text:style-name="T168">. </text:span></text:span><text:span text:style-name="CharStyle16"><text:span text:style-name="T320">Z. Fedak,</text:span></text:span><text:span text:style-name="CharStyle16"><text:span text:style-name="T588"> </text:span></text:span><text:span text:style-name="CharStyle8"><text:span text:style-name="T518">Długoterminowe umowy o roboty budowlane</text:span></text:span><text:span text:style-name="CharStyle7"><text:span text:style-name="T168">, Warszawa 2001,</text:span></text:span><text:span text:style-name="CharStyle15"><text:span text:style-name="T320"> s. 6. </text:span></text:span><text:a xlink:type="simple" xlink:href="#p.439" text:style-name="Internet_20_link" text:visited-style-name="Visited_20_Internet_20_Link"><text:span text:style-name="CharStyle3"><text:span text:style-name="T601">Wróć do treści głównej.</text:span></text:span></text:a></text:p>
      <text:p text:style-name="P68"><text:span text:style-name="CharStyle27"><text:span text:style-name="T168"/></text:span></text:p>
      <text:p text:style-name="P73"><text:bookmark-start text:name="przypis440"/><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0</text:span></text:span><text:bookmark-end text:name="przypis440"/><text:span text:style-name="CharStyle27"><text:span text:style-name="T214">.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337"> s. 83. </text:span></text:span><text:a xlink:type="simple" xlink:href="#p.440" text:style-name="Internet_20_link" text:visited-style-name="Visited_20_Internet_20_Link"><text:span text:style-name="CharStyle3"><text:span text:style-name="T601">Wróć do treści głównej.</text:span></text:span></text:a></text:p>
      <text:p text:style-name="P68"><text:span text:style-name="CharStyle27"><text:span text:style-name="T214"/></text:span></text:p>
      <text:p text:style-name="P73"><text:bookmark-start text:name="przypis441"/><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1</text:span></text:span><text:bookmark-end text:name="przypis441"/><text:span text:style-name="CharStyle27"><text:span text:style-name="T214">. </text:span></text:span><text:span text:style-name="CharStyle16"><text:span text:style-name="T337">O osobistym charakterze świadczenia: </text:span></text:span><text:span text:style-name="CharStyle27"><text:span text:style-name="T186">J.A. Strzępka, E.A. Zielińska, </text:span></text:span><text:span text:style-name="CharStyle29"><text:span text:style-name="T186">Umowa o roboty budowlane w systematyce Kodeksu cywilnego -</text:span></text:span><text:span text:style-name="CharStyle27"><text:span text:style-name="T186"> </text:span></text:span><text:span text:style-name="CharStyle27"><text:span text:style-name="T293">de lege lata</text:span></text:span><text:span text:style-name="CharStyle27"><text:span text:style-name="T186"> </text:span></text:span><text:span text:style-name="CharStyle29"><text:span text:style-name="T186">i</text:span></text:span><text:span text:style-name="CharStyle27"><text:span text:style-name="T186"> </text:span></text:span><text:span text:style-name="CharStyle27"><text:span text:style-name="T293">de lege ferenda</text:span></text:span><text:span text:style-name="CharStyle27"><text:span text:style-name="T186">. </text:span></text:span><text:span text:style-name="CharStyle29"><text:span text:style-name="T186">Cz. 2</text:span></text:span><text:span text:style-name="CharStyle27"><text:span text:style-name="T186">, „Monitor Prawniczy” 2007, nr 11,</text:span></text:span><text:span text:style-name="CharStyle15"><text:span text:style-name="T214"> </text:span></text:span><text:span text:style-name="CharStyle15"><text:span text:style-name="T337">s. 597;</text:span></text:span><text:span text:style-name="CharStyle15"><text:span text:style-name="T214">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337"> s. 504; odmiennie i trafnie </text:span></text:span><text:span text:style-name="CharStyle15"><text:span text:style-name="T214">-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337"> s. 297; a także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214"> </text:span></text:span><text:span text:style-name="CharStyle15"><text:span text:style-name="T337">s. 83, który kładzie szczególny akcent na organizowanie prac przez wykonawcę</text:span></text:span><text:span text:style-name="CharStyle15"><text:span text:style-name="T214">. </text:span></text:span><text:a xlink:type="simple" xlink:href="#p.441"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3"><text:bookmark-start text:name="przypis442"/><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2</text:span></text:span><text:bookmark-end text:name="przypis442"/><text:span text:style-name="CharStyle27"><text:span text:style-name="T214">.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167"> </text:span></text:span><text:span text:style-name="CharStyle15"><text:span text:style-name="T338">s. 29;</text:span></text:span><text:span text:style-name="CharStyle15"><text:span text:style-name="T167">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167"> </text:span></text:span><text:span text:style-name="CharStyle15"><text:span text:style-name="T338">s. 49. </text:span></text:span><text:a xlink:type="simple" xlink:href="#p.442"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3"/><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3</text:span></text:span><text:bookmark-end text:name="przypis443"/><text:span text:style-name="CharStyle27"><text:span text:style-name="T214">. </text:span></text:span><text:span text:style-name="CharStyle16"><text:span text:style-name="T337">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37"> s. 165. </text:span></text:span><text:a xlink:type="simple" xlink:href="#p.443"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4"/><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4</text:span></text:span><text:bookmark-end text:name="przypis444"/><text:span text:style-name="CharStyle27"><text:span text:style-name="T214">. </text:span></text:span><text:span text:style-name="CharStyle16"><text:span text:style-name="T338">O umowie o dzieło np. A. Szpunar, </text:span></text:span><text:span text:style-name="CharStyle17"><text:span text:style-name="T521">Charakter prawny wykonania zobowiązania</text:span></text:span><text:span text:style-name="CharStyle15"><text:span text:style-name="T167">, </text:span></text:span><text:span text:style-name="CharStyle15"><text:span text:style-name="T338">„Rejent” 1998, nr 5, s. 12. W przypadku umowy o roboty budowlane brak stosownego odesłania, jednak istnienie obowiązku współdziałania w jej przypadku jest oczywiste chociażby z uwagi na pewne obowiązki zamawiającego z tej umowy (np. dostarczenie projektu; zob. 1.1.2), a także jej naturę, z której wynika konieczność </text:span></text:span><text:soft-page-break/><text:span text:style-name="CharStyle15"><text:span text:style-name="T338">współdziałania stron dla osiągnięcia efektu - tak m.in. M. Gutowski, </text:span></text:span><text:span text:style-name="CharStyle17"><text:span text:style-name="T521">Odstąpienie od umowy o roboty budowlane</text:span></text:span><text:span text:style-name="CharStyle15"><text:span text:style-name="T338">, „Państwo i Prawo” 2005, nr 9, s. 69;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338"> s. 58;</text:span></text:span><text:span text:style-name="CharStyle15"><text:span text:style-name="T167">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167"> </text:span></text:span><text:span text:style-name="CharStyle15"><text:span text:style-name="T338">s. 565. </text:span></text:span><text:a xlink:type="simple" xlink:href="#p.444"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5"/><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5</text:span></text:span><text:bookmark-end text:name="przypis445"/><text:span text:style-name="CharStyle27"><text:span text:style-name="T214">.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 </text:span></text:span><text:span text:style-name="CharStyle15"><text:span text:style-name="T337">s. 169. </text:span></text:span><text:a xlink:type="simple" xlink:href="#p.445"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120"><text:bookmark-start text:name="przypis446"/><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6</text:span></text:span><text:bookmark-end text:name="przypis446"/><text:span text:style-name="CharStyle27"><text:span text:style-name="T214">. </text:span></text:span><text:span text:style-name="CharStyle16"><text:span text:style-name="T337">W. Siuda,</text:span></text:span><text:span text:style-name="CharStyle16"><text:span text:style-name="T589"> </text:span></text:span><text:span text:style-name="CharStyle29"><text:span text:style-name="T171">Istota i zakres umowy o dzieło,</text:span></text:span><text:span text:style-name="CharStyle27"><text:span text:style-name="T171"> Poznań 1964</text:span></text:span><text:span text:style-name="CharStyle15"><text:span text:style-name="T214">, </text:span></text:span><text:span text:style-name="CharStyle15"><text:span text:style-name="T337">s. 23, wyróżnia czynne, na przykład konieczne wskazówki, jak również bierne, na przykład niezbędność poddania się mierzeniu przez krawca. </text:span></text:span><text:a xlink:type="simple" xlink:href="#p.446"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7"/><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7</text:span></text:span><text:bookmark-end text:name="przypis447"/><text:span text:style-name="CharStyle27"><text:span text:style-name="T214">.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214"> </text:span></text:span><text:span text:style-name="CharStyle15"><text:span text:style-name="T337">s. 36. </text:span></text:span><text:a xlink:type="simple" xlink:href="#p.447"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8"/><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8</text:span></text:span><text:bookmark-end text:name="przypis448"/><text:span text:style-name="CharStyle27"><text:span text:style-name="T214">.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214"> </text:span></text:span><text:span text:style-name="CharStyle15"><text:span text:style-name="T337">s. 565. </text:span></text:span><text:a xlink:type="simple" xlink:href="#p.448"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74"><text:bookmark-start text:name="przypis449"/><text:span text:style-name="CharStyle27"><text:span text:style-name="T171">Przypis </text:span></text:span><text:span text:style-name="CharStyle27"><text:span text:style-name="T179">4</text:span></text:span><text:span text:style-name="CharStyle27"><text:span text:style-name="T168">4</text:span></text:span><text:span text:style-name="CharStyle27"><text:span text:style-name="T214">9</text:span></text:span><text:bookmark-end text:name="przypis449"/><text:span text:style-name="CharStyle27"><text:span text:style-name="T214">. </text:span></text:span><text:span text:style-name="CharStyle16"><text:span text:style-name="T337">A. Lizur-Klatka, w: W. Popiołek (red.), </text:span></text:span><text:span text:style-name="CharStyle17"><text:span text:style-name="T522">System prawa handlowego</text:span></text:span><text:span text:style-name="CharStyle15"><text:span text:style-name="T337">, t. 7: </text:span></text:span><text:span text:style-name="CharStyle17"><text:span text:style-name="T522">Międzynarodowe prawo handlowe</text:span></text:span><text:span text:style-name="CharStyle15"><text:span text:style-name="T337">, Warszawa 2013, s. 1011. </text:span></text:span><text:a xlink:type="simple" xlink:href="#p.449" text:style-name="Internet_20_link" text:visited-style-name="Visited_20_Internet_20_Link"><text:span text:style-name="CharStyle3"><text:span text:style-name="T601">Wróć do treści głównej.</text:span></text:span></text:a></text:p>
      <text:p text:style-name="P69"><text:span text:style-name="CharStyle27"><text:span text:style-name="T214"/></text:span></text:p>
      <text:p text:style-name="P120"><text:bookmark-start text:name="przypis450"/><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0</text:span></text:span><text:bookmark-end text:name="przypis450"/><text:span text:style-name="CharStyle27"><text:span text:style-name="T215">.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39"> s. 36; </text:span></text:span><text:span text:style-name="CharStyle16"><text:span text:style-name="T320">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39"> s. 431; W. Siuda,</text:span></text:span><text:span text:style-name="CharStyle15"><text:span text:style-name="T215"> </text:span></text:span><text:span text:style-name="CharStyle29"><text:span text:style-name="T171">Istota i zakres umowy o dzieło,</text:span></text:span><text:span text:style-name="CharStyle27"><text:span text:style-name="T171"> Poznań 1964,</text:span></text:span><text:span text:style-name="CharStyle15"><text:span text:style-name="T339"> s. 24; K. Zagrobelny, w: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3"><text:span text:style-name="T324">,</text:span></text:span><text:span text:style-name="CharStyle15"><text:span text:style-name="T339"> s. 1152. </text:span></text:span><text:a xlink:type="simple" xlink:href="#p.450" text:style-name="Internet_20_link" text:visited-style-name="Visited_20_Internet_20_Link"><text:span text:style-name="CharStyle3"><text:span text:style-name="T601">Wróć do treści głównej.</text:span></text:span></text:a></text:p>
      <text:p text:style-name="P69"><text:span text:style-name="CharStyle27"><text:span text:style-name="T215"/></text:span></text:p>
      <text:p text:style-name="P74"><text:bookmark-start text:name="przypis451"/><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1</text:span></text:span><text:bookmark-end text:name="przypis451"/><text:span text:style-name="CharStyle27"><text:span text:style-name="T215">. </text:span></text:span><text:span text:style-name="CharStyle16"><text:span text:style-name="T338">W przypadku umowy o roboty budowlane brak stosownego odesłania, jednak brak współdziałania powoduje opóźnienie, dlatego możliwe jest stosowanie art. 640 k.c. na podstawie art. 656 k.c. - tak </text:span></text:span><text:span text:style-name="CharStyle15"><text:span text:style-name="T338">M. Gutowski, </text:span></text:span><text:span text:style-name="CharStyle17"><text:span text:style-name="T521">Odstąpienie od umowy o roboty budowlane</text:span></text:span><text:span text:style-name="CharStyle15"><text:span text:style-name="T338">, „Państwo i Prawo” 2005, nr 9,</text:span></text:span><text:span text:style-name="CharStyle15"><text:span text:style-name="T167"> </text:span></text:span><text:span text:style-name="CharStyle15"><text:span text:style-name="T338">s. 69. </text:span></text:span><text:a xlink:type="simple" xlink:href="#p.451"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5"><text:bookmark-start text:name="przypis452"/><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2</text:span></text:span><text:bookmark-end text:name="przypis452"/><text:span text:style-name="CharStyle27"><text:span text:style-name="T215">. </text:span></text:span><text:span text:style-name="CharStyle16"><text:span text:style-name="T339">Zob. 4.1. </text:span></text:span><text:a xlink:type="simple" xlink:href="#p.452" text:style-name="Internet_20_link" text:visited-style-name="Visited_20_Internet_20_Link"><text:span text:style-name="CharStyle3"><text:span text:style-name="T601">Wróć do treści głównej.</text:span></text:span></text:a></text:p>
      <text:p text:style-name="P74"><text:soft-page-break/><text:span text:style-name="CharStyle27"><text:span text:style-name="T215"/></text:span></text:p>
      <text:p text:style-name="P75"><text:bookmark-start text:name="przypis453"/><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3</text:span></text:span><text:bookmark-end text:name="przypis453"/><text:span text:style-name="CharStyle27"><text:span text:style-name="T215">. </text:span></text:span><text:span text:style-name="CharStyle16"><text:span text:style-name="T339">Zob. 3.2. </text:span></text:span><text:a xlink:type="simple" xlink:href="#p.453"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5"><text:bookmark-start text:name="przypis454"/><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4</text:span></text:span><text:bookmark-end text:name="przypis454"/><text:span text:style-name="CharStyle27"><text:span text:style-name="T215">.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15"><text:span text:style-name="T215"> </text:span></text:span><text:span text:style-name="CharStyle15"><text:span text:style-name="T339">s. 13; ale chodzi tu o nadmierną ingerencję, idącą dalej niż kontrola samej zgodności z umową. </text:span></text:span><text:a xlink:type="simple" xlink:href="#p.454"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5"><text:bookmark-start text:name="przypis455"/><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5</text:span></text:span><text:bookmark-end text:name="przypis455"/><text:span text:style-name="CharStyle27"><text:span text:style-name="T215">. </text:span></text:span><text:span text:style-name="CharStyle16"><text:span text:style-name="T339">O relacji między wydaniem a odbiorem zob. 3.3. </text:span></text:span><text:a xlink:type="simple" xlink:href="#p.455"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5"><text:bookmark-start text:name="przypis456"/><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6</text:span></text:span><text:bookmark-end text:name="przypis456"/><text:span text:style-name="CharStyle27"><text:span text:style-name="T215">.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39">s. 96. </text:span></text:span><text:a xlink:type="simple" xlink:href="#przypis456"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5"><text:bookmark-start text:name="przypis457"/><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7</text:span></text:span><text:bookmark-end text:name="przypis457"/><text:span text:style-name="CharStyle27"><text:span text:style-name="T215">.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167"> </text:span></text:span><text:span text:style-name="CharStyle15"><text:span text:style-name="T338">s. 405. </text:span></text:span><text:a xlink:type="simple" xlink:href="#p.457"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120"><text:bookmark-start text:name="przypis458"/><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8</text:span></text:span><text:bookmark-end text:name="przypis458"/><text:span text:style-name="CharStyle27"><text:span text:style-name="T215">.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15"><text:span text:style-name="T167"> </text:span></text:span><text:span text:style-name="CharStyle15"><text:span text:style-name="T338">s. 559, podkreśla zarazem, że następuje to w razie braku odmiennej umowy lub zwyczaju; podobnie</text:span></text:span><text:span text:style-name="CharStyle15"><text:span text:style-name="T167">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338"> s. 15;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38"> s. 32;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167"> </text:span></text:span><text:span text:style-name="CharStyle15"><text:span text:style-name="T338">s. 247;</text:span></text:span><text:span text:style-name="CharStyle15"><text:span text:style-name="T167"> </text:span></text:span><text:span text:style-name="CharStyle15"><text:span text:style-name="T338">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38"> s. 323;</text:span></text:span><text:span text:style-name="CharStyle15"><text:span text:style-name="T167">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167"> </text:span></text:span><text:span text:style-name="CharStyle15"><text:span text:style-name="T338">s. 91;</text:span></text:span><text:span text:style-name="CharStyle15"><text:span text:style-name="T167"> </text:span></text:span><text:span text:style-name="CharStyle15"><text:span text:style-name="T338">W. Siuda, </text:span></text:span><text:span text:style-name="CharStyle29"><text:span text:style-name="T171">Istota i zakres umowy o dzieło,</text:span></text:span><text:span text:style-name="CharStyle27"><text:span text:style-name="T171"> Poznań 1964,</text:span></text:span><text:span text:style-name="CharStyle15"><text:span text:style-name="T167"> </text:span></text:span><text:span text:style-name="CharStyle15"><text:span text:style-name="T338">s. 58; K. Zagrobelny,</text:span></text:span><text:span text:style-name="CharStyle15"><text:span text:style-name="T167"> w: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167"> </text:span></text:span><text:span text:style-name="CharStyle15"><text:span text:style-name="T338">s. 1145; </text:span></text:span><text:span text:style-name="CharStyle28"><text:span text:style-name="T195">A. Zimny, </text:span></text:span><text:span text:style-name="CharStyle29"><text:span text:style-name="T176">Umowa o dzieło</text:span></text:span><text:span text:style-name="CharStyle27"><text:span text:style-name="T176">, Łódź 1996,</text:span></text:span><text:span text:style-name="CharStyle15"><text:span text:style-name="T338"> s. 18. </text:span></text:span><text:a xlink:type="simple" xlink:href="#p.458"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120"><text:bookmark-start text:name="przypis459"/><text:span text:style-name="CharStyle27"><text:span text:style-name="T171">Przypis </text:span></text:span><text:span text:style-name="CharStyle27"><text:span text:style-name="T179">4</text:span></text:span><text:span text:style-name="CharStyle27"><text:span text:style-name="T214">5</text:span></text:span><text:span text:style-name="CharStyle27"><text:span text:style-name="T215">9</text:span></text:span><text:bookmark-end text:name="przypis459"/><text:span text:style-name="CharStyle27"><text:span text:style-name="T215">.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215"> </text:span></text:span><text:span text:style-name="CharStyle15"><text:span text:style-name="T339">s</text:span></text:span><text:span text:style-name="CharStyle17"><text:span text:style-name="T339">.</text:span></text:span><text:span text:style-name="CharStyle15"><text:span text:style-name="T339"> 83; por. W. Siuda,</text:span></text:span><text:span text:style-name="CharStyle15"><text:span text:style-name="T591"> </text:span></text:span><text:span text:style-name="CharStyle29"><text:span text:style-name="T171">Istota i zakres umowy o dzieło,</text:span></text:span><text:span text:style-name="CharStyle27"><text:span text:style-name="T171"> Poznań 1964,</text:span></text:span><text:span text:style-name="CharStyle15"><text:span text:style-name="T339"> s. 58. </text:span></text:span><text:a xlink:type="simple" xlink:href="#p.459" text:style-name="Internet_20_link" text:visited-style-name="Visited_20_Internet_20_Link"><text:span text:style-name="CharStyle3"><text:span text:style-name="T601">Wróć do treści głównej.</text:span></text:span></text:a></text:p>
      <text:p text:style-name="P74"><text:span text:style-name="CharStyle27"><text:span text:style-name="T215"/></text:span></text:p>
      <text:p text:style-name="P76"><text:bookmark-start text:name="przypis460"/><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0</text:span></text:span><text:bookmark-end text:name="przypis460"/><text:span text:style-name="CharStyle27"><text:span text:style-name="T216">. </text:span></text:span><text:span text:style-name="CharStyle16"><text:span text:style-name="T340">K. Zagrobelny, w:</text:span></text:span><text:span text:style-name="CharStyle16"><text:span text:style-name="T216">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216"> </text:span></text:span><text:span text:style-name="CharStyle15"><text:span text:style-name="T340">s. 1146; o tym, że w zakresie niewymagającym wiedzy specjalistycznej - wyrok Sądu Najwyższego z dnia 27 marca 2000 r., </text:span></text:span><text:span text:style-name="CharStyle15"><text:span text:style-name="T341">3</text:span></text:span><text:span text:style-name="CharStyle15"><text:span text:style-name="T340"> CKN 629/98. </text:span></text:span><text:a xlink:type="simple" xlink:href="#p.460" text:style-name="Internet_20_link" text:visited-style-name="Visited_20_Internet_20_Link"><text:span text:style-name="CharStyle3"><text:span text:style-name="T601">Wróć do treści głównej.</text:span></text:span></text:a></text:p>
      <text:p text:style-name="P74"><text:span text:style-name="CharStyle27"><text:span text:style-name="T216"/></text:span></text:p>
      <text:p text:style-name="P76"><text:bookmark-start text:name="przypis461"/><text:soft-page-break/><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1</text:span></text:span><text:bookmark-end text:name="przypis461"/><text:span text:style-name="CharStyle27"><text:span text:style-name="T216">.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216"> </text:span></text:span><text:span text:style-name="CharStyle15"><text:span text:style-name="T340">s. 249. </text:span></text:span><text:a xlink:type="simple" xlink:href="#p.461"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6"><text:bookmark-start text:name="przypis462"/><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2</text:span></text:span><text:bookmark-end text:name="przypis462"/><text:span text:style-name="CharStyle27"><text:span text:style-name="T216">.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340"> s. 1146. </text:span></text:span><text:a xlink:type="simple" xlink:href="#p.462"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6"><text:bookmark-start text:name="przypis463"/><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3</text:span></text:span><text:bookmark-end text:name="przypis463"/><text:span text:style-name="CharStyle27"><text:span text:style-name="T216">. </text:span></text:span><text:span text:style-name="CharStyle16"><text:span text:style-name="T340">Wyrok Sądu Najwyższego z dnia 27 marca 2000 r., </text:span></text:span><text:span text:style-name="CharStyle16"><text:span text:style-name="T342">3</text:span></text:span><text:span text:style-name="CharStyle16"><text:span text:style-name="T340"> CKN 629/98. </text:span></text:span><text:a xlink:type="simple" xlink:href="#p.463"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6"><text:bookmark-start text:name="przypis464"/><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4</text:span></text:span><text:bookmark-end text:name="przypis464"/><text:span text:style-name="CharStyle27"><text:span text:style-name="T216">. </text:span></text:span><text:span text:style-name="CharStyle16"><text:span text:style-name="T340">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40"> s. 165, wskazują jednak na obowiązek dłużnika, by zawiadomić wierzyciela o istotnych dla niego okolicznościach, nawet gdy ustawa wyraźnie tego nie przewiduje;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340"> s. 588, podobnie - że jako współpracownik powinien on zwrócić uwagę na rażące błędy. </text:span></text:span><text:a xlink:type="simple" xlink:href="#p.464"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116"><text:bookmark-start text:name="przypis465"/><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5</text:span></text:span><text:bookmark-end text:name="przypis465"/><text:span text:style-name="CharStyle27"><text:span text:style-name="T216">. </text:span></text:span><text:span text:style-name="CharStyle16"><text:span text:style-name="T338">G. Domański, </text:span></text:span><text:span text:style-name="CharStyle8"><text:span text:style-name="T521">Istota rękojmi za wady dzieła w kodeksie cywilnym</text:span></text:span><text:span text:style-name="CharStyle7"><text:span text:style-name="T167">, „Nowe Prawo” 1967, </text:span></text:span><text:span text:style-name="CharStyle17"><text:span text:style-name="T167">nr 9,</text:span></text:span><text:span text:style-name="CharStyle15"><text:span text:style-name="T167"> </text:span></text:span><text:span text:style-name="CharStyle15"><text:span text:style-name="T338">s. 1128, tłumaczy, że to wykonawcę obciąża ryzyko uzyskania rezultatu właściwej jakości, a jeśli go nie osiągnął ze względu na wadliwość materiału, to będzie ponosił za to odpowiedzialność, chyba że wskazał na wady materiału; podobnie</text:span></text:span><text:span text:style-name="CharStyle15"><text:span text:style-name="T167">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15"><text:span text:style-name="T338"> s. 13. </text:span></text:span><text:a xlink:type="simple" xlink:href="#p.465"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7"><text:bookmark-start text:name="przypis466"/><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6</text:span></text:span><text:bookmark-end text:name="przypis466"/><text:span text:style-name="CharStyle27"><text:span text:style-name="T216">.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340"> s. 152;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216"> </text:span></text:span><text:span text:style-name="CharStyle15"><text:span text:style-name="T340">s. 176. </text:span></text:span><text:a xlink:type="simple" xlink:href="#p.466"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7"><text:bookmark-start text:name="przypis467"/><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7</text:span></text:span><text:bookmark-end text:name="przypis467"/><text:span text:style-name="CharStyle27"><text:span text:style-name="T216">. </text:span></text:span><text:span text:style-name="CharStyle16"><text:span text:style-name="T340">E. Strzępka-Frania, </text:span></text:span><text:span text:style-name="CharStyle17"><text:span text:style-name="T523">Ryzyko normatywne generalnego wykonawcy robót budowlanych</text:span></text:span><text:span text:style-name="CharStyle17"><text:span text:style-name="T340">, cz. 2</text:span></text:span><text:span text:style-name="CharStyle15"><text:span text:style-name="T340">, „Monitor Prawniczy” 2007, nr 23, s. 1301. </text:span></text:span><text:a xlink:type="simple" xlink:href="#p.467"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7"><text:bookmark-start text:name="przypis468"/><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8</text:span></text:span><text:bookmark-end text:name="przypis468"/><text:span text:style-name="CharStyle27"><text:span text:style-name="T216">.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216"> </text:span></text:span><text:span text:style-name="CharStyle15"><text:span text:style-name="T340">s. 167. </text:span></text:span><text:a xlink:type="simple" xlink:href="#p.468"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7"><text:bookmark-start text:name="przypis469"/><text:soft-page-break/><text:span text:style-name="CharStyle27"><text:span text:style-name="T171">Przypis </text:span></text:span><text:span text:style-name="CharStyle27"><text:span text:style-name="T179">4</text:span></text:span><text:span text:style-name="CharStyle27"><text:span text:style-name="T215">6</text:span></text:span><text:span text:style-name="CharStyle27"><text:span text:style-name="T216">9</text:span></text:span><text:bookmark-end text:name="przypis469"/><text:span text:style-name="CharStyle27"><text:span text:style-name="T216">. </text:span></text:span><text:span text:style-name="CharStyle16"><text:span text:style-name="T340">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 </text:span></text:span><text:span text:style-name="CharStyle15"><text:span text:style-name="T340">s. 427. </text:span></text:span><text:a xlink:type="simple" xlink:href="#p.469" text:style-name="Internet_20_link" text:visited-style-name="Visited_20_Internet_20_Link"><text:span text:style-name="CharStyle3"><text:span text:style-name="T601">Wróć do treści głównej.</text:span></text:span></text:a></text:p>
      <text:p text:style-name="P75"><text:span text:style-name="CharStyle27"><text:span text:style-name="T216"/></text:span></text:p>
      <text:p text:style-name="P77"><text:bookmark-start text:name="przypis470"/><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0</text:span></text:span><text:bookmark-end text:name="przypis470"/><text:span text:style-name="CharStyle27"><text:span text:style-name="T217">. </text:span></text:span><text:span text:style-name="CharStyle16"><text:span text:style-name="T338">Konieczność wstrzymania prac w oczekiwaniu na odpowiedź mieści się w zakresie zwykłego ryzyka kontraktowego po stronie wykonawcy. Interpretację tę wobec obowiązku zamawiającego, by udzielić terminowej odpowiedzi, potwierdza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167"> </text:span></text:span><text:span text:style-name="CharStyle15"><text:span text:style-name="T338">s. 36. Odmiennie</text:span></text:span><text:span text:style-name="CharStyle15"><text:span text:style-name="T167">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338"> s. 250. </text:span></text:span><text:a xlink:type="simple" xlink:href="#p.470" text:style-name="Internet_20_link" text:visited-style-name="Visited_20_Internet_20_Link"><text:span text:style-name="CharStyle3"><text:span text:style-name="T601">Wróć do treści głównej.</text:span></text:span></text:a></text:p>
      <text:p text:style-name="P75"><text:span text:style-name="CharStyle27"><text:span text:style-name="T217"/></text:span></text:p>
      <text:p text:style-name="P77"><text:bookmark-start text:name="przypis471"/><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1</text:span></text:span><text:bookmark-end text:name="przypis471"/><text:span text:style-name="CharStyle27"><text:span text:style-name="T217">.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217"> </text:span></text:span><text:span text:style-name="CharStyle15"><text:span text:style-name="T343">s. 55;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 </text:span></text:span><text:span text:style-name="CharStyle15"><text:span text:style-name="T343">s. 1122, postuluje szersze rozumienie przejęcia odpowiedzialności dłużnika za przypadkowe uszkodzenie lub utratę rzeczy oznaczonej indywidualnie, którą włada i co do której zobowiązanie w jakiś sposób naruszył (np. jest w zwłoce z oddaniem lub niewłaściwie z niej korzysta). </text:span></text:span><text:a xlink:type="simple" xlink:href="#p.471"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7"><text:bookmark-start text:name="przypis472"/><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2</text:span></text:span><text:bookmark-end text:name="przypis472"/><text:span text:style-name="CharStyle27"><text:span text:style-name="T217">. </text:span></text:span><text:span text:style-name="CharStyle16"><text:span text:style-name="T343">Zob. wcześniej. </text:span></text:span><text:a xlink:type="simple" xlink:href="#p.472"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7"><text:bookmark-start text:name="przypis473"/><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3</text:span></text:span><text:bookmark-end text:name="przypis473"/><text:span text:style-name="CharStyle27"><text:span text:style-name="T217">. </text:span></text:span><text:span text:style-name="CharStyle16"><text:span text:style-name="T343">Wyrok Sądu Najwyższego z dnia 25 listopada 2004 r., 5 CK 235/04. </text:span></text:span><text:a xlink:type="simple" xlink:href="#p.473"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7"><text:bookmark-start text:name="przypis474"/><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4</text:span></text:span><text:bookmark-end text:name="przypis474"/><text:span text:style-name="CharStyle27"><text:span text:style-name="T217">. </text:span></text:span><text:span text:style-name="CharStyle16"><text:span text:style-name="T338">Wyrok Sądu Najwyższego z dnia 15 listopada 1983 r., </text:span></text:span><text:span text:style-name="CharStyle16"><text:span text:style-name="T343">1</text:span></text:span><text:span text:style-name="CharStyle16"><text:span text:style-name="T338"> CR 375/83, wskazał, że gdy rzecz powierzona do wykonania dzieła została ukradziona, mimo zachowania należytej staranności, to wykonawca nie ponosi za to odpowiedzialności, ale będzie musiał wydać surogaty (tu: świadczenie ubezpieczyciela); podobnie o obowiązku strzeżenia przy zachowaniu należytej staranności: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338"> s. 413;</text:span></text:span><text:span text:style-name="CharStyle44"><text:span text:style-name="T175">M. Manowska, </text:span></text:span><text:span text:style-name="CharStyle29"><text:span text:style-name="T174">Umowa o dzieło</text:span></text:span><text:span text:style-name="CharStyle27"><text:span text:style-name="T174">, „Przegląd Prawa Handlowego” 1998, nr 2,</text:span></text:span><text:span text:style-name="CharStyle15"><text:span text:style-name="T167"> </text:span></text:span><text:span text:style-name="CharStyle15"><text:span text:style-name="T338">s. 11;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15"><text:span text:style-name="T167"> </text:span></text:span><text:span text:style-name="CharStyle15"><text:span text:style-name="T338">s. 179. </text:span></text:span><text:a xlink:type="simple" xlink:href="#p.474"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75"/><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5</text:span></text:span><text:bookmark-end text:name="przypis475"/><text:span text:style-name="CharStyle27"><text:span text:style-name="T217">. </text:span></text:span><text:span text:style-name="CharStyle16"><text:span text:style-name="T343">Czyli o ujemnych skutkach dla rezultatu - tak S. Buczkowski, w: </text:span></text:span><text:span text:style-name="CharStyle16"><text:span text:style-name="T320">S. Buczkowski, w: S. Grzybowski (red.), </text:span></text:span><text:span text:style-name="CharStyle29"><text:span text:style-name="T171">System prawa cywilnego. Prawo zobowiązań - </text:span></text:span><text:soft-page-break/><text:span text:style-name="CharStyle29"><text:span text:style-name="T171">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3"> s. 426. </text:span></text:span><text:a xlink:type="simple" xlink:href="#p.475"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76"/><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6</text:span></text:span><text:bookmark-end text:name="przypis476"/><text:span text:style-name="CharStyle27"><text:span text:style-name="T217">.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217"> </text:span></text:span><text:span text:style-name="CharStyle15"><text:span text:style-name="T343">s. 167, wskazuje, że zamawiający też jest zobowiązany do troski o właściwe wykonanie inwestycji. </text:span></text:span><text:a xlink:type="simple" xlink:href="#p.476"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77"/><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7</text:span></text:span><text:bookmark-end text:name="przypis477"/><text:span text:style-name="CharStyle27"><text:span text:style-name="T217">. </text:span></text:span><text:span text:style-name="CharStyle16"><text:span text:style-name="T343">Nie będzie zatem ponosił odpowiedzialności na przykład za konsekwencje </text:span></text:span><text:span text:style-name="CharStyle15"><text:span text:style-name="T343">nieprzewidzianych prac archeologicznych - tak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217"> </text:span></text:span><text:span text:style-name="CharStyle15"><text:span text:style-name="T343">s. 81. </text:span></text:span><text:a xlink:type="simple" xlink:href="#p.477"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78"/><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8</text:span></text:span><text:bookmark-end text:name="przypis478"/><text:span text:style-name="CharStyle27"><text:span text:style-name="T217">.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217"> </text:span></text:span><text:span text:style-name="CharStyle15"><text:span text:style-name="T343">s. 396. </text:span></text:span><text:a xlink:type="simple" xlink:href="#p.478"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79"/><text:span text:style-name="CharStyle27"><text:span text:style-name="T171">Przypis </text:span></text:span><text:span text:style-name="CharStyle27"><text:span text:style-name="T179">4</text:span></text:span><text:span text:style-name="CharStyle27"><text:span text:style-name="T216">7</text:span></text:span><text:span text:style-name="CharStyle27"><text:span text:style-name="T217">9</text:span></text:span><text:bookmark-end text:name="przypis479"/><text:span text:style-name="CharStyle27"><text:span text:style-name="T217">.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217">, </text:span></text:span><text:span text:style-name="CharStyle15"><text:span text:style-name="T343">s. 251, wskazuje, że dzieje się tak, bo odpowiedzialność za przypadkowe uszkodzenie lub utratę na rzecz tego, do kogo należał plac budowy, niekoniecznie zawsze spoczywa na wykonawcy. </text:span></text:span><text:a xlink:type="simple" xlink:href="#p.479"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0"/><text:span text:style-name="CharStyle27"><text:span text:style-name="T171">Przypis </text:span></text:span><text:span text:style-name="CharStyle27"><text:span text:style-name="T179">4</text:span></text:span><text:span text:style-name="CharStyle27"><text:span text:style-name="T217">80</text:span></text:span><text:bookmark-end text:name="przypis480"/><text:span text:style-name="CharStyle27"><text:span text:style-name="T217">. </text:span></text:span><text:span text:style-name="CharStyle16"><text:span text:style-name="T343">Choć oczywiście wykonawca nie będzie ponosił odpowiedzialności kontraktowej, jeśli </text:span></text:span><text:span text:style-name="CharStyle15"><text:span text:style-name="T343">zachował należytą staranność, ale będzie to musiał odrębnie wykazać; szerzej zob. 4.1.2. </text:span></text:span><text:a xlink:type="simple" xlink:href="#p.480"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1"/><text:span text:style-name="CharStyle27"><text:span text:style-name="T171">Przypis </text:span></text:span><text:span text:style-name="CharStyle27"><text:span text:style-name="T179">4</text:span></text:span><text:span text:style-name="CharStyle27"><text:span text:style-name="T217">81</text:span></text:span><text:bookmark-end text:name="przypis481"/><text:span text:style-name="CharStyle27"><text:span text:style-name="T217">.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338"> s. 81, wskazuje, że forma protokołu ma tutaj skutek </text:span></text:span><text:span text:style-name="CharStyle17"><text:span text:style-name="T299">ad eventum</text:span></text:span><text:span text:style-name="CharStyle15"><text:span text:style-name="T338">. </text:span></text:span><text:a xlink:type="simple" xlink:href="#p.481"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2"/><text:span text:style-name="CharStyle27"><text:span text:style-name="T171">Przypis </text:span></text:span><text:span text:style-name="CharStyle27"><text:span text:style-name="T179">4</text:span></text:span><text:span text:style-name="CharStyle27"><text:span text:style-name="T217">82</text:span></text:span><text:bookmark-end text:name="przypis482"/><text:span text:style-name="CharStyle27"><text:span text:style-name="T217">. </text:span></text:span><text:span text:style-name="CharStyle16"><text:span text:style-name="T343">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3"> s. 467. </text:span></text:span><text:a xlink:type="simple" xlink:href="#p.482"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3"/><text:span text:style-name="CharStyle27"><text:span text:style-name="T171">Przypis </text:span></text:span><text:span text:style-name="CharStyle27"><text:span text:style-name="T179">4</text:span></text:span><text:span text:style-name="CharStyle27"><text:span text:style-name="T217">83</text:span></text:span><text:bookmark-end text:name="przypis483"/><text:span text:style-name="CharStyle27"><text:span text:style-name="T217">. </text:span></text:span><text:span text:style-name="CharStyle16"><text:span text:style-name="T343">Ale nie jedynym - przepis art. 652 k.c. mówi o wszelkich szkodach - tak wyrok Sądu Najwyższego z dnia 12 grudnia 1990 r., </text:span></text:span><text:span text:style-name="CharStyle16"><text:span text:style-name="T344">1</text:span></text:span><text:span text:style-name="CharStyle16"><text:span text:style-name="T343"> CR 750/90. </text:span></text:span><text:a xlink:type="simple" xlink:href="#p.483"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4"/><text:span text:style-name="CharStyle27"><text:span text:style-name="T171">Przypis </text:span></text:span><text:span text:style-name="CharStyle27"><text:span text:style-name="T179">4</text:span></text:span><text:span text:style-name="CharStyle27"><text:span text:style-name="T217">84</text:span></text:span><text:bookmark-end text:name="przypis484"/><text:span text:style-name="CharStyle27"><text:span text:style-name="T217">. </text:span></text:span><text:span text:style-name="CharStyle16"><text:span text:style-name="T343">A. Szpunar, </text:span></text:span><text:span text:style-name="CharStyle17"><text:span text:style-name="T524">Uwagi o odpowiedzialności cywilnej za zawalenie się budowli</text:span></text:span><text:span text:style-name="CharStyle15"><text:span text:style-name="T343">, „Kwartalnik Prawa Prywatnego” 1995, nr 2, s. 151. </text:span></text:span><text:a xlink:type="simple" xlink:href="#p.484" text:style-name="Internet_20_link" text:visited-style-name="Visited_20_Internet_20_Link"><text:span text:style-name="CharStyle3"><text:span text:style-name="T601">Wróć do treści głównej.</text:span></text:span></text:a></text:p>
      <text:p text:style-name="P77"><text:soft-page-break/><text:span text:style-name="CharStyle27"><text:span text:style-name="T217"/></text:span></text:p>
      <text:p text:style-name="P78"><text:bookmark-start text:name="przypis485"/><text:span text:style-name="CharStyle27"><text:span text:style-name="T171">Przypis </text:span></text:span><text:span text:style-name="CharStyle27"><text:span text:style-name="T179">4</text:span></text:span><text:span text:style-name="CharStyle27"><text:span text:style-name="T217">85</text:span></text:span><text:bookmark-end text:name="przypis485"/><text:span text:style-name="CharStyle27"><text:span text:style-name="T217">.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343"> s. 159; </text:span></text:span><text:span text:style-name="CharStyle16"><text:span text:style-name="T343">A. Szpunar, </text:span></text:span><text:span text:style-name="CharStyle17"><text:span text:style-name="T524">Uwagi o odpowiedzialności cywilnej za zawalenie się budowli</text:span></text:span><text:span text:style-name="CharStyle15"><text:span text:style-name="T343">, „Kwartalnik Prawa Prywatnego” 1995, nr 2, s. 159; A. Śmieja, </text:span></text:span><text:span text:style-name="CharStyle17"><text:span text:style-name="T524">Odpowiedzialność odszkodowawcza za zawalenie się budowli </text:span></text:span><text:span text:style-name="CharStyle17"><text:span text:style-name="T343">(art. 434 k.c.)</text:span></text:span><text:span text:style-name="CharStyle15"><text:span text:style-name="T343">, Wrocław 1993, s. 88. </text:span></text:span><text:a xlink:type="simple" xlink:href="#p.485"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6"/><text:span text:style-name="CharStyle27"><text:span text:style-name="T171">Przypis </text:span></text:span><text:span text:style-name="CharStyle27"><text:span text:style-name="T179">4</text:span></text:span><text:span text:style-name="CharStyle27"><text:span text:style-name="T217">86</text:span></text:span><text:bookmark-end text:name="przypis486"/><text:span text:style-name="CharStyle27"><text:span text:style-name="T217">. </text:span></text:span><text:span text:style-name="CharStyle16"><text:span text:style-name="T343">Tak m.in. wyrok Sądu Najwyższego z dnia 12 grudnia 1990 r., </text:span></text:span><text:span text:style-name="CharStyle16"><text:span text:style-name="T344">1</text:span></text:span><text:span text:style-name="CharStyle16"><text:span text:style-name="T343"> CR 750/90;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343"> s. 161; </text:span></text:span><text:span text:style-name="CharStyle27"><text:span text:style-name="T183">A. Karnicka-Kawczyńska, J. Kawczyński, </text:span></text:span><text:span text:style-name="CharStyle29"><text:span text:style-name="T183">Umowa o roboty budowlane</text:span></text:span><text:span text:style-name="CharStyle27"><text:span text:style-name="T183">, „Prawo Spółek” 1999, nr 7-8,</text:span></text:span><text:span text:style-name="CharStyle15"><text:span text:style-name="T217"> </text:span></text:span><text:span text:style-name="CharStyle15"><text:span text:style-name="T343">s. 63;</text:span></text:span><text:span text:style-name="CharStyle15"><text:span text:style-name="T217"> </text:span></text:span><text:span text:style-name="CharStyle15"><text:span text:style-name="T343">A. Śmieja, </text:span></text:span><text:span text:style-name="CharStyle17"><text:span text:style-name="T524">Odpowiedzialność odszkodowawcza za zawalenie się budowli </text:span></text:span><text:span text:style-name="CharStyle17"><text:span text:style-name="T343">(art. 434 k.c.)</text:span></text:span><text:span text:style-name="CharStyle15"><text:span text:style-name="T343">, Wrocław 1993,</text:span></text:span><text:span text:style-name="CharStyle15"><text:span text:style-name="T217"> </text:span></text:span><text:span text:style-name="CharStyle15"><text:span text:style-name="T343">s. 91;</text:span></text:span><text:span text:style-name="CharStyle15"><text:span text:style-name="T217">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217"> </text:span></text:span><text:span text:style-name="CharStyle15"><text:span text:style-name="T343">s. 112;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 </text:span></text:span><text:span text:style-name="CharStyle15"><text:span text:style-name="T343">s. 586. Nietrafnie o tym, że wykonawca jest samoistnym posiadaczem, m.in.:</text:span></text:span><text:span text:style-name="CharStyle15"><text:span text:style-name="T524"> </text:span></text:span><text:span text:style-name="CharStyle28"><text:span text:style-name="T165">D. Okolski, </text:span></text:span><text:span text:style-name="CharStyle29"><text:span text:style-name="T186">Umowa o roboty budowlane</text:span></text:span><text:span text:style-name="CharStyle27"><text:span text:style-name="T186">, Warszawa 2013, </text:span></text:span><text:span text:style-name="CharStyle15"><text:span text:style-name="T343">s. 71;</text:span></text:span><text:span text:style-name="CharStyle15"><text:span text:style-name="T524"> </text:span></text:span><text:span text:style-name="CharStyle15"><text:span text:style-name="T343">E. Strzępka-Frania, </text:span></text:span><text:span text:style-name="CharStyle17"><text:span text:style-name="T524">Ryzyko normatywne generalnego wykonawcy robót budowlanych</text:span></text:span><text:span text:style-name="CharStyle17"><text:span text:style-name="T217">, cz. 1</text:span></text:span><text:span text:style-name="CharStyle15"><text:span text:style-name="T217">, „Monitor Prawniczy” 2007, nr 22, s. 1250; </text:span></text:span><text:span text:style-name="CharStyle16"><text:span text:style-name="T343">A. Szpunar, </text:span></text:span><text:span text:style-name="CharStyle17"><text:span text:style-name="T524">Uwagi o odpowiedzialności cywilnej za zawalenie się budowli</text:span></text:span><text:span text:style-name="CharStyle15"><text:span text:style-name="T343">, „Kwartalnik Prawa Prywatnego” 1995, nr 2, s. 161-163, oprócz co do zasady remontu lub rozbiórki. </text:span></text:span><text:a xlink:type="simple" xlink:href="#p.486"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8"><text:bookmark-start text:name="przypis487"/><text:span text:style-name="CharStyle27"><text:span text:style-name="T171">Przypis </text:span></text:span><text:span text:style-name="CharStyle27"><text:span text:style-name="T179">4</text:span></text:span><text:span text:style-name="CharStyle27"><text:span text:style-name="T217">87</text:span></text:span><text:bookmark-end text:name="przypis487"/><text:span text:style-name="CharStyle27"><text:span text:style-name="T217">.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3">s. 113, wskazuje wykonawcę jako podmiot zobowiązany, ale jako podstawę roszczenia podaje wciąż art. 434 k.c.;</text:span></text:span><text:span text:style-name="CharStyle15"><text:span text:style-name="T217"> </text:span></text:span><text:span text:style-name="CharStyle27"><text:span text:style-name="T175">Z. Gordon, </text:span></text:span><text:span text:style-name="CharStyle29"><text:span text:style-name="T185">Umowa budowlana w obrocie uspołecznionym</text:span></text:span><text:span text:style-name="CharStyle27"><text:span text:style-name="T185">, Toruń 1991,</text:span></text:span><text:span text:style-name="CharStyle15"><text:span text:style-name="T217"> </text:span></text:span><text:span text:style-name="CharStyle15"><text:span text:style-name="T343">s. 161, twierdzi, że art. 652 k.c. uchyla legitymację bierną samoistnego posiadacza w sprawach z art. 434 k.c.;</text:span></text:span><text:span text:style-name="CharStyle15"><text:span text:style-name="T217"> </text:span></text:span><text:span text:style-name="CharStyle15"><text:span text:style-name="T343">A. Śmieja, </text:span></text:span><text:span text:style-name="CharStyle17"><text:span text:style-name="T524">Odpowiedzialność odszkodowawcza za zawalenie się budowli </text:span></text:span><text:span text:style-name="CharStyle17"><text:span text:style-name="T343">(art. 434 k.c.)</text:span></text:span><text:span text:style-name="CharStyle15"><text:span text:style-name="T343">, Wrocław 1993,</text:span></text:span><text:span text:style-name="CharStyle15"><text:span text:style-name="T217"> </text:span></text:span><text:span text:style-name="CharStyle15"><text:span text:style-name="T343">s. 96, proponuje traktować wykonawcę, jak gdyby był samoistnym posiadaczem; co do wniosku podobnie</text:span></text:span><text:span text:style-name="CharStyle15"><text:span text:style-name="T217"> </text:span></text:span><text:span text:style-name="CharStyle27"><text:span text:style-name="T183">A. Karnicka-Kawczyńska, J. Kawczyński, </text:span></text:span><text:span text:style-name="CharStyle29"><text:span text:style-name="T183">Umowa o roboty budowlane</text:span></text:span><text:span text:style-name="CharStyle27"><text:span text:style-name="T183">, „Prawo Spółek” 1999, nr 7-8,</text:span></text:span><text:span text:style-name="CharStyle15"><text:span text:style-name="T338"> s. 63;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167"> </text:span></text:span><text:span text:style-name="CharStyle15"><text:span text:style-name="T338">s. 586. </text:span></text:span><text:a xlink:type="simple" xlink:href="#p.487"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9"><text:bookmark-start text:name="przypis488"/><text:span text:style-name="CharStyle27"><text:span text:style-name="T171">Przypis </text:span></text:span><text:span text:style-name="CharStyle27"><text:span text:style-name="T179">4</text:span></text:span><text:span text:style-name="CharStyle27"><text:span text:style-name="T217">88</text:span></text:span><text:bookmark-end text:name="przypis488"/><text:span text:style-name="CharStyle27"><text:span text:style-name="T217">.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194"> </text:span></text:span><text:span text:style-name="CharStyle15"><text:span text:style-name="T345">s. 206. </text:span></text:span><text:a xlink:type="simple" xlink:href="#p.488"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9"><text:bookmark-start text:name="przypis489"/><text:soft-page-break/><text:span text:style-name="CharStyle27"><text:span text:style-name="T171">Przypis </text:span></text:span><text:span text:style-name="CharStyle27"><text:span text:style-name="T179">4</text:span></text:span><text:span text:style-name="CharStyle27"><text:span text:style-name="T217">89</text:span></text:span><text:bookmark-end text:name="przypis489"/><text:span text:style-name="CharStyle27"><text:span text:style-name="T217">.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3">s. 171; zob. szerzej we wstępie. </text:span></text:span><text:a xlink:type="simple" xlink:href="#p.489" text:style-name="Internet_20_link" text:visited-style-name="Visited_20_Internet_20_Link"><text:span text:style-name="CharStyle3"><text:span text:style-name="T601">Wróć do treści głównej.</text:span></text:span></text:a></text:p>
      <text:p text:style-name="P77"><text:span text:style-name="CharStyle27"><text:span text:style-name="T217"/></text:span></text:p>
      <text:p text:style-name="P79"><text:bookmark-start text:name="przypis490"/><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0</text:span></text:span><text:bookmark-end text:name="przypis490"/><text:span text:style-name="CharStyle27"><text:span text:style-name="T218">.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218"> </text:span></text:span><text:span text:style-name="CharStyle15"><text:span text:style-name="T344">s. 218. </text:span></text:span><text:a xlink:type="simple" xlink:href="#p.490" text:style-name="Internet_20_link" text:visited-style-name="Visited_20_Internet_20_Link"><text:span text:style-name="CharStyle3"><text:span text:style-name="T601">Wróć do treści głównej.</text:span></text:span></text:a></text:p>
      <text:p text:style-name="P77"><text:span text:style-name="CharStyle27"><text:span text:style-name="T218"/></text:span></text:p>
      <text:p text:style-name="P120"><text:bookmark-start text:name="przypis491"/><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1</text:span></text:span><text:bookmark-end text:name="przypis491"/><text:span text:style-name="CharStyle27"><text:span text:style-name="T218">. </text:span></text:span><text:span text:style-name="CharStyle16"><text:span text:style-name="T345">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5"> s. 422; W. Siuda, </text:span></text:span><text:span text:style-name="CharStyle29"><text:span text:style-name="T171">Istota i zakres umowy o dzieło,</text:span></text:span><text:span text:style-name="CharStyle27"><text:span text:style-name="T171"> Poznań 1964,</text:span></text:span><text:span text:style-name="CharStyle15"><text:span text:style-name="T345"> s. 109, wskazuje przy tym, że taka ingerencja może nastąpić tylko w „sytuacjach patologicznych”. </text:span></text:span><text:a xlink:type="simple" xlink:href="#p.491"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2"/><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2</text:span></text:span><text:bookmark-end text:name="przypis492"/><text:span text:style-name="CharStyle27"><text:span text:style-name="T218">. </text:span></text:span><text:span text:style-name="CharStyle16"><text:span text:style-name="T344">Ale mimo drobnych różnic regulacje obydwu przepisów są zbliżone do siebie i większa </text:span></text:span><text:span text:style-name="CharStyle15"><text:span text:style-name="T344">część uwag pozostanie adekwatna do obydwu. </text:span></text:span><text:a xlink:type="simple" xlink:href="#p.492"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3"/><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3</text:span></text:span><text:bookmark-end text:name="przypis493"/><text:span text:style-name="CharStyle27"><text:span text:style-name="T21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18"> </text:span></text:span><text:span text:style-name="CharStyle15"><text:span text:style-name="T344">s. 1155. </text:span></text:span><text:a xlink:type="simple" xlink:href="#p.493"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4"/><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4</text:span></text:span><text:bookmark-end text:name="przypis494"/><text:span text:style-name="CharStyle27"><text:span text:style-name="T218">. </text:span></text:span><text:span text:style-name="CharStyle27"><text:span text:style-name="T183">A. Karnicka-Kawczyńska, J. Kawczyński, </text:span></text:span><text:span text:style-name="CharStyle29"><text:span text:style-name="T183">Umowa o roboty budowlane</text:span></text:span><text:span text:style-name="CharStyle27"><text:span text:style-name="T183">, „Prawo Spółek” 1999, nr 7-8,</text:span></text:span><text:span text:style-name="CharStyle15"><text:span text:style-name="T218"> </text:span></text:span><text:span text:style-name="CharStyle15"><text:span text:style-name="T344">s. 60;</text:span></text:span><text:span text:style-name="CharStyle15"><text:span text:style-name="T218"> </text:span></text:span><text:span text:style-name="CharStyle44"><text:span text:style-name="T175">M. Manowska, </text:span></text:span><text:span text:style-name="CharStyle29"><text:span text:style-name="T174">Umowa o dzieło</text:span></text:span><text:span text:style-name="CharStyle27"><text:span text:style-name="T174">, „Przegląd Prawa Handlowego” 1998, nr 2,</text:span></text:span><text:span text:style-name="CharStyle15"><text:span text:style-name="T218"> </text:span></text:span><text:span text:style-name="CharStyle15"><text:span text:style-name="T344">s. 15. </text:span></text:span><text:a xlink:type="simple" xlink:href="#p.494"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5"/><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5</text:span></text:span><text:bookmark-end text:name="przypis495"/><text:span text:style-name="CharStyle27"><text:span text:style-name="T218">. </text:span></text:span><text:span text:style-name="CharStyle16"><text:span text:style-name="T344">Instytucja często nazywana w literaturze </text:span></text:span><text:span text:style-name="CharStyle17"><text:span text:style-name="T265">anticipatory breach</text:span></text:span><text:span text:style-name="CharStyle15"><text:span text:style-name="T344"> (antycypacyjne naruszenie). J. Napierała, </text:span></text:span><text:span text:style-name="CharStyle17"><text:span text:style-name="T525">Odpowiedzialność dłużnika za nieuchronne niewykonanie zobowiązania</text:span></text:span><text:span text:style-name="CharStyle15"><text:span text:style-name="T344">, Warszawa 1997, s. 11, nazywa ją nieuchronnym niewykonaniem i sprzeciwia się nazywaniu instytucji </text:span></text:span><text:span text:style-name="CharStyle17"><text:span text:style-name="T265">anticipatory breach</text:span></text:span><text:span text:style-name="CharStyle15"><text:span text:style-name="T344">, ponieważ do naruszenia zobowiązania jeszcze nie doszło, a tym bardziej antycypacyjnego; podobnie</text:span></text:span><text:span text:style-name="CharStyle15"><text:span text:style-name="T21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18"> </text:span></text:span><text:span text:style-name="CharStyle15"><text:span text:style-name="T344">s. 1227 - nazywa wyjątkowym środkiem ochrony wierzyciela już na wypadek spodziewanego naruszenia zobowiązania. W przypadku nazewnictwa wydaje się jednak, że określenie „antycypowane naruszenie” stanowi użyteczny skrót myślowy i na tyle utarło się w doktrynie prawa cywilnego, że także w tej pracy będzie stosowane. </text:span></text:span><text:a xlink:type="simple" xlink:href="#p.495"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6"/><text:soft-page-break/><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6</text:span></text:span><text:bookmark-end text:name="przypis496"/><text:span text:style-name="CharStyle27"><text:span text:style-name="T218">. </text:span></text:span><text:span text:style-name="CharStyle44"><text:span text:style-name="T175">M. Manowska, </text:span></text:span><text:span text:style-name="CharStyle29"><text:span text:style-name="T174">Umowa o dzieło</text:span></text:span><text:span text:style-name="CharStyle27"><text:span text:style-name="T174">, „Przegląd Prawa Handlowego” 1998, nr 2,</text:span></text:span><text:span text:style-name="CharStyle15"><text:span text:style-name="T194"> </text:span></text:span><text:span text:style-name="CharStyle15"><text:span text:style-name="T345">s. 13. </text:span></text:span><text:a xlink:type="simple" xlink:href="#p.496"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7"/><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7</text:span></text:span><text:bookmark-end text:name="przypis497"/><text:span text:style-name="CharStyle27"><text:span text:style-name="T218">. </text:span></text:span><text:span text:style-name="CharStyle15"><text:span text:style-name="T344">J. Napierała, </text:span></text:span><text:span text:style-name="CharStyle17"><text:span text:style-name="T525">Odpowiedzialność dłużnika za nieuchronne niewykonanie zobowiązania</text:span></text:span><text:span text:style-name="CharStyle15"><text:span text:style-name="T344">, Warszawa 1997, </text:span></text:span><text:span text:style-name="CharStyle15"><text:span text:style-name="T346">s. 179. </text:span></text:span><text:a xlink:type="simple" xlink:href="#p.497"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8"/><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8</text:span></text:span><text:bookmark-end text:name="przypis498"/><text:span text:style-name="CharStyle27"><text:span text:style-name="T218">. </text:span></text:span><text:span text:style-name="CharStyle16"><text:span text:style-name="T344">Wyrok Sądu Najwyższego z dnia 21 września 2006 r., </text:span></text:span><text:span text:style-name="CharStyle16"><text:span text:style-name="T346">1</text:span></text:span><text:span text:style-name="CharStyle16"><text:span text:style-name="T344"> CSK 129/06. </text:span></text:span><text:a xlink:type="simple" xlink:href="#p.498"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499"/><text:span text:style-name="CharStyle27"><text:span text:style-name="T171">Przypis </text:span></text:span><text:span text:style-name="CharStyle27"><text:span text:style-name="T179">4</text:span></text:span><text:span text:style-name="CharStyle27"><text:span text:style-name="T217">9</text:span></text:span><text:span text:style-name="CharStyle27"><text:span text:style-name="T218">9</text:span></text:span><text:bookmark-end text:name="przypis499"/><text:span text:style-name="CharStyle27"><text:span text:style-name="T21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18"> </text:span></text:span><text:span text:style-name="CharStyle15"><text:span text:style-name="T344">s. 1228. </text:span></text:span><text:a xlink:type="simple" xlink:href="#p.499" text:style-name="Internet_20_link" text:visited-style-name="Visited_20_Internet_20_Link"><text:span text:style-name="CharStyle3"><text:span text:style-name="T601">Wróć do treści głównej.</text:span></text:span></text:a></text:p>
      <text:p text:style-name="P78"><text:span text:style-name="CharStyle27"><text:span text:style-name="T218"/></text:span></text:p>
      <text:p text:style-name="P79"><text:bookmark-start text:name="przypis500"/><text:span text:style-name="CharStyle27"><text:span text:style-name="T171">Przypis </text:span></text:span><text:span text:style-name="CharStyle27"><text:span text:style-name="T218">50</text:span></text:span><text:span text:style-name="CharStyle27"><text:span text:style-name="T219">0</text:span></text:span><text:bookmark-end text:name="przypis500"/><text:span text:style-name="CharStyle27"><text:span text:style-name="T219">.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219"> </text:span></text:span><text:span text:style-name="CharStyle15"><text:span text:style-name="T346">s. 252; </text:span></text:span><text:span text:style-name="CharStyle15"><text:span text:style-name="T344">J. Napierała, </text:span></text:span><text:span text:style-name="CharStyle17"><text:span text:style-name="T525">Odpowiedzialność dłużnika za nieuchronne niewykonanie zobowiązania</text:span></text:span><text:span text:style-name="CharStyle15"><text:span text:style-name="T344">, Warszawa 1997, </text:span></text:span><text:span text:style-name="CharStyle15"><text:span text:style-name="T346">s. 84. </text:span></text:span><text:a xlink:type="simple" xlink:href="#p.500" text:style-name="Internet_20_link" text:visited-style-name="Visited_20_Internet_20_Link"><text:span text:style-name="CharStyle3"><text:span text:style-name="T601">Wróć do treści głównej.</text:span></text:span></text:a></text:p>
      <text:p text:style-name="P78"><text:span text:style-name="CharStyle27"><text:span text:style-name="T219"/></text:span></text:p>
      <text:p text:style-name="P79"><text:bookmark-start text:name="przypis501"/><text:span text:style-name="CharStyle27"><text:span text:style-name="T171">Przypis </text:span></text:span><text:span text:style-name="CharStyle27"><text:span text:style-name="T218">50</text:span></text:span><text:span text:style-name="CharStyle27"><text:span text:style-name="T219">1</text:span></text:span><text:bookmark-end text:name="przypis501"/><text:span text:style-name="CharStyle27"><text:span text:style-name="T219">. </text:span></text:span><text:span text:style-name="CharStyle27"><text:span text:style-name="T175">P. Drapała, w: J. Gudowski (red.), </text:span></text:span><text:span text:style-name="CharStyle29"><text:span text:style-name="T175">Kodeks cywilny. Komentarz. Zobowiązania</text:span></text:span><text:span text:style-name="CharStyle27"><text:span text:style-name="T175">, t. </text:span></text:span><text:span text:style-name="CharStyle27"><text:span text:style-name="T182">3</text:span></text:span><text:span text:style-name="CharStyle27"><text:span text:style-name="T175">, cz. 2, Warszawa 2013,</text:span></text:span><text:span text:style-name="CharStyle15"><text:span text:style-name="T194"> </text:span></text:span><text:span text:style-name="CharStyle15"><text:span text:style-name="T345">s. 254. </text:span></text:span><text:a xlink:type="simple" xlink:href="#p.501"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0"><text:bookmark-start text:name="przypis502"/><text:span text:style-name="CharStyle27"><text:span text:style-name="T171">Przypis </text:span></text:span><text:span text:style-name="CharStyle27"><text:span text:style-name="T218">50</text:span></text:span><text:span text:style-name="CharStyle27"><text:span text:style-name="T219">2</text:span></text:span><text:bookmark-end text:name="przypis502"/><text:span text:style-name="CharStyle27"><text:span text:style-name="T219">.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46"> s. 1108. </text:span></text:span><text:a xlink:type="simple" xlink:href="#p.502"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0"><text:bookmark-start text:name="przypis503"/><text:span text:style-name="CharStyle27"><text:span text:style-name="T171">Przypis </text:span></text:span><text:span text:style-name="CharStyle27"><text:span text:style-name="T218">50</text:span></text:span><text:span text:style-name="CharStyle27"><text:span text:style-name="T219">3</text:span></text:span><text:bookmark-end text:name="przypis503"/><text:span text:style-name="CharStyle27"><text:span text:style-name="T219">.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46"> s. 1226</text:span></text:span><text:span text:style-name="CharStyle15"><text:span text:style-name="T219">. </text:span></text:span><text:a xlink:type="simple" xlink:href="#p.503"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0"><text:bookmark-start text:name="przypis504"/><text:span text:style-name="CharStyle27"><text:span text:style-name="T171">Przypis </text:span></text:span><text:span text:style-name="CharStyle27"><text:span text:style-name="T218">50</text:span></text:span><text:span text:style-name="CharStyle27"><text:span text:style-name="T219">4</text:span></text:span><text:bookmark-end text:name="przypis504"/><text:span text:style-name="CharStyle27"><text:span text:style-name="T219">. </text:span></text:span><text:span text:style-name="CharStyle16"><text:span text:style-name="T346">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6"> s. 440. </text:span></text:span><text:a xlink:type="simple" xlink:href="#p.504"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0"><text:bookmark-start text:name="przypis505"/><text:span text:style-name="CharStyle27"><text:span text:style-name="T171">Przypis </text:span></text:span><text:span text:style-name="CharStyle27"><text:span text:style-name="T218">50</text:span></text:span><text:span text:style-name="CharStyle27"><text:span text:style-name="T219">5</text:span></text:span><text:bookmark-end text:name="przypis505"/><text:span text:style-name="CharStyle27"><text:span text:style-name="T219">.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346"> s</text:span></text:span><text:span text:style-name="CharStyle17"><text:span text:style-name="T346">.</text:span></text:span><text:span text:style-name="CharStyle15"><text:span text:style-name="T346"> 111 - ale tylko jeśli sposób wykonywania jest elementem ustalonym umownie i nie mieści się w zakresie swobody wykonawcy, na przykład kopanie dołu koparką, podczas gdy ustalono kopanie łopatą. </text:span></text:span><text:a xlink:type="simple" xlink:href="#p.505"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120"><text:bookmark-start text:name="przypis506"/><text:soft-page-break/><text:span text:style-name="CharStyle27"><text:span text:style-name="T171">Przypis </text:span></text:span><text:span text:style-name="CharStyle27"><text:span text:style-name="T218">50</text:span></text:span><text:span text:style-name="CharStyle27"><text:span text:style-name="T219">6</text:span></text:span><text:bookmark-end text:name="przypis506"/><text:span text:style-name="CharStyle27"><text:span text:style-name="T219">. </text:span></text:span><text:span text:style-name="CharStyle16"><text:span text:style-name="T346">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6"> s. 424,</text:span></text:span><text:span text:style-name="CharStyle15"><text:span text:style-name="T219"> </text:span></text:span><text:span text:style-name="CharStyle15"><text:span text:style-name="T346">wskazuje, że kontroluje się „sposób”, ale z treści wynika, że chodzi o kontrolę wykonania w sposób prawidłowy i zgodny z umową, natomiast na s. 440 twierdzi, że sposób (rozumiany jako metody) jest bez znaczenia;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219"> </text:span></text:span><text:span text:style-name="CharStyle15"><text:span text:style-name="T346">s. 211, zwraca uwagę na zasadę, że dłużnik ma swobodę w wyborze formy wykonania zobowiązania, o ile jest ono prawidłowe, chyba że dopuszczalne są wiążące wskazówki wierzyciela lub pozostawione mu prawo dookreślenia, przy czym możliwe jest także prawo dookreślenia pozostawione dłużnikowi; W. Siuda, </text:span></text:span><text:span text:style-name="CharStyle29"><text:span text:style-name="T171">Istota i zakres umowy o dzieło,</text:span></text:span><text:span text:style-name="CharStyle27"><text:span text:style-name="T171"> Poznań 1964,</text:span></text:span><text:span text:style-name="CharStyle15"><text:span text:style-name="T219"> </text:span></text:span><text:span text:style-name="CharStyle15"><text:span text:style-name="T346">s. 55, uznaje, że istotą kontroli jest, by dzieło było wykonane należycie, a wykonawca nie był skrępowany; co do wniosków podobnie </text:span></text:span><text:span text:style-name="CharStyle14"><text:span text:style-name="T17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5"><text:span text:style-name="T346"> s. 417;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219"> </text:span></text:span><text:span text:style-name="CharStyle15"><text:span text:style-name="T346">s. 30. </text:span></text:span><text:a xlink:type="simple" xlink:href="#p.506"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0"><text:bookmark-start text:name="przypis507"/><text:span text:style-name="CharStyle27"><text:span text:style-name="T171">Przypis </text:span></text:span><text:span text:style-name="CharStyle27"><text:span text:style-name="T218">50</text:span></text:span><text:span text:style-name="CharStyle27"><text:span text:style-name="T219">7</text:span></text:span><text:bookmark-end text:name="przypis507"/><text:span text:style-name="CharStyle27"><text:span text:style-name="T219">. </text:span></text:span><text:span text:style-name="CharStyle16"><text:span text:style-name="T345">Wyrok Sądu Najwyższego z dnia 14 listopada 2008 r., </text:span></text:span><text:span text:style-name="CharStyle16"><text:span text:style-name="T347">5</text:span></text:span><text:span text:style-name="CharStyle16"><text:span text:style-name="T345"> CSK 182/08. </text:span></text:span><text:a xlink:type="simple" xlink:href="#p.507"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08"/><text:span text:style-name="CharStyle27"><text:span text:style-name="T171">Przypis </text:span></text:span><text:span text:style-name="CharStyle27"><text:span text:style-name="T218">50</text:span></text:span><text:span text:style-name="CharStyle27"><text:span text:style-name="T219">8</text:span></text:span><text:bookmark-end text:name="przypis508"/><text:span text:style-name="CharStyle27"><text:span text:style-name="T219">. </text:span></text:span><text:span text:style-name="CharStyle15"><text:span text:style-name="T344">J. Napierała, </text:span></text:span><text:span text:style-name="CharStyle17"><text:span text:style-name="T525">Odpowiedzialność dłużnika za nieuchronne niewykonanie zobowiązania</text:span></text:span><text:span text:style-name="CharStyle15"><text:span text:style-name="T344">, Warszawa 1997, </text:span></text:span><text:span text:style-name="CharStyle15"><text:span text:style-name="T346">s. 183, wskazuje, iż zwlekanie ze skorzystaniem z uprawnienia oznacza jedynie ryzyko zamawiającego, że ustaną jego przesłanki; podobnie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46"> s. 1226; z uwagi na wątpliwości podniesione wcześniej stosowanie art. 635 k.c. nie jest uzasadnione już nawet w momencie zaawansowania prac nad dziełem. </text:span></text:span><text:a xlink:type="simple" xlink:href="#p.508"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09"/><text:span text:style-name="CharStyle27"><text:span text:style-name="T171">Przypis </text:span></text:span><text:span text:style-name="CharStyle27"><text:span text:style-name="T218">50</text:span></text:span><text:span text:style-name="CharStyle27"><text:span text:style-name="T219">9</text:span></text:span><text:bookmark-end text:name="przypis509"/><text:span text:style-name="CharStyle27"><text:span text:style-name="T219">. </text:span></text:span><text:span text:style-name="CharStyle44"><text:span text:style-name="T175">M. Manowska, </text:span></text:span><text:span text:style-name="CharStyle29"><text:span text:style-name="T174">Umowa o dzieło</text:span></text:span><text:span text:style-name="CharStyle27"><text:span text:style-name="T174">, „Przegląd Prawa Handlowego” 1998, nr 2, </text:span></text:span><text:span text:style-name="CharStyle15"><text:span text:style-name="T346">s. 15,</text:span></text:span><text:span text:style-name="CharStyle15"><text:span text:style-name="T219"> </text:span></text:span><text:span text:style-name="CharStyle15"><text:span text:style-name="T346">wskazuje tylko dla art. 636 k.c., ale te same racje przemawiają za stosowaniem tego argumentu, co wobec art. 635 k.c. </text:span></text:span><text:a xlink:type="simple" xlink:href="#p.509"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0"/><text:span text:style-name="CharStyle27"><text:span text:style-name="T171">Przypis </text:span></text:span><text:span text:style-name="CharStyle27"><text:span text:style-name="T218">5</text:span></text:span><text:span text:style-name="CharStyle27"><text:span text:style-name="T219">10</text:span></text:span><text:bookmark-end text:name="przypis510"/><text:span text:style-name="CharStyle27"><text:span text:style-name="T219">. </text:span></text:span><text:span text:style-name="CharStyle16"><text:span text:style-name="T346">Zwłaszcza w przypadku dzieł zamawianych na konkretny, ściśle określony moment </text:span></text:span><text:span text:style-name="CharStyle15"><text:span text:style-name="T346">życia, np. sukni ślubnej. </text:span></text:span><text:a xlink:type="simple" xlink:href="#p.510"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1"/><text:soft-page-break/><text:span text:style-name="CharStyle27"><text:span text:style-name="T171">Przypis </text:span></text:span><text:span text:style-name="CharStyle27"><text:span text:style-name="T218">5</text:span></text:span><text:span text:style-name="CharStyle27"><text:span text:style-name="T219">11</text:span></text:span><text:bookmark-end text:name="przypis511"/><text:span text:style-name="CharStyle27"><text:span text:style-name="T219">.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219"> </text:span></text:span><text:span text:style-name="CharStyle15"><text:span text:style-name="T346">s. 114. </text:span></text:span><text:a xlink:type="simple" xlink:href="#p.511"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2"/><text:span text:style-name="CharStyle27"><text:span text:style-name="T171">Przypis </text:span></text:span><text:span text:style-name="CharStyle27"><text:span text:style-name="T218">5</text:span></text:span><text:span text:style-name="CharStyle27"><text:span text:style-name="T219">12</text:span></text:span><text:bookmark-end text:name="przypis512"/><text:span text:style-name="CharStyle27"><text:span text:style-name="T219">. </text:span></text:span><text:span text:style-name="CharStyle16"><text:span text:style-name="T346">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6"> s. 425; odmiennie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46"> s. 425. </text:span></text:span><text:a xlink:type="simple" xlink:href="#p.512"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3"/><text:span text:style-name="CharStyle27"><text:span text:style-name="T171">Przypis </text:span></text:span><text:span text:style-name="CharStyle27"><text:span text:style-name="T218">5</text:span></text:span><text:span text:style-name="CharStyle27"><text:span text:style-name="T219">13</text:span></text:span><text:bookmark-end text:name="przypis513"/><text:span text:style-name="CharStyle27"><text:span text:style-name="T219">.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6">s. 108, wskazuje tylko dla art. 636 k.c., ale te same racje przemawiają za stosowaniem tego argumentu, co wobec art. 635 k.c., przy czym obecnie w tym zakresie ryzyko faktyczne jest mniejsze, niż zakładał tenże autor, ponieważ nie ma już takiego rynku wykonawcy, co w czasie gdy formułował tę tezę. </text:span></text:span><text:a xlink:type="simple" xlink:href="#p.513"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4"/><text:span text:style-name="CharStyle27"><text:span text:style-name="T171">Przypis </text:span></text:span><text:span text:style-name="CharStyle27"><text:span text:style-name="T218">5</text:span></text:span><text:span text:style-name="CharStyle27"><text:span text:style-name="T219">14</text:span></text:span><text:bookmark-end text:name="przypis514"/><text:span text:style-name="CharStyle27"><text:span text:style-name="T219">. </text:span></text:span><text:span text:style-name="CharStyle16"><text:span text:style-name="T345">W. Katner, </text:span></text:span><text:span text:style-name="CharStyle17"><text:span text:style-name="T526">Glosa do wyroku z dnia 28 lipca 1999 r., </text:span></text:span><text:span text:style-name="CharStyle17"><text:span text:style-name="T517">2 </text:span></text:span><text:span text:style-name="CharStyle17"><text:span text:style-name="T526">CKN 552/98</text:span></text:span><text:span text:style-name="CharStyle15"><text:span text:style-name="T345">, „Prawo Spółek” 2000, nr 7-8, s. 143; odmiennie o tym, że zachodzi różnica czasowa m.in. na przygotowanie do odbioru - </text:span></text:span><text:span text:style-name="CharStyle28"><text:span text:style-name="T190">B. Bladowski, </text:span></text:span><text:span text:style-name="CharStyle29"><text:span text:style-name="T176">Umowa o dzieło i umowa zlecenia</text:span></text:span><text:span text:style-name="CharStyle27"><text:span text:style-name="T176">, Warszawa 1987,</text:span></text:span><text:span text:style-name="CharStyle15"><text:span text:style-name="T345"> s. 16; natomiast o tym, że na sprawdzenie poprawności wykonania dzieła - wyrok Sądu Najwyższego z dnia 28 lipca 1999 r., </text:span></text:span><text:span text:style-name="CharStyle15"><text:span text:style-name="T318">2</text:span></text:span><text:span text:style-name="CharStyle15"><text:span text:style-name="T345"> CKN 552/98; zob. także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345"> s. 121. </text:span></text:span><text:a xlink:type="simple" xlink:href="#p.514"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5"/><text:span text:style-name="CharStyle27"><text:span text:style-name="T171">Przypis </text:span></text:span><text:span text:style-name="CharStyle27"><text:span text:style-name="T218">5</text:span></text:span><text:span text:style-name="CharStyle27"><text:span text:style-name="T219">15</text:span></text:span><text:bookmark-end text:name="przypis515"/><text:span text:style-name="CharStyle27"><text:span text:style-name="T219">.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46">s. 31. </text:span></text:span><text:a xlink:type="simple" xlink:href="#p.515"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6"/><text:span text:style-name="CharStyle27"><text:span text:style-name="T171">Przypis </text:span></text:span><text:span text:style-name="CharStyle27"><text:span text:style-name="T218">5</text:span></text:span><text:span text:style-name="CharStyle27"><text:span text:style-name="T219">16</text:span></text:span><text:bookmark-end text:name="przypis516"/><text:span text:style-name="CharStyle27"><text:span text:style-name="T219">. </text:span></text:span><text:span text:style-name="CharStyle16"><text:span text:style-name="T346">C. Zieliński, </text:span></text:span><text:span text:style-name="CharStyle17"><text:span text:style-name="T527">Odpowiedzialność z tytułu rękojmi za wady fizyczne inwestycji w świetle ogólnych zasad i warunków umów o realizację inwestycji i o wykonanie remontów budowlanych</text:span></text:span><text:span text:style-name="CharStyle15"><text:span text:style-name="T346">, „Nowe Prawo” 1976, nr 3, s. 307, traktuje wydanie rzeczy jako objęcie jej we władanie przez zamawiającego; podobnie:</text:span></text:span><text:span text:style-name="CharStyle15"><text:span text:style-name="T219">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6">s. 99 i 265;</text:span></text:span><text:span text:style-name="CharStyle15"><text:span text:style-name="T219">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219"> </text:span></text:span><text:span text:style-name="CharStyle15"><text:span text:style-name="T346">s. 35;</text:span></text:span><text:span text:style-name="CharStyle15"><text:span text:style-name="T219"> </text:span></text:span><text:span text:style-name="CharStyle15"><text:span text:style-name="T346">podobnie w odniesieniu </text:span></text:span><text:span text:style-name="CharStyle17"><text:span text:style-name="T300">stricte</text:span></text:span><text:span text:style-name="CharStyle15"><text:span text:style-name="T346"> do rękojmi wyrok Sądu Najwyższego z dnia 12 lutego 1991 r., </text:span></text:span><text:span text:style-name="CharStyle15"><text:span text:style-name="T318">3</text:span></text:span><text:span text:style-name="CharStyle15"><text:span text:style-name="T346"> CRN 500/90. </text:span></text:span><text:a xlink:type="simple" xlink:href="#p.516"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1"><text:bookmark-start text:name="przypis517"/><text:span text:style-name="CharStyle27"><text:span text:style-name="T171">Przypis </text:span></text:span><text:span text:style-name="CharStyle27"><text:span text:style-name="T218">5</text:span></text:span><text:span text:style-name="CharStyle27"><text:span text:style-name="T219">17</text:span></text:span><text:bookmark-end text:name="przypis517"/><text:span text:style-name="CharStyle27"><text:span text:style-name="T219">.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19"> </text:span></text:span><text:span text:style-name="CharStyle15"><text:span text:style-name="T346">s. 1134-1135. </text:span></text:span><text:a xlink:type="simple" xlink:href="#p.517" text:style-name="Internet_20_link" text:visited-style-name="Visited_20_Internet_20_Link"><text:span text:style-name="CharStyle3"><text:span text:style-name="T601">Wróć do treści głównej.</text:span></text:span></text:a></text:p>
      <text:p text:style-name="P79"><text:soft-page-break/><text:span text:style-name="CharStyle27"><text:span text:style-name="T219"/></text:span></text:p>
      <text:p text:style-name="P81"><text:bookmark-start text:name="przypis518"/><text:span text:style-name="CharStyle27"><text:span text:style-name="T171">Przypis </text:span></text:span><text:span text:style-name="CharStyle27"><text:span text:style-name="T218">5</text:span></text:span><text:span text:style-name="CharStyle27"><text:span text:style-name="T219">18</text:span></text:span><text:bookmark-end text:name="przypis518"/><text:span text:style-name="CharStyle27"><text:span text:style-name="T219">. </text:span></text:span><text:span text:style-name="CharStyle16"><text:span text:style-name="T345">Por. ryzyka w trakcie wykonywania dzieła, zob. 3.1, 3.2; ryzyka związane z naruszeniem terminu wykonania dzieła, zob. 3.3.1; jak również ryzyka po wykonaniu dzieła, a związane z odpowiedzialnością za nienależyte wykonanie zobowiązania, zob. 4.1, 4.2. </text:span></text:span><text:a xlink:type="simple" xlink:href="#p.518"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2"><text:bookmark-start text:name="przypis519"/><text:span text:style-name="CharStyle27"><text:span text:style-name="T171">Przypis </text:span></text:span><text:span text:style-name="CharStyle27"><text:span text:style-name="T218">5</text:span></text:span><text:span text:style-name="CharStyle27"><text:span text:style-name="T219">19</text:span></text:span><text:bookmark-end text:name="przypis519"/><text:span text:style-name="CharStyle27"><text:span text:style-name="T219">. </text:span></text:span><text:span text:style-name="CharStyle16"><text:span text:style-name="T346">Wyrok Sądu Najwyższego z dnia 7 listopada 1997 r., </text:span></text:span><text:span text:style-name="CharStyle16"><text:span text:style-name="T348">2</text:span></text:span><text:span text:style-name="CharStyle16"><text:span text:style-name="T346"> CKN 446/97;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6"> s. 427; J.P. Naworski, </text:span></text:span><text:span text:style-name="CharStyle17"><text:span text:style-name="T527">Wpływ istnienia wad na obowiązek odbioru robót budowlanych przez inwestora</text:span></text:span><text:span text:style-name="CharStyle15"><text:span text:style-name="T346">, „Przegląd Prawa Handlowego” 1998, nr 8, s. 14;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27"><text:span text:style-name="T322">,</text:span></text:span><text:span text:style-name="CharStyle15"><text:span text:style-name="T346"> s. 87;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46">s. 33. </text:span></text:span><text:a xlink:type="simple" xlink:href="#p.519" text:style-name="Internet_20_link" text:visited-style-name="Visited_20_Internet_20_Link"><text:span text:style-name="CharStyle3"><text:span text:style-name="T601">Wróć do treści głównej.</text:span></text:span></text:a></text:p>
      <text:p text:style-name="P79"><text:span text:style-name="CharStyle27"><text:span text:style-name="T219"/></text:span></text:p>
      <text:p text:style-name="P82"><text:bookmark-start text:name="przypis520"/><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0</text:span></text:span><text:bookmark-end text:name="przypis520"/><text:span text:style-name="CharStyle27"><text:span text:style-name="T220">.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220"> </text:span></text:span><text:span text:style-name="CharStyle15"><text:span text:style-name="T318">s. 400; </text:span></text:span><text:span text:style-name="CharStyle27"><text:span text:style-name="T186">J.A. Strzępka, E.A. Zielińska, </text:span></text:span><text:span text:style-name="CharStyle29"><text:span text:style-name="T186">Umowa o roboty budowlane w systematyce Kodeksu cywilnego -</text:span></text:span><text:span text:style-name="CharStyle27"><text:span text:style-name="T186"> </text:span></text:span><text:span text:style-name="CharStyle27"><text:span text:style-name="T293">de lege lata</text:span></text:span><text:span text:style-name="CharStyle27"><text:span text:style-name="T186"> </text:span></text:span><text:span text:style-name="CharStyle29"><text:span text:style-name="T186">i</text:span></text:span><text:span text:style-name="CharStyle27"><text:span text:style-name="T186"> </text:span></text:span><text:span text:style-name="CharStyle27"><text:span text:style-name="T293">de lege</text:span></text:span><text:span text:style-name="CharStyle27"><text:span text:style-name="T186"> </text:span></text:span><text:span text:style-name="CharStyle27"><text:span text:style-name="T293">ferenda</text:span></text:span><text:span text:style-name="CharStyle27"><text:span text:style-name="T186">. </text:span></text:span><text:span text:style-name="CharStyle29"><text:span text:style-name="T186">Cz. 2</text:span></text:span><text:span text:style-name="CharStyle27"><text:span text:style-name="T186">, „Monitor Prawniczy” 2007, nr 11,</text:span></text:span><text:span text:style-name="CharStyle15"><text:span text:style-name="T220"> </text:span></text:span><text:span text:style-name="CharStyle15"><text:span text:style-name="T318">s. 601;</text:span></text:span><text:span text:style-name="CharStyle15"><text:span text:style-name="T220">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318"> s. 122</text:span></text:span><text:span text:style-name="CharStyle15"><text:span text:style-name="T220">;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220"> </text:span></text:span><text:span text:style-name="CharStyle15"><text:span text:style-name="T318">s. 641. </text:span></text:span><text:a xlink:type="simple" xlink:href="#p.520" text:style-name="Internet_20_link" text:visited-style-name="Visited_20_Internet_20_Link"><text:span text:style-name="CharStyle3"><text:span text:style-name="T601">Wróć do treści głównej.</text:span></text:span></text:a></text:p>
      <text:p text:style-name="P79"><text:span text:style-name="CharStyle27"><text:span text:style-name="T220"/></text:span></text:p>
      <text:p text:style-name="P82"><text:bookmark-start text:name="przypis521"/><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1</text:span></text:span><text:bookmark-end text:name="przypis521"/><text:span text:style-name="CharStyle27"><text:span text:style-name="T220">. </text:span></text:span><text:span text:style-name="CharStyle16"><text:span text:style-name="T318">Należy tu odróżnić obowiązek zamawiającego, by przystąpić do odbierania dzieła, od </text:span></text:span><text:span text:style-name="CharStyle15"><text:span text:style-name="T318">obowiązku odebrania dzieła jako potwierdzenia prawidłowości wydania, którego warunki są rozważane w ramach niniejszego akapitu. Istnienie pierwszego obowiązku, o czysto fizycznym charakterze, nie pozostawia wątpliwości i nie jest przedmiotem rozważań. Niezasadne jest tym samym, by na podstawie tego - jak A. Machowska,</text:span></text:span><text:span text:style-name="CharStyle15"><text:span text:style-name="T220"> </text:span></text:span><text:span text:style-name="CharStyle17"><text:span text:style-name="T517">Należyte wykonanie zobowiązania w świetle przepisów k.c. i pr. bud. Odbiór dzieła a odbiór obiektu w umowie o roboty budowlane</text:span></text:span><text:span text:style-name="CharStyle15"><text:span text:style-name="T318">, „Monitor Prawniczy” 2010, nr 14, s. 787 - rozróżniać dwa odbiory: pierwszy mający być obowiązkiem zamawiającego i </text:span></text:span><text:span text:style-name="CharStyle17"><text:span text:style-name="T302">de facto</text:span></text:span><text:span text:style-name="CharStyle15"><text:span text:style-name="T302"> </text:span></text:span><text:span text:style-name="CharStyle15"><text:span text:style-name="T318">niezależnym od jakości dzieła przystąpieniem do odbioru, jak również drugi, który miałby być już zależny od jego oceny. </text:span></text:span><text:a xlink:type="simple" xlink:href="#p.521"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2"><text:bookmark-start text:name="przypis522"/><text:soft-page-break/><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2</text:span></text:span><text:bookmark-end text:name="przypis522"/><text:span text:style-name="CharStyle27"><text:span text:style-name="T220">. </text:span></text:span><text:span text:style-name="CharStyle16"><text:span text:style-name="T345">Wyrok Sądu Najwyższego z dnia 5 marca 1997 r., </text:span></text:span><text:span text:style-name="CharStyle16"><text:span text:style-name="T348">2</text:span></text:span><text:span text:style-name="CharStyle16"><text:span text:style-name="T345"> CKN 28/97; wyrok Sądu Najwyższego z dnia 26 lutego 1998 r., </text:span></text:span><text:span text:style-name="CharStyle16"><text:span text:style-name="T348">1</text:span></text:span><text:span text:style-name="CharStyle16"><text:span text:style-name="T345"> CKN 520/97. </text:span></text:span><text:a xlink:type="simple" xlink:href="#p.522"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3"/><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3</text:span></text:span><text:bookmark-end text:name="przypis523"/><text:span text:style-name="CharStyle27"><text:span text:style-name="T220">. </text:span></text:span><text:span text:style-name="CharStyle16"><text:span text:style-name="T337">A. Lizur-Klatka, w: W. Popiołek (red.), </text:span></text:span><text:span text:style-name="CharStyle17"><text:span text:style-name="T522">System prawa handlowego</text:span></text:span><text:span text:style-name="CharStyle15"><text:span text:style-name="T337">, t. 7: </text:span></text:span><text:span text:style-name="CharStyle17"><text:span text:style-name="T522">Międzynarodowe prawo handlowe</text:span></text:span><text:span text:style-name="CharStyle15"><text:span text:style-name="T337">, Warszawa 2013,</text:span></text:span><text:span text:style-name="CharStyle15"><text:span text:style-name="T318"> s. 1011. </text:span></text:span><text:a xlink:type="simple" xlink:href="#p.523"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4"/><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4</text:span></text:span><text:bookmark-end text:name="przypis524"/><text:span text:style-name="CharStyle27"><text:span text:style-name="T220">.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18">s. 33. </text:span></text:span><text:a xlink:type="simple" xlink:href="#p.524"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116"><text:bookmark-start text:name="przypis525"/><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5</text:span></text:span><text:bookmark-end text:name="przypis525"/><text:span text:style-name="CharStyle27"><text:span text:style-name="T220">. </text:span></text:span><text:span text:style-name="CharStyle16"><text:span text:style-name="T318">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18"> s. 432;</text:span></text:span><text:span text:style-name="CharStyle15"><text:span text:style-name="T220">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318"> s. 352; G. Domański, </text:span></text:span><text:span text:style-name="CharStyle8"><text:span text:style-name="T517">Istota rękojmi za wady dzieła w kodeksie cywilnym</text:span></text:span><text:span text:style-name="CharStyle7"><text:span text:style-name="T220">, „Nowe Prawo” 1967, </text:span></text:span><text:span text:style-name="CharStyle17"><text:span text:style-name="T220">nr 9</text:span></text:span><text:span text:style-name="CharStyle15"><text:span text:style-name="T220">, </text:span></text:span><text:span text:style-name="CharStyle15"><text:span text:style-name="T318">s. 1128;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15"><text:span text:style-name="T220"> s. 564; </text:span></text:span><text:span text:style-name="CharStyle15"><text:span text:style-name="T318">J.P. Naworski, </text:span></text:span><text:span text:style-name="CharStyle17"><text:span text:style-name="T517">Glosa do wyroku Sądu Najwyższego z dnia 5 marca 1997 r., </text:span></text:span><text:span text:style-name="CharStyle17"><text:span text:style-name="T528">2 </text:span></text:span><text:span text:style-name="CharStyle17"><text:span text:style-name="T517">CKN 28/97</text:span></text:span><text:span text:style-name="CharStyle15"><text:span text:style-name="T318">, „Radca Prawny” 1998, nr 5, s. 81;</text:span></text:span><text:span text:style-name="CharStyle15"><text:span text:style-name="T220"> </text:span></text:span><text:span text:style-name="CharStyle15"><text:span text:style-name="T318">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18"> s. 209; </text:span></text:span><text:span text:style-name="CharStyle28"><text:span text:style-name="T171">Z. Radwański, J. Panowicz-Lipska, </text:span></text:span><text:span text:style-name="CharStyle29"><text:span text:style-name="T171">Zobowiązania - część szczegółowa,</text:span></text:span><text:span text:style-name="CharStyle27"><text:span text:style-name="T171"> Warszawa 2015,</text:span></text:span><text:span text:style-name="CharStyle15"><text:span text:style-name="T318"> s. 180;</text:span></text:span><text:span text:style-name="CharStyle15"><text:span text:style-name="T220"> </text:span></text:span><text:span text:style-name="CharStyle27"><text:span text:style-name="T186">J.A. Strzępka, E.A. Zielińska, </text:span></text:span><text:span text:style-name="CharStyle29"><text:span text:style-name="T186">Umowa o roboty budowlane w systematyce Kodeksu cywilnego -</text:span></text:span><text:span text:style-name="CharStyle27"><text:span text:style-name="T186"> </text:span></text:span><text:span text:style-name="CharStyle27"><text:span text:style-name="T293">de lege lata</text:span></text:span><text:span text:style-name="CharStyle27"><text:span text:style-name="T186"> </text:span></text:span><text:span text:style-name="CharStyle29"><text:span text:style-name="T186">i</text:span></text:span><text:span text:style-name="CharStyle27"><text:span text:style-name="T186"> </text:span></text:span><text:span text:style-name="CharStyle27"><text:span text:style-name="T293">de lege ferenda</text:span></text:span><text:span text:style-name="CharStyle27"><text:span text:style-name="T186">. </text:span></text:span><text:span text:style-name="CharStyle29"><text:span text:style-name="T186">Cz. 2</text:span></text:span><text:span text:style-name="CharStyle27"><text:span text:style-name="T186">, „Monitor Prawniczy” 2007, nr 11,</text:span></text:span><text:span text:style-name="CharStyle15"><text:span text:style-name="T220"> </text:span></text:span><text:span text:style-name="CharStyle15"><text:span text:style-name="T318">s. 600; J. Strzępka, w:</text:span></text:span><text:span text:style-name="CharStyle15"><text:span text:style-name="T220">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220"> </text:span></text:span><text:span text:style-name="CharStyle15"><text:span text:style-name="T318">s. 508; K. Zagrobelny, w:</text:span></text:span><text:span text:style-name="CharStyle15"><text:span text:style-name="T220">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220"> </text:span></text:span><text:span text:style-name="CharStyle15"><text:span text:style-name="T318">s. 1149;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220"> </text:span></text:span><text:span text:style-name="CharStyle15"><text:span text:style-name="T318">s. 128;</text:span></text:span><text:span text:style-name="CharStyle15"><text:span text:style-name="T220">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220"> </text:span></text:span><text:span text:style-name="CharStyle15"><text:span text:style-name="T318">s. 643; </text:span></text:span><text:span text:style-name="CharStyle28"><text:span text:style-name="T195">A. Zimny, </text:span></text:span><text:span text:style-name="CharStyle29"><text:span text:style-name="T176">Umowa o dzieło</text:span></text:span><text:span text:style-name="CharStyle27"><text:span text:style-name="T176">, Łódź 1996,</text:span></text:span><text:span text:style-name="CharStyle15"><text:span text:style-name="T220"> </text:span></text:span><text:span text:style-name="CharStyle15"><text:span text:style-name="T318">s. 21;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18">s. 32. </text:span></text:span><text:a xlink:type="simple" xlink:href="#p.525"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6"/><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6</text:span></text:span><text:bookmark-end text:name="przypis526"/><text:span text:style-name="CharStyle27"><text:span text:style-name="T220">. </text:span></text:span><text:span text:style-name="CharStyle16"><text:span text:style-name="T318">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18"> s. 327. Takie umorzenie oczywiście nie stoi na przeszkodzie prawu późniejszego dochodzenia odpowiedzialności za wady lub inne przejawy nienależytego wykonania zobowiązania, ale już przemawia za obciążeniem zamawiającego ciężarem dowodu istnienia wady czy zaistnienia naruszenia. Nietrafne wydaje się tym samym stanowisko, które wyraził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text:span></text:span><text:soft-page-break/><text:span text:style-name="CharStyle27"><text:span text:style-name="T175">Warszawa 1976,</text:span></text:span><text:span text:style-name="CharStyle15"><text:span text:style-name="T220"> </text:span></text:span><text:span text:style-name="CharStyle15"><text:span text:style-name="T318">s. 87, że zobowiązanie wygasa dopiero z upływem rękojmi. </text:span></text:span><text:a xlink:type="simple" xlink:href="#p.526"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7"/><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7</text:span></text:span><text:bookmark-end text:name="przypis527"/><text:span text:style-name="CharStyle27"><text:span text:style-name="T220">. </text:span></text:span><text:span text:style-name="CharStyle15"><text:span text:style-name="T318">A. Machowska,</text:span></text:span><text:span text:style-name="CharStyle15"><text:span text:style-name="T220"> </text:span></text:span><text:span text:style-name="CharStyle17"><text:span text:style-name="T517">Należyte wykonanie zobowiązania w świetle przepisów k.c. i pr. bud. Odbiór dzieła a odbiór obiektu w umowie o roboty budowlane</text:span></text:span><text:span text:style-name="CharStyle15"><text:span text:style-name="T318">, „Monitor Prawniczy” 2010, nr 14,</text:span></text:span><text:span text:style-name="CharStyle15"><text:span text:style-name="T194"> </text:span></text:span><text:span text:style-name="CharStyle15"><text:span text:style-name="T345">s. 786. </text:span></text:span><text:a xlink:type="simple" xlink:href="#p.527"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8"/><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8</text:span></text:span><text:bookmark-end text:name="przypis528"/><text:span text:style-name="CharStyle27"><text:span text:style-name="T220">. </text:span></text:span><text:span text:style-name="CharStyle16"><text:span text:style-name="T318">Zob. 3.3.2. </text:span></text:span><text:a xlink:type="simple" xlink:href="#p.528"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29"/><text:span text:style-name="CharStyle27"><text:span text:style-name="T171">Przypis </text:span></text:span><text:span text:style-name="CharStyle27"><text:span text:style-name="T218">5</text:span></text:span><text:span text:style-name="CharStyle27"><text:span text:style-name="T219">2</text:span></text:span><text:span text:style-name="CharStyle27"><text:span text:style-name="T220">9</text:span></text:span><text:bookmark-end text:name="przypis529"/><text:span text:style-name="CharStyle27"><text:span text:style-name="T220">. </text:span></text:span><text:span text:style-name="CharStyle16"><text:span text:style-name="T318">C. Żuławska, R. Trzaskowski, w: J. Gudowski (red.),</text:span></text:span><text:span text:style-name="CharStyle16"><text:span text:style-name="T220"> </text:span></text:span><text:span text:style-name="CharStyle17"><text:span text:style-name="T517">Kodeks cywilny. Komentarz. Zobowiązania</text:span></text:span><text:span text:style-name="CharStyle15"><text:span text:style-name="T318">, t. </text:span></text:span><text:span text:style-name="CharStyle15"><text:span text:style-name="T319">3</text:span></text:span><text:span text:style-name="CharStyle15"><text:span text:style-name="T318">, cz. 2, Warszawa 2013, s. 23; zob. 4.2 i koncepcję zgody na przyjęcie rzeczy wadliwej w miejsce niewadliwej, a tym samym zwolnienie się ze zobowiązania dostarczenia rzeczy niewadliwej na podobieństwo</text:span></text:span><text:span text:style-name="CharStyle15"><text:span text:style-name="T220"> </text:span></text:span><text:span text:style-name="CharStyle17"><text:span text:style-name="T301">datio in solutum</text:span></text:span><text:span text:style-name="CharStyle15"><text:span text:style-name="T220">. </text:span></text:span><text:a xlink:type="simple" xlink:href="#p.529" text:style-name="Internet_20_link" text:visited-style-name="Visited_20_Internet_20_Link"><text:span text:style-name="CharStyle3"><text:span text:style-name="T601">Wróć do treści głównej.</text:span></text:span></text:a></text:p>
      <text:p text:style-name="P81"><text:span text:style-name="CharStyle27"><text:span text:style-name="T220"/></text:span></text:p>
      <text:p text:style-name="P83"><text:bookmark-start text:name="przypis530"/><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0</text:span></text:span><text:bookmark-end text:name="przypis530"/><text:span text:style-name="CharStyle27"><text:span text:style-name="T221">. </text:span></text:span><text:span text:style-name="CharStyle16"><text:span text:style-name="T319">Niepraktyczne byłoby przyjęcie, że zamawiający po to odbiera rzecz, zaznaczając istnienie wady, by od razu odstąpić od umowy bądź żądać wymiany rzeczy na pozbawioną wad, ale prawdopodobnie możliwy byłby też odbiór z zastrzeżeniem obniżenia ceny. Zdaje się, że trafne jest przyjęcie, iż rękojmia powstaje od wydania (rozumianego jako uskutecznionego przez odebranie) - tak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19"> s. 432; J. Strzępka, w:</text:span></text:span><text:span text:style-name="CharStyle15"><text:span text:style-name="T221"> </text:span></text:span><text:span text:style-name="CharStyle14"><text:span text:style-name="T211">T. Włodyka (red.), </text:span></text:span><text:span text:style-name="CharStyle29"><text:span text:style-name="T165">System prawa handlowego. Prawo umów handlowych</text:span></text:span><text:span text:style-name="CharStyle27"><text:span text:style-name="T165">, t. 5, Warszawa 2014,</text:span></text:span><text:span text:style-name="CharStyle15"><text:span text:style-name="T319"> s. 1320; moment objęcia we władanie podkreśla </text:span></text:span><text:span text:style-name="CharStyle16"><text:span text:style-name="T346">C. Zieliński, </text:span></text:span><text:span text:style-name="CharStyle17"><text:span text:style-name="T527">Odpowiedzialność z tytułu rękojmi za wady fizyczne inwestycji w świetle ogólnych zasad i warunków umów o realizację inwestycji i o wykonanie remontów budowlanych</text:span></text:span><text:span text:style-name="CharStyle15"><text:span text:style-name="T346">, „Nowe Prawo” 1976, nr 3,</text:span></text:span><text:span text:style-name="CharStyle15"><text:span text:style-name="T319"> s. 307 - co nie do końca pozwala na uznanie zastrzeżenia usunięcia wad za wynikające wprost z rękojmi (jeśli zastrzeżenie usunięcia wad powstałoby „jurydyczną sekundę” po samym odbiorze, to wtedy istniałoby ryzyko wyłączenia rękojmi wobec jawności wady - zob. wcześniej i 4.2), dlatego należałoby przyjąć, że rękojmia w tym przypadku jest zmodyfikowana - tak m.in.:</text:span></text:span><text:span text:style-name="CharStyle15"><text:span text:style-name="T221"> </text:span></text:span><text:span text:style-name="CharStyle28"><text:span text:style-name="T192">J. Lic, I. Weiss, </text:span></text:span><text:span text:style-name="CharStyle29"><text:span text:style-name="T192">Ochrona wierzyciela przez rękojmię za wady fizyczne inwestycji budowlanych w obrocie uspołecznionym</text:span></text:span><text:span text:style-name="CharStyle27"><text:span text:style-name="T192">, „Zeszyty Naukowe Uniwersytetu Jagiellońskiego. Prace Prawnicze” 1982, z. 100,</text:span></text:span><text:span text:style-name="CharStyle15"><text:span text:style-name="T221"> </text:span></text:span><text:span text:style-name="CharStyle15"><text:span text:style-name="T319">s. 80; </text:span></text:span><text:span text:style-name="CharStyle15"><text:span text:style-name="T318">J.P. Naworski, </text:span></text:span><text:span text:style-name="CharStyle17"><text:span text:style-name="T517">Glosa do wyroku Sądu Najwyższego z dnia 5 marca 1997 r., </text:span></text:span><text:span text:style-name="CharStyle17"><text:span text:style-name="T528">2 </text:span></text:span><text:span text:style-name="CharStyle17"><text:span text:style-name="T517">CKN 28/97</text:span></text:span><text:span text:style-name="CharStyle15"><text:span text:style-name="T318">, „Radca Prawny” 1998, nr 5,</text:span></text:span><text:span text:style-name="CharStyle15"><text:span text:style-name="T319"> s. 82;</text:span></text:span><text:span text:style-name="CharStyle15"><text:span text:style-name="T221">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19"> s. 66; </text:span></text:span><text:span text:style-name="CharStyle44"><text:span text:style-name="T175">I. </text:span></text:span><text:soft-page-break/><text:span text:style-name="CharStyle44"><text:span text:style-name="T175">Weiss, R. Jurga, </text:span></text:span><text:span text:style-name="CharStyle29"><text:span text:style-name="T175">Inwestycje budowlane</text:span></text:span><text:span text:style-name="CharStyle27"><text:span text:style-name="T175">, Warszawa 2006, </text:span></text:span><text:span text:style-name="CharStyle15"><text:span text:style-name="T319">s. 167, 264. </text:span></text:span><text:a xlink:type="simple" xlink:href="#p.530" text:style-name="Internet_20_link" text:visited-style-name="Visited_20_Internet_20_Link"><text:span text:style-name="CharStyle3"><text:span text:style-name="T601">Wróć do treści głównej.</text:span></text:span></text:a></text:p>
      <text:p text:style-name="P81"><text:span text:style-name="CharStyle27"><text:span text:style-name="T221"/></text:span></text:p>
      <text:p text:style-name="P83"><text:bookmark-start text:name="przypis531"/><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1</text:span></text:span><text:bookmark-end text:name="przypis531"/><text:span text:style-name="CharStyle27"><text:span text:style-name="T221">. </text:span></text:span><text:span text:style-name="CharStyle16"><text:span text:style-name="T345">O tym, że odbiór z zastrzeżeniem nie może stanowić właściwego odbioru i nastąpiłoby wtedy tylko wydanie rzeczy: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194"> </text:span></text:span><text:span text:style-name="CharStyle15"><text:span text:style-name="T345">s. 64; podobnie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5">s. 432;</text:span></text:span><text:span text:style-name="CharStyle15"><text:span text:style-name="T194">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194"> </text:span></text:span><text:span text:style-name="CharStyle15"><text:span text:style-name="T345">s. 40;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194"> </text:span></text:span><text:span text:style-name="CharStyle15"><text:span text:style-name="T345">s. 35, co jednak wydaje się nietrafne, skoro, jak założono, nie jest możliwe wydanie bez odebrania. O tym zaś, że odbiór z zastrzeżeniem oznacza odbiór z warunkiem zawieszającym: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text:span></text:span><text:span text:style-name="CharStyle15"><text:span text:style-name="T345"> s. 34, co także wydaje się nietrafne, ponieważ w takiej sytuacji po usunięciu wad trzeba by przyjąć, że wszystkie skutki odbioru zaszły już w momencie odbioru z zastrzeżeniem, a to byłoby rozwiązaniem niepraktycznym oraz niesprawiedliwym - w ten sposób przecież wynagrodzenie musiałoby być płatne z odsetkami, a ryzyko przypadkowej utraty musiałoby niejako z mocą wsteczną być przeniesione na zamawiającego. </text:span></text:span><text:a xlink:type="simple" xlink:href="#p.531"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2"/><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2</text:span></text:span><text:bookmark-end text:name="przypis532"/><text:span text:style-name="CharStyle27"><text:span text:style-name="T221">. </text:span></text:span><text:span text:style-name="CharStyle20"><text:span text:style-name="T345">Tak </text:span></text:span><text:span text:style-name="CharStyle16"><text:span text:style-name="T346">C. Zieliński, </text:span></text:span><text:span text:style-name="CharStyle17"><text:span text:style-name="T527">Odpowiedzialność z tytułu rękojmi za wady fizyczne inwestycji w świetle ogólnych zasad i warunków umów o realizację inwestycji i o wykonanie remontów budowlanych</text:span></text:span><text:span text:style-name="CharStyle15"><text:span text:style-name="T346">, „Nowe Prawo” 1976, nr 3</text:span></text:span><text:span text:style-name="CharStyle22"><text:span text:style-name="T194">,</text:span></text:span><text:span text:style-name="CharStyle21"><text:span text:style-name="T194"> s. 315. </text:span></text:span><text:a xlink:type="simple" xlink:href="#p.532"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3"/><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3</text:span></text:span><text:bookmark-end text:name="przypis533"/><text:span text:style-name="CharStyle27"><text:span text:style-name="T221">. </text:span></text:span><text:span text:style-name="CharStyle16"><text:span text:style-name="T345">Zob. 4.1.2. </text:span></text:span><text:a xlink:type="simple" xlink:href="#p.533"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4"><text:bookmark-start text:name="przypis534"/><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4</text:span></text:span><text:bookmark-end text:name="przypis534"/><text:span text:style-name="CharStyle27"><text:span text:style-name="T221">. </text:span></text:span><text:span text:style-name="CharStyle16"><text:span text:style-name="T319">K. Wyżyn</text:span></text:span><text:span text:style-name="CharStyle17"><text:span text:style-name="T319">-</text:span></text:span><text:span text:style-name="CharStyle15"><text:span text:style-name="T319">Urbaniak, </text:span></text:span><text:span text:style-name="CharStyle17"><text:span text:style-name="T529">Ustawowe prawo odstąpienia od umowy wzajemnej jako środek ochrony wierzyciela</text:span></text:span><text:span text:style-name="CharStyle15"><text:span text:style-name="T529"> w </text:span></text:span><text:span text:style-name="CharStyle17"><text:span text:style-name="T529">razie zwłoki dłużnika</text:span></text:span><text:span text:style-name="CharStyle15"><text:span text:style-name="T319">, „Przegląd Sądowy” 1995, nr 11-12, s. 52, wskazuje jednak, że konieczność udowodnienia odpowiedniego terminu dodatkowego powoduje negatywne konsekwencje, ponieważ tworzy stan niepewności wierzyciela i ryzyko jego zwłoki, gdy okaże się, że nie udowodnił faktów dla zniweczenia stosunku prawnego. </text:span></text:span><text:a xlink:type="simple" xlink:href="#p.534"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5"/><text:soft-page-break/><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5</text:span></text:span><text:bookmark-end text:name="przypis535"/><text:span text:style-name="CharStyle27"><text:span text:style-name="T221">.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19"> s. 1211, wskazuje bowiem na to, że art. 494 k.c. uzupełnia art. 471 k.c. </text:span></text:span><text:a xlink:type="simple" xlink:href="#p.535"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6"/><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6</text:span></text:span><text:bookmark-end text:name="przypis536"/><text:span text:style-name="CharStyle27"><text:span text:style-name="T221">. </text:span></text:span><text:span text:style-name="CharStyle16"><text:span text:style-name="T319">Zob. 3.3.2. </text:span></text:span><text:a xlink:type="simple" xlink:href="#p.536"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7"/><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7</text:span></text:span><text:bookmark-end text:name="przypis537"/><text:span text:style-name="CharStyle27"><text:span text:style-name="T221">.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1"> </text:span></text:span><text:span text:style-name="CharStyle15"><text:span text:style-name="T319">s. 1121-1122, wskazuje, że to odpowiedzialność za przypadek. Odmiennie i nietrafnie P. Granecki, </text:span></text:span><text:span text:style-name="CharStyle17"><text:span text:style-name="T529">Zasada bezwzględnej odpowiedzialności za szkodę wyrządzoną umyślnie</text:span></text:span><text:span text:style-name="CharStyle15"><text:span text:style-name="T319">, „Studia Prawnicze” 2000, z. 3-4, s. 69, wskazuje, że obejmuje to nawet odpowiedzialność za zdarzenia spowodowane siłą wyższą - ponieważ jest to wniosek niepoprawny wobec braku redakcji, która wprost by na to wskazywała, podczas gdy odpowiedzialności za siłę wyższą nie powinno się domniemywać. </text:span></text:span><text:a xlink:type="simple" xlink:href="#p.537"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8"/><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8</text:span></text:span><text:bookmark-end text:name="przypis538"/><text:span text:style-name="CharStyle27"><text:span text:style-name="T221">. </text:span></text:span><text:span text:style-name="CharStyle16"><text:span text:style-name="T319">Jak na przykład za niewłaściwe korzystanie z użyczonej rzeczy (art. 714 k.c.); zob. 3.1.3 i rozważanie o ryzyku przypadkowej utraty dzieła. </text:span></text:span><text:a xlink:type="simple" xlink:href="#p.538"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3"><text:bookmark-start text:name="przypis539"/><text:span text:style-name="CharStyle27"><text:span text:style-name="T171">Przypis </text:span></text:span><text:span text:style-name="CharStyle27"><text:span text:style-name="T218">5</text:span></text:span><text:span text:style-name="CharStyle27"><text:span text:style-name="T220">3</text:span></text:span><text:span text:style-name="CharStyle27"><text:span text:style-name="T221">9</text:span></text:span><text:bookmark-end text:name="przypis539"/><text:span text:style-name="CharStyle27"><text:span text:style-name="T221">.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45"> s. 1122; por. 3.1.3 i postulat A. Brzozowskiego, by to wykonawca zawsze ponosił ryzyko uszkodzenia lub utraty rzeczy aż do wydania - jak w przypadku konsumenta w art. 548 paragraf 1 k.c. </text:span></text:span><text:a xlink:type="simple" xlink:href="#p.539" text:style-name="Internet_20_link" text:visited-style-name="Visited_20_Internet_20_Link"><text:span text:style-name="CharStyle3"><text:span text:style-name="T601">Wróć do treści głównej.</text:span></text:span></text:a></text:p>
      <text:p text:style-name="P83"><text:span text:style-name="CharStyle27"><text:span text:style-name="T221"/></text:span></text:p>
      <text:p text:style-name="P85"><text:bookmark-start text:name="przypis540"/><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0</text:span></text:span><text:bookmark-end text:name="przypis540"/><text:span text:style-name="CharStyle27"><text:span text:style-name="T222">. </text:span></text:span><text:span text:style-name="CharStyle16"><text:span text:style-name="T349">Tak samo zresztą jak obowiązek wydania</text:span></text:span><text:span text:style-name="CharStyle16"><text:span text:style-name="T222"> -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49">s. 34; podobnie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9">s. 103. </text:span></text:span><text:a xlink:type="simple" xlink:href="#p.540" text:style-name="Internet_20_link" text:visited-style-name="Visited_20_Internet_20_Link"><text:span text:style-name="CharStyle3"><text:span text:style-name="T601">Wróć do treści głównej.</text:span></text:span></text:a></text:p>
      <text:p text:style-name="P83"><text:span text:style-name="CharStyle27"><text:span text:style-name="T222"/></text:span></text:p>
      <text:p text:style-name="P85"><text:bookmark-start text:name="przypis541"/><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1</text:span></text:span><text:bookmark-end text:name="przypis541"/><text:span text:style-name="CharStyle27"><text:span text:style-name="T222">.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2"> s. 1240, </text:span></text:span><text:span text:style-name="CharStyle15"><text:span text:style-name="T349">wskazuje, że uzasadnionym powodem nieprzyjęcia świadczenia są okoliczności związane z jego przedmiotem (jego wada), ale już nie okoliczności pozostające po stronie wierzyciela (np. jego choroba), ponieważ nie ma powodu, by ryzyko szerzej rozumianych okoliczności dotyczących wierzyciela (nie tylko wszakże przez niego zawinionych) miało być ponoszone przez </text:span></text:span><text:soft-page-break/><text:span text:style-name="CharStyle15"><text:span text:style-name="T349">prawidłowo spełniającego świadczenie dłużnika; podobnie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5"><text:span text:style-name="T349"> s. 338. Odmiennie i raczej nietrafnie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222"> </text:span></text:span><text:span text:style-name="CharStyle15"><text:span text:style-name="T349">s. 352. </text:span></text:span><text:a xlink:type="simple" xlink:href="#p.541"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116"><text:bookmark-start text:name="przypis542"/><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2</text:span></text:span><text:bookmark-end text:name="przypis542"/><text:span text:style-name="CharStyle27"><text:span text:style-name="T222">. </text:span></text:span><text:span text:style-name="CharStyle16"><text:span text:style-name="T349">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49"> s. 432;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49">s. 103;</text:span></text:span><text:span text:style-name="CharStyle15"><text:span text:style-name="T222">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222"> s. 352; </text:span></text:span><text:span text:style-name="CharStyle16"><text:span text:style-name="T345">W. Katner, </text:span></text:span><text:span text:style-name="CharStyle17"><text:span text:style-name="T526">Glosa do wyroku z dnia 28 lipca 1999 r., </text:span></text:span><text:span text:style-name="CharStyle17"><text:span text:style-name="T517">2 </text:span></text:span><text:span text:style-name="CharStyle17"><text:span text:style-name="T526">CKN 552/98</text:span></text:span><text:span text:style-name="CharStyle15"><text:span text:style-name="T345">, „Prawo Spółek” 2000, nr 7-8,</text:span></text:span><text:span text:style-name="CharStyle15"><text:span text:style-name="T222"> </text:span></text:span><text:span text:style-name="CharStyle15"><text:span text:style-name="T349">s. 147; </text:span></text:span><text:span text:style-name="CharStyle44"><text:span text:style-name="T175">I. Weiss, R. Jurga, </text:span></text:span><text:span text:style-name="CharStyle29"><text:span text:style-name="T175">Inwestycje budowlane</text:span></text:span><text:span text:style-name="CharStyle27"><text:span text:style-name="T175">, Warszawa 2006,</text:span></text:span><text:span text:style-name="CharStyle15"><text:span text:style-name="T349"> s. 264; odmiennie o zachodzeniu w takiej sytuacji zwłoki dłużnika m.in.: G. Domański,</text:span></text:span><text:span text:style-name="CharStyle15"><text:span text:style-name="T590"> </text:span></text:span><text:span text:style-name="CharStyle8"><text:span text:style-name="T530">Istota rękojmi za wady dzieła w kodeksie cywilnym</text:span></text:span><text:span text:style-name="CharStyle7"><text:span text:style-name="T222">, „Nowe Prawo” 1967, </text:span></text:span><text:span text:style-name="CharStyle17"><text:span text:style-name="T222">nr 9,</text:span></text:span><text:span text:style-name="CharStyle15"><text:span text:style-name="T222"> </text:span></text:span><text:span text:style-name="CharStyle15"><text:span text:style-name="T349">s. 1126; </text:span></text:span><text:span text:style-name="CharStyle15"><text:span text:style-name="T346">J.P. Naworski, </text:span></text:span><text:span text:style-name="CharStyle17"><text:span text:style-name="T527">Wpływ istnienia wad na obowiązek odbioru robót budowlanych przez inwestora</text:span></text:span><text:span text:style-name="CharStyle15"><text:span text:style-name="T346">, „Przegląd Prawa Handlowego” 1998, nr 8,</text:span></text:span><text:span text:style-name="CharStyle15"><text:span text:style-name="T222"> </text:span></text:span><text:span text:style-name="CharStyle15"><text:span text:style-name="T349">s. 15; 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49"> s. 208;</text:span></text:span><text:span text:style-name="CharStyle15"><text:span text:style-name="T222"> </text:span></text:span><text:span text:style-name="CharStyle15"><text:span text:style-name="T349">J. Strzępka,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222"> </text:span></text:span><text:span text:style-name="CharStyle15"><text:span text:style-name="T349">s. 511; J. Strzępka, w:</text:span></text:span><text:span text:style-name="CharStyle15"><text:span text:style-name="T222"> </text:span></text:span><text:span text:style-name="CharStyle28"><text:span text:style-name="T165">S. Włodyka (red.), </text:span></text:span><text:span text:style-name="CharStyle29"><text:span text:style-name="T165">System prawa handlowego. Prawo umów handlowych</text:span></text:span><text:span text:style-name="CharStyle27"><text:span text:style-name="T165">, t. 5, Warszawa 2014,</text:span></text:span><text:span text:style-name="CharStyle15"><text:span text:style-name="T349"> s. 1316; </text:span></text:span><text:span text:style-name="CharStyle44"><text:span text:style-name="T175">E. Zielińska, </text:span></text:span><text:span text:style-name="CharStyle29"><text:span text:style-name="T183">Umowa o roboty budowlane</text:span></text:span><text:span text:style-name="CharStyle27"><text:span text:style-name="T183">, w: J.A. Strzępka (red.), </text:span></text:span><text:span text:style-name="CharStyle29"><text:span text:style-name="T183">Prawo umów budowlanych</text:span></text:span><text:span text:style-name="CharStyle27"><text:span text:style-name="T183">, Warszawa 2012,</text:span></text:span><text:span text:style-name="CharStyle15"><text:span text:style-name="T349"> s. 565;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2"> </text:span></text:span><text:span text:style-name="CharStyle15"><text:span text:style-name="T349">s. 241; </text:span></text:span><text:span text:style-name="CharStyle27"><text:span text:style-name="T175">C. Żuławska, </text:span></text:span><text:span text:style-name="CharStyle29"><text:span text:style-name="T175">Zabezpieczenie jakości świadczenia</text:span></text:span><text:span text:style-name="CharStyle27"><text:span text:style-name="T175">, „Studia Cywilistyczne” 1978, t. 29, </text:span></text:span><text:span text:style-name="CharStyle15"><text:span text:style-name="T349">s. 34. To odmienne stanowisko jest uzasadnione zwłaszcza tym, że obowiązek odebrania dzieła jest uważany za podstawowy obowiązek zamawiającego, co wynika też z redakcji przepisów. Niemniej w zasadzie w każdej umowie istnieje pewien obowiązek odebrania świadczenia drugiej strony, który z natury jest wtórny wobec podstawowego obowiązku pierwszej ze stron, by świadczyć to, co druga ma odebrać. Nie ma przy tym podstaw, by to, co konstrukcyjnie jest takie samo tylko w związku z podkreśleniem w redakcji przepisów o umowie o dzieło szczególnego znaczenia odbioru, traktować jako coś innego. Nielogiczne zdaje się też przyjęcie, że wydanie i odebranie, które w istocie stanowią jedno świadczenie niepieniężne (jak wskazano w niniejszej pracy, zob. 3.3), miałoby z punktu widzenia teorii zobowiązania </text:span></text:span><text:span text:style-name="CharStyle17"><text:span text:style-name="T349">de facto</text:span></text:span><text:span text:style-name="CharStyle15"><text:span text:style-name="T349"> mieć dwóch dłużników i żadnego wierzyciela. </text:span></text:span><text:a xlink:type="simple" xlink:href="#p.542"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5"><text:bookmark-start text:name="przypis543"/><text:soft-page-break/><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3</text:span></text:span><text:bookmark-end text:name="przypis543"/><text:span text:style-name="CharStyle27"><text:span text:style-name="T222">. </text:span></text:span><text:span text:style-name="CharStyle16"><text:span text:style-name="T349">Obowiązek złożenia do depozytu sądowego pozostaje bowiem raczej bez większego znaczenia w przypadku umowy o dzieło i bez żadnego - dla umowy o roboty budowlane. </text:span></text:span><text:a xlink:type="simple" xlink:href="#p.543"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5"><text:bookmark-start text:name="przypis544"/><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4</text:span></text:span><text:bookmark-end text:name="przypis544"/><text:span text:style-name="CharStyle27"><text:span text:style-name="T222">. </text:span></text:span><text:span text:style-name="CharStyle16"><text:span text:style-name="T349">Przeniesienie ryzyka bez nazwania tego zwłoką dłużnika postuluje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349"> s. 38. </text:span></text:span><text:a xlink:type="simple" xlink:href="#p.544"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5"><text:bookmark-start text:name="przypis545"/><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5</text:span></text:span><text:bookmark-end text:name="przypis545"/><text:span text:style-name="CharStyle27"><text:span text:style-name="T222">.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49"> s. 1241. </text:span></text:span><text:a xlink:type="simple" xlink:href="#p.545"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6"><text:bookmark-start text:name="przypis546"/><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6</text:span></text:span><text:bookmark-end text:name="przypis546"/><text:span text:style-name="CharStyle27"><text:span text:style-name="T222">. </text:span></text:span><text:span text:style-name="CharStyle28"><text:span text:style-name="T175">K. Zagrobelny, </text:span></text:span><text:span text:style-name="CharStyle29"><text:span text:style-name="T183">Odpowiedzialność inwestora z umowy o roboty budowlane</text:span></text:span><text:span text:style-name="CharStyle27"><text:span text:style-name="T183">, Warszawa 2013,</text:span></text:span><text:span text:style-name="CharStyle15"><text:span text:style-name="T349"> s. 94. </text:span></text:span><text:a xlink:type="simple" xlink:href="#p.546"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6"><text:bookmark-start text:name="przypis547"/><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7</text:span></text:span><text:bookmark-end text:name="przypis547"/><text:span text:style-name="CharStyle27"><text:span text:style-name="T222">. </text:span></text:span><text:span text:style-name="CharStyle16"><text:span text:style-name="T349">Wyrok Sądu Najwyższego z dnia 14 marca 2002 r., </text:span></text:span><text:span text:style-name="CharStyle16"><text:span text:style-name="T350">4</text:span></text:span><text:span text:style-name="CharStyle16"><text:span text:style-name="T349"> CKN 821/00. </text:span></text:span><text:a xlink:type="simple" xlink:href="#p.547"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6"><text:bookmark-start text:name="przypis548"/><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8</text:span></text:span><text:bookmark-end text:name="przypis548"/><text:span text:style-name="CharStyle27"><text:span text:style-name="T222">.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 </text:span></text:span><text:span text:style-name="CharStyle15"><text:span text:style-name="T349">s. 67; </text:span></text:span><text:span text:style-name="CharStyle28"><text:span text:style-name="T183">R. Longchamps de Bérier, </text:span></text:span><text:span text:style-name="CharStyle29"><text:span text:style-name="T176">Zobowiązania,</text:span></text:span><text:span text:style-name="CharStyle27"><text:span text:style-name="T176"> Poznań 1948,</text:span></text:span><text:span text:style-name="CharStyle15"><text:span text:style-name="T222"> </text:span></text:span><text:span text:style-name="CharStyle15"><text:span text:style-name="T349">s. 50. </text:span></text:span><text:a xlink:type="simple" xlink:href="#p.548"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6"><text:bookmark-start text:name="przypis549"/><text:span text:style-name="CharStyle27"><text:span text:style-name="T171">Przypis </text:span></text:span><text:span text:style-name="CharStyle27"><text:span text:style-name="T218">5</text:span></text:span><text:span text:style-name="CharStyle27"><text:span text:style-name="T221">4</text:span></text:span><text:span text:style-name="CharStyle27"><text:span text:style-name="T222">9</text:span></text:span><text:bookmark-end text:name="przypis549"/><text:span text:style-name="CharStyle27"><text:span text:style-name="T222">. </text:span></text:span><text:span text:style-name="CharStyle16"><text:span text:style-name="T349">A. Ohanowicz, J. Górski, </text:span></text:span><text:span text:style-name="CharStyle29"><text:span text:style-name="T176">Zarys prawa zobowiązań</text:span></text:span><text:span text:style-name="CharStyle27"><text:span text:style-name="T176">, Warszawa 1970,</text:span></text:span><text:span text:style-name="CharStyle17"><text:span text:style-name="T349">s.</text:span></text:span><text:span text:style-name="CharStyle15"><text:span text:style-name="T349">, s. 165; do pewnego stopnia odmiennie</text:span></text:span><text:span text:style-name="CharStyle15"><text:span text:style-name="T222">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5"><text:span text:style-name="T222"> </text:span></text:span><text:span text:style-name="CharStyle15"><text:span text:style-name="T349">s. 51, wskazując, że co do tego, czy świadczenie ma charakter podzielny, czy nie, zawsze możliwa jest inna kwalifikacja niż ze zwykłych właściwości przedmiotów; odmiennie M. Jamka, </text:span></text:span><text:span text:style-name="CharStyle17"><text:span text:style-name="T530">Przedwczesne zakończenie umowy o roboty budowlane</text:span></text:span><text:span text:style-name="CharStyle15"><text:span text:style-name="T349">, „Monitor Prawniczy” 2007, nr 16, s. 89, wskazując, że świadczenie ma obiektywnie i niezmiennie charakter podzielny, a strony mogą tylko ustalić możliwość częściowego spełnienia. </text:span></text:span><text:a xlink:type="simple" xlink:href="#p.549" text:style-name="Internet_20_link" text:visited-style-name="Visited_20_Internet_20_Link"><text:span text:style-name="CharStyle3"><text:span text:style-name="T601">Wróć do treści głównej.</text:span></text:span></text:a></text:p>
      <text:p text:style-name="P84"><text:span text:style-name="CharStyle27"><text:span text:style-name="T222"/></text:span></text:p>
      <text:p text:style-name="P86"><text:bookmark-start text:name="przypis550"/><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0</text:span></text:span><text:bookmark-end text:name="przypis550"/><text:span text:style-name="CharStyle27"><text:span text:style-name="T223">. </text:span></text:span><text:span text:style-name="CharStyle14"><text:span text:style-name="T177">A. Brzozowski, w: K. Pietrzykowski (red.), </text:span></text:span><text:span text:style-name="CharStyle15"><text:span text:style-name="T167">Kodeks cywilny</text:span></text:span><text:span text:style-name="CharStyle13"><text:span text:style-name="T167">, t. </text:span></text:span><text:span text:style-name="CharStyle13"><text:span text:style-name="T196">2</text:span></text:span><text:span text:style-name="CharStyle13"><text:span text:style-name="T167">: </text:span></text:span><text:span text:style-name="CharStyle15"><text:span text:style-name="T167">Komentarz do art. 450-1088</text:span></text:span><text:span text:style-name="CharStyle13"><text:span text:style-name="T167">, Warszawa 2015,</text:span></text:span><text:span text:style-name="CharStyle15"><text:span text:style-name="T351"> s. 424, wskazuje, że dzieło ma swoją integralność; podobnie co do obiektu</text:span></text:span><text:span text:style-name="CharStyle15"><text:span text:style-name="T223"> -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 </text:span></text:span><text:span text:style-name="CharStyle15"><text:span text:style-name="T351">s. 51; </text:span></text:span><text:span text:style-name="CharStyle27"><text:span text:style-name="T183">E. Strzępka-Frania, W. Białończyk, </text:span></text:span><text:span text:style-name="CharStyle29"><text:span text:style-name="T183">Przedmiot świadczenia wykonawcy (generalnego wykonawcy) w umowie o roboty budowlane</text:span></text:span><text:span text:style-name="CharStyle27"><text:span text:style-name="T183">, „Monitor Prawniczy” </text:span></text:span><text:soft-page-break/><text:span text:style-name="CharStyle27"><text:span text:style-name="T183">2006, nr 15,</text:span></text:span><text:span text:style-name="CharStyle15"><text:span text:style-name="T223"> </text:span></text:span><text:span text:style-name="CharStyle15"><text:span text:style-name="T351">s. 807;</text:span></text:span><text:span text:style-name="CharStyle15"><text:span text:style-name="T223"> </text:span></text:span><text:span text:style-name="CharStyle15"><text:span text:style-name="T351">J.A. Strzępka,</text:span></text:span><text:span text:style-name="CharStyle15"><text:span text:style-name="T223"> </text:span></text:span><text:span text:style-name="CharStyle17"><text:span text:style-name="T531">Umowa…</text:span></text:span><text:span text:style-name="CharStyle15"><text:span text:style-name="T223">,</text:span></text:span><text:span text:style-name="CharStyle15"><text:span text:style-name="T351"> s. 1228; odmiennie co do obiektu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223"> </text:span></text:span><text:span text:style-name="CharStyle15"><text:span text:style-name="T351">s. 14. </text:span></text:span><text:a xlink:type="simple" xlink:href="#p.550" text:style-name="Internet_20_link" text:visited-style-name="Visited_20_Internet_20_Link"><text:span text:style-name="CharStyle3"><text:span text:style-name="T601">Wróć do treści głównej.</text:span></text:span></text:a></text:p>
      <text:p text:style-name="P84"><text:span text:style-name="CharStyle27"><text:span text:style-name="T223"/></text:span></text:p>
      <text:p text:style-name="P86"><text:bookmark-start text:name="przypis551"/><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1</text:span></text:span><text:bookmark-end text:name="przypis551"/><text:span text:style-name="CharStyle27"><text:span text:style-name="T223">. </text:span></text:span><text:span text:style-name="CharStyle27"><text:span text:style-name="T183">E. Strzępka-Frania, W. Białończyk, </text:span></text:span><text:span text:style-name="CharStyle29"><text:span text:style-name="T183">Przedmiot świadczenia wykonawcy (generalnego wykonawcy) w umowie o roboty budowlane</text:span></text:span><text:span text:style-name="CharStyle27"><text:span text:style-name="T183">, „Monitor Prawniczy” 2006, nr 15,</text:span></text:span><text:span text:style-name="CharStyle15"><text:span text:style-name="T223"> </text:span></text:span><text:span text:style-name="CharStyle15"><text:span text:style-name="T351">s. 810, wskazują, że nie można ich oceniać w oderwaniu od siebie. </text:span></text:span><text:a xlink:type="simple" xlink:href="#p.551"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2"/><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2</text:span></text:span><text:bookmark-end text:name="przypis552"/><text:span text:style-name="CharStyle27"><text:span text:style-name="T223">. </text:span></text:span><text:span text:style-name="CharStyle16"><text:span text:style-name="T351">Wyrok Sądu Najwyższego z dnia 9 lipca 2009 r., </text:span></text:span><text:span text:style-name="CharStyle16"><text:span text:style-name="T350">3</text:span></text:span><text:span text:style-name="CharStyle16"><text:span text:style-name="T351"> CSK 341/08; wyrok Sądu Najwyższego z dnia 19 marca 2004 r., </text:span></text:span><text:span text:style-name="CharStyle16"><text:span text:style-name="T350">4</text:span></text:span><text:span text:style-name="CharStyle16"><text:span text:style-name="T351"> CK 172/03; odmiennie, że sam sukcesywny montaż nie wystarczy - wyrok Sądu Najwyższego z dnia 19 grudnia 1996 r., </text:span></text:span><text:span text:style-name="CharStyle16"><text:span text:style-name="T350">2</text:span></text:span><text:span text:style-name="CharStyle16"><text:span text:style-name="T351"> CKU 50/96. </text:span></text:span><text:a xlink:type="simple" xlink:href="#p.552"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3"/><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3</text:span></text:span><text:bookmark-end text:name="przypis553"/><text:span text:style-name="CharStyle27"><text:span text:style-name="T223">. </text:span></text:span><text:span text:style-name="CharStyle16"><text:span text:style-name="T351">Wyrok Sądu Najwyższego z dnia 4 września 2002 r., </text:span></text:span><text:span text:style-name="CharStyle16"><text:span text:style-name="T350">1</text:span></text:span><text:span text:style-name="CharStyle16"><text:span text:style-name="T351"> CK 1/02; K. Zagrobelny, w:</text:span></text:span><text:span text:style-name="CharStyle16"><text:span text:style-name="T223">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223"> </text:span></text:span><text:span text:style-name="CharStyle15"><text:span text:style-name="T351">s. 1172. </text:span></text:span><text:a xlink:type="simple" xlink:href="#p.553"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4"/><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4</text:span></text:span><text:bookmark-end text:name="przypis554"/><text:span text:style-name="CharStyle27"><text:span text:style-name="T223">. </text:span></text:span><text:span text:style-name="CharStyle16"><text:span text:style-name="T351">Wyrok Sądu Najwyższego z dnia 8 stycznia 2004 r., </text:span></text:span><text:span text:style-name="CharStyle16"><text:span text:style-name="T350">1</text:span></text:span><text:span text:style-name="CharStyle16"><text:span text:style-name="T351"> CK 24/03;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51"> s. 437. </text:span></text:span><text:a xlink:type="simple" xlink:href="#p.554"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5"/><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5</text:span></text:span><text:bookmark-end text:name="przypis555"/><text:span text:style-name="CharStyle27"><text:span text:style-name="T223">. </text:span></text:span><text:span text:style-name="CharStyle16"><text:span text:style-name="T351">Wyrok Sądu Najwyższego z dnia 4 września 2002 r., </text:span></text:span><text:span text:style-name="CharStyle16"><text:span text:style-name="T350">1</text:span></text:span><text:span text:style-name="CharStyle16"><text:span text:style-name="T351"> CK 1/02; S. Buczk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51"> s. 468;</text:span></text:span><text:span text:style-name="CharStyle15"><text:span text:style-name="T223">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223"> </text:span></text:span><text:span text:style-name="CharStyle15"><text:span text:style-name="T351">s. 35; </text:span></text:span><text:span text:style-name="CharStyle27"><text:span text:style-name="T183">E. Strzępka-Frania, W. Białończyk, </text:span></text:span><text:span text:style-name="CharStyle29"><text:span text:style-name="T183">Przedmiot świadczenia wykonawcy (generalnego wykonawcy) w umowie o roboty budowlane</text:span></text:span><text:span text:style-name="CharStyle27"><text:span text:style-name="T183">, „Monitor Prawniczy” 2006, nr 15,</text:span></text:span><text:span text:style-name="CharStyle15"><text:span text:style-name="T223"> </text:span></text:span><text:span text:style-name="CharStyle15"><text:span text:style-name="T351">s. 811; </text:span></text:span><text:span text:style-name="CharStyle15"><text:span text:style-name="T385">K. Zagrobelny, w: </text:span></text:span><text:span text:style-name="CharStyle13"><text:span text:style-name="T172">E. Gniewek, P. Machnikowski (red.), </text:span></text:span><text:span text:style-name="CharStyle15"><text:span text:style-name="T172">Kodeks cywilny. Komentarz</text:span></text:span><text:span text:style-name="CharStyle13"><text:span text:style-name="T172">, Warszawa 2013,</text:span></text:span><text:span text:style-name="CharStyle15"><text:span text:style-name="T223"> </text:span></text:span><text:span text:style-name="CharStyle15"><text:span text:style-name="T351">s. 1172. </text:span></text:span><text:a xlink:type="simple" xlink:href="#p.555"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6"/><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6</text:span></text:span><text:bookmark-end text:name="przypis556"/><text:span text:style-name="CharStyle27"><text:span text:style-name="T223">. </text:span></text:span><text:span text:style-name="CharStyle28"><text:span text:style-name="T165">D. Okolski, </text:span></text:span><text:span text:style-name="CharStyle29"><text:span text:style-name="T186">Umowa o roboty budowlane</text:span></text:span><text:span text:style-name="CharStyle27"><text:span text:style-name="T186">, Warszawa 2013,</text:span></text:span><text:span text:style-name="CharStyle15"><text:span text:style-name="T223"> </text:span></text:span><text:span text:style-name="CharStyle15"><text:span text:style-name="T351">s. 91. </text:span></text:span><text:a xlink:type="simple" xlink:href="#p.556"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7"/><text:soft-page-break/><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7</text:span></text:span><text:bookmark-end text:name="przypis557"/><text:span text:style-name="CharStyle27"><text:span text:style-name="T223">. </text:span></text:span><text:span text:style-name="CharStyle16"><text:span text:style-name="T351">Wyrok Sądu Najwyższego z dnia 26 stycznia 2001 r., </text:span></text:span><text:span text:style-name="CharStyle16"><text:span text:style-name="T350">2</text:span></text:span><text:span text:style-name="CharStyle16"><text:span text:style-name="T351"> CKN 365/00. </text:span></text:span><text:a xlink:type="simple" xlink:href="#p.557"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8"/><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8</text:span></text:span><text:bookmark-end text:name="przypis558"/><text:span text:style-name="CharStyle27"><text:span text:style-name="T223">. </text:span></text:span><text:span text:style-name="CharStyle16"><text:span text:style-name="T351">Zob. G. Tracz,</text:span></text:span><text:span text:style-name="CharStyle16"><text:span text:style-name="T531"> </text:span></text:span><text:span text:style-name="CharStyle17"><text:span text:style-name="T531">Sposoby jednostronnej rezygnacji z zobowiązań umownych</text:span></text:span><text:span text:style-name="CharStyle15"><text:span text:style-name="T351">, Warszawa 2007, s. 81-82. </text:span></text:span><text:a xlink:type="simple" xlink:href="#p.558"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59"/><text:span text:style-name="CharStyle27"><text:span text:style-name="T171">Przypis </text:span></text:span><text:span text:style-name="CharStyle27"><text:span text:style-name="T218">5</text:span></text:span><text:span text:style-name="CharStyle27"><text:span text:style-name="T222">5</text:span></text:span><text:span text:style-name="CharStyle27"><text:span text:style-name="T223">9</text:span></text:span><text:bookmark-end text:name="przypis559"/><text:span text:style-name="CharStyle27"><text:span text:style-name="T223">. </text:span></text:span><text:span text:style-name="CharStyle16"><text:span text:style-name="T351">Zob. P. Konik, M. Pannert, </text:span></text:span><text:span text:style-name="CharStyle17"><text:span text:style-name="T531">Dopuszczalność zastrzegania uprawnienia do odstąpienia częściowego w umowie o roboty budowlane</text:span></text:span><text:span text:style-name="CharStyle15"><text:span text:style-name="T351">, w: A. Olejniczak, J. Haberko, A. Pyrzyńska, D. Sokołowska (red.),</text:span></text:span><text:span text:style-name="CharStyle15"><text:span text:style-name="T531"> </text:span></text:span><text:span text:style-name="CharStyle17"><text:span text:style-name="T531">Współczesne problemy prawa zobowiązań</text:span></text:span><text:span text:style-name="CharStyle15"><text:span text:style-name="T351">, Warszawa 2015, s. 306 i n. </text:span></text:span><text:a xlink:type="simple" xlink:href="#p.559" text:style-name="Internet_20_link" text:visited-style-name="Visited_20_Internet_20_Link"><text:span text:style-name="CharStyle3"><text:span text:style-name="T601">Wróć do treści głównej.</text:span></text:span></text:a></text:p>
      <text:p text:style-name="P85"><text:span text:style-name="CharStyle27"><text:span text:style-name="T223"/></text:span></text:p>
      <text:p text:style-name="P86"><text:bookmark-start text:name="przypis560"/><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0</text:span></text:span><text:bookmark-end text:name="przypis560"/><text:span text:style-name="CharStyle27"><text:span text:style-name="T224">. </text:span></text:span><text:span text:style-name="CharStyle16"><text:span text:style-name="T350">Wyrok Sądu Najwyższego z dnia 17 czerwca 2015 r., 1 CSK 622/14. </text:span></text:span><text:a xlink:type="simple" xlink:href="#p.560" text:style-name="Internet_20_link" text:visited-style-name="Visited_20_Internet_20_Link"><text:span text:style-name="CharStyle3"><text:span text:style-name="T601">Wróć do treści głównej.</text:span></text:span></text:a></text:p>
      <text:p text:style-name="P85"><text:span text:style-name="CharStyle27"><text:span text:style-name="T224"/></text:span></text:p>
      <text:p text:style-name="P87"><text:bookmark-start text:name="przypis561"/><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1</text:span></text:span><text:bookmark-end text:name="przypis561"/><text:span text:style-name="CharStyle27"><text:span text:style-name="T224">. </text:span></text:span><text:span text:style-name="CharStyle27"><text:span text:style-name="CharStyle13"><text:span text:style-name="T179">H. Roth, w: W. Krüger (red.), </text:span></text:span></text:span><text:span text:style-name="CharStyle27"><text:span text:style-name="CharStyle29"><text:span text:style-name="T417">M</text:span></text:span></text:span><text:span text:style-name="CharStyle27"><text:span text:style-name="CharStyle29"><text:span text:style-name="T413">ü</text:span></text:span></text:span><text:span text:style-name="CharStyle27"><text:span text:style-name="CharStyle29"><text:span text:style-name="T417">nchener Kommentar zum B</text:span></text:span></text:span><text:span text:style-name="CharStyle27"><text:span text:style-name="CharStyle29"><text:span text:style-name="T413">ü</text:span></text:span></text:span><text:span text:style-name="CharStyle27"><text:span text:style-name="CharStyle29"><text:span text:style-name="T417">rgerlichen Gesetzbuch,</text:span></text:span></text:span><text:span text:style-name="CharStyle27"><text:span text:style-name="T417"> Band 2: </text:span></text:span><text:span text:style-name="CharStyle27"><text:span text:style-name="CharStyle29"><text:span text:style-name="T417">Schuldrecht, Allgemeiner Teil Absätze 241-432, </text:span></text:span></text:span><text:span text:style-name="CharStyle27"><text:span text:style-name="T417">M</text:span></text:span><text:span text:style-name="CharStyle27"><text:span text:style-name="T413">ü</text:span></text:span><text:span text:style-name="CharStyle27"><text:span text:style-name="T417">nchen 2007, </text:span></text:span><text:span text:style-name="CharStyle27"><text:span text:style-name="T419">s. 1758. </text:span></text:span><text:a xlink:type="simple" xlink:href="#p.561"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2"/><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2</text:span></text:span><text:bookmark-end text:name="przypis562"/><text:span text:style-name="CharStyle27"><text:span text:style-name="T224">. </text:span></text:span><text:span text:style-name="CharStyle13"><text:span text:style-name="T179">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 </text:span></text:span><text:span text:style-name="CharStyle27"><text:span text:style-name="T419">s. 1758. </text:span></text:span><text:a xlink:type="simple" xlink:href="#p.562"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3"/><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3</text:span></text:span><text:bookmark-end text:name="przypis563"/><text:span text:style-name="CharStyle27"><text:span text:style-name="T224">. </text:span></text:span><text:span text:style-name="CharStyle27"><text:span text:style-name="T175">J. K</text:span></text:span><text:span text:style-name="CharStyle27"><text:span text:style-name="T159">ö</text:span></text:span><text:span text:style-name="CharStyle27"><text:span text:style-name="T175">ndgen,</text:span></text:span><text:span text:style-name="CharStyle27"><text:span text:style-name="T417">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text:span></text:span><text:span text:style-name="CharStyle27"><text:span text:style-name="T175"> 1981, </text:span></text:span><text:span text:style-name="CharStyle27"><text:span text:style-name="T224">s. 49. </text:span></text:span><text:a xlink:type="simple" xlink:href="#p.563"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4"/><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4</text:span></text:span><text:bookmark-end text:name="przypis564"/><text:span text:style-name="CharStyle27"><text:span text:style-name="T224">.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text:span></text:span><text:span text:style-name="CharStyle15"><text:span text:style-name="T224"> </text:span></text:span><text:span text:style-name="CharStyle15"><text:span text:style-name="T350">s. 87. </text:span></text:span><text:a xlink:type="simple" xlink:href="#p.564"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5"/><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5</text:span></text:span><text:bookmark-end text:name="przypis565"/><text:span text:style-name="CharStyle27"><text:span text:style-name="T224">.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 </text:span></text:span><text:span text:style-name="CharStyle27"><text:span text:style-name="T175">1981,</text:span></text:span><text:span text:style-name="CharStyle15"><text:span text:style-name="T224"> </text:span></text:span><text:span text:style-name="CharStyle15"><text:span text:style-name="T350">s. 261. </text:span></text:span><text:a xlink:type="simple" xlink:href="#p.565"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6"/><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6</text:span></text:span><text:bookmark-end text:name="przypis566"/><text:span text:style-name="CharStyle27"><text:span text:style-name="T224">. </text:span></text:span><text:span text:style-name="CharStyle14"><text:span text:style-name="T197">P. Atiyah, </text:span></text:span><text:span text:style-name="CharStyle29"><text:span text:style-name="T253">The Rise and Fall of Freedom of Contract,</text:span></text:span><text:span text:style-name="CharStyle27"><text:span text:style-name="T253"> Oxford 2009,</text:span></text:span><text:span text:style-name="CharStyle15"><text:span text:style-name="T224"> </text:span></text:span><text:span text:style-name="CharStyle15"><text:span text:style-name="T350">s. 725; </text:span></text:span><text:span text:style-name="CharStyle27"><text:span text:style-name="T175">J. K</text:span></text:span><text:span text:style-name="CharStyle27"><text:span text:style-name="T159">ö</text:span></text:span><text:span text:style-name="CharStyle27"><text:span text:style-name="T175">ndgen, </text:span></text:span><text:span text:style-name="CharStyle29"><text:span text:style-name="T417">Selbstbindung ohne Vertrag,</text:span></text:span><text:span text:style-name="CharStyle27"><text:span text:style-name="T417"> T</text:span></text:span><text:span text:style-name="CharStyle27"><text:span text:style-name="T413">ü</text:span></text:span><text:span text:style-name="CharStyle27"><text:span text:style-name="T417">bingen </text:span></text:span><text:span text:style-name="CharStyle27"><text:span text:style-name="T175">1981,</text:span></text:span><text:span text:style-name="CharStyle15"><text:span text:style-name="T224"> </text:span></text:span><text:span text:style-name="CharStyle15"><text:span text:style-name="T350">s. 49; </text:span></text:span><text:span text:style-name="CharStyle13"><text:span text:style-name="T179">H. Roth, w: W. Krüger (red.), </text:span></text:span><text:span text:style-name="CharStyle29"><text:span text:style-name="T417">M</text:span></text:span><text:span text:style-name="CharStyle29"><text:span text:style-name="T413">ü</text:span></text:span><text:span text:style-name="CharStyle29"><text:span text:style-name="T417">nchener Kommentar zum B</text:span></text:span><text:span text:style-name="CharStyle29"><text:span text:style-name="T413">ü</text:span></text:span><text:span text:style-name="CharStyle29"><text:span text:style-name="T417">rgerlichen Gesetzbuch,</text:span></text:span><text:span text:style-name="CharStyle27"><text:span text:style-name="T417"> Band 2: </text:span></text:span><text:span text:style-name="CharStyle29"><text:span text:style-name="T417">Schuldrecht, Allgemeiner Teil Absätze 241-432, </text:span></text:span><text:span text:style-name="CharStyle27"><text:span text:style-name="T417">M</text:span></text:span><text:span text:style-name="CharStyle27"><text:span text:style-name="T413">ü</text:span></text:span><text:span text:style-name="CharStyle27"><text:span text:style-name="T417">nchen 2007, </text:span></text:span><text:span text:style-name="CharStyle15"><text:span text:style-name="T350">s. 1758. </text:span></text:span><text:a xlink:type="simple" xlink:href="#p.566" text:style-name="Internet_20_link" text:visited-style-name="Visited_20_Internet_20_Link"><text:span text:style-name="CharStyle3"><text:span text:style-name="T601">Wróć do treści głównej.</text:span></text:span></text:a></text:p>
      <text:p text:style-name="P86"><text:soft-page-break/><text:span text:style-name="CharStyle27"><text:span text:style-name="T224"/></text:span></text:p>
      <text:p text:style-name="P87"><text:bookmark-start text:name="przypis567"/><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7</text:span></text:span><text:bookmark-end text:name="przypis567"/><text:span text:style-name="CharStyle27"><text:span text:style-name="T224">.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 </text:span></text:span><text:span text:style-name="CharStyle13"><text:span text:style-name="T260">s. 713. </text:span></text:span><text:a xlink:type="simple" xlink:href="#p.567"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8"/><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8</text:span></text:span><text:bookmark-end text:name="przypis568"/><text:span text:style-name="CharStyle27"><text:span text:style-name="T224">.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 </text:span></text:span><text:span text:style-name="CharStyle13"><text:span text:style-name="T260">s. 714. </text:span></text:span><text:a xlink:type="simple" xlink:href="#p.568"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7"><text:bookmark-start text:name="przypis569"/><text:span text:style-name="CharStyle27"><text:span text:style-name="T171">Przypis </text:span></text:span><text:span text:style-name="CharStyle27"><text:span text:style-name="T218">5</text:span></text:span><text:span text:style-name="CharStyle27"><text:span text:style-name="T223">6</text:span></text:span><text:span text:style-name="CharStyle27"><text:span text:style-name="T224">9</text:span></text:span><text:bookmark-end text:name="przypis569"/><text:span text:style-name="CharStyle27"><text:span text:style-name="T224">.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 </text:span></text:span><text:span text:style-name="CharStyle13"><text:span text:style-name="T260">s. 713; </text:span></text:span><text:span text:style-name="CharStyle16"><text:span text:style-name="T352">por. powinność współdziałania wierzyciela z art. 354 paragraf 2 k.c. </text:span></text:span><text:a xlink:type="simple" xlink:href="#p.569" text:style-name="Internet_20_link" text:visited-style-name="Visited_20_Internet_20_Link"><text:span text:style-name="CharStyle3"><text:span text:style-name="T601">Wróć do treści głównej.</text:span></text:span></text:a></text:p>
      <text:p text:style-name="P86"><text:span text:style-name="CharStyle27"><text:span text:style-name="T224"/></text:span></text:p>
      <text:p text:style-name="P88"><text:bookmark-start text:name="przypis570"/><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0</text:span></text:span><text:bookmark-end text:name="przypis570"/><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 </text:span></text:span><text:span text:style-name="CharStyle13"><text:span text:style-name="T260">s. </text:span></text:span><text:span text:style-name="CharStyle16"><text:span text:style-name="T352">1652-1653. </text:span></text:span><text:a xlink:type="simple" xlink:href="#p.570" text:style-name="Internet_20_link" text:visited-style-name="Visited_20_Internet_20_Link"><text:span text:style-name="CharStyle3"><text:span text:style-name="T601">Wróć do treści głównej.</text:span></text:span></text:a></text:p>
      <text:p text:style-name="P86"><text:span text:style-name="CharStyle27"><text:span text:style-name="T225"/></text:span></text:p>
      <text:p text:style-name="P88"><text:bookmark-start text:name="przypis571"/><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1</text:span></text:span><text:bookmark-end text:name="przypis571"/><text:span text:style-name="CharStyle27"><text:span text:style-name="T225">. </text:span></text:span><text:span text:style-name="CharStyle16"><text:span text:style-name="T353">Zob. 1.4.1. </text:span></text:span><text:a xlink:type="simple" xlink:href="#p.571"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2"/><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2</text:span></text:span><text:bookmark-end text:name="przypis572"/><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1691. </text:span></text:span><text:a xlink:type="simple" xlink:href="#p.572"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3"/><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3</text:span></text:span><text:bookmark-end text:name="przypis573"/><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text:span></text:span><text:span text:style-name="CharStyle16"><text:span text:style-name="T353">1652-1653. </text:span></text:span><text:a xlink:type="simple" xlink:href="#p.573"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4"/><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4</text:span></text:span><text:bookmark-end text:name="przypis574"/><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1728. </text:span></text:span><text:a xlink:type="simple" xlink:href="#p.574"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5"/><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5</text:span></text:span><text:bookmark-end text:name="przypis575"/><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1781. </text:span></text:span><text:a xlink:type="simple" xlink:href="#p.575" text:style-name="Internet_20_link" text:visited-style-name="Visited_20_Internet_20_Link"><text:span text:style-name="CharStyle3"><text:span text:style-name="T601">Wróć do treści głównej.</text:span></text:span></text:a></text:p>
      <text:p text:style-name="P88"><text:soft-page-break/><text:span text:style-name="CharStyle27"><text:span text:style-name="T225"/></text:span></text:p>
      <text:p text:style-name="P88"><text:bookmark-start text:name="przypis576"/><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6</text:span></text:span><text:bookmark-end text:name="przypis576"/><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text:span></text:span><text:span text:style-name="CharStyle16"><text:span text:style-name="T353">1746-1747. </text:span></text:span><text:a xlink:type="simple" xlink:href="#p.576"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7"/><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7</text:span></text:span><text:bookmark-end text:name="przypis577"/><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1747. </text:span></text:span><text:a xlink:type="simple" xlink:href="#p.577"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8"/><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8</text:span></text:span><text:bookmark-end text:name="przypis578"/><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225"> </text:span></text:span><text:span text:style-name="CharStyle15"><text:span text:style-name="T353">s. 1789. </text:span></text:span><text:a xlink:type="simple" xlink:href="#p.578"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79"/><text:span text:style-name="CharStyle27"><text:span text:style-name="T171">Przypis </text:span></text:span><text:span text:style-name="CharStyle27"><text:span text:style-name="T218">5</text:span></text:span><text:span text:style-name="CharStyle27"><text:span text:style-name="T224">7</text:span></text:span><text:span text:style-name="CharStyle27"><text:span text:style-name="T225">9</text:span></text:span><text:bookmark-end text:name="przypis579"/><text:span text:style-name="CharStyle27"><text:span text:style-name="T225">.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 </text:span></text:span><text:span text:style-name="CharStyle27"><text:span text:style-name="T225">s. 20. </text:span></text:span><text:a xlink:type="simple" xlink:href="#p.579"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80"/><text:span text:style-name="CharStyle27"><text:span text:style-name="T171">Przypis </text:span></text:span><text:span text:style-name="CharStyle27"><text:span text:style-name="T218">5</text:span></text:span><text:span text:style-name="CharStyle27"><text:span text:style-name="T225">80</text:span></text:span><text:bookmark-end text:name="przypis580"/><text:span text:style-name="CharStyle27"><text:span text:style-name="T225">. </text:span></text:span><text:span text:style-name="CharStyle16"><text:span text:style-name="T353">M. Spyra,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353"> s. 75-76. </text:span></text:span><text:a xlink:type="simple" xlink:href="#p.580"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88"><text:bookmark-start text:name="przypis581"/><text:span text:style-name="CharStyle27"><text:span text:style-name="T171">Przypis </text:span></text:span><text:span text:style-name="CharStyle27"><text:span text:style-name="T218">5</text:span></text:span><text:span text:style-name="CharStyle27"><text:span text:style-name="T225">81</text:span></text:span><text:bookmark-end text:name="przypis581"/><text:span text:style-name="CharStyle27"><text:span text:style-name="T225">. </text:span></text:span><text:span text:style-name="CharStyle16"><text:span text:style-name="T353">M. Spyra,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353"> s. 76. </text:span></text:span><text:a xlink:type="simple" xlink:href="#p.581"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2"/><text:span text:style-name="CharStyle27"><text:span text:style-name="T171">Przypis </text:span></text:span><text:span text:style-name="CharStyle27"><text:span text:style-name="T218">5</text:span></text:span><text:span text:style-name="CharStyle27"><text:span text:style-name="T225">82</text:span></text:span><text:bookmark-end text:name="przypis582"/><text:span text:style-name="CharStyle27"><text:span text:style-name="T225">.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26">150. </text:span></text:span><text:a xlink:type="simple" xlink:href="#p.582"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3"/><text:span text:style-name="CharStyle27"><text:span text:style-name="T171">Przypis </text:span></text:span><text:span text:style-name="CharStyle27"><text:span text:style-name="T218">5</text:span></text:span><text:span text:style-name="CharStyle27"><text:span text:style-name="T225">83</text:span></text:span><text:bookmark-end text:name="przypis583"/><text:span text:style-name="CharStyle27"><text:span text:style-name="T225">.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26">150. </text:span></text:span><text:a xlink:type="simple" xlink:href="#p.583"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4"/><text:span text:style-name="CharStyle27"><text:span text:style-name="T171">Przypis </text:span></text:span><text:span text:style-name="CharStyle27"><text:span text:style-name="T218">5</text:span></text:span><text:span text:style-name="CharStyle27"><text:span text:style-name="T225">84</text:span></text:span><text:bookmark-end text:name="przypis584"/><text:span text:style-name="CharStyle27"><text:span text:style-name="T225">.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26">76. </text:span></text:span><text:a xlink:type="simple" xlink:href="#p.584"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5"/><text:span text:style-name="CharStyle27"><text:span text:style-name="T171">Przypis </text:span></text:span><text:span text:style-name="CharStyle27"><text:span text:style-name="T218">5</text:span></text:span><text:span text:style-name="CharStyle27"><text:span text:style-name="T225">85</text:span></text:span><text:bookmark-end text:name="przypis585"/><text:span text:style-name="CharStyle27"><text:span text:style-name="T225">.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 </text:span></text:span><text:span text:style-name="CharStyle15"><text:span text:style-name="T353">s. 9. </text:span></text:span><text:a xlink:type="simple" xlink:href="#p.585"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6"/><text:soft-page-break/><text:span text:style-name="CharStyle27"><text:span text:style-name="T171">Przypis </text:span></text:span><text:span text:style-name="CharStyle27"><text:span text:style-name="T218">5</text:span></text:span><text:span text:style-name="CharStyle27"><text:span text:style-name="T225">86</text:span></text:span><text:bookmark-end text:name="przypis586"/><text:span text:style-name="CharStyle27"><text:span text:style-name="T225">.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 </text:span></text:span><text:span text:style-name="CharStyle15"><text:span text:style-name="T353">s. 1155. </text:span></text:span><text:a xlink:type="simple" xlink:href="#p.586"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7"/><text:span text:style-name="CharStyle27"><text:span text:style-name="T171">Przypis </text:span></text:span><text:span text:style-name="CharStyle27"><text:span text:style-name="T218">5</text:span></text:span><text:span text:style-name="CharStyle27"><text:span text:style-name="T225">87</text:span></text:span><text:bookmark-end text:name="przypis587"/><text:span text:style-name="CharStyle27"><text:span text:style-name="T225">. </text:span></text:span><text:span text:style-name="CharStyle14"><text:span text:style-name="T180">G. Treitel, </text:span></text:span><text:span text:style-name="CharStyle29"><text:span text:style-name="T251">Frustra</text:span></text:span><text:span text:style-name="CharStyle29"><text:span text:style-name="T252">t</text:span></text:span><text:span text:style-name="CharStyle29"><text:span text:style-name="T251">ion and Force Majeure</text:span></text:span><text:span text:style-name="CharStyle27"><text:span text:style-name="T251">, London 2004,</text:span></text:span><text:span text:style-name="CharStyle13"><text:span text:style-name="T180"> s. </text:span></text:span><text:span text:style-name="CharStyle13"><text:span text:style-name="T226">400. </text:span></text:span><text:a xlink:type="simple" xlink:href="#p.587"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8"/><text:span text:style-name="CharStyle27"><text:span text:style-name="T171">Przypis </text:span></text:span><text:span text:style-name="CharStyle27"><text:span text:style-name="T218">5</text:span></text:span><text:span text:style-name="CharStyle27"><text:span text:style-name="T225">88</text:span></text:span><text:bookmark-end text:name="przypis588"/><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3"> s. 1711. </text:span></text:span><text:a xlink:type="simple" xlink:href="#p.588"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89"/><text:span text:style-name="CharStyle27"><text:span text:style-name="T171">Przypis </text:span></text:span><text:span text:style-name="CharStyle27"><text:span text:style-name="T218">5</text:span></text:span><text:span text:style-name="CharStyle27"><text:span text:style-name="T225">89</text:span></text:span><text:bookmark-end text:name="przypis589"/><text:span text:style-name="CharStyle27"><text:span text:style-name="T225">.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3"> s. 1711. </text:span></text:span><text:a xlink:type="simple" xlink:href="#p.589" text:style-name="Internet_20_link" text:visited-style-name="Visited_20_Internet_20_Link"><text:span text:style-name="CharStyle3"><text:span text:style-name="T601">Wróć do treści głównej.</text:span></text:span></text:a></text:p>
      <text:p text:style-name="P88"><text:span text:style-name="CharStyle27"><text:span text:style-name="T225"/></text:span></text:p>
      <text:p text:style-name="P90"><text:bookmark-start text:name="przypis590"/><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0</text:span></text:span><text:bookmark-end text:name="przypis590"/><text:span text:style-name="CharStyle27"><text:span text:style-name="T226">.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4"> s. 1712. </text:span></text:span><text:a xlink:type="simple" xlink:href="#p.590" text:style-name="Internet_20_link" text:visited-style-name="Visited_20_Internet_20_Link"><text:span text:style-name="CharStyle3"><text:span text:style-name="T601">Wróć do treści główne</text:span></text:span></text:a><text:span text:style-name="CharStyle3"><text:span text:style-name="T601">j.</text:span></text:span></text:p>
      <text:p text:style-name="P88"><text:span text:style-name="CharStyle27"><text:span text:style-name="T226"/></text:span></text:p>
      <text:p text:style-name="P90"><text:bookmark-start text:name="przypis591"/><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1</text:span></text:span><text:bookmark-end text:name="przypis591"/><text:span text:style-name="CharStyle27"><text:span text:style-name="T226">.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226"> </text:span></text:span><text:span text:style-name="CharStyle15"><text:span text:style-name="T354">s. 23. </text:span></text:span><text:a xlink:type="simple" xlink:href="#p.591"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2"/><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2</text:span></text:span><text:bookmark-end text:name="przypis592"/><text:span text:style-name="CharStyle27"><text:span text:style-name="T226">. </text:span></text:span><text:span text:style-name="CharStyle16"><text:span text:style-name="T354">M. Pecyna,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226"> </text:span></text:span><text:span text:style-name="CharStyle15"><text:span text:style-name="T354">s. 357. </text:span></text:span><text:a xlink:type="simple" xlink:href="#p.592"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3"/><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3</text:span></text:span><text:bookmark-end text:name="przypis593"/><text:span text:style-name="CharStyle27"><text:span text:style-name="T226">. </text:span></text:span><text:span text:style-name="CharStyle16"><text:span text:style-name="T354">M. Pecyna,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226"> </text:span></text:span><text:span text:style-name="CharStyle15"><text:span text:style-name="T354">s. 359. </text:span></text:span><text:a xlink:type="simple" xlink:href="#p.593"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4"/><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4</text:span></text:span><text:bookmark-end text:name="przypis594"/><text:span text:style-name="CharStyle27"><text:span text:style-name="T226">. </text:span></text:span><text:span text:style-name="CharStyle16"><text:span text:style-name="T354">M. Pecyna,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226"> </text:span></text:span><text:span text:style-name="CharStyle15"><text:span text:style-name="T354">s. 359. </text:span></text:span><text:a xlink:type="simple" xlink:href="#p.594"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5"/><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5</text:span></text:span><text:bookmark-end text:name="przypis595"/><text:span text:style-name="CharStyle27"><text:span text:style-name="T226">.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26">254. </text:span></text:span><text:a xlink:type="simple" xlink:href="#p.595" text:style-name="Internet_20_link" text:visited-style-name="Visited_20_Internet_20_Link"><text:span text:style-name="CharStyle3"><text:span text:style-name="T601">Wróć do treści głównej.</text:span></text:span></text:a></text:p>
      <text:p text:style-name="P90"><text:soft-page-break/><text:span text:style-name="CharStyle27"><text:span text:style-name="T226"/></text:span></text:p>
      <text:p text:style-name="P90"><text:bookmark-start text:name="przypis596"/><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6</text:span></text:span><text:bookmark-end text:name="przypis596"/><text:span text:style-name="CharStyle27"><text:span text:style-name="T226">. </text:span></text:span><text:span text:style-name="CharStyle16"><text:span text:style-name="T354">Zob. 3.3. </text:span></text:span><text:a xlink:type="simple" xlink:href="#p.596"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7"/><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7</text:span></text:span><text:bookmark-end text:name="przypis597"/><text:span text:style-name="CharStyle27"><text:span text:style-name="T226">.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4"> s. 1758. </text:span></text:span><text:a xlink:type="simple" xlink:href="#p.597"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8"/><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8</text:span></text:span><text:bookmark-end text:name="przypis598"/><text:span text:style-name="CharStyle27"><text:span text:style-name="T226">. Zob.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4"> s. 1759. </text:span></text:span><text:a xlink:type="simple" xlink:href="#p.598"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599"/><text:span text:style-name="CharStyle27"><text:span text:style-name="T171">Przypis </text:span></text:span><text:span text:style-name="CharStyle27"><text:span text:style-name="T218">5</text:span></text:span><text:span text:style-name="CharStyle27"><text:span text:style-name="T225">9</text:span></text:span><text:span text:style-name="CharStyle27"><text:span text:style-name="T226">9</text:span></text:span><text:bookmark-end text:name="przypis599"/><text:span text:style-name="CharStyle27"><text:span text:style-name="T226">. </text:span></text:span><text:span text:style-name="CharStyle15"><text:span text:style-name="T354">Jest to rozwiązaniem odmiennym od funkcjonującego w art. 556 paragraf 1 k.c. założenia, że wadą rzeczy jest jej niezgodność z umową, w szczególności brak właściwości, czy nienadawanie się do celu. </text:span></text:span><text:a xlink:type="simple" xlink:href="#p.599"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0"><text:bookmark-start text:name="przypis600"/><text:span text:style-name="CharStyle27"><text:span text:style-name="T171">Przypis </text:span></text:span><text:span text:style-name="CharStyle27"><text:span text:style-name="T226">600</text:span></text:span><text:bookmark-end text:name="przypis600"/><text:span text:style-name="CharStyle27"><text:span text:style-name="T226">.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4"> s. </text:span></text:span><text:span text:style-name="CharStyle16"><text:span text:style-name="T354">1738-1739. </text:span></text:span><text:a xlink:type="simple" xlink:href="#p.600"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1"/><text:span text:style-name="CharStyle27"><text:span text:style-name="T171">Przypis </text:span></text:span><text:span text:style-name="CharStyle27"><text:span text:style-name="T226">601</text:span></text:span><text:bookmark-end text:name="przypis601"/><text:span text:style-name="CharStyle27"><text:span text:style-name="T226">. </text:span></text:span><text:span text:style-name="CharStyle28"><text:span text:style-name="T212">C. von Bar, E. Clive, H. Schulte-Nölke (red.), </text:span></text:span><text:span text:style-name="CharStyle15"><text:span text:style-name="T255">Principles, Definitions and Model Rules of European Private Law. Draft Common Frame of Reference,</text:span></text:span><text:span text:style-name="CharStyle13"><text:span text:style-name="T255"> </text:span></text:span><text:span text:style-name="CharStyle13"><text:span text:style-name="T406">M</text:span></text:span><text:span text:style-name="CharStyle13"><text:span text:style-name="T410">ü</text:span></text:span><text:span text:style-name="CharStyle13"><text:span text:style-name="T406">nchen 2007</text:span></text:span><text:span text:style-name="CharStyle13"><text:span text:style-name="T255">,</text:span></text:span><text:span text:style-name="CharStyle15"><text:span text:style-name="T354"> s. </text:span></text:span><text:span text:style-name="CharStyle16"><text:span text:style-name="T354">1739-1742. </text:span></text:span><text:a xlink:type="simple" xlink:href="#p.601"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2"/><text:span text:style-name="CharStyle27"><text:span text:style-name="T171">Przypis </text:span></text:span><text:span text:style-name="CharStyle27"><text:span text:style-name="T226">602</text:span></text:span><text:bookmark-end text:name="przypis602"/><text:span text:style-name="CharStyle27"><text:span text:style-name="T226">.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226"> </text:span></text:span><text:span text:style-name="CharStyle15"><text:span text:style-name="T386">s. 20-21. </text:span></text:span><text:a xlink:type="simple" xlink:href="#p.602"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3"/><text:span text:style-name="CharStyle27"><text:span text:style-name="T171">Przypis </text:span></text:span><text:span text:style-name="CharStyle27"><text:span text:style-name="T226">603</text:span></text:span><text:bookmark-end text:name="przypis603"/><text:span text:style-name="CharStyle27"><text:span text:style-name="T226">. </text:span></text:span><text:span text:style-name="CharStyle16"><text:span text:style-name="T354">U. Walczak, w:</text:span></text:span><text:span text:style-name="CharStyle16"><text:span text:style-name="T226">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354"> s. 266; zob. 3.1.3 - zwłaszcza w zakresie stosowania skrótu myślowego ryzyka utraty lub uszkodzenia rzeczy. </text:span></text:span><text:a xlink:type="simple" xlink:href="#p.603"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4"/><text:span text:style-name="CharStyle27"><text:span text:style-name="T171">Przypis </text:span></text:span><text:span text:style-name="CharStyle27"><text:span text:style-name="T226">604</text:span></text:span><text:bookmark-end text:name="przypis604"/><text:span text:style-name="CharStyle27"><text:span text:style-name="T226">. </text:span></text:span><text:span text:style-name="CharStyle16"><text:span text:style-name="T354">U. Walczak, w: </text:span></text:span><text:span text:style-name="CharStyle32"><text:span text:style-name="T197">M. Pecyna (red.), </text:span></text:span><text:span text:style-name="CharStyle29"><text:span text:style-name="T171">Wykonanie i skutki naruszenia zobowiązań. Projekt z uzasadnieniem pod kierunkiem Jerzego Pisulińskiego i Fryderyka Zolla</text:span></text:span><text:span text:style-name="CharStyle27"><text:span text:style-name="T171">, Kraków 2009,</text:span></text:span><text:span text:style-name="CharStyle15"><text:span text:style-name="T354"> s. 267-268. </text:span></text:span><text:a xlink:type="simple" xlink:href="#p.604" text:style-name="Internet_20_link" text:visited-style-name="Visited_20_Internet_20_Link"><text:span text:style-name="CharStyle3"><text:span text:style-name="T601">Wróć do treści głównej.</text:span></text:span></text:a></text:p>
      <text:p text:style-name="P90"><text:soft-page-break/><text:span text:style-name="CharStyle27"><text:span text:style-name="T226"/></text:span></text:p>
      <text:p text:style-name="P92"><text:bookmark-start text:name="przypis605"/><text:span text:style-name="CharStyle27"><text:span text:style-name="T171">Przypis </text:span></text:span><text:span text:style-name="CharStyle27"><text:span text:style-name="T226">605</text:span></text:span><text:bookmark-end text:name="przypis605"/><text:span text:style-name="CharStyle27"><text:span text:style-name="T226">. </text:span></text:span><text:span text:style-name="CharStyle16"><text:span text:style-name="T354">Tak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54"> s. 1024; na obiektywność elementów wskazuje</text:span></text:span><text:span text:style-name="CharStyle15"><text:span text:style-name="T226"> </text:span></text:span><text:span text:style-name="CharStyle16"><text:span text:style-name="T338">A. Szpunar, </text:span></text:span><text:span text:style-name="CharStyle17"><text:span text:style-name="T521">Charakter prawny wykonania zobowiązania</text:span></text:span><text:span text:style-name="CharStyle15"><text:span text:style-name="T167">, </text:span></text:span><text:span text:style-name="CharStyle15"><text:span text:style-name="T338">„Rejent” 1998, nr 5,</text:span></text:span><text:span text:style-name="CharStyle15"><text:span text:style-name="T354"> s. 14-15. </text:span></text:span><text:a xlink:type="simple" xlink:href="#p.605"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6"/><text:span text:style-name="CharStyle27"><text:span text:style-name="T171">Przypis </text:span></text:span><text:span text:style-name="CharStyle27"><text:span text:style-name="T226">606</text:span></text:span><text:bookmark-end text:name="przypis606"/><text:span text:style-name="CharStyle27"><text:span text:style-name="T226">. </text:span></text:span><text:span text:style-name="CharStyle16"><text:span text:style-name="T354">Na tendencję do zarzucenia ich różnicowania wskazuje m.in.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54"> s. 1035, ale dodaje, że da się znaleźć między nimi różnice - punktem przełomowym jest bowiem przyjęcie świadczenia przez wierzyciela jako spełnionego. Podobnie uchwała Sądu Najwyższego z dnia 15 lutego 2002 r., </text:span></text:span><text:span text:style-name="CharStyle15"><text:span text:style-name="T355">3</text:span></text:span><text:span text:style-name="CharStyle15"><text:span text:style-name="T354"> CZP 86/01. </text:span></text:span><text:a xlink:type="simple" xlink:href="#p.606"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7"/><text:span text:style-name="CharStyle27"><text:span text:style-name="T171">Przypis </text:span></text:span><text:span text:style-name="CharStyle27"><text:span text:style-name="T226">607</text:span></text:span><text:bookmark-end text:name="przypis607"/><text:span text:style-name="CharStyle27"><text:span text:style-name="T226">.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6"> </text:span></text:span><text:span text:style-name="CharStyle15"><text:span text:style-name="T354">s. 1112. </text:span></text:span><text:a xlink:type="simple" xlink:href="#p.607"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8"/><text:span text:style-name="CharStyle27"><text:span text:style-name="T171">Przypis </text:span></text:span><text:span text:style-name="CharStyle27"><text:span text:style-name="T226">608</text:span></text:span><text:bookmark-end text:name="przypis608"/><text:span text:style-name="CharStyle27"><text:span text:style-name="T226">. </text:span></text:span><text:span text:style-name="CharStyle16"><text:span text:style-name="T354">Przy czym jest oczywiste typowo w granicach systemu </text:span></text:span><text:span text:style-name="CharStyle17"><text:span text:style-name="T354">civil law</text:span></text:span><text:span text:style-name="CharStyle15"><text:span text:style-name="T354">, bo już w systemie </text:span></text:span><text:span text:style-name="CharStyle17"><text:span text:style-name="T264">common law</text:span></text:span><text:span text:style-name="CharStyle15"><text:span text:style-name="T354"> co do zasady nie jest środkiem przysługującym wierzycielowi na wypadek naruszenia zobowiązania. </text:span></text:span><text:a xlink:type="simple" xlink:href="#p.608"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2"><text:bookmark-start text:name="przypis609"/><text:span text:style-name="CharStyle27"><text:span text:style-name="T171">Przypis </text:span></text:span><text:span text:style-name="CharStyle27"><text:span text:style-name="T226">609</text:span></text:span><text:bookmark-end text:name="przypis609"/><text:span text:style-name="CharStyle27"><text:span text:style-name="T226">.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6"> </text:span></text:span><text:span text:style-name="CharStyle15"><text:span text:style-name="T354">s. 1098-1099 i cytowana tam literatura. </text:span></text:span><text:a xlink:type="simple" xlink:href="#p.609" text:style-name="Internet_20_link" text:visited-style-name="Visited_20_Internet_20_Link"><text:span text:style-name="CharStyle3"><text:span text:style-name="T601">Wróć do treści głównej.</text:span></text:span></text:a></text:p>
      <text:p text:style-name="P90"><text:span text:style-name="CharStyle27"><text:span text:style-name="T226"/></text:span></text:p>
      <text:p text:style-name="P93"><text:bookmark-start text:name="przypis610"/><text:span text:style-name="CharStyle27"><text:span text:style-name="T171">Przypis </text:span></text:span><text:span text:style-name="CharStyle27"><text:span text:style-name="T226">61</text:span></text:span><text:span text:style-name="CharStyle27"><text:span text:style-name="T227">0</text:span></text:span><text:bookmark-end text:name="przypis610"/><text:span text:style-name="CharStyle27"><text:span text:style-name="T227">.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5"><text:span text:style-name="T227"> </text:span></text:span><text:span text:style-name="CharStyle15"><text:span text:style-name="T356">s. 318. </text:span></text:span><text:a xlink:type="simple" xlink:href="#p.610" text:style-name="Internet_20_link" text:visited-style-name="Visited_20_Internet_20_Link"><text:span text:style-name="CharStyle3"><text:span text:style-name="T601">Wróć do treści głównej.</text:span></text:span></text:a></text:p>
      <text:p text:style-name="P90"><text:span text:style-name="CharStyle27"><text:span text:style-name="T227"/></text:span></text:p>
      <text:p text:style-name="P93"><text:bookmark-start text:name="przypis611"/><text:span text:style-name="CharStyle27"><text:span text:style-name="T171">Przypis </text:span></text:span><text:span text:style-name="CharStyle27"><text:span text:style-name="T226">61</text:span></text:span><text:span text:style-name="CharStyle27"><text:span text:style-name="T227">1</text:span></text:span><text:bookmark-end text:name="przypis611"/><text:span text:style-name="CharStyle27"><text:span text:style-name="T227">.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7"> </text:span></text:span><text:span text:style-name="CharStyle15"><text:span text:style-name="T356">s. 1169-1170. </text:span></text:span><text:a xlink:type="simple" xlink:href="#p.611"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3"><text:bookmark-start text:name="przypis612"/><text:span text:style-name="CharStyle27"><text:span text:style-name="T171">Przypis </text:span></text:span><text:span text:style-name="CharStyle27"><text:span text:style-name="T226">61</text:span></text:span><text:span text:style-name="CharStyle27"><text:span text:style-name="T227">2</text:span></text:span><text:bookmark-end text:name="przypis612"/><text:span text:style-name="CharStyle27"><text:span text:style-name="T227">. </text:span></text:span><text:span text:style-name="CharStyle16"><text:span text:style-name="T356">O niezupełnej treści art. 494 k.c., który musi być uzupełniony art. 471 k.c. m.in.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56"> s. 1169-1170; podobnie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356"> s. 431. </text:span></text:span><text:a xlink:type="simple" xlink:href="#p.612" text:style-name="Internet_20_link" text:visited-style-name="Visited_20_Internet_20_Link"><text:span text:style-name="CharStyle3"><text:span text:style-name="T601">Wróć do treści głównej.</text:span></text:span></text:a></text:p>
      <text:p text:style-name="P91"><text:soft-page-break/><text:span text:style-name="CharStyle27"><text:span text:style-name="T227"/></text:span></text:p>
      <text:p text:style-name="P93"><text:bookmark-start text:name="przypis613"/><text:span text:style-name="CharStyle27"><text:span text:style-name="T171">Przypis </text:span></text:span><text:span text:style-name="CharStyle27"><text:span text:style-name="T226">61</text:span></text:span><text:span text:style-name="CharStyle27"><text:span text:style-name="T227">3</text:span></text:span><text:bookmark-end text:name="przypis613"/><text:span text:style-name="CharStyle27"><text:span text:style-name="T227">.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356"> s. 146-147; podobnie - bez względu na okoliczności -</text:span></text:span><text:span text:style-name="CharStyle15"><text:span text:style-name="T227"> </text:span></text:span><text:span text:style-name="CharStyle13"><text:span text:style-name="T178">W. Popiołek, </text:span></text:span><text:span text:style-name="CharStyle15"><text:span text:style-name="T178">W sprawie zastosowania klauzuli</text:span></text:span><text:span text:style-name="CharStyle13"><text:span text:style-name="T178"> </text:span></text:span><text:span text:style-name="CharStyle13"><text:span text:style-name="T289">rebus sic stantibus</text:span></text:span><text:span text:style-name="CharStyle13"><text:span text:style-name="T178"> </text:span></text:span><text:span text:style-name="CharStyle15"><text:span text:style-name="T178">do zobowiązań „wykonanych” po wniesieniu pozwu</text:span></text:span><text:span text:style-name="CharStyle13"><text:span text:style-name="T178">, w: J. Pisuliński, P. Tereszkiewicz, F. Zoll (red.), </text:span></text:span><text:span text:style-name="CharStyle15"><text:span text:style-name="T178">Rozprawy z prawa cywilnego, własności intelektualnej i prawa prywatnego międzynarodowego. Księga pamiątkowa dedykowana prof. Bogusławowi Gawlikowi</text:span></text:span><text:span text:style-name="CharStyle13"><text:span text:style-name="T178">, Warszawa 2012,</text:span></text:span><text:span text:style-name="CharStyle15"><text:span text:style-name="T356"> s. 167; o tym, że aż do granic siły wyższej - bezpodstawnie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356"> s. 144. </text:span></text:span><text:a xlink:type="simple" xlink:href="#p.613"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3"><text:bookmark-start text:name="przypis614"/><text:span text:style-name="CharStyle27"><text:span text:style-name="T171">Przypis </text:span></text:span><text:span text:style-name="CharStyle27"><text:span text:style-name="T226">61</text:span></text:span><text:span text:style-name="CharStyle27"><text:span text:style-name="T227">4</text:span></text:span><text:bookmark-end text:name="przypis614"/><text:span text:style-name="CharStyle27"><text:span text:style-name="T227">. </text:span></text:span><text:span text:style-name="CharStyle14"><text:span text:style-name="T168">A. Szumański, </text:span></text:span><text:span text:style-name="CharStyle29"><text:span text:style-name="T175">Renegocjacja umów w międzynarodowym obrocie gospodarczym</text:span></text:span><text:span text:style-name="CharStyle27"><text:span text:style-name="T175">, Kraków 1994,</text:span></text:span><text:span text:style-name="CharStyle15"><text:span text:style-name="T227"> </text:span></text:span><text:span text:style-name="CharStyle15"><text:span text:style-name="T356">s. 54. </text:span></text:span><text:a xlink:type="simple" xlink:href="#p.614"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3"><text:bookmark-start text:name="przypis615"/><text:span text:style-name="CharStyle27"><text:span text:style-name="T171">Przypis </text:span></text:span><text:span text:style-name="CharStyle27"><text:span text:style-name="T226">61</text:span></text:span><text:span text:style-name="CharStyle27"><text:span text:style-name="T227">5</text:span></text:span><text:bookmark-end text:name="przypis615"/><text:span text:style-name="CharStyle27"><text:span text:style-name="T227">.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227"> </text:span></text:span><text:span text:style-name="CharStyle15"><text:span text:style-name="T356">s. 143. </text:span></text:span><text:a xlink:type="simple" xlink:href="#p.615"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3"><text:bookmark-start text:name="przypis616"/><text:span text:style-name="CharStyle27"><text:span text:style-name="T171">Przypis </text:span></text:span><text:span text:style-name="CharStyle27"><text:span text:style-name="T226">61</text:span></text:span><text:span text:style-name="CharStyle27"><text:span text:style-name="T227">6</text:span></text:span><text:bookmark-end text:name="przypis616"/><text:span text:style-name="CharStyle27"><text:span text:style-name="T227">.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text:span></text:span><text:span text:style-name="CharStyle15"><text:span text:style-name="T227"> </text:span></text:span><text:span text:style-name="CharStyle15"><text:span text:style-name="T356">s. 106-107; zob. także A. Stelmachowski, </text:span></text:span><text:span text:style-name="CharStyle17"><text:span text:style-name="T532">Zarys teorii prawa cywilnego</text:span></text:span><text:span text:style-name="CharStyle15"><text:span text:style-name="T356">, Warszawa 1998, s. 213. </text:span></text:span><text:a xlink:type="simple" xlink:href="#p.616"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4"><text:bookmark-start text:name="przypis617"/><text:span text:style-name="CharStyle27"><text:span text:style-name="T171">Przypis </text:span></text:span><text:span text:style-name="CharStyle27"><text:span text:style-name="T226">61</text:span></text:span><text:span text:style-name="CharStyle27"><text:span text:style-name="T227">7</text:span></text:span><text:bookmark-end text:name="przypis617"/><text:span text:style-name="CharStyle27"><text:span text:style-name="T227">.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227"> </text:span></text:span><text:span text:style-name="CharStyle15"><text:span text:style-name="T356">s. 150. </text:span></text:span><text:a xlink:type="simple" xlink:href="#p.617"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4"><text:bookmark-start text:name="przypis618"/><text:span text:style-name="CharStyle27"><text:span text:style-name="T171">Przypis </text:span></text:span><text:span text:style-name="CharStyle27"><text:span text:style-name="T226">61</text:span></text:span><text:span text:style-name="CharStyle27"><text:span text:style-name="T227">8</text:span></text:span><text:bookmark-end text:name="przypis618"/><text:span text:style-name="CharStyle27"><text:span text:style-name="T227">. </text:span></text:span><text:span text:style-name="CharStyle16"><text:span text:style-name="T356">Powstają wtedy odpowiednio roszczenie o doprowadzenie do stanu zgodności </text:span></text:span><text:span text:style-name="CharStyle15"><text:span text:style-name="T356">ze zobowiązaniem (por. np. art. 635 i 636 k.c.) oraz roszczenie o prawidłowe wykonanie zobowiązania, które wszakże nie różni się od roszczenia o wykonanie zobowiązania, bo i w tym celem jest prawidłowe wykonanie zobowiązania - tak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227"> </text:span></text:span><text:span text:style-name="CharStyle15"><text:span text:style-name="T356">s. 222, 231. </text:span></text:span><text:a xlink:type="simple" xlink:href="#p.618"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4"><text:bookmark-start text:name="przypis619"/><text:span text:style-name="CharStyle27"><text:span text:style-name="T171">Przypis </text:span></text:span><text:span text:style-name="CharStyle27"><text:span text:style-name="T226">61</text:span></text:span><text:span text:style-name="CharStyle27"><text:span text:style-name="T227">9</text:span></text:span><text:bookmark-end text:name="przypis619"/><text:span text:style-name="CharStyle27"><text:span text:style-name="T227">.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227"> </text:span></text:span><text:span text:style-name="CharStyle15"><text:span text:style-name="T356">s. 431. </text:span></text:span><text:a xlink:type="simple" xlink:href="#p.619" text:style-name="Internet_20_link" text:visited-style-name="Visited_20_Internet_20_Link"><text:span text:style-name="CharStyle3"><text:span text:style-name="T601">Wróć do treści głównej.</text:span></text:span></text:a></text:p>
      <text:p text:style-name="P91"><text:span text:style-name="CharStyle27"><text:span text:style-name="T227"/></text:span></text:p>
      <text:p text:style-name="P94"><text:bookmark-start text:name="przypis620"/><text:soft-page-break/><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0</text:span></text:span><text:bookmark-end text:name="przypis620"/><text:span text:style-name="CharStyle27"><text:span text:style-name="T228">. </text:span></text:span><text:span text:style-name="CharStyle16"><text:span text:style-name="T321">Taki ekwiwalent byłby ustalany w formie odpowiadającej kosztom uzyskania takiego samego świadczenia lub, w razie jego niedostępności, wartości takiego świadczenia </text:span></text:span><text:span text:style-name="CharStyle16"><text:span text:style-name="T228">-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321"> s. 336-337. </text:span></text:span><text:a xlink:type="simple" xlink:href="#p.620" text:style-name="Internet_20_link" text:visited-style-name="Visited_20_Internet_20_Link"><text:span text:style-name="CharStyle3"><text:span text:style-name="T601">Wróć do treści głównej.</text:span></text:span></text:a></text:p>
      <text:p text:style-name="P91"><text:span text:style-name="CharStyle27"><text:span text:style-name="T228"/></text:span></text:p>
      <text:p text:style-name="P94"><text:bookmark-start text:name="przypis621"/><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1</text:span></text:span><text:bookmark-end text:name="przypis621"/><text:span text:style-name="CharStyle27"><text:span text:style-name="T228">. </text:span></text:span><text:span text:style-name="CharStyle16"><text:span text:style-name="T321">Wartość w razie nadmiernych kosztów nie musiałaby być nieekwiwalentna, tylko nadmiernie wysoka w stosunku do wartości świadczenia dla wierzyciela - tak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3"><text:span text:style-name="T327">,</text:span></text:span><text:span text:style-name="CharStyle15"><text:span text:style-name="T321"> s. 343. </text:span></text:span><text:a xlink:type="simple" xlink:href="#p.621"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2"/><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2</text:span></text:span><text:bookmark-end text:name="przypis622"/><text:span text:style-name="CharStyle27"><text:span text:style-name="T228">. </text:span></text:span><text:span text:style-name="CharStyle16"><text:span text:style-name="T321">Por.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321"> s. 1103, o tym, że taka koncepcja jest obca polskiemu systemowi prawa. </text:span></text:span><text:a xlink:type="simple" xlink:href="#p.622"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3"/><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3</text:span></text:span><text:bookmark-end text:name="przypis623"/><text:span text:style-name="CharStyle27"><text:span text:style-name="T228">. </text:span></text:span><text:span text:style-name="CharStyle16"><text:span text:style-name="T321">Na to jako najważniejsze kryterium odróżniające umowy starannego działania od umów rezultatu wskazuje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text:span></text:span><text:span text:style-name="CharStyle15"><text:span text:style-name="T321"> s. 24; na uznanie umowy za wykonaną dopiero w momencie osiągnięcia rezultatu zwracają uwagę też m.in.: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228"> </text:span></text:span><text:span text:style-name="CharStyle15"><text:span text:style-name="T321">s. 390; 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21">, s. 321;</text:span></text:span><text:span text:style-name="CharStyle15"><text:span text:style-name="T228"> </text:span></text:span><text:span text:style-name="CharStyle43"><text:span text:style-name="T195">J. Okolski, </text:span></text:span><text:span text:style-name="CharStyle29"><text:span text:style-name="T175">Stosunki umowne w procesie inwestycyjnym (umowa o roboty budowlane)</text:span></text:span><text:span text:style-name="CharStyle27"><text:span text:style-name="T175">, Warszawa 1976,</text:span></text:span><text:span text:style-name="CharStyle15"><text:span text:style-name="T321"> s. 99; na to, że w umowie rezultatu też mieści się obowiązek starannego działania, wskazuje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8">, </text:span></text:span><text:span text:style-name="CharStyle15"><text:span text:style-name="T321">s. 1025; nieco podobnie, że brak oznaczenia rezultatu czyni zobowiązanie zobowiązaniem starannego działania, twierdzą Z. Banaszczyk, P. Granecki, </text:span></text:span><text:span text:style-name="CharStyle17"><text:span text:style-name="T533">O istocie należytej staranności</text:span></text:span><text:span text:style-name="CharStyle15"><text:span text:style-name="T321">, „Palestra” 2002, nr 7-8, s. 23. </text:span></text:span><text:a xlink:type="simple" xlink:href="#p.623"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4"/><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4</text:span></text:span><text:bookmark-end text:name="przypis624"/><text:span text:style-name="CharStyle27"><text:span text:style-name="T228">. </text:span></text:span><text:span text:style-name="CharStyle16"><text:span text:style-name="T321">T. Pajor, </text:span></text:span><text:span text:style-name="CharStyle17"><text:span text:style-name="T533">Odpowiedzialność dłużnika za niewykonanie zobowiązania</text:span></text:span><text:span text:style-name="CharStyle15"><text:span text:style-name="T321">, Warszawa 1982, s. 88. </text:span></text:span><text:a xlink:type="simple" xlink:href="#p.624"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5"/><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5</text:span></text:span><text:bookmark-end text:name="przypis625"/><text:span text:style-name="CharStyle27"><text:span text:style-name="T228">. </text:span></text:span><text:span text:style-name="CharStyle16"><text:span text:style-name="T321">P. Laskorzyński, Ł. Kowalczyk, </text:span></text:span><text:span text:style-name="CharStyle17"><text:span text:style-name="T533">Zobowiązania starannego działania i rezultatu</text:span></text:span><text:span text:style-name="CharStyle15"><text:span text:style-name="T321">, „Radca Prawny” 2003, z. 6, s. 94-97, wyróżnia takie zobowiązania, w których działania dłużnika są niewystarczające do osiągnięcia rezultatu; por.:</text:span></text:span><text:span text:style-name="CharStyle15"><text:span text:style-name="T228">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text:span></text:span><text:span text:style-name="CharStyle15"><text:span text:style-name="T321"> s. </text:span></text:span><text:soft-page-break/><text:span text:style-name="CharStyle15"><text:span text:style-name="T321">347;</text:span></text:span><text:span text:style-name="CharStyle15"><text:span text:style-name="T228"> </text:span></text:span><text:span text:style-name="CharStyle15"><text:span text:style-name="T321">M. Safjan, </text:span></text:span><text:span text:style-name="CharStyle17"><text:span text:style-name="T533">Zasada swobody umów. Uwagi wstępne na tle wykładni art. 353 k.c.</text:span></text:span><text:span text:style-name="CharStyle15"><text:span text:style-name="T321">, „Państwo i Prawo” 1993, nr 4, s. 16; </text:span></text:span><text:span text:style-name="CharStyle13"><text:span text:style-name="T172">R. Trzaskowski, </text:span></text:span><text:span text:style-name="CharStyle20"><text:span text:style-name="T167">Granice swobody kształtowania treści i celu umów obligacyjnych</text:span></text:span><text:span text:style-name="CharStyle19"><text:span text:style-name="T167">, Kraków 2005,</text:span></text:span><text:span text:style-name="CharStyle15"><text:span text:style-name="T228"> </text:span></text:span><text:span text:style-name="CharStyle15"><text:span text:style-name="T321">s. 333; zob. dalej. </text:span></text:span><text:a xlink:type="simple" xlink:href="#p.625"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6"/><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6</text:span></text:span><text:bookmark-end text:name="przypis626"/><text:span text:style-name="CharStyle27"><text:span text:style-name="T228">.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5"><text:span text:style-name="T321"> s. 209. </text:span></text:span><text:a xlink:type="simple" xlink:href="#p.626"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7"/><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7</text:span></text:span><text:bookmark-end text:name="przypis627"/><text:span text:style-name="CharStyle27"><text:span text:style-name="T228">.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8"> </text:span></text:span><text:span text:style-name="CharStyle15"><text:span text:style-name="T321">s. 1025. </text:span></text:span><text:a xlink:type="simple" xlink:href="#p.627"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4"><text:bookmark-start text:name="przypis628"/><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8</text:span></text:span><text:bookmark-end text:name="przypis628"/><text:span text:style-name="CharStyle27"><text:span text:style-name="T228">.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228"> s. 143; </text:span></text:span><text:span text:style-name="CharStyle15"><text:span text:style-name="T321">T. Dyb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21">, s. 83</text:span></text:span><text:span text:style-name="CharStyle15"><text:span text:style-name="T228">; </text:span></text:span><text:span text:style-name="CharStyle16"><text:span text:style-name="T321">T. Pajor, </text:span></text:span><text:span text:style-name="CharStyle17"><text:span text:style-name="T533">Odpowiedzialność dłużnika za niewykonanie zobowiązania</text:span></text:span><text:span text:style-name="CharStyle15"><text:span text:style-name="T321">, Warszawa 1982, s. 294;</text:span></text:span><text:span text:style-name="CharStyle15"><text:span text:style-name="T228">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5"><text:span text:style-name="T228"> </text:span></text:span><text:span text:style-name="CharStyle15"><text:span text:style-name="T321">s. 44; </text:span></text:span><text:span text:style-name="CharStyle16"><text:span text:style-name="T320">F. Zoll, w: 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5"><text:span text:style-name="T228"> </text:span></text:span><text:span text:style-name="CharStyle15"><text:span text:style-name="T321">s. 1025, choć dodaje zarazem, że może być stosowany z ostrożnością. </text:span></text:span><text:a xlink:type="simple" xlink:href="#p.628"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5"><text:bookmark-start text:name="przypis629"/><text:span text:style-name="CharStyle27"><text:span text:style-name="T171">Przypis </text:span></text:span><text:span text:style-name="CharStyle27"><text:span text:style-name="T226">6</text:span></text:span><text:span text:style-name="CharStyle27"><text:span text:style-name="T227">2</text:span></text:span><text:span text:style-name="CharStyle27"><text:span text:style-name="T228">9</text:span></text:span><text:bookmark-end text:name="przypis629"/><text:span text:style-name="CharStyle27"><text:span text:style-name="T228">. </text:span></text:span><text:span text:style-name="CharStyle16"><text:span text:style-name="T321">Tak T. Dybowski, w: S. Grzybowski (red.), </text:span></text:span><text:span text:style-name="CharStyle29"><text:span text:style-name="T171">System prawa cywilnego. Prawo zobowiązań - część szczegółowa</text:span></text:span><text:span text:style-name="CharStyle27"><text:span text:style-name="T171">, t. </text:span></text:span><text:span text:style-name="CharStyle27"><text:span text:style-name="T173">3</text:span></text:span><text:span text:style-name="CharStyle27"><text:span text:style-name="T171">, cz. 2, Wrocław-Warszawa-Kraków-Gdańsk 1976,</text:span></text:span><text:span text:style-name="CharStyle15"><text:span text:style-name="T321"> s. 83; </text:span></text:span><text:span text:style-name="CharStyle15"><text:span text:style-name="T228">podobnie </text:span></text:span><text:span text:style-name="CharStyle27"><text:span text:style-name="T195">W. Czachórski, A. Brzozowski, M. Safjan, E. Skowrońska-Bocian, </text:span></text:span><text:span text:style-name="CharStyle29"><text:span text:style-name="T175">Zobowiązania. Zarys wykładu</text:span></text:span><text:span text:style-name="CharStyle27"><text:span text:style-name="T175">, Warszawa 2009,</text:span></text:span><text:span text:style-name="CharStyle15"><text:span text:style-name="T228"> </text:span></text:span><text:span text:style-name="CharStyle15"><text:span text:style-name="T321">s. 144, którzy wskazują, że rezultatem jest podjęcie ukierunkowanej działalności; por. </text:span></text:span><text:span text:style-name="CharStyle28"><text:span text:style-name="T186">M. Krajewski, </text:span></text:span><text:span text:style-name="CharStyle29"><text:span text:style-name="T186">Zobowiązania rezultatu i starannego działania (próba alternatywnego ujęcia)</text:span></text:span><text:span text:style-name="CharStyle27"><text:span text:style-name="T186">, „Państwo i Prawo” 2000, nr 8,</text:span></text:span><text:span text:style-name="CharStyle15"><text:span text:style-name="T321"> s. 49. </text:span></text:span><text:a xlink:type="simple" xlink:href="#p.629" text:style-name="Internet_20_link" text:visited-style-name="Visited_20_Internet_20_Link"><text:span text:style-name="CharStyle3"><text:span text:style-name="T601">Wróć do treści głównej.</text:span></text:span></text:a></text:p>
      <text:p text:style-name="P93"><text:span text:style-name="CharStyle27"><text:span text:style-name="T228"/></text:span></text:p>
      <text:p text:style-name="P95"><text:bookmark-start text:name="przypis630"/><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0</text:span></text:span><text:bookmark-end text:name="przypis630"/><text:span text:style-name="CharStyle27"><text:span text:style-name="T169">. </text:span></text:span><text:span text:style-name="CharStyle16"><text:span text:style-name="T357">G. Domański, </text:span></text:span><text:span text:style-name="CharStyle17"><text:span text:style-name="T534">Z problematyki podstawowych założeń odpowiedzialności cywilnej dłużnika (art. 471 k.c.)</text:span></text:span><text:span text:style-name="CharStyle15"><text:span text:style-name="T357">, „Ruch Prawniczy, Ekonomiczny i Społeczny” 1973, nr 2, s. 149.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 </text:span></text:span><text:span text:style-name="CharStyle15"><text:span text:style-name="T357">s. 21, wskazuje, że trudnością związaną z podziałem na zobowiązania starannego działania i rezultatu jest to, że lekarz nie zobowiązuje się do osiągnięcia rezultatu, ale na przykład do wykonania operacji. Jest to jednak przykładem nieobrazującym istoty sprawy, ponieważ umowa o wykonanie pojedynczego zabiegu jest </text:span></text:span><text:soft-page-break/><text:span text:style-name="CharStyle15"><text:span text:style-name="T357">czymś innym niż umowa o leczenie - na której wykonanie będą się składały różne zabiegi i innego rodzaju działania. </text:span></text:span><text:a xlink:type="simple" xlink:href="#p.630" text:style-name="Internet_20_link" text:visited-style-name="Visited_20_Internet_20_Link"><text:span text:style-name="CharStyle3"><text:span text:style-name="T601">Wróć do treści głównej.</text:span></text:span></text:a></text:p>
      <text:p text:style-name="P93"><text:span text:style-name="CharStyle27"><text:span text:style-name="T169"/></text:span></text:p>
      <text:p text:style-name="P95"><text:bookmark-start text:name="przypis631"/><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1</text:span></text:span><text:bookmark-end text:name="przypis631"/><text:span text:style-name="CharStyle27"><text:span text:style-name="T169">. </text:span></text:span><text:span text:style-name="CharStyle16"><text:span text:style-name="T357">Aż do granic wyznaczonych naturą - tak </text:span></text:span><text:span text:style-name="CharStyle15"><text:span text:style-name="T321">M. Safjan, </text:span></text:span><text:span text:style-name="CharStyle17"><text:span text:style-name="T533">Zasada swobody umów. Uwagi wstępne na tle wykładni art. 353 k.c.</text:span></text:span><text:span text:style-name="CharStyle15"><text:span text:style-name="T321">, „Państwo i Prawo” 1993, nr 4,</text:span></text:span><text:span text:style-name="CharStyle15"><text:span text:style-name="T357"> s. 16 - wskazując na to, że nie można zobowiązać się do poprawy zdrowia pacjenta; podobnie o tym, że dopuszczalne aż do granic szczególnych, na przykład przy leczeniu i interwencji w organizm ludzki, przy czym nie w ramach umowy o dzieło, ale umowy nienazwanej </text:span></text:span><text:span text:style-name="CharStyle15"><text:span text:style-name="T169">- </text:span></text:span><text:span text:style-name="CharStyle46"><text:span text:style-name="T326">P. Machnikowski, </text:span></text:span><text:span text:style-name="CharStyle15"><text:span text:style-name="T200">Swoboda umów wg art. 353 Kodeksu cywilnego. Konstrukcja prawna</text:span></text:span><text:span text:style-name="CharStyle13"><text:span text:style-name="T200">, Warszawa 2005,</text:span></text:span><text:span text:style-name="CharStyle15"><text:span text:style-name="T169"> </text:span></text:span><text:span text:style-name="CharStyle15"><text:span text:style-name="T357">s. 347,</text:span></text:span><text:span text:style-name="CharStyle15"><text:span text:style-name="T169"> </text:span></text:span><text:span text:style-name="CharStyle15"><text:span text:style-name="T357">co w tym zakresie niezasadne z uwagi na adekwatny reżim prawny umowy o dzieło dla takiej sytuacji. Wydaje się, że ograniczenie kontraktowania w tym zakresie należy rozumieć raczej wąsko. Niejednoznacznie</text:span></text:span><text:span text:style-name="CharStyle15"><text:span text:style-name="T169"> </text:span></text:span><text:span text:style-name="CharStyle13"><text:span text:style-name="T172">R. Trzaskowski, </text:span></text:span><text:span text:style-name="CharStyle20"><text:span text:style-name="T167">Granice swobody kształtowania treści i celu umów obligacyjnych</text:span></text:span><text:span text:style-name="CharStyle19"><text:span text:style-name="T167">, Kraków 2005,</text:span></text:span><text:span text:style-name="CharStyle15"><text:span text:style-name="T357"> s. 333, o tym, że zależność od czynników zewnętrznych i niepewność mają być przesłankami sprzeczności z naturą zobowiązania. </text:span></text:span><text:a xlink:type="simple" xlink:href="#p.631"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5"><text:bookmark-start text:name="przypis632"/><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2</text:span></text:span><text:bookmark-end text:name="przypis632"/><text:span text:style-name="CharStyle27"><text:span text:style-name="T169">. </text:span></text:span><text:span text:style-name="CharStyle43"><text:span text:style-name="T195">A. Brzozowski, </text:span></text:span><text:span text:style-name="CharStyle29"><text:span text:style-name="T176">Konsumencka umowa o dzieło</text:span></text:span><text:span text:style-name="CharStyle27"><text:span text:style-name="T176">, Warszawa 2013,</text:span></text:span><text:span text:style-name="CharStyle15"><text:span text:style-name="T169"> </text:span></text:span><text:span text:style-name="CharStyle15"><text:span text:style-name="T357">s</text:span></text:span><text:span text:style-name="CharStyle17"><text:span text:style-name="T357">.</text:span></text:span><text:span text:style-name="CharStyle15"><text:span text:style-name="T357"> 62; </text:span></text:span><text:span text:style-name="CharStyle27"><text:span text:style-name="T171">A. Brzozowski, </text:span></text:span><text:span text:style-name="CharStyle29"><text:span text:style-name="T171">Odpowiedzialność przyjmującego zamówienie za wady dzieła</text:span></text:span><text:span text:style-name="CharStyle27"><text:span text:style-name="T171">, Warszawa 1986,</text:span></text:span><text:span text:style-name="CharStyle15"><text:span text:style-name="T169"> </text:span></text:span><text:span text:style-name="CharStyle15"><text:span text:style-name="T357">s. 14; </text:span></text:span><text:span text:style-name="CharStyle28"><text:span text:style-name="T195">A. Brzozowski, w: </text:span></text:span><text:span text:style-name="CharStyle28"><text:span text:style-name="T176">J. Rajski (red.), </text:span></text:span><text:span text:style-name="CharStyle29"><text:span text:style-name="T176">System prawa prywatnego</text:span></text:span><text:span text:style-name="CharStyle27"><text:span text:style-name="T176">, t. 7: </text:span></text:span><text:span text:style-name="CharStyle29"><text:span text:style-name="T176">Prawo zobowiązań - część szczegółowa</text:span></text:span><text:span text:style-name="CharStyle27"><text:span text:style-name="T176">, Warszawa 2011,</text:span></text:span><text:span text:style-name="CharStyle15"><text:span text:style-name="T169"> </text:span></text:span><text:span text:style-name="CharStyle15"><text:span text:style-name="T357">s. 408;</text:span></text:span><text:span text:style-name="CharStyle15"><text:span text:style-name="T169"> </text:span></text:span><text:span text:style-name="CharStyle28"><text:span text:style-name="T171">R. Chalimoniuk, </text:span></text:span><text:span text:style-name="CharStyle29"><text:span text:style-name="T171">Ryzyko uspołecznionego wykonawcy budowlanego</text:span></text:span><text:span text:style-name="CharStyle27"><text:span text:style-name="T171">, Wrocław 1979,</text:span></text:span><text:span text:style-name="CharStyle28"><text:span text:style-name="T194"> </text:span></text:span><text:span text:style-name="CharStyle15"><text:span text:style-name="T357">s. 46;</text:span></text:span><text:span text:style-name="CharStyle15"><text:span text:style-name="T169"> </text:span></text:span><text:span text:style-name="CharStyle15"><text:span text:style-name="T357">odmiennie</text:span></text:span><text:span text:style-name="CharStyle15"><text:span text:style-name="T169"> </text:span></text:span><text:span text:style-name="CharStyle16"><text:span text:style-name="T321">T. Pajor, </text:span></text:span><text:span text:style-name="CharStyle17"><text:span text:style-name="T533">Odpowiedzialność dłużnika za niewykonanie zobowiązania</text:span></text:span><text:span text:style-name="CharStyle15"><text:span text:style-name="T321">, Warszawa 1982,</text:span></text:span><text:span text:style-name="CharStyle15"><text:span text:style-name="T169"> </text:span></text:span><text:span text:style-name="CharStyle15"><text:span text:style-name="T357">s. 290, według którego choć dłużnik jest zobowiązany do osiągnięcia rezultatu, to nie ponosi ryzyka jego niepowstania. </text:span></text:span><text:a xlink:type="simple" xlink:href="#p.632"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5"><text:bookmark-start text:name="przypis633"/><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3</text:span></text:span><text:bookmark-end text:name="przypis633"/><text:span text:style-name="CharStyle27"><text:span text:style-name="T169">. </text:span></text:span><text:span text:style-name="CharStyle16"><text:span text:style-name="T320">Zob. 4.1.4. </text:span></text:span><text:a xlink:type="simple" xlink:href="#p.633"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4"/><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4</text:span></text:span><text:bookmark-end text:name="przypis634"/><text:span text:style-name="CharStyle27"><text:span text:style-name="T169">. </text:span></text:span><text:span text:style-name="CharStyle11"><text:span text:style-name="T114">Niewykonanie zobowiązania musi być także wykazane na podstawie kryteriów obiektywnych, w odniesieniu do wzorca przeciętnego wierzyciela, który w takich samych okolicznościach musiałby tak samo ocenić przydatność spełnianego świadczenia - tak G. Tracz, </text:span></text:span><text:span text:style-name="CharStyle12"><text:span text:style-name="T541">Pojęcie wykonania i niewykonania zobowiązań w polskim prawie cywilnym</text:span></text:span><text:span text:style-name="CharStyle10"><text:span text:style-name="T114">, „Kwartalnik Prawa Prywatnego” 2009, z. 1, s. 201. </text:span></text:span><text:a xlink:type="simple" xlink:href="#p.634"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5"/><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5</text:span></text:span><text:bookmark-end text:name="przypis635"/><text:span text:style-name="CharStyle27"><text:span text:style-name="T169">. </text:span></text:span><text:span text:style-name="CharStyle15"><text:span text:style-name="T320">J. Rezler, </text:span></text:span><text:span text:style-name="CharStyle17"><text:span text:style-name="T518">O odpowiedzialności kontraktowej w jej stosunku do odpowiedzialności deliktowej - inacze</text:span></text:span><text:span text:style-name="CharStyle17"><text:span text:style-name="T320">j,</text:span></text:span><text:span text:style-name="CharStyle15"><text:span text:style-name="T320"> „Palestra” 1987, nr 10-11,</text:span></text:span><text:span text:style-name="CharStyle10"><text:span text:style-name="T399"> </text:span></text:span><text:span text:style-name="CharStyle10"><text:span text:style-name="T114">s. 99; ale</text:span></text:span><text:span text:style-name="CharStyle10"><text:span text:style-name="T399"> </text:span></text:span><text:span text:style-name="CharStyle13"><text:span text:style-name="T204">Z. Radwański, </text:span></text:span><text:soft-page-break/><text:span text:style-name="CharStyle13"><text:span text:style-name="T204">A. Olejniczak, </text:span></text:span><text:span text:style-name="CharStyle15"><text:span text:style-name="T172">Zobowiązania - część ogólna</text:span></text:span><text:span text:style-name="CharStyle13"><text:span text:style-name="T172">, Warszawa 2013,</text:span></text:span><text:span text:style-name="CharStyle12"><text:span text:style-name="T169"> </text:span></text:span><text:span text:style-name="CharStyle10"><text:span text:style-name="T114">s. 320, tłumaczą jako zawinione zachowanie. </text:span></text:span><text:a xlink:type="simple" xlink:href="#p.635"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6"/><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6</text:span></text:span><text:bookmark-end text:name="przypis636"/><text:span text:style-name="CharStyle27"><text:span text:style-name="T169">. </text:span></text:span><text:span text:style-name="CharStyle11"><text:span text:style-name="T114">F. Zoll, w: </text:span></text:span><text:span text:style-name="CharStyle16"><text:span text:style-name="T320">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0"><text:span text:style-name="T169"> </text:span></text:span><text:span text:style-name="CharStyle10"><text:span text:style-name="T114">s. 1114, wskazuje wyraźnie, że dotyczy każdej postaci naruszenia zobowiązania, w tym w wyniku niemożliwości lub zwłoki; także K. Kruczalak, </text:span></text:span><text:span text:style-name="CharStyle12"><text:span text:style-name="T541">Skutki niemożliwości świadczenia według prawa cywilnego</text:span></text:span><text:span text:style-name="CharStyle10"><text:span text:style-name="T114">, Warszawa 1983, s. 118. </text:span></text:span><text:a xlink:type="simple" xlink:href="#p.636"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7"/><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7</text:span></text:span><text:bookmark-end text:name="przypis637"/><text:span text:style-name="CharStyle27"><text:span text:style-name="T169">. </text:span></text:span><text:span text:style-name="CharStyle11"><text:span text:style-name="T114">Wyrok Sądu Najwyższego z dnia 5 grudnia 1964 r., </text:span></text:span><text:span text:style-name="CharStyle11"><text:span text:style-name="T115">2</text:span></text:span><text:span text:style-name="CharStyle11"><text:span text:style-name="T114"> PR 644/64; A. Stelmachowski, </text:span></text:span><text:span text:style-name="CharStyle12"><text:span text:style-name="T541">Teoria…</text:span></text:span><text:span text:style-name="CharStyle10"><text:span text:style-name="T114">, s. 215; W. Warkałło, </text:span></text:span><text:span text:style-name="CharStyle12"><text:span text:style-name="T541">Odpowiedzialność odszkodowawcza</text:span></text:span><text:span text:style-name="CharStyle10"><text:span text:style-name="T114">, Warszawa 1972, s. 200-201. Na to, że nie można przerzucić na wierzyciela odpowiedzialności za brak umiejętności dłużnika, wskazuje M. Krajewski, </text:span></text:span><text:span text:style-name="CharStyle12"><text:span text:style-name="T541">Niezachowanie należytej staranności - problem bezprawności czy winy</text:span></text:span><text:span text:style-name="CharStyle10"><text:span text:style-name="T114">, „Państwo i Prawo” 1997, nr 10, s. 38. Na to, że jest to staranność ogólnie wymagana w każdym zobowiązaniu, ale w konkretnych sytuacjach możliwe jest postawienie wyższych wymagań na przykład profesorowi, wskazują </text:span></text:span><text:span text:style-name="CharStyle15"><text:span text:style-name="T387">Z. Banaszczyk, P. Granecki, </text:span></text:span><text:span text:style-name="CharStyle17"><text:span text:style-name="T542">O istocie należytej staranności</text:span></text:span><text:span text:style-name="CharStyle15"><text:span text:style-name="T387">, „Palestra” 2002, nr 7-8, </text:span></text:span><text:span text:style-name="CharStyle10"><text:span text:style-name="T114">s. 21. </text:span></text:span><text:a xlink:type="simple" xlink:href="#p.637"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8"/><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8</text:span></text:span><text:bookmark-end text:name="przypis638"/><text:span text:style-name="CharStyle27"><text:span text:style-name="T169">. </text:span></text:span><text:span text:style-name="CharStyle16"><text:span text:style-name="T357">G. Domański, </text:span></text:span><text:span text:style-name="CharStyle17"><text:span text:style-name="T534">Z problematyki podstawowych założeń odpowiedzialności cywilnej dłużnika (art. 471 k.c.)</text:span></text:span><text:span text:style-name="CharStyle15"><text:span text:style-name="T357">, „Ruch Prawniczy, Ekonomiczny i Społeczny” 1973, nr 2,</text:span></text:span><text:span text:style-name="CharStyle10"><text:span text:style-name="T168"> </text:span></text:span><text:span text:style-name="CharStyle10"><text:span text:style-name="T116">s. 147</text:span></text:span><text:span text:style-name="CharStyle10"><text:span text:style-name="T168">; </text:span></text:span><text:span text:style-name="CharStyle10"><text:span text:style-name="T114">M. Krajewski, </text:span></text:span><text:span text:style-name="CharStyle12"><text:span text:style-name="T541">Niezachowanie należytej staranności - problem bezprawności czy winy</text:span></text:span><text:span text:style-name="CharStyle10"><text:span text:style-name="T114">, „Państwo i Prawo” 1997, nr 10, </text:span></text:span><text:span text:style-name="CharStyle10"><text:span text:style-name="T116">s. 42;</text:span></text:span><text:span text:style-name="CharStyle10"><text:span text:style-name="T168"> </text:span></text:span><text:span text:style-name="CharStyle16"><text:span text:style-name="T321">T. Pajor, </text:span></text:span><text:span text:style-name="CharStyle17"><text:span text:style-name="T533">Odpowiedzialność dłużnika za niewykonanie zobowiązania</text:span></text:span><text:span text:style-name="CharStyle15"><text:span text:style-name="T321">, Warszawa 1982,</text:span></text:span><text:span text:style-name="CharStyle10"><text:span text:style-name="T168"> </text:span></text:span><text:span text:style-name="CharStyle10"><text:span text:style-name="T116">s. 101;</text:span></text:span><text:span text:style-name="CharStyle10"><text:span text:style-name="T168"> </text:span></text:span><text:span text:style-name="CharStyle15"><text:span text:style-name="T320">J. Rezler, </text:span></text:span><text:span text:style-name="CharStyle17"><text:span text:style-name="T518">O odpowiedzialności kontraktowej w jej stosunku do odpowiedzialności deliktowej - inaczej</text:span></text:span><text:span text:style-name="CharStyle17"><text:span text:style-name="T320">,</text:span></text:span><text:span text:style-name="CharStyle15"><text:span text:style-name="T320"> „Palestra” 1987, nr 10-11,</text:span></text:span><text:span text:style-name="CharStyle10"><text:span text:style-name="T168"> </text:span></text:span><text:span text:style-name="CharStyle10"><text:span text:style-name="T116">s. 102; zob. 4.1.4. </text:span></text:span><text:a xlink:type="simple" xlink:href="#p.638"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39"/><text:span text:style-name="CharStyle27"><text:span text:style-name="T171">Przypis </text:span></text:span><text:span text:style-name="CharStyle27"><text:span text:style-name="T226">6</text:span></text:span><text:span text:style-name="CharStyle27"><text:span text:style-name="T228">3</text:span></text:span><text:span text:style-name="CharStyle27"><text:span text:style-name="T169">9</text:span></text:span><text:bookmark-end text:name="przypis639"/><text:span text:style-name="CharStyle27"><text:span text:style-name="T169">. </text:span></text:span><text:span text:style-name="CharStyle11"><text:span text:style-name="T114">J. Rajski, </text:span></text:span><text:span text:style-name="CharStyle12"><text:span text:style-name="T541">Klauzule ograniczające lub wyłączające odpowiedzialność w kontraktach zawieranych w międzynarodowym obrocie gospodarczym</text:span></text:span><text:span text:style-name="CharStyle10"><text:span text:style-name="T114">, w: M. Pyziak-Szafnicka (red.), </text:span></text:span><text:span text:style-name="CharStyle12"><text:span text:style-name="T541">Odpowiedzialność cywilna. Księga pamiątkowa ku czci Profesora Adama Szpunara</text:span></text:span><text:span text:style-name="CharStyle10"><text:span text:style-name="T114">, Kraków 2004, s. 203. </text:span></text:span><text:a xlink:type="simple" xlink:href="#p.639" text:style-name="Internet_20_link" text:visited-style-name="Visited_20_Internet_20_Link"><text:span text:style-name="CharStyle3"><text:span text:style-name="T601">Wróć do treści głównej.</text:span></text:span></text:a></text:p>
      <text:p text:style-name="P94"><text:span text:style-name="CharStyle27"><text:span text:style-name="T169"/></text:span></text:p>
      <text:p text:style-name="P97"><text:bookmark-start text:name="przypis640"/><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0</text:span></text:span><text:bookmark-end text:name="przypis640"/><text:span text:style-name="CharStyle27"><text:span text:style-name="T170">. </text:span></text:span><text:span text:style-name="CharStyle11"><text:span text:style-name="T111">Niezasadne jest nazywanie jej obiektywną - a tak: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11"> s. 121; </text:span></text:span><text:span text:style-name="CharStyle15"><text:span text:style-name="T388">J. Rezler, </text:span></text:span><text:span text:style-name="CharStyle17"><text:span text:style-name="T543">O odpowiedzialności kontraktowej w jej stosunku do odpowiedzialności deliktowej - inaczej</text:span></text:span><text:span text:style-name="CharStyle17"><text:span text:style-name="T388">,</text:span></text:span><text:span text:style-name="CharStyle15"><text:span text:style-name="T388"> </text:span></text:span><text:soft-page-break/><text:span text:style-name="CharStyle15"><text:span text:style-name="T388">„Palestra” 1987, nr 10-11,</text:span></text:span><text:span text:style-name="CharStyle10"><text:span text:style-name="T111"> s. 99; z kolei </text:span></text:span><text:span text:style-name="CharStyle10"><text:span text:style-name="T114">W. Warkałło, </text:span></text:span><text:span text:style-name="CharStyle12"><text:span text:style-name="T541">Odpowiedzialność odszkodowawcza</text:span></text:span><text:span text:style-name="CharStyle10"><text:span text:style-name="T114">, Warszawa 1972,</text:span></text:span><text:span text:style-name="CharStyle10"><text:span text:style-name="T111"> s. 200-201, wskazuje wprost, że już nawet przy zasadzie winy pojawiają się elementy obiektywnego charakteru odpowiedzialności; zob. wcześniej. </text:span></text:span><text:a xlink:type="simple" xlink:href="#p.640" text:style-name="Internet_20_link" text:visited-style-name="Visited_20_Internet_20_Link"><text:span text:style-name="CharStyle3"><text:span text:style-name="T601">Wróć do treści głównej.</text:span></text:span></text:a></text:p>
      <text:p text:style-name="P94"><text:span text:style-name="CharStyle27"><text:span text:style-name="T170"/></text:span></text:p>
      <text:p text:style-name="P97"><text:bookmark-start text:name="przypis641"/><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1</text:span></text:span><text:bookmark-end text:name="przypis641"/><text:span text:style-name="CharStyle27"><text:span text:style-name="T170">. </text:span></text:span><text:span text:style-name="CharStyle10"><text:span text:style-name="T114">W. Warkałło, </text:span></text:span><text:span text:style-name="CharStyle12"><text:span text:style-name="T541">Odpowiedzialność odszkodowawcza</text:span></text:span><text:span text:style-name="CharStyle10"><text:span text:style-name="T114">, Warszawa 1972,</text:span></text:span><text:span text:style-name="CharStyle10"><text:span text:style-name="T170"> </text:span></text:span><text:span text:style-name="CharStyle10"><text:span text:style-name="T111">s. 238. </text:span></text:span><text:a xlink:type="simple" xlink:href="#p.641"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7"><text:bookmark-start text:name="przypis642"/><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2</text:span></text:span><text:bookmark-end text:name="przypis642"/><text:span text:style-name="CharStyle27"><text:span text:style-name="T170">.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 s. 818;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11"> s. 78; </text:span></text:span><text:span text:style-name="CharStyle10"><text:span text:style-name="T114">W. Warkałło, </text:span></text:span><text:span text:style-name="CharStyle12"><text:span text:style-name="T541">Odpowiedzialność odszkodowawcza</text:span></text:span><text:span text:style-name="CharStyle10"><text:span text:style-name="T114">, Warszawa 1972,</text:span></text:span><text:span text:style-name="CharStyle10"><text:span text:style-name="T111"> s. 203. </text:span></text:span><text:a xlink:type="simple" xlink:href="#p.642"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7"><text:bookmark-start text:name="przypis643"/><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3</text:span></text:span><text:bookmark-end text:name="przypis643"/><text:span text:style-name="CharStyle27"><text:span text:style-name="T170">. </text:span></text:span><text:span text:style-name="CharStyle15"><text:span text:style-name="T387">A. Ohanowicz, J. Górski, </text:span></text:span><text:span text:style-name="CharStyle29"><text:span text:style-name="T119">Zarys prawa zobowiązań</text:span></text:span><text:span text:style-name="CharStyle27"><text:span text:style-name="T119">, Warszawa 1970</text:span></text:span><text:span text:style-name="CharStyle15"><text:span text:style-name="T387">,</text:span></text:span><text:span text:style-name="CharStyle10"><text:span text:style-name="T111"> s. 147; </text:span></text:span><text:span text:style-name="CharStyle13"><text:span text:style-name="T120">Z. Radwański, A. Olejniczak, </text:span></text:span><text:span text:style-name="CharStyle15"><text:span text:style-name="T121">Zobowiązania - część ogólna</text:span></text:span><text:span text:style-name="CharStyle13"><text:span text:style-name="T121">, Warszawa 2013,</text:span></text:span><text:span text:style-name="CharStyle10"><text:span text:style-name="T111"> s. 84; nietrafnie o tym, że może być przewidywalna - </text:span></text:span><text:span text:style-name="CharStyle15"><text:span text:style-name="T389">P. Granecki, </text:span></text:span><text:span text:style-name="CharStyle17"><text:span text:style-name="T544">Zasada bezwzględnej odpowiedzialności za szkodę wyrządzoną umyślnie</text:span></text:span><text:span text:style-name="CharStyle15"><text:span text:style-name="T389">, „Studia Prawnicze” 2000, z. 3-4,</text:span></text:span><text:span text:style-name="CharStyle10"><text:span text:style-name="T111"> s. 69. </text:span></text:span><text:a xlink:type="simple" xlink:href="#p.643"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7"><text:bookmark-start text:name="przypis644"/><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4</text:span></text:span><text:bookmark-end text:name="przypis644"/><text:span text:style-name="CharStyle27"><text:span text:style-name="T170">. </text:span></text:span><text:span text:style-name="CharStyle11"><text:span text:style-name="T111">W. Warkałło, </text:span></text:span><text:span text:style-name="CharStyle12"><text:span text:style-name="T540">Siła wyższa jako zasada nieodpowiedzialności i domniemanie przypadkowości szkody</text:span></text:span><text:span text:style-name="CharStyle10"><text:span text:style-name="T111">, „Państwo i Prawo” 1949, nr 9-10, s. 100-102. </text:span></text:span><text:a xlink:type="simple" xlink:href="#p.644"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7"><text:bookmark-start text:name="przypis645"/><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5</text:span></text:span><text:bookmark-end text:name="przypis645"/><text:span text:style-name="CharStyle27"><text:span text:style-name="T170">. </text:span></text:span><text:span text:style-name="CharStyle11"><text:span text:style-name="T111">Ale jej funkcją nie jest zwalnianie z odpowiedzialności przez samo pojawienie się, tylko ten efekt osiągnięty jest przez to, że gdy występuje siła wyższa, to zachodzą okoliczności egzoneracyjne z odpowiedzialności na zasadzie winy i ryzyka - tak W. Warkałło, </text:span></text:span><text:span text:style-name="CharStyle12"><text:span text:style-name="T540">Siła wyższa jako zasada nieodpowiedzialności i domniemanie przypadkowości szkody</text:span></text:span><text:span text:style-name="CharStyle10"><text:span text:style-name="T111">, „Państwo i Prawo” 1949, nr 9-10, s. 94. </text:span></text:span><text:a xlink:type="simple" xlink:href="#p.645"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7"><text:bookmark-start text:name="przypis646"/><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6</text:span></text:span><text:bookmark-end text:name="przypis646"/><text:span text:style-name="CharStyle27"><text:span text:style-name="T170">. </text:span></text:span><text:span text:style-name="CharStyle11"><text:span text:style-name="T111">W. Warkałło, </text:span></text:span><text:span text:style-name="CharStyle12"><text:span text:style-name="T540">Siła wyższa jako zasada nieodpowiedzialności i domniemanie przypadkowości szkody</text:span></text:span><text:span text:style-name="CharStyle10"><text:span text:style-name="T111">, „Państwo i Prawo” 1949, nr 9-10,</text:span></text:span><text:span text:style-name="CharStyle10"><text:span text:style-name="T168"> </text:span></text:span><text:span text:style-name="CharStyle10"><text:span text:style-name="T116">s. 80, 104, nazywa to domniemaniem przypadkowości - niemniej z uwagi na dokonujące się w ten sposób nieprawidłowe powiązanie siły wyższej z przypadkiem lepsze byłoby nazwanie tego </text:span></text:span><text:soft-page-break/><text:span text:style-name="CharStyle10"><text:span text:style-name="T116">domniemaniem, że szkoda była spowodowana okolicznościami, za które dłużnik nie ponosi odpowiedzialności. </text:span></text:span><text:a xlink:type="simple" xlink:href="#p.646"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8"><text:bookmark-start text:name="przypis647"/><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7</text:span></text:span><text:bookmark-end text:name="przypis647"/><text:span text:style-name="CharStyle27"><text:span text:style-name="T170">. </text:span></text:span><text:span text:style-name="CharStyle11"><text:span text:style-name="T111">J. Pokrzywniak, </text:span></text:span><text:span text:style-name="CharStyle12"><text:span text:style-name="T540">Klauzula siły wyższej</text:span></text:span><text:span text:style-name="CharStyle10"><text:span text:style-name="T111">, „Monitor Prawniczy” 2005, nr 6, s. 320. </text:span></text:span><text:a xlink:type="simple" xlink:href="#p.647"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8"><text:bookmark-start text:name="przypis648"/><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8</text:span></text:span><text:bookmark-end text:name="przypis648"/><text:span text:style-name="CharStyle27"><text:span text:style-name="T170">. </text:span></text:span><text:span text:style-name="CharStyle15"><text:span text:style-name="T389">P. Granecki, </text:span></text:span><text:span text:style-name="CharStyle17"><text:span text:style-name="T544">Zasada bezwzględnej odpowiedzialności za szkodę wyrządzoną umyślnie</text:span></text:span><text:span text:style-name="CharStyle15"><text:span text:style-name="T389">, „Studia Prawnicze” 2000, z. 3-4,</text:span></text:span><text:span text:style-name="CharStyle12"><text:span text:style-name="T111"> s.</text:span></text:span><text:span text:style-name="CharStyle10"><text:span text:style-name="T111"> 68;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2"><text:span text:style-name="T111"> s. 123; </text:span></text:span><text:span text:style-name="CharStyle11"><text:span text:style-name="T111">J. Pokrzywniak, </text:span></text:span><text:span text:style-name="CharStyle12"><text:span text:style-name="T540">Klauzula siły wyższej</text:span></text:span><text:span text:style-name="CharStyle10"><text:span text:style-name="T111">, „Monitor Prawniczy” 2005, nr 6,</text:span></text:span><text:span text:style-name="CharStyle12"><text:span text:style-name="T111"> s.</text:span></text:span><text:span text:style-name="CharStyle10"><text:span text:style-name="T111"> 320; </text:span></text:span><text:span text:style-name="CharStyle10"><text:span text:style-name="T114">W. Warkałło, </text:span></text:span><text:span text:style-name="CharStyle12"><text:span text:style-name="T541">Odpowiedzialność odszkodowawcza</text:span></text:span><text:span text:style-name="CharStyle10"><text:span text:style-name="T114">, Warszawa 1972,</text:span></text:span><text:span text:style-name="CharStyle10"><text:span text:style-name="T111"> s. 194; przy czym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text:span></text:span><text:span text:style-name="CharStyle12"><text:span text:style-name="T111"> </text:span></text:span><text:span text:style-name="CharStyle10"><text:span text:style-name="T111">s. 827, wskazuje na wymóg wyraźnej woli w takiej sytuacji. </text:span></text:span><text:a xlink:type="simple" xlink:href="#p.648"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8"><text:bookmark-start text:name="przypis649"/><text:span text:style-name="CharStyle27"><text:span text:style-name="T171">Przypis </text:span></text:span><text:span text:style-name="CharStyle27"><text:span text:style-name="T226">6</text:span></text:span><text:span text:style-name="CharStyle27"><text:span text:style-name="T169">4</text:span></text:span><text:span text:style-name="CharStyle27"><text:span text:style-name="T170">9</text:span></text:span><text:bookmark-end text:name="przypis649"/><text:span text:style-name="CharStyle27"><text:span text:style-name="T170">.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 s. 818; </text:span></text:span><text:span text:style-name="CharStyle10"><text:span text:style-name="T114">W. Warkałło, </text:span></text:span><text:span text:style-name="CharStyle12"><text:span text:style-name="T541">Odpowiedzialność odszkodowawcza</text:span></text:span><text:span text:style-name="CharStyle10"><text:span text:style-name="T114">, Warszawa 1972,</text:span></text:span><text:span text:style-name="CharStyle10"><text:span text:style-name="T111"> s. 195. </text:span></text:span><text:a xlink:type="simple" xlink:href="#p.649" text:style-name="Internet_20_link" text:visited-style-name="Visited_20_Internet_20_Link"><text:span text:style-name="CharStyle3"><text:span text:style-name="T601">Wróć do treści głównej.</text:span></text:span></text:a></text:p>
      <text:p text:style-name="P95"><text:span text:style-name="CharStyle27"><text:span text:style-name="T170"/></text:span></text:p>
      <text:p text:style-name="P98"><text:bookmark-start text:name="przypis650"/><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0</text:span></text:span><text:bookmark-end text:name="przypis650"/><text:span text:style-name="CharStyle27"><text:span text:style-name="T229">. </text:span></text:span><text:span text:style-name="CharStyle11"><text:span text:style-name="T115">O tym, że wtedy odpowiedzialność będzie oparta na zasadzie winy, m.in.: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15"> s. 158; </text:span></text:span><text:span text:style-name="CharStyle11"><text:span text:style-name="T111">J. Pokrzywniak, </text:span></text:span><text:span text:style-name="CharStyle12"><text:span text:style-name="T540">Klauzula siły wyższej</text:span></text:span><text:span text:style-name="CharStyle10"><text:span text:style-name="T111">, „Monitor Prawniczy” 2005, nr 6,</text:span></text:span><text:span text:style-name="CharStyle10"><text:span text:style-name="T115"> s. 320; </text:span></text:span><text:span text:style-name="CharStyle11"><text:span text:style-name="T111">W. Warkałło, </text:span></text:span><text:span text:style-name="CharStyle12"><text:span text:style-name="T540">Siła wyższa jako zasada nieodpowiedzialności i domniemanie przypadkowości szkody</text:span></text:span><text:span text:style-name="CharStyle10"><text:span text:style-name="T111">, „Państwo i Prawo” 1949, nr 9-10,</text:span></text:span><text:span text:style-name="CharStyle10"><text:span text:style-name="T115"> s. 107. </text:span></text:span><text:a xlink:type="simple" xlink:href="#p.650" text:style-name="Internet_20_link" text:visited-style-name="Visited_20_Internet_20_Link"><text:span text:style-name="CharStyle3"><text:span text:style-name="T601">Wróć do treści głównej.</text:span></text:span></text:a></text:p>
      <text:p text:style-name="P95"><text:span text:style-name="CharStyle27"><text:span text:style-name="T229"/></text:span></text:p>
      <text:p text:style-name="P98"><text:bookmark-start text:name="przypis651"/><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1</text:span></text:span><text:bookmark-end text:name="przypis651"/><text:span text:style-name="CharStyle27"><text:span text:style-name="T229">.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text:span></text:span><text:span text:style-name="CharStyle10"><text:span text:style-name="T115"> s. 362;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15"> s. 158; </text:span></text:span><text:span text:style-name="CharStyle11"><text:span text:style-name="T111">J. Pokrzywniak, </text:span></text:span><text:span text:style-name="CharStyle12"><text:span text:style-name="T540">Klauzula siły wyższej</text:span></text:span><text:span text:style-name="CharStyle10"><text:span text:style-name="T111">, „Monitor Prawniczy” 2005, nr 6,</text:span></text:span><text:span text:style-name="CharStyle10"><text:span text:style-name="T115"> s. 320. </text:span></text:span><text:a xlink:type="simple" xlink:href="#p.651"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2"/><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2</text:span></text:span><text:bookmark-end text:name="przypis652"/><text:span text:style-name="CharStyle27"><text:span text:style-name="T229">. </text:span></text:span><text:span text:style-name="CharStyle14"><text:span text:style-name="T179">W. Robaczyński, </text:span></text:span><text:span text:style-name="CharStyle15"><text:span text:style-name="T178">Sądowa zmiana umowy</text:span></text:span><text:span text:style-name="CharStyle13"><text:span text:style-name="T178">, Warszawa 1998,</text:span></text:span><text:span text:style-name="CharStyle10"><text:span text:style-name="T229"> </text:span></text:span><text:span text:style-name="CharStyle10"><text:span text:style-name="T115">s. 71. </text:span></text:span><text:a xlink:type="simple" xlink:href="#p.652"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3"/><text:soft-page-break/><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3</text:span></text:span><text:bookmark-end text:name="przypis653"/><text:span text:style-name="CharStyle27"><text:span text:style-name="T229">. </text:span></text:span><text:span text:style-name="CharStyle11"><text:span text:style-name="T115">O tym, że chodziłoby o dowód pozytywny, pisze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15"> s. 127. Wydaje się jednak, że wystarczy dowód negatywny, iż zdarzenie nie nastąpiło na skutek okoliczności, za które ponosi się odpowiedzialność; por. 4.1.4 i podobne rozważania na temat dowodu zwalniającego z odpowiedzialności kontraktowej. </text:span></text:span><text:a xlink:type="simple" xlink:href="#p.653"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4"/><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4</text:span></text:span><text:bookmark-end text:name="przypis654"/><text:span text:style-name="CharStyle27"><text:span text:style-name="T229">.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68"> </text:span></text:span><text:span text:style-name="CharStyle10"><text:span text:style-name="T116">s. 9-10. </text:span></text:span><text:a xlink:type="simple" xlink:href="#p.654"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5"/><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5</text:span></text:span><text:bookmark-end text:name="przypis655"/><text:span text:style-name="CharStyle27"><text:span text:style-name="T229">. </text:span></text:span><text:span text:style-name="CharStyle11"><text:span text:style-name="T115">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15"> s. 1113; zob. 4.2. </text:span></text:span><text:a xlink:type="simple" xlink:href="#p.655"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6"/><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6</text:span></text:span><text:bookmark-end text:name="przypis656"/><text:span text:style-name="CharStyle27"><text:span text:style-name="T229">. </text:span></text:span><text:span text:style-name="CharStyle11"><text:span text:style-name="T115">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15"> s. 1144; podobnie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15"> s. 18; odmiennie i raczej nietrafnie o niemożliwości obiektywnej m.in.: W. Czachórski, A. Brzozowski, M. Safjan, </text:span></text:span><text:span text:style-name="CharStyle27"><text:span text:style-name="T122">E. Skowrońska-Bocian, </text:span></text:span><text:span text:style-name="CharStyle29"><text:span text:style-name="T123">Zobowiązania. Zarys wykładu</text:span></text:span><text:span text:style-name="CharStyle27"><text:span text:style-name="T123">, Warszawa 2009,</text:span></text:span><text:span text:style-name="CharStyle10"><text:span text:style-name="T115"> s. 64;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0"><text:span text:style-name="T229"> </text:span></text:span><text:span text:style-name="CharStyle10"><text:span text:style-name="T115">s. 398-399. Zob. dalej uwagi dotyczące gospodarczej niemożliwości świadczenia. </text:span></text:span><text:a xlink:type="simple" xlink:href="#p.656"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8"><text:bookmark-start text:name="przypis657"/><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7</text:span></text:span><text:bookmark-end text:name="przypis657"/><text:span text:style-name="CharStyle27"><text:span text:style-name="T229">. </text:span></text:span><text:span text:style-name="CharStyle11"><text:span text:style-name="T116">Z całą pewnością niemożliwością nie jest na przykład brak możliwości produkcyjnych - tak</text:span></text:span><text:span text:style-name="CharStyle11"><text:span text:style-name="T168">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0"><text:span text:style-name="T116"> s. 408-409. Z tego powodu </text:span></text:span><text:span text:style-name="CharStyle46"><text:span text:style-name="T390">P. Machnikowski, </text:span></text:span><text:span text:style-name="CharStyle15"><text:span text:style-name="T124">Swoboda umów wg art. 353 Kodeksu cywilnego. Konstrukcja prawna</text:span></text:span><text:span text:style-name="CharStyle13"><text:span text:style-name="T124">, Warszawa 2005,</text:span></text:span><text:span text:style-name="CharStyle10"><text:span text:style-name="T116"> s. 192, twierdzi, że skutek z art. 387 k.c. może nastąpić tylko dla świadczeń obiektywnie niemożliwych, bo w innym razie zawsze można je wykonać przy pomocy osoby trzeciej, chyba że zakłada się wymóg osobistego świadczenia. Na pewno nie jest jednak możliwe rozróżnianie rozumienia tożsamych pojęć w poszczególnych przepisach. </text:span></text:span><text:a xlink:type="simple" xlink:href="#p.657"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9"><text:bookmark-start text:name="przypis658"/><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8</text:span></text:span><text:bookmark-end text:name="przypis658"/><text:span text:style-name="CharStyle27"><text:span text:style-name="T229">. </text:span></text:span><text:span text:style-name="CharStyle13"><text:span text:style-name="T172">R. Trzaskowski, </text:span></text:span><text:span text:style-name="CharStyle20"><text:span text:style-name="T167">Granice swobody kształtowania treści i celu umów obligacyjnych</text:span></text:span><text:span text:style-name="CharStyle19"><text:span text:style-name="T167">, Kraków 2005, </text:span></text:span><text:span text:style-name="CharStyle10"><text:span text:style-name="T115">s. 267. </text:span></text:span><text:a xlink:type="simple" xlink:href="#p.658" text:style-name="Internet_20_link" text:visited-style-name="Visited_20_Internet_20_Link"><text:span text:style-name="CharStyle3"><text:span text:style-name="T601">Wróć do treści głównej.</text:span></text:span></text:a></text:p>
      <text:p text:style-name="P97"><text:span text:style-name="CharStyle27"><text:span text:style-name="T229"/></text:span></text:p>
      <text:p text:style-name="P99"><text:bookmark-start text:name="przypis659"/><text:span text:style-name="CharStyle27"><text:span text:style-name="T171">Przypis </text:span></text:span><text:span text:style-name="CharStyle27"><text:span text:style-name="T226">6</text:span></text:span><text:span text:style-name="CharStyle27"><text:span text:style-name="T170">5</text:span></text:span><text:span text:style-name="CharStyle27"><text:span text:style-name="T229">9</text:span></text:span><text:bookmark-end text:name="przypis659"/><text:span text:style-name="CharStyle27"><text:span text:style-name="T229">. </text:span></text:span><text:span text:style-name="CharStyle11"><text:span text:style-name="T115">Zob. 2.1. </text:span></text:span><text:a xlink:type="simple" xlink:href="#p.659" text:style-name="Internet_20_link" text:visited-style-name="Visited_20_Internet_20_Link"><text:span text:style-name="CharStyle3"><text:span text:style-name="T601">Wróć do treści głównej.</text:span></text:span></text:a></text:p>
      <text:p text:style-name="P97"><text:soft-page-break/><text:span text:style-name="CharStyle27"><text:span text:style-name="T229"/></text:span></text:p>
      <text:p text:style-name="P99"><text:bookmark-start text:name="przypis660"/><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0</text:span></text:span><text:bookmark-end text:name="przypis660"/><text:span text:style-name="CharStyle27"><text:span text:style-name="T230">. </text:span></text:span><text:span text:style-name="CharStyle11"><text:span text:style-name="T391">Z wyjątkiem jednak niemożliwości subiektywnej -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125"> s. 82.</text:span></text:span></text:p>
      <text:p text:style-name="P99"><text:span text:style-name="CharStyle10"><text:span text:style-name="T125">Rozsądny wyjątek proponuje jednak P. Machnikowski, w: E. Łętowska (red.). </text:span></text:span><text:span text:style-name="CharStyle12"><text:span text:style-name="T545">System prawa prywatnego</text:span></text:span><text:span text:style-name="CharStyle10"><text:span text:style-name="T125">, t. 5: </text:span></text:span><text:span text:style-name="CharStyle12"><text:span text:style-name="T545">Prawo zobowiązań - część ogólna</text:span></text:span><text:span text:style-name="CharStyle10"><text:span text:style-name="T125">, Warszawa 2014, s. 566,</text:span></text:span><text:span text:style-name="CharStyle10"><text:span text:style-name="T230"> </text:span></text:span><text:span text:style-name="CharStyle10"><text:span text:style-name="T125">wskazując, że umowa byłaby ważna, gdyby w najbliższej przyszłości zobowiązanie stało się obiektywnie prawdopodobne i możliwe do wykonania. </text:span></text:span><text:a xlink:type="simple" xlink:href="#p.660" text:style-name="Internet_20_link" text:visited-style-name="Visited_20_Internet_20_Link"><text:span text:style-name="CharStyle3"><text:span text:style-name="T601">Wróć do treści głównej.</text:span></text:span></text:a></text:p>
      <text:p text:style-name="P97"><text:span text:style-name="CharStyle27"><text:span text:style-name="T230"/></text:span></text:p>
      <text:p text:style-name="P99"><text:bookmark-start text:name="przypis661"/><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1</text:span></text:span><text:bookmark-end text:name="przypis661"/><text:span text:style-name="CharStyle27"><text:span text:style-name="T230">. </text:span></text:span><text:span text:style-name="CharStyle11"><text:span text:style-name="T116">B. Lewaszkiewicz-Petrykowska, </text:span></text:span><text:span text:style-name="CharStyle12"><text:span text:style-name="T543">Niemożliwość świadczenia następcza</text:span></text:span><text:span text:style-name="CharStyle10"><text:span text:style-name="T116">, „Studia Prawno-Ekonomiczne” 1970, t. </text:span></text:span><text:span text:style-name="CharStyle10"><text:span text:style-name="T126">4</text:span></text:span><text:span text:style-name="CharStyle10"><text:span text:style-name="T116">, s. 75, 83; W. Robaczyński, </text:span></text:span><text:span text:style-name="CharStyle12"><text:span text:style-name="T543">Z problematyki gospodarczej niemożliwości świadczenia</text:span></text:span><text:span text:style-name="CharStyle10"><text:span text:style-name="T116">, „Kwartalnik Prawa Prywatnego” 1993, z. 2, s. 142. </text:span></text:span><text:a xlink:type="simple" xlink:href="#p.661"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2"/><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2</text:span></text:span><text:bookmark-end text:name="przypis662"/><text:span text:style-name="CharStyle27"><text:span text:style-name="T230">.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0"><text:span text:style-name="T230"> </text:span></text:span><text:span text:style-name="CharStyle10"><text:span text:style-name="T125">s. 403. </text:span></text:span><text:a xlink:type="simple" xlink:href="#p.662"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3"/><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3</text:span></text:span><text:bookmark-end text:name="przypis663"/><text:span text:style-name="CharStyle27"><text:span text:style-name="T230">. </text:span></text:span><text:span text:style-name="CharStyle11"><text:span text:style-name="T125">Zachodziłoby to z uwagi na art. 59 k.c., ale aż do granic nadmiernych trudności lub </text:span></text:span><text:span text:style-name="CharStyle10"><text:span text:style-name="T125">kosztów - tak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0"><text:span text:style-name="T230"> </text:span></text:span><text:span text:style-name="CharStyle10"><text:span text:style-name="T125">s. 405. </text:span></text:span><text:a xlink:type="simple" xlink:href="#p.663" text:style-name="Internet_20_link" text:visited-style-name="Visited_20_Internet_20_Link"><text:span text:style-name="CharStyle3"><text:span text:style-name="T601">Wróć do treści</text:span></text:span></text:a><text:a xlink:type="simple" xlink:href="#przypis663" text:style-name="Internet_20_link" text:visited-style-name="Visited_20_Internet_20_Link"><text:span text:style-name="CharStyle3"><text:span text:style-name="T601"> głównej.</text:span></text:span></text:a></text:p>
      <text:p text:style-name="P98"><text:span text:style-name="CharStyle27"><text:span text:style-name="T230"/></text:span></text:p>
      <text:p text:style-name="P100"><text:bookmark-start text:name="przypis664"/><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4</text:span></text:span><text:bookmark-end text:name="przypis664"/><text:span text:style-name="CharStyle27"><text:span text:style-name="T230">. </text:span></text:span><text:span text:style-name="CharStyle11"><text:span text:style-name="T125">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25"> s. 1148. </text:span></text:span><text:a xlink:type="simple" xlink:href="#p.664"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5"/><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5</text:span></text:span><text:bookmark-end text:name="przypis665"/><text:span text:style-name="CharStyle27"><text:span text:style-name="T230">. </text:span></text:span><text:span text:style-name="CharStyle11"><text:span text:style-name="T116">B. Lewaszkiewicz-Petrykowska, </text:span></text:span><text:span text:style-name="CharStyle12"><text:span text:style-name="T543">Niemożliwość świadczenia następcza</text:span></text:span><text:span text:style-name="CharStyle10"><text:span text:style-name="T116">, „Studia Prawno-Ekonomiczne” 1970, t. </text:span></text:span><text:span text:style-name="CharStyle10"><text:span text:style-name="T126">4</text:span></text:span><text:span text:style-name="CharStyle10"><text:span text:style-name="T116">,</text:span></text:span><text:span text:style-name="CharStyle10"><text:span text:style-name="T125"> s. 81. </text:span></text:span><text:a xlink:type="simple" xlink:href="#p.665"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6"/><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6</text:span></text:span><text:bookmark-end text:name="przypis666"/><text:span text:style-name="CharStyle27"><text:span text:style-name="T230">. </text:span></text:span><text:span text:style-name="CharStyle10"><text:span text:style-name="T116">W. Robaczyński, </text:span></text:span><text:span text:style-name="CharStyle12"><text:span text:style-name="T543">Z problematyki gospodarczej niemożliwości świadczenia</text:span></text:span><text:span text:style-name="CharStyle10"><text:span text:style-name="T116">, „Kwartalnik Prawa Prywatnego” 1993, z. 2,</text:span></text:span><text:span text:style-name="CharStyle10"><text:span text:style-name="T230"> </text:span></text:span><text:span text:style-name="CharStyle10"><text:span text:style-name="T125">s. 152. </text:span></text:span><text:a xlink:type="simple" xlink:href="#p.666"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7"/><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7</text:span></text:span><text:bookmark-end text:name="przypis667"/><text:span text:style-name="CharStyle27"><text:span text:style-name="T230">.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230"> </text:span></text:span><text:span text:style-name="CharStyle10"><text:span text:style-name="T125">s. 23;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0"><text:span text:style-name="T230"> </text:span></text:span><text:span text:style-name="CharStyle10"><text:span text:style-name="T125">s. 328; M. Smyk, </text:span></text:span><text:span text:style-name="CharStyle12"><text:span text:style-name="T545">Klauzula</text:span></text:span><text:span text:style-name="CharStyle10"><text:span text:style-name="T545"> </text:span></text:span><text:span text:style-name="CharStyle10"><text:span text:style-name="T305">rebus sic stantibus</text:span></text:span><text:span text:style-name="CharStyle10"><text:span text:style-name="T545"> </text:span></text:span><text:span text:style-name="CharStyle12"><text:span text:style-name="T545">a tzw. gospodarcza niemożliwość świadczenia</text:span></text:span><text:span text:style-name="CharStyle10"><text:span text:style-name="T125">, „Monitor Prawniczy” 2001, nr 14, s. 739;</text:span></text:span><text:span text:style-name="CharStyle10"><text:span text:style-name="T230"> </text:span></text:span><text:span text:style-name="CharStyle10"><text:span text:style-name="T125">A. Tropaczyński, </text:span></text:span><text:span text:style-name="CharStyle12"><text:span text:style-name="T545">Gospodarcza niemożliwość świadczenia</text:span></text:span><text:span text:style-name="CharStyle10"><text:span text:style-name="T125">, „Przegląd Sądowy” 2004, nr 3, s. 53. Zob. </text:span></text:span><text:soft-page-break/><text:span text:style-name="CharStyle10"><text:span text:style-name="T125">wcześniej uwagi dotyczące subiektywnej i obiektywnej niemożliwości. </text:span></text:span><text:a xlink:type="simple" xlink:href="#p.667"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8"/><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8</text:span></text:span><text:bookmark-end text:name="przypis668"/><text:span text:style-name="CharStyle27"><text:span text:style-name="T230">.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230"> </text:span></text:span><text:span text:style-name="CharStyle10"><text:span text:style-name="T125">s. 53; </text:span></text:span><text:span text:style-name="CharStyle11"><text:span text:style-name="T116">B. Lewaszkiewicz-Petrykowska, </text:span></text:span><text:span text:style-name="CharStyle12"><text:span text:style-name="T543">Niemożliwość świadczenia następcza</text:span></text:span><text:span text:style-name="CharStyle10"><text:span text:style-name="T116">, „Studia Prawno-Ekonomiczne” 1970, t. </text:span></text:span><text:span text:style-name="CharStyle10"><text:span text:style-name="T126">4</text:span></text:span><text:span text:style-name="CharStyle10"><text:span text:style-name="T116">,</text:span></text:span><text:span text:style-name="CharStyle10"><text:span text:style-name="T230"> </text:span></text:span><text:span text:style-name="CharStyle10"><text:span text:style-name="T125">s. 81;</text:span></text:span><text:span text:style-name="CharStyle10"><text:span text:style-name="T230"> </text:span></text:span><text:span text:style-name="CharStyle13"><text:span text:style-name="T204">Z. Radwański, A. Olejniczak, </text:span></text:span><text:span text:style-name="CharStyle15"><text:span text:style-name="T172">Zobowiązania - część ogólna</text:span></text:span><text:span text:style-name="CharStyle13"><text:span text:style-name="T172">, Warszawa 2013,</text:span></text:span><text:span text:style-name="CharStyle10"><text:span text:style-name="T230"> </text:span></text:span><text:span text:style-name="CharStyle10"><text:span text:style-name="T125">s. 327; </text:span></text:span><text:span text:style-name="CharStyle10"><text:span text:style-name="T116">W. Robaczyński, </text:span></text:span><text:span text:style-name="CharStyle12"><text:span text:style-name="T543">Z problematyki gospodarczej niemożliwości świadczenia</text:span></text:span><text:span text:style-name="CharStyle10"><text:span text:style-name="T116">, „Kwartalnik Prawa Prywatnego” 1993, z. 2,</text:span></text:span><text:span text:style-name="CharStyle10"><text:span text:style-name="T125"> s. 152; A. Tropaczyński, </text:span></text:span><text:span text:style-name="CharStyle12"><text:span text:style-name="T545">Gospodarcza niemożliwość świadczenia</text:span></text:span><text:span text:style-name="CharStyle10"><text:span text:style-name="T125">, „Przegląd Sądowy” 2004, nr 3, s. 56. </text:span></text:span><text:a xlink:type="simple" xlink:href="#p.668"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69"/><text:span text:style-name="CharStyle27"><text:span text:style-name="T171">Przypis </text:span></text:span><text:span text:style-name="CharStyle27"><text:span text:style-name="T226">6</text:span></text:span><text:span text:style-name="CharStyle27"><text:span text:style-name="T229">6</text:span></text:span><text:span text:style-name="CharStyle27"><text:span text:style-name="T230">9</text:span></text:span><text:bookmark-end text:name="przypis669"/><text:span text:style-name="CharStyle27"><text:span text:style-name="T230">. </text:span></text:span><text:span text:style-name="CharStyle10"><text:span text:style-name="T114">K. Kruczalak, </text:span></text:span><text:span text:style-name="CharStyle12"><text:span text:style-name="T541">Skutki niemożliwości świadczenia według prawa cywilnego</text:span></text:span><text:span text:style-name="CharStyle10"><text:span text:style-name="T114">, Warszawa 1983,</text:span></text:span><text:span text:style-name="CharStyle10"><text:span text:style-name="T230"> </text:span></text:span><text:span text:style-name="CharStyle10"><text:span text:style-name="T125">s. 47. </text:span></text:span><text:a xlink:type="simple" xlink:href="#p.669" text:style-name="Internet_20_link" text:visited-style-name="Visited_20_Internet_20_Link"><text:span text:style-name="CharStyle3"><text:span text:style-name="T601">Wróć do treści głównej.</text:span></text:span></text:a></text:p>
      <text:p text:style-name="P98"><text:span text:style-name="CharStyle27"><text:span text:style-name="T230"/></text:span></text:p>
      <text:p text:style-name="P100"><text:bookmark-start text:name="przypis670"/><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0</text:span></text:span><text:bookmark-end text:name="przypis670"/><text:span text:style-name="CharStyle27"><text:span text:style-name="T231">. </text:span></text:span><text:span text:style-name="CharStyle11"><text:span text:style-name="T126">Zob. 2.1. </text:span></text:span><text:a xlink:type="simple" xlink:href="#p.670" text:style-name="Internet_20_link" text:visited-style-name="Visited_20_Internet_20_Link"><text:span text:style-name="CharStyle3"><text:span text:style-name="T601">Wróć do treści głównej.</text:span></text:span></text:a></text:p>
      <text:p text:style-name="P98"><text:span text:style-name="CharStyle27"><text:span text:style-name="T231"/></text:span></text:p>
      <text:p text:style-name="P100"><text:bookmark-start text:name="przypis671"/><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1</text:span></text:span><text:bookmark-end text:name="przypis671"/><text:span text:style-name="CharStyle27"><text:span text:style-name="T231">. </text:span></text:span><text:span text:style-name="CharStyle10"><text:span text:style-name="T125">A. Tropaczyński, </text:span></text:span><text:span text:style-name="CharStyle12"><text:span text:style-name="T545">Gospodarcza niemożliwość świadczenia</text:span></text:span><text:span text:style-name="CharStyle10"><text:span text:style-name="T125">, „Przegląd Sądowy” 2004, nr 3, </text:span></text:span><text:span text:style-name="CharStyle10"><text:span text:style-name="T126">s. 55. </text:span></text:span><text:a xlink:type="simple" xlink:href="#p.671"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0"><text:bookmark-start text:name="przypis672"/><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2</text:span></text:span><text:bookmark-end text:name="przypis672"/><text:span text:style-name="CharStyle27"><text:span text:style-name="T231">. </text:span></text:span><text:span text:style-name="CharStyle11"><text:span text:style-name="T116">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16"> s. 1149. </text:span></text:span><text:a xlink:type="simple" xlink:href="#p.672"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3"/><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3</text:span></text:span><text:bookmark-end text:name="przypis673"/><text:span text:style-name="CharStyle27"><text:span text:style-name="T231">. </text:span></text:span><text:span text:style-name="CharStyle11"><text:span text:style-name="T116">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16"> s. 1149. </text:span></text:span><text:a xlink:type="simple" xlink:href="#p.673"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4"/><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4</text:span></text:span><text:bookmark-end text:name="przypis674"/><text:span text:style-name="CharStyle27"><text:span text:style-name="T231">. </text:span></text:span><text:span text:style-name="CharStyle11"><text:span text:style-name="T126">F. Zoll, w: </text:span></text:span><text:span text:style-name="CharStyle16"><text:span text:style-name="T320">A. Olejniczak (red.), </text:span></text:span><text:span text:style-name="CharStyle17"><text:span text:style-name="T518">System prawa prywatnego</text:span></text:span><text:span text:style-name="CharStyle17"><text:span text:style-name="T320">,</text:span></text:span><text:span text:style-name="CharStyle15"><text:span text:style-name="T320"> t. 6: </text:span></text:span><text:span text:style-name="CharStyle17"><text:span text:style-name="T518">Prawo zobowiązań - część ogólna</text:span></text:span><text:span text:style-name="CharStyle15"><text:span text:style-name="T320">, Warszawa 2014,</text:span></text:span><text:span text:style-name="CharStyle10"><text:span text:style-name="T126"> s. 1025; zob. także Z. Nowakowski, </text:span></text:span><text:span text:style-name="CharStyle12"><text:span text:style-name="T535">Wina i ryzyko jako podstawy odpowiedzialności kontraktowej i deliktowej</text:span></text:span><text:span text:style-name="CharStyle10"><text:span text:style-name="T231">, </text:span></text:span><text:span text:style-name="CharStyle10"><text:span text:style-name="T126">w: Z. Radwański (red.), </text:span></text:span><text:span text:style-name="CharStyle12"><text:span text:style-name="T546">Studia z prawa zobowiązań</text:span></text:span><text:span text:style-name="CharStyle10"><text:span text:style-name="T126">, Warszawa-Poznań 1979, s. 111; </text:span></text:span><text:span text:style-name="CharStyle13"><text:span text:style-name="T120">Z. Radwański, A. Olejniczak, </text:span></text:span><text:span text:style-name="CharStyle15"><text:span text:style-name="T121">Zobowiązania - część ogólna</text:span></text:span><text:span text:style-name="CharStyle13"><text:span text:style-name="T121">, Warszawa 2013,</text:span></text:span><text:span text:style-name="CharStyle10"><text:span text:style-name="T126"> s. 323; K. Zagrobelny, w: E. Gniewek, </text:span></text:span><text:span text:style-name="CharStyle13"><text:span text:style-name="T121">P. Machnikowski (red.), </text:span></text:span><text:span text:style-name="CharStyle15"><text:span text:style-name="T121">Kodeks cywilny. Komentarz</text:span></text:span><text:span text:style-name="CharStyle13"><text:span text:style-name="T121">, Warszawa 2013,</text:span></text:span><text:span text:style-name="CharStyle10"><text:span text:style-name="T126"> s. 882-883. </text:span></text:span><text:a xlink:type="simple" xlink:href="#p.674"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5"/><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5</text:span></text:span><text:bookmark-end text:name="przypis675"/><text:span text:style-name="CharStyle27"><text:span text:style-name="T231">. </text:span></text:span><text:span text:style-name="CharStyle11"><text:span text:style-name="T126">Odmiennie i niezasadnie o tym, że z punktu widzenia obowiązków dowodowych nie ma różnic, m.in.: </text:span></text:span><text:span text:style-name="CharStyle28"><text:span text:style-name="T186">M. Krajewski, </text:span></text:span><text:span text:style-name="CharStyle29"><text:span text:style-name="T186">Zobowiązania rezultatu i starannego </text:span></text:span><text:soft-page-break/><text:span text:style-name="CharStyle29"><text:span text:style-name="T186">działania (próba alternatywnego ujęcia)</text:span></text:span><text:span text:style-name="CharStyle27"><text:span text:style-name="T186">, „Państwo i Prawo” 2000, nr 8,</text:span></text:span><text:span text:style-name="CharStyle10"><text:span text:style-name="T231"> </text:span></text:span><text:span text:style-name="CharStyle10"><text:span text:style-name="T126">s. 52;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 </text:span></text:span><text:span text:style-name="CharStyle10"><text:span text:style-name="T126">s. 23. </text:span></text:span><text:a xlink:type="simple" xlink:href="#p.675"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6"/><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6</text:span></text:span><text:bookmark-end text:name="przypis676"/><text:span text:style-name="CharStyle27"><text:span text:style-name="T231">. </text:span></text:span><text:span text:style-name="CharStyle11"><text:span text:style-name="T126">O tym, że brak rezultatu zawsze przesądza o niewykonaniu:</text:span></text:span><text:span text:style-name="CharStyle11"><text:span text:style-name="T231"> </text:span></text:span><text:span text:style-name="CharStyle13"><text:span text:style-name="T177">I. Karasek-Wojciechowicz, </text:span></text:span><text:span text:style-name="CharStyle15"><text:span text:style-name="T178">Roszczenie o wykonanie zobowiązania z umowy zgodnie z jego treścią</text:span></text:span><text:span text:style-name="CharStyle13"><text:span text:style-name="T178">, Warszawa 2014,</text:span></text:span><text:span text:style-name="CharStyle10"><text:span text:style-name="T231"> </text:span></text:span><text:span text:style-name="CharStyle10"><text:span text:style-name="T126">s. 210; P. Laskorzyński, Ł. Kowalczyk, </text:span></text:span><text:span text:style-name="CharStyle17"><text:span text:style-name="T542">Zobowiązania starannego działania i rezultatu</text:span></text:span><text:span text:style-name="CharStyle15"><text:span text:style-name="T387">, „Radca Prawny” 2003, z. 6,</text:span></text:span><text:span text:style-name="CharStyle10"><text:span text:style-name="T126"> s. 98. </text:span></text:span><text:a xlink:type="simple" xlink:href="#p.676"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7"/><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7</text:span></text:span><text:bookmark-end text:name="przypis677"/><text:span text:style-name="CharStyle27"><text:span text:style-name="T231">. </text:span></text:span><text:span text:style-name="CharStyle11"><text:span text:style-name="T126">O tym, że nie trzeba w takiej sytuacji wskazać na rzeczywistą przyczynę niewykonania zobowiązania, m.in.: </text:span></text:span><text:span text:style-name="CharStyle16"><text:span text:style-name="T387">T. Pajor, </text:span></text:span><text:span text:style-name="CharStyle17"><text:span text:style-name="T542">Odpowiedzialność dłużnika za niewykonanie zobowiązania</text:span></text:span><text:span text:style-name="CharStyle15"><text:span text:style-name="T387">, Warszawa 1982,</text:span></text:span><text:span text:style-name="CharStyle10"><text:span text:style-name="T126"> s. 290; </text:span></text:span><text:span text:style-name="CharStyle28"><text:span text:style-name="T185">M. Romanowski, </text:span></text:span><text:span text:style-name="CharStyle29"><text:span text:style-name="T185">Zobowiązania rezultatu i starannego działania</text:span></text:span><text:span text:style-name="CharStyle27"><text:span text:style-name="T185">, „Przegląd Prawa Handlowego” 1997, nr 2,</text:span></text:span><text:span text:style-name="CharStyle10"><text:span text:style-name="T231"> </text:span></text:span><text:span text:style-name="CharStyle10"><text:span text:style-name="T126">s. 26; odmiennie i raczej bez uzasadnienia o tym, że konieczne jest wskazanie rzeczywistej przyczyny: W. Czachórski, A. Brzozowski, M. Safjan, E. Skowrońska-Bocian, </text:span></text:span><text:span text:style-name="CharStyle29"><text:span text:style-name="T123">Zobowiązania. Zarys wykładu</text:span></text:span><text:span text:style-name="CharStyle27"><text:span text:style-name="T123">, Warszawa 2009,</text:span></text:span><text:span text:style-name="CharStyle10"><text:span text:style-name="T126"> s. 238; </text:span></text:span><text:span text:style-name="CharStyle15"><text:span text:style-name="T387">A. Ohanowicz, J. Górski, </text:span></text:span><text:span text:style-name="CharStyle29"><text:span text:style-name="T119">Zarys prawa zobowiązań</text:span></text:span><text:span text:style-name="CharStyle27"><text:span text:style-name="T119">, Warszawa 1970</text:span></text:span><text:span text:style-name="CharStyle15"><text:span text:style-name="T387">,</text:span></text:span><text:span text:style-name="CharStyle10"><text:span text:style-name="T126"> s. 192. </text:span></text:span><text:a xlink:type="simple" xlink:href="#p.677"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1"><text:bookmark-start text:name="przypis678"/><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8</text:span></text:span><text:bookmark-end text:name="przypis678"/><text:span text:style-name="CharStyle27"><text:span text:style-name="T231">. </text:span></text:span><text:span text:style-name="CharStyle11"><text:span text:style-name="T116">Zob. 3.3. </text:span></text:span><text:a xlink:type="simple" xlink:href="#p.678"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2"><text:bookmark-start text:name="przypis679"/><text:span text:style-name="CharStyle27"><text:span text:style-name="T171">Przypis </text:span></text:span><text:span text:style-name="CharStyle27"><text:span text:style-name="T226">6</text:span></text:span><text:span text:style-name="CharStyle27"><text:span text:style-name="T230">7</text:span></text:span><text:span text:style-name="CharStyle27"><text:span text:style-name="T231">9</text:span></text:span><text:bookmark-end text:name="przypis679"/><text:span text:style-name="CharStyle27"><text:span text:style-name="T231">. </text:span></text:span><text:span text:style-name="CharStyle11"><text:span text:style-name="T126">Odmiennie W. Czachórski, A. Brzozowski, M. Safjan, E. Skowrońska-Bocian, </text:span></text:span><text:span text:style-name="CharStyle29"><text:span text:style-name="T123">Zobowiązania. Zarys wykładu</text:span></text:span><text:span text:style-name="CharStyle27"><text:span text:style-name="T123">, Warszawa 2009, </text:span></text:span><text:span text:style-name="CharStyle10"><text:span text:style-name="T126">s. 143; </text:span></text:span><text:span text:style-name="CharStyle16"><text:span text:style-name="T387">T. Pajor, </text:span></text:span><text:span text:style-name="CharStyle17"><text:span text:style-name="T542">Odpowiedzialność dłużnika za niewykonanie zobowiązania</text:span></text:span><text:span text:style-name="CharStyle15"><text:span text:style-name="T387">, Warszawa 1982,</text:span></text:span><text:span text:style-name="CharStyle10"><text:span text:style-name="T126"> s. 289 - ale, jak się wydaje, nietrafnie, ponieważ w przypadku niewykonania zobowiązania starannego działania wykazuje się nie brak należytej staranności dłużnika, lecz niewykonanie zobowiązania przez dłużnika. </text:span></text:span><text:a xlink:type="simple" xlink:href="#p.679" text:style-name="Internet_20_link" text:visited-style-name="Visited_20_Internet_20_Link"><text:span text:style-name="CharStyle3"><text:span text:style-name="T601">Wróć do treści głównej.</text:span></text:span></text:a></text:p>
      <text:p text:style-name="P99"><text:span text:style-name="CharStyle27"><text:span text:style-name="T231"/></text:span></text:p>
      <text:p text:style-name="P102"><text:bookmark-start text:name="przypis680"/><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0</text:span></text:span><text:bookmark-end text:name="przypis680"/><text:span text:style-name="CharStyle27"><text:span text:style-name="T232">.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text:span></text:span><text:span text:style-name="CharStyle10"><text:span text:style-name="T127"> s. 813; </text:span></text:span><text:span text:style-name="CharStyle16"><text:span text:style-name="T387">T. Pajor, </text:span></text:span><text:span text:style-name="CharStyle17"><text:span text:style-name="T542">Odpowiedzialność dłużnika za niewykonanie zobowiązania</text:span></text:span><text:span text:style-name="CharStyle15"><text:span text:style-name="T387">, Warszawa 1982,</text:span></text:span><text:span text:style-name="CharStyle10"><text:span text:style-name="T127"> s. 85. </text:span></text:span><text:a xlink:type="simple" xlink:href="#p.680" text:style-name="Internet_20_link" text:visited-style-name="Visited_20_Internet_20_Link"><text:span text:style-name="CharStyle3"><text:span text:style-name="T601">Wróć do treści głównej.</text:span></text:span></text:a></text:p>
      <text:p text:style-name="P99"><text:span text:style-name="CharStyle27"><text:span text:style-name="T232"/></text:span></text:p>
      <text:p text:style-name="P102"><text:bookmark-start text:name="przypis681"/><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1</text:span></text:span><text:bookmark-end text:name="przypis681"/><text:span text:style-name="CharStyle27"><text:span text:style-name="T232">. </text:span></text:span><text:span text:style-name="CharStyle28"><text:span text:style-name="T128">M. Krajewski, </text:span></text:span><text:span text:style-name="CharStyle29"><text:span text:style-name="T128">Zobowiązania rezultatu i starannego działania (próba alternatywnego ujęcia)</text:span></text:span><text:span text:style-name="CharStyle27"><text:span text:style-name="T128">, „Państwo i Prawo” 2000, nr 8,</text:span></text:span><text:span text:style-name="CharStyle10"><text:span text:style-name="T127"> s. 52, podkreśla, że nie wystarcza w tym zakresie dowód, iż ktoś należycie się starał, by takie działania podjąć; podobnie m.in.: </text:span></text:span><text:soft-page-break/><text:span text:style-name="CharStyle16"><text:span text:style-name="T392">G. Domański, </text:span></text:span><text:span text:style-name="CharStyle17"><text:span text:style-name="T541">Z problematyki podstawowych założeń odpowiedzialności cywilnej dłużnika (art. 471 k.c.)</text:span></text:span><text:span text:style-name="CharStyle15"><text:span text:style-name="T392">, „Ruch Prawniczy, Ekonomiczny i Społeczny” 1973, nr 2, </text:span></text:span><text:span text:style-name="CharStyle10"><text:span text:style-name="T127">s. 147; </text:span></text:span><text:span text:style-name="CharStyle16"><text:span text:style-name="T387">T. Pajor, </text:span></text:span><text:span text:style-name="CharStyle17"><text:span text:style-name="T542">Odpowiedzialność dłużnika za niewykonanie zobowiązania</text:span></text:span><text:span text:style-name="CharStyle15"><text:span text:style-name="T387">, Warszawa 1982,</text:span></text:span><text:span text:style-name="CharStyle10"><text:span text:style-name="T127"> s. 291, 101. </text:span></text:span><text:a xlink:type="simple" xlink:href="#p.681"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2"/><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2</text:span></text:span><text:bookmark-end text:name="przypis682"/><text:span text:style-name="CharStyle27"><text:span text:style-name="T232">. </text:span></text:span><text:span text:style-name="CharStyle11"><text:span text:style-name="T111">J. Jastrzębski, </text:span></text:span><text:span text:style-name="CharStyle12"><text:span text:style-name="T540">O umownych modyfikacjach podstawy odpowiedzialności odszkodowawczej dłużnika</text:span></text:span><text:span text:style-name="CharStyle10"><text:span text:style-name="T111">, „Kwartalnik Prawa Prywatnego” 2007, nr 3,</text:span></text:span><text:span text:style-name="CharStyle10"><text:span text:style-name="T127"> s. 802, zwraca uwagę, że określa się w ten sposób, inaczej niż czyni to ustawa, kiedy określone konsekwencje naruszenia zobowiązania ponosi wierzyciel, a kiedy dłużnik. </text:span></text:span><text:a xlink:type="simple" xlink:href="#p.682"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3"/><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3</text:span></text:span><text:bookmark-end text:name="przypis683"/><text:span text:style-name="CharStyle27"><text:span text:style-name="T232">. </text:span></text:span><text:span text:style-name="CharStyle11"><text:span text:style-name="T116">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16"> s. 1127. </text:span></text:span><text:a xlink:type="simple" xlink:href="#p.683"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4"/><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4</text:span></text:span><text:bookmark-end text:name="przypis684"/><text:span text:style-name="CharStyle27"><text:span text:style-name="T232">. </text:span></text:span><text:span text:style-name="CharStyle11"><text:span text:style-name="T116">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1"><text:span text:style-name="T127"> s. 1128; odmiennie wyrok Sądu Najwyższego z dnia 29 listopada 2002 r., </text:span></text:span><text:span text:style-name="CharStyle11"><text:span text:style-name="T129">4</text:span></text:span><text:span text:style-name="CharStyle10"><text:span text:style-name="T127"> CKN 1553/00. </text:span></text:span><text:a xlink:type="simple" xlink:href="#p.684"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5"/><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5</text:span></text:span><text:bookmark-end text:name="przypis685"/><text:span text:style-name="CharStyle27"><text:span text:style-name="T232">. </text:span></text:span><text:span text:style-name="CharStyle11"><text:span text:style-name="T127">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27"> s. 1128; zob. wyrok Sądu Najwyższego z dnia 27 września 2013 r., </text:span></text:span><text:span text:style-name="CharStyle10"><text:span text:style-name="T129">1</text:span></text:span><text:span text:style-name="CharStyle10"><text:span text:style-name="T127"> CSK 748/12. </text:span></text:span><text:a xlink:type="simple" xlink:href="#p.685"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6"/><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6</text:span></text:span><text:bookmark-end text:name="przypis686"/><text:span text:style-name="CharStyle27"><text:span text:style-name="T232">. </text:span></text:span><text:span text:style-name="CharStyle28"><text:span text:style-name="T128">M. Krajewski, </text:span></text:span><text:span text:style-name="CharStyle29"><text:span text:style-name="T128">Zobowiązania rezultatu i starannego działania (próba alternatywnego ujęcia)</text:span></text:span><text:span text:style-name="CharStyle27"><text:span text:style-name="T128">, „Państwo i Prawo” 2000, nr 8,</text:span></text:span><text:span text:style-name="CharStyle10"><text:span text:style-name="T127"> s. 48 i cytowana tam literatura. </text:span></text:span><text:a xlink:type="simple" xlink:href="#p.686"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7"/><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7</text:span></text:span><text:bookmark-end text:name="przypis687"/><text:span text:style-name="CharStyle27"><text:span text:style-name="T232">. </text:span></text:span><text:span text:style-name="CharStyle11"><text:span text:style-name="T127">M. Pecyna, F. Zoll, </text:span></text:span><text:span text:style-name="CharStyle29"><text:span text:style-name="T130">Regulacja świadczenia usług jako wyzwanie legislacyjne</text:span></text:span><text:span text:style-name="CharStyle27"><text:span text:style-name="T130">, w: A. Olejniczak, J. Haberko, A. Pyrzyńska, D. Sokołowska (red.), </text:span></text:span><text:span text:style-name="CharStyle29"><text:span text:style-name="T130">Współczesne problemy prawa zobowiązań</text:span></text:span><text:span text:style-name="CharStyle27"><text:span text:style-name="T130">, Warszawa 2015,</text:span></text:span><text:span text:style-name="CharStyle10"><text:span text:style-name="T127"> s. 578. </text:span></text:span><text:a xlink:type="simple" xlink:href="#p.687"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8"/><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8</text:span></text:span><text:bookmark-end text:name="przypis688"/><text:span text:style-name="CharStyle27"><text:span text:style-name="T232">. </text:span></text:span><text:span text:style-name="CharStyle11"><text:span text:style-name="T127">Z. Nowakowski, </text:span></text:span><text:span text:style-name="CharStyle12"><text:span text:style-name="T546">Wina i ryzyko jako podstawy odpowiedzialności kontraktowej i deliktowej</text:span></text:span><text:span text:style-name="CharStyle10"><text:span text:style-name="T126">, w: Z. Radwański (red.), </text:span></text:span><text:span text:style-name="CharStyle12"><text:span text:style-name="T546">Studia z prawa zobowiązań</text:span></text:span><text:span text:style-name="CharStyle10"><text:span text:style-name="T126">, Warszawa-Poznań 1979,</text:span></text:span><text:span text:style-name="CharStyle10"><text:span text:style-name="T127"> s. 111 i </text:span></text:span><text:span text:style-name="CharStyle28"><text:span text:style-name="T131">M. Romanowski, </text:span></text:span><text:span text:style-name="CharStyle29"><text:span text:style-name="T131">Zobowiązania rezultatu i starannego działania</text:span></text:span><text:span text:style-name="CharStyle27"><text:span text:style-name="T131">, „Przegląd Prawa Handlowego” 1997, nr 2,</text:span></text:span><text:span text:style-name="CharStyle10"><text:span text:style-name="T127"> s. 21, nazywają właśnie w ten sposób, ale zarazem wskazują, że dłużnika zwalnia dowód - odpowiednio - zachowania należytej staranności lub </text:span></text:span><text:soft-page-break/><text:span text:style-name="CharStyle10"><text:span text:style-name="T127">spowodowania naruszenia zobowiązania przez przyczynę zewnętrzną. </text:span></text:span><text:a xlink:type="simple" xlink:href="#p.688"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89"/><text:span text:style-name="CharStyle27"><text:span text:style-name="T171">Przypis </text:span></text:span><text:span text:style-name="CharStyle27"><text:span text:style-name="T226">6</text:span></text:span><text:span text:style-name="CharStyle27"><text:span text:style-name="T231">8</text:span></text:span><text:span text:style-name="CharStyle27"><text:span text:style-name="T232">9</text:span></text:span><text:bookmark-end text:name="przypis689"/><text:span text:style-name="CharStyle27"><text:span text:style-name="T232">. </text:span></text:span><text:span text:style-name="CharStyle15"><text:span text:style-name="T321">A. Ohanowicz, J. Górski, </text:span></text:span><text:span text:style-name="CharStyle29"><text:span text:style-name="T176">Zarys prawa zobowiązań</text:span></text:span><text:span text:style-name="CharStyle27"><text:span text:style-name="T176">, Warszawa 1970</text:span></text:span><text:span text:style-name="CharStyle15"><text:span text:style-name="T321">,</text:span></text:span><text:span text:style-name="CharStyle10"><text:span text:style-name="T116"> s. 321. </text:span></text:span><text:a xlink:type="simple" xlink:href="#p.689"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16"><text:bookmark-start text:name="przypis690"/><text:span text:style-name="CharStyle27"><text:span text:style-name="T171">Przypis </text:span></text:span><text:span text:style-name="CharStyle27"><text:span text:style-name="T226">6</text:span></text:span><text:span text:style-name="CharStyle27"><text:span text:style-name="T232">90</text:span></text:span><text:bookmark-end text:name="przypis690"/><text:span text:style-name="CharStyle27"><text:span text:style-name="T232">. </text:span></text:span><text:span text:style-name="CharStyle11"><text:span text:style-name="T127">R. Chalimoniuk,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27"> s. 47; w tym rezultatu określonej jakości G. Domański, </text:span></text:span><text:span text:style-name="CharStyle8"><text:span text:style-name="T537">Istota rękojmi za wady dzieła w kodeksie cywilnym</text:span></text:span><text:span text:style-name="CharStyle7"><text:span text:style-name="T232">, „Nowe Prawo” 1967, </text:span></text:span><text:span text:style-name="CharStyle17"><text:span text:style-name="T232">nr 9,</text:span></text:span><text:span text:style-name="CharStyle10"><text:span text:style-name="T127"> s. 1124. </text:span></text:span><text:a xlink:type="simple" xlink:href="#p.690"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1"/><text:span text:style-name="CharStyle27"><text:span text:style-name="T171">Przypis </text:span></text:span><text:span text:style-name="CharStyle27"><text:span text:style-name="T226">6</text:span></text:span><text:span text:style-name="CharStyle27"><text:span text:style-name="T232">91</text:span></text:span><text:bookmark-end text:name="przypis691"/><text:span text:style-name="CharStyle27"><text:span text:style-name="T232">. </text:span></text:span><text:span text:style-name="CharStyle11"><text:span text:style-name="T127">Wyrok Sądu Najwyższego z dnia 7 grudnia 1999 r., </text:span></text:span><text:span text:style-name="CharStyle11"><text:span text:style-name="T129">1</text:span></text:span><text:span text:style-name="CharStyle11"><text:span text:style-name="T127"> CKN 283/98; R. Chalimoniuk,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27"> s. 47; D. Okolski, </text:span></text:span><text:span text:style-name="CharStyle29"><text:span text:style-name="T128">Umowa o roboty budowlane</text:span></text:span><text:span text:style-name="CharStyle27"><text:span text:style-name="T128">, Warszawa 2013,</text:span></text:span><text:span text:style-name="CharStyle10"><text:span text:style-name="T127"> s. 67; J. Skąpski, w: Z. Radwański (red.), </text:span></text:span><text:span text:style-name="CharStyle12"><text:span text:style-name="T547">System prawa cywilnego</text:span></text:span><text:span text:style-name="CharStyle12"><text:span text:style-name="T127">, </text:span></text:span><text:span text:style-name="CharStyle12"><text:span text:style-name="T547">tom </text:span></text:span><text:span text:style-name="CharStyle12"><text:span text:style-name="T548">3</text:span></text:span><text:span text:style-name="CharStyle12"><text:span text:style-name="T547"> cz. 1. Prawo zobowiązań - część ogólna</text:span></text:span><text:span text:style-name="CharStyle12"><text:span text:style-name="T127">,</text:span></text:span><text:span text:style-name="CharStyle10"><text:span text:style-name="T127"> Warszawa 1985, s. 118, 121;</text:span></text:span><text:span text:style-name="CharStyle10"><text:span text:style-name="T232"> </text:span></text:span><text:span text:style-name="CharStyle10"><text:span text:style-name="T127">E. Zielińska, </text:span></text:span><text:span text:style-name="CharStyle29"><text:span text:style-name="T112">Umowa o roboty budowlane</text:span></text:span><text:span text:style-name="CharStyle27"><text:span text:style-name="T112">, w: J.A. Strzępka (red.), </text:span></text:span><text:span text:style-name="CharStyle29"><text:span text:style-name="T112">Prawo umów budowlanych</text:span></text:span><text:span text:style-name="CharStyle27"><text:span text:style-name="T112">, Warszawa 2012,</text:span></text:span><text:span text:style-name="CharStyle10"><text:span text:style-name="T127"> s. 658; 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27"> s. 1135,</text:span></text:span><text:span text:style-name="CharStyle10"><text:span text:style-name="T232"> </text:span></text:span><text:span text:style-name="CharStyle10"><text:span text:style-name="T127">1154; do pewnego stopnia odmiennie S. Buczkow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27"> s. 417, że to z treści umowy będzie wynikać, czy wykonane, czy tylko wadliwe. </text:span></text:span><text:a xlink:type="simple" xlink:href="#p.691"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2"/><text:span text:style-name="CharStyle27"><text:span text:style-name="T171">Przypis </text:span></text:span><text:span text:style-name="CharStyle27"><text:span text:style-name="T226">6</text:span></text:span><text:span text:style-name="CharStyle27"><text:span text:style-name="T232">92</text:span></text:span><text:bookmark-end text:name="przypis692"/><text:span text:style-name="CharStyle27"><text:span text:style-name="T232">. </text:span></text:span><text:span text:style-name="CharStyle11"><text:span text:style-name="T127">S. Buczkow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 </text:span></text:span><text:span text:style-name="CharStyle10"><text:span text:style-name="T127">s. 419. </text:span></text:span><text:a xlink:type="simple" xlink:href="#p.692"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3"/><text:span text:style-name="CharStyle27"><text:span text:style-name="T171">Przypis </text:span></text:span><text:span text:style-name="CharStyle27"><text:span text:style-name="T226">6</text:span></text:span><text:span text:style-name="CharStyle27"><text:span text:style-name="T232">93</text:span></text:span><text:bookmark-end text:name="przypis693"/><text:span text:style-name="CharStyle27"><text:span text:style-name="T232">. </text:span></text:span><text:span text:style-name="CharStyle11"><text:span text:style-name="T127">M. Manowska, </text:span></text:span><text:span text:style-name="CharStyle29"><text:span text:style-name="T133">Umowa o dzieło</text:span></text:span><text:span text:style-name="CharStyle27"><text:span text:style-name="T133">, „Przegląd Prawa Handlowego” 1998, nr 2,</text:span></text:span><text:span text:style-name="CharStyle10"><text:span text:style-name="T127"> s. 17, uzasadnia, że w takiej sytuacji zna on lub powinien znać materiał bądź podwykonawców; C. Żuławska, </text:span></text:span><text:span text:style-name="CharStyle29"><text:span text:style-name="T123">Zabezpieczenie jakości świadczenia</text:span></text:span><text:span text:style-name="CharStyle27"><text:span text:style-name="T123">, „Studia Cywilistyczne” 1978, t. 29,</text:span></text:span><text:span text:style-name="CharStyle10"><text:span text:style-name="T127"> s. 48, o tym, że względy słuszności uzasadniają szeroką bazę i absolutny charakter. </text:span></text:span><text:a xlink:type="simple" xlink:href="#p.693"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16"><text:bookmark-start text:name="przypis694"/><text:span text:style-name="CharStyle27"><text:span text:style-name="T171">Przypis </text:span></text:span><text:span text:style-name="CharStyle27"><text:span text:style-name="T226">6</text:span></text:span><text:span text:style-name="CharStyle27"><text:span text:style-name="T232">94</text:span></text:span><text:bookmark-end text:name="przypis694"/><text:span text:style-name="CharStyle27"><text:span text:style-name="T232">. </text:span></text:span><text:span text:style-name="CharStyle11"><text:span text:style-name="T127">G. Domański,</text:span></text:span><text:span text:style-name="CharStyle11"><text:span text:style-name="T592"> </text:span></text:span><text:span text:style-name="CharStyle8"><text:span text:style-name="T537">Istota rękojmi za wady dzieła w kodeksie cywilnym</text:span></text:span><text:span text:style-name="CharStyle7"><text:span text:style-name="T232">, „Nowe Prawo” 1967, </text:span></text:span><text:span text:style-name="CharStyle17"><text:span text:style-name="T232">nr 9,</text:span></text:span><text:span text:style-name="CharStyle10"><text:span text:style-name="T127"> s. 1123; J. Skąpski, w: S. Grzybowski (red.), </text:span></text:span><text:span text:style-name="CharStyle29"><text:span text:style-name="T130">System prawa cywilnego. </text:span></text:span><text:soft-page-break/><text:span text:style-name="CharStyle29"><text:span text:style-name="T130">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27"> s. 118. </text:span></text:span><text:a xlink:type="simple" xlink:href="#p.694"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5"/><text:span text:style-name="CharStyle27"><text:span text:style-name="T171">Przypis </text:span></text:span><text:span text:style-name="CharStyle27"><text:span text:style-name="T226">6</text:span></text:span><text:span text:style-name="CharStyle27"><text:span text:style-name="T232">95</text:span></text:span><text:bookmark-end text:name="przypis695"/><text:span text:style-name="CharStyle27"><text:span text:style-name="T232">. </text:span></text:span><text:span text:style-name="CharStyle11"><text:span text:style-name="T127">C. Żuławska, R. Trzaskowski, w: J. Gudowski (red.), </text:span></text:span><text:span text:style-name="CharStyle17"><text:span text:style-name="T549">Kodeks cywilny. Komentarz. Zobowiązania</text:span></text:span><text:span text:style-name="CharStyle15"><text:span text:style-name="T393">, t. </text:span></text:span><text:span text:style-name="CharStyle15"><text:span text:style-name="T389">3</text:span></text:span><text:span text:style-name="CharStyle15"><text:span text:style-name="T393">, cz. 2, Warszawa 2013,</text:span></text:span><text:span text:style-name="CharStyle10"><text:span text:style-name="T127"> s. 60, wskazuje, że jest zarazem czymś innym od odpowiedzialności na zasadzie ryzyka, bo jest niezależna także od wiedzy dłużnika. Odmiennie W. Katner, w: J. Rajski (red.), </text:span></text:span><text:span text:style-name="CharStyle12"><text:span text:style-name="T547">System prawa prywatnego</text:span></text:span><text:span text:style-name="CharStyle10"><text:span text:style-name="T547">, t. 7: </text:span></text:span><text:span text:style-name="CharStyle12"><text:span text:style-name="T547">Prawo zobowiązań - część szczegółowa</text:span></text:span><text:span text:style-name="CharStyle10"><text:span text:style-name="T127">, Warszawa 2011, s. 134; Z. Nowakowski, </text:span></text:span><text:span text:style-name="CharStyle12"><text:span text:style-name="T546">Wina i ryzyko jako podstawy odpowiedzialności kontraktowej i deliktowej</text:span></text:span><text:span text:style-name="CharStyle10"><text:span text:style-name="T126">, w: Z. Radwański (red.), </text:span></text:span><text:span text:style-name="CharStyle12"><text:span text:style-name="T546">Studia z prawa zobowiązań</text:span></text:span><text:span text:style-name="CharStyle10"><text:span text:style-name="T126">, Warszawa-Poznań 1979,</text:span></text:span><text:span text:style-name="CharStyle10"><text:span text:style-name="T127"> s. 111; Z. Radwański, J. Panowicz-Lipska, </text:span></text:span><text:span text:style-name="CharStyle29"><text:span text:style-name="T130">Zobowiązania - część szczegółowa,</text:span></text:span><text:span text:style-name="CharStyle27"><text:span text:style-name="T130"> Warszawa 2015,</text:span></text:span><text:span text:style-name="CharStyle15"><text:span text:style-name="T393"> </text:span></text:span><text:span text:style-name="CharStyle10"><text:span text:style-name="T127">s. 37; J. Skąp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27"> s. 118 - nazywający odpowiedzialność wolną od wiedzy jako opartą na zasadzie ryzyka. </text:span></text:span><text:a xlink:type="simple" xlink:href="#p.695"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6"/><text:span text:style-name="CharStyle27"><text:span text:style-name="T171">Przypis </text:span></text:span><text:span text:style-name="CharStyle27"><text:span text:style-name="T226">6</text:span></text:span><text:span text:style-name="CharStyle27"><text:span text:style-name="T232">96</text:span></text:span><text:bookmark-end text:name="przypis696"/><text:span text:style-name="CharStyle27"><text:span text:style-name="T232">. </text:span></text:span><text:span text:style-name="CharStyle11"><text:span text:style-name="T127">Zob. dalej i 4.1.2, 4.1.4. </text:span></text:span><text:a xlink:type="simple" xlink:href="#p.696"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2"><text:bookmark-start text:name="przypis697"/><text:span text:style-name="CharStyle27"><text:span text:style-name="T171">Przypis </text:span></text:span><text:span text:style-name="CharStyle27"><text:span text:style-name="T226">6</text:span></text:span><text:span text:style-name="CharStyle27"><text:span text:style-name="T232">97</text:span></text:span><text:bookmark-end text:name="przypis697"/><text:span text:style-name="CharStyle27"><text:span text:style-name="T232">. </text:span></text:span><text:span text:style-name="CharStyle11"><text:span text:style-name="T134">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34"> s. 82. </text:span></text:span><text:a xlink:type="simple" xlink:href="#p.697"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4"><text:bookmark-start text:name="przypis698"/><text:span text:style-name="CharStyle27"><text:span text:style-name="T171">Przypis </text:span></text:span><text:span text:style-name="CharStyle27"><text:span text:style-name="T226">6</text:span></text:span><text:span text:style-name="CharStyle27"><text:span text:style-name="T232">98.</text:span></text:span><text:bookmark-end text:name="przypis698"/><text:span text:style-name="CharStyle27"><text:span text:style-name="T232"> </text:span></text:span><text:span text:style-name="CharStyle11"><text:span text:style-name="T127">Wprowadzonego nowelizacją k.c. mocą ustawy o ochronie praw konsumenta z dnia 30 maja 2014 r. </text:span></text:span><text:a xlink:type="simple" xlink:href="#p.698"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4"><text:bookmark-start text:name="przypis699"/><text:span text:style-name="CharStyle27"><text:span text:style-name="T171">Przypis </text:span></text:span><text:span text:style-name="CharStyle27"><text:span text:style-name="T226">6</text:span></text:span><text:span text:style-name="CharStyle27"><text:span text:style-name="T232">99</text:span></text:span><text:bookmark-end text:name="przypis699"/><text:span text:style-name="CharStyle27"><text:span text:style-name="T232">. </text:span></text:span><text:span text:style-name="CharStyle11"><text:span text:style-name="T127">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27"> s. 84. </text:span></text:span><text:a xlink:type="simple" xlink:href="#p.699" text:style-name="Internet_20_link" text:visited-style-name="Visited_20_Internet_20_Link"><text:span text:style-name="CharStyle3"><text:span text:style-name="T601">Wróć do treści głównej.</text:span></text:span></text:a></text:p>
      <text:p text:style-name="P101"><text:span text:style-name="CharStyle27"><text:span text:style-name="T232"/></text:span></text:p>
      <text:p text:style-name="P104"><text:bookmark-start text:name="przypis700"/><text:span text:style-name="CharStyle27"><text:span text:style-name="T171">Przypis </text:span></text:span><text:span text:style-name="CharStyle27"><text:span text:style-name="T232">70</text:span></text:span><text:span text:style-name="CharStyle27"><text:span text:style-name="T233">0</text:span></text:span><text:bookmark-end text:name="przypis700"/><text:span text:style-name="CharStyle27"><text:span text:style-name="T233">. </text:span></text:span><text:span text:style-name="CharStyle11"><text:span text:style-name="T135">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35"> s. 8</text:span></text:span><text:span text:style-name="CharStyle10"><text:span text:style-name="T136">2. </text:span></text:span><text:a xlink:type="simple" xlink:href="#p.700" text:style-name="Internet_20_link" text:visited-style-name="Visited_20_Internet_20_Link"><text:span text:style-name="CharStyle3"><text:span text:style-name="T601">Wróć do treści głównej.</text:span></text:span></text:a></text:p>
      <text:p text:style-name="P101"><text:span text:style-name="CharStyle27"><text:span text:style-name="T233"/></text:span></text:p>
      <text:p text:style-name="P104"><text:bookmark-start text:name="przypis701"/><text:span text:style-name="CharStyle27"><text:span text:style-name="T171">Przypis </text:span></text:span><text:span text:style-name="CharStyle27"><text:span text:style-name="T232">70</text:span></text:span><text:span text:style-name="CharStyle27"><text:span text:style-name="T233">1</text:span></text:span><text:bookmark-end text:name="przypis701"/><text:span text:style-name="CharStyle27"><text:span text:style-name="T233">. </text:span></text:span><text:span text:style-name="CharStyle11"><text:span text:style-name="T135">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35"> s. 85; K. Zagrobelny, w: E. Gniewek, </text:span></text:span><text:span text:style-name="CharStyle13"><text:span text:style-name="T121">P. Machnikowski (red.), </text:span></text:span><text:span text:style-name="CharStyle15"><text:span text:style-name="T121">Kodeks cywilny. Komentarz</text:span></text:span><text:span text:style-name="CharStyle13"><text:span text:style-name="T121">, Warszawa 2013,</text:span></text:span><text:span text:style-name="CharStyle10"><text:span text:style-name="T135"> s. 1155. </text:span></text:span><text:a xlink:type="simple" xlink:href="#p.701"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4"><text:bookmark-start text:name="przypis702"/><text:span text:style-name="CharStyle27"><text:span text:style-name="T171">Przypis </text:span></text:span><text:span text:style-name="CharStyle27"><text:span text:style-name="T232">70</text:span></text:span><text:span text:style-name="CharStyle27"><text:span text:style-name="T233">2</text:span></text:span><text:bookmark-end text:name="przypis702"/><text:span text:style-name="CharStyle27"><text:span text:style-name="T233">. </text:span></text:span><text:span text:style-name="CharStyle11"><text:span text:style-name="T135">A. Brzozowski, </text:span></text:span><text:span text:style-name="CharStyle29"><text:span text:style-name="T130">Odpowiedzialność przyjmującego zamówienie za wady dzieła</text:span></text:span><text:span text:style-name="CharStyle27"><text:span text:style-name="T130">, Warszawa 1986, </text:span></text:span><text:span text:style-name="CharStyle10"><text:span text:style-name="T135">s. 86. </text:span></text:span><text:a xlink:type="simple" xlink:href="#p.702" text:style-name="Internet_20_link" text:visited-style-name="Visited_20_Internet_20_Link"><text:span text:style-name="CharStyle3"><text:span text:style-name="T601">Wróć do treści głównej.</text:span></text:span></text:a></text:p>
      <text:p text:style-name="P103"><text:soft-page-break/><text:span text:style-name="CharStyle27"><text:span text:style-name="T233"/></text:span></text:p>
      <text:p text:style-name="P104"><text:bookmark-start text:name="przypis703"/><text:span text:style-name="CharStyle27"><text:span text:style-name="T171">Przypis </text:span></text:span><text:span text:style-name="CharStyle27"><text:span text:style-name="T232">70</text:span></text:span><text:span text:style-name="CharStyle27"><text:span text:style-name="T233">3</text:span></text:span><text:bookmark-end text:name="przypis703"/><text:span text:style-name="CharStyle27"><text:span text:style-name="T233">. </text:span></text:span><text:span text:style-name="CharStyle11"><text:span text:style-name="T134">S. Buczkow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34"> s. 438, proponuje dodatkową przesłankę braku możliwości usunięcia takiej wady; podobnie A. Zimny, </text:span></text:span><text:span text:style-name="CharStyle29"><text:span text:style-name="T119">Umowa o dzieło</text:span></text:span><text:span text:style-name="CharStyle27"><text:span text:style-name="T119">, Łódź 1996,</text:span></text:span><text:span text:style-name="CharStyle10"><text:span text:style-name="T134"> s. 24. </text:span></text:span><text:a xlink:type="simple" xlink:href="#p.703"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04"/><text:span text:style-name="CharStyle27"><text:span text:style-name="T171">Przypis </text:span></text:span><text:span text:style-name="CharStyle27"><text:span text:style-name="T232">70</text:span></text:span><text:span text:style-name="CharStyle27"><text:span text:style-name="T233">4</text:span></text:span><text:bookmark-end text:name="przypis704"/><text:span text:style-name="CharStyle27"><text:span text:style-name="T233">. </text:span></text:span><text:span text:style-name="CharStyle11"><text:span text:style-name="T135">S. Buczkow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35"> s. 442. </text:span></text:span><text:a xlink:type="simple" xlink:href="#p.704" text:style-name="Internet_20_link" text:visited-style-name="Visited_20_Internet_20_Link"><text:span text:style-name="CharStyle3"><text:span text:style-name="T601">Wróć do treści głównej.</text:span></text:span></text:a></text:p>
      <text:p text:style-name="P103"><text:span text:style-name="CharStyle27"><text:span text:style-name="T234"/></text:span></text:p>
      <text:p text:style-name="P105"><text:bookmark-start text:name="przypis705"/><text:span text:style-name="CharStyle27"><text:span text:style-name="T171">Przypis </text:span></text:span><text:span text:style-name="CharStyle27"><text:span text:style-name="T232">70</text:span></text:span><text:span text:style-name="CharStyle27"><text:span text:style-name="T233">5</text:span></text:span><text:bookmark-end text:name="przypis705"/><text:span text:style-name="CharStyle27"><text:span text:style-name="T233">. </text:span></text:span><text:span text:style-name="CharStyle11"><text:span text:style-name="T135">A. Brzozowski, </text:span></text:span><text:span text:style-name="CharStyle29"><text:span text:style-name="T130">Odpowiedzialność przyjmującego zamówienie za wady dzieła</text:span></text:span><text:span text:style-name="CharStyle27"><text:span text:style-name="T130">, Warszawa 1986, </text:span></text:span><text:span text:style-name="CharStyle10"><text:span text:style-name="T135">s. 82. </text:span></text:span><text:a xlink:type="simple" xlink:href="#p.705"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06"/><text:span text:style-name="CharStyle27"><text:span text:style-name="T171">Przypis </text:span></text:span><text:span text:style-name="CharStyle27"><text:span text:style-name="T232">70</text:span></text:span><text:span text:style-name="CharStyle27"><text:span text:style-name="T233">6</text:span></text:span><text:bookmark-end text:name="przypis706"/><text:span text:style-name="CharStyle27"><text:span text:style-name="T233">. </text:span></text:span><text:span text:style-name="CharStyle11"><text:span text:style-name="T135">W. Katner, w: J. Rajski (red.), </text:span></text:span><text:span text:style-name="CharStyle12"><text:span text:style-name="T547">System prawa prywatnego</text:span></text:span><text:span text:style-name="CharStyle10"><text:span text:style-name="T547">, t. 7: </text:span></text:span><text:span text:style-name="CharStyle12"><text:span text:style-name="T547">Prawo zobowiązań - część szczegółowa</text:span></text:span><text:span text:style-name="CharStyle10"><text:span text:style-name="T127">, Warszawa 2011,</text:span></text:span><text:span text:style-name="CharStyle10"><text:span text:style-name="T135"> s. 134; por. J. Skąpski, w: Z. Radwański (red.), </text:span></text:span><text:span text:style-name="CharStyle12"><text:span text:style-name="T547">System prawa cywilnego</text:span></text:span><text:span text:style-name="CharStyle12"><text:span text:style-name="T127">, </text:span></text:span><text:span text:style-name="CharStyle12"><text:span text:style-name="T547">tom </text:span></text:span><text:span text:style-name="CharStyle12"><text:span text:style-name="T548">3</text:span></text:span><text:span text:style-name="CharStyle12"><text:span text:style-name="T547"> cz. 1. Prawo zobowiązań - część ogólna</text:span></text:span><text:span text:style-name="CharStyle12"><text:span text:style-name="T127">,</text:span></text:span><text:span text:style-name="CharStyle10"><text:span text:style-name="T127"> Warszawa 1985, </text:span></text:span><text:span text:style-name="CharStyle10"><text:span text:style-name="T135">s. 118, 122. </text:span></text:span><text:a xlink:type="simple" xlink:href="#p.706"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07"/><text:span text:style-name="CharStyle27"><text:span text:style-name="T171">Przypis </text:span></text:span><text:span text:style-name="CharStyle27"><text:span text:style-name="T232">70</text:span></text:span><text:span text:style-name="CharStyle27"><text:span text:style-name="T233">7</text:span></text:span><text:bookmark-end text:name="przypis707"/><text:span text:style-name="CharStyle27"><text:span text:style-name="T233">. </text:span></text:span><text:span text:style-name="CharStyle11"><text:span text:style-name="T135">Nie jest wystarczający dowód braku należytej staranności zamawiającego, żeby wadę zauważyć, tylko pozytywny akt jego wiedzy - tak W. Katner, w: J. Rajski (red.), </text:span></text:span><text:span text:style-name="CharStyle12"><text:span text:style-name="T547">System prawa prywatnego</text:span></text:span><text:span text:style-name="CharStyle10"><text:span text:style-name="T547">, t. 7: </text:span></text:span><text:span text:style-name="CharStyle12"><text:span text:style-name="T547">Prawo zobowiązań - część szczegółowa</text:span></text:span><text:span text:style-name="CharStyle10"><text:span text:style-name="T127">, Warszawa 2011,</text:span></text:span><text:span text:style-name="CharStyle10"><text:span text:style-name="T135"> s. 123; M. Manowska, </text:span></text:span><text:span text:style-name="CharStyle29"><text:span text:style-name="T133">Umowa o dzieło</text:span></text:span><text:span text:style-name="CharStyle27"><text:span text:style-name="T133">, „Przegląd Prawa Handlowego” 1998, nr 2,</text:span></text:span><text:span text:style-name="CharStyle10"><text:span text:style-name="T135"> s. 18; C. Żuławska, R. Trzaskowski, w: J. Gudowski (red.), </text:span></text:span><text:span text:style-name="CharStyle17"><text:span text:style-name="T549">Kodeks cywilny. Komentarz. Zobowiązania</text:span></text:span><text:span text:style-name="CharStyle15"><text:span text:style-name="T393">, t. </text:span></text:span><text:span text:style-name="CharStyle15"><text:span text:style-name="T389">3</text:span></text:span><text:span text:style-name="CharStyle15"><text:span text:style-name="T393">, cz. 2, Warszawa 2013, </text:span></text:span><text:span text:style-name="CharStyle10"><text:span text:style-name="T135">s. 71; odmiennie S. Buczkow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text:span></text:span><text:span text:style-name="CharStyle10"><text:span text:style-name="T135"> s. 444, że chodzi także o niezauważanie wady przy zachowaniu należytej staranności. </text:span></text:span><text:a xlink:type="simple" xlink:href="#p.707"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08"/><text:span text:style-name="CharStyle27"><text:span text:style-name="T171">Przypis </text:span></text:span><text:span text:style-name="CharStyle27"><text:span text:style-name="T232">70</text:span></text:span><text:span text:style-name="CharStyle27"><text:span text:style-name="T233">8</text:span></text:span><text:bookmark-end text:name="przypis708"/><text:span text:style-name="CharStyle27"><text:span text:style-name="T233">. </text:span></text:span><text:span text:style-name="CharStyle11"><text:span text:style-name="T135">Szerzej o tzw. odbiorze z zastrzeżeniem zob. 3.3. </text:span></text:span><text:a xlink:type="simple" xlink:href="#p.708"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09"/><text:span text:style-name="CharStyle27"><text:span text:style-name="T171">Przypis </text:span></text:span><text:span text:style-name="CharStyle27"><text:span text:style-name="T232">70</text:span></text:span><text:span text:style-name="CharStyle27"><text:span text:style-name="T233">9</text:span></text:span><text:bookmark-end text:name="przypis709"/><text:span text:style-name="CharStyle27"><text:span text:style-name="T233">. </text:span></text:span><text:span text:style-name="CharStyle11"><text:span text:style-name="T135">A. Brzozowski, </text:span></text:span><text:span text:style-name="CharStyle29"><text:span text:style-name="T119">Konsumencka umowa o dzieło</text:span></text:span><text:span text:style-name="CharStyle27"><text:span text:style-name="T119">, Warszawa 2013,</text:span></text:span><text:span text:style-name="CharStyle10"><text:span text:style-name="T135"> s</text:span></text:span><text:span text:style-name="CharStyle12"><text:span text:style-name="T135">.</text:span></text:span><text:span text:style-name="CharStyle10"><text:span text:style-name="T135"> 117. </text:span></text:span><text:a xlink:type="simple" xlink:href="#p.709" text:style-name="Internet_20_link" text:visited-style-name="Visited_20_Internet_20_Link"><text:span text:style-name="CharStyle3"><text:span text:style-name="T601">Wróć do treści głównej.</text:span></text:span></text:a></text:p>
      <text:p text:style-name="P103"><text:span text:style-name="CharStyle27"><text:span text:style-name="T233"/></text:span></text:p>
      <text:p text:style-name="P105"><text:bookmark-start text:name="przypis710"/><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4">0</text:span></text:span><text:bookmark-end text:name="przypis710"/><text:span text:style-name="CharStyle27"><text:span text:style-name="T234">. </text:span></text:span><text:span text:style-name="CharStyle11"><text:span text:style-name="T134">J. Skąpski, w: Z. Radwański (red.), </text:span></text:span><text:span text:style-name="CharStyle12"><text:span text:style-name="T547">System prawa cywilnego</text:span></text:span><text:span text:style-name="CharStyle12"><text:span text:style-name="T127">, </text:span></text:span><text:span text:style-name="CharStyle12"><text:span text:style-name="T547">tom </text:span></text:span><text:span text:style-name="CharStyle12"><text:span text:style-name="T548">3</text:span></text:span><text:span text:style-name="CharStyle12"><text:span text:style-name="T547"> cz. 1. Prawo zobowiązań - część ogólna</text:span></text:span><text:span text:style-name="CharStyle12"><text:span text:style-name="T127">,</text:span></text:span><text:span text:style-name="CharStyle10"><text:span text:style-name="T127"> Warszawa 1985,</text:span></text:span><text:span text:style-name="CharStyle10"><text:span text:style-name="T134"> s. 116, podaje jako uzasadnienie </text:span></text:span><text:soft-page-break/><text:span text:style-name="CharStyle10"><text:span text:style-name="T134">ochronę zaufania kupującego, że rzecz kupiona stanowi odpowiednik zapłaty; na zasadę zaufania, że w sytuacji, gdy brak ekwiwalentności dóbr, pozostaje ochrona w postaci rękojmi, zwraca uwagę </text:span></text:span><text:span text:style-name="CharStyle28"><text:span text:style-name="T112">R. Longchamps de Bérier, </text:span></text:span><text:span text:style-name="CharStyle29"><text:span text:style-name="T119">Zobowiązania,</text:span></text:span><text:span text:style-name="CharStyle27"><text:span text:style-name="T119"> Poznań 1948,</text:span></text:span><text:span text:style-name="CharStyle10"><text:span text:style-name="T134"> s. 463. Wyłącznie na ekwiwalentność wskazują C. Żuławska, R. Trzaskowski, w: J. Gudowski (red.), </text:span></text:span><text:span text:style-name="CharStyle17"><text:span text:style-name="T549">Kodeks cywilny. Komentarz. Zobowiązania</text:span></text:span><text:span text:style-name="CharStyle15"><text:span text:style-name="T393">, t. </text:span></text:span><text:span text:style-name="CharStyle15"><text:span text:style-name="T389">3</text:span></text:span><text:span text:style-name="CharStyle15"><text:span text:style-name="T393">, cz. 2, Warszawa 2013,</text:span></text:span><text:span text:style-name="CharStyle10"><text:span text:style-name="T134"> s. 60. </text:span></text:span><text:a xlink:type="simple" xlink:href="#p.710" text:style-name="Internet_20_link" text:visited-style-name="Visited_20_Internet_20_Link"><text:span text:style-name="CharStyle3"><text:span text:style-name="T601">Wróć do treści głównej.</text:span></text:span></text:a></text:p>
      <text:p text:style-name="P103"><text:span text:style-name="CharStyle27"><text:span text:style-name="T234"/></text:span></text:p>
      <text:p text:style-name="P107"><text:bookmark-start text:name="przypis711"/><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1</text:span></text:span><text:bookmark-end text:name="przypis711"/><text:span text:style-name="CharStyle27"><text:span text:style-name="T235">. </text:span></text:span><text:span text:style-name="CharStyle11"><text:span text:style-name="T137">C. Żuławska, </text:span></text:span><text:span text:style-name="CharStyle29"><text:span text:style-name="T123">Zabezpieczenie jakości świadczenia</text:span></text:span><text:span text:style-name="CharStyle27"><text:span text:style-name="T123">, „Studia Cywilistyczne” 1978, t. 29,</text:span></text:span><text:span text:style-name="CharStyle10"><text:span text:style-name="T137"> s. 29. </text:span></text:span><text:a xlink:type="simple" xlink:href="#p.711" text:style-name="Internet_20_link" text:visited-style-name="Visited_20_Internet_20_Link"><text:span text:style-name="CharStyle3"><text:span text:style-name="T601">Wróć do treści głównej.</text:span></text:span></text:a></text:p>
      <text:p text:style-name="P104"><text:span text:style-name="CharStyle27"><text:span text:style-name="T235"/></text:span></text:p>
      <text:p text:style-name="P107"><text:bookmark-start text:name="przypis712"/><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2</text:span></text:span><text:bookmark-end text:name="przypis712"/><text:span text:style-name="CharStyle27"><text:span text:style-name="T235">. </text:span></text:span><text:span text:style-name="CharStyle11"><text:span text:style-name="T137">Jako przykład R. Chalimoniuk,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37"> s. 45, jak również J. Okolski, </text:span></text:span><text:span text:style-name="CharStyle29"><text:span text:style-name="T123">Stosunki umowne w procesie inwestycyjnym (umowa o roboty budowlane)</text:span></text:span><text:span text:style-name="CharStyle27"><text:span text:style-name="T123">, Warszawa 1976,</text:span></text:span><text:span text:style-name="CharStyle10"><text:span text:style-name="T137"> s. 174, podają zapewnienie prawidłowo wykonanego działania inwestycyjnego; J. Skąpski, w: Z. Radwański (red.), </text:span></text:span><text:span text:style-name="CharStyle12"><text:span text:style-name="T547">System prawa cywilnego</text:span></text:span><text:span text:style-name="CharStyle12"><text:span text:style-name="T127">, </text:span></text:span><text:span text:style-name="CharStyle12"><text:span text:style-name="T547">tom </text:span></text:span><text:span text:style-name="CharStyle12"><text:span text:style-name="T548">3</text:span></text:span><text:span text:style-name="CharStyle12"><text:span text:style-name="T547"> cz. 1. Prawo zobowiązań - część ogólna</text:span></text:span><text:span text:style-name="CharStyle12"><text:span text:style-name="T127">,</text:span></text:span><text:span text:style-name="CharStyle10"><text:span text:style-name="T127"> Warszawa 1985,</text:span></text:span><text:span text:style-name="CharStyle10"><text:span text:style-name="T137"> s. 118, zwraca uwagę na ogólne podniesienie jakości produkcji. </text:span></text:span><text:a xlink:type="simple" xlink:href="#p.712"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3"/><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3</text:span></text:span><text:bookmark-end text:name="przypis713"/><text:span text:style-name="CharStyle27"><text:span text:style-name="T235">. </text:span></text:span><text:span text:style-name="CharStyle11"><text:span text:style-name="T137">Nie wystarcza samo wskazanie niezadowolenia z rzeczy - tak 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37"> s. 89. </text:span></text:span><text:a xlink:type="simple" xlink:href="#p.713"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4"/><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4</text:span></text:span><text:bookmark-end text:name="przypis714"/><text:span text:style-name="CharStyle27"><text:span text:style-name="T235">. </text:span></text:span><text:span text:style-name="CharStyle11"><text:span text:style-name="T137">J.A. Strzępka, E.A. Zielińska, </text:span></text:span><text:span text:style-name="CharStyle12"><text:span text:style-name="T550">Odpowiedzialność za wady w umowie o roboty budowlane</text:span></text:span><text:span text:style-name="CharStyle10"><text:span text:style-name="T137">, w: M. Nazar (red.), </text:span></text:span><text:span text:style-name="CharStyle12"><text:span text:style-name="T550">Prawo cywilne - stanowienie, wykładnia, stosowanie. Księga pamiątkowa dla uczczenia setnej rocznicy urodzin prof. Jerzego Ignatowicza</text:span></text:span><text:span text:style-name="CharStyle10"><text:span text:style-name="T137">, Lublin 2015, s. 410, o tym, że chodzi o nieruchomość w rozumieniu art. 46 k.c., a zatem z wątpliwym stosowaniem wobec częściowego wykonawstwa czy budowy części budynku. </text:span></text:span><text:a xlink:type="simple" xlink:href="#p.714"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5"/><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5</text:span></text:span><text:bookmark-end text:name="przypis715"/><text:span text:style-name="CharStyle27"><text:span text:style-name="T235">. </text:span></text:span><text:span text:style-name="CharStyle11"><text:span text:style-name="T137">Na to, że cel odszkodowawczy jest dalej idący niż równowaga świadczeń, która jest celem rękojmi, wskazuje wprost C. Zieliński, </text:span></text:span><text:span text:style-name="CharStyle17"><text:span text:style-name="T551">Odpowiedzialność z tytułu rękojmi za wady fizyczne inwestycji w świetle ogólnych zasad i warunków umów o realizację inwestycji i o wykonanie remontów budowlanych</text:span></text:span><text:span text:style-name="CharStyle15"><text:span text:style-name="T394">, „Nowe Prawo” 1976, nr 3</text:span></text:span><text:span text:style-name="CharStyle22"><text:span text:style-name="T138">,</text:span></text:span><text:span text:style-name="CharStyle10"><text:span text:style-name="T137"> s. 309. Istotnie w rękojmi zakres świadczeń w związku z wadą zwykle jest ograniczony do wartości rzeczy wadliwej - zob. uprawnienia z art. 560-561 k.c., tj. usunięcie wady, wymiana rzeczy na wolną od wad, obniżenie ceny czy odstąpienie od umowy. </text:span></text:span><text:a xlink:type="simple" xlink:href="#p.715" text:style-name="Internet_20_link" text:visited-style-name="Visited_20_Internet_20_Link"><text:span text:style-name="CharStyle3"><text:span text:style-name="T601">Wróć do treści głównej.</text:span></text:span></text:a></text:p>
      <text:p text:style-name="P106"><text:soft-page-break/><text:span text:style-name="CharStyle27"><text:span text:style-name="T235"/></text:span></text:p>
      <text:p text:style-name="P116"><text:bookmark-start text:name="przypis716"/><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6</text:span></text:span><text:bookmark-end text:name="przypis716"/><text:span text:style-name="CharStyle27"><text:span text:style-name="T235">. </text:span></text:span><text:span text:style-name="CharStyle11"><text:span text:style-name="T134">R. Chalimoniuk,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34"> s. 120, podkreśla ryzyko normatywne z art. 566 k.c., jako że po wygaśnięciu rękojmi do dyspozycji dłużnika pozostaje odszkodowanie na zasadach ogólnych. Podobnie m.in.: wyrok Sądu Najwyższego z dnia 18 kwietnia 2013 r., </text:span></text:span><text:span text:style-name="CharStyle10"><text:span text:style-name="T139">3 </text:span></text:span><text:span text:style-name="CharStyle10"><text:span text:style-name="T134">CSK 243/12; uchwała Sądu Najwyższego z dnia 30 stycznia 1970 r., </text:span></text:span><text:span text:style-name="CharStyle10"><text:span text:style-name="T139">3</text:span></text:span><text:span text:style-name="CharStyle10"><text:span text:style-name="T134"> CZP 102/69; A. Brzozowski, </text:span></text:span><text:span text:style-name="CharStyle29"><text:span text:style-name="T119">Konsumencka umowa o dzieło</text:span></text:span><text:span text:style-name="CharStyle27"><text:span text:style-name="T119">, Warszawa 2013,</text:span></text:span><text:span text:style-name="CharStyle10"><text:span text:style-name="T134"> s</text:span></text:span><text:span text:style-name="CharStyle12"><text:span text:style-name="T134">.</text:span></text:span><text:span text:style-name="CharStyle10"><text:span text:style-name="T134"> 118; A. Brzozowski, </text:span></text:span><text:span text:style-name="CharStyle29"><text:span text:style-name="T130">Odpowiedzialność przyjmującego zamówienie za wady dzieła</text:span></text:span><text:span text:style-name="CharStyle27"><text:span text:style-name="T130">, Warszawa 1986,</text:span></text:span><text:span text:style-name="CharStyle10"><text:span text:style-name="T134"> s. 68, 106 i cytowane tam źródła; G. Domański, </text:span></text:span><text:span text:style-name="CharStyle8"><text:span text:style-name="T533">Istota rękojmi za wady dzieła w kodeksie cywilnym</text:span></text:span><text:span text:style-name="CharStyle7"><text:span text:style-name="T228">, „Nowe Prawo” 1967, </text:span></text:span><text:span text:style-name="CharStyle17"><text:span text:style-name="T228">nr 9,</text:span></text:span><text:span text:style-name="CharStyle10"><text:span text:style-name="T134"> s. 1124; J. Skąpski, w: Z. Radwański (red.), </text:span></text:span><text:span text:style-name="CharStyle12"><text:span text:style-name="T547">System prawa cywilnego</text:span></text:span><text:span text:style-name="CharStyle12"><text:span text:style-name="T127">, </text:span></text:span><text:span text:style-name="CharStyle12"><text:span text:style-name="T547">tom </text:span></text:span><text:span text:style-name="CharStyle12"><text:span text:style-name="T548">3</text:span></text:span><text:span text:style-name="CharStyle12"><text:span text:style-name="T547"> cz. 1. Prawo zobowiązań - część ogólna</text:span></text:span><text:span text:style-name="CharStyle12"><text:span text:style-name="T127">,</text:span></text:span><text:span text:style-name="CharStyle10"><text:span text:style-name="T127"> Warszawa 1985,</text:span></text:span><text:span text:style-name="CharStyle10"><text:span text:style-name="T134"> s. 147; F. Zoll, w: </text:span></text:span><text:span text:style-name="CharStyle16"><text:span text:style-name="T388">A. Olejniczak (red.), </text:span></text:span><text:span text:style-name="CharStyle17"><text:span text:style-name="T543">System prawa prywatnego</text:span></text:span><text:span text:style-name="CharStyle17"><text:span text:style-name="T388">,</text:span></text:span><text:span text:style-name="CharStyle15"><text:span text:style-name="T388"> t. 6: </text:span></text:span><text:span text:style-name="CharStyle17"><text:span text:style-name="T543">Prawo zobowiązań - część ogólna</text:span></text:span><text:span text:style-name="CharStyle15"><text:span text:style-name="T388">, Warszawa 2014,</text:span></text:span><text:span text:style-name="CharStyle10"><text:span text:style-name="T134"> s. 1154 i cytowane tam źródła; C. Żuławska, </text:span></text:span><text:span text:style-name="CharStyle29"><text:span text:style-name="T123">Zabezpieczenie jakości świadczenia</text:span></text:span><text:span text:style-name="CharStyle27"><text:span text:style-name="T123">, „Studia Cywilistyczne” 1978, t. 29,</text:span></text:span><text:span text:style-name="CharStyle10"><text:span text:style-name="T134"> s. 82-83. J.A. Strzępka, E.A. Zielińska,</text:span></text:span><text:span text:style-name="CharStyle10"><text:span text:style-name="T542"> </text:span></text:span><text:span text:style-name="CharStyle12"><text:span text:style-name="T542">Odpowiedzialność za wady w umowie o roboty budowlane</text:span></text:span><text:span text:style-name="CharStyle10"><text:span text:style-name="T134">, w: M. Nazar (red.), </text:span></text:span><text:span text:style-name="CharStyle12"><text:span text:style-name="T550">Prawo cywilne - stanowienie, wykładnia, stosowanie. Księga pamiątkowa dla uczczenia setnej rocznicy urodzin prof. Jerzego Ignatowicza</text:span></text:span><text:span text:style-name="CharStyle10"><text:span text:style-name="T137">, Lublin 2015,</text:span></text:span><text:span text:style-name="CharStyle10"><text:span text:style-name="T134"> s. 408, podkreślają ponadto, że nowa redakcja art. 556 paragraf 2 k.c. przesądza o możliwości zastosowania naprawienia szkody na zasadach ogólnych poza rękojmią. Odmiennie </text:span></text:span><text:span text:style-name="CharStyle15"><text:span text:style-name="T387">A. Ohanowicz, J. Górski, </text:span></text:span><text:span text:style-name="CharStyle29"><text:span text:style-name="T119">Zarys prawa zobowiązań</text:span></text:span><text:span text:style-name="CharStyle27"><text:span text:style-name="T119">, Warszawa 1970</text:span></text:span><text:span text:style-name="CharStyle15"><text:span text:style-name="T387">,</text:span></text:span><text:span text:style-name="CharStyle10"><text:span text:style-name="T134"> s. 276, że roszczenie odszkodowawcze z rękojmi z art. 566 k.c. pozostaje z nią w ścisłym związku, łącznie stanowi jedną całość i może być stosowane tylko wtedy, gdy dostępne są terminy z rękojmi i gdy równocześnie skorzysta się z uprawnień z rękojmi. Jest to do pewnego stopnia uzasadnione wyważeniem interesów kupującego (zamawiającego) oraz sprzedawcy (wykonawcy), który ponosiłby dalej idącą odpowiedzialność, ale przez zasadniczo krótszy czas. </text:span></text:span><text:a xlink:type="simple" xlink:href="#p.716"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7"/><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7</text:span></text:span><text:bookmark-end text:name="przypis717"/><text:span text:style-name="CharStyle27"><text:span text:style-name="T235">. </text:span></text:span><text:span text:style-name="CharStyle11"><text:span text:style-name="T139">Uchwała Sądu Najwyższego z dnia 15 lutego 2002 r., 3 CZP 86/01. </text:span></text:span><text:a xlink:type="simple" xlink:href="#p.717"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8"/><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8</text:span></text:span><text:bookmark-end text:name="przypis718"/><text:span text:style-name="CharStyle27"><text:span text:style-name="T235">. </text:span></text:span><text:span text:style-name="CharStyle11"><text:span text:style-name="T137">Zob. 4.1.1 i relację roszczenia pierwotnego o wykonanie zobowiązania do roszczeń </text:span></text:span><text:span text:style-name="CharStyle10"><text:span text:style-name="T137">wtórnych, w tym odszkodowawczych. </text:span></text:span><text:a xlink:type="simple" xlink:href="#p.718"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19"/><text:span text:style-name="CharStyle27"><text:span text:style-name="T171">Przypis </text:span></text:span><text:span text:style-name="CharStyle27"><text:span text:style-name="T232">7</text:span></text:span><text:span text:style-name="CharStyle27"><text:span text:style-name="T233">1</text:span></text:span><text:span text:style-name="CharStyle27"><text:span text:style-name="T235">9</text:span></text:span><text:bookmark-end text:name="przypis719"/><text:span text:style-name="CharStyle27"><text:span text:style-name="T235">. </text:span></text:span><text:span text:style-name="CharStyle11"><text:span text:style-name="T137">Uchwała Sądu Najwyższego z dnia 15 lutego 2002 r., </text:span></text:span><text:span text:style-name="CharStyle11"><text:span text:style-name="T139">3</text:span></text:span><text:span text:style-name="CharStyle11"><text:span text:style-name="T137"> CZP 86/01. </text:span></text:span><text:a xlink:type="simple" xlink:href="#p.719" text:style-name="Internet_20_link" text:visited-style-name="Visited_20_Internet_20_Link"><text:span text:style-name="CharStyle3"><text:span text:style-name="T601">Wróć do treści głównej.</text:span></text:span></text:a></text:p>
      <text:p text:style-name="P106"><text:span text:style-name="CharStyle27"><text:span text:style-name="T235"/></text:span></text:p>
      <text:p text:style-name="P107"><text:bookmark-start text:name="przypis720"/><text:soft-page-break/><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0</text:span></text:span><text:bookmark-end text:name="przypis720"/><text:span text:style-name="CharStyle27"><text:span text:style-name="T236">. </text:span></text:span><text:span text:style-name="CharStyle11"><text:span text:style-name="T139">Omawiana szerzej w kontekście uwagi R. Chalimoniuka,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39"> s. 171, że odpowiedzialność powinno się ponosić za to, na co ma się wpływ. </text:span></text:span><text:a xlink:type="simple" xlink:href="#p.720" text:style-name="Internet_20_link" text:visited-style-name="Visited_20_Internet_20_Link"><text:span text:style-name="CharStyle3"><text:span text:style-name="T601">Wróć do treści głównej.</text:span></text:span></text:a></text:p>
      <text:p text:style-name="P106"><text:span text:style-name="CharStyle27"><text:span text:style-name="T236"/></text:span></text:p>
      <text:p text:style-name="P116"><text:bookmark-start text:name="przypis721"/><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1</text:span></text:span><text:bookmark-end text:name="przypis721"/><text:span text:style-name="CharStyle27"><text:span text:style-name="T236">. </text:span></text:span><text:span text:style-name="CharStyle11"><text:span text:style-name="T139">G. Domański,</text:span></text:span><text:span text:style-name="CharStyle11"><text:span text:style-name="T593"> </text:span></text:span><text:span text:style-name="CharStyle8"><text:span text:style-name="T536">Istota rękojmi za wady dzieła w kodeksie cywilnym</text:span></text:span><text:span text:style-name="CharStyle7"><text:span text:style-name="T236">, „Nowe Prawo” 1967, </text:span></text:span><text:span text:style-name="CharStyle17"><text:span text:style-name="T236">nr 9,</text:span></text:span><text:span text:style-name="CharStyle10"><text:span text:style-name="T139"> s. 1128, wskazuje, że w takiej sytuacji zamawiający bierze na siebie ryzyko działań wykonawcy; C. Żuławska, </text:span></text:span><text:span text:style-name="CharStyle29"><text:span text:style-name="T123">Zabezpieczenie jakości świadczenia</text:span></text:span><text:span text:style-name="CharStyle27"><text:span text:style-name="T123">, „Studia Cywilistyczne” 1978, t. 29,</text:span></text:span><text:span text:style-name="CharStyle10"><text:span text:style-name="T139"> s. 48, krytykuje ten pogląd jako mówiący tylko o gospodarczym skutku, podczas gdy istotą ma być zmiana ponoszenia ryzyka mocą woli stron. </text:span></text:span><text:span text:style-name="CharStyle28"><text:span text:style-name="T112">R. Longchamps de Bérier, </text:span></text:span><text:span text:style-name="CharStyle29"><text:span text:style-name="T119">Zobowiązania,</text:span></text:span><text:span text:style-name="CharStyle27"><text:span text:style-name="T119"> Poznań 1948,</text:span></text:span><text:span text:style-name="CharStyle10"><text:span text:style-name="T139"> s. 561, z kolei określa jako zmodyfikowaną rękojmię nieobejmującą wad spowodowanych przez samego siebie lub przez wskazówki, od których zamawiający nie chciał odstąpić mimo przestróg wykonawcy; podczas gdy M. Manowska, </text:span></text:span><text:span text:style-name="CharStyle29"><text:span text:style-name="T133">Umowa o dzieło</text:span></text:span><text:span text:style-name="CharStyle27"><text:span text:style-name="T133">, „Przegląd Prawa Handlowego” 1998, nr 2,</text:span></text:span><text:span text:style-name="CharStyle10"><text:span text:style-name="T139"> s. 18 - jako uwolnienie od odpowiedzialności z rękojmi, jeśli wada wynikła z wadliwości materiału lub wskazówek zamawiającego, o ile tylko był uprzedzony o prawdopodobieństwie (i jego stopniu) spowodowania przez nie wad. </text:span></text:span><text:a xlink:type="simple" xlink:href="#p.721" text:style-name="Internet_20_link" text:visited-style-name="Visited_20_Internet_20_Link"><text:span text:style-name="CharStyle3"><text:span text:style-name="T601">Wróć do treści głównej.</text:span></text:span></text:a></text:p>
      <text:p text:style-name="P8"/>
      <text:p text:style-name="P107"><text:bookmark-start text:name="przypis722"/><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2</text:span></text:span><text:bookmark-end text:name="przypis722"/><text:span text:style-name="CharStyle27"><text:span text:style-name="T236">. </text:span></text:span><text:span text:style-name="CharStyle11"><text:span text:style-name="T134">A. Zimny, </text:span></text:span><text:span text:style-name="CharStyle29"><text:span text:style-name="T119">Umowa o dzieło</text:span></text:span><text:span text:style-name="CharStyle27"><text:span text:style-name="T119">, Łódź 1996,</text:span></text:span><text:span text:style-name="CharStyle10"><text:span text:style-name="T134"> s. 23. </text:span></text:span><text:a xlink:type="simple" xlink:href="#p.722"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3"/><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3</text:span></text:span><text:bookmark-end text:name="przypis723"/><text:span text:style-name="CharStyle27"><text:span text:style-name="T236">. </text:span></text:span><text:span text:style-name="CharStyle11"><text:span text:style-name="T139">J. Skąpski, w: S. Grzybowski (red.), </text:span></text:span><text:span text:style-name="CharStyle29"><text:span text:style-name="T130">System prawa cywilnego. Prawo zobowiązań - część szczegółowa</text:span></text:span><text:span text:style-name="CharStyle27"><text:span text:style-name="T130">, t. </text:span></text:span><text:span text:style-name="CharStyle27"><text:span text:style-name="T132">3</text:span></text:span><text:span text:style-name="CharStyle27"><text:span text:style-name="T130">, cz. 2, Wrocław-Warszawa-Kraków-Gdańsk 1976, </text:span></text:span><text:span text:style-name="CharStyle10"><text:span text:style-name="T139">s. 118. </text:span></text:span><text:a xlink:type="simple" xlink:href="#p.723"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4"/><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4</text:span></text:span><text:bookmark-end text:name="przypis724"/><text:span text:style-name="CharStyle27"><text:span text:style-name="T236">. </text:span></text:span><text:span text:style-name="CharStyle11"><text:span text:style-name="T139">Nie zawsze musi oznaczać usunięcie wady - podkreśla J. Okolski, </text:span></text:span><text:span text:style-name="CharStyle29"><text:span text:style-name="T123">Stosunki umowne w procesie inwestycyjnym (umowa o roboty budowlane)</text:span></text:span><text:span text:style-name="CharStyle27"><text:span text:style-name="T123">, Warszawa 1976,</text:span></text:span><text:span text:style-name="CharStyle10"><text:span text:style-name="T139"> s. 174; nazwę „ryzyko wystąpienia wad” krytykuje W. Katner, w: J. Rajski (red.), </text:span></text:span><text:span text:style-name="CharStyle12"><text:span text:style-name="T547">System prawa prywatnego</text:span></text:span><text:span text:style-name="CharStyle10"><text:span text:style-name="T547">, t. 7: </text:span></text:span><text:span text:style-name="CharStyle12"><text:span text:style-name="T547">Prawo zobowiązań - część szczegółowa</text:span></text:span><text:span text:style-name="CharStyle10"><text:span text:style-name="T127">, Warszawa 2011,</text:span></text:span><text:span text:style-name="CharStyle10"><text:span text:style-name="T139"> s. 118, bo ma oznaczać jedynie odpowiedzialność za ich wystąpienie. Nazwa jest jednak użytecznym skrótem myślowym. </text:span></text:span><text:a xlink:type="simple" xlink:href="#p.724"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16"><text:bookmark-start text:name="przypis725"/><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5</text:span></text:span><text:bookmark-end text:name="przypis725"/><text:span text:style-name="CharStyle27"><text:span text:style-name="T236">. </text:span></text:span><text:span text:style-name="CharStyle11"><text:span text:style-name="T139">G. Domański, </text:span></text:span><text:span text:style-name="CharStyle8"><text:span text:style-name="T536">Istota rękojmi za wady dzieła w kodeksie cywilnym</text:span></text:span><text:span text:style-name="CharStyle7"><text:span text:style-name="T236">, „Nowe Prawo” 1967, </text:span></text:span><text:span text:style-name="CharStyle17"><text:span text:style-name="T236">nr 9,</text:span></text:span><text:span text:style-name="CharStyle10"><text:span text:style-name="T139"> s. 1129. </text:span></text:span><text:a xlink:type="simple" xlink:href="#p.725"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6"/><text:soft-page-break/><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6</text:span></text:span><text:bookmark-end text:name="przypis726"/><text:span text:style-name="CharStyle27"><text:span text:style-name="T236">. </text:span></text:span><text:span text:style-name="CharStyle11"><text:span text:style-name="T139">R. Chalimoniuk, </text:span></text:span><text:span text:style-name="CharStyle29"><text:span text:style-name="T130">Ryzyko uspołecznionego wykonawcy budowlanego</text:span></text:span><text:span text:style-name="CharStyle27"><text:span text:style-name="T130">, Wrocław 1979,</text:span></text:span><text:span text:style-name="CharStyle10"><text:span text:style-name="T139"> s. 52. </text:span></text:span><text:a xlink:type="simple" xlink:href="#p.726"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7"/><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7</text:span></text:span><text:bookmark-end text:name="przypis727"/><text:span text:style-name="CharStyle27"><text:span text:style-name="T236">. </text:span></text:span><text:span text:style-name="CharStyle11"><text:span text:style-name="T134">I. Weiss, R. Jurga, </text:span></text:span><text:span text:style-name="CharStyle29"><text:span text:style-name="T123">Inwestycje budowlane</text:span></text:span><text:span text:style-name="CharStyle27"><text:span text:style-name="T123">, Warszawa 2006,</text:span></text:span><text:span text:style-name="CharStyle10"><text:span text:style-name="T134"> s. 270. Zob. art. 558 paragraf 1 zd. 2 k.c. </text:span></text:span><text:a xlink:type="simple" xlink:href="#p.727"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8"/><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8</text:span></text:span><text:bookmark-end text:name="przypis728"/><text:span text:style-name="CharStyle27"><text:span text:style-name="T236">. </text:span></text:span><text:span text:style-name="CharStyle13"><text:span text:style-name="T140">I. Karasek-Wojciechowicz, </text:span></text:span><text:span text:style-name="CharStyle15"><text:span text:style-name="T141">Roszczenie o wykonanie zobowiązania z umowy zgodnie z jego treścią</text:span></text:span><text:span text:style-name="CharStyle13"><text:span text:style-name="T141">, Warszawa 2014,</text:span></text:span><text:span text:style-name="CharStyle10"><text:span text:style-name="T139"> s. 150; zob. 4.1.1. </text:span></text:span><text:a xlink:type="simple" xlink:href="#p.728"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29"/><text:span text:style-name="CharStyle27"><text:span text:style-name="T171">Przypis </text:span></text:span><text:span text:style-name="CharStyle27"><text:span text:style-name="T232">7</text:span></text:span><text:span text:style-name="CharStyle27"><text:span text:style-name="T235">2</text:span></text:span><text:span text:style-name="CharStyle27"><text:span text:style-name="T236">9</text:span></text:span><text:bookmark-end text:name="przypis729"/><text:span text:style-name="CharStyle27"><text:span text:style-name="T236">. </text:span></text:span><text:span text:style-name="CharStyle10"><text:span text:style-name="T139">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39"> s. 852. </text:span></text:span><text:a xlink:type="simple" xlink:href="#p.729"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0"/><text:span text:style-name="CharStyle27"><text:span text:style-name="T171">Przypis </text:span></text:span><text:span text:style-name="CharStyle27"><text:span text:style-name="T232">7</text:span></text:span><text:span text:style-name="CharStyle27"><text:span text:style-name="T236">30</text:span></text:span><text:bookmark-end text:name="przypis730"/><text:span text:style-name="CharStyle27"><text:span text:style-name="T236">. </text:span></text:span><text:span text:style-name="CharStyle11"><text:span text:style-name="T139">M. Pecyna (red.), </text:span></text:span><text:span text:style-name="CharStyle29"><text:span text:style-name="T130">Wykonanie i skutki naruszenia zobowiązań. Projekt z uzasadnieniem pod kierunkiem Jerzego Pisulińskiego i Fryderyka Zolla</text:span></text:span><text:span text:style-name="CharStyle27"><text:span text:style-name="T130">, Kraków 2009,</text:span></text:span><text:span text:style-name="CharStyle10"><text:span text:style-name="T139"> s. 21. </text:span></text:span><text:a xlink:type="simple" xlink:href="#p.730"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1"/><text:span text:style-name="CharStyle27"><text:span text:style-name="T171">Przypis </text:span></text:span><text:span text:style-name="CharStyle27"><text:span text:style-name="T232">7</text:span></text:span><text:span text:style-name="CharStyle27"><text:span text:style-name="T236">31</text:span></text:span><text:bookmark-end text:name="przypis731"/><text:span text:style-name="CharStyle27"><text:span text:style-name="T236">. </text:span></text:span><text:span text:style-name="CharStyle11"><text:span text:style-name="T134">I. Karasek, w: M. Pecyna (red.), </text:span></text:span><text:span text:style-name="CharStyle29"><text:span text:style-name="T130">Wykonanie i skutki naruszenia zobowiązań. Projekt z uzasadnieniem pod kierunkiem Jerzego Pisulińskiego i Fryderyka Zolla</text:span></text:span><text:span text:style-name="CharStyle27"><text:span text:style-name="T130">, Kraków 2009,</text:span></text:span><text:span text:style-name="CharStyle10"><text:span text:style-name="T134"> s. 283. </text:span></text:span><text:a xlink:type="simple" xlink:href="#p.731"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2"/><text:span text:style-name="CharStyle27"><text:span text:style-name="T171">Przypis </text:span></text:span><text:span text:style-name="CharStyle27"><text:span text:style-name="T232">7</text:span></text:span><text:span text:style-name="CharStyle27"><text:span text:style-name="T236">32</text:span></text:span><text:bookmark-end text:name="przypis732"/><text:span text:style-name="CharStyle27"><text:span text:style-name="T236">.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37">242. </text:span></text:span><text:a xlink:type="simple" xlink:href="#p.732"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3"/><text:span text:style-name="CharStyle27"><text:span text:style-name="T171">Przypis </text:span></text:span><text:span text:style-name="CharStyle27"><text:span text:style-name="T232">7</text:span></text:span><text:span text:style-name="CharStyle27"><text:span text:style-name="T236">33</text:span></text:span><text:bookmark-end text:name="przypis733"/><text:span text:style-name="CharStyle27"><text:span text:style-name="T236">.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37">241. </text:span></text:span><text:a xlink:type="simple" xlink:href="#p.733"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4"/><text:span text:style-name="CharStyle27"><text:span text:style-name="T171">Przypis </text:span></text:span><text:span text:style-name="CharStyle27"><text:span text:style-name="T232">7</text:span></text:span><text:span text:style-name="CharStyle27"><text:span text:style-name="T236">34</text:span></text:span><text:bookmark-end text:name="przypis734"/><text:span text:style-name="CharStyle27"><text:span text:style-name="T236">. </text:span></text:span><text:span text:style-name="CharStyle11"><text:span text:style-name="T139">B. Frier, J. White, </text:span></text:span><text:span text:style-name="CharStyle12"><text:span text:style-name="T266">The Modern Law of Contracts</text:span></text:span><text:span text:style-name="CharStyle10"><text:span text:style-name="T273">, St. Paul 2005,</text:span></text:span><text:span text:style-name="CharStyle10"><text:span text:style-name="T139"> s. 647. </text:span></text:span><text:a xlink:type="simple" xlink:href="#p.734"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5"/><text:span text:style-name="CharStyle27"><text:span text:style-name="T171">Przypis </text:span></text:span><text:span text:style-name="CharStyle27"><text:span text:style-name="T232">7</text:span></text:span><text:span text:style-name="CharStyle27"><text:span text:style-name="T236">35</text:span></text:span><text:bookmark-end text:name="przypis735"/><text:span text:style-name="CharStyle27"><text:span text:style-name="T236">. </text:span></text:span><text:span text:style-name="CharStyle11"><text:span text:style-name="T139">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 </text:span></text:span><text:span text:style-name="CharStyle10"><text:span text:style-name="T139">s. 43; J. Murray, </text:span></text:span><text:span text:style-name="CharStyle15"><text:span text:style-name="T274">Murray on Contracts</text:span></text:span><text:span text:style-name="CharStyle13"><text:span text:style-name="T274">, Newark-Charlottesville-San Francisco 2002,</text:span></text:span><text:span text:style-name="CharStyle10"><text:span text:style-name="T139"> s. 732; A. Szumański, </text:span></text:span><text:span text:style-name="CharStyle15"><text:span text:style-name="T118">Ochrona prawna strony umowy dotkniętej skutkami zmiany okoliczności</text:span></text:span><text:span text:style-name="CharStyle13"><text:span text:style-name="T118">, „Państwo i Prawo” 1994, nr 7-8,</text:span></text:span><text:span text:style-name="CharStyle10"><text:span text:style-name="T139"> s. 62. </text:span></text:span><text:a xlink:type="simple" xlink:href="#p.735"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6"/><text:span text:style-name="CharStyle27"><text:span text:style-name="T171">Przypis </text:span></text:span><text:span text:style-name="CharStyle27"><text:span text:style-name="T232">7</text:span></text:span><text:span text:style-name="CharStyle27"><text:span text:style-name="T236">36</text:span></text:span><text:bookmark-end text:name="przypis736"/><text:span text:style-name="CharStyle27"><text:span text:style-name="T236">. </text:span></text:span><text:span text:style-name="CharStyle11"><text:span text:style-name="T139">Zob. 2.2.1. </text:span></text:span><text:a xlink:type="simple" xlink:href="#p.736" text:style-name="Internet_20_link" text:visited-style-name="Visited_20_Internet_20_Link"><text:span text:style-name="CharStyle3"><text:span text:style-name="T601">Wróć do treści głównej.</text:span></text:span></text:a></text:p>
      <text:p text:style-name="P107"><text:soft-page-break/><text:span text:style-name="CharStyle27"><text:span text:style-name="T236"/></text:span></text:p>
      <text:p text:style-name="P108"><text:bookmark-start text:name="przypis737"/><text:span text:style-name="CharStyle27"><text:span text:style-name="T171">Przypis </text:span></text:span><text:span text:style-name="CharStyle27"><text:span text:style-name="T232">7</text:span></text:span><text:span text:style-name="CharStyle27"><text:span text:style-name="T236">37</text:span></text:span><text:bookmark-end text:name="przypis737"/><text:span text:style-name="CharStyle27"><text:span text:style-name="T236">. </text:span></text:span><text:span text:style-name="CharStyle11"><text:span text:style-name="T139">S. Macaulay, J. Kidwell, W. Whitford, M. Galanter, </text:span></text:span><text:span text:style-name="CharStyle15"><text:span text:style-name="T275">Contracts: Law in Action</text:span></text:span><text:span text:style-name="CharStyle13"><text:span text:style-name="T275">, Charlottesville 1995</text:span></text:span><text:span text:style-name="CharStyle13"><text:span text:style-name="T123">,</text:span></text:span><text:span text:style-name="CharStyle10"><text:span text:style-name="T139"> s. 1178. </text:span></text:span><text:a xlink:type="simple" xlink:href="#p.737"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8"><text:bookmark-start text:name="przypis738"/><text:span text:style-name="CharStyle27"><text:span text:style-name="T171">Przypis </text:span></text:span><text:span text:style-name="CharStyle27"><text:span text:style-name="T232">7</text:span></text:span><text:span text:style-name="CharStyle27"><text:span text:style-name="T236">38</text:span></text:span><text:bookmark-end text:name="przypis738"/><text:span text:style-name="CharStyle27"><text:span text:style-name="T236">. </text:span></text:span><text:span text:style-name="CharStyle11"><text:span text:style-name="T134">J. Murray, </text:span></text:span><text:span text:style-name="CharStyle15"><text:span text:style-name="T274">Murray on Contracts</text:span></text:span><text:span text:style-name="CharStyle13"><text:span text:style-name="T274">, Newark-Charlottesville-San Francisco 2002,</text:span></text:span><text:span text:style-name="CharStyle10"><text:span text:style-name="T134"> s. 730; A. Szumański, </text:span></text:span><text:span text:style-name="CharStyle29"><text:span text:style-name="T123">Renegocjacja umów w międzynarodowym obrocie gospodarczym</text:span></text:span><text:span text:style-name="CharStyle27"><text:span text:style-name="T123">, Kraków 1994,</text:span></text:span><text:span text:style-name="CharStyle10"><text:span text:style-name="T134"> s. 166. </text:span></text:span><text:a xlink:type="simple" xlink:href="#p.738"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9"><text:bookmark-start text:name="przypis739"/><text:span text:style-name="CharStyle27"><text:span text:style-name="T171">Przypis </text:span></text:span><text:span text:style-name="CharStyle27"><text:span text:style-name="T232">7</text:span></text:span><text:span text:style-name="CharStyle27"><text:span text:style-name="T236">39</text:span></text:span><text:bookmark-end text:name="przypis739"/><text:span text:style-name="CharStyle27"><text:span text:style-name="T236">. </text:span></text:span><text:span text:style-name="CharStyle11"><text:span text:style-name="T139">J. Murray, </text:span></text:span><text:span text:style-name="CharStyle15"><text:span text:style-name="T274">Murray on Contracts</text:span></text:span><text:span text:style-name="CharStyle13"><text:span text:style-name="T274">, Newark-Charlottesville-San Francisco 2002,</text:span></text:span><text:span text:style-name="CharStyle10"><text:span text:style-name="T139"> s. 732. </text:span></text:span><text:a xlink:type="simple" xlink:href="#p.739" text:style-name="Internet_20_link" text:visited-style-name="Visited_20_Internet_20_Link"><text:span text:style-name="CharStyle3"><text:span text:style-name="T601">Wróć do treści głównej.</text:span></text:span></text:a></text:p>
      <text:p text:style-name="P107"><text:span text:style-name="CharStyle27"><text:span text:style-name="T236"/></text:span></text:p>
      <text:p text:style-name="P109"><text:bookmark-start text:name="przypis740"/><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0</text:span></text:span><text:bookmark-end text:name="przypis740"/><text:span text:style-name="CharStyle27"><text:span text:style-name="T238">. </text:span></text:span><text:span text:style-name="CharStyle11"><text:span text:style-name="T143">A. Szumański, </text:span></text:span><text:span text:style-name="CharStyle29"><text:span text:style-name="T123">Renegocjacja umów w międzynarodowym obrocie gospodarczym</text:span></text:span><text:span text:style-name="CharStyle27"><text:span text:style-name="T123">, Kraków 1994,</text:span></text:span><text:span text:style-name="CharStyle10"><text:span text:style-name="T143"> s. 172. </text:span></text:span><text:a xlink:type="simple" xlink:href="#p.740" text:style-name="Internet_20_link" text:visited-style-name="Visited_20_Internet_20_Link"><text:span text:style-name="CharStyle3"><text:span text:style-name="T601">Wróć do treści głównej.</text:span></text:span></text:a></text:p>
      <text:p text:style-name="P107"><text:span text:style-name="CharStyle27"><text:span text:style-name="T238"/></text:span></text:p>
      <text:p text:style-name="P109"><text:bookmark-start text:name="przypis741"/><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1</text:span></text:span><text:bookmark-end text:name="przypis741"/><text:span text:style-name="CharStyle27"><text:span text:style-name="T238">. </text:span></text:span><text:span text:style-name="CharStyle11"><text:span text:style-name="T143">B. Frier, J. White, </text:span></text:span><text:span text:style-name="CharStyle12"><text:span text:style-name="T266">The Modern Law of Contracts</text:span></text:span><text:span text:style-name="CharStyle10"><text:span text:style-name="T273">, St. Paul 2005,</text:span></text:span><text:span text:style-name="CharStyle10"><text:span text:style-name="T143"> s. 646. </text:span></text:span><text:a xlink:type="simple" xlink:href="#p.741"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2"/><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2</text:span></text:span><text:bookmark-end text:name="przypis742"/><text:span text:style-name="CharStyle27"><text:span text:style-name="T238">. </text:span></text:span><text:span text:style-name="CharStyle11"><text:span text:style-name="T143">S. Macaulay, J. Kidwell, W. Whitford, M. Galanter, </text:span></text:span><text:span text:style-name="CharStyle15"><text:span text:style-name="T275">Contracts: Law in Action</text:span></text:span><text:span text:style-name="CharStyle13"><text:span text:style-name="T275">, Charlottesville 1995</text:span></text:span><text:span text:style-name="CharStyle13"><text:span text:style-name="T123">,</text:span></text:span><text:span text:style-name="CharStyle10"><text:span text:style-name="T143"> s. 1105. </text:span></text:span><text:a xlink:type="simple" xlink:href="#p.742"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3"/><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3</text:span></text:span><text:bookmark-end text:name="przypis743"/><text:span text:style-name="CharStyle27"><text:span text:style-name="T238">. </text:span></text:span><text:span text:style-name="CharStyle11"><text:span text:style-name="T143">G. Treitel, </text:span></text:span><text:span text:style-name="CharStyle29"><text:span text:style-name="T276">Frustra</text:span></text:span><text:span text:style-name="CharStyle29"><text:span text:style-name="T277">t</text:span></text:span><text:span text:style-name="CharStyle29"><text:span text:style-name="T276">ion and Force Majeure</text:span></text:span><text:span text:style-name="CharStyle27"><text:span text:style-name="T276">, London 2004,</text:span></text:span><text:span text:style-name="CharStyle10"><text:span text:style-name="T143"> s. 77, 127. </text:span></text:span><text:a xlink:type="simple" xlink:href="#p.743"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4"/><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4</text:span></text:span><text:bookmark-end text:name="przypis744"/><text:span text:style-name="CharStyle27"><text:span text:style-name="T238">. </text:span></text:span><text:span text:style-name="CharStyle11"><text:span text:style-name="T134">O czym szerzej zob. 4.1.4. </text:span></text:span><text:a xlink:type="simple" xlink:href="#p.744"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5"/><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5</text:span></text:span><text:bookmark-end text:name="przypis745"/><text:span text:style-name="CharStyle27"><text:span text:style-name="T238">. </text:span></text:span><text:span text:style-name="CharStyle11"><text:span text:style-name="T143">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43"> s. 1678-1679. </text:span></text:span><text:a xlink:type="simple" xlink:href="#p.745"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6"/><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6</text:span></text:span><text:bookmark-end text:name="przypis746"/><text:span text:style-name="CharStyle27"><text:span text:style-name="T238">. </text:span></text:span><text:span text:style-name="CharStyle11"><text:span text:style-name="T143">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43"> s. 1678. </text:span></text:span><text:a xlink:type="simple" xlink:href="#p.746"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7"/><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7</text:span></text:span><text:bookmark-end text:name="przypis747"/><text:span text:style-name="CharStyle27"><text:span text:style-name="T238">.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38">151. </text:span></text:span><text:a xlink:type="simple" xlink:href="#p.747"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09"><text:bookmark-start text:name="przypis748"/><text:soft-page-break/><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8</text:span></text:span><text:bookmark-end text:name="przypis748"/><text:span text:style-name="CharStyle27"><text:span text:style-name="T238">. </text:span></text:span><text:span text:style-name="CharStyle11"><text:span text:style-name="T134">M. Pecyna (red.), </text:span></text:span><text:span text:style-name="CharStyle29"><text:span text:style-name="T130">Projekt Zespołu Problemowego Komisji Kodyfikacyjnej Prawa Cywilnego do spraw regulacji świadczenia usług</text:span></text:span><text:span text:style-name="CharStyle27"><text:span text:style-name="T130">, „Transformacje Prawa Prywatnego” 2014, nr 4,</text:span></text:span><text:span text:style-name="CharStyle10"><text:span text:style-name="T134"> s. 75. </text:span></text:span><text:a xlink:type="simple" xlink:href="#p.748"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20"><text:bookmark-start text:name="przypis749"/><text:span text:style-name="CharStyle27"><text:span text:style-name="T171">Przypis </text:span></text:span><text:span text:style-name="CharStyle27"><text:span text:style-name="T232">7</text:span></text:span><text:span text:style-name="CharStyle27"><text:span text:style-name="T236">4</text:span></text:span><text:span text:style-name="CharStyle27"><text:span text:style-name="T238">9</text:span></text:span><text:bookmark-end text:name="przypis749"/><text:span text:style-name="CharStyle27"><text:span text:style-name="T238">. </text:span></text:span><text:span text:style-name="CharStyle11"><text:span text:style-name="T143">E. McKendrick, w: A. Burrows, </text:span></text:span><text:span text:style-name="CharStyle15"><text:span text:style-name="T257">Contract Terms</text:span></text:span><text:span text:style-name="CharStyle13"><text:span text:style-name="T257">, Oxford-New York 2007,</text:span></text:span><text:span text:style-name="CharStyle10"><text:span text:style-name="T143"> s. 239-240;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 s. 8. </text:span></text:span><text:a xlink:type="simple" xlink:href="#p.749"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0"><text:bookmark-start text:name="przypis750"/><text:span text:style-name="CharStyle27"><text:span text:style-name="T171">Przypis </text:span></text:span><text:span text:style-name="CharStyle27"><text:span text:style-name="T232">7</text:span></text:span><text:span text:style-name="CharStyle27"><text:span text:style-name="T238">50</text:span></text:span><text:bookmark-end text:name="przypis750"/><text:span text:style-name="CharStyle27"><text:span text:style-name="T238">. </text:span></text:span><text:span text:style-name="CharStyle11"><text:span text:style-name="T143">J. Rajski, </text:span></text:span><text:span text:style-name="CharStyle29"><text:span text:style-name="T130">Klauzule</text:span></text:span><text:span text:style-name="CharStyle27"><text:span text:style-name="T130"> </text:span></text:span><text:span text:style-name="CharStyle27"><text:span text:style-name="T278">hardship</text:span></text:span><text:span text:style-name="CharStyle27"><text:span text:style-name="T130"> </text:span></text:span><text:span text:style-name="CharStyle29"><text:span text:style-name="T130">w kontraktach zawieranych w międzynarodowym obrocie gospodarczym</text:span></text:span><text:span text:style-name="CharStyle27"><text:span text:style-name="T130">, „Przegląd Prawa Handlowego” 1999, nr 3,</text:span></text:span><text:span text:style-name="CharStyle10"><text:span text:style-name="T143"> s. 2;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 s. 1. </text:span></text:span><text:a xlink:type="simple" xlink:href="#p.750"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0"><text:bookmark-start text:name="przypis751"/><text:span text:style-name="CharStyle27"><text:span text:style-name="T171">Przypis </text:span></text:span><text:span text:style-name="CharStyle27"><text:span text:style-name="T232">7</text:span></text:span><text:span text:style-name="CharStyle27"><text:span text:style-name="T238">51</text:span></text:span><text:bookmark-end text:name="przypis751"/><text:span text:style-name="CharStyle27"><text:span text:style-name="T238">. </text:span></text:span><text:span text:style-name="CharStyle11"><text:span text:style-name="T143">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 s. 8; tak samo dotyczące klauzuli adaptacyjnej - zob. 2.2.2. </text:span></text:span><text:a xlink:type="simple" xlink:href="#p.751"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0"><text:bookmark-start text:name="przypis752"/><text:span text:style-name="CharStyle27"><text:span text:style-name="T171">Przypis </text:span></text:span><text:span text:style-name="CharStyle27"><text:span text:style-name="T232">7</text:span></text:span><text:span text:style-name="CharStyle27"><text:span text:style-name="T238">52</text:span></text:span><text:bookmark-end text:name="przypis752"/><text:span text:style-name="CharStyle27"><text:span text:style-name="T238">. </text:span></text:span><text:span text:style-name="CharStyle11"><text:span text:style-name="T143">D. Maskow, </text:span></text:span><text:span text:style-name="CharStyle29"><text:span text:style-name="T276">Hardship and Force Majeure</text:span></text:span><text:span text:style-name="CharStyle27"><text:span text:style-name="T276">, „American Journal of Comparative Law” 1992</text:span></text:span><text:span text:style-name="CharStyle27"><text:span text:style-name="T130">, t. 40, nr 3,</text:span></text:span><text:span text:style-name="CharStyle10"><text:span text:style-name="T143"> s. 663. </text:span></text:span><text:a xlink:type="simple" xlink:href="#p.752"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20"><text:bookmark-start text:name="przypis753"/><text:span text:style-name="CharStyle27"><text:span text:style-name="T171">Przypis </text:span></text:span><text:span text:style-name="CharStyle27"><text:span text:style-name="T232">7</text:span></text:span><text:span text:style-name="CharStyle27"><text:span text:style-name="T238">53</text:span></text:span><text:bookmark-end text:name="przypis753"/><text:span text:style-name="CharStyle27"><text:span text:style-name="T238">. </text:span></text:span><text:span text:style-name="CharStyle11"><text:span text:style-name="T134">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34"> s. 652; D. Maskow, </text:span></text:span><text:span text:style-name="CharStyle29"><text:span text:style-name="T276">Hardship and Force Majeure</text:span></text:span><text:span text:style-name="CharStyle27"><text:span text:style-name="T276">, „American Journal of Comparative Law” 1992</text:span></text:span><text:span text:style-name="CharStyle27"><text:span text:style-name="T130">, t. 40, nr 3,</text:span></text:span><text:span text:style-name="CharStyle10"><text:span text:style-name="T134"> s. 664; E. McKendrick, w: A. Burrows, </text:span></text:span><text:span text:style-name="CharStyle15"><text:span text:style-name="T257">Contract Terms</text:span></text:span><text:span text:style-name="CharStyle13"><text:span text:style-name="T257">, Oxford-New York 2007,</text:span></text:span><text:span text:style-name="CharStyle10"><text:span text:style-name="T134"> s. 238; R. Strugała, </text:span></text:span><text:span text:style-name="CharStyle29"><text:span text:style-name="T123">Umowne klauzule alokacji ryzyka przyszłej zmiany okoliczności a art. 357 k.c.</text:span></text:span><text:span text:style-name="CharStyle27"><text:span text:style-name="T123">, „Przegląd Sądowy” 2011, nr 7-8, </text:span></text:span><text:span text:style-name="CharStyle10"><text:span text:style-name="T134">s. 91. </text:span></text:span><text:a xlink:type="simple" xlink:href="#p.753"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54"/><text:span text:style-name="CharStyle27"><text:span text:style-name="T171">Przypis </text:span></text:span><text:span text:style-name="CharStyle27"><text:span text:style-name="T232">7</text:span></text:span><text:span text:style-name="CharStyle27"><text:span text:style-name="T238">54</text:span></text:span><text:bookmark-end text:name="przypis754"/><text:span text:style-name="CharStyle27"><text:span text:style-name="T238">. </text:span></text:span><text:span text:style-name="CharStyle11"><text:span text:style-name="T143">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 </text:span></text:span><text:span text:style-name="CharStyle10"><text:span text:style-name="T143">s. 304-305; R. Strugała, </text:span></text:span><text:span text:style-name="CharStyle29"><text:span text:style-name="T123">Umowne klauzule alokacji ryzyka przyszłej zmiany okoliczności a art. 357 k.c.</text:span></text:span><text:span text:style-name="CharStyle27"><text:span text:style-name="T123">, „Przegląd Sądowy” 2011, nr 7-8,</text:span></text:span><text:span text:style-name="CharStyle10"><text:span text:style-name="T143"> s. 90-91. </text:span></text:span><text:a xlink:type="simple" xlink:href="#p.754"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55"/><text:soft-page-break/><text:span text:style-name="CharStyle27"><text:span text:style-name="T171">Przypis </text:span></text:span><text:span text:style-name="CharStyle27"><text:span text:style-name="T232">7</text:span></text:span><text:span text:style-name="CharStyle27"><text:span text:style-name="T238">55</text:span></text:span><text:bookmark-end text:name="przypis755"/><text:span text:style-name="CharStyle27"><text:span text:style-name="T238">. </text:span></text:span><text:span text:style-name="CharStyle11"><text:span text:style-name="T143">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3"> s. 663, zob. także 4.1.2. </text:span></text:span><text:a xlink:type="simple" xlink:href="#p.755"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56"/><text:span text:style-name="CharStyle27"><text:span text:style-name="T171">Przypis </text:span></text:span><text:span text:style-name="CharStyle27"><text:span text:style-name="T232">7</text:span></text:span><text:span text:style-name="CharStyle27"><text:span text:style-name="T238">56</text:span></text:span><text:bookmark-end text:name="przypis756"/><text:span text:style-name="CharStyle27"><text:span text:style-name="T238">. </text:span></text:span><text:span text:style-name="CharStyle11"><text:span text:style-name="T143">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3"> s. 662;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3"> s. 123;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 s. 4. </text:span></text:span><text:a xlink:type="simple" xlink:href="#p.756"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57"/><text:span text:style-name="CharStyle27"><text:span text:style-name="T171">Przypis </text:span></text:span><text:span text:style-name="CharStyle27"><text:span text:style-name="T232">7</text:span></text:span><text:span text:style-name="CharStyle27"><text:span text:style-name="T238">57</text:span></text:span><text:bookmark-end text:name="przypis757"/><text:span text:style-name="CharStyle27"><text:span text:style-name="T238">. </text:span></text:span><text:span text:style-name="CharStyle11"><text:span text:style-name="T143">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3"> s. 669. </text:span></text:span><text:a xlink:type="simple" xlink:href="#p.757"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58"/><text:span text:style-name="CharStyle27"><text:span text:style-name="T171">Przypis </text:span></text:span><text:span text:style-name="CharStyle27"><text:span text:style-name="T232">7</text:span></text:span><text:span text:style-name="CharStyle27"><text:span text:style-name="T238">58</text:span></text:span><text:bookmark-end text:name="przypis758"/><text:span text:style-name="CharStyle27"><text:span text:style-name="T238">. </text:span></text:span><text:span text:style-name="CharStyle11"><text:span text:style-name="T111">J. Pokrzywniak, </text:span></text:span><text:span text:style-name="CharStyle12"><text:span text:style-name="T540">Klauzula siły wyższej</text:span></text:span><text:span text:style-name="CharStyle10"><text:span text:style-name="T111">, „Monitor Prawniczy” 2005, nr 6,</text:span></text:span><text:span text:style-name="CharStyle10"><text:span text:style-name="T143"> s. 320; zob. 4.1.2. </text:span></text:span><text:a xlink:type="simple" xlink:href="#p.758"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20"><text:bookmark-start text:name="przypis759"/><text:span text:style-name="CharStyle27"><text:span text:style-name="T171">Przypis </text:span></text:span><text:span text:style-name="CharStyle27"><text:span text:style-name="T232">7</text:span></text:span><text:span text:style-name="CharStyle27"><text:span text:style-name="T238">59</text:span></text:span><text:bookmark-end text:name="przypis759"/><text:span text:style-name="CharStyle27"><text:span text:style-name="T238">. </text:span></text:span><text:span text:style-name="CharStyle11"><text:span text:style-name="T143">W ten sposób dochodzi do umownego wkroczenia klauzul </text:span></text:span><text:span text:style-name="CharStyle12"><text:span text:style-name="T312">force majeure</text:span></text:span><text:span text:style-name="CharStyle10"><text:span text:style-name="T143"> w obszar tradycyjnie zarezerwowany dla klauzul </text:span></text:span><text:span text:style-name="CharStyle12"><text:span text:style-name="T267">hardship</text:span></text:span><text:span text:style-name="CharStyle10"><text:span text:style-name="T267"> -</text:span></text:span><text:span text:style-name="CharStyle10"><text:span text:style-name="T143"> tak 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 </text:span></text:span><text:span text:style-name="CharStyle10"><text:span text:style-name="T143">s. 302; 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3"> s. 66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 s. 4; przy czym w systemie anglosaskim, ale też umownym opartym na zasadzie odpowiedzialności niezależnej od winy (</text:span></text:span><text:span text:style-name="CharStyle12"><text:span text:style-name="T268">strictliability</text:span></text:span><text:span text:style-name="CharStyle10"><text:span text:style-name="T143">), sądy mogą być niechętne do stosowania tak szerokiego rozumienia tej przesłanki - tak E. McKendrick, w: A. Burrows, </text:span></text:span><text:span text:style-name="CharStyle15"><text:span text:style-name="T257">Contract Terms</text:span></text:span><text:span text:style-name="CharStyle13"><text:span text:style-name="T257">, Oxford-New York 2007,</text:span></text:span><text:span text:style-name="CharStyle10"><text:span text:style-name="T143"> s. 238-239. </text:span></text:span><text:a xlink:type="simple" xlink:href="#p.759" text:style-name="Internet_20_link" text:visited-style-name="Visited_20_Internet_20_Link"><text:span text:style-name="CharStyle3"><text:span text:style-name="T601">Wróć do treści głównej.</text:span></text:span></text:a></text:p>
      <text:p text:style-name="P109"><text:span text:style-name="CharStyle27"><text:span text:style-name="T238"/></text:span></text:p>
      <text:p text:style-name="P112"><text:bookmark-start text:name="przypis760"/><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0</text:span></text:span><text:bookmark-end text:name="przypis760"/><text:span text:style-name="CharStyle27"><text:span text:style-name="T239">. </text:span></text:span><text:span text:style-name="CharStyle11"><text:span text:style-name="T144">Tak 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4"> s. 664; podobnie co do zasady 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 </text:span></text:span><text:span text:style-name="CharStyle10"><text:span text:style-name="T144">s. 301, 30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1 - którzy jednak nazywają to ograniczeniem pojęcia siły </text:span></text:span><text:soft-page-break/><text:span text:style-name="CharStyle10"><text:span text:style-name="T144">wyższej, podczas gdy jest ono poszerzone, gdy ogranicza się przesłankę zawężającą. </text:span></text:span><text:a xlink:type="simple" xlink:href="#p.760" text:style-name="Internet_20_link" text:visited-style-name="Visited_20_Internet_20_Link"><text:span text:style-name="CharStyle3"><text:span text:style-name="T601">Wróć do treści głównej.</text:span></text:span></text:a></text:p>
      <text:p text:style-name="P109"><text:span text:style-name="CharStyle27"><text:span text:style-name="T239"/></text:span></text:p>
      <text:p text:style-name="P112"><text:bookmark-start text:name="przypis761"/><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1</text:span></text:span><text:bookmark-end text:name="przypis761"/><text:span text:style-name="CharStyle27"><text:span text:style-name="T239">. </text:span></text:span><text:span text:style-name="CharStyle11"><text:span text:style-name="T134">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 </text:span></text:span><text:span text:style-name="CharStyle10"><text:span text:style-name="T134">s. 667-668. </text:span></text:span><text:a xlink:type="simple" xlink:href="#p.761"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20"><text:bookmark-start text:name="przypis762"/><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2</text:span></text:span><text:bookmark-end text:name="przypis762"/><text:span text:style-name="CharStyle27"><text:span text:style-name="T239">. </text:span></text:span><text:span text:style-name="CharStyle11"><text:span text:style-name="T134">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1"><text:span text:style-name="T144"> s. 663;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4"> s. 123; E. McKendrick, w: A. Burrows, </text:span></text:span><text:span text:style-name="CharStyle15"><text:span text:style-name="T257">Contract Terms</text:span></text:span><text:span text:style-name="CharStyle13"><text:span text:style-name="T257">, Oxford-New York 2007,</text:span></text:span><text:span text:style-name="CharStyle10"><text:span text:style-name="T144"> s. 243;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2. </text:span></text:span><text:a xlink:type="simple" xlink:href="#p.762"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3"/><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3</text:span></text:span><text:bookmark-end text:name="przypis763"/><text:span text:style-name="CharStyle27"><text:span text:style-name="T239">.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4"> s. 12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2; przy czym 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 </text:span></text:span><text:span text:style-name="CharStyle10"><text:span text:style-name="T144">s. 306, ogranicza swój pogląd do tego, że do momentu zawiadomienia nie można wykonywać uprawnień z klauzuli. </text:span></text:span><text:a xlink:type="simple" xlink:href="#p.763"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4"/><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4</text:span></text:span><text:bookmark-end text:name="przypis764"/><text:span text:style-name="CharStyle27"><text:span text:style-name="T239">. </text:span></text:span><text:span text:style-name="CharStyle11"><text:span text:style-name="T144">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0"><text:span text:style-name="T144"> s. 299, 308;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2. </text:span></text:span><text:a xlink:type="simple" xlink:href="#p.764"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5"/><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5</text:span></text:span><text:bookmark-end text:name="przypis765"/><text:span text:style-name="CharStyle27"><text:span text:style-name="T239">. </text:span></text:span><text:span text:style-name="CharStyle11"><text:span text:style-name="T144">E. McKendrick, w: A. Burrows, </text:span></text:span><text:span text:style-name="CharStyle11"><text:span text:style-name="CharStyle15"><text:span text:style-name="T257">Contract Terms</text:span></text:span></text:span><text:span text:style-name="CharStyle11"><text:span text:style-name="CharStyle13"><text:span text:style-name="T257">, Oxford-New York 2007</text:span></text:span></text:span><text:span text:style-name="CharStyle10"><text:span text:style-name="T144"> s. 242. </text:span></text:span><text:a xlink:type="simple" xlink:href="#p.765"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6"/><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6</text:span></text:span><text:bookmark-end text:name="przypis766"/><text:span text:style-name="CharStyle27"><text:span text:style-name="T239">. </text:span></text:span><text:span text:style-name="CharStyle11"><text:span text:style-name="T144">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0"><text:span text:style-name="T144"> s. 304-305. </text:span></text:span><text:a xlink:type="simple" xlink:href="#p.766"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7"/><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7</text:span></text:span><text:bookmark-end text:name="przypis767"/><text:span text:style-name="CharStyle27"><text:span text:style-name="T239">. </text:span></text:span><text:span text:style-name="CharStyle11"><text:span text:style-name="T144">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1"><text:span text:style-name="T144"> s. 292, 300-307; W. Gorczyński,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4"> s. </text:span></text:span><text:soft-page-break/><text:span text:style-name="CharStyle10"><text:span text:style-name="T144">652;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4"> s. 12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2-4; R. Strugała, </text:span></text:span><text:span text:style-name="CharStyle29"><text:span text:style-name="T123">Umowne klauzule alokacji ryzyka przyszłej zmiany okoliczności a art. 357 k.c.</text:span></text:span><text:span text:style-name="CharStyle27"><text:span text:style-name="T123">, „Przegląd Sądowy” 2011, nr 7-8,</text:span></text:span><text:span text:style-name="CharStyle10"><text:span text:style-name="T144"> s. 90-91. </text:span></text:span><text:a xlink:type="simple" xlink:href="#p.767"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8"/><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8</text:span></text:span><text:bookmark-end text:name="przypis768"/><text:span text:style-name="CharStyle27"><text:span text:style-name="T239">. </text:span></text:span><text:span text:style-name="CharStyle11"><text:span text:style-name="T144">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0"><text:span text:style-name="T144"> s. 300;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4"> s. 12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3. </text:span></text:span><text:a xlink:type="simple" xlink:href="#p.768"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69"/><text:span text:style-name="CharStyle27"><text:span text:style-name="T171">Przypis </text:span></text:span><text:span text:style-name="CharStyle27"><text:span text:style-name="T232">7</text:span></text:span><text:span text:style-name="CharStyle27"><text:span text:style-name="T238">6</text:span></text:span><text:span text:style-name="CharStyle27"><text:span text:style-name="T239">9</text:span></text:span><text:bookmark-end text:name="przypis769"/><text:span text:style-name="CharStyle27"><text:span text:style-name="T239">. </text:span></text:span><text:span text:style-name="CharStyle11"><text:span text:style-name="T144">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0"><text:span text:style-name="T144"> s. 304-305. </text:span></text:span><text:a xlink:type="simple" xlink:href="#p.769"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0"/><text:span text:style-name="CharStyle27"><text:span text:style-name="T171">Przypis </text:span></text:span><text:span text:style-name="CharStyle27"><text:span text:style-name="T232">7</text:span></text:span><text:span text:style-name="CharStyle27"><text:span text:style-name="T239">70</text:span></text:span><text:bookmark-end text:name="przypis770"/><text:span text:style-name="CharStyle27"><text:span text:style-name="T239">.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44"> s. 124; 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3. </text:span></text:span><text:a xlink:type="simple" xlink:href="#p.770"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1"/><text:span text:style-name="CharStyle27"><text:span text:style-name="T171">Przypis </text:span></text:span><text:span text:style-name="CharStyle27"><text:span text:style-name="T232">7</text:span></text:span><text:span text:style-name="CharStyle27"><text:span text:style-name="T239">71</text:span></text:span><text:bookmark-end text:name="przypis771"/><text:span text:style-name="CharStyle27"><text:span text:style-name="T239">. </text:span></text:span><text:span text:style-name="CharStyle11"><text:span text:style-name="T144">J. Rajski, </text:span></text:span><text:span text:style-name="CharStyle12"><text:span text:style-name="T552">Klauzule siły wyższej w międzynarodowych kontraktach handlowych w sytuacji głębokich zaburzeń gospodarczych</text:span></text:span><text:span text:style-name="CharStyle10"><text:span text:style-name="T143">, „Przegląd Prawa Handlowego” 2010, nr 5,</text:span></text:span><text:span text:style-name="CharStyle10"><text:span text:style-name="T144"> s. 8. </text:span></text:span><text:a xlink:type="simple" xlink:href="#p.771"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2"/><text:span text:style-name="CharStyle27"><text:span text:style-name="T171">Przypis </text:span></text:span><text:span text:style-name="CharStyle27"><text:span text:style-name="T232">7</text:span></text:span><text:span text:style-name="CharStyle27"><text:span text:style-name="T239">72</text:span></text:span><text:bookmark-end text:name="przypis772"/><text:span text:style-name="CharStyle27"><text:span text:style-name="T239">. </text:span></text:span><text:span text:style-name="CharStyle11"><text:span text:style-name="T134">Zob. zwłaszcza 3.4. </text:span></text:span><text:a xlink:type="simple" xlink:href="#p.772"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3"/><text:span text:style-name="CharStyle27"><text:span text:style-name="T171">Przypis </text:span></text:span><text:span text:style-name="CharStyle27"><text:span text:style-name="T232">7</text:span></text:span><text:span text:style-name="CharStyle27"><text:span text:style-name="T239">73</text:span></text:span><text:bookmark-end text:name="przypis773"/><text:span text:style-name="CharStyle27"><text:span text:style-name="T239">. </text:span></text:span><text:span text:style-name="CharStyle25"><text:span text:style-name="T358">Zob. 4.1.2. </text:span></text:span><text:a xlink:type="simple" xlink:href="#p.773"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4"/><text:span text:style-name="CharStyle27"><text:span text:style-name="T171">Przypis </text:span></text:span><text:span text:style-name="CharStyle27"><text:span text:style-name="T232">7</text:span></text:span><text:span text:style-name="CharStyle27"><text:span text:style-name="T239">74</text:span></text:span><text:bookmark-end text:name="przypis774"/><text:span text:style-name="CharStyle27"><text:span text:style-name="T239">. </text:span></text:span><text:span text:style-name="CharStyle11"><text:span text:style-name="T144">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44"> s. 810. </text:span></text:span><text:a xlink:type="simple" xlink:href="#p.774"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5"/><text:span text:style-name="CharStyle27"><text:span text:style-name="T171">Przypis </text:span></text:span><text:span text:style-name="CharStyle27"><text:span text:style-name="T232">7</text:span></text:span><text:span text:style-name="CharStyle27"><text:span text:style-name="T239">75</text:span></text:span><text:bookmark-end text:name="przypis775"/><text:span text:style-name="CharStyle27"><text:span text:style-name="T239">. </text:span></text:span><text:span text:style-name="CharStyle11"><text:span text:style-name="T144">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44"> s. 810. </text:span></text:span><text:a xlink:type="simple" xlink:href="#p.775" text:style-name="Internet_20_link" text:visited-style-name="Visited_20_Internet_20_Link"><text:span text:style-name="CharStyle3"><text:span text:style-name="T601">Wróć do treści głównej.</text:span></text:span></text:a></text:p>
      <text:p text:style-name="P110"><text:soft-page-break/><text:span text:style-name="CharStyle27"><text:span text:style-name="T239"/></text:span></text:p>
      <text:p text:style-name="P113"><text:bookmark-start text:name="przypis776"/><text:span text:style-name="CharStyle27"><text:span text:style-name="T171">Przypis </text:span></text:span><text:span text:style-name="CharStyle27"><text:span text:style-name="T232">7</text:span></text:span><text:span text:style-name="CharStyle27"><text:span text:style-name="T239">76</text:span></text:span><text:bookmark-end text:name="przypis776"/><text:span text:style-name="CharStyle27"><text:span text:style-name="T239">. </text:span></text:span><text:span text:style-name="CharStyle11"><text:span text:style-name="T144">C. von Bar, E. Clive, H. </text:span></text:span><text:span text:style-name="CharStyle28"><text:span text:style-name="T142">Schulte-Nölke (red.), </text:span></text:span><text:span text:style-name="CharStyle15"><text:span text:style-name="T272">Principles, Definitions and Model Rules of European Private Law. Draft Common Frame of Reference,</text:span></text:span><text:span text:style-name="CharStyle13"><text:span text:style-name="T272"> </text:span></text:span><text:span text:style-name="CharStyle13"><text:span text:style-name="T455">M</text:span></text:span><text:span text:style-name="CharStyle13"><text:span text:style-name="T456">ü</text:span></text:span><text:span text:style-name="CharStyle13"><text:span text:style-name="T455">nchen 2007</text:span></text:span><text:span text:style-name="CharStyle13"><text:span text:style-name="T272">,</text:span></text:span><text:span text:style-name="CharStyle10"><text:span text:style-name="T144"> s. 8</text:span></text:span><text:span text:style-name="CharStyle10"><text:span text:style-name="T145">09</text:span></text:span><text:span text:style-name="CharStyle10"><text:span text:style-name="T144">. </text:span></text:span><text:a xlink:type="simple" xlink:href="#p.776"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7"/><text:span text:style-name="CharStyle27"><text:span text:style-name="T171">Przypis </text:span></text:span><text:span text:style-name="CharStyle27"><text:span text:style-name="T232">7</text:span></text:span><text:span text:style-name="CharStyle27"><text:span text:style-name="T239">77</text:span></text:span><text:bookmark-end text:name="przypis777"/><text:span text:style-name="CharStyle27"><text:span text:style-name="T239">. </text:span></text:span><text:span text:style-name="CharStyle52"><text:span text:style-name="T198">UNIDROIT </text:span></text:span><text:span text:style-name="CharStyle52"><text:span text:style-name="T256">Principles</text:span></text:span><text:span text:style-name="CharStyle51"><text:span text:style-name="T256">, Rome 2010, </text:span></text:span><text:span text:style-name="CharStyle51"><text:span text:style-name="T198">s. </text:span></text:span><text:span text:style-name="CharStyle51"><text:span text:style-name="T240">237. </text:span></text:span><text:a xlink:type="simple" xlink:href="#p.777"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8"/><text:span text:style-name="CharStyle27"><text:span text:style-name="T171">Przypis </text:span></text:span><text:span text:style-name="CharStyle27"><text:span text:style-name="T232">7</text:span></text:span><text:span text:style-name="CharStyle27"><text:span text:style-name="T239">78</text:span></text:span><text:bookmark-end text:name="przypis778"/><text:span text:style-name="CharStyle27"><text:span text:style-name="T239">.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196. </text:span></text:span><text:a xlink:type="simple" xlink:href="#p.778"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79"/><text:span text:style-name="CharStyle27"><text:span text:style-name="T171">Przypis </text:span></text:span><text:span text:style-name="CharStyle27"><text:span text:style-name="T232">7</text:span></text:span><text:span text:style-name="CharStyle27"><text:span text:style-name="T239">79.</text:span></text:span><text:bookmark-end text:name="przypis779"/><text:span text:style-name="CharStyle27"><text:span text:style-name="T239">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197. </text:span></text:span><text:a xlink:type="simple" xlink:href="#p.779" text:style-name="Internet_20_link" text:visited-style-name="Visited_20_Internet_20_Link"><text:span text:style-name="CharStyle3"><text:span text:style-name="T601">Wróć do treści głównej.</text:span></text:span></text:a></text:p>
      <text:p text:style-name="P110"><text:span text:style-name="CharStyle27"><text:span text:style-name="T239"/></text:span></text:p>
      <text:p text:style-name="P113"><text:bookmark-start text:name="przypis780"/><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0</text:span></text:span><text:bookmark-end text:name="przypis780"/><text:span text:style-name="CharStyle27"><text:span text:style-name="T240">.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198. </text:span></text:span><text:a xlink:type="simple" xlink:href="#p.780" text:style-name="Internet_20_link" text:visited-style-name="Visited_20_Internet_20_Link"><text:span text:style-name="CharStyle3"><text:span text:style-name="T601">Wróć do treści głównej.</text:span></text:span></text:a></text:p>
      <text:p text:style-name="P110"><text:span text:style-name="CharStyle27"><text:span text:style-name="T240"/></text:span></text:p>
      <text:p text:style-name="P113"><text:bookmark-start text:name="przypis781"/><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1</text:span></text:span><text:bookmark-end text:name="przypis781"/><text:span text:style-name="CharStyle27"><text:span text:style-name="T240">.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198. </text:span></text:span><text:a xlink:type="simple" xlink:href="#p.781"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3"><text:bookmark-start text:name="przypis782"/><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2</text:span></text:span><text:bookmark-end text:name="przypis782"/><text:span text:style-name="CharStyle27"><text:span text:style-name="T240">.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38. </text:span></text:span><text:a xlink:type="simple" xlink:href="#p.782"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3"><text:bookmark-start text:name="przypis783"/><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3</text:span></text:span><text:bookmark-end text:name="przypis783"/><text:span text:style-name="CharStyle27"><text:span text:style-name="T240">. </text:span></text:span><text:span text:style-name="CharStyle15"><text:span text:style-name="T212">FIDIC. Przewodnik po wybranych kontraktach</text:span></text:span><text:span text:style-name="CharStyle13"><text:span text:style-name="T212">, Kraków 2009, s. </text:span></text:span><text:span text:style-name="CharStyle13"><text:span text:style-name="T240">119. </text:span></text:span><text:a xlink:type="simple" xlink:href="#p.783"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5"><text:bookmark-start text:name="przypis784"/><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4</text:span></text:span><text:bookmark-end text:name="przypis784"/><text:span text:style-name="CharStyle27"><text:span text:style-name="T240">. </text:span></text:span><text:span text:style-name="CharStyle11"><text:span text:style-name="T145">Tak np. F. Zoll, </text:span></text:span><text:span text:style-name="CharStyle29"><text:span text:style-name="T457">Der immer werdende Vertrag</text:span></text:span><text:span text:style-name="CharStyle27"><text:span text:style-name="T457">,</text:span></text:span><text:span text:style-name="CharStyle27"><text:span text:style-name="T130"> w: J. Stelmach, R. Schmidt (red.), </text:span></text:span><text:span text:style-name="CharStyle29"><text:span text:style-name="T457">Krakauer-Augsburger Rechtsstudien. Die Rolle des Rechts in der Zeit der wirtschaftlichen Krise</text:span></text:span><text:span text:style-name="CharStyle27"><text:span text:style-name="T130">, Warszawa 2013, </text:span></text:span><text:span text:style-name="CharStyle10"><text:span text:style-name="T145">s. 136; F. Zoll, w: W. Popiołek (red.), </text:span></text:span><text:span text:style-name="CharStyle17"><text:span text:style-name="T553">System prawa handlowego</text:span></text:span><text:span text:style-name="CharStyle15"><text:span text:style-name="T395">, t. 7: </text:span></text:span><text:span text:style-name="CharStyle17"><text:span text:style-name="T553">Międzynarodowe prawo handlowe</text:span></text:span><text:span text:style-name="CharStyle15"><text:span text:style-name="T395">, Warszawa 2013,</text:span></text:span><text:span text:style-name="CharStyle10"><text:span text:style-name="T145"> s. 1208 - o upadku modelu ofertowego zawarcia umowy na rzecz bardziej płynnego i elastycznego, według modelu ciągle zawieranej umowy. </text:span></text:span><text:a xlink:type="simple" xlink:href="#p.784"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5"><text:bookmark-start text:name="przypis785"/><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5</text:span></text:span><text:bookmark-end text:name="przypis785"/><text:span text:style-name="CharStyle27"><text:span text:style-name="T240">. </text:span></text:span><text:span text:style-name="CharStyle11"><text:span text:style-name="T145">Tak P. Atiyah, </text:span></text:span><text:span text:style-name="CharStyle29"><text:span text:style-name="T275">The Rise and Fall of Freedom of Contract,</text:span></text:span><text:span text:style-name="CharStyle27"><text:span text:style-name="T275"> Oxford 2009,</text:span></text:span><text:span text:style-name="CharStyle10"><text:span text:style-name="T145"> s. 757, m.in. o tendencji do żądania trwałej i niczym nieuwarunkowanej możliwości zwrotów zakupionych rzeczy czy zamówionych usług, gdy w pewnym zakresie jest ona </text:span></text:span><text:soft-page-break/><text:span text:style-name="CharStyle10"><text:span text:style-name="T145">uregulowana prawnie. W tym zakresie można przytoczyć na przykład tzw. konsumenckie prawo odstąpienia od umowy sprzedaży rzeczy na odległość lub poza lokalem przedsiębiorstwa. </text:span></text:span><text:a xlink:type="simple" xlink:href="#p.785"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5"><text:bookmark-start text:name="przypis786"/><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6</text:span></text:span><text:bookmark-end text:name="przypis786"/><text:span text:style-name="CharStyle27"><text:span text:style-name="T240">. </text:span></text:span><text:span text:style-name="CharStyle11"><text:span text:style-name="T134">Tak A. Brzozowski, </text:span></text:span><text:span text:style-name="CharStyle29"><text:span text:style-name="T123">Wpływ zmiany okoliczności na zobowiązania. Klauzula</text:span></text:span><text:span text:style-name="CharStyle27"><text:span text:style-name="T123"> </text:span></text:span><text:span text:style-name="CharStyle27"><text:span text:style-name="T307">rebus sic stantibus</text:span></text:span><text:span text:style-name="CharStyle27"><text:span text:style-name="T123">, Warszawa 2014,</text:span></text:span><text:span text:style-name="CharStyle10"><text:span text:style-name="T134"> s. </text:span></text:span><text:span text:style-name="CharStyle10"><text:span text:style-name="T146">12</text:span></text:span><text:span text:style-name="CharStyle10"><text:span text:style-name="T134">, o tym, że należy rozumieć tę relację w sposób funkcjonalny - jako wzajemne uzupełnianie się obydwu tych reguł, które dopiero łącznie pozwalają na ustalenie, co było właściwą treścią </text:span></text:span><text:span text:style-name="CharStyle12"><text:span text:style-name="T303">pactum</text:span></text:span><text:span text:style-name="CharStyle10"><text:span text:style-name="T134">. </text:span></text:span><text:a xlink:type="simple" xlink:href="#p.786" text:style-name="Internet_20_link" text:visited-style-name="Visited_20_Internet_20_Link"><text:span text:style-name="CharStyle3"><text:span text:style-name="T601">Wróć do treści głównej.</text:span></text:span></text:a></text:p>
      <text:p text:style-name="P113"><text:span text:style-name="CharStyle27"><text:span text:style-name="T240"/></text:span></text:p>
      <text:p text:style-name="P115"><text:bookmark-start text:name="przypis787"/><text:span text:style-name="CharStyle27"><text:span text:style-name="T171">Przypis </text:span></text:span><text:span text:style-name="CharStyle27"><text:span text:style-name="T232">7</text:span></text:span><text:span text:style-name="CharStyle27"><text:span text:style-name="T239">8</text:span></text:span><text:span text:style-name="CharStyle27"><text:span text:style-name="T240">7</text:span></text:span><text:bookmark-end text:name="przypis787"/><text:span text:style-name="CharStyle27"><text:span text:style-name="T240">. </text:span></text:span><text:span text:style-name="CharStyle11"><text:span text:style-name="T145">F. Zoll, </text:span></text:span><text:span text:style-name="CharStyle29"><text:span text:style-name="T457">Der immer werdende Vertrag</text:span></text:span><text:span text:style-name="CharStyle27"><text:span text:style-name="T457">,</text:span></text:span><text:span text:style-name="CharStyle27"><text:span text:style-name="T130"> w: J. Stelmach, R. Schmidt (red.), </text:span></text:span><text:span text:style-name="CharStyle29"><text:span text:style-name="T457">Krakauer-Augsburger Rechtsstudien. Die Rolle des Rechts in der Zeit der wirtschaftlichen Krise</text:span></text:span><text:span text:style-name="CharStyle27"><text:span text:style-name="T130">, Warszawa 2013, </text:span></text:span><text:span text:style-name="CharStyle10"><text:span text:style-name="T145">s. </text:span></text:span><text:span text:style-name="CharStyle10"><text:span text:style-name="T146">140. </text:span></text:span><text:a xlink:type="simple" xlink:href="#p.787" text:style-name="Internet_20_link" text:visited-style-name="Visited_20_Internet_20_Link"><text:span text:style-name="CharStyle3"><text:span text:style-name="T601">Wróć do treści głównej.</text:span></text:span></text:a></text:p>
      <text:p text:style-name="P9"/>
      <text:p text:style-name="P115"><text:bookmark-start text:name="przypis788"/><text:span text:style-name="CharStyle27"><text:span text:style-name="T171">Przypis 788</text:span></text:span><text:bookmark-end text:name="przypis788"/><text:span text:style-name="CharStyle27"><text:span text:style-name="T171">. </text:span></text:span><text:span text:style-name="CharStyle13"><text:span text:style-name="T117">M. Łolik, </text:span></text:span><text:span text:style-name="CharStyle15"><text:span text:style-name="T118">Współczesne prawo kontraktów - wybrane zagadnienia</text:span></text:span><text:span text:style-name="CharStyle13"><text:span text:style-name="T118">, Warszawa 2014,</text:span></text:span><text:span text:style-name="CharStyle10"><text:span text:style-name="T116"> s. 7; R. Strugała, </text:span></text:span><text:span text:style-name="CharStyle29"><text:span text:style-name="T130">Standardowe klauzule umowne: adaptacyjne, salwatoryjne,</text:span></text:span><text:span text:style-name="CharStyle27"><text:span text:style-name="T130"> merger</text:span></text:span><text:span text:style-name="CharStyle29"><text:span text:style-name="T130">, interpretacyjne oraz</text:span></text:span><text:span text:style-name="CharStyle27"><text:span text:style-name="T130"> </text:span></text:span><text:span text:style-name="CharStyle27"><text:span text:style-name="T308">pactum de forma</text:span></text:span><text:span text:style-name="CharStyle27"><text:span text:style-name="T130">, Warszawa 2013,</text:span></text:span><text:span text:style-name="CharStyle13"><text:span text:style-name="T117"> </text:span></text:span><text:span text:style-name="CharStyle10"><text:span text:style-name="T116">s. 137. </text:span></text:span><text:a xlink:type="simple" xlink:href="#p.788" text:style-name="Internet_20_link" text:visited-style-name="Visited_20_Internet_20_Link"><text:span text:style-name="CharStyle3"><text:span text:style-name="T601">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1.129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847cm" fo:margin-right="0cm" fo:text-indent="-0.847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8" style:display-name="Nagłówek #8"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0" style:display-name="Nagłówek #10"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9" style:display-name="Nagłówek #9"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7" style:display-name="Nagłówek #7"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style:language-asian="pl" style:country-asian="PL" style:language-complex="pl" style:country-complex="PL"/>
    </style:style>
    <style:style style:name="CharStyle29"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5"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6" style:family="text" style:parent-style-name="CharStyle3">
      <style:text-properties fo:color="#000000" fo:language="pl" fo:country="PL" fo:font-weight="bold" style:language-asian="pl" style:country-asian="PL" style:font-weight-asian="bold" style:language-complex="pl" style:country-complex="PL" style:font-weight-complex="bold"/>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9" style:family="text" style:parent-style-name="CharStyle8">
      <style:text-properties fo:color="#000000" fo:language="pl" fo:country="PL" fo:font-style="italic" style:language-asian="pl" style:country-asian="PL" style:font-style-asian="italic" style:language-complex="pl" style:country-complex="PL" style:font-style-complex="italic"/>
    </style:style>
    <style:style style:name="CharStyle10" style:family="text" style:parent-style-name="CharStyle3">
      <style:text-properties fo:color="#231e20" fo:language="pl" fo:country="PL" fo:font-weight="bold" style:language-asian="pl" style:country-asian="PL" style:font-weight-asian="bold" style:language-complex="pl" style:country-complex="PL" style:font-weight-complex="bold"/>
    </style:style>
    <style:style style:name="CharStyle11" style:family="text" style:parent-style-name="CharStyle3">
      <style:text-properties fo:color="#ffffff" fo:language="pl" fo:country="PL" fo:font-weight="bold" style:language-asian="pl" style:country-asian="PL" style:font-weight-asian="bold" style:language-complex="pl" style:country-complex="PL" style:font-weight-complex="bold"/>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5"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2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30"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CharStyle13">
      <style:text-properties fo:color="#000000" fo:language="pl" fo:country="PL" fo:font-style="italic" style:language-asian="pl" style:country-asian="PL" style:font-style-asian="italic" style:language-complex="pl" style:country-complex="PL" style:font-style-complex="italic"/>
    </style:style>
    <style:style style:name="CharStyle32" style:family="text" style:parent-style-name="CharStyle17">
      <style:text-properties fo:color="#000000" fo:language="pl" fo:country="PL" style:language-asian="pl" style:country-asian="PL" style:language-complex="pl" style:country-complex="PL"/>
    </style:style>
    <style:style style:name="CharStyle3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5" style:family="text" style:parent-style-name="CharStyle24">
      <style:text-properties fo:color="#000000" fo:language="pl" fo:country="PL" style:language-asian="pl" style:country-asian="PL" style:language-complex="pl" style:country-complex="PL"/>
    </style:style>
    <style:style style:name="CharStyle3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8" style:family="text" style:parent-style-name="CharStyle37">
      <style:text-properties fo:color="#000000" fo:language="pl" fo:country="PL" style:language-asian="pl" style:country-asian="PL" style:language-complex="pl" style:country-complex="PL"/>
    </style:style>
    <style:style style:name="CharStyle40" style:family="text" style:parent-style-name="CharStyle37">
      <style:text-properties fo:color="#000000" fo:language="pl" fo:country="PL" fo:font-style="italic" style:language-asian="pl" style:country-asian="PL" style:font-style-asian="italic" style:language-complex="pl" style:country-complex="PL" style:font-style-complex="italic"/>
    </style:style>
    <style:style style:name="CharStyle39" style:family="text" style:parent-style-name="CharStyle37">
      <style:text-properties fo:color="#000000" fo:language="pl" fo:country="PL" style:language-asian="pl" style:country-asian="PL" style:language-complex="pl" style:country-complex="PL"/>
    </style:style>
    <style:style style:name="CharStyle4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3" style:family="text" style:parent-style-name="CharStyle42">
      <style:text-properties fo:color="#000000" fo:language="pl" fo:country="PL" style:language-asian="pl" style:country-asian="PL" style:language-complex="pl" style:country-complex="PL"/>
    </style:style>
    <style:style style:name="CharStyle45" style:family="text" style:parent-style-name="CharStyle42">
      <style:text-properties fo:color="#000000" fo:language="pl" fo:country="PL" fo:font-style="italic" style:language-asian="pl" style:country-asian="PL" style:font-style-asian="italic" style:language-complex="pl" style:country-complex="PL" style:font-style-complex="italic"/>
    </style:style>
    <style:style style:name="CharStyle44" style:family="text" style:parent-style-name="CharStyle42">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8" style:family="text" style:parent-style-name="CharStyle17">
      <style:text-properties fo:color="#000000" fo:language="pl" fo:country="PL" style:language-asian="pl" style:country-asian="PL" style:language-complex="pl" style:country-complex="PL"/>
    </style:style>
    <style:style style:name="CharStyle20" style:family="text" style:parent-style-name="CharStyle17">
      <style:text-properties fo:color="#000000" fo:language="pl" fo:country="PL" fo:font-style="italic" style:language-asian="pl" style:country-asian="PL" style:font-style-asian="italic" style:language-complex="pl" style:country-complex="PL" style:font-style-complex="italic"/>
    </style:style>
    <style:style style:name="CharStyle23" style:family="text" style:parent-style-name="CharStyle22">
      <style:text-properties fo:color="#000000" fo:language="pl" fo:country="PL" style:language-asian="pl" style:country-asian="PL" style:language-complex="pl" style:country-complex="PL"/>
    </style:style>
    <style:style style:name="CharStyle33" style:family="text" style:parent-style-name="CharStyle31">
      <style:text-properties fo:color="#000000" fo:language="pl" fo:country="PL" style:language-asian="pl" style:country-asian="PL" style:language-complex="pl" style:country-complex="PL"/>
    </style:style>
    <style:style style:name="CharStyle46" style:family="text" style:parent-style-name="CharStyle45">
      <style:text-properties fo:color="#000000" fo:language="pl" fo:country="PL" style:language-asian="pl" style:country-asian="PL" style:language-complex="pl" style:country-complex="PL"/>
    </style:style>
    <style:style style:name="CharStyle4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0" style:family="text" style:parent-style-name="CharStyle49">
      <style:text-properties fo:color="#000000" fo:language="pl" fo:country="PL" style:language-asian="pl" style:country-asian="PL" style:language-complex="pl" style:country-complex="PL"/>
    </style:style>
    <style:style style:name="CharStyle52" style:family="text" style:parent-style-name="CharStyle49">
      <style:text-properties fo:color="#000000" fo:language="pl" fo:country="PL" fo:font-style="italic" style:language-asian="pl" style:country-asian="PL" style:font-style-asian="italic" style:language-complex="pl" style:country-complex="PL" style:font-style-complex="italic"/>
    </style:style>
    <style:style style:name="CharStyle51" style:family="text" style:parent-style-name="CharStyle49">
      <style:text-properties fo:color="#000000" fo:language="pl" fo:country="PL" style:language-asian="pl" style:country-asian="PL" style:language-complex="pl" style:country-complex="PL"/>
    </style:style>
    <style:style style:name="CharStyle53" style:family="text" style:parent-style-name="CharStyle45">
      <style:text-properties fo:color="#000000" fo:language="pl" fo:country="PL" fo:font-style="italic" style:language-asian="pl" style:country-asian="PL" style:font-style-asian="italic" style:language-complex="pl" style:country-complex="PL" style:font-style-complex="italic"/>
    </style:style>
    <style:style style:name="CharStyle47" style:family="text" style:parent-style-name="CharStyle45">
      <style:text-properties fo:color="#000000" fo:language="pl" fo:country="PL" style:language-asian="pl" style:country-asian="PL" style:language-complex="pl" style:country-complex="PL"/>
    </style:style>
    <style:style style:name="CharStyle4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4" style:family="text" style:parent-style-name="CharStyle41">
      <style:text-properties fo:color="#000000" fo:language="pl" fo:country="PL" fo:font-style="italic" style:language-asian="pl" style:country-asian="PL" style:font-style-asian="italic" style:language-complex="pl" style:country-complex="PL" style:font-style-complex="italic"/>
    </style:style>
    <style:style style:name="CharStyle5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7"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58"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59" style:family="text" style:parent-style-name="CharStyle11">
      <style:text-properties fo:color="#000000" fo:language="pl" fo:country="PL" fo:font-style="italic" style:language-asian="pl" style:country-asian="PL" style:font-style-asian="italic" style:language-complex="pl" style:country-complex="PL" style:font-style-complex="italic"/>
    </style:style>
    <style:style style:name="CharStyle16" style:family="text" style:parent-style-name="CharStyle15">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6" style:family="text" style:parent-style-name="CharStyle12">
      <style:text-properties fo:color="#000000" fo:language="pl" fo:country="PL" style:language-asian="pl" style:country-asian="PL" style:language-complex="pl" style:country-complex="P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13T11:54:42.347000000</dc:date>
    <meta:editing-duration>PT13H45M46S</meta:editing-duration>
    <meta:editing-cycles>62</meta:editing-cycles>
    <meta:generator>LibreOffice/6.4.5.2$Windows_X86_64 LibreOffice_project/a726b36747cf2001e06b58ad5db1aa3a9a1872d6</meta:generator>
    <meta:document-statistic meta:table-count="0" meta:image-count="0" meta:object-count="0" meta:page-count="259" meta:paragraph-count="1863" meta:word-count="82916" meta:character-count="587324" meta:non-whitespace-character-count="506171"/>
  </office:meta>
</office:document-meta>
</file>