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svg:font-family="Arial"/>
    <style:font-face style:name="Arial Unicode MS" svg:font-family="'Arial Unicode MS'"/>
    <style:font-face style:name="Times New Roman" svg:font-family="'Times New Roman'"/>
  </office:font-face-decls>
  <office:automatic-styles>
    <style:style style:name="P1" style:family="paragraph" style:parent-style-name="Standard" style:master-page-name="">
      <style:paragraph-properties style:page-number="auto"/>
      <style:text-properties fo:font-size="1pt" style:font-size-asian="1pt" style:font-size-complex="1pt"/>
    </style:style>
    <style:style style:name="P2" style:family="paragraph" style:parent-style-name="Standard" style:master-page-name="">
      <style:paragraph-properties fo:line-height="0.002cm" style:page-number="auto" fo:break-after="page"/>
    </style:style>
    <style:style style:name="P3" style:family="paragraph" style:parent-style-name="Nagłówek_20_lub_20_stopka"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4" style:family="paragraph" style:parent-style-name="Tekst_20_treści"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5" style:family="paragraph" style:parent-style-name="Tekst_20_treści" style:master-page-name="">
      <style:paragraph-properties fo:margin-left="0cm" fo:margin-right="0cm" fo:margin-top="0cm" fo:margin-bottom="0cm" loext:contextual-spacing="false" fo:line-height="106%" fo:text-align="start" style:justify-single-word="false" fo:text-indent="0cm" style:auto-text-indent="false" style:page-number="auto"/>
    </style:style>
    <style:style style:name="P6" style:family="paragraph" style:parent-style-name="Tekst_20_treści" style:master-page-name="">
      <style:paragraph-properties fo:margin-left="0cm" fo:margin-right="0cm" fo:margin-top="0cm" fo:margin-bottom="0cm" loext:contextual-spacing="false" fo:line-height="107%" fo:text-align="start" style:justify-single-word="false" fo:text-indent="0cm" style:auto-text-indent="false" style:page-number="auto"/>
    </style:style>
    <style:style style:name="P7" style:family="paragraph" style:parent-style-name="Tekst_20_treści" style:master-page-name="">
      <style:paragraph-properties fo:margin-left="0cm" fo:margin-right="0cm" fo:margin-top="0cm" fo:margin-bottom="0cm" loext:contextual-spacing="false" fo:line-height="110%" fo:text-align="justify" style:justify-single-word="false" fo:text-indent="0cm" style:auto-text-indent="false" style:page-number="auto"/>
    </style:style>
    <style:style style:name="P8" style:family="paragraph" style:parent-style-name="Tekst_20_treści" style:master-page-name="">
      <style:paragraph-properties fo:margin-left="0cm" fo:margin-right="0cm" fo:margin-top="0cm" fo:margin-bottom="0cm" loext:contextual-spacing="false" fo:text-align="justify" style:justify-single-word="false" fo:text-indent="0cm" style:auto-text-indent="false" style:page-number="auto"/>
    </style:style>
    <style:style style:name="P9" style:family="paragraph" style:parent-style-name="Tekst_20_treści" style:master-page-name="">
      <style:paragraph-properties fo:margin-left="0cm" fo:margin-right="0cm" fo:margin-top="0cm" fo:margin-bottom="0cm" loext:contextual-spacing="false" fo:line-height="107%" fo:text-align="start" style:justify-single-word="false" fo:text-indent="0cm" style:auto-text-indent="false" style:page-number="auto" fo:padding="0cm" fo:border-left="none" fo:border-right="none" fo:border-top="0.06pt solid #000000" fo:border-bottom="none"/>
    </style:style>
    <style:style style:name="P10" style:family="paragraph" style:parent-style-name="Tekst_20_treści" style:master-page-name="">
      <style:paragraph-properties fo:margin-left="0cm" fo:margin-right="0cm" fo:margin-top="0cm" fo:margin-bottom="0.282cm" loext:contextual-spacing="false" fo:line-height="105%" fo:text-align="start" style:justify-single-word="false" fo:text-indent="0cm" style:auto-text-indent="false" style:page-number="auto"/>
    </style:style>
    <style:style style:name="P11" style:family="paragraph" style:parent-style-name="Tekst_20_treści" style:master-page-name="">
      <style:paragraph-properties fo:margin-left="0cm" fo:margin-right="0cm" fo:margin-top="0cm" fo:margin-bottom="0.353cm" loext:contextual-spacing="false" fo:line-height="100%" fo:text-align="start" style:justify-single-word="false" fo:text-indent="0cm" style:auto-text-indent="false" style:page-number="auto"/>
    </style:style>
    <style:style style:name="P12" style:family="paragraph" style:parent-style-name="Tekst_20_treści" style:master-page-name="">
      <style:paragraph-properties fo:margin-left="0cm" fo:margin-right="0cm" fo:margin-top="0cm" fo:margin-bottom="0.353cm" loext:contextual-spacing="false" fo:text-align="justify" style:justify-single-word="false" fo:text-indent="0cm" style:auto-text-indent="false" style:page-number="auto"/>
    </style:style>
    <style:style style:name="P13" style:family="paragraph" style:parent-style-name="Tekst_20_treści_20__28_3_29_" style:master-page-name="">
      <loext:graphic-properties draw:fill="solid" draw:fill-color="#000000" draw:opacity="100%"/>
      <style:paragraph-properties fo:margin-left="2.399cm" fo:margin-right="0cm" fo:margin-top="0cm" fo:margin-bottom="0cm" loext:contextual-spacing="false" fo:line-height="100%" fo:text-align="start" style:justify-single-word="false" fo:text-indent="0cm" style:auto-text-indent="false" style:page-number="auto" fo:background-color="#000000" fo:padding="0cm" fo:border="0.06pt solid #000000"/>
    </style:style>
    <style:style style:name="P14" style:family="paragraph" style:parent-style-name="Tekst_20_treści" style:master-page-name="">
      <style:paragraph-properties fo:margin-left="0cm" fo:margin-right="0cm" fo:margin-top="0cm" fo:margin-bottom="0.529cm" loext:contextual-spacing="false" fo:line-height="111%" fo:text-align="justify" style:justify-single-word="false" fo:text-indent="0.564cm" style:auto-text-indent="false" style:page-number="auto"/>
    </style:style>
    <style:style style:name="P15" style:family="paragraph" style:parent-style-name="Tekst_20_treści" style:master-page-name="">
      <style:paragraph-properties fo:margin-left="0cm" fo:margin-right="0cm" fo:margin-top="0cm" fo:margin-bottom="0cm" loext:contextual-spacing="false" fo:line-height="110%" fo:text-align="justify" style:justify-single-word="false" fo:text-indent="0.564cm" style:auto-text-indent="false" style:page-number="auto"/>
    </style:style>
    <style:style style:name="P16" style:family="paragraph" style:parent-style-name="Tekst_20_treści" style:master-page-name="">
      <style:paragraph-properties fo:margin-left="0cm" fo:margin-right="0cm" fo:margin-top="0cm" fo:margin-bottom="0cm" loext:contextual-spacing="false" fo:text-align="justify" style:justify-single-word="false" fo:text-indent="0.564cm" style:auto-text-indent="false" style:page-number="auto"/>
    </style:style>
    <style:style style:name="P17" style:family="paragraph" style:parent-style-name="Tekst_20_treści" style:master-page-name="">
      <style:paragraph-properties fo:margin-left="0cm" fo:margin-right="0cm" fo:margin-top="0cm" fo:margin-bottom="0.494cm" loext:contextual-spacing="false" fo:line-height="111%" fo:text-align="justify" style:justify-single-word="false" fo:text-indent="0.564cm" style:auto-text-indent="false" style:page-number="auto"/>
    </style:style>
    <style:style style:name="P18" style:family="paragraph" style:parent-style-name="Tekst_20_treści" style:master-page-name="">
      <style:paragraph-properties fo:margin-left="0cm" fo:margin-right="0cm" fo:margin-top="0cm" fo:margin-bottom="0.353cm" loext:contextual-spacing="false" fo:text-align="justify" style:justify-single-word="false" fo:text-indent="0.564cm" style:auto-text-indent="false" style:page-number="auto"/>
    </style:style>
    <style:style style:name="P19" style:family="paragraph" style:parent-style-name="Tekst_20_treści" style:master-page-name="">
      <style:paragraph-properties fo:margin-left="0cm" fo:margin-right="0cm" fo:margin-top="0cm" fo:margin-bottom="0cm" loext:contextual-spacing="false" fo:text-align="justify" style:justify-single-word="false" fo:text-indent="0.635cm" style:auto-text-indent="false" style:page-number="auto"/>
    </style:style>
    <style:style style:name="P20" style:family="paragraph" style:parent-style-name="Tekst_20_treści" style:master-page-name="">
      <style:paragraph-properties fo:margin-left="0cm" fo:margin-right="0cm" fo:margin-top="0cm" fo:margin-bottom="0cm" loext:contextual-spacing="false" fo:text-align="justify" style:justify-single-word="false" fo:text-indent="0.529cm" style:auto-text-indent="false" style:page-number="auto"/>
    </style:style>
    <style:style style:name="P21" style:family="paragraph" style:parent-style-name="Standard" style:master-page-name="PageStyle0">
      <style:paragraph-properties fo:line-height="0.002cm" style:page-number="auto"/>
    </style:style>
    <style:style style:name="P22" style:family="paragraph" style:parent-style-name="Standard" style:master-page-name="PageStyle1">
      <style:paragraph-properties fo:line-height="0.002cm" style:page-number="auto"/>
    </style:style>
    <style:style style:name="P23" style:family="paragraph" style:parent-style-name="Standard" style:master-page-name="PageStyle2">
      <style:paragraph-properties fo:line-height="0.002cm" style:page-number="auto"/>
    </style:style>
    <style:style style:name="P24" style:family="paragraph" style:parent-style-name="Standard" style:master-page-name="PageStyle3">
      <style:paragraph-properties fo:line-height="0.002cm" style:page-number="auto"/>
    </style:style>
    <style:style style:name="P25" style:family="paragraph" style:parent-style-name="Standard" style:master-page-name="PageStyle4">
      <style:paragraph-properties fo:line-height="0.002cm" style:page-number="auto"/>
    </style:style>
    <style:style style:name="P26" style:family="paragraph" style:parent-style-name="Standard" style:master-page-name="PageStyle5">
      <style:paragraph-properties fo:line-height="0.002cm" style:page-number="auto"/>
    </style:style>
    <style:style style:name="P27" style:family="paragraph" style:parent-style-name="Nagłówek_20__23_2" style:master-page-name="">
      <style:paragraph-properties fo:margin-left="0cm" fo:margin-right="0cm" fo:margin-top="0cm" fo:margin-bottom="0cm" loext:contextual-spacing="false" fo:text-align="start" style:justify-single-word="false" fo:text-indent="0cm" style:auto-text-indent="false" style:page-number="auto"/>
    </style:style>
    <style:style style:name="P28" style:family="paragraph" style:parent-style-name="Nagłówek_20__23_3" style:master-page-name="">
      <style:paragraph-properties fo:margin-left="0cm" fo:margin-right="0cm" fo:margin-top="0cm" fo:margin-bottom="0cm" loext:contextual-spacing="false" fo:text-align="justify" style:justify-single-word="false" fo:text-indent="0.564cm" style:auto-text-indent="false" style:page-number="auto"/>
    </style:style>
    <style:style style:name="P29" style:family="paragraph" style:parent-style-name="Nagłówek_20__23_3" style:master-page-name="">
      <style:paragraph-properties fo:margin-left="0cm" fo:margin-right="0cm" fo:margin-top="0cm" fo:margin-bottom="0cm" loext:contextual-spacing="false" fo:line-height="109%" fo:text-align="justify" style:justify-single-word="false" fo:text-indent="0.494cm" style:auto-text-indent="false" style:page-number="auto"/>
    </style:style>
    <style:style style:name="P30" style:family="paragraph" style:parent-style-name="Nagłówek_20__23_3" style:master-page-name="">
      <style:paragraph-properties fo:margin-left="0cm" fo:margin-right="0cm" fo:margin-top="0cm" fo:margin-bottom="0cm" loext:contextual-spacing="false" fo:line-height="142%" fo:text-align="justify" style:justify-single-word="false" fo:text-indent="0.529cm" style:auto-text-indent="false" style:page-number="auto"/>
    </style:style>
    <style:style style:name="P31" style:family="paragraph" style:parent-style-name="Nagłówek_20__23_1" style:master-page-name="">
      <style:paragraph-properties fo:margin-left="0cm" fo:margin-right="0cm" fo:margin-top="0cm" fo:margin-bottom="0cm" loext:contextual-spacing="false" fo:text-align="start" style:justify-single-word="false" fo:text-indent="0cm" style:auto-text-indent="false" style:page-number="auto"/>
    </style:style>
    <style:style style:name="P32" style:family="paragraph" style:parent-style-name="Tekst_20_treści_20__28_2_29_" style:list-style-name="L1" style:master-page-name="">
      <style:paragraph-properties fo:margin-left="0.529cm" fo:margin-right="0cm" fo:margin-top="0cm" fo:margin-bottom="0cm" loext:contextual-spacing="false" fo:text-align="justify" style:justify-single-word="false" fo:text-indent="0cm" style:auto-text-indent="false" style:page-number="auto">
        <style:tab-stops>
          <style:tab-stop style:position="-0.025cm"/>
        </style:tab-stops>
      </style:paragraph-properties>
    </style:style>
    <style:style style:name="T1" style:family="text">
      <style:text-properties fo:color="#000000" fo:language="en" fo:country="US" style:language-asian="en" style:country-asian="US" style:language-complex="en" style:country-complex="US"/>
    </style:style>
    <style:style style:name="T2" style:family="text">
      <style:text-properties fo:color="#000000" fo:language="pl" fo:country="PL" style:language-asian="pl" style:country-asian="PL" style:language-complex="pl" style:country-complex="PL"/>
    </style:style>
    <style:style style:name="T3" style:family="text">
      <style:text-properties fo:color="#000000" fo:language="fr" fo:country="FR" style:language-asian="fr" style:country-asian="FR" style:language-complex="fr" style:country-complex="FR"/>
    </style:style>
    <style:style style:name="T4" style:family="text">
      <style:text-properties fo:color="#ffffff"/>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flow-with-text="false"/>
    </style:style>
    <style:style style:name="Sect1" style:family="section">
      <style:section-properties fo:margin-left="0.635cm" fo:margin-right="0.635cm" style:editable="false">
        <style:columns fo:column-count="1" fo:column-gap="0cm"/>
      </style:section-properties>
    </style:style>
    <text:list-style style:name="L1">
      <text:list-level-style-number text:level="1" text:style-name="CharStyle22"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tion0">
        <text:p text:style-name="P21"/>
        <text:p text:style-name="P2"><draw:frame draw:style-name="fr1" draw:name="Ramka1" text:anchor-type="paragraph" svg:x="6.943cm" svg:y="0.72cm" draw:z-index="0"><draw:text-box fo:min-height="0.466cm" fo:min-width="11.947cm"><text:p text:style-name="P13"><text:span text:style-name="CharStyle5"><text:span text:style-name="T4">VARIA</text:span></text:span></text:p></draw:text-box></draw:frame><draw:frame draw:style-name="fr1" draw:name="1" text:anchor-type="paragraph" svg:x="0.855cm" svg:y="2.32cm" svg:width="1.642cm" svg:height="0.744cm" draw:z-index="1"><draw:text-box><text:p text:style-name="P4"><text:span text:style-name="CharStyle7"><text:span text:style-name="T1">Jan BYLICA</text:span></text:span></text:p><text:p text:style-name="P4"><text:span text:style-name="CharStyle7"><text:span text:style-name="T1">Jerzy </text:span></text:span><text:span text:style-name="CharStyle7">KRÓL</text:span></text:p></draw:text-box></draw:frame><draw:frame draw:style-name="fr1" draw:name="2" text:anchor-type="paragraph" svg:x="6.943cm" svg:y="2.268cm" svg:width="11.947cm" svg:height="2.861cm" draw:z-index="2"><draw:text-box><text:h text:style-name="P31" text:outline-level="1"><text:bookmark-start text:name="bookmark2"/><text:bookmark-start text:name="bookmark1"/><text:bookmark-start text:name="bookmark0"/><text:span text:style-name="CharStyle9">Czym jest medycyna według Władysława Biegańskiego?</text:span><text:bookmark-end text:name="bookmark0"/><text:span text:style-name="CharStyle9"> </text:span><text:bookmark-end text:name="bookmark2"/><text:bookmark-end text:name="bookmark1"/></text:h><text:h text:style-name="P27" text:outline-level="2"><text:bookmark-start text:name="bookmark5"/><text:bookmark-start text:name="bookmark4"/><text:bookmark-start text:name="bookmark3"/><text:span text:style-name="CharStyle11">The essence of medicine according to </text:span><text:span text:style-name="CharStyle11"><text:span text:style-name="T2">Władysław Biegański </text:span></text:span><text:span text:style-name="CharStyle11">philosophy</text:span><text:bookmark-end text:name="bookmark5"/><text:bookmark-end text:name="bookmark4"/><text:bookmark-end text:name="bookmark3"/></text:h></draw:text-box></draw:frame><draw:frame draw:style-name="fr1" draw:name="3" text:anchor-type="paragraph" svg:x="0.838cm" svg:y="5.724cm" svg:width="5.013cm" svg:height="1.092cm" draw:z-index="3"><draw:text-box><text:p text:style-name="P5"><text:span text:style-name="CharStyle7">Studenckie Koło Naukowe Humanistyki w Medycynie przy Katedrze Historii Medycyny UJ CM</text:span></text:p></draw:text-box></draw:frame><draw:frame draw:style-name="fr1" draw:name="4" text:anchor-type="paragraph" svg:x="0.829cm" svg:y="7.722cm" svg:width="3.209cm" svg:height="3.768cm" draw:z-index="4"><draw:text-box><text:p text:style-name="P10"><text:span text:style-name="CharStyle7">Dodatkowe słowa kluczowe: istota medycyny sztuka nauka filozofia</text:span></text:p><text:p text:style-name="P4"><text:span text:style-name="CharStyle7"><text:span text:style-name="T1">Additional key words: essence of medicine art. </text:span></text:span></text:p><text:p text:style-name="P4"><text:span text:style-name="CharStyle7"><text:span text:style-name="T1">science philosophy</text:span></text:span></text:p></draw:text-box></draw:frame><draw:frame draw:style-name="fr1" draw:name="5" text:anchor-type="paragraph" svg:x="0.822cm" svg:y="22.842cm" svg:width="5.14cm" svg:height="1.439cm" draw:z-index="5"><draw:text-box><text:p text:style-name="P11"><text:span text:style-name="CharStyle7">Autorzy nie deklarują konfliktu interesów</text:span></text:p><text:p text:style-name="P4"><text:span text:style-name="CharStyle7">Otrzymano: 04. 09. 2017</text:span></text:p><text:p text:style-name="P4"><text:span text:style-name="CharStyle7">Zaakceptowano: 21. 02. 2018</text:span></text:p></draw:text-box></draw:frame><draw:frame draw:style-name="fr1" draw:name="6" text:anchor-type="paragraph" svg:x="0.813cm" svg:y="25.095cm" svg:width="3.877cm" svg:height="1.787cm" draw:z-index="6"><draw:text-box><text:p text:style-name="P9"><text:span text:style-name="CharStyle7">Adres do korespondencji: Jerzy Król</text:span></text:p><text:p text:style-name="P6"><text:span text:style-name="CharStyle7">ul. Pilotów 2A, 31-462 Kraków tel. 604 387 080</text:span></text:p><text:p text:style-name="P6"><text:span text:style-name="CharStyle7">e-mail: </text:span><text:a xlink:type="simple" xlink:href="mailto:Jekrol@poczta.fm" text:style-name="Internet_20_link" text:visited-style-name="Visited_20_Internet_20_Link"><text:span text:style-name="CharStyle7">Jekrol@poczta. fm</text:span></text:a></text:p></draw:text-box></draw:frame><draw:frame draw:style-name="fr1" draw:name="7" text:anchor-type="paragraph" svg:x="6.943cm" svg:y="5.63cm" svg:width="5.817cm" svg:height="21.26cm" draw:z-index="7"><draw:text-box><text:p text:style-name="P14"><text:span text:style-name="CharStyle12">Władysław Biegański to żyjący na przełomie XIX i XX w. polski le­karz internista, logik i filozof. Nauka­mi humanistycznymi interesował się już w czasie studiów medycznych na Cesarskim Uniwersytecie Warszaw­skim. Angażował się zarówno w roz­wój nauk medycznych jak i filozofii. Napisał wiele podręczników z zakre­su chorób wewnętrznych, a także rozpraw etycznych i światopoglądo­wych. Wiele z jego prac (zwłaszcza humanistycznych) jest aktualna po dziś dzień i może stanowić cenną lek­cję nie tylko dla młodych medyków. Z uwagi na jego zasługi dla polskiej nauki rok 2017 został (uchwałą Senatu RP) ustanowiony rokiem Biegańskie­go. W poniższej pracy przedstawimy poglądy tego lekarza na temat istoty medycyny. Opiszemy także jak mia­ły się one do światopoglądu innych współczesnych mu filozofów takich jak: Zygmunt Kramsztyk, Władysław Szumowski i Henryk Nusbaum i jak mogą wpłynąć na nasze postępowa­nie, czy światopogląd. </text:span></text:p><text:h text:style-name="P28" text:outline-level="3"><text:bookmark-start text:name="bookmark8"/><text:bookmark-start text:name="bookmark7"/><text:bookmark-start text:name="bookmark6"/><text:span text:style-name="CharStyle14">Wstęp</text:span><text:bookmark-end text:name="bookmark8"/><text:bookmark-end text:name="bookmark7"/><text:bookmark-end text:name="bookmark6"/></text:h><text:p text:style-name="P15"><text:span text:style-name="CharStyle7">Czym jest medycyna? Jest ona nauką, a może sztuką? Jakie są najważ­niejsze zadania i wyzwania przed jakimi staje lekarz podczas swojej codziennej praktyki? Jeśli ktoś zadaje te pytania za­stanawia się nad istotą medycyny. W XXI wieku rozwój nauki (także tych dziedzin ściśle związanych z medycyną) jest nie­bywale szybki. Wymusza to na medykach ciągłe dokształcanie się. Duża liczba pa­cjentów oraz konieczność wypełniania mnogich dokumentów także powodują, że zarówno studenci, jak i lekarze w na­tłoku codziennych zajęć, śpiesząc na ko­lejne zajęcia lub do następnego chorego nie mają czasu, aby zastanawiać się nad skomplikowaną kwestią, jaką niewątpli­wie stanowi istota medycyny. Wydawać by się mogło, że temat ten w dzisiejszych czasach jest nieistotny w codziennej praktyce lekarskiej i powinni się nim zaj­mować raczej filozofowie, a nie medycy. Jednakże wnioski, które można wycią­gnąć z tych rozważań mogą wpłynąć na nasze podejście do studiowania, pracy, a także stosunek do pacjenta. Rozwa­żania nad istotą medycyny mogą jednak być czynnością żmudną i czasochłonną, </text:span></text:p></draw:text-box></draw:frame><draw:frame draw:style-name="fr1" draw:name="8" text:anchor-type="paragraph" svg:x="13.09cm" svg:y="5.639cm" svg:width="5.8cm" svg:height="21.251cm" draw:z-index="8"><draw:text-box><text:p text:style-name="P17"><text:span text:style-name="CharStyle12">Władysław Biegański </text:span><text:span text:style-name="CharStyle12"><text:span text:style-name="T1">was a Polish internist, logician and philosopher living at the turn of the 19th and 20th centuries. He already showed a great interest in humanities while studying medicine at the Imperial University of Warsaw. He was involved in both the development of medical science and philosophy. He wrote a wide range of textbooks on internal diseases as well as ethical and philosophical dis­sertations. Many of his works (espe­cially humanistic) are valid today and can be a valuable lesson not only for medical students. In consideration of the doctor’s merits for Polish sci­ence, the year of </text:span></text:span><text:span text:style-name="CharStyle12">Biegański </text:span><text:span text:style-name="CharStyle12"><text:span text:style-name="T1">2017 was (by the resolution of the Senate of the Republic of Poland) established. The article presents not only the doctor’s views on the essence of medicine but also juxtaposes them with world­views of his contemporaries such as </text:span></text:span><text:span text:style-name="CharStyle12">Władysław Szumowski, Zygmunt </text:span><text:span text:style-name="CharStyle12"><text:span text:style-name="T1">Kramsztyk or Henryk Nusbaum. The authors showed how the standpoints might influence medics nowadays. </text:span></text:span></text:p><text:p text:style-name="P7"><text:span text:style-name="CharStyle7">dlatego też warto sięgnąć do dorobku wybitnego lekarza, naukowca i filozofa: Władysława Biegańskiego. </text:span></text:p><text:p text:style-name="P15"><text:span text:style-name="CharStyle7">Prace, w których poruszał te tematy powstały przeszło wiek temu, mimo to większość aspektów interesującego nas zagadnienia nie zmieniła się. Czas jego działalności przypada na okres niezwykle dynamicznego rozwoju nauki, prawdziwej rewolucji w medycynie. Natłok nowych odkryć (mikrobiologia, anestezjologia) w znaczącym stopniu zmienił podejście samych lekarzy do wykonywanej przez nich profesji. Podobnie jak w dzisiejszych czasach nie byli oni w stanie być na bie­żąco ze wszystkimi nowinkami jakie po­jawiały się w tej dziedzinie. Powodowało to niepewność, swoisty chaos światopo­glądowy w podejściu do medycyny. Prace Biegańskiego pomogły im odnaleźć się w tym „nowym”, dynamicznie zmieniają­cym się świecie, nakierowały na odpo­wiednie tory myślenia. Mimo, że od jego śmierci minęło dokładnie sto lat, warto przyjrzeć się filozofii, która wpływała na wiele umysłów XX wieku. Być może od­kryjemy uniwersalne prawdy dotyczące istoty medycyny bez względu na upływ czasu i rozwój nauki. </text:span></text:p></draw:text-box></draw:frame><draw:frame draw:style-name="fr1" draw:name="9" text:anchor-type="paragraph" svg:x="0.813cm" svg:y="27.813cm" draw:z-index="9"><draw:text-box fo:min-height="0.372cm" fo:min-width="0.49cm"><text:p text:style-name="P3"><text:span text:style-name="CharStyle3">154</text:span></text:p></draw:text-box></draw:frame><draw:frame draw:style-name="fr1" draw:name="10" text:anchor-type="paragraph" svg:x="16.646cm" svg:y="27.695cm" draw:z-index="10"><draw:text-box fo:min-height="0.399cm" fo:min-width="2.184cm"><text:p text:style-name="P3"><text:span text:style-name="CharStyle3"><text:span text:style-name="T1">J. </text:span></text:span><text:span text:style-name="CharStyle3">Bylica i J. Król</text:span></text:p></draw:text-box></draw:frame></text:p>
      </text:section>
      <text:section text:style-name="Sect1" text:name="Section1">
        <text:p text:style-name="P22"/>
        <text:p text:style-name="P2"><draw:frame draw:style-name="fr1" draw:name="11" text:anchor-type="paragraph" svg:x="0.783cm" svg:y="0.43cm" svg:width="5.782cm" svg:height="26.34cm" draw:z-index="11"><draw:text-box><text:h text:style-name="P29" text:outline-level="3"><text:bookmark-start text:name="bookmark9"/><text:bookmark-start text:name="bookmark11"/><text:bookmark-start text:name="bookmark10"/><text:span text:style-name="CharStyle14">Spojrzenie Biegańskiego</text:span><text:bookmark-end text:name="bookmark9"/><text:bookmark-end text:name="bookmark11"/><text:bookmark-end text:name="bookmark10"/></text:h><text:p text:style-name="P16"><text:span text:style-name="CharStyle7">Jeśli chcemy rozważać temat istoty medycyny musimy najpierw ustalić, jak zdefiniujemy samo pojęcie „medycyna”. „Pod nazwą medycyny w ogólnem znacze­niu tego wyrazu pojmujemy dziś zbiór kil­kunastu odrębnych nauk, które pośrednio lub bezpośrednio mają na celu pomaganie chorym” [1]. Takie znaczenie tego słowa podawał sam Biegański w swojej książce pt. „Logika medycyny czyli krytyka pozna­nia lekarskiego? ” Wydawać by się mogło, iż ta definicja w wystarczający sposób ilustruje poglądy Biegańskiego na temat istoty medycyny. Nic bardziej mylnego. Wystarczy przeczytać dalsze strony „Logiki medycyny", aby zdać sobie sprawę, że jest to problem o wiele bardziej złożony. Dzi­siejsza nauka dostarcza nam definicji innej niż ta w cytowanej książce Biegańskiego. Znaczenie tego słowa możemy sprawdzić popularnej encyklopedii internetowej - Wi­kipedii: „Medycyna (łac. </text:span><text:span text:style-name="CharStyle18">medicina</text:span><text:span text:style-name="CharStyle7"> „sztuka lekarska") - nauka empiryczna (oparta na doświadczeniu) obejmująca całość wie­dzy o zdrowiu i chorobach człowieka oraz sposobach ich zapobiegania, oraz ich le­czenia. [... ] W czasach najnowszych wpro­wadza się zasady medycyny opartej na faktach. W Polsce medycyna klasyfikowa­na jest jako jedna z trzech dyscyplin na­ukowych w dziedzinie nauk medycznych, obok biologii medycznej i stomatologii” [2]. Słownik języka polskiego podaję nieco inną jej definicję: „zespół nauk i umiejętno­ści praktycznych, których treścią i celem jest ochrona zdrowia ludzkiego; sztuka le­czenia” [3]. </text:span></text:p><text:p text:style-name="P8"><text:span text:style-name="CharStyle7">Warto zwrócić uwagę na sposoby wy­konywania zawodu lekarza, które wynikają z przytoczonych definicji. Biegański uwa­ża, że głównym zadaniem medyka, jego celem jest udzielenie pomocy choremu. Stawia on nacisk na etyczny wymiar tej pracy. Można ją więc określić jako służ­bę. W związku z tym stosowanie zdobytej wiedzy w celu udzielenia pomocy chore­mu jest naszym moralnym obowiązkiem. W dzisiejszych definicjach na aspekt etycz­ny zawodu lekarza kładziony jest mniejszy nacisk. Zauważyć możemy, że na słowni­kowe wyjaśnienie tego hasła miał wpływ dorobek polskiej szkoły filozofii medycyny. Zaznaczona jest zarówno naukowa jak i artystyczna komponenta tej dziedziny. Zwrócona została także uwaga na rolę odpowiednich umiejętności, niezbędnych do „uprawiania” medycyny. Definicja inter­netowa natomiast mimo swojej złożoności prezentuje niezwykle ograniczoną wersję znaczenia tego słowa. Zawęża medycynę do nauki opartej na doświadczeniu. We­dług niej głównym celem tej dziedziny jest gromadzenie wiedzy o ludzkim organizmie, zdrowiu i chorobach. Zupełnie pominięty został natomiast aspekt etyczny. Definicja ta nie poświęca uwagi choremu. Głównym celem medycyny jest zdobywanie informa­cji i ich praktyczne wykorzystanie. Lecze­nie istot ludzkich (w przeciwieństwie do podejścia Biegańskiego) jest tylko efektem ubocznym. „Środek ciężkości” przeniesio­ny został z chorego (potrzeby i obowiązku niesienia pomocy) na aspekt naukowy. Na­</text:span></text:p></draw:text-box></draw:frame><draw:frame draw:style-name="fr1" draw:name="12" text:anchor-type="paragraph" svg:x="6.87cm" svg:y="0.43cm" svg:width="5.842cm" svg:height="26.331cm" draw:z-index="12"><draw:text-box><text:p text:style-name="P8"><text:span text:style-name="CharStyle7">szym zdaniem niestety właśnie takie po­dejście dominuje w dzisiejszej medycynie. Warto zastanowić się, czy dzisiejsi lekarze mimo znacznie większej wiedzy nie powin­ni uczyć się niektórych aspektów swojego zawodu od poprzedników żyjących ponad sto lat przed nami. </text:span></text:p><text:p text:style-name="P16"><text:span text:style-name="CharStyle7">Skoro wiemy już jak pojmowano me­dycynę w czasach Biegańskiego musimy określić jak rozumiano dwa „bieguny” sporu nad istotą medycyny, czyli sztukę i naukę. „Sztuka stanowi wykonanie, a nauka zro­zumienie, pojmowanie; nauka odpowiada na pytanie - co należy, a sztuka - jak nale­ży wykonać. To też ściśle rzecz biorąc, nie może być sztuki bez pewnej teoretycznej wiedzy i odwrotnie, niema nauki bez pew­nego dodatku sztuki. Różnica między na­uką i sztuką nie jest właściwie zasadniczo jakościowa, lecz ilościowa”. Tak definiuje te pojęcia Władysław Biegański. Uważał on, że nauka i sztuka wzajemnie się dopeł­niają, są ze sobą ściśle połączone. Spój­ność ta ma także odzwierciedlenie w me­dycynie. Biegański argumentował, że bez tych dwóch składowych nie mogłaby ona istnieć w znanej przez jego współczesnych formie. Można więc stwierdzić, że lekarz, który prawidłowo wykonuje swoje zadanie musi być zarówno naukowcem, jak i wir­tuozem sztuki leczenia. Kluczowymi jego zdolnościami powinny być umiejętności: rozumienia różnorakich zjawisk, wyciąga­nia odpowiednich wniosków oraz podejmo­wania działań mających na celu udzielenia adekwatnej do potrzeb pacjenta pomocy. ,, [... ]Medycyna nie może być nigdy sama nauką, lecz jest i musi być nauką i sztuką zarazem. Stąd w poznaniu lekarskiem wy­nikają dwa odrębne poniekąd zadania: na­ukowe i praktyczne” - piszę Biegański [1]. Tak więc nie można zamknąć ją w ramy jedynie nauki lub jedynie sztuki, gdyż wte­dy ograniczalibyśmy rolę lekarza tylko do badacza zajmującego się dociekaniami teoretycznymi, albo jedynie do rzemieśl­nika wykonującego swoje zadania niemal automatycznie. </text:span></text:p><text:p text:style-name="P16"><text:span text:style-name="CharStyle7">Chcąc w pełni zrozumieć poglądy na temat istoty medycyny, musimy najpierw bliżej przyjrzeć się sposobowi pojmowa­nia jej historii przez Biegańskiego. Podzie­lił on rozwój historyczny medycyny na trzy następujące po sobie okresy. Pierwszym z nich była medycyna pierwotna. Dowody jej dokonań możemy znaleźć w źródłach historycznych pochodzenia: egipskiego, hinduskiego i greckiego. Biegański uwa­ża, że okres ten trwał od czasów, kiedy pierwsi ludzie zaczęli walczyć z choroba­mi i ranami, aż do rozpoczęcia działalno­ści Hipokratesa. Przedstawia ją jako zbiór luźnych, niepowiązanych ze sobą faktów. Miały one być zdobywane przez doświad­czenie i przekazywane jako pewnego rodzaju tradycja. Wiedza ta nie była upo­rządkowana w żaden określony system, dlatego Biegański nie nazywa jej nauką. Nadaje on medycynie pierwotnej status wiedzy empirycznej. W dzisiejszych cza­sach ten sposób leczenia możemy spo­tkać u ludów pierwotnych np. plemion zamieszkujących dorzecze Amazonki, czy Aborygenów. </text:span></text:p></draw:text-box></draw:frame><draw:frame draw:style-name="fr1" draw:name="13" text:anchor-type="paragraph" svg:x="13.009cm" svg:y="0.448cm" svg:width="5.867cm" svg:height="26.298cm" draw:z-index="13"><draw:text-box><text:p text:style-name="P19"><text:span text:style-name="CharStyle7">„[... ] nauka bowiem zaczyna się dopie­ro tam, gdzie poznane fakty są powiązane w pewien system sądów i pojęć” - uważał Biegański [1]. Na podstawie tego wniosku wyodrębnił on kolejny etap rozwoju medy­cyny, czyli naukę praktyczną. Przemiana ta miała się dokonać dzięki Hipokratesowi. W jego dziełach można dostrzec fakty po­wiązane i uporządkowane w pewną całość. Grecki „ojciec medycyny” formułuje pojęcie choroby, wyodrębnia różne jej rodzaje. Próbuje on ponadto w sposób teoretycz­ny znaleźć uzasadnienie obserwowalnych zjawisk. Właśnie dzięki temu medycynę czasów Hipokratesa możemy już zakla­syfikować jako naukę. Jednak ówcześni lekarze nie chcieli oni badać otaczającej ich rzeczywistości dla poszerzania swo­ich horyzontów. Wszystkie ich działania miały jedynie jeden praktyczny cel - wyle­czyć chorego. Dlatego właśnie Biegański określa ten czas epoką medycyny jako nauki praktycznej. Ten wybitny lekarz i fi­lozof krytykuje takie podejście. Uważa on, że utylitaryzm uniemożliwia wykształ­cenie w pełni naukowych podstaw każdej działalności człowieka. Przedstawiciele nauki praktycznej, nie widzący potencjal­nej użyteczności obserwowanego przez siebie zjawiska porzucają dalsze jego stu­diowanie. Znaczenie dla tych ludzi mają jedynie fakty, które mogą być przez nich bezpośrednio wpisane w związek przyczy­nowo-skutkowy, przynoszący zamierzony efekt. Charakteryzuje ich krótkowzrocz­ność. Cecha ta jest jednym z największych ograniczeń prawdziwego naukowca, gdyż pozornie nieprzydatna wiedza może oka­zać się użyteczna w miarę poszerzania naszych horyzontów. Biegański podaję przykład greckich lekarzy, którzy sądzili, iż mózg jest narządem, którego jedyną funk­cją miało być wytwarzanie śluzu. Substan­cja ta miała po wyprodukowaniu wewnątrz czaszki wypływać z organizmu przez nos. Wysnuwa on teorię mówiącą, że medycy ci obserwowali częste nieżyty nosa. Sku­pienie jedynie na zauważonej patologii, stworzyli odpowiednią teorię. Zdawali się oni nie dostrzegać innych zjawisk, które wskazywały mózg jako narząd odpowiada­jący za zupełnie inne funkcje ludzkiego or­ganizmu. Biegański pokazuje, że podejście do medycyny jedynie od strony praktycznej może nie tylko ograniczyć nasz punkt wi­dzenia, ale także doprowadzić nas do błęd­nych wniosków, które ukształtują naukę i wpłyną na mylne rozumienie rzeczywi­stości przez przyszłe pokolenia. Głównymi obiektami zainteresowania medycyny - na­uki praktycznej mają być patologia oraz jej leczenie. Przedstawicieli takiego podejścia inne zjawiska interesują tylko, jeżeli mają jakikolwiek zauważalny związek z zajmu­jącymi ich problemami. Nauki zajmujące się prawidłową budową i funkcjonowaniem ludzkiego organizmu mają dla nich zna­czenie drugorzędne. Nie mają one bez­pośredniego praktycznego zastosowania w lecznictwie. „[... ] Wobec tego postęp tej podrzędnej, pomocniczej wiedzy (anatomii i fizjologii przyp. aut. ) jest ściśle związany z postępem i potrzebami wiedzy głównej; ponieważ zaś poznanie zjawisk patolo­</text:span></text:p></draw:text-box></draw:frame><draw:frame draw:style-name="fr1" draw:name="14" text:anchor-type="paragraph" svg:x="0.792cm" svg:y="27.811cm" draw:z-index="14"><draw:text-box fo:min-height="0.399cm" fo:min-width="3.895cm"><text:p text:style-name="P3"><text:span text:style-name="CharStyle3">Przegląd Lekarski 2018 /75/03</text:span></text:p></draw:text-box></draw:frame><draw:frame draw:style-name="fr1" draw:name="15" text:anchor-type="paragraph" svg:x="18.233cm" svg:y="27.838cm" draw:z-index="15"><draw:text-box fo:min-height="0.372cm" fo:min-width="0.49cm"><text:p text:style-name="P3"><text:span text:style-name="CharStyle3">155</text:span></text:p></draw:text-box></draw:frame></text:p>
      </text:section>
      <text:section text:style-name="Sect1" text:name="Section2">
        <text:p text:style-name="P23"/>
        <text:p text:style-name="P2"><draw:frame draw:style-name="fr1" draw:name="16" text:anchor-type="paragraph" svg:x="0.796cm" svg:y="0.464cm" svg:width="5.8cm" svg:height="26.349cm" draw:z-index="16"><draw:text-box><text:p text:style-name="P8"><text:span text:style-name="CharStyle7">gicznych może się rozwijać tylko przez bliższe poznanie zjawisk życia normalne­go, przeto powstaje w nauce praktycznej błędne koło, hamujące w ogóle wszelki postęp” [1]. Trudno jest nie zgodzić się ze słowami Biegańskiego. Formułując tę tezę pokazuje nam, że czysto praktyczne po­dejście do nauki jest błędne. Prowadzi ono do ignorancji, hamującej nasz rozwój, na którą nie może być miejsca w prawdziwej nauce. W ten sposób Biegański pokazuje nam, dlaczego medycyna grecka, pomimo niepospolitych umysłów biorących udział w jej rozwoju oraz sprzyjających warunków w przeciągu sześciuset lat nie dokonała znaczących postępów. </text:span></text:p><text:p text:style-name="P8"><text:span text:style-name="CharStyle7">Biegański sądzi, że największy postęp w lecznictwie i rozumieniu chorób dokonał się dzięki naukom teoretycznym. Zauważa, iż od renesansu od rdzenia nauki prak­tycznej wyodrębniały się kolejne dziedziny teoretyczne. Pierwszą z nich była anato­mia. Dzisiaj nazywamy ją królową nauk medycznych, pomimo że zajmuje się ona głównie kwestiami teoretycznymi. Jest to tylko jeden z argumentów przemawiają­cych za tezą Biegańskiego. Nie może być dobrze funkcjonującej medycyny stoso­wanej, bez podstaw czysto teoretycznych. Biegański określa anatomię czasów Hipo- kratesa mianem nauki fikcyjnej, nie mają­cej oparcia w rzeczywistości. Podkreśla on fakt, że wiedza ówczesnych anatomów była niezwykle uboga. Jej źródłem były je­dynie obserwacje: powierzchni ludzkiego ciała, narządów zwierzęcych oraz hipote­zy. Sądzi, że takie poznanie ludzkiego cia­ła mogło być wystarczające jako postawa nauki praktycznej, jednak nie mogło być uznawane za pełnoprawną naukę. Ana­tomia stała się nią dopiero wtedy, kiedy przestała być uznawana tylko za naukę po­mocniczą. Uzyskała tę rangę, gdy zaczęła opisywać „obiektywne" fakty, a wyjaśnianie patologii stało się funkcją drugorzędną. Biegański podaję przykład </text:span><text:span text:style-name="CharStyle7"><text:span text:style-name="T1">Vesaliusza </text:span></text:span><text:span text:style-name="CharStyle7">jako świetnego badacza, mającego istoty wpływ na rozwój anatomii. Jego znaczący wpływ na tę naukę wynikał z faktu, iż jego głów­nym celem było opisywanie budowy ciała ludzkiego, a więc zagadnienie teoretyczne. Kolejną nauką teoretyczną niezbędną dla funkcjonowania dzisiejszej medycyny jest fizjologia. Wyodrębniła się ona znacznie później niż anatomia. Biegański znów uży­wa porównania. Zestawia współczesną na­ukę o funkcjonowaniu organizmu ludzkiego ze sposobem jej pojmowania przez staro­żytnych. Grecy ściśle łączyli ją z anatomią. Miała więc jedynie funkcję pomocniczą. Zauważa ponadto, że cała wiedza o budo­wie ciała miała wartość jedynie, kiedy była połączona z danymi na temat jego funkcjo­nowania. Biegański przedstawia nam krót­ka historię fizjologii jako nauki teoretycznej. Pierwszymi naukowcami, którzy traktowali ją w ten sposób byli żyjący w XVII wieku </text:span><text:span text:style-name="CharStyle7"><text:span text:style-name="T1">Harvey </text:span></text:span><text:span text:style-name="CharStyle7">i Borelli. Fizjologia wyodrębniła się jako samodzielna nauka dopiero w XIX w. Nauki teoretycznie nie zajmują się jedynie zdobywaniem wiedzy na temat poprawnie funkcjonującego organizmu. Biegański przytacza przykład anatomii patologicz­nej. Wywodzi się ona z dziedzin klinicz­</text:span></text:p></draw:text-box></draw:frame><draw:frame draw:style-name="fr1" draw:name="17" text:anchor-type="paragraph" svg:x="6.951cm" svg:y="0.43cm" svg:width="5.808cm" svg:height="26.349cm" draw:z-index="17"><draw:text-box><text:p text:style-name="P8"><text:span text:style-name="CharStyle7">nych. Odkąd istnieje w medycynie jako samodzielna nauka, zajmuje się badania­mi teoretycznymi, mającymi jednak wpływ na podstawy praktycznego postępowania lekarzy. Analogicznie do nauki zajmują­cej się patologiami w budowie organizmu wyłoniła się dziedzina badająca nieprawi­dłowości w jego działaniu - fizjologia pa­tologiczna. Jej twórcą był </text:span><text:span text:style-name="CharStyle7"><text:span text:style-name="T1">Virchow. </text:span></text:span><text:span text:style-name="CharStyle7">Z niej wyłoniła się kolejna, niezwykle ważna dla dalszego rozwoju medycyny nauka, czyli bakteriologia. Co więcej, nawet z dziedzi­ny czysto praktycznej, jaką jest terapia powstała następna kluczowa w medycynie nauka teoretyczna - farmakologia doświad­czalna. Badacze zajmujący się ta dziedzi­ną wyjaśniali działanie trucizn i leków na ludzki organizm. Pozwoliło to na opraco­wanie nowych medykamentów, a także na zrozumienie funkcjonowania ludzkiego organizmu oraz działania na niego różnych substancji chemicznych. </text:span></text:p><text:p text:style-name="P20"><text:span text:style-name="CharStyle7">Z przedstawionego przez Biegańskie­go skrótu historii możemy wnioskować, że największy wkład w rozwój medycyny ma­jąc nauki teoretyczne. Ich początku może­my doszukać się w odrodzeniu. Głównym zadaniem tych nauk było i jest: bezstronne, pozbawione nadrzędnego celu praktycz­nego badanie prawidłowości i patologii ludzkiego organizmu. Jednak ich znaczący wpływ na medycynę możemy zauważyć dopiero od XIX wieku. Wtedy to całkowicie upadły, bazujące jedynie na praktyce sys­temy patologiczne. Dzięki tej przemianie „wykonawstwo lekarskie” z nauki praktycz­nej mogło przyjąć formę nauki stosowanej, formę jaką znamy do dnia dzisiejszego</text:span></text:p><text:p text:style-name="P8"><text:span text:style-name="CharStyle7">Biegański pod nazwą nauki stosowanej rozumie wykorzystanie zdobyczy dziedzin teoretycznych w codziennej praktyce. Moż­na odnieść wrażenie, że takie użytkowanie akademickiej wiedzy nie powinno być na­zywane nauką, a więc nie mamy podstaw by mówić o naukach stosowanych. Czy nie powinniśmy raczej przyporządkować ich do kategorii zastosowania danych teo­retycznych w praktyce? Biegański argu­mentuje, iż nauka stosowana zajmuje się innymi zagadnieniami, używając jedynie niektórych wiadomości zdobytych przez dziedziny czysto akademickie. Problemy te są rozwiązane przez praktyków, ale z wy­korzystaniem danych pozyskanych dzięki naukom teoretycznym. Uważa on, że wie­le kwestii nie byłoby badanych, gdyby nie możliwość praktycznego zastosowania danych zjawisk. Jako przykład podaję dia­gnostykę osłuchową. Ojcem tej dziedziny był Rene Laennec. Wynalazca stetoskopu porównał specyficzne objawy, które dało się usłyszeć z patologicznymi zmianami w ciałach pacjentów. W ten sposób powią­zał dane zjawisko dźwiękowe z określo­nym stanem chorobowym. Laennec obja­śnił jakie są warunki niezbędne do zajścia takich efektów jak szmery, czy rzężenia. Biegański określa tę pracę jako czystą de­dukcję. Uważa, że tego typu odkrycia mają korzenie w praktyce lekarskiej. Dlatego też są obce naukom teoretycznym. Jednakże badając takie zjawiska zmieniamy zwykłą dedukcję nastawioną na cele praktyczne. Wprowadzamy do niej nowy element. Jest</text:span></text:p></draw:text-box></draw:frame><draw:frame draw:style-name="fr1" draw:name="18" text:anchor-type="paragraph" svg:x="13.123cm" svg:y="0.406cm" svg:width="5.74cm" svg:height="26.331cm" draw:z-index="18"><draw:text-box><text:p text:style-name="P8"><text:span text:style-name="CharStyle7">nim badanie naukowe. Samo zaobserwo­wanie danego zjawiska należy do nauki praktycznej. Badacze rozważający rów­nocześnie teoretyczne podstawy danych zjawisk dali początek nauce stosowanej. Biegański przytacza przykład czeskiego lekarza Josepha Skody. Był on twórcą ba­dania fizykalnego opartego na podstawach nauki stosowanej. Połączył on dedukcyjną metodę badań Laenneca z eksperymenta­mi. Obserwował w ten sposób warunki po­wstawania zjawisk dźwiękowych podczas osłuchiwania oraz opukiwania. </text:span></text:p><text:p text:style-name="P20"><text:span text:style-name="CharStyle7">Biegański lekarskimi naukami stoso­wanymi określa: diagnostykę, chirurgię oraz terapię kliniczną. Podaję trzy cechy, którymi charakteryzuje się każda z nich: „1) zastosowanie prawd nauk teoretycz­nych do praktyki w postaci dedukcyi; 2) opis szczegółowy wykonawstwa lekarskie­go (rozmaitych rękoczynów operacyjnych, sposobów opukiwania, przysłuchiwania, badania wydzielin it. p. ); 3) teoretyczne wyjaśnienie wyników (warunki powstawa­nia odgłosu przy opukiwaniu, szmerów słyszalnych, aseptycznego leczenia ran itp. )” [1]. Zastosowanie danych teore­tycznych w praktyce nadają im charakter wiedzy stosowanej. Druga podana przez Biegańskiego cecha świadczy o obecności elementu sztuki w tych naukach. Dziedzi­ny te można też z całą pewnością nazwać naukami. Świadczy o tym możliwość teo­retycznego uzasadnienia otrzymywanych wyników i obserwowanych zjawisk. Tak więc według tego wybitnego lekarza spór dotyczący istoty medycyny jest niepotrzeb­ny, gdyż jest ona zarówno nauką, jak i sztu­ką, a także nauką stosowaną. Biegański zauważył ponadto pewną tendencję, która obecna jest także w naszych czasach. Jest to dążenie do tego, aby medycynę ograni­czyć jedynie do nauki stosowanej, mającej podstawy w wiedzy teoretycznej. Przypo­mina jednocześnie, że jest to nieosiągalne. Pierwszym przytoczonym przez niego ar­gumentem jest fakt, iż nie cała wiedza me­dyczna ma podstawy teoretyczne. W jego czasach nie wiedziano dlaczego żelazo można stosować w błędnicy (anemii). Nie znano także mechanizmu działania chlo­roformu i morfiny. Wiedza o możliwości stosowania tych substancji pochodziła z doświadczeń klinicznych, a nie laborato­ryjnych. Nawet w naszych czasach nauka nie odpowiedziała na wszystkie zadawane przez nas pytania. Wiemy, że paraceta­mol ma działanie przeciwbólowe. Niestety mechanizm jego działania nadal pozostaje tajemnicą. Właśnie dlatego nauka stoso­wana posiada pewną domieszkę wiedzy empirycznej (doświadczalnej) - nie posia­dającej w pełni teoretycznych podstaw. Według Biegańskiego medycyna bez tej „domieszki” nie mogłaby w pełni poprawnie funkcjonować. Jako przykład podaję czasy tzw. „nihilizmu terapeutycznego”. W poło­wie XIX w. wybitni lekarze wiedeńscy głosi­li, że cała wiedza nie mająca teoretycznych postaw jest błędna. Wtedy to usunięto wie­dzę empiryczną z praktyki lekarskiej. Po­zostawiono za to jedynie wiedzę z zakresu nauki stosowanej. Zarówno w czasach Bie­gańskiego, jak i dzisiaj takie podejście bez­</text:span></text:p></draw:text-box></draw:frame><draw:frame draw:style-name="fr1" draw:name="19" text:anchor-type="paragraph" svg:x="16.697cm" svg:y="27.693cm" draw:z-index="19"><draw:text-box fo:min-height="0.399cm" fo:min-width="2.168cm"><text:p text:style-name="P3"><text:span text:style-name="CharStyle3"><text:span text:style-name="T1">J. </text:span></text:span><text:span text:style-name="CharStyle3">Bylica i J. Król</text:span></text:p></draw:text-box></draw:frame><draw:frame draw:style-name="fr1" draw:name="20" text:anchor-type="paragraph" svg:x="0.855cm" svg:y="27.88cm" draw:z-index="20"><draw:text-box fo:min-height="0.372cm" fo:min-width="0.499cm"><text:p text:style-name="P3"><text:span text:style-name="CharStyle3">156</text:span></text:p></draw:text-box></draw:frame></text:p>
      </text:section>
      <text:section text:style-name="Sect1" text:name="Section3">
        <text:p text:style-name="P24"/>
        <text:p text:style-name="P2"><draw:frame draw:style-name="fr1" draw:name="21" text:anchor-type="paragraph" svg:x="0.796cm" svg:y="0.439cm" svg:width="5.766cm" svg:height="26.314cm" draw:z-index="21"><draw:text-box><text:p text:style-name="P8"><text:span text:style-name="CharStyle7">spornie może zostać uznane za błędne. Właśnie dlatego taka tendencja nie trwała długo. W dalszej części swojego wywodu Biegański dowodzi, że medycyna nie bez przyczyny często nazywana jest sztuką leczenia. Przyczyną tego jest fakt, iż dzie­dzina ta nie może być ograniczona jedynie do zasad naukowych. Nieodłączną częścią medycyny są przecież wymagające cią­głego doskonalenia czynności manualne, a także spostrzegawczość i odpowiednio wyczulony słuch. Wszystkie te umiejętno­ści składają się na sztukę lekarską. Mimo, że to w zamierzchłych czasach była ona podstawą praktyki to w czasach Biegań­skiego i dzisiejszych jest ona także nieod­łączną jej częścią. Warto zauważyć jednak, że teraz posiada ona twarde postawy na­ukowe. Biegański uważa, że współcześni mu lekarze mylą się twierdząc, że prakty­ka medyczna może ograniczać się jedynie do korzystania z wiedzy teoretycznej. Po­dziela on opinię Kramsztyka na ten temat. Cytuje jego słowa: „Nie jest prawdą [... ], że leczenie to bezpośredni wynik wiadomości naukowych proste ich zestawienie. Potrze­ba umieć wiadomości te zastosować, po­trzeba umieć zbadać chorego wszystkimi sposobami i przyrządami, potrzeba umieć obchodzić się z chorym, używać środków lekarskich, a przede wszystkiem potrzeba nabyć wprawy technicznej w użycie rąk swych do tak licznych czynności i w użycie narzędzi. Ktokolwiek z technicznymi zaję­ciami jest obznajomiony, wie, jak każdej techniki uczyć się potrzeba, aby czynność spełniać łatwo i dokładnie. Ta nauka nie jest z pewnością mniej ważna dla lekarza i nie jest łatwiejszą, niż nabycie wiadomo­ści naukowych. Kto nie posiada odpowied­nich wiadomości z anatomii, fizyologii i pa­tologii, złym będzie lekarzem - to pewna: ale kto o leczeniu i jego technice małe ma wyobrażenie, ten także z pewnością leczyć nie potrafi. Lekarz, obok nauki, musi swe oko i rękę, a nawet, choć o tern mówi się mało, swą wolę i swoje uczucia dla zawo­du swego odpowiednio skierować i wyćwi­czyć" [1]. Biegański stawia tezę, mówiącą że współcześni mu lekarze nie uznają medycyny za sztukę, gdyż nie do końca zdają sobie sprawę ze znaczenia tego sło­wa. W celu usunięcia rozwiania wszelkich kontrowersji podaję bardzo krótką defini­cję. Mimo swojej zwięzłości określa ona dokładnie zależność między sztuką, a na­uką - dwoma „pierwiastkami" składającymi się na medycynę. Pisze: „Sztuka stanowi wykonanie, a nauka zrozumienie, pojmo­wanie; nauka odpowiada na pytanie - ci należy, a sztuka - jak należy wykonać” [1]. Następnie przedstawia czytelnikowi wnio­sek płynący z tych słów. Stawia tezę, iż sztuka lekarska nie może spełniać swojej funkcji bez podstaw leżących w odpowied­niej wiedzy. Zauważa ponadto odwrotną sytuację, mianowicie że nauka nie może istnieć w znanej nam formie bez odpowied­niej sztuki. Ma świadomość, że istnieją dziedziny, w których teoretyczna wiedza ¡est dalece mniej potrzebna niż sposób wy­konania czynności. Odwrotna sytuacja ma miejsce w naukach teoretycznych, gdzie wiedza „gra pierwsze skrzypce”, a „zręcz­</text:span></text:p></draw:text-box></draw:frame><draw:frame draw:style-name="fr1" draw:name="22" text:anchor-type="paragraph" svg:x="6.883cm" svg:y="0.43cm" svg:width="5.824cm" svg:height="26.331cm" draw:z-index="22"><draw:text-box><text:p text:style-name="P12"><text:span text:style-name="CharStyle7">ność" odchodzi na dalszy plan. Potwierdza jednak swoją tezę słowami: „Nawet w naj­bardziej teoretycznej, abstrakcyjnej nauce występuje na jaw pierwiastek sztuki, choć­by w sposobie jej wykładu i układu" [1]. Biegański piszę, że nawet matematyka ma w sobie element sztuki. Jest nim chociażby usystematyzowanie wiadomości. Uważa także, iż każdy wykład nauki teoretycznej jest swoistym dziełem sztuki. Następnie podaję przykład nauk eksperymentalnych. Samo wykonanie doświadczenia stanowi sztukę - mówi Biegański. Co więcej sądzi, że najwięksi spośród eksperymentatorów są swego rodzaju artystami. Wykonywa­ne przez nich badanie jest dziełem sztuki. Swój wywód podsumowuje słowami Na- sbauma: „sztuka i nauka [... ] są to dwie strony jednej i tej samej rzeczy, mianowicie oddziaływania człowieka na zjawiska” [1]. Kończąc rozważania nad istotą medycyny powtarza swoją tezę mówiąc, że medycy­na jest zarówno sztuką jak i nauką. Dlatego dziedzina ta ma dwa zadania: powiększać naszą wiedzę o organizmie ludzkim oraz praktycznie pomagać. Wypomina błąd współczesnym (jemu, ale pośrednio tak­że i nam) medykom, dążącym do pełnego unaukowienia medycyny. Przypomina, że wiedza teoretyczna i praktyczna powinny się wzajemnie uzupełniać. </text:span></text:p><text:h text:style-name="P28" text:outline-level="3"><text:bookmark-start text:name="bookmark13"/><text:bookmark-start text:name="bookmark12"/><text:span text:style-name="CharStyle14">Spojrzenie współczesnych Biegań­skiemu</text:span><text:bookmark-end text:name="bookmark13"/><text:bookmark-end text:name="bookmark12"/></text:h><text:p text:style-name="P15"><text:span text:style-name="CharStyle7">Po tym jak przedstawiliśmy poglądy Biegańskiego na temat istoty medycy­ny, warto przyjrzeć się stanowiskom jakie przyjmowali wobec tego dylematu inni wy­bitni przedstawiciele polskiej XIX wiecznej szkoły filozofii medycyny. Pozwoli nam to na szersze spojrzenie na kształtowanie się obrazu światopoglądowego naukowców współczesnym Biegańskiemu. </text:span></text:p><text:p text:style-name="P15"><text:span text:style-name="CharStyle7">Jako pierwsze należałoby przedsta­wić stanowisko wybitnego badacza historii i filozofii medycyny profesora Władysława Szumowskiego (1875-1954, UJ). Szumow­ski w swoim dziele „Medycyna jako nauka i sztuka” (1927 r. ) podejmuje się między innymi krytyki podejścia do tematu sporu o istotę medycyny, jako nauki lub sztuki prezentowanego przez współczesnego mu niemieckiego internisty i filozofa Georga Honigmanna. Polski uczony przedstawia wizję praktyki lekarskiej jako swoistej fuzji pomiędzy nauką i sztuką, podkreślając jed­nakże jej naukowy potencjał ale i nieroze­rwalność tych dwóch składowych. Robiąc to, staje on w opozycji do idei Honigmanna egzaltującej głównie rolę intuicji, wyczucia i przejrzenia chorego a zarazem negującą medycynę jako naukę. Szumowski uwyraź­nił cechy naukowości praktyki lekarskiej, przedstawiając postępowanie współcze­snych medyków obfitujące w zaawanso­wane techniki diagnostyki i terapii przyrów­nując ich działalność do zawodu chemika i fizyka, przyznając że lekarze skrupulatnie powiadamiają, tłumaczą i planują, co speł­nia wedle niego cechy zupełnej naukowo­ści. Myśl która szczególnie zwróciła naszą uwagę w tekście profesora Szumowskiego przekonująco staje w opozycji do kryty­ków medycyny jako nauki a mianowicie: </text:span></text:p></draw:text-box></draw:frame><draw:frame draw:style-name="fr1" draw:name="23" text:anchor-type="paragraph" svg:x="13.014cm" svg:y="0.43cm" svg:width="5.851cm" svg:height="26.314cm" draw:z-index="23"><draw:text-box><text:p text:style-name="P8"><text:span text:style-name="CharStyle7">„Jeśli w niektórych działach medycyny ta naukowość jest mniejsza, to tylko dlatego, że liczba ustalonych faktów naukowych nie we wszystkich działach medycyny jest na razie jednakowa. Nie widzę jednakże żadnego powodu, żeby twierdzić że nie­które działy medycyny nie są zasadniczo i nie mogą być naukowe" [4]. Szumowski polemizuje ze zwolennikami poglądu sta­wiającego rolę intuicji w diagnostyce na piedestale, zarzucając im pewien brak ści­słości co do stosowania tej metafizycznej i nieracjonalnej metody, a także skłonność do klakierowania się sobie poprzez przeko­nanie o pewnych nadzwyczajnych zdolno­ściach stawiających rozpoznanie. Profesor skłania swoje poglądy raczej ku rozumo­waniu, porównywaniu faktów i wyciąganiu wniosków jako najistotniejszych w diagno­zie klinicznej, zgadzając się z punktem wi­dzenia Biegańskiego w „Logice Medycyny” równocześnie powołując się na dokładną analizę „czynników rozumowych”, które Biegański jak i Szumowski uważają za roz­poznawanie naukowe jak w wielu naukach przyrodniczych w tym oto dziele. Intuicje „wybrańców” sprowadza na ziemię definiu­jąc ją raczej jako zasługę doświadczenia, wieloletniej praktyki i obycia z przeróżnymi chorobami pozbawiając jej pozazmysłowe- go aspektu. Akcentuje w swojej pracy nie tylko naukową istotę medycyny, ale i jej perspektywy utożsamiające ją ze sztuką pojmowaną jako biegłość, wprawa i kunszt w czynnościach wykonywanych przez le­karzy praktyków, uwydatniając szczególnie znaczenie powyższych w chirurgii, ane­stezjologii czy pozornie prostym badaniu pacjenta. Szumowski nie jest skłonny na­tomiast nazywać medycyny rzemiosłem, twierdzi że może mieć jego cechy ale ra­czej na wskutek braku czasu i pewnych zaniedbań związanych z natłokiem obo­wiązków, zatem nie może być porównana do zawodu na przykład szewca- wszakże istnieje jeszcze aspekt naukowy! Szu­mowski zgadza się z poglądami Biegań­skiego odnośnie medycyny, przychyla się też Kramsztykowi i Nusbaumowi, któremu jednakże wytyka, że medycyna jako nauka egzystuje już od starożytności. </text:span></text:p><text:p text:style-name="P16"><text:span text:style-name="CharStyle7">Następnym znamienitym uczonym którego poglądy celem porównania warto przytoczyć jest warszawski okulista i filo­zof medycyny Zygmunt Kramsztyk (1848- 1920). Podobnie jak wielu badaczy jemu współczesnych zajmował się istotą medy­cyny i problemem zdefiniowania jej jako nauki w kontekście lawinowo przybywają­cych zdobyczy naukowych rozpoczętych w XIX wieku lub sztuki w tradycyjnym uję­ciu praktyki lekarskiej jako artyzmu lecze­nia pacjentów. </text:span></text:p><text:p text:style-name="P16"><text:span text:style-name="CharStyle7">Kramsztyk obejmuje stanowisko po­niekąd podobne do Biegańskiego i Szu­mowskiego twierdząc, że nie tylko w me­dycynie ale i w każdym przedmiocie aktywności ludzkiej można wyróżnić dwie składowe części (naukę i sztukę) stano­wiące dopiero całość. „Jak w odruchu obie jego części są koniecznie ze sobą związa­ne, tak i nauka ze sztuką są ściśle sple­cione i jedna bez drugiej istnieć nie może [... ] sztuka jest córką wiedzy” [5]. Uczony</text:span></text:p></draw:text-box></draw:frame><draw:frame draw:style-name="fr1" draw:name="24" text:anchor-type="paragraph" svg:x="0.796cm" svg:y="27.802cm" draw:z-index="24"><draw:text-box fo:min-height="0.399cm" fo:min-width="3.886cm"><text:p text:style-name="P3"><text:span text:style-name="CharStyle3">Przegląd Lekarski 2018 /75/03</text:span></text:p></draw:text-box></draw:frame><draw:frame draw:style-name="fr1" draw:name="25" text:anchor-type="paragraph" svg:x="18.228cm" svg:y="27.829cm" draw:z-index="25"><draw:text-box fo:min-height="0.372cm" fo:min-width="0.49cm"><text:p text:style-name="P3"><text:span text:style-name="CharStyle3">157</text:span></text:p></draw:text-box></draw:frame></text:p>
      </text:section>
      <text:section text:style-name="Sect1" text:name="Section4">
        <text:p text:style-name="P25"/>
        <text:p text:style-name="P2"><draw:frame draw:style-name="fr1" draw:name="26" text:anchor-type="paragraph" svg:x="0.762cm" svg:y="0.43cm" svg:width="5.842cm" svg:height="26.382cm" draw:z-index="26"><draw:text-box><text:p text:style-name="P7"><text:span text:style-name="CharStyle7">poprzez osąd że wszelką sztukę poprze­dza wiedza, a wiedza bez sztuki jaką jest każda aktywność człowieka (prace pisem­ne, projekty, badania) jest „jałowa i nie- pożyteczna” stara się uwydatnić nie tylko związki między opisywanymi przez nas </text:span><text:span text:style-name="CharStyle18">nauką</text:span><text:span text:style-name="CharStyle7"> i </text:span><text:span text:style-name="CharStyle18">sztuką</text:span><text:span text:style-name="CharStyle7"> ale także widoczne różnice między nimi, które przenosi na grunt medy­cyny [5]. Kramsztyk uwypukla- wydawało­by się, coraz bardziej zanikające- różnice między lekarzami praktykami na co dzień zajmującymi się terapią pacjentów a bada­czami lub myślicielami medycyny których pracą jest rozbudowywanie wiedzy czysto naukowej z obszaru dziedzin medycznych (Kramsztyk uważa wręcz, że to nie lekarze mają główny wkład w poszerzanie tej sfery nauki). Twierdzi, iż największym obowiąz­kiem lekarza jest biegłość i pewność w rze­telnym wykonywaniu swojego zawodu co stanowi zakwalifikowanie takowej praktyki do uprawiania sztuki a wręcz rzemiosła. Warszawski filozof sądzi także że badacz medycyny - człowiek tylko nagiej nauki - ce­chuje się atrybutami nieprzydatnymi w sku­tecznym prowadzeniu terapii pacjentów jakimi są wątpliwość lub wahanie się a me­dyk w swych poczynaniach musi cechować się pewnością, ma obowiązek być dziel­nym ponieważ w chwili leczenia jest „czło­wiekiem czynu” a wszelkie powątpiewania tłumić w sobie celem nie osłabiania swych zabiegów względem pacjenta. Kramsztyk nie oczekuje od lekarzy działalności na­ukowej, wymaga tylko kompleksowego zajęcia się pacjentem wedle przyjętych norm. Naszą uwagę zwróciło przytoczenie przykładu ogrodnika, który mimo niecałko­witej wiedzy botanicznej doprowadza do rozkwitu roślin w ogrodzie. </text:span></text:p><text:p text:style-name="P15"><text:span text:style-name="CharStyle7">Dziewiętnastowieczna szkoła filozofii medycyny byłaby niekompletna, gdyby za­brakło w niej wspomnienia o ideach Hen­ryka Nusbauma (1849-1937, Uniwersytet Warszawski) wybitnego polskiego neuro­loga, ale przede wszystkim doskonałego przedstawiciela nurtów pokrewnych Wła­dysławowi Biegańskiemu. </text:span></text:p><text:p text:style-name="P7"><text:span text:style-name="CharStyle7">Henryk Nusbaum rozważał problem natury medycyny na trzech płaszczyznach: sztuki, nauki czystej i nauki stosowanej zauważając pewne płynne i nieuniknione przejścia oraz przenikania się tych dzie­dzin. Tym, co szczególnie zwraca uwagę (a przy tym budzi uśmiech i podziw fascy- natów historii) jest wskazanie swoistej ewo­lucji medycyny od czasu jej narodzin, gdzie opierała się na czystej „sztuce” uwalniania od cierpienia i „pragnienia możliwego od­raczania konieczności śmierci” a jej ułom­ności były prowokatorem do wytężenia umysłu do poznania procesów i zjawisk, które ulepszyłoby „rytuały” początkowo mistyczne i powiązane z religią, następnie oparte na pierwszych obserwacjach i wnio­skach i umieściły z biegiem czasu TAKŻE w kategorii nauki stosowanej [6]. Wraz z naukowym postępem i biegiem lat medy­cyna stała się najistotniejszym czynnikiem postępu i rozkwitu nauk biologicznych, jako ta badająca najbardziej interesujący ludzi dział wiedzy - czyli właśnie życie ludzkie. Zdobycia naukowe w tej sferze dały jej godność nauki czystej, co z kolei przyczy­</text:span></text:p></draw:text-box></draw:frame><draw:frame draw:style-name="fr1" draw:name="27" text:anchor-type="paragraph" svg:x="6.925cm" svg:y="0.43cm" svg:width="5.842cm" svg:height="26.374cm" draw:z-index="27"><draw:text-box><text:p text:style-name="P7"><text:span text:style-name="CharStyle7">niło się do „spotęgowania sprawności sztu­ki lekarskiej" czyli polepszenia medycyny jako znowu czystej sztuki leczenia. Me­dycyna na przestrzeni wieków zdobywała nowe obszary, przy czym wcale nie traciła z wcześniejszych ani nie koncentrowała się tylko na wybranym z nich. Nusbaum podkreśla, że „Medycyna jako nauka czy­sta pośrednio, jako zaś nauka stosowana bezpośrednio przynosi jako owoc sztukę leczenia” co przywodzi na myśl spajają­ce idee W. Biegańskiego odnośnie isto­ty medycyny. Uwypukla znaczenie nauk składających się na medycynę takich jak farmakologia, toksykologia czy medycyna sądowa i porównuje ich osiągnięcia rozcią­gające się od kręgu nauki czystej (farma­kologia głównie) przez naukę stosowaną (toksykologia) do nadrzędnego celu jakim jest sztuka leczenia. Nie ignoruje dużego znaczenia higieny jako nauki stosowanej pozwalającej zapobiegać przyczynom schorzeń i poznawania ich etiologii, co walnie przyczynia się do skutecznej tera­pii stosowanej przez lekarzy praktyków. Neurolog twierdzi ponadto „iż w niektórych poszczególnych działach w mowie będącej gałęzi medycyny jako nauki stosowanej, szczególnie się uwydatnia brak granic mię­dzy dziedzinami poznawania ludzkiego” i nie można wyznaczyć dokładnych granic pomiędzy jej dziedzinami, jako nauki czy­stej, nauki stosowanej i sztuki [6]. </text:span></text:p><text:p text:style-name="P15"><text:span text:style-name="CharStyle7">Nusbaum, omawiając medycynę jako sztukę skłania się jak i wielu mu współcze­snych filozofów do postrzegania jej jako sprawności wykonywanej wyłącznie przez lekarzy, czyli sztuce terapii. W dziele „Fi­lozofia medycyny" uwydatnia doniosłość i pewną słuszność medycyny jako sztuki widzianej przez pryzmat dziejowej walki człowieczeństwa o doskonałość, dobro i pozbycie się trosk, którymi niewątpliwie są choroby, ułomności, śmierć. </text:span></text:p><text:p text:style-name="P15"><text:span text:style-name="CharStyle7">Nusbaum jest zdania, że dążenie do szczęścia (w naszym przypadku zdrowia) jednostki jest równie ważne i wręcz tożsa­me z celem ogólnym całych wspólnot: „Wy­nika stąd, że prawo niewzruszone do życia, prawo do życia normalnego, bez cierpień i kalectw, posiada każda jednostka, jak potężną rację bytu ma ludzkość cała” [6]. Nie tylko wyleczenie choroby jest celem lekarza, ale każda czynność przedłużają­ca możliwie życie pacjenta powinna być powinnością terapii, czyli sztuki lekarskiej praktycznej opisywanej przez Nusbauma. Filozof ów wyróżnił swoiste zadania, jako szczególnie ważne dla działania lege artis a kolejnym z nich jest także zapobieganie cierpieniu: „Najpotężniejszym w przyrodzie zjawiskiem jest cierpienie! A przeciw temu [... ] podnoszą coraz bardziej zwycięski oręż, żołnierze skupieni pod sztandarem sztuki lekarskiej” [6]. </text:span></text:p><text:p text:style-name="P7"><text:span text:style-name="CharStyle7">Nusbaum stawia chorego w centrum zainteresowań lekarza i samej medycyny, podkreśla iż wskazania nauk czystych jak patologia czy farmakologia mają się czę­sto nijak do pacjentów różniących się od utartych „typowych wzorów ludzi” w pod­ręcznikach do wyżej wymienionych przed­miotów. Lekarz praktyk w ramach terapii musi umiejętnie wykazać się sprawno­</text:span></text:p></draw:text-box></draw:frame><draw:frame draw:style-name="fr1" draw:name="28" text:anchor-type="paragraph" svg:x="13.09cm" svg:y="0.439cm" svg:width="5.808cm" svg:height="26.365cm" draw:z-index="28"><draw:text-box><text:p text:style-name="P8"><text:span text:style-name="CharStyle7">ścią w dopasowaniu klasycznej wiedzy do poszczególnych chorych. Nie można leczyć choroby ale na pierwszym miej­scu chorego udobitnia Nusbaum swoje przemyślenia tym znanym wśród klinicy­stów powiedzeniem i stwierdza: „To też winien terapeuta w każdym przypadku akademicką formę chorobową pomnożyć przez wszystkie swoiste cechy osobnicze oraz towarzyszące warunki zewnętrzne” [6]. Neurolog patrzył na terapię także pod względami etycznymi, opisując przykłady chirurgicznych operacji stara się skonfron­tować lekarzy z zadaniem przewidywania skutków podjętych działań medycznych. Decyzje podejmowane przez terapeutę i umiejętność przewidzenia konsekwen­cji dla chorego (wybrania możliwie naj­lepszego rozwiązania, na uwadze trzeba mieć tamtą epokę i o wiele bardziej pater­nalistyczne podejście lekarzy niż współ­cześnie) są także według niego częścią doskonałości w sztuce. </text:span></text:p><text:p text:style-name="P18"><text:span text:style-name="CharStyle7">Podsumowując rozważania Henry­ka Nusbauma jest on tak jak Władysław Biegański stronnikiem syntezy medycyny jako sztuki i nauki zarówno stosowanej, jak i czystej. Uważa, że to nauka wynika z em- pirii a empińa z nauki. Zainteresowanie jed­nak budzi akcentowanie przez autora przy­miotnika </text:span><text:span text:style-name="CharStyle18">kliniczny</text:span><text:span text:style-name="CharStyle7"> (medycyna kliniczna), gdy odnosi się do medycyny jako „głównie” sztuki, co może wnosić pewne nieścisło­ści i wątpliwości, co do przewodniej myśli swoistej fuzji naukowo-sprawnościowej Nusbauma</text:span></text:p><text:h text:style-name="P28" text:outline-level="3"><text:bookmark-start text:name="bookmark16"/><text:bookmark-start text:name="bookmark15"/><text:bookmark-start text:name="bookmark14"/><text:span text:style-name="CharStyle14">Podsumowanie</text:span><text:bookmark-end text:name="bookmark16"/><text:bookmark-end text:name="bookmark15"/><text:bookmark-end text:name="bookmark14"/></text:h><text:p text:style-name="P15"><text:span text:style-name="CharStyle7">Pomimo upływu wielu lat, wnioski do których doszedł Biegański i inni współ­cześni mu przedstawiciele polskiej szko­ły filozofii medycyny są aktualne do dnia dzisiejszego. Podobnie jak Biegański popierali pogląd, że na medycynę składa się zarówno coraz prężniej rozwijająca się </text:span><text:span text:style-name="CharStyle18">nauka</text:span><text:span text:style-name="CharStyle7"> jak i wielostronnie pojmowana przez nich </text:span><text:span text:style-name="CharStyle18">sztuka. </text:span></text:p><text:p text:style-name="P15"><text:span text:style-name="CharStyle7">Władysław Szumowski akcentował rolę naukowego podejścia do sprawy choroby umniejszając rolę wrodzonego talentu do bycia lekarzem, </text:span><text:span text:style-name="CharStyle18">sztukę</text:span><text:span text:style-name="CharStyle7"> w medycynie poj­mował jako biegłość w czynnościach zwią­zanych z praktyką kliniczną. </text:span></text:p><text:p text:style-name="P15"><text:span text:style-name="CharStyle7">Zygmunt Kramsztyk z kolei nie ocze­kuje od lekarzy działalności naukowej, wymaga tylko kompleksowego zajęcia się pacjentem wedle przyjętych norm. Różnicuje lekarzy na praktyków, których zadaniem jest tylko terapia i naukowców odpowiedzialnych za poszerzanie wiedzy medycznej. </text:span></text:p><text:p text:style-name="P15"><text:span text:style-name="CharStyle7">Henryk Nusbaum jest on tak jak Wła­dysław Biegański stronnikiem syntezy me­dycyny jako </text:span><text:span text:style-name="CharStyle18">sztuki</text:span><text:span text:style-name="CharStyle7"> i </text:span><text:span text:style-name="CharStyle18">nauki.</text:span><text:span text:style-name="CharStyle7"> Uważa, że to nauka wynika z empirii a emplria z nauki, a także stawia chorego w centrum zainte­resowań medycyny, podkreślając kluczo­wą rolę jaką gra uwolnienie pacjenta od cierpienia. </text:span></text:p><text:p text:style-name="P15"><text:span text:style-name="CharStyle7">Prawdy, które głosili wyżej wymienieni filozofowie nie zmieniają się pomimo licz­nych zmian i postępu jaki dokonała nauka (w tym dziedziny związane z medycyną) na przestrzeni czasu. </text:span></text:p></draw:text-box></draw:frame><draw:frame draw:style-name="fr1" draw:name="29" text:anchor-type="paragraph" svg:x="0.787cm" svg:y="27.862cm" draw:z-index="29"><draw:text-box fo:min-height="0.372cm" fo:min-width="0.49cm"><text:p text:style-name="P3"><text:span text:style-name="CharStyle3">158</text:span></text:p></draw:text-box></draw:frame><draw:frame draw:style-name="fr1" draw:name="30" text:anchor-type="paragraph" svg:x="16.637cm" svg:y="27.753cm" draw:z-index="30"><draw:text-box fo:min-height="0.399cm" fo:min-width="2.177cm"><text:p text:style-name="P3"><text:span text:style-name="CharStyle3">J. Bylica i J. Król</text:span></text:p></draw:text-box></draw:frame></text:p>
      </text:section>
      <text:section text:style-name="Sect1" text:name="Section5">
        <text:p text:style-name="P26"/>
        <text:p text:style-name="P2"><draw:frame draw:style-name="fr1" draw:name="31" text:anchor-type="paragraph" svg:x="0.868cm" svg:y="0.448cm" svg:width="5.622cm" svg:height="5.724cm" draw:z-index="31"><draw:text-box><text:p text:style-name="P8"><text:span text:style-name="CharStyle7">Nie wolno nam zapominać, że medy- yna jest w równym stopniu zarówno na- iką jak i sztuką. Faktu tego zdaje się nie lostrzegać współczesna tzw. „zachodnia nedycyna”. Ludzie próbujący zamknąć iostępowanie lekarza w ścisłe, nieprze- raczalne ramy procedur, negują rolę nedycyny jako sztuki leczenia. Nie pozo- tawiają lekarzowi swobody wyboru, która noże być potrzebna w niecodziennych przypadkach, wymagających niekonwen- jonalnego, innego niż zakładają normy Iziałania. Jesteśmy ludźmi, których ze /zględu na opisaną przez Biegańskie- io charakterystykę zawodu nie powinny granicząc ścisłe wzory postępowania, </text:span></text:p></draw:text-box></draw:frame><draw:frame draw:style-name="fr1" draw:name="32" text:anchor-type="paragraph" svg:x="6.87cm" svg:y="0.448cm" svg:width="5.766cm" svg:height="5.724cm" draw:z-index="32"><draw:text-box><text:p text:style-name="P8"><text:span text:style-name="CharStyle7">których stosowanie jest zasadne jedynie w „czystych” naukach np. matematyce. Mogą one być pomocą, ale nie mogą nas ograniczać do roli robotów działających według określonych algorytmów. Wraz z zawężeniem pola działania ogranicza się także swobodę myślenia medyka, bę­dącą podstawą poprawnego wykonywa­nia tego zawodu. Jak widać sięganie do przemyśleń lekarzy, którzy żyli ponad sto lat temu nie jest działaniem na zasadzie </text:span><text:span text:style-name="CharStyle18">„l'art </text:span><text:span text:style-name="CharStyle18"><text:span text:style-name="T3">pour l’art".</text:span></text:span><text:span text:style-name="CharStyle7"><text:span text:style-name="T3"> </text:span></text:span><text:span text:style-name="CharStyle7">Mogą one być źródłem cennych doświadczeń i nauk, których po­nowne odkrycie może pomóc nam w co­dziennym wykonywaniu naszego trudne­go, pełnego wyzwań zawodu. </text:span></text:p></draw:text-box></draw:frame><draw:frame draw:style-name="fr1" draw:name="33" text:anchor-type="paragraph" svg:x="13.026cm" svg:y="0.54cm" svg:width="5.766cm" svg:height="5.579cm" draw:z-index="33"><draw:text-box><text:h text:style-name="P30" text:outline-level="3"><text:bookmark-start text:name="bookmark18"/><text:bookmark-start text:name="bookmark17"/><text:span text:style-name="CharStyle19">Piśmiennictwo</text:span><text:bookmark-end text:name="bookmark18"/><text:bookmark-end text:name="bookmark17"/></text:h><text:list xml:id="list1106201570" text:style-name="L1"><text:list-item><text:p text:style-name="P32"><text:span text:style-name="CharStyle22"><text:s/><text:tab/>Biegański W: </text:span><text:span text:style-name="CharStyle21">Logika medycyny czyli krytyka po­znania lekarskiego. Warszawa 1908: 19-29. </text:span></text:p></text:list-item><text:list-item><text:p text:style-name="P32"><text:span text:style-name="CharStyle22"><text:s/><text:tab/></text:span><text:a xlink:type="simple" xlink:href="https://pl.wikipedia.org/wiki/Medycyna" text:style-name="Internet_20_link" text:visited-style-name="Visited_20_Internet_20_Link"><text:span text:style-name="CharStyle22">https: //pl. wikipedia. org/wiki/Medycyna</text:span></text:a><text:span text:style-name="CharStyle22"><text:span text:style-name="T1"> </text:span></text:span><text:span text:style-name="CharStyle21">[dostęp: 21. 05. 2017]. </text:span></text:p></text:list-item><text:list-item><text:p text:style-name="P32"><text:span text:style-name="CharStyle22"><text:s/><text:tab/>Drabik L, Grzegorzewicz M, Kłosińska A, Ku- biak-Sokół A, Lewtak I. i wsp: </text:span><text:span text:style-name="CharStyle21">Mały słownik ję­zyka polskiego. Wyd. PWN. Warszawa, 1993: 428. </text:span></text:p></text:list-item><text:list-item><text:p text:style-name="P32"><text:span text:style-name="CharStyle22"><text:s/><text:tab/>Szumowski W: </text:span><text:span text:style-name="CharStyle21">Medycyna jako nauka i sztuka- od­czyt wygłoszony w Wileńskim Towarzystwie Lekar­skim. 1927; 7. </text:span></text:p></text:list-item><text:list-item><text:p text:style-name="P32"><text:span text:style-name="CharStyle21"><text:s/><text:tab/></text:span><text:span text:style-name="CharStyle22">Kramsztyk </text:span><text:span text:style-name="CharStyle21">Z: Czy Medycyna jest nauką, czy sztu­ką. Gazeta Lekarska 1895; 30: 42-43. </text:span></text:p></text:list-item><text:list-item><text:p text:style-name="P32"><text:span text:style-name="CharStyle22"><text:s/><text:tab/>Nusbaum H: </text:span><text:span text:style-name="CharStyle21">Filozofia Medycyny. Wyd. Archiwum Historii i Filozofii Medycyny oraz Historii Nauk Przyrodniczych. Poznań 1926: 146-182. </text:span></text:p></text:list-item></text:list></draw:text-box></draw:frame><draw:frame draw:style-name="fr1" draw:name="34" text:anchor-type="paragraph" svg:x="0.877cm" svg:y="27.82cm" draw:z-index="34"><draw:text-box fo:min-height="0.39cm" fo:min-width="3.759cm"><text:p text:style-name="P3"><text:span text:style-name="CharStyle3">rzegląd Lekarski 2018 /75/03</text:span></text:p></draw:text-box></draw:frame><draw:frame draw:style-name="fr1" draw:name="35" text:anchor-type="paragraph" svg:x="18.182cm" svg:y="27.829cm" draw:z-index="35"><draw:text-box fo:min-height="0.372cm" fo:min-width="0.49cm"><text:p text:style-name="P3"><text:span text:style-name="CharStyle3">159</text:span></text:p></draw:text-box></draw:frame></text:p>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svg:font-family="Arial"/>
    <style:font-face style:name="Arial Unicode MS" svg:font-family="'Arial Unicode MS'"/>
    <style:font-face style:name="Times New Roman" svg:font-family="'Times New 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color="#000000" style:text-position="0% 100%" style:font-name="Arial Unicode MS" fo:font-size="12pt" fo:letter-spacing="normal" fo:language="pl" fo:country="PL" style:font-name-asian="Arial Unicode MS" style:font-size-asian="12pt" style:language-asian="pl" style:country-asian="PL" style:font-name-complex="Arial Unicode MS" style:font-size-complex="12pt" style:language-complex="pl" style:country-complex="PL" style:text-scale="100%"/>
    </style:default-style>
    <style:default-style style:family="paragraph">
      <style:paragraph-properties fo:margin-left="0cm" fo:margin-right="0cm" fo:margin-top="0cm" fo:margin-bottom="0cm" loext:contextual-spacing="false" fo:line-height="100%" fo:text-align="start" style:justify-single-word="false" fo:text-indent="0cm" style:auto-text-indent="false" style:page-number="auto" fo:background-color="transparent" style:text-autospace="ideograph-alpha" style:punctuation-wrap="hanging" style:line-break="strict" style:writing-mode="page">
        <style:background-image/>
      </style:paragraph-properties>
      <style:text-properties fo:color="#000000" style:text-position="0% 100%" style:font-name="Arial Unicode MS" fo:font-size="12pt" fo:letter-spacing="normal" fo:language="pl" fo:country="PL" style:font-name-asian="Arial Unicode MS" style:font-size-asian="12pt" style:language-asian="pl" style:country-asian="PL" style:font-name-complex="Arial Unicode MS" style:font-size-complex="12pt" style:language-complex="pl" style:country-complex="PL" style:text-scale="10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Nagłówek_20_lub_20_stopka" style:display-name="Nagłówek lub stopka"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7.5pt" fo:font-style="normal" style:text-underline-style="none" fo:font-weight="bold" style:font-name-asian="Times New Roman" style:font-family-asian="'Times New Roman'" style:font-size-asian="7.5pt" style:font-style-asian="normal" style:font-weight-asian="bold" style:font-name-complex="Times New Roman" style:font-family-complex="'Times New Roman'" style:font-size-complex="7.5pt" style:font-style-complex="normal" style:font-weight-complex="bold"/>
    </style:style>
    <style:style style:name="Tekst_20_treści_20__28_3_29_" style:display-name="Tekst treści (3)" style:family="paragraph" style:master-page-name="">
      <loext:graphic-properties draw:fill="none" draw:fill-color="#729fcf"/>
      <style:paragraph-properties fo:margin-left="2.399cm" fo:margin-right="0cm" fo:margin-top="0cm" fo:margin-bottom="1.129cm" loext:contextual-spacing="false" fo:text-indent="0cm" style:auto-text-indent="false" style:page-number="auto" fo:background-color="transparent"/>
      <style:text-properties fo:color="#ebebeb" style:text-line-through-style="none" style:text-line-through-type="none" style:font-name="Arial" fo:font-family="Arial" fo:font-size="9.5pt" fo:language="fr" fo:country="FR" fo:font-style="normal" style:text-underline-style="none" fo:font-weight="bold" style:font-name-asian="Arial" style:font-family-asian="Arial" style:font-size-asian="9.5pt" style:language-asian="fr" style:country-asian="FR" style:font-style-asian="normal" style:font-weight-asian="bold" style:font-name-complex="Arial" style:font-family-complex="Arial" style:font-size-complex="9.5pt" style:language-complex="fr" style:country-complex="FR" style:font-style-complex="normal" style:font-weight-complex="bold"/>
    </style:style>
    <style:style style:name="Tekst_20_treści" style:display-name="Tekst treści" style:family="paragraph" style:master-page-name="">
      <loext:graphic-properties draw:fill="none" draw:fill-color="#729fcf"/>
      <style:paragraph-properties fo:margin-left="0cm" fo:margin-right="0cm" fo:line-height="109%" fo:text-indent="0.529cm" style:auto-text-indent="false" style:page-number="auto" fo:background-color="transparent"/>
      <style:text-properties style:text-line-through-style="none" style:text-line-through-type="none" style:font-name="Arial" fo:font-family="Arial" fo:font-size="8pt" fo:font-style="normal" style:text-underline-style="none" fo:font-weight="normal" style:font-name-asian="Arial" style:font-family-asian="Arial" style:font-size-asian="8pt" style:font-style-asian="normal" style:font-weight-asian="normal" style:font-name-complex="Arial" style:font-family-complex="Arial" style:font-size-complex="8pt" style:font-style-complex="normal" style:font-weight-complex="normal"/>
    </style:style>
    <style:style style:name="Nagłówek_20__23_1" style:display-name="Nagłówek #1" style:family="paragraph" style:master-page-name="">
      <loext:graphic-properties draw:fill="none" draw:fill-color="#729fcf"/>
      <style:paragraph-properties fo:margin-top="0cm" fo:margin-bottom="0.388cm" loext:contextual-spacing="false" fo:line-height="106%" style:page-number="auto" fo:background-color="transparent"/>
      <style:text-properties style:text-line-through-style="none" style:text-line-through-type="none" style:font-name="Arial" fo:font-family="Arial" fo:font-size="15pt" fo:font-style="normal" style:text-underline-style="none" fo:font-weight="bold" style:font-name-asian="Arial" style:font-family-asian="Arial" style:font-size-asian="15pt" style:font-style-asian="normal" style:font-weight-asian="bold" style:font-name-complex="Arial" style:font-family-complex="Arial" style:font-size-complex="15pt" style:font-style-complex="normal" style:font-weight-complex="bold"/>
    </style:style>
    <style:style style:name="Nagłówek_20__23_2" style:display-name="Nagłówek #2" style:family="paragraph" style:master-page-name="">
      <loext:graphic-properties draw:fill="none" draw:fill-color="#729fcf"/>
      <style:paragraph-properties fo:line-height="113%" style:page-number="auto" fo:background-color="transparent"/>
      <style:text-properties style:text-line-through-style="none" style:text-line-through-type="none" style:font-name="Arial" fo:font-family="Arial" fo:language="en" fo:country="US" fo:font-style="normal" style:text-underline-style="none" fo:font-weight="normal" style:font-name-asian="Arial" style:font-family-asian="Arial" style:language-asian="en" style:country-asian="US" style:font-style-asian="normal" style:font-weight-asian="normal" style:font-name-complex="Arial" style:font-family-complex="Arial" style:language-complex="en" style:country-complex="US" style:font-style-complex="normal" style:font-weight-complex="normal"/>
    </style:style>
    <style:style style:name="Nagłówek_20__23_3" style:display-name="Nagłówek #3" style:family="paragraph" style:master-page-name="">
      <loext:graphic-properties draw:fill="none" draw:fill-color="#729fcf"/>
      <style:paragraph-properties fo:margin-left="0cm" fo:margin-right="0cm" fo:line-height="110%" fo:text-indent="0.564cm" style:auto-text-indent="false" style:page-number="auto" fo:background-color="transparent"/>
      <style:text-properties style:text-line-through-style="none" style:text-line-through-type="none" style:font-name="Arial" fo:font-family="Arial" fo:font-size="8pt" fo:font-style="normal" style:text-underline-style="none" fo:font-weight="bold" style:font-name-asian="Arial" style:font-family-asian="Arial" style:font-size-asian="8pt" style:font-style-asian="normal" style:font-weight-asian="bold" style:font-name-complex="Arial" style:font-family-complex="Arial" style:font-size-complex="8pt" style:font-style-complex="normal" style:font-weight-complex="bold"/>
    </style:style>
    <style:style style:name="Nagłówek_20_lub_20_stopka_20__28_2_29_" style:display-name="Nagłówek lub stopka (2)"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Tekst_20_treści_20__28_2_29_" style:display-name="Tekst treści (2)" style:family="paragraph" style:master-page-name="">
      <loext:graphic-properties draw:fill="none" draw:fill-color="#729fcf"/>
      <style:paragraph-properties fo:margin-left="0.529cm" fo:margin-right="0cm" fo:line-height="142%" fo:text-indent="-0.529cm" style:auto-text-indent="false" style:page-number="auto" fo:background-color="transparent"/>
      <style:text-properties style:text-line-through-style="none" style:text-line-through-type="none" style:font-name="Arial" fo:font-family="Arial" fo:font-size="6pt" fo:font-style="normal" style:text-underline-style="none" fo:font-weight="normal" style:font-name-asian="Arial" style:font-family-asian="Arial" style:font-size-asian="6pt" style:font-style-asian="normal" style:font-weight-asian="normal" style:font-name-complex="Arial" style:font-family-complex="Arial" style:font-size-complex="6pt" style:font-style-complex="normal" style:font-weight-complex="norm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DefaultFontStyle" style:family="text">
      <style:text-properties fo:color="#000000" style:text-position="0% 100%" style:font-name="Arial Unicode MS" fo:font-family="'Arial Unicode MS'" fo:font-size="12pt" fo:letter-spacing="normal" fo:language="pl" fo:country="PL" style:font-name-asian="Arial Unicode MS" style:font-family-asian="'Arial Unicode MS'" style:font-size-asian="12pt" style:language-asian="pl" style:country-asian="PL" style:font-name-complex="Arial Unicode MS" style:font-family-complex="'Arial Unicode MS'" style:font-size-complex="12pt" style:language-complex="pl" style:country-complex="PL" style:text-scale="100%"/>
    </style:style>
    <style:style style:name="CharStyle3" style:family="text" style:parent-style-name="DefaultFontStyle">
      <style:text-properties style:text-line-through-style="none" style:text-line-through-type="none" style:font-name="Times New Roman" fo:font-family="'Times New Roman'" fo:font-size="7.5pt" fo:font-style="normal" style:text-underline-style="none" fo:font-weight="bold" style:font-name-asian="Times New Roman" style:font-family-asian="'Times New Roman'" style:font-size-asian="7.5pt" style:font-style-asian="normal" style:font-weight-asian="bold" style:font-name-complex="Times New Roman" style:font-family-complex="'Times New Roman'" style:font-size-complex="7.5pt" style:font-style-complex="normal" style:font-weight-complex="bold"/>
    </style:style>
    <style:style style:name="CharStyle5" style:family="text" style:parent-style-name="DefaultFontStyle">
      <style:text-properties fo:color="#ebebeb" style:text-line-through-style="none" style:text-line-through-type="none" style:font-name="Arial" fo:font-family="Arial" fo:font-size="9.5pt" fo:language="fr" fo:country="FR" fo:font-style="normal" style:text-underline-style="none" fo:font-weight="bold" style:font-name-asian="Arial" style:font-family-asian="Arial" style:font-size-asian="9.5pt" style:language-asian="fr" style:country-asian="FR" style:font-style-asian="normal" style:font-weight-asian="bold" style:font-name-complex="Arial" style:font-family-complex="Arial" style:font-size-complex="9.5pt" style:language-complex="fr" style:country-complex="FR" style:font-style-complex="normal" style:font-weight-complex="bold"/>
    </style:style>
    <style:style style:name="CharStyle7" style:family="text" style:parent-style-name="DefaultFontStyle">
      <style:text-properties style:text-line-through-style="none" style:text-line-through-type="none" style:font-name="Arial" fo:font-family="Arial" fo:font-size="8pt" fo:font-style="normal" style:text-underline-style="none" fo:font-weight="normal" style:font-name-asian="Arial" style:font-family-asian="Arial" style:font-size-asian="8pt" style:font-style-asian="normal" style:font-weight-asian="normal" style:font-name-complex="Arial" style:font-family-complex="Arial" style:font-size-complex="8pt" style:font-style-complex="normal" style:font-weight-complex="normal"/>
    </style:style>
    <style:style style:name="CharStyle9" style:family="text" style:parent-style-name="DefaultFontStyle">
      <style:text-properties style:text-line-through-style="none" style:text-line-through-type="none" style:font-name="Arial" fo:font-family="Arial" fo:font-size="15pt" fo:font-style="normal" style:text-underline-style="none" fo:font-weight="bold" style:font-name-asian="Arial" style:font-family-asian="Arial" style:font-size-asian="15pt" style:font-style-asian="normal" style:font-weight-asian="bold" style:font-name-complex="Arial" style:font-family-complex="Arial" style:font-size-complex="15pt" style:font-style-complex="normal" style:font-weight-complex="bold"/>
    </style:style>
    <style:style style:name="CharStyle11" style:family="text" style:parent-style-name="DefaultFontStyle">
      <style:text-properties style:text-line-through-style="none" style:text-line-through-type="none" style:font-name="Arial" fo:font-family="Arial" fo:language="en" fo:country="US" fo:font-style="normal" style:text-underline-style="none" fo:font-weight="normal" style:font-name-asian="Arial" style:font-family-asian="Arial" style:language-asian="en" style:country-asian="US" style:font-style-asian="normal" style:font-weight-asian="normal" style:font-name-complex="Arial" style:font-family-complex="Arial" style:language-complex="en" style:country-complex="US" style:font-style-complex="normal" style:font-weight-complex="normal"/>
    </style:style>
    <style:style style:name="CharStyle12" style:family="text" style:parent-style-name="CharStyle7">
      <style:text-properties fo:color="#000000" style:text-position="0% 100%" fo:font-size="8.5pt" fo:letter-spacing="normal" fo:language="pl" fo:country="PL" fo:font-weight="bold" style:font-size-asian="8.5pt" style:language-asian="pl" style:country-asian="PL" style:font-weight-asian="bold" style:font-size-complex="8.5pt" style:language-complex="pl" style:country-complex="PL" style:font-weight-complex="bold" style:text-scale="100%"/>
    </style:style>
    <style:style style:name="CharStyle14" style:family="text" style:parent-style-name="DefaultFontStyle">
      <style:text-properties style:text-line-through-style="none" style:text-line-through-type="none" style:font-name="Arial" fo:font-family="Arial" fo:font-size="8pt" fo:font-style="normal" style:text-underline-style="none" fo:font-weight="bold" style:font-name-asian="Arial" style:font-family-asian="Arial" style:font-size-asian="8pt" style:font-style-asian="normal" style:font-weight-asian="bold" style:font-name-complex="Arial" style:font-family-complex="Arial" style:font-size-complex="8pt" style:font-style-complex="normal" style:font-weight-complex="bold"/>
    </style:style>
    <style:style style:name="CharStyle16"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17" style:family="text" style:parent-style-name="CharStyle16">
      <style:text-properties fo:color="#000000" style:text-position="0% 100%" fo:font-size="7.5pt" fo:letter-spacing="normal" fo:language="pl" fo:country="PL" fo:font-weight="bold" style:font-size-asian="7.5pt" style:language-asian="pl" style:country-asian="PL" style:font-weight-asian="bold" style:font-size-complex="7.5pt" style:language-complex="pl" style:country-complex="PL" style:font-weight-complex="bold" style:text-scale="100%"/>
    </style:style>
    <style:style style:name="CharStyle18" style:family="text" style:parent-style-name="CharStyle7">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19" style:family="text" style:parent-style-name="CharStyle14">
      <style:text-properties fo:color="#000000" style:text-position="0% 100%" fo:font-size="6pt" fo:letter-spacing="normal" fo:language="pl" fo:country="PL" style:font-size-asian="6pt" style:language-asian="pl" style:country-asian="PL" style:font-size-complex="6pt" style:language-complex="pl" style:country-complex="PL" style:text-scale="100%"/>
    </style:style>
    <style:style style:name="CharStyle21" style:family="text" style:parent-style-name="DefaultFontStyle">
      <style:text-properties style:text-line-through-style="none" style:text-line-through-type="none" style:font-name="Arial" fo:font-family="Arial" fo:font-size="6pt" fo:font-style="normal" style:text-underline-style="none" fo:font-weight="normal" style:font-name-asian="Arial" style:font-family-asian="Arial" style:font-size-asian="6pt" style:font-style-asian="normal" style:font-weight-asian="normal" style:font-name-complex="Arial" style:font-family-complex="Arial" style:font-size-complex="6pt" style:font-style-complex="normal" style:font-weight-complex="normal"/>
    </style:style>
    <style:style style:name="CharStyle22" style:family="text" style:parent-style-name="CharStyle21">
      <style:text-properties fo:color="#000000" style:text-position="0% 100%" fo:letter-spacing="normal" fo:language="pl" fo:country="PL" fo:font-weight="bold" style:language-asian="pl" style:country-asian="PL" style:font-weight-asian="bold" style:language-complex="pl" style:country-complex="PL" style:font-weight-complex="bold" style:text-scale="10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style:page-number="auto"/>
      <style:text-properties fo:font-size="1pt" style:font-size-asian="1pt" style:font-size-complex="1pt"/>
    </style:style>
    <style:style style:name="MP2" style:family="paragraph" style:parent-style-name="Footer" style:master-page-name="">
      <style:paragraph-properties style:page-number="auto"/>
      <style:text-properties fo:font-size="1pt" style:font-size-asian="1pt" style:font-size-complex="1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9.676cm" fo:page-height="28.736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0.635cm" fo:margin-left="0cm" fo:margin-right="0cm" fo:margin-top="0.635cm"/>
      </style:footer-style>
    </style:page-layout>
  </office:automatic-styles>
  <office:master-styles>
    <style:master-page style:name="Standard" style:page-layout-name="Mpm1"/>
    <style:master-page style:name="PageStyle0" style:page-layout-name="Mpm2">
      <style:header>
        <text:p text:style-name="MP1"/>
      </style:header>
      <style:footer>
        <text:p text:style-name="MP2"/>
      </style:footer>
    </style:master-page>
    <style:master-page style:name="PageStyle1" style:page-layout-name="Mpm2">
      <style:header>
        <text:p text:style-name="MP1"/>
      </style:header>
      <style:footer>
        <text:p text:style-name="MP2"/>
      </style:footer>
    </style:master-page>
    <style:master-page style:name="PageStyle2" style:page-layout-name="Mpm2">
      <style:header>
        <text:p text:style-name="MP1"/>
      </style:header>
      <style:footer>
        <text:p text:style-name="MP2"/>
      </style:footer>
    </style:master-page>
    <style:master-page style:name="PageStyle3" style:page-layout-name="Mpm2">
      <style:header>
        <text:p text:style-name="MP1"/>
      </style:header>
      <style:footer>
        <text:p text:style-name="MP2"/>
      </style:footer>
    </style:master-page>
    <style:master-page style:name="PageStyle4" style:page-layout-name="Mpm2">
      <style:header>
        <text:p text:style-name="MP1"/>
      </style:header>
      <style:footer>
        <text:p text:style-name="MP2"/>
      </style:footer>
    </style:master-page>
    <style:master-page style:name="PageStyle5" style:page-layout-name="Mpm2">
      <style:header>
        <text:p text:style-name="MP1"/>
      </style:header>
      <style:footer>
        <text:p text:style-name="MP2"/>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Czym jest medycyna według Władysława Biegańskiego? </dc:title>
    <dc:subject>nauki medyczne, nauki humanistyczne, medycyna historyczna</dc:subject>
    <meta:editing-cycles>1</meta:editing-cycles>
    <meta:editing-duration>PT3M59S</meta:editing-duration>
    <meta:keyword>istota medycyny; sztuka; nauka; filozofia; essence of medicine; art.; science; philosophy</meta:keyword>
    <dc:date>2021-10-19T13:29:53.777000000</dc:date>
    <meta:document-statistic meta:table-count="0" meta:image-count="0" meta:object-count="0" meta:page-count="6" meta:paragraph-count="79" meta:word-count="5655" meta:character-count="41593" meta:non-whitespace-character-count="35981"/>
    <meta:generator>LibreOffice/6.3.0.4$Windows_x86 LibreOffice_project/057fc023c990d676a43019934386b85b21a9ee99</meta:generator>
  </office:meta>
</office:document-meta>
</file>