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rance1" svg:font-family="France"/>
    <style:font-face style:name="Humnst777EU" svg:font-family="Humnst777EU"/>
    <style:font-face style:name="Humnst777EUNormal1" svg:font-family="Humnst777EUNormal"/>
    <style:font-face style:name="Humnst777LtEUNormal" svg:font-family="Humnst777LtEUNormal"/>
    <style:font-face style:name="SymbolPropPLular1" svg:font-family="SymbolPropPLular"/>
    <style:font-face style:name="ZapfElliptEU" svg:font-family="ZapfElliptEU"/>
    <style:font-face style:name="ZapfElliptEUNormal" svg:font-family="ZapfElliptEUNormal"/>
    <style:font-face style:name="ZapfHumnstEU" svg:font-family="ZapfHumnstEU"/>
    <style:font-face style:name="ZapfHumnstEUNormal1" svg:font-family="ZapfHumnstEUNormal"/>
    <style:font-face style:name="France" svg:font-family="France" style:font-pitch="variable"/>
    <style:font-face style:name="Humnst777EU1" svg:font-family="Humnst777EU" style:font-pitch="variable"/>
    <style:font-face style:name="Humnst777EUNormal" svg:font-family="Humnst777EUNormal" style:font-pitch="variable"/>
    <style:font-face style:name="Humnst777LtEUNormal1" svg:font-family="Humnst777LtEUNormal" style:font-pitch="variable"/>
    <style:font-face style:name="Liberation Serif" svg:font-family="'Liberation Serif'" style:font-pitch="variable"/>
    <style:font-face style:name="SymbolPropPLular" svg:font-family="SymbolPropPLular" style:font-pitch="variable"/>
    <style:font-face style:name="Tahoma1" svg:font-family="Tahoma" style:font-pitch="variable"/>
    <style:font-face style:name="ZapfElliptEU1" svg:font-family="ZapfElliptEU" style:font-pitch="variable"/>
    <style:font-face style:name="ZapfElliptEUNormal1" svg:font-family="ZapfElliptEUNormal" style:font-pitch="variable"/>
    <style:font-face style:name="ZapfHumnstEU1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67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564cm" svg:stroke-color="#004489" draw:stroke-linejoin="miter" svg:stroke-linecap="butt" draw:fill="none" fo:padding-top="0.282cm" fo:padding-bottom="0.282cm" fo:padding-left="0.282cm" fo:padding-right="0.282cm"/>
    </style:style>
    <style:style style:name="gr4" style:family="graphic" style:parent-style-name="standard">
      <style:graphic-properties draw:stroke="none" draw:fill="solid" draw:fill-color="#e6ecf3"/>
    </style:style>
    <style:style style:name="gr5" style:family="graphic" style:parent-style-name="standard">
      <style:graphic-properties draw:stroke="solid" svg:stroke-width="0.017cm" svg:stroke-color="#004489" draw:stroke-linejoin="miter" svg:stroke-linecap="butt" draw:fill="none" fo:padding-top="0.008cm" fo:padding-bottom="0.008cm" fo:padding-left="0.008cm" fo:padding-right="0.008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3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4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6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1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72cm" fo:min-width="0.1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75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2cm" fo:min-width="0.32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solid" svg:stroke-width="0.017cm" svg:stroke-color="#004489" draw:stroke-linejoin="miter" svg:stroke-linecap="butt" draw:fill="solid" draw:fill-color="#004489" fo:padding-top="0.008cm" fo:padding-bottom="0.008cm" fo:padding-left="0.008cm" fo:padding-right="0.008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5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86cm" fo:min-width="0.186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solid" draw:fill-color="#004489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solid" draw:fill-color="#d9e3ed"/>
    </style:style>
    <style:style style:name="gr26" style:family="graphic" style:parent-style-name="standard">
      <style:graphic-properties draw:stroke="none" draw:fill="solid" draw:fill-color="#000000"/>
    </style:style>
    <style:style style:name="gr27" style:family="graphic" style:parent-style-name="standard">
      <style:graphic-properties draw:stroke="none" draw:fill="solid" draw:fill-color="#ffffff"/>
    </style:style>
    <style:style style:name="gr28" style:family="graphic" style:parent-style-name="standard">
      <style:graphic-properties draw:stroke="none" draw:fill="solid" draw:fill-color="#80a1c4"/>
    </style:style>
    <style:style style:name="gr29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30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31" style:family="graphic" style:parent-style-name="standard">
      <style:graphic-properties draw:stroke="solid" svg:stroke-width="0.017cm" svg:stroke-color="#000000" draw:stroke-linejoin="miter" svg:stroke-linecap="butt" draw:fill="solid" draw:fill-color="#000000" fo:padding-top="0.008cm" fo:padding-bottom="0.008cm" fo:padding-left="0.008cm" fo:padding-right="0.008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6pt" style:font-size-asian="6pt" style:font-size-complex="6pt"/>
    </style:style>
    <style:style style:name="P4" style:family="paragraph">
      <loext:graphic-properties draw:fill="none"/>
    </style:style>
    <style:style style:name="P5" style:family="paragraph">
      <loext:graphic-properties draw:fill="solid" draw:fill-color="#e6ecf3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8" style:family="paragraph">
      <loext:graphic-properties draw:fill="none"/>
      <style:text-properties fo:font-size="22pt" style:font-size-asian="22pt" style:font-size-complex="22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P10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1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P12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13" style:family="paragraph">
      <loext:graphic-properties draw:fill="none"/>
      <style:text-properties fo:font-size="9pt" style:font-size-asian="9pt" style:font-size-complex="9pt"/>
    </style:style>
    <style:style style:name="P14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15" style:family="paragraph">
      <loext:graphic-properties draw:fill="solid" draw:fill-color="#004489"/>
    </style:style>
    <style:style style:name="P16" style:family="paragraph">
      <loext:graphic-properties draw:fill="none"/>
      <style:text-properties fo:font-size="7.5pt" style:font-size-asian="7.5pt" style:font-size-complex="7.5pt"/>
    </style:style>
    <style:style style:name="P17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8" style:family="paragraph">
      <loext:graphic-properties draw:fill="none"/>
      <style:text-properties fo:font-size="8.5pt" style:font-size-asian="8.5pt" style:font-size-complex="8.5pt"/>
    </style:style>
    <style:style style:name="P19" style:family="paragraph">
      <loext:graphic-properties draw:fill="solid" draw:fill-color="#d9e3ed"/>
    </style:style>
    <style:style style:name="P20" style:family="paragraph">
      <loext:graphic-properties draw:fill="solid" draw:fill-color="#000000"/>
    </style:style>
    <style:style style:name="P21" style:family="paragraph">
      <loext:graphic-properties draw:fill="solid" draw:fill-color="#ffffff"/>
    </style:style>
    <style:style style:name="P22" style:family="paragraph">
      <loext:graphic-properties draw:fill="solid" draw:fill-color="#80a1c4"/>
    </style:style>
    <style:style style:name="T1" style:family="text">
      <style:text-properties fo:color="#000000" style:font-name="ZapfElliptEUNormal" fo:font-size="8pt" style:font-size-asian="8pt" style:font-name-complex="ZapfElliptEUNormal" style:font-size-complex="8pt" style:text-scale="95%"/>
    </style:style>
    <style:style style:name="T2" style:family="text">
      <style:text-properties fo:color="#000000" style:font-name="Humnst777LtEUNormal" fo:font-size="6pt" style:font-size-asian="6pt" style:font-name-complex="Humnst777LtEUNormal" style:font-size-complex="6pt"/>
    </style:style>
    <style:style style:name="T3" style:family="text">
      <style:text-properties fo:color="#ffffff" style:font-name="Humnst777EU" fo:font-size="9.5pt" fo:font-weight="bold" style:font-size-asian="9.5pt" style:font-name-complex="Humnst777EU" style:font-size-complex="9.5pt" style:font-weight-complex="bold"/>
    </style:style>
    <style:style style:name="T4" style:family="text">
      <style:text-properties fo:color="#ffffff" style:font-name="Humnst777EU" fo:font-size="9.5pt" fo:font-style="italic" fo:font-weight="bold" style:font-size-asian="9.5pt" style:font-name-complex="Humnst777EU" style:font-size-complex="9.5pt" style:font-style-complex="italic" style:font-weight-complex="bold"/>
    </style:style>
    <style:style style:name="T5" style:family="text">
      <style:text-properties fo:color="#000000" style:font-name="Humnst777EU" fo:font-size="7.19999980926514pt" fo:font-weight="bold" style:font-size-asian="7.19999980926514pt" style:font-name-complex="Humnst777EU" style:font-size-complex="7.19999980926514pt" style:font-weight-complex="bold" style:text-scale="92%"/>
    </style:style>
    <style:style style:name="T6" style:family="text">
      <style:text-properties fo:color="#000000" style:font-name="Humnst777LtEUNormal" fo:font-size="7.19999980926514pt" style:font-size-asian="7.19999980926514pt" style:font-name-complex="Humnst777LtEUNormal" style:font-size-complex="7.19999980926514pt" style:text-scale="92%"/>
    </style:style>
    <style:style style:name="T7" style:family="text">
      <style:text-properties fo:color="#000000" style:font-name="Humnst777LtEUNormal" fo:font-size="7.19999980926514pt" style:font-size-asian="7.19999980926514pt" style:font-name-complex="Humnst777LtEUNormal" style:font-size-complex="7.19999980926514pt" style:text-scale="98%"/>
    </style:style>
    <style:style style:name="T8" style:family="text">
      <style:text-properties fo:color="#004489" style:font-name="France1" fo:font-size="22pt" style:font-size-asian="22pt" style:font-name-complex="France1" style:font-size-complex="22pt"/>
    </style:style>
    <style:style style:name="T9" style:family="text">
      <style:text-properties fo:color="#000000" style:font-name="France1" fo:font-size="11pt" style:font-size-asian="11pt" style:font-name-complex="France1" style:font-size-complex="11pt" style:text-scale="94%"/>
    </style:style>
    <style:style style:name="T10" style:family="text">
      <style:text-properties fo:color="#000000" style:font-name="France1" fo:font-size="6.40000009536743pt" style:font-size-asian="6.40000009536743pt" style:font-name-complex="France1" style:font-size-complex="6.40000009536743pt" style:text-scale="94%"/>
    </style:style>
    <style:style style:name="T11" style:family="text">
      <style:text-properties fo:color="#000000" style:font-name="Humnst777LtEUNormal" fo:font-size="4.90000009536743pt" style:font-size-asian="4.90000009536743pt" style:font-name-complex="Humnst777LtEUNormal" style:font-size-complex="4.90000009536743pt" style:text-scale="93%"/>
    </style:style>
    <style:style style:name="T12" style:family="text">
      <style:text-properties fo:color="#000000" style:font-name="Humnst777LtEUNormal" fo:font-size="8.39999961853027pt" style:font-size-asian="8.39999961853027pt" style:font-name-complex="Humnst777LtEUNormal" style:font-size-complex="8.39999961853027pt" style:text-scale="93%"/>
    </style:style>
    <style:style style:name="T13" style:family="text">
      <style:text-properties fo:color="#004489" style:font-name="ZapfHumnstEU" fo:font-size="9.5pt" fo:font-weight="bold" style:font-size-asian="9.5pt" style:font-name-complex="ZapfHumnstEU" style:font-size-complex="9.5pt" style:font-weight-complex="bold" style:text-scale="98%"/>
    </style:style>
    <style:style style:name="T14" style:family="text">
      <style:text-properties fo:color="#004489" style:font-name="ZapfHumnstEU" fo:font-size="9pt" fo:font-weight="bold" style:font-size-asian="9pt" style:font-name-complex="ZapfHumnstEU" style:font-size-complex="9pt" style:font-weight-complex="bold" style:text-scale="98%"/>
    </style:style>
    <style:style style:name="T15" style:family="text">
      <style:text-properties fo:color="#000000" style:font-name="ZapfHumnstEUNormal1" fo:font-size="9pt" style:font-size-asian="9pt" style:font-name-complex="ZapfHumnstEUNormal1" style:font-size-complex="9pt" style:text-scale="98%"/>
    </style:style>
    <style:style style:name="T16" style:family="text">
      <style:text-properties fo:color="#004489" style:font-name="ZapfElliptEU" fo:font-size="9.5pt" fo:font-weight="bold" style:font-size-asian="9.5pt" style:font-name-complex="ZapfElliptEU" style:font-size-complex="9.5pt" style:font-weight-complex="bold"/>
    </style:style>
    <style:style style:name="T17" style:family="text">
      <style:text-properties fo:color="#000000" style:font-name="ZapfHumnstEUNormal1" fo:font-size="9.10000038146973pt" style:font-size-asian="9.10000038146973pt" style:font-name-complex="ZapfHumnstEUNormal1" style:font-size-complex="9.10000038146973pt"/>
    </style:style>
    <style:style style:name="T18" style:family="text">
      <style:text-properties fo:color="#000000" style:font-name="Humnst777LtEUNormal" fo:font-size="7.5pt" style:font-size-asian="7.5pt" style:font-name-complex="Humnst777LtEUNormal" style:font-size-complex="7.5pt" style:text-scale="95%"/>
    </style:style>
    <style:style style:name="T19" style:family="text">
      <style:text-properties fo:color="#004489" style:font-name="Humnst777EUNormal1" fo:font-size="8pt" style:font-size-asian="8pt" style:font-name-complex="Humnst777EUNormal1" style:font-size-complex="8pt" style:text-scale="90%"/>
    </style:style>
    <style:style style:name="T20" style:family="text">
      <style:text-properties fo:color="#004489" style:font-name="ZapfElliptEU" fo:font-size="9.5pt" fo:font-style="italic" fo:font-weight="bold" style:font-size-asian="9.5pt" style:font-name-complex="ZapfElliptEU" style:font-size-complex="9.5pt" style:font-style-complex="italic" style:font-weight-complex="bold"/>
    </style:style>
    <style:style style:name="T21" style:family="text">
      <style:text-properties fo:color="#000000" style:font-name="ZapfHumnstEUNormal1" fo:font-size="5.30000019073486pt" style:font-size-asian="5.30000019073486pt" style:font-name-complex="ZapfHumnstEUNormal1" style:font-size-complex="5.30000019073486pt"/>
    </style:style>
    <style:style style:name="T22" style:family="text">
      <style:text-properties fo:color="#000000" style:font-name="Humnst777LtEUNormal" fo:font-size="7.5pt" style:font-size-asian="7.5pt" style:font-name-complex="Humnst777LtEUNormal" style:font-size-complex="7.5pt"/>
    </style:style>
    <style:style style:name="T23" style:family="text">
      <style:text-properties fo:color="#000000" style:font-name="SymbolPropPLular1" fo:font-size="9.10000038146973pt" style:font-size-asian="9.10000038146973pt" style:font-name-complex="SymbolPropPLular1" style:font-size-complex="9.10000038146973pt"/>
    </style:style>
    <style:style style:name="T24" style:family="text">
      <style:text-properties fo:color="#004489" style:font-name="Humnst777EUNormal1" fo:font-size="8.5pt" style:font-size-asian="8.5pt" style:font-name-complex="Humnst777EUNormal1" style:font-size-complex="8.5pt"/>
    </style:style>
    <style:style style:name="T25" style:family="text">
      <style:text-properties fo:color="#000000" style:font-name="Humnst777LtEUNormal" fo:font-size="8.5pt" style:font-size-asian="8.5pt" style:font-name-complex="Humnst777LtEUNormal" style:font-size-complex="8.5pt"/>
    </style:style>
    <style:style style:name="T26" style:family="text">
      <style:text-properties fo:color="#ffffff" style:font-name="Humnst777EU" fo:font-size="8pt" fo:font-weight="bold" style:font-size-asian="8pt" style:font-name-complex="Humnst777EU" style:font-size-complex="8pt" style:font-weight-complex="bold"/>
    </style:style>
    <style:style style:name="T27" style:family="text">
      <style:text-properties fo:color="#000000" style:font-name="Humnst777LtEUNormal" fo:font-size="8pt" style:font-size-asian="8pt" style:font-name-complex="Humnst777LtEUNormal" style:font-size-complex="8pt" style:text-scale="95%"/>
    </style:style>
    <style:style style:name="T28" style:family="text">
      <style:text-properties fo:color="#000000" style:font-name="Humnst777EU" fo:font-size="8.5pt" fo:font-weight="bold" style:font-size-asian="8.5pt" style:font-name-complex="Humnst777EU" style:font-size-complex="8.5pt" style:font-weight-complex="bold"/>
    </style:style>
    <style:style style:name="T29" style:family="text">
      <style:text-properties fo:color="#000000" style:font-name="ZapfHumnstEU" fo:font-size="9.10000038146973pt" fo:font-weight="bold" style:font-size-asian="9.10000038146973pt" style:font-name-complex="ZapfHumnstEU" style:font-size-complex="9.10000038146973pt" style:font-weight-complex="bold"/>
    </style:style>
    <style:style style:name="T30" style:family="text">
      <style:text-properties fo:color="#000000" style:font-name="ZapfHumnstEU" fo:font-size="9.10000038146973pt" fo:font-style="italic" style:font-size-asian="9.10000038146973pt" style:font-name-complex="ZapfHumnstEU" style:font-size-complex="9.10000038146973pt" style:font-style-complex="italic"/>
    </style:style>
    <style:style style:name="T31" style:family="text">
      <style:text-properties fo:color="#000000" style:font-name="ZapfElliptEU" fo:font-size="8pt" fo:font-weight="bold" style:font-size-asian="8pt" style:font-name-complex="ZapfElliptEU" style:font-size-complex="8pt" style:font-weight-complex="bold" style:text-scale="95%"/>
    </style:style>
    <style:style style:name="T32" style:family="text">
      <style:text-properties fo:color="#000000" style:font-name="ZapfElliptEUNormal" fo:font-size="8pt" style:font-size-asian="8pt" style:font-name-complex="ZapfElliptEUNormal" style:font-size-complex="8pt"/>
    </style:style>
    <style:style style:name="T33" style:family="text">
      <style:text-properties fo:color="#0000ff" style:font-name="ZapfElliptEUNormal" fo:font-size="8pt" style:font-size-asian="8pt" style:font-name-complex="ZapfElliptEUNormal" style:font-size-complex="8pt"/>
    </style:style>
    <style:style style:name="T34" style:family="text">
      <style:text-properties fo:color="#000000" style:font-name="ZapfElliptEU" fo:font-size="8pt" fo:font-style="italic" style:font-size-asian="8pt" style:font-name-complex="ZapfElliptEU" style:font-size-complex="8pt" style:font-style-complex="italic" style:text-scale="95%"/>
    </style:style>
    <style:style style:name="T35" style:family="text">
      <style:text-properties fo:color="#000000" style:font-name="ZapfHumnstEU" fo:font-size="9pt" fo:font-style="italic" style:font-size-asian="9pt" style:font-name-complex="ZapfHumnstEU" style:font-size-complex="9pt" style:font-style-complex="italic" style:text-scale="98%"/>
    </style:style>
    <style:style style:name="T36" style:family="text">
      <style:text-properties fo:color="#000000" style:font-name="ZapfHumnstEU" fo:font-size="9pt" fo:font-weight="bold" style:font-size-asian="9pt" style:font-name-complex="ZapfHumnstEU" style:font-size-complex="9pt" style:font-weight-complex="bold" style:text-scale="9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444cm" svg:height="0.331cm" svg:x="8.679cm" svg:y="27.616cm">
          <draw:text-box>
            <text:p text:style-name="P1"><text:span text:style-name="T1">www.kardiologiapolska.pl</text:span></text:p>
          </draw:text-box>
        </draw:frame>
        <draw:frame draw:style-name="gr2" draw:text-style-name="P3" draw:layer="layout" svg:width="8.02cm" svg:height="0.247cm" svg:x="2cm" svg:y="0.783cm">
          <draw:text-box>
            <text:p text:style-name="P1"><text:span text:style-name="T2">Kardiologia Polska 2016; 74, 12: 1477–1484; DOI: 10.5603/KP.a2016.0087 </text:span></text:p>
          </draw:text-box>
        </draw:frame>
        <draw:line draw:style-name="gr3" draw:text-style-name="P4" draw:layer="layout" svg:x1="2cm" svg:y1="1.668cm" svg:x2="18.499cm" svg:y2="1.668cm">
          <text:p/>
        </draw:line>
        <draw:frame draw:style-name="gr2" draw:text-style-name="P3" draw:layer="layout" svg:width="1.75cm" svg:height="0.247cm" svg:x="16.974cm" svg:y="0.783cm">
          <draw:text-box>
            <text:p text:style-name="P1"><text:span text:style-name="T2">ISSN 0022–9032</text:span></text:p>
          </draw:text-box>
        </draw:frame>
        <draw:polygon draw:style-name="gr4" draw:text-style-name="P5" draw:layer="layout" svg:width="16.499cm" svg:height="9.702cm" svg:x="2cm" svg:y="11.177cm" svg:viewBox="0 0 16500 9703" draw:points="0,9703 16500,9703 16500,0 0,0">
          <text:p/>
        </draw:polygon>
        <draw:line draw:style-name="gr5" draw:text-style-name="P4" draw:layer="layout" svg:x1="2cm" svg:y1="24.789cm" svg:x2="18.499cm" svg:y2="24.789cm">
          <text:p/>
        </draw:line>
        <draw:frame draw:style-name="gr6" draw:text-style-name="P6" draw:layer="layout" svg:width="7.432cm" svg:height="0.471cm" svg:x="6.82cm" svg:y="1.476cm">
          <draw:text-box>
            <text:p text:style-name="P1"><text:span text:style-name="T3">ARTYKUŁ ORYGINALNY / </text:span><text:span text:style-name="T4">ORIGINAL ARTICLE</text:span></text:p>
          </draw:text-box>
        </draw:frame>
        <draw:frame draw:style-name="gr7" draw:text-style-name="P7" draw:layer="layout" svg:width="3.757cm" svg:height="0.361cm" svg:x="2cm" svg:y="25.144cm">
          <draw:text-box>
            <text:p text:style-name="P1"><text:span text:style-name="T5">Address for correspondence: </text:span><text:span text:style-name="T6"><text:s/></text:span></text:p>
          </draw:text-box>
        </draw:frame>
        <draw:frame draw:style-name="gr7" draw:text-style-name="P7" draw:layer="layout" svg:width="16.58cm" svg:height="0.297cm" svg:x="2cm" svg:y="25.479cm">
          <draw:text-box>
            <text:p text:style-name="P1"><text:span text:style-name="T6">Robert Musiał, MD, Department of Anaesthesiology and Intensive Care, John Paul II Specialist Hospital, ul. Prądnicka 80, 31–202 Kraków, Poland, <text:s/></text:span></text:p>
          </draw:text-box>
        </draw:frame>
        <draw:frame draw:style-name="gr7" draw:text-style-name="P7" draw:layer="layout" svg:width="3.431cm" svg:height="0.297cm" svg:x="2cm" svg:y="25.815cm">
          <draw:text-box>
            <text:p text:style-name="P1"><text:span text:style-name="T6">e-mail: r.musial@aclex.com.pl</text:span></text:p>
          </draw:text-box>
        </draw:frame>
        <draw:frame draw:style-name="gr7" draw:text-style-name="P7" draw:layer="layout" svg:width="2.677cm" svg:height="0.361cm" svg:x="2cm" svg:y="26.167cm">
          <draw:text-box>
            <text:p text:style-name="P1"><text:span text:style-name="T5">Received: </text:span><text:span text:style-name="T6">13.11.2015 </text:span></text:p>
          </draw:text-box>
        </draw:frame>
        <draw:frame draw:style-name="gr7" draw:text-style-name="P7" draw:layer="layout" svg:width="2.715cm" svg:height="0.361cm" svg:x="4.999cm" svg:y="26.167cm">
          <draw:text-box>
            <text:p text:style-name="P1"><text:span text:style-name="T5">Accepted: </text:span><text:span text:style-name="T6">25.04.2016 </text:span></text:p>
          </draw:text-box>
        </draw:frame>
        <draw:frame draw:style-name="gr7" draw:text-style-name="P7" draw:layer="layout" svg:width="3.469cm" svg:height="0.361cm" svg:x="8.35cm" svg:y="26.167cm">
          <draw:text-box>
            <text:p text:style-name="P1"><text:span text:style-name="T5">Avaiable as AoP: </text:span><text:span text:style-name="T6">23.05.2016</text:span></text:p>
          </draw:text-box>
        </draw:frame>
        <draw:frame draw:style-name="gr8" draw:text-style-name="P7" draw:layer="layout" svg:width="8.913cm" svg:height="0.297cm" svg:x="2cm" svg:y="26.603cm">
          <draw:text-box>
            <text:p text:style-name="P1"><text:span text:style-name="T7">Kardiologia Polska Copyright © Polskie Towarzystwo Kardiologiczne 2016</text:span></text:p>
          </draw:text-box>
        </draw:frame>
        <draw:frame draw:style-name="gr9" draw:text-style-name="P8" draw:layer="layout" svg:width="15.974cm" svg:height="0.903cm" svg:x="2cm" svg:y="3.132cm">
          <draw:text-box>
            <text:p text:style-name="P1"><text:span text:style-name="T8">Veno-arterial extracorporeal membrane <text:s/></text:span></text:p>
          </draw:text-box>
        </draw:frame>
        <draw:frame draw:style-name="gr9" draw:text-style-name="P8" draw:layer="layout" svg:width="15.674cm" svg:height="0.903cm" svg:x="2cm" svg:y="4.049cm">
          <draw:text-box>
            <text:p text:style-name="P1"><text:span text:style-name="T8">oxygenation for short-term mechanical <text:s/></text:span></text:p>
          </draw:text-box>
        </draw:frame>
        <draw:frame draw:style-name="gr9" draw:text-style-name="P8" draw:layer="layout" svg:width="17.74cm" svg:height="0.903cm" svg:x="2cm" svg:y="4.966cm">
          <draw:text-box>
            <text:p text:style-name="P1"><text:span text:style-name="T8">circulation support in adults with cardiogenic </text:span></text:p>
          </draw:text-box>
        </draw:frame>
        <draw:frame draw:style-name="gr9" draw:text-style-name="P8" draw:layer="layout" svg:width="13.07cm" svg:height="0.903cm" svg:x="2cm" svg:y="5.884cm">
          <draw:text-box>
            <text:p text:style-name="P1"><text:span text:style-name="T8">shock: a single centre experience</text:span></text:p>
          </draw:text-box>
        </draw:frame>
        <draw:frame draw:style-name="gr10" draw:text-style-name="P9" draw:layer="layout" svg:width="2.525cm" svg:height="0.454cm" svg:x="2cm" svg:y="7.503cm">
          <draw:text-box>
            <text:p text:style-name="P1"><text:span text:style-name="T9">Robert Musiał</text:span></text:p>
          </draw:text-box>
        </draw:frame>
        <draw:frame draw:style-name="gr11" draw:text-style-name="P10" draw:layer="layout" svg:width="0.212cm" svg:height="0.259cm" svg:x="4.151cm" svg:y="7.523cm">
          <draw:text-box>
            <text:p text:style-name="P1"><text:span text:style-name="T10">1</text:span></text:p>
          </draw:text-box>
        </draw:frame>
        <draw:frame draw:style-name="gr10" draw:text-style-name="P9" draw:layer="layout" svg:width="3.152cm" svg:height="0.454cm" svg:x="4.271cm" svg:y="7.503cm">
          <draw:text-box>
            <text:p text:style-name="P1"><text:span text:style-name="T9">, Paweł Moncznik</text:span></text:p>
          </draw:text-box>
        </draw:frame>
        <draw:frame draw:style-name="gr11" draw:text-style-name="P10" draw:layer="layout" svg:width="0.212cm" svg:height="0.259cm" svg:x="7.027cm" svg:y="7.523cm">
          <draw:text-box>
            <text:p text:style-name="P1"><text:span text:style-name="T10">1</text:span></text:p>
          </draw:text-box>
        </draw:frame>
        <draw:frame draw:style-name="gr10" draw:text-style-name="P9" draw:layer="layout" svg:width="2.893cm" svg:height="0.454cm" svg:x="7.146cm" svg:y="7.503cm">
          <draw:text-box>
            <text:p text:style-name="P1"><text:span text:style-name="T9">, Paweł Śmiałek</text:span></text:p>
          </draw:text-box>
        </draw:frame>
        <draw:frame draw:style-name="gr11" draw:text-style-name="P10" draw:layer="layout" svg:width="0.212cm" svg:height="0.259cm" svg:x="9.596cm" svg:y="7.523cm">
          <draw:text-box>
            <text:p text:style-name="P1"><text:span text:style-name="T10">2</text:span></text:p>
          </draw:text-box>
        </draw:frame>
        <draw:frame draw:style-name="gr10" draw:text-style-name="P9" draw:layer="layout" svg:width="3.431cm" svg:height="0.454cm" svg:x="9.715cm" svg:y="7.503cm">
          <draw:text-box>
            <text:p text:style-name="P1"><text:span text:style-name="T9">, Jarosław Stoliński</text:span></text:p>
          </draw:text-box>
        </draw:frame>
        <draw:frame draw:style-name="gr11" draw:text-style-name="P10" draw:layer="layout" svg:width="0.212cm" svg:height="0.259cm" svg:x="12.622cm" svg:y="7.523cm">
          <draw:text-box>
            <text:p text:style-name="P1"><text:span text:style-name="T10">3</text:span></text:p>
          </draw:text-box>
        </draw:frame>
        <draw:frame draw:style-name="gr10" draw:text-style-name="P9" draw:layer="layout" svg:width="2.974cm" svg:height="0.454cm" svg:x="12.742cm" svg:y="7.503cm">
          <draw:text-box>
            <text:p text:style-name="P1"><text:span text:style-name="T9">, Jerzy Sadowski</text:span></text:p>
          </draw:text-box>
        </draw:frame>
        <draw:frame draw:style-name="gr11" draw:text-style-name="P10" draw:layer="layout" svg:width="0.212cm" svg:height="0.259cm" svg:x="15.28cm" svg:y="7.523cm">
          <draw:text-box>
            <text:p text:style-name="P1"><text:span text:style-name="T10">3</text:span></text:p>
          </draw:text-box>
        </draw:frame>
        <draw:frame draw:style-name="gr10" draw:text-style-name="P9" draw:layer="layout" svg:width="2.466cm" svg:height="0.454cm" svg:x="15.399cm" svg:y="7.503cm">
          <draw:text-box>
            <text:p text:style-name="P1"><text:span text:style-name="T9">, Rafał Drwiła</text:span></text:p>
          </draw:text-box>
        </draw:frame>
        <draw:frame draw:style-name="gr11" draw:text-style-name="P10" draw:layer="layout" svg:width="0.212cm" svg:height="0.259cm" svg:x="17.432cm" svg:y="7.523cm">
          <draw:text-box>
            <text:p text:style-name="P1"><text:span text:style-name="T10">4</text:span></text:p>
          </draw:text-box>
        </draw:frame>
        <draw:frame draw:style-name="gr12" draw:text-style-name="P11" draw:layer="layout" svg:width="0.16cm" svg:height="0.204cm" svg:x="2cm" svg:y="8.286cm">
          <draw:text-box>
            <text:p text:style-name="P1"><text:span text:style-name="T11">1</text:span></text:p>
          </draw:text-box>
        </draw:frame>
        <draw:frame draw:style-name="gr13" draw:text-style-name="P12" draw:layer="layout" svg:width="13.798cm" svg:height="0.348cm" svg:x="2.09cm" svg:y="8.27cm">
          <draw:text-box>
            <text:p text:style-name="P1"><text:span text:style-name="T12">Department of Anaesthesiology and Intensive Therapy, John Paul II Specialist Hospital, Krakow, Poland</text:span></text:p>
          </draw:text-box>
        </draw:frame>
        <draw:frame draw:style-name="gr12" draw:text-style-name="P11" draw:layer="layout" svg:width="0.16cm" svg:height="0.204cm" svg:x="2cm" svg:y="8.739cm">
          <draw:text-box>
            <text:p text:style-name="P1"><text:span text:style-name="T11">2</text:span></text:p>
          </draw:text-box>
        </draw:frame>
        <draw:frame draw:style-name="gr13" draw:text-style-name="P12" draw:layer="layout" svg:width="6.263cm" svg:height="0.348cm" svg:x="2.09cm" svg:y="8.723cm">
          <draw:text-box>
            <text:p text:style-name="P1"><text:span text:style-name="T12">Medical University of Warsaw, Warsaw, Poland</text:span></text:p>
          </draw:text-box>
        </draw:frame>
        <draw:frame draw:style-name="gr12" draw:text-style-name="P11" draw:layer="layout" svg:width="0.16cm" svg:height="0.204cm" svg:x="2cm" svg:y="9.192cm">
          <draw:text-box>
            <text:p text:style-name="P1"><text:span text:style-name="T11">3</text:span></text:p>
          </draw:text-box>
        </draw:frame>
        <draw:frame draw:style-name="gr13" draw:text-style-name="P12" draw:layer="layout" svg:width="17.858cm" svg:height="0.348cm" svg:x="2.09cm" svg:y="9.176cm">
          <draw:text-box>
            <text:p text:style-name="P1"><text:span text:style-name="T12">Department of Cardiovascular Surgery and Transplantology, Jagiellonian University Medical College, John Paul II Specialist Hospital, <text:s/></text:span></text:p>
          </draw:text-box>
        </draw:frame>
        <draw:frame draw:style-name="gr13" draw:text-style-name="P12" draw:layer="layout" svg:width="2.068cm" svg:height="0.348cm" svg:x="2cm" svg:y="9.529cm">
          <draw:text-box>
            <text:p text:style-name="P1"><text:span text:style-name="T12">Krakow, Poland</text:span></text:p>
          </draw:text-box>
        </draw:frame>
        <draw:frame draw:style-name="gr12" draw:text-style-name="P11" draw:layer="layout" svg:width="0.16cm" svg:height="0.204cm" svg:x="2cm" svg:y="9.998cm">
          <draw:text-box>
            <text:p text:style-name="P1"><text:span text:style-name="T11">4</text:span></text:p>
          </draw:text-box>
        </draw:frame>
        <draw:frame draw:style-name="gr13" draw:text-style-name="P12" draw:layer="layout" svg:width="18.519cm" svg:height="0.348cm" svg:x="2.09cm" svg:y="9.982cm">
          <draw:text-box>
            <text:p text:style-name="P1"><text:span text:style-name="T12">Department of Anesthesiology and Intensive Care, Jagiellonian University Medical College, John Paul II Specialist Hospital, Krakow, Poland</text:span></text:p>
          </draw:text-box>
        </draw:frame>
        <draw:frame draw:style-name="gr14" draw:text-style-name="P6" draw:layer="layout" svg:width="2.449cm" svg:height="0.471cm" svg:x="2.2cm" svg:y="11.368cm">
          <draw:text-box>
            <text:p text:style-name="P1"><text:span text:style-name="T13">A b s t r a c t </text:span></text:p>
          </draw:text-box>
        </draw:frame>
        <draw:frame draw:style-name="gr15" draw:text-style-name="P13" draw:layer="layout" svg:width="19.543cm" svg:height="0.45cm" svg:x="2.2cm" svg:y="12.019cm">
          <draw:text-box>
            <text:p text:style-name="P1"><text:span text:style-name="T14">Background: </text:span><text:span text:style-name="T15">Patients suffering from cardiogenic shock, with no response to conventional therapy, may significantly improve </text:span></text:p>
          </draw:text-box>
        </draw:frame>
        <draw:frame draw:style-name="gr15" draw:text-style-name="P13" draw:layer="layout" svg:width="19.89cm" svg:height="0.374cm" svg:x="2.2cm" svg:y="12.442cm">
          <draw:text-box>
            <text:p text:style-name="P1"><text:span text:style-name="T15">when put on support devices such as extracorporeal membrane oxygenation (ECMO), which maintains systemic and pulmonary </text:span></text:p>
          </draw:text-box>
        </draw:frame>
        <draw:frame draw:style-name="gr15" draw:text-style-name="P13" draw:layer="layout" svg:width="19.226cm" svg:height="0.374cm" svg:x="2.2cm" svg:y="12.865cm">
          <draw:text-box>
            <text:p text:style-name="P1"><text:span text:style-name="T15">circulation, and decongests the heart. This publication presents authors’ own experience in qualifying and treating patients </text:span></text:p>
          </draw:text-box>
        </draw:frame>
        <draw:frame draw:style-name="gr15" draw:text-style-name="P13" draw:layer="layout" svg:width="11.436cm" svg:height="0.374cm" svg:x="2.2cm" svg:y="13.288cm">
          <draw:text-box>
            <text:p text:style-name="P1"><text:span text:style-name="T15">with cardiogenic shock, with the use of veno-arterial (VA) ECMO modality.</text:span></text:p>
          </draw:text-box>
        </draw:frame>
        <draw:frame draw:style-name="gr15" draw:text-style-name="P13" draw:layer="layout" svg:width="19.539cm" svg:height="0.45cm" svg:x="2.2cm" svg:y="13.812cm">
          <draw:text-box>
            <text:p text:style-name="P1"><text:span text:style-name="T14">Aim: </text:span><text:span text:style-name="T15">The main goal of the study was to analyse factors influencing outcome of VA ECMO therapy in patients with cardiogenic </text:span></text:p>
          </draw:text-box>
        </draw:frame>
        <draw:frame draw:style-name="gr15" draw:text-style-name="P13" draw:layer="layout" svg:width="19.632cm" svg:height="0.374cm" svg:x="2.2cm" svg:y="14.235cm">
          <draw:text-box>
            <text:p text:style-name="P1"><text:span text:style-name="T15">shock. Survival data were compared for patients surviving treatment (n = 12, 41%), and for patients who died while VA ECMO.</text:span></text:p>
          </draw:text-box>
        </draw:frame>
        <draw:frame draw:style-name="gr15" draw:text-style-name="P13" draw:layer="layout" svg:width="19.323cm" svg:height="0.45cm" svg:x="2.2cm" svg:y="14.759cm">
          <draw:text-box>
            <text:p text:style-name="P1"><text:span text:style-name="T14">Methods: </text:span><text:span text:style-name="T15">Retrospective study included all patients treated between February 2009, when ECMO was first used in the clinic, </text:span></text:p>
          </draw:text-box>
        </draw:frame>
        <draw:frame draw:style-name="gr15" draw:text-style-name="P13" draw:layer="layout" svg:width="19.187cm" svg:height="0.374cm" svg:x="2.2cm" svg:y="15.183cm">
          <draw:text-box>
            <text:p text:style-name="P1"><text:span text:style-name="T15">and March 2015. Of those, 29 patients were treated with VA ECMO for respiratory support. Mean patient age was 42 years; </text:span></text:p>
          </draw:text-box>
        </draw:frame>
        <draw:frame draw:style-name="gr15" draw:text-style-name="P13" draw:layer="layout" svg:width="10.247cm" svg:height="0.374cm" svg:x="2.2cm" svg:y="15.606cm">
          <draw:text-box>
            <text:p text:style-name="P1"><text:span text:style-name="T15">19 (66%) patients were male, and 10 (34%) patients were female.</text:span></text:p>
          </draw:text-box>
        </draw:frame>
        <draw:frame draw:style-name="gr15" draw:text-style-name="P13" draw:layer="layout" svg:width="20.042cm" svg:height="0.45cm" svg:x="2.2cm" svg:y="16.13cm">
          <draw:text-box>
            <text:p text:style-name="P1"><text:span text:style-name="T14">Results: </text:span><text:span text:style-name="T15">Total in-hospital mortality rate was 59% (17/29). No difference was observed as to patient age, sex, body height, mode </text:span></text:p>
          </draw:text-box>
        </draw:frame>
        <draw:frame draw:style-name="gr15" draw:text-style-name="P13" draw:layer="layout" svg:width="19.416cm" svg:height="0.374cm" svg:x="2.2cm" svg:y="16.553cm">
          <draw:text-box>
            <text:p text:style-name="P1"><text:span text:style-name="T15">of hospital admission, comorbidities or left ventricular ejection fraction at hospital admission, when comparing survivors and </text:span></text:p>
          </draw:text-box>
        </draw:frame>
        <draw:frame draw:style-name="gr15" draw:text-style-name="P13" draw:layer="layout" svg:width="19.382cm" svg:height="0.374cm" svg:x="2.2cm" svg:y="16.976cm">
          <draw:text-box>
            <text:p text:style-name="P1"><text:span text:style-name="T15">patients who died despite treatment. The following parameters were analysed: number of days on VA ECMO, troponin levels </text:span></text:p>
          </draw:text-box>
        </draw:frame>
        <draw:frame draw:style-name="gr15" draw:text-style-name="P13" draw:layer="layout" svg:width="19.721cm" svg:height="0.374cm" svg:x="2.2cm" svg:y="17.399cm">
          <draw:text-box>
            <text:p text:style-name="P1"><text:span text:style-name="T15">during first days from treatment onset, platelet transfusions, and duration of mechanical ventilation. No significant differences </text:span></text:p>
          </draw:text-box>
        </draw:frame>
        <draw:frame draw:style-name="gr15" draw:text-style-name="P13" draw:layer="layout" svg:width="19.247cm" svg:height="0.374cm" svg:x="2.2cm" svg:y="17.823cm">
          <draw:text-box>
            <text:p text:style-name="P1"><text:span text:style-name="T15">were observed between the groups. Surviving patients were significantly longer hospitalised (p = 0.016), including a longer </text:span></text:p>
          </draw:text-box>
        </draw:frame>
        <draw:frame draw:style-name="gr15" draw:text-style-name="P13" draw:layer="layout" svg:width="6.373cm" svg:height="0.374cm" svg:x="2.2cm" svg:y="18.246cm">
          <draw:text-box>
            <text:p text:style-name="P1"><text:span text:style-name="T15">stay in the intensive care unit (p = 0.03).</text:span></text:p>
          </draw:text-box>
        </draw:frame>
        <draw:frame draw:style-name="gr15" draw:text-style-name="P13" draw:layer="layout" svg:width="19.589cm" svg:height="0.45cm" svg:x="2.2cm" svg:y="18.77cm">
          <draw:text-box>
            <text:p text:style-name="P1"><text:span text:style-name="T14">Conclusions: </text:span><text:span text:style-name="T15">VA ECMO is an acceptable therapy for patients in a severe state of cardiogenic shock. In-hospital mortality rate </text:span></text:p>
          </draw:text-box>
        </draw:frame>
        <draw:frame draw:style-name="gr15" draw:text-style-name="P13" draw:layer="layout" svg:width="17.625cm" svg:height="0.374cm" svg:x="2.2cm" svg:y="19.193cm">
          <draw:text-box>
            <text:p text:style-name="P1"><text:span text:style-name="T15">was 59%, and 41% patients (12 subjects) were successfully treated with VA ECMO in course of cardiogenic shock.</text:span></text:p>
          </draw:text-box>
        </draw:frame>
        <draw:frame draw:style-name="gr15" draw:text-style-name="P13" draw:layer="layout" svg:width="15.343cm" svg:height="0.45cm" svg:x="2.2cm" svg:y="19.717cm">
          <draw:text-box>
            <text:p text:style-name="P1"><text:span text:style-name="T14">Key words: </text:span><text:span text:style-name="T15">cardiogenic shock, extracorporeal life support, extracorporeal membrane oxygenation</text:span></text:p>
          </draw:text-box>
        </draw:frame>
        <draw:frame draw:style-name="gr15" draw:text-style-name="P13" draw:layer="layout" svg:width="5.607cm" svg:height="0.374cm" svg:x="13.374cm" svg:y="20.241cm">
          <draw:text-box>
            <text:p text:style-name="P1"><text:span text:style-name="T15">Kardiol Pol 2016; 74, 12: 1477–1484</text:span></text:p>
          </draw:text-box>
        </draw:frame>
        <draw:frame draw:style-name="gr6" draw:text-style-name="P6" draw:layer="layout" svg:width="2.919cm" svg:height="0.471cm" svg:x="4.687cm" svg:y="21.699cm">
          <draw:text-box>
            <text:p text:style-name="P1"><text:span text:style-name="T16">INTRODUCTION</text:span></text:p>
          </draw:text-box>
        </draw:frame>
        <draw:frame draw:style-name="gr16" draw:text-style-name="P14" draw:layer="layout" svg:width="9.916cm" svg:height="0.378cm" svg:x="2cm" svg:y="22.153cm">
          <draw:text-box>
            <text:p text:style-name="P1"><text:span text:style-name="T17">Extracorporeal membrane oxygenation (ECMO) is a modality </text:span></text:p>
          </draw:text-box>
        </draw:frame>
        <draw:frame draw:style-name="gr16" draw:text-style-name="P14" draw:layer="layout" svg:width="9.976cm" svg:height="0.378cm" svg:x="2cm" svg:y="22.594cm">
          <draw:text-box>
            <text:p text:style-name="P1"><text:span text:style-name="T17">of external life support. The system enables long-lasting circu</text:span></text:p>
          </draw:text-box>
        </draw:frame>
        <draw:frame draw:style-name="gr16" draw:text-style-name="P14" draw:layer="layout" svg:width="0.32cm" svg:height="0.378cm" svg:x="12.2cm" svg:y="22.59cm">
          <draw:text-box>
            <text:p text:style-name="P1"><text:span text:style-name="T17">-</text:span></text:p>
          </draw:text-box>
        </draw:frame>
        <draw:frame draw:style-name="gr16" draw:text-style-name="P14" draw:layer="layout" svg:width="10.386cm" svg:height="0.378cm" svg:x="2cm" svg:y="23.035cm">
          <draw:text-box>
            <text:p text:style-name="P1"><text:span text:style-name="T17">latory or respiratory support or can totally take over respiratory </text:span></text:p>
          </draw:text-box>
        </draw:frame>
        <draw:frame draw:style-name="gr16" draw:text-style-name="P14" draw:layer="layout" svg:width="9.942cm" svg:height="0.378cm" svg:x="2cm" svg:y="23.476cm">
          <draw:text-box>
            <text:p text:style-name="P1"><text:span text:style-name="T17">function in patients hospitalised in intensive care units (ICU). </text:span></text:p>
          </draw:text-box>
        </draw:frame>
        <draw:frame draw:style-name="gr16" draw:text-style-name="P14" draw:layer="layout" svg:width="10.099cm" svg:height="0.378cm" svg:x="2cm" svg:y="23.917cm">
          <draw:text-box>
            <text:p text:style-name="P1"><text:span text:style-name="T17">Approximately 2–6% patients develop cardiogenic shock after </text:span></text:p>
          </draw:text-box>
        </draw:frame>
        <draw:frame draw:style-name="gr16" draw:text-style-name="P14" draw:layer="layout" svg:width="9.713cm" svg:height="0.378cm" svg:x="12.707cm" svg:y="21.7cm">
          <draw:text-box>
            <text:p text:style-name="P1"><text:span text:style-name="T17">cardiosurgical procedures [1]. When haemodynamic instabil</text:span></text:p>
          </draw:text-box>
        </draw:frame>
        <draw:frame draw:style-name="gr16" draw:text-style-name="P14" draw:layer="layout" svg:width="0.32cm" svg:height="0.378cm" svg:x="20.65cm" svg:y="21.7cm">
          <draw:text-box>
            <text:p text:style-name="P1"><text:span text:style-name="T17">-</text:span></text:p>
          </draw:text-box>
        </draw:frame>
        <draw:frame draw:style-name="gr16" draw:text-style-name="P14" draw:layer="layout" svg:width="9.946cm" svg:height="0.378cm" svg:x="12.707cm" svg:y="22.141cm">
          <draw:text-box>
            <text:p text:style-name="P1"><text:span text:style-name="T17">ity persists despite maximal doses of inotropic agents, direct </text:span></text:p>
          </draw:text-box>
        </draw:frame>
        <draw:frame draw:style-name="gr16" draw:text-style-name="P14" draw:layer="layout" svg:width="9.455cm" svg:height="0.378cm" svg:x="12.707cm" svg:y="22.582cm">
          <draw:text-box>
            <text:p text:style-name="P1"><text:span text:style-name="T17">mechanical support of circulation needs to be considered. </text:span></text:p>
          </draw:text-box>
        </draw:frame>
        <draw:frame draw:style-name="gr16" draw:text-style-name="P14" draw:layer="layout" svg:width="9.387cm" svg:height="0.378cm" svg:x="12.707cm" svg:y="23.023cm">
          <draw:text-box>
            <text:p text:style-name="P1"><text:span text:style-name="T17">This procedure requires though a completed surgical inter</text:span></text:p>
          </draw:text-box>
        </draw:frame>
        <draw:frame draw:style-name="gr16" draw:text-style-name="P14" draw:layer="layout" svg:width="0.32cm" svg:height="0.378cm" svg:x="20.65cm" svg:y="23.023cm">
          <draw:text-box>
            <text:p text:style-name="P1"><text:span text:style-name="T17">-</text:span></text:p>
          </draw:text-box>
        </draw:frame>
        <draw:frame draw:style-name="gr16" draw:text-style-name="P14" draw:layer="layout" svg:width="9.976cm" svg:height="0.378cm" svg:x="12.707cm" svg:y="23.464cm">
          <draw:text-box>
            <text:p text:style-name="P1"><text:span text:style-name="T17">vention. Support systems such as ECMO decongest the heart </text:span></text:p>
          </draw:text-box>
        </draw:frame>
        <draw:frame draw:style-name="gr16" draw:text-style-name="P14" draw:layer="layout" svg:width="10.01cm" svg:height="0.378cm" svg:x="12.707cm" svg:y="23.905cm">
          <draw:text-box>
            <text:p text:style-name="P1"><text:span text:style-name="T17">while maintaining blood flow in both systemic and pulmonary </text:span></text:p>
          </draw:text-box>
        </draw:frame>
      </draw:page>
      <draw:page draw:name="page2" draw:style-name="dp1" draw:master-page-name="master-page74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5" draw:text-style-name="P4" draw:layer="layout" svg:x1="1.987cm" svg:y1="1.942cm" svg:x2="18.499cm" svg:y2="1.942cm">
          <text:p/>
        </draw:line>
        <draw:polygon draw:style-name="gr17" draw:text-style-name="P15" draw:layer="layout" svg:width="0.422cm" svg:height="0.424cm" svg:x="1.569cm" svg:y="1.518cm" svg:viewBox="0 0 423 425" draw:points="0,425 423,425 423,0 0,0">
          <text:p/>
        </draw:polygon>
        <draw:frame draw:style-name="gr18" draw:text-style-name="P16" draw:layer="layout" svg:width="2.432cm" svg:height="0.311cm" svg:x="16.413cm" svg:y="1.451cm">
          <draw:text-box>
            <text:p text:style-name="P1"><text:span text:style-name="T18">Robert Musiał et al.</text:span></text:p>
          </draw:text-box>
        </draw:frame>
        <draw:frame draw:style-name="gr19" draw:text-style-name="P2" draw:layer="layout" svg:width="0.645cm" svg:height="0.331cm" svg:x="2cm" svg:y="27.67cm">
          <draw:text-box>
            <text:p text:style-name="P1"><text:span text:style-name="T19">1478</text:span></text:p>
          </draw:text-box>
        </draw:frame>
        <draw:frame draw:style-name="gr16" draw:text-style-name="P14" draw:layer="layout" svg:width="9.701cm" svg:height="0.378cm" svg:x="2cm" svg:y="3.183cm">
          <draw:text-box>
            <text:p text:style-name="P1"><text:span text:style-name="T17">circulation. The decision to stop intensifying pharmacologic-</text:span></text:p>
          </draw:text-box>
        </draw:frame>
        <draw:frame draw:style-name="gr16" draw:text-style-name="P14" draw:layer="layout" svg:width="9.468cm" svg:height="0.378cm" svg:x="2cm" svg:y="3.624cm">
          <draw:text-box>
            <text:p text:style-name="P1"><text:span text:style-name="T17">al stimulation, and to apply mechanical support should be </text:span></text:p>
          </draw:text-box>
        </draw:frame>
        <draw:frame draw:style-name="gr16" draw:text-style-name="P14" draw:layer="layout" svg:width="9.938cm" svg:height="0.378cm" svg:x="2cm" svg:y="4.065cm">
          <draw:text-box>
            <text:p text:style-name="P1"><text:span text:style-name="T17">made <text:s/>before <text:s/>organ <text:s/>hypoperfusion <text:s/>caused <text:s/>by <text:s/>long-lasting </text:span></text:p>
          </draw:text-box>
        </draw:frame>
        <draw:frame draw:style-name="gr16" draw:text-style-name="P14" draw:layer="layout" svg:width="9.671cm" svg:height="0.378cm" svg:x="2cm" svg:y="4.506cm">
          <draw:text-box>
            <text:p text:style-name="P1"><text:span text:style-name="T17">low ejection fraction (EF) syndrome causes development of </text:span></text:p>
          </draw:text-box>
        </draw:frame>
        <draw:frame draw:style-name="gr16" draw:text-style-name="P14" draw:layer="layout" svg:width="2.931cm" svg:height="0.378cm" svg:x="2cm" svg:y="4.947cm">
          <draw:text-box>
            <text:p text:style-name="P1"><text:span text:style-name="T17">irreversible injury.</text:span></text:p>
          </draw:text-box>
        </draw:frame>
        <draw:frame draw:style-name="gr16" draw:text-style-name="P14" draw:layer="layout" svg:width="9.375cm" svg:height="0.378cm" svg:x="2.6cm" svg:y="5.389cm">
          <draw:text-box>
            <text:p text:style-name="P1"><text:span text:style-name="T17">First <text:s/>attempt <text:s/>to <text:s/>use <text:s/>external <text:s/>pump <text:s/>for <text:s/>supporting <text:s/>or </text:span></text:p>
          </draw:text-box>
        </draw:frame>
        <draw:frame draw:style-name="gr16" draw:text-style-name="P14" draw:layer="layout" svg:width="9.743cm" svg:height="0.378cm" svg:x="2cm" svg:y="5.83cm">
          <draw:text-box>
            <text:p text:style-name="P1"><text:span text:style-name="T17">replacing <text:s/>heart <text:s/>and <text:s/>lungs <text:s/>took <text:s/>place <text:s/>in <text:s/>1953 <text:s/>when <text:s/>Gib</text:span></text:p>
          </draw:text-box>
        </draw:frame>
        <draw:frame draw:style-name="gr16" draw:text-style-name="P14" draw:layer="layout" svg:width="0.32cm" svg:height="0.378cm" svg:x="11.994cm" svg:y="5.731cm">
          <draw:text-box>
            <text:p text:style-name="P1"><text:span text:style-name="T17">-</text:span></text:p>
          </draw:text-box>
        </draw:frame>
        <draw:frame draw:style-name="gr16" draw:text-style-name="P14" draw:layer="layout" svg:width="9.62cm" svg:height="0.378cm" svg:x="2cm" svg:y="6.27cm">
          <draw:text-box>
            <text:p text:style-name="P1"><text:span text:style-name="T17">bon constructed a “lung-heart machine”. For the first time, </text:span></text:p>
          </draw:text-box>
        </draw:frame>
        <draw:frame draw:style-name="gr16" draw:text-style-name="P14" draw:layer="layout" svg:width="9.629cm" svg:height="0.378cm" svg:x="2cm" svg:y="6.711cm">
          <draw:text-box>
            <text:p text:style-name="P1"><text:span text:style-name="T17">he successfully applied extracorporeal circulation, creating </text:span></text:p>
          </draw:text-box>
        </draw:frame>
        <draw:frame draw:style-name="gr16" draw:text-style-name="P14" draw:layer="layout" svg:width="9.51cm" svg:height="0.378cm" svg:x="2cm" svg:y="7.152cm">
          <draw:text-box>
            <text:p text:style-name="P1"><text:span text:style-name="T17">a cardiopulmonary bypass during the procedure of closing </text:span></text:p>
          </draw:text-box>
        </draw:frame>
        <draw:frame draw:style-name="gr16" draw:text-style-name="P14" draw:layer="layout" svg:width="9.188cm" svg:height="0.378cm" svg:x="2cm" svg:y="7.593cm">
          <draw:text-box>
            <text:p text:style-name="P1"><text:span text:style-name="T17">interatrial defect in a 18-year-old woman [2]. When appli</text:span></text:p>
          </draw:text-box>
        </draw:frame>
        <draw:frame draw:style-name="gr16" draw:text-style-name="P14" draw:layer="layout" svg:width="0.32cm" svg:height="0.378cm" svg:x="11.994cm" svg:y="7.495cm">
          <draw:text-box>
            <text:p text:style-name="P1"><text:span text:style-name="T17">-</text:span></text:p>
          </draw:text-box>
        </draw:frame>
        <draw:frame draw:style-name="gr16" draw:text-style-name="P14" draw:layer="layout" svg:width="9.535cm" svg:height="0.378cm" svg:x="2cm" svg:y="8.034cm">
          <draw:text-box>
            <text:p text:style-name="P1"><text:span text:style-name="T17">cation of extracorporeal circulation became feasible in the </text:span></text:p>
          </draw:text-box>
        </draw:frame>
        <draw:frame draw:style-name="gr16" draw:text-style-name="P14" draw:layer="layout" svg:width="9.815cm" svg:height="0.378cm" svg:x="2cm" svg:y="8.475cm">
          <draw:text-box>
            <text:p text:style-name="P1"><text:span text:style-name="T17">operating room, attempts were initiated to facilitate the use </text:span></text:p>
          </draw:text-box>
        </draw:frame>
        <draw:frame draw:style-name="gr16" draw:text-style-name="P14" draw:layer="layout" svg:width="10.001cm" svg:height="0.378cm" svg:x="2cm" svg:y="8.916cm">
          <draw:text-box>
            <text:p text:style-name="P1"><text:span text:style-name="T17">of <text:s/>similar <text:s/>methods <text:s/>in <text:s/>ICU. <text:s/>Long-term <text:s/>application <text:s/>became </text:span></text:p>
          </draw:text-box>
        </draw:frame>
        <draw:frame draw:style-name="gr16" draw:text-style-name="P14" draw:layer="layout" svg:width="10.297cm" svg:height="0.378cm" svg:x="2cm" svg:y="9.357cm">
          <draw:text-box>
            <text:p text:style-name="P1"><text:span text:style-name="T17">reality <text:s/>after <text:s/>Hill <text:s/>et <text:s/>al. <text:s/>[3] <text:s/>successfully <text:s/>used <text:s/>extracorporeal </text:span></text:p>
          </draw:text-box>
        </draw:frame>
        <draw:frame draw:style-name="gr16" draw:text-style-name="P14" draw:layer="layout" svg:width="10.022cm" svg:height="0.378cm" svg:x="2cm" svg:y="9.798cm">
          <draw:text-box>
            <text:p text:style-name="P1"><text:span text:style-name="T17">circulation for 72 h in adults, and described these procedures </text:span></text:p>
          </draw:text-box>
        </draw:frame>
        <draw:frame draw:style-name="gr16" draw:text-style-name="P14" draw:layer="layout" svg:width="9.997cm" svg:height="0.378cm" svg:x="2cm" svg:y="10.239cm">
          <draw:text-box>
            <text:p text:style-name="P1"><text:span text:style-name="T17">in <text:s/>1972. <text:s/>Since <text:s/>then, <text:s/>an <text:s/>enormous <text:s/>technological <text:s/>progress </text:span></text:p>
          </draw:text-box>
        </draw:frame>
        <draw:frame draw:style-name="gr16" draw:text-style-name="P14" draw:layer="layout" svg:width="9.519cm" svg:height="0.378cm" svg:x="2cm" svg:y="10.68cm">
          <draw:text-box>
            <text:p text:style-name="P1"><text:span text:style-name="T17">occurred, <text:s/>and <text:s/>more <text:s/>advanced <text:s/>ECMO <text:s/>devices <text:s/>were <text:s/>con</text:span></text:p>
          </draw:text-box>
        </draw:frame>
        <draw:frame draw:style-name="gr16" draw:text-style-name="P14" draw:layer="layout" svg:width="0.32cm" svg:height="0.378cm" svg:x="11.994cm" svg:y="10.582cm">
          <draw:text-box>
            <text:p text:style-name="P1"><text:span text:style-name="T17">-</text:span></text:p>
          </draw:text-box>
        </draw:frame>
        <draw:frame draw:style-name="gr16" draw:text-style-name="P14" draw:layer="layout" svg:width="9.815cm" svg:height="0.378cm" svg:x="2cm" svg:y="11.121cm">
          <draw:text-box>
            <text:p text:style-name="P1"><text:span text:style-name="T17">structed. The attempts to develop ECMO therapy intensified </text:span></text:p>
          </draw:text-box>
        </draw:frame>
        <draw:frame draw:style-name="gr16" draw:text-style-name="P14" draw:layer="layout" svg:width="9.366cm" svg:height="0.378cm" svg:x="2cm" svg:y="11.562cm">
          <draw:text-box>
            <text:p text:style-name="P1"><text:span text:style-name="T17">in 2009, during the AH1N1 epidemics, when veno-venous </text:span></text:p>
          </draw:text-box>
        </draw:frame>
        <draw:frame draw:style-name="gr16" draw:text-style-name="P14" draw:layer="layout" svg:width="10.031cm" svg:height="0.378cm" svg:x="2cm" svg:y="12.003cm">
          <draw:text-box>
            <text:p text:style-name="P1"><text:span text:style-name="T17">circuit (VV ECMO) was used to prevent critical organ hypoxia, </text:span></text:p>
          </draw:text-box>
        </draw:frame>
        <draw:frame draw:style-name="gr16" draw:text-style-name="P14" draw:layer="layout" svg:width="9.667cm" svg:height="0.378cm" svg:x="2cm" svg:y="12.444cm">
          <draw:text-box>
            <text:p text:style-name="P1"><text:span text:style-name="T17">and thus facilitated pharmacological treatment of the most </text:span></text:p>
          </draw:text-box>
        </draw:frame>
        <draw:frame draw:style-name="gr16" draw:text-style-name="P14" draw:layer="layout" svg:width="10.082cm" svg:height="0.378cm" svg:x="2cm" svg:y="12.885cm">
          <draw:text-box>
            <text:p text:style-name="P1"><text:span text:style-name="T17">severe <text:s/>infections. <text:s/>Since <text:s/>1989, <text:s/>Extracorporeal <text:s/>Life <text:s/>Support </text:span></text:p>
          </draw:text-box>
        </draw:frame>
        <draw:frame draw:style-name="gr16" draw:text-style-name="P14" draw:layer="layout" svg:width="9.269cm" svg:height="0.378cm" svg:x="2cm" svg:y="13.326cm">
          <draw:text-box>
            <text:p text:style-name="P1"><text:span text:style-name="T17">Organisation (ELSO) has recorded ECMO treatment proce</text:span></text:p>
          </draw:text-box>
        </draw:frame>
        <draw:frame draw:style-name="gr16" draw:text-style-name="P14" draw:layer="layout" svg:width="0.32cm" svg:height="0.378cm" svg:x="11.994cm" svg:y="13.227cm">
          <draw:text-box>
            <text:p text:style-name="P1"><text:span text:style-name="T17">-</text:span></text:p>
          </draw:text-box>
        </draw:frame>
        <draw:frame draw:style-name="gr16" draw:text-style-name="P14" draw:layer="layout" svg:width="9.417cm" svg:height="0.378cm" svg:x="2cm" svg:y="13.766cm">
          <draw:text-box>
            <text:p text:style-name="P1"><text:span text:style-name="T17">dures in more than 33,000 neonates, 15,000 children and </text:span></text:p>
          </draw:text-box>
        </draw:frame>
        <draw:frame draw:style-name="gr16" draw:text-style-name="P14" draw:layer="layout" svg:width="9.921cm" svg:height="0.378cm" svg:x="2cm" svg:y="14.208cm">
          <draw:text-box>
            <text:p text:style-name="P1"><text:span text:style-name="T17">13,000 adults [4]. Thanks to the presence of oxygenator and </text:span></text:p>
          </draw:text-box>
        </draw:frame>
        <draw:frame draw:style-name="gr16" draw:text-style-name="P14" draw:layer="layout" svg:width="9.773cm" svg:height="0.378cm" svg:x="2cm" svg:y="14.649cm">
          <draw:text-box>
            <text:p text:style-name="P1"><text:span text:style-name="T17">centrifugal pump, ECMO device may provide extracorporeal </text:span></text:p>
          </draw:text-box>
        </draw:frame>
        <draw:frame draw:style-name="gr16" draw:text-style-name="P14" draw:layer="layout" svg:width="10.035cm" svg:height="0.378cm" svg:x="2cm" svg:y="15.09cm">
          <draw:text-box>
            <text:p text:style-name="P1"><text:span text:style-name="T17">circulatory support both in pulmonary and in systemic circuit. </text:span></text:p>
          </draw:text-box>
        </draw:frame>
        <draw:frame draw:style-name="gr16" draw:text-style-name="P14" draw:layer="layout" svg:width="9.417cm" svg:height="0.378cm" svg:x="2cm" svg:y="15.531cm">
          <draw:text-box>
            <text:p text:style-name="P1"><text:span text:style-name="T17">The most important indication for ECMO therapy in adults </text:span></text:p>
          </draw:text-box>
        </draw:frame>
        <draw:frame draw:style-name="gr16" draw:text-style-name="P14" draw:layer="layout" svg:width="9.781cm" svg:height="0.378cm" svg:x="2cm" svg:y="15.972cm">
          <draw:text-box>
            <text:p text:style-name="P1"><text:span text:style-name="T17">with cardiac insufficiency is cardiogenic shock [4]. Other pos</text:span></text:p>
          </draw:text-box>
        </draw:frame>
        <draw:frame draw:style-name="gr16" draw:text-style-name="P14" draw:layer="layout" svg:width="0.32cm" svg:height="0.378cm" svg:x="11.994cm" svg:y="15.873cm">
          <draw:text-box>
            <text:p text:style-name="P1"><text:span text:style-name="T17">-</text:span></text:p>
          </draw:text-box>
        </draw:frame>
        <draw:frame draw:style-name="gr16" draw:text-style-name="P14" draw:layer="layout" svg:width="9.972cm" svg:height="0.378cm" svg:x="2cm" svg:y="16.412cm">
          <draw:text-box>
            <text:p text:style-name="P1"><text:span text:style-name="T17">sible applications include low EF syndrome with hypotension, </text:span></text:p>
          </draw:text-box>
        </draw:frame>
        <draw:frame draw:style-name="gr16" draw:text-style-name="P14" draw:layer="layout" svg:width="10.082cm" svg:height="0.378cm" svg:x="2cm" svg:y="16.853cm">
          <draw:text-box>
            <text:p text:style-name="P1"><text:span text:style-name="T17">organ hypoperfusion demonstrating with oliguria and acidosis </text:span></text:p>
          </draw:text-box>
        </draw:frame>
        <draw:frame draw:style-name="gr16" draw:text-style-name="P14" draw:layer="layout" svg:width="9.734cm" svg:height="0.378cm" svg:x="2cm" svg:y="17.294cm">
          <draw:text-box>
            <text:p text:style-name="P1"><text:span text:style-name="T17">despite adequate fluid therapy and vascular bed filling. The </text:span></text:p>
          </draw:text-box>
        </draw:frame>
        <draw:frame draw:style-name="gr16" draw:text-style-name="P14" draw:layer="layout" svg:width="10.022cm" svg:height="0.378cm" svg:x="2cm" svg:y="17.736cm">
          <draw:text-box>
            <text:p text:style-name="P1"><text:span text:style-name="T17">device <text:s/>should <text:s/>be <text:s/>implanted <text:s/>in <text:s/>case <text:s/>of <text:s/>cardiogenic <text:s/>shock </text:span></text:p>
          </draw:text-box>
        </draw:frame>
        <draw:frame draw:style-name="gr16" draw:text-style-name="P14" draw:layer="layout" svg:width="9.679cm" svg:height="0.378cm" svg:x="2cm" svg:y="18.177cm">
          <draw:text-box>
            <text:p text:style-name="P1"><text:span text:style-name="T17">persisting despite adequate administration of inotropic and </text:span></text:p>
          </draw:text-box>
        </draw:frame>
        <draw:frame draw:style-name="gr16" draw:text-style-name="P14" draw:layer="layout" svg:width="10.043cm" svg:height="0.378cm" svg:x="2cm" svg:y="18.618cm">
          <draw:text-box>
            <text:p text:style-name="P1"><text:span text:style-name="T17">vasoactive <text:s/>drugs. <text:s/>Septic <text:s/>shock <text:s/>is <text:s/>an <text:s/>indication <text:s/>for <text:s/>ECMO </text:span></text:p>
          </draw:text-box>
        </draw:frame>
        <draw:frame draw:style-name="gr16" draw:text-style-name="P14" draw:layer="layout" svg:width="9.908cm" svg:height="0.378cm" svg:x="2cm" svg:y="19.059cm">
          <draw:text-box>
            <text:p text:style-name="P1"><text:span text:style-name="T17">therapy in veno-atrial (VA) configuration in many institutions </text:span></text:p>
          </draw:text-box>
        </draw:frame>
        <draw:frame draw:style-name="gr16" draw:text-style-name="P14" draw:layer="layout" svg:width="9.811cm" svg:height="0.378cm" svg:x="2cm" svg:y="19.5cm">
          <draw:text-box>
            <text:p text:style-name="P1"><text:span text:style-name="T17">[4]. Successful application of extracorporeal warming for VA </text:span></text:p>
          </draw:text-box>
        </draw:frame>
        <draw:frame draw:style-name="gr16" draw:text-style-name="P14" draw:layer="layout" svg:width="9.607cm" svg:height="0.378cm" svg:x="2cm" svg:y="19.941cm">
          <draw:text-box>
            <text:p text:style-name="P1"><text:span text:style-name="T17">ECMO in cases of accidental hypothermia was described in </text:span></text:p>
          </draw:text-box>
        </draw:frame>
        <draw:frame draw:style-name="gr16" draw:text-style-name="P14" draw:layer="layout" svg:width="9.789cm" svg:height="0.378cm" svg:x="2cm" svg:y="20.382cm">
          <draw:text-box>
            <text:p text:style-name="P1"><text:span text:style-name="T17">some centres [5–8]. Recently, there is a tendency to use VA </text:span></text:p>
          </draw:text-box>
        </draw:frame>
        <draw:frame draw:style-name="gr16" draw:text-style-name="P14" draw:layer="layout" svg:width="10.234cm" svg:height="0.378cm" svg:x="2cm" svg:y="20.823cm">
          <draw:text-box>
            <text:p text:style-name="P1"><text:span text:style-name="T17">ECMO as a treatment of choice for hypotermic patients [9–13]. </text:span></text:p>
          </draw:text-box>
        </draw:frame>
        <draw:frame draw:style-name="gr16" draw:text-style-name="P14" draw:layer="layout" svg:width="9.836cm" svg:height="0.378cm" svg:x="2cm" svg:y="21.264cm">
          <draw:text-box>
            <text:p text:style-name="P1"><text:span text:style-name="T17">Extracorporeal life support may be an effective treatment in </text:span></text:p>
          </draw:text-box>
        </draw:frame>
        <draw:frame draw:style-name="gr16" draw:text-style-name="P14" draw:layer="layout" svg:width="10.022cm" svg:height="0.378cm" svg:x="2cm" svg:y="21.705cm">
          <draw:text-box>
            <text:p text:style-name="P1"><text:span text:style-name="T17">patients developing cardiogenic shock due to drug poisoning, </text:span></text:p>
          </draw:text-box>
        </draw:frame>
        <draw:frame draw:style-name="gr16" draw:text-style-name="P14" draw:layer="layout" svg:width="7.241cm" svg:height="0.378cm" svg:x="2cm" svg:y="22.146cm">
          <draw:text-box>
            <text:p text:style-name="P1"><text:span text:style-name="T17">not responding to conventional therapy [14].</text:span></text:p>
          </draw:text-box>
        </draw:frame>
        <draw:frame draw:style-name="gr16" draw:text-style-name="P14" draw:layer="layout" svg:width="8.668cm" svg:height="0.378cm" svg:x="2.6cm" svg:y="22.588cm">
          <draw:text-box>
            <text:p text:style-name="P1"><text:span text:style-name="T17">Not all patients requiring vital function support are eli</text:span></text:p>
          </draw:text-box>
        </draw:frame>
        <draw:frame draw:style-name="gr16" draw:text-style-name="P14" draw:layer="layout" svg:width="0.32cm" svg:height="0.378cm" svg:x="11.994cm" svg:y="22.488cm">
          <draw:text-box>
            <text:p text:style-name="P1"><text:span text:style-name="T17">-</text:span></text:p>
          </draw:text-box>
        </draw:frame>
        <draw:frame draw:style-name="gr16" draw:text-style-name="P14" draw:layer="layout" svg:width="9.789cm" svg:height="0.378cm" svg:x="2cm" svg:y="23.027cm">
          <draw:text-box>
            <text:p text:style-name="P1"><text:span text:style-name="T17">gible for ECMO therapy, which is contraindicated in cases of </text:span></text:p>
          </draw:text-box>
        </draw:frame>
        <draw:frame draw:style-name="gr16" draw:text-style-name="P14" draw:layer="layout" svg:width="9.828cm" svg:height="0.378cm" svg:x="2cm" svg:y="23.468cm">
          <draw:text-box>
            <text:p text:style-name="P1"><text:span text:style-name="T17">irreversible organ damage causing circulatory or respiratory </text:span></text:p>
          </draw:text-box>
        </draw:frame>
        <draw:frame draw:style-name="gr16" draw:text-style-name="P14" draw:layer="layout" svg:width="9.328cm" svg:height="0.378cm" svg:x="2cm" svg:y="23.909cm">
          <draw:text-box>
            <text:p text:style-name="P1"><text:span text:style-name="T17">insufficiency, massive haemorrhage, and in patients with </text:span></text:p>
          </draw:text-box>
        </draw:frame>
        <draw:frame draw:style-name="gr16" draw:text-style-name="P14" draw:layer="layout" svg:width="9.87cm" svg:height="0.378cm" svg:x="2cm" svg:y="24.35cm">
          <draw:text-box>
            <text:p text:style-name="P1"><text:span text:style-name="T17">contraindications to chronic heparinisation. In some centres, </text:span></text:p>
          </draw:text-box>
        </draw:frame>
        <draw:frame draw:style-name="gr16" draw:text-style-name="P14" draw:layer="layout" svg:width="10.035cm" svg:height="0.378cm" svg:x="2cm" svg:y="24.791cm">
          <draw:text-box>
            <text:p text:style-name="P1"><text:span text:style-name="T17">absolute contraindications to ECMO treatment include severe </text:span></text:p>
          </draw:text-box>
        </draw:frame>
        <draw:frame draw:style-name="gr16" draw:text-style-name="P14" draw:layer="layout" svg:width="9.531cm" svg:height="0.378cm" svg:x="2cm" svg:y="25.232cm">
          <draw:text-box>
            <text:p text:style-name="P1"><text:span text:style-name="T17">neurological <text:s/>damage, <text:s/>uncontrolled <text:s/>(disseminated) <text:s/>malig</text:span></text:p>
          </draw:text-box>
        </draw:frame>
        <draw:frame draw:style-name="gr16" draw:text-style-name="P14" draw:layer="layout" svg:width="0.32cm" svg:height="0.378cm" svg:x="11.994cm" svg:y="25.134cm">
          <draw:text-box>
            <text:p text:style-name="P1"><text:span text:style-name="T17">-</text:span></text:p>
          </draw:text-box>
        </draw:frame>
        <draw:frame draw:style-name="gr16" draw:text-style-name="P14" draw:layer="layout" svg:width="9.904cm" svg:height="0.378cm" svg:x="2cm" svg:y="25.673cm">
          <draw:text-box>
            <text:p text:style-name="P1"><text:span text:style-name="T17">nancy, patient age of over 80 years or comorbidity impeding </text:span></text:p>
          </draw:text-box>
        </draw:frame>
        <draw:frame draw:style-name="gr16" draw:text-style-name="P14" draw:layer="layout" svg:width="2.28cm" svg:height="0.378cm" svg:x="2cm" svg:y="26.114cm">
          <draw:text-box>
            <text:p text:style-name="P1"><text:span text:style-name="T17">recovery [15].</text:span></text:p>
          </draw:text-box>
        </draw:frame>
        <draw:frame draw:style-name="gr6" draw:text-style-name="P6" draw:layer="layout" svg:width="1.86cm" svg:height="0.471cm" svg:x="15.676cm" svg:y="3.08cm">
          <draw:text-box>
            <text:p text:style-name="P1"><text:span text:style-name="T16">METHODS</text:span></text:p>
          </draw:text-box>
        </draw:frame>
        <draw:frame draw:style-name="gr6" draw:text-style-name="P6" draw:layer="layout" svg:width="1.797cm" svg:height="0.424cm" svg:x="15.566cm" svg:y="3.521cm">
          <draw:text-box>
            <text:p text:style-name="P1"><text:span text:style-name="T20">Study group</text:span></text:p>
          </draw:text-box>
        </draw:frame>
        <draw:frame draw:style-name="gr16" draw:text-style-name="P14" draw:layer="layout" svg:width="9.908cm" svg:height="0.378cm" svg:x="12.501cm" svg:y="3.975cm">
          <draw:text-box>
            <text:p text:style-name="P1"><text:span text:style-name="T17">The <text:s/>study <text:s/>was <text:s/>performer <text:s/>in <text:s/>accordance <text:s/>with <text:s/>regulations </text:span></text:p>
          </draw:text-box>
        </draw:frame>
        <draw:frame draw:style-name="gr16" draw:text-style-name="P14" draw:layer="layout" svg:width="9.637cm" svg:height="0.378cm" svg:x="12.501cm" svg:y="4.416cm">
          <draw:text-box>
            <text:p text:style-name="P1"><text:span text:style-name="T17">of Declaration of Helsinki. As it was a register study, where </text:span></text:p>
          </draw:text-box>
        </draw:frame>
        <draw:frame draw:style-name="gr16" draw:text-style-name="P14" draw:layer="layout" svg:width="10.099cm" svg:height="0.378cm" svg:x="12.501cm" svg:y="4.857cm">
          <draw:text-box>
            <text:p text:style-name="P1"><text:span text:style-name="T17">patient-identifying <text:s/>data <text:s/>was <text:s/>not <text:s/>collected <text:s/>and <text:s/>therapeutic </text:span></text:p>
          </draw:text-box>
        </draw:frame>
        <draw:frame draw:style-name="gr16" draw:text-style-name="P14" draw:layer="layout" svg:width="9.946cm" svg:height="0.378cm" svg:x="12.501cm" svg:y="5.299cm">
          <draw:text-box>
            <text:p text:style-name="P1"><text:span text:style-name="T17">process was not to be affected, application for approval from </text:span></text:p>
          </draw:text-box>
        </draw:frame>
        <draw:frame draw:style-name="gr16" draw:text-style-name="P14" draw:layer="layout" svg:width="9.773cm" svg:height="0.378cm" svg:x="12.501cm" svg:y="5.74cm">
          <draw:text-box>
            <text:p text:style-name="P1"><text:span text:style-name="T17">the local bioethical committee was not required. Permission </text:span></text:p>
          </draw:text-box>
        </draw:frame>
        <draw:frame draw:style-name="gr16" draw:text-style-name="P14" draw:layer="layout" svg:width="9.675cm" svg:height="0.378cm" svg:x="12.501cm" svg:y="6.181cm">
          <draw:text-box>
            <text:p text:style-name="P1"><text:span text:style-name="T17">for manuscript preparation was granted from the hospital’s </text:span></text:p>
          </draw:text-box>
        </draw:frame>
        <draw:frame draw:style-name="gr16" draw:text-style-name="P14" draw:layer="layout" svg:width="10.022cm" svg:height="0.378cm" svg:x="12.501cm" svg:y="6.622cm">
          <draw:text-box>
            <text:p text:style-name="P1"><text:span text:style-name="T17">head manager. Study group included all consecutive patients </text:span></text:p>
          </draw:text-box>
        </draw:frame>
        <draw:frame draw:style-name="gr16" draw:text-style-name="P14" draw:layer="layout" svg:width="9.845cm" svg:height="0.378cm" svg:x="12.501cm" svg:y="7.063cm">
          <draw:text-box>
            <text:p text:style-name="P1"><text:span text:style-name="T17">treated at the Department of Anaesthesiology and Intensive </text:span></text:p>
          </draw:text-box>
        </draw:frame>
        <draw:frame draw:style-name="gr16" draw:text-style-name="P14" draw:layer="layout" svg:width="10.031cm" svg:height="0.378cm" svg:x="12.501cm" svg:y="7.504cm">
          <draw:text-box>
            <text:p text:style-name="P1"><text:span text:style-name="T17">Care, belonging to the Department of Cardiovascular Surgery </text:span></text:p>
          </draw:text-box>
        </draw:frame>
        <draw:frame draw:style-name="gr16" draw:text-style-name="P14" draw:layer="layout" svg:width="10.213cm" svg:height="0.378cm" svg:x="12.501cm" svg:y="7.945cm">
          <draw:text-box>
            <text:p text:style-name="P1"><text:span text:style-name="T17">and Transplantology, Jagiellonian University Medical College in </text:span></text:p>
          </draw:text-box>
        </draw:frame>
        <draw:frame draw:style-name="gr16" draw:text-style-name="P14" draw:layer="layout" svg:width="10.086cm" svg:height="0.378cm" svg:x="12.501cm" svg:y="8.386cm">
          <draw:text-box>
            <text:p text:style-name="P1"><text:span text:style-name="T17">Krakow. The included patients were treated with VA ECMO for </text:span></text:p>
          </draw:text-box>
        </draw:frame>
        <draw:frame draw:style-name="gr16" draw:text-style-name="P14" draw:layer="layout" svg:width="9.904cm" svg:height="0.378cm" svg:x="12.501cm" svg:y="8.827cm">
          <draw:text-box>
            <text:p text:style-name="P1"><text:span text:style-name="T17">cardiogenic shock. Excluded were 9 patients treated with VA </text:span></text:p>
          </draw:text-box>
        </draw:frame>
        <draw:frame draw:style-name="gr16" draw:text-style-name="P14" draw:layer="layout" svg:width="10.065cm" svg:height="0.378cm" svg:x="12.501cm" svg:y="9.268cm">
          <draw:text-box>
            <text:p text:style-name="P1"><text:span text:style-name="T17">ECMO due to accidental hypothermia. Study group comprised </text:span></text:p>
          </draw:text-box>
        </draw:frame>
        <draw:frame draw:style-name="gr16" draw:text-style-name="P14" draw:layer="layout" svg:width="9.4cm" svg:height="0.378cm" svg:x="12.501cm" svg:y="9.71cm">
          <draw:text-box>
            <text:p text:style-name="P1"><text:span text:style-name="T17">29 patients, and the observation period was from January </text:span></text:p>
          </draw:text-box>
        </draw:frame>
        <draw:frame draw:style-name="gr16" draw:text-style-name="P14" draw:layer="layout" svg:width="9.883cm" svg:height="0.378cm" svg:x="12.501cm" svg:y="10.151cm">
          <draw:text-box>
            <text:p text:style-name="P1"><text:span text:style-name="T17">2009 <text:s/>when <text:s/>ECMO <text:s/>was <text:s/>introduced <text:s/>in <text:s/>the <text:s/>department, <text:s/>to </text:span></text:p>
          </draw:text-box>
        </draw:frame>
        <draw:frame draw:style-name="gr16" draw:text-style-name="P14" draw:layer="layout" svg:width="9.828cm" svg:height="0.378cm" svg:x="12.501cm" svg:y="10.592cm">
          <draw:text-box>
            <text:p text:style-name="P1"><text:span text:style-name="T17">March 2015. Retrospective analysis included demographical </text:span></text:p>
          </draw:text-box>
        </draw:frame>
        <draw:frame draw:style-name="gr16" draw:text-style-name="P14" draw:layer="layout" svg:width="9.904cm" svg:height="0.378cm" svg:x="12.501cm" svg:y="11.033cm">
          <draw:text-box>
            <text:p text:style-name="P1"><text:span text:style-name="T17">data, mode of hospital admission, primary cause of initiating </text:span></text:p>
          </draw:text-box>
        </draw:frame>
        <draw:frame draw:style-name="gr16" draw:text-style-name="P14" draw:layer="layout" svg:width="9.993cm" svg:height="0.378cm" svg:x="12.501cm" svg:y="11.474cm">
          <draw:text-box>
            <text:p text:style-name="P1"><text:span text:style-name="T17">ECMO <text:s/>treatment, <text:s/>comorbidities, <text:s/>left <text:s/>ventricular <text:s/>EF <text:s/>(LVEF) </text:span></text:p>
          </draw:text-box>
        </draw:frame>
        <draw:frame draw:style-name="gr16" draw:text-style-name="P14" draw:layer="layout" svg:width="9.561cm" svg:height="0.378cm" svg:x="12.501cm" svg:y="11.915cm">
          <draw:text-box>
            <text:p text:style-name="P1"><text:span text:style-name="T17">at hospital admission, troponin profile under first 3 days of </text:span></text:p>
          </draw:text-box>
        </draw:frame>
        <draw:frame draw:style-name="gr16" draw:text-style-name="P14" draw:layer="layout" svg:width="9.734cm" svg:height="0.378cm" svg:x="12.501cm" svg:y="12.356cm">
          <draw:text-box>
            <text:p text:style-name="P1"><text:span text:style-name="T17">hospitalisation, duration of in-hospital stay, duration of stay </text:span></text:p>
          </draw:text-box>
        </draw:frame>
        <draw:frame draw:style-name="gr16" draw:text-style-name="P14" draw:layer="layout" svg:width="9.925cm" svg:height="0.378cm" svg:x="12.501cm" svg:y="12.797cm">
          <draw:text-box>
            <text:p text:style-name="P1"><text:span text:style-name="T17">in the ICU, duration of mechanical ventilation, deaths as well </text:span></text:p>
          </draw:text-box>
        </draw:frame>
        <draw:frame draw:style-name="gr16" draw:text-style-name="P14" draw:layer="layout" svg:width="5.628cm" svg:height="0.378cm" svg:x="12.501cm" svg:y="13.238cm">
          <draw:text-box>
            <text:p text:style-name="P1"><text:span text:style-name="T17">as complications of ECMO therapy.</text:span></text:p>
          </draw:text-box>
        </draw:frame>
        <draw:frame draw:style-name="gr16" draw:text-style-name="P14" draw:layer="layout" svg:width="8.939cm" svg:height="0.378cm" svg:x="13.101cm" svg:y="13.679cm">
          <draw:text-box>
            <text:p text:style-name="P1"><text:span text:style-name="T17">In-hospital death was defined as decease of any cause </text:span></text:p>
          </draw:text-box>
        </draw:frame>
        <draw:frame draw:style-name="gr16" draw:text-style-name="P14" draw:layer="layout" svg:width="10.039cm" svg:height="0.378cm" svg:x="12.501cm" svg:y="14.12cm">
          <draw:text-box>
            <text:p text:style-name="P1"><text:span text:style-name="T17">occurring within 30 days from onset of ECMO therapy or after </text:span></text:p>
          </draw:text-box>
        </draw:frame>
        <draw:frame draw:style-name="gr16" draw:text-style-name="P14" draw:layer="layout" svg:width="9.523cm" svg:height="0.378cm" svg:x="12.501cm" svg:y="14.562cm">
          <draw:text-box>
            <text:p text:style-name="P1"><text:span text:style-name="T17">this period but during the same hospitalisation [16]. Renal </text:span></text:p>
          </draw:text-box>
        </draw:frame>
        <draw:frame draw:style-name="gr16" draw:text-style-name="P14" draw:layer="layout" svg:width="10.149cm" svg:height="0.378cm" svg:x="12.501cm" svg:y="15.003cm">
          <draw:text-box>
            <text:p text:style-name="P1"><text:span text:style-name="T17">insufficiency was diagnosed in patients having creatinine over </text:span></text:p>
          </draw:text-box>
        </draw:frame>
        <draw:frame draw:style-name="gr16" draw:text-style-name="P14" draw:layer="layout" svg:width="2.665cm" svg:height="0.378cm" svg:x="12.501cm" svg:y="15.444cm">
          <draw:text-box>
            <text:p text:style-name="P1"><text:span text:style-name="T17">177 µmol/L [17].</text:span></text:p>
          </draw:text-box>
        </draw:frame>
        <draw:frame draw:style-name="gr6" draw:text-style-name="P6" draw:layer="layout" svg:width="1.221cm" svg:height="0.424cm" svg:x="15.86cm" svg:y="16.308cm">
          <draw:text-box>
            <text:p text:style-name="P1"><text:span text:style-name="T20">Therapy</text:span></text:p>
          </draw:text-box>
        </draw:frame>
        <draw:frame draw:style-name="gr16" draw:text-style-name="P14" draw:layer="layout" svg:width="9.773cm" svg:height="0.378cm" svg:x="12.501cm" svg:y="16.762cm">
          <draw:text-box>
            <text:p text:style-name="P1"><text:span text:style-name="T17">Femoral vessel access was most often performed in right or </text:span></text:p>
          </draw:text-box>
        </draw:frame>
        <draw:frame draw:style-name="gr16" draw:text-style-name="P14" draw:layer="layout" svg:width="9.739cm" svg:height="0.378cm" svg:x="12.501cm" svg:y="17.203cm">
          <draw:text-box>
            <text:p text:style-name="P1"><text:span text:style-name="T17">left groin, with venous inflow to pump by a 22–24 F cannula </text:span></text:p>
          </draw:text-box>
        </draw:frame>
        <draw:frame draw:style-name="gr16" draw:text-style-name="P14" draw:layer="layout" svg:width="9.599cm" svg:height="0.378cm" svg:x="12.501cm" svg:y="17.644cm">
          <draw:text-box>
            <text:p text:style-name="P1"><text:span text:style-name="T17">and return via a 19–21 F cannula (currently used are cannu</text:span></text:p>
          </draw:text-box>
        </draw:frame>
        <draw:frame draw:style-name="gr16" draw:text-style-name="P14" draw:layer="layout" svg:width="0.32cm" svg:height="0.378cm" svg:x="20.444cm" svg:y="17.644cm">
          <draw:text-box>
            <text:p text:style-name="P1"><text:span text:style-name="T17">-</text:span></text:p>
          </draw:text-box>
        </draw:frame>
        <draw:frame draw:style-name="gr16" draw:text-style-name="P14" draw:layer="layout" svg:width="9.684cm" svg:height="0.378cm" svg:x="12.501cm" svg:y="18.085cm">
          <draw:text-box>
            <text:p text:style-name="P1"><text:span text:style-name="T17">las from Bioline Coating Maquet, Germany). Life supporting </text:span></text:p>
          </draw:text-box>
        </draw:frame>
        <draw:frame draw:style-name="gr16" draw:text-style-name="P14" draw:layer="layout" svg:width="9.392cm" svg:height="0.378cm" svg:x="12.501cm" svg:y="18.526cm">
          <draw:text-box>
            <text:p text:style-name="P1"><text:span text:style-name="T17">device included a Rotaflow Console REF 706037 (Maquet, </text:span></text:p>
          </draw:text-box>
        </draw:frame>
        <draw:frame draw:style-name="gr16" draw:text-style-name="P14" draw:layer="layout" svg:width="9.328cm" svg:height="0.378cm" svg:x="12.501cm" svg:y="18.967cm">
          <draw:text-box>
            <text:p text:style-name="P1"><text:span text:style-name="T17">Germany), Heater Unit HU 35 (Maquet, Germany) and an </text:span></text:p>
          </draw:text-box>
        </draw:frame>
        <draw:frame draw:style-name="gr16" draw:text-style-name="P14" draw:layer="layout" svg:width="9.586cm" svg:height="0.378cm" svg:x="12.501cm" svg:y="19.408cm">
          <draw:text-box>
            <text:p text:style-name="P1"><text:span text:style-name="T17">oxygenator (Permanent Life Support Set “Bioline-Coating”, </text:span></text:p>
          </draw:text-box>
        </draw:frame>
        <draw:frame draw:style-name="gr16" draw:text-style-name="P14" draw:layer="layout" svg:width="10.094cm" svg:height="0.378cm" svg:x="12.501cm" svg:y="19.849cm">
          <draw:text-box>
            <text:p text:style-name="P1"><text:span text:style-name="T17">Maquet, Germany) with a set of cannulas. Femoral artery was </text:span></text:p>
          </draw:text-box>
        </draw:frame>
        <draw:frame draw:style-name="gr16" draw:text-style-name="P14" draw:layer="layout" svg:width="10.399cm" svg:height="0.378cm" svg:x="12.501cm" svg:y="20.29cm">
          <draw:text-box>
            <text:p text:style-name="P1"><text:span text:style-name="T17">accessed directly. Initial flow rate was set at 65 mL/kg/min, and </text:span></text:p>
          </draw:text-box>
        </draw:frame>
        <draw:frame draw:style-name="gr16" draw:text-style-name="P14" draw:layer="layout" svg:width="9.671cm" svg:height="0.378cm" svg:x="12.501cm" svg:y="20.731cm">
          <draw:text-box>
            <text:p text:style-name="P1"><text:span text:style-name="T17">then adjusted so as to obtain oxygenation of mixed venous </text:span></text:p>
          </draw:text-box>
        </draw:frame>
        <draw:frame draw:style-name="gr16" draw:text-style-name="P14" draw:layer="layout" svg:width="1.636cm" svg:height="0.378cm" svg:x="12.501cm" svg:y="21.172cm">
          <draw:text-box>
            <text:p text:style-name="P1"><text:span text:style-name="T17">blood SvO</text:span></text:p>
          </draw:text-box>
        </draw:frame>
        <draw:frame draw:style-name="gr20" draw:text-style-name="P17" draw:layer="layout" svg:width="0.186cm" svg:height="0.217cm" svg:x="13.945cm" svg:y="21.403cm">
          <draw:text-box>
            <text:p text:style-name="P1"><text:span text:style-name="T21">2</text:span></text:p>
          </draw:text-box>
        </draw:frame>
        <draw:frame draw:style-name="gr16" draw:text-style-name="P14" draw:layer="layout" svg:width="2.525cm" svg:height="0.378cm" svg:x="14.048cm" svg:y="21.171cm">
          <draw:text-box>
            <text:p text:style-name="P1"><text:span text:style-name="T17"><text:s/></text:span><text:span text:style-name="T17">of 60–70%. FiO</text:span></text:p>
          </draw:text-box>
        </draw:frame>
        <draw:frame draw:style-name="gr20" draw:text-style-name="P17" draw:layer="layout" svg:width="0.186cm" svg:height="0.217cm" svg:x="16.29cm" svg:y="21.403cm">
          <draw:text-box>
            <text:p text:style-name="P1"><text:span text:style-name="T21">2</text:span></text:p>
          </draw:text-box>
        </draw:frame>
        <draw:frame draw:style-name="gr16" draw:text-style-name="P14" draw:layer="layout" svg:width="5.019cm" svg:height="0.378cm" svg:x="16.392cm" svg:y="21.171cm">
          <draw:text-box>
            <text:p text:style-name="P1"><text:span text:style-name="T17"><text:s/></text:span><text:span text:style-name="T17">was set at 40–60% in order to </text:span></text:p>
          </draw:text-box>
        </draw:frame>
        <draw:frame draw:style-name="gr16" draw:text-style-name="P14" draw:layer="layout" svg:width="5.899cm" svg:height="0.378cm" svg:x="12.501cm" svg:y="21.613cm">
          <draw:text-box>
            <text:p text:style-name="P1"><text:span text:style-name="T17">obtain arterial blood saturation (paO</text:span></text:p>
          </draw:text-box>
        </draw:frame>
        <draw:frame draw:style-name="gr20" draw:text-style-name="P17" draw:layer="layout" svg:width="0.186cm" svg:height="0.217cm" svg:x="17.404cm" svg:y="21.844cm">
          <draw:text-box>
            <text:p text:style-name="P1"><text:span text:style-name="T21">2</text:span></text:p>
          </draw:text-box>
        </draw:frame>
        <draw:frame draw:style-name="gr16" draw:text-style-name="P14" draw:layer="layout" svg:width="3.71cm" svg:height="0.378cm" svg:x="17.507cm" svg:y="21.612cm">
          <draw:text-box>
            <text:p text:style-name="P1"><text:span text:style-name="T17">) between 150 mm Hg </text:span></text:p>
          </draw:text-box>
        </draw:frame>
        <draw:frame draw:style-name="gr16" draw:text-style-name="P14" draw:layer="layout" svg:width="9.535cm" svg:height="0.378cm" svg:x="12.501cm" svg:y="22.054cm">
          <draw:text-box>
            <text:p text:style-name="P1"><text:span text:style-name="T17">and 200 mm Hg and carbon dioxide partial pressure (paCO</text:span></text:p>
          </draw:text-box>
        </draw:frame>
        <draw:frame draw:style-name="gr20" draw:text-style-name="P17" draw:layer="layout" svg:width="0.186cm" svg:height="0.217cm" svg:x="20.36cm" svg:y="22.285cm">
          <draw:text-box>
            <text:p text:style-name="P1"><text:span text:style-name="T21">2</text:span></text:p>
          </draw:text-box>
        </draw:frame>
        <draw:frame draw:style-name="gr16" draw:text-style-name="P14" draw:layer="layout" svg:width="0.32cm" svg:height="0.378cm" svg:x="20.462cm" svg:y="22.053cm">
          <draw:text-box>
            <text:p text:style-name="P1"><text:span text:style-name="T17">) </text:span></text:p>
          </draw:text-box>
        </draw:frame>
        <draw:frame draw:style-name="gr16" draw:text-style-name="P14" draw:layer="layout" svg:width="9.286cm" svg:height="0.378cm" svg:x="12.501cm" svg:y="22.494cm">
          <draw:text-box>
            <text:p text:style-name="P1"><text:span text:style-name="T17">of 35–45 mm Hg. Activated coagulation time was kept at </text:span></text:p>
          </draw:text-box>
        </draw:frame>
        <draw:frame draw:style-name="gr16" draw:text-style-name="P14" draw:layer="layout" svg:width="9.709cm" svg:height="0.378cm" svg:x="12.501cm" svg:y="22.936cm">
          <draw:text-box>
            <text:p text:style-name="P1"><text:span text:style-name="T17">160–200 s, controlled by continuous heparin infusion. Mean </text:span></text:p>
          </draw:text-box>
        </draw:frame>
        <draw:frame draw:style-name="gr16" draw:text-style-name="P14" draw:layer="layout" svg:width="7.643cm" svg:height="0.378cm" svg:x="12.501cm" svg:y="23.377cm">
          <draw:text-box>
            <text:p text:style-name="P1"><text:span text:style-name="T17">arterial pressure was maintained at 60 mm Hg.</text:span></text:p>
          </draw:text-box>
        </draw:frame>
        <draw:frame draw:style-name="gr16" draw:text-style-name="P14" draw:layer="layout" svg:width="9.078cm" svg:height="0.378cm" svg:x="13.101cm" svg:y="23.818cm">
          <draw:text-box>
            <text:p text:style-name="P1"><text:span text:style-name="T17">Many <text:s/>patients <text:s/>required <text:s/>vasopressor <text:s/>therapy <text:s/>directly </text:span></text:p>
          </draw:text-box>
        </draw:frame>
        <draw:frame draw:style-name="gr16" draw:text-style-name="P14" draw:layer="layout" svg:width="9.688cm" svg:height="0.378cm" svg:x="12.501cm" svg:y="24.259cm">
          <draw:text-box>
            <text:p text:style-name="P1"><text:span text:style-name="T17">after operation (epinephrine, norepinephrine, dobutamine). </text:span></text:p>
          </draw:text-box>
        </draw:frame>
        <draw:frame draw:style-name="gr16" draw:text-style-name="P14" draw:layer="layout" svg:width="9.438cm" svg:height="0.378cm" svg:x="12.501cm" svg:y="24.7cm">
          <draw:text-box>
            <text:p text:style-name="P1"><text:span text:style-name="T17">Echocardiography was performed in all patients for assess</text:span></text:p>
          </draw:text-box>
        </draw:frame>
        <draw:frame draw:style-name="gr16" draw:text-style-name="P14" draw:layer="layout" svg:width="0.32cm" svg:height="0.378cm" svg:x="20.444cm" svg:y="24.699cm">
          <draw:text-box>
            <text:p text:style-name="P1"><text:span text:style-name="T17">-</text:span></text:p>
          </draw:text-box>
        </draw:frame>
        <draw:frame draw:style-name="gr16" draw:text-style-name="P14" draw:layer="layout" svg:width="9.993cm" svg:height="0.378cm" svg:x="12.501cm" svg:y="25.14cm">
          <draw:text-box>
            <text:p text:style-name="P1"><text:span text:style-name="T17">ment of LVEF. Haemoglobin concentration was maintained at </text:span></text:p>
          </draw:text-box>
        </draw:frame>
        <draw:frame draw:style-name="gr16" draw:text-style-name="P14" draw:layer="layout" svg:width="9.574cm" svg:height="0.378cm" svg:x="12.501cm" svg:y="25.581cm">
          <draw:text-box>
            <text:p text:style-name="P1"><text:span text:style-name="T17">8 mg/dL, with help of blood product infusions. Default plate</text:span></text:p>
          </draw:text-box>
        </draw:frame>
        <draw:frame draw:style-name="gr16" draw:text-style-name="P14" draw:layer="layout" svg:width="0.32cm" svg:height="0.378cm" svg:x="20.444cm" svg:y="25.581cm">
          <draw:text-box>
            <text:p text:style-name="P1"><text:span text:style-name="T17">-</text:span></text:p>
          </draw:text-box>
        </draw:frame>
        <draw:frame draw:style-name="gr16" draw:text-style-name="P14" draw:layer="layout" svg:width="9.565cm" svg:height="0.378cm" svg:x="12.501cm" svg:y="26.022cm">
          <draw:text-box>
            <text:p text:style-name="P1"><text:span text:style-name="T17">let concentration was &gt; 80,000/mL. Continuous infusion of </text:span></text:p>
          </draw:text-box>
        </draw:frame>
      </draw:page>
      <draw:page draw:name="page3" draw:style-name="dp1" draw:master-page-name="master-page91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5" draw:text-style-name="P4" draw:layer="layout" svg:x1="2cm" svg:y1="1.942cm" svg:x2="18.506cm" svg:y2="1.942cm">
          <text:p/>
        </draw:line>
        <draw:polygon draw:style-name="gr17" draw:text-style-name="P15" draw:layer="layout" svg:width="0.422cm" svg:height="0.424cm" svg:x="18.508cm" svg:y="1.518cm" svg:viewBox="0 0 423 425" draw:points="0,425 423,425 423,0 0,0">
          <text:p/>
        </draw:polygon>
        <draw:frame draw:style-name="gr21" draw:text-style-name="P16" draw:layer="layout" svg:width="3.634cm" svg:height="0.311cm" svg:x="2cm" svg:y="1.451cm">
          <draw:text-box>
            <text:p text:style-name="P1"><text:span text:style-name="T22">ECMO in cardiogenic shock</text:span></text:p>
          </draw:text-box>
        </draw:frame>
        <draw:frame draw:style-name="gr19" draw:text-style-name="P2" draw:layer="layout" svg:width="0.645cm" svg:height="0.331cm" svg:x="17.916cm" svg:y="27.67cm">
          <draw:text-box>
            <text:p text:style-name="P1"><text:span text:style-name="T19">1479</text:span></text:p>
          </draw:text-box>
        </draw:frame>
        <draw:frame draw:style-name="gr16" draw:text-style-name="P14" draw:layer="layout" svg:width="9.76cm" svg:height="0.378cm" svg:x="2cm" svg:y="11.562cm">
          <draw:text-box>
            <text:p text:style-name="P1"><text:span text:style-name="T17">fentanyl and midazolam was performed for analgo-sedation </text:span></text:p>
          </draw:text-box>
        </draw:frame>
        <draw:frame draw:style-name="gr16" draw:text-style-name="P14" draw:layer="layout" svg:width="9.955cm" svg:height="0.378cm" svg:x="2cm" svg:y="12.003cm">
          <draw:text-box>
            <text:p text:style-name="P1"><text:span text:style-name="T17">during salvage controlled mechanical ventilation (respiratory </text:span></text:p>
          </draw:text-box>
        </draw:frame>
        <draw:frame draw:style-name="gr16" draw:text-style-name="P14" draw:layer="layout" svg:width="9.789cm" svg:height="0.378cm" svg:x="2cm" svg:y="12.444cm">
          <draw:text-box>
            <text:p text:style-name="P1"><text:span text:style-name="T17">volume <text:s/>6 <text:s/>mL/kg <text:s/>ideal <text:s/>body <text:s/>mass, <text:s/>respiration <text:s/>frequency </text:span></text:p>
          </draw:text-box>
        </draw:frame>
        <draw:frame draw:style-name="gr16" draw:text-style-name="P14" draw:layer="layout" svg:width="3.77cm" svg:height="0.378cm" svg:x="2cm" svg:y="12.885cm">
          <draw:text-box>
            <text:p text:style-name="P1"><text:span text:style-name="T17">10/min, <text:s/>PEEP <text:s/>4 <text:s/>cm <text:s/>H</text:span></text:p>
          </draw:text-box>
        </draw:frame>
        <draw:frame draw:style-name="gr20" draw:text-style-name="P17" draw:layer="layout" svg:width="0.186cm" svg:height="0.217cm" svg:x="5.158cm" svg:y="13.116cm">
          <draw:text-box>
            <text:p text:style-name="P1"><text:span text:style-name="T21">2</text:span></text:p>
          </draw:text-box>
        </draw:frame>
        <draw:frame draw:style-name="gr16" draw:text-style-name="P14" draw:layer="layout" svg:width="5.802cm" svg:height="0.378cm" svg:x="5.263cm" svg:y="12.885cm">
          <draw:text-box>
            <text:p text:style-name="P1"><text:span text:style-name="T17">O). <text:s/>Antibiotics <text:s/>were <text:s/>administered </text:span></text:p>
          </draw:text-box>
        </draw:frame>
        <draw:frame draw:style-name="gr16" draw:text-style-name="P14" draw:layer="layout" svg:width="9.684cm" svg:height="0.378cm" svg:x="2cm" svg:y="13.326cm">
          <draw:text-box>
            <text:p text:style-name="P1"><text:span text:style-name="T17">after consultations with the team responsible for managing </text:span></text:p>
          </draw:text-box>
        </draw:frame>
        <draw:frame draw:style-name="gr16" draw:text-style-name="P14" draw:layer="layout" svg:width="3.554cm" svg:height="0.378cm" svg:x="2cm" svg:y="13.767cm">
          <draw:text-box>
            <text:p text:style-name="P1"><text:span text:style-name="T17">in-hospital infections. </text:span></text:p>
          </draw:text-box>
        </draw:frame>
        <draw:frame draw:style-name="gr6" draw:text-style-name="P6" draw:layer="layout" svg:width="2.792cm" svg:height="0.424cm" svg:x="4.518cm" svg:y="14.634cm">
          <draw:text-box>
            <text:p text:style-name="P1"><text:span text:style-name="T20">Statistical analysis</text:span></text:p>
          </draw:text-box>
        </draw:frame>
        <draw:frame draw:style-name="gr16" draw:text-style-name="P14" draw:layer="layout" svg:width="9.798cm" svg:height="0.378cm" svg:x="2cm" svg:y="15.088cm">
          <draw:text-box>
            <text:p text:style-name="P1"><text:span text:style-name="T17">Statistical analyses were performed using STATISTICA 10 PL </text:span></text:p>
          </draw:text-box>
        </draw:frame>
        <draw:frame draw:style-name="gr16" draw:text-style-name="P14" draw:layer="layout" svg:width="9.739cm" svg:height="0.378cm" svg:x="2cm" svg:y="15.529cm">
          <draw:text-box>
            <text:p text:style-name="P1"><text:span text:style-name="T17">software. Descriptive analyses were performed for selected </text:span></text:p>
          </draw:text-box>
        </draw:frame>
        <draw:frame draw:style-name="gr16" draw:text-style-name="P14" draw:layer="layout" svg:width="9.9cm" svg:height="0.378cm" svg:x="2cm" svg:y="15.97cm">
          <draw:text-box>
            <text:p text:style-name="P1"><text:span text:style-name="T17">variables, <text:s/>and <text:s/>presented <text:s/>on <text:s/>histograms. <text:s/>For <text:s/>quantitative </text:span></text:p>
          </draw:text-box>
        </draw:frame>
        <draw:frame draw:style-name="gr16" draw:text-style-name="P14" draw:layer="layout" svg:width="9.76cm" svg:height="0.378cm" svg:x="2cm" svg:y="16.411cm">
          <draw:text-box>
            <text:p text:style-name="P1"><text:span text:style-name="T17">variables, number and percentage were calculated for each </text:span></text:p>
          </draw:text-box>
        </draw:frame>
        <draw:frame draw:style-name="gr16" draw:text-style-name="P14" draw:layer="layout" svg:width="7.152cm" svg:height="0.378cm" svg:x="2cm" svg:y="16.852cm">
          <draw:text-box>
            <text:p text:style-name="P1"><text:span text:style-name="T17">subgroup, and presented on column graphs.</text:span></text:p>
          </draw:text-box>
        </draw:frame>
        <draw:frame draw:style-name="gr16" draw:text-style-name="P14" draw:layer="layout" svg:width="8.697cm" svg:height="0.378cm" svg:x="2.6cm" svg:y="17.293cm">
          <draw:text-box>
            <text:p text:style-name="P1"><text:span text:style-name="T17">Logistic regression model was used for analysis of cor</text:span></text:p>
          </draw:text-box>
        </draw:frame>
        <draw:frame draw:style-name="gr16" draw:text-style-name="P14" draw:layer="layout" svg:width="0.32cm" svg:height="0.378cm" svg:x="11.787cm" svg:y="17.231cm">
          <draw:text-box>
            <text:p text:style-name="P1"><text:span text:style-name="T17">-</text:span></text:p>
          </draw:text-box>
        </draw:frame>
        <draw:frame draw:style-name="gr16" draw:text-style-name="P14" draw:layer="layout" svg:width="9.743cm" svg:height="0.378cm" svg:x="2cm" svg:y="17.733cm">
          <draw:text-box>
            <text:p text:style-name="P1"><text:span text:style-name="T17">relations between qualitative and continuous variables with </text:span></text:p>
          </draw:text-box>
        </draw:frame>
        <draw:frame draw:style-name="gr16" draw:text-style-name="P14" draw:layer="layout" svg:width="9.95cm" svg:height="0.378cm" svg:x="2cm" svg:y="18.175cm">
          <draw:text-box>
            <text:p text:style-name="P1"><text:span text:style-name="T17">patient deaths. Odds ratio (OR) with 95% confidence interval </text:span></text:p>
          </draw:text-box>
        </draw:frame>
        <draw:frame draw:style-name="gr16" draw:text-style-name="P14" draw:layer="layout" svg:width="9.849cm" svg:height="0.378cm" svg:x="2cm" svg:y="18.616cm">
          <draw:text-box>
            <text:p text:style-name="P1"><text:span text:style-name="T17">(CI) was calculated for each significant correlation. If logistic </text:span></text:p>
          </draw:text-box>
        </draw:frame>
        <draw:frame draw:style-name="gr16" draw:text-style-name="P14" draw:layer="layout" svg:width="5.281cm" svg:height="0.378cm" svg:x="2cm" svg:y="19.057cm">
          <draw:text-box>
            <text:p text:style-name="P1"><text:span text:style-name="T17">regression could not be applied, </text:span></text:p>
          </draw:text-box>
        </draw:frame>
        <draw:frame draw:style-name="gr16" draw:text-style-name="P14" draw:layer="layout" svg:width="0.32cm" svg:height="0.32cm" svg:x="6.414cm" svg:y="19.132cm">
          <draw:text-box>
            <text:p text:style-name="P1"><text:span text:style-name="T23">c</text:span></text:p>
          </draw:text-box>
        </draw:frame>
        <draw:frame draw:style-name="gr20" draw:text-style-name="P17" draw:layer="layout" svg:width="0.186cm" svg:height="0.217cm" svg:x="6.567cm" svg:y="19.074cm">
          <draw:text-box>
            <text:p text:style-name="P1"><text:span text:style-name="T21">2</text:span></text:p>
          </draw:text-box>
        </draw:frame>
        <draw:frame draw:style-name="gr16" draw:text-style-name="P14" draw:layer="layout" svg:width="2.437cm" svg:height="0.378cm" svg:x="6.67cm" svg:y="19.056cm">
          <draw:text-box>
            <text:p text:style-name="P1"><text:span text:style-name="T17"><text:s/></text:span><text:span text:style-name="T17">test was used.</text:span></text:p>
          </draw:text-box>
        </draw:frame>
        <draw:frame draw:style-name="gr16" draw:text-style-name="P14" draw:layer="layout" svg:width="9.04cm" svg:height="0.378cm" svg:x="2.6cm" svg:y="19.497cm">
          <draw:text-box>
            <text:p text:style-name="P1"><text:span text:style-name="T17">Level of statistical significance was adopted for p value </text:span></text:p>
          </draw:text-box>
        </draw:frame>
        <draw:frame draw:style-name="gr16" draw:text-style-name="P14" draw:layer="layout" svg:width="9.447cm" svg:height="0.378cm" svg:x="2cm" svg:y="19.939cm">
          <draw:text-box>
            <text:p text:style-name="P1"><text:span text:style-name="T17">lower than 0.05. Student’s t test was used for comparison </text:span></text:p>
          </draw:text-box>
        </draw:frame>
        <draw:frame draw:style-name="gr16" draw:text-style-name="P14" draw:layer="layout" svg:width="9.396cm" svg:height="0.378cm" svg:x="2cm" svg:y="20.38cm">
          <draw:text-box>
            <text:p text:style-name="P1"><text:span text:style-name="T17">of two groups, and non-parametric Mann-Whitney test for </text:span></text:p>
          </draw:text-box>
        </draw:frame>
        <draw:frame draw:style-name="gr16" draw:text-style-name="P14" draw:layer="layout" svg:width="9.011cm" svg:height="0.378cm" svg:x="2cm" svg:y="20.821cm">
          <draw:text-box>
            <text:p text:style-name="P1"><text:span text:style-name="T17">comparison of variables of non-normal distribution [18].</text:span></text:p>
          </draw:text-box>
        </draw:frame>
        <draw:frame draw:style-name="gr6" draw:text-style-name="P6" draw:layer="layout" svg:width="1.729cm" svg:height="0.471cm" svg:x="5.287cm" svg:y="21.687cm">
          <draw:text-box>
            <text:p text:style-name="P1"><text:span text:style-name="T16">RESULTS</text:span></text:p>
          </draw:text-box>
        </draw:frame>
        <draw:frame draw:style-name="gr16" draw:text-style-name="P14" draw:layer="layout" svg:width="9.646cm" svg:height="0.378cm" svg:x="2cm" svg:y="22.141cm">
          <draw:text-box>
            <text:p text:style-name="P1"><text:span text:style-name="T17">Study group included 29 patients treated with VA ECMO, in-</text:span></text:p>
          </draw:text-box>
        </draw:frame>
        <draw:frame draw:style-name="gr16" draw:text-style-name="P14" draw:layer="layout" svg:width="10.175cm" svg:height="0.378cm" svg:x="2cm" svg:y="22.582cm">
          <draw:text-box>
            <text:p text:style-name="P1"><text:span text:style-name="T17">cluding 19 (66%) males. Mean patient age was 42 years. Over-</text:span></text:p>
          </draw:text-box>
        </draw:frame>
        <draw:frame draw:style-name="gr16" draw:text-style-name="P14" draw:layer="layout" svg:width="7.406cm" svg:height="0.378cm" svg:x="2cm" svg:y="23.023cm">
          <draw:text-box>
            <text:p text:style-name="P1"><text:span text:style-name="T17">all in-hospital mortality rate was 59% (17/29).</text:span></text:p>
          </draw:text-box>
        </draw:frame>
        <draw:frame draw:style-name="gr16" draw:text-style-name="P14" draw:layer="layout" svg:width="8.968cm" svg:height="0.378cm" svg:x="2.6cm" svg:y="23.464cm">
          <draw:text-box>
            <text:p text:style-name="P1"><text:span text:style-name="T17">Factors influencing survival of patients treated with VA </text:span></text:p>
          </draw:text-box>
        </draw:frame>
        <draw:frame draw:style-name="gr16" draw:text-style-name="P14" draw:layer="layout" svg:width="9.832cm" svg:height="0.378cm" svg:x="2cm" svg:y="23.906cm">
          <draw:text-box>
            <text:p text:style-name="P1"><text:span text:style-name="T17">ECMO were then analysed. For this purpose, outcomes were </text:span></text:p>
          </draw:text-box>
        </draw:frame>
        <draw:frame draw:style-name="gr16" draw:text-style-name="P14" draw:layer="layout" svg:width="10.039cm" svg:height="0.378cm" svg:x="2cm" svg:y="24.347cm">
          <draw:text-box>
            <text:p text:style-name="P1"><text:span text:style-name="T17">compared between survivors (n = 12; 41%) and patients who </text:span></text:p>
          </draw:text-box>
        </draw:frame>
        <draw:frame draw:style-name="gr16" draw:text-style-name="P14" draw:layer="layout" svg:width="10.149cm" svg:height="0.378cm" svg:x="2cm" svg:y="24.788cm">
          <draw:text-box>
            <text:p text:style-name="P1"><text:span text:style-name="T17">died despite adequate extracorporeal membrane oxygenation </text:span></text:p>
          </draw:text-box>
        </draw:frame>
        <draw:frame draw:style-name="gr16" draw:text-style-name="P14" draw:layer="layout" svg:width="9.887cm" svg:height="0.378cm" svg:x="2cm" svg:y="25.229cm">
          <draw:text-box>
            <text:p text:style-name="P1"><text:span text:style-name="T17">therapy in VA configuration. Table 1 contains demographical </text:span></text:p>
          </draw:text-box>
        </draw:frame>
        <draw:frame draw:style-name="gr16" draw:text-style-name="P14" draw:layer="layout" svg:width="9.561cm" svg:height="0.378cm" svg:x="2cm" svg:y="25.67cm">
          <draw:text-box>
            <text:p text:style-name="P1"><text:span text:style-name="T17">data and general characteristics of subgroups, including co</text:span></text:p>
          </draw:text-box>
        </draw:frame>
        <draw:frame draw:style-name="gr16" draw:text-style-name="P14" draw:layer="layout" svg:width="0.32cm" svg:height="0.378cm" svg:x="11.787cm" svg:y="25.608cm">
          <draw:text-box>
            <text:p text:style-name="P1"><text:span text:style-name="T17">-</text:span></text:p>
          </draw:text-box>
        </draw:frame>
        <draw:frame draw:style-name="gr16" draw:text-style-name="P14" draw:layer="layout" svg:width="1.911cm" svg:height="0.378cm" svg:x="2cm" svg:y="26.11cm">
          <draw:text-box>
            <text:p text:style-name="P1"><text:span text:style-name="T17">morbidities.</text:span></text:p>
          </draw:text-box>
        </draw:frame>
        <draw:frame draw:style-name="gr16" draw:text-style-name="P14" draw:layer="layout" svg:width="8.871cm" svg:height="0.378cm" svg:x="12.894cm" svg:y="11.5cm">
          <draw:text-box>
            <text:p text:style-name="P1"><text:span text:style-name="T17">In 18 (62%) patients, ECMO therapy was administered </text:span></text:p>
          </draw:text-box>
        </draw:frame>
        <draw:frame draw:style-name="gr16" draw:text-style-name="P14" draw:layer="layout" svg:width="10.094cm" svg:height="0.378cm" svg:x="12.294cm" svg:y="11.942cm">
          <draw:text-box>
            <text:p text:style-name="P1"><text:span text:style-name="T17">due <text:s/>to <text:s/>inability <text:s/>to <text:s/>stop <text:s/>extracorporeal <text:s/>circulation <text:s/>or <text:s/>after </text:span></text:p>
          </draw:text-box>
        </draw:frame>
        <draw:frame draw:style-name="gr16" draw:text-style-name="P14" draw:layer="layout" svg:width="9.836cm" svg:height="0.378cm" svg:x="12.294cm" svg:y="12.383cm">
          <draw:text-box>
            <text:p text:style-name="P1"><text:span text:style-name="T17">cardiosurgical procedures. The remainder 11 (38%) patients </text:span></text:p>
          </draw:text-box>
        </draw:frame>
        <draw:frame draw:style-name="gr16" draw:text-style-name="P14" draw:layer="layout" svg:width="9.955cm" svg:height="0.378cm" svg:x="12.294cm" svg:y="12.824cm">
          <draw:text-box>
            <text:p text:style-name="P1"><text:span text:style-name="T17">required therapy due to a severe cardiogenic shock resulting </text:span></text:p>
          </draw:text-box>
        </draw:frame>
        <draw:frame draw:style-name="gr16" draw:text-style-name="P14" draw:layer="layout" svg:width="9.612cm" svg:height="0.378cm" svg:x="12.294cm" svg:y="13.265cm">
          <draw:text-box>
            <text:p text:style-name="P1"><text:span text:style-name="T17">from cardiac decompensation in course of cardiomyopathy </text:span></text:p>
          </draw:text-box>
        </draw:frame>
        <draw:frame draw:style-name="gr16" draw:text-style-name="P14" draw:layer="layout" svg:width="2.415cm" svg:height="0.378cm" svg:x="12.294cm" svg:y="13.706cm">
          <draw:text-box>
            <text:p text:style-name="P1"><text:span text:style-name="T17">or myocarditis.</text:span></text:p>
          </draw:text-box>
        </draw:frame>
        <draw:frame draw:style-name="gr16" draw:text-style-name="P14" draw:layer="layout" svg:width="8.773cm" svg:height="0.378cm" svg:x="12.894cm" svg:y="14.147cm">
          <draw:text-box>
            <text:p text:style-name="P1"><text:span text:style-name="T17">Causes of ECMO therapy initiation after respective car</text:span></text:p>
          </draw:text-box>
        </draw:frame>
        <draw:frame draw:style-name="gr16" draw:text-style-name="P14" draw:layer="layout" svg:width="0.32cm" svg:height="0.378cm" svg:x="20.237cm" svg:y="14.146cm">
          <draw:text-box>
            <text:p text:style-name="P1"><text:span text:style-name="T17">-</text:span></text:p>
          </draw:text-box>
        </draw:frame>
        <draw:frame draw:style-name="gr16" draw:text-style-name="P14" draw:layer="layout" svg:width="7.944cm" svg:height="0.378cm" svg:x="12.294cm" svg:y="14.587cm">
          <draw:text-box>
            <text:p text:style-name="P1"><text:span text:style-name="T17">diosurgical procedures are presented in Figure 1.</text:span></text:p>
          </draw:text-box>
        </draw:frame>
        <draw:frame draw:style-name="gr16" draw:text-style-name="P14" draw:layer="layout" svg:width="9.298cm" svg:height="0.378cm" svg:x="12.894cm" svg:y="15.028cm">
          <draw:text-box>
            <text:p text:style-name="P1"><text:span text:style-name="T17">No <text:s/>differences <text:s/>were <text:s/>observed <text:s/>between <text:s/>survivors <text:s/>and </text:span></text:p>
          </draw:text-box>
        </draw:frame>
        <draw:frame draw:style-name="gr16" draw:text-style-name="P14" draw:layer="layout" svg:width="10.001cm" svg:height="0.378cm" svg:x="12.294cm" svg:y="15.47cm">
          <draw:text-box>
            <text:p text:style-name="P1"><text:span text:style-name="T17">deceased patients as to age, sex, body height, hospital admis</text:span></text:p>
          </draw:text-box>
        </draw:frame>
        <draw:frame draw:style-name="gr16" draw:text-style-name="P14" draw:layer="layout" svg:width="0.32cm" svg:height="0.378cm" svg:x="20.237cm" svg:y="15.469cm">
          <draw:text-box>
            <text:p text:style-name="P1"><text:span text:style-name="T17">-</text:span></text:p>
          </draw:text-box>
        </draw:frame>
        <draw:frame draw:style-name="gr16" draw:text-style-name="P14" draw:layer="layout" svg:width="9.739cm" svg:height="0.378cm" svg:x="12.294cm" svg:y="15.91cm">
          <draw:text-box>
            <text:p text:style-name="P1"><text:span text:style-name="T17">sion mode, comorbidities or left LVEF at hospital admission. </text:span></text:p>
          </draw:text-box>
        </draw:frame>
        <draw:frame draw:style-name="gr16" draw:text-style-name="P14" draw:layer="layout" svg:width="9.773cm" svg:height="0.378cm" svg:x="12.294cm" svg:y="16.351cm">
          <draw:text-box>
            <text:p text:style-name="P1"><text:span text:style-name="T17">Logistic regression analysis did not identify any correlations </text:span></text:p>
          </draw:text-box>
        </draw:frame>
        <draw:frame draw:style-name="gr16" draw:text-style-name="P14" draw:layer="layout" svg:width="9.95cm" svg:height="0.378cm" svg:x="12.294cm" svg:y="16.793cm">
          <draw:text-box>
            <text:p text:style-name="P1"><text:span text:style-name="T17">neither <text:s/>between <text:s/>qualitative <text:s/>and <text:s/>continuous <text:s/>variables <text:s/>nor </text:span></text:p>
          </draw:text-box>
        </draw:frame>
        <draw:frame draw:style-name="gr16" draw:text-style-name="P14" draw:layer="layout" svg:width="10.306cm" svg:height="0.378cm" svg:x="12.294cm" svg:y="17.234cm">
          <draw:text-box>
            <text:p text:style-name="P1"><text:span text:style-name="T17">between deaths and demographical data (Table 2) or cause for </text:span></text:p>
          </draw:text-box>
        </draw:frame>
        <draw:frame draw:style-name="gr16" draw:text-style-name="P14" draw:layer="layout" svg:width="9.718cm" svg:height="0.378cm" svg:x="12.294cm" svg:y="17.675cm">
          <draw:text-box>
            <text:p text:style-name="P1"><text:span text:style-name="T17">ECMO therapy initiation (Table 3). No significant correlation </text:span></text:p>
          </draw:text-box>
        </draw:frame>
        <draw:frame draw:style-name="gr16" draw:text-style-name="P14" draw:layer="layout" svg:width="9.557cm" svg:height="0.378cm" svg:x="12.294cm" svg:y="18.116cm">
          <draw:text-box>
            <text:p text:style-name="P1"><text:span text:style-name="T17">was observed between deaths and comorbidities (Table 4).</text:span></text:p>
          </draw:text-box>
        </draw:frame>
        <draw:frame draw:style-name="gr16" draw:text-style-name="P14" draw:layer="layout" svg:width="9.099cm" svg:height="0.378cm" svg:x="12.894cm" svg:y="18.557cm">
          <draw:text-box>
            <text:p text:style-name="P1"><text:span text:style-name="T17">Analysis of surviving patients as compared to deceased </text:span></text:p>
          </draw:text-box>
        </draw:frame>
        <draw:frame draw:style-name="gr16" draw:text-style-name="P14" draw:layer="layout" svg:width="9.684cm" svg:height="0.378cm" svg:x="12.294cm" svg:y="18.998cm">
          <draw:text-box>
            <text:p text:style-name="P1"><text:span text:style-name="T17">ones involved Student’s t-test or non-parametric Mann-Whit</text:span></text:p>
          </draw:text-box>
        </draw:frame>
        <draw:frame draw:style-name="gr16" draw:text-style-name="P14" draw:layer="layout" svg:width="0.32cm" svg:height="0.378cm" svg:x="20.237cm" svg:y="18.997cm">
          <draw:text-box>
            <text:p text:style-name="P1"><text:span text:style-name="T17">-</text:span></text:p>
          </draw:text-box>
        </draw:frame>
        <draw:frame draw:style-name="gr16" draw:text-style-name="P14" draw:layer="layout" svg:width="9.569cm" svg:height="0.378cm" svg:x="12.294cm" svg:y="19.438cm">
          <draw:text-box>
            <text:p text:style-name="P1"><text:span text:style-name="T17">ney test, for variables of non-normal distribution (Table 5). </text:span></text:p>
          </draw:text-box>
        </draw:frame>
        <draw:frame draw:style-name="gr16" draw:text-style-name="P14" draw:layer="layout" svg:width="9.51cm" svg:height="0.378cm" svg:x="12.294cm" svg:y="19.879cm">
          <draw:text-box>
            <text:p text:style-name="P1"><text:span text:style-name="T17">The investigated variables included number of days on VA </text:span></text:p>
          </draw:text-box>
        </draw:frame>
        <draw:frame draw:style-name="gr16" draw:text-style-name="P14" draw:layer="layout" svg:width="9.603cm" svg:height="0.378cm" svg:x="12.294cm" svg:y="20.32cm">
          <draw:text-box>
            <text:p text:style-name="P1"><text:span text:style-name="T17">ECMO therapy, troponin levels during first days of therapy, </text:span></text:p>
          </draw:text-box>
        </draw:frame>
        <draw:frame draw:style-name="gr16" draw:text-style-name="P14" draw:layer="layout" svg:width="9.925cm" svg:height="0.378cm" svg:x="12.294cm" svg:y="20.761cm">
          <draw:text-box>
            <text:p text:style-name="P1"><text:span text:style-name="T17">transfusions <text:s/>of <text:s/>platelet <text:s/>concentrates, <text:s/>and <text:s/>duration <text:s/>of <text:s/>me</text:span></text:p>
          </draw:text-box>
        </draw:frame>
        <draw:frame draw:style-name="gr16" draw:text-style-name="P14" draw:layer="layout" svg:width="0.32cm" svg:height="0.378cm" svg:x="20.237cm" svg:y="20.761cm">
          <draw:text-box>
            <text:p text:style-name="P1"><text:span text:style-name="T17">-</text:span></text:p>
          </draw:text-box>
        </draw:frame>
        <draw:frame draw:style-name="gr16" draw:text-style-name="P14" draw:layer="layout" svg:width="10.035cm" svg:height="0.378cm" svg:x="12.294cm" svg:y="21.202cm">
          <draw:text-box>
            <text:p text:style-name="P1"><text:span text:style-name="T17">chanical ventilation. No significant differences were observed </text:span></text:p>
          </draw:text-box>
        </draw:frame>
        <draw:frame draw:style-name="gr16" draw:text-style-name="P14" draw:layer="layout" svg:width="10.204cm" svg:height="0.378cm" svg:x="12.294cm" svg:y="21.643cm">
          <draw:text-box>
            <text:p text:style-name="P1"><text:span text:style-name="T17">between <text:s/>the <text:s/>groups. <text:s/>The <text:s/>surviving <text:s/>group <text:s/>had <text:s/>significantly </text:span></text:p>
          </draw:text-box>
        </draw:frame>
        <draw:frame draw:style-name="gr16" draw:text-style-name="P14" draw:layer="layout" svg:width="9.789cm" svg:height="0.378cm" svg:x="12.294cm" svg:y="22.084cm">
          <draw:text-box>
            <text:p text:style-name="P1"><text:span text:style-name="T17">longer hospitalisations in ICU (p = 0.03; Fig. 2) and duration </text:span></text:p>
          </draw:text-box>
        </draw:frame>
        <draw:frame draw:style-name="gr16" draw:text-style-name="P14" draw:layer="layout" svg:width="6.026cm" svg:height="0.378cm" svg:x="12.294cm" svg:y="22.525cm">
          <draw:text-box>
            <text:p text:style-name="P1"><text:span text:style-name="T17">of in-hospital stay (p = 0.016; Fig. 3).</text:span></text:p>
          </draw:text-box>
        </draw:frame>
        <draw:frame draw:style-name="gr16" draw:text-style-name="P14" draw:layer="layout" svg:width="8.761cm" svg:height="0.378cm" svg:x="12.894cm" svg:y="22.966cm">
          <draw:text-box>
            <text:p text:style-name="P1"><text:span text:style-name="T17">Both <text:s/>groups <text:s/>of <text:s/>patients <text:s/>treated <text:s/>with <text:s/>VA <text:s/>ECMO <text:s/>ex</text:span></text:p>
          </draw:text-box>
        </draw:frame>
        <draw:frame draw:style-name="gr16" draw:text-style-name="P14" draw:layer="layout" svg:width="0.32cm" svg:height="0.378cm" svg:x="20.237cm" svg:y="22.966cm">
          <draw:text-box>
            <text:p text:style-name="P1"><text:span text:style-name="T17">-</text:span></text:p>
          </draw:text-box>
        </draw:frame>
        <draw:frame draw:style-name="gr16" draw:text-style-name="P14" draw:layer="layout" svg:width="9.434cm" svg:height="0.378cm" svg:x="12.294cm" svg:y="23.407cm">
          <draw:text-box>
            <text:p text:style-name="P1"><text:span text:style-name="T17">perienced <text:s/>complications. <text:s/>Those <text:s/>included <text:s/>thrombostatic </text:span></text:p>
          </draw:text-box>
        </draw:frame>
        <draw:frame draw:style-name="gr16" draw:text-style-name="P14" draw:layer="layout" svg:width="10.124cm" svg:height="0.378cm" svg:x="12.294cm" svg:y="23.848cm">
          <draw:text-box>
            <text:p text:style-name="P1"><text:span text:style-name="T17">perturbations <text:s/>with <text:s/>necessity <text:s/>of <text:s/>transfusing <text:s/>blood <text:s/>products </text:span></text:p>
          </draw:text-box>
        </draw:frame>
        <draw:frame draw:style-name="gr16" draw:text-style-name="P14" draw:layer="layout" svg:width="10.137cm" svg:height="0.378cm" svg:x="12.294cm" svg:y="24.289cm">
          <draw:text-box>
            <text:p text:style-name="P1"><text:span text:style-name="T17">(n <text:s/>= <text:s/>21, <text:s/>72%), <text:s/>liver <text:s/>failure <text:s/>(n <text:s/>= <text:s/>19, <text:s/>66%), <text:s/>acute <text:s/>kidney </text:span></text:p>
          </draw:text-box>
        </draw:frame>
        <draw:frame draw:style-name="gr16" draw:text-style-name="P14" draw:layer="layout" svg:width="9.802cm" svg:height="0.378cm" svg:x="12.294cm" svg:y="24.73cm">
          <draw:text-box>
            <text:p text:style-name="P1"><text:span text:style-name="T17">injury necessitating continuous kidney replacement therapy </text:span></text:p>
          </draw:text-box>
        </draw:frame>
        <draw:frame draw:style-name="gr16" draw:text-style-name="P14" draw:layer="layout" svg:width="9.133cm" svg:height="0.378cm" svg:x="12.294cm" svg:y="25.171cm">
          <draw:text-box>
            <text:p text:style-name="P1"><text:span text:style-name="T17">(n = 10, 35%), and lower limb ischaemia (n = 10, 35%). </text:span></text:p>
          </draw:text-box>
        </draw:frame>
        <draw:frame draw:style-name="gr16" draw:text-style-name="P14" draw:layer="layout" svg:width="9.701cm" svg:height="0.378cm" svg:x="12.294cm" svg:y="25.612cm">
          <draw:text-box>
            <text:p text:style-name="P1"><text:span text:style-name="T17">Seven (27%) patients developed cardiac tamponade and un</text:span></text:p>
          </draw:text-box>
        </draw:frame>
        <draw:frame draw:style-name="gr16" draw:text-style-name="P14" draw:layer="layout" svg:width="0.32cm" svg:height="0.378cm" svg:x="20.237cm" svg:y="25.612cm">
          <draw:text-box>
            <text:p text:style-name="P1"><text:span text:style-name="T17">-</text:span></text:p>
          </draw:text-box>
        </draw:frame>
        <draw:frame draw:style-name="gr16" draw:text-style-name="P14" draw:layer="layout" svg:width="10.107cm" svg:height="0.378cm" svg:x="12.294cm" svg:y="26.053cm">
          <draw:text-box>
            <text:p text:style-name="P1"><text:span text:style-name="T17">derwent re-thoracotomy. Four (14%) patients required pleural </text:span></text:p>
          </draw:text-box>
        </draw:frame>
        <draw:path draw:style-name="gr22" draw:text-style-name="P15" draw:layer="layout" svg:width="16.491cm" svg:height="0.551cm" svg:x="2.009cm" svg:y="3.734cm" svg:viewBox="0 0 16492 552" svg:d="M0 0h5991v552h-5991zM5991 0h3501v552h-3501zM9492 0h3500v552h-3500zM12992 0h3500v552h-3500z">
          <text:p/>
        </draw:path>
        <draw:line draw:style-name="gr5" draw:text-style-name="P4" draw:layer="layout" svg:x1="8cm" svg:y1="4.285cm" svg:x2="8cm" svg:y2="3.742cm">
          <text:p/>
        </draw:line>
        <draw:line draw:style-name="gr5" draw:text-style-name="P4" draw:layer="layout" svg:x1="11.5cm" svg:y1="4.285cm" svg:x2="11.5cm" svg:y2="3.742cm">
          <text:p/>
        </draw:line>
        <draw:line draw:style-name="gr5" draw:text-style-name="P4" draw:layer="layout" svg:x1="15cm" svg:y1="4.285cm" svg:x2="15cm" svg:y2="3.742cm">
          <text:p/>
        </draw:line>
        <draw:line draw:style-name="gr5" draw:text-style-name="P4" draw:layer="layout" svg:x1="2cm" svg:y1="3.734cm" svg:x2="8cm" svg:y2="3.734cm">
          <text:p/>
        </draw:line>
        <draw:line draw:style-name="gr5" draw:text-style-name="P4" draw:layer="layout" svg:x1="2.009cm" svg:y1="4.285cm" svg:x2="2.009cm" svg:y2="3.742cm">
          <text:p/>
        </draw:line>
        <draw:line draw:style-name="gr5" draw:text-style-name="P4" draw:layer="layout" svg:x1="8cm" svg:y1="3.734cm" svg:x2="11.5cm" svg:y2="3.734cm">
          <text:p/>
        </draw:line>
        <draw:line draw:style-name="gr5" draw:text-style-name="P4" draw:layer="layout" svg:x1="11.5cm" svg:y1="3.734cm" svg:x2="15cm" svg:y2="3.734cm">
          <text:p/>
        </draw:line>
        <draw:line draw:style-name="gr5" draw:text-style-name="P4" draw:layer="layout" svg:x1="15cm" svg:y1="3.734cm" svg:x2="18.509cm" svg:y2="3.734cm">
          <text:p/>
        </draw:line>
        <draw:line draw:style-name="gr5" draw:text-style-name="P4" draw:layer="layout" svg:x1="18.5cm" svg:y1="4.285cm" svg:x2="18.5cm" svg:y2="3.742cm">
          <text:p/>
        </draw:line>
        <draw:line draw:style-name="gr5" draw:text-style-name="P4" draw:layer="layout" svg:x1="2.009cm" svg:y1="4.775cm" svg:x2="2.009cm" svg:y2="4.285cm">
          <text:p/>
        </draw:line>
        <draw:line draw:style-name="gr5" draw:text-style-name="P4" draw:layer="layout" svg:x1="18.5cm" svg:y1="4.775cm" svg:x2="18.5cm" svg:y2="4.285cm">
          <text:p/>
        </draw:line>
        <draw:line draw:style-name="gr5" draw:text-style-name="P4" draw:layer="layout" svg:x1="2.009cm" svg:y1="5.265cm" svg:x2="2.009cm" svg:y2="4.775cm">
          <text:p/>
        </draw:line>
        <draw:line draw:style-name="gr5" draw:text-style-name="P4" draw:layer="layout" svg:x1="18.5cm" svg:y1="5.265cm" svg:x2="18.5cm" svg:y2="4.775cm">
          <text:p/>
        </draw:line>
        <draw:line draw:style-name="gr5" draw:text-style-name="P4" draw:layer="layout" svg:x1="2.009cm" svg:y1="5.756cm" svg:x2="2.009cm" svg:y2="5.265cm">
          <text:p/>
        </draw:line>
        <draw:line draw:style-name="gr5" draw:text-style-name="P4" draw:layer="layout" svg:x1="18.5cm" svg:y1="5.756cm" svg:x2="18.5cm" svg:y2="5.265cm">
          <text:p/>
        </draw:line>
        <draw:line draw:style-name="gr5" draw:text-style-name="P4" draw:layer="layout" svg:x1="2.009cm" svg:y1="6.246cm" svg:x2="2.009cm" svg:y2="5.756cm">
          <text:p/>
        </draw:line>
        <draw:line draw:style-name="gr5" draw:text-style-name="P4" draw:layer="layout" svg:x1="18.5cm" svg:y1="6.246cm" svg:x2="18.5cm" svg:y2="5.756cm">
          <text:p/>
        </draw:line>
        <draw:line draw:style-name="gr5" draw:text-style-name="P4" draw:layer="layout" svg:x1="2.009cm" svg:y1="6.736cm" svg:x2="2.009cm" svg:y2="6.246cm">
          <text:p/>
        </draw:line>
        <draw:line draw:style-name="gr5" draw:text-style-name="P4" draw:layer="layout" svg:x1="18.5cm" svg:y1="6.736cm" svg:x2="18.5cm" svg:y2="6.246cm">
          <text:p/>
        </draw:line>
        <draw:line draw:style-name="gr5" draw:text-style-name="P4" draw:layer="layout" svg:x1="2.009cm" svg:y1="7.226cm" svg:x2="2.009cm" svg:y2="6.736cm">
          <text:p/>
        </draw:line>
        <draw:line draw:style-name="gr5" draw:text-style-name="P4" draw:layer="layout" svg:x1="18.5cm" svg:y1="7.226cm" svg:x2="18.5cm" svg:y2="6.736cm">
          <text:p/>
        </draw:line>
        <draw:line draw:style-name="gr5" draw:text-style-name="P4" draw:layer="layout" svg:x1="2.009cm" svg:y1="7.717cm" svg:x2="2.009cm" svg:y2="7.226cm">
          <text:p/>
        </draw:line>
        <draw:line draw:style-name="gr5" draw:text-style-name="P4" draw:layer="layout" svg:x1="18.5cm" svg:y1="7.717cm" svg:x2="18.5cm" svg:y2="7.226cm">
          <text:p/>
        </draw:line>
        <draw:line draw:style-name="gr5" draw:text-style-name="P4" draw:layer="layout" svg:x1="2.009cm" svg:y1="8.207cm" svg:x2="2.009cm" svg:y2="7.717cm">
          <text:p/>
        </draw:line>
        <draw:line draw:style-name="gr5" draw:text-style-name="P4" draw:layer="layout" svg:x1="18.5cm" svg:y1="8.207cm" svg:x2="18.5cm" svg:y2="7.717cm">
          <text:p/>
        </draw:line>
        <draw:line draw:style-name="gr5" draw:text-style-name="P4" draw:layer="layout" svg:x1="2.009cm" svg:y1="8.697cm" svg:x2="2.009cm" svg:y2="8.207cm">
          <text:p/>
        </draw:line>
        <draw:line draw:style-name="gr5" draw:text-style-name="P4" draw:layer="layout" svg:x1="18.5cm" svg:y1="8.697cm" svg:x2="18.5cm" svg:y2="8.207cm">
          <text:p/>
        </draw:line>
        <draw:line draw:style-name="gr5" draw:text-style-name="P4" draw:layer="layout" svg:x1="2.009cm" svg:y1="9.187cm" svg:x2="2.009cm" svg:y2="8.697cm">
          <text:p/>
        </draw:line>
        <draw:line draw:style-name="gr5" draw:text-style-name="P4" draw:layer="layout" svg:x1="18.5cm" svg:y1="9.187cm" svg:x2="18.5cm" svg:y2="8.697cm">
          <text:p/>
        </draw:line>
        <draw:line draw:style-name="gr5" draw:text-style-name="P4" draw:layer="layout" svg:x1="2.009cm" svg:y1="9.779cm" svg:x2="2.009cm" svg:y2="9.187cm">
          <text:p/>
        </draw:line>
        <draw:line draw:style-name="gr5" draw:text-style-name="P4" draw:layer="layout" svg:x1="18.5cm" svg:y1="9.779cm" svg:x2="18.5cm" svg:y2="9.187cm">
          <text:p/>
        </draw:line>
        <draw:line draw:style-name="gr5" draw:text-style-name="P4" draw:layer="layout" svg:x1="2cm" svg:y1="9.788cm" svg:x2="8cm" svg:y2="9.788cm">
          <text:p/>
        </draw:line>
        <draw:line draw:style-name="gr5" draw:text-style-name="P4" draw:layer="layout" svg:x1="8cm" svg:y1="9.788cm" svg:x2="11.5cm" svg:y2="9.788cm">
          <text:p/>
        </draw:line>
        <draw:line draw:style-name="gr5" draw:text-style-name="P4" draw:layer="layout" svg:x1="11.5cm" svg:y1="9.788cm" svg:x2="15cm" svg:y2="9.788cm">
          <text:p/>
        </draw:line>
        <draw:line draw:style-name="gr5" draw:text-style-name="P4" draw:layer="layout" svg:x1="15cm" svg:y1="9.788cm" svg:x2="18.509cm" svg:y2="9.788cm">
          <text:p/>
        </draw:line>
        <draw:frame draw:style-name="gr23" draw:text-style-name="P18" draw:layer="layout" svg:width="15.119cm" svg:height="0.352cm" svg:x="2cm" svg:y="3.186cm">
          <draw:text-box>
            <text:p text:style-name="P1"><text:span text:style-name="T24">Table 1. </text:span><text:span text:style-name="T25">Demographical data and patient characteristics in subgroups with respective comorbidities</text:span></text:p>
          </draw:text-box>
        </draw:frame>
        <draw:frame draw:style-name="gr24" draw:text-style-name="P2" draw:layer="layout" svg:width="1.539cm" svg:height="0.403cm" svg:x="9.113cm" svg:y="3.853cm">
          <draw:text-box>
            <text:p text:style-name="P1"><text:span text:style-name="T26">Deceased</text:span></text:p>
          </draw:text-box>
        </draw:frame>
        <draw:frame draw:style-name="gr24" draw:text-style-name="P2" draw:layer="layout" svg:width="1.344cm" svg:height="0.403cm" svg:x="12.672cm" svg:y="3.853cm">
          <draw:text-box>
            <text:p text:style-name="P1"><text:span text:style-name="T26">Survived</text:span></text:p>
          </draw:text-box>
        </draw:frame>
        <draw:frame draw:style-name="gr24" draw:text-style-name="P2" draw:layer="layout" svg:width="0.281cm" svg:height="0.403cm" svg:x="16.67cm" svg:y="3.853cm">
          <draw:text-box>
            <text:p text:style-name="P1"><text:span text:style-name="T26">P</text:span></text:p>
          </draw:text-box>
        </draw:frame>
        <draw:frame draw:style-name="gr1" draw:text-style-name="P2" draw:layer="layout" svg:width="2.474cm" svg:height="0.331cm" svg:x="2.15cm" svg:y="4.374cm">
          <draw:text-box>
            <text:p text:style-name="P1"><text:span text:style-name="T27">Sex (male/female)</text:span></text:p>
          </draw:text-box>
        </draw:frame>
        <draw:frame draw:style-name="gr1" draw:text-style-name="P2" draw:layer="layout" svg:width="0.599cm" svg:height="0.331cm" svg:x="9.488cm" svg:y="4.374cm">
          <draw:text-box>
            <text:p text:style-name="P1"><text:span text:style-name="T27">12/5</text:span></text:p>
          </draw:text-box>
        </draw:frame>
        <draw:frame draw:style-name="gr1" draw:text-style-name="P2" draw:layer="layout" svg:width="0.43cm" svg:height="0.331cm" svg:x="13.063cm" svg:y="4.374cm">
          <draw:text-box>
            <text:p text:style-name="P1"><text:span text:style-name="T27">7/5</text:span></text:p>
          </draw:text-box>
        </draw:frame>
        <draw:frame draw:style-name="gr1" draw:text-style-name="P2" draw:layer="layout" svg:width="0.933cm" svg:height="0.331cm" svg:x="16.337cm" svg:y="4.374cm">
          <draw:text-box>
            <text:p text:style-name="P1"><text:span text:style-name="T27">0.4941</text:span></text:p>
          </draw:text-box>
        </draw:frame>
        <draw:frame draw:style-name="gr1" draw:text-style-name="P2" draw:layer="layout" svg:width="0.518cm" svg:height="0.331cm" svg:x="2.15cm" svg:y="4.864cm">
          <draw:text-box>
            <text:p text:style-name="P1"><text:span text:style-name="T27">Age</text:span></text:p>
          </draw:text-box>
        </draw:frame>
        <draw:frame draw:style-name="gr1" draw:text-style-name="P2" draw:layer="layout" svg:width="1.75cm" svg:height="0.331cm" svg:x="8.963cm" svg:y="4.864cm">
          <draw:text-box>
            <text:p text:style-name="P1"><text:span text:style-name="T27">42.0 ± 15.51</text:span></text:p>
          </draw:text-box>
        </draw:frame>
        <draw:frame draw:style-name="gr1" draw:text-style-name="P2" draw:layer="layout" svg:width="1.75cm" svg:height="0.331cm" svg:x="12.463cm" svg:y="4.864cm">
          <draw:text-box>
            <text:p text:style-name="P1"><text:span text:style-name="T27">41.2 ± 13.78</text:span></text:p>
          </draw:text-box>
        </draw:frame>
        <draw:frame draw:style-name="gr1" draw:text-style-name="P2" draw:layer="layout" svg:width="0.933cm" svg:height="0.331cm" svg:x="16.337cm" svg:y="4.864cm">
          <draw:text-box>
            <text:p text:style-name="P1"><text:span text:style-name="T27">0.7040</text:span></text:p>
          </draw:text-box>
        </draw:frame>
        <draw:frame draw:style-name="gr1" draw:text-style-name="P2" draw:layer="layout" svg:width="1.666cm" svg:height="0.331cm" svg:x="2.15cm" svg:y="5.354cm">
          <draw:text-box>
            <text:p text:style-name="P1"><text:span text:style-name="T27">Body weight</text:span></text:p>
          </draw:text-box>
        </draw:frame>
        <draw:frame draw:style-name="gr1" draw:text-style-name="P2" draw:layer="layout" svg:width="1.75cm" svg:height="0.331cm" svg:x="8.963cm" svg:y="5.354cm">
          <draw:text-box>
            <text:p text:style-name="P1"><text:span text:style-name="T27">76.6 ± 17.77</text:span></text:p>
          </draw:text-box>
        </draw:frame>
        <draw:frame draw:style-name="gr1" draw:text-style-name="P2" draw:layer="layout" svg:width="1.581cm" svg:height="0.331cm" svg:x="12.538cm" svg:y="5.354cm">
          <draw:text-box>
            <text:p text:style-name="P1"><text:span text:style-name="T27">73.0 ± 9.64</text:span></text:p>
          </draw:text-box>
        </draw:frame>
        <draw:frame draw:style-name="gr1" draw:text-style-name="P2" draw:layer="layout" svg:width="0.933cm" svg:height="0.331cm" svg:x="16.337cm" svg:y="5.354cm">
          <draw:text-box>
            <text:p text:style-name="P1"><text:span text:style-name="T27">0.0451</text:span></text:p>
          </draw:text-box>
        </draw:frame>
        <draw:frame draw:style-name="gr1" draw:text-style-name="P2" draw:layer="layout" svg:width="1.615cm" svg:height="0.331cm" svg:x="2.15cm" svg:y="5.844cm">
          <draw:text-box>
            <text:p text:style-name="P1"><text:span text:style-name="T27">Body height</text:span></text:p>
          </draw:text-box>
        </draw:frame>
        <draw:frame draw:style-name="gr1" draw:text-style-name="P2" draw:layer="layout" svg:width="1.412cm" svg:height="0.331cm" svg:x="9.113cm" svg:y="5.844cm">
          <draw:text-box>
            <text:p text:style-name="P1"><text:span text:style-name="T27">1.7 ± 0.08</text:span></text:p>
          </draw:text-box>
        </draw:frame>
        <draw:frame draw:style-name="gr1" draw:text-style-name="P2" draw:layer="layout" svg:width="1.412cm" svg:height="0.331cm" svg:x="12.613cm" svg:y="5.844cm">
          <draw:text-box>
            <text:p text:style-name="P1"><text:span text:style-name="T27">1.7 ± 0.08</text:span></text:p>
          </draw:text-box>
        </draw:frame>
        <draw:frame draw:style-name="gr1" draw:text-style-name="P2" draw:layer="layout" svg:width="0.933cm" svg:height="0.331cm" svg:x="16.337cm" svg:y="5.844cm">
          <draw:text-box>
            <text:p text:style-name="P1"><text:span text:style-name="T27">1.0000</text:span></text:p>
          </draw:text-box>
        </draw:frame>
        <draw:frame draw:style-name="gr1" draw:text-style-name="P2" draw:layer="layout" svg:width="0.493cm" svg:height="0.331cm" svg:x="2.15cm" svg:y="6.335cm">
          <draw:text-box>
            <text:p text:style-name="P1"><text:span text:style-name="T27">BMI</text:span></text:p>
          </draw:text-box>
        </draw:frame>
        <draw:frame draw:style-name="gr1" draw:text-style-name="P2" draw:layer="layout" svg:width="1.581cm" svg:height="0.331cm" svg:x="9.038cm" svg:y="6.335cm">
          <draw:text-box>
            <text:p text:style-name="P1"><text:span text:style-name="T27">27.9 ± 5.90</text:span></text:p>
          </draw:text-box>
        </draw:frame>
        <draw:frame draw:style-name="gr1" draw:text-style-name="P2" draw:layer="layout" svg:width="1.75cm" svg:height="0.331cm" svg:x="12.463cm" svg:y="6.335cm">
          <draw:text-box>
            <text:p text:style-name="P1"><text:span text:style-name="T27">25.95 ± 5.05</text:span></text:p>
          </draw:text-box>
        </draw:frame>
        <draw:frame draw:style-name="gr1" draw:text-style-name="P2" draw:layer="layout" svg:width="0.933cm" svg:height="0.331cm" svg:x="16.337cm" svg:y="6.335cm">
          <draw:text-box>
            <text:p text:style-name="P1"><text:span text:style-name="T27">0.6081</text:span></text:p>
          </draw:text-box>
        </draw:frame>
        <draw:frame draw:style-name="gr1" draw:text-style-name="P2" draw:layer="layout" svg:width="1.564cm" svg:height="0.331cm" svg:x="2.15cm" svg:y="6.825cm">
          <draw:text-box>
            <text:p text:style-name="P1"><text:span text:style-name="T27">AH (yes/no)</text:span></text:p>
          </draw:text-box>
        </draw:frame>
        <draw:frame draw:style-name="gr1" draw:text-style-name="P2" draw:layer="layout" svg:width="0.599cm" svg:height="0.331cm" svg:x="9.488cm" svg:y="6.825cm">
          <draw:text-box>
            <text:p text:style-name="P1"><text:span text:style-name="T27">7/10</text:span></text:p>
          </draw:text-box>
        </draw:frame>
        <draw:frame draw:style-name="gr1" draw:text-style-name="P2" draw:layer="layout" svg:width="0.599cm" svg:height="0.331cm" svg:x="12.988cm" svg:y="6.825cm">
          <draw:text-box>
            <text:p text:style-name="P1"><text:span text:style-name="T27">2/10</text:span></text:p>
          </draw:text-box>
        </draw:frame>
        <draw:frame draw:style-name="gr1" draw:text-style-name="P2" draw:layer="layout" svg:width="0.933cm" svg:height="0.331cm" svg:x="16.337cm" svg:y="6.825cm">
          <draw:text-box>
            <text:p text:style-name="P1"><text:span text:style-name="T27">0.1597</text:span></text:p>
          </draw:text-box>
        </draw:frame>
        <draw:frame draw:style-name="gr1" draw:text-style-name="P2" draw:layer="layout" svg:width="2.555cm" svg:height="0.331cm" svg:x="2.15cm" svg:y="7.315cm">
          <draw:text-box>
            <text:p text:style-name="P1"><text:span text:style-name="T27">DM type 2 (yes/no)</text:span></text:p>
          </draw:text-box>
        </draw:frame>
        <draw:frame draw:style-name="gr1" draw:text-style-name="P2" draw:layer="layout" svg:width="0.599cm" svg:height="0.331cm" svg:x="9.488cm" svg:y="7.315cm">
          <draw:text-box>
            <text:p text:style-name="P1"><text:span text:style-name="T27">3/14</text:span></text:p>
          </draw:text-box>
        </draw:frame>
        <draw:frame draw:style-name="gr1" draw:text-style-name="P2" draw:layer="layout" svg:width="0.599cm" svg:height="0.331cm" svg:x="12.988cm" svg:y="7.315cm">
          <draw:text-box>
            <text:p text:style-name="P1"><text:span text:style-name="T27">1/11</text:span></text:p>
          </draw:text-box>
        </draw:frame>
        <draw:frame draw:style-name="gr1" draw:text-style-name="P2" draw:layer="layout" svg:width="0.933cm" svg:height="0.331cm" svg:x="16.337cm" svg:y="7.315cm">
          <draw:text-box>
            <text:p text:style-name="P1"><text:span text:style-name="T27">0.4438</text:span></text:p>
          </draw:text-box>
        </draw:frame>
        <draw:frame draw:style-name="gr1" draw:text-style-name="P2" draw:layer="layout" svg:width="1.492cm" svg:height="0.331cm" svg:x="2.15cm" svg:y="7.805cm">
          <draw:text-box>
            <text:p text:style-name="P1"><text:span text:style-name="T27">MI (yes/no)</text:span></text:p>
          </draw:text-box>
        </draw:frame>
        <draw:frame draw:style-name="gr1" draw:text-style-name="P2" draw:layer="layout" svg:width="0.599cm" svg:height="0.331cm" svg:x="9.488cm" svg:y="7.805cm">
          <draw:text-box>
            <text:p text:style-name="P1"><text:span text:style-name="T27">7/10</text:span></text:p>
          </draw:text-box>
        </draw:frame>
        <draw:frame draw:style-name="gr1" draw:text-style-name="P2" draw:layer="layout" svg:width="0.599cm" svg:height="0.331cm" svg:x="12.988cm" svg:y="7.805cm">
          <draw:text-box>
            <text:p text:style-name="P1"><text:span text:style-name="T27">2/10</text:span></text:p>
          </draw:text-box>
        </draw:frame>
        <draw:frame draw:style-name="gr1" draw:text-style-name="P2" draw:layer="layout" svg:width="0.933cm" svg:height="0.331cm" svg:x="16.337cm" svg:y="7.805cm">
          <draw:text-box>
            <text:p text:style-name="P1"><text:span text:style-name="T27">0.1597</text:span></text:p>
          </draw:text-box>
        </draw:frame>
        <draw:frame draw:style-name="gr1" draw:text-style-name="P2" draw:layer="layout" svg:width="1.611cm" svg:height="0.331cm" svg:x="2.15cm" svg:y="8.295cm">
          <draw:text-box>
            <text:p text:style-name="P1"><text:span text:style-name="T27">PCI (yes/no)</text:span></text:p>
          </draw:text-box>
        </draw:frame>
        <draw:frame draw:style-name="gr1" draw:text-style-name="P2" draw:layer="layout" svg:width="0.599cm" svg:height="0.331cm" svg:x="9.488cm" svg:y="8.295cm">
          <draw:text-box>
            <text:p text:style-name="P1"><text:span text:style-name="T27">3/14</text:span></text:p>
          </draw:text-box>
        </draw:frame>
        <draw:frame draw:style-name="gr1" draw:text-style-name="P2" draw:layer="layout" svg:width="0.599cm" svg:height="0.331cm" svg:x="12.988cm" svg:y="8.295cm">
          <draw:text-box>
            <text:p text:style-name="P1"><text:span text:style-name="T27">1/11</text:span></text:p>
          </draw:text-box>
        </draw:frame>
        <draw:frame draw:style-name="gr1" draw:text-style-name="P2" draw:layer="layout" svg:width="0.933cm" svg:height="0.331cm" svg:x="16.337cm" svg:y="8.295cm">
          <draw:text-box>
            <text:p text:style-name="P1"><text:span text:style-name="T27">0.4438</text:span></text:p>
          </draw:text-box>
        </draw:frame>
        <draw:frame draw:style-name="gr1" draw:text-style-name="P2" draw:layer="layout" svg:width="5.654cm" svg:height="0.331cm" svg:x="2.15cm" svg:y="8.786cm">
          <draw:text-box>
            <text:p text:style-name="P1"><text:span text:style-name="T27">Emergency admission to hospital (yes/no)</text:span></text:p>
          </draw:text-box>
        </draw:frame>
        <draw:frame draw:style-name="gr1" draw:text-style-name="P2" draw:layer="layout" svg:width="0.43cm" svg:height="0.331cm" svg:x="9.563cm" svg:y="8.786cm">
          <draw:text-box>
            <text:p text:style-name="P1"><text:span text:style-name="T27">8/9</text:span></text:p>
          </draw:text-box>
        </draw:frame>
        <draw:frame draw:style-name="gr1" draw:text-style-name="P2" draw:layer="layout" svg:width="0.599cm" svg:height="0.331cm" svg:x="12.988cm" svg:y="8.786cm">
          <draw:text-box>
            <text:p text:style-name="P1"><text:span text:style-name="T27">10/2</text:span></text:p>
          </draw:text-box>
        </draw:frame>
        <draw:frame draw:style-name="gr1" draw:text-style-name="P2" draw:layer="layout" svg:width="0.933cm" svg:height="0.331cm" svg:x="16.337cm" svg:y="8.786cm">
          <draw:text-box>
            <text:p text:style-name="P1"><text:span text:style-name="T27">0.0641</text:span></text:p>
          </draw:text-box>
        </draw:frame>
        <draw:frame draw:style-name="gr1" draw:text-style-name="P2" draw:layer="layout" svg:width="4.938cm" svg:height="0.331cm" svg:x="2.15cm" svg:y="9.276cm">
          <draw:text-box>
            <text:p text:style-name="P1"><text:span text:style-name="T27">EF at admission to hospital (median)</text:span></text:p>
          </draw:text-box>
        </draw:frame>
        <draw:frame draw:style-name="gr1" draw:text-style-name="P2" draw:layer="layout" svg:width="2.555cm" svg:height="0.331cm" svg:x="8.62cm" svg:y="9.276cm">
          <draw:text-box>
            <text:p text:style-name="P1"><text:span text:style-name="T27">35.59 ± 20.53 (40)</text:span></text:p>
          </draw:text-box>
        </draw:frame>
        <draw:frame draw:style-name="gr1" draw:text-style-name="P2" draw:layer="layout" svg:width="2.555cm" svg:height="0.331cm" svg:x="12.12cm" svg:y="9.276cm">
          <draw:text-box>
            <text:p text:style-name="P1"><text:span text:style-name="T27">27.08 ± 26.58 (10)</text:span></text:p>
          </draw:text-box>
        </draw:frame>
        <draw:frame draw:style-name="gr1" draw:text-style-name="P2" draw:layer="layout" svg:width="0.933cm" svg:height="0.331cm" svg:x="16.337cm" svg:y="9.276cm">
          <draw:text-box>
            <text:p text:style-name="P1"><text:span text:style-name="T27">0.2449</text:span></text:p>
          </draw:text-box>
        </draw:frame>
        <draw:frame draw:style-name="gr21" draw:text-style-name="P16" draw:layer="layout" svg:width="17.511cm" svg:height="0.311cm" svg:x="2cm" svg:y="9.868cm">
          <draw:text-box>
            <text:p text:style-name="P1"><text:span text:style-name="T22">AH — arterial hypertension; BMI — body mass index; DM — diabetes mellitus; EF — ejection fraction; MI — myocardial infarction; <text:s/></text:span></text:p>
          </draw:text-box>
        </draw:frame>
        <draw:frame draw:style-name="gr21" draw:text-style-name="P16" draw:layer="layout" svg:width="5.84cm" svg:height="0.311cm" svg:x="2cm" svg:y="10.185cm">
          <draw:text-box>
            <text:p text:style-name="P1"><text:span text:style-name="T22">PCI — percutaneous coronary interventions</text:span></text:p>
          </draw:text-box>
        </draw:frame>
      </draw:page>
      <draw:page draw:name="page4" draw:style-name="dp1" draw:master-page-name="master-page74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5" draw:text-style-name="P4" draw:layer="layout" svg:x1="1.987cm" svg:y1="1.942cm" svg:x2="18.499cm" svg:y2="1.942cm">
          <text:p/>
        </draw:line>
        <draw:polygon draw:style-name="gr17" draw:text-style-name="P15" draw:layer="layout" svg:width="0.422cm" svg:height="0.424cm" svg:x="1.569cm" svg:y="1.518cm" svg:viewBox="0 0 423 425" draw:points="0,425 423,425 423,0 0,0">
          <text:p/>
        </draw:polygon>
        <draw:frame draw:style-name="gr18" draw:text-style-name="P16" draw:layer="layout" svg:width="2.432cm" svg:height="0.311cm" svg:x="16.413cm" svg:y="1.451cm">
          <draw:text-box>
            <text:p text:style-name="P1"><text:span text:style-name="T18">Robert Musiał et al.</text:span></text:p>
          </draw:text-box>
        </draw:frame>
        <draw:frame draw:style-name="gr19" draw:text-style-name="P2" draw:layer="layout" svg:width="0.645cm" svg:height="0.331cm" svg:x="2cm" svg:y="27.67cm">
          <draw:text-box>
            <text:p text:style-name="P1"><text:span text:style-name="T19">1480</text:span></text:p>
          </draw:text-box>
        </draw:frame>
        <draw:frame draw:style-name="gr23" draw:text-style-name="P18" draw:layer="layout" svg:width="9.823cm" svg:height="0.352cm" svg:x="2cm" svg:y="10.242cm">
          <draw:text-box>
            <text:p text:style-name="P1"><text:span text:style-name="T24">Table 2. </text:span><text:span text:style-name="T25">Logistic regression analysis of demographical characte- </text:span></text:p>
          </draw:text-box>
        </draw:frame>
        <draw:path draw:style-name="gr22" draw:text-style-name="P15" draw:layer="layout" svg:width="8.026cm" svg:height="0.551cm" svg:x="2.009cm" svg:y="11.177cm" svg:viewBox="0 0 8027 552" svg:d="M0 0h2627v552h-2627zM2627 0h1800v552h-1800zM4427 0h1800v552h-1800zM6227 0h1800v552h-1800z">
          <text:p/>
        </draw:path>
        <draw:line draw:style-name="gr5" draw:text-style-name="P4" draw:layer="layout" svg:x1="4.635cm" svg:y1="11.728cm" svg:x2="4.635cm" svg:y2="11.186cm">
          <text:p/>
        </draw:line>
        <draw:line draw:style-name="gr5" draw:text-style-name="P4" draw:layer="layout" svg:x1="6.435cm" svg:y1="11.728cm" svg:x2="6.435cm" svg:y2="11.186cm">
          <text:p/>
        </draw:line>
        <draw:line draw:style-name="gr5" draw:text-style-name="P4" draw:layer="layout" svg:x1="8.235cm" svg:y1="11.728cm" svg:x2="8.235cm" svg:y2="11.186cm">
          <text:p/>
        </draw:line>
        <draw:line draw:style-name="gr5" draw:text-style-name="P4" draw:layer="layout" svg:x1="2cm" svg:y1="11.177cm" svg:x2="4.635cm" svg:y2="11.177cm">
          <text:p/>
        </draw:line>
        <draw:line draw:style-name="gr5" draw:text-style-name="P4" draw:layer="layout" svg:x1="2.009cm" svg:y1="11.728cm" svg:x2="2.009cm" svg:y2="11.186cm">
          <text:p/>
        </draw:line>
        <draw:line draw:style-name="gr5" draw:text-style-name="P4" draw:layer="layout" svg:x1="4.635cm" svg:y1="11.177cm" svg:x2="6.435cm" svg:y2="11.177cm">
          <text:p/>
        </draw:line>
        <draw:line draw:style-name="gr5" draw:text-style-name="P4" draw:layer="layout" svg:x1="6.435cm" svg:y1="11.177cm" svg:x2="8.235cm" svg:y2="11.177cm">
          <text:p/>
        </draw:line>
        <draw:line draw:style-name="gr5" draw:text-style-name="P4" draw:layer="layout" svg:x1="8.235cm" svg:y1="11.177cm" svg:x2="10.044cm" svg:y2="11.177cm">
          <text:p/>
        </draw:line>
        <draw:line draw:style-name="gr5" draw:text-style-name="P4" draw:layer="layout" svg:x1="10.035cm" svg:y1="11.728cm" svg:x2="10.035cm" svg:y2="11.186cm">
          <text:p/>
        </draw:line>
        <draw:line draw:style-name="gr5" draw:text-style-name="P4" draw:layer="layout" svg:x1="2.009cm" svg:y1="12.179cm" svg:x2="2.009cm" svg:y2="11.728cm">
          <text:p/>
        </draw:line>
        <draw:line draw:style-name="gr5" draw:text-style-name="P4" draw:layer="layout" svg:x1="10.035cm" svg:y1="12.179cm" svg:x2="10.035cm" svg:y2="11.728cm">
          <text:p/>
        </draw:line>
        <draw:line draw:style-name="gr5" draw:text-style-name="P4" draw:layer="layout" svg:x1="2.009cm" svg:y1="12.629cm" svg:x2="2.009cm" svg:y2="12.179cm">
          <text:p/>
        </draw:line>
        <draw:line draw:style-name="gr5" draw:text-style-name="P4" draw:layer="layout" svg:x1="10.035cm" svg:y1="12.629cm" svg:x2="10.035cm" svg:y2="12.179cm">
          <text:p/>
        </draw:line>
        <draw:line draw:style-name="gr5" draw:text-style-name="P4" draw:layer="layout" svg:x1="2.009cm" svg:y1="13.079cm" svg:x2="2.009cm" svg:y2="12.629cm">
          <text:p/>
        </draw:line>
        <draw:line draw:style-name="gr5" draw:text-style-name="P4" draw:layer="layout" svg:x1="10.035cm" svg:y1="13.079cm" svg:x2="10.035cm" svg:y2="12.629cm">
          <text:p/>
        </draw:line>
        <draw:line draw:style-name="gr5" draw:text-style-name="P4" draw:layer="layout" svg:x1="2.009cm" svg:y1="13.671cm" svg:x2="2.009cm" svg:y2="13.079cm">
          <text:p/>
        </draw:line>
        <draw:line draw:style-name="gr5" draw:text-style-name="P4" draw:layer="layout" svg:x1="10.035cm" svg:y1="13.671cm" svg:x2="10.035cm" svg:y2="13.079cm">
          <text:p/>
        </draw:line>
        <draw:line draw:style-name="gr5" draw:text-style-name="P4" draw:layer="layout" svg:x1="2cm" svg:y1="13.679cm" svg:x2="4.635cm" svg:y2="13.679cm">
          <text:p/>
        </draw:line>
        <draw:line draw:style-name="gr5" draw:text-style-name="P4" draw:layer="layout" svg:x1="4.635cm" svg:y1="13.679cm" svg:x2="6.435cm" svg:y2="13.679cm">
          <text:p/>
        </draw:line>
        <draw:line draw:style-name="gr5" draw:text-style-name="P4" draw:layer="layout" svg:x1="6.435cm" svg:y1="13.679cm" svg:x2="8.235cm" svg:y2="13.679cm">
          <text:p/>
        </draw:line>
        <draw:line draw:style-name="gr5" draw:text-style-name="P4" draw:layer="layout" svg:x1="8.235cm" svg:y1="13.679cm" svg:x2="10.044cm" svg:y2="13.679cm">
          <text:p/>
        </draw:line>
        <draw:frame draw:style-name="gr23" draw:text-style-name="P18" draw:layer="layout" svg:width="9.658cm" svg:height="0.352cm" svg:x="2cm" svg:y="10.63cm">
          <draw:text-box>
            <text:p text:style-name="P1"><text:span text:style-name="T25">ristics influencing risk of patient death during VA ECMO therapy</text:span></text:p>
          </draw:text-box>
        </draw:frame>
        <draw:frame draw:style-name="gr24" draw:text-style-name="P2" draw:layer="layout" svg:width="0.459cm" svg:height="0.403cm" svg:x="5.343cm" svg:y="11.297cm">
          <draw:text-box>
            <text:p text:style-name="P1"><text:span text:style-name="T26">OR</text:span></text:p>
          </draw:text-box>
        </draw:frame>
        <draw:frame draw:style-name="gr24" draw:text-style-name="P2" draw:layer="layout" svg:width="0.332cm" svg:height="0.403cm" svg:x="7.203cm" svg:y="11.297cm">
          <draw:text-box>
            <text:p text:style-name="P1"><text:span text:style-name="T26">CI</text:span></text:p>
          </draw:text-box>
        </draw:frame>
        <draw:frame draw:style-name="gr24" draw:text-style-name="P2" draw:layer="layout" svg:width="0.298cm" svg:height="0.403cm" svg:x="9.054cm" svg:y="11.297cm">
          <draw:text-box>
            <text:p text:style-name="P1"><text:span text:style-name="T26">P </text:span></text:p>
          </draw:text-box>
        </draw:frame>
        <draw:frame draw:style-name="gr1" draw:text-style-name="P2" draw:layer="layout" svg:width="0.493cm" svg:height="0.331cm" svg:x="2.15cm" svg:y="11.797cm">
          <draw:text-box>
            <text:p text:style-name="P1"><text:span text:style-name="T27">Sex</text:span></text:p>
          </draw:text-box>
        </draw:frame>
        <draw:frame draw:style-name="gr1" draw:text-style-name="P2" draw:layer="layout" svg:width="0.425cm" svg:height="0.331cm" svg:x="5.348cm" svg:y="11.797cm">
          <draw:text-box>
            <text:p text:style-name="P1"><text:span text:style-name="T27">0.6</text:span></text:p>
          </draw:text-box>
        </draw:frame>
        <draw:frame draw:style-name="gr1" draw:text-style-name="P2" draw:layer="layout" svg:width="0.984cm" svg:height="0.331cm" svg:x="6.893cm" svg:y="11.797cm">
          <draw:text-box>
            <text:p text:style-name="P1"><text:span text:style-name="T27">0.1–4.6</text:span></text:p>
          </draw:text-box>
        </draw:frame>
        <draw:frame draw:style-name="gr1" draw:text-style-name="P2" draw:layer="layout" svg:width="0.764cm" svg:height="0.331cm" svg:x="8.798cm" svg:y="11.797cm">
          <draw:text-box>
            <text:p text:style-name="P1"><text:span text:style-name="T27">0.592</text:span></text:p>
          </draw:text-box>
        </draw:frame>
        <draw:frame draw:style-name="gr1" draw:text-style-name="P2" draw:layer="layout" svg:width="0.603cm" svg:height="0.331cm" svg:x="2.15cm" svg:y="12.247cm">
          <draw:text-box>
            <text:p text:style-name="P1"><text:span text:style-name="T27">Age </text:span></text:p>
          </draw:text-box>
        </draw:frame>
        <draw:frame draw:style-name="gr1" draw:text-style-name="P2" draw:layer="layout" svg:width="0.425cm" svg:height="0.331cm" svg:x="5.348cm" svg:y="12.247cm">
          <draw:text-box>
            <text:p text:style-name="P1"><text:span text:style-name="T27">1.0</text:span></text:p>
          </draw:text-box>
        </draw:frame>
        <draw:frame draw:style-name="gr1" draw:text-style-name="P2" draw:layer="layout" svg:width="0.984cm" svg:height="0.331cm" svg:x="6.893cm" svg:y="12.247cm">
          <draw:text-box>
            <text:p text:style-name="P1"><text:span text:style-name="T27">0.1–1.1</text:span></text:p>
          </draw:text-box>
        </draw:frame>
        <draw:frame draw:style-name="gr1" draw:text-style-name="P2" draw:layer="layout" svg:width="0.764cm" svg:height="0.331cm" svg:x="8.798cm" svg:y="12.247cm">
          <draw:text-box>
            <text:p text:style-name="P1"><text:span text:style-name="T27">0.877</text:span></text:p>
          </draw:text-box>
        </draw:frame>
        <draw:frame draw:style-name="gr1" draw:text-style-name="P2" draw:layer="layout" svg:width="1.666cm" svg:height="0.331cm" svg:x="2.151cm" svg:y="12.698cm">
          <draw:text-box>
            <text:p text:style-name="P1"><text:span text:style-name="T27">Body weight</text:span></text:p>
          </draw:text-box>
        </draw:frame>
        <draw:frame draw:style-name="gr1" draw:text-style-name="P2" draw:layer="layout" svg:width="0.425cm" svg:height="0.331cm" svg:x="5.348cm" svg:y="12.698cm">
          <draw:text-box>
            <text:p text:style-name="P1"><text:span text:style-name="T27">1.0</text:span></text:p>
          </draw:text-box>
        </draw:frame>
        <draw:frame draw:style-name="gr1" draw:text-style-name="P2" draw:layer="layout" svg:width="0.984cm" svg:height="0.331cm" svg:x="6.894cm" svg:y="12.698cm">
          <draw:text-box>
            <text:p text:style-name="P1"><text:span text:style-name="T27">1.0–1.1</text:span></text:p>
          </draw:text-box>
        </draw:frame>
        <draw:frame draw:style-name="gr1" draw:text-style-name="P2" draw:layer="layout" svg:width="0.764cm" svg:height="0.331cm" svg:x="8.798cm" svg:y="12.698cm">
          <draw:text-box>
            <text:p text:style-name="P1"><text:span text:style-name="T27">0.510</text:span></text:p>
          </draw:text-box>
        </draw:frame>
        <draw:frame draw:style-name="gr1" draw:text-style-name="P2" draw:layer="layout" svg:width="0.493cm" svg:height="0.331cm" svg:x="2.151cm" svg:y="13.168cm">
          <draw:text-box>
            <text:p text:style-name="P1"><text:span text:style-name="T27">BMI</text:span></text:p>
          </draw:text-box>
        </draw:frame>
        <draw:frame draw:style-name="gr1" draw:text-style-name="P2" draw:layer="layout" svg:width="0.425cm" svg:height="0.331cm" svg:x="5.348cm" svg:y="13.168cm">
          <draw:text-box>
            <text:p text:style-name="P1"><text:span text:style-name="T27">1.0</text:span></text:p>
          </draw:text-box>
        </draw:frame>
        <draw:frame draw:style-name="gr1" draw:text-style-name="P2" draw:layer="layout" svg:width="0.984cm" svg:height="0.331cm" svg:x="6.894cm" svg:y="13.168cm">
          <draw:text-box>
            <text:p text:style-name="P1"><text:span text:style-name="T27">0.9–1.2</text:span></text:p>
          </draw:text-box>
        </draw:frame>
        <draw:frame draw:style-name="gr1" draw:text-style-name="P2" draw:layer="layout" svg:width="0.849cm" svg:height="0.331cm" svg:x="8.799cm" svg:y="13.168cm">
          <draw:text-box>
            <text:p text:style-name="P1"><text:span text:style-name="T27">0.350 </text:span></text:p>
          </draw:text-box>
        </draw:frame>
        <draw:frame draw:style-name="gr21" draw:text-style-name="P16" draw:layer="layout" svg:width="9.011cm" svg:height="0.311cm" svg:x="2cm" svg:y="13.76cm">
          <draw:text-box>
            <text:p text:style-name="P1"><text:span text:style-name="T22">BMI — body mass index; CI — confidence interval; OR — odds ratio</text:span></text:p>
          </draw:text-box>
        </draw:frame>
        <draw:frame draw:style-name="gr23" draw:text-style-name="P18" draw:layer="layout" svg:width="9.192cm" svg:height="0.352cm" svg:x="2cm" svg:y="14.831cm">
          <draw:text-box>
            <text:p text:style-name="P1"><text:span text:style-name="T24">Table 3. </text:span><text:span text:style-name="T25">Logistic regression analysis of risk factors for death </text:span></text:p>
          </draw:text-box>
        </draw:frame>
        <draw:path draw:style-name="gr22" draw:text-style-name="P15" draw:layer="layout" svg:width="8.041cm" svg:height="0.551cm" svg:x="2.008cm" svg:y="15.766cm" svg:viewBox="0 0 8042 552" svg:d="M0 0h4042v552h-4042zM4042 0h1300v552h-1300zM5342 0h1400v552h-1400zM6742 0h1300v552h-1300z">
          <text:p/>
        </draw:path>
        <draw:line draw:style-name="gr5" draw:text-style-name="P4" draw:layer="layout" svg:x1="6.049cm" svg:y1="16.317cm" svg:x2="6.049cm" svg:y2="15.775cm">
          <text:p/>
        </draw:line>
        <draw:line draw:style-name="gr5" draw:text-style-name="P4" draw:layer="layout" svg:x1="7.349cm" svg:y1="16.317cm" svg:x2="7.349cm" svg:y2="15.775cm">
          <text:p/>
        </draw:line>
        <draw:line draw:style-name="gr5" draw:text-style-name="P4" draw:layer="layout" svg:x1="8.749cm" svg:y1="16.317cm" svg:x2="8.749cm" svg:y2="15.775cm">
          <text:p/>
        </draw:line>
        <draw:line draw:style-name="gr5" draw:text-style-name="P4" draw:layer="layout" svg:x1="1.999cm" svg:y1="15.766cm" svg:x2="6.049cm" svg:y2="15.766cm">
          <text:p/>
        </draw:line>
        <draw:line draw:style-name="gr5" draw:text-style-name="P4" draw:layer="layout" svg:x1="2.008cm" svg:y1="16.317cm" svg:x2="2.008cm" svg:y2="15.775cm">
          <text:p/>
        </draw:line>
        <draw:line draw:style-name="gr5" draw:text-style-name="P4" draw:layer="layout" svg:x1="6.049cm" svg:y1="15.766cm" svg:x2="7.349cm" svg:y2="15.766cm">
          <text:p/>
        </draw:line>
        <draw:line draw:style-name="gr5" draw:text-style-name="P4" draw:layer="layout" svg:x1="7.349cm" svg:y1="15.766cm" svg:x2="8.749cm" svg:y2="15.766cm">
          <text:p/>
        </draw:line>
        <draw:line draw:style-name="gr5" draw:text-style-name="P4" draw:layer="layout" svg:x1="8.749cm" svg:y1="15.766cm" svg:x2="10.058cm" svg:y2="15.766cm">
          <text:p/>
        </draw:line>
        <draw:line draw:style-name="gr5" draw:text-style-name="P4" draw:layer="layout" svg:x1="10.049cm" svg:y1="16.317cm" svg:x2="10.049cm" svg:y2="15.775cm">
          <text:p/>
        </draw:line>
        <draw:line draw:style-name="gr5" draw:text-style-name="P4" draw:layer="layout" svg:x1="2.008cm" svg:y1="16.768cm" svg:x2="2.008cm" svg:y2="16.317cm">
          <text:p/>
        </draw:line>
        <draw:line draw:style-name="gr5" draw:text-style-name="P4" draw:layer="layout" svg:x1="10.049cm" svg:y1="16.768cm" svg:x2="10.049cm" svg:y2="16.317cm">
          <text:p/>
        </draw:line>
        <draw:line draw:style-name="gr5" draw:text-style-name="P4" draw:layer="layout" svg:x1="2.008cm" svg:y1="17.218cm" svg:x2="2.008cm" svg:y2="16.768cm">
          <text:p/>
        </draw:line>
        <draw:line draw:style-name="gr5" draw:text-style-name="P4" draw:layer="layout" svg:x1="10.049cm" svg:y1="17.218cm" svg:x2="10.049cm" svg:y2="16.768cm">
          <text:p/>
        </draw:line>
        <draw:line draw:style-name="gr5" draw:text-style-name="P4" draw:layer="layout" svg:x1="2.008cm" svg:y1="17.668cm" svg:x2="2.008cm" svg:y2="17.218cm">
          <text:p/>
        </draw:line>
        <draw:line draw:style-name="gr5" draw:text-style-name="P4" draw:layer="layout" svg:x1="10.049cm" svg:y1="17.668cm" svg:x2="10.049cm" svg:y2="17.218cm">
          <text:p/>
        </draw:line>
        <draw:line draw:style-name="gr5" draw:text-style-name="P4" draw:layer="layout" svg:x1="2.008cm" svg:y1="18.118cm" svg:x2="2.008cm" svg:y2="17.668cm">
          <text:p/>
        </draw:line>
        <draw:line draw:style-name="gr5" draw:text-style-name="P4" draw:layer="layout" svg:x1="10.049cm" svg:y1="18.118cm" svg:x2="10.049cm" svg:y2="17.668cm">
          <text:p/>
        </draw:line>
        <draw:line draw:style-name="gr5" draw:text-style-name="P4" draw:layer="layout" svg:x1="2.008cm" svg:y1="18.569cm" svg:x2="2.008cm" svg:y2="18.118cm">
          <text:p/>
        </draw:line>
        <draw:line draw:style-name="gr5" draw:text-style-name="P4" draw:layer="layout" svg:x1="10.049cm" svg:y1="18.569cm" svg:x2="10.049cm" svg:y2="18.118cm">
          <text:p/>
        </draw:line>
        <draw:line draw:style-name="gr5" draw:text-style-name="P4" draw:layer="layout" svg:x1="2.008cm" svg:y1="19.019cm" svg:x2="2.008cm" svg:y2="18.569cm">
          <text:p/>
        </draw:line>
        <draw:line draw:style-name="gr5" draw:text-style-name="P4" draw:layer="layout" svg:x1="10.049cm" svg:y1="19.019cm" svg:x2="10.049cm" svg:y2="18.569cm">
          <text:p/>
        </draw:line>
        <draw:line draw:style-name="gr5" draw:text-style-name="P4" draw:layer="layout" svg:x1="2.008cm" svg:y1="19.469cm" svg:x2="2.008cm" svg:y2="19.019cm">
          <text:p/>
        </draw:line>
        <draw:line draw:style-name="gr5" draw:text-style-name="P4" draw:layer="layout" svg:x1="10.049cm" svg:y1="19.469cm" svg:x2="10.049cm" svg:y2="19.019cm">
          <text:p/>
        </draw:line>
        <draw:line draw:style-name="gr5" draw:text-style-name="P4" draw:layer="layout" svg:x1="2.008cm" svg:y1="20.061cm" svg:x2="2.008cm" svg:y2="19.469cm">
          <text:p/>
        </draw:line>
        <draw:line draw:style-name="gr5" draw:text-style-name="P4" draw:layer="layout" svg:x1="10.049cm" svg:y1="20.061cm" svg:x2="10.049cm" svg:y2="19.469cm">
          <text:p/>
        </draw:line>
        <draw:line draw:style-name="gr5" draw:text-style-name="P4" draw:layer="layout" svg:x1="1.999cm" svg:y1="20.069cm" svg:x2="6.049cm" svg:y2="20.069cm">
          <text:p/>
        </draw:line>
        <draw:line draw:style-name="gr5" draw:text-style-name="P4" draw:layer="layout" svg:x1="6.049cm" svg:y1="20.069cm" svg:x2="7.349cm" svg:y2="20.069cm">
          <text:p/>
        </draw:line>
        <draw:line draw:style-name="gr5" draw:text-style-name="P4" draw:layer="layout" svg:x1="7.349cm" svg:y1="20.069cm" svg:x2="8.749cm" svg:y2="20.069cm">
          <text:p/>
        </draw:line>
        <draw:line draw:style-name="gr5" draw:text-style-name="P4" draw:layer="layout" svg:x1="8.749cm" svg:y1="20.069cm" svg:x2="10.058cm" svg:y2="20.069cm">
          <text:p/>
        </draw:line>
        <draw:frame draw:style-name="gr23" draw:text-style-name="P18" draw:layer="layout" svg:width="8.964cm" svg:height="0.352cm" svg:x="2cm" svg:y="15.219cm">
          <draw:text-box>
            <text:p text:style-name="P1"><text:span text:style-name="T25">during VA ECMO therapy (including indications for therapy)</text:span></text:p>
          </draw:text-box>
        </draw:frame>
        <draw:frame draw:style-name="gr24" draw:text-style-name="P2" draw:layer="layout" svg:width="0.459cm" svg:height="0.403cm" svg:x="6.508cm" svg:y="15.886cm">
          <draw:text-box>
            <text:p text:style-name="P1"><text:span text:style-name="T26">OR</text:span></text:p>
          </draw:text-box>
        </draw:frame>
        <draw:frame draw:style-name="gr24" draw:text-style-name="P2" draw:layer="layout" svg:width="0.332cm" svg:height="0.403cm" svg:x="7.918cm" svg:y="15.886cm">
          <draw:text-box>
            <text:p text:style-name="P1"><text:span text:style-name="T26">CI</text:span></text:p>
          </draw:text-box>
        </draw:frame>
        <draw:frame draw:style-name="gr24" draw:text-style-name="P2" draw:layer="layout" svg:width="0.298cm" svg:height="0.403cm" svg:x="9.319cm" svg:y="15.886cm">
          <draw:text-box>
            <text:p text:style-name="P1"><text:span text:style-name="T26">P </text:span></text:p>
          </draw:text-box>
        </draw:frame>
        <draw:frame draw:style-name="gr1" draw:text-style-name="P2" draw:layer="layout" svg:width="2.745cm" svg:height="0.331cm" svg:x="2.15cm" svg:y="16.386cm">
          <draw:text-box>
            <text:p text:style-name="P1"><text:span text:style-name="T27">Post cardiac surgery</text:span></text:p>
          </draw:text-box>
        </draw:frame>
        <draw:frame draw:style-name="gr1" draw:text-style-name="P2" draw:layer="layout" svg:width="0.425cm" svg:height="0.331cm" svg:x="6.512cm" svg:y="16.386cm">
          <draw:text-box>
            <text:p text:style-name="P1"><text:span text:style-name="T27">4.6</text:span></text:p>
          </draw:text-box>
        </draw:frame>
        <draw:frame draw:style-name="gr1" draw:text-style-name="P2" draw:layer="layout" svg:width="1.153cm" svg:height="0.331cm" svg:x="7.532cm" svg:y="16.386cm">
          <draw:text-box>
            <text:p text:style-name="P1"><text:span text:style-name="T27">0.9–24,4</text:span></text:p>
          </draw:text-box>
        </draw:frame>
        <draw:frame draw:style-name="gr1" draw:text-style-name="P2" draw:layer="layout" svg:width="0.764cm" svg:height="0.331cm" svg:x="9.062cm" svg:y="16.386cm">
          <draw:text-box>
            <text:p text:style-name="P1"><text:span text:style-name="T27">0.064</text:span></text:p>
          </draw:text-box>
        </draw:frame>
        <draw:frame draw:style-name="gr1" draw:text-style-name="P2" draw:layer="layout" svg:width="3.626cm" svg:height="0.331cm" svg:x="2.15cm" svg:y="16.836cm">
          <draw:text-box>
            <text:p text:style-name="P1"><text:span text:style-name="T27">Ischaemic cardiomyopathy</text:span></text:p>
          </draw:text-box>
        </draw:frame>
        <draw:frame draw:style-name="gr1" draw:text-style-name="P2" draw:layer="layout" svg:width="0.425cm" svg:height="0.331cm" svg:x="6.512cm" svg:y="16.836cm">
          <draw:text-box>
            <text:p text:style-name="P1"><text:span text:style-name="T27">0.8</text:span></text:p>
          </draw:text-box>
        </draw:frame>
        <draw:frame draw:style-name="gr1" draw:text-style-name="P2" draw:layer="layout" svg:width="0.984cm" svg:height="0.331cm" svg:x="7.607cm" svg:y="16.836cm">
          <draw:text-box>
            <text:p text:style-name="P1"><text:span text:style-name="T27">0.2–4.4</text:span></text:p>
          </draw:text-box>
        </draw:frame>
        <draw:frame draw:style-name="gr1" draw:text-style-name="P2" draw:layer="layout" svg:width="0.764cm" svg:height="0.331cm" svg:x="9.062cm" svg:y="16.836cm">
          <draw:text-box>
            <text:p text:style-name="P1"><text:span text:style-name="T27">0.822</text:span></text:p>
          </draw:text-box>
        </draw:frame>
        <draw:frame draw:style-name="gr1" draw:text-style-name="P2" draw:layer="layout" svg:width="1.543cm" svg:height="0.331cm" svg:x="2.15cm" svg:y="17.287cm">
          <draw:text-box>
            <text:p text:style-name="P1"><text:span text:style-name="T27">Myocarditis</text:span></text:p>
          </draw:text-box>
        </draw:frame>
        <draw:frame draw:style-name="gr1" draw:text-style-name="P2" draw:layer="layout" svg:width="0.425cm" svg:height="0.331cm" svg:x="6.512cm" svg:y="17.287cm">
          <draw:text-box>
            <text:p text:style-name="P1"><text:span text:style-name="T27">0.6</text:span></text:p>
          </draw:text-box>
        </draw:frame>
        <draw:frame draw:style-name="gr1" draw:text-style-name="P2" draw:layer="layout" svg:width="0.984cm" svg:height="0.331cm" svg:x="7.607cm" svg:y="17.287cm">
          <draw:text-box>
            <text:p text:style-name="P1"><text:span text:style-name="T27">0.1–4.3</text:span></text:p>
          </draw:text-box>
        </draw:frame>
        <draw:frame draw:style-name="gr1" draw:text-style-name="P2" draw:layer="layout" svg:width="0.764cm" svg:height="0.331cm" svg:x="9.062cm" svg:y="17.287cm">
          <draw:text-box>
            <text:p text:style-name="P1"><text:span text:style-name="T27">0.631</text:span></text:p>
          </draw:text-box>
        </draw:frame>
        <draw:frame draw:style-name="gr1" draw:text-style-name="P2" draw:layer="layout" svg:width="0.599cm" svg:height="0.331cm" svg:x="2.15cm" svg:y="17.737cm">
          <draw:text-box>
            <text:p text:style-name="P1"><text:span text:style-name="T27">MVR</text:span></text:p>
          </draw:text-box>
        </draw:frame>
        <draw:frame draw:style-name="gr1" draw:text-style-name="P2" draw:layer="layout" svg:width="0.425cm" svg:height="0.331cm" svg:x="6.512cm" svg:y="17.737cm">
          <draw:text-box>
            <text:p text:style-name="P1"><text:span text:style-name="T27">1.1</text:span></text:p>
          </draw:text-box>
        </draw:frame>
        <draw:frame draw:style-name="gr1" draw:text-style-name="P2" draw:layer="layout" svg:width="0.984cm" svg:height="0.331cm" svg:x="7.607cm" svg:y="17.737cm">
          <draw:text-box>
            <text:p text:style-name="P1"><text:span text:style-name="T27">0.1–8.4</text:span></text:p>
          </draw:text-box>
        </draw:frame>
        <draw:frame draw:style-name="gr1" draw:text-style-name="P2" draw:layer="layout" svg:width="0.764cm" svg:height="0.331cm" svg:x="9.062cm" svg:y="17.737cm">
          <draw:text-box>
            <text:p text:style-name="P1"><text:span text:style-name="T27">0.945</text:span></text:p>
          </draw:text-box>
        </draw:frame>
        <draw:frame draw:style-name="gr1" draw:text-style-name="P2" draw:layer="layout" svg:width="0.552cm" svg:height="0.331cm" svg:x="2.15cm" svg:y="18.187cm">
          <draw:text-box>
            <text:p text:style-name="P1"><text:span text:style-name="T27">AVR</text:span></text:p>
          </draw:text-box>
        </draw:frame>
        <draw:frame draw:style-name="gr1" draw:text-style-name="P2" draw:layer="layout" svg:width="0.425cm" svg:height="0.331cm" svg:x="6.512cm" svg:y="18.187cm">
          <draw:text-box>
            <text:p text:style-name="P1"><text:span text:style-name="T27">6.0</text:span></text:p>
          </draw:text-box>
        </draw:frame>
        <draw:frame draw:style-name="gr1" draw:text-style-name="P2" draw:layer="layout" svg:width="1.153cm" svg:height="0.331cm" svg:x="7.532cm" svg:y="18.187cm">
          <draw:text-box>
            <text:p text:style-name="P1"><text:span text:style-name="T27">0.6–65.0</text:span></text:p>
          </draw:text-box>
        </draw:frame>
        <draw:frame draw:style-name="gr1" draw:text-style-name="P2" draw:layer="layout" svg:width="0.764cm" svg:height="0.331cm" svg:x="9.062cm" svg:y="18.187cm">
          <draw:text-box>
            <text:p text:style-name="P1"><text:span text:style-name="T27">0.123</text:span></text:p>
          </draw:text-box>
        </draw:frame>
        <draw:frame draw:style-name="gr1" draw:text-style-name="P2" draw:layer="layout" svg:width="0.836cm" svg:height="0.331cm" svg:x="2.15cm" svg:y="18.637cm">
          <draw:text-box>
            <text:p text:style-name="P1"><text:span text:style-name="T27">AAAsc</text:span></text:p>
          </draw:text-box>
        </draw:frame>
        <draw:frame draw:style-name="gr1" draw:text-style-name="P2" draw:layer="layout" svg:width="0.425cm" svg:height="0.331cm" svg:x="6.512cm" svg:y="18.637cm">
          <draw:text-box>
            <text:p text:style-name="P1"><text:span text:style-name="T27">2.4</text:span></text:p>
          </draw:text-box>
        </draw:frame>
        <draw:frame draw:style-name="gr1" draw:text-style-name="P2" draw:layer="layout" svg:width="1.153cm" svg:height="0.331cm" svg:x="7.532cm" svg:y="18.637cm">
          <draw:text-box>
            <text:p text:style-name="P1"><text:span text:style-name="T27">0.2–29.0</text:span></text:p>
          </draw:text-box>
        </draw:frame>
        <draw:frame draw:style-name="gr1" draw:text-style-name="P2" draw:layer="layout" svg:width="0.764cm" svg:height="0.331cm" svg:x="9.062cm" svg:y="18.637cm">
          <draw:text-box>
            <text:p text:style-name="P1"><text:span text:style-name="T27">0.483</text:span></text:p>
          </draw:text-box>
        </draw:frame>
        <draw:frame draw:style-name="gr1" draw:text-style-name="P2" draw:layer="layout" svg:width="3.566cm" svg:height="0.331cm" svg:x="2.15cm" svg:y="19.087cm">
          <draw:text-box>
            <text:p text:style-name="P1"><text:span text:style-name="T27">Pulmonary artery embolus</text:span></text:p>
          </draw:text-box>
        </draw:frame>
        <draw:frame draw:style-name="gr1" draw:text-style-name="P2" draw:layer="layout" svg:width="0.425cm" svg:height="0.331cm" svg:x="6.512cm" svg:y="19.087cm">
          <draw:text-box>
            <text:p text:style-name="P1"><text:span text:style-name="T27">0.2</text:span></text:p>
          </draw:text-box>
        </draw:frame>
        <draw:frame draw:style-name="gr1" draw:text-style-name="P2" draw:layer="layout" svg:width="0.984cm" svg:height="0.331cm" svg:x="7.607cm" svg:y="19.087cm">
          <draw:text-box>
            <text:p text:style-name="P1"><text:span text:style-name="T27">0.0–5.9</text:span></text:p>
          </draw:text-box>
        </draw:frame>
        <draw:frame draw:style-name="gr1" draw:text-style-name="P2" draw:layer="layout" svg:width="0.764cm" svg:height="0.331cm" svg:x="9.062cm" svg:y="19.087cm">
          <draw:text-box>
            <text:p text:style-name="P1"><text:span text:style-name="T27">0.414</text:span></text:p>
          </draw:text-box>
        </draw:frame>
        <draw:frame draw:style-name="gr1" draw:text-style-name="P2" draw:layer="layout" svg:width="3.791cm" svg:height="0.331cm" svg:x="2.15cm" svg:y="19.557cm">
          <draw:text-box>
            <text:p text:style-name="P1"><text:span text:style-name="T27">Circulatory decompensation</text:span></text:p>
          </draw:text-box>
        </draw:frame>
        <draw:frame draw:style-name="gr1" draw:text-style-name="P2" draw:layer="layout" svg:width="0.425cm" svg:height="0.331cm" svg:x="6.512cm" svg:y="19.557cm">
          <draw:text-box>
            <text:p text:style-name="P1"><text:span text:style-name="T27">0.4</text:span></text:p>
          </draw:text-box>
        </draw:frame>
        <draw:frame draw:style-name="gr1" draw:text-style-name="P2" draw:layer="layout" svg:width="0.984cm" svg:height="0.331cm" svg:x="7.607cm" svg:y="19.557cm">
          <draw:text-box>
            <text:p text:style-name="P1"><text:span text:style-name="T27">0.1–2.1</text:span></text:p>
          </draw:text-box>
        </draw:frame>
        <draw:frame draw:style-name="gr1" draw:text-style-name="P2" draw:layer="layout" svg:width="0.764cm" svg:height="0.331cm" svg:x="9.062cm" svg:y="19.557cm">
          <draw:text-box>
            <text:p text:style-name="P1"><text:span text:style-name="T27">0.265</text:span></text:p>
          </draw:text-box>
        </draw:frame>
        <draw:frame draw:style-name="gr21" draw:text-style-name="P16" draw:layer="layout" svg:width="9.891cm" svg:height="0.311cm" svg:x="2cm" svg:y="20.15cm">
          <draw:text-box>
            <text:p text:style-name="P1"><text:span text:style-name="T22">AAAsc — aneurysm of ascending aorta; AVR — aortic valve replacement; </text:span></text:p>
          </draw:text-box>
        </draw:frame>
        <draw:frame draw:style-name="gr21" draw:text-style-name="P16" draw:layer="layout" svg:width="10.226cm" svg:height="0.311cm" svg:x="2cm" svg:y="20.467cm">
          <draw:text-box>
            <text:p text:style-name="P1"><text:span text:style-name="T22">MVR — mitral valve replacement; CI — confidence interval; OR — odds ratio</text:span></text:p>
          </draw:text-box>
        </draw:frame>
        <draw:frame draw:style-name="gr23" draw:text-style-name="P18" draw:layer="layout" svg:width="9.192cm" svg:height="0.352cm" svg:x="2cm" svg:y="21.406cm">
          <draw:text-box>
            <text:p text:style-name="P1"><text:span text:style-name="T24">Table 4. </text:span><text:span text:style-name="T25">Logistic regression analysis of risk factors for death </text:span></text:p>
          </draw:text-box>
        </draw:frame>
        <draw:path draw:style-name="gr22" draw:text-style-name="P15" draw:layer="layout" svg:width="8.031cm" svg:height="0.551cm" svg:x="2.008cm" svg:y="22.341cm" svg:viewBox="0 0 8032 552" svg:d="M0 0h4032v552h-4032zM4032 0h1300v552h-1300zM5332 0h1400v552h-1400zM6732 0h1300v552h-1300z">
          <text:p/>
        </draw:path>
        <draw:line draw:style-name="gr5" draw:text-style-name="P4" draw:layer="layout" svg:x1="6.039cm" svg:y1="22.892cm" svg:x2="6.039cm" svg:y2="22.35cm">
          <text:p/>
        </draw:line>
        <draw:line draw:style-name="gr5" draw:text-style-name="P4" draw:layer="layout" svg:x1="7.339cm" svg:y1="22.892cm" svg:x2="7.339cm" svg:y2="22.35cm">
          <text:p/>
        </draw:line>
        <draw:line draw:style-name="gr5" draw:text-style-name="P4" draw:layer="layout" svg:x1="8.739cm" svg:y1="22.892cm" svg:x2="8.739cm" svg:y2="22.35cm">
          <text:p/>
        </draw:line>
        <draw:line draw:style-name="gr5" draw:text-style-name="P4" draw:layer="layout" svg:x1="1.999cm" svg:y1="22.341cm" svg:x2="6.039cm" svg:y2="22.341cm">
          <text:p/>
        </draw:line>
        <draw:line draw:style-name="gr5" draw:text-style-name="P4" draw:layer="layout" svg:x1="2.008cm" svg:y1="22.892cm" svg:x2="2.008cm" svg:y2="22.35cm">
          <text:p/>
        </draw:line>
        <draw:line draw:style-name="gr5" draw:text-style-name="P4" draw:layer="layout" svg:x1="6.039cm" svg:y1="22.341cm" svg:x2="7.339cm" svg:y2="22.341cm">
          <text:p/>
        </draw:line>
        <draw:line draw:style-name="gr5" draw:text-style-name="P4" draw:layer="layout" svg:x1="7.339cm" svg:y1="22.341cm" svg:x2="8.739cm" svg:y2="22.341cm">
          <text:p/>
        </draw:line>
        <draw:line draw:style-name="gr5" draw:text-style-name="P4" draw:layer="layout" svg:x1="8.739cm" svg:y1="22.341cm" svg:x2="10.048cm" svg:y2="22.341cm">
          <text:p/>
        </draw:line>
        <draw:line draw:style-name="gr5" draw:text-style-name="P4" draw:layer="layout" svg:x1="10.039cm" svg:y1="22.892cm" svg:x2="10.039cm" svg:y2="22.35cm">
          <text:p/>
        </draw:line>
        <draw:line draw:style-name="gr5" draw:text-style-name="P4" draw:layer="layout" svg:x1="2.008cm" svg:y1="23.343cm" svg:x2="2.008cm" svg:y2="22.892cm">
          <text:p/>
        </draw:line>
        <draw:line draw:style-name="gr5" draw:text-style-name="P4" draw:layer="layout" svg:x1="10.039cm" svg:y1="23.343cm" svg:x2="10.039cm" svg:y2="22.892cm">
          <text:p/>
        </draw:line>
        <draw:line draw:style-name="gr5" draw:text-style-name="P4" draw:layer="layout" svg:x1="2.008cm" svg:y1="23.793cm" svg:x2="2.008cm" svg:y2="23.343cm">
          <text:p/>
        </draw:line>
        <draw:line draw:style-name="gr5" draw:text-style-name="P4" draw:layer="layout" svg:x1="10.039cm" svg:y1="23.793cm" svg:x2="10.039cm" svg:y2="23.343cm">
          <text:p/>
        </draw:line>
        <draw:line draw:style-name="gr5" draw:text-style-name="P4" draw:layer="layout" svg:x1="2.008cm" svg:y1="24.243cm" svg:x2="2.008cm" svg:y2="23.793cm">
          <text:p/>
        </draw:line>
        <draw:line draw:style-name="gr5" draw:text-style-name="P4" draw:layer="layout" svg:x1="10.039cm" svg:y1="24.243cm" svg:x2="10.039cm" svg:y2="23.793cm">
          <text:p/>
        </draw:line>
        <draw:line draw:style-name="gr5" draw:text-style-name="P4" draw:layer="layout" svg:x1="2.008cm" svg:y1="24.693cm" svg:x2="2.008cm" svg:y2="24.243cm">
          <text:p/>
        </draw:line>
        <draw:line draw:style-name="gr5" draw:text-style-name="P4" draw:layer="layout" svg:x1="10.039cm" svg:y1="24.693cm" svg:x2="10.039cm" svg:y2="24.243cm">
          <text:p/>
        </draw:line>
        <draw:line draw:style-name="gr5" draw:text-style-name="P4" draw:layer="layout" svg:x1="2.008cm" svg:y1="25.144cm" svg:x2="2.008cm" svg:y2="24.693cm">
          <text:p/>
        </draw:line>
        <draw:line draw:style-name="gr5" draw:text-style-name="P4" draw:layer="layout" svg:x1="10.039cm" svg:y1="25.144cm" svg:x2="10.039cm" svg:y2="24.693cm">
          <text:p/>
        </draw:line>
        <draw:line draw:style-name="gr5" draw:text-style-name="P4" draw:layer="layout" svg:x1="2.008cm" svg:y1="25.594cm" svg:x2="2.008cm" svg:y2="25.144cm">
          <text:p/>
        </draw:line>
        <draw:line draw:style-name="gr5" draw:text-style-name="P4" draw:layer="layout" svg:x1="10.039cm" svg:y1="25.594cm" svg:x2="10.039cm" svg:y2="25.144cm">
          <text:p/>
        </draw:line>
        <draw:line draw:style-name="gr5" draw:text-style-name="P4" draw:layer="layout" svg:x1="2.008cm" svg:y1="26.185cm" svg:x2="2.008cm" svg:y2="25.594cm">
          <text:p/>
        </draw:line>
        <draw:line draw:style-name="gr5" draw:text-style-name="P4" draw:layer="layout" svg:x1="10.039cm" svg:y1="26.185cm" svg:x2="10.039cm" svg:y2="25.594cm">
          <text:p/>
        </draw:line>
        <draw:line draw:style-name="gr5" draw:text-style-name="P4" draw:layer="layout" svg:x1="1.999cm" svg:y1="26.194cm" svg:x2="6.039cm" svg:y2="26.194cm">
          <text:p/>
        </draw:line>
        <draw:line draw:style-name="gr5" draw:text-style-name="P4" draw:layer="layout" svg:x1="6.039cm" svg:y1="26.194cm" svg:x2="7.339cm" svg:y2="26.194cm">
          <text:p/>
        </draw:line>
        <draw:line draw:style-name="gr5" draw:text-style-name="P4" draw:layer="layout" svg:x1="7.339cm" svg:y1="26.194cm" svg:x2="8.739cm" svg:y2="26.194cm">
          <text:p/>
        </draw:line>
        <draw:line draw:style-name="gr5" draw:text-style-name="P4" draw:layer="layout" svg:x1="8.739cm" svg:y1="26.194cm" svg:x2="10.048cm" svg:y2="26.194cm">
          <text:p/>
        </draw:line>
        <draw:frame draw:style-name="gr23" draw:text-style-name="P18" draw:layer="layout" svg:width="6.123cm" svg:height="0.352cm" svg:x="2cm" svg:y="21.794cm">
          <draw:text-box>
            <text:p text:style-name="P1"><text:span text:style-name="T25">during VA ECMO therapy (comorbidities)</text:span></text:p>
          </draw:text-box>
        </draw:frame>
        <draw:frame draw:style-name="gr24" draw:text-style-name="P2" draw:layer="layout" svg:width="0.459cm" svg:height="0.403cm" svg:x="6.498cm" svg:y="22.461cm">
          <draw:text-box>
            <text:p text:style-name="P1"><text:span text:style-name="T26">OR</text:span></text:p>
          </draw:text-box>
        </draw:frame>
        <draw:frame draw:style-name="gr24" draw:text-style-name="P2" draw:layer="layout" svg:width="0.332cm" svg:height="0.403cm" svg:x="7.908cm" svg:y="22.461cm">
          <draw:text-box>
            <text:p text:style-name="P1"><text:span text:style-name="T26">CI</text:span></text:p>
          </draw:text-box>
        </draw:frame>
        <draw:frame draw:style-name="gr24" draw:text-style-name="P2" draw:layer="layout" svg:width="0.298cm" svg:height="0.403cm" svg:x="9.309cm" svg:y="22.461cm">
          <draw:text-box>
            <text:p text:style-name="P1"><text:span text:style-name="T26">P </text:span></text:p>
          </draw:text-box>
        </draw:frame>
        <draw:frame draw:style-name="gr1" draw:text-style-name="P2" draw:layer="layout" svg:width="2.838cm" svg:height="0.331cm" svg:x="2.15cm" svg:y="22.961cm">
          <draw:text-box>
            <text:p text:style-name="P1"><text:span text:style-name="T27">Arterial hypertension</text:span></text:p>
          </draw:text-box>
        </draw:frame>
        <draw:frame draw:style-name="gr1" draw:text-style-name="P2" draw:layer="layout" svg:width="0.425cm" svg:height="0.331cm" svg:x="6.502cm" svg:y="22.961cm">
          <draw:text-box>
            <text:p text:style-name="P1"><text:span text:style-name="T27">3.5</text:span></text:p>
          </draw:text-box>
        </draw:frame>
        <draw:frame draw:style-name="gr1" draw:text-style-name="P2" draw:layer="layout" svg:width="0.899cm" svg:height="0.331cm" svg:x="7.635cm" svg:y="22.961cm">
          <draw:text-box>
            <text:p text:style-name="P1"><text:span text:style-name="T27">0.5–23</text:span></text:p>
          </draw:text-box>
        </draw:frame>
        <draw:frame draw:style-name="gr1" draw:text-style-name="P2" draw:layer="layout" svg:width="0.764cm" svg:height="0.331cm" svg:x="9.052cm" svg:y="22.961cm">
          <draw:text-box>
            <text:p text:style-name="P1"><text:span text:style-name="T27">0.172</text:span></text:p>
          </draw:text-box>
        </draw:frame>
        <draw:frame draw:style-name="gr1" draw:text-style-name="P2" draw:layer="layout" svg:width="1.374cm" svg:height="0.331cm" svg:x="2.15cm" svg:y="23.411cm">
          <draw:text-box>
            <text:p text:style-name="P1"><text:span text:style-name="T27">DM type 2</text:span></text:p>
          </draw:text-box>
        </draw:frame>
        <draw:frame draw:style-name="gr1" draw:text-style-name="P2" draw:layer="layout" svg:width="0.425cm" svg:height="0.331cm" svg:x="6.502cm" svg:y="23.411cm">
          <draw:text-box>
            <text:p text:style-name="P1"><text:span text:style-name="T27">2.4</text:span></text:p>
          </draw:text-box>
        </draw:frame>
        <draw:frame draw:style-name="gr1" draw:text-style-name="P2" draw:layer="layout" svg:width="0.899cm" svg:height="0.331cm" svg:x="7.635cm" svg:y="23.411cm">
          <draw:text-box>
            <text:p text:style-name="P1"><text:span text:style-name="T27">0.2–28</text:span></text:p>
          </draw:text-box>
        </draw:frame>
        <draw:frame draw:style-name="gr1" draw:text-style-name="P2" draw:layer="layout" svg:width="0.764cm" svg:height="0.331cm" svg:x="9.052cm" svg:y="23.411cm">
          <draw:text-box>
            <text:p text:style-name="P1"><text:span text:style-name="T27">0.483</text:span></text:p>
          </draw:text-box>
        </draw:frame>
        <draw:frame draw:style-name="gr1" draw:text-style-name="P2" draw:layer="layout" svg:width="1.539cm" svg:height="0.331cm" svg:x="2.15cm" svg:y="23.862cm">
          <draw:text-box>
            <text:p text:style-name="P1"><text:span text:style-name="T27">Previous MI</text:span></text:p>
          </draw:text-box>
        </draw:frame>
        <draw:frame draw:style-name="gr1" draw:text-style-name="P2" draw:layer="layout" svg:width="0.425cm" svg:height="0.331cm" svg:x="6.502cm" svg:y="23.862cm">
          <draw:text-box>
            <text:p text:style-name="P1"><text:span text:style-name="T27">3.5</text:span></text:p>
          </draw:text-box>
        </draw:frame>
        <draw:frame draw:style-name="gr1" draw:text-style-name="P2" draw:layer="layout" svg:width="0.899cm" svg:height="0.331cm" svg:x="7.635cm" svg:y="23.862cm">
          <draw:text-box>
            <text:p text:style-name="P1"><text:span text:style-name="T27">0.5–23</text:span></text:p>
          </draw:text-box>
        </draw:frame>
        <draw:frame draw:style-name="gr1" draw:text-style-name="P2" draw:layer="layout" svg:width="0.764cm" svg:height="0.331cm" svg:x="9.052cm" svg:y="23.862cm">
          <draw:text-box>
            <text:p text:style-name="P1"><text:span text:style-name="T27">0.172</text:span></text:p>
          </draw:text-box>
        </draw:frame>
        <draw:frame draw:style-name="gr1" draw:text-style-name="P2" draw:layer="layout" svg:width="2.034cm" svg:height="0.331cm" svg:x="2.15cm" svg:y="24.312cm">
          <draw:text-box>
            <text:p text:style-name="P1"><text:span text:style-name="T27">Status post PCI</text:span></text:p>
          </draw:text-box>
        </draw:frame>
        <draw:frame draw:style-name="gr1" draw:text-style-name="P2" draw:layer="layout" svg:width="0.425cm" svg:height="0.331cm" svg:x="6.502cm" svg:y="24.312cm">
          <draw:text-box>
            <text:p text:style-name="P1"><text:span text:style-name="T27">2.4</text:span></text:p>
          </draw:text-box>
        </draw:frame>
        <draw:frame draw:style-name="gr1" draw:text-style-name="P2" draw:layer="layout" svg:width="0.899cm" svg:height="0.331cm" svg:x="7.635cm" svg:y="24.312cm">
          <draw:text-box>
            <text:p text:style-name="P1"><text:span text:style-name="T27">0.2–29</text:span></text:p>
          </draw:text-box>
        </draw:frame>
        <draw:frame draw:style-name="gr1" draw:text-style-name="P2" draw:layer="layout" svg:width="0.764cm" svg:height="0.331cm" svg:x="9.052cm" svg:y="24.312cm">
          <draw:text-box>
            <text:p text:style-name="P1"><text:span text:style-name="T27">0.483</text:span></text:p>
          </draw:text-box>
        </draw:frame>
        <draw:frame draw:style-name="gr1" draw:text-style-name="P2" draw:layer="layout" svg:width="3.114cm" svg:height="0.331cm" svg:x="2.15cm" svg:y="24.762cm">
          <draw:text-box>
            <text:p text:style-name="P1"><text:span text:style-name="T27">Elective hospitalisation</text:span></text:p>
          </draw:text-box>
        </draw:frame>
        <draw:frame draw:style-name="gr1" draw:text-style-name="P2" draw:layer="layout" svg:width="0.425cm" svg:height="0.331cm" svg:x="6.502cm" svg:y="24.762cm">
          <draw:text-box>
            <text:p text:style-name="P1"><text:span text:style-name="T27">0.2</text:span></text:p>
          </draw:text-box>
        </draw:frame>
        <draw:frame draw:style-name="gr1" draw:text-style-name="P2" draw:layer="layout" svg:width="1.153cm" svg:height="0.331cm" svg:x="7.522cm" svg:y="24.762cm">
          <draw:text-box>
            <text:p text:style-name="P1"><text:span text:style-name="T27">0.03–1.2</text:span></text:p>
          </draw:text-box>
        </draw:frame>
        <draw:frame draw:style-name="gr1" draw:text-style-name="P2" draw:layer="layout" svg:width="0.849cm" svg:height="0.331cm" svg:x="9.014cm" svg:y="24.762cm">
          <draw:text-box>
            <text:p text:style-name="P1"><text:span text:style-name="T27"><text:s/></text:span><text:span text:style-name="T27">0.058</text:span></text:p>
          </draw:text-box>
        </draw:frame>
        <draw:frame draw:style-name="gr1" draw:text-style-name="P2" draw:layer="layout" svg:width="1.907cm" svg:height="0.331cm" svg:x="2.15cm" svg:y="25.212cm">
          <draw:text-box>
            <text:p text:style-name="P1"><text:span text:style-name="T27">Dyslipidaemia</text:span></text:p>
          </draw:text-box>
        </draw:frame>
        <draw:frame draw:style-name="gr1" draw:text-style-name="P2" draw:layer="layout" svg:width="0.425cm" svg:height="0.331cm" svg:x="6.502cm" svg:y="25.212cm">
          <draw:text-box>
            <text:p text:style-name="P1"><text:span text:style-name="T27">2.7</text:span></text:p>
          </draw:text-box>
        </draw:frame>
        <draw:frame draw:style-name="gr1" draw:text-style-name="P2" draw:layer="layout" svg:width="0.899cm" svg:height="0.331cm" svg:x="7.635cm" svg:y="25.212cm">
          <draw:text-box>
            <text:p text:style-name="P1"><text:span text:style-name="T27">0.4–18</text:span></text:p>
          </draw:text-box>
        </draw:frame>
        <draw:frame draw:style-name="gr1" draw:text-style-name="P2" draw:layer="layout" svg:width="0.764cm" svg:height="0.331cm" svg:x="9.052cm" svg:y="25.212cm">
          <draw:text-box>
            <text:p text:style-name="P1"><text:span text:style-name="T27">0.279</text:span></text:p>
          </draw:text-box>
        </draw:frame>
        <draw:frame draw:style-name="gr1" draw:text-style-name="P2" draw:layer="layout" svg:width="2.474cm" svg:height="0.331cm" svg:x="2.15cm" svg:y="25.682cm">
          <draw:text-box>
            <text:p text:style-name="P1"><text:span text:style-name="T27">IABP on admission</text:span></text:p>
          </draw:text-box>
        </draw:frame>
        <draw:frame draw:style-name="gr1" draw:text-style-name="P2" draw:layer="layout" svg:width="0.425cm" svg:height="0.331cm" svg:x="6.502cm" svg:y="25.682cm">
          <draw:text-box>
            <text:p text:style-name="P1"><text:span text:style-name="T27">0.6</text:span></text:p>
          </draw:text-box>
        </draw:frame>
        <draw:frame draw:style-name="gr1" draw:text-style-name="P2" draw:layer="layout" svg:width="0.984cm" svg:height="0.331cm" svg:x="7.597cm" svg:y="25.682cm">
          <draw:text-box>
            <text:p text:style-name="P1"><text:span text:style-name="T27">0.1–3.4</text:span></text:p>
          </draw:text-box>
        </draw:frame>
        <draw:frame draw:style-name="gr1" draw:text-style-name="P2" draw:layer="layout" svg:width="0.764cm" svg:height="0.331cm" svg:x="9.052cm" svg:y="25.682cm">
          <draw:text-box>
            <text:p text:style-name="P1"><text:span text:style-name="T27">0.562</text:span></text:p>
          </draw:text-box>
        </draw:frame>
        <draw:frame draw:style-name="gr21" draw:text-style-name="P16" draw:layer="layout" svg:width="9.332cm" svg:height="0.311cm" svg:x="2cm" svg:y="26.274cm">
          <draw:text-box>
            <text:p text:style-name="P1"><text:span text:style-name="T22">CI — confidence interval; DM — diabetes mellitus; IABP — intraaortic </text:span></text:p>
          </draw:text-box>
        </draw:frame>
        <draw:frame draw:style-name="gr21" draw:text-style-name="P16" draw:layer="layout" svg:width="7.969cm" svg:height="0.311cm" svg:x="2cm" svg:y="26.592cm">
          <draw:text-box>
            <text:p text:style-name="P1"><text:span text:style-name="T22">balloon pump; MI — myocardial infarction; OR — odds ratio</text:span></text:p>
          </draw:text-box>
        </draw:frame>
        <draw:frame draw:style-name="gr16" draw:text-style-name="P14" draw:layer="layout" svg:width="10.018cm" svg:height="0.378cm" svg:x="12.835cm" svg:y="10.308cm">
          <draw:text-box>
            <text:p text:style-name="P1"><text:span text:style-name="T17">cavity drainage, and in 3 (10%) intracavitary electrodes were </text:span></text:p>
          </draw:text-box>
        </draw:frame>
        <draw:frame draw:style-name="gr16" draw:text-style-name="P14" draw:layer="layout" svg:width="9.963cm" svg:height="0.378cm" svg:x="12.835cm" svg:y="10.749cm">
          <draw:text-box>
            <text:p text:style-name="P1"><text:span text:style-name="T17">placed. There were no significant correlations between these </text:span></text:p>
          </draw:text-box>
        </draw:frame>
        <draw:frame draw:style-name="gr16" draw:text-style-name="P14" draw:layer="layout" svg:width="7.034cm" svg:height="0.378cm" svg:x="12.835cm" svg:y="11.19cm">
          <draw:text-box>
            <text:p text:style-name="P1"><text:span text:style-name="T17">complications and patient deaths (Table 6).</text:span></text:p>
          </draw:text-box>
        </draw:frame>
        <draw:frame draw:style-name="gr16" draw:text-style-name="P14" draw:layer="layout" svg:width="9.138cm" svg:height="0.378cm" svg:x="13.434cm" svg:y="11.631cm">
          <draw:text-box>
            <text:p text:style-name="P1"><text:span text:style-name="T17">Positive <text:s/>blood <text:s/>cultures <text:s/>were <text:s/>obtained <text:s/>in <text:s/>8 <text:s/>(28%) <text:s/>pa</text:span></text:p>
          </draw:text-box>
        </draw:frame>
        <draw:frame draw:style-name="gr16" draw:text-style-name="P14" draw:layer="layout" svg:width="0.32cm" svg:height="0.378cm" svg:x="20.777cm" svg:y="11.631cm">
          <draw:text-box>
            <text:p text:style-name="P1"><text:span text:style-name="T17">-</text:span></text:p>
          </draw:text-box>
        </draw:frame>
        <draw:frame draw:style-name="gr16" draw:text-style-name="P14" draw:layer="layout" svg:width="10.34cm" svg:height="0.378cm" svg:x="12.835cm" svg:y="12.072cm">
          <draw:text-box>
            <text:p text:style-name="P1"><text:span text:style-name="T17">tients. Surviving patients were significantly longer hospitalised, </text:span></text:p>
          </draw:text-box>
        </draw:frame>
        <draw:frame draw:style-name="gr16" draw:text-style-name="P14" draw:layer="layout" svg:width="9.946cm" svg:height="0.378cm" svg:x="12.835cm" svg:y="12.513cm">
          <draw:text-box>
            <text:p text:style-name="P1"><text:span text:style-name="T17">and had longer periods in ICU, which increases markedly risk </text:span></text:p>
          </draw:text-box>
        </draw:frame>
        <draw:frame draw:style-name="gr16" draw:text-style-name="P14" draw:layer="layout" svg:width="1.911cm" svg:height="0.378cm" svg:x="12.835cm" svg:y="12.954cm">
          <draw:text-box>
            <text:p text:style-name="P1"><text:span text:style-name="T17">of infection.</text:span></text:p>
          </draw:text-box>
        </draw:frame>
        <draw:frame draw:style-name="gr16" draw:text-style-name="P14" draw:layer="layout" svg:width="8.613cm" svg:height="0.378cm" svg:x="13.434cm" svg:y="13.395cm">
          <draw:text-box>
            <text:p text:style-name="P1"><text:span text:style-name="T17">Therapy using VA ECMO was effective in 12 (41%) of </text:span></text:p>
          </draw:text-box>
        </draw:frame>
        <draw:frame draw:style-name="gr16" draw:text-style-name="P14" draw:layer="layout" svg:width="10.179cm" svg:height="0.378cm" svg:x="12.835cm" svg:y="13.836cm">
          <draw:text-box>
            <text:p text:style-name="P1"><text:span text:style-name="T17">29 <text:s/>patients <text:s/>in <text:s/>severe <text:s/>cardiogenic <text:s/>shock. <text:s/>Decision <text:s/>to <text:s/>start </text:span></text:p>
          </draw:text-box>
        </draw:frame>
        <draw:frame draw:style-name="gr16" draw:text-style-name="P14" draw:layer="layout" svg:width="9.696cm" svg:height="0.378cm" svg:x="12.835cm" svg:y="14.277cm">
          <draw:text-box>
            <text:p text:style-name="P1"><text:span text:style-name="T17">ECMO treatment was in each case related to lack of clinical </text:span></text:p>
          </draw:text-box>
        </draw:frame>
        <draw:frame draw:style-name="gr16" draw:text-style-name="P14" draw:layer="layout" svg:width="10.162cm" svg:height="0.378cm" svg:x="12.835cm" svg:y="14.718cm">
          <draw:text-box>
            <text:p text:style-name="P1"><text:span text:style-name="T17">improvement and inefficacy of adequate standard therapeutic </text:span></text:p>
          </draw:text-box>
        </draw:frame>
        <draw:frame draw:style-name="gr16" draw:text-style-name="P14" draw:layer="layout" svg:width="10.365cm" svg:height="0.378cm" svg:x="12.835cm" svg:y="15.159cm">
          <draw:text-box>
            <text:p text:style-name="P1"><text:span text:style-name="T17">measures. Three (10%) patients after successful ECMO therapy </text:span></text:p>
          </draw:text-box>
        </draw:frame>
        <draw:frame draw:style-name="gr16" draw:text-style-name="P14" draw:layer="layout" svg:width="10.259cm" svg:height="0.378cm" svg:x="12.835cm" svg:y="15.6cm">
          <draw:text-box>
            <text:p text:style-name="P1"><text:span text:style-name="T17">were discharged home, 7 (24%) were transferred to cardiology </text:span></text:p>
          </draw:text-box>
        </draw:frame>
        <draw:frame draw:style-name="gr16" draw:text-style-name="P14" draw:layer="layout" svg:width="10.035cm" svg:height="0.378cm" svg:x="12.835cm" svg:y="16.041cm">
          <draw:text-box>
            <text:p text:style-name="P1"><text:span text:style-name="T17">departments for further therapy, and 2 (7%) were discharged </text:span></text:p>
          </draw:text-box>
        </draw:frame>
        <draw:frame draw:style-name="gr16" draw:text-style-name="P14" draw:layer="layout" svg:width="4.925cm" svg:height="0.378cm" svg:x="12.835cm" svg:y="16.482cm">
          <draw:text-box>
            <text:p text:style-name="P1"><text:span text:style-name="T17">to sanatoria for rehabilitation. </text:span></text:p>
          </draw:text-box>
        </draw:frame>
        <draw:frame draw:style-name="gr6" draw:text-style-name="P6" draw:layer="layout" svg:width="2.343cm" svg:height="0.471cm" svg:x="15.804cm" svg:y="17.348cm">
          <draw:text-box>
            <text:p text:style-name="P1"><text:span text:style-name="T16">DISCUSSION</text:span></text:p>
          </draw:text-box>
        </draw:frame>
        <draw:frame draw:style-name="gr16" draw:text-style-name="P14" draw:layer="layout" svg:width="9.722cm" svg:height="0.378cm" svg:x="12.835cm" svg:y="17.802cm">
          <draw:text-box>
            <text:p text:style-name="P1"><text:span text:style-name="T17">Veno-arterial ECMO is an accepted therapeutic modality for </text:span></text:p>
          </draw:text-box>
        </draw:frame>
        <draw:frame draw:style-name="gr16" draw:text-style-name="P14" draw:layer="layout" svg:width="9.455cm" svg:height="0.378cm" svg:x="12.835cm" svg:y="18.244cm">
          <draw:text-box>
            <text:p text:style-name="P1"><text:span text:style-name="T17">patients in severe cardiogenic shock. In-hospital mortality </text:span></text:p>
          </draw:text-box>
        </draw:frame>
        <draw:frame draw:style-name="gr16" draw:text-style-name="P14" draw:layer="layout" svg:width="9.781cm" svg:height="0.378cm" svg:x="12.835cm" svg:y="18.685cm">
          <draw:text-box>
            <text:p text:style-name="P1"><text:span text:style-name="T17">rate was 59% in VA ECMO-treated patients in the presented </text:span></text:p>
          </draw:text-box>
        </draw:frame>
        <draw:frame draw:style-name="gr16" draw:text-style-name="P14" draw:layer="layout" svg:width="9.984cm" svg:height="0.378cm" svg:x="12.835cm" svg:y="19.126cm">
          <draw:text-box>
            <text:p text:style-name="P1"><text:span text:style-name="T17">study. Thus, 41% patients receiving this therapy successfully </text:span></text:p>
          </draw:text-box>
        </draw:frame>
        <draw:frame draw:style-name="gr16" draw:text-style-name="P14" draw:layer="layout" svg:width="9.946cm" svg:height="0.378cm" svg:x="12.835cm" svg:y="19.567cm">
          <draw:text-box>
            <text:p text:style-name="P1"><text:span text:style-name="T17">recovered <text:s/>from <text:s/>a <text:s/>severe <text:s/>cardiogenic <text:s/>shock. <text:s/>Those <text:s/>were, </text:span></text:p>
          </draw:text-box>
        </draw:frame>
        <draw:frame draw:style-name="gr16" draw:text-style-name="P14" draw:layer="layout" svg:width="9.747cm" svg:height="0.378cm" svg:x="12.835cm" svg:y="20.008cm">
          <draw:text-box>
            <text:p text:style-name="P1"><text:span text:style-name="T17">among others, patients after cardiosurgical interventions or </text:span></text:p>
          </draw:text-box>
        </draw:frame>
        <draw:frame draw:style-name="gr16" draw:text-style-name="P14" draw:layer="layout" svg:width="9.768cm" svg:height="0.378cm" svg:x="12.835cm" svg:y="20.449cm">
          <draw:text-box>
            <text:p text:style-name="P1"><text:span text:style-name="T17">patients who could not be put on extracorporeal circulation. </text:span></text:p>
          </draw:text-box>
        </draw:frame>
        <draw:frame draw:style-name="gr16" draw:text-style-name="P14" draw:layer="layout" svg:width="10.06cm" svg:height="0.378cm" svg:x="12.835cm" svg:y="20.89cm">
          <draw:text-box>
            <text:p text:style-name="P1"><text:span text:style-name="T17">Decision to initiate ECMO treatment following cardiac surgery </text:span></text:p>
          </draw:text-box>
        </draw:frame>
        <draw:frame draw:style-name="gr16" draw:text-style-name="P14" draw:layer="layout" svg:width="9.789cm" svg:height="0.378cm" svg:x="12.835cm" svg:y="21.331cm">
          <draw:text-box>
            <text:p text:style-name="P1"><text:span text:style-name="T17">was in most cases related to inability to stop extracorporeal </text:span></text:p>
          </draw:text-box>
        </draw:frame>
        <draw:frame draw:style-name="gr16" draw:text-style-name="P14" draw:layer="layout" svg:width="9.789cm" svg:height="0.378cm" svg:x="12.835cm" svg:y="21.772cm">
          <draw:text-box>
            <text:p text:style-name="P1"><text:span text:style-name="T17">circulation <text:s/>after <text:s/>the <text:s/>procedure, <text:s/>and <text:s/>inotrope <text:s/>medication </text:span></text:p>
          </draw:text-box>
        </draw:frame>
        <draw:frame draw:style-name="gr16" draw:text-style-name="P14" draw:layer="layout" svg:width="9.73cm" svg:height="0.378cm" svg:x="12.835cm" svg:y="22.213cm">
          <draw:text-box>
            <text:p text:style-name="P1"><text:span text:style-name="T17">was ineffective. Among these patients, 18 (62%) had ECMO </text:span></text:p>
          </draw:text-box>
        </draw:frame>
        <draw:frame draw:style-name="gr16" draw:text-style-name="P14" draw:layer="layout" svg:width="10.06cm" svg:height="0.378cm" svg:x="12.835cm" svg:y="22.654cm">
          <draw:text-box>
            <text:p text:style-name="P1"><text:span text:style-name="T17">implanted directly after surgical procedure, before transfer to </text:span></text:p>
          </draw:text-box>
        </draw:frame>
        <draw:frame draw:style-name="gr16" draw:text-style-name="P14" draw:layer="layout" svg:width="10.014cm" svg:height="0.378cm" svg:x="12.835cm" svg:y="23.096cm">
          <draw:text-box>
            <text:p text:style-name="P1"><text:span text:style-name="T17">ICU. Patients who developed cardiogenic shock not related to </text:span></text:p>
          </draw:text-box>
        </draw:frame>
        <draw:frame draw:style-name="gr16" draw:text-style-name="P14" draw:layer="layout" svg:width="9.76cm" svg:height="0.378cm" svg:x="12.835cm" svg:y="23.537cm">
          <draw:text-box>
            <text:p text:style-name="P1"><text:span text:style-name="T17">cardiac surgery were put on ECMO when vasopressor doses </text:span></text:p>
          </draw:text-box>
        </draw:frame>
        <draw:frame draw:style-name="gr16" draw:text-style-name="P14" draw:layer="layout" svg:width="9.464cm" svg:height="0.378cm" svg:x="12.835cm" svg:y="23.978cm">
          <draw:text-box>
            <text:p text:style-name="P1"><text:span text:style-name="T17">were as follows: epinephrine 8–10 µg/min, norepinephrine </text:span></text:p>
          </draw:text-box>
        </draw:frame>
        <draw:frame draw:style-name="gr16" draw:text-style-name="P14" draw:layer="layout" svg:width="9.104cm" svg:height="0.378cm" svg:x="12.835cm" svg:y="24.419cm">
          <draw:text-box>
            <text:p text:style-name="P1"><text:span text:style-name="T17">6–14 µg/min, dobutamine 5–10 µg/kg/min. In 9 (31%) pa</text:span></text:p>
          </draw:text-box>
        </draw:frame>
        <draw:frame draw:style-name="gr16" draw:text-style-name="P14" draw:layer="layout" svg:width="0.32cm" svg:height="0.378cm" svg:x="20.777cm" svg:y="24.417cm">
          <draw:text-box>
            <text:p text:style-name="P1"><text:span text:style-name="T17">-</text:span></text:p>
          </draw:text-box>
        </draw:frame>
        <draw:frame draw:style-name="gr16" draw:text-style-name="P14" draw:layer="layout" svg:width="9.502cm" svg:height="0.378cm" svg:x="12.835cm" svg:y="24.858cm">
          <draw:text-box>
            <text:p text:style-name="P1"><text:span text:style-name="T17">tients ECMO was implanted less than 24 h from admission </text:span></text:p>
          </draw:text-box>
        </draw:frame>
        <draw:frame draw:style-name="gr16" draw:text-style-name="P14" draw:layer="layout" svg:width="9.506cm" svg:height="0.378cm" svg:x="12.835cm" svg:y="25.299cm">
          <draw:text-box>
            <text:p text:style-name="P1"><text:span text:style-name="T17">to ICU. In 2 subjects, therapy was initiated on respectively </text:span></text:p>
          </draw:text-box>
        </draw:frame>
        <draw:frame draw:style-name="gr16" draw:text-style-name="P14" draw:layer="layout" svg:width="9.773cm" svg:height="0.378cm" svg:x="12.835cm" svg:y="25.74cm">
          <draw:text-box>
            <text:p text:style-name="P1"><text:span text:style-name="T17">day 3 and day 7 from ICU admission, following unsuccessful </text:span></text:p>
          </draw:text-box>
        </draw:frame>
        <draw:frame draw:style-name="gr16" draw:text-style-name="P14" draw:layer="layout" svg:width="9.624cm" svg:height="0.378cm" svg:x="12.835cm" svg:y="26.181cm">
          <draw:text-box>
            <text:p text:style-name="P1"><text:span text:style-name="T17">attempts at haemodynamic stabilisation and application of </text:span></text:p>
          </draw:text-box>
        </draw:frame>
        <draw:frame draw:style-name="gr16" draw:text-style-name="P14" draw:layer="layout" svg:width="9.76cm" svg:height="0.378cm" svg:x="12.835cm" svg:y="26.622cm">
          <draw:text-box>
            <text:p text:style-name="P1"><text:span text:style-name="T17">intraaortic balloon pump. Both patients experienced a rapid </text:span></text:p>
          </draw:text-box>
        </draw:frame>
        <draw:frame draw:style-name="gr23" draw:text-style-name="P18" draw:layer="layout" svg:width="18.942cm" svg:height="0.352cm" svg:x="2cm" svg:y="8.478cm">
          <draw:text-box>
            <text:p text:style-name="P1"><text:span text:style-name="T24">Figure 1. </text:span><text:span text:style-name="T25">Causes of ECMO therapy following respective cardiosurgical interventions; AAAsc — aneurysm of ascending aorta; <text:s/></text:span></text:p>
          </draw:text-box>
        </draw:frame>
        <draw:polygon draw:style-name="gr25" draw:text-style-name="P19" draw:layer="layout" svg:width="12.499cm" svg:height="4.798cm" svg:x="4.4cm" svg:y="3.24cm" svg:viewBox="0 0 12500 4799" draw:points="0,4799 12500,4799 12500,0 0,0">
          <text:p/>
        </draw:polygon>
        <draw:path draw:style-name="gr26" draw:text-style-name="P20" draw:layer="layout" svg:width="0.095cm" svg:height="0.152cm" svg:x="5.534cm" svg:y="7.043cm" svg:viewBox="0 0 96 153" svg:d="M96 76c0 25-4 44-12 58-9 13-20 19-36 19-15 0-28-6-36-19-8-14-12-33-12-58s4-44 12-57c8-12 21-19 36-19 16 0 27 7 36 19 8 13 12 32 12 57zM81 76c0-43-11-64-33-64s-34 21-34 64 12 65 34 65 33-22 33-65z">
          <text:p/>
        </draw:path>
        <draw:path draw:style-name="gr26" draw:text-style-name="P20" draw:layer="layout" svg:width="0.086cm" svg:height="0.149cm" svg:x="5.535cm" svg:y="6.562cm" svg:viewBox="0 0 87 150" svg:d="M87 150h-87v-13c25-25 42-45 51-58 12-16 18-29 18-39 0-8-3-14-8-20-5-4-12-7-20-7-12 0-23 4-34 12l-3-15c15-7 28-10 39-10 13 0 23 4 30 11 7 6 11 17 11 28 0 12-6 26-18 42-9 13-25 32-49 56h70z">
          <text:p/>
        </draw:path>
        <draw:path draw:style-name="gr26" draw:text-style-name="P20" draw:layer="layout" svg:width="0.106cm" svg:height="0.147cm" svg:x="5.528cm" svg:y="6.052cm" svg:viewBox="0 0 107 148" svg:d="M107 113h-22v35h-13v-35h-72v-14l67-99h18v101h22zM72 101v-85l-59 85z">
          <text:p/>
        </draw:path>
        <draw:path draw:style-name="gr26" draw:text-style-name="P20" draw:layer="layout" svg:width="0.095cm" svg:height="0.152cm" svg:x="5.536cm" svg:y="5.526cm" svg:viewBox="0 0 96 153" svg:d="M96 103c0 14-4 26-13 36-9 9-20 14-34 14-16 0-28-6-36-19-9-11-13-28-13-50 0-27 6-48 16-62 11-14 26-22 47-22 9 0 18 2 28 5l-2 12c-7-3-16-5-24-5-17 0-29 6-38 17-8 11-13 27-13 48 3-7 8-12 15-15 6-4 13-6 21-6 15 0 26 4 34 13 8 8 12 19 12 34zM82 104c0-11-3-20-9-26-6-7-13-10-24-10-9 0-17 3-23 10-6 6-9 15-9 25 0 11 3 20 9 26 6 7 13 11 22 11 11 0 18-4 25-11 6-6 9-15 9-25z">
          <text:p/>
        </draw:path>
        <draw:path draw:style-name="gr26" draw:text-style-name="P20" draw:layer="layout" svg:width="0.097cm" svg:height="0.152cm" svg:x="5.533cm" svg:y="5.017cm" svg:viewBox="0 0 98 153" svg:d="M98 112c0 12-5 22-14 29-9 8-20 12-35 12s-27-4-36-12-13-18-13-30c0-18 11-30 35-38-20-8-30-21-30-39 0-10 4-18 13-24 8-7 18-10 33-10 13 0 23 3 31 9s12 15 12 25c0 16-11 29-32 39 24 8 36 21 36 39zM79 34c0-7-3-12-8-17-5-4-12-6-20-6-10 0-18 2-23 7-6 5-9 10-9 17 0 8 3 14 8 19 4 5 12 10 24 15 18-10 28-22 28-35zM83 113c0-14-12-25-36-34-22 7-33 18-33 33 0 8 3 14 10 20 6 5 14 8 25 8 10 0 18-3 24-8s10-12 10-19z">
          <text:p/>
        </draw:path>
        <draw:polygon draw:style-name="gr26" draw:text-style-name="P20" draw:layer="layout" svg:width="0.044cm" svg:height="0.147cm" svg:x="5.429cm" svg:y="4.505cm" svg:viewBox="0 0 45 148" draw:points="45,148 32,148 32,16 9,37 0,29 34,0 45,0">
          <text:p/>
        </draw:polygon>
        <draw:path draw:style-name="gr26" draw:text-style-name="P20" draw:layer="layout" svg:width="0.095cm" svg:height="0.152cm" svg:x="5.534cm" svg:y="4.503cm" svg:viewBox="0 0 96 153" svg:d="M96 76c0 24-4 44-12 57-9 13-20 20-36 20-15 0-28-7-36-20-8-12-12-32-12-57s4-44 12-57 21-19 36-19c16 0 27 6 36 19 8 13 12 32 12 57zM81 75c0-42-11-64-33-64s-34 22-34 64c0 44 12 65 34 65s33-21 33-65z">
          <text:p/>
        </draw:path>
        <draw:polygon draw:style-name="gr26" draw:text-style-name="P20" draw:layer="layout" svg:width="0.044cm" svg:height="0.146cm" svg:x="5.429cm" svg:y="3.996cm" svg:viewBox="0 0 45 147" draw:points="45,147 32,147 32,15 9,38 0,29 34,0 45,0">
          <text:p/>
        </draw:polygon>
        <draw:path draw:style-name="gr26" draw:text-style-name="P20" draw:layer="layout" svg:width="0.086cm" svg:height="0.148cm" svg:x="5.535cm" svg:y="3.994cm" svg:viewBox="0 0 87 149" svg:d="M87 149h-87v-12c25-26 42-45 51-58 12-17 18-31 18-41 0-7-3-13-8-18s-12-7-20-7c-12 0-23 3-34 10l-3-14c15-6 28-9 39-9 13 0 23 3 30 10s11 16 11 28-6 26-18 43c-9 12-25 31-49 56h70z">
          <text:p/>
        </draw:path>
        <draw:polygon draw:style-name="gr26" draw:text-style-name="P20" draw:layer="layout" svg:width="0.044cm" svg:height="0.147cm" svg:x="5.429cm" svg:y="3.49cm" svg:viewBox="0 0 45 148" draw:points="45,148 32,148 32,15 9,37 0,28 34,0 45,0">
          <text:p/>
        </draw:polygon>
        <draw:path draw:style-name="gr26" draw:text-style-name="P20" draw:layer="layout" svg:width="0.106cm" svg:height="0.147cm" svg:x="5.528cm" svg:y="3.49cm" svg:viewBox="0 0 107 148" svg:d="M107 113h-22v35h-13v-35h-72v-14l67-99h18v101h22zM72 101v-87l-59 87z">
          <text:p/>
        </draw:path>
        <draw:path draw:style-name="gr26" draw:text-style-name="P20" draw:layer="layout" svg:width="0.171cm" svg:height="0.122cm" svg:x="5.13cm" svg:y="6.32cm" svg:viewBox="0 0 172 123" svg:d="M172 0v19l-146 86c-3 2-7 4-13 5 8-1 14-2 15-2h144v15h-172v-20l144-85c3-1 7-3 12-5-6 1-11 2-15 2h-141v-15z">
          <text:p/>
        </draw:path>
        <draw:path draw:style-name="gr26" draw:text-style-name="P20" draw:layer="layout" svg:width="0.125cm" svg:height="0.097cm" svg:x="5.178cm" svg:y="6.181cm" svg:viewBox="0 0 126 98" svg:d="M124 0v15h-24c17 9 26 23 26 42 0 27-17 41-52 41h-74v-15h70c28 0 42-10 42-30 0-24-18-36-53-36h-59v-17z">
          <text:p/>
        </draw:path>
        <draw:path draw:style-name="gr26" draw:text-style-name="P20" draw:layer="layout" svg:width="0.125cm" svg:height="0.167cm" svg:x="5.176cm" svg:y="5.97cm" svg:viewBox="0 0 126 168" svg:d="M126 0v15h-71c-27 0-40 9-40 26 0 11 4 19 12 25 8 7 20 10 35 10h64v15h-71c-27 0-40 9-40 26 0 11 4 20 12 26 8 7 20 10 35 10h64v15h-124v-14h24c-18-9-26-22-26-40s9-30 28-36c-19-9-28-22-28-40 0-25 17-38 51-38z">
          <text:p/>
        </draw:path>
        <draw:path draw:style-name="gr26" draw:text-style-name="P20" draw:layer="layout" svg:width="0.186cm" svg:height="0.105cm" svg:x="5.117cm" svg:y="5.824cm" svg:viewBox="0 0 187 106" svg:d="M121 0c19 0 36 5 48 14 12 10 18 21 18 35 0 19-9 34-27 43h25v14h-185v-15h81c-15-9-23-22-23-40 0-15 6-27 17-36 11-10 27-15 46-15zM122 17c-16 0-28 3-37 10-9 6-14 15-14 26s5 21 13 27c9 7 22 11 38 11s28-4 38-11c9-7 13-16 13-27s-4-19-13-26c-10-6-22-10-38-10z">
          <text:p/>
        </draw:path>
        <draw:path draw:style-name="gr26" draw:text-style-name="P20" draw:layer="layout" svg:width="0.129cm" svg:height="0.102cm" svg:x="5.175cm" svg:y="5.698cm" svg:viewBox="0 0 130 103" svg:d="M68 0v88c32-1 49-16 49-45 0-11-3-22-9-33h15c5 11 7 22 7 35 0 18-6 32-17 42-12 11-28 16-48 16s-35-5-47-15-18-23-18-39c0-15 5-26 17-35 10-10 24-14 42-14zM57 16c-29 2-43 13-43 34 0 10 4 19 11 25 8 7 19 11 32 12z">
          <text:p/>
        </draw:path>
        <draw:path draw:style-name="gr26" draw:text-style-name="P20" draw:layer="layout" svg:width="0.125cm" svg:height="0.057cm" svg:x="5.176cm" svg:y="5.613cm" svg:viewBox="0 0 126 58" svg:d="M17 0c-1 5-1 8-1 10 0 10 3 18 11 24s19 9 33 9h66v15h-124v-14h26c-19-6-28-18-28-35 0-2 1-5 1-9z">
          <text:p/>
        </draw:path>
        <draw:path draw:style-name="gr26" draw:text-style-name="P20" draw:layer="layout" svg:width="0.129cm" svg:height="0.114cm" svg:x="5.175cm" svg:y="5.415cm" svg:viewBox="0 0 130 115" svg:d="M65 0c20 0 36 5 48 15 11 11 17 25 17 42s-6 31-17 41c-12 11-28 17-48 17-19 0-35-6-46-17-13-10-19-24-19-41 0-18 6-32 19-42 11-10 27-15 46-15zM65 16c-15 0-28 4-37 11-9 8-14 18-14 30s5 22 14 29c10 8 22 11 37 11 16 0 28-3 37-11 9-7 14-17 14-29s-4-22-14-30c-9-7-21-11-37-11z">
          <text:p/>
        </draw:path>
        <draw:path draw:style-name="gr26" draw:text-style-name="P20" draw:layer="layout" svg:width="0.186cm" svg:height="0.073cm" svg:x="5.115cm" svg:y="5.324cm" svg:viewBox="0 0 187 74" svg:d="M16 0c-2 5-3 9-3 12 0 13 9 20 28 20h22v-29h13v29h111v16h-111v26h-13v-26h-22c-28 0-41-12-41-35 0-4-1-8 1-13z">
          <text:p/>
        </draw:path>
        <draw:path draw:style-name="gr26" draw:text-style-name="P20" draw:layer="layout" svg:width="0.178cm" svg:height="0.106cm" svg:x="5.175cm" svg:y="5.126cm" svg:viewBox="0 0 179 107" svg:d="M64 0c20 0 35 5 47 14 12 10 17 23 17 38 0 18-7 31-22 40h73v15h-176v-14h24c-18-10-27-24-27-42 0-15 6-27 17-37 11-9 26-14 47-14zM65 18c-16 0-29 3-38 9-9 7-13 15-13 26 0 12 4 21 13 28s22 11 37 11c17 0 29-4 38-10 9-7 14-16 14-28 0-11-5-19-14-26s-21-10-37-10z">
          <text:p/>
        </draw:path>
        <draw:path draw:style-name="gr26" draw:text-style-name="P20" draw:layer="layout" svg:width="0.128cm" svg:height="0.094cm" svg:x="5.175cm" svg:y="5.011cm" svg:viewBox="0 0 129 95" svg:d="M127 0v14h-21c15 9 23 23 23 41 0 12-4 22-10 29-7 7-15 11-27 11-13 0-23-6-30-17s-11-27-11-47v-16c-1 0-1 0-2 0h-2c-11 0-19 2-24 8-6 5-9 12-9 21 0 12 4 25 10 36h-15c-6-12-9-26-9-38 0-28 16-42 47-42zM75 15h-12v17c0 31 10 46 28 46 8 0 14-2 18-6 5-5 7-11 7-19 0-12-3-21-11-28-7-6-18-10-30-10z">
          <text:p/>
        </draw:path>
        <draw:path draw:style-name="gr26" draw:text-style-name="P20" draw:layer="layout" svg:width="0.162cm" svg:height="0.071cm" svg:x="5.141cm" svg:y="4.915cm" svg:viewBox="0 0 163 72" svg:d="M160 0c2 5 3 10 3 16 0 12-3 20-9 24s-15 6-29 6h-75v26h-13v-26h-31l-6-15h37v-30h13v30h72c10 0 17-1 21-4 4-2 6-8 6-15 0-4-1-8-3-12z">
          <text:p/>
        </draw:path>
        <draw:path draw:style-name="gr26" draw:text-style-name="P20" draw:layer="layout" svg:width="0.181cm" svg:height="0.018cm" svg:x="5.12cm" svg:y="4.872cm" svg:viewBox="0 0 182 19" svg:d="M21 19h-21v-19h21zM182 17h-123v-16h123z">
          <text:p/>
        </draw:path>
        <draw:path draw:style-name="gr26" draw:text-style-name="P20" draw:layer="layout" svg:width="0.129cm" svg:height="0.102cm" svg:x="5.175cm" svg:y="4.739cm" svg:viewBox="0 0 130 103" svg:d="M68 0v88c32-1 49-16 49-46 0-11-3-22-9-33h15c5 11 7 22 7 35 0 19-6 33-17 43-12 11-28 16-48 16s-35-5-47-15-18-23-18-40c0-15 5-27 17-35 10-9 24-13 42-13zM57 15c-29 2-43 13-43 34 0 11 4 20 11 26 8 7 19 11 32 12z">
          <text:p/>
        </draw:path>
        <draw:path draw:style-name="gr26" draw:text-style-name="P20" draw:layer="layout" svg:width="0.126cm" svg:height="0.097cm" svg:x="5.175cm" svg:y="4.614cm" svg:viewBox="0 0 127 98" svg:d="M127 0v16h-71c-27 0-41 10-41 29 0 12 5 20 13 27 8 6 20 10 35 10h64v16h-124v-15h24c-18-9-27-23-27-42 0-27 18-41 52-41z">
          <text:p/>
        </draw:path>
        <draw:path draw:style-name="gr26" draw:text-style-name="P20" draw:layer="layout" svg:width="0.162cm" svg:height="0.071cm" svg:x="5.141cm" svg:y="4.518cm" svg:viewBox="0 0 163 72" svg:d="M160 0c2 6 3 11 3 16 0 11-3 19-9 24-6 4-15 6-29 6h-75v26h-13v-26h-31l-6-15h37v-29h13v29h72c10 0 17-2 21-4 4-3 6-7 6-14 0-4-1-8-3-13z">
          <text:p/>
        </draw:path>
        <draw:path draw:style-name="gr26" draw:text-style-name="P20" draw:layer="layout" svg:width="0.125cm" svg:height="0.077cm" svg:x="5.177cm" svg:y="4.424cm" svg:viewBox="0 0 126 78" svg:d="M91 0c11 0 19 5 26 13 6 8 9 19 9 33 0 12-2 23-5 32h-15c5-10 8-21 8-31 0-9-2-16-6-22-4-5-10-8-16-8s-11 3-15 8c-3 3-7 10-12 21s-10 19-15 23c-5 6-11 8-19 8-9 0-16-3-23-11-6-7-8-17-8-29 0-11 1-21 4-30h15c-4 9-6 19-6 29 0 8 2 14 5 18 4 5 8 7 13 7s10-2 13-7c2-3 5-9 11-20 5-12 10-20 15-25 6-6 13-9 21-9z">
          <text:p/>
        </draw:path>
        <draw:polygon draw:style-name="gr27" draw:text-style-name="P21" draw:layer="layout" svg:width="9.865cm" svg:height="3.594cm" svg:x="5.755cm" svg:y="3.546cm" svg:viewBox="0 0 9866 3595" draw:points="0,0 9866,0 9866,3595 0,3595">
          <text:p/>
        </draw:polygon>
        <draw:polygon draw:style-name="gr28" draw:text-style-name="P22" draw:layer="layout" svg:width="1.2cm" svg:height="0.276cm" svg:x="6.143cm" svg:y="6.866cm" svg:viewBox="0 0 1201 277" draw:points="0,0 1201,0 1201,277 0,277">
          <text:p/>
        </draw:polygon>
        <draw:polygon draw:style-name="gr28" draw:text-style-name="P22" draw:layer="layout" svg:width="1.2cm" svg:height="1.325cm" svg:x="7.614cm" svg:y="5.817cm" svg:viewBox="0 0 1201 1326" draw:points="0,0 1201,0 1201,1326 0,1326">
          <text:p/>
        </draw:polygon>
        <draw:polygon draw:style-name="gr28" draw:text-style-name="P22" draw:layer="layout" svg:width="1.2cm" svg:height="1.844cm" svg:x="9.032cm" svg:y="5.298cm" svg:viewBox="0 0 1201 1845" draw:points="0,0 1201,0 1201,1845 0,1845">
          <text:p/>
        </draw:polygon>
        <draw:polygon draw:style-name="gr28" draw:text-style-name="P22" draw:layer="layout" svg:width="1.2cm" svg:height="1.042cm" svg:x="10.505cm" svg:y="6.1cm" svg:viewBox="0 0 1201 1043" draw:points="0,0 1201,0 1201,1043 0,1043">
          <text:p/>
        </draw:polygon>
        <draw:polygon draw:style-name="gr28" draw:text-style-name="P22" draw:layer="layout" svg:width="1.2cm" svg:height="0.272cm" svg:x="12.102cm" svg:y="6.87cm" svg:viewBox="0 0 1201 273" draw:points="0,0 1201,0 1201,273 0,273">
          <text:p/>
        </draw:polygon>
        <draw:polygon draw:style-name="gr28" draw:text-style-name="P22" draw:layer="layout" svg:width="1.2cm" svg:height="2.87cm" svg:x="14.007cm" svg:y="4.272cm" svg:viewBox="0 0 1201 2871" draw:points="0,0 1201,0 1201,2871 0,2871">
          <text:p/>
        </draw:polygon>
        <draw:path draw:style-name="gr29" draw:text-style-name="P4" draw:layer="layout" svg:width="9.966cm" svg:height="3.59cm" svg:x="5.666cm" svg:y="3.552cm" svg:viewBox="0 0 9967 3591" svg:d="M0 0h90l-1 3591h9878M0 3591h91M0 3076l91 1M0 2562h91M0 2044h91M0 1535h91M0 1021h91M0 507h91">
          <text:p/>
        </draw:path>
        <draw:path draw:style-name="gr26" draw:text-style-name="P20" draw:layer="layout" svg:width="0.094cm" svg:height="0.171cm" svg:x="6.008cm" svg:y="7.255cm" svg:viewBox="0 0 95 172" svg:d="M95 49c0 15-6 28-17 36-11 9-26 14-45 14h-18v73h-15v-172h35c39 0 60 17 60 49zM76 49c0-11-3-19-10-25s-17-9-29-9h-22v69h18c14 0 24-3 32-9 7-6 11-15 11-26z">
          <text:p/>
        </draw:path>
        <draw:path draw:style-name="gr26" draw:text-style-name="P20" draw:layer="layout" svg:width="0.114cm" svg:height="0.129cm" svg:x="6.112cm" svg:y="7.3cm" svg:viewBox="0 0 115 130" svg:d="M115 66c0 19-5 35-17 47-10 11-24 17-41 17s-31-6-42-17c-10-12-15-28-15-47 0-21 5-37 15-48 11-12 25-18 42-18s31 6 42 18c11 11 16 27 16 48zM98 65c0-16-4-29-12-38-7-9-17-13-29-13s-22 4-29 13c-8 10-12 22-12 38s4 28 12 37c7 10 17 14 29 14s22-4 29-14c8-9 12-21 12-37z">
          <text:p/>
        </draw:path>
        <draw:path draw:style-name="gr26" draw:text-style-name="P20" draw:layer="layout" svg:width="0.077cm" svg:height="0.126cm" svg:x="6.249cm" svg:y="7.302cm" svg:viewBox="0 0 78 127" svg:d="M78 91c0 11-4 20-12 26s-19 10-33 10c-13 0-24-2-33-6v-15c10 5 21 8 32 8 9 0 16-2 22-6 5-4 8-9 8-15 0-7-3-12-8-16-3-3-10-7-21-12-12-5-20-10-24-14-6-6-8-12-8-20 0-9 3-16 11-23 7-5 18-8 30-8 11 0 21 1 30 4v15c-9-4-19-6-29-6-7 0-14 2-19 5-5 4-7 8-7 13s2 10 7 13c4 2 10 6 21 11 12 5 20 10 25 16 5 5 8 12 8 20z">
          <text:p/>
        </draw:path>
        <draw:path draw:style-name="gr26" draw:text-style-name="P20" draw:layer="layout" svg:width="0.071cm" svg:height="0.161cm" svg:x="6.34cm" svg:y="7.267cm" svg:viewBox="0 0 72 162" svg:d="M72 160c-5 1-11 2-17 2-11 0-19-3-23-9-5-6-7-15-7-29v-75h-25v-13h25v-31l16-5v36h29v13h-29v73c0 9 1 16 4 20 2 4 7 6 13 6 4 0 10-1 14-2z">
          <text:p/>
        </draw:path>
        <draw:path draw:style-name="gr26" draw:text-style-name="P20" draw:layer="layout" svg:width="0.094cm" svg:height="0.128cm" svg:x="6.496cm" svg:y="7.3cm" svg:viewBox="0 0 95 129" svg:d="M95 127h-14v-21c-9 15-24 23-42 23-11 0-21-3-28-10-7-6-11-15-11-25 0-13 6-24 17-31s26-11 47-11h16c0 0 0-1 0-2v-2c0-11-2-19-8-24-5-6-13-9-22-9-12 0-24 4-35 11v-15c12-7 25-11 37-11 29 0 43 17 43 49zM80 76v-11h-17c-31 0-46 9-46 28 0 6 2 12 6 17 5 4 11 6 18 6 12 0 22-3 29-10 6-8 10-17 10-30z">
          <text:p/>
        </draw:path>
        <draw:path draw:style-name="gr26" draw:text-style-name="P20" draw:layer="layout" svg:width="0.097cm" svg:height="0.126cm" svg:x="6.631cm" svg:y="7.3cm" svg:viewBox="0 0 98 127" svg:d="M98 127h-15v-71c0-27-10-40-30-40-11 0-20 4-26 12-7 8-10 20-10 35v64h-17v-124h16v24c8-18 22-27 42-27 27 0 40 18 40 52z">
          <text:p/>
        </draw:path>
        <draw:path draw:style-name="gr26" draw:text-style-name="P20" draw:layer="layout" svg:width="0.102cm" svg:height="0.129cm" svg:x="6.759cm" svg:y="7.3cm" svg:viewBox="0 0 103 130" svg:d="M103 68h-88c1 33 16 49 46 49 11 0 22-3 33-9v15c-11 5-23 7-36 7-18 0-32-6-42-17-11-12-16-28-16-48s5-36 15-47c10-12 23-18 39-18s27 5 36 16c9 10 13 24 13 42zM88 56c-2-28-13-43-36-43-9 0-18 4-24 12-7 7-11 18-12 31z">
          <text:p/>
        </draw:path>
        <draw:path draw:style-name="gr26" draw:text-style-name="P20" draw:layer="layout" svg:width="0.097cm" svg:height="0.125cm" svg:x="6.886cm" svg:y="7.303cm" svg:viewBox="0 0 98 126" svg:d="M98 124h-15v-24c-10 17-24 26-43 26-27 0-40-17-40-52v-74h15v71c0 27 10 41 30 41 24 0 37-18 37-53v-59h16z">
          <text:p/>
        </draw:path>
        <draw:path draw:style-name="gr26" draw:text-style-name="P20" draw:layer="layout" svg:width="0.058cm" svg:height="0.125cm" svg:x="7.026cm" svg:y="7.301cm" svg:viewBox="0 0 59 126" svg:d="M59 17c-4-1-7-1-9-1-10 0-18 4-24 11-6 8-9 19-9 33v66h-17v-124h16v26c6-18 18-28 35-28 2 0 4 1 8 1z">
          <text:p/>
        </draw:path>
        <draw:path draw:style-name="gr26" draw:text-style-name="P20" draw:layer="layout" svg:width="0.103cm" svg:height="0.178cm" svg:x="7.09cm" svg:y="7.303cm" svg:viewBox="0 0 104 179" svg:d="M104 0l-50 142c-4 13-9 22-15 27-5 6-12 10-21 10-4 0-8-2-12-3l1-14 4 1c3 0 5 1 6 1 6 0 11-3 16-9 3-5 7-13 11-26l-44-129h16l36 108 37-108z">
          <text:p/>
        </draw:path>
        <draw:path draw:style-name="gr26" draw:text-style-name="P20" draw:layer="layout" svg:width="0.077cm" svg:height="0.126cm" svg:x="7.204cm" svg:y="7.302cm" svg:viewBox="0 0 78 127" svg:d="M78 91c0 11-4 20-13 26-8 6-19 10-32 10-12 0-23-2-33-6v-15c11 5 21 8 32 8 9 0 16-2 21-6s8-9 8-15c0-7-2-12-7-16-3-3-10-7-21-12-12-5-19-10-24-14-5-6-8-12-8-20 0-9 4-16 11-23 7-5 17-8 29-8 11 0 21 1 30 4v15c-9-4-18-6-28-6-8 0-14 2-19 5-5 4-7 8-7 13s3 10 8 13c2 2 9 6 20 11s19 10 24 16c7 5 9 12 9 20z">
          <text:p/>
        </draw:path>
        <draw:path draw:style-name="gr26" draw:text-style-name="P20" draw:layer="layout" svg:width="0.168cm" svg:height="0.125cm" svg:x="7.311cm" svg:y="7.301cm" svg:viewBox="0 0 169 126" svg:d="M169 126h-16v-71c0-27-8-40-26-40-11 0-20 4-26 12-6 9-9 20-9 35v64h-16v-71c0-27-8-40-25-40-11 0-19 4-26 12-6 9-9 20-9 35v64h-16v-124h15v24c8-18 21-26 39-26s29 9 35 28c9-19 23-28 42-28 25 0 38 17 38 51z">
          <text:p/>
        </draw:path>
        <draw:path draw:style-name="gr26" draw:text-style-name="P20" draw:layer="layout" svg:width="0.057cm" svg:height="0.125cm" svg:x="6.137cm" svg:y="7.597cm" svg:viewBox="0 0 58 126" svg:d="M58 17c-3-1-6-1-8-1-11 0-19 3-25 11-6 9-9 20-9 34v65h-16v-124h15v26c6-19 18-28 36-28 2 0 4 1 7 1z">
          <text:p/>
        </draw:path>
        <draw:path draw:style-name="gr26" draw:text-style-name="P20" draw:layer="layout" svg:width="0.102cm" svg:height="0.129cm" svg:x="6.21cm" svg:y="7.596cm" svg:viewBox="0 0 103 130" svg:d="M103 68h-87c1 32 15 49 44 49 11 0 22-3 33-9v15c-11 5-22 7-34 7-19 0-33-6-43-17-10-12-16-28-16-48s6-35 16-48c9-11 23-17 39-17 14 0 26 5 34 16 9 11 14 25 14 43zM87 57c-1-29-13-44-34-44-10 0-18 4-25 12s-11 19-12 32z">
          <text:p/>
        </draw:path>
        <draw:path draw:style-name="gr26" draw:text-style-name="P20" draw:layer="layout" svg:width="0.077cm" svg:height="0.125cm" svg:x="6.328cm" svg:y="7.598cm" svg:viewBox="0 0 78 126" svg:d="M78 91c0 11-4 19-12 26-8 6-19 9-32 9s-24-2-34-5v-15c11 5 21 8 33 8 9 0 16-2 21-6s8-10 8-16c0-7-2-12-7-16-3-3-10-7-21-12-13-5-21-10-25-15-5-5-8-11-8-19 0-9 4-16 11-22s18-8 30-8c11 0 21 1 30 4v14c-9-4-18-6-28-6-8 0-14 2-20 5-5 4-7 8-7 13s3 10 9 13c2 2 9 5 20 11 11 5 19 10 24 15 6 6 8 13 8 22z">
          <text:p/>
        </draw:path>
        <draw:path draw:style-name="gr26" draw:text-style-name="P20" draw:layer="layout" svg:width="0.102cm" svg:height="0.129cm" svg:x="6.425cm" svg:y="7.596cm" svg:viewBox="0 0 103 130" svg:d="M103 68h-88c1 32 16 49 45 49 11 0 22-3 34-9v15c-12 5-23 7-36 7-18 0-32-6-42-17-10-12-16-28-16-48s5-35 15-48c10-11 23-17 39-17 15 0 27 5 35 16 10 11 14 25 14 43zM87 57c-2-29-13-44-34-44-10 0-18 4-25 12s-11 19-12 32z">
          <text:p/>
        </draw:path>
        <draw:path draw:style-name="gr26" draw:text-style-name="P20" draw:layer="layout" svg:width="0.091cm" svg:height="0.125cm" svg:x="6.545cm" svg:y="7.598cm" svg:viewBox="0 0 92 126" svg:d="M92 121c-10 4-20 5-32 5-19 0-33-5-44-17-11-11-16-28-16-47 0-18 6-33 17-45 12-11 27-17 46-17 10 0 20 2 29 5l-2 15c-8-4-17-6-28-6-14 0-25 4-33 13s-13 21-13 35c0 15 4 27 12 37 8 9 19 13 33 13 10 0 19-2 30-7z">
          <text:p/>
        </draw:path>
        <draw:path draw:style-name="gr26" draw:text-style-name="P20" draw:layer="layout" svg:width="0.07cm" svg:height="0.162cm" svg:x="6.649cm" svg:y="7.562cm" svg:viewBox="0 0 71 163" svg:d="M71 160c-5 2-10 3-15 3-12 0-20-3-25-9-4-6-6-15-6-29v-75h-25v-13h25v-31l16-6v37h29v13h-29v72c0 10 2 17 4 21 3 4 7 6 14 6 4 0 8-1 12-3z">
          <text:p/>
        </draw:path>
        <draw:path draw:style-name="gr26" draw:text-style-name="P20" draw:layer="layout" svg:width="0.017cm" svg:height="0.181cm" svg:x="6.745cm" svg:y="7.541cm" svg:viewBox="0 0 18 182" svg:d="M18 20h-18v-20h18zM17 182h-16v-124h16z">
          <text:p/>
        </draw:path>
        <draw:path draw:style-name="gr26" draw:text-style-name="P20" draw:layer="layout" svg:width="0.114cm" svg:height="0.129cm" svg:x="6.794cm" svg:y="7.596cm" svg:viewBox="0 0 115 130" svg:d="M115 65c0 20-6 36-17 48-10 11-24 17-41 17-18 0-32-6-42-17-10-12-15-28-15-48 0-19 5-35 15-47s24-18 42-18c17 0 31 6 41 18 12 12 17 28 17 47zM97 65c0-15-3-28-11-37-7-10-17-15-29-15s-22 5-30 15c-7 10-11 22-11 37 0 16 4 28 11 37 8 9 18 14 30 14s22-4 29-14c8-9 11-21 11-37z">
          <text:p/>
        </draw:path>
        <draw:path draw:style-name="gr26" draw:text-style-name="P20" draw:layer="layout" svg:width="0.097cm" svg:height="0.126cm" svg:x="6.941cm" svg:y="7.596cm" svg:viewBox="0 0 98 127" svg:d="M98 127h-16v-72c0-27-10-41-30-41-11 0-20 5-26 13-7 8-10 20-10 35v65h-16v-124h15v23c8-17 22-26 42-26 27 0 41 17 41 51z">
          <text:p/>
        </draw:path>
        <draw:polygon draw:style-name="gr26" draw:text-style-name="P20" draw:layer="layout" svg:width="0.085cm" svg:height="0.171cm" svg:x="7.149cm" svg:y="7.551cm" svg:viewBox="0 0 86 172" draw:points="86,172 0,172 0,0 16,0 16,157 86,157">
          <text:p/>
        </draw:polygon>
        <draw:polygon draw:style-name="gr26" draw:text-style-name="P20" draw:layer="layout" svg:width="0.145cm" svg:height="0.171cm" svg:x="7.221cm" svg:y="7.551cm" svg:viewBox="0 0 146 172" draw:points="146,0 80,172 63,172 0,0 17,0 72,154 130,0">
          <text:p/>
        </draw:polygon>
        <draw:path draw:style-name="gr26" draw:text-style-name="P20" draw:layer="layout" svg:width="0.094cm" svg:height="0.171cm" svg:x="7.726cm" svg:y="7.255cm" svg:viewBox="0 0 95 172" svg:d="M95 49c0 15-5 28-16 36-11 9-26 14-46 14h-17v73h-16v-172h36c40 0 59 17 59 49zM78 49c0-11-4-19-11-25s-16-9-30-9h-21v69h17c15 0 26-3 33-9 8-6 12-15 12-26z">
          <text:p/>
        </draw:path>
        <draw:path draw:style-name="gr26" draw:text-style-name="P20" draw:layer="layout" svg:width="0.114cm" svg:height="0.129cm" svg:x="7.83cm" svg:y="7.3cm" svg:viewBox="0 0 115 130" svg:d="M115 66c0 19-5 35-15 47-11 11-25 17-43 17-17 0-31-6-41-17-10-12-16-28-16-47 0-21 6-37 16-48 10-12 24-18 41-18 18 0 32 6 43 18 10 11 15 27 15 48zM99 65c0-16-4-29-12-38s-17-13-30-13c-12 0-21 4-29 13-7 10-11 22-11 38s4 28 11 37c8 10 17 14 29 14 13 0 22-4 30-14 8-9 12-21 12-37z">
          <text:p/>
        </draw:path>
        <draw:path draw:style-name="gr26" draw:text-style-name="P20" draw:layer="layout" svg:width="0.077cm" svg:height="0.126cm" svg:x="7.967cm" svg:y="7.302cm" svg:viewBox="0 0 78 127" svg:d="M78 91c0 11-4 20-12 26s-19 10-32 10c-12 0-23-2-34-6v-15c12 5 22 8 33 8 9 0 16-2 21-6 6-4 8-9 8-15 0-7-2-12-7-16-3-3-10-7-21-12-12-5-19-10-24-14-5-6-9-12-9-20 0-9 5-16 12-23 7-5 17-8 29-8 11 0 21 1 31 4v15c-10-4-19-6-29-6-8 0-14 2-19 5-4 4-7 8-7 13s3 10 8 13c2 2 9 6 20 11s20 10 24 16c6 5 8 12 8 20z">
          <text:p/>
        </draw:path>
        <draw:path draw:style-name="gr26" draw:text-style-name="P20" draw:layer="layout" svg:width="0.07cm" svg:height="0.161cm" svg:x="8.059cm" svg:y="7.267cm" svg:viewBox="0 0 71 162" svg:d="M71 160c-5 1-10 2-15 2-12 0-19-3-24-9-4-6-7-15-7-29v-75h-25v-13h25v-31l16-5v36h29v13h-29v73c0 9 2 16 4 20s7 6 14 6c4 0 8-1 12-2z">
          <text:p/>
        </draw:path>
        <draw:path draw:style-name="gr26" draw:text-style-name="P20" draw:layer="layout" svg:width="0.173cm" svg:height="0.171cm" svg:x="8.228cm" svg:y="7.255cm" svg:viewBox="0 0 174 172" svg:d="M174 172h-16v-144-2c0-1 0-2 0-3 0-4 0-7 1-11-2 4-3 8-4 12l-1 1-62 147h-14l-61-147c0 0-2-5-4-13 1 12 2 17 2 16v144h-15v-172h24l57 142c2 4 3 9 4 15 1-5 2-10 4-14l61-143h24z">
          <text:p/>
        </draw:path>
        <draw:path draw:style-name="gr26" draw:text-style-name="P20" draw:layer="layout" svg:width="0.106cm" svg:height="0.171cm" svg:x="8.597cm" svg:y="7.255cm" svg:viewBox="0 0 107 172" svg:d="M107 172h-18l-25-59c-4-8-7-13-12-16-5-2-12-4-20-4h-17v79h-15v-172h38c38 0 57 15 57 44 0 11-4 20-10 27-7 8-17 13-29 15 9 2 17 10 23 23zM77 45c0-20-13-30-41-30h-21v64h20c14 0 24-3 32-9 7-6 10-15 10-25z">
          <text:p/>
        </draw:path>
        <draw:polygon draw:style-name="gr26" draw:text-style-name="P20" draw:layer="layout" svg:width="0.146cm" svg:height="0.171cm" svg:x="8.427cm" svg:y="7.255cm" svg:viewBox="0 0 147 172" draw:points="147,0 81,172 64,172 0,0 18,0 73,155 131,0">
          <text:p/>
        </draw:polygon>
        <draw:path draw:style-name="gr26" draw:text-style-name="P20" draw:layer="layout" svg:width="0.094cm" svg:height="0.171cm" svg:x="9.164cm" svg:y="7.255cm" svg:viewBox="0 0 95 172" svg:d="M95 49c0 15-6 28-17 36-10 9-25 14-45 14h-17v73h-16v-172h36c39 0 59 17 59 49zM77 49c0-11-3-19-10-25s-17-9-29-9h-22v69h17c14 0 25-3 33-9 7-6 11-15 11-26z">
          <text:p/>
        </draw:path>
        <draw:path draw:style-name="gr26" draw:text-style-name="P20" draw:layer="layout" svg:width="0.114cm" svg:height="0.129cm" svg:x="9.269cm" svg:y="7.3cm" svg:viewBox="0 0 115 130" svg:d="M115 66c0 19-5 35-16 47-10 11-24 17-41 17-18 0-31-6-43-17-10-12-15-28-15-47 0-21 5-37 15-48 12-12 25-18 43-18 17 0 31 6 41 18 11 11 16 27 16 48zM98 65c0-16-3-29-11-38-7-9-17-13-29-13s-22 4-30 13c-8 10-12 22-12 38s4 28 12 37c8 10 18 14 30 14s22-4 29-14c8-9 11-21 11-37z">
          <text:p/>
        </draw:path>
        <draw:path draw:style-name="gr26" draw:text-style-name="P20" draw:layer="layout" svg:width="0.077cm" svg:height="0.126cm" svg:x="9.406cm" svg:y="7.302cm" svg:viewBox="0 0 78 127" svg:d="M78 91c0 11-4 20-12 26s-19 10-33 10c-13 0-24-2-33-6v-15c10 5 21 8 32 8 9 0 16-2 21-6 6-4 8-9 8-15 0-7-2-12-7-16-3-3-10-7-21-12-12-5-20-10-24-14-6-6-9-12-9-20 0-9 4-16 11-23 8-5 18-8 30-8s22 1 31 4v15c-9-4-19-6-29-6-8 0-14 2-20 5-4 4-6 8-6 13s2 10 7 13c4 2 10 6 21 11 12 5 20 10 25 16 5 5 8 12 8 20z">
          <text:p/>
        </draw:path>
        <draw:path draw:style-name="gr26" draw:text-style-name="P20" draw:layer="layout" svg:width="0.071cm" svg:height="0.161cm" svg:x="9.497cm" svg:y="7.267cm" svg:viewBox="0 0 72 162" svg:d="M72 160c-5 1-11 2-17 2-11 0-19-3-23-9-5-6-7-15-7-29v-75h-25v-13h25v-31l16-5v36h29v13h-29v73c0 9 1 16 3 20 3 4 7 6 15 6 4 0 8-1 13-2z">
          <text:p/>
        </draw:path>
        <draw:path draw:style-name="gr26" draw:text-style-name="P20" draw:layer="layout" svg:width="0.157cm" svg:height="0.171cm" svg:x="9.646cm" svg:y="7.255cm" svg:viewBox="0 0 158 172" svg:d="M158 172h-17l-18-47h-88l-18 47h-17l71-172h19zM117 111l-37-96-38 96z">
          <text:p/>
        </draw:path>
        <draw:path draw:style-name="gr26" draw:text-style-name="P20" draw:layer="layout" svg:width="0.106cm" svg:height="0.171cm" svg:x="9.975cm" svg:y="7.255cm" svg:viewBox="0 0 107 172" svg:d="M107 172h-18l-25-59c-3-8-7-13-12-16-5-2-12-4-20-4h-17v79h-15v-172h38c38 0 57 15 57 44 0 11-4 20-10 27-7 8-17 13-29 15 9 2 17 10 23 23zM77 45c0-20-13-30-41-30h-21v64h20c14 0 24-3 32-9 7-6 10-15 10-25z">
          <text:p/>
        </draw:path>
        <draw:polygon draw:style-name="gr26" draw:text-style-name="P20" draw:layer="layout" svg:width="0.146cm" svg:height="0.171cm" svg:x="9.805cm" svg:y="7.255cm" svg:viewBox="0 0 147 172" draw:points="147,0 81,172 63,172 0,0 18,0 72,155 131,0">
          <text:p/>
        </draw:polygon>
        <draw:path draw:style-name="gr26" draw:text-style-name="P20" draw:layer="layout" svg:width="0.094cm" svg:height="0.171cm" svg:x="10.527cm" svg:y="7.255cm" svg:viewBox="0 0 95 172" svg:d="M95 49c0 15-5 28-16 36-10 9-26 14-45 14h-18v73h-16v-172h37c39 0 58 17 58 49zM78 49c0-11-4-19-11-25s-16-9-29-9h-22v69h18c14 0 25-3 32-9 8-6 12-15 12-26z">
          <text:p/>
        </draw:path>
        <draw:path draw:style-name="gr26" draw:text-style-name="P20" draw:layer="layout" svg:width="0.115cm" svg:height="0.129cm" svg:x="10.631cm" svg:y="7.3cm" svg:viewBox="0 0 116 130" svg:d="M116 66c0 19-6 35-16 47-10 11-24 17-42 17-17 0-32-6-42-17-10-12-16-28-16-47 0-21 6-37 16-48 10-12 25-18 42-18 18 0 32 6 42 18 10 11 16 27 16 48zM99 65c0-16-4-29-11-38-8-9-17-13-30-13-12 0-21 4-29 13-8 10-12 22-12 38s4 28 12 37c8 10 17 14 29 14 13 0 22-4 30-14 7-9 11-21 11-37z">
          <text:p/>
        </draw:path>
        <draw:path draw:style-name="gr26" draw:text-style-name="P20" draw:layer="layout" svg:width="0.078cm" svg:height="0.126cm" svg:x="10.768cm" svg:y="7.302cm" svg:viewBox="0 0 79 127" svg:d="M79 91c0 11-5 20-13 26s-20 10-33 10c-12 0-23-2-33-6v-15c11 5 21 8 32 8 9 0 16-2 22-6s8-9 8-15c0-7-2-12-7-16-3-3-11-7-22-12-12-5-19-10-24-14-5-6-8-12-8-20 0-9 4-16 11-23 8-5 17-8 29-8s22 1 32 4v15c-10-4-19-6-30-6-8 0-14 2-19 5-4 4-7 8-7 13s3 10 8 13c2 2 9 6 20 11 12 5 21 10 25 16 6 5 9 12 9 20z">
          <text:p/>
        </draw:path>
        <draw:path draw:style-name="gr26" draw:text-style-name="P20" draw:layer="layout" svg:width="0.07cm" svg:height="0.161cm" svg:x="10.86cm" svg:y="7.267cm" svg:viewBox="0 0 71 162" svg:d="M71 160c-5 1-10 2-15 2-12 0-19-3-24-9-4-6-6-15-6-29v-75h-26v-13h26v-31l15-5v36h29v13h-29v73c0 9 2 16 4 20 3 4 7 6 14 6 4 0 8-1 12-2z">
          <text:p/>
        </draw:path>
        <draw:path draw:style-name="gr26" draw:text-style-name="P20" draw:layer="layout" svg:width="0.157cm" svg:height="0.171cm" svg:x="11.009cm" svg:y="7.255cm" svg:viewBox="0 0 158 172" svg:d="M158 172h-17l-19-47h-88l-18 47h-16l70-172h20zM117 111l-37-96-40 96z">
          <text:p/>
        </draw:path>
        <draw:path draw:style-name="gr26" draw:text-style-name="P20" draw:layer="layout" svg:width="0.157cm" svg:height="0.171cm" svg:x="11.168cm" svg:y="7.255cm" svg:viewBox="0 0 158 172" svg:d="M158 172h-17l-18-47h-89l-18 47h-16l70-172h20zM117 111l-37-96-39 96z">
          <text:p/>
        </draw:path>
        <draw:path draw:style-name="gr26" draw:text-style-name="P20" draw:layer="layout" svg:width="0.157cm" svg:height="0.171cm" svg:x="11.327cm" svg:y="7.255cm" svg:viewBox="0 0 158 172" svg:d="M158 172h-17l-18-47h-89l-18 47h-16l70-172h20zM117 111l-37-96-39 96z">
          <text:p/>
        </draw:path>
        <draw:path draw:style-name="gr26" draw:text-style-name="P20" draw:layer="layout" svg:width="0.077cm" svg:height="0.126cm" svg:x="11.494cm" svg:y="7.302cm" svg:viewBox="0 0 78 127" svg:d="M78 91c0 11-4 20-12 26s-19 10-33 10c-12 0-24-2-33-6v-15c10 5 22 8 32 8 9 0 16-2 22-6 5-4 8-9 8-15 0-7-3-12-8-16-3-3-10-7-21-12s-20-10-24-14c-6-6-8-12-8-20 0-9 3-16 11-23 8-5 18-8 30-8 11 0 21 1 30 4v15c-9-4-19-6-29-6-7 0-14 2-18 5-5 4-8 8-8 13s3 10 8 13c3 2 9 6 20 11 12 5 20 10 25 16 5 5 8 12 8 20z">
          <text:p/>
        </draw:path>
        <draw:path draw:style-name="gr26" draw:text-style-name="P20" draw:layer="layout" svg:width="0.091cm" svg:height="0.126cm" svg:x="11.591cm" svg:y="7.302cm" svg:viewBox="0 0 92 127" svg:d="M92 121c-10 4-20 6-31 6-18 0-33-6-44-18-12-11-17-27-17-46 0-18 6-33 18-45s27-18 45-18c10 0 20 2 29 5l-2 16c-7-4-17-6-27-6-14 0-24 4-33 13-8 9-12 21-12 36s4 26 12 35 18 13 32 13c9 0 19-2 29-6z">
          <text:p/>
        </draw:path>
        <draw:path draw:style-name="gr26" draw:text-style-name="P20" draw:layer="layout" svg:width="0.094cm" svg:height="0.173cm" svg:x="11.914cm" svg:y="7.267cm" svg:viewBox="0 0 95 174" svg:d="M95 50c0 15-6 27-16 36-11 9-26 13-46 13h-17v75h-16v-174h36c39 0 59 17 59 50zM77 49c0-10-3-19-10-25s-17-9-29-9h-22v70h17c15 0 25-3 33-10 8-6 11-15 11-26z">
          <text:p/>
        </draw:path>
        <draw:path draw:style-name="gr26" draw:text-style-name="P20" draw:layer="layout" svg:width="0.114cm" svg:height="0.129cm" svg:x="12.018cm" svg:y="7.313cm" svg:viewBox="0 0 115 130" svg:d="M115 65c0 20-5 36-15 47-11 12-25 18-42 18s-31-6-41-18c-12-11-17-27-17-47 0-21 5-36 17-48 10-11 24-17 41-17 18 0 31 6 42 17 10 12 15 27 15 48zM99 65c0-16-4-29-11-38-8-9-18-14-30-14s-22 5-29 14c-8 9-11 23-11 38s3 28 11 37c7 9 17 14 29 14s22-5 30-14c7-9 11-22 11-37z">
          <text:p/>
        </draw:path>
        <draw:path draw:style-name="gr26" draw:text-style-name="P20" draw:layer="layout" svg:width="0.077cm" svg:height="0.126cm" svg:x="12.155cm" svg:y="7.314cm" svg:viewBox="0 0 78 127" svg:d="M78 91c0 11-4 19-12 26-8 6-20 10-34 10-12 0-23-2-32-7v-14c10 5 21 7 31 7 9 0 16-2 23-6 5-4 8-9 8-15s-3-11-8-15c-3-3-11-7-22-12-11-6-19-11-23-15-5-5-8-12-8-19 0-9 4-16 11-22s17-9 29-9 22 2 31 4v15c-9-4-19-6-29-6-8 0-15 2-19 5-5 3-7 8-7 13s2 9 8 13c2 2 9 5 19 10 13 6 21 11 26 16 5 6 8 13 8 21z">
          <text:p/>
        </draw:path>
        <draw:path draw:style-name="gr26" draw:text-style-name="P20" draw:layer="layout" svg:width="0.071cm" svg:height="0.161cm" svg:x="12.246cm" svg:y="7.279cm" svg:viewBox="0 0 72 162" svg:d="M72 160c-5 2-10 2-16 2-11 0-20-2-24-8s-7-16-7-29v-75h-25v-13h25v-31l17-6v37h29v13h-29v72c0 10 1 17 4 21 2 4 7 6 13 6 5 0 9-1 13-3z">
          <text:p/>
        </draw:path>
        <draw:path draw:style-name="gr26" draw:text-style-name="P20" draw:layer="layout" svg:width="0.106cm" svg:height="0.177cm" svg:x="12.414cm" svg:y="7.313cm" svg:viewBox="0 0 107 178" svg:d="M107 64c0 19-4 35-14 47-9 11-21 17-37 17-18 0-31-7-40-22v72h-16v-175h14v24c10-18 24-27 44-27 15 0 27 6 36 17s13 27 13 47zM91 64c0-15-4-28-10-37s-15-14-26-14-21 5-28 13c-8 11-11 23-11 38 0 17 3 29 10 38s17 14 29 14c10 0 19-5 26-14 6-9 10-22 10-38z">
          <text:p/>
        </draw:path>
        <draw:path draw:style-name="gr26" draw:text-style-name="P20" draw:layer="layout" svg:width="0.096cm" svg:height="0.124cm" svg:x="12.551cm" svg:y="7.316cm" svg:viewBox="0 0 97 125" svg:d="M97 124h-14v-24c-9 17-24 25-43 25-27 0-40-16-40-50v-75h15v71c0 27 10 40 30 40 24 0 37-17 37-53v-58h15z">
          <text:p/>
        </draw:path>
        <draw:polygon draw:style-name="gr26" draw:text-style-name="P20" draw:layer="layout" svg:width="0.015cm" svg:height="0.184cm" svg:x="12.69cm" svg:y="7.255cm" svg:viewBox="0 0 16 185" draw:points="16,185 0,185 0,0 16,0">
          <text:p/>
        </draw:polygon>
        <draw:path draw:style-name="gr26" draw:text-style-name="P20" draw:layer="layout" svg:width="0.168cm" svg:height="0.126cm" svg:x="12.747cm" svg:y="7.313cm" svg:viewBox="0 0 169 127" svg:d="M169 127h-16v-73c0-26-8-39-26-39-10 0-19 4-25 12s-9 20-9 35v65h-16v-73c0-26-8-39-25-39-11 0-19 4-27 12-6 8-9 20-9 35v65h-16v-124h15v23c8-17 22-26 40-26s29 9 35 27c9-18 23-27 41-27 25 0 38 17 38 51z">
          <text:p/>
        </draw:path>
        <draw:path draw:style-name="gr26" draw:text-style-name="P20" draw:layer="layout" svg:width="0.114cm" svg:height="0.129cm" svg:x="12.946cm" svg:y="7.313cm" svg:viewBox="0 0 115 130" svg:d="M115 65c0 20-6 36-17 47-10 12-24 18-41 18-18 0-32-6-42-18-10-11-15-27-15-47 0-21 5-36 15-48 10-11 24-17 42-17 17 0 31 6 41 17 11 12 17 27 17 48zM97 65c0-16-3-29-11-38-7-9-17-14-29-14s-22 5-30 14c-7 9-11 23-11 38s4 28 11 37c8 9 18 14 30 14s22-5 29-14c8-9 11-22 11-37z">
          <text:p/>
        </draw:path>
        <draw:path draw:style-name="gr26" draw:text-style-name="P20" draw:layer="layout" svg:width="0.097cm" svg:height="0.126cm" svg:x="13.093cm" svg:y="7.313cm" svg:viewBox="0 0 98 127" svg:d="M98 127h-15v-73c0-26-10-40-30-40-12 0-21 4-27 13-7 8-10 20-10 35v65h-16v-124h15v23c8-17 22-26 43-26 27 0 40 17 40 51z">
          <text:p/>
        </draw:path>
        <draw:path draw:style-name="gr26" draw:text-style-name="P20" draw:layer="layout" svg:width="0.094cm" svg:height="0.127cm" svg:x="13.219cm" svg:y="7.313cm" svg:viewBox="0 0 95 128" svg:d="M95 127h-14v-23c-9 17-22 24-41 24-12 0-22-3-29-9-7-8-11-16-11-27 0-13 6-23 17-30 11-8 27-11 47-11h16c0-1 0-2 0-3v-2c0-10-2-18-8-24-5-5-12-8-21-8-12 0-25 3-36 10v-15c12-6 26-9 38-9 28 0 42 16 42 47zM80 75v-12h-17c-31 0-46 10-46 28 0 7 2 13 6 17 5 5 12 7 19 7 12 0 21-4 28-11 6-7 10-17 10-29z">
          <text:p/>
        </draw:path>
        <draw:path draw:style-name="gr26" draw:text-style-name="P20" draw:layer="layout" svg:width="0.058cm" svg:height="0.125cm" svg:x="13.354cm" svg:y="7.314cm" svg:viewBox="0 0 59 126" svg:d="M59 17c-4-1-7-2-9-2-10 0-18 4-24 12s-9 19-9 33v66h-17v-124h16v26c6-19 18-28 35-28 2 0 4 0 8 1z">
          <text:p/>
        </draw:path>
        <draw:path draw:style-name="gr26" draw:text-style-name="P20" draw:layer="layout" svg:width="0.103cm" svg:height="0.176cm" svg:x="13.418cm" svg:y="7.316cm" svg:viewBox="0 0 104 177" svg:d="M104 0l-49 141c-4 12-9 21-15 28-5 6-12 8-22 8-4 0-8 0-12-1l1-15h4c3 1 5 1 6 1 6 0 12-3 17-8 3-5 7-14 11-26l-45-128h16l37 106 36-106z">
          <text:p/>
        </draw:path>
        <draw:path draw:style-name="gr26" draw:text-style-name="P20" draw:layer="layout" svg:width="0.093cm" svg:height="0.127cm" svg:x="11.873cm" svg:y="7.609cm" svg:viewBox="0 0 94 128" svg:d="M94 127h-13v-22c-11 16-24 23-42 23-12 0-22-3-29-9-7-7-10-15-10-26 0-13 5-24 16-31 11-8 26-12 46-12h17c0 0 0-1 0-2v-2c0-10-3-18-8-24-6-5-13-8-22-8-12 0-24 3-35 10v-15c13-6 25-9 37-9 29 0 43 16 43 47zM79 74v-11h-18c-30 0-45 9-45 29 0 7 2 13 7 17 4 4 10 7 18 7 11 0 20-4 27-11s11-17 11-31z">
          <text:p/>
        </draw:path>
        <draw:path draw:style-name="gr26" draw:text-style-name="P20" draw:layer="layout" svg:width="0.058cm" svg:height="0.125cm" svg:x="12.007cm" svg:y="7.61cm" svg:viewBox="0 0 59 126" svg:d="M59 17c-4 0-7-2-9-2-11 0-19 5-25 13s-9 18-9 32v66h-16v-124h15v27c6-20 18-29 36-29 2 0 5 0 8 1z">
          <text:p/>
        </draw:path>
        <draw:path draw:style-name="gr26" draw:text-style-name="P20" draw:layer="layout" svg:width="0.072cm" svg:height="0.161cm" svg:x="12.074cm" svg:y="7.575cm" svg:viewBox="0 0 73 162" svg:d="M73 160c-6 2-12 2-17 2-11 0-19-3-23-8-5-6-7-16-7-29v-76h-26v-12h26v-32l16-5v37h28v12h-28v73c0 10 1 16 3 21 3 4 7 6 14 6 4 0 8-1 14-3z">
          <text:p/>
        </draw:path>
        <draw:path draw:style-name="gr26" draw:text-style-name="P20" draw:layer="layout" svg:width="0.102cm" svg:height="0.129cm" svg:x="12.163cm" svg:y="7.609cm" svg:viewBox="0 0 103 130" svg:d="M103 68h-87c1 32 16 48 44 48 11 0 22-3 33-9v16c-10 4-22 7-34 7-18 0-33-6-43-18-11-11-16-27-16-48 0-19 5-34 16-46 10-13 23-18 39-18 14 0 26 5 35 16 8 11 13 25 13 43zM88 56c-2-28-14-42-35-42-10 0-18 3-25 11s-11 18-12 31z">
          <text:p/>
        </draw:path>
        <draw:path draw:style-name="gr26" draw:text-style-name="P20" draw:layer="layout" svg:width="0.057cm" svg:height="0.125cm" svg:x="12.292cm" svg:y="7.61cm" svg:viewBox="0 0 58 126" svg:d="M58 17c-3 0-6-2-8-2-11 0-19 5-25 13s-9 18-9 32v66h-16v-124h14v27c7-20 19-29 37-29 2 0 4 0 7 1z">
          <text:p/>
        </draw:path>
        <draw:path draw:style-name="gr26" draw:text-style-name="P20" draw:layer="layout" svg:width="0.103cm" svg:height="0.176cm" svg:x="12.356cm" svg:y="7.612cm" svg:viewBox="0 0 104 177" svg:d="M104 0l-50 142c-4 12-9 21-15 27-5 5-12 8-21 8-4 0-8 0-12-1l1-14h4c3 1 5 1 6 1 6 0 11-3 15-8s8-14 12-26l-44-129h16l36 107 37-107z">
          <text:p/>
        </draw:path>
        <draw:path draw:style-name="gr26" draw:text-style-name="P20" draw:layer="layout" svg:width="0.102cm" svg:height="0.129cm" svg:x="12.54cm" svg:y="7.609cm" svg:viewBox="0 0 103 130" svg:d="M103 68h-88c1 32 16 48 46 48 11 0 22-3 33-9v16c-11 4-23 7-35 7-18 0-33-6-43-18-11-11-16-27-16-48 0-19 5-34 15-46 10-13 24-18 40-18 15 0 26 5 35 16s13 25 13 43zM88 56c-2-28-13-42-35-42-9 0-19 3-26 11-6 8-10 18-11 31z">
          <text:p/>
        </draw:path>
        <draw:path draw:style-name="gr26" draw:text-style-name="P20" draw:layer="layout" svg:width="0.168cm" svg:height="0.126cm" svg:x="12.669cm" svg:y="7.609cm" svg:viewBox="0 0 169 127" svg:d="M169 127h-16v-73c0-26-8-40-25-40-11 0-19 5-27 13-6 8-9 20-9 35v65h-15v-73c0-26-9-40-26-40-11 0-19 5-25 13-7 8-10 20-10 35v65h-16v-124h15v23c8-17 21-26 39-26s30 9 36 27c8-18 23-27 41-27 25 0 38 17 38 50z">
          <text:p/>
        </draw:path>
        <draw:path draw:style-name="gr26" draw:text-style-name="P20" draw:layer="layout" svg:width="0.105cm" svg:height="0.185cm" svg:x="12.878cm" svg:y="7.551cm" svg:viewBox="0 0 106 186" svg:d="M106 120c0 21-4 37-14 49-10 11-21 17-36 17-19 0-33-9-42-27v26h-14v-185h15v81c9-15 22-23 40-23 15 0 27 6 37 17 9 11 14 26 14 45zM89 122c0-16-4-29-10-38-7-9-15-13-26-13-12 0-21 4-28 13-6 9-10 22-10 38s4 28 11 37 16 14 27 14c10 0 19-4 26-13 6-9 10-22 10-38z">
          <text:p/>
        </draw:path>
        <draw:path draw:style-name="gr26" draw:text-style-name="P20" draw:layer="layout" svg:width="0.114cm" svg:height="0.129cm" svg:x="13.007cm" svg:y="7.609cm" svg:viewBox="0 0 115 130" svg:d="M115 65c0 20-5 36-15 47-11 12-25 18-42 18-18 0-32-6-42-18-11-11-16-27-16-47s5-35 16-47c10-12 24-18 42-18s31 6 42 18c10 12 15 27 15 47zM99 65c0-16-4-28-11-37-8-9-18-14-30-14-13 0-23 5-30 14-8 9-11 22-11 37s3 27 11 37c7 9 17 14 30 14 12 0 22-5 30-14 7-9 11-22 11-37z">
          <text:p/>
        </draw:path>
        <draw:polygon draw:style-name="gr26" draw:text-style-name="P20" draw:layer="layout" svg:width="0.016cm" svg:height="0.184cm" svg:x="13.153cm" svg:y="7.551cm" svg:viewBox="0 0 17 185" draw:points="17,185 0,185 0,0 17,0">
          <text:p/>
        </draw:polygon>
        <draw:path draw:style-name="gr26" draw:text-style-name="P20" draw:layer="layout" svg:width="0.018cm" svg:height="0.181cm" svg:x="13.208cm" svg:y="7.554cm" svg:viewBox="0 0 19 182" svg:d="M19 20h-19v-20h19zM18 182h-17v-124h17z">
          <text:p/>
        </draw:path>
        <draw:path draw:style-name="gr26" draw:text-style-name="P20" draw:layer="layout" svg:width="0.077cm" svg:height="0.126cm" svg:x="13.256cm" svg:y="7.61cm" svg:viewBox="0 0 78 127" svg:d="M78 92c0 10-4 19-12 25-8 7-19 10-32 10-14 0-24-2-34-6v-14c11 5 21 7 33 7 8 0 16-2 21-6s8-9 8-15-3-11-7-17c-4-2-11-6-21-11-13-6-21-11-25-15-5-5-8-12-8-20s4-16 11-21c7-6 18-9 30-9 11 0 21 2 30 4v15c-9-4-18-6-28-6-8 0-14 1-20 5-5 3-7 7-7 12 0 6 3 10 8 14 3 2 10 5 20 10 12 6 20 11 25 16 6 6 8 14 8 22z">
          <text:p/>
        </draw:path>
        <draw:path draw:style-name="gr26" draw:text-style-name="P20" draw:layer="layout" svg:width="0.168cm" svg:height="0.126cm" svg:x="13.363cm" svg:y="7.609cm" svg:viewBox="0 0 169 127" svg:d="M169 127h-16v-73c0-26-9-40-26-40-10 0-19 5-25 13s-10 20-10 35v65h-16v-73c0-26-8-40-26-40-10 0-18 5-25 13-6 8-9 20-9 35v65h-16v-124h14v23c9-17 22-26 40-26 17 0 30 9 36 27 9-18 23-27 41-27 25 0 38 17 38 50z">
          <text:p/>
        </draw:path>
        <draw:path draw:style-name="gr26" draw:text-style-name="P20" draw:layer="layout" svg:width="0.094cm" svg:height="0.173cm" svg:x="14.011cm" svg:y="7.267cm" svg:viewBox="0 0 95 174" svg:d="M95 50c0 15-5 27-17 36-10 9-25 13-45 13h-17v75h-16v-174h36c39 0 59 17 59 50zM77 49c0-10-3-19-10-25s-17-9-29-9h-22v70h17c14 0 25-3 33-10 7-6 11-15 11-26z">
          <text:p/>
        </draw:path>
        <draw:path draw:style-name="gr26" draw:text-style-name="P20" draw:layer="layout" svg:width="0.114cm" svg:height="0.129cm" svg:x="14.116cm" svg:y="7.313cm" svg:viewBox="0 0 115 130" svg:d="M115 65c0 20-5 36-16 47-10 12-25 18-42 18-18 0-31-6-42-18-10-11-15-27-15-47 0-21 5-36 15-48 11-11 24-17 42-17 17 0 32 6 42 17 11 12 16 27 16 48zM98 65c0-16-3-29-11-38-7-9-18-14-30-14s-22 5-30 14c-7 9-11 23-11 38s4 28 11 37c8 9 18 14 30 14s23-5 30-14c8-9 11-22 11-37z">
          <text:p/>
        </draw:path>
        <draw:path draw:style-name="gr26" draw:text-style-name="P20" draw:layer="layout" svg:width="0.077cm" svg:height="0.126cm" svg:x="14.253cm" svg:y="7.314cm" svg:viewBox="0 0 78 127" svg:d="M78 91c0 11-4 19-12 26-8 6-19 10-33 10-13 0-24-2-33-7v-14c10 5 20 7 32 7 9 0 16-2 21-6 6-4 8-9 8-15s-2-11-7-15c-3-3-10-7-21-12-12-6-20-11-24-15-6-5-9-12-9-19 0-9 4-16 11-22 8-6 17-9 30-9 11 0 22 2 31 4v15c-9-4-19-6-29-6-8 0-15 2-20 5-4 3-7 8-7 13s3 9 8 13c3 2 10 5 21 10 12 6 20 11 25 16 5 6 8 13 8 21z">
          <text:p/>
        </draw:path>
        <draw:path draw:style-name="gr26" draw:text-style-name="P20" draw:layer="layout" svg:width="0.071cm" svg:height="0.161cm" svg:x="14.344cm" svg:y="7.279cm" svg:viewBox="0 0 72 162" svg:d="M72 160c-5 2-11 2-16 2-11 0-20-2-24-8-5-6-7-16-7-29v-75h-25v-13h25v-31l17-6v37h28v13h-28v72c0 10 1 17 3 21 3 4 7 6 14 6 4 0 8-1 13-3z">
          <text:p/>
        </draw:path>
        <draw:path draw:style-name="gr26" draw:text-style-name="P20" draw:layer="layout" svg:width="0.091cm" svg:height="0.125cm" svg:x="14.502cm" svg:y="7.315cm" svg:viewBox="0 0 92 126" svg:d="M92 120c-10 4-20 6-32 6-18 0-32-7-43-18-12-12-17-27-17-46s6-34 18-45c12-12 27-17 45-17 10 0 20 1 28 4l-1 16c-8-4-17-6-28-6-13 0-24 4-32 13s-13 21-13 35c0 15 4 27 12 36s19 13 32 13c10 0 19-2 29-7z">
          <text:p/>
        </draw:path>
        <draw:path draw:style-name="gr26" draw:text-style-name="P20" draw:layer="layout" svg:width="0.094cm" svg:height="0.127cm" svg:x="14.61cm" svg:y="7.313cm" svg:viewBox="0 0 95 128" svg:d="M95 127h-14v-23c-9 17-23 24-41 24-13 0-23-3-30-9-7-8-10-16-10-27 0-13 5-23 16-30 11-8 27-11 47-11h16c0-1 0-2 1-3v-2c0-10-3-18-8-24-5-5-12-8-21-8-14 0-25 3-37 10v-15c13-6 26-9 38-9 29 0 43 16 43 47zM79 75v-12h-17c-31 0-46 10-46 28 0 7 2 13 7 17 4 5 10 7 19 7 11 0 20-4 27-11s10-17 10-29z">
          <text:p/>
        </draw:path>
        <draw:path draw:style-name="gr26" draw:text-style-name="P20" draw:layer="layout" svg:width="0.057cm" svg:height="0.125cm" svg:x="14.745cm" svg:y="7.314cm" svg:viewBox="0 0 58 126" svg:d="M58 17c-4-1-7-2-9-2-11 0-19 4-25 12s-9 19-9 33v66h-15v-124h14v26c6-19 18-28 36-28 2 0 5 0 8 1z">
          <text:p/>
        </draw:path>
        <draw:path draw:style-name="gr26" draw:text-style-name="P20" draw:layer="layout" svg:width="0.105cm" svg:height="0.185cm" svg:x="14.817cm" svg:y="7.255cm" svg:viewBox="0 0 106 186" svg:d="M106 185h-14v-25c-9 17-23 26-42 26-16 0-27-6-36-17-10-12-14-28-14-47s4-35 14-46c9-11 21-17 37-17 18 0 31 8 40 23v-82h15zM91 123c0-16-4-29-10-38-7-9-17-13-28-13s-20 4-27 13c-6 9-10 21-10 37s4 29 10 38c7 9 16 13 27 13s20-4 27-13c7-10 11-22 11-37z">
          <text:p/>
        </draw:path>
        <draw:path draw:style-name="gr26" draw:text-style-name="P20" draw:layer="layout" svg:width="0.017cm" svg:height="0.181cm" svg:x="14.964cm" svg:y="7.258cm" svg:viewBox="0 0 18 182" svg:d="M18 20h-18v-20h18zM17 182h-16v-123h16z">
          <text:p/>
        </draw:path>
        <draw:path draw:style-name="gr26" draw:text-style-name="P20" draw:layer="layout" svg:width="0.094cm" svg:height="0.127cm" svg:x="15.011cm" svg:y="7.313cm" svg:viewBox="0 0 95 128" svg:d="M95 127h-14v-23c-9 17-23 24-41 24-12 0-22-3-29-9-8-8-11-16-11-27 0-13 5-23 17-30 11-8 26-11 47-11h15c0-1 0-2 1-3v-2c0-10-3-18-8-24-5-5-12-8-21-8-13 0-24 3-36 10v-15c13-6 25-9 37-9 29 0 43 16 43 47zM79 75v-12h-17c-30 0-45 10-45 28 0 7 2 13 7 17 4 5 10 7 18 7 11 0 20-4 27-11s10-17 10-29z">
          <text:p/>
        </draw:path>
        <draw:path draw:style-name="gr26" draw:text-style-name="P20" draw:layer="layout" svg:width="0.091cm" svg:height="0.125cm" svg:x="15.136cm" svg:y="7.315cm" svg:viewBox="0 0 92 126" svg:d="M92 120c-10 4-21 6-32 6-18 0-32-7-43-18-12-12-17-27-17-46s6-34 18-45c12-12 27-17 45-17 10 0 20 1 28 4l-1 16c-8-4-17-6-28-6-13 0-24 4-32 13-9 9-13 21-13 35 0 15 4 27 12 36s19 13 32 13c10 0 19-2 29-7z">
          <text:p/>
        </draw:path>
        <draw:path draw:style-name="gr26" draw:text-style-name="P20" draw:layer="layout" svg:width="0.106cm" svg:height="0.185cm" svg:x="13.75cm" svg:y="7.551cm" svg:viewBox="0 0 107 186" svg:d="M107 185h-15v-26c-9 18-23 27-43 27-14 0-26-6-35-18s-14-27-14-48c0-19 5-34 14-45s21-17 37-17c18 0 31 8 40 23v-81h16zM91 122c0-16-3-29-10-38s-16-13-29-13c-11 0-19 4-26 13-6 9-9 21-9 37 0 17 3 30 9 39 7 8 15 13 26 13 12 0 21-5 28-14 8-9 11-21 11-37z">
          <text:p/>
        </draw:path>
        <draw:path draw:style-name="gr26" draw:text-style-name="P20" draw:layer="layout" svg:width="0.102cm" svg:height="0.129cm" svg:x="13.89cm" svg:y="7.609cm" svg:viewBox="0 0 103 130" svg:d="M103 68h-88c1 32 16 48 44 48 11 0 22-3 33-9v16c-10 4-22 7-34 7-18 0-33-6-43-18-10-11-15-27-15-48 0-19 5-34 15-46 10-13 23-18 39-18 14 0 26 5 35 16 8 11 14 25 14 43zM87 56c-2-28-14-42-35-42-10 0-18 3-25 11s-11 18-12 31z">
          <text:p/>
        </draw:path>
        <draw:path draw:style-name="gr26" draw:text-style-name="P20" draw:layer="layout" svg:width="0.091cm" svg:height="0.125cm" svg:x="14.009cm" svg:y="7.611cm" svg:viewBox="0 0 92 126" svg:d="M92 120c-10 4-20 6-31 6-19 0-34-6-45-17-10-12-16-27-16-47 0-19 6-34 17-45 12-12 27-17 46-17 11 0 20 1 29 4l-1 16c-8-4-18-7-28-7-14 0-25 5-34 14-8 9-12 21-12 35 0 16 4 28 12 37 8 8 18 13 33 13 9 0 19-2 29-7z">
          <text:p/>
        </draw:path>
        <draw:path draw:style-name="gr26" draw:text-style-name="P20" draw:layer="layout" svg:width="0.114cm" svg:height="0.129cm" svg:x="14.119cm" svg:y="7.609cm" svg:viewBox="0 0 115 130" svg:d="M115 65c0 20-5 36-16 47-10 12-24 18-42 18-17 0-31-6-42-18-10-11-15-27-15-47s5-35 15-47c11-12 25-18 42-18 18 0 32 6 43 18 10 12 15 27 15 47zM99 65c0-16-4-28-12-37-7-9-18-14-30-14s-22 5-29 14c-8 9-12 22-12 37s4 27 12 37c7 9 17 14 29 14s23-5 30-14c8-9 12-22 12-37z">
          <text:p/>
        </draw:path>
        <draw:path draw:style-name="gr26" draw:text-style-name="P20" draw:layer="layout" svg:width="0.167cm" svg:height="0.126cm" svg:x="14.267cm" svg:y="7.609cm" svg:viewBox="0 0 168 127" svg:d="M168 127h-16v-73c0-26-8-40-25-40-11 0-19 5-26 13-6 8-9 20-9 35v65h-15v-73c0-26-9-40-26-40-11 0-19 5-25 13-7 8-10 20-10 35v65h-16v-124h15v23c8-17 21-26 39-26s30 9 36 27c9-18 22-27 40-27 25 0 38 17 38 50z">
          <text:p/>
        </draw:path>
        <draw:path draw:style-name="gr26" draw:text-style-name="P20" draw:layer="layout" svg:width="0.106cm" svg:height="0.177cm" svg:x="14.475cm" svg:y="7.609cm" svg:viewBox="0 0 107 178" svg:d="M107 62c0 20-5 37-15 49-9 11-22 17-37 17-18 0-31-7-40-22v72h-15v-175h14v24c10-18 24-27 42-27 15 0 27 5 36 17 10 11 15 26 15 45zM89 63c0-15-3-28-9-37-7-8-15-13-26-13-12 0-21 5-28 13-7 10-11 22-11 37 0 16 4 30 10 39 7 9 16 13 28 13 11 0 19-4 26-13s10-23 10-39z">
          <text:p/>
        </draw:path>
        <draw:path draw:style-name="gr26" draw:text-style-name="P20" draw:layer="layout" svg:width="0.102cm" svg:height="0.129cm" svg:x="14.604cm" svg:y="7.609cm" svg:viewBox="0 0 103 130" svg:d="M103 68h-88c1 32 16 48 45 48 11 0 22-3 34-9v16c-12 4-24 7-36 7-18 0-32-6-42-18-11-11-16-27-16-48 0-19 5-34 15-46 10-13 23-18 39-18 15 0 26 5 35 16 10 11 14 25 14 43zM87 56c-2-28-13-42-35-42-9 0-18 3-25 11-6 8-10 18-11 31z">
          <text:p/>
        </draw:path>
        <draw:path draw:style-name="gr26" draw:text-style-name="P20" draw:layer="layout" svg:width="0.098cm" svg:height="0.126cm" svg:x="14.733cm" svg:y="7.609cm" svg:viewBox="0 0 99 127" svg:d="M99 127h-16v-73c0-27-10-40-31-40-11 0-20 4-26 12-7 9-10 20-10 36v65h-16v-124h15v23c9-17 23-26 42-26 28 0 42 17 42 50z">
          <text:p/>
        </draw:path>
        <draw:path draw:style-name="gr26" draw:text-style-name="P20" draw:layer="layout" svg:width="0.077cm" svg:height="0.126cm" svg:x="14.861cm" svg:y="7.61cm" svg:viewBox="0 0 78 127" svg:d="M78 92c0 10-4 19-12 25-8 7-19 10-34 10-12 0-23-2-32-6v-14c10 5 20 7 31 7 10 0 17-2 22-6 6-4 8-9 8-15s-2-11-7-17c-3-2-10-6-22-11-11-6-19-11-23-15-6-5-9-12-9-20s4-16 11-21c8-6 17-9 30-9 11 0 22 2 31 4v15c-9-4-19-6-29-6-9 0-15 1-20 5-4 3-7 7-7 12 0 6 3 10 8 14 3 2 9 5 21 10 12 6 20 11 25 16 5 6 8 14 8 22z">
          <text:p/>
        </draw:path>
        <draw:path draw:style-name="gr26" draw:text-style-name="P20" draw:layer="layout" svg:width="0.094cm" svg:height="0.127cm" svg:x="14.956cm" svg:y="7.609cm" svg:viewBox="0 0 95 128" svg:d="M95 127h-14v-22c-9 16-24 23-42 23-12 0-21-3-28-9-8-7-11-15-11-26 0-13 5-24 16-31 11-8 27-12 47-12h16c0 0 1-1 1-2v-2c0-10-3-18-8-24-5-5-13-8-22-8-13 0-24 3-35 10v-15c12-6 24-9 37-9 29 0 43 16 43 47zM79 74v-11h-18c-30 0-45 9-45 29 0 7 3 13 7 17 5 4 11 7 18 7 11 0 20-4 28-11 7-7 10-17 10-31z">
          <text:p/>
        </draw:path>
        <draw:path draw:style-name="gr26" draw:text-style-name="P20" draw:layer="layout" svg:width="0.071cm" svg:height="0.161cm" svg:x="15.075cm" svg:y="7.575cm" svg:viewBox="0 0 72 162" svg:d="M72 160c-5 2-11 2-16 2-11 0-19-3-23-8-5-6-7-16-7-29v-76h-26v-12h26v-32l16-5v37h28v12h-28v73c0 10 1 16 3 21 3 4 8 6 14 6 4 0 9-1 13-3z">
          <text:p/>
        </draw:path>
        <draw:path draw:style-name="gr26" draw:text-style-name="P20" draw:layer="layout" svg:width="0.018cm" svg:height="0.181cm" svg:x="15.171cm" svg:y="7.554cm" svg:viewBox="0 0 19 182" svg:d="M19 20h-19v-20h19zM18 182h-17v-124h17z">
          <text:p/>
        </draw:path>
        <draw:path draw:style-name="gr26" draw:text-style-name="P20" draw:layer="layout" svg:width="0.114cm" svg:height="0.129cm" svg:x="15.22cm" svg:y="7.609cm" svg:viewBox="0 0 115 130" svg:d="M115 65c0 20-6 36-17 47-10 12-24 18-41 18s-31-6-42-18c-10-11-15-27-15-47s5-35 15-47c11-12 25-18 42-18s31 6 42 18c10 12 16 27 16 47zM98 65c0-16-4-28-11-37-8-9-18-14-30-14s-22 5-29 14c-8 9-12 22-12 37s4 27 12 37c7 9 17 14 29 14s22-5 30-14c7-9 11-22 11-37z">
          <text:p/>
        </draw:path>
        <draw:path draw:style-name="gr26" draw:text-style-name="P20" draw:layer="layout" svg:width="0.097cm" svg:height="0.126cm" svg:x="15.368cm" svg:y="7.609cm" svg:viewBox="0 0 98 127" svg:d="M98 127h-16v-73c0-27-10-40-30-40-11 0-20 4-26 12-7 9-10 20-10 36v65h-16v-124h15v23c9-17 23-26 42-26 27 0 41 17 41 50z">
          <text:p/>
        </draw:path>
        <draw:path draw:style-name="gr26" draw:text-style-name="P20" draw:layer="layout" svg:width="0.097cm" svg:height="0.126cm" svg:x="14.267cm" svg:y="4.038cm" svg:viewBox="0 0 98 127" svg:d="M98 127h-15v-71c0-27-10-42-30-42-11 0-21 5-27 14-7 8-10 20-10 35v64h-16v-124h15v24c9-18 23-27 43-27 27 0 40 17 40 52z">
          <text:p/>
        </draw:path>
        <draw:path draw:style-name="gr26" draw:text-style-name="P20" draw:layer="layout" svg:width="0.145cm" svg:height="0.053cm" svg:x="14.483cm" svg:y="4.064cm" svg:viewBox="0 0 146 54" svg:d="M146 9h-146v-9h146zM146 54h-146v-9h146z">
          <text:p/>
        </draw:path>
        <draw:polygon draw:style-name="gr26" draw:text-style-name="P20" draw:layer="layout" svg:width="0.052cm" svg:height="0.171cm" svg:x="14.757cm" svg:y="3.993cm" svg:viewBox="0 0 53 172" draw:points="53,172 37,172 37,18 10,44 0,34 39,0 53,0">
          <text:p/>
        </draw:polygon>
        <draw:polygon draw:style-name="gr26" draw:text-style-name="P20" draw:layer="layout" svg:width="0.052cm" svg:height="0.171cm" svg:x="14.895cm" svg:y="3.993cm" svg:viewBox="0 0 53 172" draw:points="53,172 38,172 38,18 10,44 0,34 39,0 53,0">
          <text:p/>
        </draw:polygon>
        <draw:path draw:style-name="gr26" draw:text-style-name="P20" draw:layer="layout" svg:width="0.097cm" svg:height="0.126cm" svg:x="12.431cm" svg:y="6.639cm" svg:viewBox="0 0 98 127" svg:d="M98 127h-16v-71c0-28-10-42-29-42-12 0-21 5-28 13-6 8-10 20-10 36v64h-15v-124h14v23c9-17 24-26 43-26 27 0 41 17 41 52z">
          <text:p/>
        </draw:path>
        <draw:path draw:style-name="gr26" draw:text-style-name="P20" draw:layer="layout" svg:width="0.144cm" svg:height="0.053cm" svg:x="12.647cm" svg:y="6.665cm" svg:viewBox="0 0 145 54" svg:d="M145 9h-145v-9h145zM145 54h-145v-9h145z">
          <text:p/>
        </draw:path>
        <draw:polygon draw:style-name="gr26" draw:text-style-name="P20" draw:layer="layout" svg:width="0.052cm" svg:height="0.171cm" svg:x="12.92cm" svg:y="6.594cm" svg:viewBox="0 0 53 172" draw:points="53,172 38,172 38,18 11,43 0,33 39,0 53,0">
          <text:p/>
        </draw:polygon>
        <draw:path draw:style-name="gr26" draw:text-style-name="P20" draw:layer="layout" svg:width="0.097cm" svg:height="0.126cm" svg:x="10.809cm" svg:y="5.892cm" svg:viewBox="0 0 98 127" svg:d="M98 127h-15v-72c0-27-10-41-30-41-11 0-20 4-26 13-7 8-10 21-10 36v64h-17v-124h16v23c8-17 22-26 42-26 27 0 40 17 40 52z">
          <text:p/>
        </draw:path>
        <draw:path draw:style-name="gr26" draw:text-style-name="P20" draw:layer="layout" svg:width="0.145cm" svg:height="0.053cm" svg:x="11.025cm" svg:y="5.918cm" svg:viewBox="0 0 146 54" svg:d="M146 9h-146v-9h146zM146 54h-146v-11h146z">
          <text:p/>
        </draw:path>
        <draw:path draw:style-name="gr26" draw:text-style-name="P20" draw:layer="layout" svg:width="0.124cm" svg:height="0.172cm" svg:x="11.276cm" svg:y="5.846cm" svg:viewBox="0 0 125 173" svg:d="M125 132h-27v41h-15v-41h-83v-16l77-116h21v118h27zM83 118v-101l-67 101z">
          <text:p/>
        </draw:path>
        <draw:path draw:style-name="gr26" draw:text-style-name="P20" draw:layer="layout" svg:width="0.097cm" svg:height="0.126cm" svg:x="9.342cm" svg:y="5.087cm" svg:viewBox="0 0 98 127" svg:d="M98 127h-15v-72c0-27-10-41-30-41-11 0-20 5-26 13-7 8-11 20-11 35v65h-16v-124h15v23c9-17 23-26 43-26 27 0 40 17 40 51z">
          <text:p/>
        </draw:path>
        <draw:path draw:style-name="gr26" draw:text-style-name="P20" draw:layer="layout" svg:width="0.145cm" svg:height="0.053cm" svg:x="9.558cm" svg:y="5.113cm" svg:viewBox="0 0 146 54" svg:d="M146 10h-146v-10h146zM146 54h-146v-9h146z">
          <text:p/>
        </draw:path>
        <draw:polygon draw:style-name="gr26" draw:text-style-name="P20" draw:layer="layout" svg:width="0.104cm" svg:height="0.171cm" svg:x="9.817cm" svg:y="5.042cm" svg:viewBox="0 0 105 172" draw:points="105,16 38,172 19,172 88,15 0,15 0,0 105,0">
          <text:p/>
        </draw:polygon>
        <draw:path draw:style-name="gr26" draw:text-style-name="P20" draw:layer="layout" svg:width="0.097cm" svg:height="0.126cm" svg:x="7.923cm" svg:y="5.633cm" svg:viewBox="0 0 98 127" svg:d="M98 127h-16v-71c0-28-11-41-31-41-11 0-20 4-26 12-7 8-10 20-10 36v64h-15v-124h14v23c9-17 23-26 42-26 28 0 42 17 42 51z">
          <text:p/>
        </draw:path>
        <draw:path draw:style-name="gr26" draw:text-style-name="P20" draw:layer="layout" svg:width="0.145cm" svg:height="0.053cm" svg:x="8.138cm" svg:y="5.659cm" svg:viewBox="0 0 146 54" svg:d="M146 10h-146v-10h146zM146 54h-146v-9h146z">
          <text:p/>
        </draw:path>
        <draw:path draw:style-name="gr26" draw:text-style-name="P20" draw:layer="layout" svg:width="0.099cm" svg:height="0.173cm" svg:x="8.405cm" svg:y="5.588cm" svg:viewBox="0 0 100 174" svg:d="M100 118c0 17-5 31-17 41-11 10-27 15-47 15-13 0-25-2-36-6v-17c10 6 23 9 37 9 13 0 25-4 34-12 8-8 12-18 12-30s-4-21-11-28c-8-7-19-10-32-10-9 0-22 2-38 6l1-86h90v13h-74l-1 56c10-2 18-3 25-3 19 0 33 4 43 13 9 10 14 22 14 39z">
          <text:p/>
        </draw:path>
        <draw:path draw:style-name="gr26" draw:text-style-name="P20" draw:layer="layout" svg:width="0.097cm" svg:height="0.126cm" svg:x="6.472cm" svg:y="6.596cm" svg:viewBox="0 0 98 127" svg:d="M98 127h-15v-72c0-27-11-41-31-41-11 0-20 5-26 13-7 8-10 20-10 35v65h-16v-124h15v23c9-17 23-26 42-26 28 0 41 17 41 51z">
          <text:p/>
        </draw:path>
        <draw:path draw:style-name="gr26" draw:text-style-name="P20" draw:layer="layout" svg:width="0.145cm" svg:height="0.053cm" svg:x="6.688cm" svg:y="6.622cm" svg:viewBox="0 0 146 54" svg:d="M146 9h-146v-9h146zM146 54h-146v-10h146z">
          <text:p/>
        </draw:path>
        <draw:polygon draw:style-name="gr26" draw:text-style-name="P20" draw:layer="layout" svg:width="0.052cm" svg:height="0.171cm" svg:x="6.962cm" svg:y="6.551cm" svg:viewBox="0 0 53 172" draw:points="53,172 36,172 36,18 9,44 0,34 38,0 53,0">
          <text:p/>
        </draw:polygon>
        <draw:frame draw:style-name="gr23" draw:text-style-name="P18" draw:layer="layout" svg:width="13.049cm" svg:height="0.352cm" svg:x="2cm" svg:y="8.866cm">
          <draw:text-box>
            <text:p text:style-name="P1"><text:span text:style-name="T25">AVR — aortic valve replacement; LV — left ventricle; MVR — mitral valve replacement</text:span></text:p>
          </draw:text-box>
        </draw:frame>
      </draw:page>
      <draw:page draw:name="page5" draw:style-name="dp1" draw:master-page-name="master-page91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5" draw:text-style-name="P4" draw:layer="layout" svg:x1="2cm" svg:y1="1.942cm" svg:x2="18.506cm" svg:y2="1.942cm">
          <text:p/>
        </draw:line>
        <draw:polygon draw:style-name="gr17" draw:text-style-name="P15" draw:layer="layout" svg:width="0.422cm" svg:height="0.424cm" svg:x="18.508cm" svg:y="1.518cm" svg:viewBox="0 0 423 425" draw:points="0,425 423,425 423,0 0,0">
          <text:p/>
        </draw:polygon>
        <draw:frame draw:style-name="gr21" draw:text-style-name="P16" draw:layer="layout" svg:width="3.634cm" svg:height="0.311cm" svg:x="2cm" svg:y="1.451cm">
          <draw:text-box>
            <text:p text:style-name="P1"><text:span text:style-name="T22">ECMO in cardiogenic shock</text:span></text:p>
          </draw:text-box>
        </draw:frame>
        <draw:frame draw:style-name="gr19" draw:text-style-name="P2" draw:layer="layout" svg:width="0.645cm" svg:height="0.331cm" svg:x="17.916cm" svg:y="27.67cm">
          <draw:text-box>
            <text:p text:style-name="P1"><text:span text:style-name="T19">1481</text:span></text:p>
          </draw:text-box>
        </draw:frame>
        <draw:frame draw:style-name="gr16" draw:text-style-name="P14" draw:layer="layout" svg:width="9.425cm" svg:height="0.378cm" svg:x="2cm" svg:y="19.965cm">
          <draw:text-box>
            <text:p text:style-name="P1"><text:span text:style-name="T17">decrease in EF by 5–10% and required increased doses of </text:span></text:p>
          </draw:text-box>
        </draw:frame>
        <draw:frame draw:style-name="gr16" draw:text-style-name="P14" draw:layer="layout" svg:width="9.637cm" svg:height="0.378cm" svg:x="2cm" svg:y="20.406cm">
          <draw:text-box>
            <text:p text:style-name="P1"><text:span text:style-name="T17">vasopressors, which triggered the decision to start extracor</text:span></text:p>
          </draw:text-box>
        </draw:frame>
        <draw:frame draw:style-name="gr16" draw:text-style-name="P14" draw:layer="layout" svg:width="0.32cm" svg:height="0.378cm" svg:x="12.1cm" svg:y="20.389cm">
          <draw:text-box>
            <text:p text:style-name="P1"><text:span text:style-name="T17">-</text:span></text:p>
          </draw:text-box>
        </draw:frame>
        <draw:frame draw:style-name="gr16" draw:text-style-name="P14" draw:layer="layout" svg:width="2.555cm" svg:height="0.378cm" svg:x="2cm" svg:y="20.847cm">
          <draw:text-box>
            <text:p text:style-name="P1"><text:span text:style-name="T17">poreal support. </text:span></text:p>
          </draw:text-box>
        </draw:frame>
        <draw:frame draw:style-name="gr16" draw:text-style-name="P14" draw:layer="layout" svg:width="9.32cm" svg:height="0.378cm" svg:x="2.6cm" svg:y="21.288cm">
          <draw:text-box>
            <text:p text:style-name="P1"><text:span text:style-name="T17">In the presented study, authors describe own experience </text:span></text:p>
          </draw:text-box>
        </draw:frame>
        <draw:frame draw:style-name="gr16" draw:text-style-name="P14" draw:layer="layout" svg:width="9.396cm" svg:height="0.378cm" svg:x="2cm" svg:y="21.729cm">
          <draw:text-box>
            <text:p text:style-name="P1"><text:span text:style-name="T17">in VA ECMO therapy of patients in a severe state of cardio</text:span></text:p>
          </draw:text-box>
        </draw:frame>
        <draw:frame draw:style-name="gr16" draw:text-style-name="P14" draw:layer="layout" svg:width="0.32cm" svg:height="0.378cm" svg:x="12.1cm" svg:y="21.712cm">
          <draw:text-box>
            <text:p text:style-name="P1"><text:span text:style-name="T17">-</text:span></text:p>
          </draw:text-box>
        </draw:frame>
        <draw:frame draw:style-name="gr16" draw:text-style-name="P14" draw:layer="layout" svg:width="10.242cm" svg:height="0.378cm" svg:x="2cm" svg:y="22.17cm">
          <draw:text-box>
            <text:p text:style-name="P1"><text:span text:style-name="T17">genic shock. The system can be applied using a central access </text:span></text:p>
          </draw:text-box>
        </draw:frame>
        <draw:frame draw:style-name="gr16" draw:text-style-name="P14" draw:layer="layout" svg:width="10.043cm" svg:height="0.378cm" svg:x="2cm" svg:y="22.611cm">
          <draw:text-box>
            <text:p text:style-name="P1"><text:span text:style-name="T17">but also by peripheral vascular access. In authors’ institution, </text:span></text:p>
          </draw:text-box>
        </draw:frame>
        <draw:frame draw:style-name="gr16" draw:text-style-name="P14" draw:layer="layout" svg:width="10.166cm" svg:height="0.378cm" svg:x="2cm" svg:y="23.052cm">
          <draw:text-box>
            <text:p text:style-name="P1"><text:span text:style-name="T17">peripheral access is preferred given the necessity of anticoagu</text:span></text:p>
          </draw:text-box>
        </draw:frame>
        <draw:frame draw:style-name="gr16" draw:text-style-name="P14" draw:layer="layout" svg:width="0.32cm" svg:height="0.378cm" svg:x="12.1cm" svg:y="23.035cm">
          <draw:text-box>
            <text:p text:style-name="P1"><text:span text:style-name="T17">-</text:span></text:p>
          </draw:text-box>
        </draw:frame>
        <draw:frame draw:style-name="gr16" draw:text-style-name="P14" draw:layer="layout" svg:width="10.124cm" svg:height="0.378cm" svg:x="2cm" svg:y="23.493cm">
          <draw:text-box>
            <text:p text:style-name="P1"><text:span text:style-name="T17">lation treatment due to haemostatic disorders and because of </text:span></text:p>
          </draw:text-box>
        </draw:frame>
        <draw:frame draw:style-name="gr16" draw:text-style-name="P14" draw:layer="layout" svg:width="9.946cm" svg:height="0.378cm" svg:x="2cm" svg:y="23.934cm">
          <draw:text-box>
            <text:p text:style-name="P1"><text:span text:style-name="T17">infection risk. The study showed that surviving patients were </text:span></text:p>
          </draw:text-box>
        </draw:frame>
        <draw:frame draw:style-name="gr16" draw:text-style-name="P14" draw:layer="layout" svg:width="9.887cm" svg:height="0.378cm" svg:x="2cm" svg:y="24.375cm">
          <draw:text-box>
            <text:p text:style-name="P1"><text:span text:style-name="T17">much longer hospitalised, and treated in ICU, which explains </text:span></text:p>
          </draw:text-box>
        </draw:frame>
        <draw:frame draw:style-name="gr16" draw:text-style-name="P14" draw:layer="layout" svg:width="9.832cm" svg:height="0.378cm" svg:x="2cm" svg:y="24.816cm">
          <draw:text-box>
            <text:p text:style-name="P1"><text:span text:style-name="T17">high costs of therapy in this group. Technical characteristics </text:span></text:p>
          </draw:text-box>
        </draw:frame>
        <draw:frame draw:style-name="gr16" draw:text-style-name="P14" draw:layer="layout" svg:width="8.905cm" svg:height="0.378cm" svg:x="2cm" svg:y="25.257cm">
          <draw:text-box>
            <text:p text:style-name="P1"><text:span text:style-name="T17">and clinical profile of ECMO circulatory and respiratory </text:span></text:p>
          </draw:text-box>
        </draw:frame>
        <draw:frame draw:style-name="gr16" draw:text-style-name="P14" draw:layer="layout" svg:width="9.654cm" svg:height="0.378cm" svg:x="2cm" svg:y="25.698cm">
          <draw:text-box>
            <text:p text:style-name="P1"><text:span text:style-name="T17">support contribute to multitude of treatment indications. In </text:span></text:p>
          </draw:text-box>
        </draw:frame>
        <draw:frame draw:style-name="gr16" draw:text-style-name="P14" draw:layer="layout" svg:width="9.692cm" svg:height="0.378cm" svg:x="2cm" svg:y="26.139cm">
          <draw:text-box>
            <text:p text:style-name="P1"><text:span text:style-name="T17">the presented study, a modern mobile system was applied, </text:span></text:p>
          </draw:text-box>
        </draw:frame>
        <draw:frame draw:style-name="gr16" draw:text-style-name="P14" draw:layer="layout" svg:width="9.624cm" svg:height="0.378cm" svg:x="12.607cm" svg:y="19.949cm">
          <draw:text-box>
            <text:p text:style-name="P1"><text:span text:style-name="T17">enabling relocation of device together with the patient and </text:span></text:p>
          </draw:text-box>
        </draw:frame>
        <draw:frame draw:style-name="gr16" draw:text-style-name="P14" draw:layer="layout" svg:width="9.4cm" svg:height="0.378cm" svg:x="12.607cm" svg:y="20.39cm">
          <draw:text-box>
            <text:p text:style-name="P1"><text:span text:style-name="T17">continuation of treatment for a <text:s/>longer period. The device </text:span></text:p>
          </draw:text-box>
        </draw:frame>
        <draw:frame draw:style-name="gr16" draw:text-style-name="P14" draw:layer="layout" svg:width="10.005cm" svg:height="0.378cm" svg:x="12.607cm" svg:y="20.831cm">
          <draw:text-box>
            <text:p text:style-name="P1"><text:span text:style-name="T17">demonstrates a good steerability and flexible respiratory and </text:span></text:p>
          </draw:text-box>
        </draw:frame>
        <draw:frame draw:style-name="gr16" draw:text-style-name="P14" draw:layer="layout" svg:width="9.705cm" svg:height="0.378cm" svg:x="12.607cm" svg:y="21.272cm">
          <draw:text-box>
            <text:p text:style-name="P1"><text:span text:style-name="T17">circulatory support. Therapy with ECMO was successfully ap</text:span></text:p>
          </draw:text-box>
        </draw:frame>
        <draw:frame draw:style-name="gr16" draw:text-style-name="P14" draw:layer="layout" svg:width="0.32cm" svg:height="0.378cm" svg:x="20.55cm" svg:y="21.271cm">
          <draw:text-box>
            <text:p text:style-name="P1"><text:span text:style-name="T17">-</text:span></text:p>
          </draw:text-box>
        </draw:frame>
        <draw:frame draw:style-name="gr16" draw:text-style-name="P14" draw:layer="layout" svg:width="9.874cm" svg:height="0.378cm" svg:x="12.607cm" svg:y="21.712cm">
          <draw:text-box>
            <text:p text:style-name="P1"><text:span text:style-name="T17">plied for recovery, before heart transplantation or by default </text:span></text:p>
          </draw:text-box>
        </draw:frame>
        <draw:frame draw:style-name="gr16" draw:text-style-name="P14" draw:layer="layout" svg:width="9.701cm" svg:height="0.378cm" svg:x="12.607cm" svg:y="22.153cm">
          <draw:text-box>
            <text:p text:style-name="P1"><text:span text:style-name="T17">in patient in accidental hypothermia [19]. Promising results </text:span></text:p>
          </draw:text-box>
        </draw:frame>
        <draw:frame draw:style-name="gr16" draw:text-style-name="P14" draw:layer="layout" svg:width="9.548cm" svg:height="0.378cm" svg:x="12.607cm" svg:y="22.594cm">
          <draw:text-box>
            <text:p text:style-name="P1"><text:span text:style-name="T17">were also described in ECMO treated patients with cardiac </text:span></text:p>
          </draw:text-box>
        </draw:frame>
        <draw:frame draw:style-name="gr16" draw:text-style-name="P14" draw:layer="layout" svg:width="10.035cm" svg:height="0.378cm" svg:x="12.607cm" svg:y="23.035cm">
          <draw:text-box>
            <text:p text:style-name="P1"><text:span text:style-name="T17">failure after medicinal poisoning [14]. Aubron et al. [20] point </text:span></text:p>
          </draw:text-box>
        </draw:frame>
        <draw:frame draw:style-name="gr16" draw:text-style-name="P14" draw:layer="layout" svg:width="9.535cm" svg:height="0.378cm" svg:x="12.607cm" svg:y="23.476cm">
          <draw:text-box>
            <text:p text:style-name="P1"><text:span text:style-name="T17">out that bleeding and coagulopathy are the most common </text:span></text:p>
          </draw:text-box>
        </draw:frame>
        <draw:frame draw:style-name="gr16" draw:text-style-name="P14" draw:layer="layout" svg:width="9.353cm" svg:height="0.378cm" svg:x="12.607cm" svg:y="23.917cm">
          <draw:text-box>
            <text:p text:style-name="P1"><text:span text:style-name="T17">complications in ECMO-treated patients, apart from neuro</text:span></text:p>
          </draw:text-box>
        </draw:frame>
        <draw:frame draw:style-name="gr16" draw:text-style-name="P14" draw:layer="layout" svg:width="0.32cm" svg:height="0.378cm" svg:x="20.55cm" svg:y="23.917cm">
          <draw:text-box>
            <text:p text:style-name="P1"><text:span text:style-name="T17">-</text:span></text:p>
          </draw:text-box>
        </draw:frame>
        <draw:frame draw:style-name="gr16" draw:text-style-name="P14" draw:layer="layout" svg:width="9.963cm" svg:height="0.378cm" svg:x="12.607cm" svg:y="24.358cm">
          <draw:text-box>
            <text:p text:style-name="P1"><text:span text:style-name="T17">logical, vascular and infectious complications. These are also </text:span></text:p>
          </draw:text-box>
        </draw:frame>
        <draw:frame draw:style-name="gr16" draw:text-style-name="P14" draw:layer="layout" svg:width="9.751cm" svg:height="0.378cm" svg:x="12.607cm" svg:y="24.799cm">
          <draw:text-box>
            <text:p text:style-name="P1"><text:span text:style-name="T17">major risks of death in this patient population. Second most </text:span></text:p>
          </draw:text-box>
        </draw:frame>
        <draw:frame draw:style-name="gr16" draw:text-style-name="P14" draw:layer="layout" svg:width="9.904cm" svg:height="0.378cm" svg:x="12.607cm" svg:y="25.24cm">
          <draw:text-box>
            <text:p text:style-name="P1"><text:span text:style-name="T17">common group of complications includes haematogenic infec</text:span></text:p>
          </draw:text-box>
        </draw:frame>
        <draw:frame draw:style-name="gr16" draw:text-style-name="P14" draw:layer="layout" svg:width="0.32cm" svg:height="0.378cm" svg:x="20.55cm" svg:y="25.24cm">
          <draw:text-box>
            <text:p text:style-name="P1"><text:span text:style-name="T17">-</text:span></text:p>
          </draw:text-box>
        </draw:frame>
        <draw:frame draw:style-name="gr16" draw:text-style-name="P14" draw:layer="layout" svg:width="9.938cm" svg:height="0.378cm" svg:x="12.607cm" svg:y="25.681cm">
          <draw:text-box>
            <text:p text:style-name="P1"><text:span text:style-name="T17">tions [20]. In the presented study, 72% patients experienced </text:span></text:p>
          </draw:text-box>
        </draw:frame>
        <draw:frame draw:style-name="gr16" draw:text-style-name="P14" draw:layer="layout" svg:width="10.018cm" svg:height="0.378cm" svg:x="12.607cm" svg:y="26.122cm">
          <draw:text-box>
            <text:p text:style-name="P1"><text:span text:style-name="T17">bleeding <text:s/>and <text:s/>coagulopathy, <text:s/>being <text:s/>the <text:s/>two <text:s/>most <text:s/>common </text:span></text:p>
          </draw:text-box>
        </draw:frame>
        <draw:path draw:style-name="gr22" draw:text-style-name="P15" draw:layer="layout" svg:width="16.491cm" svg:height="0.551cm" svg:x="2.009cm" svg:y="3.803cm" svg:viewBox="0 0 16492 552" svg:d="M0 0h5991v552h-5991zM5991 0h4501v552h-4501zM10492 0h4500v552h-4500zM14992 0h1500v552h-1500z">
          <text:p/>
        </draw:path>
        <draw:line draw:style-name="gr5" draw:text-style-name="P4" draw:layer="layout" svg:x1="8cm" svg:y1="4.354cm" svg:x2="8cm" svg:y2="3.812cm">
          <text:p/>
        </draw:line>
        <draw:line draw:style-name="gr5" draw:text-style-name="P4" draw:layer="layout" svg:x1="12.5cm" svg:y1="4.354cm" svg:x2="12.5cm" svg:y2="3.812cm">
          <text:p/>
        </draw:line>
        <draw:line draw:style-name="gr5" draw:text-style-name="P4" draw:layer="layout" svg:x1="17cm" svg:y1="4.354cm" svg:x2="17cm" svg:y2="3.812cm">
          <text:p/>
        </draw:line>
        <draw:line draw:style-name="gr5" draw:text-style-name="P4" draw:layer="layout" svg:x1="2cm" svg:y1="3.803cm" svg:x2="8cm" svg:y2="3.803cm">
          <text:p/>
        </draw:line>
        <draw:line draw:style-name="gr5" draw:text-style-name="P4" draw:layer="layout" svg:x1="2.009cm" svg:y1="4.354cm" svg:x2="2.009cm" svg:y2="3.812cm">
          <text:p/>
        </draw:line>
        <draw:line draw:style-name="gr5" draw:text-style-name="P4" draw:layer="layout" svg:x1="8cm" svg:y1="3.803cm" svg:x2="12.5cm" svg:y2="3.803cm">
          <text:p/>
        </draw:line>
        <draw:line draw:style-name="gr5" draw:text-style-name="P4" draw:layer="layout" svg:x1="12.5cm" svg:y1="3.803cm" svg:x2="17cm" svg:y2="3.803cm">
          <text:p/>
        </draw:line>
        <draw:line draw:style-name="gr5" draw:text-style-name="P4" draw:layer="layout" svg:x1="17cm" svg:y1="3.803cm" svg:x2="18.509cm" svg:y2="3.803cm">
          <text:p/>
        </draw:line>
        <draw:line draw:style-name="gr5" draw:text-style-name="P4" draw:layer="layout" svg:x1="18.5cm" svg:y1="4.354cm" svg:x2="18.5cm" svg:y2="3.812cm">
          <text:p/>
        </draw:line>
        <draw:line draw:style-name="gr5" draw:text-style-name="P4" draw:layer="layout" svg:x1="2.009cm" svg:y1="4.805cm" svg:x2="2.009cm" svg:y2="4.354cm">
          <text:p/>
        </draw:line>
        <draw:line draw:style-name="gr5" draw:text-style-name="P4" draw:layer="layout" svg:x1="18.5cm" svg:y1="4.805cm" svg:x2="18.5cm" svg:y2="4.354cm">
          <text:p/>
        </draw:line>
        <draw:line draw:style-name="gr5" draw:text-style-name="P4" draw:layer="layout" svg:x1="2.009cm" svg:y1="5.255cm" svg:x2="2.009cm" svg:y2="4.805cm">
          <text:p/>
        </draw:line>
        <draw:line draw:style-name="gr5" draw:text-style-name="P4" draw:layer="layout" svg:x1="18.5cm" svg:y1="5.255cm" svg:x2="18.5cm" svg:y2="4.805cm">
          <text:p/>
        </draw:line>
        <draw:line draw:style-name="gr5" draw:text-style-name="P4" draw:layer="layout" svg:x1="2.009cm" svg:y1="5.705cm" svg:x2="2.009cm" svg:y2="5.255cm">
          <text:p/>
        </draw:line>
        <draw:line draw:style-name="gr5" draw:text-style-name="P4" draw:layer="layout" svg:x1="18.5cm" svg:y1="5.705cm" svg:x2="18.5cm" svg:y2="5.255cm">
          <text:p/>
        </draw:line>
        <draw:line draw:style-name="gr5" draw:text-style-name="P4" draw:layer="layout" svg:x1="2.009cm" svg:y1="6.155cm" svg:x2="2.009cm" svg:y2="5.705cm">
          <text:p/>
        </draw:line>
        <draw:line draw:style-name="gr5" draw:text-style-name="P4" draw:layer="layout" svg:x1="18.5cm" svg:y1="6.155cm" svg:x2="18.5cm" svg:y2="5.705cm">
          <text:p/>
        </draw:line>
        <draw:line draw:style-name="gr5" draw:text-style-name="P4" draw:layer="layout" svg:x1="2.009cm" svg:y1="6.606cm" svg:x2="2.009cm" svg:y2="6.155cm">
          <text:p/>
        </draw:line>
        <draw:line draw:style-name="gr5" draw:text-style-name="P4" draw:layer="layout" svg:x1="18.5cm" svg:y1="6.606cm" svg:x2="18.5cm" svg:y2="6.155cm">
          <text:p/>
        </draw:line>
        <draw:line draw:style-name="gr5" draw:text-style-name="P4" draw:layer="layout" svg:x1="2.009cm" svg:y1="7.056cm" svg:x2="2.009cm" svg:y2="6.606cm">
          <text:p/>
        </draw:line>
        <draw:line draw:style-name="gr5" draw:text-style-name="P4" draw:layer="layout" svg:x1="18.5cm" svg:y1="7.056cm" svg:x2="18.5cm" svg:y2="6.606cm">
          <text:p/>
        </draw:line>
        <draw:line draw:style-name="gr5" draw:text-style-name="P4" draw:layer="layout" svg:x1="2.009cm" svg:y1="7.506cm" svg:x2="2.009cm" svg:y2="7.056cm">
          <text:p/>
        </draw:line>
        <draw:line draw:style-name="gr5" draw:text-style-name="P4" draw:layer="layout" svg:x1="18.5cm" svg:y1="7.506cm" svg:x2="18.5cm" svg:y2="7.056cm">
          <text:p/>
        </draw:line>
        <draw:line draw:style-name="gr5" draw:text-style-name="P4" draw:layer="layout" svg:x1="2.009cm" svg:y1="7.956cm" svg:x2="2.009cm" svg:y2="7.506cm">
          <text:p/>
        </draw:line>
        <draw:line draw:style-name="gr5" draw:text-style-name="P4" draw:layer="layout" svg:x1="18.5cm" svg:y1="7.956cm" svg:x2="18.5cm" svg:y2="7.506cm">
          <text:p/>
        </draw:line>
        <draw:line draw:style-name="gr5" draw:text-style-name="P4" draw:layer="layout" svg:x1="2.009cm" svg:y1="8.548cm" svg:x2="2.009cm" svg:y2="7.956cm">
          <text:p/>
        </draw:line>
        <draw:line draw:style-name="gr5" draw:text-style-name="P4" draw:layer="layout" svg:x1="18.5cm" svg:y1="8.548cm" svg:x2="18.5cm" svg:y2="7.956cm">
          <text:p/>
        </draw:line>
        <draw:line draw:style-name="gr5" draw:text-style-name="P4" draw:layer="layout" svg:x1="2cm" svg:y1="8.557cm" svg:x2="8cm" svg:y2="8.557cm">
          <text:p/>
        </draw:line>
        <draw:line draw:style-name="gr5" draw:text-style-name="P4" draw:layer="layout" svg:x1="8cm" svg:y1="8.557cm" svg:x2="12.5cm" svg:y2="8.557cm">
          <text:p/>
        </draw:line>
        <draw:line draw:style-name="gr5" draw:text-style-name="P4" draw:layer="layout" svg:x1="12.5cm" svg:y1="8.557cm" svg:x2="17cm" svg:y2="8.557cm">
          <text:p/>
        </draw:line>
        <draw:line draw:style-name="gr5" draw:text-style-name="P4" draw:layer="layout" svg:x1="17cm" svg:y1="8.557cm" svg:x2="18.509cm" svg:y2="8.557cm">
          <text:p/>
        </draw:line>
        <draw:frame draw:style-name="gr23" draw:text-style-name="P18" draw:layer="layout" svg:width="14.217cm" svg:height="0.352cm" svg:x="2cm" svg:y="3.256cm">
          <draw:text-box>
            <text:p text:style-name="P1"><text:span text:style-name="T24">Table 5. </text:span><text:span text:style-name="T25">Variables affecting survival of VA ECMO-treated patients during hospitalisation in ICU</text:span></text:p>
          </draw:text-box>
        </draw:frame>
        <draw:frame draw:style-name="gr24" draw:text-style-name="P2" draw:layer="layout" svg:width="1.539cm" svg:height="0.403cm" svg:x="9.613cm" svg:y="3.923cm">
          <draw:text-box>
            <text:p text:style-name="P1"><text:span text:style-name="T26">Deceased</text:span></text:p>
          </draw:text-box>
        </draw:frame>
        <draw:frame draw:style-name="gr24" draw:text-style-name="P2" draw:layer="layout" svg:width="1.344cm" svg:height="0.403cm" svg:x="14.172cm" svg:y="3.923cm">
          <draw:text-box>
            <text:p text:style-name="P1"><text:span text:style-name="T26">Survived</text:span></text:p>
          </draw:text-box>
        </draw:frame>
        <draw:frame draw:style-name="gr24" draw:text-style-name="P2" draw:layer="layout" svg:width="0.281cm" svg:height="0.403cm" svg:x="17.669cm" svg:y="3.923cm">
          <draw:text-box>
            <text:p text:style-name="P1"><text:span text:style-name="T26">P</text:span></text:p>
          </draw:text-box>
        </draw:frame>
        <draw:frame draw:style-name="gr1" draw:text-style-name="P2" draw:layer="layout" svg:width="3.435cm" svg:height="0.331cm" svg:x="2.15cm" svg:y="4.423cm">
          <draw:text-box>
            <text:p text:style-name="P1"><text:span text:style-name="T27">Number of days on ECMO</text:span></text:p>
          </draw:text-box>
        </draw:frame>
        <draw:frame draw:style-name="gr1" draw:text-style-name="P2" draw:layer="layout" svg:width="2.047cm" svg:height="0.331cm" svg:x="9.345cm" svg:y="4.423cm">
          <draw:text-box>
            <text:p text:style-name="P1"><text:span text:style-name="T27">8.18 ± 7.75 (5)</text:span></text:p>
          </draw:text-box>
        </draw:frame>
        <draw:frame draw:style-name="gr1" draw:text-style-name="P2" draw:layer="layout" svg:width="2.385cm" svg:height="0.331cm" svg:x="13.695cm" svg:y="4.423cm">
          <draw:text-box>
            <text:p text:style-name="P1"><text:span text:style-name="T27">11.83 ± 7.16 (11)</text:span></text:p>
          </draw:text-box>
        </draw:frame>
        <draw:frame draw:style-name="gr1" draw:text-style-name="P2" draw:layer="layout" svg:width="0.933cm" svg:height="0.331cm" svg:x="17.337cm" svg:y="4.423cm">
          <draw:text-box>
            <text:p text:style-name="P1"><text:span text:style-name="T27">0.1171</text:span></text:p>
          </draw:text-box>
        </draw:frame>
        <draw:frame draw:style-name="gr1" draw:text-style-name="P2" draw:layer="layout" svg:width="2.474cm" svg:height="0.331cm" svg:x="2.15cm" svg:y="4.873cm">
          <draw:text-box>
            <text:p text:style-name="P1"><text:span text:style-name="T27">IABP on admission</text:span></text:p>
          </draw:text-box>
        </draw:frame>
        <draw:frame draw:style-name="gr1" draw:text-style-name="P2" draw:layer="layout" svg:width="2.047cm" svg:height="0.331cm" svg:x="9.345cm" svg:y="4.873cm">
          <draw:text-box>
            <text:p text:style-name="P1"><text:span text:style-name="T27">0.24 ± 0.44 (0)</text:span></text:p>
          </draw:text-box>
        </draw:frame>
        <draw:frame draw:style-name="gr1" draw:text-style-name="P2" draw:layer="layout" svg:width="2.047cm" svg:height="0.331cm" svg:x="13.845cm" svg:y="4.873cm">
          <draw:text-box>
            <text:p text:style-name="P1"><text:span text:style-name="T27">0.33 ± 0.49 (0)</text:span></text:p>
          </draw:text-box>
        </draw:frame>
        <draw:frame draw:style-name="gr1" draw:text-style-name="P2" draw:layer="layout" svg:width="0.933cm" svg:height="0.331cm" svg:x="17.337cm" svg:y="4.873cm">
          <draw:text-box>
            <text:p text:style-name="P1"><text:span text:style-name="T27">0.6788</text:span></text:p>
          </draw:text-box>
        </draw:frame>
        <draw:frame draw:style-name="gr1" draw:text-style-name="P2" draw:layer="layout" svg:width="2.915cm" svg:height="0.331cm" svg:x="2.15cm" svg:y="5.323cm">
          <draw:text-box>
            <text:p text:style-name="P1"><text:span text:style-name="T27">Troponin level, day 1 </text:span></text:p>
          </draw:text-box>
        </draw:frame>
        <draw:frame draw:style-name="gr1" draw:text-style-name="P2" draw:layer="layout" svg:width="2.809cm" svg:height="0.331cm" svg:x="9.007cm" svg:y="5.323cm">
          <draw:text-box>
            <text:p text:style-name="P1"><text:span text:style-name="T27">14.00 ± 29.09 (1.69)</text:span></text:p>
          </draw:text-box>
        </draw:frame>
        <draw:frame draw:style-name="gr1" draw:text-style-name="P2" draw:layer="layout" svg:width="2.47cm" svg:height="0.331cm" svg:x="13.658cm" svg:y="5.323cm">
          <draw:text-box>
            <text:p text:style-name="P1"><text:span text:style-name="T27">2.57 ± 3.23 (0.74)</text:span></text:p>
          </draw:text-box>
        </draw:frame>
        <draw:frame draw:style-name="gr1" draw:text-style-name="P2" draw:layer="layout" svg:width="0.933cm" svg:height="0.331cm" svg:x="17.337cm" svg:y="5.323cm">
          <draw:text-box>
            <text:p text:style-name="P1"><text:span text:style-name="T27">0.3238</text:span></text:p>
          </draw:text-box>
        </draw:frame>
        <draw:frame draw:style-name="gr1" draw:text-style-name="P2" draw:layer="layout" svg:width="2.83cm" svg:height="0.331cm" svg:x="2.15cm" svg:y="5.774cm">
          <draw:text-box>
            <text:p text:style-name="P1"><text:span text:style-name="T27">Troponin level, day 2</text:span></text:p>
          </draw:text-box>
        </draw:frame>
        <draw:frame draw:style-name="gr1" draw:text-style-name="P2" draw:layer="layout" svg:width="2.809cm" svg:height="0.331cm" svg:x="9.007cm" svg:y="5.774cm">
          <draw:text-box>
            <text:p text:style-name="P1"><text:span text:style-name="T27">20.78 ± 33.71 (2.66)</text:span></text:p>
          </draw:text-box>
        </draw:frame>
        <draw:frame draw:style-name="gr1" draw:text-style-name="P2" draw:layer="layout" svg:width="2.47cm" svg:height="0.331cm" svg:x="13.658cm" svg:y="5.774cm">
          <draw:text-box>
            <text:p text:style-name="P1"><text:span text:style-name="T27">2.80 ± 3.40 (1.59)</text:span></text:p>
          </draw:text-box>
        </draw:frame>
        <draw:frame draw:style-name="gr1" draw:text-style-name="P2" draw:layer="layout" svg:width="0.933cm" svg:height="0.331cm" svg:x="17.337cm" svg:y="5.774cm">
          <draw:text-box>
            <text:p text:style-name="P1"><text:span text:style-name="T27">0.2803</text:span></text:p>
          </draw:text-box>
        </draw:frame>
        <draw:frame draw:style-name="gr1" draw:text-style-name="P2" draw:layer="layout" svg:width="2.83cm" svg:height="0.331cm" svg:x="2.15cm" svg:y="6.224cm">
          <draw:text-box>
            <text:p text:style-name="P1"><text:span text:style-name="T27">Troponin level, day 3</text:span></text:p>
          </draw:text-box>
        </draw:frame>
        <draw:frame draw:style-name="gr1" draw:text-style-name="P2" draw:layer="layout" svg:width="2.978cm" svg:height="0.331cm" svg:x="8.932cm" svg:y="6.224cm">
          <draw:text-box>
            <text:p text:style-name="P1"><text:span text:style-name="T27">12.70 ± 18.79 (2.425)</text:span></text:p>
          </draw:text-box>
        </draw:frame>
        <draw:frame draw:style-name="gr1" draw:text-style-name="P2" draw:layer="layout" svg:width="2.47cm" svg:height="0.331cm" svg:x="13.658cm" svg:y="6.224cm">
          <draw:text-box>
            <text:p text:style-name="P1"><text:span text:style-name="T27">2.07 ± 2.35 (1.33)</text:span></text:p>
          </draw:text-box>
        </draw:frame>
        <draw:frame draw:style-name="gr1" draw:text-style-name="P2" draw:layer="layout" svg:width="0.933cm" svg:height="0.331cm" svg:x="17.337cm" svg:y="6.224cm">
          <draw:text-box>
            <text:p text:style-name="P1"><text:span text:style-name="T27">0.1890</text:span></text:p>
          </draw:text-box>
        </draw:frame>
        <draw:frame draw:style-name="gr1" draw:text-style-name="P2" draw:layer="layout" svg:width="4.947cm" svg:height="0.331cm" svg:x="2.15cm" svg:y="6.674cm">
          <draw:text-box>
            <text:p text:style-name="P1"><text:span text:style-name="T27">Transfusion of platelet concentrates </text:span></text:p>
          </draw:text-box>
        </draw:frame>
        <draw:frame draw:style-name="gr1" draw:text-style-name="P2" draw:layer="layout" svg:width="2.216cm" svg:height="0.331cm" svg:x="9.27cm" svg:y="6.674cm">
          <draw:text-box>
            <text:p text:style-name="P1"><text:span text:style-name="T27">9.12 ± 11.17 (4)</text:span></text:p>
          </draw:text-box>
        </draw:frame>
        <draw:frame draw:style-name="gr1" draw:text-style-name="P2" draw:layer="layout" svg:width="2.047cm" svg:height="0.331cm" svg:x="13.845cm" svg:y="6.674cm">
          <draw:text-box>
            <text:p text:style-name="P1"><text:span text:style-name="T27">7.67 ± 6.98 (4)</text:span></text:p>
          </draw:text-box>
        </draw:frame>
        <draw:frame draw:style-name="gr1" draw:text-style-name="P2" draw:layer="layout" svg:width="0.933cm" svg:height="0.331cm" svg:x="17.337cm" svg:y="6.674cm">
          <draw:text-box>
            <text:p text:style-name="P1"><text:span text:style-name="T27">0.7770</text:span></text:p>
          </draw:text-box>
        </draw:frame>
        <draw:frame draw:style-name="gr1" draw:text-style-name="P2" draw:layer="layout" svg:width="5.7cm" svg:height="0.331cm" svg:x="2.15cm" svg:y="7.124cm">
          <draw:text-box>
            <text:p text:style-name="P1"><text:span text:style-name="T27">Number of days on mechanical ventilation</text:span></text:p>
          </draw:text-box>
        </draw:frame>
        <draw:frame draw:style-name="gr1" draw:text-style-name="P2" draw:layer="layout" svg:width="2.385cm" svg:height="0.331cm" svg:x="9.195cm" svg:y="7.124cm">
          <draw:text-box>
            <text:p text:style-name="P1"><text:span text:style-name="T27">10.94 ± 11.04 (5)</text:span></text:p>
          </draw:text-box>
        </draw:frame>
        <draw:frame draw:style-name="gr1" draw:text-style-name="P2" draw:layer="layout" svg:width="2.555cm" svg:height="0.331cm" svg:x="13.62cm" svg:y="7.124cm">
          <draw:text-box>
            <text:p text:style-name="P1"><text:span text:style-name="T27">13.58 ± 12.70 (10)</text:span></text:p>
          </draw:text-box>
        </draw:frame>
        <draw:frame draw:style-name="gr1" draw:text-style-name="P2" draw:layer="layout" svg:width="1.272cm" svg:height="0.331cm" svg:x="17.187cm" svg:y="7.124cm">
          <draw:text-box>
            <text:p text:style-name="P1"><text:span text:style-name="T27">0.498540</text:span></text:p>
          </draw:text-box>
        </draw:frame>
        <draw:frame draw:style-name="gr1" draw:text-style-name="P2" draw:layer="layout" svg:width="3.097cm" svg:height="0.331cm" svg:x="2.15cm" svg:y="7.574cm">
          <draw:text-box>
            <text:p text:style-name="P1"><text:span text:style-name="T27">Number of days in ICU </text:span></text:p>
          </draw:text-box>
        </draw:frame>
        <draw:frame draw:style-name="gr1" draw:text-style-name="P2" draw:layer="layout" svg:width="2.385cm" svg:height="0.331cm" svg:x="9.195cm" svg:y="7.574cm">
          <draw:text-box>
            <text:p text:style-name="P1"><text:span text:style-name="T27">14.24 ± 15.41 (5)</text:span></text:p>
          </draw:text-box>
        </draw:frame>
        <draw:frame draw:style-name="gr1" draw:text-style-name="P2" draw:layer="layout" svg:width="2.809cm" svg:height="0.331cm" svg:x="13.507cm" svg:y="7.574cm">
          <draw:text-box>
            <text:p text:style-name="P1"><text:span text:style-name="T27">24.75 ± 12.49 (27.5)</text:span></text:p>
          </draw:text-box>
        </draw:frame>
        <draw:frame draw:style-name="gr1" draw:text-style-name="P2" draw:layer="layout" svg:width="0.933cm" svg:height="0.331cm" svg:x="17.337cm" svg:y="7.574cm">
          <draw:text-box>
            <text:p text:style-name="P1"><text:span text:style-name="T27">0.0301</text:span></text:p>
          </draw:text-box>
        </draw:frame>
        <draw:frame draw:style-name="gr1" draw:text-style-name="P2" draw:layer="layout" svg:width="3.702cm" svg:height="0.331cm" svg:x="2.15cm" svg:y="8.044cm">
          <draw:text-box>
            <text:p text:style-name="P1"><text:span text:style-name="T27">Number of days in hospital </text:span></text:p>
          </draw:text-box>
        </draw:frame>
        <draw:frame draw:style-name="gr1" draw:text-style-name="P2" draw:layer="layout" svg:width="2.385cm" svg:height="0.331cm" svg:x="9.195cm" svg:y="8.044cm">
          <draw:text-box>
            <text:p text:style-name="P1"><text:span text:style-name="T27">20.59 ± 27.94 (9)</text:span></text:p>
          </draw:text-box>
        </draw:frame>
        <draw:frame draw:style-name="gr1" draw:text-style-name="P2" draw:layer="layout" svg:width="2.555cm" svg:height="0.331cm" svg:x="13.62cm" svg:y="8.044cm">
          <draw:text-box>
            <text:p text:style-name="P1"><text:span text:style-name="T27">35.42 ± 16.53 (32)</text:span></text:p>
          </draw:text-box>
        </draw:frame>
        <draw:frame draw:style-name="gr1" draw:text-style-name="P2" draw:layer="layout" svg:width="1.018cm" svg:height="0.331cm" svg:x="17.337cm" svg:y="8.044cm">
          <draw:text-box>
            <text:p text:style-name="P1"><text:span text:style-name="T27">0.0161 </text:span></text:p>
          </draw:text-box>
        </draw:frame>
        <draw:frame draw:style-name="gr21" draw:text-style-name="P16" draw:layer="layout" svg:width="19.928cm" svg:height="0.311cm" svg:x="2cm" svg:y="8.637cm">
          <draw:text-box>
            <text:p text:style-name="P1"><text:span text:style-name="T22">Values are expressed as mean ± standard deviation as well as median (in parentheses); ICU — intensive care unit; IABP — intraaortic balloon pump</text:span></text:p>
          </draw:text-box>
        </draw:frame>
        <draw:polygon draw:style-name="gr25" draw:text-style-name="P19" draw:layer="layout" svg:width="12.5cm" svg:height="7.913cm" svg:x="4.024cm" svg:y="10.104cm" svg:viewBox="0 0 12501 7914" draw:points="0,7914 12501,7914 12501,0 0,0">
          <text:p/>
        </draw:polygon>
        <draw:path draw:style-name="gr26" draw:text-style-name="P20" draw:layer="layout" svg:width="0.111cm" svg:height="0.177cm" svg:x="4.643cm" svg:y="17.022cm" svg:viewBox="0 0 112 178" svg:d="M112 89c0 29-5 51-14 66-10 16-25 23-42 23-18 0-32-7-42-22-9-15-14-37-14-67 0-29 5-52 14-67 10-15 24-22 42-22 17 0 32 7 42 22 9 15 14 38 14 67zM95 89c0-51-13-76-40-76-25 0-38 25-38 76 0 50 13 75 38 75 27 0 40-25 40-75z">
          <text:p/>
        </draw:path>
        <draw:path draw:style-name="gr26" draw:text-style-name="P20" draw:layer="layout" svg:width="0.101cm" svg:height="0.174cm" svg:x="4.653cm" svg:y="15.702cm" svg:viewBox="0 0 102 175" svg:d="M102 175h-102v-15c28-30 49-54 60-69 14-19 21-34 21-46 0-9-3-16-9-21-6-6-14-8-24-8-15 0-28 4-39 12l-3-17c15-7 30-11 45-11 14 0 26 4 34 12s13 19 13 32c0 15-7 31-21 50-10 14-29 37-58 66h83z">
          <text:p/>
        </draw:path>
        <draw:path draw:style-name="gr26" draw:text-style-name="P20" draw:layer="layout" svg:width="0.124cm" svg:height="0.171cm" svg:x="4.63cm" svg:y="14.359cm" svg:viewBox="0 0 125 172" svg:d="M125 132h-27v40h-15v-40h-83v-16l77-116h21v118h27zM83 118v-101l-67 101z">
          <text:p/>
        </draw:path>
        <draw:path draw:style-name="gr26" draw:text-style-name="P20" draw:layer="layout" svg:width="0.104cm" svg:height="0.175cm" svg:x="4.65cm" svg:y="15.023cm" svg:viewBox="0 0 105 176" svg:d="M105 125c0 15-5 27-16 36-13 10-28 15-47 15-17 0-31-3-42-7l2-18c11 6 23 9 37 9s26-3 35-10c9-6 14-15 14-26 0-10-4-18-13-24-8-6-19-8-33-8h-18v-15h19c13 0 24-3 32-9s12-13 12-23c0-9-3-16-12-22-7-6-16-8-27-8-13 0-26 2-38 8l-1-15c15-5 28-8 38-8 18 0 31 4 42 12 10 8 15 20 15 33 0 10-4 18-10 25-7 7-17 12-28 14 12 1 22 6 29 13 7 8 10 17 10 28z">
          <text:p/>
        </draw:path>
        <draw:path draw:style-name="gr26" draw:text-style-name="P20" draw:layer="layout" svg:width="0.124cm" svg:height="0.172cm" svg:x="4.63cm" svg:y="13.679cm" svg:viewBox="0 0 125 173" svg:d="M125 132h-27v41h-15v-41h-83v-16l77-116h21v118h27zM83 118v-101l-67 101z">
          <text:p/>
        </draw:path>
        <draw:path draw:style-name="gr26" draw:text-style-name="P20" draw:layer="layout" svg:width="0.111cm" svg:height="0.176cm" svg:x="4.643cm" svg:y="13.016cm" svg:viewBox="0 0 112 177" svg:d="M112 120c0 17-5 30-15 41s-23 16-39 16c-18 0-33-7-43-20-10-14-15-33-15-59 0-33 6-57 19-73 12-17 31-25 54-25 10 0 21 1 33 4l-2 15c-9-4-18-6-29-6-18 0-32 6-42 19-11 14-17 32-17 57 4-8 10-14 18-18 8-5 16-7 25-7 17 0 30 5 39 15s14 24 14 41zM95 121c0-13-3-23-10-31s-16-12-27-12-20 4-28 12c-7 8-11 18-11 30 0 13 4 23 11 31 8 7 17 11 27 11 11 0 20-4 27-11 8-8 11-18 11-30z">
          <text:p/>
        </draw:path>
        <draw:polygon draw:style-name="gr26" draw:text-style-name="P20" draw:layer="layout" svg:width="0.104cm" svg:height="0.172cm" svg:x="4.65cm" svg:y="12.36cm" svg:viewBox="0 0 105 173" draw:points="105,15 38,173 19,173 88,14 0,14 0,0 105,0">
          <text:p/>
        </draw:polygon>
        <draw:path draw:style-name="gr26" draw:text-style-name="P20" draw:layer="layout" svg:width="0.114cm" svg:height="0.177cm" svg:x="4.64cm" svg:y="11.693cm" svg:viewBox="0 0 115 178" svg:d="M115 131c0 14-5 25-16 34-10 9-24 13-41 13-18 0-32-4-42-13s-16-21-16-35c0-21 14-36 42-44-23-11-35-26-35-45 0-12 5-22 14-29 10-8 22-12 39-12 15 0 27 4 36 11 9 8 14 17 14 29 0 18-13 33-37 46 28 9 42 24 42 45zM93 40c0-8-3-14-9-19s-14-8-24-8c-11 0-20 3-27 9-6 5-10 12-10 20s3 15 9 20c5 6 14 12 28 19 22-13 33-26 33-41zM97 132c0-16-14-29-41-40-26 9-38 22-38 39 0 9 3 17 11 23 7 7 16 10 29 10 11 0 21-3 28-10 7-6 11-13 11-22z">
          <text:p/>
        </draw:path>
        <draw:path draw:style-name="gr26" draw:text-style-name="P20" draw:layer="layout" svg:width="0.111cm" svg:height="0.176cm" svg:x="4.643cm" svg:y="11.006cm" svg:viewBox="0 0 112 177" svg:d="M112 79c0 31-6 55-19 72-12 17-30 26-52 26-13 0-24-2-34-5l1-16c9 4 18 7 28 7 39 0 59-26 61-77-9 17-23 25-43 25-16 0-30-5-39-14-10-10-15-23-15-39 0-18 5-32 15-42 10-11 24-16 40-16 19 0 33 6 43 20 9 13 14 33 14 59zM93 55c0-13-4-23-10-30-7-7-16-11-26-11-11 0-20 4-29 12-7 9-11 19-11 31s4 22 11 29c8 7 16 11 27 11s21-4 27-11c7-8 11-18 11-31z">
          <text:p/>
        </draw:path>
        <draw:polygon draw:style-name="gr26" draw:text-style-name="P20" draw:layer="layout" svg:width="0.052cm" svg:height="0.171cm" svg:x="4.521cm" svg:y="10.354cm" svg:viewBox="0 0 53 172" draw:points="53,172 36,172 36,18 9,43 0,33 38,0 53,0">
          <text:p/>
        </draw:polygon>
        <draw:path draw:style-name="gr26" draw:text-style-name="P20" draw:layer="layout" svg:width="0.111cm" svg:height="0.177cm" svg:x="4.643cm" svg:y="10.351cm" svg:viewBox="0 0 112 178" svg:d="M112 90c0 29-5 51-14 66-10 15-25 22-42 22-18 0-32-7-42-22-9-15-14-37-14-66s5-51 14-66c10-15 24-24 42-24 17 0 32 9 42 24 9 15 14 37 14 66zM95 90c0-50-13-75-40-75-25 0-38 25-38 75 0 49 13 74 38 74 27 0 40-25 40-74z">
          <text:p/>
        </draw:path>
        <draw:path draw:style-name="gr26" draw:text-style-name="P20" draw:layer="layout" svg:width="0.172cm" svg:height="0.122cm" svg:x="4.322cm" svg:y="14.705cm" svg:viewBox="0 0 173 123" svg:d="M173 0v19l-146 85c-4 2-8 4-13 5 8-1 13-2 15-2h144v16h-173v-21l145-84c2-1 6-3 12-5-7 1-12 2-16 2h-141v-15z">
          <text:p/>
        </draw:path>
        <draw:path draw:style-name="gr26" draw:text-style-name="P20" draw:layer="layout" svg:width="0.124cm" svg:height="0.097cm" svg:x="4.371cm" svg:y="14.566cm" svg:viewBox="0 0 125 98" svg:d="M124 0v14h-25c18 9 26 23 26 42 0 28-17 42-50 42h-75v-16h71c27 0 40-11 40-30 0-24-17-36-52-36h-59v-16z">
          <text:p/>
        </draw:path>
        <draw:path draw:style-name="gr26" draw:text-style-name="P20" draw:layer="layout" svg:width="0.126cm" svg:height="0.167cm" svg:x="4.368cm" svg:y="14.355cm" svg:viewBox="0 0 127 168" svg:d="M127 0v15h-73c-27 0-40 9-40 26 0 11 4 19 13 25 8 7 19 10 34 10h66v16h-73c-27 0-40 9-40 26 0 11 4 19 13 25 8 7 19 10 34 10h66v15h-124v-14h23c-17-9-26-22-26-39 0-18 9-31 27-37-18-9-27-22-27-40 0-25 17-38 50-38z">
          <text:p/>
        </draw:path>
        <draw:path draw:style-name="gr26" draw:text-style-name="P20" draw:layer="layout" svg:width="0.185cm" svg:height="0.105cm" svg:x="4.31cm" svg:y="14.209cm" svg:viewBox="0 0 186 106" svg:d="M121 0c20 0 36 4 47 13 12 11 18 22 18 36 0 19-9 34-27 43h26v14h-185v-15h82c-15-9-23-22-23-40 0-15 5-27 17-37 11-10 26-14 45-14zM123 16c-16 0-29 4-38 11-9 6-14 15-14 26s5 21 14 27c9 7 21 11 38 11 15 0 27-4 36-11s14-16 14-27-5-19-13-26c-9-6-22-11-37-11z">
          <text:p/>
        </draw:path>
        <draw:path draw:style-name="gr26" draw:text-style-name="P20" draw:layer="layout" svg:width="0.129cm" svg:height="0.102cm" svg:x="4.368cm" svg:y="14.083cm" svg:viewBox="0 0 130 103" svg:d="M68 0v88c32-1 48-16 48-45 0-11-3-22-9-33h16c4 11 7 22 7 35 0 18-6 32-18 42-11 11-27 16-48 16-20 0-35-5-47-15s-17-23-17-39c0-15 5-26 15-35 11-10 25-14 44-14zM56 16c-29 2-43 13-43 34 0 10 3 19 11 25 8 7 18 11 32 12z">
          <text:p/>
        </draw:path>
        <draw:path draw:style-name="gr26" draw:text-style-name="P20" draw:layer="layout" svg:width="0.125cm" svg:height="0.057cm" svg:x="4.369cm" svg:y="13.998cm" svg:viewBox="0 0 126 58" svg:d="M16 0c0 4-1 7-1 9 0 10 4 18 12 24s19 9 33 9h66v16h-124v-15h25c-18-6-27-18-27-35 0-2 0-5 1-8z">
          <text:p/>
        </draw:path>
        <draw:path draw:style-name="gr26" draw:text-style-name="P20" draw:layer="layout" svg:width="0.128cm" svg:height="0.114cm" svg:x="4.368cm" svg:y="13.8cm" svg:viewBox="0 0 129 115" svg:d="M65 0c20 0 36 5 47 15 12 11 17 25 17 43 0 17-5 31-17 41-11 11-27 16-47 16-21 0-36-5-48-16-11-10-17-24-17-41 0-19 6-32 17-43 12-10 27-15 48-15zM65 16c-16 0-29 4-38 11-10 8-14 18-14 31 0 12 5 22 14 29 9 8 22 11 38 11 15 0 27-3 37-11 9-7 13-17 13-29 0-13-4-23-13-31-10-7-22-11-37-11z">
          <text:p/>
        </draw:path>
        <draw:path draw:style-name="gr26" draw:text-style-name="P20" draw:layer="layout" svg:width="0.187cm" svg:height="0.073cm" svg:x="4.307cm" svg:y="13.709cm" svg:viewBox="0 0 188 74" svg:d="M16 0c-1 5-2 9-2 12 0 13 9 20 28 20h23v-29h12v29h111v15h-111v27h-12v-27h-24c-27 0-41-12-41-35 0-3 1-7 2-12z">
          <text:p/>
        </draw:path>
        <draw:path draw:style-name="gr26" draw:text-style-name="P20" draw:layer="layout" svg:width="0.177cm" svg:height="0.106cm" svg:x="4.368cm" svg:y="13.511cm" svg:viewBox="0 0 178 107" svg:d="M62 0c20 0 36 6 48 15 11 9 17 22 17 37 0 18-7 31-22 40h73v15h-175v-14h24c-18-10-27-24-27-42 0-15 5-27 17-36 11-9 26-15 45-15zM63 18c-15 0-28 3-37 10-8 6-13 15-13 26s5 20 13 27c9 7 22 11 37 11 16 0 29-4 38-10 9-7 13-16 13-28 0-11-4-19-13-26s-22-10-38-10z">
          <text:p/>
        </draw:path>
        <draw:path draw:style-name="gr26" draw:text-style-name="P20" draw:layer="layout" svg:width="0.127cm" svg:height="0.094cm" svg:x="4.368cm" svg:y="13.396cm" svg:viewBox="0 0 128 95" svg:d="M127 0v14h-22c16 9 23 23 23 41 0 11-3 21-10 28-6 7-15 12-25 12-13 0-23-7-31-18-7-11-11-26-11-46v-16c0 0-1 0-2 0h-2c-10 0-18 2-24 8-5 5-8 12-8 21 0 12 3 24 10 35h-16c-6-12-9-25-9-37 0-28 17-42 48-42zM75 15h-11v17c0 30 9 45 28 45 7 0 13-2 17-6 4-5 7-11 7-18 0-12-4-21-11-28-7-6-17-10-30-10z">
          <text:p/>
        </draw:path>
        <draw:path draw:style-name="gr26" draw:text-style-name="P20" draw:layer="layout" svg:width="0.161cm" svg:height="0.071cm" svg:x="4.334cm" svg:y="13.3cm" svg:viewBox="0 0 162 72" svg:d="M160 0c2 5 2 10 2 16 0 11-3 20-9 24-5 4-15 6-28 6h-76v26h-12v-26h-32l-5-16h37v-29h12v29h73c10 0 16-1 21-4 4-2 6-7 6-14 0-4-1-8-3-12z">
          <text:p/>
        </draw:path>
        <draw:path draw:style-name="gr26" draw:text-style-name="P20" draw:layer="layout" svg:width="0.181cm" svg:height="0.018cm" svg:x="4.313cm" svg:y="13.257cm" svg:viewBox="0 0 182 19" svg:d="M20 19h-20v-19h20zM182 17h-124v-16h124z">
          <text:p/>
        </draw:path>
        <draw:path draw:style-name="gr26" draw:text-style-name="P20" draw:layer="layout" svg:width="0.129cm" svg:height="0.102cm" svg:x="4.368cm" svg:y="13.124cm" svg:viewBox="0 0 130 103" svg:d="M68 0v88c32-1 48-16 48-46 0-11-3-22-9-33h16c4 11 7 22 7 35 0 19-6 33-18 43-11 11-27 16-48 16-20 0-35-5-47-15s-17-23-17-40c0-15 5-27 15-35 11-9 25-13 44-13zM56 15c-29 2-43 13-43 34 0 11 3 20 11 26 8 7 18 11 32 12z">
          <text:p/>
        </draw:path>
        <draw:path draw:style-name="gr26" draw:text-style-name="P20" draw:layer="layout" svg:width="0.126cm" svg:height="0.097cm" svg:x="4.368cm" svg:y="12.999cm" svg:viewBox="0 0 127 98" svg:d="M127 0v16h-73c-27 0-40 10-40 29 0 13 4 21 12 28 9 6 20 10 36 10h65v15h-124v-14h23c-18-9-26-23-26-43 0-27 17-41 50-41z">
          <text:p/>
        </draw:path>
        <draw:path draw:style-name="gr26" draw:text-style-name="P20" draw:layer="layout" svg:width="0.161cm" svg:height="0.071cm" svg:x="4.334cm" svg:y="12.903cm" svg:viewBox="0 0 162 72" svg:d="M160 0c2 6 2 11 2 17 0 11-3 19-9 24-5 4-15 6-28 6h-76v25h-12v-25h-32l-5-15h37v-30h12v30h73c10 0 16-2 21-4 4-3 6-7 6-14 0-5-1-9-3-14z">
          <text:p/>
        </draw:path>
        <draw:path draw:style-name="gr26" draw:text-style-name="P20" draw:layer="layout" svg:width="0.126cm" svg:height="0.077cm" svg:x="4.369cm" svg:y="12.809cm" svg:viewBox="0 0 127 78" svg:d="M92 0c10 0 19 4 25 13 7 8 10 19 10 33 0 12-2 23-6 32h-14c5-10 7-21 7-31 0-9-2-16-6-22-4-5-9-8-15-8s-11 3-15 8c-3 3-7 10-13 21s-11 19-15 23c-5 6-12 8-19 8-9 0-16-3-22-11-6-7-9-17-9-29 0-11 1-21 4-31h15c-4 10-6 20-6 30 0 8 1 14 5 18 3 5 7 7 12 7 6 0 10-2 14-7 2-3 5-9 10-20 6-12 11-20 17-26 6-5 12-8 21-8z">
          <text:p/>
        </draw:path>
        <draw:polygon draw:style-name="gr26" draw:text-style-name="P20" draw:layer="layout" svg:width="0.052cm" svg:height="0.171cm" svg:x="4.702cm" svg:y="16.363cm" svg:viewBox="0 0 53 172" draw:points="53,172 38,172 38,18 10,43 0,33 39,0 53,0">
          <text:p/>
        </draw:polygon>
        <draw:path draw:style-name="gr27" draw:text-style-name="P21" draw:layer="layout" svg:width="4.871cm" svg:height="6.757cm" svg:x="4.779cm" svg:y="10.44cm" svg:viewBox="0 0 4872 6758" svg:d="M8 2663h91zM8 1998h91zM8 1332l91 1zM8 657h91zM8 3329h91zM8 4003h91zM8 4671h91zM8 5344h91zM0 6002l91 1zM8 6668h91zM4872 6668l-7-6668h-4767l-1 6668zM171 6758v-91zM586 6758v-91zM991 6758v-91zM1399 6758v-91zM1807 6758l1-91zM2216 6758v-91zM2625 6758v-91zM3033 6758v-91zM3441 6758v-91zM3850 6758v-91zM4258 6758v-91zM4666 6758v-91z">
          <text:p/>
        </draw:path>
        <draw:path draw:style-name="gr29" draw:text-style-name="P4" draw:layer="layout" svg:width="4.871cm" svg:height="6.757cm" svg:x="4.779cm" svg:y="10.44cm" svg:viewBox="0 0 4872 6758" svg:d="M8 2663h91M8 1998h91M8 1332l91 1M8 657h91M8 3329h91M8 4003h91M8 4671h91M8 5344h91M0 6002l91 1M8 6668h91M4872 6668l-7-6668h-4767l-1 6668zM171 6758v-91M586 6758v-91M991 6758v-91M1399 6758v-91M1807 6758l1-91M2216 6758v-91M2625 6758v-91M3033 6758v-91M3441 6758v-91M3850 6758v-91M4258 6758v-91M4666 6758v-91">
          <text:p/>
        </draw:path>
        <draw:path draw:style-name="gr27" draw:text-style-name="P21" draw:layer="layout" svg:width="4.872cm" svg:height="6.757cm" svg:x="10.829cm" svg:y="10.44cm" svg:viewBox="0 0 4873 6758" svg:d="M9 2663h91zM9 1998h91zM9 1332l91 1zM9 657h91zM9 3329h91zM9 4003h91zM9 4671h91zM9 5344h91zM0 6002l91 1zM9 6668h91zM4873 6668l-7-6668h-4768l-1 6668zM171 6758v-91zM586 6758v-91zM991 6758v-91zM1400 6758l1-91zM1809 6758v-91zM2217 6758v-91zM2625 6758v-91zM3033 6758v-91zM3442 6758v-91zM3850 6758v-91zM4258 6758v-91zM4666 6758v-91z">
          <text:p/>
        </draw:path>
        <draw:path draw:style-name="gr29" draw:text-style-name="P4" draw:layer="layout" svg:width="4.872cm" svg:height="6.757cm" svg:x="10.829cm" svg:y="10.44cm" svg:viewBox="0 0 4873 6758" svg:d="M9 2663h91M9 1998h91M9 1332l91 1M9 657h91M9 3329h91M9 4003h91M9 4671h91M9 5344h91M0 6002l91 1M9 6668h91M4873 6668l-7-6668h-4768l-1 6668zM171 6758v-91M586 6758v-91M991 6758v-91M1400 6758l1-91M1809 6758v-91M2217 6758v-91M2625 6758v-91M3033 6758v-91M3442 6758v-91M3850 6758v-91M4258 6758v-91M4666 6758v-91">
          <text:p/>
        </draw:path>
        <draw:polygon draw:style-name="gr28" draw:text-style-name="P22" draw:layer="layout" svg:width="0.4cm" svg:height="1.336cm" svg:x="6.582cm" svg:y="15.774cm" svg:viewBox="0 0 401 1337" draw:points="0,0 401,0 401,1337 0,1337">
          <text:p/>
        </draw:polygon>
        <draw:polygon draw:style-name="gr30" draw:text-style-name="P4" draw:layer="layout" svg:width="0.4cm" svg:height="1.336cm" svg:x="6.582cm" svg:y="15.774cm" svg:viewBox="0 0 401 1337" draw:points="0,1337 0,0 401,0 401,1337">
          <text:p/>
        </draw:polygon>
        <draw:polygon draw:style-name="gr28" draw:text-style-name="P22" draw:layer="layout" svg:width="0.404cm" svg:height="0.663cm" svg:x="6.18cm" svg:y="16.447cm" svg:viewBox="0 0 405 664" draw:points="0,0 405,0 405,664 0,664">
          <text:p/>
        </draw:polygon>
        <draw:polygon draw:style-name="gr30" draw:text-style-name="P4" draw:layer="layout" svg:width="0.404cm" svg:height="0.663cm" svg:x="6.18cm" svg:y="16.447cm" svg:viewBox="0 0 405 664" draw:points="0,664 0,0 405,0 405,664">
          <text:p/>
        </draw:polygon>
        <draw:polygon draw:style-name="gr28" draw:text-style-name="P22" draw:layer="layout" svg:width="0.409cm" svg:height="0.663cm" svg:x="7.813cm" svg:y="16.447cm" svg:viewBox="0 0 410 664" draw:points="0,0 410,0 410,664 0,664">
          <text:p/>
        </draw:polygon>
        <draw:polygon draw:style-name="gr30" draw:text-style-name="P4" draw:layer="layout" svg:width="0.409cm" svg:height="0.663cm" svg:x="7.813cm" svg:y="16.447cm" svg:viewBox="0 0 410 664" draw:points="0,664 0,0 410,0 410,664">
          <text:p/>
        </draw:polygon>
        <draw:polygon draw:style-name="gr28" draw:text-style-name="P22" draw:layer="layout" svg:width="0.41cm" svg:height="0.663cm" svg:x="8.221cm" svg:y="16.447cm" svg:viewBox="0 0 411 664" draw:points="0,0 411,0 411,664 0,664">
          <text:p/>
        </draw:polygon>
        <draw:polygon draw:style-name="gr30" draw:text-style-name="P4" draw:layer="layout" svg:width="0.41cm" svg:height="0.663cm" svg:x="8.221cm" svg:y="16.447cm" svg:viewBox="0 0 411 664" draw:points="0,664 0,0 411,0 411,664">
          <text:p/>
        </draw:polygon>
        <draw:polygon draw:style-name="gr28" draw:text-style-name="P22" draw:layer="layout" svg:width="0.4cm" svg:height="0.663cm" svg:x="8.63cm" svg:y="16.447cm" svg:viewBox="0 0 401 664" draw:points="0,0 401,0 401,664 0,664">
          <text:p/>
        </draw:polygon>
        <draw:polygon draw:style-name="gr30" draw:text-style-name="P4" draw:layer="layout" svg:width="0.4cm" svg:height="0.663cm" svg:x="8.63cm" svg:y="16.447cm" svg:viewBox="0 0 401 664" draw:points="0,664 0,0 401,0 401,664">
          <text:p/>
        </draw:polygon>
        <draw:polygon draw:style-name="gr28" draw:text-style-name="P22" draw:layer="layout" svg:width="0.41cm" svg:height="0.663cm" svg:x="5.771cm" svg:y="16.447cm" svg:viewBox="0 0 411 664" draw:points="0,0 411,0 411,664 0,664">
          <text:p/>
        </draw:polygon>
        <draw:polygon draw:style-name="gr30" draw:text-style-name="P4" draw:layer="layout" svg:width="0.41cm" svg:height="0.663cm" svg:x="5.771cm" svg:y="16.447cm" svg:viewBox="0 0 411 664" draw:points="0,664 0,0 411,0 411,664">
          <text:p/>
        </draw:polygon>
        <draw:polygon draw:style-name="gr28" draw:text-style-name="P22" draw:layer="layout" svg:width="0.406cm" svg:height="0.663cm" svg:x="5.365cm" svg:y="16.447cm" svg:viewBox="0 0 407 664" draw:points="0,0 407,0 407,664 0,664">
          <text:p/>
        </draw:polygon>
        <draw:polygon draw:style-name="gr30" draw:text-style-name="P4" draw:layer="layout" svg:width="0.406cm" svg:height="0.663cm" svg:x="5.365cm" svg:y="16.447cm" svg:viewBox="0 0 407 664" draw:points="0,664 0,0 407,0 407,664">
          <text:p/>
        </draw:polygon>
        <draw:polygon draw:style-name="gr28" draw:text-style-name="P22" draw:layer="layout" svg:width="0.418cm" svg:height="6.019cm" svg:x="4.945cm" svg:y="11.091cm" svg:viewBox="0 0 419 6020" draw:points="0,0 419,0 419,6020 0,6020">
          <text:p/>
        </draw:polygon>
        <draw:polygon draw:style-name="gr30" draw:text-style-name="P4" draw:layer="layout" svg:width="0.418cm" svg:height="6.019cm" svg:x="4.945cm" svg:y="11.091cm" svg:viewBox="0 0 419 6020" draw:points="0,6020 0,0 419,0 419,6020">
          <text:p/>
        </draw:polygon>
        <draw:path draw:style-name="gr26" draw:text-style-name="P20" draw:layer="layout" svg:width="0.111cm" svg:height="0.177cm" svg:x="10.621cm" svg:y="17.022cm" svg:viewBox="0 0 112 178" svg:d="M112 89c0 29-5 51-15 66-10 16-24 23-42 23s-32-7-41-22c-10-15-14-37-14-67 0-29 4-52 14-67 9-15 23-22 41-22s32 7 42 22 15 38 15 67zM95 89c0-51-14-76-40-76s-38 25-38 76c0 50 12 75 38 75s40-25 40-75z">
          <text:p/>
        </draw:path>
        <draw:path draw:style-name="gr26" draw:text-style-name="P20" draw:layer="layout" svg:width="0.111cm" svg:height="0.177cm" svg:x="4.884cm" svg:y="17.234cm" svg:viewBox="0 0 112 178" svg:d="M112 89c0 29-4 51-14 66s-23 23-41 23c-19 0-33-8-42-23-10-15-15-37-15-66s5-51 15-67c9-15 23-22 42-22 18 0 31 7 41 22 10 16 14 38 14 67zM95 89c0-50-13-76-38-76-27 0-40 26-40 76s13 75 40 75c25 0 38-25 38-75z">
          <text:p/>
        </draw:path>
        <draw:path draw:style-name="gr26" draw:text-style-name="P20" draw:layer="layout" svg:width="0.1cm" svg:height="0.173cm" svg:x="5.32cm" svg:y="17.234cm" svg:viewBox="0 0 101 174" svg:d="M101 117c0 17-6 31-17 42-13 10-28 15-48 15-13 0-25-2-36-6v-18c11 7 23 10 37 10s25-4 33-12c10-8 14-18 14-31 0-12-4-21-13-28-7-7-18-10-31-10-9 0-21 2-38 6l2-85h89v14h-74l-1 54c10-2 18-3 25-3 18 0 32 5 43 14 10 9 15 22 15 38z">
          <text:p/>
        </draw:path>
        <draw:polygon draw:style-name="gr26" draw:text-style-name="P20" draw:layer="layout" svg:width="0.052cm" svg:height="0.171cm" svg:x="5.659cm" svg:y="17.237cm" svg:viewBox="0 0 53 172" draw:points="53,172 37,172 37,18 10,43 0,33 39,0 53,0">
          <text:p/>
        </draw:polygon>
        <draw:path draw:style-name="gr26" draw:text-style-name="P20" draw:layer="layout" svg:width="0.112cm" svg:height="0.177cm" svg:x="5.781cm" svg:y="17.234cm" svg:viewBox="0 0 113 178" svg:d="M113 89c0 29-5 51-15 66-9 15-23 23-41 23-19 0-33-8-42-23-10-15-15-37-15-66s5-51 15-67c9-15 23-22 42-22 18 0 32 7 41 22 10 16 15 38 15 67zM95 89c0-50-12-76-38-76-27 0-40 26-40 76s13 75 40 75c26 0 38-25 38-75z">
          <text:p/>
        </draw:path>
        <draw:polygon draw:style-name="gr26" draw:text-style-name="P20" draw:layer="layout" svg:width="0.052cm" svg:height="0.171cm" svg:x="6.069cm" svg:y="17.234cm" svg:viewBox="0 0 53 172" draw:points="53,172 37,172 37,18 9,43 0,33 39,0 53,0">
          <text:p/>
        </draw:polygon>
        <draw:path draw:style-name="gr26" draw:text-style-name="P20" draw:layer="layout" svg:width="0.099cm" svg:height="0.173cm" svg:x="6.2cm" svg:y="17.234cm" svg:viewBox="0 0 100 174" svg:d="M100 117c0 17-5 31-18 42-11 10-26 15-46 15-13 0-25-2-36-6v-18c10 7 23 10 37 10 13 0 25-4 33-12s12-18 12-31c0-12-3-21-11-28-7-7-18-10-31-10-9 0-22 2-38 6l1-85h89v14h-73l-1 54c10-2 18-3 25-3 18 0 32 5 42 14s15 22 15 38z">
          <text:p/>
        </draw:path>
        <draw:path draw:style-name="gr26" draw:text-style-name="P20" draw:layer="layout" svg:width="0.101cm" svg:height="0.174cm" svg:x="6.474cm" svg:y="17.234cm" svg:viewBox="0 0 102 175" svg:d="M102 175h-102v-15c28-31 49-53 60-69 14-18 20-34 20-46 0-8-3-16-9-21-6-6-13-8-23-8-15 0-28 4-39 12l-4-17c16-7 31-11 46-11 14 0 26 4 34 12s13 19 13 33-7 30-21 49c-11 15-30 36-58 66h83z">
          <text:p/>
        </draw:path>
        <draw:path draw:style-name="gr26" draw:text-style-name="P20" draw:layer="layout" svg:width="0.111cm" svg:height="0.177cm" svg:x="6.611cm" svg:y="17.234cm" svg:viewBox="0 0 112 178" svg:d="M112 89c0 29-5 51-15 66s-23 23-41 23-32-8-42-23c-9-15-14-37-14-66s5-51 14-67c10-15 24-22 42-22s31 7 41 22c10 16 15 38 15 67zM94 89c0-50-13-76-39-76-25 0-38 26-38 76s13 75 38 75c26 0 39-25 39-75z">
          <text:p/>
        </draw:path>
        <draw:path draw:style-name="gr26" draw:text-style-name="P20" draw:layer="layout" svg:width="0.101cm" svg:height="0.173cm" svg:x="6.874cm" svg:y="17.234cm" svg:viewBox="0 0 102 174" svg:d="M102 174h-102v-15c28-31 48-53 60-68 13-19 20-35 20-47 0-8-3-15-9-21-6-5-14-8-23-8-15 0-28 4-40 12l-3-16c16-8 31-11 45-11 15 0 27 4 35 12s12 18 12 32-6 31-20 49c-11 15-30 37-58 66h83z">
          <text:p/>
        </draw:path>
        <draw:path draw:style-name="gr26" draw:text-style-name="P20" draw:layer="layout" svg:width="0.1cm" svg:height="0.173cm" svg:x="7.019cm" svg:y="17.236cm" svg:viewBox="0 0 101 174" svg:d="M101 117c0 17-6 31-17 42-11 10-28 15-47 15-14 0-26-2-36-6l-1-18c11 7 23 10 37 10s26-4 34-13c9-7 13-18 13-30s-4-21-11-28c-8-7-19-10-33-10-9 0-21 2-38 6l2-85h89v14h-73l-1 54c9-2 18-3 24-3 19 0 33 4 43 14 10 9 15 22 15 38z">
          <text:p/>
        </draw:path>
        <draw:path draw:style-name="gr26" draw:text-style-name="P20" draw:layer="layout" svg:width="0.104cm" svg:height="0.174cm" svg:x="7.281cm" svg:y="17.235cm" svg:viewBox="0 0 105 175" svg:d="M105 125c0 15-5 27-16 36-12 10-27 14-47 14-17 0-31-2-42-6l2-18c11 6 23 9 37 9 15 0 27-3 36-10 8-7 13-15 13-26 0-10-4-18-12-24s-19-9-34-9h-18v-15h19c14 0 25-3 33-9 7-6 11-14 11-23s-3-16-11-21c-7-6-16-9-28-9-13 0-26 3-39 9l-1-16c16-4 29-7 39-7 19 0 32 4 42 12s15 19 15 32c0 9-4 18-10 25-7 7-16 12-27 15 12 1 21 6 28 13 7 8 10 17 10 28z">
          <text:p/>
        </draw:path>
        <draw:path draw:style-name="gr26" draw:text-style-name="P20" draw:layer="layout" svg:width="0.111cm" svg:height="0.177cm" svg:x="7.421cm" svg:y="17.234cm" svg:viewBox="0 0 112 178" svg:d="M112 89c0 29-5 51-15 66-9 15-23 23-42 23-18 0-31-8-41-23s-14-37-14-66 4-51 14-67c10-15 23-22 41-22 19 0 33 7 42 22 10 16 15 38 15 67zM95 89c0-50-13-76-40-76-26 0-38 26-38 76s12 75 38 75c27 0 40-25 40-75z">
          <text:p/>
        </draw:path>
        <draw:path draw:style-name="gr26" draw:text-style-name="P20" draw:layer="layout" svg:width="0.105cm" svg:height="0.174cm" svg:x="7.69cm" svg:y="17.234cm" svg:viewBox="0 0 106 175" svg:d="M106 124c0 15-6 27-17 37-11 9-26 14-46 14-17 0-31-2-43-7l3-17c11 6 23 9 36 9 15 0 28-4 36-10 9-7 13-16 13-26 0-11-4-19-11-24-8-6-20-9-35-9h-17v-15l19-1c13 0 25-3 32-9 8-5 12-13 12-23 0-8-4-15-11-21-7-5-16-8-29-8s-25 3-38 9l-1-16c16-5 29-7 39-7 18 0 32 4 42 12 9 8 14 18 14 31 0 10-3 18-9 25-7 7-16 13-28 15 12 2 22 6 29 14 6 7 10 16 10 27z">
          <text:p/>
        </draw:path>
        <draw:path draw:style-name="gr26" draw:text-style-name="P20" draw:layer="layout" svg:width="0.1cm" svg:height="0.173cm" svg:x="7.839cm" svg:y="17.235cm" svg:viewBox="0 0 101 174" svg:d="M101 117c0 17-6 31-17 42-12 10-27 15-47 15-14 0-26-2-37-6v-18c10 7 23 10 38 10 14 0 25-4 33-12s13-18 13-31c0-12-4-21-12-28-7-7-18-10-31-10-10 0-23 2-39 6l2-85h89v14h-74l-1 54c10-2 19-3 26-3 18 0 32 5 42 14s15 22 15 38z">
          <text:p/>
        </draw:path>
        <draw:path draw:style-name="gr26" draw:text-style-name="P20" draw:layer="layout" svg:width="0.124cm" svg:height="0.171cm" svg:x="8.095cm" svg:y="17.237cm" svg:viewBox="0 0 125 172" svg:d="M125 131h-25v41h-17v-41h-83v-17l78-114h22v116h25zM83 116v-100l-67 100z">
          <text:p/>
        </draw:path>
        <draw:path draw:style-name="gr26" draw:text-style-name="P20" draw:layer="layout" svg:width="0.111cm" svg:height="0.177cm" svg:x="8.24cm" svg:y="17.234cm" svg:viewBox="0 0 112 178" svg:d="M112 89c0 29-4 51-14 66s-23 23-41 23-33-8-42-23c-10-15-15-37-15-66s5-51 15-67c9-15 24-22 42-22s31 7 41 22c10 16 14 38 14 67zM95 89c0-50-13-76-38-76-26 0-40 26-40 76s14 75 40 75c25 0 38-25 38-75z">
          <text:p/>
        </draw:path>
        <draw:path draw:style-name="gr26" draw:text-style-name="P20" draw:layer="layout" svg:width="0.1cm" svg:height="0.173cm" svg:x="8.917cm" svg:y="17.237cm" svg:viewBox="0 0 101 174" svg:d="M101 116c0 18-6 31-17 43-12 10-27 15-48 15-13 0-25-2-35-6l-1-19c11 8 23 11 37 11 15 0 26-4 34-13 9-8 13-18 13-30s-4-21-11-28c-8-7-18-10-33-10-9 0-21 2-38 6l2-85h89v13h-73l-1 55c9-2 18-4 25-4 18 0 32 5 42 14 10 10 15 22 15 38z">
          <text:p/>
        </draw:path>
        <draw:path draw:style-name="gr26" draw:text-style-name="P20" draw:layer="layout" svg:width="0.111cm" svg:height="0.177cm" svg:x="9.047cm" svg:y="17.234cm" svg:viewBox="0 0 112 178" svg:d="M112 89c0 29-6 51-15 66-10 15-23 23-41 23s-32-8-42-23c-9-15-14-37-14-66s5-51 14-67c10-15 24-22 42-22s31 7 41 22c9 16 15 38 15 67zM94 89c0-50-13-76-39-76-25 0-38 26-38 76s13 75 38 75c26 0 39-25 39-75z">
          <text:p/>
        </draw:path>
        <draw:path draw:style-name="gr26" draw:text-style-name="P20" draw:layer="layout" svg:width="0.124cm" svg:height="0.171cm" svg:x="8.505cm" svg:y="17.234cm" svg:viewBox="0 0 125 172" svg:d="M125 132h-26v40h-15v-40h-84v-17l78-115h21v117h26zM84 117v-100l-68 100z">
          <text:p/>
        </draw:path>
        <draw:path draw:style-name="gr26" draw:text-style-name="P20" draw:layer="layout" svg:width="0.099cm" svg:height="0.173cm" svg:x="8.659cm" svg:y="17.234cm" svg:viewBox="0 0 100 174" svg:d="M100 117c0 17-5 31-17 42-11 10-27 15-46 15-13 0-25-2-37-6v-18c11 7 23 10 38 10 13 0 24-4 33-12 8-8 12-18 12-31 0-12-4-21-11-28-8-7-18-10-31-10-9 0-22 2-39 6l1-85h89v14h-72l-1 54c10-2 18-3 25-3 18 0 32 5 41 14 10 9 15 22 15 38z">
          <text:p/>
        </draw:path>
        <draw:path draw:style-name="gr26" draw:text-style-name="P20" draw:layer="layout" svg:width="0.1cm" svg:height="0.173cm" svg:x="9.342cm" svg:y="17.234cm" svg:viewBox="0 0 101 174" svg:d="M101 117c0 17-6 31-17 42-12 10-27 15-47 15-13 0-26-2-37-6v-18c11 7 24 10 38 10s25-4 33-12c9-8 13-18 13-31 0-12-4-21-12-28-7-7-18-10-31-10-9 0-21 2-39 6l2-85h89v14h-73l-1 54c10-2 18-3 25-3 18 0 32 5 42 14s15 22 15 38z">
          <text:p/>
        </draw:path>
        <draw:path draw:style-name="gr26" draw:text-style-name="P20" draw:layer="layout" svg:width="0.099cm" svg:height="0.173cm" svg:x="9.481cm" svg:y="17.234cm" svg:viewBox="0 0 100 174" svg:d="M100 117c0 17-6 31-17 42-12 10-28 15-47 15-14 0-26-2-36-6v-18c10 7 22 10 36 10s25-4 33-12c10-8 14-18 14-31 0-12-4-21-12-28s-18-10-32-10c-9 0-21 2-38 6l2-85h89v14h-73l-1 54c9-2 18-3 24-3 18 0 33 5 43 14s15 22 15 38z">
          <text:p/>
        </draw:path>
        <draw:path draw:style-name="gr26" draw:text-style-name="P20" draw:layer="layout" svg:width="0.102cm" svg:height="0.174cm" svg:x="10.63cm" svg:y="15.702cm" svg:viewBox="0 0 103 175" svg:d="M103 175h-103v-15c30-30 49-54 60-69 14-19 21-34 21-46 0-9-3-16-9-21-6-6-14-8-23-8-14 0-28 4-40 12l-3-17c16-7 32-11 45-11 15 0 26 4 35 12 8 8 12 19 12 32 0 15-7 31-20 50-11 14-30 37-59 66h84z">
          <text:p/>
        </draw:path>
        <draw:polygon draw:style-name="gr26" draw:text-style-name="P20" draw:layer="layout" svg:width="0.052cm" svg:height="0.171cm" svg:x="10.68cm" svg:y="16.363cm" svg:viewBox="0 0 53 172" draw:points="53,172 37,172 37,18 10,43 0,33 39,0 53,0">
          <text:p/>
        </draw:polygon>
        <draw:path draw:style-name="gr26" draw:text-style-name="P20" draw:layer="layout" svg:width="0.124cm" svg:height="0.171cm" svg:x="10.608cm" svg:y="14.359cm" svg:viewBox="0 0 125 172" svg:d="M125 132h-26v40h-16v-40h-83v-16l78-116h21v118h26zM83 118v-101l-68 101z">
          <text:p/>
        </draw:path>
        <draw:path draw:style-name="gr26" draw:text-style-name="P20" draw:layer="layout" svg:width="0.105cm" svg:height="0.175cm" svg:x="10.627cm" svg:y="15.023cm" svg:viewBox="0 0 106 176" svg:d="M106 125c0 15-6 27-17 36-11 10-27 15-46 15-17 0-31-3-43-7l3-18c11 6 23 9 37 9 15 0 27-3 35-10 9-6 13-15 13-26 0-10-4-18-12-24-7-6-18-8-33-8h-18v-15h19c14 0 25-3 32-9 8-6 12-13 12-23 0-9-4-16-11-22s-16-8-28-8c-13 0-26 2-39 8l-1-15c15-5 29-8 40-8 17 0 31 4 41 12 9 8 14 20 14 33 0 10-3 18-10 25-6 7-15 12-27 14 12 1 22 6 28 13 7 8 11 17 11 28z">
          <text:p/>
        </draw:path>
        <draw:path draw:style-name="gr26" draw:text-style-name="P20" draw:layer="layout" svg:width="0.124cm" svg:height="0.172cm" svg:x="10.608cm" svg:y="13.679cm" svg:viewBox="0 0 125 173" svg:d="M125 132h-26v41h-16v-41h-83v-16l78-116h21v118h26zM83 118v-101l-68 101z">
          <text:p/>
        </draw:path>
        <draw:path draw:style-name="gr26" draw:text-style-name="P20" draw:layer="layout" svg:width="0.111cm" svg:height="0.176cm" svg:x="10.621cm" svg:y="13.016cm" svg:viewBox="0 0 112 177" svg:d="M112 120c0 17-5 30-17 41-10 11-23 16-38 16-19 0-33-7-43-20-9-14-14-33-14-59 0-33 6-57 19-73 12-17 30-25 53-25 10 0 21 1 33 4l-2 15c-9-4-19-6-29-6-18 0-32 6-43 19-10 14-15 32-16 57 5-8 10-14 18-18 8-5 16-7 25-7 16 0 29 5 39 15s15 24 15 41zM94 121c0-13-4-23-10-31-7-8-16-12-27-12s-20 4-27 12-11 18-11 30c0 13 4 23 10 31 7 7 16 11 27 11s20-4 27-11c7-8 11-18 11-30z">
          <text:p/>
        </draw:path>
        <draw:polygon draw:style-name="gr26" draw:text-style-name="P20" draw:layer="layout" svg:width="0.104cm" svg:height="0.172cm" svg:x="10.628cm" svg:y="12.36cm" svg:viewBox="0 0 105 173" draw:points="105,15 37,173 18,173 87,14 0,14 0,0 105,0">
          <text:p/>
        </draw:polygon>
        <draw:path draw:style-name="gr26" draw:text-style-name="P20" draw:layer="layout" svg:width="0.114cm" svg:height="0.177cm" svg:x="10.618cm" svg:y="11.693cm" svg:viewBox="0 0 115 178" svg:d="M115 131c0 14-6 25-16 34-11 9-24 13-42 13-17 0-31-4-41-13-11-9-16-21-16-35 0-21 14-36 42-44-24-11-35-26-35-45 0-12 5-22 14-29 9-8 22-12 38-12 15 0 28 4 37 11 9 8 13 17 13 29 0 18-12 33-36 46 28 9 42 24 42 45zM92 40c0-8-3-14-9-19s-14-8-24-8c-11 0-19 3-26 9-7 5-10 12-10 20s3 15 8 20c6 6 15 12 28 19 22-13 33-26 33-41zM97 132c0-16-14-29-43-40-24 9-37 22-37 39 0 9 4 17 11 23 8 7 17 10 28 10 13 0 22-3 30-10 7-6 11-13 11-22z">
          <text:p/>
        </draw:path>
        <draw:path draw:style-name="gr26" draw:text-style-name="P20" draw:layer="layout" svg:width="0.111cm" svg:height="0.176cm" svg:x="10.621cm" svg:y="11.006cm" svg:viewBox="0 0 112 177" svg:d="M112 79c0 31-6 55-20 72-12 17-30 26-53 26-11 0-22-2-32-5l1-16c9 4 18 7 27 7 39 0 59-26 60-77-8 17-23 25-42 25-16 0-29-5-39-14-9-10-14-23-14-39 0-18 5-32 15-42 10-11 23-16 39-16 18 0 32 6 42 20 11 13 16 33 16 59zM91 55c0-13-3-23-10-30s-15-11-26-11-20 4-27 12c-7 9-11 19-11 31s4 22 10 29c7 7 16 11 27 11s20-4 27-11c7-8 10-18 10-31z">
          <text:p/>
        </draw:path>
        <draw:polygon draw:style-name="gr26" draw:text-style-name="P20" draw:layer="layout" svg:width="0.052cm" svg:height="0.171cm" svg:x="10.498cm" svg:y="10.354cm" svg:viewBox="0 0 53 172" draw:points="53,172 38,172 38,18 10,43 0,33 39,0 53,0">
          <text:p/>
        </draw:polygon>
        <draw:path draw:style-name="gr26" draw:text-style-name="P20" draw:layer="layout" svg:width="0.111cm" svg:height="0.177cm" svg:x="10.621cm" svg:y="10.351cm" svg:viewBox="0 0 112 178" svg:d="M112 90c0 29-5 51-15 66s-24 22-42 22-32-7-41-22c-10-15-14-37-14-66s4-51 14-66c9-15 23-24 41-24s32 9 42 24 15 37 15 66zM95 90c0-50-14-75-40-75s-38 25-38 75c0 49 12 74 38 74s40-25 40-74z">
          <text:p/>
        </draw:path>
        <draw:path draw:style-name="gr26" draw:text-style-name="P20" draw:layer="layout" svg:width="0.172cm" svg:height="0.122cm" svg:x="10.208cm" svg:y="14.705cm" svg:viewBox="0 0 173 123" svg:d="M173 0v19l-146 85c-4 2-8 4-13 5 8-1 13-2 15-2h144v16h-173v-21l145-84c2-1 6-3 12-5-7 1-12 2-16 2h-141v-15z">
          <text:p/>
        </draw:path>
        <draw:path draw:style-name="gr26" draw:text-style-name="P20" draw:layer="layout" svg:width="0.124cm" svg:height="0.097cm" svg:x="10.257cm" svg:y="14.566cm" svg:viewBox="0 0 125 98" svg:d="M124 0v14h-25c18 9 26 23 26 42 0 28-17 42-51 42h-74v-16h70c27 0 41-11 41-30 0-24-18-36-53-36h-58v-16z">
          <text:p/>
        </draw:path>
        <draw:path draw:style-name="gr26" draw:text-style-name="P20" draw:layer="layout" svg:width="0.126cm" svg:height="0.167cm" svg:x="10.254cm" svg:y="14.355cm" svg:viewBox="0 0 127 168" svg:d="M127 0v15h-73c-27 0-40 9-40 26 0 11 4 19 13 25 8 7 19 10 35 10h65v16h-73c-27 0-40 9-40 26 0 11 4 19 13 25 8 7 19 10 35 10h65v15h-124v-14h23c-17-9-26-22-26-39 0-18 9-31 27-37-18-9-27-22-27-40 0-25 17-38 50-38z">
          <text:p/>
        </draw:path>
        <draw:path draw:style-name="gr26" draw:text-style-name="P20" draw:layer="layout" svg:width="0.185cm" svg:height="0.105cm" svg:x="10.196cm" svg:y="14.209cm" svg:viewBox="0 0 186 106" svg:d="M121 0c20 0 36 4 47 13 12 11 18 22 18 36 0 19-9 34-27 43h26v14h-185v-15h82c-16-9-24-22-24-40 0-15 5-27 18-37 11-10 26-14 45-14zM123 16c-17 0-29 4-38 11-9 6-15 15-15 26s6 21 15 27c9 7 21 11 38 11 15 0 27-4 36-11s14-16 14-27-5-19-13-26c-9-6-22-11-37-11z">
          <text:p/>
        </draw:path>
        <draw:path draw:style-name="gr26" draw:text-style-name="P20" draw:layer="layout" svg:width="0.128cm" svg:height="0.102cm" svg:x="10.254cm" svg:y="14.083cm" svg:viewBox="0 0 129 103" svg:d="M68 0v88c32-1 48-16 48-45 0-11-3-22-9-33h16c4 11 6 22 6 35 0 18-5 32-17 42-11 11-27 16-48 16-20 0-35-5-47-15s-17-23-17-39c0-15 5-26 15-35 10-10 25-14 44-14zM56 16c-29 2-43 13-43 34 0 10 3 19 11 25 8 7 18 11 32 12z">
          <text:p/>
        </draw:path>
        <draw:path draw:style-name="gr26" draw:text-style-name="P20" draw:layer="layout" svg:width="0.125cm" svg:height="0.057cm" svg:x="10.255cm" svg:y="13.998cm" svg:viewBox="0 0 126 58" svg:d="M16 0c0 4-1 7-1 9 0 10 4 18 12 24 7 6 18 9 32 9h67v16h-124v-15h25c-18-6-27-18-27-35 0-2 0-5 1-8z">
          <text:p/>
        </draw:path>
        <draw:path draw:style-name="gr26" draw:text-style-name="P20" draw:layer="layout" svg:width="0.128cm" svg:height="0.114cm" svg:x="10.254cm" svg:y="13.8cm" svg:viewBox="0 0 129 115" svg:d="M65 0c20 0 35 5 47 15 12 11 17 25 17 43 0 17-5 31-17 41-12 11-27 16-47 16-21 0-36-5-48-16-11-10-17-24-17-41 0-19 6-32 17-43 12-10 27-15 48-15zM65 16c-17 0-29 4-38 11-10 8-14 18-14 31 0 12 5 22 14 29 9 8 21 11 38 11 15 0 27-3 36-11 10-7 14-17 14-29 0-13-4-23-13-31-10-7-22-11-37-11z">
          <text:p/>
        </draw:path>
        <draw:path draw:style-name="gr26" draw:text-style-name="P20" draw:layer="layout" svg:width="0.187cm" svg:height="0.073cm" svg:x="10.193cm" svg:y="13.709cm" svg:viewBox="0 0 188 74" svg:d="M16 0c-2 5-2 9-2 12 0 13 9 20 28 20h22v-29h12v29h112v15h-112v27h-12v-27h-23c-27 0-41-12-41-35 0-3 1-7 2-12z">
          <text:p/>
        </draw:path>
        <draw:path draw:style-name="gr26" draw:text-style-name="P20" draw:layer="layout" svg:width="0.177cm" svg:height="0.106cm" svg:x="10.254cm" svg:y="13.511cm" svg:viewBox="0 0 178 107" svg:d="M62 0c20 0 36 6 49 15 11 9 17 22 17 37 0 18-7 31-22 40h72v15h-175v-14h24c-18-10-27-24-27-42 0-15 5-27 17-36 11-9 26-15 45-15zM63 18c-16 0-28 3-37 10-8 6-13 15-13 26s5 20 13 27c9 7 22 11 37 11 16 0 29-4 39-10 9-7 13-16 13-28 0-11-4-19-13-26-10-7-23-10-39-10z">
          <text:p/>
        </draw:path>
        <draw:path draw:style-name="gr26" draw:text-style-name="P20" draw:layer="layout" svg:width="0.127cm" svg:height="0.094cm" svg:x="10.254cm" svg:y="13.396cm" svg:viewBox="0 0 128 95" svg:d="M127 0v14h-22c16 9 23 23 23 41 0 11-3 21-10 28-6 7-15 12-26 12-13 0-23-7-31-18-7-11-11-26-11-46v-16c0 0-1 0-2 0h-2c-10 0-18 2-24 8-5 5-8 12-8 21 0 12 3 24 10 35h-15c-6-12-9-25-9-37 0-28 16-42 47-42zM74 15h-11v17c0 30 9 45 28 45 8 0 14-2 18-6 4-5 7-11 7-18 0-12-4-21-11-28-7-6-18-10-31-10z">
          <text:p/>
        </draw:path>
        <draw:path draw:style-name="gr26" draw:text-style-name="P20" draw:layer="layout" svg:width="0.161cm" svg:height="0.071cm" svg:x="10.22cm" svg:y="13.3cm" svg:viewBox="0 0 162 72" svg:d="M160 0c1 5 2 10 2 16 0 11-3 20-9 24-5 4-15 6-28 6h-75v26h-12v-26h-32l-6-16h38v-29h12v29h72c10 0 16-1 20-4 5-2 7-7 7-14 0-4-1-8-3-12z">
          <text:p/>
        </draw:path>
        <draw:path draw:style-name="gr26" draw:text-style-name="P20" draw:layer="layout" svg:width="0.18cm" svg:height="0.018cm" svg:x="10.199cm" svg:y="13.257cm" svg:viewBox="0 0 181 19" svg:d="M20 19h-20v-19h20zM181 17h-123v-16h123z">
          <text:p/>
        </draw:path>
        <draw:path draw:style-name="gr26" draw:text-style-name="P20" draw:layer="layout" svg:width="0.128cm" svg:height="0.102cm" svg:x="10.254cm" svg:y="13.124cm" svg:viewBox="0 0 129 103" svg:d="M68 0v88c32-1 48-16 48-46 0-11-3-22-9-33h16c4 11 6 22 6 35 0 19-5 33-17 43-11 11-27 16-48 16-20 0-35-5-47-15s-17-23-17-40c0-15 5-27 15-35 10-9 25-13 44-13zM56 15c-29 2-43 13-43 34 0 11 3 20 11 26 8 7 18 11 32 12z">
          <text:p/>
        </draw:path>
        <draw:path draw:style-name="gr26" draw:text-style-name="P20" draw:layer="layout" svg:width="0.126cm" svg:height="0.097cm" svg:x="10.254cm" svg:y="12.999cm" svg:viewBox="0 0 127 98" svg:d="M127 0v16h-73c-27 0-40 10-40 29 0 13 4 21 12 28 9 6 20 10 37 10h64v15h-124v-14h23c-18-9-26-23-26-43 0-27 17-41 50-41z">
          <text:p/>
        </draw:path>
        <draw:path draw:style-name="gr26" draw:text-style-name="P20" draw:layer="layout" svg:width="0.161cm" svg:height="0.071cm" svg:x="10.22cm" svg:y="12.903cm" svg:viewBox="0 0 162 72" svg:d="M160 0c1 6 2 11 2 17 0 11-3 19-9 24-5 4-15 6-28 6h-75v25h-12v-25h-32l-6-15h38v-30h12v30h72c10 0 16-2 20-4 5-3 7-7 7-14 0-5-1-9-3-14z">
          <text:p/>
        </draw:path>
        <draw:path draw:style-name="gr26" draw:text-style-name="P20" draw:layer="layout" svg:width="0.126cm" svg:height="0.077cm" svg:x="10.255cm" svg:y="12.809cm" svg:viewBox="0 0 127 78" svg:d="M92 0c10 0 19 4 25 13 7 8 10 19 10 33 0 12-2 23-6 32h-15c6-10 8-21 8-31 0-9-2-16-6-22-4-5-9-8-15-8s-11 3-15 8c-3 3-7 10-12 21-6 11-12 19-16 23-5 6-12 8-20 8s-16-3-21-11c-6-7-9-17-9-29 0-11 1-21 4-31h15c-4 10-6 20-6 30 0 8 1 14 5 18 3 5 7 7 12 7 6 0 10-2 14-7 2-3 5-9 10-20 7-12 12-20 17-26 6-5 12-8 21-8z">
          <text:p/>
        </draw:path>
        <draw:path draw:style-name="gr26" draw:text-style-name="P20" draw:layer="layout" svg:width="0.127cm" svg:height="0.171cm" svg:x="6.743cm" svg:y="17.609cm" svg:viewBox="0 0 128 172" svg:d="M128 85c0 28-10 49-26 64-16 16-39 23-68 23h-34v-172h32c31 0 55 7 71 22 16 14 25 35 25 63zM110 85c0-47-25-71-74-71h-21v144h20c24 0 42-7 55-19 13-13 20-30 20-54z">
          <text:p/>
        </draw:path>
        <draw:path draw:style-name="gr26" draw:text-style-name="P20" draw:layer="layout" svg:width="0.102cm" svg:height="0.129cm" svg:x="6.894cm" svg:y="17.654cm" svg:viewBox="0 0 103 130" svg:d="M103 68h-88c1 33 17 49 45 49 11 0 22-3 33-9v15c-10 5-22 7-34 7-18 0-32-5-44-17-10-11-15-27-15-49 0-19 5-35 15-46 11-12 24-18 40-18 14 0 26 6 35 16 8 10 13 25 13 43zM88 56c-2-28-14-42-35-42-10 0-18 3-25 11-8 7-11 18-13 31z">
          <text:p/>
        </draw:path>
        <draw:path draw:style-name="gr26" draw:text-style-name="P20" draw:layer="layout" svg:width="0.091cm" svg:height="0.126cm" svg:x="7.013cm" svg:y="17.656cm" svg:viewBox="0 0 92 127" svg:d="M92 121c-9 4-20 6-31 6-18 0-34-6-44-17-11-12-17-27-17-46s6-35 18-46c11-12 27-18 46-18 10 0 19 2 28 5l-1 16c-8-4-18-7-28-7-13 0-25 5-34 14-8 10-12 22-12 36 0 15 4 27 12 36 8 8 19 13 33 13 9 0 19-3 29-7z">
          <text:p/>
        </draw:path>
        <draw:path draw:style-name="gr26" draw:text-style-name="P20" draw:layer="layout" svg:width="0.102cm" svg:height="0.129cm" svg:x="7.123cm" svg:y="17.654cm" svg:viewBox="0 0 103 130" svg:d="M103 68h-88c1 33 16 49 44 49 11 0 23-3 34-9v15c-11 5-23 7-35 7-18 0-32-5-43-17-10-11-15-27-15-49 0-19 5-35 15-46 10-12 23-18 39-18 15 0 26 6 35 16s14 25 14 43zM87 56c-2-28-13-42-35-42-10 0-18 3-25 11-6 7-10 18-11 31z">
          <text:p/>
        </draw:path>
        <draw:path draw:style-name="gr26" draw:text-style-name="P20" draw:layer="layout" svg:width="0.094cm" svg:height="0.127cm" svg:x="7.241cm" svg:y="17.655cm" svg:viewBox="0 0 95 128" svg:d="M95 126h-14v-21c-9 15-23 23-42 23-12 0-22-3-29-10-7-6-10-15-10-25 0-13 5-23 16-32 11-7 26-11 47-11h16c0 0 0-1 1-2v-2c0-10-3-18-8-24-5-5-12-8-21-8-14 0-26 3-37 10v-15c13-6 25-9 38-9 29 0 43 15 43 47zM79 75v-11h-17c-31 0-46 9-46 28 0 7 2 12 7 17 4 4 10 7 18 7 12 0 21-4 28-11s10-17 10-30z">
          <text:p/>
        </draw:path>
        <draw:path draw:style-name="gr26" draw:text-style-name="P20" draw:layer="layout" svg:width="0.077cm" svg:height="0.126cm" svg:x="7.365cm" svg:y="17.656cm" svg:viewBox="0 0 78 127" svg:d="M78 92c0 10-4 19-13 25-8 7-19 10-33 10-12 0-23-2-32-6v-15c10 6 21 8 31 8 9 0 16-2 22-6 5-4 8-9 8-15s-3-12-8-16c-3-2-10-6-21-11-11-6-19-11-23-15-6-5-8-12-8-21 0-8 3-16 11-21 7-6 17-9 29-9 11 0 21 1 31 4v15c-10-4-20-6-30-6-7 0-14 1-18 5-5 3-7 7-7 12 0 7 2 11 7 15 3 1 9 5 20 10 12 5 20 11 26 16 5 5 8 12 8 21z">
          <text:p/>
        </draw:path>
        <draw:path draw:style-name="gr26" draw:text-style-name="P20" draw:layer="layout" svg:width="0.102cm" svg:height="0.129cm" svg:x="7.462cm" svg:y="17.654cm" svg:viewBox="0 0 103 130" svg:d="M103 68h-88c1 33 16 49 45 49 12 0 23-3 34-9v15c-11 5-23 7-36 7-18 0-32-5-43-17-10-11-15-27-15-49 0-19 5-35 15-46 10-12 23-18 39-18s27 6 36 16 13 25 13 43zM88 56c-2-28-13-42-36-42-10 0-18 3-25 11-6 7-10 18-11 31z">
          <text:p/>
        </draw:path>
        <draw:path draw:style-name="gr26" draw:text-style-name="P20" draw:layer="layout" svg:width="0.106cm" svg:height="0.186cm" svg:x="7.581cm" svg:y="17.596cm" svg:viewBox="0 0 107 187" svg:d="M107 185h-14v-25c-10 18-24 27-43 27-14 0-27-6-36-18s-14-27-14-47c0-19 5-34 14-45 10-13 23-18 38-18 18 0 31 7 39 24v-83h16zM91 123c0-16-3-28-10-37s-16-15-28-15c-10 0-18 6-26 15-6 9-10 21-10 37s4 28 10 37c7 9 16 14 27 14s20-5 27-14 10-21 10-37z">
          <text:p/>
        </draw:path>
        <draw:path draw:style-name="gr26" draw:text-style-name="P20" draw:layer="layout" svg:width="0.094cm" svg:height="0.174cm" svg:x="12.858cm" svg:y="17.604cm" svg:viewBox="0 0 95 175" svg:d="M95 126c0 15-5 27-15 36s-24 13-41 13c-13 0-26-2-39-8l2-18c14 8 27 12 38 12s20-3 28-9c7-6 10-14 10-24 0-9-4-16-12-23-3-2-13-8-29-18-13-8-22-14-27-20-7-7-10-15-10-25 0-13 5-23 14-31 9-7 23-11 40-11 10 0 22 2 34 6l-3 16c-9-5-20-8-31-8-12 0-21 3-28 8-6 4-10 11-10 19s4 15 11 21c3 2 13 8 30 18 14 8 23 14 28 19 7 8 10 17 10 27z">
          <text:p/>
        </draw:path>
        <draw:path draw:style-name="gr26" draw:text-style-name="P20" draw:layer="layout" svg:width="0.097cm" svg:height="0.125cm" svg:x="12.984cm" svg:y="17.654cm" svg:viewBox="0 0 98 126" svg:d="M98 124h-14v-24c-9 17-23 26-42 26-28 0-42-17-42-51v-75h16v71c0 27 11 41 31 41 24 0 36-18 36-53v-59h15z">
          <text:p/>
        </draw:path>
        <draw:path draw:style-name="gr26" draw:text-style-name="P20" draw:layer="layout" svg:width="0.057cm" svg:height="0.125cm" svg:x="13.125cm" svg:y="17.652cm" svg:viewBox="0 0 58 126" svg:d="M58 17c-3-1-6-1-8-1-11 0-19 4-25 12s-8 19-8 33v65h-17v-124h15v27c7-20 18-29 35-29 3 0 5 0 8 1z">
          <text:p/>
        </draw:path>
        <draw:polygon draw:style-name="gr26" draw:text-style-name="P20" draw:layer="layout" svg:width="0.102cm" svg:height="0.123cm" svg:x="13.189cm" svg:y="17.654cm" svg:viewBox="0 0 103 124" draw:points="103,0 60,124 41,124 0,0 17,0 52,110 88,0">
          <text:p/>
        </draw:polygon>
        <draw:path draw:style-name="gr26" draw:text-style-name="P20" draw:layer="layout" svg:width="0.018cm" svg:height="0.181cm" svg:x="13.312cm" svg:y="17.596cm" svg:viewBox="0 0 19 182" svg:d="M19 20h-19v-20h19zM18 182h-17v-124h17z">
          <text:p/>
        </draw:path>
        <draw:polygon draw:style-name="gr26" draw:text-style-name="P20" draw:layer="layout" svg:width="0.102cm" svg:height="0.123cm" svg:x="13.353cm" svg:y="17.654cm" svg:viewBox="0 0 103 124" draw:points="103,0 60,124 42,124 0,0 16,0 52,110 88,0">
          <text:p/>
        </draw:polygon>
        <draw:path draw:style-name="gr26" draw:text-style-name="P20" draw:layer="layout" svg:width="0.018cm" svg:height="0.181cm" svg:x="13.475cm" svg:y="17.596cm" svg:viewBox="0 0 19 182" svg:d="M19 20h-19v-20h19zM18 182h-16v-124h16z">
          <text:p/>
        </draw:path>
        <draw:path draw:style-name="gr26" draw:text-style-name="P20" draw:layer="layout" svg:width="0.097cm" svg:height="0.126cm" svg:x="13.534cm" svg:y="17.651cm" svg:viewBox="0 0 98 127" svg:d="M98 127h-16v-71c0-28-10-42-30-42-11 0-20 4-27 13-6 8-9 21-9 36v64h-16v-124h14v23c9-17 23-26 42-26 28 0 42 17 42 52z">
          <text:p/>
        </draw:path>
        <draw:path draw:style-name="gr26" draw:text-style-name="P20" draw:layer="layout" svg:width="0.106cm" svg:height="0.18cm" svg:x="13.663cm" svg:y="17.651cm" svg:viewBox="0 0 107 181" svg:d="M107 114c0 45-19 67-56 67-15 0-28-2-40-7l1-16c12 6 25 9 38 9s24-4 31-13 11-21 11-37v-16c-9 18-23 26-41 26-16 0-28-5-37-17-9-11-14-27-14-47 0-19 5-35 14-46s21-17 38-17c19 0 32 9 40 26v-23h15zM91 63c0-16-3-28-10-37s-16-13-28-13c-11 0-20 4-27 13-6 9-9 21-9 37 0 17 3 29 9 38 7 9 17 13 27 13 11 0 20-4 27-13s11-21 11-38z">
          <text:p/>
        </draw:path>
        <draw:polygon draw:style-name="gr28" draw:text-style-name="P22" draw:layer="layout" svg:width="0.397cm" svg:height="0.663cm" svg:x="11.019cm" svg:y="16.447cm" svg:viewBox="0 0 398 664" draw:points="0,0 398,0 398,664 0,664">
          <text:p/>
        </draw:polygon>
        <draw:polygon draw:style-name="gr30" draw:text-style-name="P4" draw:layer="layout" svg:width="0.397cm" svg:height="0.663cm" svg:x="11.019cm" svg:y="16.447cm" svg:viewBox="0 0 398 664" draw:points="0,664 0,0 398,0 398,664">
          <text:p/>
        </draw:polygon>
        <draw:polygon draw:style-name="gr28" draw:text-style-name="P22" draw:layer="layout" svg:width="0.406cm" svg:height="0.663cm" svg:x="11.415cm" svg:y="16.447cm" svg:viewBox="0 0 407 664" draw:points="0,0 407,0 407,664 0,664">
          <text:p/>
        </draw:polygon>
        <draw:polygon draw:style-name="gr30" draw:text-style-name="P4" draw:layer="layout" svg:width="0.406cm" svg:height="0.663cm" svg:x="11.415cm" svg:y="16.447cm" svg:viewBox="0 0 407 664" draw:points="0,664 0,0 407,0 407,664">
          <text:p/>
        </draw:polygon>
        <draw:polygon draw:style-name="gr28" draw:text-style-name="P22" draw:layer="layout" svg:width="0.414cm" svg:height="0.663cm" svg:x="11.821cm" svg:y="16.447cm" svg:viewBox="0 0 415 664" draw:points="0,0 415,0 415,664 0,664">
          <text:p/>
        </draw:polygon>
        <draw:polygon draw:style-name="gr30" draw:text-style-name="P4" draw:layer="layout" svg:width="0.414cm" svg:height="0.663cm" svg:x="11.821cm" svg:y="16.447cm" svg:viewBox="0 0 415 664" draw:points="0,664 0,0 415,0 415,664">
          <text:p/>
        </draw:polygon>
        <draw:polygon draw:style-name="gr28" draw:text-style-name="P22" draw:layer="layout" svg:width="0.4cm" svg:height="1.332cm" svg:x="12.643cm" svg:y="15.778cm" svg:viewBox="0 0 401 1333" draw:points="0,0 401,0 401,1333 0,1333">
          <text:p/>
        </draw:polygon>
        <draw:polygon draw:style-name="gr30" draw:text-style-name="P4" draw:layer="layout" svg:width="0.4cm" svg:height="1.332cm" svg:x="12.643cm" svg:y="15.778cm" svg:viewBox="0 0 401 1333" draw:points="0,1333 0,0 401,0 401,1333">
          <text:p/>
        </draw:polygon>
        <draw:polygon draw:style-name="gr28" draw:text-style-name="P22" draw:layer="layout" svg:width="0.41cm" svg:height="2.668cm" svg:x="13.043cm" svg:y="14.442cm" svg:viewBox="0 0 411 2669" draw:points="0,0 411,0 411,2669 0,2669">
          <text:p/>
        </draw:polygon>
        <draw:polygon draw:style-name="gr30" draw:text-style-name="P4" draw:layer="layout" svg:width="0.41cm" svg:height="2.669cm" svg:x="13.043cm" svg:y="14.441cm" svg:viewBox="0 0 411 2670" draw:points="0,2670 0,0 411,0 411,2670">
          <text:p/>
        </draw:polygon>
        <draw:polygon draw:style-name="gr28" draw:text-style-name="P22" draw:layer="layout" svg:width="0.409cm" svg:height="0.663cm" svg:x="13.452cm" svg:y="16.447cm" svg:viewBox="0 0 410 664" draw:points="0,0 410,0 410,664 0,664">
          <text:p/>
        </draw:polygon>
        <draw:polygon draw:style-name="gr30" draw:text-style-name="P4" draw:layer="layout" svg:width="0.409cm" svg:height="0.663cm" svg:x="13.452cm" svg:y="16.447cm" svg:viewBox="0 0 410 664" draw:points="0,664 0,0 410,0 410,664">
          <text:p/>
        </draw:polygon>
        <draw:polygon draw:style-name="gr28" draw:text-style-name="P22" draw:layer="layout" svg:width="0.409cm" svg:height="1.332cm" svg:x="14.27cm" svg:y="15.778cm" svg:viewBox="0 0 410 1333" draw:points="0,0 410,0 410,1333 0,1333">
          <text:p/>
        </draw:polygon>
        <draw:polygon draw:style-name="gr30" draw:text-style-name="P4" draw:layer="layout" svg:width="0.409cm" svg:height="1.332cm" svg:x="14.27cm" svg:y="15.778cm" svg:viewBox="0 0 410 1333" draw:points="0,1333 0,0 410,0 410,1333">
          <text:p/>
        </draw:polygon>
        <draw:path draw:style-name="gr26" draw:text-style-name="P20" draw:layer="layout" svg:width="0.111cm" svg:height="0.177cm" svg:x="10.946cm" svg:y="17.234cm" svg:viewBox="0 0 112 178" svg:d="M112 89c0 29-5 51-15 66s-23 23-41 23-32-8-42-23c-9-15-14-37-14-66s5-51 14-67c10-15 24-22 42-22s31 7 41 22c10 16 15 38 15 67zM94 89c0-50-13-76-38-76-26 0-39 26-39 76s13 75 39 75c25 0 38-25 38-75z">
          <text:p/>
        </draw:path>
        <draw:path draw:style-name="gr26" draw:text-style-name="P20" draw:layer="layout" svg:width="0.1cm" svg:height="0.173cm" svg:x="11.362cm" svg:y="17.234cm" svg:viewBox="0 0 101 174" svg:d="M101 117c0 17-6 31-17 42-13 10-28 15-48 15-13 0-25-2-36-6v-18c11 7 23 10 37 10s25-4 33-12c9-8 14-18 14-31 0-12-4-21-13-28-7-7-18-10-31-10-9 0-22 2-38 6l2-85h89v14h-74l-1 54c10-2 18-3 25-3 18 0 33 5 43 14s15 22 15 38z">
          <text:p/>
        </draw:path>
        <draw:polygon draw:style-name="gr26" draw:text-style-name="P20" draw:layer="layout" svg:width="0.052cm" svg:height="0.171cm" svg:x="11.701cm" svg:y="17.237cm" svg:viewBox="0 0 53 172" draw:points="53,172 37,172 37,18 10,43 0,33 39,0 53,0">
          <text:p/>
        </draw:polygon>
        <draw:path draw:style-name="gr26" draw:text-style-name="P20" draw:layer="layout" svg:width="0.111cm" svg:height="0.177cm" svg:x="11.823cm" svg:y="17.234cm" svg:viewBox="0 0 112 178" svg:d="M112 89c0 29-5 51-15 66-9 15-23 23-41 23s-32-8-41-23c-10-15-15-37-15-66s5-51 15-67c9-15 23-22 41-22s32 7 41 22c10 16 15 38 15 67zM94 89c0-50-12-76-38-76s-39 26-39 76 13 75 39 75 38-25 38-75z">
          <text:p/>
        </draw:path>
        <draw:polygon draw:style-name="gr26" draw:text-style-name="P20" draw:layer="layout" svg:width="0.052cm" svg:height="0.171cm" svg:x="12.111cm" svg:y="17.234cm" svg:viewBox="0 0 53 172" draw:points="53,172 37,172 37,18 10,43 0,33 39,0 53,0">
          <text:p/>
        </draw:polygon>
        <draw:path draw:style-name="gr26" draw:text-style-name="P20" draw:layer="layout" svg:width="0.099cm" svg:height="0.173cm" svg:x="12.242cm" svg:y="17.234cm" svg:viewBox="0 0 100 174" svg:d="M100 117c0 17-5 31-18 42-11 10-27 15-46 15-13 0-25-2-36-6v-18c10 7 22 10 37 10 13 0 24-4 33-12 8-8 12-18 12-31 0-12-4-21-11-28-8-7-18-10-31-10-9 0-22 2-38 6l1-85h89v14h-73l-1 54c10-2 18-3 25-3 18 0 32 5 42 14s15 22 15 38z">
          <text:p/>
        </draw:path>
        <draw:path draw:style-name="gr26" draw:text-style-name="P20" draw:layer="layout" svg:width="0.101cm" svg:height="0.174cm" svg:x="12.516cm" svg:y="17.234cm" svg:viewBox="0 0 102 175" svg:d="M102 175h-102v-15c28-31 47-53 60-69 13-18 20-34 20-46 0-8-3-16-9-21-6-6-14-8-24-8-14 0-27 4-38 12l-4-17c16-7 31-11 44-11 16 0 28 4 36 12s12 19 12 33-6 30-20 49c-11 15-31 36-58 66h83z">
          <text:p/>
        </draw:path>
        <draw:path draw:style-name="gr26" draw:text-style-name="P20" draw:layer="layout" svg:width="0.111cm" svg:height="0.177cm" svg:x="12.653cm" svg:y="17.234cm" svg:viewBox="0 0 112 178" svg:d="M112 89c0 29-5 51-14 66-10 15-24 23-43 23-17 0-31-8-41-23-9-15-14-37-14-66s5-51 14-67c10-15 24-22 41-22 19 0 33 7 43 22 9 16 14 38 14 67zM95 89c0-50-13-76-40-76-25 0-38 26-38 76s13 75 38 75c27 0 40-25 40-75z">
          <text:p/>
        </draw:path>
        <draw:path draw:style-name="gr26" draw:text-style-name="P20" draw:layer="layout" svg:width="0.102cm" svg:height="0.173cm" svg:x="12.925cm" svg:y="17.234cm" svg:viewBox="0 0 103 174" svg:d="M103 174h-103v-15c29-31 48-53 60-68 14-19 21-35 21-47 0-8-3-15-9-21-6-5-14-8-24-8-14 0-27 4-39 12l-3-16c16-8 31-11 44-11 16 0 27 4 36 12 8 8 12 18 12 32s-7 31-20 49c-11 15-31 37-59 66h84z">
          <text:p/>
        </draw:path>
        <draw:path draw:style-name="gr26" draw:text-style-name="P20" draw:layer="layout" svg:width="0.1cm" svg:height="0.173cm" svg:x="13.071cm" svg:y="17.236cm" svg:viewBox="0 0 101 174" svg:d="M101 117c0 17-6 31-17 42-12 10-27 15-48 15-13 0-25-2-35-6l-1-18c11 7 23 10 37 10 15 0 26-4 34-13 9-7 13-18 13-30s-4-21-11-28c-8-7-18-10-33-10-9 0-21 2-38 6l2-85h89v14h-73l-1 54c9-2 18-3 24-3 19 0 33 4 43 14 10 9 15 22 15 38z">
          <text:p/>
        </draw:path>
        <draw:path draw:style-name="gr26" draw:text-style-name="P20" draw:layer="layout" svg:width="0.104cm" svg:height="0.174cm" svg:x="13.333cm" svg:y="17.235cm" svg:viewBox="0 0 105 175" svg:d="M105 125c0 15-6 27-17 36-11 10-26 14-45 14-18 0-32-2-43-6l2-18c11 6 23 9 38 9 14 0 26-3 34-10 9-7 13-15 13-26 0-10-3-18-11-24s-19-9-33-9h-19v-15h20c13 0 24-3 32-9 7-6 11-14 11-23s-4-16-11-21c-7-6-16-9-28-9s-26 3-39 9l-1-16c16-4 30-7 40-7 17 0 31 4 41 12s14 19 14 32c0 9-3 18-9 25-7 7-16 12-28 15 12 1 22 6 29 13 7 8 10 17 10 28z">
          <text:p/>
        </draw:path>
        <draw:path draw:style-name="gr26" draw:text-style-name="P20" draw:layer="layout" svg:width="0.111cm" svg:height="0.177cm" svg:x="13.473cm" svg:y="17.234cm" svg:viewBox="0 0 112 178" svg:d="M112 89c0 29-5 51-15 66-9 15-23 23-41 23s-32-8-41-23c-11-15-15-37-15-66s4-51 15-67c9-15 23-22 41-22s32 7 41 22c10 16 15 38 15 67zM95 89c0-50-13-76-39-76s-38 26-38 76 12 75 38 75 39-25 39-75z">
          <text:p/>
        </draw:path>
        <draw:path draw:style-name="gr26" draw:text-style-name="P20" draw:layer="layout" svg:width="0.105cm" svg:height="0.174cm" svg:x="13.742cm" svg:y="17.234cm" svg:viewBox="0 0 106 175" svg:d="M106 124c0 15-6 27-17 37-11 9-26 14-45 14-18 0-32-2-44-7l3-17c11 6 23 9 37 9 15 0 27-4 35-10 9-7 13-16 13-26 0-11-4-19-11-24-8-6-19-9-34-9h-18v-15l20-1c13 0 24-3 31-9 8-5 12-13 12-23 0-8-4-15-11-21-7-5-16-8-28-8-14 0-26 3-39 9l-1-16c16-5 28-7 40-7 17 0 31 4 41 12 9 8 14 18 14 31 0 10-3 18-10 25-6 7-15 13-27 15 12 2 22 6 29 14 6 7 10 16 10 27z">
          <text:p/>
        </draw:path>
        <draw:path draw:style-name="gr26" draw:text-style-name="P20" draw:layer="layout" svg:width="0.1cm" svg:height="0.173cm" svg:x="13.891cm" svg:y="17.235cm" svg:viewBox="0 0 101 174" svg:d="M101 117c0 17-6 31-18 42-11 10-26 15-46 15-13 0-26-2-37-6v-18c10 7 24 10 38 10s25-4 33-12 12-18 12-31c0-12-3-21-11-28-7-7-18-10-31-10-9 0-23 2-39 6l1-85h90v14h-73l-2 54c11-2 19-3 26-3 18 0 32 5 42 14s15 22 15 38z">
          <text:p/>
        </draw:path>
        <draw:path draw:style-name="gr26" draw:text-style-name="P20" draw:layer="layout" svg:width="0.124cm" svg:height="0.171cm" svg:x="14.147cm" svg:y="17.237cm" svg:viewBox="0 0 125 172" svg:d="M125 131h-26v41h-15v-41h-84v-17l78-114h21v116h26zM84 116v-100l-68 100z">
          <text:p/>
        </draw:path>
        <draw:path draw:style-name="gr26" draw:text-style-name="P20" draw:layer="layout" svg:width="0.111cm" svg:height="0.177cm" svg:x="14.292cm" svg:y="17.234cm" svg:viewBox="0 0 112 178" svg:d="M112 89c0 29-4 51-14 66s-24 23-42 23-32-8-42-23c-9-15-14-37-14-66s5-51 14-67c10-15 24-22 42-22s32 7 42 22c10 16 14 38 14 67zM95 89c0-50-14-76-39-76-26 0-39 26-39 76s13 75 39 75c25 0 39-25 39-75z">
          <text:p/>
        </draw:path>
        <draw:path draw:style-name="gr26" draw:text-style-name="P20" draw:layer="layout" svg:width="0.1cm" svg:height="0.173cm" svg:x="14.969cm" svg:y="17.237cm" svg:viewBox="0 0 101 174" svg:d="M101 116c0 18-6 31-17 43-12 10-27 15-47 15-14 0-26-2-36-6l-1-19c11 8 23 11 38 11 14 0 25-4 33-13 9-8 13-18 13-30s-4-21-11-28c-8-7-18-10-32-10-9 0-22 2-39 6l2-85h89v13h-73l-1 55c9-2 19-4 25-4 18 0 32 5 42 14 10 10 15 22 15 38z">
          <text:p/>
        </draw:path>
        <draw:path draw:style-name="gr26" draw:text-style-name="P20" draw:layer="layout" svg:width="0.111cm" svg:height="0.177cm" svg:x="15.099cm" svg:y="17.234cm" svg:viewBox="0 0 112 178" svg:d="M112 89c0 29-5 51-14 66-10 15-24 23-42 23s-32-8-42-23c-9-15-14-37-14-66s5-51 14-67c10-15 24-22 42-22s32 7 42 22c9 16 14 38 14 67zM95 89c0-50-13-76-39-76s-39 26-39 76 13 75 39 75 39-25 39-75z">
          <text:p/>
        </draw:path>
        <draw:path draw:style-name="gr26" draw:text-style-name="P20" draw:layer="layout" svg:width="0.124cm" svg:height="0.171cm" svg:x="14.557cm" svg:y="17.234cm" svg:viewBox="0 0 125 172" svg:d="M125 132h-26v40h-15v-40h-84v-17l78-115h21v117h26zM84 117v-100l-68 100z">
          <text:p/>
        </draw:path>
        <draw:path draw:style-name="gr26" draw:text-style-name="P20" draw:layer="layout" svg:width="0.099cm" svg:height="0.173cm" svg:x="14.711cm" svg:y="17.234cm" svg:viewBox="0 0 100 174" svg:d="M100 117c0 17-6 31-18 42-11 10-27 15-46 15-13 0-25-2-36-6v-18c10 7 22 10 37 10 13 0 24-4 33-12 8-8 12-18 12-31 0-12-4-21-11-28-8-7-18-10-31-10-9 0-22 2-38 6l1-85h89v14h-73l-1 54c10-2 18-3 25-3 18 0 31 5 41 14 11 9 16 22 16 38z">
          <text:p/>
        </draw:path>
        <draw:path draw:style-name="gr26" draw:text-style-name="P20" draw:layer="layout" svg:width="0.1cm" svg:height="0.173cm" svg:x="15.384cm" svg:y="17.234cm" svg:viewBox="0 0 101 174" svg:d="M101 117c0 17-6 31-17 42-12 10-27 15-47 15-13 0-25-2-37-6v-18c12 7 24 10 38 10s25-4 33-12 13-18 13-31c0-12-4-21-12-28-7-7-18-10-31-10-9 0-22 2-39 6l2-85h89v14h-73l-1 54c10-2 18-3 25-3 18 0 32 5 42 14s15 22 15 38z">
          <text:p/>
        </draw:path>
        <draw:path draw:style-name="gr26" draw:text-style-name="P20" draw:layer="layout" svg:width="0.1cm" svg:height="0.173cm" svg:x="15.522cm" svg:y="17.234cm" svg:viewBox="0 0 101 174" svg:d="M101 117c0 17-6 31-17 42-11 10-28 15-48 15-13 0-25-2-35-6l-1-18c11 7 23 10 37 10s25-4 33-12c10-8 14-18 14-31 0-12-4-21-11-28-9-7-19-10-33-10-9 0-21 2-38 6l2-85h89v14h-73l-1 54c9-2 18-3 24-3 18 0 33 5 43 14s15 22 15 38z">
          <text:p/>
        </draw:path>
        <draw:polygon draw:style-name="gr31" draw:text-style-name="P20" draw:layer="layout" svg:width="0.506cm" svg:height="0.487cm" svg:x="4.033cm" svg:y="17.521cm" svg:viewBox="0 0 507 488" draw:points="0,488 507,488 507,0 0,0">
          <text:p/>
        </draw:polygon>
        <draw:frame draw:style-name="gr23" draw:text-style-name="P18" draw:layer="layout" svg:width="19.319cm" svg:height="0.424cm" svg:x="2cm" svg:y="18.445cm">
          <draw:text-box>
            <text:p text:style-name="P1"><text:span text:style-name="T24">Figure 2. </text:span><text:span text:style-name="T25">Duration of stay in intensive care unit (ICU) for patients deceased (</text:span><text:span text:style-name="T28">A</text:span><text:span text:style-name="T25">) and patients surviving (</text:span><text:span text:style-name="T28">B</text:span><text:span text:style-name="T25">) during ECMO therapy</text:span></text:p>
          </draw:text-box>
        </draw:frame>
        <draw:polygon draw:style-name="gr31" draw:text-style-name="P20" draw:layer="layout" svg:width="0.506cm" svg:height="0.505cm" svg:x="10.368cm" svg:y="17.503cm" svg:viewBox="0 0 507 506" draw:points="0,506 507,506 507,0 0,0">
          <text:p/>
        </draw:polygon>
        <draw:frame draw:style-name="gr24" draw:text-style-name="P2" draw:layer="layout" svg:width="0.281cm" svg:height="0.403cm" svg:x="4.181cm" svg:y="17.606cm">
          <draw:text-box>
            <text:p text:style-name="P1"><text:span text:style-name="T26">A</text:span></text:p>
          </draw:text-box>
        </draw:frame>
        <draw:frame draw:style-name="gr24" draw:text-style-name="P2" draw:layer="layout" svg:width="0.281cm" svg:height="0.403cm" svg:x="10.526cm" svg:y="17.597cm">
          <draw:text-box>
            <text:p text:style-name="P1"><text:span text:style-name="T26">B</text:span></text:p>
          </draw:text-box>
        </draw:frame>
      </draw:page>
      <draw:page draw:name="page6" draw:style-name="dp1" draw:master-page-name="master-page74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5" draw:text-style-name="P4" draw:layer="layout" svg:x1="1.987cm" svg:y1="1.942cm" svg:x2="18.499cm" svg:y2="1.942cm">
          <text:p/>
        </draw:line>
        <draw:polygon draw:style-name="gr17" draw:text-style-name="P15" draw:layer="layout" svg:width="0.422cm" svg:height="0.424cm" svg:x="1.569cm" svg:y="1.518cm" svg:viewBox="0 0 423 425" draw:points="0,425 423,425 423,0 0,0">
          <text:p/>
        </draw:polygon>
        <draw:frame draw:style-name="gr18" draw:text-style-name="P16" draw:layer="layout" svg:width="2.432cm" svg:height="0.311cm" svg:x="16.413cm" svg:y="1.451cm">
          <draw:text-box>
            <text:p text:style-name="P1"><text:span text:style-name="T18">Robert Musiał et al.</text:span></text:p>
          </draw:text-box>
        </draw:frame>
        <draw:frame draw:style-name="gr19" draw:text-style-name="P2" draw:layer="layout" svg:width="0.645cm" svg:height="0.331cm" svg:x="2cm" svg:y="27.67cm">
          <draw:text-box>
            <text:p text:style-name="P1"><text:span text:style-name="T19">1482</text:span></text:p>
          </draw:text-box>
        </draw:frame>
        <draw:frame draw:style-name="gr16" draw:text-style-name="P14" draw:layer="layout" svg:width="9.298cm" svg:height="0.378cm" svg:x="2cm" svg:y="20.381cm">
          <draw:text-box>
            <text:p text:style-name="P1"><text:span text:style-name="T17">complications. No significant correlation was however ob-</text:span></text:p>
          </draw:text-box>
        </draw:frame>
        <draw:frame draw:style-name="gr16" draw:text-style-name="P14" draw:layer="layout" svg:width="8.287cm" svg:height="0.378cm" svg:x="2cm" svg:y="20.822cm">
          <draw:text-box>
            <text:p text:style-name="P1"><text:span text:style-name="T17">served between these complications and mortality.</text:span></text:p>
          </draw:text-box>
        </draw:frame>
        <draw:frame draw:style-name="gr16" draw:text-style-name="P14" draw:layer="layout" svg:width="9.252cm" svg:height="0.378cm" svg:x="2.6cm" svg:y="21.263cm">
          <draw:text-box>
            <text:p text:style-name="P1"><text:span text:style-name="T17">Survival data presented herein is consistent with reports </text:span></text:p>
          </draw:text-box>
        </draw:frame>
        <draw:frame draw:style-name="gr16" draw:text-style-name="P14" draw:layer="layout" svg:width="9.895cm" svg:height="0.378cm" svg:x="2cm" svg:y="21.704cm">
          <draw:text-box>
            <text:p text:style-name="P1"><text:span text:style-name="T17">from literature. Data from the ELSO registry showed survival </text:span></text:p>
          </draw:text-box>
        </draw:frame>
        <draw:frame draw:style-name="gr16" draw:text-style-name="P14" draw:layer="layout" svg:width="9.861cm" svg:height="0.378cm" svg:x="2cm" svg:y="22.145cm">
          <draw:text-box>
            <text:p text:style-name="P1"><text:span text:style-name="T17">rate of 39% in patients having cardiogenic shock [4]. Similar </text:span></text:p>
          </draw:text-box>
        </draw:frame>
        <draw:frame draw:style-name="gr16" draw:text-style-name="P14" draw:layer="layout" svg:width="9.925cm" svg:height="0.378cm" svg:x="2cm" svg:y="22.586cm">
          <draw:text-box>
            <text:p text:style-name="P1"><text:span text:style-name="T17">results were reported by Aissaoui et al. [21], Sakamoto et al. </text:span></text:p>
          </draw:text-box>
        </draw:frame>
        <draw:frame draw:style-name="gr16" draw:text-style-name="P14" draw:layer="layout" svg:width="9.603cm" svg:height="0.378cm" svg:x="2cm" svg:y="23.027cm">
          <draw:text-box>
            <text:p text:style-name="P1"><text:span text:style-name="T17">[22], and authors of many other case series or smaller stud</text:span></text:p>
          </draw:text-box>
        </draw:frame>
        <draw:frame draw:style-name="gr16" draw:text-style-name="P14" draw:layer="layout" svg:width="0.32cm" svg:height="0.378cm" svg:x="9.943cm" svg:y="23.027cm">
          <draw:text-box>
            <text:p text:style-name="P1"><text:span text:style-name="T17">-</text:span></text:p>
          </draw:text-box>
        </draw:frame>
        <draw:frame draw:style-name="gr16" draw:text-style-name="P14" draw:layer="layout" svg:width="9.811cm" svg:height="0.378cm" svg:x="2cm" svg:y="23.468cm">
          <draw:text-box>
            <text:p text:style-name="P1"><text:span text:style-name="T17">ies. In the presented study, 28% patients had positive blood </text:span></text:p>
          </draw:text-box>
        </draw:frame>
        <draw:frame draw:style-name="gr16" draw:text-style-name="P14" draw:layer="layout" svg:width="9.506cm" svg:height="0.378cm" svg:x="2cm" svg:y="23.909cm">
          <draw:text-box>
            <text:p text:style-name="P1"><text:span text:style-name="T17">cultures. Impact of infection on results of ECMO therapy is </text:span></text:p>
          </draw:text-box>
        </draw:frame>
        <draw:frame draw:style-name="gr16" draw:text-style-name="P14" draw:layer="layout" svg:width="10.23cm" svg:height="0.378cm" svg:x="2cm" svg:y="24.35cm">
          <draw:text-box>
            <text:p text:style-name="P1"><text:span text:style-name="T17">controversial. Some authors suggest that sepsis or nosocomial </text:span></text:p>
          </draw:text-box>
        </draw:frame>
        <draw:frame draw:style-name="gr16" draw:text-style-name="P14" draw:layer="layout" svg:width="10.039cm" svg:height="0.378cm" svg:x="2cm" svg:y="24.791cm">
          <draw:text-box>
            <text:p text:style-name="P1"><text:span text:style-name="T17">infection correlate with risk of patient death [23, 24] whereas </text:span></text:p>
          </draw:text-box>
        </draw:frame>
        <draw:frame draw:style-name="gr16" draw:text-style-name="P14" draw:layer="layout" svg:width="9.988cm" svg:height="0.378cm" svg:x="2cm" svg:y="25.232cm">
          <draw:text-box>
            <text:p text:style-name="P1"><text:span text:style-name="T17">other reported no such link [25, 26]. Patients surviving ECMO </text:span></text:p>
          </draw:text-box>
        </draw:frame>
        <draw:frame draw:style-name="gr16" draw:text-style-name="P14" draw:layer="layout" svg:width="9.916cm" svg:height="0.378cm" svg:x="2cm" svg:y="25.673cm">
          <draw:text-box>
            <text:p text:style-name="P1"><text:span text:style-name="T17">therapy are significantly longer hospitalised and spend more </text:span></text:p>
          </draw:text-box>
        </draw:frame>
        <draw:frame draw:style-name="gr16" draw:text-style-name="P14" draw:layer="layout" svg:width="10.018cm" svg:height="0.378cm" svg:x="2cm" svg:y="26.114cm">
          <draw:text-box>
            <text:p text:style-name="P1"><text:span text:style-name="T17">time <text:s/>in <text:s/>ICU. <text:s/>Duration <text:s/>of <text:s/>the <text:s/>latter <text:s/>in-hospital <text:s/>stay <text:s/>poses </text:span></text:p>
          </draw:text-box>
        </draw:frame>
        <draw:frame draw:style-name="gr16" draw:text-style-name="P14" draw:layer="layout" svg:width="4.13cm" svg:height="0.378cm" svg:x="2cm" svg:y="26.555cm">
          <draw:text-box>
            <text:p text:style-name="P1"><text:span text:style-name="T17">a particular infection risk.</text:span></text:p>
          </draw:text-box>
        </draw:frame>
        <draw:frame draw:style-name="gr6" draw:text-style-name="P6" draw:layer="layout" svg:width="3.482cm" svg:height="0.424cm" svg:x="12.599cm" svg:y="13.322cm">
          <draw:text-box>
            <text:p text:style-name="P1"><text:span text:style-name="T20">Limitations of the study</text:span></text:p>
          </draw:text-box>
        </draw:frame>
        <draw:frame draw:style-name="gr16" draw:text-style-name="P14" draw:layer="layout" svg:width="9.722cm" svg:height="0.378cm" svg:x="10.45cm" svg:y="13.776cm">
          <draw:text-box>
            <text:p text:style-name="P1"><text:span text:style-name="T17">Several limitations of the study need to be pointed out. The </text:span></text:p>
          </draw:text-box>
        </draw:frame>
        <draw:frame draw:style-name="gr16" draw:text-style-name="P14" draw:layer="layout" svg:width="9.739cm" svg:height="0.378cm" svg:x="10.45cm" svg:y="14.217cm">
          <draw:text-box>
            <text:p text:style-name="P1"><text:span text:style-name="T17">study had retrospective character, and was <text:s/>based <text:s/>on data </text:span></text:p>
          </draw:text-box>
        </draw:frame>
        <draw:frame draw:style-name="gr16" draw:text-style-name="P14" draw:layer="layout" svg:width="9.751cm" svg:height="0.378cm" svg:x="10.45cm" svg:y="14.658cm">
          <draw:text-box>
            <text:p text:style-name="P1"><text:span text:style-name="T17">retrieved from medical journals. Besides, patient group was </text:span></text:p>
          </draw:text-box>
        </draw:frame>
        <draw:frame draw:style-name="gr16" draw:text-style-name="P14" draw:layer="layout" svg:width="9.967cm" svg:height="0.378cm" svg:x="10.45cm" svg:y="15.099cm">
          <draw:text-box>
            <text:p text:style-name="P1"><text:span text:style-name="T17">small, therefore conclusions on statistically significant correla</text:span></text:p>
          </draw:text-box>
        </draw:frame>
        <draw:frame draw:style-name="gr16" draw:text-style-name="P14" draw:layer="layout" svg:width="0.32cm" svg:height="0.378cm" svg:x="18.393cm" svg:y="15.099cm">
          <draw:text-box>
            <text:p text:style-name="P1"><text:span text:style-name="T17">-</text:span></text:p>
          </draw:text-box>
        </draw:frame>
        <draw:frame draw:style-name="gr16" draw:text-style-name="P14" draw:layer="layout" svg:width="5.92cm" svg:height="0.378cm" svg:x="10.45cm" svg:y="15.54cm">
          <draw:text-box>
            <text:p text:style-name="P1"><text:span text:style-name="T17">tions should be treated with caution.</text:span></text:p>
          </draw:text-box>
        </draw:frame>
        <draw:frame draw:style-name="gr6" draw:text-style-name="P6" draw:layer="layout" svg:width="2.754cm" svg:height="0.471cm" svg:x="13.246cm" svg:y="16.407cm">
          <draw:text-box>
            <text:p text:style-name="P1"><text:span text:style-name="T16">CONCLUSIONS</text:span></text:p>
          </draw:text-box>
        </draw:frame>
        <draw:frame draw:style-name="gr16" draw:text-style-name="P14" draw:layer="layout" svg:width="9.819cm" svg:height="0.378cm" svg:x="10.45cm" svg:y="16.861cm">
          <draw:text-box>
            <text:p text:style-name="P1"><text:span text:style-name="T17">Successful <text:s/>ECMO <text:s/>therapy <text:s/>is <text:s/>based <text:s/>on <text:s/>close <text:s/>cooperation </text:span></text:p>
          </draw:text-box>
        </draw:frame>
        <draw:frame draw:style-name="gr16" draw:text-style-name="P14" draw:layer="layout" svg:width="10.234cm" svg:height="0.378cm" svg:x="10.45cm" svg:y="17.302cm">
          <draw:text-box>
            <text:p text:style-name="P1"><text:span text:style-name="T17">between anaesthesiologists, intensive care specialists, cardiac </text:span></text:p>
          </draw:text-box>
        </draw:frame>
        <draw:frame draw:style-name="gr16" draw:text-style-name="P14" draw:layer="layout" svg:width="10.014cm" svg:height="0.378cm" svg:x="10.45cm" svg:y="17.743cm">
          <draw:text-box>
            <text:p text:style-name="P1"><text:span text:style-name="T17">surgeons, perfusionists, pharmacologists and an experienced </text:span></text:p>
          </draw:text-box>
        </draw:frame>
        <draw:frame draw:style-name="gr16" draw:text-style-name="P14" draw:layer="layout" svg:width="9.396cm" svg:height="0.378cm" svg:x="10.45cm" svg:y="18.184cm">
          <draw:text-box>
            <text:p text:style-name="P1"><text:span text:style-name="T17">nursing staff. Therapy with VA ECMO may be successfully </text:span></text:p>
          </draw:text-box>
        </draw:frame>
        <draw:frame draw:style-name="gr16" draw:text-style-name="P14" draw:layer="layout" svg:width="9.726cm" svg:height="0.378cm" svg:x="10.45cm" svg:y="18.625cm">
          <draw:text-box>
            <text:p text:style-name="P1"><text:span text:style-name="T17">applied <text:s/>in <text:s/>severe <text:s/>cardiogenic <text:s/>shock, <text:s/>when <text:s/>conventional </text:span></text:p>
          </draw:text-box>
        </draw:frame>
        <draw:frame draw:style-name="gr16" draw:text-style-name="P14" draw:layer="layout" svg:width="3.986cm" svg:height="0.378cm" svg:x="10.45cm" svg:y="19.066cm">
          <draw:text-box>
            <text:p text:style-name="P1"><text:span text:style-name="T17">treatment is ineffective. </text:span></text:p>
          </draw:text-box>
        </draw:frame>
        <draw:frame draw:style-name="gr16" draw:text-style-name="P14" draw:layer="layout" svg:width="5.556cm" svg:height="0.459cm" svg:x="10.45cm" svg:y="19.728cm">
          <draw:text-box>
            <text:p text:style-name="P1"><text:span text:style-name="T29">Conflict of interest: </text:span><text:span text:style-name="T30">none declared</text:span></text:p>
          </draw:text-box>
        </draw:frame>
        <draw:frame draw:style-name="gr6" draw:text-style-name="P6" draw:layer="layout" svg:width="1.611cm" svg:height="0.424cm" svg:x="13.615cm" svg:y="20.375cm">
          <draw:text-box>
            <text:p text:style-name="P1"><text:span text:style-name="T20">References</text:span></text:p>
          </draw:text-box>
        </draw:frame>
        <draw:frame draw:style-name="gr1" draw:text-style-name="P2" draw:layer="layout" svg:width="0.341cm" svg:height="0.331cm" svg:x="10.45cm" svg:y="20.765cm">
          <draw:text-box>
            <text:p text:style-name="P1"><text:span text:style-name="T1">1. </text:span></text:p>
          </draw:text-box>
        </draw:frame>
        <draw:frame draw:style-name="gr1" draw:text-style-name="P2" draw:layer="layout" svg:width="8.727cm" svg:height="0.331cm" svg:x="11.048cm" svg:y="20.765cm">
          <draw:text-box>
            <text:p text:style-name="P1"><text:span text:style-name="T1">Pae WE Jr, Miller CA, Matthews Y et al. Ventricular assist devices </text:span></text:p>
          </draw:text-box>
        </draw:frame>
        <draw:frame draw:style-name="gr1" draw:text-style-name="P2" draw:layer="layout" svg:width="9.243cm" svg:height="0.331cm" svg:x="11.05cm" svg:y="21.105cm">
          <draw:text-box>
            <text:p text:style-name="P1"><text:span text:style-name="T1">for postcardiotomy shock. J Thorac Cardiovasc Surg, 1992; 104: 541.</text:span></text:p>
          </draw:text-box>
        </draw:frame>
        <draw:frame draw:style-name="gr1" draw:text-style-name="P2" draw:layer="layout" svg:width="0.341cm" svg:height="0.331cm" svg:x="10.45cm" svg:y="21.446cm">
          <draw:text-box>
            <text:p text:style-name="P1"><text:span text:style-name="T1">2. </text:span></text:p>
          </draw:text-box>
        </draw:frame>
        <draw:frame draw:style-name="gr1" draw:text-style-name="P2" draw:layer="layout" svg:width="8.189cm" svg:height="0.331cm" svg:x="11.048cm" svg:y="21.446cm">
          <draw:text-box>
            <text:p text:style-name="P1"><text:span text:style-name="T1">Gibbon JH. Artificial maintenance of life during experimental </text:span></text:p>
          </draw:text-box>
        </draw:frame>
        <draw:frame draw:style-name="gr1" draw:text-style-name="P2" draw:layer="layout" svg:width="8.702cm" svg:height="0.331cm" svg:x="11.05cm" svg:y="21.786cm">
          <draw:text-box>
            <text:p text:style-name="P1"><text:span text:style-name="T1">occlusion of the pulmonary artery followed by survival. Surgery, </text:span></text:p>
          </draw:text-box>
        </draw:frame>
        <draw:frame draw:style-name="gr1" draw:text-style-name="P2" draw:layer="layout" svg:width="5.315cm" svg:height="0.331cm" svg:x="11.05cm" svg:y="22.126cm">
          <draw:text-box>
            <text:p text:style-name="P1"><text:span text:style-name="T1">Gynecol Obstetrics, 1939; 69: 602–614.</text:span></text:p>
          </draw:text-box>
        </draw:frame>
        <draw:frame draw:style-name="gr1" draw:text-style-name="P2" draw:layer="layout" svg:width="0.341cm" svg:height="0.331cm" svg:x="10.45cm" svg:y="22.467cm">
          <draw:text-box>
            <text:p text:style-name="P1"><text:span text:style-name="T1">3. </text:span></text:p>
          </draw:text-box>
        </draw:frame>
        <draw:frame draw:style-name="gr1" draw:text-style-name="P2" draw:layer="layout" svg:width="7.927cm" svg:height="0.331cm" svg:x="11.048cm" svg:y="22.467cm">
          <draw:text-box>
            <text:p text:style-name="P1"><text:span text:style-name="T1">Hill DJ, O’Brien TG, Murray JJ. Prolonged extracorporeal oxy</text:span></text:p>
          </draw:text-box>
        </draw:frame>
        <draw:frame draw:style-name="gr1" draw:text-style-name="P2" draw:layer="layout" svg:width="0.267cm" svg:height="0.331cm" svg:x="18.412cm" svg:y="22.467cm">
          <draw:text-box>
            <text:p text:style-name="P1"><text:span text:style-name="T1">-</text:span></text:p>
          </draw:text-box>
        </draw:frame>
        <draw:frame draw:style-name="gr1" draw:text-style-name="P2" draw:layer="layout" svg:width="8.685cm" svg:height="0.331cm" svg:x="11.05cm" svg:y="22.808cm">
          <draw:text-box>
            <text:p text:style-name="P1"><text:span text:style-name="T1">genation for acute posttraumatic respiratory failure (shock-lung </text:span></text:p>
          </draw:text-box>
        </draw:frame>
        <draw:frame draw:style-name="gr1" draw:text-style-name="P2" draw:layer="layout" svg:width="8.062cm" svg:height="0.331cm" svg:x="11.05cm" svg:y="23.148cm">
          <draw:text-box>
            <text:p text:style-name="P1"><text:span text:style-name="T1">syndrome). Use of Bramson membrane lung. <text:s/>N Engl J Med, </text:span></text:p>
          </draw:text-box>
        </draw:frame>
        <draw:frame draw:style-name="gr1" draw:text-style-name="P2" draw:layer="layout" svg:width="2.771cm" svg:height="0.331cm" svg:x="11.05cm" svg:y="23.488cm">
          <draw:text-box>
            <text:p text:style-name="P1"><text:span text:style-name="T1">1972; 286: 629–634.</text:span></text:p>
          </draw:text-box>
        </draw:frame>
        <draw:frame draw:style-name="gr1" draw:text-style-name="P2" draw:layer="layout" svg:width="0.341cm" svg:height="0.331cm" svg:x="10.45cm" svg:y="23.829cm">
          <draw:text-box>
            <text:p text:style-name="P1"><text:span text:style-name="T1">4. </text:span></text:p>
          </draw:text-box>
        </draw:frame>
        <draw:frame draw:style-name="gr1" draw:text-style-name="P2" draw:layer="layout" svg:width="8.837cm" svg:height="0.331cm" svg:x="11.047cm" svg:y="23.829cm">
          <draw:text-box>
            <text:p text:style-name="P1"><text:span text:style-name="T1">Extracorporeal Life Support Organization: http://www.elsonet.org.</text:span></text:p>
          </draw:text-box>
        </draw:frame>
        <draw:frame draw:style-name="gr1" draw:text-style-name="P2" draw:layer="layout" svg:width="0.341cm" svg:height="0.331cm" svg:x="10.45cm" svg:y="24.169cm">
          <draw:text-box>
            <text:p text:style-name="P1"><text:span text:style-name="T1">5. </text:span></text:p>
          </draw:text-box>
        </draw:frame>
        <draw:frame draw:style-name="gr1" draw:text-style-name="P2" draw:layer="layout" svg:width="7.982cm" svg:height="0.331cm" svg:x="11.047cm" svg:y="24.169cm">
          <draw:text-box>
            <text:p text:style-name="P1"><text:span text:style-name="T1">Brown DJ, Brugger H, Boyd J et al. Accidental hypothermia. </text:span></text:p>
          </draw:text-box>
        </draw:frame>
        <draw:frame draw:style-name="gr1" draw:text-style-name="P2" draw:layer="layout" svg:width="0.267cm" svg:height="0.331cm" svg:x="18.5cm" svg:y="24.1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959cm" svg:height="0.331cm" svg:x="11.05cm" svg:y="24.51cm">
          <draw:text-box>
            <text:p text:style-name="P1"><text:span text:style-name="T1">N Engl J Med, 2012; 367: 1930–1938.</text:span></text:p>
          </draw:text-box>
        </draw:frame>
        <draw:frame draw:style-name="gr1" draw:text-style-name="P2" draw:layer="layout" svg:width="0.341cm" svg:height="0.331cm" svg:x="10.45cm" svg:y="24.85cm">
          <draw:text-box>
            <text:p text:style-name="P1"><text:span text:style-name="T1">6. </text:span></text:p>
          </draw:text-box>
        </draw:frame>
        <draw:frame draw:style-name="gr1" draw:text-style-name="P2" draw:layer="layout" svg:width="8.57cm" svg:height="0.331cm" svg:x="11.047cm" svg:y="24.85cm">
          <draw:text-box>
            <text:p text:style-name="P1"><text:span text:style-name="T1">Durrer B, Brugger H, Syme D. The medical on-site treatment of </text:span></text:p>
          </draw:text-box>
        </draw:frame>
        <draw:frame draw:style-name="gr1" draw:text-style-name="P2" draw:layer="layout" svg:width="8.113cm" svg:height="0.331cm" svg:x="11.05cm" svg:y="25.19cm">
          <draw:text-box>
            <text:p text:style-name="P1"><text:span text:style-name="T1">hypothermia ICAR-MEDCOM recommendation. High Alt Med </text:span></text:p>
          </draw:text-box>
        </draw:frame>
        <draw:frame draw:style-name="gr1" draw:text-style-name="P2" draw:layer="layout" svg:width="2.931cm" svg:height="0.331cm" svg:x="11.05cm" svg:y="25.531cm">
          <draw:text-box>
            <text:p text:style-name="P1"><text:span text:style-name="T1">Biol, 2003; 4: 99–100.</text:span></text:p>
          </draw:text-box>
        </draw:frame>
        <draw:frame draw:style-name="gr1" draw:text-style-name="P2" draw:layer="layout" svg:width="0.341cm" svg:height="0.331cm" svg:x="10.45cm" svg:y="25.871cm">
          <draw:text-box>
            <text:p text:style-name="P1"><text:span text:style-name="T1">7. </text:span></text:p>
          </draw:text-box>
        </draw:frame>
        <draw:frame draw:style-name="gr1" draw:text-style-name="P2" draw:layer="layout" svg:width="8.515cm" svg:height="0.331cm" svg:x="11.047cm" svg:y="25.871cm">
          <draw:text-box>
            <text:p text:style-name="P1"><text:span text:style-name="T1">Soar J, Perkins GD, Abbas G et al. European Resuscitation Coun</text:span></text:p>
          </draw:text-box>
        </draw:frame>
        <draw:frame draw:style-name="gr1" draw:text-style-name="P2" draw:layer="layout" svg:width="0.267cm" svg:height="0.331cm" svg:x="18.412cm" svg:y="25.871cm">
          <draw:text-box>
            <text:p text:style-name="P1"><text:span text:style-name="T1">-</text:span></text:p>
          </draw:text-box>
        </draw:frame>
        <draw:frame draw:style-name="gr1" draw:text-style-name="P2" draw:layer="layout" svg:width="8.405cm" svg:height="0.331cm" svg:x="11.05cm" svg:y="26.212cm">
          <draw:text-box>
            <text:p text:style-name="P1"><text:span text:style-name="T1">cil Guidelines for Resuscitation 2010 Section 8. Cardiac arrest </text:span></text:p>
          </draw:text-box>
        </draw:frame>
        <draw:frame draw:style-name="gr1" draw:text-style-name="P2" draw:layer="layout" svg:width="8.49cm" svg:height="0.331cm" svg:x="11.05cm" svg:y="26.565cm">
          <draw:text-box>
            <text:p text:style-name="P1"><text:span text:style-name="T1">in special circumstances: Electrolyte abnormalities, poisoning, </text:span></text:p>
          </draw:text-box>
        </draw:frame>
        <draw:frame draw:style-name="gr23" draw:text-style-name="P18" draw:layer="layout" svg:width="16.843cm" svg:height="0.424cm" svg:x="2cm" svg:y="11.846cm">
          <draw:text-box>
            <text:p text:style-name="P1"><text:span text:style-name="T24">Figure 3. </text:span><text:span text:style-name="T25">Duration of stay in hospital for patients deceased (</text:span><text:span text:style-name="T28">A</text:span><text:span text:style-name="T25">) and patients surviving (</text:span><text:span text:style-name="T28">B</text:span><text:span text:style-name="T25">) during ECMO therapy</text:span></text:p>
          </draw:text-box>
        </draw:frame>
        <draw:frame draw:style-name="gr23" draw:text-style-name="P18" draw:layer="layout" svg:width="9.192cm" svg:height="0.352cm" svg:x="2cm" svg:y="13.328cm">
          <draw:text-box>
            <text:p text:style-name="P1"><text:span text:style-name="T24">Table 6. </text:span><text:span text:style-name="T25">Logistic regression analysis of risk factors for death </text:span></text:p>
          </draw:text-box>
        </draw:frame>
        <draw:path draw:style-name="gr22" draw:text-style-name="P15" draw:layer="layout" svg:width="8.037cm" svg:height="0.551cm" svg:x="2.009cm" svg:y="14.264cm" svg:viewBox="0 0 8038 552" svg:d="M0 0h3938v552h-3938zM3938 0h1300v552h-1300zM5238 0h1500v552h-1500zM6738 0h1300v552h-1300z">
          <text:p/>
        </draw:path>
        <draw:line draw:style-name="gr5" draw:text-style-name="P4" draw:layer="layout" svg:x1="5.946cm" svg:y1="14.815cm" svg:x2="5.946cm" svg:y2="14.273cm">
          <text:p/>
        </draw:line>
        <draw:line draw:style-name="gr5" draw:text-style-name="P4" draw:layer="layout" svg:x1="7.246cm" svg:y1="14.815cm" svg:x2="7.246cm" svg:y2="14.273cm">
          <text:p/>
        </draw:line>
        <draw:line draw:style-name="gr5" draw:text-style-name="P4" draw:layer="layout" svg:x1="8.746cm" svg:y1="14.815cm" svg:x2="8.746cm" svg:y2="14.273cm">
          <text:p/>
        </draw:line>
        <draw:line draw:style-name="gr5" draw:text-style-name="P4" draw:layer="layout" svg:x1="2cm" svg:y1="14.264cm" svg:x2="5.946cm" svg:y2="14.264cm">
          <text:p/>
        </draw:line>
        <draw:line draw:style-name="gr5" draw:text-style-name="P4" draw:layer="layout" svg:x1="2.009cm" svg:y1="14.815cm" svg:x2="2.009cm" svg:y2="14.273cm">
          <text:p/>
        </draw:line>
        <draw:line draw:style-name="gr5" draw:text-style-name="P4" draw:layer="layout" svg:x1="5.946cm" svg:y1="14.264cm" svg:x2="7.246cm" svg:y2="14.264cm">
          <text:p/>
        </draw:line>
        <draw:line draw:style-name="gr5" draw:text-style-name="P4" draw:layer="layout" svg:x1="7.246cm" svg:y1="14.264cm" svg:x2="8.746cm" svg:y2="14.264cm">
          <text:p/>
        </draw:line>
        <draw:line draw:style-name="gr5" draw:text-style-name="P4" draw:layer="layout" svg:x1="8.746cm" svg:y1="14.264cm" svg:x2="10.055cm" svg:y2="14.264cm">
          <text:p/>
        </draw:line>
        <draw:line draw:style-name="gr5" draw:text-style-name="P4" draw:layer="layout" svg:x1="10.046cm" svg:y1="14.815cm" svg:x2="10.046cm" svg:y2="14.273cm">
          <text:p/>
        </draw:line>
        <draw:line draw:style-name="gr5" draw:text-style-name="P4" draw:layer="layout" svg:x1="2.009cm" svg:y1="15.305cm" svg:x2="2.009cm" svg:y2="14.815cm">
          <text:p/>
        </draw:line>
        <draw:line draw:style-name="gr5" draw:text-style-name="P4" draw:layer="layout" svg:x1="10.046cm" svg:y1="15.305cm" svg:x2="10.046cm" svg:y2="14.815cm">
          <text:p/>
        </draw:line>
        <draw:line draw:style-name="gr5" draw:text-style-name="P4" draw:layer="layout" svg:x1="2.009cm" svg:y1="15.796cm" svg:x2="2.009cm" svg:y2="15.305cm">
          <text:p/>
        </draw:line>
        <draw:line draw:style-name="gr5" draw:text-style-name="P4" draw:layer="layout" svg:x1="10.046cm" svg:y1="15.796cm" svg:x2="10.046cm" svg:y2="15.305cm">
          <text:p/>
        </draw:line>
        <draw:line draw:style-name="gr5" draw:text-style-name="P4" draw:layer="layout" svg:x1="2.009cm" svg:y1="16.286cm" svg:x2="2.009cm" svg:y2="15.796cm">
          <text:p/>
        </draw:line>
        <draw:line draw:style-name="gr5" draw:text-style-name="P4" draw:layer="layout" svg:x1="10.046cm" svg:y1="16.286cm" svg:x2="10.046cm" svg:y2="15.796cm">
          <text:p/>
        </draw:line>
        <draw:line draw:style-name="gr5" draw:text-style-name="P4" draw:layer="layout" svg:x1="2.009cm" svg:y1="16.776cm" svg:x2="2.009cm" svg:y2="16.286cm">
          <text:p/>
        </draw:line>
        <draw:line draw:style-name="gr5" draw:text-style-name="P4" draw:layer="layout" svg:x1="10.046cm" svg:y1="16.776cm" svg:x2="10.046cm" svg:y2="16.286cm">
          <text:p/>
        </draw:line>
        <draw:line draw:style-name="gr5" draw:text-style-name="P4" draw:layer="layout" svg:x1="2.009cm" svg:y1="17.266cm" svg:x2="2.009cm" svg:y2="16.776cm">
          <text:p/>
        </draw:line>
        <draw:line draw:style-name="gr5" draw:text-style-name="P4" draw:layer="layout" svg:x1="10.046cm" svg:y1="17.266cm" svg:x2="10.046cm" svg:y2="16.776cm">
          <text:p/>
        </draw:line>
        <draw:line draw:style-name="gr5" draw:text-style-name="P4" draw:layer="layout" svg:x1="2.009cm" svg:y1="17.757cm" svg:x2="2.009cm" svg:y2="17.266cm">
          <text:p/>
        </draw:line>
        <draw:line draw:style-name="gr5" draw:text-style-name="P4" draw:layer="layout" svg:x1="10.046cm" svg:y1="17.757cm" svg:x2="10.046cm" svg:y2="17.266cm">
          <text:p/>
        </draw:line>
        <draw:line draw:style-name="gr5" draw:text-style-name="P4" draw:layer="layout" svg:x1="2.009cm" svg:y1="18.247cm" svg:x2="2.009cm" svg:y2="17.757cm">
          <text:p/>
        </draw:line>
        <draw:line draw:style-name="gr5" draw:text-style-name="P4" draw:layer="layout" svg:x1="10.046cm" svg:y1="18.247cm" svg:x2="10.046cm" svg:y2="17.757cm">
          <text:p/>
        </draw:line>
        <draw:line draw:style-name="gr5" draw:text-style-name="P4" draw:layer="layout" svg:x1="2.009cm" svg:y1="18.838cm" svg:x2="2.009cm" svg:y2="18.247cm">
          <text:p/>
        </draw:line>
        <draw:line draw:style-name="gr5" draw:text-style-name="P4" draw:layer="layout" svg:x1="10.046cm" svg:y1="18.838cm" svg:x2="10.046cm" svg:y2="18.247cm">
          <text:p/>
        </draw:line>
        <draw:line draw:style-name="gr5" draw:text-style-name="P4" draw:layer="layout" svg:x1="2cm" svg:y1="18.847cm" svg:x2="5.946cm" svg:y2="18.847cm">
          <text:p/>
        </draw:line>
        <draw:line draw:style-name="gr5" draw:text-style-name="P4" draw:layer="layout" svg:x1="5.946cm" svg:y1="18.847cm" svg:x2="7.246cm" svg:y2="18.847cm">
          <text:p/>
        </draw:line>
        <draw:line draw:style-name="gr5" draw:text-style-name="P4" draw:layer="layout" svg:x1="7.246cm" svg:y1="18.847cm" svg:x2="8.746cm" svg:y2="18.847cm">
          <text:p/>
        </draw:line>
        <draw:line draw:style-name="gr5" draw:text-style-name="P4" draw:layer="layout" svg:x1="8.746cm" svg:y1="18.847cm" svg:x2="10.055cm" svg:y2="18.847cm">
          <text:p/>
        </draw:line>
        <draw:frame draw:style-name="gr23" draw:text-style-name="P18" draw:layer="layout" svg:width="7.271cm" svg:height="0.352cm" svg:x="2cm" svg:y="13.716cm">
          <draw:text-box>
            <text:p text:style-name="P1"><text:span text:style-name="T25">during VA ECMO therapy (in intensive care unit)</text:span></text:p>
          </draw:text-box>
        </draw:frame>
        <draw:frame draw:style-name="gr24" draw:text-style-name="P2" draw:layer="layout" svg:width="0.459cm" svg:height="0.403cm" svg:x="6.405cm" svg:y="14.384cm">
          <draw:text-box>
            <text:p text:style-name="P1"><text:span text:style-name="T26">OR</text:span></text:p>
          </draw:text-box>
        </draw:frame>
        <draw:frame draw:style-name="gr24" draw:text-style-name="P2" draw:layer="layout" svg:width="0.332cm" svg:height="0.403cm" svg:x="7.865cm" svg:y="14.384cm">
          <draw:text-box>
            <text:p text:style-name="P1"><text:span text:style-name="T26">CI</text:span></text:p>
          </draw:text-box>
        </draw:frame>
        <draw:frame draw:style-name="gr24" draw:text-style-name="P2" draw:layer="layout" svg:width="0.298cm" svg:height="0.403cm" svg:x="9.316cm" svg:y="14.384cm">
          <draw:text-box>
            <text:p text:style-name="P1"><text:span text:style-name="T26">P </text:span></text:p>
          </draw:text-box>
        </draw:frame>
        <draw:frame draw:style-name="gr1" draw:text-style-name="P2" draw:layer="layout" svg:width="2.83cm" svg:height="0.331cm" svg:x="2.15cm" svg:y="14.904cm">
          <draw:text-box>
            <text:p text:style-name="P1"><text:span text:style-name="T27">Troponin level, day 1</text:span></text:p>
          </draw:text-box>
        </draw:frame>
        <draw:frame draw:style-name="gr1" draw:text-style-name="P2" draw:layer="layout" svg:width="0.425cm" svg:height="0.331cm" svg:x="6.409cm" svg:y="14.904cm">
          <draw:text-box>
            <text:p text:style-name="P1"><text:span text:style-name="T27">1.1</text:span></text:p>
          </draw:text-box>
        </draw:frame>
        <draw:frame draw:style-name="gr1" draw:text-style-name="P2" draw:layer="layout" svg:width="0.984cm" svg:height="0.331cm" svg:x="7.554cm" svg:y="14.904cm">
          <draw:text-box>
            <text:p text:style-name="P1"><text:span text:style-name="T27">8.9–1.3</text:span></text:p>
          </draw:text-box>
        </draw:frame>
        <draw:frame draw:style-name="gr1" draw:text-style-name="P2" draw:layer="layout" svg:width="0.764cm" svg:height="0.331cm" svg:x="9.059cm" svg:y="14.904cm">
          <draw:text-box>
            <text:p text:style-name="P1"><text:span text:style-name="T27">4.046</text:span></text:p>
          </draw:text-box>
        </draw:frame>
        <draw:frame draw:style-name="gr1" draw:text-style-name="P2" draw:layer="layout" svg:width="2.83cm" svg:height="0.331cm" svg:x="2.15cm" svg:y="15.394cm">
          <draw:text-box>
            <text:p text:style-name="P1"><text:span text:style-name="T27">Troponin level, day 2</text:span></text:p>
          </draw:text-box>
        </draw:frame>
        <draw:frame draw:style-name="gr1" draw:text-style-name="P2" draw:layer="layout" svg:width="0.425cm" svg:height="0.331cm" svg:x="6.409cm" svg:y="15.394cm">
          <draw:text-box>
            <text:p text:style-name="P1"><text:span text:style-name="T27">1.1</text:span></text:p>
          </draw:text-box>
        </draw:frame>
        <draw:frame draw:style-name="gr1" draw:text-style-name="P2" draw:layer="layout" svg:width="0.984cm" svg:height="0.331cm" svg:x="7.554cm" svg:y="15.394cm">
          <draw:text-box>
            <text:p text:style-name="P1"><text:span text:style-name="T27">9.4–1.3</text:span></text:p>
          </draw:text-box>
        </draw:frame>
        <draw:frame draw:style-name="gr1" draw:text-style-name="P2" draw:layer="layout" svg:width="0.764cm" svg:height="0.331cm" svg:x="9.059cm" svg:y="15.394cm">
          <draw:text-box>
            <text:p text:style-name="P1"><text:span text:style-name="T27">2.189</text:span></text:p>
          </draw:text-box>
        </draw:frame>
        <draw:frame draw:style-name="gr1" draw:text-style-name="P2" draw:layer="layout" svg:width="2.83cm" svg:height="0.331cm" svg:x="2.15cm" svg:y="15.884cm">
          <draw:text-box>
            <text:p text:style-name="P1"><text:span text:style-name="T27">Troponin level, day 3</text:span></text:p>
          </draw:text-box>
        </draw:frame>
        <draw:frame draw:style-name="gr1" draw:text-style-name="P2" draw:layer="layout" svg:width="0.425cm" svg:height="0.331cm" svg:x="6.409cm" svg:y="15.884cm">
          <draw:text-box>
            <text:p text:style-name="P1"><text:span text:style-name="T27">1.1</text:span></text:p>
          </draw:text-box>
        </draw:frame>
        <draw:frame draw:style-name="gr1" draw:text-style-name="P2" draw:layer="layout" svg:width="0.984cm" svg:height="0.331cm" svg:x="7.554cm" svg:y="15.884cm">
          <draw:text-box>
            <text:p text:style-name="P1"><text:span text:style-name="T27">0.9–1.4</text:span></text:p>
          </draw:text-box>
        </draw:frame>
        <draw:frame draw:style-name="gr1" draw:text-style-name="P2" draw:layer="layout" svg:width="0.764cm" svg:height="0.331cm" svg:x="9.059cm" svg:y="15.884cm">
          <draw:text-box>
            <text:p text:style-name="P1"><text:span text:style-name="T27">0.219</text:span></text:p>
          </draw:text-box>
        </draw:frame>
        <draw:frame draw:style-name="gr1" draw:text-style-name="P2" draw:layer="layout" svg:width="4.235cm" svg:height="0.331cm" svg:x="2.15cm" svg:y="16.375cm">
          <draw:text-box>
            <text:p text:style-name="P1"><text:span text:style-name="T27">Days on mechanical ventilation</text:span></text:p>
          </draw:text-box>
        </draw:frame>
        <draw:frame draw:style-name="gr1" draw:text-style-name="P2" draw:layer="layout" svg:width="0.425cm" svg:height="0.331cm" svg:x="6.409cm" svg:y="16.375cm">
          <draw:text-box>
            <text:p text:style-name="P1"><text:span text:style-name="T27">1.0</text:span></text:p>
          </draw:text-box>
        </draw:frame>
        <draw:frame draw:style-name="gr1" draw:text-style-name="P2" draw:layer="layout" svg:width="0.984cm" svg:height="0.331cm" svg:x="7.554cm" svg:y="16.375cm">
          <draw:text-box>
            <text:p text:style-name="P1"><text:span text:style-name="T27">0.9–1.0</text:span></text:p>
          </draw:text-box>
        </draw:frame>
        <draw:frame draw:style-name="gr1" draw:text-style-name="P2" draw:layer="layout" svg:width="0.764cm" svg:height="0.331cm" svg:x="9.059cm" svg:y="16.375cm">
          <draw:text-box>
            <text:p text:style-name="P1"><text:span text:style-name="T27">0.542</text:span></text:p>
          </draw:text-box>
        </draw:frame>
        <draw:frame draw:style-name="gr1" draw:text-style-name="P2" draw:layer="layout" svg:width="3.677cm" svg:height="0.331cm" svg:x="2.15cm" svg:y="16.865cm">
          <draw:text-box>
            <text:p text:style-name="P1"><text:span text:style-name="T27">Renal replacement therapy</text:span></text:p>
          </draw:text-box>
        </draw:frame>
        <draw:frame draw:style-name="gr1" draw:text-style-name="P2" draw:layer="layout" svg:width="0.425cm" svg:height="0.331cm" svg:x="6.409cm" svg:y="16.865cm">
          <draw:text-box>
            <text:p text:style-name="P1"><text:span text:style-name="T27">1.4</text:span></text:p>
          </draw:text-box>
        </draw:frame>
        <draw:frame draw:style-name="gr1" draw:text-style-name="P2" draw:layer="layout" svg:width="0.984cm" svg:height="0.331cm" svg:x="7.554cm" svg:y="16.865cm">
          <draw:text-box>
            <text:p text:style-name="P1"><text:span text:style-name="T27">0.3–7.0</text:span></text:p>
          </draw:text-box>
        </draw:frame>
        <draw:frame draw:style-name="gr1" draw:text-style-name="P2" draw:layer="layout" svg:width="0.764cm" svg:height="0.331cm" svg:x="9.059cm" svg:y="16.865cm">
          <draw:text-box>
            <text:p text:style-name="P1"><text:span text:style-name="T27">0.668</text:span></text:p>
          </draw:text-box>
        </draw:frame>
        <draw:frame draw:style-name="gr1" draw:text-style-name="P2" draw:layer="layout" svg:width="2.931cm" svg:height="0.331cm" svg:x="2.15cm" svg:y="17.355cm">
          <draw:text-box>
            <text:p text:style-name="P1"><text:span text:style-name="T27">Lower limb ischaemia</text:span></text:p>
          </draw:text-box>
        </draw:frame>
        <draw:frame draw:style-name="gr1" draw:text-style-name="P2" draw:layer="layout" svg:width="0.425cm" svg:height="0.331cm" svg:x="6.409cm" svg:y="17.355cm">
          <draw:text-box>
            <text:p text:style-name="P1"><text:span text:style-name="T27">2.7</text:span></text:p>
          </draw:text-box>
        </draw:frame>
        <draw:frame draw:style-name="gr1" draw:text-style-name="P2" draw:layer="layout" svg:width="0.899cm" svg:height="0.331cm" svg:x="7.592cm" svg:y="17.355cm">
          <draw:text-box>
            <text:p text:style-name="P1"><text:span text:style-name="T27">0.4–18</text:span></text:p>
          </draw:text-box>
        </draw:frame>
        <draw:frame draw:style-name="gr1" draw:text-style-name="P2" draw:layer="layout" svg:width="0.764cm" svg:height="0.331cm" svg:x="9.059cm" svg:y="17.355cm">
          <draw:text-box>
            <text:p text:style-name="P1"><text:span text:style-name="T27">0.278</text:span></text:p>
          </draw:text-box>
        </draw:frame>
        <draw:frame draw:style-name="gr1" draw:text-style-name="P2" draw:layer="layout" svg:width="2.906cm" svg:height="0.331cm" svg:x="2.15cm" svg:y="17.845cm">
          <draw:text-box>
            <text:p text:style-name="P1"><text:span text:style-name="T27">Positive blood culture</text:span></text:p>
          </draw:text-box>
        </draw:frame>
        <draw:frame draw:style-name="gr1" draw:text-style-name="P2" draw:layer="layout" svg:width="0.595cm" svg:height="0.331cm" svg:x="6.334cm" svg:y="17.845cm">
          <draw:text-box>
            <text:p text:style-name="P1"><text:span text:style-name="T27">0.04</text:span></text:p>
          </draw:text-box>
        </draw:frame>
        <draw:frame draw:style-name="gr1" draw:text-style-name="P2" draw:layer="layout" svg:width="1.323cm" svg:height="0.331cm" svg:x="7.404cm" svg:y="17.845cm">
          <draw:text-box>
            <text:p text:style-name="P1"><text:span text:style-name="T27">0.003–0.5</text:span></text:p>
          </draw:text-box>
        </draw:frame>
        <draw:frame draw:style-name="gr1" draw:text-style-name="P2" draw:layer="layout" svg:width="0.764cm" svg:height="0.331cm" svg:x="9.059cm" svg:y="17.845cm">
          <draw:text-box>
            <text:p text:style-name="P1"><text:span text:style-name="T27">0.008</text:span></text:p>
          </draw:text-box>
        </draw:frame>
        <draw:frame draw:style-name="gr1" draw:text-style-name="P2" draw:layer="layout" svg:width="3.092cm" svg:height="0.331cm" svg:x="2.15cm" svg:y="18.336cm">
          <draw:text-box>
            <text:p text:style-name="P1"><text:span text:style-name="T27">Pleural cavity drainage</text:span></text:p>
          </draw:text-box>
        </draw:frame>
        <draw:frame draw:style-name="gr1" draw:text-style-name="P2" draw:layer="layout" svg:width="0.425cm" svg:height="0.331cm" svg:x="6.409cm" svg:y="18.336cm">
          <draw:text-box>
            <text:p text:style-name="P1"><text:span text:style-name="T27">0.2</text:span></text:p>
          </draw:text-box>
        </draw:frame>
        <draw:frame draw:style-name="gr1" draw:text-style-name="P2" draw:layer="layout" svg:width="1.153cm" svg:height="0.331cm" svg:x="7.479cm" svg:y="18.336cm">
          <draw:text-box>
            <text:p text:style-name="P1"><text:span text:style-name="T27">0.02–2.3</text:span></text:p>
          </draw:text-box>
        </draw:frame>
        <draw:frame draw:style-name="gr1" draw:text-style-name="P2" draw:layer="layout" svg:width="0.764cm" svg:height="0.331cm" svg:x="9.059cm" svg:y="18.336cm">
          <draw:text-box>
            <text:p text:style-name="P1"><text:span text:style-name="T27">0.172</text:span></text:p>
          </draw:text-box>
        </draw:frame>
        <draw:polygon draw:style-name="gr25" draw:text-style-name="P19" draw:layer="layout" svg:width="12.5cm" svg:height="8.221cm" svg:x="4cm" svg:y="3.215cm" svg:viewBox="0 0 12501 8222" draw:points="0,8222 12501,8222 12501,0 0,0">
          <text:p/>
        </draw:polygon>
        <draw:path draw:style-name="gr27" draw:text-style-name="P21" draw:layer="layout" svg:width="4.871cm" svg:height="6.757cm" svg:x="10.736cm" svg:y="3.613cm" svg:viewBox="0 0 4872 6758" svg:d="M8 2663l91 1zM8 1998h91zM8 1333h91zM8 657h91zM8 3329h91zM8 4003h91zM8 4671l91 1zM8 5344h91zM0 6003h91zM8 6668h91zM4872 6668l-7-6668h-4768l-1 6668zM120 6758v-91zM485 6758v-91zM836 6758v-91zM1192 6758v-91zM1550 6758l1-91zM1905 6758v-91zM2604 6758l1-91zM2963 6758v-91zM3321 6758v-91zM3669 6758v-91zM4024 6758v-91zM4385 6758l1-91zM2254 6755v-88zM4740 6756v-89z">
          <text:p/>
        </draw:path>
        <draw:path draw:style-name="gr29" draw:text-style-name="P4" draw:layer="layout" svg:width="4.871cm" svg:height="6.757cm" svg:x="10.736cm" svg:y="3.613cm" svg:viewBox="0 0 4872 6758" svg:d="M8 2663l91 1M8 1998h91M8 1333h91M8 657h91M8 3329h91M8 4003h91M8 4671l91 1M8 5344h91M0 6003h91M8 6668h91M4872 6668l-7-6668h-4768l-1 6668zM120 6758v-91M485 6758v-91M836 6758v-91M1192 6758v-91M1550 6758l1-91M1905 6758v-91M2604 6758l1-91M2963 6758v-91M3321 6758v-91M3669 6758v-91M4024 6758v-91M4385 6758l1-91M2254 6755v-88M4740 6756v-89">
          <text:p/>
        </draw:path>
        <draw:polygon draw:style-name="gr28" draw:text-style-name="P22" draw:layer="layout" svg:width="0.348cm" svg:height="2.005cm" svg:x="11.565cm" svg:y="8.278cm" svg:viewBox="0 0 349 2006" draw:points="0,0 349,0 349,2006 0,2006">
          <text:p/>
        </draw:polygon>
        <draw:polygon draw:style-name="gr30" draw:text-style-name="P4" draw:layer="layout" svg:width="0.348cm" svg:height="2.005cm" svg:x="11.565cm" svg:y="8.278cm" svg:viewBox="0 0 349 2006" draw:points="0,2006 0,0 349,0 349,2006">
          <text:p/>
        </draw:polygon>
        <draw:polygon draw:style-name="gr28" draw:text-style-name="P22" draw:layer="layout" svg:width="0.351cm" svg:height="0.663cm" svg:x="10.861cm" svg:y="9.62cm" svg:viewBox="0 0 352 664" draw:points="0,0 352,0 352,664 0,664">
          <text:p/>
        </draw:polygon>
        <draw:polygon draw:style-name="gr30" draw:text-style-name="P4" draw:layer="layout" svg:width="0.351cm" svg:height="0.663cm" svg:x="10.861cm" svg:y="9.62cm" svg:viewBox="0 0 352 664" draw:points="0,664 0,0 352,0 352,664">
          <text:p/>
        </draw:polygon>
        <draw:polygon draw:style-name="gr28" draw:text-style-name="P22" draw:layer="layout" svg:width="0.365cm" svg:height="2.666cm" svg:x="11.918cm" svg:y="7.617cm" svg:viewBox="0 0 366 2667" draw:points="0,0 366,0 366,2667 0,2667">
          <text:p/>
        </draw:polygon>
        <draw:polygon draw:style-name="gr30" draw:text-style-name="P4" draw:layer="layout" svg:width="0.365cm" svg:height="2.666cm" svg:x="11.918cm" svg:y="7.617cm" svg:viewBox="0 0 366 2667" draw:points="0,2667 0,0 366,0 366,2667">
          <text:p/>
        </draw:polygon>
        <draw:polygon draw:style-name="gr28" draw:text-style-name="P22" draw:layer="layout" svg:width="0.357cm" svg:height="2.005cm" svg:x="12.283cm" svg:y="8.278cm" svg:viewBox="0 0 358 2006" draw:points="0,0 358,0 358,2006 0,2006">
          <text:p/>
        </draw:polygon>
        <draw:polygon draw:style-name="gr30" draw:text-style-name="P4" draw:layer="layout" svg:width="0.357cm" svg:height="2.005cm" svg:x="12.283cm" svg:y="8.278cm" svg:viewBox="0 0 358 2006" draw:points="0,2006 0,0 358,0 358,2006">
          <text:p/>
        </draw:polygon>
        <draw:polygon draw:style-name="gr28" draw:text-style-name="P22" draw:layer="layout" svg:width="0.356cm" svg:height="0.663cm" svg:x="13.348cm" svg:y="9.62cm" svg:viewBox="0 0 357 664" draw:points="0,0 357,0 357,664 0,664">
          <text:p/>
        </draw:polygon>
        <draw:polygon draw:style-name="gr30" draw:text-style-name="P4" draw:layer="layout" svg:width="0.356cm" svg:height="0.663cm" svg:x="13.348cm" svg:y="9.62cm" svg:viewBox="0 0 357 664" draw:points="0,664 0,0 357,0 357,664">
          <text:p/>
        </draw:polygon>
        <draw:path draw:style-name="gr27" draw:text-style-name="P21" draw:layer="layout" svg:width="4.871cm" svg:height="6.757cm" svg:x="4.821cm" svg:y="3.613cm" svg:viewBox="0 0 4872 6758" svg:d="M8 2663l91 1zM8 1998h91zM8 1333h91zM8 657h91zM8 3329h91zM8 4003h91zM8 4671l91 1zM8 5344h91zM0 6003h91zM8 6668h91zM4872 6668l-7-6668h-4768l-1 6668zM120 6758v-91zM485 6758v-91zM836 6758v-91zM1192 6758v-91zM1549 6758l1-91zM1904 6758v-91zM2604 6758l1-91zM2963 6758v-91zM3321 6758v-91zM3669 6758v-91zM4024 6758v-91zM4385 6758l1-91zM2253 6755v-88zM4740 6756v-89z">
          <text:p/>
        </draw:path>
        <draw:path draw:style-name="gr29" draw:text-style-name="P4" draw:layer="layout" svg:width="4.871cm" svg:height="6.757cm" svg:x="4.821cm" svg:y="3.613cm" svg:viewBox="0 0 4872 6758" svg:d="M8 2663l91 1M8 1998h91M8 1333h91M8 657h91M8 3329h91M8 4003h91M8 4671l91 1M8 5344h91M0 6003h91M8 6668h91M4872 6668l-7-6668h-4768l-1 6668zM120 6758v-91M485 6758v-91M836 6758v-91M1192 6758v-91M1549 6758l1-91M1904 6758v-91M2604 6758l1-91M2963 6758v-91M3321 6758v-91M3669 6758v-91M4024 6758v-91M4385 6758l1-91M2253 6755v-88M4740 6756v-89">
          <text:p/>
        </draw:path>
        <draw:polygon draw:style-name="gr28" draw:text-style-name="P22" draw:layer="layout" svg:width="0.36cm" svg:height="0.663cm" svg:x="8.487cm" svg:y="9.62cm" svg:viewBox="0 0 361 664" draw:points="0,0 361,0 361,664 0,664">
          <text:p/>
        </draw:polygon>
        <draw:polygon draw:style-name="gr30" draw:text-style-name="P4" draw:layer="layout" svg:width="0.36cm" svg:height="0.663cm" svg:x="8.487cm" svg:y="9.62cm" svg:viewBox="0 0 361 664" draw:points="0,664 0,0 361,0 361,664">
          <text:p/>
        </draw:polygon>
        <draw:polygon draw:style-name="gr28" draw:text-style-name="P22" draw:layer="layout" svg:width="0.361cm" svg:height="2.007cm" svg:x="6.37cm" svg:y="8.276cm" svg:viewBox="0 0 362 2008" draw:points="0,0 362,0 362,2008 0,2008">
          <text:p/>
        </draw:polygon>
        <draw:polygon draw:style-name="gr30" draw:text-style-name="P4" draw:layer="layout" svg:width="0.36cm" svg:height="2.007cm" svg:x="6.37cm" svg:y="8.276cm" svg:viewBox="0 0 361 2008" draw:points="0,2008 0,0 361,0 361,2008">
          <text:p/>
        </draw:polygon>
        <draw:polygon draw:style-name="gr28" draw:text-style-name="P22" draw:layer="layout" svg:width="0.365cm" svg:height="0.668cm" svg:x="5.654cm" svg:y="9.615cm" svg:viewBox="0 0 366 669" draw:points="0,0 366,0 366,669 0,669">
          <text:p/>
        </draw:polygon>
        <draw:polygon draw:style-name="gr30" draw:text-style-name="P4" draw:layer="layout" svg:width="0.364cm" svg:height="0.668cm" svg:x="5.655cm" svg:y="9.615cm" svg:viewBox="0 0 365 669" draw:points="0,669 0,0 365,0 365,669">
          <text:p/>
        </draw:polygon>
        <draw:polygon draw:style-name="gr28" draw:text-style-name="P22" draw:layer="layout" svg:width="0.339cm" svg:height="2.005cm" svg:x="5.31cm" svg:y="8.278cm" svg:viewBox="0 0 340 2006" draw:points="0,0 340,0 340,2006 0,2006">
          <text:p/>
        </draw:polygon>
        <draw:polygon draw:style-name="gr30" draw:text-style-name="P4" draw:layer="layout" svg:width="0.339cm" svg:height="2.005cm" svg:x="5.31cm" svg:y="8.278cm" svg:viewBox="0 0 340 2006" draw:points="0,2006 0,0 340,0 340,2006">
          <text:p/>
        </draw:polygon>
        <draw:polygon draw:style-name="gr28" draw:text-style-name="P22" draw:layer="layout" svg:width="0.363cm" svg:height="6.006cm" svg:x="4.947cm" svg:y="4.277cm" svg:viewBox="0 0 364 6007" draw:points="0,0 364,0 364,6007 0,6007">
          <text:p/>
        </draw:polygon>
        <draw:polygon draw:style-name="gr30" draw:text-style-name="P4" draw:layer="layout" svg:width="0.363cm" svg:height="6.006cm" svg:x="4.947cm" svg:y="4.277cm" svg:viewBox="0 0 364 6007" draw:points="0,6007 0,0 364,0 364,6007">
          <text:p/>
        </draw:polygon>
        <draw:path draw:style-name="gr26" draw:text-style-name="P20" draw:layer="layout" svg:width="0.112cm" svg:height="0.177cm" svg:x="4.648cm" svg:y="10.195cm" svg:viewBox="0 0 113 178" svg:d="M113 89c0 29-5 51-15 66-9 16-23 23-42 23-18 0-32-7-41-23-10-15-15-37-15-66s5-51 15-66c9-16 23-23 41-23 19 0 33 7 42 23 10 15 15 37 15 66zM95 88c0-50-12-75-39-75-26 0-39 25-39 75s13 76 39 76c27 0 39-26 39-76z">
          <text:p/>
        </draw:path>
        <draw:path draw:style-name="gr26" draw:text-style-name="P20" draw:layer="layout" svg:width="0.111cm" svg:height="0.177cm" svg:x="10.562cm" svg:y="10.195cm" svg:viewBox="0 0 112 178" svg:d="M112 89c0 29-5 51-14 66-10 16-23 23-41 23-19 0-33-7-43-23-9-15-14-37-14-66s5-51 14-66c10-16 24-23 43-23 18 0 31 7 41 23 9 15 14 37 14 66zM95 88c0-50-13-75-38-75-27 0-40 25-40 75s13 76 40 76c25 0 38-26 38-76z">
          <text:p/>
        </draw:path>
        <draw:path draw:style-name="gr26" draw:text-style-name="P20" draw:layer="layout" svg:width="0.111cm" svg:height="0.177cm" svg:x="4.926cm" svg:y="10.407cm" svg:viewBox="0 0 112 178" svg:d="M112 88c0 29-5 52-14 67-10 15-24 23-42 23s-31-7-41-22-15-38-15-68c0-29 5-51 15-66s23-22 41-22 32 7 42 22c9 15 14 37 14 66zM95 88c0-50-13-75-39-75-25 0-38 25-38 75 0 51 13 76 38 76 26 0 39-25 39-76z">
          <text:p/>
        </draw:path>
        <draw:path draw:style-name="gr26" draw:text-style-name="P20" draw:layer="layout" svg:width="0.111cm" svg:height="0.177cm" svg:x="10.803cm" svg:y="10.407cm" svg:viewBox="0 0 112 178" svg:d="M112 88c0 29-5 52-14 67-10 15-24 23-42 23s-31-7-42-22c-9-15-14-38-14-68 0-29 5-51 14-66 11-15 24-22 42-22s32 7 42 22c9 15 14 37 14 66zM95 88c0-50-13-75-39-75-25 0-39 25-39 75 0 51 14 76 39 76 26 0 39-25 39-76z">
          <text:p/>
        </draw:path>
        <draw:polygon draw:style-name="gr26" draw:text-style-name="P20" draw:layer="layout" svg:width="0.052cm" svg:height="0.171cm" svg:x="5.191cm" svg:y="10.614cm" svg:viewBox="0 0 53 172" draw:points="53,172 36,172 36,18 9,43 0,33 39,0 53,0">
          <text:p/>
        </draw:polygon>
        <draw:path draw:style-name="gr26" draw:text-style-name="P20" draw:layer="layout" svg:width="0.111cm" svg:height="0.177cm" svg:x="5.313cm" svg:y="10.611cm" svg:viewBox="0 0 112 178" svg:d="M112 88c0 30-4 52-14 68-10 15-23 22-42 22-18 0-32-7-42-22-9-15-14-37-14-68 0-29 5-51 14-66 10-15 24-22 42-22 19 0 32 7 42 22s14 37 14 66zM95 88c0-50-13-75-39-75s-39 25-39 75c0 51 13 76 39 76s39-25 39-76z">
          <text:p/>
        </draw:path>
        <draw:polygon draw:style-name="gr26" draw:text-style-name="P20" draw:layer="layout" svg:width="0.052cm" svg:height="0.171cm" svg:x="11.088cm" svg:y="10.614cm" svg:viewBox="0 0 53 172" draw:points="53,172 37,172 37,18 10,43 0,33 39,0 53,0">
          <text:p/>
        </draw:polygon>
        <draw:path draw:style-name="gr26" draw:text-style-name="P20" draw:layer="layout" svg:width="0.111cm" svg:height="0.177cm" svg:x="11.21cm" svg:y="10.611cm" svg:viewBox="0 0 112 178" svg:d="M112 88c0 30-4 52-14 68-10 15-23 22-42 22-18 0-32-7-42-22-9-15-14-37-14-68 0-29 5-51 14-66 10-15 24-22 42-22 19 0 32 7 42 22s14 37 14 66zM95 88c0-50-13-75-39-75s-39 25-39 75c0 51 13 76 39 76s39-25 39-76z">
          <text:p/>
        </draw:path>
        <draw:path draw:style-name="gr26" draw:text-style-name="P20" draw:layer="layout" svg:width="0.101cm" svg:height="0.174cm" svg:x="5.526cm" svg:y="10.407cm" svg:viewBox="0 0 102 175" svg:d="M102 175h-102v-15c28-30 48-52 59-67 14-19 20-36 20-48 0-8-3-15-9-21-6-5-13-8-23-8-14 0-27 4-38 12l-4-16c16-8 31-12 45-12s26 4 35 12c8 8 12 19 12 33s-6 31-21 50c-11 15-30 36-57 65h83z">
          <text:p/>
        </draw:path>
        <draw:path draw:style-name="gr26" draw:text-style-name="P20" draw:layer="layout" svg:width="0.111cm" svg:height="0.177cm" svg:x="5.663cm" svg:y="10.407cm" svg:viewBox="0 0 112 178" svg:d="M112 88c0 29-5 52-14 67-10 15-24 23-41 23-19 0-33-7-43-22-9-15-14-38-14-68 0-29 5-51 14-66 10-15 24-22 43-22 17 0 31 7 41 22 9 15 14 37 14 66zM95 88c0-50-13-75-39-75s-39 25-39 75c0 51 13 76 39 76s39-25 39-76z">
          <text:p/>
        </draw:path>
        <draw:path draw:style-name="gr26" draw:text-style-name="P20" draw:layer="layout" svg:width="0.101cm" svg:height="0.174cm" svg:x="11.463cm" svg:y="10.407cm" svg:viewBox="0 0 102 175" svg:d="M102 175h-102v-15c29-30 49-52 60-67 14-19 20-36 20-48 0-8-3-15-9-21-6-5-13-8-23-8-14 0-27 4-38 12l-4-16c16-8 31-12 45-12s26 4 34 12 12 19 12 33-6 31-20 50c-11 15-30 36-57 65h82z">
          <text:p/>
        </draw:path>
        <draw:path draw:style-name="gr26" draw:text-style-name="P20" draw:layer="layout" svg:width="0.111cm" svg:height="0.177cm" svg:x="11.6cm" svg:y="10.407cm" svg:viewBox="0 0 112 178" svg:d="M112 88c0 29-6 52-15 67-10 15-24 23-41 23-18 0-32-7-42-22-9-15-14-38-14-68 0-29 5-51 14-66 10-15 24-22 42-22 17 0 31 7 41 22 9 15 15 37 15 66zM94 88c0-50-13-75-39-75-25 0-38 25-38 75 0 51 13 76 38 76 26 0 39-25 39-76z">
          <text:p/>
        </draw:path>
        <draw:path draw:style-name="gr26" draw:text-style-name="P20" draw:layer="layout" svg:width="0.104cm" svg:height="0.174cm" svg:x="5.893cm" svg:y="10.613cm" svg:viewBox="0 0 105 175" svg:d="M105 124c0 15-5 27-16 36-13 10-28 15-47 15-16 0-31-3-42-7l2-18c11 7 23 10 37 10s26-4 35-11c8-6 14-15 14-26 0-10-5-18-13-24-8-5-19-8-33-8h-18v-16h19c14 0 24-3 32-9 7-6 11-13 11-23 0-9-3-16-10-21-8-6-17-8-28-8-13 0-26 3-38 8l-1-15c15-5 28-7 38-7 18 0 31 4 42 12 10 7 15 18 15 31 0 10-4 18-10 25-8 7-17 12-28 14 12 1 22 7 29 14 7 8 10 17 10 28z">
          <text:p/>
        </draw:path>
        <draw:path draw:style-name="gr26" draw:text-style-name="P20" draw:layer="layout" svg:width="0.111cm" svg:height="0.177cm" svg:x="6.033cm" svg:y="10.611cm" svg:viewBox="0 0 112 178" svg:d="M112 88c0 30-5 52-14 68-10 15-24 22-42 22s-31-7-42-22c-9-15-14-37-14-68 0-29 5-51 14-66 11-15 24-22 42-22s32 7 42 22c9 15 14 37 14 66zM95 88c0-50-13-75-39-75-25 0-38 25-38 75 0 51 13 76 38 76 26 0 39-25 39-76z">
          <text:p/>
        </draw:path>
        <draw:path draw:style-name="gr26" draw:text-style-name="P20" draw:layer="layout" svg:width="0.104cm" svg:height="0.174cm" svg:x="11.8cm" svg:y="10.613cm" svg:viewBox="0 0 105 175" svg:d="M105 124c0 15-5 27-16 36-12 10-27 15-46 15-16 0-31-3-43-7l2-18c12 7 24 10 38 10s26-4 35-11c8-6 13-15 13-26 0-10-4-18-12-24-8-5-19-8-33-8h-18v-16h19c14 0 24-3 32-9 7-6 11-13 11-23 0-9-3-16-10-21-8-6-17-8-28-8-13 0-26 3-38 8l-1-15c15-5 28-7 38-7 18 0 31 4 41 12 10 7 15 18 15 31 0 10-4 18-10 25-7 7-16 12-27 14 12 1 21 7 28 14 7 8 10 17 10 28z">
          <text:p/>
        </draw:path>
        <draw:path draw:style-name="gr26" draw:text-style-name="P20" draw:layer="layout" svg:width="0.111cm" svg:height="0.177cm" svg:x="11.94cm" svg:y="10.611cm" svg:viewBox="0 0 112 178" svg:d="M112 88c0 30-5 52-15 68-10 15-24 22-42 22s-31-7-41-22c-9-15-14-37-14-68 0-29 5-51 14-66 10-15 23-22 41-22s32 7 42 22 15 37 15 66zM94 88c0-50-13-75-39-75-25 0-38 25-38 75 0 51 13 76 38 76 26 0 39-25 39-76z">
          <text:p/>
        </draw:path>
        <draw:path draw:style-name="gr26" draw:text-style-name="P20" draw:layer="layout" svg:width="0.124cm" svg:height="0.171cm" svg:x="6.248cm" svg:y="10.41cm" svg:viewBox="0 0 125 172" svg:d="M125 132h-26v40h-17v-40h-82v-17l77-115h22v118h26zM82 118v-102l-67 101z">
          <text:p/>
        </draw:path>
        <draw:path draw:style-name="gr26" draw:text-style-name="P20" draw:layer="layout" svg:width="0.111cm" svg:height="0.177cm" svg:x="6.393cm" svg:y="10.407cm" svg:viewBox="0 0 112 178" svg:d="M112 88c0 29-5 52-16 67-9 15-23 23-41 23s-32-7-41-22c-10-15-14-38-14-68 0-29 4-51 14-66 9-15 23-22 41-22s32 7 41 22c11 15 16 37 16 66zM94 88c0-50-13-75-39-75s-38 25-38 75c0 51 12 76 38 76s39-25 39-76z">
          <text:p/>
        </draw:path>
        <draw:path draw:style-name="gr26" draw:text-style-name="P20" draw:layer="layout" svg:width="0.124cm" svg:height="0.171cm" svg:x="12.155cm" svg:y="10.41cm" svg:viewBox="0 0 125 172" svg:d="M125 132h-26v40h-17v-40h-82v-17l77-115h22v118h26zM82 118v-102l-67 101z">
          <text:p/>
        </draw:path>
        <draw:path draw:style-name="gr26" draw:text-style-name="P20" draw:layer="layout" svg:width="0.111cm" svg:height="0.177cm" svg:x="12.3cm" svg:y="10.407cm" svg:viewBox="0 0 112 178" svg:d="M112 88c0 29-5 52-15 67-9 15-24 23-42 23s-32-7-41-22c-10-15-14-38-14-68 0-29 4-51 14-66 9-15 23-22 41-22s33 7 42 22c10 15 15 37 15 66zM95 88c0-50-13-75-40-75-26 0-38 25-38 75 0 51 12 76 38 76 27 0 40-25 40-76z">
          <text:p/>
        </draw:path>
        <draw:path draw:style-name="gr26" draw:text-style-name="P20" draw:layer="layout" svg:width="0.099cm" svg:height="0.173cm" svg:x="6.609cm" svg:y="10.614cm" svg:viewBox="0 0 100 174" svg:d="M100 118c0 17-6 31-17 41-12 10-28 15-47 15-14 0-25-2-36-6v-17c10 6 22 9 36 9s25-4 34-12 13-18 13-30-4-21-12-28-18-10-32-10c-8 0-21 2-37 6l1-86h89v13h-73l-1 56c10-2 18-3 25-3 18 0 32 4 42 13 10 10 15 22 15 39z">
          <text:p/>
        </draw:path>
        <draw:path draw:style-name="gr26" draw:text-style-name="P20" draw:layer="layout" svg:width="0.111cm" svg:height="0.177cm" svg:x="6.738cm" svg:y="10.611cm" svg:viewBox="0 0 112 178" svg:d="M112 88c0 30-4 52-14 68-11 15-24 22-42 22s-32-7-41-22c-10-15-15-37-15-68 0-29 5-51 15-66 9-15 23-22 41-22s31 7 42 22c10 15 14 37 14 66zM95 88c0-50-14-75-39-75-26 0-39 25-39 75 0 51 13 76 39 76 25 0 39-25 39-76z">
          <text:p/>
        </draw:path>
        <draw:path draw:style-name="gr26" draw:text-style-name="P20" draw:layer="layout" svg:width="0.099cm" svg:height="0.173cm" svg:x="12.516cm" svg:y="10.614cm" svg:viewBox="0 0 100 174" svg:d="M100 118c0 17-6 31-17 41s-27 15-46 15c-14 0-25-2-37-6v-17c11 6 23 9 38 9 13 0 24-4 33-12 8-8 12-18 12-30s-4-21-11-28c-8-7-18-10-32-10-8 0-21 2-38 6l1-86h89v13h-72l-1 56c10-2 18-3 25-3 18 0 31 4 41 13 10 10 15 22 15 39z">
          <text:p/>
        </draw:path>
        <draw:path draw:style-name="gr26" draw:text-style-name="P20" draw:layer="layout" svg:width="0.111cm" svg:height="0.177cm" svg:x="12.645cm" svg:y="10.611cm" svg:viewBox="0 0 112 178" svg:d="M112 88c0 30-4 52-14 68-10 15-23 22-42 22-18 0-32-7-41-22-10-15-15-37-15-68 0-29 5-51 15-66 9-15 23-22 41-22 19 0 32 7 42 22s14 37 14 66zM95 88c0-50-13-75-39-75s-39 25-39 75c0 51 13 76 39 76s39-25 39-76z">
          <text:p/>
        </draw:path>
        <draw:path draw:style-name="gr26" draw:text-style-name="P20" draw:layer="layout" svg:width="0.111cm" svg:height="0.176cm" svg:x="6.953cm" svg:y="10.408cm" svg:viewBox="0 0 112 177" svg:d="M112 120c0 17-5 31-16 41-10 11-23 16-39 16-18 0-33-7-43-20-9-14-14-33-14-59 0-31 6-57 18-73 13-17 32-25 54-25 11 0 22 1 33 5l-1 14c-9-4-19-6-29-6-18 0-33 7-44 20-10 13-15 33-16 57 4-8 10-14 19-18 7-4 16-7 25-7 16 0 29 5 38 15 10 10 15 23 15 40zM95 121c0-12-4-23-11-30-6-8-15-12-26-12s-20 4-28 12c-7 7-11 17-11 29 0 13 3 23 10 31 8 8 17 11 28 11s20-3 27-11 11-18 11-30z">
          <text:p/>
        </draw:path>
        <draw:path draw:style-name="gr26" draw:text-style-name="P20" draw:layer="layout" svg:width="0.111cm" svg:height="0.177cm" svg:x="7.088cm" svg:y="10.407cm" svg:viewBox="0 0 112 178" svg:d="M112 88c0 29-5 52-14 67-10 15-23 23-42 23-18 0-32-7-42-22-9-15-14-38-14-68 0-29 5-51 14-66 10-15 24-22 42-22 19 0 32 7 42 22 9 15 14 37 14 66zM95 88c0-50-13-75-40-75-25 0-38 25-38 75 0 51 13 76 38 76 27 0 40-25 40-76z">
          <text:p/>
        </draw:path>
        <draw:path draw:style-name="gr26" draw:text-style-name="P20" draw:layer="layout" svg:width="0.111cm" svg:height="0.176cm" svg:x="12.88cm" svg:y="10.408cm" svg:viewBox="0 0 112 177" svg:d="M112 120c0 17-5 31-16 41-10 11-23 16-39 16-19 0-33-7-43-20-9-14-14-33-14-59 0-31 6-57 18-73 13-17 32-25 54-25 11 0 22 1 33 5l-1 14c-9-4-19-6-29-6-18 0-34 7-44 20s-15 33-16 57c4-8 10-14 18-18 7-4 17-7 26-7 16 0 29 5 38 15 10 10 15 23 15 40zM95 121c0-12-4-23-11-30-6-8-15-12-26-12s-21 4-28 12c-7 7-11 17-11 29 0 13 3 23 10 31s16 11 28 11c11 0 20-3 27-11s11-18 11-30z">
          <text:p/>
        </draw:path>
        <draw:path draw:style-name="gr26" draw:text-style-name="P20" draw:layer="layout" svg:width="0.111cm" svg:height="0.177cm" svg:x="13.015cm" svg:y="10.407cm" svg:viewBox="0 0 112 178" svg:d="M112 88c0 29-5 52-14 67-10 15-23 23-41 23s-33-7-43-22c-9-15-14-38-14-68 0-29 5-51 14-66 10-15 25-22 43-22s31 7 41 22c9 15 14 37 14 66zM95 88c0-50-13-75-39-75-25 0-39 25-39 75 0 51 14 76 39 76 26 0 39-25 39-76z">
          <text:p/>
        </draw:path>
        <draw:polygon draw:style-name="gr26" draw:text-style-name="P20" draw:layer="layout" svg:width="0.104cm" svg:height="0.171cm" svg:x="7.301cm" svg:y="10.614cm" svg:viewBox="0 0 105 172" draw:points="105,15 37,172 19,172 88,14 0,14 0,0 105,0">
          <text:p/>
        </draw:polygon>
        <draw:path draw:style-name="gr26" draw:text-style-name="P20" draw:layer="layout" svg:width="0.111cm" svg:height="0.177cm" svg:x="7.438cm" svg:y="10.611cm" svg:viewBox="0 0 112 178" svg:d="M112 88c0 30-4 52-14 68-10 15-23 22-41 22-19 0-33-7-43-22-9-15-14-37-14-68 0-29 5-51 14-66 10-15 24-22 43-22 18 0 31 7 41 22s14 37 14 66zM95 88c0-50-13-75-38-75-27 0-40 25-40 75 0 51 13 76 40 76 25 0 38-25 38-76z">
          <text:p/>
        </draw:path>
        <draw:polygon draw:style-name="gr26" draw:text-style-name="P20" draw:layer="layout" svg:width="0.104cm" svg:height="0.171cm" svg:x="13.218cm" svg:y="10.614cm" svg:viewBox="0 0 105 172" draw:points="105,15 38,172 20,172 88,14 0,14 0,0 105,0">
          <text:p/>
        </draw:polygon>
        <draw:path draw:style-name="gr26" draw:text-style-name="P20" draw:layer="layout" svg:width="0.111cm" svg:height="0.177cm" svg:x="13.355cm" svg:y="10.611cm" svg:viewBox="0 0 112 178" svg:d="M112 88c0 30-4 52-14 68-10 15-23 22-41 22s-32-7-43-22c-9-15-14-37-14-68 0-29 5-51 14-66 11-15 25-22 43-22s31 7 41 22 14 37 14 66zM95 88c0-50-13-75-38-75-26 0-40 25-40 75 0 51 14 76 40 76 25 0 38-25 38-76z">
          <text:p/>
        </draw:path>
        <draw:path draw:style-name="gr26" draw:text-style-name="P20" draw:layer="layout" svg:width="0.113cm" svg:height="0.177cm" svg:x="7.643cm" svg:y="10.407cm" svg:viewBox="0 0 114 178" svg:d="M114 131c0 14-5 25-15 34-12 9-26 13-43 13s-30-4-41-14c-10-9-15-20-15-34 0-22 14-37 41-45-23-11-35-25-35-45 0-11 5-21 15-29 9-7 22-11 37-11s27 4 36 11c10 7 15 17 15 28 0 19-13 34-38 45 29 10 43 25 43 47zM91 40c0-8-3-14-9-19s-14-8-23-8c-11 0-20 3-26 8-7 6-10 12-10 20s3 15 8 21c6 6 15 12 27 18 22-12 33-26 33-40zM95 131c0-17-13-30-41-40-25 9-37 22-37 39 0 10 4 18 11 24s17 9 28 9 21-3 28-9c8-6 11-14 11-23z">
          <text:p/>
        </draw:path>
        <draw:path draw:style-name="gr26" draw:text-style-name="P20" draw:layer="layout" svg:width="0.111cm" svg:height="0.177cm" svg:x="7.782cm" svg:y="10.407cm" svg:viewBox="0 0 112 178" svg:d="M112 88c0 29-4 52-14 67-9 15-23 23-41 23-19 0-33-7-42-22-10-15-15-38-15-68 0-29 5-51 15-66 9-15 23-22 42-22 18 0 32 7 41 22 10 15 14 37 14 66zM95 88c0-50-12-75-38-75-27 0-40 25-40 75 0 51 13 76 40 76 26 0 38-25 38-76z">
          <text:p/>
        </draw:path>
        <draw:path draw:style-name="gr26" draw:text-style-name="P20" draw:layer="layout" svg:width="0.113cm" svg:height="0.177cm" svg:x="13.58cm" svg:y="10.407cm" svg:viewBox="0 0 114 178" svg:d="M114 131c0 14-5 25-15 34-11 9-25 13-42 13s-31-4-42-14c-10-9-15-20-15-34 0-22 14-37 42-45-24-11-36-25-36-45 0-11 5-21 15-29 9-7 23-11 38-11s27 4 36 11 14 17 14 28c0 19-12 34-37 45 28 10 42 25 42 47zM92 40c0-8-3-14-9-19s-14-8-23-8c-11 0-20 3-27 8-7 6-10 12-10 20s3 15 8 21c7 6 16 12 28 18 22-12 33-26 33-40zM96 131c0-17-13-30-41-40-26 9-38 22-38 39 0 10 4 18 11 24s18 9 29 9 21-3 28-9c8-6 11-14 11-23z">
          <text:p/>
        </draw:path>
        <draw:path draw:style-name="gr26" draw:text-style-name="P20" draw:layer="layout" svg:width="0.111cm" svg:height="0.177cm" svg:x="13.719cm" svg:y="10.407cm" svg:viewBox="0 0 112 178" svg:d="M112 88c0 29-4 52-15 67-9 15-23 23-41 23s-32-7-41-22c-10-15-15-38-15-68 0-29 5-51 15-66 9-15 23-22 41-22s32 7 41 22c11 15 15 37 15 66zM94 88c0-50-12-75-38-75s-39 25-39 75c0 51 13 76 39 76s38-25 38-76z">
          <text:p/>
        </draw:path>
        <draw:polygon draw:style-name="gr26" draw:text-style-name="P20" draw:layer="layout" svg:width="0.052cm" svg:height="0.171cm" svg:x="8.303cm" svg:y="10.41cm" svg:viewBox="0 0 53 172" draw:points="53,172 37,172 37,18 9,43 0,33 39,0 53,0">
          <text:p/>
        </draw:polygon>
        <draw:path draw:style-name="gr26" draw:text-style-name="P20" draw:layer="layout" svg:width="0.111cm" svg:height="0.177cm" svg:x="8.425cm" svg:y="10.407cm" svg:viewBox="0 0 112 178" svg:d="M112 88c0 29-4 52-14 67s-23 23-42 23c-18 0-32-7-41-22-10-15-15-38-15-68 0-29 5-51 15-66 9-15 23-22 41-22 19 0 32 7 42 22s14 37 14 66zM95 88c0-50-13-75-39-75s-39 25-39 75c0 51 13 76 39 76s39-25 39-76z">
          <text:p/>
        </draw:path>
        <draw:path draw:style-name="gr26" draw:text-style-name="P20" draw:layer="layout" svg:width="0.111cm" svg:height="0.177cm" svg:x="8.564cm" svg:y="10.407cm" svg:viewBox="0 0 112 178" svg:d="M112 88c0 29-5 52-15 67-9 15-23 23-41 23-19 0-33-7-42-22-10-15-14-38-14-68 0-29 4-51 14-66 9-15 23-22 42-22 18 0 32 7 41 22 10 15 15 37 15 66zM95 88c0-50-13-75-39-75-27 0-39 25-39 75 0 51 12 76 39 76 26 0 39-25 39-76z">
          <text:p/>
        </draw:path>
        <draw:polygon draw:style-name="gr26" draw:text-style-name="P20" draw:layer="layout" svg:width="0.052cm" svg:height="0.171cm" svg:x="14.23cm" svg:y="10.41cm" svg:viewBox="0 0 53 172" draw:points="53,172 37,172 37,18 9,43 0,33 39,0 53,0">
          <text:p/>
        </draw:polygon>
        <draw:path draw:style-name="gr26" draw:text-style-name="P20" draw:layer="layout" svg:width="0.111cm" svg:height="0.177cm" svg:x="14.352cm" svg:y="10.407cm" svg:viewBox="0 0 112 178" svg:d="M112 88c0 29-4 52-14 67s-23 23-41 23-32-7-42-22-15-38-15-68c0-29 5-51 15-66s24-22 42-22 31 7 41 22 14 37 14 66zM95 88c0-50-13-75-38-75-26 0-40 25-40 75 0 51 14 76 40 76 25 0 38-25 38-76z">
          <text:p/>
        </draw:path>
        <draw:path draw:style-name="gr26" draw:text-style-name="P20" draw:layer="layout" svg:width="0.111cm" svg:height="0.177cm" svg:x="14.491cm" svg:y="10.407cm" svg:viewBox="0 0 112 178" svg:d="M112 88c0 29-5 52-16 67-9 15-23 23-41 23s-32-7-41-22c-10-15-14-38-14-68 0-29 4-51 14-66 9-15 23-22 41-22s32 7 41 22c11 15 16 37 16 66zM94 88c0-50-13-75-39-75s-38 25-38 75c0 51 12 76 38 76s39-25 39-76z">
          <text:p/>
        </draw:path>
        <draw:polygon draw:style-name="gr26" draw:text-style-name="P20" draw:layer="layout" svg:width="0.052cm" svg:height="0.171cm" svg:x="9.02cm" svg:y="10.41cm" svg:viewBox="0 0 53 172" draw:points="53,172 38,172 38,18 10,43 0,33 39,0 53,0">
          <text:p/>
        </draw:polygon>
        <draw:path draw:style-name="gr26" draw:text-style-name="P20" draw:layer="layout" svg:width="0.101cm" svg:height="0.174cm" svg:x="9.144cm" svg:y="10.407cm" svg:viewBox="0 0 102 175" svg:d="M102 175h-102v-15c28-30 47-52 59-67 13-19 20-36 20-48 0-8-3-15-9-21-6-5-14-8-23-8-14 0-27 4-39 12l-3-16c16-8 31-12 44-12 15 0 27 4 35 12s12 19 12 33-6 31-20 50c-11 15-30 36-57 65h83z">
          <text:p/>
        </draw:path>
        <draw:path draw:style-name="gr26" draw:text-style-name="P20" draw:layer="layout" svg:width="0.111cm" svg:height="0.177cm" svg:x="9.281cm" svg:y="10.407cm" svg:viewBox="0 0 112 178" svg:d="M112 88c0 29-5 52-15 67s-24 23-42 23-31-7-41-22c-9-15-14-38-14-68 0-29 5-51 14-66 10-15 23-22 41-22s32 7 42 22 15 37 15 66zM94 88c0-50-13-75-39-75-25 0-38 25-38 75 0 51 13 76 38 76 26 0 39-25 39-76z">
          <text:p/>
        </draw:path>
        <draw:polygon draw:style-name="gr26" draw:text-style-name="P20" draw:layer="layout" svg:width="0.052cm" svg:height="0.171cm" svg:x="14.937cm" svg:y="10.41cm" svg:viewBox="0 0 53 172" draw:points="53,172 38,172 38,18 10,43 0,33 39,0 53,0">
          <text:p/>
        </draw:polygon>
        <draw:path draw:style-name="gr26" draw:text-style-name="P20" draw:layer="layout" svg:width="0.101cm" svg:height="0.174cm" svg:x="15.061cm" svg:y="10.407cm" svg:viewBox="0 0 102 175" svg:d="M102 175h-102v-15c28-30 48-52 60-67 13-19 20-36 20-48 0-8-3-15-9-21-6-5-14-8-23-8-15 0-28 4-40 12l-3-16c16-8 31-12 45-12 15 0 27 4 35 12s12 19 12 33-6 31-20 50c-11 15-30 36-58 65h83z">
          <text:p/>
        </draw:path>
        <draw:path draw:style-name="gr26" draw:text-style-name="P20" draw:layer="layout" svg:width="0.111cm" svg:height="0.177cm" svg:x="15.198cm" svg:y="10.407cm" svg:viewBox="0 0 112 178" svg:d="M112 88c0 29-5 52-14 67-10 15-24 23-43 23-18 0-31-7-41-22-9-15-14-38-14-68 0-29 5-51 14-66 10-15 23-22 41-22 19 0 33 7 43 22 9 15 14 37 14 66zM95 88c0-50-13-75-40-75-25 0-38 25-38 75 0 51 13 76 38 76 27 0 40-25 40-76z">
          <text:p/>
        </draw:path>
        <draw:path draw:style-name="gr26" draw:text-style-name="P20" draw:layer="layout" svg:width="0.11cm" svg:height="0.176cm" svg:x="8.02cm" svg:y="10.611cm" svg:viewBox="0 0 111 177" svg:d="M111 80c0 31-6 55-18 72-13 16-31 25-54 25-11 0-22-2-33-5l2-15c9 4 18 7 27 7 39 0 60-26 61-77-9 17-23 25-44 25-16 0-29-5-38-14-9-10-14-23-14-39 0-18 5-33 15-43 10-11 23-16 39-16 19 0 33 6 43 20 10 13 14 34 14 60zM92 56c0-13-3-24-10-31s-17-11-27-11c-11 0-20 4-27 12-8 9-11 20-11 32s3 22 10 29 16 11 26 11c12 0 22-4 29-11 7-8 10-18 10-31z">
          <text:p/>
        </draw:path>
        <draw:path draw:style-name="gr26" draw:text-style-name="P20" draw:layer="layout" svg:width="0.111cm" svg:height="0.177cm" svg:x="8.157cm" svg:y="10.611cm" svg:viewBox="0 0 112 178" svg:d="M112 88c0 30-5 52-14 68-10 15-24 22-42 22s-31-7-41-22c-9-15-15-37-15-68 0-29 6-51 15-66 10-15 23-22 41-22s32 7 42 22c9 15 14 37 14 66zM95 88c0-50-13-75-39-75-25 0-38 25-38 75 0 51 13 76 38 76 26 0 39-25 39-76z">
          <text:p/>
        </draw:path>
        <draw:path draw:style-name="gr26" draw:text-style-name="P20" draw:layer="layout" svg:width="0.11cm" svg:height="0.176cm" svg:x="13.947cm" svg:y="10.611cm" svg:viewBox="0 0 111 177" svg:d="M111 80c0 31-6 55-18 72-13 16-31 25-54 25-11 0-22-2-33-5l2-15c9 4 18 7 27 7 38 0 60-26 61-77-9 17-24 25-44 25-16 0-29-5-38-14-9-10-14-23-14-39 0-18 5-33 15-43 10-11 23-16 39-16 18 0 33 6 43 20 10 13 14 34 14 60zM92 56c0-13-3-24-10-31-8-7-17-11-27-11-11 0-20 4-27 12-8 9-11 20-11 32s3 22 10 29 16 11 27 11 20-4 28-11c7-8 10-18 10-31z">
          <text:p/>
        </draw:path>
        <draw:path draw:style-name="gr26" draw:text-style-name="P20" draw:layer="layout" svg:width="0.111cm" svg:height="0.177cm" svg:x="14.084cm" svg:y="10.611cm" svg:viewBox="0 0 112 178" svg:d="M112 88c0 30-5 52-14 68-10 15-24 22-43 22-18 0-31-7-41-22-9-15-14-37-14-68 0-29 5-51 14-66 10-15 23-22 41-22 19 0 33 7 43 22 9 15 14 37 14 66zM95 88c0-50-13-75-40-75-25 0-38 25-38 75 0 51 13 76 38 76 27 0 40-25 40-76z">
          <text:p/>
        </draw:path>
        <draw:polygon draw:style-name="gr26" draw:text-style-name="P20" draw:layer="layout" svg:width="0.052cm" svg:height="0.171cm" svg:x="8.657cm" svg:y="10.614cm" svg:viewBox="0 0 53 172" draw:points="53,172 36,172 36,18 9,43 0,33 38,0 53,0">
          <text:p/>
        </draw:polygon>
        <draw:polygon draw:style-name="gr26" draw:text-style-name="P20" draw:layer="layout" svg:width="0.052cm" svg:height="0.171cm" svg:x="8.795cm" svg:y="10.614cm" svg:viewBox="0 0 53 172" draw:points="53,172 38,172 38,18 11,43 0,33 39,0 53,0">
          <text:p/>
        </draw:polygon>
        <draw:path draw:style-name="gr26" draw:text-style-name="P20" draw:layer="layout" svg:width="0.111cm" svg:height="0.177cm" svg:x="8.918cm" svg:y="10.611cm" svg:viewBox="0 0 112 178" svg:d="M112 88c0 30-5 52-15 68-9 15-23 22-41 22s-31-7-42-22c-10-15-14-37-14-68 0-29 4-51 14-66 11-15 24-22 42-22s32 7 41 22c10 15 15 37 15 66zM95 88c0-50-13-75-39-75s-39 25-39 75c0 51 13 76 39 76s39-25 39-76z">
          <text:p/>
        </draw:path>
        <draw:polygon draw:style-name="gr26" draw:text-style-name="P20" draw:layer="layout" svg:width="0.052cm" svg:height="0.171cm" svg:x="14.584cm" svg:y="10.614cm" svg:viewBox="0 0 53 172" draw:points="53,172 37,172 37,18 9,43 0,33 39,0 53,0">
          <text:p/>
        </draw:polygon>
        <draw:polygon draw:style-name="gr26" draw:text-style-name="P20" draw:layer="layout" svg:width="0.052cm" svg:height="0.171cm" svg:x="14.722cm" svg:y="10.614cm" svg:viewBox="0 0 53 172" draw:points="53,172 37,172 37,18 10,43 0,33 38,0 53,0">
          <text:p/>
        </draw:polygon>
        <draw:path draw:style-name="gr26" draw:text-style-name="P20" draw:layer="layout" svg:width="0.111cm" svg:height="0.177cm" svg:x="14.845cm" svg:y="10.611cm" svg:viewBox="0 0 112 178" svg:d="M112 88c0 30-5 52-15 68-9 15-24 22-42 22s-31-7-41-22-14-37-14-68c0-29 4-51 14-66s23-22 41-22 33 7 42 22c10 15 15 37 15 66zM95 88c0-50-14-75-40-75s-38 25-38 75c0 51 12 76 38 76s40-25 40-76z">
          <text:p/>
        </draw:path>
        <draw:polygon draw:style-name="gr26" draw:text-style-name="P20" draw:layer="layout" svg:width="0.052cm" svg:height="0.171cm" svg:x="9.398cm" svg:y="10.614cm" svg:viewBox="0 0 53 172" draw:points="53,172 38,172 38,18 10,43 0,33 39,0 53,0">
          <text:p/>
        </draw:polygon>
        <draw:path draw:style-name="gr26" draw:text-style-name="P20" draw:layer="layout" svg:width="0.104cm" svg:height="0.174cm" svg:x="9.519cm" svg:y="10.613cm" svg:viewBox="0 0 105 175" svg:d="M105 124c0 15-6 27-17 36-12 10-27 15-46 15-16 0-30-3-42-7l3-18c10 7 22 10 36 10 15 0 26-4 35-11 9-6 13-15 13-26 0-10-4-18-12-24-8-5-19-8-33-8h-17v-16h18c14 0 24-3 32-9s11-13 11-23c0-9-3-16-10-21-7-6-17-8-28-8-13 0-26 3-38 8l-1-15c15-5 28-7 39-7 17 0 30 4 40 12 10 7 16 18 16 31 0 10-4 18-11 25s-16 12-27 14c12 1 21 7 28 14 8 8 11 17 11 28z">
          <text:p/>
        </draw:path>
        <draw:path draw:style-name="gr26" draw:text-style-name="P20" draw:layer="layout" svg:width="0.111cm" svg:height="0.177cm" svg:x="9.659cm" svg:y="10.611cm" svg:viewBox="0 0 112 178" svg:d="M112 88c0 30-5 52-14 68-10 15-24 22-41 22-19 0-33-7-43-22-9-15-14-37-14-68 0-29 5-51 14-66 10-15 24-22 43-22 17 0 31 7 41 22 9 15 14 37 14 66zM95 88c0-50-13-75-39-75s-39 25-39 75c0 51 13 76 39 76s39-25 39-76z">
          <text:p/>
        </draw:path>
        <draw:polygon draw:style-name="gr26" draw:text-style-name="P20" draw:layer="layout" svg:width="0.052cm" svg:height="0.171cm" svg:x="15.255cm" svg:y="10.614cm" svg:viewBox="0 0 53 172" draw:points="53,172 38,172 38,18 10,43 0,33 39,0 53,0">
          <text:p/>
        </draw:polygon>
        <draw:path draw:style-name="gr26" draw:text-style-name="P20" draw:layer="layout" svg:width="0.104cm" svg:height="0.174cm" svg:x="15.376cm" svg:y="10.613cm" svg:viewBox="0 0 105 175" svg:d="M105 124c0 15-5 27-16 36-12 10-28 15-47 15-16 0-30-3-42-7l3-18c10 7 22 10 36 10 15 0 26-4 36-11 9-6 13-15 13-26 0-10-4-18-12-24-9-5-20-8-34-8h-17v-16h18c14 0 24-3 33-9 8-6 11-13 11-23 0-9-3-16-10-21-7-6-18-8-29-8-13 0-26 3-38 8l-1-15c15-5 28-7 39-7 17 0 31 4 41 12 10 7 15 18 15 31 0 10-3 18-10 25s-16 12-28 14c13 1 22 7 29 14 7 8 10 17 10 28z">
          <text:p/>
        </draw:path>
        <draw:path draw:style-name="gr26" draw:text-style-name="P20" draw:layer="layout" svg:width="0.111cm" svg:height="0.177cm" svg:x="15.516cm" svg:y="10.611cm" svg:viewBox="0 0 112 178" svg:d="M112 88c0 30-5 52-14 68-10 15-25 22-42 22-18 0-32-7-42-22-9-15-14-37-14-68 0-29 5-51 14-66 10-15 24-22 42-22 17 0 32 7 42 22 9 15 14 37 14 66zM95 88c0-50-13-75-40-75-25 0-38 25-38 75 0 51 13 76 38 76 27 0 40-25 40-76z">
          <text:p/>
        </draw:path>
        <draw:path draw:style-name="gr26" draw:text-style-name="P20" draw:layer="layout" svg:width="0.102cm" svg:height="0.174cm" svg:x="4.658cm" svg:y="8.875cm" svg:viewBox="0 0 103 175" svg:d="M103 175h-103v-15c28-30 49-52 60-67 14-19 21-35 21-47 0-8-3-17-9-22-6-6-14-8-24-8-14 0-27 4-39 12l-3-17c16-7 30-11 45-11s26 4 35 12c8 8 12 19 12 34 0 14-7 30-20 49-11 15-30 36-59 65h84z">
          <text:p/>
        </draw:path>
        <draw:path draw:style-name="gr26" draw:text-style-name="P20" draw:layer="layout" svg:width="0.101cm" svg:height="0.174cm" svg:x="10.572cm" svg:y="8.875cm" svg:viewBox="0 0 102 175" svg:d="M102 175h-102v-15c28-30 48-52 59-67 14-19 21-35 21-47 0-8-3-17-9-22-6-6-14-8-24-8-14 0-26 4-38 12l-3-17c15-7 30-11 44-11s26 4 35 12 13 19 13 34c0 14-7 30-22 49-10 15-29 36-57 65h83z">
          <text:p/>
        </draw:path>
        <draw:polygon draw:style-name="gr26" draw:text-style-name="P20" draw:layer="layout" svg:width="0.052cm" svg:height="0.171cm" svg:x="4.708cm" svg:y="9.536cm" svg:viewBox="0 0 53 172" draw:points="53,172 37,172 37,18 9,43 0,33 39,0 53,0">
          <text:p/>
        </draw:polygon>
        <draw:polygon draw:style-name="gr26" draw:text-style-name="P20" draw:layer="layout" svg:width="0.052cm" svg:height="0.171cm" svg:x="10.621cm" svg:y="9.536cm" svg:viewBox="0 0 53 172" draw:points="53,172 38,172 38,18 10,43 0,33 39,0 53,0">
          <text:p/>
        </draw:polygon>
        <draw:path draw:style-name="gr26" draw:text-style-name="P20" draw:layer="layout" svg:width="0.124cm" svg:height="0.172cm" svg:x="4.636cm" svg:y="7.532cm" svg:viewBox="0 0 125 173" svg:d="M125 132h-27v41h-16v-41h-82v-16l77-116h21v118h27zM82 118v-101l-67 101z">
          <text:p/>
        </draw:path>
        <draw:path draw:style-name="gr26" draw:text-style-name="P20" draw:layer="layout" svg:width="0.124cm" svg:height="0.172cm" svg:x="10.549cm" svg:y="7.532cm" svg:viewBox="0 0 125 173" svg:d="M125 132h-25v41h-17v-41h-83v-16l78-116h22v118h25zM83 118v-101l-67 101z">
          <text:p/>
        </draw:path>
        <draw:path draw:style-name="gr26" draw:text-style-name="P20" draw:layer="layout" svg:width="0.105cm" svg:height="0.174cm" svg:x="4.655cm" svg:y="8.197cm" svg:viewBox="0 0 106 175" svg:d="M106 124c0 15-6 27-17 36-13 10-28 15-47 15-16 0-30-3-42-7l3-18c10 7 22 10 36 10 15 0 26-4 35-11 10-6 14-15 14-26 0-10-4-18-13-24-8-5-19-8-33-8h-17v-15h18c14 0 25-3 32-10 9-6 12-13 12-23 0-9-3-16-11-21-7-6-17-8-28-8-13 0-26 3-38 9l-1-16c15-5 28-7 39-7 17 0 32 4 41 12 10 8 15 18 15 31 0 10-3 18-10 26-6 7-15 12-28 14 13 1 22 6 29 13 7 8 11 17 11 28z">
          <text:p/>
        </draw:path>
        <draw:path draw:style-name="gr26" draw:text-style-name="P20" draw:layer="layout" svg:width="0.104cm" svg:height="0.174cm" svg:x="10.569cm" svg:y="8.197cm" svg:viewBox="0 0 105 175" svg:d="M105 124c0 15-5 27-17 36-12 10-27 15-46 15-17 0-31-3-42-7l2-18c11 7 23 10 37 10s26-4 35-11c8-6 13-15 13-26 0-10-4-18-12-24-8-5-19-8-33-8h-18v-15h19c14 0 24-3 32-10 7-6 11-13 11-23 0-9-3-16-10-21-8-6-17-8-28-8-13 0-26 3-38 9l-1-16c15-5 28-7 38-7 18 0 31 4 41 12 11 8 16 18 16 31 0 10-4 18-10 26-8 7-17 12-28 14 12 1 21 6 29 13 7 8 10 17 10 28z">
          <text:p/>
        </draw:path>
        <draw:path draw:style-name="gr26" draw:text-style-name="P20" draw:layer="layout" svg:width="0.124cm" svg:height="0.172cm" svg:x="4.636cm" svg:y="6.852cm" svg:viewBox="0 0 125 173" svg:d="M125 132h-27v41h-16v-41h-82v-16l77-116h21v118h27zM82 118v-101l-67 101z">
          <text:p/>
        </draw:path>
        <draw:path draw:style-name="gr26" draw:text-style-name="P20" draw:layer="layout" svg:width="0.124cm" svg:height="0.172cm" svg:x="10.549cm" svg:y="6.852cm" svg:viewBox="0 0 125 173" svg:d="M125 132h-25v41h-17v-41h-83v-16l78-116h22v118h25zM83 118v-101l-67 101z">
          <text:p/>
        </draw:path>
        <draw:path draw:style-name="gr26" draw:text-style-name="P20" draw:layer="layout" svg:width="0.111cm" svg:height="0.176cm" svg:x="4.649cm" svg:y="6.189cm" svg:viewBox="0 0 112 177" svg:d="M112 120c0 17-6 30-16 41s-23 16-39 16c-18 0-33-7-43-20-10-14-14-33-14-59 0-31 6-57 18-73 14-17 31-25 54-25 11 0 22 1 33 5l-1 14c-9-4-19-6-29-6-18 0-33 7-43 20-11 13-16 33-17 57 4-8 10-14 19-18 7-4 16-7 25-7 16 0 29 5 38 15 10 10 15 23 15 40zM94 121c0-12-3-23-10-30-6-8-15-12-26-12s-20 4-27 12c-9 7-12 17-12 29 0 13 3 23 11 31 7 8 16 11 26 11 12 0 21-3 28-11s10-18 10-30z">
          <text:p/>
        </draw:path>
        <draw:path draw:style-name="gr26" draw:text-style-name="P20" draw:layer="layout" svg:width="0.111cm" svg:height="0.176cm" svg:x="10.562cm" svg:y="6.189cm" svg:viewBox="0 0 112 177" svg:d="M112 120c0 17-5 30-15 41s-23 16-39 16c-19 0-33-7-43-20-10-14-15-33-15-59 0-31 7-57 19-73 12-17 30-25 54-25 11 0 21 1 33 5l-2 14c-9-4-18-6-29-6-18 0-33 7-43 20s-16 33-16 57c4-8 10-14 17-18 8-4 16-7 27-7 16 0 29 5 38 15s14 23 14 40zM95 121c0-12-3-23-10-30-7-8-16-12-27-12-12 0-21 4-28 12-7 7-10 17-10 29 0 13 3 23 10 31s16 11 27 11 20-3 28-11c7-8 10-18 10-30z">
          <text:p/>
        </draw:path>
        <draw:polygon draw:style-name="gr26" draw:text-style-name="P20" draw:layer="layout" svg:width="0.104cm" svg:height="0.172cm" svg:x="4.656cm" svg:y="5.533cm" svg:viewBox="0 0 105 173" draw:points="105,15 37,173 18,173 87,14 0,14 0,0 105,0">
          <text:p/>
        </draw:polygon>
        <draw:polygon draw:style-name="gr26" draw:text-style-name="P20" draw:layer="layout" svg:width="0.104cm" svg:height="0.172cm" svg:x="10.569cm" svg:y="5.533cm" svg:viewBox="0 0 105 173" draw:points="105,15 37,173 19,173 87,14 0,14 0,0 105,0">
          <text:p/>
        </draw:polygon>
        <draw:path draw:style-name="gr26" draw:text-style-name="P20" draw:layer="layout" svg:width="0.114cm" svg:height="0.177cm" svg:x="4.646cm" svg:y="4.866cm" svg:viewBox="0 0 115 178" svg:d="M115 131c0 14-6 25-16 34-11 9-25 13-42 13-18 0-31-4-42-13-10-9-15-21-15-34 0-22 14-36 41-45-23-10-34-25-34-44 0-12 4-22 14-29 9-8 22-13 38-13 15 0 27 5 36 12 10 8 14 17 14 29 0 18-12 33-36 45 28 9 42 24 42 45zM92 41c0-8-3-14-9-19s-14-7-23-7c-11 0-21 2-27 8-7 5-10 12-10 20s3 15 8 20c6 6 16 12 28 18 22-12 33-25 33-40zM96 132c0-16-13-29-41-40-26 9-38 22-38 39 0 9 4 17 11 23 7 7 18 10 29 10 12 0 21-3 28-9 8-7 11-14 11-23z">
          <text:p/>
        </draw:path>
        <draw:path draw:style-name="gr26" draw:text-style-name="P20" draw:layer="layout" svg:width="0.113cm" svg:height="0.177cm" svg:x="10.56cm" svg:y="4.866cm" svg:viewBox="0 0 114 178" svg:d="M114 131c0 14-5 25-16 34-10 9-24 13-41 13s-30-4-41-13-16-21-16-34c0-22 14-36 42-45-23-10-35-25-35-44 0-12 5-22 14-29 10-8 22-13 38-13 15 0 27 5 36 12 9 8 14 17 14 29 0 18-12 33-37 45 28 9 42 24 42 45zM92 41c0-8-3-14-9-19s-14-7-24-7-19 2-26 8c-6 5-9 12-9 20s2 15 8 20c6 6 15 12 27 18 22-12 33-25 33-40zM96 132c0-16-14-29-41-40-25 9-37 22-37 39 0 9 3 17 11 23 7 7 17 10 28 10s21-3 28-9c7-7 11-14 11-23z">
          <text:p/>
        </draw:path>
        <draw:path draw:style-name="gr26" draw:text-style-name="P20" draw:layer="layout" svg:width="0.111cm" svg:height="0.176cm" svg:x="4.649cm" svg:y="4.179cm" svg:viewBox="0 0 112 177" svg:d="M112 79c0 31-7 56-19 73-13 17-30 25-53 25-11 0-23-2-34-5l2-15c9 5 18 7 28 7 39 0 59-26 60-77-9 16-23 24-43 24-16 0-29-5-39-14-9-10-14-23-14-39 0-18 5-32 15-42 10-11 24-16 40-16 18 0 32 7 42 20s15 33 15 59zM92 55c0-13-3-22-10-30-7-7-15-11-26-11s-20 4-27 12c-8 9-12 19-12 32 0 11 3 21 11 28 7 8 16 11 27 11s20-4 27-11c7-8 10-18 10-31z">
          <text:p/>
        </draw:path>
        <draw:path draw:style-name="gr26" draw:text-style-name="P20" draw:layer="layout" svg:width="0.11cm" svg:height="0.176cm" svg:x="10.563cm" svg:y="4.179cm" svg:viewBox="0 0 111 177" svg:d="M111 79c0 31-6 56-18 73-13 17-30 25-54 25-12 0-23-2-33-5l1-15c9 5 18 7 28 7 39 0 59-26 61-77-9 16-23 24-43 24-17 0-30-5-39-14-10-10-14-23-14-39 0-18 5-32 15-42 9-11 22-16 39-16 19 0 33 7 43 20 9 13 14 33 14 59zM92 55c0-13-3-22-10-30-7-7-16-11-26-11-12 0-21 4-28 12-8 9-11 19-11 32 0 11 3 21 10 28 7 8 15 11 27 11s21-4 28-11c6-8 10-18 10-31z">
          <text:p/>
        </draw:path>
        <draw:polygon draw:style-name="gr26" draw:text-style-name="P20" draw:layer="layout" svg:width="0.052cm" svg:height="0.172cm" svg:x="4.526cm" svg:y="3.527cm" svg:viewBox="0 0 53 173" draw:points="53,173 36,173 36,18 10,44 0,33 38,0 53,0">
          <text:p/>
        </draw:polygon>
        <draw:path draw:style-name="gr26" draw:text-style-name="P20" draw:layer="layout" svg:width="0.112cm" svg:height="0.177cm" svg:x="4.648cm" svg:y="3.524cm" svg:viewBox="0 0 113 178" svg:d="M113 89c0 30-5 52-15 67-9 15-23 22-42 22-18 0-32-7-41-22-10-15-15-37-15-67 0-29 5-51 15-66 9-15 23-23 41-23 19 0 33 8 42 23 10 15 15 37 15 66zM95 89c0-50-12-75-39-75-26 0-39 25-39 75 0 51 13 75 39 75 27 0 39-24 39-75z">
          <text:p/>
        </draw:path>
        <draw:polygon draw:style-name="gr26" draw:text-style-name="P20" draw:layer="layout" svg:width="0.052cm" svg:height="0.172cm" svg:x="10.44cm" svg:y="3.527cm" svg:viewBox="0 0 53 173" draw:points="53,173 36,173 36,18 9,44 0,33 38,0 53,0">
          <text:p/>
        </draw:polygon>
        <draw:path draw:style-name="gr26" draw:text-style-name="P20" draw:layer="layout" svg:width="0.111cm" svg:height="0.177cm" svg:x="10.562cm" svg:y="3.524cm" svg:viewBox="0 0 112 178" svg:d="M112 89c0 30-5 52-14 67-10 15-23 22-41 22-19 0-33-7-43-22-9-15-14-37-14-67 0-29 5-51 14-66 10-15 24-23 43-23 18 0 31 8 41 23 9 15 14 37 14 66zM95 89c0-50-13-75-38-75-27 0-40 25-40 75 0 51 13 75 40 75 25 0 38-24 38-75z">
          <text:p/>
        </draw:path>
        <draw:path draw:style-name="gr26" draw:text-style-name="P20" draw:layer="layout" svg:width="0.171cm" svg:height="0.122cm" svg:x="4.247cm" svg:y="7.878cm" svg:viewBox="0 0 172 123" svg:d="M172 0v19l-146 85c-3 2-7 4-13 5 9-1 14-1 16-1h143v15h-172v-21l144-84c3-1 7-3 12-5-6 1-11 2-15 2h-141v-15z">
          <text:p/>
        </draw:path>
        <draw:path draw:style-name="gr26" draw:text-style-name="P20" draw:layer="layout" svg:width="0.125cm" svg:height="0.097cm" svg:x="4.295cm" svg:y="7.739cm" svg:viewBox="0 0 126 98" svg:d="M124 0v15h-25c18 8 27 22 27 41 0 27-17 42-52 42h-74v-17h70c27 0 42-9 42-29 0-24-19-36-53-36h-59v-16z">
          <text:p/>
        </draw:path>
        <draw:path draw:style-name="gr26" draw:text-style-name="P20" draw:layer="layout" svg:width="0.125cm" svg:height="0.167cm" svg:x="4.293cm" svg:y="7.528cm" svg:viewBox="0 0 126 168" svg:d="M126 0v16h-72c-26 0-40 8-40 25 0 11 4 19 13 25 8 8 20 11 35 11h64v15h-72c-26 0-40 9-40 26 0 11 4 19 13 25 8 7 20 10 35 10h64v15h-124v-14h24c-18-8-26-22-26-39 0-18 9-30 28-36-19-10-28-23-28-41 0-25 16-38 51-38z">
          <text:p/>
        </draw:path>
        <draw:path draw:style-name="gr26" draw:text-style-name="P20" draw:layer="layout" svg:width="0.186cm" svg:height="0.105cm" svg:x="4.234cm" svg:y="7.382cm" svg:viewBox="0 0 187 106" svg:d="M122 0c19 0 35 4 47 14s18 21 18 36c0 19-9 33-27 42h25v14h-185v-15h82c-16-9-24-22-24-40 0-15 6-27 17-37s27-14 47-14zM123 16c-17 0-30 4-39 11-9 6-13 15-13 26 0 12 4 21 13 28 9 6 22 10 39 10 15 0 28-4 37-11s13-16 13-27c0-10-4-19-13-26s-21-11-37-11z">
          <text:p/>
        </draw:path>
        <draw:path draw:style-name="gr26" draw:text-style-name="P20" draw:layer="layout" svg:width="0.129cm" svg:height="0.102cm" svg:x="4.292cm" svg:y="7.256cm" svg:viewBox="0 0 130 103" svg:d="M67 0v88c32-1 49-16 49-46 0-11-3-22-9-33h15c6 11 8 23 8 35 0 18-7 33-18 43-12 11-28 16-48 16-19 0-35-5-47-15-11-10-17-24-17-40 0-15 5-26 16-35 10-9 24-13 42-13zM56 15c-29 2-43 13-43 35 0 9 4 19 11 25 8 7 19 11 32 12z">
          <text:p/>
        </draw:path>
        <draw:path draw:style-name="gr26" draw:text-style-name="P20" draw:layer="layout" svg:width="0.125cm" svg:height="0.058cm" svg:x="4.293cm" svg:y="7.171cm" svg:viewBox="0 0 126 59" svg:d="M17 0c-1 4-1 7-1 9 0 10 3 18 11 24s19 10 33 10h66v16h-124v-15h26c-19-7-28-19-28-36 0-2 1-5 1-8z">
          <text:p/>
        </draw:path>
        <draw:path draw:style-name="gr26" draw:text-style-name="P20" draw:layer="layout" svg:width="0.129cm" svg:height="0.114cm" svg:x="4.292cm" svg:y="6.973cm" svg:viewBox="0 0 130 115" svg:d="M64 0c20 0 36 5 48 15 11 11 18 26 18 43s-7 31-18 41c-12 11-28 16-48 16-19 0-35-5-46-16-12-10-18-24-18-41s6-32 18-43c11-10 27-15 46-15zM64 16c-15 0-28 4-37 11-9 8-14 19-14 31s5 22 14 29c10 8 22 11 37 11s28-3 37-11c9-7 14-17 14-29s-5-23-14-31c-9-7-21-11-37-11z">
          <text:p/>
        </draw:path>
        <draw:path draw:style-name="gr26" draw:text-style-name="P20" draw:layer="layout" svg:width="0.186cm" svg:height="0.073cm" svg:x="4.232cm" svg:y="6.882cm" svg:viewBox="0 0 187 74" svg:d="M16 0c-2 5-3 9-3 12 0 14 9 21 28 21h22v-30h13v30h111v15h-111v26h-13v-26h-22c-28 0-41-11-41-36 0-3 0-7 1-12z">
          <text:p/>
        </draw:path>
        <draw:path draw:style-name="gr26" draw:text-style-name="P20" draw:layer="layout" svg:width="0.178cm" svg:height="0.106cm" svg:x="4.292cm" svg:y="6.684cm" svg:viewBox="0 0 179 107" svg:d="M64 0c20 0 35 5 47 14 12 10 17 22 17 38 0 18-7 31-22 40h73v15h-176v-14h24c-18-9-27-24-27-42 0-16 6-28 17-37s27-14 47-14zM65 17c-16 0-29 3-38 10-9 6-13 15-13 27 0 11 4 20 13 27s22 11 38 11 28-3 37-10 14-16 14-28-5-20-14-27c-9-6-21-10-37-10z">
          <text:p/>
        </draw:path>
        <draw:path draw:style-name="gr26" draw:text-style-name="P20" draw:layer="layout" svg:width="0.128cm" svg:height="0.094cm" svg:x="4.292cm" svg:y="6.569cm" svg:viewBox="0 0 129 95" svg:d="M127 0v14h-21c15 9 23 23 23 41 0 13-4 22-10 29-7 7-15 11-26 11-14 0-24-6-31-17-7-10-11-27-11-47v-16c-1 0-1 0-2 0h-2c-11 0-19 3-24 8-6 5-9 12-9 21 0 12 4 25 10 36h-15c-6-12-9-26-9-38 0-28 16-42 47-42zM75 15h-11v18c0 30 9 45 28 45 7 0 13-2 17-6 5-5 7-11 7-19 0-12-3-21-11-27-7-7-18-11-30-11z">
          <text:p/>
        </draw:path>
        <draw:path draw:style-name="gr26" draw:text-style-name="P20" draw:layer="layout" svg:width="0.162cm" svg:height="0.071cm" svg:x="4.258cm" svg:y="6.473cm" svg:viewBox="0 0 163 72" svg:d="M160 0c2 6 3 11 3 17 0 11-3 19-9 23s-15 7-29 7h-74v25h-13v-25h-32l-6-16h38v-30h13v30h71c10 0 17-1 21-4 4-2 6-7 6-14 0-4-1-8-3-13z">
          <text:p/>
        </draw:path>
        <draw:path draw:style-name="gr26" draw:text-style-name="P20" draw:layer="layout" svg:width="0.181cm" svg:height="0.018cm" svg:x="4.237cm" svg:y="6.43cm" svg:viewBox="0 0 182 19" svg:d="M20 19h-20v-19h20zM182 17h-124v-16h124z">
          <text:p/>
        </draw:path>
        <draw:path draw:style-name="gr26" draw:text-style-name="P20" draw:layer="layout" svg:width="0.129cm" svg:height="0.102cm" svg:x="4.292cm" svg:y="6.297cm" svg:viewBox="0 0 130 103" svg:d="M67 0v88c32-1 49-16 49-45 0-11-3-22-9-34h15c6 12 8 23 8 36 0 18-7 32-18 42-12 11-28 16-48 16-19 0-35-5-47-15-11-10-17-23-17-39 0-15 5-26 16-36 10-9 24-13 42-13zM56 15c-29 3-43 14-43 35 0 10 4 19 11 25 8 7 19 11 32 12z">
          <text:p/>
        </draw:path>
        <draw:path draw:style-name="gr26" draw:text-style-name="P20" draw:layer="layout" svg:width="0.126cm" svg:height="0.097cm" svg:x="4.292cm" svg:y="6.172cm" svg:viewBox="0 0 127 98" svg:d="M127 0v16h-71c-27 0-42 10-42 30 0 11 5 20 14 26 8 7 20 10 35 10h64v16h-124v-15h24c-18-9-27-23-27-42 0-27 17-41 52-41z">
          <text:p/>
        </draw:path>
        <draw:path draw:style-name="gr26" draw:text-style-name="P20" draw:layer="layout" svg:width="0.162cm" svg:height="0.07cm" svg:x="4.258cm" svg:y="6.077cm" svg:viewBox="0 0 163 71" svg:d="M160 0c2 5 3 10 3 15 0 12-3 19-9 24-6 4-15 6-29 6h-74v26h-13v-26h-32l-6-15h38v-29h13v29h71c10 0 17-2 21-4s6-7 6-14c0-4-1-8-3-12z">
          <text:p/>
        </draw:path>
        <draw:path draw:style-name="gr26" draw:text-style-name="P20" draw:layer="layout" svg:width="0.125cm" svg:height="0.077cm" svg:x="4.294cm" svg:y="5.982cm" svg:viewBox="0 0 126 78" svg:d="M91 0c11 0 19 4 26 12 6 8 9 19 9 33 0 12-2 24-5 33h-15c5-10 8-22 8-32 0-9-2-16-6-21-4-6-9-8-15-8-7 0-12 2-16 7-3 3-7 10-12 21s-10 20-14 24c-6 6-12 9-20 9-9 0-17-4-23-11-6-9-8-18-8-30s1-22 4-31h14c-4 9-6 19-6 29 0 8 2 14 5 19 5 4 9 6 14 6s10-2 13-7c2-3 5-9 11-20 5-12 10-20 15-25 6-5 13-8 21-8z">
          <text:p/>
        </draw:path>
        <draw:path draw:style-name="gr26" draw:text-style-name="P20" draw:layer="layout" svg:width="0.171cm" svg:height="0.122cm" svg:x="10.17cm" svg:y="7.878cm" svg:viewBox="0 0 172 123" svg:d="M172 0v19l-145 85c-3 2-7 4-13 5 8-1 14-1 15-1h143v15h-172v-21l144-84c3-1 7-3 12-5-6 1-11 2-15 2h-141v-15z">
          <text:p/>
        </draw:path>
        <draw:path draw:style-name="gr26" draw:text-style-name="P20" draw:layer="layout" svg:width="0.125cm" svg:height="0.097cm" svg:x="10.218cm" svg:y="7.739cm" svg:viewBox="0 0 126 98" svg:d="M124 0v15h-24c17 8 26 22 26 41 0 27-17 42-51 42h-75v-17h71c27 0 41-9 41-29 0-24-18-36-52-36h-60v-16z">
          <text:p/>
        </draw:path>
        <draw:path draw:style-name="gr26" draw:text-style-name="P20" draw:layer="layout" svg:width="0.125cm" svg:height="0.167cm" svg:x="10.216cm" svg:y="7.528cm" svg:viewBox="0 0 126 168" svg:d="M126 0v16h-73c-26 0-39 8-39 25 0 11 4 19 12 25 8 8 20 11 35 11h65v15h-73c-26 0-39 9-39 26 0 11 4 19 12 25 8 7 20 10 35 10h65v15h-124v-14h23c-17-8-25-22-25-39 0-18 9-30 27-36-18-10-27-23-27-41 0-25 16-38 50-38z">
          <text:p/>
        </draw:path>
        <draw:path draw:style-name="gr26" draw:text-style-name="P20" draw:layer="layout" svg:width="0.186cm" svg:height="0.105cm" svg:x="10.157cm" svg:y="7.382cm" svg:viewBox="0 0 187 106" svg:d="M122 0c19 0 35 4 47 14s18 21 18 36c0 19-9 33-27 42h25v14h-185v-15h81c-15-9-23-22-23-40 0-15 6-27 17-37s27-14 47-14zM123 16c-17 0-30 4-39 11-9 6-13 15-13 26 0 12 4 21 13 28 9 6 22 10 39 10 15 0 28-4 37-11s13-16 13-27c0-10-4-19-13-26s-21-11-37-11z">
          <text:p/>
        </draw:path>
        <draw:path draw:style-name="gr26" draw:text-style-name="P20" draw:layer="layout" svg:width="0.129cm" svg:height="0.102cm" svg:x="10.215cm" svg:y="7.256cm" svg:viewBox="0 0 130 103" svg:d="M67 0v88c33-1 50-16 50-46 0-11-3-22-9-33h15c5 11 7 23 7 35 0 18-6 33-17 43-12 11-29 16-49 16s-35-5-47-15c-11-10-17-24-17-40 0-15 5-26 16-35 10-9 24-13 42-13zM56 15c-29 2-43 13-43 35 0 9 4 19 11 25 8 7 19 11 32 12z">
          <text:p/>
        </draw:path>
        <draw:path draw:style-name="gr26" draw:text-style-name="P20" draw:layer="layout" svg:width="0.125cm" svg:height="0.058cm" svg:x="10.216cm" svg:y="7.171cm" svg:viewBox="0 0 126 59" svg:d="M18 0c-1 4-1 7-1 9 0 10 3 18 11 24s19 10 33 10h65v16h-124v-15h27c-20-7-29-19-29-36 0-2 1-5 1-8z">
          <text:p/>
        </draw:path>
        <draw:path draw:style-name="gr26" draw:text-style-name="P20" draw:layer="layout" svg:width="0.129cm" svg:height="0.114cm" svg:x="10.215cm" svg:y="6.973cm" svg:viewBox="0 0 130 115" svg:d="M64 0c20 0 37 5 49 15 11 11 17 26 17 43s-6 31-17 41c-12 11-29 16-49 16-19 0-35-5-46-16-12-10-18-24-18-41s6-32 18-43c11-10 27-15 46-15zM64 16c-16 0-28 4-37 11-9 8-14 19-14 31s5 22 14 29c10 8 22 11 37 11s29-3 38-11c9-7 14-17 14-29s-5-23-14-31c-9-7-22-11-38-11z">
          <text:p/>
        </draw:path>
        <draw:path draw:style-name="gr26" draw:text-style-name="P20" draw:layer="layout" svg:width="0.186cm" svg:height="0.073cm" svg:x="10.155cm" svg:y="6.882cm" svg:viewBox="0 0 187 74" svg:d="M16 0c-2 5-3 9-3 12 0 14 9 21 28 21h22v-30h13v30h111v15h-111v26h-13v-26h-22c-28 0-41-11-41-36 0-3 0-7 1-12z">
          <text:p/>
        </draw:path>
        <draw:path draw:style-name="gr26" draw:text-style-name="P20" draw:layer="layout" svg:width="0.178cm" svg:height="0.106cm" svg:x="10.215cm" svg:y="6.684cm" svg:viewBox="0 0 179 107" svg:d="M63 0c20 0 35 5 47 14 12 10 17 22 17 38 0 18-7 31-22 40h74v15h-176v-14h24c-18-9-27-24-27-42 0-16 6-28 17-37s26-14 46-14zM64 17c-16 0-28 3-37 10-9 6-13 15-13 27 0 11 4 20 13 27s21 11 36 11c17 0 29-3 38-10s14-16 14-28-5-20-14-27c-9-6-21-10-37-10z">
          <text:p/>
        </draw:path>
        <draw:path draw:style-name="gr26" draw:text-style-name="P20" draw:layer="layout" svg:width="0.128cm" svg:height="0.094cm" svg:x="10.215cm" svg:y="6.569cm" svg:viewBox="0 0 129 95" svg:d="M127 0v14h-21c15 9 23 23 23 41 0 13-4 22-10 29-7 7-15 11-26 11-13 0-23-6-30-17-7-10-11-27-11-47v-16c-1 0-1 0-2 0h-2c-11 0-19 3-24 8-6 5-9 12-9 21 0 12 4 25 10 36h-15c-7-12-10-26-10-38 0-28 17-42 48-42zM76 15h-12v18c0 30 10 45 28 45 7 0 13-2 17-6 5-5 7-11 7-19 0-12-3-21-11-27-7-7-17-11-29-11z">
          <text:p/>
        </draw:path>
        <draw:path draw:style-name="gr26" draw:text-style-name="P20" draw:layer="layout" svg:width="0.162cm" svg:height="0.071cm" svg:x="10.181cm" svg:y="6.473cm" svg:viewBox="0 0 163 72" svg:d="M160 0c2 6 3 11 3 17 0 11-3 19-9 23s-15 7-29 7h-74v25h-14v-25h-31l-6-16h37v-30h14v30h71c10 0 17-1 21-4 4-2 6-7 6-14 0-4-1-8-3-13z">
          <text:p/>
        </draw:path>
        <draw:path draw:style-name="gr26" draw:text-style-name="P20" draw:layer="layout" svg:width="0.181cm" svg:height="0.018cm" svg:x="10.16cm" svg:y="6.43cm" svg:viewBox="0 0 182 19" svg:d="M21 19h-21v-19h21zM182 17h-123v-16h123z">
          <text:p/>
        </draw:path>
        <draw:path draw:style-name="gr26" draw:text-style-name="P20" draw:layer="layout" svg:width="0.129cm" svg:height="0.102cm" svg:x="10.215cm" svg:y="6.297cm" svg:viewBox="0 0 130 103" svg:d="M67 0v88c33-1 50-16 50-45 0-11-3-22-9-34h15c5 12 7 23 7 36 0 18-6 32-17 42-12 11-29 16-49 16s-35-5-47-15c-11-10-17-23-17-39 0-15 5-26 16-36 10-9 24-13 42-13zM56 15c-29 3-43 14-43 35 0 10 4 19 11 25 8 7 19 11 32 12z">
          <text:p/>
        </draw:path>
        <draw:path draw:style-name="gr26" draw:text-style-name="P20" draw:layer="layout" svg:width="0.126cm" svg:height="0.097cm" svg:x="10.215cm" svg:y="6.172cm" svg:viewBox="0 0 127 98" svg:d="M127 0v16h-72c-27 0-41 10-41 30 0 11 5 20 13 26 8 7 20 10 35 10h65v16h-124v-15h23c-17-9-26-23-26-42 0-27 17-41 51-41z">
          <text:p/>
        </draw:path>
        <draw:path draw:style-name="gr26" draw:text-style-name="P20" draw:layer="layout" svg:width="0.162cm" svg:height="0.07cm" svg:x="10.181cm" svg:y="6.077cm" svg:viewBox="0 0 163 71" svg:d="M160 0c2 5 3 10 3 15 0 12-3 19-9 24-6 4-15 6-29 6h-74v26h-14v-26h-31l-6-15h37v-29h14v29h71c10 0 17-2 21-4s6-7 6-14c0-4-1-8-3-12z">
          <text:p/>
        </draw:path>
        <draw:path draw:style-name="gr26" draw:text-style-name="P20" draw:layer="layout" svg:width="0.125cm" svg:height="0.077cm" svg:x="10.217cm" svg:y="5.982cm" svg:viewBox="0 0 126 78" svg:d="M90 0c12 0 20 4 27 12 6 8 9 19 9 33 0 12-2 24-5 33h-15c5-10 8-22 8-32 0-9-2-16-6-21-4-6-9-8-16-8s-12 2-16 7c-3 3-7 10-12 21s-10 20-14 24c-6 6-12 9-20 9-9 0-16-4-22-11-6-9-8-18-8-30s1-22 4-31h14c-4 9-6 19-6 29 0 8 2 14 5 19 4 4 8 6 13 6s10-2 13-7c2-3 5-9 11-20 5-12 10-20 15-25 6-5 13-8 21-8z">
          <text:p/>
        </draw:path>
        <draw:path draw:style-name="gr26" draw:text-style-name="P20" draw:layer="layout" svg:width="0.127cm" svg:height="0.172cm" svg:x="6.784cm" svg:y="10.904cm" svg:viewBox="0 0 128 173" svg:d="M128 85c0 27-8 49-24 64-17 16-40 24-70 24h-34v-173h33c31 0 55 7 71 22 16 14 24 35 24 63zM111 85c0-47-24-71-74-71h-21v144h19c24 0 42-7 57-19 13-14 19-31 19-54z">
          <text:p/>
        </draw:path>
        <draw:path draw:style-name="gr26" draw:text-style-name="P20" draw:layer="layout" svg:width="0.102cm" svg:height="0.128cm" svg:x="6.935cm" svg:y="10.95cm" svg:viewBox="0 0 103 129" svg:d="M103 67h-88c1 32 16 48 45 48 11 0 22-3 34-9v17c-12 4-23 6-36 6-18 0-32-5-42-18-10-11-16-27-16-48 0-19 5-34 15-46s23-17 39-17c15 0 27 5 36 15 9 11 13 25 13 43zM88 55c-1-28-14-42-35-42-10 0-18 3-25 11s-11 18-12 31z">
          <text:p/>
        </draw:path>
        <draw:path draw:style-name="gr26" draw:text-style-name="P20" draw:layer="layout" svg:width="0.091cm" svg:height="0.125cm" svg:x="7.055cm" svg:y="10.952cm" svg:viewBox="0 0 92 126" svg:d="M92 120c-11 4-21 6-33 6-18 0-32-6-43-18s-16-27-16-46 6-34 17-45c12-12 27-17 45-17 10 0 20 1 30 4l-2 16c-9-4-18-6-29-6-13 0-24 4-32 13s-13 21-13 35c0 15 4 27 12 36s19 14 32 14c10 0 19-3 31-8z">
          <text:p/>
        </draw:path>
        <draw:path draw:style-name="gr26" draw:text-style-name="P20" draw:layer="layout" svg:width="0.102cm" svg:height="0.128cm" svg:x="7.165cm" svg:y="10.95cm" svg:viewBox="0 0 103 129" svg:d="M103 67h-88c1 32 15 48 45 48 11 0 22-3 33-9v17c-11 4-22 6-34 6-20 0-34-5-44-18-10-11-15-27-15-48 0-19 5-34 14-46 10-12 23-17 40-17 15 0 27 5 35 15 9 11 14 25 14 43zM87 55c-1-28-13-42-35-42-10 0-18 3-25 11s-11 18-12 31z">
          <text:p/>
        </draw:path>
        <draw:path draw:style-name="gr26" draw:text-style-name="P20" draw:layer="layout" svg:width="0.094cm" svg:height="0.127cm" svg:x="7.282cm" svg:y="10.95cm" svg:viewBox="0 0 95 128" svg:d="M95 127h-14v-22c-9 16-23 23-41 23-12 0-21-3-28-10-7-6-12-15-12-25 0-13 7-23 18-31 10-7 26-11 46-11h16c0 0 0-1 0-2v-2c0-10-2-19-8-25-5-5-12-8-21-8-12 0-24 3-35 10v-15c12-6 25-9 37-9 28 0 42 16 42 48zM80 75v-11h-17c-30 0-45 9-45 28 0 7 2 13 6 17 5 4 11 7 18 7 12 0 21-4 28-11 6-7 10-17 10-30z">
          <text:p/>
        </draw:path>
        <draw:path draw:style-name="gr26" draw:text-style-name="P20" draw:layer="layout" svg:width="0.077cm" svg:height="0.126cm" svg:x="7.407cm" svg:y="10.951cm" svg:viewBox="0 0 78 127" svg:d="M78 91c0 10-4 19-13 26-8 7-18 10-32 10-13 0-24-2-33-6v-16c10 6 20 9 32 9 9 0 16-3 21-7 6-4 8-9 8-15s-2-11-7-15c-3-3-10-7-21-12-12-6-20-11-25-15-5-5-8-12-8-20s4-15 11-21c8-6 18-9 30-9 11 0 21 1 31 4v15c-10-4-19-6-29-6-8 0-14 1-20 5-4 3-7 7-7 12 0 6 3 10 9 14 2 2 9 5 20 10 11 6 20 11 24 16 6 6 9 12 9 21z">
          <text:p/>
        </draw:path>
        <draw:path draw:style-name="gr26" draw:text-style-name="P20" draw:layer="layout" svg:width="0.102cm" svg:height="0.128cm" svg:x="7.504cm" svg:y="10.95cm" svg:viewBox="0 0 103 129" svg:d="M103 67h-88c1 32 16 48 45 48 11 0 22-3 33-9v17c-11 4-22 6-34 6-18 0-33-5-44-18-10-11-15-27-15-48 0-19 5-34 15-46s24-17 40-17c14 0 26 5 34 15 9 11 14 25 14 43zM88 55c-2-28-14-42-35-42-10 0-18 3-25 11-8 8-12 18-13 31z">
          <text:p/>
        </draw:path>
        <draw:path draw:style-name="gr26" draw:text-style-name="P20" draw:layer="layout" svg:width="0.106cm" svg:height="0.185cm" svg:x="7.623cm" svg:y="10.892cm" svg:viewBox="0 0 107 186" svg:d="M107 185h-16v-26c-9 18-23 27-42 27-14 0-26-6-35-18-10-12-14-27-14-47s5-35 14-46c9-12 21-17 36-17 18 0 31 8 40 23v-81h17zM90 123c0-18-3-30-10-39s-16-14-28-14c-10 0-19 5-25 14-7 9-10 21-10 38 0 16 3 28 10 37 6 9 15 14 25 14 11 0 20-5 27-14s11-21 11-36z">
          <text:p/>
        </draw:path>
        <draw:path draw:style-name="gr26" draw:text-style-name="P20" draw:layer="layout" svg:width="0.095cm" svg:height="0.174cm" svg:x="12.764cm" svg:y="10.899cm" svg:viewBox="0 0 96 175" svg:d="M96 127c0 14-5 26-16 35-10 9-24 13-40 13-14 0-27-2-39-8l2-17c14 7 26 11 37 11 12 0 21-3 28-9s11-14 11-23-4-16-11-22c-4-3-14-9-31-19-13-8-22-15-27-20-6-7-10-16-10-26 0-13 5-23 15-30 9-8 22-12 40-12 10 0 22 2 33 6l-2 16c-10-5-21-7-32-7-12 0-21 2-27 7-7 4-10 11-10 19s3 15 11 21c3 2 13 8 29 18 15 9 24 15 29 21 6 7 10 16 10 26z">
          <text:p/>
        </draw:path>
        <draw:path draw:style-name="gr26" draw:text-style-name="P20" draw:layer="layout" svg:width="0.097cm" svg:height="0.125cm" svg:x="12.891cm" svg:y="10.949cm" svg:viewBox="0 0 98 126" svg:d="M98 124h-15v-24c-9 17-22 26-42 26-28 0-41-17-41-51v-75h15v71c0 27 11 41 31 41 24 0 36-18 36-52v-60h16z">
          <text:p/>
        </draw:path>
        <draw:path draw:style-name="gr26" draw:text-style-name="P20" draw:layer="layout" svg:width="0.058cm" svg:height="0.125cm" svg:x="13.031cm" svg:y="10.947cm" svg:viewBox="0 0 59 126" svg:d="M59 17c-4-1-7-1-10-1-10 0-18 4-24 12s-9 19-9 33v65h-16v-124h15v27c6-19 18-29 35-29 3 0 6 1 9 1z">
          <text:p/>
        </draw:path>
        <draw:polygon draw:style-name="gr26" draw:text-style-name="P20" draw:layer="layout" svg:width="0.102cm" svg:height="0.123cm" svg:x="13.096cm" svg:y="10.949cm" svg:viewBox="0 0 103 124" draw:points="103,0 59,124 41,124 0,0 16,0 51,110 88,0">
          <text:p/>
        </draw:polygon>
        <draw:path draw:style-name="gr26" draw:text-style-name="P20" draw:layer="layout" svg:width="0.018cm" svg:height="0.18cm" svg:x="13.218cm" svg:y="10.892cm" svg:viewBox="0 0 19 181" svg:d="M19 20h-19v-20h19zM18 181h-16v-124h16z">
          <text:p/>
        </draw:path>
        <draw:polygon draw:style-name="gr26" draw:text-style-name="P20" draw:layer="layout" svg:width="0.102cm" svg:height="0.123cm" svg:x="13.259cm" svg:y="10.949cm" svg:viewBox="0 0 103 124" draw:points="103,0 61,124 42,124 0,0 17,0 52,110 89,0">
          <text:p/>
        </draw:polygon>
        <draw:path draw:style-name="gr26" draw:text-style-name="P20" draw:layer="layout" svg:width="0.018cm" svg:height="0.18cm" svg:x="13.382cm" svg:y="10.892cm" svg:viewBox="0 0 19 181" svg:d="M19 20h-19v-20h19zM18 181h-17v-124h17z">
          <text:p/>
        </draw:path>
        <draw:path draw:style-name="gr26" draw:text-style-name="P20" draw:layer="layout" svg:width="0.097cm" svg:height="0.126cm" svg:x="13.441cm" svg:y="10.946cm" svg:viewBox="0 0 98 127" svg:d="M98 127h-17v-72c0-27-10-41-30-41-11 0-20 5-26 13-7 8-10 20-10 35v65h-15v-124h14v23c9-17 23-26 42-26 27 0 42 17 42 51z">
          <text:p/>
        </draw:path>
        <draw:path draw:style-name="gr26" draw:text-style-name="P20" draw:layer="layout" svg:width="0.106cm" svg:height="0.18cm" svg:x="13.569cm" svg:y="10.946cm" svg:viewBox="0 0 107 181" svg:d="M107 113c0 46-19 68-56 68-14 0-28-2-40-7l1-16c13 6 26 9 39 9s23-4 30-13c8-9 12-21 12-38v-16c-10 18-23 28-41 28-15 0-28-7-38-19-9-11-14-26-14-46 0-19 5-34 14-46 10-11 23-17 38-17 19 0 33 9 41 26v-23h14zM91 64c0-16-3-29-10-38s-16-13-28-13c-10 0-19 4-26 13s-10 21-10 37 3 28 10 37 16 13 27 13 20-4 27-13 10-21 10-36z">
          <text:p/>
        </draw:path>
        <draw:path draw:style-name="gr29" draw:text-style-name="P4" draw:layer="layout" svg:width="4.871cm" svg:height="6.757cm" svg:x="4.821cm" svg:y="3.613cm" svg:viewBox="0 0 4872 6758" svg:d="M8 2663l91 1M8 1998h91M8 1333h91M8 657h91M8 3329h91M8 4003h91M8 4671l91 1M8 5344h91M0 6003h91M8 6668h91M4872 6668l-7-6668h-4768l-1 6668zM120 6758v-91M485 6758v-91M836 6758v-91M1192 6758v-91M1549 6758l1-91M1904 6758v-91M2604 6758l1-91M2963 6758v-91M3321 6758v-91M3669 6758v-91M4024 6758v-91M4385 6758l1-91M2253 6755v-88M4740 6756v-89">
          <text:p/>
        </draw:path>
        <draw:polygon draw:style-name="gr31" draw:text-style-name="P20" draw:layer="layout" svg:width="0.505cm" svg:height="0.487cm" svg:x="4.021cm" svg:y="10.944cm" svg:viewBox="0 0 506 488" draw:points="0,488 506,488 506,0 0,0">
          <text:p/>
        </draw:polygon>
        <draw:frame draw:style-name="gr21" draw:text-style-name="P16" draw:layer="layout" svg:width="5.641cm" svg:height="0.311cm" svg:x="2cm" svg:y="18.927cm">
          <draw:text-box>
            <text:p text:style-name="P1"><text:span text:style-name="T22">CI — confidence interval; OR — odds ratio</text:span></text:p>
          </draw:text-box>
        </draw:frame>
        <draw:polygon draw:style-name="gr31" draw:text-style-name="P20" draw:layer="layout" svg:width="0.505cm" svg:height="0.505cm" svg:x="10.606cm" svg:y="10.924cm" svg:viewBox="0 0 506 506" draw:points="0,506 506,506 506,0 0,0">
          <text:p/>
        </draw:polygon>
        <draw:frame draw:style-name="gr24" draw:text-style-name="P2" draw:layer="layout" svg:width="0.281cm" svg:height="0.403cm" svg:x="4.169cm" svg:y="11.029cm">
          <draw:text-box>
            <text:p text:style-name="P1"><text:span text:style-name="T26">A</text:span></text:p>
          </draw:text-box>
        </draw:frame>
        <draw:frame draw:style-name="gr24" draw:text-style-name="P2" draw:layer="layout" svg:width="0.281cm" svg:height="0.403cm" svg:x="10.763cm" svg:y="11.018cm">
          <draw:text-box>
            <text:p text:style-name="P1"><text:span text:style-name="T26">B</text:span></text:p>
          </draw:text-box>
        </draw:frame>
      </draw:page>
      <draw:page draw:name="page7" draw:style-name="dp1" draw:master-page-name="master-page91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5" draw:text-style-name="P4" draw:layer="layout" svg:x1="2cm" svg:y1="1.942cm" svg:x2="18.506cm" svg:y2="1.942cm">
          <text:p/>
        </draw:line>
        <draw:polygon draw:style-name="gr17" draw:text-style-name="P15" draw:layer="layout" svg:width="0.422cm" svg:height="0.424cm" svg:x="18.508cm" svg:y="1.518cm" svg:viewBox="0 0 423 425" draw:points="0,425 423,425 423,0 0,0">
          <text:p/>
        </draw:polygon>
        <draw:frame draw:style-name="gr21" draw:text-style-name="P16" draw:layer="layout" svg:width="3.634cm" svg:height="0.311cm" svg:x="2cm" svg:y="1.451cm">
          <draw:text-box>
            <text:p text:style-name="P1"><text:span text:style-name="T22">ECMO in cardiogenic shock</text:span></text:p>
          </draw:text-box>
        </draw:frame>
        <draw:frame draw:style-name="gr19" draw:text-style-name="P2" draw:layer="layout" svg:width="0.645cm" svg:height="0.331cm" svg:x="17.916cm" svg:y="27.67cm">
          <draw:text-box>
            <text:p text:style-name="P1"><text:span text:style-name="T19">1483</text:span></text:p>
          </draw:text-box>
        </draw:frame>
        <draw:frame draw:style-name="gr1" draw:text-style-name="P2" draw:layer="layout" svg:width="17.443cm" svg:height="0.403cm" svg:x="2.218cm" svg:y="15.868cm">
          <draw:text-box>
            <text:p text:style-name="P1"><text:span text:style-name="T31">Cite <text:s/>this <text:s/>article <text:s/>as:</text:span><text:span text:style-name="T1"> Musiał R, Moncznik P, Śmiałek P et al. Veno-arterial extracorporeal membrane oxygenation for short-term </text:span></text:p>
          </draw:text-box>
        </draw:frame>
        <draw:frame draw:style-name="gr1" draw:text-style-name="P2" draw:layer="layout" svg:width="0.267cm" svg:height="0.331cm" svg:x="18.269cm" svg:y="15.8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172cm" svg:height="0.331cm" svg:x="2.218cm" svg:y="16.22cm">
          <draw:text-box>
            <text:p text:style-name="P1"><text:span text:style-name="T1">mechanical circulation support in adults with cardiogenic shock: a single centre experience. Kardiol Pol, 2016; 74: 1477–1484. <text:s/></text:span></text:p>
          </draw:text-box>
        </draw:frame>
        <draw:frame draw:style-name="gr1" draw:text-style-name="P2" draw:layer="layout" svg:width="0.586cm" svg:height="0.331cm" svg:x="2.218cm" svg:y="16.573cm">
          <draw:text-box>
            <text:p text:style-name="P1"><text:span text:style-name="T1">doi: </text:span></text:p>
          </draw:text-box>
        </draw:frame>
        <draw:frame draw:style-name="gr24" draw:text-style-name="P2" draw:layer="layout" svg:width="3.444cm" svg:height="0.331cm" svg:x="2.752cm" svg:y="16.573cm">
          <draw:text-box>
            <text:p text:style-name="P1"><text:span text:style-name="T32">10.5603/KP.a2016.0087</text:span></text:p>
          </draw:text-box>
        </draw:frame>
        <draw:path draw:style-name="gr29" draw:text-style-name="P4" draw:layer="layout" svg:width="16.481cm" svg:height="1.428cm" svg:x="2.009cm" svg:y="15.663cm" svg:viewBox="0 0 16482 1429" svg:d="M200 0c0 0-200 0-200 200v1029c0 0 0 200 200 200h16082c0 0 200 0 200-200v-1029c0 0 0-200-200-200z">
          <text:p/>
        </draw:path>
        <draw:frame draw:style-name="gr1" draw:text-style-name="P2" draw:layer="layout" svg:width="0.267cm" svg:height="0.331cm" svg:x="5.681cm" svg:y="16.573cm">
          <draw:text-box>
            <text:p text:style-name="P1"><text:span text:style-name="T1">.</text:span></text:p>
          </draw:text-box>
        </draw:frame>
        <draw:frame draw:style-name="gr1" draw:text-style-name="P2" draw:layer="layout" svg:width="8.287cm" svg:height="0.331cm" svg:x="2.6cm" svg:y="3.188cm">
          <draw:text-box>
            <text:p text:style-name="P1"><text:span text:style-name="T1">drowning, <text:s/>accidental <text:s/>hypothermia, <text:s/>hyperthermia, <text:s/>asthma, </text:span></text:p>
          </draw:text-box>
        </draw:frame>
        <draw:frame draw:style-name="gr1" draw:text-style-name="P2" draw:layer="layout" svg:width="8.714cm" svg:height="0.331cm" svg:x="2.6cm" svg:y="3.541cm">
          <draw:text-box>
            <text:p text:style-name="P1"><text:span text:style-name="T1">anaphylaxis, cardiac surgery, trauma, pregnancy, electrocution. </text:span></text:p>
          </draw:text-box>
        </draw:frame>
        <draw:frame draw:style-name="gr1" draw:text-style-name="P2" draw:layer="layout" svg:width="4.921cm" svg:height="0.331cm" svg:x="2.6cm" svg:y="3.894cm">
          <draw:text-box>
            <text:p text:style-name="P1"><text:span text:style-name="T1">Resuscitation, 2010; 81: 1400–1433.</text:span></text:p>
          </draw:text-box>
        </draw:frame>
        <draw:frame draw:style-name="gr1" draw:text-style-name="P2" draw:layer="layout" svg:width="0.341cm" svg:height="0.331cm" svg:x="2cm" svg:y="4.246cm">
          <draw:text-box>
            <text:p text:style-name="P1"><text:span text:style-name="T1">8. </text:span></text:p>
          </draw:text-box>
        </draw:frame>
        <draw:frame draw:style-name="gr1" draw:text-style-name="P2" draw:layer="layout" svg:width="8.308cm" svg:height="0.331cm" svg:x="2.598cm" svg:y="4.246cm">
          <draw:text-box>
            <text:p text:style-name="P1"><text:span text:style-name="T1">Wanscher M, Agersnap L, Ravn J et al. Outcome of accidental </text:span></text:p>
          </draw:text-box>
        </draw:frame>
        <draw:frame draw:style-name="gr1" draw:text-style-name="P2" draw:layer="layout" svg:width="8.689cm" svg:height="0.331cm" svg:x="2.6cm" svg:y="4.599cm">
          <draw:text-box>
            <text:p text:style-name="P1"><text:span text:style-name="T1">hypothermia with or without circulatory arrest: experience from </text:span></text:p>
          </draw:text-box>
        </draw:frame>
        <draw:frame draw:style-name="gr1" draw:text-style-name="P2" draw:layer="layout" svg:width="8.646cm" svg:height="0.331cm" svg:x="2.6cm" svg:y="4.952cm">
          <draw:text-box>
            <text:p text:style-name="P1"><text:span text:style-name="T1">the Danish Praesto Fjord boating accident. Resuscitation, 2012; </text:span></text:p>
          </draw:text-box>
        </draw:frame>
        <draw:frame draw:style-name="gr1" draw:text-style-name="P2" draw:layer="layout" svg:width="2.089cm" svg:height="0.331cm" svg:x="2.6cm" svg:y="5.305cm">
          <draw:text-box>
            <text:p text:style-name="P1"><text:span text:style-name="T1">83: 1078–1084.</text:span></text:p>
          </draw:text-box>
        </draw:frame>
        <draw:frame draw:style-name="gr1" draw:text-style-name="P2" draw:layer="layout" svg:width="0.341cm" svg:height="0.331cm" svg:x="2cm" svg:y="5.657cm">
          <draw:text-box>
            <text:p text:style-name="P1"><text:span text:style-name="T1">9. </text:span></text:p>
          </draw:text-box>
        </draw:frame>
        <draw:frame draw:style-name="gr1" draw:text-style-name="P2" draw:layer="layout" svg:width="8.418cm" svg:height="0.331cm" svg:x="2.598cm" svg:y="5.657cm">
          <draw:text-box>
            <text:p text:style-name="P1"><text:span text:style-name="T1">Ruttmann E, Weissenbacher A, Ulmer H et al. Prolonged extra-</text:span></text:p>
          </draw:text-box>
        </draw:frame>
        <draw:frame draw:style-name="gr1" draw:text-style-name="P2" draw:layer="layout" svg:width="8.646cm" svg:height="0.331cm" svg:x="2.6cm" svg:y="6.01cm">
          <draw:text-box>
            <text:p text:style-name="P1"><text:span text:style-name="T1">corporeal membrane oxygenation-assisted support provides im-</text:span></text:p>
          </draw:text-box>
        </draw:frame>
        <draw:frame draw:style-name="gr1" draw:text-style-name="P2" draw:layer="layout" svg:width="8.456cm" svg:height="0.331cm" svg:x="2.6cm" svg:y="6.363cm">
          <draw:text-box>
            <text:p text:style-name="P1"><text:span text:style-name="T1">proved survival in hypothermic patients with cardiocirculatory </text:span></text:p>
          </draw:text-box>
        </draw:frame>
        <draw:frame draw:style-name="gr1" draw:text-style-name="P2" draw:layer="layout" svg:width="7.262cm" svg:height="0.331cm" svg:x="2.6cm" svg:y="6.716cm">
          <draw:text-box>
            <text:p text:style-name="P1"><text:span text:style-name="T1">arrest. J Thorac Cardiovasc Surg, 2007; 134: 594–600.</text:span></text:p>
          </draw:text-box>
        </draw:frame>
        <draw:frame draw:style-name="gr1" draw:text-style-name="P2" draw:layer="layout" svg:width="0.51cm" svg:height="0.331cm" svg:x="2cm" svg:y="7.069cm">
          <draw:text-box>
            <text:p text:style-name="P1"><text:span text:style-name="T1">10. </text:span></text:p>
          </draw:text-box>
        </draw:frame>
        <draw:frame draw:style-name="gr1" draw:text-style-name="P2" draw:layer="layout" svg:width="8.21cm" svg:height="0.331cm" svg:x="2.598cm" svg:y="7.069cm">
          <draw:text-box>
            <text:p text:style-name="P1"><text:span text:style-name="T1">Scaife ER, Connors RC, Morris SE et al. An established extra- </text:span></text:p>
          </draw:text-box>
        </draw:frame>
        <draw:frame draw:style-name="gr1" draw:text-style-name="P2" draw:layer="layout" svg:width="8.054cm" svg:height="0.331cm" svg:x="2.6cm" svg:y="7.421cm">
          <draw:text-box>
            <text:p text:style-name="P1"><text:span text:style-name="T1">corporeal membrane oxygenation protocol promotes survi- </text:span></text:p>
          </draw:text-box>
        </draw:frame>
        <draw:frame draw:style-name="gr1" draw:text-style-name="P2" draw:layer="layout" svg:width="8.841cm" svg:height="0.331cm" svg:x="2.6cm" svg:y="7.774cm">
          <draw:text-box>
            <text:p text:style-name="P1"><text:span text:style-name="T1">val in extreme hypothermia. J Pediatr Surg, 2007; 42: 2012–2016.</text:span></text:p>
          </draw:text-box>
        </draw:frame>
        <draw:frame draw:style-name="gr1" draw:text-style-name="P2" draw:layer="layout" svg:width="0.51cm" svg:height="0.331cm" svg:x="2cm" svg:y="8.127cm">
          <draw:text-box>
            <text:p text:style-name="P1"><text:span text:style-name="T1">11. </text:span></text:p>
          </draw:text-box>
        </draw:frame>
        <draw:frame draw:style-name="gr1" draw:text-style-name="P2" draw:layer="layout" svg:width="8.697cm" svg:height="0.331cm" svg:x="2.598cm" svg:y="8.127cm">
          <draw:text-box>
            <text:p text:style-name="P1"><text:span text:style-name="T1">Hagiwara S, Yamada T, Furukawa K et al. Survival after 385 min </text:span></text:p>
          </draw:text-box>
        </draw:frame>
        <draw:frame draw:style-name="gr1" draw:text-style-name="P2" draw:layer="layout" svg:width="8.799cm" svg:height="0.331cm" svg:x="2.6cm" svg:y="8.48cm">
          <draw:text-box>
            <text:p text:style-name="P1"><text:span text:style-name="T1">of cardiopulmonary resuscitation with extracorporeal membrane </text:span></text:p>
          </draw:text-box>
        </draw:frame>
        <draw:frame draw:style-name="gr1" draw:text-style-name="P2" draw:layer="layout" svg:width="8.773cm" svg:height="0.331cm" svg:x="2.6cm" svg:y="8.832cm">
          <draw:text-box>
            <text:p text:style-name="P1"><text:span text:style-name="T1">oxygenation and rewarming with haemodialysis for hypothermic </text:span></text:p>
          </draw:text-box>
        </draw:frame>
        <draw:frame draw:style-name="gr1" draw:text-style-name="P2" draw:layer="layout" svg:width="6.614cm" svg:height="0.331cm" svg:x="2.6cm" svg:y="9.185cm">
          <draw:text-box>
            <text:p text:style-name="P1"><text:span text:style-name="T1">cardiac arrest. Resuscitation, 2011; 82: 790–791.</text:span></text:p>
          </draw:text-box>
        </draw:frame>
        <draw:frame draw:style-name="gr1" draw:text-style-name="P2" draw:layer="layout" svg:width="0.51cm" svg:height="0.331cm" svg:x="2cm" svg:y="9.538cm">
          <draw:text-box>
            <text:p text:style-name="P1"><text:span text:style-name="T1">12. </text:span></text:p>
          </draw:text-box>
        </draw:frame>
        <draw:frame draw:style-name="gr1" draw:text-style-name="P2" draw:layer="layout" svg:width="8.795cm" svg:height="0.331cm" svg:x="2.598cm" svg:y="9.538cm">
          <draw:text-box>
            <text:p text:style-name="P1"><text:span text:style-name="T1">Boue Y, Lavolaine J, Bouzat P et al. Neurologic recovery from pro-</text:span></text:p>
          </draw:text-box>
        </draw:frame>
        <draw:frame draw:style-name="gr1" draw:text-style-name="P2" draw:layer="layout" svg:width="8.646cm" svg:height="0.331cm" svg:x="2.6cm" svg:y="9.891cm">
          <draw:text-box>
            <text:p text:style-name="P1"><text:span text:style-name="T1">found accidental hypothermia after 5 hours of cardiopulmonary </text:span></text:p>
          </draw:text-box>
        </draw:frame>
        <draw:frame draw:style-name="gr1" draw:text-style-name="P2" draw:layer="layout" svg:width="6.513cm" svg:height="0.331cm" svg:x="2.6cm" svg:y="10.244cm">
          <draw:text-box>
            <text:p text:style-name="P1"><text:span text:style-name="T1">resuscitation. Crit Care Med, 2014; 42: 167–170.</text:span></text:p>
          </draw:text-box>
        </draw:frame>
        <draw:frame draw:style-name="gr1" draw:text-style-name="P2" draw:layer="layout" svg:width="0.51cm" svg:height="0.331cm" svg:x="2cm" svg:y="10.596cm">
          <draw:text-box>
            <text:p text:style-name="P1"><text:span text:style-name="T1">13. </text:span></text:p>
          </draw:text-box>
        </draw:frame>
        <draw:frame draw:style-name="gr1" draw:text-style-name="P2" draw:layer="layout" svg:width="8.706cm" svg:height="0.331cm" svg:x="2.598cm" svg:y="10.596cm">
          <draw:text-box>
            <text:p text:style-name="P1"><text:span text:style-name="T1">Morley D., Yamane K. O’Malley R et al Rewarming for accidental </text:span></text:p>
          </draw:text-box>
        </draw:frame>
        <draw:frame draw:style-name="gr1" draw:text-style-name="P2" draw:layer="layout" svg:width="8.384cm" svg:height="0.331cm" svg:x="2.6cm" svg:y="10.949cm">
          <draw:text-box>
            <text:p text:style-name="P1"><text:span text:style-name="T1">hypothermia in an urban medical center using extracorporeal </text:span></text:p>
          </draw:text-box>
        </draw:frame>
        <draw:frame draw:style-name="gr1" draw:text-style-name="P2" draw:layer="layout" svg:width="7.266cm" svg:height="0.331cm" svg:x="2.6cm" svg:y="11.302cm">
          <draw:text-box>
            <text:p text:style-name="P1"><text:span text:style-name="T1">membrane oxygenatio. Am J Case Rep, 2013; 14: 6–9.</text:span></text:p>
          </draw:text-box>
        </draw:frame>
        <draw:frame draw:style-name="gr1" draw:text-style-name="P2" draw:layer="layout" svg:width="0.51cm" svg:height="0.331cm" svg:x="2cm" svg:y="11.655cm">
          <draw:text-box>
            <text:p text:style-name="P1"><text:span text:style-name="T1">14. </text:span></text:p>
          </draw:text-box>
        </draw:frame>
        <draw:frame draw:style-name="gr1" draw:text-style-name="P2" draw:layer="layout" svg:width="7.495cm" svg:height="0.331cm" svg:x="2.598cm" svg:y="11.655cm">
          <draw:text-box>
            <text:p text:style-name="P1"><text:span text:style-name="T1">Daubin C, Lehoux P, Ivascau C et al. Extracorporeal life </text:span></text:p>
          </draw:text-box>
        </draw:frame>
        <draw:frame draw:style-name="gr1" draw:text-style-name="P2" draw:layer="layout" svg:width="0.267cm" svg:height="0.331cm" svg:x="10.05cm" svg:y="11.6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952cm" svg:height="0.331cm" svg:x="2.6cm" svg:y="12.007cm">
          <draw:text-box>
            <text:p text:style-name="P1"><text:span text:style-name="T1">support in severe drug intoxication: a retrospective cohort </text:span></text:p>
          </draw:text-box>
        </draw:frame>
        <draw:frame draw:style-name="gr1" draw:text-style-name="P2" draw:layer="layout" svg:width="8.515cm" svg:height="0.331cm" svg:x="2.6cm" svg:y="12.36cm">
          <draw:text-box>
            <text:p text:style-name="P1"><text:span text:style-name="T1">study <text:s/>of <text:s/>seventeen <text:s/>cases. <text:s/>Crit <text:s/>Care, <text:s/>2009; <text:s/>13: <text:s/>R138. <text:s/>doi: </text:span></text:p>
          </draw:text-box>
        </draw:frame>
        <draw:frame draw:style-name="gr24" draw:text-style-name="P2" draw:layer="layout" svg:width="2.322cm" svg:height="0.331cm" svg:x="2.6cm" svg:y="12.713cm">
          <draw:text-box>
            <text:p text:style-name="P1"><text:span text:style-name="T33">10.1186/cc8017</text:span></text:p>
          </draw:text-box>
        </draw:frame>
        <draw:frame draw:style-name="gr1" draw:text-style-name="P2" draw:layer="layout" svg:width="0.267cm" svg:height="0.331cm" svg:x="4.544cm" svg:y="12.713cm">
          <draw:text-box>
            <text:p text:style-name="P1"><text:span text:style-name="T1">.</text:span></text:p>
          </draw:text-box>
        </draw:frame>
        <draw:frame draw:style-name="gr1" draw:text-style-name="P2" draw:layer="layout" svg:width="0.51cm" svg:height="0.331cm" svg:x="2cm" svg:y="13.066cm">
          <draw:text-box>
            <text:p text:style-name="P1"><text:span text:style-name="T1">15. </text:span></text:p>
          </draw:text-box>
        </draw:frame>
        <draw:frame draw:style-name="gr1" draw:text-style-name="P2" draw:layer="layout" svg:width="8.498cm" svg:height="0.331cm" svg:x="2.598cm" svg:y="13.066cm">
          <draw:text-box>
            <text:p text:style-name="P1"><text:span text:style-name="T1">Wheeler TM, Baker JN, Chad DA et al. Case Records of the Mas-</text:span></text:p>
          </draw:text-box>
        </draw:frame>
        <draw:frame draw:style-name="gr1" draw:text-style-name="P2" draw:layer="layout" svg:width="8.528cm" svg:height="0.331cm" svg:x="2.6cm" svg:y="13.419cm">
          <draw:text-box>
            <text:p text:style-name="P1"><text:span text:style-name="T1">sachusetts General Hospital. Case 30-2015: a 50-year-old man </text:span></text:p>
          </draw:text-box>
        </draw:frame>
        <draw:frame draw:style-name="gr1" draw:text-style-name="P2" draw:layer="layout" svg:width="8.879cm" svg:height="0.331cm" svg:x="2.6cm" svg:y="13.771cm">
          <draw:text-box>
            <text:p text:style-name="P1"><text:span text:style-name="T1">with cardiogenic shock. N Engl J Med, 2015; 373: 1251–1261. doi: </text:span></text:p>
          </draw:text-box>
        </draw:frame>
        <draw:frame draw:style-name="gr24" draw:text-style-name="P2" draw:layer="layout" svg:width="3.77cm" svg:height="0.331cm" svg:x="2.6cm" svg:y="14.124cm">
          <draw:text-box>
            <text:p text:style-name="P1"><text:span text:style-name="T33">10.1056/NEJMcpc1415169</text:span></text:p>
          </draw:text-box>
        </draw:frame>
        <draw:frame draw:style-name="gr1" draw:text-style-name="P2" draw:layer="layout" svg:width="0.267cm" svg:height="0.331cm" svg:x="5.894cm" svg:y="14.124cm">
          <draw:text-box>
            <text:p text:style-name="P1"><text:span text:style-name="T1">.</text:span></text:p>
          </draw:text-box>
        </draw:frame>
        <draw:frame draw:style-name="gr1" draw:text-style-name="P2" draw:layer="layout" svg:width="0.51cm" svg:height="0.331cm" svg:x="2cm" svg:y="14.477cm">
          <draw:text-box>
            <text:p text:style-name="P1"><text:span text:style-name="T1">16. </text:span></text:p>
          </draw:text-box>
        </draw:frame>
        <draw:frame draw:style-name="gr1" draw:text-style-name="P2" draw:layer="layout" svg:width="8.244cm" svg:height="0.331cm" svg:x="2.598cm" svg:y="14.477cm">
          <draw:text-box>
            <text:p text:style-name="P1"><text:span text:style-name="T1">Byrne J, Leacche M, Unie D et al. Staged initial percutaneous </text:span></text:p>
          </draw:text-box>
        </draw:frame>
        <draw:frame draw:style-name="gr1" draw:text-style-name="P2" draw:layer="layout" svg:width="8.143cm" svg:height="0.331cm" svg:x="2.6cm" svg:y="14.83cm">
          <draw:text-box>
            <text:p text:style-name="P1"><text:span text:style-name="T1">coronary intervention followed by valve surgery (“hybrid ap-</text:span></text:p>
          </draw:text-box>
        </draw:frame>
        <draw:frame draw:style-name="gr1" draw:text-style-name="P2" draw:layer="layout" svg:width="8.634cm" svg:height="0.331cm" svg:x="12.919cm" svg:y="3.027cm">
          <draw:text-box>
            <text:p text:style-name="P1"><text:span text:style-name="T1">proach”) for patients with complex coronary and valve disease. </text:span></text:p>
          </draw:text-box>
        </draw:frame>
        <draw:frame draw:style-name="gr1" draw:text-style-name="P2" draw:layer="layout" svg:width="4.663cm" svg:height="0.331cm" svg:x="12.919cm" svg:y="3.38cm">
          <draw:text-box>
            <text:p text:style-name="P1"><text:span text:style-name="T1">J Am Coll Cardiol, 2005; 45: 14–18.</text:span></text:p>
          </draw:text-box>
        </draw:frame>
        <draw:frame draw:style-name="gr1" draw:text-style-name="P2" draw:layer="layout" svg:width="0.51cm" svg:height="0.331cm" svg:x="12.319cm" svg:y="3.733cm">
          <draw:text-box>
            <text:p text:style-name="P1"><text:span text:style-name="T1">17. </text:span></text:p>
          </draw:text-box>
        </draw:frame>
        <draw:frame draw:style-name="gr1" draw:text-style-name="P2" draw:layer="layout" svg:width="8.46cm" svg:height="0.331cm" svg:x="12.916cm" svg:y="3.733cm">
          <draw:text-box>
            <text:p text:style-name="P1"><text:span text:style-name="T1">Goolsby MJ. National Kidney Foundation Guidelines for chronic </text:span></text:p>
          </draw:text-box>
        </draw:frame>
        <draw:frame draw:style-name="gr1" draw:text-style-name="P2" draw:layer="layout" svg:width="8.824cm" svg:height="0.331cm" svg:x="12.919cm" svg:y="4.085cm">
          <draw:text-box>
            <text:p text:style-name="P1"><text:span text:style-name="T1">kidney disease: evaluation, classification, and stratification. J Am </text:span></text:p>
          </draw:text-box>
        </draw:frame>
        <draw:frame draw:style-name="gr1" draw:text-style-name="P2" draw:layer="layout" svg:width="5.078cm" svg:height="0.331cm" svg:x="12.919cm" svg:y="4.438cm">
          <draw:text-box>
            <text:p text:style-name="P1"><text:span text:style-name="T1">Acad Nurse Pract, 2002; 14: 238–242.</text:span></text:p>
          </draw:text-box>
        </draw:frame>
        <draw:frame draw:style-name="gr1" draw:text-style-name="P2" draw:layer="layout" svg:width="0.51cm" svg:height="0.331cm" svg:x="12.319cm" svg:y="4.791cm">
          <draw:text-box>
            <text:p text:style-name="P1"><text:span text:style-name="T1">18. </text:span></text:p>
          </draw:text-box>
        </draw:frame>
        <draw:frame draw:style-name="gr1" draw:text-style-name="P2" draw:layer="layout" svg:width="8.6cm" svg:height="0.331cm" svg:x="12.916cm" svg:y="4.791cm">
          <draw:text-box>
            <text:p text:style-name="P1"><text:span text:style-name="T1">Stanisz <text:s/>A. <text:s/>Przystępny <text:s/>kurs <text:s/>statystyki <text:s/>z <text:s/>zastosowaniem</text:span><text:span text:style-name="T34"> </text:span><text:span text:style-name="T1"><text:s/>STA-</text:span></text:p>
          </draw:text-box>
        </draw:frame>
        <draw:frame draw:style-name="gr1" draw:text-style-name="P2" draw:layer="layout" svg:width="8.041cm" svg:height="0.331cm" svg:x="12.919cm" svg:y="5.144cm">
          <draw:text-box>
            <text:p text:style-name="P1"><text:span text:style-name="T1">TISTICA PL na przykładach z medycyny. Wydawca: StatSoft </text:span></text:p>
          </draw:text-box>
        </draw:frame>
        <draw:frame draw:style-name="gr1" draw:text-style-name="P2" draw:layer="layout" svg:width="2.957cm" svg:height="0.331cm" svg:x="12.919cm" svg:y="5.496cm">
          <draw:text-box>
            <text:p text:style-name="P1"><text:span text:style-name="T1">Polska, Kraków, 2007.</text:span></text:p>
          </draw:text-box>
        </draw:frame>
        <draw:frame draw:style-name="gr1" draw:text-style-name="P2" draw:layer="layout" svg:width="0.51cm" svg:height="0.331cm" svg:x="12.319cm" svg:y="5.849cm">
          <draw:text-box>
            <text:p text:style-name="P1"><text:span text:style-name="T1">19. </text:span></text:p>
          </draw:text-box>
        </draw:frame>
        <draw:frame draw:style-name="gr1" draw:text-style-name="P2" draw:layer="layout" svg:width="8.405cm" svg:height="0.331cm" svg:x="12.916cm" svg:y="5.849cm">
          <draw:text-box>
            <text:p text:style-name="P1"><text:span text:style-name="T1">Musiał R, Darocha T, Kosiński S et al. Application of V-A ECMO </text:span></text:p>
          </draw:text-box>
        </draw:frame>
        <draw:frame draw:style-name="gr1" draw:text-style-name="P2" draw:layer="layout" svg:width="8.418cm" svg:height="0.331cm" svg:x="12.919cm" svg:y="6.202cm">
          <draw:text-box>
            <text:p text:style-name="P1"><text:span text:style-name="T1">therapies <text:s/>for <text:s/>short-term <text:s/>mechanical <text:s/>circulatory <text:s/>support <text:s/>in </text:span></text:p>
          </draw:text-box>
        </draw:frame>
        <draw:frame draw:style-name="gr1" draw:text-style-name="P2" draw:layer="layout" svg:width="8.422cm" svg:height="0.331cm" svg:x="12.919cm" svg:y="6.555cm">
          <draw:text-box>
            <text:p text:style-name="P1"><text:span text:style-name="T1">patients with cardiogenic shock. Anaesthesiol Intens Therapy, </text:span></text:p>
          </draw:text-box>
        </draw:frame>
        <draw:frame draw:style-name="gr1" draw:text-style-name="P2" draw:layer="layout" svg:width="3.27cm" svg:height="0.331cm" svg:x="12.919cm" svg:y="6.908cm">
          <draw:text-box>
            <text:p text:style-name="P1"><text:span text:style-name="T1">2015; 47: 324–327. doi: </text:span></text:p>
          </draw:text-box>
        </draw:frame>
        <draw:frame draw:style-name="gr24" draw:text-style-name="P2" draw:layer="layout" svg:width="3.368cm" svg:height="0.331cm" svg:x="15.731cm" svg:y="6.908cm">
          <draw:text-box>
            <text:p text:style-name="P1"><text:span text:style-name="T33">10.5603/AIT.2015.0046</text:span></text:p>
          </draw:text-box>
        </draw:frame>
        <draw:frame draw:style-name="gr1" draw:text-style-name="P2" draw:layer="layout" svg:width="0.267cm" svg:height="0.331cm" svg:x="18.642cm" svg:y="6.908cm">
          <draw:text-box>
            <text:p text:style-name="P1"><text:span text:style-name="T1">.</text:span></text:p>
          </draw:text-box>
        </draw:frame>
        <draw:frame draw:style-name="gr1" draw:text-style-name="P2" draw:layer="layout" svg:width="0.51cm" svg:height="0.331cm" svg:x="12.319cm" svg:y="7.26cm">
          <draw:text-box>
            <text:p text:style-name="P1"><text:span text:style-name="T1">20. </text:span></text:p>
          </draw:text-box>
        </draw:frame>
        <draw:frame draw:style-name="gr1" draw:text-style-name="P2" draw:layer="layout" svg:width="8.189cm" svg:height="0.331cm" svg:x="12.916cm" svg:y="7.26cm">
          <draw:text-box>
            <text:p text:style-name="P1"><text:span text:style-name="T1">Aubron C, Cheng AC, Pilcher D et al. Factors associated with </text:span></text:p>
          </draw:text-box>
        </draw:frame>
        <draw:frame draw:style-name="gr1" draw:text-style-name="P2" draw:layer="layout" svg:width="8.714cm" svg:height="0.331cm" svg:x="12.919cm" svg:y="7.613cm">
          <draw:text-box>
            <text:p text:style-name="P1"><text:span text:style-name="T1">outcomes of patients on extracorporeal membrane oxygenation </text:span></text:p>
          </draw:text-box>
        </draw:frame>
        <draw:frame draw:style-name="gr1" draw:text-style-name="P2" draw:layer="layout" svg:width="7.592cm" svg:height="0.331cm" svg:x="12.919cm" svg:y="7.966cm">
          <draw:text-box>
            <text:p text:style-name="P1"><text:span text:style-name="T1">support: a 5-year cohort study. Crit Care, 2013; 17: R73.</text:span></text:p>
          </draw:text-box>
        </draw:frame>
        <draw:frame draw:style-name="gr1" draw:text-style-name="P2" draw:layer="layout" svg:width="0.51cm" svg:height="0.331cm" svg:x="12.319cm" svg:y="8.319cm">
          <draw:text-box>
            <text:p text:style-name="P1"><text:span text:style-name="T1">21. </text:span></text:p>
          </draw:text-box>
        </draw:frame>
        <draw:frame draw:style-name="gr1" draw:text-style-name="P2" draw:layer="layout" svg:width="8.524cm" svg:height="0.331cm" svg:x="12.916cm" svg:y="8.319cm">
          <draw:text-box>
            <text:p text:style-name="P1"><text:span text:style-name="T1">Aissaoui N, Luyt Ch-E, Leprince P et al. Predictors of successful </text:span></text:p>
          </draw:text-box>
        </draw:frame>
        <draw:frame draw:style-name="gr1" draw:text-style-name="P2" draw:layer="layout" svg:width="8.824cm" svg:height="0.331cm" svg:x="12.919cm" svg:y="8.671cm">
          <draw:text-box>
            <text:p text:style-name="P1"><text:span text:style-name="T1">extracorporeal <text:s/>membrane <text:s/>oxygenation <text:s/>(ECMO) <text:s/>weaning <text:s/>after </text:span></text:p>
          </draw:text-box>
        </draw:frame>
        <draw:frame draw:style-name="gr1" draw:text-style-name="P2" draw:layer="layout" svg:width="8.718cm" svg:height="0.331cm" svg:x="12.919cm" svg:y="9.024cm">
          <draw:text-box>
            <text:p text:style-name="P1"><text:span text:style-name="T1">assistance for refractory cardiogenic shock. Intensive Care Med, </text:span></text:p>
          </draw:text-box>
        </draw:frame>
        <draw:frame draw:style-name="gr1" draw:text-style-name="P2" draw:layer="layout" svg:width="3.609cm" svg:height="0.331cm" svg:x="12.919cm" svg:y="9.377cm">
          <draw:text-box>
            <text:p text:style-name="P1"><text:span text:style-name="T1">2011; 37: 1738–1745. doi: </text:span></text:p>
          </draw:text-box>
        </draw:frame>
        <draw:frame draw:style-name="gr24" draw:text-style-name="P2" draw:layer="layout" svg:width="4.1cm" svg:height="0.331cm" svg:x="16.02cm" svg:y="9.377cm">
          <draw:text-box>
            <text:p text:style-name="P1"><text:span text:style-name="T33">10.1007/s00134-011-2358-2</text:span></text:p>
          </draw:text-box>
        </draw:frame>
        <draw:frame draw:style-name="gr1" draw:text-style-name="P2" draw:layer="layout" svg:width="0.267cm" svg:height="0.331cm" svg:x="19.45cm" svg:y="9.377cm">
          <draw:text-box>
            <text:p text:style-name="P1"><text:span text:style-name="T1">.</text:span></text:p>
          </draw:text-box>
        </draw:frame>
        <draw:frame draw:style-name="gr1" draw:text-style-name="P2" draw:layer="layout" svg:width="0.51cm" svg:height="0.331cm" svg:x="12.319cm" svg:y="9.73cm">
          <draw:text-box>
            <text:p text:style-name="P1"><text:span text:style-name="T1">22. </text:span></text:p>
          </draw:text-box>
        </draw:frame>
        <draw:frame draw:style-name="gr1" draw:text-style-name="P2" draw:layer="layout" svg:width="8.265cm" svg:height="0.331cm" svg:x="12.917cm" svg:y="9.73cm">
          <draw:text-box>
            <text:p text:style-name="P1"><text:span text:style-name="T1">Sakamoto S, Taniguchi N, Nakajima S, Takahashi A. Extracor-</text:span></text:p>
          </draw:text-box>
        </draw:frame>
        <draw:frame draw:style-name="gr1" draw:text-style-name="P2" draw:layer="layout" svg:width="8.405cm" svg:height="0.331cm" svg:x="12.919cm" svg:y="10.083cm">
          <draw:text-box>
            <text:p text:style-name="P1"><text:span text:style-name="T1">poreal life support for cardiogenic shock or cardiac arrest due </text:span></text:p>
          </draw:text-box>
        </draw:frame>
        <draw:frame draw:style-name="gr1" draw:text-style-name="P2" draw:layer="layout" svg:width="8.299cm" svg:height="0.331cm" svg:x="12.919cm" svg:y="10.435cm">
          <draw:text-box>
            <text:p text:style-name="P1"><text:span text:style-name="T1">to acute coronary syndrome. Ann Thorac Surg, 2012; 94: 1–7.</text:span></text:p>
          </draw:text-box>
        </draw:frame>
        <draw:frame draw:style-name="gr1" draw:text-style-name="P2" draw:layer="layout" svg:width="0.51cm" svg:height="0.331cm" svg:x="12.319cm" svg:y="10.788cm">
          <draw:text-box>
            <text:p text:style-name="P1"><text:span text:style-name="T1">23. </text:span></text:p>
          </draw:text-box>
        </draw:frame>
        <draw:frame draw:style-name="gr1" draw:text-style-name="P2" draw:layer="layout" svg:width="8.354cm" svg:height="0.331cm" svg:x="12.916cm" svg:y="10.788cm">
          <draw:text-box>
            <text:p text:style-name="P1"><text:span text:style-name="T1">Kumar TK, Zurakowski D, Dalton H et.al. Extracorporeal mem-</text:span></text:p>
          </draw:text-box>
        </draw:frame>
        <draw:frame draw:style-name="gr1" draw:text-style-name="P2" draw:layer="layout" svg:width="8.981cm" svg:height="0.331cm" svg:x="12.919cm" svg:y="11.141cm">
          <draw:text-box>
            <text:p text:style-name="P1"><text:span text:style-name="T1">brane oxygenation in postcardiotomy patients: factors influencing </text:span></text:p>
          </draw:text-box>
        </draw:frame>
        <draw:frame draw:style-name="gr1" draw:text-style-name="P2" draw:layer="layout" svg:width="7.647cm" svg:height="0.331cm" svg:x="12.919cm" svg:y="11.494cm">
          <draw:text-box>
            <text:p text:style-name="P1"><text:span text:style-name="T1">outcome. J Thorac Cardiovasc Surg, 2010; 140: 330–336.</text:span></text:p>
          </draw:text-box>
        </draw:frame>
        <draw:frame draw:style-name="gr1" draw:text-style-name="P2" draw:layer="layout" svg:width="0.51cm" svg:height="0.331cm" svg:x="12.319cm" svg:y="11.846cm">
          <draw:text-box>
            <text:p text:style-name="P1"><text:span text:style-name="T1">24. </text:span></text:p>
          </draw:text-box>
        </draw:frame>
        <draw:frame draw:style-name="gr1" draw:text-style-name="P2" draw:layer="layout" svg:width="8.215cm" svg:height="0.331cm" svg:x="12.916cm" svg:y="11.846cm">
          <draw:text-box>
            <text:p text:style-name="P1"><text:span text:style-name="T1">Steiner CK, Stewart DL, Bond SJ et al. Predictors of acquiring </text:span></text:p>
          </draw:text-box>
        </draw:frame>
        <draw:frame draw:style-name="gr1" draw:text-style-name="P2" draw:layer="layout" svg:width="8.934cm" svg:height="0.331cm" svg:x="12.919cm" svg:y="12.199cm">
          <draw:text-box>
            <text:p text:style-name="P1"><text:span text:style-name="T1">a nosocomial bloodstream infection on extracorporeal membrane </text:span></text:p>
          </draw:text-box>
        </draw:frame>
        <draw:frame draw:style-name="gr1" draw:text-style-name="P2" draw:layer="layout" svg:width="6.424cm" svg:height="0.331cm" svg:x="12.919cm" svg:y="12.552cm">
          <draw:text-box>
            <text:p text:style-name="P1"><text:span text:style-name="T1">oxygenation. J Pediatr Surg, 2001; 36: 487–492.</text:span></text:p>
          </draw:text-box>
        </draw:frame>
        <draw:frame draw:style-name="gr1" draw:text-style-name="P2" draw:layer="layout" svg:width="0.51cm" svg:height="0.331cm" svg:x="12.319cm" svg:y="12.905cm">
          <draw:text-box>
            <text:p text:style-name="P1"><text:span text:style-name="T1">25. </text:span></text:p>
          </draw:text-box>
        </draw:frame>
        <draw:frame draw:style-name="gr1" draw:text-style-name="P2" draw:layer="layout" svg:width="8.282cm" svg:height="0.331cm" svg:x="12.916cm" svg:y="12.905cm">
          <draw:text-box>
            <text:p text:style-name="P1"><text:span text:style-name="T1">Hsu MS, Chiu KM, Huang YT et al. Risk factors for nosocomial </text:span></text:p>
          </draw:text-box>
        </draw:frame>
        <draw:frame draw:style-name="gr1" draw:text-style-name="P2" draw:layer="layout" svg:width="8.575cm" svg:height="0.331cm" svg:x="12.919cm" svg:y="13.258cm">
          <draw:text-box>
            <text:p text:style-name="P1"><text:span text:style-name="T1">infection during extracorporeal membrane oxygenation. J Hosp </text:span></text:p>
          </draw:text-box>
        </draw:frame>
        <draw:frame draw:style-name="gr1" draw:text-style-name="P2" draw:layer="layout" svg:width="3.533cm" svg:height="0.331cm" svg:x="12.919cm" svg:y="13.61cm">
          <draw:text-box>
            <text:p text:style-name="P1"><text:span text:style-name="T1">Infect, 2009; 73: 210–216.</text:span></text:p>
          </draw:text-box>
        </draw:frame>
        <draw:frame draw:style-name="gr1" draw:text-style-name="P2" draw:layer="layout" svg:width="0.51cm" svg:height="0.331cm" svg:x="12.319cm" svg:y="13.963cm">
          <draw:text-box>
            <text:p text:style-name="P1"><text:span text:style-name="T1">26. </text:span></text:p>
          </draw:text-box>
        </draw:frame>
        <draw:frame draw:style-name="gr1" draw:text-style-name="P2" draw:layer="layout" svg:width="8.388cm" svg:height="0.331cm" svg:x="12.916cm" svg:y="13.963cm">
          <draw:text-box>
            <text:p text:style-name="P1"><text:span text:style-name="T1">Sun HY, Ko WJ, Tsai PR et al. Infections occurring during extra-</text:span></text:p>
          </draw:text-box>
        </draw:frame>
        <draw:frame draw:style-name="gr1" draw:text-style-name="P2" draw:layer="layout" svg:width="8.761cm" svg:height="0.331cm" svg:x="12.919cm" svg:y="14.316cm">
          <draw:text-box>
            <text:p text:style-name="P1"><text:span text:style-name="T1">corporeal membrane oxygenation use in adult patients. J Thorac </text:span></text:p>
          </draw:text-box>
        </draw:frame>
        <draw:frame draw:style-name="gr1" draw:text-style-name="P2" draw:layer="layout" svg:width="5.463cm" svg:height="0.331cm" svg:x="12.919cm" svg:y="14.669cm">
          <draw:text-box>
            <text:p text:style-name="P1"><text:span text:style-name="T1">Cardiovasc Surg, 2010; 140: 1125–1132.</text:span></text:p>
          </draw:text-box>
        </draw:frame>
      </draw:page>
      <draw:page draw:name="page8" draw:style-name="dp1" draw:master-page-name="master-page138">
        <draw:line draw:style-name="gr5" draw:text-style-name="P4" draw:layer="layout" svg:x1="1.987cm" svg:y1="1.942cm" svg:x2="18.499cm" svg:y2="1.942cm">
          <text:p/>
        </draw:line>
        <draw:polygon draw:style-name="gr17" draw:text-style-name="P15" draw:layer="layout" svg:width="0.422cm" svg:height="0.424cm" svg:x="1.569cm" svg:y="1.518cm" svg:viewBox="0 0 423 425" draw:points="0,425 423,425 423,0 0,0">
          <text:p/>
        </draw:polygon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polygon draw:style-name="gr4" draw:text-style-name="P5" draw:layer="layout" svg:width="16.499cm" svg:height="12.249cm" svg:x="2cm" svg:y="10.835cm" svg:viewBox="0 0 16500 12250" draw:points="0,12250 16500,12250 16500,0 0,0">
          <text:p/>
        </draw:polygon>
        <draw:line draw:style-name="gr5" draw:text-style-name="P4" draw:layer="layout" svg:x1="2cm" svg:y1="25.177cm" svg:x2="18.493cm" svg:y2="25.177cm">
          <text:p/>
        </draw:line>
        <draw:frame draw:style-name="gr19" draw:text-style-name="P2" draw:layer="layout" svg:width="0.645cm" svg:height="0.331cm" svg:x="2cm" svg:y="27.67cm">
          <draw:text-box>
            <text:p text:style-name="P1"><text:span text:style-name="T19">1484</text:span></text:p>
          </draw:text-box>
        </draw:frame>
        <draw:frame draw:style-name="gr7" draw:text-style-name="P7" draw:layer="layout" svg:width="3.253cm" svg:height="0.361cm" svg:x="2cm" svg:y="25.533cm">
          <draw:text-box>
            <text:p text:style-name="P1"><text:span text:style-name="T5">Adres do korespondencji: </text:span></text:p>
          </draw:text-box>
        </draw:frame>
        <draw:frame draw:style-name="gr7" draw:text-style-name="P7" draw:layer="layout" svg:width="18.345cm" svg:height="0.297cm" svg:x="2cm" svg:y="25.868cm">
          <draw:text-box>
            <text:p text:style-name="P1"><text:span text:style-name="T6">lek. Robert Musiał, Oddział Anestezjologii i Intensywnej Terapii Medycznej, Krakowski Szpital Specjalistyczny im. Jana Pawła II, ul. Prądnicka 80, 31–202 Kraków, <text:s/></text:span></text:p>
          </draw:text-box>
        </draw:frame>
        <draw:frame draw:style-name="gr7" draw:text-style-name="P7" draw:layer="layout" svg:width="3.431cm" svg:height="0.297cm" svg:x="2cm" svg:y="26.203cm">
          <draw:text-box>
            <text:p text:style-name="P1"><text:span text:style-name="T6">e-mail: r.musial@aclex.com.pl</text:span></text:p>
          </draw:text-box>
        </draw:frame>
        <draw:frame draw:style-name="gr7" draw:text-style-name="P7" draw:layer="layout" svg:width="3.676cm" svg:height="0.361cm" svg:x="2cm" svg:y="26.538cm">
          <draw:text-box>
            <text:p text:style-name="P1"><text:span text:style-name="T5">Praca wpłynęła: </text:span><text:span text:style-name="T6">13.11.2015 r. </text:span></text:p>
          </draw:text-box>
        </draw:frame>
        <draw:frame draw:style-name="gr7" draw:text-style-name="P7" draw:layer="layout" svg:width="4.921cm" svg:height="0.361cm" svg:x="5.81cm" svg:y="26.538cm">
          <draw:text-box>
            <text:p text:style-name="P1"><text:span text:style-name="T5">Zaakceptowany do druku: </text:span><text:span text:style-name="T6">25.04.2016 r. </text:span></text:p>
          </draw:text-box>
        </draw:frame>
        <draw:frame draw:style-name="gr7" draw:text-style-name="P7" draw:layer="layout" svg:width="4.138cm" svg:height="0.361cm" svg:x="10.89cm" svg:y="26.538cm">
          <draw:text-box>
            <text:p text:style-name="P1"><text:span text:style-name="T5">Data publikacji AoP: </text:span><text:span text:style-name="T6">23.05.2016 r.</text:span></text:p>
          </draw:text-box>
        </draw:frame>
        <draw:frame draw:style-name="gr9" draw:text-style-name="P8" draw:layer="layout" svg:width="17.456cm" svg:height="0.903cm" svg:x="2cm" svg:y="3.091cm">
          <draw:text-box>
            <text:p text:style-name="P1"><text:span text:style-name="T8">Doświadczenia własne w stosowaniu terapii <text:s/></text:span></text:p>
          </draw:text-box>
        </draw:frame>
        <draw:frame draw:style-name="gr9" draw:text-style-name="P8" draw:layer="layout" svg:width="18.26cm" svg:height="0.903cm" svg:x="2cm" svg:y="4.009cm">
          <draw:text-box>
            <text:p text:style-name="P1"><text:span text:style-name="T8">za pomocą VA ECMO jako krótkoterminowego <text:s/></text:span></text:p>
          </draw:text-box>
        </draw:frame>
        <draw:frame draw:style-name="gr9" draw:text-style-name="P8" draw:layer="layout" svg:width="15.767cm" svg:height="0.903cm" svg:x="2cm" svg:y="4.926cm">
          <draw:text-box>
            <text:p text:style-name="P1"><text:span text:style-name="T8">mechanicznego wspomagania krążenia <text:s/></text:span></text:p>
          </draw:text-box>
        </draw:frame>
        <draw:frame draw:style-name="gr9" draw:text-style-name="P8" draw:layer="layout" svg:width="19.801cm" svg:height="0.903cm" svg:x="2cm" svg:y="5.843cm">
          <draw:text-box>
            <text:p text:style-name="P1"><text:span text:style-name="T8">u dorosłych pacjentów we wstrząsie kardiogennym</text:span></text:p>
          </draw:text-box>
        </draw:frame>
        <draw:frame draw:style-name="gr10" draw:text-style-name="P9" draw:layer="layout" svg:width="2.525cm" svg:height="0.454cm" svg:x="2cm" svg:y="7.462cm">
          <draw:text-box>
            <text:p text:style-name="P1"><text:span text:style-name="T9">Robert Musiał</text:span></text:p>
          </draw:text-box>
        </draw:frame>
        <draw:frame draw:style-name="gr11" draw:text-style-name="P10" draw:layer="layout" svg:width="0.212cm" svg:height="0.259cm" svg:x="4.151cm" svg:y="7.483cm">
          <draw:text-box>
            <text:p text:style-name="P1"><text:span text:style-name="T10">1</text:span></text:p>
          </draw:text-box>
        </draw:frame>
        <draw:frame draw:style-name="gr10" draw:text-style-name="P9" draw:layer="layout" svg:width="3.152cm" svg:height="0.454cm" svg:x="4.27cm" svg:y="7.462cm">
          <draw:text-box>
            <text:p text:style-name="P1"><text:span text:style-name="T9">, Paweł Moncznik</text:span></text:p>
          </draw:text-box>
        </draw:frame>
        <draw:frame draw:style-name="gr11" draw:text-style-name="P10" draw:layer="layout" svg:width="0.212cm" svg:height="0.259cm" svg:x="7.027cm" svg:y="7.483cm">
          <draw:text-box>
            <text:p text:style-name="P1"><text:span text:style-name="T10">1</text:span></text:p>
          </draw:text-box>
        </draw:frame>
        <draw:frame draw:style-name="gr10" draw:text-style-name="P9" draw:layer="layout" svg:width="2.893cm" svg:height="0.454cm" svg:x="7.146cm" svg:y="7.462cm">
          <draw:text-box>
            <text:p text:style-name="P1"><text:span text:style-name="T9">, Paweł Śmiałek</text:span></text:p>
          </draw:text-box>
        </draw:frame>
        <draw:frame draw:style-name="gr11" draw:text-style-name="P10" draw:layer="layout" svg:width="0.212cm" svg:height="0.259cm" svg:x="9.596cm" svg:y="7.483cm">
          <draw:text-box>
            <text:p text:style-name="P1"><text:span text:style-name="T10">2</text:span></text:p>
          </draw:text-box>
        </draw:frame>
        <draw:frame draw:style-name="gr10" draw:text-style-name="P9" draw:layer="layout" svg:width="3.431cm" svg:height="0.454cm" svg:x="9.715cm" svg:y="7.462cm">
          <draw:text-box>
            <text:p text:style-name="P1"><text:span text:style-name="T9">, Jarosław Stoliński</text:span></text:p>
          </draw:text-box>
        </draw:frame>
        <draw:frame draw:style-name="gr11" draw:text-style-name="P10" draw:layer="layout" svg:width="0.212cm" svg:height="0.259cm" svg:x="12.622cm" svg:y="7.483cm">
          <draw:text-box>
            <text:p text:style-name="P1"><text:span text:style-name="T10">3</text:span></text:p>
          </draw:text-box>
        </draw:frame>
        <draw:frame draw:style-name="gr10" draw:text-style-name="P9" draw:layer="layout" svg:width="2.974cm" svg:height="0.454cm" svg:x="12.741cm" svg:y="7.462cm">
          <draw:text-box>
            <text:p text:style-name="P1"><text:span text:style-name="T9">, Jerzy Sadowski</text:span></text:p>
          </draw:text-box>
        </draw:frame>
        <draw:frame draw:style-name="gr11" draw:text-style-name="P10" draw:layer="layout" svg:width="0.212cm" svg:height="0.259cm" svg:x="15.279cm" svg:y="7.483cm">
          <draw:text-box>
            <text:p text:style-name="P1"><text:span text:style-name="T10">3</text:span></text:p>
          </draw:text-box>
        </draw:frame>
        <draw:frame draw:style-name="gr10" draw:text-style-name="P9" draw:layer="layout" svg:width="2.466cm" svg:height="0.454cm" svg:x="15.399cm" svg:y="7.462cm">
          <draw:text-box>
            <text:p text:style-name="P1"><text:span text:style-name="T9">, Rafał Drwiła</text:span></text:p>
          </draw:text-box>
        </draw:frame>
        <draw:frame draw:style-name="gr11" draw:text-style-name="P10" draw:layer="layout" svg:width="0.212cm" svg:height="0.259cm" svg:x="17.432cm" svg:y="7.483cm">
          <draw:text-box>
            <text:p text:style-name="P1"><text:span text:style-name="T10">4</text:span></text:p>
          </draw:text-box>
        </draw:frame>
        <draw:frame draw:style-name="gr12" draw:text-style-name="P11" draw:layer="layout" svg:width="0.16cm" svg:height="0.204cm" svg:x="2cm" svg:y="8.246cm">
          <draw:text-box>
            <text:p text:style-name="P1"><text:span text:style-name="T11">1</text:span></text:p>
          </draw:text-box>
        </draw:frame>
        <draw:frame draw:style-name="gr13" draw:text-style-name="P12" draw:layer="layout" svg:width="15.458cm" svg:height="0.348cm" svg:x="2.09cm" svg:y="8.23cm">
          <draw:text-box>
            <text:p text:style-name="P1"><text:span text:style-name="T12">Oddział Anestezjologii i Intensywnej Terapii Medycznej, Krakowski Szpital Specjalistyczny im. Jana Pawła II, Kraków</text:span></text:p>
          </draw:text-box>
        </draw:frame>
        <draw:frame draw:style-name="gr12" draw:text-style-name="P11" draw:layer="layout" svg:width="0.16cm" svg:height="0.204cm" svg:x="2cm" svg:y="8.699cm">
          <draw:text-box>
            <text:p text:style-name="P1"><text:span text:style-name="T11">2</text:span></text:p>
          </draw:text-box>
        </draw:frame>
        <draw:frame draw:style-name="gr13" draw:text-style-name="P12" draw:layer="layout" svg:width="6.225cm" svg:height="0.348cm" svg:x="2.09cm" svg:y="8.683cm">
          <draw:text-box>
            <text:p text:style-name="P1"><text:span text:style-name="T12">Warszawski Uniwersytet Medyczny, Warszawa</text:span></text:p>
          </draw:text-box>
        </draw:frame>
        <draw:frame draw:style-name="gr12" draw:text-style-name="P11" draw:layer="layout" svg:width="0.16cm" svg:height="0.204cm" svg:x="2cm" svg:y="9.152cm">
          <draw:text-box>
            <text:p text:style-name="P1"><text:span text:style-name="T11">3</text:span></text:p>
          </draw:text-box>
        </draw:frame>
        <draw:frame draw:style-name="gr13" draw:text-style-name="P12" draw:layer="layout" svg:width="18.015cm" svg:height="0.348cm" svg:x="2.09cm" svg:y="9.136cm">
          <draw:text-box>
            <text:p text:style-name="P1"><text:span text:style-name="T12">Klinika Chirurgii Serca, Naczyń i Transplantologii, Uniwersytet Jagielloński, Krakowski Szpital Specjalistyczny im. Jana Pawła II, Kraków</text:span></text:p>
          </draw:text-box>
        </draw:frame>
        <draw:frame draw:style-name="gr12" draw:text-style-name="P11" draw:layer="layout" svg:width="0.16cm" svg:height="0.204cm" svg:x="2cm" svg:y="9.605cm">
          <draw:text-box>
            <text:p text:style-name="P1"><text:span text:style-name="T11">4</text:span></text:p>
          </draw:text-box>
        </draw:frame>
        <draw:frame draw:style-name="gr13" draw:text-style-name="P12" draw:layer="layout" svg:width="18.836cm" svg:height="0.348cm" svg:x="2.09cm" svg:y="9.589cm">
          <draw:text-box>
            <text:p text:style-name="P1"><text:span text:style-name="T12">Oddział Anestezjologii i Intensywnej Terapii Medycznej, Uniwersytet Jagielloński, Krakowski Szpital Specjalistyczny im. Jana Pawła II, Kraków</text:span></text:p>
          </draw:text-box>
        </draw:frame>
        <draw:frame draw:style-name="gr14" draw:text-style-name="P6" draw:layer="layout" svg:width="3.524cm" svg:height="0.471cm" svg:x="2.199cm" svg:y="10.975cm">
          <draw:text-box>
            <text:p text:style-name="P1"><text:span text:style-name="T13">S t r e s z c z e n i e</text:span></text:p>
          </draw:text-box>
        </draw:frame>
        <draw:frame draw:style-name="gr15" draw:text-style-name="P13" draw:layer="layout" svg:width="18.929cm" svg:height="0.45cm" svg:x="2.199cm" svg:y="11.626cm">
          <draw:text-box>
            <text:p text:style-name="P1"><text:span text:style-name="T14">Wstęp: </text:span><text:span text:style-name="T15">Pacjenci we wstrząsie kardiogennym, nieodpowiadający na konwencjonalną terapię, mogą uzyskać wiele korzyści </text:span></text:p>
          </draw:text-box>
        </draw:frame>
        <draw:frame draw:style-name="gr15" draw:text-style-name="P13" draw:layer="layout" svg:width="19.082cm" svg:height="0.374cm" svg:x="2.199cm" svg:y="12.049cm">
          <draw:text-box>
            <text:p text:style-name="P1"><text:span text:style-name="T15">z leczenia za pomocą systemów wspomagających, takich jak membranowe natlenianie pozaustrojowe ECMO (</text:span><text:span text:style-name="T35">extracorporeal </text:span></text:p>
          </draw:text-box>
        </draw:frame>
        <draw:frame draw:style-name="gr15" draw:text-style-name="P13" draw:layer="layout" svg:width="19.213cm" svg:height="0.374cm" svg:x="2.199cm" svg:y="12.472cm">
          <draw:text-box>
            <text:p text:style-name="P1"><text:span text:style-name="T35">membrane oxygenation</text:span><text:span text:style-name="T15">), które zapewniają utrzymanie przepływów w krążeniu systemowym i/lub płucnym, odbarczając serce. </text:span></text:p>
          </draw:text-box>
        </draw:frame>
        <draw:frame draw:style-name="gr15" draw:text-style-name="P13" draw:layer="layout" svg:width="18.675cm" svg:height="0.374cm" svg:x="2.199cm" svg:y="12.895cm">
          <draw:text-box>
            <text:p text:style-name="P1"><text:span text:style-name="T15">Autorzy przedstawili doświadczenia własne w kwalifikowaniu i prowadzeniu terapii chorych we wstrząsie kardiogennym, </text:span></text:p>
          </draw:text-box>
        </draw:frame>
        <draw:frame draw:style-name="gr15" draw:text-style-name="P13" draw:layer="layout" svg:width="11.043cm" svg:height="0.374cm" svg:x="2.199cm" svg:y="13.319cm">
          <draw:text-box>
            <text:p text:style-name="P1"><text:span text:style-name="T15">u których zastosowano ECMO w konfiguracji żylno-tętniczej (VA ECMO).</text:span></text:p>
          </draw:text-box>
        </draw:frame>
        <draw:frame draw:style-name="gr15" draw:text-style-name="P13" draw:layer="layout" svg:width="18.337cm" svg:height="0.45cm" svg:x="2.199cm" svg:y="13.842cm">
          <draw:text-box>
            <text:p text:style-name="P1"><text:span text:style-name="T14">Cel: </text:span><text:span text:style-name="T15">Głównym celem badania było przeprowadzenie analizy czynników wpływających na przeżycie osób leczonych VA </text:span></text:p>
          </draw:text-box>
        </draw:frame>
        <draw:frame draw:style-name="gr15" draw:text-style-name="P13" draw:layer="layout" svg:width="18.544cm" svg:height="0.374cm" svg:x="2.199cm" svg:y="14.266cm">
          <draw:text-box>
            <text:p text:style-name="P1"><text:span text:style-name="T15">ECMO. Porównano grupę pacjentów, którzy przeżyli terapię (n = 12; 41%), z grupą chorych, którzy zmarli mimo zastoso</text:span></text:p>
          </draw:text-box>
        </draw:frame>
        <draw:frame draw:style-name="gr15" draw:text-style-name="P13" draw:layer="layout" svg:width="0.31cm" svg:height="0.374cm" svg:x="18.197cm" svg:y="14.266cm">
          <draw:text-box>
            <text:p text:style-name="P1"><text:span text:style-name="T15">-</text:span></text:p>
          </draw:text-box>
        </draw:frame>
        <draw:frame draw:style-name="gr15" draw:text-style-name="P13" draw:layer="layout" svg:width="2.555cm" svg:height="0.45cm" svg:x="2.199cm" svg:y="14.69cm">
          <draw:text-box>
            <text:p text:style-name="P1"><text:span text:style-name="T15">wania VA ECMO</text:span><text:span text:style-name="T36">.</text:span></text:p>
          </draw:text-box>
        </draw:frame>
        <draw:frame draw:style-name="gr15" draw:text-style-name="P13" draw:layer="layout" svg:width="19.547cm" svg:height="0.45cm" svg:x="2.199cm" svg:y="15.213cm">
          <draw:text-box>
            <text:p text:style-name="P1"><text:span text:style-name="T14">Metody: </text:span><text:span text:style-name="T15">Analiza retrospektywna dotyczyła pacjentów leczonych w okresie od lutego 2009 r., kiedy pierwszy raz zastosowano </text:span></text:p>
          </draw:text-box>
        </draw:frame>
        <draw:frame draw:style-name="gr15" draw:text-style-name="P13" draw:layer="layout" svg:width="18.637cm" svg:height="0.45cm" svg:x="2.199cm" svg:y="15.637cm">
          <draw:text-box>
            <text:p text:style-name="P1"><text:span text:style-name="T15">terapię ECMO w klinice autorów, do marca 2015 r.</text:span><text:span text:style-name="T36"> </text:span><text:span text:style-name="T15">Badana populacja objęła 29 chorych leczonych za pomocą VA ECMO. </text:span></text:p>
          </draw:text-box>
        </draw:frame>
        <draw:frame draw:style-name="gr15" draw:text-style-name="P13" draw:layer="layout" svg:width="18.442cm" svg:height="0.374cm" svg:x="2.199cm" svg:y="16.06cm">
          <draw:text-box>
            <text:p text:style-name="P1"><text:span text:style-name="T15">Średni wiek pacjentów wynosił 42 lata; 19 osób stanowili mężczyźni (66%). Do badania włączono wszystkich kolejnych </text:span></text:p>
          </draw:text-box>
        </draw:frame>
        <draw:frame draw:style-name="gr15" draw:text-style-name="P13" draw:layer="layout" svg:width="19.293cm" svg:height="0.374cm" svg:x="2.199cm" svg:y="16.483cm">
          <draw:text-box>
            <text:p text:style-name="P1"><text:span text:style-name="T15">chorych, leczonych w ośrodku autorów, znajdujących się we wstrząsie kardiogennym, u których zastosowano VA ECMO jako </text:span></text:p>
          </draw:text-box>
        </draw:frame>
        <draw:frame draw:style-name="gr15" draw:text-style-name="P13" draw:layer="layout" svg:width="5.061cm" svg:height="0.374cm" svg:x="2.199cm" svg:y="16.906cm">
          <draw:text-box>
            <text:p text:style-name="P1"><text:span text:style-name="T15">układ wspomagający pracę płuc.</text:span></text:p>
          </draw:text-box>
        </draw:frame>
        <draw:frame draw:style-name="gr15" draw:text-style-name="P13" draw:layer="layout" svg:width="19.221cm" svg:height="0.45cm" svg:x="2.199cm" svg:y="17.43cm">
          <draw:text-box>
            <text:p text:style-name="P1"><text:span text:style-name="T14">Wyniki: </text:span><text:span text:style-name="T15">Całkowita szpitalna śmiertelność wynosiła 59% (17/29). Nie wykazano różnic między grupą zmarłych a grupą osób, </text:span></text:p>
          </draw:text-box>
        </draw:frame>
        <draw:frame draw:style-name="gr15" draw:text-style-name="P13" draw:layer="layout" svg:width="19.441cm" svg:height="0.374cm" svg:x="2.199cm" svg:y="17.853cm">
          <draw:text-box>
            <text:p text:style-name="P1"><text:span text:style-name="T15">które przeżyły, w odniesieniu do wieku, płci, wzrostu, trybu przyjęcia, chorób towarzyszących czy wartości frakcji wyrzutowej </text:span></text:p>
          </draw:text-box>
        </draw:frame>
        <draw:frame draw:style-name="gr15" draw:text-style-name="P13" draw:layer="layout" svg:width="18.785cm" svg:height="0.374cm" svg:x="2.199cm" svg:y="18.277cm">
          <draw:text-box>
            <text:p text:style-name="P1"><text:span text:style-name="T15">lewej komory ocenianej przy przyjęciu do szpitala. Analizie poddano liczbę dni leczenia za pomocą VA ECMO, stężenie tro</text:span></text:p>
          </draw:text-box>
        </draw:frame>
        <draw:frame draw:style-name="gr15" draw:text-style-name="P13" draw:layer="layout" svg:width="0.31cm" svg:height="0.374cm" svg:x="18.197cm" svg:y="18.277cm">
          <draw:text-box>
            <text:p text:style-name="P1"><text:span text:style-name="T15">-</text:span></text:p>
          </draw:text-box>
        </draw:frame>
        <draw:frame draw:style-name="gr15" draw:text-style-name="P13" draw:layer="layout" svg:width="19.289cm" svg:height="0.374cm" svg:x="2.199cm" svg:y="18.701cm">
          <draw:text-box>
            <text:p text:style-name="P1"><text:span text:style-name="T15">ponin w pierwszych dobach wdrożenia terapii, przetoczenia koncentratu krwinek płytkowych, czas wentylacji mechanicznej. </text:span></text:p>
          </draw:text-box>
        </draw:frame>
        <draw:frame draw:style-name="gr15" draw:text-style-name="P13" draw:layer="layout" svg:width="18.641cm" svg:height="0.374cm" svg:x="2.199cm" svg:y="19.124cm">
          <draw:text-box>
            <text:p text:style-name="P1"><text:span text:style-name="T15">Nie wykazano istotnych różnic w obu grupach. Znamiennie dłuższy okazał się zarówno czas pobytu chorych na oddziale </text:span></text:p>
          </draw:text-box>
        </draw:frame>
        <draw:frame draw:style-name="gr15" draw:text-style-name="P13" draw:layer="layout" svg:width="16.559cm" svg:height="0.374cm" svg:x="2.199cm" svg:y="19.547cm">
          <draw:text-box>
            <text:p text:style-name="P1"><text:span text:style-name="T15">intensywnej terapii (p = 0,03), jak i czas pobytu w szpitalu (p = 0,016) w grupie pacjentów, którzy przeżyli.</text:span></text:p>
          </draw:text-box>
        </draw:frame>
        <draw:frame draw:style-name="gr15" draw:text-style-name="P13" draw:layer="layout" svg:width="18.65cm" svg:height="0.45cm" svg:x="2.199cm" svg:y="20.071cm">
          <draw:text-box>
            <text:p text:style-name="P1"><text:span text:style-name="T14">Wnioski: </text:span><text:span text:style-name="T15">Terapia za pomocą VA ECMO jest akceptowalną formą leczenia pacjentów w ciężkim wstrząsie kardiogennym. </text:span></text:p>
          </draw:text-box>
        </draw:frame>
        <draw:frame draw:style-name="gr15" draw:text-style-name="P13" draw:layer="layout" svg:width="19.094cm" svg:height="0.374cm" svg:x="2.199cm" svg:y="20.494cm">
          <draw:text-box>
            <text:p text:style-name="P1"><text:span text:style-name="T15">Szpitalna śmiertelność osób poddanych VA ECMO w niniejszym badaniu wynosiła 59%. Oznacza to, że u 12 (41%) chorych, </text:span></text:p>
          </draw:text-box>
        </draw:frame>
        <draw:frame draw:style-name="gr15" draw:text-style-name="P13" draw:layer="layout" svg:width="18.294cm" svg:height="0.374cm" svg:x="2.199cm" svg:y="20.917cm">
          <draw:text-box>
            <text:p text:style-name="P1"><text:span text:style-name="T15">u których wystąpił ciężki wstrząs kardiogenny, z powodzeniem zastosowano membranowe natlenianie pozaustrojowe.</text:span></text:p>
          </draw:text-box>
        </draw:frame>
        <draw:frame draw:style-name="gr15" draw:text-style-name="P13" draw:layer="layout" svg:width="18.591cm" svg:height="0.45cm" svg:x="2.199cm" svg:y="21.441cm">
          <draw:text-box>
            <text:p text:style-name="P1"><text:span text:style-name="T14">Słowa kluczowe: </text:span><text:span text:style-name="T15"><text:s/>wstrząs kardiogenny, membranowe natlenianie pozaustrojowe, pozaustrojowe wspomaganie funkcji </text:span></text:p>
          </draw:text-box>
        </draw:frame>
        <draw:frame draw:style-name="gr15" draw:text-style-name="P13" draw:layer="layout" svg:width="1.59cm" svg:height="0.374cm" svg:x="2.199cm" svg:y="21.865cm">
          <draw:text-box>
            <text:p text:style-name="P1"><text:span text:style-name="T15">życiowych</text:span></text:p>
          </draw:text-box>
        </draw:frame>
        <draw:frame draw:style-name="gr15" draw:text-style-name="P13" draw:layer="layout" svg:width="5.607cm" svg:height="0.374cm" svg:x="13.373cm" svg:y="22.388cm">
          <draw:text-box>
            <text:p text:style-name="P1"><text:span text:style-name="T15">Kardiol Pol 2016; 74, 12: 1477–1484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rance1" svg:font-family="France"/>
    <style:font-face style:name="Humnst777EU" svg:font-family="Humnst777EU"/>
    <style:font-face style:name="Humnst777EUNormal1" svg:font-family="Humnst777EUNormal"/>
    <style:font-face style:name="Humnst777LtEUNormal" svg:font-family="Humnst777LtEUNormal"/>
    <style:font-face style:name="SymbolPropPLular1" svg:font-family="SymbolPropPLular"/>
    <style:font-face style:name="ZapfElliptEU" svg:font-family="ZapfElliptEU"/>
    <style:font-face style:name="ZapfElliptEUNormal" svg:font-family="ZapfElliptEUNormal"/>
    <style:font-face style:name="ZapfHumnstEU" svg:font-family="ZapfHumnstEU"/>
    <style:font-face style:name="ZapfHumnstEUNormal1" svg:font-family="ZapfHumnstEUNormal"/>
    <style:font-face style:name="France" svg:font-family="France" style:font-pitch="variable"/>
    <style:font-face style:name="Humnst777EU1" svg:font-family="Humnst777EU" style:font-pitch="variable"/>
    <style:font-face style:name="Humnst777EUNormal" svg:font-family="Humnst777EUNormal" style:font-pitch="variable"/>
    <style:font-face style:name="Humnst777LtEUNormal1" svg:font-family="Humnst777LtEUNormal" style:font-pitch="variable"/>
    <style:font-face style:name="Liberation Serif" svg:font-family="'Liberation Serif'" style:font-pitch="variable"/>
    <style:font-face style:name="SymbolPropPLular" svg:font-family="SymbolPropPLular" style:font-pitch="variable"/>
    <style:font-face style:name="Tahoma1" svg:font-family="Tahoma" style:font-pitch="variable"/>
    <style:font-face style:name="ZapfElliptEU1" svg:font-family="ZapfElliptEU" style:font-pitch="variable"/>
    <style:font-face style:name="ZapfElliptEUNormal1" svg:font-family="ZapfElliptEUNormal" style:font-pitch="variable"/>
    <style:font-face style:name="ZapfHumnstEU1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cm" fo:margin-left="1.5cm" fo:margin-right="1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4" style:page-layout-name="PM0" draw:style-name="Mdp1"/>
    <style:master-page style:name="master-page91" style:page-layout-name="PM0" draw:style-name="Mdp1"/>
    <style:master-page style:name="master-page13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13T20:07:05.984000000</dc:date>
    <meta:editing-duration>PT1M</meta:editing-duration>
    <meta:editing-cycles>1</meta:editing-cycles>
    <meta:document-statistic meta:object-count="1487"/>
    <meta:generator>LibreOffice/6.4.2.2$Windows_X86_64 LibreOffice_project/4e471d8c02c9c90f512f7f9ead8875b57fcb1ec3</meta:generator>
  </office:meta>
</office:document-meta>
</file>