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5">
      <style:text-properties style:text-position="25%" fo:color="#000000"/>
    </style:style>
    <style:style style:family="text" style:name="T9" style:display-name="T9" style:parent-style-name="CharStyle18">
      <style:text-properties style:text-position="25%" fo:color="#000000"/>
    </style:style>
    <style:style style:family="text" style:name="T10" style:display-name="T10"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5" style:display-name="T15" style:parent-style-name="CharStyle6">
      <style:text-properties fo:color="#000000"/>
    </style:style>
    <style:style style:family="text" style:name="T16" style:display-name="T16" style:parent-style-name="CharStyle24">
      <style:text-properties fo:color="#000000"/>
    </style:style>
    <style:style style:family="text" style:name="T17" style:display-name="T17" style:parent-style-name="CharStyle16">
      <style:text-properties style:text-position="25%" fo:color="#000000"/>
    </style:style>
    <style:style style:family="text" style:name="T18" style:display-name="T18" style:parent-style-name="CharStyle25">
      <style:text-properties fo:color="#000000"/>
    </style:style>
    <style:style style:family="text" style:name="T19" style:display-name="T19" style:parent-style-name="CharStyle26">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10">
      <style:paragraph-properties fo:background-color="transparent" fo:margin-top="0.000cm" fo:line-height="100.%" fo:margin-left="0.000cm" fo:margin-right="0.000cm" fo:text-indent="0.000cm" fo:text-align="justify" style:page-number="auto"/>
      <style:text-properties/>
    </style:style>
    <style:style style:family="paragraph" style:name="P29" style:display-name="P29" style:parent-style-name="Style12">
      <style:paragraph-properties fo:background-color="transparent" fo:margin-top="0.000cm" fo:margin-bottom="0.000cm" fo:line-height="100.%" fo:margin-left="5.045cm" fo:margin-right="0.000cm" fo:text-indent="0.000cm" fo:text-align="right" style:page-number="auto"/>
      <style:text-properties/>
    </style:style>
    <style:style style:family="paragraph" style:name="P30" style:display-name="P30" style:parent-style-name="Style8">
      <style:paragraph-properties fo:background-color="transparent" fo:margin-top="0.000cm" fo:line-height="88.%" fo:margin-left="0.000cm" fo:margin-right="0.000cm" fo:text-indent="0.000cm" fo:text-align="justify" style:page-number="auto"/>
      <style:text-properties/>
    </style:style>
    <style:style style:family="paragraph" style:name="P31" style:display-name="P31" style:parent-style-name="Style14">
      <style:paragraph-properties fo:background-color="transparent" fo:margin-top="0.000cm" fo:margin-bottom="0.600cm" fo:line-height="113.%" fo:margin-left="0.000cm" fo:margin-right="0.000cm" fo:text-indent="0.000cm" fo:text-align="justify" style:page-number="auto"/>
      <style:text-properties/>
    </style:style>
    <style:style style:family="paragraph" style:name="P32" style:display-name="P32" style:parent-style-name="Style8">
      <style:paragraph-properties fo:background-color="transparent" fo:margin-top="0.000cm" fo:line-height="88.%" fo:margin-left="0.000cm" fo:margin-right="0.000cm" fo:text-indent="0.000cm" fo:text-align="justify" style:page-number="auto"/>
      <style:text-properties/>
    </style:style>
    <style:style style:family="paragraph" style:name="P33" style:display-name="P3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14">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35" style:display-name="P35" style:parent-style-name="Style17">
      <style:paragraph-properties fo:background-color="transparent" fo:margin-top="0.000cm" fo:margin-bottom="0.000cm" fo:margin-left="0.529cm" fo:margin-right="0.000cm" fo:text-indent="-0.529cm" fo:text-align="justify"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4">
      <style:paragraph-properties fo:background-color="transparent" fo:margin-top="0.000cm" fo:margin-bottom="0.000cm" fo:line-height="113.%" fo:margin-left="1.023cm" fo:margin-right="0.000cm" fo:text-indent="-0.494cm" fo:text-align="justify" style:page-number="auto">
        <style:tab-stops>
          <style:tab-stop style:position="0.066cm" style:type="left"/>
        </style:tab-stops>
      </style:paragraph-properties>
      <style:text-properties/>
    </style:style>
    <style:style style:family="paragraph" style:name="P40" style:display-name="P40" style:parent-style-name="Style14">
      <style:paragraph-properties fo:background-color="transparent" fo:margin-top="0.000cm" fo:margin-bottom="0.000cm" fo:line-height="113.%" fo:margin-left="0.000cm" fo:margin-right="0.000cm" fo:text-indent="0.529cm" fo:text-align="justify" style:page-number="auto">
        <style:tab-stops>
          <style:tab-stop style:position="1.089cm" style:type="left"/>
        </style:tab-stops>
      </style:paragraph-properties>
      <style:text-properties/>
    </style:style>
    <style:style style:family="paragraph" style:name="P41" style:display-name="P41" style:parent-style-name="Style14">
      <style:paragraph-properties fo:background-color="transparent" fo:margin-top="0.000cm" fo:margin-bottom="0.000cm" fo:line-height="113.%" fo:margin-left="0.000cm" fo:margin-right="0.000cm" fo:text-indent="0.529cm" fo:text-align="justify" style:page-number="auto">
        <style:tab-stops>
          <style:tab-stop style:position="1.089cm" style:type="left"/>
        </style:tab-stops>
      </style:paragraph-properties>
      <style:text-properties/>
    </style:style>
    <style:style style:family="paragraph" style:name="P42" style:display-name="P42"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43" style:display-name="P43"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44" style:display-name="P44" style:parent-style-name="Style14">
      <style:paragraph-properties fo:background-color="transparent" fo:margin-top="0.000cm" fo:margin-bottom="0.600cm" fo:line-height="113.%" fo:margin-left="0.000cm" fo:margin-right="0.000cm" fo:text-indent="0.529cm" fo:text-align="justify" style:page-number="auto"/>
      <style:text-properties/>
    </style:style>
    <style:style style:family="paragraph" style:name="P45" style:display-name="P45" style:parent-style-name="Style8">
      <style:paragraph-properties fo:background-color="transparent" fo:margin-top="0.000cm" fo:margin-bottom="0.212cm" fo:line-height="92.%" fo:margin-left="0.000cm" fo:margin-right="0.000cm" fo:text-indent="0.000cm" fo:text-align="justify" style:page-number="auto"/>
      <style:text-properties/>
    </style:style>
    <style:style style:family="paragraph" style:name="P46" style:display-name="P4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48" style:display-name="P48" style:parent-style-name="Style17">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50" style:display-name="P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4">
      <style:paragraph-properties fo:background-color="transparent" fo:margin-top="0.000cm" fo:margin-bottom="0.635cm"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line-height="88.%" fo:margin-left="0.000cm" fo:margin-right="0.000cm" fo:text-indent="0.000cm" fo:text-align="justify" style:page-number="auto"/>
      <style:text-properties/>
    </style:style>
    <style:style style:family="paragraph" style:name="P67" style:display-name="P6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17">
      <style:paragraph-properties fo:background-color="transparent" fo:margin-top="0.000cm" fo:margin-bottom="0.000cm" fo:margin-left="0.529cm" fo:margin-right="0.000cm" fo:text-indent="-0.529cm" fo:text-align="left"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4">
      <style:paragraph-properties fo:background-color="transparent" fo:margin-top="0.000cm" fo:margin-bottom="0.212cm" fo:line-height="113.%" fo:margin-left="0.000cm" fo:margin-right="0.000cm" fo:text-indent="0.564cm" fo:text-align="justify" style:page-number="auto"/>
      <style:text-properties/>
    </style:style>
    <style:style style:family="paragraph" style:name="P72" style:display-name="P72" style:parent-style-name="Style23">
      <style:paragraph-properties fo:background-color="transparent" fo:margin-top="0.000cm" fo:margin-bottom="0.212cm" fo:line-height="108.%" fo:margin-left="0.529cm" fo:margin-right="0.000cm" fo:text-indent="0.035cm" fo:text-align="justify" style:page-number="auto"/>
      <style:text-properties/>
    </style:style>
    <style:style style:family="paragraph" style:name="P73" style:display-name="P7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4">
      <style:paragraph-properties fo:background-color="transparent" fo:margin-top="0.000cm" fo:margin-bottom="0.212cm" fo:margin-left="0.000cm" fo:margin-right="0.000cm" fo:text-indent="0.564cm" fo:text-align="justify" style:page-number="auto"/>
      <style:text-properties/>
    </style:style>
    <style:style style:family="paragraph" style:name="P75" style:display-name="P75" style:parent-style-name="Style23">
      <style:paragraph-properties fo:background-color="transparent" fo:margin-top="0.000cm" fo:margin-bottom="0.212cm" fo:line-height="106.%" fo:margin-left="0.529cm" fo:margin-right="0.000cm" fo:text-indent="0.035cm" fo:text-align="justify" style:page-number="auto"/>
      <style:text-properties/>
    </style:style>
    <style:style style:family="paragraph" style:name="P76" style:display-name="P76" style:parent-style-name="Style1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77" style:display-name="P77" style:parent-style-name="Style1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78" style:display-name="P78" style:parent-style-name="Style17">
      <style:paragraph-properties fo:background-color="transparent" fo:margin-top="0.000cm" fo:margin-bottom="0.000cm" fo:line-height="112.%" fo:margin-left="0.564cm" fo:margin-right="0.000cm" fo:text-indent="0.000cm" fo:text-align="justify"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4">
      <style:paragraph-properties fo:background-color="transparent" fo:margin-top="0.000cm" fo:margin-bottom="0.212cm" fo:margin-left="0.000cm" fo:margin-right="0.000cm" fo:text-indent="0.000cm" fo:text-align="justify" style:page-number="auto"/>
      <style:text-properties/>
    </style:style>
    <style:style style:family="paragraph" style:name="P82" style:display-name="P82" style:parent-style-name="Style23">
      <style:paragraph-properties fo:background-color="transparent" fo:margin-top="0.000cm" fo:margin-bottom="0.212cm" fo:line-height="106.%" fo:margin-left="0.529cm" fo:margin-right="0.000cm" fo:text-indent="0.000cm" fo:text-align="justify" style:page-number="auto"/>
      <style:text-properties/>
    </style:style>
    <style:style style:family="paragraph" style:name="P83" style:display-name="P83" style:parent-style-name="Style14">
      <style:paragraph-properties fo:background-color="transparent" fo:margin-top="0.000cm" fo:margin-bottom="0.212cm" fo:margin-left="0.000cm" fo:margin-right="0.000cm" fo:text-indent="0.529cm" fo:text-align="justify" style:page-number="auto"/>
      <style:text-properties/>
    </style:style>
    <style:style style:family="paragraph" style:name="P84" style:display-name="P84" style:parent-style-name="Style23">
      <style:paragraph-properties fo:background-color="transparent" fo:margin-top="0.000cm" fo:margin-bottom="0.212cm" fo:line-height="106.%" fo:margin-left="0.529cm" fo:margin-right="0.000cm" fo:text-indent="0.000cm" fo:text-align="justify" style:page-number="auto"/>
      <style:text-properties/>
    </style:style>
    <style:style style:family="paragraph" style:name="P85" style:display-name="P8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14">
      <style:paragraph-properties fo:background-color="transparent" fo:margin-top="0.000cm" fo:margin-bottom="0.635cm" fo:margin-left="0.000cm" fo:margin-right="0.000cm" fo:text-indent="0.529cm" fo:text-align="justify" style:page-number="auto"/>
      <style:text-properties/>
    </style:style>
    <style:style style:family="paragraph" style:name="P92" style:display-name="P92" style:parent-style-name="Style8">
      <style:paragraph-properties fo:background-color="transparent" fo:margin-top="0.000cm" fo:line-height="88.%" fo:margin-left="0.000cm" fo:margin-right="0.000cm" fo:text-indent="0.000cm" fo:text-align="justify" style:page-number="auto"/>
      <style:text-properties/>
    </style:style>
    <style:style style:family="paragraph" style:name="P93" style:display-name="P93" style:parent-style-name="Style23">
      <style:paragraph-properties fo:background-color="transparent" fo:margin-top="0.000cm" fo:margin-bottom="0.000cm" fo:margin-left="0.494cm" fo:margin-right="0.000cm" fo:text-align="justify" style:page-number="auto"/>
      <style:text-properties/>
    </style:style>
    <style:style style:family="paragraph" style:name="P94" style:display-name="P94" style:parent-style-name="Style23">
      <style:paragraph-properties fo:background-color="transparent" fo:margin-top="0.000cm" fo:margin-bottom="0.000cm" fo:margin-left="0.494cm" fo:margin-right="0.000cm" fo:text-align="justify" style:page-number="auto"/>
      <style:text-properties/>
    </style:style>
    <style:style style:family="paragraph" style:name="P95" style:display-name="P95" style:parent-style-name="Style23">
      <style:paragraph-properties fo:background-color="transparent" fo:margin-top="0.000cm" fo:margin-bottom="0.000cm" fo:margin-left="0.494cm" fo:margin-right="0.000cm" fo:text-align="justify" style:page-number="auto"/>
      <style:text-properties/>
    </style:style>
    <style:style style:family="paragraph" style:name="P96" style:display-name="P96" style:parent-style-name="Style23">
      <style:paragraph-properties fo:background-color="transparent" fo:margin-top="0.000cm" fo:margin-bottom="0.000cm" fo:margin-left="0.494cm" fo:margin-right="0.000cm" fo:text-align="justify" style:page-number="auto"/>
      <style:text-properties/>
    </style:style>
    <style:style style:family="paragraph" style:name="P97" style:display-name="P9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3">
      <style:paragraph-properties fo:background-color="transparent" fo:margin-top="0.000cm" fo:margin-bottom="0.000cm" fo:margin-left="0.494cm" fo:margin-right="0.000cm" fo:text-align="justify" style:page-number="auto"/>
      <style:text-properties/>
    </style:style>
    <style:style style:family="paragraph" style:name="P99" style:display-name="P99" style:parent-style-name="Style23">
      <style:paragraph-properties fo:background-color="transparent" fo:margin-top="0.000cm" fo:margin-bottom="0.000cm" fo:margin-left="0.494cm" fo:margin-right="0.000cm" fo:text-align="justify" style:page-number="auto"/>
      <style:text-properties/>
    </style:style>
    <style:style style:family="paragraph" style:name="P100" style:display-name="P100" style:parent-style-name="Style23">
      <style:paragraph-properties fo:background-color="transparent" fo:margin-top="0.000cm" fo:margin-bottom="0.000cm" fo:margin-left="0.494cm" fo:margin-right="0.000cm" fo:text-align="justify" style:page-number="auto"/>
      <style:text-properties/>
    </style:style>
    <style:style style:family="paragraph" style:name="P101" style:display-name="P101" style:parent-style-name="Style23">
      <style:paragraph-properties fo:background-color="transparent" fo:margin-top="0.000cm" fo:margin-bottom="0.000cm" fo:margin-left="0.494cm" fo:margin-right="0.000cm" fo:text-align="justify" style:page-number="auto"/>
      <style:text-properties/>
    </style:style>
    <style:style style:family="paragraph" style:name="P102" style:display-name="P102" style:parent-style-name="Style23">
      <style:paragraph-properties fo:background-color="transparent" fo:margin-top="0.000cm" fo:margin-bottom="0.000cm" fo:margin-left="0.494cm" fo:margin-right="0.000cm" fo:text-align="justify" style:page-number="auto"/>
      <style:text-properties/>
    </style:style>
    <style:style style:family="paragraph" style:name="P103" style:display-name="P1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3">
      <style:paragraph-properties fo:background-color="transparent" fo:margin-top="0.000cm" fo:margin-bottom="0.000cm" fo:margin-left="0.494cm" fo:margin-right="0.000cm" fo:text-align="justify" style:page-number="auto"/>
      <style:text-properties/>
    </style:style>
    <style:style style:family="paragraph" style:name="P106" style:display-name="P106" style:parent-style-name="Style23">
      <style:paragraph-properties fo:background-color="transparent" fo:margin-top="0.000cm" fo:margin-bottom="0.000cm" fo:margin-left="0.494cm" fo:margin-right="0.000cm" fo:text-align="justify" style:page-number="auto"/>
      <style:text-properties/>
    </style:style>
    <style:style style:family="paragraph" style:name="P107" style:display-name="P107" style:parent-style-name="Style23">
      <style:paragraph-properties fo:background-color="transparent" fo:margin-top="0.000cm" fo:margin-bottom="0.000cm" fo:margin-left="0.494cm" fo:margin-right="0.000cm" fo:text-align="justify" style:page-number="auto"/>
      <style:text-properties/>
    </style:style>
    <style:style style:family="paragraph" style:name="P108" style:display-name="P108" style:parent-style-name="Style23">
      <style:paragraph-properties fo:background-color="transparent" fo:margin-top="0.000cm" fo:margin-bottom="0.000cm" fo:margin-left="0.494cm" fo:margin-right="0.000cm" fo:text-align="justify" style:page-number="auto"/>
      <style:text-properties/>
    </style:style>
    <style:style style:family="paragraph" style:name="P109" style:display-name="P109" style:parent-style-name="Style23">
      <style:paragraph-properties fo:background-color="transparent" fo:margin-top="0.000cm" fo:margin-bottom="0.000cm" fo:margin-left="0.494cm" fo:margin-right="0.000cm" fo:text-align="justify" style:page-number="auto"/>
      <style:text-properties/>
    </style:style>
    <style:style style:family="paragraph" style:name="P110" style:display-name="P1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3">
      <style:paragraph-properties fo:background-color="transparent" fo:margin-top="0.000cm" fo:margin-bottom="0.000cm" fo:margin-left="0.494cm" fo:margin-right="0.000cm" fo:text-align="justify" style:page-number="auto"/>
      <style:text-properties/>
    </style:style>
    <style:style style:family="paragraph" style:name="P112" style:display-name="P11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3">
      <style:paragraph-properties fo:background-color="transparent" fo:margin-top="0.000cm" fo:margin-bottom="0.000cm" fo:margin-left="0.494cm" fo:margin-right="0.000cm" fo:text-align="justify" style:page-number="auto"/>
      <style:text-properties/>
    </style:style>
    <style:style style:family="paragraph" style:name="P115" style:display-name="P115" style:parent-style-name="Style23">
      <style:paragraph-properties fo:background-color="transparent" fo:margin-top="0.000cm" fo:margin-bottom="0.000cm" fo:margin-left="0.494cm" fo:margin-right="0.000cm" fo:text-align="justify" style:page-number="auto"/>
      <style:text-properties/>
    </style:style>
    <style:style style:family="paragraph" style:name="P116" style:display-name="P11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23">
      <style:paragraph-properties fo:background-color="transparent" fo:margin-top="0.000cm" fo:margin-bottom="0.000cm" fo:margin-left="0.494cm" fo:margin-right="0.000cm" fo:text-align="justify" style:page-number="auto"/>
      <style:text-properties/>
    </style:style>
    <style:style style:family="paragraph" style:name="P118" style:display-name="P118">
      <style:paragraph-properties style:page-number="auto"/>
      <style:text-properties fo:font-size="5.pt" style:font-size-asian="5.pt" style:font-size-complex="5.pt"/>
    </style:style>
    <style:style style:family="paragraph" style:name="P119" style:display-name="P119">
      <style:paragraph-properties style:page-number="auto"/>
      <style:text-properties fo:font-size="5.0000000000000003e-002pt" style:font-size-asian="5.0000000000000003e-002pt" style:font-size-complex="5.0000000000000003e-002pt"/>
    </style:style>
    <style:style style:family="paragraph" style:name="P121" style:display-name="P121" style:master-page-name="PageStyle0">
      <style:paragraph-properties fo:line-height="0.002cm" style:page-number="auto"/>
      <style:text-properties/>
    </style:style>
    <style:style style:family="paragraph" style:name="P122" style:display-name="P122" style:master-page-name="PageStyle1">
      <style:paragraph-properties fo:line-height="0.002cm" style:page-number="auto"/>
      <style:text-properties/>
    </style:style>
    <style:style style:family="paragraph" style:name="P123" style:display-name="P123" style:master-page-name="PageStyle2">
      <style:paragraph-properties fo:line-height="0.002cm" style:page-number="auto"/>
      <style:text-properties/>
    </style:style>
    <style:style style:family="paragraph" style:name="P124" style:display-name="P124" style:master-page-name="PageStyle3">
      <style:paragraph-properties fo:line-height="0.002cm" style:page-number="auto"/>
      <style:text-properties/>
    </style:style>
    <style:style style:family="paragraph" style:name="P125" style:display-name="P125" style:master-page-name="PageStyle4">
      <style:paragraph-properties fo:line-height="0.002cm" style:page-number="auto"/>
      <style:text-properties/>
    </style:style>
    <style:style style:family="paragraph" style:name="P126" style:display-name="P126" style:master-page-name="PageStyle5">
      <style:paragraph-properties fo:line-height="0.002cm" style:page-number="auto"/>
      <style:text-properties/>
    </style:style>
    <style:style style:family="paragraph" style:name="P127" style:display-name="P127" style:master-page-name="PageStyle6">
      <style:paragraph-properties fo:line-height="0.002cm" style:page-number="auto"/>
      <style:text-properties/>
    </style:style>
    <style:style style:family="paragraph" style:name="P128" style:display-name="P128" style:master-page-name="PageStyle7">
      <style:paragraph-properties fo:line-height="0.002cm" style:page-number="auto"/>
      <style:text-properties/>
    </style:style>
    <style:style style:family="paragraph" style:name="P129" style:display-name="P129" style:master-page-name="PageStyle8">
      <style:paragraph-properties fo:line-height="0.002cm" style:page-number="auto"/>
      <style:text-properties/>
    </style:style>
    <style:style style:family="paragraph" style:name="P130" style:display-name="P130" style:master-page-name="PageStyle9">
      <style:paragraph-properties fo:line-height="0.002cm" style:page-number="auto"/>
      <style:text-properties/>
    </style:style>
    <text:list-style style:name="L0">
      <text:list-level-style-number text:start-value="1" style:num-format="a" text:level="1" text:style-name="CharStyle1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1"><draw:line text:anchor-type="paragraph" draw:style-name="gr1" svg:x1="0.889cm" svg:y1="1.060cm" svg:x2="13.910cm" svg:y2="1.060cm"><text:p/></draw:line><draw:line text:anchor-type="paragraph" draw:style-name="gr1" svg:x1="0.905cm" svg:y1="18.374cm" svg:x2="3.403cm" svg:y2="18.374cm"><text:p/></draw:line></text:p>
        <text:p text:style-name="P3"><draw:frame draw:style-name="fr1" svg:x="5.054cm" svg:y="0.053cm" svg:width="4.665cm" svg:height="0.907cm" text:anchor-type="paragraph"><draw:text-box><text:p text:style-name="P25"><text:span text:style-name="CharStyle7">ZESZYTY JĘZYKOZNAWCZE</text:span></text:p><text:p text:style-name="P26"><text:span text:style-name="CharStyle7">ROCZNIK 1(2012), NR 1</text:span></text:p></draw:text-box></draw:frame><draw:frame draw:style-name="fr3" svg:x="0.829cm" svg:y="2.660cm" svg:width="13.166cm" svg:height="3.251cm" text:anchor-type="paragraph"><draw:text-box><text:h text:outline-level="2" text:style-name="P27"><text:bookmark-start text:name="bookmark0"/><text:bookmark-start text:name="bookmark1"/><text:span text:style-name="CharStyle9">Anna Miszta</text:span><text:bookmark-end text:name="bookmark0"/><text:bookmark-end text:name="bookmark1"/></text:h><text:p text:style-name="P28"><text:span text:style-name="CharStyle11">Uniwersytet Jagielloński, Kraków</text:span></text:p><text:h text:outline-level="1" text:style-name="P29"><text:bookmark-start text:name="bookmark2"/><text:bookmark-start text:name="bookmark3"/><text:span text:style-name="CharStyle13">Językowy obraz Ślązaka i Ślązaczki w lokalnej reklamie radiowej</text:span><text:bookmark-end text:name="bookmark2"/><text:bookmark-end text:name="bookmark3"/></text:h></draw:text-box></draw:frame><draw:frame draw:style-name="fr4" svg:x="0.829cm" svg:y="7.377cm" svg:width="13.166cm" svg:height="10.761cm" text:anchor-type="paragraph"><draw:text-box><text:h text:outline-level="2" text:style-name="P30"><text:bookmark-start text:name="bookmark4"/><text:bookmark-start text:name="bookmark5"/><text:span text:style-name="CharStyle9">Zmiany w postrzeganiu gwary śląskiej przez jej użytkowników</text:span><text:bookmark-end text:name="bookmark4"/><text:bookmark-end text:name="bookmark5"/></text:h><text:p text:style-name="P31"><text:span text:style-name="CharStyle15">Górny Śląsk jest terenem, na którym dynamicznie zachodzą zmiany nie tylko go­spodarcze, lecz także kulturowe i językowe. W ciągu ostatnich 20 lat można za­obserwować zwiększenie świadomości językowej Ślązaków, a także rosnącą dumę z mówienia gwarą. Podejmowane są liczne próby zachowania dawnych tradycji, w zakresie dbania zarówno o materialne relikty przeszłości, jak i o język, który wychodzi poza tradycyjne konteksty użycia. Niektórzy badacze nazywają gwarę śląską </text:span><text:span text:style-name="CharStyle16">językiem familijnym</text:span><text:span text:style-name="CharStyle15"><text:s text:c="1"/>(Grybosiowa, Woliłska 1991; także Żydek-Bednarczuk, Tambor 1991: 153-161, 163-171), każda rodzina ma bowiem pewien zasób leksyki czy sposób wymowy niektórych wyrazów odmienny od innych, niepowtarzalny. Niedawno zaistniała jednak potrzeba (dostrzeżona i wyrażana przez samych Ślą­zaków) wyjścia poza domowy kontekst użycia gwary i posługiwania się nią także w urzędach, instytucjach publicznych, mediach i reklamie. Jest to fragment szer­szego problemu; dyskusja na temat statusu gwary śląskiej, a także jej ewentualnej kodyfikacji wciąż trwa</text:span><text:span text:style-name="T8">1</text:span><text:span text:style-name="CharStyle15">.</text:span></text:p><text:h text:outline-level="2" text:style-name="P32"><text:bookmark-start text:name="bookmark6"/><text:bookmark-start text:name="bookmark7"/><text:span text:style-name="CharStyle9">Cel i zakres pracy, podstawowe terminy</text:span><text:bookmark-end text:name="bookmark6"/><text:bookmark-end text:name="bookmark7"/></text:h><text:p text:style-name="P33"><text:span text:style-name="CharStyle15">W swoim artykule chciałabym zanalizować językowy obraz Ślązaka i Ślązaczki, wyła­niający się z lokalnych reklam radiowych. Analiza zostanie przeprowadzona na pod­stawie klasyfikacji Grażyny Habrajskiej, według której badanie językowego obrazu świata (JOŚ) powinno polegać na:</text:span></text:p><text:list text:style-name="L0" xml:id="1"><text:list-item><text:p text:style-name="P34"><text:span text:style-name="CharStyle15"><text:tab/>określeniu, które elementy rzeczywistości są nazywane;</text:span></text:p></text:list-item></text:list></draw:text-box></draw:frame><draw:frame draw:style-name="fr5" svg:x="0.829cm" svg:y="18.493cm" svg:width="13.166cm" svg:height="1.194cm" text:anchor-type="paragraph"><draw:text-box><text:p text:style-name="P35"><text:span text:style-name="T9">1</text:span><text:span text:style-name="CharStyle18"><text:s text:c="1"/>Została powołana komisja do sprawy kodyfikacji mowy śląskiej przy Uniwersytecie Śląskim, której przewodniczy J. Tambor; organizowane są również konferencje, podczas których omawia się różne propozycje dotyczące śląszczyzny.</text:span></text:p></draw:text-box></draw:frame></text:p>
      </text:section>
      <text:section text:style-name="Sect1" text:name="Section1">
        <text:p text:style-name="P122"><draw:line text:anchor-type="paragraph" draw:style-name="gr2" svg:x1="0.868cm" svg:y1="0.787cm" svg:x2="13.898cm" svg:y2="0.787cm"><text:p/></draw:line><draw:line text:anchor-type="paragraph" draw:style-name="gr1" svg:x1="0.926cm" svg:y1="19.863cm" svg:x2="3.441cm" svg:y2="19.863cm"><text:p/></draw:line></text:p>
        <text:p text:style-name="P6"><draw:frame draw:style-name="fr6" svg:x="0.826cm" svg:y="0.339cm" text:anchor-type="paragraph"><draw:text-box fo:min-width="0.490cm" fo:min-height="0.448cm"><text:p text:style-name="P37"><text:span text:style-name="CharStyle7">60</text:span></text:p></draw:text-box></draw:frame><draw:frame draw:style-name="fr8" svg:x="6.396cm" svg:y="0.347cm" text:anchor-type="paragraph"><draw:text-box fo:min-width="2.007cm" fo:min-height="0.372cm"><text:p text:style-name="P38"><text:span text:style-name="CharStyle20">ANNA MISZTA</text:span></text:p></draw:text-box></draw:frame><draw:frame draw:style-name="fr9" svg:x="0.817cm" svg:y="1.109cm" svg:width="13.190cm" svg:height="18.279cm" text:anchor-type="paragraph"><draw:text-box><text:list text:style-name="L0" xml:id="1"><text:list-item><text:p text:style-name="P39"><text:span text:style-name="CharStyle15"><text:tab/>tworzeniu definicji semantycznej, kognitywnej, odtworzeniu stereotypu czy prototypu elementu;</text:span></text:p></text:list-item><text:list-item><text:p text:style-name="P40"><text:span text:style-name="CharStyle15"><text:tab/>kategoryzacji czy klasyfikacji elementów;</text:span></text:p></text:list-item><text:list-item><text:p text:style-name="P41"><text:span text:style-name="CharStyle15"><text:tab/>wartościowaniu zawartym w języku (Habrajska 2000: 73).</text:span></text:p></text:list-item></text:list><text:p text:style-name="P42"><text:span text:style-name="CharStyle15">Językowy obraz świata opisuję, korzystając z jednej z pierwszych definicji tego terminu, sformułowanej przez Jerzego Bartmińskiego i Ryszarda Tokarskiego (1986: 72).</text:span></text:p><text:p text:style-name="P43"><text:span text:style-name="CharStyle15">W przypadku analizowanego materiału mamy do czynienia z pojmowaniem Ślą­zaka z perspektywy mieszkańca tego regionu, zatem definicja Ślązaka i Ślązaczki, która zostanie zbudowana, będzie oparta na autostereotypie</text:span><text:span text:style-name="T8">1 2</text:span><text:span text:style-name="CharStyle15">, odtworzonym z ma­teriałów zebranych i zanalizowanych przez Jolantę Tambor (2006), a także z ankiet przeprowadzonych przez autorkę artykułu oraz z tekstów gwarowych. W pierwszej kolejności trzeba ustalić, jakimi cechami odznaczają się Ślązak i Ślązaczka według samych mieszkańców regionu, stworzyć definicję tych pojęć, a następnie wyszukać, które z jej elementów są obecne w materiale reklamowym i zastanowić się nad przy­czyną występowania tych, a nie innych cech.</text:span></text:p><text:p text:style-name="P44"><text:span text:style-name="CharStyle15">Autorzy tekstu </text:span><text:span text:style-name="CharStyle16">Stereotyp a znaczenie słowa</text:span><text:span text:style-name="CharStyle15"><text:s text:c="1"/>zauważają, że składniki kategoryzujące w znaczeniu słowa są zrelatywizowane podmiotowo; to od podmiotowego punktu widzenia zależy sposób definiowania wyrazu. Terminy </text:span><text:span text:style-name="CharStyle16">perspektywa</text:span><text:span text:style-name="CharStyle15"><text:s text:c="1"/>i </text:span><text:span text:style-name="CharStyle16">punkt widze­nia,</text:span><text:span text:style-name="CharStyle15"><text:s text:c="1"/>stosowane w tym artykule w rozumieniu J. Bartmińskiego (2004: 105-106), są istotnym elementem analizy JOŚ. Od wyboru punktu widzenia zależy dobór katego­rii i sposób ich wypełnienia. Bogactwo kultury można ocenić na podstawie wielości utrwalonych w niej punktów widzenia, które w konsekwencji przekładają się na style językowe. Perspektywa to wedle J. Bartmińskiego zespół aspektów, które mówiący biorą nieprzypadkowo pod uwagę, określając jakiś obiekt: „jest to całościowy efekt ujmowania przedmiotu pod różnymi, uzupełniającymi się względami” (Bartmiński 2004: 112). Przy tworzeniu definicji kognitywnej „adekwatnej do potocznej świado­mości językowej” (Bartmiński 2004: 113) należy wziąć pod uwagę aspekty istotne dla użytkowników języka.</text:span></text:p><text:h text:outline-level="2" text:style-name="P45"><text:bookmark-start text:name="bookmark8"/><text:bookmark-start text:name="bookmark9"/><text:span text:style-name="CharStyle9">Elementy składające się na autostereotyp Ślązaka i Ślązaczki, próba definicji</text:span><text:bookmark-end text:name="bookmark8"/><text:bookmark-end text:name="bookmark9"/></text:h><text:p text:style-name="P46"><text:span text:style-name="CharStyle15">Badania sondażowe na temat autostereotypu Ślązaka, przeprowadzone zarówno wśród elity intelektualnej, jak i wśród ludzi niewykształconych, uważających się za Ślązaków, wykazują zbieżność poglądów respondentów. Za jeden z najważniejszych wyznaczników śląskości 90% badanych uznaje mówienie gwarą </text:span><text:span text:style-name="CharStyle16">(godanie). ~W</text:span><text:span text:style-name="CharStyle15"><text:s text:c="1"/>następ­nej kolejności wymienia się etos pracy. Ślązak roku ‘98, Krzysztof Zaręba, jest przeko­nany, że „Ślązak jest z natury robotny. Jak widzi, że inny robi, to sam nie siądzie, tylko mu pomoże” (Semik 1998). Pracą uznawaną za najbardziej wartościową jest praca</text:span></text:p></draw:text-box></draw:frame><draw:frame draw:style-name="fr10" svg:x="0.868cm" svg:y="19.921cm" svg:width="13.132cm" svg:height="0.415cm" text:anchor-type="paragraph"><draw:text-box><text:p text:style-name="P47"><text:span text:style-name="T9">1</text:span><text:span text:style-name="CharStyle18"><text:s text:c="1"/>Terminy </text:span><text:span text:style-name="CharStyle21">stereotyp</text:span><text:span text:style-name="CharStyle18"><text:s text:c="1"/>i </text:span><text:span text:style-name="CharStyle21">autostereotyp</text:span><text:span text:style-name="CharStyle18"><text:s text:c="1"/>używane są w rozumieniu J. Bartmińskiego i J. Panasiuk (Bartmiń­</text:span></text:p></draw:text-box></draw:frame><draw:frame draw:style-name="fr11" svg:x="0.868cm" svg:y="20.413cm" svg:width="13.132cm" svg:height="0.390cm" text:anchor-type="paragraph"><draw:text-box><text:p text:style-name="P48"><text:span text:style-name="CharStyle18">ski, Panasiuk 2001: 363-369).</text:span></text:p></draw:text-box></draw:frame></text:p>
      </text:section>
      <text:section text:style-name="Sect2" text:name="Section2">
        <text:p text:style-name="P123"><draw:line text:anchor-type="paragraph" draw:style-name="gr1" svg:x1="0.901cm" svg:y1="0.822cm" svg:x2="13.906cm" svg:y2="0.822cm"><text:p/></draw:line></text:p>
        <text:p text:style-name="P9"><draw:frame draw:style-name="fr12" svg:x="2.358cm" svg:y="0.330cm" text:anchor-type="paragraph"><draw:text-box fo:min-width="10.084cm" fo:min-height="0.457cm"><text:p text:style-name="P50"><text:span text:style-name="CharStyle6">JĘZYKOWY OBRAZ ŚLĄZAKA ISLĄZACZKIW LOKALNEJ REKLAMIE RADIOWEJ</text:span></text:p></draw:text-box></draw:frame><draw:frame draw:style-name="fr14" svg:x="13.457cm" svg:y="0.390cm" text:anchor-type="paragraph"><draw:text-box fo:min-width="0.441cm" fo:min-height="0.448cm"><text:p text:style-name="P51"><text:span text:style-name="CharStyle7">61</text:span></text:p></draw:text-box></draw:frame><draw:frame draw:style-name="fr15" svg:x="0.808cm" svg:y="1.152cm" svg:width="13.208cm" svg:height="19.651cm" text:anchor-type="paragraph"><draw:text-box><text:p text:style-name="P52"><text:span text:style-name="CharStyle15">górnika lub hutnika, jednak jak piszę Urszula Swadźba, „śląski etos pracy, pomimo że genetycznie wywodził się z wykonywania zawodu górnika i hutnika, był realizowany w wielu grupach zawodowych” (Swadźba 2001: 44). Pracowitość w wymiarze zawo­dowym w przypadku mężczyzny i domowym w odniesieniu do kobiet ukazują opo­zycje występujące w tekstach badanych przez J. Tambor. Mądry, pracowity, realnie patrzący na swe umiejętności Ślązak jest skontrastowany z chciwym karierowiczem </text:span><text:span text:style-name="CharStyle16">gorolem,</text:span><text:span text:style-name="CharStyle15"><text:s text:c="1"/>zaś dbająca o czystość Ślązaczka jest wartościowana pozytywnie, przeciwnie niż niedbała i niechlujna </text:span><text:span text:style-name="CharStyle16">gorolka,</text:span><text:span text:style-name="CharStyle15"><text:s text:c="1"/>która nie chce </text:span><text:span text:style-name="CharStyle16">myć sieni,</text:span><text:span text:style-name="CharStyle15"><text:s text:c="1"/>a zatem nie pracuje dla dobra wspólnego (zob. Tambor 2006: 262-263). Żona Ślązaka nie powinna pracować zawodowo, według mieszkańców regionu „na to się baba wydaje, żeby nie musiała robić” (Górnikowska-Zwolak 2000: 92). Motywowane jest to według J. Tambor na­stępującymi czynnikami: wielodzietność rodziny, tryb pracy męskiej na Śląsku, tra­dycyjna kobieca dbałość o dom związana z faktem pełnego utrzymywania rodziny przez mężczyznę oraz męsko-śląska ambicja wyrażana m.in. w słowach: „jeślim się żenił, to nie po to, aby teraz żonę do pracy wyprawiać, ale żeby mi dom prowadziła” (Górnikowska-Zwolak 2000: 92). Złożenie odpowiedzialności za dom w ręce kobiety owocuje kolejnym aspektem autostereotypu Ślązaczki - to ona odpowiada także za wygląd zewnętrzny członków swojej rodziny; jeżeli mąż pokaże się publicznie w nie- wyprasowanej koszuli, ludzie będą plotkować nie o nim, lecz o jego żonie.</text:span></text:p><text:p text:style-name="P53"><text:span text:style-name="CharStyle15">Głęboka religijność, szczególnie kult maryjny (wyrażający się m.in. w pielgrzym­kach stanowych do Piekar - Sanktuarium Matki Sprawiedliwości i Miłości Społecz­nej, do Turzy Śląskiej, do Pszowa - Sanktuarium Matki Boskiej Uśmiechniętej, i do Częstochowy na Jasną Górę), a także uczciwość są kolejno wymienianymi cechami charakteryzującymi prawdziwego Ślązaka. Jedna z respondentek cytowana w pracy J. Tambor opowiada: „Ślązok to jest robotny i pobożny. To jak on pojechoł - Rysiu, był na harcerskim obozie, najsampierw szukał kościoła to od razu się go pytali; tyś chyba ze Śląska niy, bo chcesz iść do kościoła, no bo tak to jest” (Tambor 2006: 282).</text:span></text:p><text:p text:style-name="P54"><text:span text:style-name="CharStyle15">Kolejną cechą stereotypowego Ślązaka jest jego niechęć do nauki; trudności w szkole związane z interferencjami gwarowymi odstręczały uczniów śląskich od edukacji. Inną przyczyną była bieda w domu, a co za tym idzie obowiązek wczesne­go zarobkowania, aby móc się utrzymać i w miarę możliwości wspomóc finansowo rodzinę. Stąd też pewnie, obecny jeszcze w mentalności starszego pokolenia, podział pracy na „porządną” i „nieporządną”. „Porządna” praca oznaczała najczęściej pracę fizyczną, np. w kopalni, na budowie (Marek Szołtysek wśród „porządnych” zawodów wymienia m.in. górnika, hutnika, kolejarza, murarza, kowala, elektryka (Szołtysek 2000: 67)). Do „nieporządnych” zajęć należał handel, gdyż nieraz trzeba było sprze­dać klientowi towar nie najlepszego gatunku po dobrej dla handlarza cenie, co uczci­wemu (znów - według stereotypu) Ślązakowi nie przyszłoby łatwo. Do stanowisk kierowniczych również Ślązakom nie było spieszno ze względu na obawę przed wiel­ką odpowiedzialnością, z którą wiąże się tego typu posada, a także na poczucie braku kompetencji (z badań sondażowych przeprowadzonych przez Aldonę Skudrzykową, Jolantę Tambor, Krystynę Urban i Olgę Wolińską wynika, że w sytuacji możliwo­ści awansu posadę kierownika przeważnie obejmował nie-Ślązak (Skudrzykową,</text:span></text:p></draw:text-box></draw:frame></text:p>
      </text:section>
      <text:section text:style-name="Sect3" text:name="Section3">
        <text:p text:style-name="P124"><draw:line text:anchor-type="paragraph" draw:style-name="gr1" svg:x1="0.901cm" svg:y1="0.780cm" svg:x2="13.915cm" svg:y2="0.780cm"><text:p/></draw:line></text:p>
        <text:p text:style-name="P11"><draw:frame draw:style-name="fr16" svg:x="0.850cm" svg:y="0.330cm" svg:width="0.483cm" svg:height="0.448cm" text:anchor-type="paragraph"><draw:text-box><text:p text:style-name="P55"><text:span text:style-name="CharStyle7">62</text:span></text:p></draw:text-box></draw:frame><draw:frame draw:style-name="fr17" svg:x="6.413cm" svg:y="0.347cm" text:anchor-type="paragraph"><draw:text-box fo:min-width="2.007cm" fo:min-height="0.372cm"><text:p text:style-name="P56"><text:span text:style-name="CharStyle20">ANNA MISZTA</text:span></text:p></draw:text-box></draw:frame><draw:frame draw:style-name="fr18" svg:x="0.808cm" svg:y="1.109cm" svg:width="13.208cm" svg:height="19.643cm" text:anchor-type="paragraph"><draw:text-box><text:p text:style-name="P57"><text:span text:style-name="CharStyle15">Tambor, Urban, Wolińska 2001: 67)). Owa gapowatość (lub dosadniej, według sa­mych Ślązaków, </text:span><text:span text:style-name="CharStyle16">dupowatość)</text:span><text:span text:style-name="CharStyle15"><text:s text:c="1"/>wynika głównie z niższego wykształcenia i często nie­możności poprawnego przełączania kodów z gwary na język ogólny w sytuacjach oficjalnych. W autostereotypie cecha ta jest wartościowana pozytywnie i nazywana skromnością lub szlachetnością.</text:span></text:p><text:p text:style-name="P58"><text:span text:style-name="CharStyle15">Kolejnym istotnym elementem w autostereotypie Ślązaka jest kultywowanie ro­dzinnych i regionalnych tradycji w wielopokoleniowej rodzinie. Obecnie już coraz rzadziej spotyka się trzy pokolenia rodziny mieszkające pod jednym dachem, wspie­rające się wzajemnie, szczególnie jednak w starszym pokoleniu pamięć o takim stylu życia i pragnienie, aby kontynuować te tradycje, są wciąż żywe. Nierzadko w piosen­kach wykorzystujących elementy gwarowe podkreślane jest przywiązanie </text:span><text:span text:style-name="CharStyle16">prawdziwe­go</text:span><text:span text:style-name="CharStyle15"><text:s text:c="1"/>Ślązaka do rodziny i rodzinnej ziemi, do miasta, w którym się urodził (np. w re­pertuarze zespołu Antyki Znajdziemy teksty, których autorką jest Maria Pańczyk: </text:span><text:span text:style-name="CharStyle16">Coście zrobili kamraty kochane, gańba to przeca ostawić własny plac...</text:span><text:span text:style-name="CharStyle15"><text:s text:c="1"/>czy </text:span><text:span text:style-name="CharStyle16">Tu najlepiej żyje się).</text:span></text:p><text:p text:style-name="P59"><text:span text:style-name="CharStyle15">Wymienione wyżej cechy możemy ułożyć w fasety według postulatów badaw­czych J. Bartmińskiego i w ten sposób, uprzednio dokonawszy wstępnej kategoryza­cji, stworzyć profile pojęć Ślązak i Ślązaczka. J. Bartmiński zauważa, że „profilowanie jest dwupoziomowe, obejmuje dobór aspektów [inaczej: faset - przyp. A. M.] oraz ich treściową konkretyzację” (Bartmiński 2006:90). Pojęcia </text:span><text:span text:style-name="CharStyle16">Ślązak</text:span><text:span text:style-name="CharStyle15"><text:s text:c="1"/>i </text:span><text:span text:style-name="CharStyle16">Ślązaczka</text:span><text:span text:style-name="CharStyle15"><text:s text:c="1"/>rozkładają się na następujące fasety: [mowa - M], [stosunek do pracy - SP], [stosunek do religii - SR], [stosunek do tradycji - ST], [pozycja w rodzinie - PR], [charakter - Ch]. Na podstawie przeprowadzonych ankiet oraz analizy tekstów stylizowanych na gwarowe należałoby także dodać fasetę [typowe imiona śląskie - I].</text:span></text:p><text:p text:style-name="P60"><text:span text:style-name="CharStyle15">W przypadku kategoryzacji autostereotypu Ślązaka i Ślązaczki nie wystarczy za­kwalifikowanie omawianych pojęć do kategorii </text:span><text:span text:style-name="CharStyle16">mieszkaniec danego regionu,</text:span><text:span text:style-name="CharStyle15"><text:s text:c="1"/>gdyż z punktu widzenia samych Ślązaków nie wystarczy zamieszkiwać na terenie geo­graficznie określanym jako Śląsk, żeby być Ślązakiem. Jak wszyscy ludzie kochający swoją małą ojczyznę (z tym podziałem można się spotkać także w Wielkopolsce, na Rzeszowszczyźnie i na Pomorzu), Ślązacy wydzielają trzy typy ludzi mieszkających na Śląsku - </text:span><text:span text:style-name="CharStyle16">pnioki, krzoki</text:span><text:span text:style-name="CharStyle15"><text:s text:c="1"/>i </text:span><text:span text:style-name="CharStyle16">ptoki.</text:span><text:span text:style-name="CharStyle15"><text:s text:c="1"/>„Prawdziwy” stereotypowy Ślązak to </text:span><text:span text:style-name="CharStyle16">pniok,</text:span><text:span text:style-name="CharStyle15"><text:s text:c="1"/>czy­li człowiek od pokoleń mieszkający na tym terenie, głęboko związany z tradycjami, miejscami lokalnymi itp. </text:span><text:span text:style-name="CharStyle16">Krzok</text:span><text:span text:style-name="CharStyle15"><text:s text:c="1"/>to ktoś, kto zdążył się zadomowić w środowisku Ślą­zaków, ale jego korzenie są wątłe, a jego przyszłość nie jest jeszcze jasno określona. </text:span><text:span text:style-name="CharStyle16">Ptok</text:span><text:span text:style-name="CharStyle15"><text:s text:c="1"/>zaś to osoba przelotnie zasiedlająca Śląsk, nieodczuwająca osobiście problemów i radości wynikających z przynależności do tej ziemi. Kategorią nadrzędną zatem bę­dzie osoba zamieszkała na Śląsku od kilku pokoleń, emocjonalnie związana z regio­nem. Zamieszkanie łączy się z pochodzeniem, ale korzenie śląskie są wyżej cenione niż adres zameldowania: „A rodzice jeżeli są Ślązakami a ty się urodziłeś na Śląsku no to jesteś Ślązakiem chodźbyś mieszkał f Krakowie” (Tambor 2006: 237). Interesujący nas autostereotyp można zatem zdefiniować w następujący sposób:</text:span></text:p><text:p text:style-name="P61"><text:span text:style-name="CharStyle15">Ślązak to mężczyzna mieszkający na Śląsku od kilku pokoleń, emocjonalnie zwią­zany z regionem, noszący często powtarzające się na Śląsku imię męskie, np. </text:span><text:span text:style-name="CharStyle16">Alojz</text:span></text:p></draw:text-box></draw:frame></text:p>
      </text:section>
      <text:section text:style-name="Sect4" text:name="Section4">
        <text:p text:style-name="P125"><draw:line text:anchor-type="paragraph" draw:style-name="gr1" svg:x1="0.923cm" svg:y1="0.822cm" svg:x2="13.919cm" svg:y2="0.822cm"><text:p/></draw:line><draw:line text:anchor-type="paragraph" draw:style-name="gr2" svg:x1="0.914cm" svg:y1="19.872cm" svg:x2="3.411cm" svg:y2="19.872cm"><text:p/></draw:line></text:p>
        <text:p text:style-name="P13"><draw:frame draw:style-name="fr19" svg:x="2.379cm" svg:y="0.321cm" text:anchor-type="paragraph"><draw:text-box fo:min-width="10.067cm" fo:min-height="0.457cm"><text:p text:style-name="P62"><text:span text:style-name="CharStyle6">JĘZYKOWY OBRAZ ŚLĄZAKA IŚLĄZACZKIW LOKALNEJ REKLAMIE RADIOWEJ</text:span></text:p></draw:text-box></draw:frame><draw:frame draw:style-name="fr20" svg:x="13.471cm" svg:y="0.381cm" text:anchor-type="paragraph"><draw:text-box fo:min-width="0.483cm" fo:min-height="0.448cm"><text:p text:style-name="P63"><text:span text:style-name="CharStyle7">63</text:span></text:p></draw:text-box></draw:frame><draw:frame draw:style-name="fr21" svg:x="0.838cm" svg:y="1.143cm" svg:width="13.148cm" svg:height="18.263cm" text:anchor-type="paragraph"><draw:text-box><text:p text:style-name="P64"><text:span text:style-name="CharStyle15">(Alojzy), </text:span><text:span text:style-name="CharStyle16">Antek, Ecik</text:span><text:span text:style-name="CharStyle15"><text:s text:c="1"/>(Edward), </text:span><text:span text:style-name="CharStyle16">Erwin, Francik/Francek</text:span><text:span text:style-name="CharStyle15"><text:s text:c="1"/>(Franciszek), </text:span><text:span text:style-name="CharStyle16">Gerat</text:span><text:span text:style-name="CharStyle15"><text:s text:c="1"/>(Gerard), </text:span><text:span text:style-name="CharStyle16">Gustlik</text:span><text:span text:style-name="CharStyle15"><text:s text:c="1"/>(Gustaw), Józek, </text:span><text:span text:style-name="CharStyle16">Karlik</text:span><text:span text:style-name="CharStyle15"><text:s text:c="1"/>(Karol), </text:span><text:span text:style-name="CharStyle16">Wili</text:span><text:span text:style-name="CharStyle15"><text:s text:c="1"/>(Wilhelm), </text:span><text:span text:style-name="CharStyle16">Ziga</text:span><text:span text:style-name="CharStyle15"><text:s text:c="1"/>(Zygmunt)[I]</text:span><text:span text:style-name="T8">3</text:span><text:span text:style-name="CharStyle15">, mówią­cy tutejszą gwarą [M], pracujący ciężko (zazwyczaj w kopalni lub zarabiający na życie inną pracą fizyczną), utrzymujący finansowo rodzinę [SP], tradycyjnie religijny, ze szczególnym kultem maryjnym [SR], zachowujący z szacunkiem obyczaje przodków [ST], mąż i ojciec, który w sprawach domowych zdaje się całkowicie na żonę [PR], pracowity, uczciwy [Ch],</text:span></text:p><text:p text:style-name="P65"><text:span text:style-name="CharStyle15">Ślązaczka natomiast w tym ujęciu to kobieta mieszkająca na Śląsku od kilku po­koleń, emocjonalnie związana z regionem, nosząca powtarzające się na Śląsku imię żeńskie, np. </text:span><text:span text:style-name="CharStyle16">Ana</text:span><text:span text:style-name="CharStyle15"><text:s text:c="1"/>(Anna), </text:span><text:span text:style-name="CharStyle16">Cila</text:span><text:span text:style-name="CharStyle15"><text:s text:c="1"/>(Cecylia), </text:span><text:span text:style-name="CharStyle16">Gryjta</text:span><text:span text:style-name="CharStyle15"><text:s text:c="1"/>(Gertruda), </text:span><text:span text:style-name="CharStyle16">Hyjdla</text:span><text:span text:style-name="CharStyle15"><text:s text:c="1"/>(Hilda), </text:span><text:span text:style-name="CharStyle16">Luci</text:span><text:span text:style-name="CharStyle15"><text:s text:c="1"/>(Lu- cyna/Łucja), </text:span><text:span text:style-name="CharStyle16">Maryjka</text:span><text:span text:style-name="CharStyle15"><text:s text:c="1"/>(Maria), </text:span><text:span text:style-name="CharStyle16">Yma</text:span><text:span text:style-name="CharStyle15"><text:s text:c="1"/>(Emma) [J], mówiąca tutejszą gwarą [M], nie­pracująca zawodowo [SP], tradycyjnie religijna, ze szczególnym kultem maryjnym [SR], żona i matka, na której spoczywa odpowiedzialność prowadzenia gospodar­stwa domowego, podejmująca najważniejsze decyzje dotyczące domowego budżetu, dbająca o męża i wychowująca dzieci [PR], pracowita </text:span><text:span text:style-name="CharStyle16">(robotna),</text:span><text:span text:style-name="CharStyle15"><text:s text:c="1"/>uczciwa [Ch],</text:span></text:p><text:h text:outline-level="2" text:style-name="P66"><text:bookmark-start text:name="bookmark10"/><text:bookmark-start text:name="bookmark11"/><text:span text:style-name="CharStyle9">Językowy obraz Ślązaka i Ślązaczki wpisany w materiał reklamowy</text:span><text:bookmark-end text:name="bookmark10"/><text:bookmark-end text:name="bookmark11"/></text:h><text:p text:style-name="P67"><text:span text:style-name="CharStyle15">Kolejnym krokiem badawczym jest analiza tekstów reklam i próba odnalezienia w nich poszczególnych aspektów powyższych definicji, ewentualnie wyłonienie no­wych, nieujętych w definicji cech. W artykule zostały zanalizowane spoty reklamowe z 2007 r., a także nagrania archiwalne z lat 2000-2007 nadawane w radiostacjach o za­sięgu lokalnym: Radio Vanessa, Radio 90 i Radio Piekary. Analizie zostały poddane te reklamy, których bohaterem lub narratorem jest stereotypowo pojmowany Ślązak. Jednocześnie są to spoty, w których do wzmocnienia perswazyjności i atrakcyjności przekazu wykorzystano elementy gwary. Producent reklam na województwo śląskie A. Ryszka przyznał, że do rzadkości należą obecnie zlecenia na wyprodukowanie reklamy zawierającej elementy gwarowe, mimo iż kilka lat temu tego typu sposób prezentowania produktów był bardzo popularny, zwłaszcza wśród mniejszych firm prywatnych. Spadek popularności gwary w reklamach A. Ryszka tłumaczy dyna­micznym rozwojem gospodarki na Śląsku, szczególnie małych przedsiębiorstw, które zaczynają oferować swoje produkty poza granicami województwa, i reklamy przez nie zamawiane od razu mają mieć charakter jak najbardziej uniwersalny, aby wraz z roz­wojem rynku i wzrostem zapotrzebowania na dany produkt można było je emitować nie tylko w radiostacjach lokalnych na Górnym Śląsku, ale także w większych rozgło­śniach o ogólnokrajowym zasięgu. Pewne znaczenie ma również fakt, że zmniejszyło się zapotrzebowanie na określone towary. Ze względu na zmiany w ustawodawstwie podatkowym - brak ulg budowlanych i remontowych dla osób prywatnych - znacz­nie spadł popyt na materiały budowlane, które stanowiły główny, choć niejedyny, asortyment produktów oferowanych klientom w gwarze śląskiej.</text:span></text:p></draw:text-box></draw:frame><draw:frame draw:style-name="fr22" svg:x="0.863cm" svg:y="19.957cm" svg:width="13.099cm" svg:height="0.847cm" text:anchor-type="paragraph"><draw:text-box><text:p text:style-name="P68"><text:span text:style-name="T9">3</text:span><text:span text:style-name="CharStyle18"><text:s text:c="1"/>Imiona wybrałam z tekstów gwarowych oraz z ankiet przeprowadzonych na terenie okręgu gliwic­kiego Górnego Śląska w 2008 r.</text:span></text:p></draw:text-box></draw:frame></text:p>
      </text:section>
      <text:section text:style-name="Sect5" text:name="Section5">
        <text:p text:style-name="P126"><draw:line text:anchor-type="paragraph" draw:style-name="gr2" svg:x1="0.889cm" svg:y1="0.780cm" svg:x2="13.901cm" svg:y2="0.780cm"><text:p/></draw:line><draw:line text:anchor-type="paragraph" draw:style-name="gr1" svg:x1="0.923cm" svg:y1="19.473cm" svg:x2="3.429cm" svg:y2="19.473cm"><text:p/></draw:line></text:p>
        <text:p text:style-name="P15"><draw:frame draw:style-name="fr23" svg:x="0.838cm" svg:y="0.330cm" svg:width="0.499cm" svg:height="0.448cm" text:anchor-type="paragraph"><draw:text-box><text:p text:style-name="P69"><text:span text:style-name="CharStyle7">64</text:span></text:p></draw:text-box></draw:frame><draw:frame draw:style-name="fr24" svg:x="6.401cm" svg:y="0.347cm" text:anchor-type="paragraph"><draw:text-box fo:min-width="2.007cm" fo:min-height="0.372cm"><text:p text:style-name="P70"><text:span text:style-name="CharStyle20">ANNA MISZTA</text:span></text:p></draw:text-box></draw:frame><draw:frame draw:style-name="fr25" svg:x="0.820cm" svg:y="1.109cm" svg:width="13.183cm" svg:height="17.822cm" text:anchor-type="paragraph"><draw:text-box><text:p text:style-name="P71"><text:span text:style-name="CharStyle15">Pierwszy element definicji będący wypełnieniem fasety [Mowa] jest spełniony we wszystkich reklamach wykorzystujących autostereotyp Ślązaka, gdyż bohatero­wie dialogów posługują się językiem stylizowanym na gwarę. Prototypowy Ślązak to przede wszystkim mężczyzna pracujący fizycznie, głównie w kopalni lub w hutnic­twie, jak wynika z badań J. Tambor (2006: 241-244). W zebranym materiale rekla­mowym na plan pierwszy nie wysuwa się żaden konkretny zawód, za to pojawia się odwołanie do ciężkiej pracy mężczyzny (która polega nie tylko na podejmowaniu pracy zawodowej, ale także na wykonywaniu remontów w domu), obecnej zarówno w stereotypie, jak i autosterotypie Ślązaka:</text:span></text:p><text:p text:style-name="P72"><text:span text:style-name="CharStyle24">jo na te piniondze ciynszko robią i nie wyciepna ich w bioto; miołech dach robić, ale niy dało rady w kwiytniu, a teraz to byda musiol za to wszysko drożyj zapłacić, bo VAT dźwigli; Alojz, zaś remontujesz chałupa? [...] teraz byda remontowo! aże do wiosny.</text:span></text:p><text:p text:style-name="P73"><text:span text:style-name="CharStyle15">Warte zauważenia są także imiona męskie bohaterów reklam: w reklamach gwa­rowych odnotowałam imiona: </text:span><text:span text:style-name="CharStyle16">Antek</text:span><text:span text:style-name="CharStyle15"><text:s text:c="1"/>dwa razy, </text:span><text:span text:style-name="CharStyle16">Alojz</text:span><text:span text:style-name="CharStyle15"><text:s text:c="1"/>trzy razy, </text:span><text:span text:style-name="CharStyle16">Ecik</text:span><text:span text:style-name="CharStyle15"><text:s text:c="1"/>trzy razy, </text:span><text:span text:style-name="CharStyle16">Erich, Francek</text:span><text:span text:style-name="CharStyle15"><text:s text:c="1"/>i </text:span><text:span text:style-name="CharStyle16">Karlik</text:span><text:span text:style-name="T17">4</text:span><text:span text:style-name="CharStyle15"><text:s text:c="1"/>- jeden raz. Potwierdzałoby to przekonanie (świadome lub pod­świadome) autorów spotów o istnieniu typowo śląskich imion męskich. W materiale reklamowym nie ma nawiązań do religijności i stosunku do tradycji, nie są to bo­wiem cechy wykorzystywane w tekstach komercyjnych (wyjątkiem są reklamy ogól­nopolskie traktujące wzmiankowane tematy w sposób żartobliwy, na Śląsku ten typ reklam nie byłby jednak wartościowany pozytywnie przez odbiorców ze względu na stereotypowy głęboki szacunek do religii i tradycji przodków).</text:span></text:p><text:p text:style-name="P74"><text:span text:style-name="CharStyle15">Na 27 reklam wykorzystujących elementy gwarowe i cechy autostereotypu Ślą­zaka i Ślązaczki bohaterami 11 z nich są mężczyźni. Kobiety występują jako uczest­niczki dialogu w czterech spotach (dotyczących okien, zakupów w markecie oraz myjni Smarty - dokładniejsza analiza tej ostatniej poniżej ze względu na odwrócenie tradycyjnych ról społecznych przypisywanych kobiecie i mężczyźnie), w kolejnych trzech przywołane są w 3 os. lp. w monologu mężczyzny:</text:span></text:p><text:p text:style-name="P75"><text:span text:style-name="CharStyle24">moja baba grzoć się chciała ino mułu już ni miała; moja baba wymyślyła, ze chce nowe panele podłogowe, a na dodatek nowe dźwiyrze; jag już mie baba wycióngła ze sobom [do sklepu - przyp. A. M.], to godom wom, przeżywołech pieruchowe mynki.</text:span></text:p><text:p text:style-name="P76"><text:span text:style-name="CharStyle15">Lektor prezentujący tekst reklamy skonstruowanej w formie monologu jest za­wsze mężczyzną. Z powyższych statystyk można wysnuć wniosek o przekonaniu o dominacji mężczyzn w życiu zawodowym i ich większej kompetencji w zakresie znajomości reklamowanych towarów i usług.</text:span></text:p><text:p text:style-name="P77"><text:span text:style-name="CharStyle15">Tradycyjny podział ról męskich i żeńskich w prowadzeniu gospodarstwa domo­wego również znajduje swoje odzwierciedlenie w materiale w cyklu reklam hipermar­ketu Intermarche. Każdy ze spotów tej firmy skonstruowany jest na zasadzie scenki</text:span></text:p></draw:text-box></draw:frame><draw:frame draw:style-name="fr26" svg:x="1.355cm" svg:y="19.540cm" svg:width="12.649cm" svg:height="1.228cm" text:anchor-type="paragraph"><draw:text-box><text:p text:style-name="P78"><text:span text:style-name="CharStyle18">Imię Alojzy jest stereotypowym imieniem męskim na Górnym Śląsku, do tego stopnia, że J. Tambor w swej pracy </text:span><text:span text:style-name="CharStyle21">Mowa Górnoślązaków oraz ich świadomość językowa i etniczna</text:span><text:span text:style-name="CharStyle18"><text:s text:c="1"/>nawet autorowi </text:span><text:span text:style-name="CharStyle21">Biblii Slązoka</text:span><text:span text:style-name="CharStyle18"><text:s text:c="1"/>Markowi Szołtyskowi pomyłkowo zmieniła imię na Alojzy (zob. Tambor 2006:185).</text:span></text:p></draw:text-box></draw:frame></text:p>
      </text:section>
      <text:section text:style-name="Sect6" text:name="Section6">
        <text:p text:style-name="P127"><draw:line text:anchor-type="paragraph" draw:style-name="gr2" svg:x1="0.889cm" svg:y1="0.838cm" svg:x2="13.919cm" svg:y2="0.838cm"><text:p/></draw:line></text:p>
        <text:p text:style-name="P17"><draw:frame draw:style-name="fr27" svg:x="2.353cm" svg:y="0.339cm" text:anchor-type="paragraph"><draw:text-box fo:min-width="10.093cm" fo:min-height="0.457cm"><text:p text:style-name="P79"><text:span text:style-name="CharStyle6">JĘZYKOWY OBRAZ ŚLĄZAKA IŚLĄZACZKIW LOKALNEJ REKLAMIE RADIOWEJ</text:span></text:p></draw:text-box></draw:frame><draw:frame draw:style-name="fr28" svg:x="13.471cm" svg:y="0.399cm" text:anchor-type="paragraph"><draw:text-box fo:min-width="0.483cm" fo:min-height="0.448cm"><text:p text:style-name="P80"><text:span text:style-name="CharStyle7">65</text:span></text:p></draw:text-box></draw:frame><draw:frame draw:style-name="fr29" svg:x="0.820cm" svg:y="1.161cm" svg:width="13.183cm" svg:height="19.643cm" text:anchor-type="paragraph"><draw:text-box><text:p text:style-name="P81"><text:span text:style-name="CharStyle15">rodzajowej: żona zarządza wyjazd na zakupy: „Ecik, stowej, jadymy na zakupy...”. Odpowiedzi mężczyzny są dwie: jedna, gdy jeszcze nie wie, że miejscem zakupów będzie reklamowany sklep - wtedy nie jest zadowolony, co wyraża w słowach:</text:span></text:p><text:p text:style-name="P82"><text:span text:style-name="CharStyle24">jak kożdy porzonny chop nie ciyrpiołech chodzić po sklepach. Jag już mje baba wy- ciongła ze sobom, to godom wom, pszeżywołech pieruchowe mynki. Tłok, gwar, du­chota, a wszyscy lotajom jag gupki z jednego końca markieta na drugi. No bo jak f takij hali znojś żymła czy jaki inkszy wuszt?</text:span></text:p><text:p text:style-name="P83"><text:span text:style-name="CharStyle15">W innej reklamie z tego samego cyklu mąż narzeka:</text:span></text:p><text:p text:style-name="P84"><text:span text:style-name="CharStyle24">ino niy na zakupy! Zaś wjadymy do jakigoś wielkigo markieta, stracymy cołki dziyń i masa piniyndzy na niypoczszebne rzeczy; na parkingu bydzie tłok i jakieś podejrzane typki... Ni ma mowy, to ni ma do mje!</text:span></text:p><text:p text:style-name="P85"><text:span text:style-name="CharStyle15">Powyższa wypowiedź jest ilustracją rozpowszechnionego poglądu, że za zakupy spożywcze odpowiedzialna jest kobieta; mężczyzna zgodnie ze śląską tradycją poma­ga żonie robić większe sobotnie zakupy, pełniąc rolę kierowcy i tragarza, nie czerpiąc jednak z tych zadań żadnej satysfakcji. W reklamie zupełnie inaczej mąż reaguje na wspomnienie Intermarche: „Czekej, już ida! Tam dycki rod chodzą!” Kobieta zazwy­czaj jest też propagatorką remontu w mieszkaniu (przy czym wykonanie należy do mężczyzny). Stąd w reklamach obecne są stwierdzenia: „Moja baba wymyśliła, że chce nowe panele podłogowe. A na dodatek nowe dźwiyrze”. W reklamie mułu to kobieta myślała o ogrzaniu wspólnego mieszkania, zwracała również uwagę na ceny produktu: „moja baba grzoć się chciała, ino mułu już niy miała”. W analizowanym materiale ani razu nie pada imię żeńskie, kobieta opisywana jest jako </text:span><text:span text:style-name="CharStyle16">baba</text:span><text:span text:style-name="CharStyle15"><text:s text:c="1"/>lub </text:span><text:span text:style-name="CharStyle16">moja, </text:span><text:span text:style-name="CharStyle15">co ujawnia męski punkt widzenia, z którego pisane są teksty reklam.</text:span></text:p><text:p text:style-name="P86"><text:span text:style-name="CharStyle15">Warto zwrócić również uwagę na sposób, w jaki zwracają się do siebie i mówią o sobie małżonkowie: kobieta o swoim mężu: </text:span><text:span text:style-name="CharStyle16">mój chop</text:span><text:span text:style-name="CharStyle15"><text:s text:c="1"/>lub </text:span><text:span text:style-name="CharStyle16">chop,</text:span><text:span text:style-name="CharStyle15"><text:s text:c="1"/>zaś mężczyzna o żonie zazwyczaj </text:span><text:span text:style-name="CharStyle16">moja, moja baba</text:span><text:span text:style-name="CharStyle15"><text:s text:c="1"/>lub </text:span><text:span text:style-name="CharStyle16">babo\</text:span><text:span text:style-name="CharStyle15"><text:s text:c="1"/>Nie jest to zwrot obraźliwy, nie jest on również nacechowany emocjonalnie. Szczególnie wysoką frekwencją odznacza się rzeczownik </text:span><text:span text:style-name="CharStyle16">chop</text:span><text:span text:style-name="CharStyle15"><text:s text:c="1"/>używany w wołaczu, często w funkcji fatycznej, jako wyrażenie zdziwienia, oburzenia (zależnie od intonacji) lub zainicjowanie rozmowy. Niektórzy użytkownicy gwary tak dalece wyzuli ten rzeczownik z jego pierwotnego znaczenia, że stosują go również w rozmowach z kobietami, co wykorzystane jest jako element humorystyczny w nietypowej reklamie myjni samochodowej Smarty. Bohaterami dialogu są kobieta i mężczyzna, w tym przypadku jednak to kobieta występuje jako specjalista i poleca mężczyźnie myjnię samochodową. Głos lektorki nie jest jednak jednoznacznie rozpoznawany jako kobiecy, zwłaszcza że interlokutor kilkakrotnie zwraca się do niej </text:span><text:span text:style-name="CharStyle16">chopie.</text:span><text:span text:style-name="CharStyle15"><text:s text:c="1"/>W konkluzji okazuje się, że zwrot ten jest stosowany przez bohatera z przyzwyczajenia, a znawca „prawdziwyj myjni, co niy niszczy lakieru” to kobieta.</text:span></text:p><text:p text:style-name="P87"><text:span text:style-name="CharStyle15">Ostatnim elementem JOŚ, na który chciałabym zwrócić uwagę, jest wartościo­wanie, obecne również w stereotypach, choć w przypadku autostereotypów jedno­znacznie pozytywne. W podrozdziale </text:span><text:span text:style-name="CharStyle16">Stereotypy mieszkańców niektórych regionów</text:span></text:p></draw:text-box></draw:frame></text:p>
      </text:section>
      <text:section text:style-name="Sect7" text:name="Section7">
        <text:p text:style-name="P128"><draw:line text:anchor-type="paragraph" draw:style-name="gr1" svg:x1="0.901cm" svg:y1="0.796cm" svg:x2="13.922cm" svg:y2="0.796cm"><text:p/></draw:line></text:p>
        <text:p text:style-name="P19"><draw:frame draw:style-name="fr30" svg:x="0.850cm" svg:y="0.339cm" svg:width="0.499cm" svg:height="0.448cm" text:anchor-type="paragraph"><draw:text-box><text:p text:style-name="P88"><text:span text:style-name="CharStyle7">66</text:span></text:p></draw:text-box></draw:frame><draw:frame draw:style-name="fr31" svg:x="6.422cm" svg:y="0.363cm" text:anchor-type="paragraph"><draw:text-box fo:min-width="2.007cm" fo:min-height="0.381cm"><text:p text:style-name="P89"><text:span text:style-name="CharStyle20">ANNA MISZTA</text:span></text:p></draw:text-box></draw:frame><draw:frame draw:style-name="fr32" svg:x="0.826cm" svg:y="1.134cm" svg:width="13.174cm" svg:height="19.651cm" text:anchor-type="paragraph"><draw:text-box><text:p text:style-name="P90"><text:span text:style-name="CharStyle16">i miejscowości,</text:span><text:span text:style-name="CharStyle15"><text:s text:c="1"/>pochodzącym z artykułu </text:span><text:span text:style-name="CharStyle16">Stereotypy językowe,</text:span><text:span text:style-name="CharStyle15"><text:s text:c="1"/>Jerzy Bartmiński i Jo­lanta Panasiuk (2001) przytaczają m.in. stereotyp Ślązaka (z punktu widzenia osoby spoza regionu) jako człowieka przede wszystkim pracowitego (przysłowie: „Jak by- dzie potrzebować konia do roboty, to se najmie Szlonzoka”), co jest wartością po­zytywnie nacechowaną i pokrywa się z autostereotypem w ujęciu J. Tambor. Każdy wizerunek stereotypowy zawiera jednak oprócz cech pozytywnych także elementy negatywne. W opisie autostereotypu nie Znajdziemy takich sformułowań ze względu na emocjonalny stosunek i utożsamianie się z opisywanym wizerunkiem. Dlatego też w reklamach prezentowany jest jednoznacznie pozytywny wizerunek Ślązaka i Ślą­zaczki, mający przekonać odbiorców do zakupu i budować pozytywny stosunek do marki reklamowanego produktu.</text:span></text:p><text:p text:style-name="P91"><text:span text:style-name="CharStyle15">Środowisko śląskie staje się coraz bardziej podobne do innych środowisk regional­nych - Górny Śląsk rozwija się gospodarczo, przechodzi przemiany; wykorzystując fundusze unijne, upodabnia się do innych regionów Polski pod rozmaitymi wzglę­dami. Jednak ludzie zamieszkujący omawiane tereny w swoim sposobie postrzegania rzeczywistości są odmienni, naznaczeni wielowiekową tradycją - nawet jeśli nie kul­tywują jej na co dzień, przekazują ją kolejnym pokoleniom jako wspomnienie trwałe w autostereotypie, który wyraża tęsknotę za utraconym światem przeszłości, jednak z pełną świadomością, że on już nie powróci.</text:span></text:p><text:h text:outline-level="2" text:style-name="P92"><text:bookmark-start text:name="bookmark12"/><text:bookmark-start text:name="bookmark13"/><text:span text:style-name="CharStyle9">Literatura</text:span><text:bookmark-end text:name="bookmark12"/><text:bookmark-end text:name="bookmark13"/></text:h><text:p text:style-name="P93"><text:span text:style-name="CharStyle25">Anusiewicz</text:span><text:span text:style-name="CharStyle24"><text:s text:c="1"/>J„ 1994, </text:span><text:span text:style-name="CharStyle26">Lingwistyka kulturowa. Zarys problematyki,</text:span><text:span text:style-name="CharStyle24"><text:s text:c="1"/>Wrocław, </text:span><text:span text:style-name="CharStyle26">Acta Universitatis Wratislaviensis,</text:span><text:span text:style-name="CharStyle24"><text:s text:c="1"/>no 1672.</text:span></text:p><text:p text:style-name="P94"><text:span text:style-name="CharStyle25">Anusiewicz</text:span><text:span text:style-name="CharStyle24"><text:s text:c="1"/>J., </text:span><text:span text:style-name="CharStyle25">Dąbrowska</text:span><text:span text:style-name="CharStyle24"><text:s text:c="1"/>A. (red.), 2000, </text:span><text:span text:style-name="CharStyle26">Językowy obraz świata i kultura,</text:span><text:span text:style-name="CharStyle24"><text:s text:c="1"/>Wrocław, </text:span><text:span text:style-name="CharStyle26">Język a Kultura,</text:span><text:span text:style-name="CharStyle24"><text:s text:c="1"/>1.13.</text:span></text:p><text:p text:style-name="P95"><text:span text:style-name="CharStyle25">Bartmiński</text:span><text:span text:style-name="CharStyle24"><text:s text:c="1"/>J., 2003, </text:span><text:span text:style-name="CharStyle26">Miejsce wartości w językowym obrazie świata,</text:span><text:span text:style-name="CharStyle24"><text:s text:c="1"/>[w:] J. Bartmiński (red.), </text:span><text:span text:style-name="CharStyle26">Język w kręgu wartości. Studia semantyczne,</text:span><text:span text:style-name="CharStyle24"><text:s text:c="1"/>Lublin, </text:span><text:span text:style-name="CharStyle26">„Czerwona Seria" Instytutu Filologii Polskiej UMCS,</text:span><text:span text:style-name="CharStyle24"><text:s text:c="1"/>17.</text:span></text:p><text:p text:style-name="P96"><text:span text:style-name="CharStyle25">Bartmiński</text:span><text:span text:style-name="CharStyle24"><text:s text:c="1"/>J., 2004, </text:span><text:span text:style-name="CharStyle26">Punkt widzenia, perspektywa, językowy obraz świata,</text:span><text:span text:style-name="CharStyle24"><text:s text:c="1"/>[w:] J. Bartmiń­ski (red.), </text:span><text:span text:style-name="CharStyle26">Językowy obraz świata.</text:span><text:span text:style-name="CharStyle24"><text:s text:c="1"/>Lublin, </text:span><text:span text:style-name="CharStyle26">„Czerwona Seria" Instytutu Filologii Polskiej UMCS,</text:span><text:span text:style-name="CharStyle24"><text:s text:c="1"/>12.</text:span></text:p><text:p text:style-name="P97"><text:span text:style-name="CharStyle25">Bartmiński</text:span><text:span text:style-name="CharStyle24"><text:s text:c="1"/>J., 2006, </text:span><text:span text:style-name="CharStyle26">Językowe podstawy obrazu świata,</text:span><text:span text:style-name="CharStyle24"><text:s text:c="1"/>Lublin.</text:span></text:p><text:p text:style-name="P98"><text:span text:style-name="CharStyle25">Bartmiński</text:span><text:span text:style-name="CharStyle24"><text:s text:c="1"/>J., </text:span><text:span text:style-name="CharStyle25">Panasiuk</text:span><text:span text:style-name="CharStyle24"><text:s text:c="1"/>J., 2001, </text:span><text:span text:style-name="CharStyle26">Stereotypy językowe,</text:span><text:span text:style-name="CharStyle24"><text:s text:c="1"/>[w:] J. Bartmiński (red.), </text:span><text:span text:style-name="CharStyle26">Współczesny język polski,</text:span><text:span text:style-name="CharStyle24"><text:s text:c="1"/>Lublin, s. 362-387.</text:span></text:p><text:p text:style-name="P99"><text:span text:style-name="CharStyle25">Bartmiński</text:span><text:span text:style-name="CharStyle24"><text:s text:c="1"/>J., </text:span><text:span text:style-name="CharStyle25">Tokarski</text:span><text:span text:style-name="CharStyle24"><text:s text:c="1"/>R„ 1986, </text:span><text:span text:style-name="CharStyle26">Językowy obraz świata a spójność tekstu,</text:span><text:span text:style-name="CharStyle24"><text:s text:c="1"/>[w:] </text:span><text:span text:style-name="CharStyle26">Teoria tekstu, </text:span><text:span text:style-name="CharStyle24">red. T. Dobrzyńska, Wrocław, s. 65-81.</text:span></text:p><text:p text:style-name="P100"><text:span text:style-name="CharStyle25">Budzyński</text:span><text:span text:style-name="CharStyle24"><text:s text:c="1"/>W., 2001, </text:span><text:span text:style-name="CharStyle26">Reklama. Techniki skutecznej perswazji,</text:span><text:span text:style-name="CharStyle24"><text:s text:c="1"/>Warszawa, </text:span><text:span text:style-name="CharStyle26">Warsztaty Mene­dżerskie.</text:span></text:p><text:p text:style-name="P101"><text:span text:style-name="CharStyle25">Cząstka-Szymon</text:span><text:span text:style-name="CharStyle24"><text:s text:c="1"/>B., </text:span><text:span text:style-name="CharStyle25">Ludwig</text:span><text:span text:style-name="CharStyle24"><text:s text:c="1"/>J„ </text:span><text:span text:style-name="CharStyle25">Synowiec</text:span><text:span text:style-name="CharStyle24"><text:s text:c="1"/>H„ 2000, </text:span><text:span text:style-name="CharStyle26">Mały słownik gwary Górnego Śląska, </text:span><text:span text:style-name="CharStyle24">Katowice.</text:span></text:p><text:p text:style-name="P102"><text:span text:style-name="CharStyle25">Górnikowska-Zwolak</text:span><text:span text:style-name="CharStyle24"><text:s text:c="1"/>E., 2000, </text:span><text:span text:style-name="CharStyle26">Szkic do portretu Ślązaczki. Refleksja feministyczna, </text:span><text:span text:style-name="CharStyle24">współpr. A. Tobor, Katowice.</text:span></text:p></draw:text-box></draw:frame></text:p>
      </text:section>
      <text:section text:style-name="Sect8" text:name="Section8">
        <text:p text:style-name="P129"><draw:line text:anchor-type="paragraph" draw:style-name="gr1" svg:x1="0.901cm" svg:y1="0.822cm" svg:x2="13.922cm" svg:y2="0.822cm"><text:p/></draw:line></text:p>
        <text:p text:style-name="P21"><draw:frame draw:style-name="fr33" svg:x="2.358cm" svg:y="0.321cm" text:anchor-type="paragraph"><draw:text-box fo:min-width="10.093cm" fo:min-height="0.457cm"><text:p text:style-name="P103"><text:span text:style-name="CharStyle6">JĘZYKOWY OBRAZ ŚLĄZAKA I ŚLĄZACZKI W LOKALNEJ REKLAMIE RADIOWEJ</text:span></text:p></draw:text-box></draw:frame><draw:frame draw:style-name="fr34" svg:x="13.466cm" svg:y="0.372cm" text:anchor-type="paragraph"><draw:text-box fo:min-width="0.499cm" fo:min-height="0.448cm"><text:p text:style-name="P104"><text:span text:style-name="CharStyle7">67</text:span></text:p></draw:text-box></draw:frame><draw:frame draw:style-name="fr35" svg:x="0.841cm" svg:y="1.118cm" svg:width="13.141cm" svg:height="10.998cm" text:anchor-type="paragraph"><draw:text-box><text:p text:style-name="P105"><text:span text:style-name="CharStyle25">Grybosiowa</text:span><text:span text:style-name="CharStyle24"><text:s text:c="1"/>A., </text:span><text:span text:style-name="CharStyle25">Woliłska</text:span><text:span text:style-name="CharStyle24"><text:s text:c="1"/>O., 1991, </text:span><text:span text:style-name="CharStyle26">Silezyzmy w języku familijnym inteligencji napływowej na Górnym Śląsku,</text:span><text:span text:style-name="CharStyle24"><text:s text:c="1"/>[w:] K. Handke (red.), </text:span><text:span text:style-name="CharStyle26">Polszczyzna regionalna Pomorza. 2,</text:span><text:span text:style-name="CharStyle24"><text:s text:c="1"/>Wejherowo, s. 153-161.</text:span></text:p><text:p text:style-name="P106"><text:span text:style-name="CharStyle25">Grzegorczykowa</text:span><text:span text:style-name="CharStyle24"><text:s text:c="1"/>R., 2004, </text:span><text:span text:style-name="CharStyle26">Pojęcie językowego obrazu świata,</text:span><text:span text:style-name="CharStyle24"><text:s text:c="1"/>[w:] J. Bartmiński (red.), </text:span><text:span text:style-name="CharStyle26">Języ­kowy obraz świata.</text:span><text:span text:style-name="CharStyle24"><text:s text:c="1"/>Lublin, </text:span><text:span text:style-name="CharStyle26">„Czerwona Seria" Instytutu Filologii Polskiej UMCS,</text:span><text:span text:style-name="CharStyle24"><text:s text:c="1"/>12.</text:span></text:p><text:p text:style-name="P107"><text:span text:style-name="CharStyle25">Habrajska</text:span><text:span text:style-name="CharStyle24"><text:s text:c="1"/>G., 2000, </text:span><text:span text:style-name="CharStyle26">Metody ankietowe i analiza tekstów w badaniach językowego obrazu świata,</text:span><text:span text:style-name="CharStyle24"><text:s text:c="1"/>Łódź.</text:span></text:p><text:p text:style-name="P108"><text:span text:style-name="CharStyle25">Kurek</text:span><text:span text:style-name="CharStyle24"><text:s text:c="1"/>H., 1987, </text:span><text:span text:style-name="CharStyle26">Przełączanie kodu językowego, czyli socjolingwistyczne aspekty wzajemnego oddziaływania języka literackiego i dialektów,</text:span><text:span text:style-name="CharStyle24"><text:s text:c="1"/>„Język Polski”, s. 63-69.</text:span></text:p><text:p text:style-name="P109"><text:span text:style-name="CharStyle25">Lewiński</text:span><text:span text:style-name="CharStyle24"><text:s text:c="1"/>P. H., 1999, </text:span><text:span text:style-name="CharStyle26">Retoryka reklamy,</text:span><text:span text:style-name="CharStyle24"><text:s text:c="1"/>Wrocław, </text:span><text:span text:style-name="CharStyle26">Acta Universitatis Wratislaviensis, </text:span><text:span text:style-name="CharStyle24">no 2113.</text:span></text:p><text:p text:style-name="P110"><text:span text:style-name="CharStyle25">Semik</text:span><text:span text:style-name="CharStyle24"><text:s text:c="1"/>T., 1998, </text:span><text:span text:style-name="CharStyle26">Przają Śląskowi,</text:span><text:span text:style-name="CharStyle24"><text:s text:c="1"/>„Dziennik Zachodni”, 20 XI.</text:span></text:p><text:p text:style-name="P111"><text:span text:style-name="CharStyle25">Skudrzykowa</text:span><text:span text:style-name="CharStyle24"><text:s text:c="1"/>A., </text:span><text:span text:style-name="CharStyle25">Tambor</text:span><text:span text:style-name="CharStyle24"><text:s text:c="1"/>J., </text:span><text:span text:style-name="CharStyle25">Urban</text:span><text:span text:style-name="CharStyle24"><text:s text:c="1"/>K., </text:span><text:span text:style-name="CharStyle25">Wolińska</text:span><text:span text:style-name="CharStyle24"><text:s text:c="1"/>O., 2001, </text:span><text:span text:style-name="CharStyle26">Gwara śląska - świadectwo kultury, narzędzie komunikacji. Sytuacja językowa w miastach Górnego Śląska,</text:span><text:span text:style-name="CharStyle24"><text:s text:c="1"/>Katowice.</text:span></text:p><text:p text:style-name="P112"><text:span text:style-name="CharStyle25">Swadźba</text:span><text:span text:style-name="CharStyle24"><text:s text:c="1"/>U., 2001, </text:span><text:span text:style-name="CharStyle26">Śląski etos pracy. Studium socjologiczne,</text:span><text:span text:style-name="CharStyle24"><text:s text:c="1"/>Katowice.</text:span></text:p><text:p text:style-name="P113"><text:span text:style-name="CharStyle25">Szołtysek</text:span><text:span text:style-name="CharStyle24"><text:s text:c="1"/>M., 2000, </text:span><text:span text:style-name="CharStyle26">Biblia Ślązoka,</text:span><text:span text:style-name="CharStyle24"><text:s text:c="1"/>Rybnik.</text:span></text:p><text:p text:style-name="P114"><text:span text:style-name="CharStyle25">Tambor</text:span><text:span text:style-name="CharStyle24"><text:s text:c="1"/>J. (red.), 2002, </text:span><text:span text:style-name="CharStyle26">Gwara śląska - świadectwo kultury, narzędzie komunikacji. Teksty, </text:span><text:span text:style-name="CharStyle24">Katowice.</text:span></text:p><text:p text:style-name="P115"><text:span text:style-name="CharStyle25">Tambor</text:span><text:span text:style-name="CharStyle24"><text:s text:c="1"/>J., 2006, </text:span><text:span text:style-name="CharStyle26">Mowa Górnoślązaków oraz ich świadomość językowa i etniczna,</text:span><text:span text:style-name="CharStyle24"><text:s text:c="1"/>Katowice, </text:span><text:span text:style-name="CharStyle26">Prace Naukowe Uniwersytetu Śląskiego w Katowicach,</text:span><text:span text:style-name="CharStyle24"><text:s text:c="1"/>nr 2634.</text:span></text:p><text:p text:style-name="P116"><text:span text:style-name="CharStyle25">Wódz</text:span><text:span text:style-name="CharStyle24"><text:s text:c="1"/>J., 1990, </text:span><text:span text:style-name="CharStyle26">Górny Śląsk w oczach Górnoślązaków,</text:span><text:span text:style-name="CharStyle24"><text:s text:c="1"/>Katowice.</text:span></text:p><text:p text:style-name="P117"><text:span text:style-name="CharStyle25">Żydek-Bednarczuk</text:span><text:span text:style-name="CharStyle24"><text:s text:c="1"/>U., </text:span><text:span text:style-name="CharStyle25">Tambor</text:span><text:span text:style-name="CharStyle24"><text:s text:c="1"/>J., 1991, </text:span><text:span text:style-name="CharStyle26">Język familijny w autochtonicznych rodzinach Gór­nośląskiego Okręgu Przemysłowego,</text:span><text:span text:style-name="CharStyle24"><text:s text:c="1"/>[w:] K. Handke (red.), </text:span><text:span text:style-name="CharStyle26">Polszczyzna regionalna Pomo­rza. 2,</text:span><text:span text:style-name="CharStyle24"><text:s text:c="1"/>Wejherowo, s. 163-171.</text:span></text:p></draw:text-box></draw:frame></text:p>
      </text:section>
      <text:section text:style-name="Sect9" text:name="Section9">
        <text:p text:style-name="P13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Segoe UI" svg:font-family="'Segoe UI'"/>
    <style:font-face style:name="Arial" svg:font-family="'Arial'"/>
    <style:font-face style:name="Sylfaen" svg:font-family="'Sylfaen'"/>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20" style:display-name="CharStyle20" style:parent-style-name="CharStyle6">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7.5pt" style:font-size-asian="7.5pt" style:font-size-complex="7.5pt" style:font-name="Arial" style:font-name-asian="Arial" style:font-name-complex="Arial" style:text-scale="100.%" fo:letter-spacing="0.000cm" fo:color="#000000" style:text-position="0.%"/>
    </style:style>
    <style:style style:family="text" style:name="CharStyle21" style:display-name="CharStyle21"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font-name="Calibri" style:font-name-asian="Calibri" style:font-name-complex="Calibri"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family="text" style:name="CharStyle25" style:display-name="CharStyle25" style:parent-style-name="CharStyle24">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paragraph" style:name="Style8" style:display-name="Nagłówek #2">
      <style:paragraph-properties fo:background-color="transparent" fo:margin-bottom="0.247cm" fo:line-height="90.%"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style:style>
    <style:style style:family="paragraph" style:name="Style10" style:display-name="Tekst treści (3)">
      <style:paragraph-properties fo:background-color="transparent" fo:margin-bottom="0.95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style:style>
    <style:style style:family="paragraph" style:name="Style12" style:display-name="Nagłówek #1">
      <style:paragraph-properties fo:background-color="transparent" fo:margin-bottom="1.517cm" fo:margin-left="5.045cm"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paragraph" style:name="Style14" style:display-name="Tekst treści">
      <style:paragraph-properties fo:background-color="transparent" fo:line-height="112.%"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Stopka">
      <style:paragraph-properties fo:background-color="transparent" fo:line-height="113.%" fo:margin-left="0.529cm" fo:text-indent="-0.26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2)">
      <style:paragraph-properties fo:background-color="transparent" fo:line-height="107.%"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9">
      <style:text-properties fo:color="#000000"/>
    </style:style>
    <style:style style:family="text" style:name="T14" style:display-name="T14" style:parent-style-name="CharStyle2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left" style:page-number="auto">
        <style:tab-stops>
          <style:tab-stop style:position="7.468cm" style:type="right"/>
        </style:tab-stops>
      </style:paragraph-properties>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ab-stops>
          <style:tab-stop style:position="11.481cm" style:type="right"/>
        </style:tab-stops>
      </style:paragraph-properties>
      <style:text-properties/>
    </style:style>
    <style:style style:family="paragraph" style:name="P120" style:display-name="P12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732cm" fo:page-height="21.3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0"/>
      </style:header>
      <style:footer>
        <text:p text:style-name="P120"/>
      </style:footer>
    </style:master-page>
    <style:master-page style:name="PageStyle1" style:page-layout-name="Mpm1">
      <style:header>
        <text:p text:style-name="P120"/>
      </style:header>
      <style:footer>
        <text:p text:style-name="P120"/>
      </style:footer>
    </style:master-page>
    <style:master-page style:name="PageStyle2" style:page-layout-name="Mpm2">
      <style:header>
        <text:p text:style-name="P120"/>
      </style:header>
      <style:footer>
        <text:p text:style-name="P120"/>
      </style:footer>
    </style:master-page>
    <style:master-page style:name="PageStyle3" style:page-layout-name="Mpm3">
      <style:header>
        <text:p text:style-name="P120"/>
      </style:header>
      <style:footer>
        <text:p text:style-name="P120"/>
      </style:footer>
    </style:master-page>
    <style:master-page style:name="PageStyle4" style:page-layout-name="Mpm4">
      <style:header>
        <text:p text:style-name="P120"/>
      </style:header>
      <style:footer>
        <text:p text:style-name="P120"/>
      </style:footer>
    </style:master-page>
    <style:master-page style:name="PageStyle5" style:page-layout-name="Mpm5">
      <style:header>
        <text:p text:style-name="P120"/>
      </style:header>
      <style:footer>
        <text:p text:style-name="P120"/>
      </style:footer>
    </style:master-page>
    <style:master-page style:name="PageStyle6" style:page-layout-name="Mpm6">
      <style:header>
        <text:p text:style-name="P120"/>
      </style:header>
      <style:footer>
        <text:p text:style-name="P120"/>
      </style:footer>
    </style:master-page>
    <style:master-page style:name="PageStyle7" style:page-layout-name="Mpm7">
      <style:header>
        <text:p text:style-name="P120"/>
      </style:header>
      <style:footer>
        <text:p text:style-name="P120"/>
      </style:footer>
    </style:master-page>
    <style:master-page style:name="PageStyle8" style:page-layout-name="Mpm8">
      <style:header>
        <text:p text:style-name="P120"/>
      </style:header>
      <style:footer>
        <text:p text:style-name="P120"/>
      </style:footer>
    </style:master-page>
    <style:master-page style:name="PageStyle9" style:page-layout-name="Mpm9">
      <style:header>
        <text:p text:style-name="P120"/>
      </style:header>
      <style:footer>
        <text:p text:style-name="P1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