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2">
      <style:text-properties style:text-position="25%" fo:color="#000000"/>
    </style:style>
    <style:style style:family="text" style:name="T2" style:display-name="T2" style:parent-style-name="CharStyle22">
      <style:text-properties style:text-position="25%" fo:color="#000000"/>
    </style:style>
    <style:style style:family="text" style:name="T3" style:display-name="T3" style:parent-style-name="CharStyle27">
      <style:text-properties style:text-position="25%" fo:color="#000000"/>
    </style:style>
    <style:style style:family="text" style:name="T4" style:display-name="T4" style:parent-style-name="CharStyle29">
      <style:text-properties style:text-position="25%" fo:color="#000000"/>
    </style:style>
    <style:style style:family="text" style:name="T5" style:display-name="T5" style:parent-style-name="CharStyle14">
      <style:text-properties style:text-position="25%" fo:color="#000000"/>
    </style:style>
    <style:style style:family="text" style:name="T6" style:display-name="T6" style:parent-style-name="CharStyle28">
      <style:text-properties style:text-position="25%" fo:color="#000000"/>
    </style:style>
    <style:style style:family="text" style:name="T7" style:display-name="T7" style:parent-style-name="CharStyle16">
      <style:text-properties style:text-position="25%" fo:color="#000000"/>
    </style:style>
    <style:style style:family="text" style:name="T8" style:display-name="T8" style:parent-style-name="CharStyle32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381cm" fo:margin-left="0.071cm" fo:margin-right="0.000cm" fo:text-indent="0.000cm" fo:text-align="justify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39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381cm" fo:margin-left="0.071cm" fo:margin-right="0.035cm" fo:text-indent="0.000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528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3" style:parent-style-name="Nagłówek #4">
      <style:paragraph-properties fo:background-color="transparent" fo:margin-top="0.000cm" fo:margin-bottom="0.467cm" fo:line-height="0.335cm" fo:margin-left="0.741cm" fo:margin-right="0.000cm" fo:text-indent="0.635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81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528cm" fo:margin-left="0.035cm" fo:margin-right="0.035cm" fo:text-indent="0.000cm" style:page-number="auto"/>
      <style:text-properties/>
    </style:style>
    <style:style style:family="paragraph" style:name="P47" style:parent-style-name="Nagłówek #4">
      <style:paragraph-properties fo:background-color="transparent" fo:margin-top="0.000cm" fo:margin-bottom="0.423cm" fo:line-height="0.466cm" fo:margin-left="0.600cm" fo:margin-right="0.035cm" fo:text-indent="0.000cm" style:page-number="auto"/>
      <style:text-properties/>
    </style:style>
    <style:style style:family="paragraph" style:name="P48" style:parent-style-name="Nagłówek #4">
      <style:paragraph-properties fo:background-color="transparent" fo:margin-top="0.000cm" fo:margin-bottom="0.352cm" fo:line-height="0.335cm" fo:margin-left="0.035cm" fo:margin-right="0.000cm" fo:text-indent="0.600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381cm" fo:margin-left="0.071cm" fo:margin-right="0.000cm" fo:text-indent="0.000cm" fo:text-align="justify" style:page-number="auto">
        <style:tab-stops>
          <style:tab-stop style:position="0.423cm" style:type="left"/>
        </style:tab-stops>
      </style:paragraph-properties>
      <style:text-properties/>
    </style:style>
    <style:style style:family="paragraph" style:name="P50" style:parent-style-name="Nagłówek #4">
      <style:paragraph-properties fo:background-color="transparent" fo:margin-top="0.000cm" fo:margin-bottom="0.352cm" fo:line-height="0.335cm" fo:margin-left="0.670cm" fo:margin-right="0.988cm" fo:text-indent="0.000cm" fo:text-align="left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381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589cm" fo:line-height="0.282cm" fo:margin-left="0.741cm" fo:margin-right="0.000cm" fo:text-indent="0.000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81cm" fo:margin-left="0.071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9" style:parent-style-name="Nagłówek #4">
      <style:paragraph-properties fo:background-color="transparent" fo:margin-top="0.000cm" fo:margin-bottom="0.352cm" fo:line-height="0.335cm" fo:margin-left="0.035cm" fo:margin-right="0.000cm" fo:text-indent="0.600cm" style:page-number="auto"/>
      <style:text-properties/>
    </style:style>
    <style:style style:family="paragraph" style:name="P60" style:parent-style-name="Nagłówek #4">
      <style:paragraph-properties fo:background-color="transparent" fo:margin-top="0.000cm" fo:margin-bottom="0.352cm" fo:line-height="0.335cm" fo:margin-left="0.670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528cm" fo:margin-left="0.035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67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528cm" fo:margin-left="0.035cm" fo:margin-right="0.035cm" fo:text-indent="0.635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741cm" fo:margin-right="0.776cm" fo:text-indent="0.635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381cm" fo:margin-left="0.071cm" fo:margin-right="0.035cm" fo:text-indent="0.000cm" fo:text-align="justify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000cm" fo:line-height="0.282cm" fo:margin-left="0.741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528cm" fo:margin-left="0.035cm" fo:margin-right="0.035cm" fo:text-indent="0.600cm" style:page-number="auto"/>
      <style:text-properties/>
    </style:style>
    <style:style style:family="paragraph" style:name="P75" style:parent-style-name="Nagłówek #4">
      <style:paragraph-properties fo:background-color="transparent" fo:margin-top="0.000cm" fo:margin-bottom="0.352cm" fo:line-height="0.335cm" fo:margin-left="0.035cm" fo:margin-right="0.000cm" fo:text-indent="0.600cm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77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381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381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464cm" fo:margin-left="0.741cm" fo:margin-right="0.776cm" fo:text-indent="0.635cm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423cm" fo:margin-left="0.035cm" fo:margin-right="0.035cm" fo:text-indent="0.6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81cm" fo:margin-left="0.071cm" fo:margin-right="0.000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81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93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6" style:parent-style-name="Nagłówek #4">
      <style:paragraph-properties fo:background-color="transparent" fo:margin-top="0.000cm" fo:margin-bottom="0.352cm" fo:line-height="0.335cm" fo:margin-left="0.035cm" fo:margin-right="0.000cm" fo:text-indent="0.600cm" style:page-number="auto"/>
      <style:text-properties/>
    </style:style>
    <style:style style:family="paragraph" style:name="P97" style:parent-style-name="Nagłówek #1">
      <style:paragraph-properties fo:background-color="transparent" fo:margin-top="0.000cm" fo:margin-bottom="0.000cm" fo:line-height="0.370cm" fo:margin-left="0.000cm" fo:margin-right="0.035cm" fo:text-indent="0.000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381cm" fo:margin-left="0.071cm" fo:margin-right="0.000cm" fo:text-indent="0.000cm" fo:text-align="justify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35cm" fo:margin-left="0.741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line-height="0.381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381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381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381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2" style:parent-style-name="Nagłówek #4">
      <style:paragraph-properties fo:background-color="transparent" fo:margin-top="0.000cm" fo:margin-bottom="0.352cm" fo:line-height="0.335cm" fo:margin-left="0.035cm" fo:margin-right="0.000cm" fo:text-indent="0.600cm" style:page-number="auto"/>
      <style:text-properties/>
    </style:style>
    <style:style style:family="paragraph" style:name="P113" style:parent-style-name="Nagłówek #4">
      <style:paragraph-properties fo:background-color="transparent" fo:margin-top="0.000cm" fo:margin-bottom="0.423cm" fo:line-height="0.466cm" fo:margin-left="0.600cm" fo:margin-right="0.035cm" fo:text-indent="0.000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6" style:parent-style-name="Nagłówek #3">
      <style:paragraph-properties fo:background-color="transparent" fo:margin-top="0.000cm" fo:margin-bottom="0.422cm" fo:line-height="0.388cm" fo:margin-left="0.000cm" fo:margin-right="0.035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24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25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26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27" style:parent-style-name="Nagłówek #4">
      <style:paragraph-properties fo:background-color="transparent" fo:margin-top="0.000cm" fo:margin-bottom="0.352cm" fo:line-height="0.335cm" fo:margin-left="0.035cm" fo:margin-right="0.000cm" fo:text-indent="0.600cm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81cm" fo:margin-left="0.071cm" fo:margin-right="0.035cm" fo:text-indent="0.000cm" fo:text-align="justify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29" style:parent-style-name="Stopka">
      <style:paragraph-properties fo:background-color="transparent" fo:margin-top="0.000cm" fo:margin-bottom="0.000cm" fo:line-height="0.381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30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31" style:parent-style-name="Stopka">
      <style:paragraph-properties fo:background-color="transparent" fo:margin-top="0.000cm" fo:margin-bottom="0.000cm" fo:line-height="0.381cm" fo:margin-left="0.071cm" fo:margin-right="0.035cm" fo:text-indent="0.000cm" fo:text-align="justify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81cm" fo:margin-left="0.071cm" fo:margin-right="0.035cm" fo:text-indent="0.000cm" fo:text-align="justify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528cm" fo:margin-left="0.035cm" fo:margin-right="0.035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528cm" fo:margin-left="0.035cm" fo:margin-right="0.035cm" fo:text-indent="0.600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528cm" fo:margin-left="0.035cm" fo:margin-right="0.035cm" fo:text-indent="0.600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0.491cm" style:type="left"/>
        </style:tab-stops>
      </style:paragraph-properties>
      <style:text-properties/>
    </style:style>
    <style:style style:family="paragraph" style:name="P139" style:parent-style-name="Tekst treści (2)">
      <style:paragraph-properties fo:background-color="transparent" fo:margin-top="0.000cm" fo:margin-bottom="0.491cm" fo:margin-left="0.741cm" fo:margin-right="2.716cm" fo:text-indent="0.000cm" fo:text-align="left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52cm" fo:line-height="0.335cm" fo:margin-left="0.035cm" fo:margin-right="0.000cm" fo:text-indent="0.600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45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46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528cm" fo:margin-left="0.035cm" fo:margin-right="0.035cm" fo:text-indent="0.600cm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148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81cm" fo:margin-left="0.071cm" fo:margin-right="0.035cm" fo:text-indent="0.000cm" fo:text-align="justify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71cm" fo:margin-right="0.035cm" fo:text-indent="0.000cm" fo:text-align="righ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422cm" fo:margin-left="0.741cm" fo:margin-right="0.776cm" fo:text-indent="0.635cm" style:page-number="auto"/>
      <style:text-properties/>
    </style:style>
    <style:style style:family="paragraph" style:name="P156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line-height="0.381cm" fo:margin-left="0.071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63" style:parent-style-name="Stopka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line-height="0.381cm" fo:margin-left="0.106cm" fo:margin-right="0.000cm" fo:text-indent="0.000cm" fo:text-align="left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81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1.135cm" style:type="left"/>
        </style:tab-stops>
      </style:paragraph-properties>
      <style:text-properties/>
    </style:style>
    <style:style style:family="paragraph" style:name="P172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381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74" style:parent-style-name="Nagłówek #4">
      <style:paragraph-properties fo:background-color="transparent" fo:margin-top="0.000cm" fo:margin-bottom="0.352cm" fo:line-height="0.335cm" fo:margin-left="0.035cm" fo:margin-right="0.000cm" fo:text-indent="0.600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line-height="0.381cm" fo:margin-left="0.071cm" fo:margin-right="0.035cm" fo:text-indent="0.000cm" fo:text-align="justify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79" style:parent-style-name="Stopka">
      <style:paragraph-properties fo:background-color="transparent" fo:margin-top="0.000cm" fo:margin-bottom="0.000cm" fo:line-height="0.381cm" fo:margin-left="0.071cm" fo:margin-right="0.000cm" fo:text-indent="0.000cm" fo:text-align="justify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180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381cm" fo:margin-left="0.071cm" fo:margin-right="0.000cm" fo:text-indent="0.000cm" fo:text-align="justify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82" style:parent-style-name="Tekst treści (4)">
      <style:paragraph-properties fo:background-color="transparent" fo:margin-top="0.000cm" fo:margin-bottom="0.000cm" fo:line-height="0.381cm" fo:margin-left="0.035cm" fo:margin-right="0.035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183" style:parent-style-name="Stopka">
      <style:paragraph-properties fo:background-color="transparent" fo:margin-top="0.000cm" fo:margin-bottom="0.000cm" fo:line-height="0.282cm" fo:margin-left="0.071cm" fo:margin-right="0.000cm" fo:text-indent="0.000cm" fo:text-align="left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528cm" fo:margin-left="0.035cm" fo:margin-right="0.035cm" fo:text-indent="0.600cm" style:page-number="auto"/>
      <style:text-properties/>
    </style:style>
    <style:style style:family="paragraph" style:name="P185">
      <style:paragraph-properties style:page-number="auto"/>
      <style:text-properties fo:font-size="5.pt" style:font-size-asian="5.pt" style:font-size-complex="5.pt"/>
    </style:style>
    <style:style style:family="paragraph" style:name="P186">
      <style:paragraph-properties style:page-number="auto"/>
      <style:text-properties fo:font-size="5.e-002pt" style:font-size-asian="5.e-002pt" style:font-size-complex="5.e-002pt"/>
    </style:style>
    <style:style style:family="paragraph" style:name="P18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1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2" style:num-suffix="."/>
    </text:list-style>
    <text:list-style style:name="L2">
      <text:list-level-style-number text:start-value="1" style:num-format="1" text:level="1" text:style-name="CharStyle12" style:num-suffix=")"/>
    </text:list-style>
    <text:list-style style:name="L4">
      <text:list-level-style-number text:start-value="1" style:num-format="a" text:level="1" text:style-name="CharStyle12" style:num-suffix=")"/>
    </text:list-style>
    <text:list-style style:name="L6">
      <text:list-level-style-number text:start-value="1" style:num-format="1" text:level="1" text:style-name="CharStyle22" style:num-suffix="."/>
    </text:list-style>
    <text:list-style style:name="L8">
      <text:list-level-style-number text:start-value="1" style:num-format="a" text:level="1" text:style-name="CharStyle22" style:num-suffix=")"/>
    </text:list-style>
    <text:list-style style:name="L10">
      <text:list-level-style-number text:start-value="2" style:num-format="1" text:level="1" text:style-name="CharStyle22" style:num-suffix="."/>
    </text:list-style>
    <text:list-style style:name="L12">
      <text:list-level-style-number text:start-value="1" style:num-format="i" text:level="1" text:style-name="CharStyle12"/>
    </text:list-style>
    <text:list-style style:name="L14">
      <text:list-level-style-number text:start-value="41" style:num-format="1" text:level="1" text:style-name="CharStyle16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8"><draw:frame draw:style-name="fr1" svg:x="0.817cm" svg:y="1.258cm" svg:width="13.208cm" svg:height="1.988cm" text:anchor-type="paragraph"><draw:text-box><text:p text:style-name="P139"><text:span text:style-name="CharStyle4">Problemy Współczesnego Prawa Międzynarodowego,<text:line-break/>Europejskiego i Porównawczego, </text:span><text:span text:style-name="CharStyle4">vol. </text:span><text:span text:style-name="CharStyle4">II, A.D. </text:span><text:span text:style-name="CharStyle4">MMIV</text:span></text:p><text:h text:outline-level="1" text:style-name="P72"><text:bookmark-start text:name="bookmark0"/><text:span text:style-name="CharStyle6">GLOSA</text:span><text:bookmark-end text:name="bookmark0"/></text:h></draw:text-box></draw:frame><draw:frame draw:style-name="fr2" svg:x="0.817cm" svg:y="4.297cm" svg:width="13.208cm" svg:height="3.387cm" text:anchor-type="paragraph"><draw:text-box><text:h text:outline-level="2" text:style-name="P116"><text:bookmark-start text:name="bookmark1"/><text:span text:style-name="CharStyle8">Aleksandra Czekaj*</text:span><text:bookmark-end text:name="bookmark1"/></text:h><text:p text:style-name="P152"><text:span text:style-name="CharStyle10">GLOSA DO ORZECZENIA<text:line-break/>EUROPEJSKIEGO TRYBUNAŁU<text:line-break/>SPRAWIEDLIWOŚCI<text:line-break/>W SPRAWIE BAUMBAST I R.</text:span></text:p></draw:text-box></draw:frame><draw:frame draw:style-name="fr3" svg:x="0.817cm" svg:y="9.125cm" svg:width="13.208cm" svg:height="10.439cm" text:anchor-type="paragraph"><draw:text-box><text:p text:style-name="P155"><text:span text:style-name="CharStyle12">Europejski Trybunał Sprawiedliwości, orzeczenie z dnia 17 września 2002<text:line-break/>roku, sprawa C-413 / 99, Baumbast i R. przeciwko Ministrowi Spraw We-<text:line-break/>wnętrznych, Zbiór Orzeczeń Europejskiego Trybunału Sprawiedliwości 2002,<text:line-break/>str. I - 07091.</text:span></text:p><text:h text:outline-level="3" text:style-name="P43"><text:bookmark-start text:name="bookmark2"/><text:span text:style-name="CharStyle14">Tezy orzeczenia:</text:span><text:bookmark-end text:name="bookmark2"/></text:h><text:list text:style-name="L0"><text:list-item><text:p text:style-name="P69"><text:span text:style-name="CharStyle12"><text:tab/>Dzieciom pracownika migrującego przysługuje na podstawie art. 12<text:line-break/>rozporządzenia Rady nr 1612/68 z 15 października 1968 roku o swobodzie<text:line-break/>przemieszczania się pracowników we Wspólnocie prawo do pobytu i eduka-<text:line-break/>cji na terenie państwa członkowskiego, w którym rodzic ten prowadzi dzia-<text:line-break/>łalność gospodarczą. Prawo to nie wygasa ani w wyniku rozwodu rodziców,<text:line-break/>ani ze względu na utratę przez rodzica - obywatela unijnego statusu pracow-<text:line-break/>nika migrującego.</text:span></text:p></text:list-item><text:list-item><text:p text:style-name="P82"><text:span text:style-name="CharStyle12"><text:tab/>Artykuł 12 rozporządzenia 1612/68, który zezwala dzieciom pracow-<text:line-break/>nika migrującego na pobyt i edukację na terenie państwa członkowskiego,<text:line-break/>uprawnia również rodzica - głównego opiekuna tych dzieci (niezależnie od<text:line-break/>jego narodowości) do pozostania z nimi na czas edukacji na terenie tego</text:span></text:p></text:list-item></text:list><text:p text:style-name="P54"><text:span text:style-name="CharStyle16">* Mgr Aleksandra Czekaj - doktorantka w Katedrze Prawa Europejskiego UJ.</text:span></text:p><text:p text:style-name="P101"><text:span text:style-name="CharStyle12">186</text:span></text:p></draw:text-box></draw:frame><draw:frame draw:style-name="fr4" svg:x="0.817cm" svg:y="19.741cm" svg:width="13.208cm" svg:height="0.499cm" text:anchor-type="paragraph"><draw:text-box><text:h text:outline-level="0" text:style-name="P97"><text:bookmark-start text:name="bookmark3"/><text:span text:style-name="CharStyle18">PDF </text:span><text:span text:style-name="CharStyle18">processed with CutePDF evaluation edition </text:span><text:a xlink:href="http://www.cutepdf.com"><text:span text:style-name="CharStyle19">www.CutePDF.com</text:span><text:bookmark-end text:name="bookmark3"/></text:a></text:h></draw:text-box></draw:frame></text:p>
      </text:section>
      <text:section text:style-name="Sect1" text:name="Section1">
        <text:p text:style-name="P189"><draw:frame draw:style-name="fr5" svg:x="1.552cm" svg:y="1.408cm" svg:width="11.726cm" svg:height="16.325cm" text:anchor-type="paragraph"><draw:text-box><text:p text:style-name="P86"><text:span text:style-name="CharStyle12">państwa członkowskiego. Uprawnienie to przysługuje rodzicowi nawet w przy-<text:line-break/>padku rozwodu z małżo</text:span><text:span text:style-name="CharStyle20">nki</text:span><text:span text:style-name="CharStyle12">em - obywatelem unijnym, czy też utratą przez<text:line-break/>rodzica posiadającego obywatelstwo unijne statusu pracownika migrującego<text:line-break/>w państwie członkowskim.</text:span></text:p><text:list text:style-name="L0" text:continue-numbering="true"><text:list-item><text:p text:style-name="P147"><text:span text:style-name="CharStyle12"><text:tab/>Obywatel Unii Europejskiej, który utracił prawo do zamieszkania z pań-<text:line-break/>stwie członkowskim jako pracownik migrujący może, jako obywatel Unii<text:line-break/>Europejskiej, powoływać się na bezpośrednie stosowanie art. 18 §1 Traktatu<text:line-break/>ustanawiającego Wspólnotę Europejską. Ewentualne warunki, czy ograni-<text:line-break/>czenia tego prawa muszą być kontrolowane przez odpowiednie władze, jak<text:line-break/>i sądy krajowe pod względem zgodności z zasadami prawa wspólnotowego,<text:line-break/>a w szczególności z zasadą proporcjonalności.</text:span></text:p></text:list-item></text:list><text:h text:outline-level="3" text:style-name="P127"><text:bookmark-start text:name="bookmark4"/><text:span text:style-name="CharStyle14">Podstawy prawne orzeczenia</text:span><text:bookmark-end text:name="bookmark4"/></text:h><text:p text:style-name="P42"><text:span text:style-name="CharStyle12">Orzeczenie Europejskiego Trybunału Sprawiedliwości (dalej: „ETS”)<text:line-break/>w sprawie Baumbast oraz R. dotyczy przede wszystkim interpretacji art. 18<text:line-break/>Traktatu ustanawiającego Wspólnotę Europejską (dalej: „TWE”) oraz art.<text:line-break/>12 rozporządzenia 1612/68 o swobodzie przemieszczania się pracowników<text:line-break/>we Wspólnocie</text:span><text:span text:style-name="T1">1</text:span><text:span text:style-name="CharStyle12">.</text:span></text:p><text:p text:style-name="P74"><text:span text:style-name="CharStyle12">Artykuł 18 ust. 1 TWE stanowi, że każdy obywatel Unii ma prawo do<text:line-break/>swobodnego przemieszczania się i przebywania na terytorium Państw Człon-<text:line-break/>kowskich, z zastrzeżeniem ograniczeń i warunków ustanowionych w niniej-<text:line-break/>szym Traktacie i środkach przyjętych w celu jego wykonania. Natomiast<text:line-break/>artykuł 12 rozporządzenia 1612/68, przyznaje dzieciom obywatela państwa<text:line-break/>członkowskiego, który jest lub był zatrudniony na terytorium innego pań-<text:line-break/>stwa członkowskiego, dostęp do powszechnego systemu oświaty, nauki za-<text:line-break/>wodu i szkolenia zawodowego na takich samych warunkach, jakie obowią-<text:line-break/>zują obywateli tego państwa, jeżeli dzieci przebywają na jego terytorium.</text:span></text:p><text:h text:outline-level="3" text:style-name="P96"><text:bookmark-start text:name="bookmark5"/><text:span text:style-name="CharStyle14">Okoliczności faktyczne</text:span><text:bookmark-end text:name="bookmark5"/></text:h><text:p text:style-name="P105"><text:span text:style-name="CharStyle12">Pierwsze postępowanie zostało zapoczątkowane przez rodzinę Baumbast,<text:line-break/>a mianowicie panią Baumbast - obywatelkę kolumbijską, jej męża pana<text:line-break/>Baumbast - obywatela niemieckiego, córkę pani Baumbast z pierwszego mał-<text:line-break/>żeństwa, obywatelkę kolumbijską (traktowaną w powyższym postępowaniu</text:span></text:p></draw:text-box></draw:frame><draw:frame draw:style-name="fr6" svg:x="1.510cm" svg:y="18.299cm" svg:width="11.811cm" svg:height="0.356cm" text:anchor-type="paragraph"><draw:text-box><text:p text:style-name="P183"><text:span text:style-name="T2">1</text:span><text:span text:style-name="CharStyle22"><text:tab/>Dziennik Urzędowy Wspólnot Europejskich (dalej: Dz. Urz. WE) nr L 257, 19.10.1968 r.</text:span></text:p></draw:text-box></draw:frame><draw:frame draw:style-name="fr7" svg:x="12.619cm" svg:y="19.263cm" fo:min-width="0.677cm" fo:min-height="0.448cm" text:anchor-type="paragraph"><draw:text-box><text:p text:style-name="P159"><text:span text:style-name="CharStyle24">187</text:span></text:p></draw:text-box></draw:frame></text:p>
      </text:section>
      <text:section text:style-name="Sect2" text:name="Section2">
        <text:p text:style-name="P190"><draw:frame draw:style-name="fr8" svg:x="1.540cm" svg:y="1.408cm" svg:width="11.751cm" svg:height="15.877cm" text:anchor-type="paragraph"><draw:text-box><text:p text:style-name="P64"><text:span text:style-name="CharStyle12">jako członka rodziny pana Baumbast), oraz wspólną córkę państwa Baumbast,<text:line-break/>posiadającą podwójne obywatelstwo niemieckie i kolumbijskie.</text:span></text:p><text:p text:style-name="P71"><text:span text:style-name="CharStyle12">W maju 1990 roku pani Baumbast poślubiła pana Baumbast. W czerwcu<text:line-break/>1990 rodzina Baumbast otrzymała zezwolenie na zamieszkanie w Wielkiej<text:line-break/>Brytanii, ważne przez pięć lat. W latach 1990- 93 pan Baumbast pracował<text:line-break/>w Wielkiej Brytanii najpierw jako pracownik, a później jako właściciel fir-<text:line-break/>my. Jednakże firma ta wkrótce zbankrutowała. Z uwagi na trudności ze zna-<text:line-break/>lezieniem dobrze płatnej posady w Wielkiej Brytanii, pan Baumbast w 1993<text:line-break/>roku rozpoczął pracę dla nie</text:span><text:span text:style-name="CharStyle20">mi</text:span><text:span text:style-name="CharStyle12">eckich firm w Chinach i Leshoto. Od 1990<text:line-break/>roku państwo Baumbast posiadali dom w Wielkiej Brytanii, a ich córki uczęsz-<text:line-break/>czały do tamtejszych szkół. Nie stanowili oni obciążenia socjalnego dla władz<text:line-break/>brytyjskich, posiadali bowiem ubezpieczenie zdrowotne w Niemczech. Tam<text:line-break/>też jeździli w celu przeprowadzania badań medycznych. W maju 1995 roku<text:line-break/>pani Baumbast wystąpiła z wnioskiem do ministra spraw wewnętrznych<text:line-break/>Wielkiej Brytanii o przyznanie jej i członkom rodziny prawa do pozostania<text:line-break/>w Wielkiej Brytanii na czas nieokreślony. W styczniu 1996 roku uzyskała<text:line-break/>decyzję odmowną, którą następnie zaskarżyła do Krajowego Trybunału Imi-<text:line-break/>gracyjnego. W odpowiedzi na skargę, władze imigracyjne Zjednoczonego<text:line-break/>Królestwa uznały, że dzieci państwa Baumbast posiadają niezależne prawo<text:line-break/>pobytu wynikające z art. 12 rozporządzenia 1612/68. Takie samo prawo zo-<text:line-break/>stało przyznane pani Baumbast z uwagi na prawo pobytu dzieci. Natomiast<text:line-break/>Trybunał Imigracyjny nie wypowiedział się na temat prawa do pozostania<text:line-break/>w Zjednoczonym Królestwie pana Baumbast. Stwierdził jedynie, że pan<text:line-break/>Baumbast nie posiadał statusu pracownika, jak i nie spełniał wymogów dyrek-<text:line-break/>tywy 90/364</text:span><text:span text:style-name="T1">2</text:span><text:span text:style-name="CharStyle12">, z uwagi na nieposiadanie odpowiedniego ubezpieczenia zdro-<text:line-break/>wotnego, jak i wystarczających środków do życia. Pan Baumbast, jak i </text:span><text:span text:style-name="CharStyle12">mini-</text:span><text:span text:style-name="CharStyle12"><text:line-break/></text:span><text:span text:style-name="CharStyle12">ster</text:span><text:span text:style-name="CharStyle12"><text:s text:c="1"/>spraw wewnętrznych Wielkiej Brytanii odwołali się od tej decyzji do<text:line-break/>Imigracyjnego Trybunału Apelacyjnego.</text:span></text:p><text:p text:style-name="P121"><text:span text:style-name="CharStyle12">Drugie postępowanie zostało zapoczątkowane przez panią R., obywa-<text:line-break/>telkę Stanów Zjednoczonych. W 1990 roku przeprowadziła się ona do<text:line-break/>Wielkiej Brytanii wraz z mężem, obywatelem francuskim, korzystającym<text:line-break/>ze statusu pracownika migrującego. Mieli oni dwoje dzieci, które posiada-<text:line-break/>ły podwójne obywatelstwo amerykańskie i francuskie. Pani R. uzyskała<text:line-break/>zezwolenie na zamieszkanie w Wielkiej Brytanii ważne do października</text:span></text:p></draw:text-box></draw:frame><draw:frame draw:style-name="fr9" svg:x="1.498cm" svg:y="17.875cm" svg:width="11.836cm" svg:height="0.811cm" text:anchor-type="paragraph"><draw:text-box><text:p text:style-name="P132"><text:span text:style-name="T2">2</text:span><text:span text:style-name="CharStyle22"><text:tab/>Dyrektywa Rady nr 90/364 z 28 czerwca 1990 o prawie pobytu, Dz. Urz. WE nr L 180,<text:line-break/>13.07.1990 r.</text:span></text:p></draw:text-box></draw:frame><draw:frame draw:style-name="fr10" svg:x="1.573cm" svg:y="19.263cm" fo:min-width="0.669cm" fo:min-height="0.448cm" text:anchor-type="paragraph"><draw:text-box><text:p text:style-name="P141"><text:span text:style-name="CharStyle24">188</text:span></text:p></draw:text-box></draw:frame></text:p>
      </text:section>
      <text:section text:style-name="Sect3" text:name="Section3">
        <text:p text:style-name="P191"><draw:frame draw:style-name="fr11" svg:x="1.540cm" svg:y="1.408cm" svg:width="11.751cm" svg:height="17.254cm" text:anchor-type="paragraph"><draw:text-box><text:p text:style-name="P83"><text:span text:style-name="CharStyle12">1995 roku. We wrześniu 1992 pani R. i jej mąż rozwiedli się. Pani R. pozo-<text:line-break/>stała jednak w Wielkiej Brytanii razem z dziećmi, nad którymi przyznano jej<text:line-break/>opiekę. Mąż pani R. regularnie odwiedzał dzieci. Pani R. kupiła następnie<text:line-break/>dom w Wielkiej Brytanii i zaczęła pracować jako projektantka wnętrz. W 1997<text:line-break/>roku wyszła ponownie za mąż - za obywatela brytyjskiego. Wcześniej,<text:line-break/>w październiku 1995 roku, pani R. złożyła wniosek o przyznanie jej oraz jej<text:line-break/>dzieciom prawa do pozostania na terytorium Wielkiej Brytanii na czas nie-<text:line-break/>określony. Prawo to zostało w grudniu 1996 roku przyznane jej dzieciom,<text:line-break/>jako członkom rodziny pracownika migrującego (to znaczy byłego męża<text:line-break/>pani R.). Samej pani R. prawa tego jednak odmówiono. Zaskarżyła ona tę<text:line-break/>decyzję do Krajowego Trybunału Imigracyjnego, jako sprzeczną z pra-<text:line-break/>wem poszanowania życia rodzinnego i utrudniającą jej dzieciom prawo<text:line-break/>zamieszkania i edukacji w Wielkiej Brytanii. Skarga ta została oddalona.<text:line-break/>W związku z tym pani R. odwołała się do Krajowego Imigracyjnego Trybu-<text:line-break/>nału Apelacyjnego.</text:span></text:p><text:p text:style-name="P161"><text:span text:style-name="CharStyle12">Krajowy Imigracyjny Trybunał Apelacyjny, do którego trafiły skargi<text:line-break/>w sprawach państwa Baumbast i pani R., postanowił wszcząć postępowa-<text:line-break/>nie. Zwrócił się on do ETS z następującymi pytaniami prejudycjalnymi:</text:span></text:p><text:list text:style-name="L2"><text:list-item><text:p text:style-name="P171"><text:span text:style-name="CharStyle12">.<text:tab/>Czy dzieci obywatela Unii Europejskiej, same również będące oby-<text:line-break/>watelami Unii, mają prawo, zgodnie z art. 12 rozporządzenia 1612/68, do<text:line-break/>kontynuowania edukacji w kraju, w którym ich rodzic posiada prawo za-<text:line-break/>mieszkania z uwagi na wykonywanie pracy? Czy to ewentualne uprawnie-<text:line-break/>nie wygasa, jeśli:</text:span></text:p></text:list-item></text:list><text:list text:style-name="L4"><text:list-item><text:p text:style-name="P78"><text:span text:style-name="CharStyle12"><text:tab/>rodzice się w międzyczasie rozwiodą,</text:span></text:p></text:list-item><text:list-item><text:p text:style-name="P120"><text:span text:style-name="CharStyle12"><text:tab/>tylko jeden rodzic jest obywatelem Unii i ten rodzic zaprzestanie pra-<text:line-break/>cy w kraju członkowskim (a tym samym straci status pracownika),</text:span></text:p></text:list-item><text:list-item><text:p text:style-name="P94"><text:span text:style-name="CharStyle12"><text:tab/>dzieci nie są obywatelami Unii.</text:span></text:p></text:list-item></text:list><text:list text:style-name="L2"><text:list-item><text:p text:style-name="P102"><text:span text:style-name="CharStyle12">.<text:tab/>Czy art. 12 rozporządzenia 1612/68 powinien być rozumiany, jako<text:line-break/>uprawniający rodzica - głównego opiekuna (bez względu na posiadane oby-<text:line-break/>watelstwo) do zamieszkania z dziećmi podczas ich edukacji niezależnie,<text:line-break/>czy w międzyczasie rodzice się rozwiodą (sprawa pani R.), bądź czy rodzic,<text:line-break/>będący obywatelem Unii i korzystający ze swobody przepływu pracowni-<text:line-break/>ków utraci status pracownika (sprawa państwa Baumbast)?</text:span></text:p></text:list-item><text:list-item><text:p text:style-name="P62"><text:span text:style-name="CharStyle12">.<text:tab/>Czy obywatel Unii, który przestał korzystać z prawa zamieszkania<text:line-break/>w kraju członkowskim z uwagi na utratę statusu pracownika, może jako<text:line-break/>obywatel Unii powołać się na bezpośrednią skuteczność art.18 TWE, jako<text:line-break/>przepisu uprawniającego do zamieszkania w tym kraju? Jeśli odpowiedź jest</text:span></text:p></text:list-item></text:list></draw:text-box></draw:frame><draw:frame draw:style-name="fr12" svg:x="12.622cm" svg:y="19.212cm" fo:min-width="0.677cm" fo:min-height="0.448cm" text:anchor-type="paragraph"><draw:text-box><text:p text:style-name="P133"><text:span text:style-name="CharStyle24">189</text:span></text:p></draw:text-box></draw:frame></text:p>
      </text:section>
      <text:section text:style-name="Sect4" text:name="Section4">
        <text:p text:style-name="P192"><draw:frame draw:style-name="fr13" svg:x="1.558cm" svg:y="1.408cm" svg:width="11.718cm" svg:height="12.608cm" text:anchor-type="paragraph"><draw:text-box><text:p text:style-name="P41"><text:span text:style-name="CharStyle12">pozytywna, czy konsekwencją będzie prawo do zamieszkania także człon-<text:line-break/>ków jego rodziny? Na jakiej podstawie prawnej?</text:span><text:span text:style-name="T1">3</text:span></text:p><text:h text:outline-level="3" text:style-name="P59"><text:bookmark-start text:name="bookmark6"/><text:span text:style-name="CharStyle14">Opinia Rzecznika Generalnego</text:span><text:bookmark-end text:name="bookmark6"/></text:h><text:p text:style-name="P151"><text:span text:style-name="CharStyle12">Rzecznik Generalny Geelhoed w swojej opinii do sprawy pani R. i pań-<text:line-break/>stwa Baumbast z dnia 5 czerwca 2001 roku podkreślił, iż początkowo swo-<text:line-break/>boda przepływu osób była związana z prowadzeniem przez obywateli państw<text:line-break/>członkowskich aktywności ekonomicznej (§19 opinii). Jednakże zauważa<text:line-break/>on, iż od momentu wprowadzenia w/w swobody, nastąpił nie tylko rozwój<text:line-break/>prawa wspólnotowego, ale także zmieniły się znacząco realia gospodarcze<text:line-break/>i socjalne. Prawo wspólnotowe nie nadąża, zdaniem Rzecznika Generalne-<text:line-break/>go, za tymi zmianami (§87 opinii). W latach 60- tych XX wieku, kiedy roz-<text:line-break/>porządzenie 1612/68 weszło w życie, stosunki rodzinne i ekonomiczne były<text:line-break/>stabilne. Nie miała także miejsca nasilona migracja do krajów członkow-<text:line-break/>skich. Sytuacja ta w chwili obecnej uległa radykalnej zmianie. Przykładem<text:line-break/>może być fakt rozwodu w rodzinie pani R., czy praca pana Baumbast daleko<text:line-break/>od rodziny (§23 opinii). Te fakty muszą znaleźć, zdaniem Rzecznika Gene-<text:line-break/>ralnego, swoje odbicie w orzeczeniach ETS (§20 opinii). W związku z po-<text:line-break/>wyższym uznał on, że odpowiedź na pierwsze pytanie sądu krajowego po-<text:line-break/>winna być pozytywna. Dzieci pani R. mają, według niego, prawo do<text:line-break/>pozostania na terytorium Wielkiej Brytanii na podstawie art. 10 rozporzą-<text:line-break/>dzenia 1612/ 68</text:span><text:span text:style-name="T1">4</text:span><text:span text:style-name="CharStyle12">. Uprawnienie to nie wygasa nawet po rozwodzie rodziców,</text:span></text:p><text:p text:style-name="P89"><text:span text:style-name="CharStyle12">o<text:tab/>ile ich ojciec posiada status pracownika w rozumieniu art. 39 TWE (§83<text:line-break/>opinii). W przypadku dzieci państwa Baumbast, Rzecznik Generalny stoi na<text:line-break/>stanowisku, że i one mają prawo do pozostania na terytorium Wielkiej Bry-<text:line-break/>tanii. Podstawą prawną w tym przypadku byłby jednak art. 12 rozporządzenia</text:span></text:p></draw:text-box></draw:frame><draw:frame draw:style-name="fr14" svg:x="1.515cm" svg:y="14.801cm" svg:width="11.811cm" svg:height="1.145cm" text:anchor-type="paragraph"><draw:text-box><text:p text:style-name="P66"><text:span text:style-name="T2">3</text:span><text:span text:style-name="CharStyle22"><text:tab/>Krajowy Imigracyjny Trybunał Apelacyjny zadał jeszcze jedno pytanie, aczkolwiek pod<text:line-break/>warunkiem, iż odpowiedź na pytanie trzecie będzie negatywna. Z uwagi na stanowisko ETS<text:line-break/>w tej sprawie, kwestia ta zostanie pominięta.</text:span></text:p></draw:text-box></draw:frame><draw:frame draw:style-name="fr15" svg:x="1.515cm" svg:y="15.944cm" svg:width="11.811cm" svg:height="2.720cm" text:anchor-type="paragraph"><draw:text-box><text:p text:style-name="P179"><text:span text:style-name="T2">4</text:span><text:span text:style-name="CharStyle22"><text:tab/>Art. 10 § 1 rozporządzenia 1612 / 68 stanowi:</text:span></text:p><text:list text:style-name="L6"><text:list-item><text:p text:style-name="P49"><text:span text:style-name="CharStyle22"><text:tab/>Następujące osoby, bez względu na obywatelstwo, mają prawo do osiedlenia się razem<text:line-break/>z pracownikiem będącym obywatelem państwa członkowskiego, który zatrudniony jest na<text:line-break/>terytorium innego państwa członkowskiego:</text:span></text:p></text:list-item></text:list><text:list text:style-name="L8"><text:list-item><text:p text:style-name="P38"><text:span text:style-name="CharStyle22"><text:tab/>jego współmałżonek i ich zstępni w wieku poniżej 21 lat lub pozostający na utrzymaniu<text:line-break/>pracownika;</text:span></text:p></text:list-item><text:list-item><text:p text:style-name="P98"><text:span text:style-name="CharStyle22"><text:tab/>wstępni pracownika i jego małżonka pozostający na utrzymaniu pracownika.</text:span></text:p></text:list-item></text:list></draw:text-box></draw:frame><draw:frame draw:style-name="fr16" svg:x="1.566cm" svg:y="19.255cm" fo:min-width="0.677cm" fo:min-height="0.448cm" text:anchor-type="paragraph"><draw:text-box><text:p text:style-name="P143"><text:span text:style-name="CharStyle24">190</text:span></text:p></draw:text-box></draw:frame></text:p>
      </text:section>
      <text:section text:style-name="Sect5" text:name="Section5">
        <text:p text:style-name="P193"><draw:frame draw:style-name="fr17" svg:x="1.552cm" svg:y="1.408cm" svg:width="11.726cm" svg:height="13.522cm" text:anchor-type="paragraph"><draw:text-box><text:p text:style-name="P63"><text:span text:style-name="CharStyle12">1612/68. Według Rzecznika Generalnego art. 10 ww. rozporządzenia nie<text:line-break/>znajduje tu zastosowania, ponieważ pan Baumbast nie posiada już statusu<text:line-break/>pracownika na podstawie art. 39 TWE, a z kolei art. 12 rozporządzenia przy-<text:line-break/>znaje prawo do edukacji w kraju członkowskim dzieciom obywatela człon-<text:line-break/>kowskiego, który był zatrudniony na terenie innego państwa członkowskie-<text:line-break/>go (§84 opinii). Rzecznik Generalny zwraca uwagę na istotny wpływ, jaki na<text:line-break/>decyzję o ewentualnej migracji wywiera możliwość edukacji dzieci w in-<text:line-break/>nym kraju członkowskim (§90 opinii). Ponadto odpowiada się on za prawem<text:line-break/>do pozostania na terytorium państwa członkowskiego wraz z uczącymi się<text:line-break/>dziećmi rodzicowi - głównemu opiekunowi. Nawiązuje w tej kwestii do art.<text:line-break/>8 Europejskiej Konwencji Praw Człowieka o prawie do poszanowania życia<text:line-break/>prywatnego i rodzinnego (§93 opinii)</text:span><text:span text:style-name="T1">5</text:span><text:span text:style-name="CharStyle12">.</text:span></text:p><text:p text:style-name="P137"><text:span text:style-name="CharStyle12">Rzecznik Generalny ustosunkował się również w swojej opinii do kwe-<text:line-break/>stii bezpośredniej skuteczności art. 18 TWE. Stanął on na stanowisku, że<text:line-break/>artykuł ten przyznaje bezpośrednio obywatelom unijnym prawo do przemiesz-<text:line-break/>czania się i zamieszkania na terenie innego państwa członkowskiego. Uwa-<text:line-break/>ża, że artykuł ten jest wystarczająco precyzyjny i nie potrzebuje w związku<text:line-break/>z tym dalszego uszczegóławiania (§103 opinii). Jakiekolwiek ograniczenia<text:line-break/>tego prawa nie mogą pozbawić go swojej istoty. Jeśli zatem obywatel unijny<text:line-break/>nie będzie uprawniony na podstawie innych przepisów prawa wspólnotowe-<text:line-break/>go do prawa pobytu w innym państwie członkowskim, to będzie mógł sko-<text:line-break/>rzystać z art. 18 TWE (§115 opinii).</text:span></text:p><text:h text:outline-level="3" text:style-name="P112"><text:bookmark-start text:name="bookmark7"/><text:span text:style-name="CharStyle14">Orzeczenie Europejskiego Trybunału Sprawiedliwości</text:span><text:bookmark-end text:name="bookmark7"/></text:h><text:p text:style-name="P157"><text:span text:style-name="CharStyle12">ETS podzielił co do zasady stanowisko Rzecznika Generalnego. Rozpa-<text:line-break/>trując pierwsze pytanie, zaznaczył, iż przepisy rozporządzenia 1612/68 muszą<text:line-break/>być interpretowane w duchu poszanowania godności człowieka. Mają one na<text:line-break/>celu zapewnienie jak najlepszych warunków do integracji rodziny pracownika</text:span></text:p></draw:text-box></draw:frame><draw:frame draw:style-name="fr18" svg:x="1.510cm" svg:y="15.563cm" svg:width="11.811cm" svg:height="3.101cm" text:anchor-type="paragraph"><draw:text-box><text:p text:style-name="P177"><text:span text:style-name="T2">5</text:span><text:span text:style-name="CharStyle22"><text:tab/>Art. 8 Europejskiej Konwencji Praw Człowieka stanowi:</text:span></text:p><text:p text:style-name="P118"><text:span text:style-name="CharStyle22">„1. Każdy ma prawo do poszanowania swojego życia prywatnego i rodzinnego, swojego<text:line-break/>mieszkania i swojej korespondencji.</text:span></text:p><text:list text:style-name="L10"><text:list-item><text:p text:style-name="P138"><text:span text:style-name="CharStyle22"><text:tab/>Niedopuszczalna jest ingerencja władzy publicznej w korzystanie z tego prawa, z wyjąt-<text:line-break/>kiem przypadków przewidzianych przez ustawę i koniecznych w demokratycznym społe-<text:line-break/>czeństwie z uwagi na bezpieczeństwo państwowe, bezpieczeństwo publiczne lub dobrobyt<text:line-break/>gospodarczy kraju, ochronę porządku i zapobieganie przestępstwom, ochronę zdrowia i mo-<text:line-break/>ralności lub ochronę praw i wolności innych osób.”</text:span></text:p></text:list-item></text:list></draw:text-box></draw:frame><draw:frame draw:style-name="fr19" svg:x="12.619cm" svg:y="19.255cm" fo:min-width="0.644cm" fo:min-height="0.448cm" text:anchor-type="paragraph"><draw:text-box><text:p text:style-name="P91"><text:span text:style-name="CharStyle24">191</text:span></text:p></draw:text-box></draw:frame></text:p>
      </text:section>
      <text:section text:style-name="Sect6" text:name="Section6">
        <text:p text:style-name="P194"><draw:frame draw:style-name="fr20" svg:x="1.549cm" svg:y="1.408cm" svg:width="11.735cm" svg:height="15.875cm" text:anchor-type="paragraph"><draw:text-box><text:p text:style-name="P107"><text:span text:style-name="CharStyle12">w obcym społeczeństwie (§50 orzeczenia). Nie przychylił się przy tym do<text:line-break/>argumentacji Komisji, która stanęła na stanowisku, że prawo do kontynuowa-<text:line-break/>nia edukacji przez dzieci pana Baumbast przysługuje im tylko wówczas,<text:line-break/>gdyby nie miały takiej możliwości w kraju ojczystym. ETS stwierdził, że<text:line-break/>takie rozu</text:span><text:span text:style-name="CharStyle20">mi</text:span><text:span text:style-name="CharStyle12">enie rozporządzenia 1612/68 byłoby niezgodne z jego duchem<text:line-break/>(§54 orzeczenia). Odnosząc się do sprawy pani z R., ETS uznał, że rozwód<text:line-break/>nie zmienił sytuacji jej dzieci, ponieważ były mąż pani R. nadal pracuje na<text:line-break/>terenie Wielkiej Brytanii, a zatem korzysta ze statusu pracownika. W związku<text:line-break/>z tym jego dzieci korzystają zarówno z prawa pobytu, jak i kontynuowania<text:line-break/>edukacji na terenie Wielkiej Brytanii, zgodnie z rozporządzeniem 1612/68.<text:line-break/>Odpowiadając zatem na pierwsze pytanie, ETS przyznał dzieciom migrują-<text:line-break/>cego pracownika prawo do pobytu i edukacji na terenie państwa członkow-<text:line-break/>skiego, gdzie rodzic prowadzi działalność gospodarczą. Sytuacja pozostaje<text:line-break/>niezmienna nawet po rozwodzie rodziców, jak i po utracie przez rodzica -<text:line-break/>obywatela unijnego statusu pracownika.</text:span></text:p><text:p text:style-name="P169"><text:span text:style-name="CharStyle12">Analizując drugie z postawionych pytań, ETS podkreślił, jak istotna jest<text:line-break/>dla pracownika, z humanitarnego punktu widzenia możliwość, zamieszka-<text:line-break/>nia z najbliższą rodziną (§68 orzeczenia). Ponadto uznał, że dzieci mają<text:line-break/>prawo do zamieszkania z rodzicem - głównym opiekunem przez czas kon-<text:line-break/>tynuowania edukacji rozpoczętej w kraju, w którym jeden z rodziców praco-<text:line-break/>wał. Sytuacja ta nie ulega zmianie nawet, jeśli taki stosunek pracy już nie<text:line-break/>istnieje. W innym przypadku takie uprawnienie dzieci miałoby jedynie </text:span><text:span text:style-name="CharStyle12">cha-</text:span><text:span text:style-name="CharStyle12"><text:line-break/></text:span><text:span text:style-name="CharStyle12">rakter</text:span><text:span text:style-name="CharStyle12"><text:s text:c="1"/>fasadowy (§ 71 orzeczenia). ETS nakazuje przy tym interpretować<text:line-break/>rozporządzenie 1612/68 zgodnie ze standardami gwarantowanymi przez </text:span><text:span text:style-name="CharStyle12">art.<text:line-break/></text:span><text:span text:style-name="CharStyle12">8 Europejskiej Konwencji Praw Człowieka (§72 orzeczenia). ETS stanął na<text:line-break/>stanowisku, że dzieci, które rozpoczęły edukację w kraju członkowskim,<text:line-break/>w którym ich rodzic, obywatel państwa członkowskiego, był zatrudniony,<text:line-break/>mogą tą edukację kontynuować także po utracie przez niego statusu pracow-<text:line-break/>nika migrującego. Z kolei rodzicowi - głównemu opiekunowi dzieci uczą-<text:line-break/>cych się (niezależnie od posiadanego obywatelstwa) przysługuje wówczas<text:line-break/>uprawnienie do pozostania z nimi na czas kształcenia. Nie wygasa ono ze<text:line-break/>względu na ewentualny rozwód rodziców</text:span><text:span text:style-name="T1">6</text:span><text:span text:style-name="CharStyle12">.</text:span></text:p><text:p text:style-name="P167"><text:span text:style-name="CharStyle12">Odnosząc się do pytania trzeciego, ETS podkreślił, że z uwagi na wpro-<text:line-break/>wadzenie w Traktacie z Maastricht (dalej: „TUE”) instytucji obywatelstwa</text:span></text:p></draw:text-box></draw:frame><draw:frame draw:style-name="fr21" svg:x="1.506cm" svg:y="17.840cm" svg:width="11.820cm" svg:height="0.813cm" text:anchor-type="paragraph"><draw:text-box><text:p text:style-name="P148"><text:span text:style-name="T3">6</text:span><text:span text:style-name="CharStyle27"><text:tab/>G. </text:span><text:span text:style-name="CharStyle27">Barrett, </text:span><text:span text:style-name="CharStyle26">Family </text:span><text:span text:style-name="CharStyle26">Matters: European Community Law and third - country family members,<text:line-break/></text:span><text:span text:style-name="CharStyle27">Common Market Law Review 2003, vol. 40, s. 387 i nast.</text:span></text:p></draw:text-box></draw:frame><draw:frame draw:style-name="fr22" svg:x="1.558cm" svg:y="19.263cm" fo:min-width="0.677cm" fo:min-height="0.448cm" text:anchor-type="paragraph"><draw:text-box><text:p text:style-name="P65"><text:span text:style-name="CharStyle24">192</text:span></text:p></draw:text-box></draw:frame></text:p>
      </text:section>
      <text:section text:style-name="Sect7" text:name="Section7">
        <text:p text:style-name="P195"><draw:frame draw:style-name="fr23" svg:x="1.540cm" svg:y="1.408cm" svg:width="11.751cm" svg:height="11.666cm" text:anchor-type="paragraph"><draw:text-box><text:p text:style-name="P90"><text:span text:style-name="CharStyle12">unijnego</text:span><text:span text:style-name="T1">7</text:span><text:span text:style-name="CharStyle12">, wcześniejsze uwarunkowanie prawa pobytu od podjęcia działal-<text:line-break/>ności ekonomicznej przez beneficjenta, straciło swój sens (§ 81-83 orzecze-<text:line-break/>nia). Ponadto przyznał </text:span><text:span text:style-name="CharStyle12">on art. </text:span><text:span text:style-name="CharStyle12">18 §1 TWE bezpośrednią skuteczność, uzna-<text:line-break/>jąc ten przepis za dostatecznie jasny i bezwarunkowy (§84 orzeczenia).<text:line-break/>Wszelkie ograniczenia tego artykułu muszą pozostawać przy tym w zgodzie<text:line-break/>z generalnymi zasadami prawa wspólnotowego, a w szczególności z zasadą<text:line-break/>proporcjonalności, z której wynika, że Wspólnota powinna wybierać takie<text:line-break/>działania legislacyjne, które najmniej obciążą suwerenność państw człon-<text:line-break/>kowskich</text:span><text:span text:style-name="T1">8</text:span><text:span text:style-name="CharStyle12"><text:s text:c="1"/></text:span><text:span text:style-name="CharStyle12">(art. </text:span><text:span text:style-name="CharStyle12">5 TWE)</text:span><text:span text:style-name="T1">9</text:span><text:span text:style-name="CharStyle12">.</text:span></text:p><text:p text:style-name="P68"><text:span text:style-name="CharStyle12">Ponadto, po szczegółowym zbadaniu okoliczności faktycznych w spra-<text:line-break/>wie Baumbast, ETS stanął na stanowisku, że byłoby sprzeczne z zasadą<text:line-break/>proporcjonalności uznanie, że państwo Baumbast nie spełniali wymogów<text:line-break/>dyrektywy 90/364. Posiadali oni bowiem wystarczające ubezpieczenie zdro-<text:line-break/>wotne, jak również nie stanowili nieuzasadnionego obciążenia finansowego<text:line-break/>dla Wielkiej Brytanii (§90 - 93 orzeczenia).</text:span></text:p><text:h text:outline-level="3" text:style-name="P50"><text:bookmark-start text:name="bookmark8"/><text:span text:style-name="CharStyle14">Komentarz<text:line-break/>Rosnące znaczenie koncepcji obywatelstwa Unii Europejskiej</text:span><text:bookmark-end text:name="bookmark8"/></text:h><text:p text:style-name="P166"><text:span text:style-name="CharStyle12">Analizując orzeczenie ETS, zauważyć można, iż obywatelstwo Unii Euro-<text:line-break/>pejskiej nabiera coraz większego znaczenia</text:span><text:span text:style-name="T1">10</text:span><text:span text:style-name="CharStyle12">. Jest ono niezwykle istotnym<text:line-break/>czynnikiem nowoczesnego ładu społecznego i narodowego. Zawiera w sobie<text:line-break/>„niezbędne </text:span><text:span text:style-name="CharStyle20">minimu</text:span><text:span text:style-name="CharStyle12">m praw człowieka”</text:span><text:span text:style-name="T1">11</text:span><text:span text:style-name="CharStyle12">, “ofiarowuje każdemu perspektywę<text:line-break/>pierwszej osoby liczby mnogiej - a nie tylko perspektywę obserwatora”</text:span><text:span text:style-name="T1">12</text:span><text:span text:style-name="CharStyle12">.</text:span></text:p></draw:text-box></draw:frame><draw:frame draw:style-name="fr24" svg:x="1.498cm" svg:y="13.660cm" svg:width="11.836cm" svg:height="1.905cm" text:anchor-type="paragraph"><draw:text-box><text:p text:style-name="P140"><text:span text:style-name="T2">7</text:span><text:span text:style-name="CharStyle22"><text:tab/>Na temat istoty pojęcia obywatelstwa europejskiego, jako wzajemnej, personalnej, akcy-<text:line-break/>dentalnej, zależnej i pozornej więzi prawnej pomiędzy osobą fizyczną (obywatelem państwa<text:line-break/>członkowskiego), a Unią Europejską zob. np. C. Mik, </text:span><text:span text:style-name="CharStyle28">Obywatelstwo europejskie w świetle<text:line-break/>prawa wspólnotowego i międzynarodowego,</text:span><text:span text:style-name="CharStyle22"><text:s text:c="1"/>Toruński Rocznik Praw Człowieka i Pokoju<text:line-break/>1994, zeszyt 2, s. 67 i nast.</text:span></text:p></draw:text-box></draw:frame><draw:frame draw:style-name="fr25" svg:x="1.498cm" svg:y="15.565cm" svg:width="11.836cm" svg:height="0.381cm" text:anchor-type="paragraph"><draw:text-box><text:p text:style-name="P165"><text:span text:style-name="T2">8</text:span><text:span text:style-name="CharStyle22"><text:tab/>F. Emmert, M. Morawiecki, </text:span><text:span text:style-name="CharStyle28">Prawo Europejskie,</text:span><text:span text:style-name="CharStyle22"><text:s text:c="1"/>Warszawa - Wrocław 2002, s. 159.</text:span></text:p></draw:text-box></draw:frame><draw:frame draw:style-name="fr26" svg:x="1.498cm" svg:y="15.946cm" svg:width="11.836cm" svg:height="0.762cm" text:anchor-type="paragraph"><draw:text-box><text:p text:style-name="P70"><text:span text:style-name="T2">9</text:span><text:span text:style-name="CharStyle22"><text:tab/>Art. 5 ust. 3 TWE stanowi: “Działanie Wspólnoty nie wykracza poza to, co jest konieczne<text:line-break/>do osiągnięcia celów niniejszego Traktatu.”</text:span></text:p></draw:text-box></draw:frame><draw:frame draw:style-name="fr27" svg:x="1.498cm" svg:y="16.708cm" svg:width="11.836cm" svg:height="0.381cm" text:anchor-type="paragraph"><draw:text-box><text:p text:style-name="P104"><text:span text:style-name="T2">10</text:span><text:span text:style-name="CharStyle22"><text:tab/>K. </text:span><text:span text:style-name="CharStyle22">Lenaerts, P. van Nuffel, </text:span><text:span text:style-name="CharStyle28">Constitutional law of the European </text:span><text:span text:style-name="CharStyle28">Union,</text:span><text:span text:style-name="CharStyle22"><text:s text:c="1"/>Londyn 1999, s. 402.</text:span></text:p></draw:text-box></draw:frame><draw:frame draw:style-name="fr28" svg:x="1.498cm" svg:y="17.089cm" svg:width="11.836cm" svg:height="0.762cm" text:anchor-type="paragraph"><draw:text-box><text:p text:style-name="P87"><text:span text:style-name="T2">11</text:span><text:span text:style-name="CharStyle22"><text:tab/>Opinia Rzecznika Generalnego z dnia 9. 12. 1992 r. w sprawie C - 168/91 </text:span><text:span text:style-name="CharStyle22">Christos<text:line-break/></text:span><text:span text:style-name="CharStyle22">Konstantinidis, Zbiór Orzeczeń ETS (dalej: Zb. Orz.), </text:span><text:span text:style-name="CharStyle22">s. </text:span><text:span text:style-name="CharStyle22">I - 1191.</text:span></text:p></draw:text-box></draw:frame><draw:frame draw:style-name="fr29" svg:x="1.498cm" svg:y="17.851cm" svg:width="11.836cm" svg:height="0.813cm" text:anchor-type="paragraph"><draw:text-box><text:p text:style-name="P39"><text:span text:style-name="T3">12</text:span><text:span text:style-name="CharStyle27"><text:tab/>J. </text:span><text:span text:style-name="CharStyle27">Habermas, </text:span><text:span text:style-name="CharStyle26">Obywatelstwo a tożsamość narodowa. Rozważania nad przyszłością Euro-<text:line-break/>py,</text:span><text:span text:style-name="CharStyle27"><text:s text:c="1"/>Warszawa 1993, s. 15 i n.</text:span></text:p></draw:text-box></draw:frame><draw:frame draw:style-name="fr30" svg:x="12.631cm" svg:y="19.263cm" fo:min-width="0.653cm" fo:min-height="0.448cm" text:anchor-type="paragraph"><draw:text-box><text:p text:style-name="P106"><text:span text:style-name="CharStyle24">193</text:span></text:p></draw:text-box></draw:frame></text:p>
      </text:section>
      <text:section text:style-name="Sect8" text:name="Section8">
        <text:p text:style-name="P196"><draw:frame draw:style-name="fr31" svg:x="1.540cm" svg:y="1.408cm" svg:width="11.751cm" svg:height="13.540cm" text:anchor-type="paragraph"><draw:text-box><text:p text:style-name="P154"><text:span text:style-name="CharStyle12">Unia Europejska, jako pierwotnie twór przede wszystkim polityczny, prze-<text:line-break/>kształca się w Unię ludzi Europy</text:span><text:span text:style-name="T1">13</text:span><text:span text:style-name="CharStyle12">. Zmiana ta zasługuje na pozytywną ocenę</text:span><text:span text:style-name="T1">14</text:span><text:span text:style-name="CharStyle12">.<text:line-break/>Obywatelstwo odpowiada ludzkiej potrzebie przynależności, a ponadto na-<text:line-break/>daje takie prawa, które coraz silniej wiążą obywateli z Unia Europejską</text:span><text:span text:style-name="T1">15</text:span><text:span text:style-name="CharStyle12">.</text:span></text:p><text:p text:style-name="P73"><text:span text:style-name="CharStyle12">ETS w orzeczeniu do sprawy Baumbast, stanął na podobnym stanowi-<text:line-break/>sku, jak we wcześniejszym orzeczeniu w sprawie Grzelczyk</text:span><text:span text:style-name="T1">16</text:span><text:span text:style-name="CharStyle12">, gdzie stwier-<text:line-break/>dził, że obywatelstwo jest autonomicznym źródłem praw, a nie jedynie sumą<text:line-break/>praw już istniejących w tym zakresie. Z kolei centralną, najważniejszą kon-<text:line-break/>sekwencją tego prawa jest nic innego, jak uprawnienie wszystkich obywateli<text:line-break/>do swobodnego przemieszczania się i zamieszkiwania w jakimkolwiek kra-<text:line-break/>ju członkowskim (co zostało podkreślone w trzecim raporcie Komisji w spra-<text:line-break/>wie obywatelstwa Unii Europejskiej z 2001 r.</text:span><text:span text:style-name="T1">17</text:span><text:span text:style-name="CharStyle12"><text:s text:c="1"/>). Przywilej ten jest nie tylko<text:line-break/>źródłem legitymizacji procesu europejskiej integracji poprzez zaangażowa-<text:line-break/>nie w nią obywateli - głównych aktorów unijnej sceny, ale także podstawo-<text:line-break/>wym czynnikiem w utwierdzaniu w ludziach poczucia przynależności do<text:line-break/>europejskiej rodziny i posiadania europejskiej tożsamości. To obywatele<text:line-break/>tworzą trzon i nadają sens Unii Europejskiej.</text:span></text:p><text:p text:style-name="P99"><text:span text:style-name="CharStyle12">ETS w swoim orzeczeniu uwzględnił nie tylko literalne brzmienie prze-<text:line-break/>pisów dotyczących swobody przepływu obywateli, ale wziął również pod<text:line-break/>uwagę, postulowane zresztą także przez Rzecznika Generalnego, zmienia-<text:line-break/>jące się okoliczności społeczne i ekonomiczne. Wyraźnie stanął on na stano-<text:line-break/>wisku, iż w celu zapewnienia maksimum praw dla beneficjentów rozporzą-<text:line-break/>dzenia 1612/68 nie można ograniczyć się jedynie do jego literalnego<text:line-break/>brzmienia, pomijając jego cel. Powyższe stanowisko ETS jest o tyle istotne,<text:line-break/>że prawo do poruszania się i pobytu członków rodziny obywatela unijnego<text:line-break/>nie jest nigdzie wyraźnie przewidziane w TWE. Wypływa ono jednak z prawa<text:line-break/>do poszanowania jedności rodziny, która z kolei jest nierozerwalnie związana<text:line-break/>z obowiązkiem ochrony życia rodzinnego. Stanowi ona jedną z podstawo-<text:line-break/>wych wartości w tradycjach konstytucyjnych wszystkich państw członkowskich,</text:span></text:p></draw:text-box></draw:frame><draw:frame draw:style-name="fr32" svg:x="1.498cm" svg:y="15.572cm" svg:width="11.836cm" svg:height="0.764cm" text:anchor-type="paragraph"><draw:text-box><text:p text:style-name="P149"><text:span text:style-name="T2">13</text:span><text:span text:style-name="CharStyle22"><text:tab/>N. W. Barber, </text:span><text:span text:style-name="CharStyle28">Citizenship, nationalism and the European Union,</text:span><text:span text:style-name="CharStyle22"><text:s text:c="1"/>27 European Law<text:line-break/>Review </text:span><text:span text:style-name="CharStyle22">(dalej: </text:span><text:span text:style-name="CharStyle22">E. </text:span><text:span text:style-name="CharStyle22">L. Rev.) 2002, s. 246 i nast.</text:span></text:p></draw:text-box></draw:frame><draw:frame draw:style-name="fr33" svg:x="1.498cm" svg:y="16.334cm" svg:width="11.836cm" svg:height="0.383cm" text:anchor-type="paragraph"><draw:text-box><text:p text:style-name="P173"><text:span text:style-name="T2">14</text:span><text:span text:style-name="CharStyle22"><text:tab/>M. Magoska, </text:span><text:span text:style-name="CharStyle28">Obywatel w procesie zmian,</text:span><text:span text:style-name="CharStyle22"><text:s text:c="1"/>Kraków </text:span><text:span text:style-name="CharStyle22">2001, s. 202 </text:span><text:span text:style-name="CharStyle22">i </text:span><text:span text:style-name="CharStyle22">nast.</text:span></text:p></draw:text-box></draw:frame><draw:frame draw:style-name="fr34" svg:x="1.498cm" svg:y="16.715cm" svg:width="11.836cm" svg:height="0.764cm" text:anchor-type="paragraph"><draw:text-box><text:p text:style-name="P40"><text:span text:style-name="T2">15</text:span><text:span text:style-name="CharStyle22">G. Halmai, </text:span><text:span text:style-name="CharStyle28">Warszawskie </text:span><text:span text:style-name="CharStyle28">Forum ECAS</text:span><text:span text:style-name="CharStyle22"><text:s text:c="1"/></text:span><text:span text:style-name="CharStyle22">marzec </text:span><text:span text:style-name="CharStyle22">2003, </text:span><text:span text:style-name="CharStyle22">Fundacja im. Stefana Batorego, War-<text:line-break/>szawa, </text:span><text:a xlink:href="http://www.batory.org.pl"><text:span text:style-name="CharStyle28">www.batory.org.pl</text:span></text:a><text:span text:style-name="CharStyle22"><text:s text:c="1"/></text:span><text:span text:style-name="CharStyle22">(dalej: FB), s. 7.</text:span></text:p></draw:text-box></draw:frame><draw:frame draw:style-name="fr35" svg:x="1.498cm" svg:y="17.477cm" svg:width="11.836cm" svg:height="0.762cm" text:anchor-type="paragraph"><draw:text-box><text:p text:style-name="P131"><text:span text:style-name="T2">16</text:span><text:span text:style-name="CharStyle22"><text:tab/>Sprawa C-184/99, Rudy Grzelczyk </text:span><text:span text:style-name="CharStyle22">v. Centre public </text:span><text:span text:style-name="CharStyle22">d’aide sociale d’Ottignies- Louvain-<text:line-break/>la-Neuve. Zb.Orz. 2001, </text:span><text:span text:style-name="CharStyle22">s. </text:span><text:span text:style-name="CharStyle22">I - 06193.</text:span></text:p></draw:text-box></draw:frame><draw:frame draw:style-name="fr36" svg:x="1.498cm" svg:y="18.239cm" svg:width="11.836cm" svg:height="0.432cm" text:anchor-type="paragraph"><draw:text-box><text:p text:style-name="P51"><text:span text:style-name="T2">17</text:span><text:span text:style-name="CharStyle22"><text:tab/></text:span><text:span text:style-name="CharStyle22">COM </text:span><text:span text:style-name="CharStyle22">(2001) 0506.</text:span></text:p></draw:text-box></draw:frame><draw:frame draw:style-name="fr37" svg:x="1.573cm" svg:y="19.255cm" fo:min-width="0.677cm" fo:min-height="0.448cm" text:anchor-type="paragraph"><draw:text-box><text:p text:style-name="P115"><text:span text:style-name="CharStyle24">194</text:span></text:p></draw:text-box></draw:frame></text:p>
      </text:section>
      <text:section text:style-name="Sect9" text:name="Section9">
        <text:p text:style-name="P197"><draw:frame draw:style-name="fr38" svg:x="1.545cm" svg:y="1.408cm" svg:width="11.744cm" svg:height="14.429cm" text:anchor-type="paragraph"><draw:text-box><text:p text:style-name="P46"><text:span text:style-name="CharStyle12">przez co wymaga </text:span><text:span text:style-name="CharStyle12">również </text:span><text:span text:style-name="CharStyle12">zapewnienia szerokiej ochrony na poziomie<text:line-break/></text:span><text:span text:style-name="CharStyle12">wspólnotowym. </text:span><text:span text:style-name="CharStyle12">Kilkakrotnie ETS w swoim orzeczeniu </text:span><text:span text:style-name="CharStyle12">odwołuje się </text:span><text:span text:style-name="CharStyle12">do </text:span><text:span text:style-name="CharStyle12">ko-</text:span><text:span text:style-name="CharStyle12"><text:line-break/></text:span><text:span text:style-name="CharStyle12">nieczności uwzględnienia wolności </text:span><text:span text:style-name="CharStyle12">i </text:span><text:span text:style-name="CharStyle12">godności, która </text:span><text:span text:style-name="CharStyle12">stara </text:span><text:span text:style-name="CharStyle12">się realizować po-</text:span><text:span text:style-name="CharStyle12"><text:line-break/></text:span><text:span text:style-name="CharStyle12">przez możliwie szeroką interpretację rozporządzenia 1612/68. Pozbawienie bo-<text:line-break/>wiem opiekuna dziecka pracownika migrującego prawa do pozostania z </text:span><text:span text:style-name="CharStyle20">nim</text:span><text:span text:style-name="CharStyle12"><text:line-break/>podczas nauki, za czym wnioskowała Komisja, znacząco ograniczyłoby wol-<text:line-break/>ność wyboru w podjęciu decyzji co do zmiany miejsca pobytu w celu znalezie-<text:line-break/>nia zatrudnienia w innym państwie. ETS oparł swoje orzeczenie na odwołaniu<text:line-break/>się w znacznej mierze do wartości ludzkich. Ponadto starał się on pogodzić treść<text:line-break/>niezmienionych po wprowadzeniu części drugiej TWE przepisów na temat oby-<text:line-break/>watelstwa z przepisami prawa wtórnego regulujących swobodę przemieszcza-<text:line-break/>nia się. Taka wykładnia funkcjonalna ETS jest niezbędna, ponieważ pominięcie<text:line-break/>w orzeczeniu Baumbast treści </text:span><text:span text:style-name="CharStyle12">art. </text:span><text:span text:style-name="CharStyle12">17 i n. TWE byłoby w pewnym sensie przy-<text:line-break/>znaniem racji sceptykom i przeciwnikom wprowadzenia instytucji obywatel-<text:line-break/>stwa do TWE, stojącym na stanowisku, iż instytucja ta tak naprawdę nie wpro-<text:line-break/>wadziła znaczących zmian w interpretacji poszczególnych wspólnotowych aktów<text:line-break/>prawnych</text:span><text:span text:style-name="T1">18</text:span><text:span text:style-name="CharStyle12">. Należy mieć świadomość, iż fakt umieszczenia przepisów n/t oby-<text:line-break/>watelstwa w części drugiej TWE nie jest przypadkowy. Gdyby bowiem faktycz-<text:line-break/>nie te przepisy miały nie mieć w ogóle znaczenia lub mieć wydźwięk jedynie<text:line-break/>symboliczny, to wówczas znalazłyby się one zapewne bądź w preambule, bądź<text:line-break/>w przepisach początkowych TWE. Tak się jednak nie stało.</text:span></text:p><text:h text:outline-level="3" text:style-name="P60"><text:bookmark-start text:name="bookmark9"/><text:span text:style-name="CharStyle14">Projekt konstytucji Unii Europejskiej a koncepcja obywatelstwa<text:line-break/>unijnego</text:span><text:bookmark-end text:name="bookmark9"/></text:h><text:p text:style-name="P79"><text:span text:style-name="CharStyle12">Analizowane orzeczenie ETS jest z jednej strony nowatorskie, ale z dru-<text:line-break/>giej stanowi naturalne następstwo, swoiste </text:span><text:span text:style-name="CharStyle29">resume</text:span><text:span text:style-name="CharStyle12"><text:s text:c="1"/>dotychczasowych celów<text:line-break/>realizowanych w ramach Unii Europejskiej. Zwieńczeniem całego przedsię-<text:line-break/>wzięcia jest z pewnością projekt konstytucji Unii opracowany przez Konwent<text:line-break/>Europejski</text:span><text:span text:style-name="T1">19</text:span><text:span text:style-name="CharStyle12">. Przez komentatorów uważany jest jako przełomowy dla rozwo-<text:line-break/>ju europejskich celów</text:span><text:span text:style-name="T1">20</text:span><text:span text:style-name="CharStyle12"><text:s text:c="1"/>(głównie zbliżania Unii do jej obywateli). Znajdują się</text:span></text:p></draw:text-box></draw:frame><draw:frame draw:style-name="fr39" svg:x="1.503cm" svg:y="16.327cm" svg:width="11.836cm" svg:height="1.143cm" text:anchor-type="paragraph"><draw:text-box><text:p text:style-name="P67"><text:span text:style-name="T3">18</text:span><text:span text:style-name="CharStyle27"><text:tab/>R. </text:span><text:span text:style-name="CharStyle27">Hansen, P. </text:span><text:span text:style-name="CharStyle27">Weil, </text:span><text:span text:style-name="CharStyle26">Introduction: Citizenship, Immigration and Nationality: Towards<text:line-break/>a Convergence in Europe?,</text:span><text:span text:style-name="CharStyle27"><text:s text:c="1"/>[w:] </text:span><text:span text:style-name="CharStyle26">Citizenship, Immigration and Nationality Law in the EU,<text:line-break/></text:span><text:span text:style-name="CharStyle27">Palgavre 2001, s. 2 i nast.</text:span></text:p></draw:text-box></draw:frame><draw:frame draw:style-name="fr40" svg:x="1.503cm" svg:y="17.470cm" svg:width="11.836cm" svg:height="0.381cm" text:anchor-type="paragraph"><draw:text-box><text:p text:style-name="P81"><text:span text:style-name="T2">19</text:span><text:span text:style-name="CharStyle22"><text:tab/>Dz. Urz. WE nr C 169, 18. 07. 2003 r.</text:span></text:p></draw:text-box></draw:frame><draw:frame draw:style-name="fr41" svg:x="1.503cm" svg:y="17.851cm" svg:width="11.836cm" svg:height="0.813cm" text:anchor-type="paragraph"><draw:text-box><text:p text:style-name="P156"><text:span text:style-name="T3">20</text:span><text:span text:style-name="CharStyle27"><text:tab/>J. H. H. Weiler, </text:span><text:span text:style-name="CharStyle26">Federalism and Constitutionalism: Europe’s Sonderweg, 10/00 Jean Monnet<text:line-break/>Working Paper, </text:span><text:a xlink:href="http://www.jeanmonnetprogram.org"><text:span text:style-name="CharStyle26">www.jeanmonnetprogram.org</text:span></text:a><text:span text:style-name="CharStyle26">.</text:span></text:p></draw:text-box></draw:frame><draw:frame draw:style-name="fr42" svg:x="12.628cm" svg:y="19.230cm" fo:min-width="0.660cm" fo:min-height="0.448cm" text:anchor-type="paragraph"><draw:text-box><text:p text:style-name="P95"><text:span text:style-name="CharStyle24">195</text:span></text:p></draw:text-box></draw:frame></text:p>
      </text:section>
      <text:section text:style-name="Sect10" text:name="Section10">
        <text:p text:style-name="P198"><draw:frame draw:style-name="fr43" svg:x="1.552cm" svg:y="1.408cm" svg:width="11.726cm" svg:height="15.393cm" text:anchor-type="paragraph"><draw:text-box><text:p text:style-name="P45"><text:span text:style-name="CharStyle12">tam osobne artykuły dotyczące obywatelstwa Unii wraz z określeniem praw<text:line-break/>związanych z tą ideą. Choć nie różnią się one generalnie od istniejących już<text:line-break/>w TWE, to nabierają one, moim zdaniem, nowego znaczenia z uwagi na<text:line-break/>fakt, iż konstytucja ta ma w najbliższej przyszłości wytyczyć kierunek roz-<text:line-break/>woju Unii Europejskiej. Wiadomo bowiem, że obywatelstwo Unii posiada<text:line-break/>podstawowe znaczenie w dyskusji na temat projektu konstytucji Unii Euro-<text:line-break/>pejskiej</text:span><text:span text:style-name="T1">21</text:span><text:span text:style-name="CharStyle12">. Artykuł I - 8 ust. 2 projektu wymienia prawa przysługujące oby-<text:line-break/>watelom Unii. Pierwsze miejsce zajmuje w projekcie prawo swobodnego<text:line-break/>przemieszczania się i pobytu na terytorium państw członkowskich. Prze-<text:line-break/>wodniczący Komisji Europejskiej Romano Prodi stwierdził trafnie, że „Bu-<text:line-break/>dowanie demokratycznej Unii Europejskiej nie oznacza budowania super-<text:line-break/>państwa. Oznacza nadaniu koncepcji obywatelstwa nowego wymiaru.<text:line-break/>Obywatelstwo unijne może stanowić istotny czynnik społecznej integracji<text:line-break/>legalnych imigrantów do Unii Europejskiej. Musimy określić zestaw praw<text:line-break/>podstawowych, które będą przysługiwać wszystkim legalnym mieszkańcom<text:line-break/>Unii Europejskiej i będą przez nich przyjęte”.</text:span></text:p><text:p text:style-name="P85"><text:span text:style-name="CharStyle12">Już Arystoteles wierzył, że to właśnie obywatele są przeznaczeni tak do<text:line-break/>samodzielnego działania, jak i podporządkowania zorganizowanym struktu-<text:line-break/>rom państwowym i to oni, a nie rozbudowana biurokracja, mają być podwa-<text:line-break/>liną idealnego modelu państwowości. Należy pamiętać, że to właśnie oby-<text:line-break/>watelstwo europejskie stanowi zasadniczy element wiarygodności unii<text:line-break/>politycznej, a obywatele są uczestnikami procesu zarządzania Unią. To wła-<text:line-break/>śnie dzięki idei obywatelstwa przyszła konstytucja Unii Europejskiej może<text:line-break/>odebrać sceptykom argument istnienia w Unii deficytu demokracji, który wy-<text:line-break/>nika z jednej strony z braku wspólnej tożsamości </text:span><text:span text:style-name="CharStyle29">(ethnos),</text:span><text:span text:style-name="CharStyle12"><text:s text:c="1"/>a z drugiej z braku<text:line-break/>społeczeństwa politycznego </text:span><text:span text:style-name="CharStyle29">(demos)</text:span><text:span text:style-name="T4">22</text:span><text:span text:style-name="CharStyle29">.</text:span></text:p><text:h text:outline-level="3" text:style-name="P47"><text:bookmark-start text:name="bookmark10"/><text:span text:style-name="CharStyle14">Dyrektywa o prawie obywateli Unii Europejskiej i członków ich ro-<text:line-break/>dzin do przemieszczania się i pobytu na terenie państw członkowskich</text:span><text:span text:style-name="T5">23</text:span><text:bookmark-end text:name="bookmark10"/></text:h><text:p text:style-name="P164"><text:span text:style-name="CharStyle12">Powyższe uwagi w mniejszym lub większym zakresie znajdują odzwier-<text:line-break/>ciedlenie w nowej dyrektywie na temat prawa obywateli Unii Europejskiej<text:line-break/>i członków ich rodzin do przemieszczania się i pobytu na terenie państw</text:span></text:p></draw:text-box></draw:frame><draw:frame draw:style-name="fr44" svg:x="1.510cm" svg:y="17.470cm" svg:width="11.811cm" svg:height="0.381cm" text:anchor-type="paragraph"><draw:text-box><text:p text:style-name="P125"><text:span text:style-name="T3">21</text:span><text:span text:style-name="CharStyle27"><text:tab/>S.Kadelbach, </text:span><text:span text:style-name="CharStyle26">Union Citizenship,</text:span><text:span text:style-name="CharStyle27"><text:s text:c="1"/>9/03, </text:span><text:span text:style-name="CharStyle26">ibid.</text:span></text:p></draw:text-box></draw:frame><draw:frame draw:style-name="fr45" svg:x="1.510cm" svg:y="17.851cm" svg:width="11.811cm" svg:height="0.381cm" text:anchor-type="paragraph"><draw:text-box><text:p text:style-name="P146"><text:span text:style-name="T3">22</text:span><text:span text:style-name="CharStyle27"><text:tab/>A. Wiener, </text:span><text:span text:style-name="CharStyle26">Strategia praw oraz instytucji ponadpaństwowych,</text:span><text:span text:style-name="CharStyle27"><text:s text:c="1"/>[w:] </text:span><text:span text:style-name="CharStyle26">ibid.,</text:span><text:span text:style-name="CharStyle27"><text:s text:c="1"/>s. 64.</text:span></text:p></draw:text-box></draw:frame><draw:frame draw:style-name="fr46" svg:x="1.510cm" svg:y="18.232cm" svg:width="11.811cm" svg:height="0.432cm" text:anchor-type="paragraph"><draw:text-box><text:p text:style-name="P158"><text:span text:style-name="T2">23</text:span><text:span text:style-name="CharStyle22"><text:tab/>Dyrektywa Rady i Parlamentu Europejskiego nr 2004/ 38, Dz. Urz. WE nr L 158, 30. 04. 2004 r.</text:span></text:p></draw:text-box></draw:frame><draw:frame draw:style-name="fr47" svg:x="1.561cm" svg:y="19.248cm" fo:min-width="0.677cm" fo:min-height="0.448cm" text:anchor-type="paragraph"><draw:text-box><text:p text:style-name="P160"><text:span text:style-name="CharStyle24">196</text:span></text:p></draw:text-box></draw:frame></text:p>
      </text:section>
      <text:section text:style-name="Sect11" text:name="Section11">
        <text:p text:style-name="P199"><draw:frame draw:style-name="fr48" svg:x="1.552cm" svg:y="1.408cm" svg:width="11.726cm" svg:height="17.254cm" text:anchor-type="paragraph"><draw:text-box><text:p text:style-name="P53"><text:span text:style-name="CharStyle12">członkowskich. Jej celem jest nie tylko zapewnienie przejrzystości i ujedno-<text:line-break/>licenie dotychczasowego, skomplikowanego stanu prawnego w zakresie<text:line-break/>swobody przemieszczania się, ale również uproszczenie wszelkich proce-<text:line-break/>dur w tej kwestii. Z dniem 30 kwietnia 2006 roku zastąpi ona dziewięć dy-<text:line-break/>rektyw oraz dokona nowelizacji rozporządzenia 1612/68. Dyrektywa ta wy-<text:line-break/>chodzi naprzeciw nowej sytuacji tak prawnej, jak i politycznej, którą stworzyło<text:line-break/>wprowadzenie instytucji obywatelstwa Unii. Jej celem jest zagwarantowa-<text:line-break/>nie wszystkim obywatelom unijnym przebywających na terenie innych państw<text:line-break/>członkowskich praw zbliżonych do tych posiadanych przez własnych oby-<text:line-break/>wateli. W związku z tym wszelkie wymogi administracyjne w tym zakresie<text:line-break/>powinny być ograniczone do koniecznego minimum. I tak prawo do pozosta-<text:line-break/>nia na terenie państwa członkowskiego na okres nie przekraczający 3 miesię-<text:line-break/>cy nie może być obwarowane żadnymi ograniczeniami (art. 6) (wystarczy<text:line-break/>przypomnieć, że dyrektywa 90/364 o prawie pobytu, dotycząca osób, któ-<text:line-break/>rych prawo pobytu nie przysługuje na podstawie innych uregulowań prawa<text:line-break/>wspólnotowego, wymaga od osób ubiegających się o prawo pobytu posiada-<text:line-break/>nia środków finansowych niezależnie od czasu pozostawania na terenie pań-<text:line-break/>stwa członkowskiego). Dodatkowo obywatele Unii, jak i członkowie ich ro-<text:line-break/>dzin, którzy nieprzerwanie przez okres 5 lat przebywali legalnie na terenie<text:line-break/>państwa członkowskiego nabywają uprawnienie do uzyskania prawa stałego<text:line-break/>pobytu, które nie może być uzależnione od posiadania odpowiednich środ-<text:line-break/>ków finansowych (art. 16 i nast.). Taka możliwość ma na celu wzmocnienie<text:line-break/>statusu obywatela unijnego oraz ułatwienie mu socjalnej integracji w wybra-<text:line-break/>nym państwie członkowskim. Warto również podkreślić, że głównym celem<text:line-break/>niniejszej dyrektywy jest zapewnienie jak najszerszej ochrony wspólnoty<text:line-break/>rodzinnej, w szczególności poprzez ustanowienie nowej, szerokiej definicji<text:line-break/>„członka rodziny”. Obejmuje ona nie tylko małżonka, ale również partnera,<text:line-break/>z którym obywatel unijny pozostaje w stałym związku, pod warunkiem, że<text:line-break/>taki faktyczny związek jest traktowany przez ustawodawstwo państwa po-<text:line-break/>bytu na równi z małżeństwem. Ponadto członkami rodziny, po spełnieniu<text:line-break/>pewnych wymogów, są również dzieci i inne osoby pozostające na utrzyma-<text:line-break/>niu obywatela unijnego (art. 2 ust. 2). Dyrektywa ta w dużej mierze uwzględnia<text:line-break/>nie tylko aktualną sytuację ekonomiczno-społeczną, ale także dotychczasowe<text:line-break/>orzecznictwo ETS w zakresie swobody przemieszczania się osób. Wystar-<text:line-break/>czy przytoczyć chociażby art. 12 ust. 3, który jest po prostu kalką fragmentu<text:line-break/>analizowanego orzeczenia w sprawie Baumbast stanowiąc, że opuszczenie<text:line-break/>przez obywatela Wspólnoty kraju członkowskiego nie pozbawia ani jego</text:span></text:p></draw:text-box></draw:frame><draw:frame draw:style-name="fr49" svg:x="12.619cm" svg:y="19.212cm" fo:min-width="0.677cm" fo:min-height="0.448cm" text:anchor-type="paragraph"><draw:text-box><text:p text:style-name="P175"><text:span text:style-name="CharStyle24">197</text:span></text:p></draw:text-box></draw:frame></text:p>
      </text:section>
      <text:section text:style-name="Sect12" text:name="Section12">
        <text:p text:style-name="P200"><draw:frame draw:style-name="fr50" svg:x="1.545cm" svg:y="1.408cm" svg:width="11.744cm" svg:height="9.797cm" text:anchor-type="paragraph"><draw:text-box><text:p text:style-name="P61"><text:span text:style-name="CharStyle12">dzieci ani małżo</text:span><text:span text:style-name="CharStyle20">nk</text:span><text:span text:style-name="CharStyle12">a, opiekującego się nimi (bez względu na narodowość)<text:line-break/>prawa do odpowiednio, kontynuowania nauki i opieki w danym kraju.</text:span></text:p><text:p text:style-name="P142"><text:bookmark-start text:name="bookmark11"/><text:span text:style-name="CharStyle12">Zakaz dyskryminacji</text:span><text:bookmark-end text:name="bookmark11"/></text:p><text:p text:style-name="P58"><text:span text:style-name="CharStyle12">Głosowane orzeczenie łączy się także z problemem dyskryminacji ze<text:line-break/>względu na obywatelstwo</text:span><text:span text:style-name="T1">24</text:span><text:span text:style-name="CharStyle12">. Zakaz takiej dyskryminacji zawarty jest w </text:span><text:span text:style-name="CharStyle12">art.<text:line-break/></text:span><text:span text:style-name="CharStyle12">12 TWE</text:span><text:span text:style-name="T1">25</text:span><text:span text:style-name="CharStyle12">. W celu faktycznego i bezwarunkowego przestrzegania zakazu<text:line-break/>dyskryminacji, nie ma on charakteru zobowiązania wzajemnego. Realizo-<text:line-break/>wanie tego zakazu przez władze publiczne oraz sektor niepubliczny ani nie<text:line-break/>jest, ani być nie może uzależnione od stosowania podobnych uregulowań<text:line-break/>przez pozostałe państwa członkowskie. Idąc dalej w swych rozważaniach,<text:line-break/>można stwierdzić, iż zakaz dyskryminacji ma na celu, m. in. zapewnienie<text:line-break/>faktycznej integracji migrującego obywatela w kraju czło</text:span><text:span text:style-name="CharStyle20">nk</text:span><text:span text:style-name="CharStyle12">ows</text:span><text:span text:style-name="CharStyle20">kim</text:span><text:span text:style-name="T1">26</text:span><text:span text:style-name="CharStyle12">, po-<text:line-break/>szanowania wartości nadrzędnych, uwzględnienia różnorodności kulturowej<text:line-break/>w tym obszarze wolności, bezpieczeństwa i sprawiedliwości, jakim jest Unia<text:line-break/>Europejska. Państwa członkowskie zobowiązane są traktować obywateli in-<text:line-break/>nych państw członkowskich tak samo, jak własnych obywateli</text:span><text:span text:style-name="T1">27</text:span><text:span text:style-name="CharStyle12">. Ewentual-<text:line-break/>ne dyskryminacyjne traktowanie może być oparte jedynie na obiektywnych<text:line-break/>czynnikach, niezależnych od obywatelstwa, a dodatkowo zastosowane środ-<text:line-break/>ki powinny być proporcjonalne i właściwe do osiągnięcia legitymowanego</text:span></text:p></draw:text-box></draw:frame><draw:frame draw:style-name="fr51" svg:x="1.503cm" svg:y="11.753cm" svg:width="11.836cm" svg:height="0.762cm" text:anchor-type="paragraph"><draw:text-box><text:p text:style-name="P76"><text:span text:style-name="T3">24</text:span><text:span text:style-name="CharStyle27"><text:tab/>C. </text:span><text:span text:style-name="CharStyle27">Oliveira, </text:span><text:span text:style-name="CharStyle26">Workers and other persons: Step- by- step from movement to citizenship- case<text:line-break/>law 1995-2001,</text:span><text:span text:style-name="CharStyle27"><text:s text:c="1"/></text:span><text:span text:style-name="CharStyle27">C. M. </text:span><text:span text:style-name="CharStyle27">L. Rev. 2002, vol. 39, s. 78 i nast.</text:span></text:p></draw:text-box></draw:frame><draw:frame draw:style-name="fr52" svg:x="1.503cm" svg:y="12.515cm" svg:width="11.836cm" svg:height="4.953cm" text:anchor-type="paragraph"><draw:text-box><text:p text:style-name="P162"><text:span text:style-name="T2">25</text:span><text:span text:style-name="CharStyle22"><text:tab/>Art. 12 ust.1 </text:span><text:span text:style-name="CharStyle22">TWE stanowi: „W zakresie zastosowania niniejszego Traktatu i bez uszczerb-<text:line-break/>ku dla postanowień szczególnych, które on przewiduje, zakazana jest wszelka dyskrymina-<text:line-break/>cja ze względu na przynależność państwową.” Jeżeli jednak zakaz dyskryminacji ze względu<text:line-break/>na obywatelstwo jest skonkretyzowany w prawie wspólnotowym, to nie zachodzi potrzeba<text:line-break/>powoływania się na </text:span><text:span text:style-name="CharStyle22">art. </text:span><text:span text:style-name="CharStyle22">12 TWE. Tak też jest na gruncie swobody przemieszczania pracow-<text:line-break/>ników, gdzie podstawę roszczeń stanowi </text:span><text:span text:style-name="CharStyle22">art. </text:span><text:span text:style-name="CharStyle22">39 TWE, jak i uregulowania prawa wtórnego.<text:line-break/>Art. 39 TWE wymienia prawa objęte zakresem swobody przepływu pracowników „z za-<text:line-break/>strzeżeniem ograniczeń uzasadnionych względami porządku publicznego, bezpieczeństwa<text:line-break/>publicznego i zdrowia publicznego ”. Zob. D. Lasok, </text:span><text:span text:style-name="CharStyle28">Zarys prawa Unii Europejskiej. Cz. II<text:line-break/>- Prawo gospodarcze,</text:span><text:span text:style-name="CharStyle22"><text:s text:c="1"/>Toruń 1998, s. 99 i nast., A. Świątkowski, </text:span><text:span text:style-name="CharStyle28">Europejskie prawo socjal-<text:line-break/>ne, t II. Europejskie prawo pracy,</text:span><text:span text:style-name="CharStyle22"><text:s text:c="1"/>Warszawa 1999, s. 32 i nast., L. Mitrus, </text:span><text:span text:style-name="CharStyle28">Swoboda prze-<text:line-break/>mieszczania się pracowników po przystąpieniu Polski do Unii Europejskiej,</text:span><text:span text:style-name="CharStyle22"><text:s text:c="1"/>Warszawa 2003,<text:line-break/>s. 83 i nast.</text:span></text:p></draw:text-box></draw:frame><draw:frame draw:style-name="fr53" svg:x="1.503cm" svg:y="17.468cm" svg:width="11.836cm" svg:height="0.383cm" text:anchor-type="paragraph"><draw:text-box><text:p text:style-name="P168"><text:span text:style-name="T6">26</text:span><text:span text:style-name="CharStyle22"><text:tab/>L. Florek, </text:span><text:span text:style-name="CharStyle28">Europejskie prawo pracy,</text:span><text:span text:style-name="CharStyle22"><text:s text:c="1"/>Warszawa 2003, s. 44.</text:span></text:p></draw:text-box></draw:frame><draw:frame draw:style-name="fr54" svg:x="1.503cm" svg:y="17.849cm" svg:width="11.836cm" svg:height="0.815cm" text:anchor-type="paragraph"><draw:text-box><text:p text:style-name="P130"><text:span text:style-name="T3">27</text:span><text:span text:style-name="CharStyle27"><text:tab/></text:span><text:span text:style-name="CharStyle27">S. Acierno, </text:span><text:span text:style-name="CharStyle26">The Carpenter judgment: fundamental rights and the limits of the Community<text:line-break/>legal order,</text:span><text:span text:style-name="CharStyle27"><text:s text:c="1"/>28 </text:span><text:span text:style-name="CharStyle27">E. </text:span><text:span text:style-name="CharStyle27">L. Rev. 2003, s. 406.</text:span></text:p></draw:text-box></draw:frame><draw:frame draw:style-name="fr55" svg:x="1.570cm" svg:y="19.239cm" fo:min-width="0.669cm" fo:min-height="0.448cm" text:anchor-type="paragraph"><draw:text-box><text:p text:style-name="P52"><text:span text:style-name="CharStyle24">198</text:span></text:p></draw:text-box></draw:frame></text:p>
      </text:section>
      <text:section text:style-name="Sect13" text:name="Section13">
        <text:p text:style-name="P201"><draw:frame draw:style-name="fr56" svg:x="1.545cm" svg:y="1.408cm" svg:width="11.744cm" svg:height="10.737cm" text:anchor-type="paragraph"><draw:text-box><text:p text:style-name="P100"><text:span text:style-name="CharStyle12">celu. Zdaniem </text:span><text:span text:style-name="CharStyle12">Baquero </text:span><text:span text:style-name="CharStyle12">Cruz, ETS słusznie dostrzega, iż dyskryminacja pra-<text:line-break/>cowników jest zdecydowanie bardziej niebezpieczna niż dyskryminacja dóbr<text:line-break/>lub usług. Mamy tu bowiem do czynienia z wymiarem osobistym, lud</text:span><text:span text:style-name="CharStyle20">zkim</text:span><text:span text:style-name="T1">28</text:span><text:span text:style-name="CharStyle12">.<text:line-break/>Prawa człowieka zawsze powinny mieć pierwszeństwo przed interesami<text:line-break/>gospodarczymi i wspólnotowymi</text:span><text:span text:style-name="T1">29</text:span><text:span text:style-name="CharStyle12">.</text:span></text:p><text:p text:style-name="P135"><text:span text:style-name="CharStyle12">W sprawie Baumbast powołanie się na jakiekolwiek obiektywne czynniki,<text:line-break/>legitymujące dyskryminacyjne traktowanie w postaci zakazu edukacji i upraw-<text:line-break/>nień z tym związanych, rzecz jasna, nie mogły być podniesione.</text:span><text:span text:style-name="T1">30</text:span><text:span text:style-name="CharStyle12"><text:s text:c="1"/>W związ-<text:line-break/>ku z tym ETS zezwolił dzieciom na kontynuowanie edukacji zgodnie z </text:span><text:span text:style-name="CharStyle12">art.<text:line-break/></text:span><text:span text:style-name="CharStyle12">12 rozporządzenia 1612/68, a rodzicowi - głównemu opiekunowi na towa-<text:line-break/>rzyszenie im. Brak takiego uprawnienia z pewnością byłby bardzo istotną<text:line-break/>przeszkodą w realizacji swobody migracji.</text:span></text:p><text:h text:outline-level="3" text:style-name="P48"><text:bookmark-start text:name="bookmark12"/><text:span text:style-name="CharStyle14">Bezpośrednia skuteczność </text:span><text:span text:style-name="CharStyle14">art. </text:span><text:span text:style-name="CharStyle14">18 TWE</text:span><text:bookmark-end text:name="bookmark12"/></text:h><text:p text:style-name="P117"><text:span text:style-name="CharStyle12">Istotną kwestią w glosowanym orzeczeniu jest fakt, że ETS po raz pierwszy<text:line-break/>zdecydował się uznać bezpośrednią skuteczność </text:span><text:span text:style-name="CharStyle12">art. </text:span><text:span text:style-name="CharStyle12">18 TWE. Wcześniej<text:line-break/>bowiem zagadnienie, czy art. 18 uprawnia jednostkę do wywodzenia z niego<text:line-break/>swoich praw do przemieszczania oraz pobytu niezależnie od innych posta-<text:line-break/>nowień TWE, ETS bądź w ogóle pomijał (orzeczenie w sprawie </text:span><text:span text:style-name="CharStyle12">Martinez<text:line-break/></text:span><text:span text:style-name="CharStyle12">Sala</text:span><text:span text:style-name="T1">31</text:span><text:span text:style-name="CharStyle12">), bądź stanowczo odmawiał temu przepisowi wystarczającej jasności,<text:line-break/>precyzyjności i bezwarunkowości do wywarcia skutku bezpośredniego</text:span><text:span text:style-name="T1">32</text:span><text:span text:style-name="CharStyle12"><text:s text:c="1"/>(orze-<text:line-break/>czenie w sprawie Kaba</text:span><text:span text:style-name="T1">33</text:span><text:span text:style-name="CharStyle12">). ETS swoje stanowisko tłumaczył istnieniem</text:span></text:p></draw:text-box></draw:frame><draw:frame draw:style-name="fr57" svg:x="1.494cm" svg:y="12.920cm" svg:width="11.845cm" svg:height="0.383cm" text:anchor-type="paragraph"><draw:text-box><text:p text:style-name="P80"><text:span text:style-name="T2">28</text:span><text:span text:style-name="CharStyle22"><text:tab/></text:span><text:span text:style-name="CharStyle22">B.Cruz, </text:span><text:span text:style-name="CharStyle28">Free Movement and Private Autonomy,</text:span><text:span text:style-name="CharStyle22"><text:s text:c="1"/>24 E.L. Rev. 2002, s. 603.</text:span></text:p></draw:text-box></draw:frame><draw:frame draw:style-name="fr58" svg:x="1.494cm" svg:y="13.301cm" svg:width="11.845cm" svg:height="0.764cm" text:anchor-type="paragraph"><draw:text-box><text:p text:style-name="P145"><text:span text:style-name="T3">29</text:span><text:span text:style-name="CharStyle27"><text:tab/>S.Konopacki, </text:span><text:span text:style-name="CharStyle26">Obywatelstwo europejskie </text:span><text:span text:style-name="CharStyle26">- </text:span><text:span text:style-name="CharStyle26">wielka iluzja dla nowych członków?,</text:span><text:span text:style-name="CharStyle27"><text:s text:c="1"/>[w:] </text:span><text:span text:style-name="CharStyle26">Oby-<text:line-break/>watelstwo europejskie...,</text:span><text:span text:style-name="CharStyle27"><text:s text:c="1"/>s. 48.</text:span></text:p></draw:text-box></draw:frame><draw:frame draw:style-name="fr59" svg:x="1.494cm" svg:y="14.063cm" svg:width="11.845cm" svg:height="1.907cm" text:anchor-type="paragraph"><draw:text-box><text:p text:style-name="P88"><text:span text:style-name="T2">30</text:span><text:span text:style-name="CharStyle22"><text:tab/>Jak zauważa L. Mitrus, wszelkie regulacje ograniczające swobodę migracji muszą spełniać<text:line-break/>warunki konieczności, celowości i proporcjonalności. Muszą one ponadto dążyć do osią-<text:line-break/>gnięcia uzasadnionego celu zgodnego z TWE oraz muszą być uzasadnione istotnymi powo-<text:line-break/>dami wynikającymi z ochrony interesu publicznego - zob. L. Mitrus, </text:span><text:span text:style-name="CharStyle28">Swoboda przemiesz-<text:line-break/>czania...,</text:span><text:span text:style-name="CharStyle22"><text:s text:c="1"/>s. 100. Takie warunki nie są spełnione w sprawie Baumbast.</text:span></text:p></draw:text-box></draw:frame><draw:frame draw:style-name="fr60" svg:x="1.494cm" svg:y="15.968cm" svg:width="11.845cm" svg:height="0.383cm" text:anchor-type="paragraph"><draw:text-box><text:p text:style-name="P109"><text:span text:style-name="T2">31</text:span><text:span text:style-name="CharStyle22"><text:tab/>Sprawa C-85 / 96 Maria </text:span><text:span text:style-name="CharStyle22">Martinez </text:span><text:span text:style-name="CharStyle22">Sala </text:span><text:span text:style-name="CharStyle22">v. Freistaat Bayern. </text:span><text:span text:style-name="CharStyle22">Zb.Orz. </text:span><text:span text:style-name="CharStyle22">1998, s.I-02691.</text:span></text:p></draw:text-box></draw:frame><draw:frame draw:style-name="fr61" svg:x="1.494cm" svg:y="16.349cm" svg:width="11.845cm" svg:height="1.526cm" text:anchor-type="paragraph"><draw:text-box><text:p text:style-name="P153"><text:span text:style-name="T2">32</text:span><text:span text:style-name="CharStyle22"><text:tab/>Jeszcze przed orzeczeniem ETS w sprawie Baumbast i R. w literaturze, jak i w orzecznic-<text:line-break/>twie ETS przeważało stanowisko, że możliwość nałożenia ograniczeń na praw nie wyklucza<text:line-break/>jego bezpośredniego skutku - zob. </text:span><text:span text:style-name="CharStyle22">C. </text:span><text:span text:style-name="CharStyle22">Jacqueson, </text:span><text:span text:style-name="CharStyle28">Union citizenship </text:span><text:span text:style-name="CharStyle28">and the Court of Justice:<text:line-break/>something new under the sun? Towards social citizenship,</text:span><text:span text:style-name="CharStyle22"><text:s text:c="1"/>2002 </text:span><text:span text:style-name="CharStyle22">E. </text:span><text:span text:style-name="CharStyle22">L. Rev. 27, s.274.</text:span></text:p></draw:text-box></draw:frame><draw:frame draw:style-name="fr62" svg:x="1.494cm" svg:y="17.873cm" svg:width="11.845cm" svg:height="0.813cm" text:anchor-type="paragraph"><draw:text-box><text:p text:style-name="P163"><text:span text:style-name="T2">33</text:span><text:span text:style-name="CharStyle22"><text:tab/></text:span><text:span text:style-name="CharStyle22">Sprawa </text:span><text:span text:style-name="CharStyle22">C-356 / 98 Arben Kaba v.Secretary of State for the Home Department. Zb.Orz.<text:line-break/>2000, s. I-02623.</text:span></text:p></draw:text-box></draw:frame><draw:frame draw:style-name="fr63" svg:x="12.619cm" svg:y="19.263cm" fo:min-width="0.677cm" fo:min-height="0.448cm" text:anchor-type="paragraph"><draw:text-box><text:p text:style-name="P170"><text:span text:style-name="CharStyle24">199</text:span></text:p></draw:text-box></draw:frame></text:p>
      </text:section>
      <text:section text:style-name="Sect14" text:name="Section14">
        <text:p text:style-name="P202"><draw:frame draw:style-name="fr64" svg:x="1.536cm" svg:y="1.408cm" svg:width="11.760cm" svg:height="14.868cm" text:anchor-type="paragraph"><draw:text-box><text:p text:style-name="P37"><text:span text:style-name="CharStyle12">art. 39 </text:span><text:span text:style-name="CharStyle12">TWE, ograniczającego swobodę przemieszczania się pracowników.<text:line-break/>Odmowa przyznania bezpośredniej skuteczności </text:span><text:span text:style-name="CharStyle12">art. </text:span><text:span text:style-name="CharStyle12">18 TWE negowała jed-<text:line-break/>nakże sens jego istnienia. O tym, czy jakiś przepis jest lub nie jest bezpo-<text:line-break/>średnio obowiązujący decydują trzy kryteria, ustalone przez ETS w słynnym<text:line-break/>orzeczeniu </text:span><text:span text:style-name="CharStyle12">Van </text:span><text:span text:style-name="CharStyle12">Gend</text:span><text:span text:style-name="T1">34</text:span><text:span text:style-name="CharStyle12">. Musi on, po pierwsze, być sformułowany w sposób<text:line-break/>jasny i bezwarunkowy, po drugie nie może być uwarunkowany od spełnienia<text:line-break/>dodatkowych przesłanek i po trzecie musi nadawać się do stosowania przez<text:line-break/>organy i sądy krajowe bez wprowadzania dodatkowych środków. ETS słusz-<text:line-break/>nie stanął na stanowisku, iż ograniczenia zawarte w tym artykule nie są wy-<text:line-break/>starczające do odmowy przyznania mu bezpośredniej skuteczności</text:span><text:span text:style-name="T1">35</text:span><text:span text:style-name="CharStyle12">. Przy-<text:line-break/>znanie „prawa swobodnego poruszania się i pobytu na terytorium Państwa<text:line-break/>Członkowskiego” jest wystarczająco zwięzłe i bezwarunkowe. Z drugiej jed-<text:line-break/>nak strony artykuł ten przewiduje możliwość nałożenia ograniczeń i warun-<text:line-break/>ków ustanowionych w TWE i środkach przyjętych w celu jego wykonania.<text:line-break/>Czy to może być podstawą do odmowy przyznania temu przepisowi bezpo-<text:line-break/>średniej skuteczności? Z pewnością nie, gdyż sam ETS w swoich wcze-<text:line-break/>śniejszych orzeczeniach, dotyczących m. in. art. 39 stanął na stanowisku, że<text:line-break/>przewidziane tam ograniczenia, uzasadnione względami porządku, zdrowia<text:line-break/>i bezpieczeństwa publicznego nie pozbawiają tego artykułu bezpośredniej<text:line-break/>skuteczności</text:span><text:span text:style-name="T1">36</text:span><text:span text:style-name="CharStyle12">. Mogą być one poddane kontroli sądowej tak, jak </text:span><text:span text:style-name="CharStyle12">art. </text:span><text:span text:style-name="CharStyle12">18 TWE.<text:line-break/>To samo dotyczy przewidzianego w ust. 2 tego artykułu uprawnienia do<text:line-break/>wydania przepisów ułatwiających korzystanie z praw przewidzianych w ustę-<text:line-break/>pie 1 (takie samo uprawnienie przewidziane jest w odniesieniu </text:span><text:span text:style-name="CharStyle12">do art. </text:span><text:span text:style-name="CharStyle12">39<text:line-break/>TWE). Wszystkie powyższe argumenty świadczą o tym, że </text:span><text:span text:style-name="CharStyle12">art. </text:span><text:span text:style-name="CharStyle12">18 TWE<text:line-break/>można uznać za bezpośrednio obowiązujący, gdyż wszelkie ograniczenia le-<text:line-break/>gitymowane przez treść tego przepisu nie mogą naruszać jego istoty. W związku<text:line-break/>z tym należy ocenić pozytywnie stanowisko ETS, który, jak już wspomnia-<text:line-break/>łam, po raz pierwszy uznał w orzeczeniu Baumbast bezpośrednią skutecz-<text:line-break/>ność artykułu 18 TWE, stanowiąc, że wszelkie jego ograniczenia muszą być<text:line-break/>zgodne z zasadą proporcjonalności.</text:span></text:p><text:p text:style-name="P150"><text:span text:style-name="CharStyle12">Takie stanowisko ETS po raz kolejny potwierdza duże znaczenie, jakie<text:line-break/>niesie za sobą wprowadzenie instytucji obywatelstwa unijnego. Należy mieć</text:span></text:p></draw:text-box></draw:frame><draw:frame draw:style-name="fr65" svg:x="1.485cm" svg:y="16.706cm" svg:width="11.853cm" svg:height="0.764cm" text:anchor-type="paragraph"><draw:text-box><text:p text:style-name="P181"><text:span text:style-name="T2">34</text:span><text:span text:style-name="CharStyle22"><text:tab/>Sprawa C- 26/ 62 N. V. Algemene </text:span><text:span text:style-name="CharStyle22">Transport-en-Expeditie </text:span><text:span text:style-name="CharStyle22">Onderneming </text:span><text:span text:style-name="CharStyle22">Van </text:span><text:span text:style-name="CharStyle22">Gen den<text:line-break/>Loos v. Nederlanse Administratie der Belastingen, Zb. Orz. 1963, s. 1 i nast.</text:span></text:p></draw:text-box></draw:frame><draw:frame draw:style-name="fr66" svg:x="1.485cm" svg:y="17.468cm" svg:width="11.853cm" svg:height="0.764cm" text:anchor-type="paragraph"><draw:text-box><text:p text:style-name="P172"><text:span text:style-name="T3">35</text:span><text:span text:style-name="CharStyle27"><text:tab/>Z. Brodecki, M. Drobysz, S. Majkowska, </text:span><text:span text:style-name="CharStyle26">Traktat o Unii Europejskiej, Traktat ustanawia-<text:line-break/>jący Wspólnotę Europejską z komentarzem,</text:span><text:span text:style-name="CharStyle27"><text:s text:c="1"/>Warszawa 2002, s. 160.</text:span></text:p></draw:text-box></draw:frame><draw:frame draw:style-name="fr67" svg:x="1.485cm" svg:y="18.230cm" svg:width="11.853cm" svg:height="0.434cm" text:anchor-type="paragraph"><draw:text-box><text:p text:style-name="P44"><text:span text:style-name="T2">36</text:span><text:span text:style-name="CharStyle22"><text:tab/>Sprawa C 41/47 </text:span><text:span text:style-name="CharStyle22">Van </text:span><text:span text:style-name="CharStyle22">Duyn v. Home Office, Zb. Orz. 1974, s. 1337 i nast.</text:span></text:p></draw:text-box></draw:frame><draw:frame draw:style-name="fr68" svg:x="1.536cm" svg:y="19.239cm" fo:min-width="0.720cm" fo:min-height="0.448cm" text:anchor-type="paragraph"><draw:text-box><text:p text:style-name="P114"><text:span text:style-name="CharStyle24">200</text:span></text:p></draw:text-box></draw:frame></text:p>
      </text:section>
      <text:section text:style-name="Sect15" text:name="Section15">
        <text:p text:style-name="P203"><draw:frame draw:style-name="fr69" svg:x="1.540cm" svg:y="1.408cm" svg:width="11.751cm" svg:height="13.972cm" text:anchor-type="paragraph"><draw:text-box><text:p text:style-name="P134"><text:span text:style-name="CharStyle12">jednak świadomość, że orzeczeniem tym ETS nie przyznał powszechnego<text:line-break/>prawa do korzystania z bezpośredniej skuteczności </text:span><text:span text:style-name="CharStyle12">art. </text:span><text:span text:style-name="CharStyle12">18 ust. 1 dla wszyst-<text:line-break/>kich obywateli. Ograniczył go bowiem tylko do „obywateli Unii Europejskiej,<text:line-break/>którzy nie korzystają już z prawa do pobytu jako pracownicy migrujący”<text:line-break/>(teza 3 orzeczenia). Takie sformułowanie może świadczyć o tym, iż na pra-<text:line-break/>wa płynące </text:span><text:span text:style-name="CharStyle12">art. </text:span><text:span text:style-name="CharStyle12">18 ust. 1 TWE powoływać się mogą byli pracownicy migrują-<text:line-break/>cy, podczas gdy pozbawieni jego są zasadniczo pracownicy „nie migrujący”,<text:line-break/>to znaczy ci, którzy nie wyjechali do innego państwa członkowskiego i nie<text:line-break/>podjęli tam pracy albo nie posiadają przynajmniej wystarczających środków<text:line-break/>do utrzymania. Takie stanowisko z pewnością ogranicza znacznie zakres<text:line-break/>bezpośredniej skuteczności </text:span><text:span text:style-name="CharStyle12">art. </text:span><text:span text:style-name="CharStyle12">18, a przez to i praw płynących z instytucji<text:line-break/>obywatelstwa unijnego. Za szerokim brzmieniem tego artykułu postulował<text:line-break/>Rzecznik Generalny, który w §105 swojej opinii opowiedział się za korzy-<text:line-break/>staniem z bezpośredniej skuteczności tego artykułu przez tak obywateli ak-<text:line-break/>tywnych ekonomicznie, jak i nie aktywnych, bez jakiegokolwiek różnicy.<text:line-break/>Należy mieć jednak nadzieję, że koncepcja obywatelstwa unijnego, jak już to<text:line-break/>zostało wspomniane powyżej jest dość dynamiczna, dlatego nie należy wyklu-<text:line-break/>czyć, że w późniejszych orzeczeniach ETS zmodyfikuje swoje stanowisko<text:line-break/>i poszerzy zakres podmiotowy bezpośrednio skutecznego </text:span><text:span text:style-name="CharStyle12">art. </text:span><text:span text:style-name="CharStyle12">18 ust. 1 TWE.</text:span></text:p><text:h text:outline-level="3" text:style-name="P174"><text:bookmark-start text:name="bookmark13"/><text:span text:style-name="CharStyle14">Ochrona praw podstawowych w Unii Europejskiej</text:span><text:bookmark-end text:name="bookmark13"/></text:h><text:p text:style-name="P119"><text:span text:style-name="CharStyle12">Analiza przedmiotowego orzeczenia ETS byłaby niepełna bez zwrócenia<text:line-break/>uwagi na jeszcze jedną, bardzo istotną kwestię. Art. 6 ust. 2 </text:span><text:span text:style-name="CharStyle12">TUE</text:span><text:span text:style-name="T1">37</text:span><text:span text:style-name="CharStyle12"><text:s text:c="1"/></text:span><text:span text:style-name="CharStyle12">odwołuje<text:line-break/>się wprost do ochrony praw podstawowych zawartych w Europejskiej Kon-<text:line-break/>wencji o Ochronie Praw Człowieka i Podstawowych Wolności (dalej: „Kon-<text:line-break/>wencja”), podpisanej w Rzymie 4 listopada 1950 roku</text:span><text:span text:style-name="T1">38</text:span><text:span text:style-name="CharStyle12"><text:s text:c="1"/>Znaczenie tej Kon-<text:line-break/>wencji w unijnym porządku prawnym potwierdza również uchwalona 7 grudnia<text:line-break/>2000 roku w Nicei Karta Podstawowych Praw U</text:span><text:span text:style-name="CharStyle20">nii</text:span><text:span text:style-name="T1">39</text:span><text:span text:style-name="CharStyle12"><text:s text:c="1"/>(dalej: „Karta”). Nadaje<text:line-break/>ona istniejącym już prawom nowy, bardziej obywatelski wymiar</text:span><text:span text:style-name="T1">40</text:span><text:span text:style-name="CharStyle12">. Stanowić</text:span></text:p></draw:text-box></draw:frame><draw:frame draw:style-name="fr70" svg:x="1.498cm" svg:y="15.946cm" svg:width="11.836cm" svg:height="0.762cm" text:anchor-type="paragraph"><draw:text-box><text:p text:style-name="P128"><text:span text:style-name="T2">37</text:span><text:span text:style-name="CharStyle22"><text:tab/>Art. 6 ust.2 stanowi: „Unia szanuje prawa podstawowe zagwarantowane w Europejskiej<text:line-break/>Konwencji o Ochronie Praw Człowieka i Podstawowych Wolności...”.</text:span></text:p></draw:text-box></draw:frame><draw:frame draw:style-name="fr71" svg:x="1.498cm" svg:y="16.708cm" svg:width="11.836cm" svg:height="0.381cm" text:anchor-type="paragraph"><draw:text-box><text:p text:style-name="P77"><text:span text:style-name="T3">38</text:span><text:span text:style-name="CharStyle27"><text:tab/>L. Mitrus, </text:span><text:span text:style-name="CharStyle26">Swoboda przemieszczania...,</text:span><text:span text:style-name="CharStyle27"><text:s text:c="1"/>s. 100.</text:span></text:p></draw:text-box></draw:frame><draw:frame draw:style-name="fr72" svg:x="1.498cm" svg:y="17.089cm" svg:width="11.836cm" svg:height="0.381cm" text:anchor-type="paragraph"><draw:text-box><text:p text:style-name="P129"><text:span text:style-name="T2">39</text:span><text:span text:style-name="CharStyle22"><text:tab/>Dz. Urz. WE 2000 nr C 364 / 8, 18. 12. 2000 r.</text:span></text:p></draw:text-box></draw:frame><draw:frame draw:style-name="fr73" svg:x="1.498cm" svg:y="17.470cm" svg:width="11.836cm" svg:height="1.194cm" text:anchor-type="paragraph"><draw:text-box><text:p text:style-name="P176"><text:span text:style-name="T2">40</text:span><text:span text:style-name="CharStyle22"><text:tab/>C. </text:span><text:span text:style-name="CharStyle22">McGlynn, </text:span><text:span text:style-name="CharStyle28">Families and the European </text:span><text:span text:style-name="CharStyle28">Union Charter </text:span><text:span text:style-name="CharStyle28">of Fundamental Rights: progressive<text:line-break/>change or entrenching the status quo?,</text:span><text:span text:style-name="CharStyle22"><text:s text:c="1"/>26 </text:span><text:span text:style-name="CharStyle22">E. </text:span><text:span text:style-name="CharStyle22">L. Rev. 2001, s. 583 </text:span><text:span text:style-name="CharStyle22">i </text:span><text:span text:style-name="CharStyle22">nast. </text:span><text:span text:style-name="CharStyle22">Przeciwnikiem norma-<text:line-break/>tywnego rozbudowywania praw człowieka w unijnym porządku prawnym jest J. </text:span><text:span text:style-name="CharStyle22">H. H. Weiler,</text:span></text:p></draw:text-box></draw:frame><draw:frame draw:style-name="fr74" svg:x="12.589cm" svg:y="19.239cm" fo:min-width="0.686cm" fo:min-height="0.448cm" text:anchor-type="paragraph"><draw:text-box><text:p text:style-name="P136"><text:span text:style-name="CharStyle24">201</text:span></text:p></draw:text-box></draw:frame></text:p>
      </text:section>
      <text:section text:style-name="Sect16" text:name="Section16">
        <text:p text:style-name="P204"><draw:frame draw:style-name="fr75" svg:x="1.545cm" svg:y="1.408cm" svg:width="11.744cm" svg:height="9.380cm" text:anchor-type="paragraph"><draw:text-box><text:p text:style-name="P103"><text:span text:style-name="CharStyle12">ma ona w przyszłości część II konstytucji Unii Europejskiej. Aktualnie<text:line-break/>Karta jest jedynie polityczną deklaracją </text:span><text:span text:style-name="CharStyle29">(solemn proclamation</text:span><text:span text:style-name="CharStyle12">)</text:span><text:span text:style-name="T1">41</text:span><text:span text:style-name="CharStyle12">, której<text:line-break/>postanowienia nie mają charakteru prawnie wiążącego</text:span><text:span text:style-name="T1">42</text:span><text:span text:style-name="CharStyle12">. Karta będzie<text:line-break/>w przyszłości tak przewodnikiem dla interpretacji obowiązującego prawa,<text:line-break/>jak i podstawą do tworzenia nowych aktów prawnych</text:span><text:span text:style-name="T1">43</text:span><text:span text:style-name="CharStyle12">. Stanowi ona dowód<text:line-break/>na pogłębiającą się integrację polityczną Unii</text:span><text:span text:style-name="T1">44</text:span><text:span text:style-name="CharStyle12">. Jednym z najistotniejszych<text:line-break/>praw człowieka jest obowiązek poszanowania życia prywatnego i </text:span><text:span text:style-name="CharStyle12">rodzinne-</text:span><text:span text:style-name="CharStyle12"><text:line-break/></text:span><text:span text:style-name="CharStyle12">go,</text:span><text:span text:style-name="CharStyle12"><text:s text:c="1"/>do którego odwołuje się </text:span><text:span text:style-name="CharStyle12">art. </text:span><text:span text:style-name="CharStyle12">7 Karty</text:span><text:span text:style-name="T1">45</text:span><text:span text:style-name="CharStyle12">, jak i </text:span><text:span text:style-name="CharStyle12">art. </text:span><text:span text:style-name="CharStyle12">8 Konwencji. Prawo to<text:line-break/>musi być interpretowane bardzo szeroko, jak uczynił ETS w przypadku orze-<text:line-break/>czenia w sprawie Baumbast i R</text:span><text:span text:style-name="T1">46</text:span><text:span text:style-name="CharStyle12">. Stanął on bowiem na stanowisku, że tylko<text:line-break/>wtedy prawo pobytu w kraju czło</text:span><text:span text:style-name="CharStyle20">nk</text:span><text:span text:style-name="CharStyle12">ows</text:span><text:span text:style-name="CharStyle20">kim</text:span><text:span text:style-name="CharStyle12"><text:s text:c="1"/>rodziny pracownika migrujące-<text:line-break/>go będzie faktycznie zapewnione, jeśli uznanych zostanie szereg wynikają-<text:line-break/>cych z tego prawa uprawnień. ETS zwrócił szczególną uwagę przede wszyst-<text:line-break/>kim na konieczność umożliwienia wspólnego zamieszkania członkom takiej<text:line-break/>rodziny. W przeciwnym razie dojdzie do nieproporcjonalnej ingerencji w życie<text:line-break/>rodzinne, co z kolei będzie w sprzeczności z postanowieniami Karty. ETS<text:line-break/>dążył ponadto do zagwarantowania pracownikowi migrującemu i jego ro-<text:line-break/>dzinie takich praw, które umożliwiłyby im, na równi z obywatelami dane-<text:line-break/>go państwa członkowskiego, korzystanie z wszelkich dostępnych ułatwień</text:span></text:p><text:list text:style-name="L12"><text:list-item><text:p text:style-name="P178"><text:span text:style-name="CharStyle12"><text:tab/>udogodnień</text:span><text:span text:style-name="T1">47</text:span><text:span text:style-name="CharStyle12">.</text:span></text:p></text:list-item></text:list></draw:text-box></draw:frame><draw:frame draw:style-name="fr76" svg:x="1.545cm" svg:y="11.703cm" svg:width="11.744cm" svg:height="6.960cm" text:anchor-type="paragraph"><draw:text-box><text:p text:style-name="P93"><text:span text:style-name="CharStyle31">The Constitution of Europe </text:span><text:span text:style-name="CharStyle31">- </text:span><text:span text:style-name="CharStyle31">do the new clothes have an emperor? And other essays on<text:line-break/>European integration,</text:span><text:span text:style-name="CharStyle32"><text:s text:c="1"/>Cambridge 1999, s. 324 i nast.</text:span></text:p><text:list text:style-name="L14"><text:list-item><text:p text:style-name="P126"><text:span text:style-name="CharStyle16"><text:tab/>R. W. Davis, </text:span><text:span text:style-name="CharStyle33">Citizenship of the Union... rights for all?,</text:span><text:span text:style-name="CharStyle16"><text:s text:c="1"/>27 E. L. Rev. 2002, s. 126 i nast.</text:span></text:p></text:list-item><text:list-item><text:p text:style-name="P124"><text:span text:style-name="CharStyle32"><text:tab/>A. </text:span><text:span text:style-name="CharStyle32">Wyrozumska, </text:span><text:span text:style-name="CharStyle31">Jednostka w Unii Europejskiej,</text:span><text:span text:style-name="CharStyle32"><text:s text:c="1"/>[w:] </text:span><text:span text:style-name="CharStyle32">J. Barcz (red), </text:span><text:span text:style-name="CharStyle31">Prawo Unii Europej-<text:line-break/>skiej. Zagadnienia systemowe,</text:span><text:span text:style-name="CharStyle32"><text:s text:c="1"/>Warszawa 2003, s. 377 i nast.</text:span></text:p></text:list-item><text:list-item><text:p text:style-name="P56"><text:span text:style-name="CharStyle16"><text:tab/>Na Kartę powołuje się analizowana powyżej dyrektywa 2004/38.</text:span></text:p></text:list-item><text:list-item><text:p text:style-name="P180"><text:span text:style-name="CharStyle32"><text:tab/>Ch. Engel, </text:span><text:span text:style-name="CharStyle31">The European </text:span><text:span text:style-name="CharStyle31">Charter </text:span><text:span text:style-name="CharStyle31">of Fundamental Rights. A changed Political Opportu-<text:line-break/>nity Structure and its Normative Consequences,</text:span><text:span text:style-name="CharStyle32"><text:s text:c="1"/>2 ELJ, vol. 7, s. 159 i nast.</text:span></text:p></text:list-item><text:list-item><text:p text:style-name="P144"><text:span text:style-name="CharStyle16"><text:tab/>Art. 7 </text:span><text:span text:style-name="CharStyle16">Karty stanowi: „Każdy ma prawo do ochrony prywatności, życia rodzinnego, miesz-<text:line-break/>kania i korespondencji.”</text:span></text:p></text:list-item><text:list-item><text:p text:style-name="P182"><text:span text:style-name="CharStyle16"><text:tab/>Zakres ochrony życia rodzinnego i prywatnego, gwarantowany przez Kartę musi znajdo-<text:line-break/>wać się co najmniej na takim samym poziomie, jaki zapewnia Konwencja z uwagi na </text:span><text:span text:style-name="CharStyle16">art. </text:span><text:span text:style-name="CharStyle16">52<text:line-break/>ust. 3 Karty, który stanowi: „W zakresie, w jakim niniejsza Karta zawiera prawa, które odpo-<text:line-break/>wiadają prawom gwarantowanym w Europejskiej Konwencji o Ochronie Praw Człowieka<text:line-break/>i Podstawowych Wolności, znaczenie i zakres takich praw są zgodne z nadanymi om przez tę<text:line-break/>Konwencję. Niniejszy przepis nie stanowi przeszkody w ustanowieniu przez prawo Unii<text:line-break/>szerszej ochrony.”</text:span></text:p></text:list-item><text:list-item><text:p text:style-name="P123"><text:span text:style-name="CharStyle16"><text:tab/>L. Mitrus, </text:span><text:span text:style-name="CharStyle33">Swoboda przemieszczania...</text:span><text:span text:style-name="CharStyle16">, s. 104 i nast.</text:span></text:p></text:list-item></text:list></draw:text-box></draw:frame><draw:frame draw:style-name="fr77" svg:x="1.536cm" svg:y="19.239cm" fo:min-width="0.720cm" fo:min-height="0.448cm" text:anchor-type="paragraph"><draw:text-box><text:p text:style-name="P84"><text:span text:style-name="CharStyle24">202</text:span></text:p></draw:text-box></draw:frame></text:p>
      </text:section>
      <text:section text:style-name="Sect17" text:name="Section17">
        <text:p text:style-name="P205"><draw:frame draw:style-name="fr78" svg:x="1.545cm" svg:y="1.408cm" svg:width="11.744cm" svg:height="13.571cm" text:anchor-type="paragraph"><draw:text-box><text:h text:outline-level="3" text:style-name="P113"><text:bookmark-start text:name="bookmark14"/><text:span text:style-name="CharStyle14">Zgodność orzecznictwa Europejskiego Trybunału Sprawiedliwości<text:line-break/>w sprawie Baumbast i R. z orzecznictwem Europejskiego Trybuna-<text:line-break/>łu Praw Człowieka</text:span><text:bookmark-end text:name="bookmark14"/></text:h><text:p text:style-name="P184"><text:span text:style-name="CharStyle12">Europejski Trybunał Praw Człowieka (dalej: ETPCz) wywiera znaczący<text:line-break/>wpływ na orzecznictwo ETS. Dowodem jest m. in. glosowane orzeczenie.<text:line-break/>ETS nakazuje interpretować rozporządzenie 1612 / 68 w świetle wymogu ochro-<text:line-break/>ny życia rodzinnego wyrażonego w art. 8 Konwencji i interpretowanego przez<text:line-break/>ETPCz (§ 72 orzeczenia). Odwołuje się przy tym do swojego wcześniejszego<text:line-break/>orzeczenia w sprawie Komisja v. Niemcy</text:span><text:span text:style-name="T1">48</text:span><text:span text:style-name="CharStyle12">. ETS stwierdził w nim, iż prawo<text:line-break/>do ochrony życia rodzinnego uznane jest za fundamentalne tak w świetle orzecz-<text:line-break/>nictwa ETS, jak i zmian wprowadzonych przez Jednolity Akt Europejski</text:span><text:span text:style-name="T1">49</text:span><text:span text:style-name="CharStyle12">.<text:line-break/>ETPCz szeroko postrzega zakres ochrony życia rodzinnego zawarty w art. 8<text:line-break/>ust. 1 Konwencji. Dowodem może być jego orzeczenie w sprawie Boultif<text:line-break/>v. Switzerland</text:span><text:span text:style-name="T1">50</text:span><text:span text:style-name="CharStyle12">, w którym uznał, że wydalenie obcokrajowca z kraju, w któ-<text:line-break/>rym zamieszkuje jego najbliższa rodzina, stanowi nadużycie prawa do ochro-<text:line-break/>ny życia rodzinnego. ETS, uznając prawo do pozostania wraz ze swoimi dziećmi<text:line-break/>rodzica - głównego opiekuna w państwie członkowskim na czas ich edukacji,<text:line-break/>konsekwentnie zatem podąża za linią orzeczniczą ETPCz w tej kwestii</text:span><text:span text:style-name="T1">51</text:span><text:span text:style-name="CharStyle12"><text:s text:c="1"/>.</text:span></text:p><text:h text:outline-level="3" text:style-name="P75"><text:bookmark-start text:name="bookmark15"/><text:span text:style-name="CharStyle14">Podsumowanie</text:span><text:bookmark-end text:name="bookmark15"/></text:h><text:p text:style-name="P111"><text:span text:style-name="CharStyle12">Podsumowując, należy jednoznacznie uznać orzeczenie w sprawie Baum-<text:line-break/>bast i R. za trafne. Wartości, na straży których stanął ETS, tj. ochrona oby-<text:line-break/>watelstwa Unii, zakaz dyskryminacji, poszanowanie dla życia rodzinnego to<text:line-break/>idee, których znaczenie w powiększającej i jednoczącej się Europie powin-<text:line-break/>ny być troskliwie kultywowane i chronione. I pomimo niektórych niedosko-<text:line-break/>nałości tego orzeczenia, odnosi się wrażenie, że Trybunał stara się realizo-<text:line-break/>wać myśl </text:span><text:span text:style-name="CharStyle29">„in dubio pro civitate europeae</text:span><text:span text:style-name="CharStyle12">”</text:span><text:span text:style-name="T1">52</text:span><text:span text:style-name="CharStyle12">.</text:span></text:p></draw:text-box></draw:frame><draw:frame draw:style-name="fr79" svg:x="1.510cm" svg:y="15.893cm" svg:width="11.793cm" svg:height="0.434cm" text:anchor-type="paragraph"><draw:text-box><text:p text:style-name="P57"><text:span text:style-name="T2">48</text:span><text:span text:style-name="CharStyle22"><text:tab/>Sprawa C- 249/86 Komisja v. Niemcy, Zb. Orz. 1989, s. 01263.</text:span></text:p></draw:text-box></draw:frame><draw:frame draw:style-name="fr80" svg:x="1.510cm" svg:y="16.325cm" svg:width="11.793cm" svg:height="0.381cm" text:anchor-type="paragraph"><draw:text-box><text:p text:style-name="P92"><text:span text:style-name="T2">49</text:span><text:span text:style-name="CharStyle22"><text:tab/>Dz. Urz. WE nr L 169, 29.06.1987., s. 002 i nast.</text:span></text:p></draw:text-box></draw:frame><draw:frame draw:style-name="fr81" svg:x="1.510cm" svg:y="16.706cm" svg:width="11.793cm" svg:height="0.383cm" text:anchor-type="paragraph"><draw:text-box><text:p text:style-name="P110"><text:span text:style-name="T2">50</text:span><text:span text:style-name="CharStyle22"><text:tab/>Sprawa Boultif v. Switzerland, nr 54273 / 00, § § 39, 41, 46. ECHR 2001 - IX.</text:span></text:p></draw:text-box></draw:frame><draw:frame draw:style-name="fr82" svg:x="1.510cm" svg:y="17.087cm" svg:width="11.793cm" svg:height="1.145cm" text:anchor-type="paragraph"><draw:text-box><text:p text:style-name="P55"><text:span text:style-name="T2">51</text:span><text:span text:style-name="CharStyle22"><text:tab/>Takie samo stanowisko ETS zajął w sprawie </text:span><text:span text:style-name="CharStyle22">Carpenter, </text:span><text:span text:style-name="CharStyle22">w której również odwołał się do<text:line-break/>orzeczenia ETPCz w sprawie Boultif v. Switzerland </text:span><text:span text:style-name="CharStyle28">(ibid)-</text:span><text:span text:style-name="CharStyle22"><text:s text:c="1"/>sprawa C- 60 / 00 </text:span><text:span text:style-name="CharStyle22">Carpenter<text:line-break/></text:span><text:span text:style-name="CharStyle22">v. Sekretarz Spraw Wewnętrznych, Zb. Orz. 2002, str. I - 06279, § 42 - 46.</text:span></text:p></draw:text-box></draw:frame><draw:frame draw:style-name="fr83" svg:x="1.510cm" svg:y="18.230cm" svg:width="11.793cm" svg:height="0.434cm" text:anchor-type="paragraph"><draw:text-box><text:p text:style-name="P108"><text:span text:style-name="T2">52</text:span><text:span text:style-name="CharStyle22"><text:tab/>N. Reich, </text:span><text:span text:style-name="CharStyle22">S. Harbacevica, </text:span><text:span text:style-name="CharStyle28">Citizenship </text:span><text:span text:style-name="CharStyle28">and family on trial...,</text:span><text:span text:style-name="CharStyle22"><text:s text:c="1"/></text:span><text:span text:style-name="CharStyle22">s. 637.</text:span></text:p></draw:text-box></draw:frame><draw:frame draw:style-name="fr84" svg:x="12.568cm" svg:y="19.255cm" fo:min-width="0.695cm" fo:min-height="0.448cm" text:anchor-type="paragraph"><draw:text-box><text:p text:style-name="P122"><text:span text:style-name="CharStyle24">20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 Narrow" svg:font-family="'Arial Narro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-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7cm"/>
    </style:style>
    <style:style style:family="text" style:name="CharStyle19" style:display-name="CharStyle19" style:parent-style-name="CharStyle18">
      <style:text-properties style:text-underline-style="solid" style:text-scale="100.%" fo:color="#000000" style:text-position="0.%"/>
    </style:style>
    <style:style style:family="text" style:name="CharStyle20" style:display-name="CharStyle20" style:parent-style-name="CharStyle12">
      <style:text-properties style:text-underline-style="solid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4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CharStyle26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28" style:display-name="CharStyle28" style:parent-style-name="CharStyle22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9" style:display-name="CharStyle29" style:parent-style-name="CharStyle12">
      <style:text-properties fo:font-style="italic" style:font-style-asian="italic" style:font-style-complex="italic" style:text-scale="100.%" fo:letter-spacing="0.005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31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33" style:display-name="CharStyle33" style:parent-style-name="CharStyle16">
      <style:text-properties fo:font-style="italic" style:font-style-asian="italic" style:font-style-complex="italic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paragraph" style:name="Nagłówek #2">
      <style:paragraph-properties fo:background-color="#FFFFFF" fo:margin-top="0.318cm" fo:margin-bottom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-0.002cm"/>
    </style:style>
    <style:style style:family="paragraph" style:name="Nagłówek #3">
      <style:paragraph-properties fo:background-color="#FFFFFF" fo:margin-top="1.164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Tekst treści (3)">
      <style:paragraph-properties fo:background-color="#FFFFFF" fo:margin-top="0.635cm" fo:margin-bottom="1.376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1.376cm" fo:margin-bottom="0.318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Nagłówek #4">
      <style:paragraph-properties fo:background-color="#FFFFFF" fo:margin-top="0.318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318cm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7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4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0.847cm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7"/>
      </style:footer>
      <style:header>
        <text:p text:style-name="P187"/>
      </style:header>
    </style:master-page>
    <style:master-page style:name="PageStyle1" style:page-layout-name="Mpm1">
      <style:footer>
        <text:p text:style-name="P187"/>
      </style:footer>
      <style:header>
        <text:p text:style-name="P187"/>
      </style:header>
    </style:master-page>
    <style:master-page style:name="PageStyle2" style:page-layout-name="Mpm2">
      <style:footer>
        <text:p text:style-name="P187"/>
      </style:footer>
      <style:header>
        <text:p text:style-name="P187"/>
      </style:header>
    </style:master-page>
    <style:master-page style:name="PageStyle3" style:page-layout-name="Mpm3">
      <style:footer>
        <text:p text:style-name="P187"/>
      </style:footer>
      <style:header>
        <text:p text:style-name="P187"/>
      </style:header>
    </style:master-page>
    <style:master-page style:name="PageStyle4" style:page-layout-name="Mpm4">
      <style:footer>
        <text:p text:style-name="P187"/>
      </style:footer>
      <style:header>
        <text:p text:style-name="P187"/>
      </style:header>
    </style:master-page>
    <style:master-page style:name="PageStyle5" style:page-layout-name="Mpm5">
      <style:footer>
        <text:p text:style-name="P187"/>
      </style:footer>
      <style:header>
        <text:p text:style-name="P187"/>
      </style:header>
    </style:master-page>
    <style:master-page style:name="PageStyle6" style:page-layout-name="Mpm6">
      <style:footer>
        <text:p text:style-name="P187"/>
      </style:footer>
      <style:header>
        <text:p text:style-name="P187"/>
      </style:header>
    </style:master-page>
    <style:master-page style:name="PageStyle7" style:page-layout-name="Mpm7">
      <style:footer>
        <text:p text:style-name="P187"/>
      </style:footer>
      <style:header>
        <text:p text:style-name="P187"/>
      </style:header>
    </style:master-page>
    <style:master-page style:name="PageStyle8" style:page-layout-name="Mpm8">
      <style:footer>
        <text:p text:style-name="P187"/>
      </style:footer>
      <style:header>
        <text:p text:style-name="P187"/>
      </style:header>
    </style:master-page>
    <style:master-page style:name="PageStyle9" style:page-layout-name="Mpm9">
      <style:footer>
        <text:p text:style-name="P187"/>
      </style:footer>
      <style:header>
        <text:p text:style-name="P187"/>
      </style:header>
    </style:master-page>
    <style:master-page style:name="PageStyle10" style:page-layout-name="Mpm10">
      <style:footer>
        <text:p text:style-name="P187"/>
      </style:footer>
      <style:header>
        <text:p text:style-name="P187"/>
      </style:header>
    </style:master-page>
    <style:master-page style:name="PageStyle11" style:page-layout-name="Mpm11">
      <style:footer>
        <text:p text:style-name="P187"/>
      </style:footer>
      <style:header>
        <text:p text:style-name="P187"/>
      </style:header>
    </style:master-page>
    <style:master-page style:name="PageStyle12" style:page-layout-name="Mpm12">
      <style:footer>
        <text:p text:style-name="P187"/>
      </style:footer>
      <style:header>
        <text:p text:style-name="P187"/>
      </style:header>
    </style:master-page>
    <style:master-page style:name="PageStyle13" style:page-layout-name="Mpm13">
      <style:footer>
        <text:p text:style-name="P187"/>
      </style:footer>
      <style:header>
        <text:p text:style-name="P187"/>
      </style:header>
    </style:master-page>
    <style:master-page style:name="PageStyle14" style:page-layout-name="Mpm14">
      <style:footer>
        <text:p text:style-name="P187"/>
      </style:footer>
      <style:header>
        <text:p text:style-name="P187"/>
      </style:header>
    </style:master-page>
    <style:master-page style:name="PageStyle15" style:page-layout-name="Mpm15">
      <style:footer>
        <text:p text:style-name="P187"/>
      </style:footer>
      <style:header>
        <text:p text:style-name="P187"/>
      </style:header>
    </style:master-page>
    <style:master-page style:name="PageStyle16" style:page-layout-name="Mpm16">
      <style:footer>
        <text:p text:style-name="P187"/>
      </style:footer>
      <style:header>
        <text:p text:style-name="P187"/>
      </style:header>
    </style:master-page>
    <style:master-page style:name="PageStyle17" style:page-layout-name="Mpm17">
      <style:footer>
        <text:p text:style-name="P187"/>
      </style:footer>
      <style:header>
        <text:p text:style-name="P18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