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29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8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>
        <style:tab-stops>
          <style:tab-stop style:position="0.751cm"/>
        </style:tab-stops>
      </style:paragraph-properties>
    </style:style>
    <style:style style:name="P9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>
        <style:tab-stops>
          <style:tab-stop style:position="0.787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>
        <style:tab-stops>
          <style:tab-stop style:position="0.831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>
        <style:tab-stops>
          <style:tab-stop style:position="0.878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>
        <style:tab-stops>
          <style:tab-stop style:position="0.82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.6cm" style:auto-text-indent="false" style:page-number="auto"/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.6cm" style:auto-text-indent="false" style:page-number="auto">
        <style:tab-stops>
          <style:tab-stop style:position="0.794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.6cm" style:auto-text-indent="false" style:page-number="auto">
        <style:tab-stops>
          <style:tab-stop style:position="0.871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.6cm" style:auto-text-indent="false" style:page-number="auto">
        <style:tab-stops>
          <style:tab-stop style:position="0.878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style:contextual-spacing="false" fo:line-height="75%" fo:text-align="start" style:justify-single-word="false" fo:text-indent="0.6cm" style:auto-text-indent="false" style:page-number="auto"/>
    </style:style>
    <style:style style:name="P18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 fo:padding="0cm" fo:border-left="none" fo:border-right="none" fo:border-top="0.06pt solid #000000" fo:border-bottom="none">
        <style:tab-stops>
          <style:tab-stop style:position="0.878cm"/>
        </style:tab-stops>
      </style:paragraph-properties>
    </style:style>
    <style:style style:name="P1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564cm" style:auto-text-indent="false" style:page-number="auto"/>
    </style:style>
    <style:style style:name="P21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22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758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704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.564cm" style:auto-text-indent="false" style:page-number="auto">
        <style:tab-stops>
          <style:tab-stop style:position="0.878cm"/>
        </style:tab-stops>
      </style:paragraph-properties>
    </style:style>
    <style:style style:name="P25" style:family="paragraph" style:parent-style-name="Footer" style:master-page-name="">
      <style:paragraph-properties fo:margin-left="0cm" fo:margin-right="0cm" fo:margin-top="0cm" fo:margin-bottom="0cm" style:contextual-spacing="false" fo:line-height="105%" fo:text-align="justify" style:justify-single-word="false" fo:text-indent="0.564cm" style:auto-text-indent="false" style:page-number="auto">
        <style:tab-stops>
          <style:tab-stop style:position="0.72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 fo:padding="0cm" fo:border-left="none" fo:border-right="none" fo:border-top="0.06pt solid #000000" fo:border-bottom="none">
        <style:tab-stops>
          <style:tab-stop style:position="0.751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style:contextual-spacing="false" fo:line-height="75%" fo:text-align="justify" style:justify-single-word="false" fo:text-indent="0.776cm" style:auto-text-indent="false" style:page-number="auto"/>
    </style:style>
    <style:style style:name="P28" style:family="paragraph" style:parent-style-name="Footer" style:master-page-name="">
      <style:paragraph-properties fo:margin-left="0cm" fo:margin-right="0cm" fo:margin-top="0cm" fo:margin-bottom="0cm" style:contextual-spacing="false" fo:line-height="75%" fo:text-align="start" style:justify-single-word="false" fo:text-indent="0.776cm" style:auto-text-indent="false" style:page-number="auto"/>
    </style:style>
    <style:style style:name="P29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page-number="auto">
        <style:tab-stops>
          <style:tab-stop style:position="0.898cm"/>
        </style:tab-stops>
      </style:paragraph-properties>
    </style:style>
    <style:style style:name="P30" style:family="paragraph" style:parent-style-name="Tekst_20_treści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67cm" style:auto-text-indent="false" style:page-number="auto"/>
    </style:style>
    <style:style style:name="P31" style:family="paragraph" style:parent-style-name="Footer" style:master-page-name="">
      <style:paragraph-properties fo:margin-left="0cm" fo:margin-right="0cm" fo:margin-top="0cm" fo:margin-bottom="0cm" style:contextual-spacing="false" fo:line-height="75%" fo:text-align="start" style:justify-single-word="false" fo:text-indent="0.882cm" style:auto-text-indent="false" style:page-number="auto"/>
    </style:style>
    <style:style style:name="P32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882cm" style:auto-text-indent="false" style:page-number="auto"/>
    </style:style>
    <style:style style:name="P33" style:family="paragraph" style:parent-style-name="Standard" style:master-page-name="PageStyle0">
      <style:paragraph-properties fo:line-height="0.002cm" style:page-number="auto"/>
    </style:style>
    <style:style style:name="P34" style:family="paragraph" style:parent-style-name="Standard" style:master-page-name="PageStyle1">
      <style:paragraph-properties fo:line-height="0.002cm" style:page-number="auto"/>
    </style:style>
    <style:style style:name="P35" style:family="paragraph" style:parent-style-name="Standard" style:master-page-name="PageStyle2">
      <style:paragraph-properties fo:line-height="0.002cm" style:page-number="auto"/>
    </style:style>
    <style:style style:name="P36" style:family="paragraph" style:parent-style-name="Standard" style:master-page-name="PageStyle3">
      <style:paragraph-properties fo:line-height="0.002cm" style:page-number="auto"/>
    </style:style>
    <style:style style:name="P37" style:family="paragraph" style:parent-style-name="Standard" style:master-page-name="PageStyle4">
      <style:paragraph-properties fo:line-height="0.002cm" style:page-number="auto"/>
    </style:style>
    <style:style style:name="P38" style:family="paragraph" style:parent-style-name="Standard" style:master-page-name="PageStyle5">
      <style:paragraph-properties fo:line-height="0.002cm" style:page-number="auto"/>
    </style:style>
    <style:style style:name="P39" style:family="paragraph" style:parent-style-name="Standard" style:master-page-name="PageStyle6">
      <style:paragraph-properties fo:line-height="0.002cm" style:page-number="auto"/>
    </style:style>
    <style:style style:name="P40" style:family="paragraph" style:parent-style-name="Standard" style:master-page-name="PageStyle7">
      <style:paragraph-properties fo:line-height="0.002cm" style:page-number="auto"/>
    </style:style>
    <style:style style:name="P41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42" style:family="paragraph" style:parent-style-name="Nagłówek_20__23_1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43" style:family="paragraph">
      <style:paragraph-properties style:writing-mode="tb-rl"/>
    </style:style>
    <style:style style:name="T1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style:text-position="25% 58%" fo:language="fr" fo:country="FR" style:language-asian="fr" style:country-asian="FR" style:language-complex="fr" style:country-complex="FR"/>
    </style:style>
    <style:style style:name="T4" style:family="text">
      <style:text-properties fo:color="#000000" loext:opacity="100%" fo:language="it" fo:country="IT" style:language-asian="it" style:country-asian="IT" style:language-complex="it" style:country-complex="I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3"><draw:line text:anchor-type="paragraph" draw:z-index="0" draw:name="Kształt1" draw:style-name="gr1" draw:text-style-name="P43" svg:x1="0.931cm" svg:y1="19.724cm" svg:x2="6.02cm" svg:y2="19.724cm"><text:p/></draw:line></text:p>
        <text:p text:style-name="P2"><draw:frame draw:style-name="fr1" draw:name="Ramka1" text:anchor-type="paragraph" svg:x="0.829cm" svg:y="1.554cm" svg:width="13.157cm" svg:height="1.288cm" draw:z-index="1"><draw:text-box><text:h text:style-name="P41" text:outline-level="2"><text:bookmark-start text:name="bookmark1"/><text:bookmark-start text:name="bookmark0"/><text:span text:style-name="CharStyle3">Piotr Franaszek</text:span><text:bookmark-end text:name="bookmark1"/><text:bookmark-end text:name="bookmark0"/></text:h><text:p text:style-name="P3"><text:span text:style-name="CharStyle5">Kraków</text:span></text:p></draw:text-box></draw:frame><draw:frame draw:style-name="fr1" draw:name="1" text:anchor-type="paragraph" svg:x="0.829cm" svg:y="4.112cm" svg:width="13.157cm" svg:height="1.252cm" draw:z-index="2"><draw:text-box><text:h text:style-name="P42" text:outline-level="1"><text:bookmark-start text:name="bookmark3"/><text:bookmark-start text:name="bookmark2"/><text:span text:style-name="CharStyle7">PRAWNE REGULACJE POLSKIEJ EMIGRACJI<text:line-break/>DO FRANCJI W OKRESIE MIĘDZYWOJENNYM</text:span><text:bookmark-end text:name="bookmark3"/><text:bookmark-end text:name="bookmark2"/></text:h></draw:text-box></draw:frame><draw:frame draw:style-name="fr1" draw:name="2" text:anchor-type="paragraph" svg:x="0.829cm" svg:y="6.879cm" svg:width="13.157cm" svg:height="12.582cm" draw:z-index="3"><draw:text-box><text:p text:style-name="P6"><text:span text:style-name="CharStyle5"><text:span text:style-name="T1">W </text:span></text:span><text:span text:style-name="CharStyle5">XIX w. Francja była tym krajem, który przyjął największą liczbę polskich emi­grantów politycznych. Na przełomie XIX i XX w. kraj ten stał się także jednym z państw, do którego z roku na rok płynęła coraz większa fala polskiej emigracji za­robkowej. W pierwszej kolejności byli to robotnicy rolni, a wkrótce także górnicy. Do momentu wybuchu pierwszej wojny światowej powstały silne skupiska polskich emi­grantów w departamentach </text:span><text:span text:style-name="CharStyle5"><text:span text:style-name="T1">Nord </text:span></text:span><text:span text:style-name="CharStyle5">i Pas-de-Calais oraz w rejonie kilku miast (np. Lens, Nancy) czy miasteczek (np. Barlin, Guesnain). Zjawisko polskiej emigracji zaczęło osiągać tak duże rozmiary, iż stało się poważnym problemem dla działaczy politycz­nych na ziemiach polskich. Zauważalne to jest zwłaszcza w Galicji wśród działaczy endeckich i ludowców. Rolę pośrednika i opiekuna polskich emigrantów wzięły na siebie Polskie Towarzystwo Emigracyjne utworzone we Lwowie w 1907 r. i warszaw­skie Towarzystwo Rolnicze.</text:span></text:p><text:p text:style-name="P6"><text:span text:style-name="CharStyle5">Ogromne straty materialne, a zwłaszcza demograficzne poniesione przez Francję w czasie pierwszej wojny światowej spowodowały, że po jej zakończeniu wystąpił na­gły wzrost popytu na niewykwalifikowaną siłę roboczą. Niewystarczającymi okazały się jej dotychczasowe źródła emigracji z Belgii, Hiszpanii i Włoch. Dla wypełnienia powstałej niszy Francja poszukiwała nowych obszarów werbunku robotników.</text:span></text:p><text:p text:style-name="P6"><text:span text:style-name="CharStyle5">Względne przeludnienie ziem polskich, a zwłaszcza obszarów wiejskich, czyniło z nich zasobny rezerwuar taniej siły roboczej. Na początku lat 20. XX w. nadmiar rąk do pracy szacowano na 700 tys. rodzin. Z każdym rokiem liczba ta rosła o dalsze 24 tys. Problem przeludnienia polskiej wsi był żywo dyskutowany w kontekście pla­nów reformy rolnej. Szukano różnych sposobów jego rozwiązania, co znalazło swoje odzwierciedlenie zarówno w programach partii politycznych, jak i projektach rządo­wych. Wskazywano na konieczność intensywnej industrializacji kraju jako drogi pro­wadzącej do wchłonięcia nadmiaru siły roboczej. Jednocześnie wysuwano hasła prze­prowadzenia zaprogramowanej emigracji, prowadzącej do utworzenia silnych skupisk ludności polskiej w Brazylii i Kanadzie. W tym kontekście zrodził się nawet pomysł zawarcia umowy z rządem francuskim na zasiedlanie niektórych francuskich kolonii wyłącznie polskimi osadnikami</text:span><text:span text:style-name="CharStyle5"><text:span text:style-name="T2">1</text:span></text:span><text:span text:style-name="CharStyle5">.</text:span></text:p></draw:text-box></draw:frame><draw:frame draw:style-name="fr1" draw:name="3" text:anchor-type="paragraph" svg:x="0.829cm" svg:y="19.935cm" svg:width="13.157cm" svg:height="0.423cm" draw:z-index="4"><draw:text-box><text:p text:style-name="P8"><text:span text:style-name="CharStyle9"><text:span text:style-name="T2">1</text:span></text:span><text:span text:style-name="CharStyle9"><text:tab/>Z. Ludkiewicz, </text:span><text:span text:style-name="CharStyle10">Zagadnienia programu agrarnego a emigracja,</text:span><text:span text:style-name="CharStyle9"> Warszawa 1929,s. 16-17.</text:span></text:p></draw:text-box></draw:frame></text:p>
      </text:section>
      <text:section text:style-name="Sect1" text:name="Section1">
        <text:p text:style-name="P34"><draw:line text:anchor-type="paragraph" draw:z-index="5" draw:name="Kształt2" draw:style-name="gr1" draw:text-style-name="P43" svg:x1="0.928cm" svg:y1="19.537cm" svg:x2="6.024cm" svg:y2="19.537cm"><text:p/></draw:line></text:p>
        <text:p text:style-name="P2"><draw:frame draw:style-name="fr1" draw:name="4" text:anchor-type="paragraph" svg:x="0.85cm" svg:y="-0.064cm" draw:z-index="6"><draw:text-box fo:min-height="0.415cm" fo:min-width="0.559cm"><text:p text:style-name="P5"><text:span text:style-name="CharStyle17">288</text:span></text:p></draw:text-box></draw:frame><draw:frame draw:style-name="fr1" draw:name="5" text:anchor-type="paragraph" svg:x="5.906cm" svg:y="-0.072cm" draw:z-index="7"><draw:text-box fo:min-height="0.415cm" fo:min-width="2.379cm"><text:p text:style-name="P5"><text:span text:style-name="CharStyle18">Piotr Franaszek</text:span></text:p></draw:text-box></draw:frame><draw:frame draw:style-name="fr1" draw:name="6" text:anchor-type="paragraph" svg:x="0.826cm" svg:y="0.944cm" svg:width="13.166cm" svg:height="17.678cm" draw:z-index="8"><draw:text-box><text:p text:style-name="P19"><text:span text:style-name="CharStyle5">W takich okolicznościach zarówno Polska, jak i Francja były zainteresowane stwo­rzeniem warunków w miarę nieskrępowanego przepływu polskich emigrantów do francuskiego przemysłu i rolnictwa. Dlatego też już na początku 1919 r. rozpoczęły się bezpośrednie polsko-francuskie negocjacje. Miały one na celu zawarcie rządowej umowy regulującej zasady polskiej emigracji zarobkowej do Francji. Nawiązywano tutaj do porozumienia podpisanego jeszcze na początku XX w. pomiędzy działającym w Galicji Polskim Towarzystwem Emigracyjnym </text:span><text:span text:style-name="CharStyle5"><text:span text:style-name="T1">a Société </text:span></text:span><text:span text:style-name="CharStyle5">Central </text:span><text:span text:style-name="CharStyle5"><text:span text:style-name="T1">d’Agriculture </text:span></text:span><text:span text:style-name="CharStyle5">de Meurthe-et-Moselle. Na jego podstawie w 1908 r. około czterystu robotników rolnych osiedliło się we Francji w rejonie Nancy, Dijon i Paryża. Dla koordynacji swoich działań Towarzystwo założyło swoje przedstawicielstwa w Paryżu, Nancy i Soissons</text:span><text:span text:style-name="CharStyle5"><text:span text:style-name="T2">2</text:span></text:span><text:span text:style-name="CharStyle5">. Podobnie, działające w Królestwie Polskim Towarzystwo Rolnicze podpisało poro­zumienie z </text:span><text:span text:style-name="CharStyle5"><text:span text:style-name="T1">Syndicat </text:span></text:span><text:span text:style-name="CharStyle5">Central </text:span><text:span text:style-name="CharStyle5"><text:span text:style-name="T1">d’Agriculture </text:span></text:span><text:span text:style-name="CharStyle5">de France</text:span><text:span text:style-name="CharStyle5"><text:span text:style-name="T2">3</text:span></text:span><text:span text:style-name="CharStyle5">. Te działania, mające począt­kowo na względzie robotników rolnych, wkrótce objęły innych robotników, a zwłasz­cza górników.</text:span></text:p><text:p text:style-name="P19"><text:span text:style-name="CharStyle5">Jednak pierwszy projekt konwencji polsko-francuskiej wypracowany na początku 1919 r. został odrzucony przez stronę polską. Władze polskie broniąc dopiero co uzy­skanej suwerenności, nie mogły pozwolić na nieskrępowaną działalność na terenie Pol­ski francuskich urzędników werbujących robotników. Ten incydent nie przerwał jed­nak dalszych negocjacji. Ich uwieńczeniem była polsko-francuska konwencja podpisa­na 3 września 1919 r. Miała ona określać zasady i regulować emigrację pojedynczych osób i grup zorganizowanych. Układ ten stał się najważniejszą podstawą prawną pol­skiej emigracji do Francji w okresie międzywojennym.</text:span></text:p><text:p text:style-name="P19"><text:span text:style-name="CharStyle5">Przyjmując zasadę wolności emigracji i imigracji, układ nakładał na władze francu­skie obowiązek jednakowego traktowania pracowników rodzimych i cudzoziemców w zakresie płac, opieki socjalnej i ubezpieczeń społecznych </text:span><text:span text:style-name="CharStyle19">{égalité de traitement'). </text:span><text:span text:style-name="CharStyle5">W praktyce w samej konwencji znalazły się tylko zapisy dotyczące ubezpieczenia wy­padkowego, natomiast inne sprawy socjalne miały być objęte dodatkową umową. Francuskie, lokalne organy władzy administracyjnej miały roztaczać opiekę nad pol­skimi emigrantami udającymi się do Francji. Niestety, władze francuskie nie wyraziły zgody na utworzenie polskich placówek mających opiekować się emigrantami. Było to tym dziwniejsze, iż w podobnej umowie podpisanej z Francją przez rząd włoski ze­zwolono na tworzenie komitetów opiekuńczych nad emigrantami włoskimi, w których składzie znajdowali się przedstawiciele włoskich robotników i włoskich władz konsu­larnych.</text:span></text:p><text:p text:style-name="P19"><text:span text:style-name="CharStyle5">Stosownie do zapisów konwencji strona francuska uzyskała daleko idące udogod­nienia dotyczące zasad organizowania werbunku robotników na terenie Polski. Prze­mieszczenie się polskich emigrantów na terenie Francji nie miało podlegać żadnym ograniczeniom. W praktyce to władze francuskie kierowały robotników do wyznaczo­nych zakładów pracy. Na te posunięcia strona polska nie miała większego wpływu, chociaż artykuł dwunasty konwencji przewidywał powołanie polsko-francuskiej komi­</text:span></text:p></draw:text-box></draw:frame><draw:frame draw:style-name="fr1" draw:name="7" text:anchor-type="paragraph" svg:x="0.893cm" svg:y="19.697cm" svg:width="13.099cm" svg:height="0.415cm" draw:z-index="9"><draw:text-box><text:p text:style-name="P22"><text:span text:style-name="CharStyle9"><text:span text:style-name="T2">2</text:span></text:span><text:span text:style-name="CharStyle9"><text:tab/>S. Włoczewski, </text:span><text:span text:style-name="CharStyle10"><text:span text:style-name="T1">L'établissement des Polonais </text:span></text:span><text:span text:style-name="CharStyle10">en France,</text:span><text:span text:style-name="CharStyle9"> Paris 1932, s. 60.</text:span></text:p></draw:text-box></draw:frame><draw:frame draw:style-name="fr1" draw:name="8" text:anchor-type="paragraph" svg:x="0.893cm" svg:y="20.163cm" svg:width="13.099cm" svg:height="0.771cm" draw:z-index="10"><draw:text-box><text:p text:style-name="P23"><text:span text:style-name="CharStyle9"><text:span text:style-name="T2">3</text:span></text:span><text:span text:style-name="CharStyle9"><text:tab/>J. Okolowicz, </text:span><text:span text:style-name="CharStyle10">Wychodźstwo i osadnictwo polskie przed wojna światową,</text:span><text:span text:style-name="CharStyle9"> Warszawa 1920, s. 303- 305.</text:span></text:p></draw:text-box></draw:frame></text:p>
      </text:section>
      <text:section text:style-name="Sect1" text:name="Section2">
        <text:p text:style-name="P35"/>
        <text:p text:style-name="P2"><draw:frame draw:style-name="fr1" draw:name="9" text:anchor-type="paragraph" svg:x="2.519cm" svg:y="-0.055cm" draw:z-index="11"><draw:text-box fo:min-height="0.415cm" fo:min-width="9.694cm"><text:p text:style-name="P5"><text:span text:style-name="CharStyle16">Prawne regulacje polskiej emigracji do Francji w okresie międzywojennym</text:span></text:p></draw:text-box></draw:frame><draw:frame draw:style-name="fr1" draw:name="10" text:anchor-type="paragraph" svg:x="13.339cm" svg:y="-0.055cm" draw:z-index="12"><draw:text-box fo:min-height="0.415cm" fo:min-width="0.559cm"><text:p text:style-name="P5"><text:span text:style-name="CharStyle17">289</text:span></text:p></draw:text-box></draw:frame><draw:frame draw:style-name="fr1" draw:name="11" text:anchor-type="paragraph" svg:x="0.826cm" svg:y="0.953cm" svg:width="13.166cm" svg:height="16.798cm" draw:z-index="13"><draw:text-box><text:p text:style-name="P4"><text:span text:style-name="CharStyle5">sji doradczej. Ale komisja taka powstała dopiero w 1925 r. i faktyczne możliwości jej oddziaływania były bardzo ograniczone.</text:span></text:p><text:p text:style-name="P7"><text:span text:style-name="CharStyle5">Artykuły od drugiego do czwartego konwencji z września 1919 r. regulowały wa­runki pracy i płacy. Umowy o pracę z polskimi emigrantami miały być podpisywane na rok. Robotników przemysłowych i górników obowiązywał ośmiogodzinny dzień pracy, a wolnymi były wszystkie francuskie dni świąteczne. Zakładano zrównanie płac polskich robotników z płacami robotników francuskich, zajmujących to samo stanowi­sko. Zmiany warunków płacy wprowadzane dla Francuzów miały tym samym doty­czyć także Polaków. Przeszkodą w tym względzie nie mogła być nieznajomość języka francuskiego. Z zarobku potrącano 5,5% na fundusz emerytalny i prawie 2% na kasę pomocy. Z tego funduszu finansowano opiekę medyczną nad robotnikami. W razie wypadku opieka lekarska i renta inwalidzka miała także przysługiwać polskim robot­nikom na tych samych prawach co robotnikom francuskim. Na pracodawcy ciążył tak­że obowiązek zakwaterowania robotników</text:span><text:span text:style-name="CharStyle5"><text:span text:style-name="T2">4</text:span></text:span><text:span text:style-name="CharStyle5">. Konwencja szczegółowo regulowała zasa­dę pokrywania kosztów przejazdu z Polski do miejsca pracy. Koszty te pokrywał pra­codawca, zwracając sumę wyłożoną przez zainteresowanego dopiero pod koniec okre­su zatrudnienia. W przypadku kupienia biletu przez pracodawcę, robotnikowi potrąca­no całą sumę ratami, aby następnie, po wygaśnięciu umowy, oddać robotnikowi pobra­ną kwotę w całości. Zwrot ten nie następował w przypadku zerwania umowy przez ro­botnika. Ponadto artykuł trzynasty przewidywał wypłacanie odszkodowania przez stronę zrywającą umowę.</text:span></text:p><text:p text:style-name="P7"><text:span text:style-name="CharStyle5">Formą uzupełniania konwencji z 3 września 1919 r. była nowa umowa podpisana 14 października 1920 r., nazwana „Konwencją pomocy i opieki społecznej”. W tym przypadku chodziło o uregulowanie ubezpieczenia społecznego robotników-emigran- tów w zakresie rent starczych, wdowich i sierocych oraz problemu zasiłków macie­rzyńskich i chorobowych. Układ przewidywał zawarcie dalszych porozumień w zakre­sie ubezpieczenia na wypadek bezrobocia</text:span><text:span text:style-name="CharStyle5"><text:span text:style-name="T2">5</text:span></text:span><text:span text:style-name="CharStyle5">.</text:span></text:p><text:p text:style-name="P7"><text:span text:style-name="CharStyle5">Chociaż zawarte porozumienia uznawały emigrację za całkowicie wolną, bardzo szybko zarówno władze francuskie, jak i polskie zaczęły wprowadzać różne ogranicze­nia. Zgodnie z rozporządzeniem prezydenta Polski z 11 października 1927 r. prawa emigracji zarobkowej pozbawione zostały osoby niezdolne do samodzielnego utrzy­mania się oraz samotne kobiety w wieku poniżej 21 lat. Wkrótce ta granica została podniesiona do lat 30. Zabiegający o wyjazd musieli przedstawić władzom administra­cyjnym tzw. świadectwo moralności oraz - wydane przez właściwy urząd podatkowy - zaświadczenie o systematycznym płaceniu podatków. Mężczyźni w wieku poborowym (pomiędzy 18. a 26. rokiem życia) przedkładali dokumenty potwierdzające ich stosu­nek do służby wojskowej. W przypadku wyjazdów indywidualnych konieczne było także przedłożenie świadectwa zdrowia wydanego przez uprawnionych lekarzy. Cho­</text:span></text:p></draw:text-box></draw:frame><draw:frame draw:style-name="fr1" draw:name="12" text:anchor-type="paragraph" svg:x="1.385cm" svg:y="20.071cm" svg:width="12.252cm" svg:height="0.406cm" draw:z-index="14"><draw:text-box><text:p text:style-name="P26"><text:span text:style-name="CharStyle9"><text:span text:style-name="T2">4</text:span></text:span><text:span text:style-name="CharStyle9"><text:tab/>„Nasza Gazeta” 1928, nr 5 z 29 IX.</text:span></text:p></draw:text-box></draw:frame><draw:frame draw:style-name="fr1" draw:name="13" text:anchor-type="paragraph" svg:x="1.385cm" svg:y="20.537cm" svg:width="12.252cm" svg:height="0.432cm" draw:z-index="15"><draw:text-box><text:p text:style-name="P14"><text:span text:style-name="CharStyle9"><text:span text:style-name="T2">5</text:span></text:span><text:span text:style-name="CharStyle9"><text:tab/>S. Niklewski, </text:span><text:span text:style-name="CharStyle10">La reglamentation de 1'emigration des lravai!leurs en France,</text:span><text:span text:style-name="CharStyle9"> Nancy 1930, s. 153.</text:span></text:p></draw:text-box></draw:frame></text:p>
      </text:section>
      <text:section text:style-name="Sect1" text:name="Section3">
        <text:p text:style-name="P36"><draw:line text:anchor-type="paragraph" draw:z-index="16" draw:name="Kształt3" draw:style-name="gr1" draw:text-style-name="P43" svg:x1="0.935cm" svg:y1="18.775cm" svg:x2="6.032cm" svg:y2="18.775cm"><text:p/></draw:line></text:p>
        <text:p text:style-name="P2"><draw:frame draw:style-name="fr1" draw:name="14" text:anchor-type="paragraph" svg:x="0.834cm" svg:y="-0.055cm" draw:z-index="17"><draw:text-box fo:min-height="0.415cm" fo:min-width="0.559cm"><text:p text:style-name="P5"><text:span text:style-name="CharStyle17">290</text:span></text:p></draw:text-box></draw:frame><draw:frame draw:style-name="fr1" draw:name="15" text:anchor-type="paragraph" svg:x="5.872cm" svg:y="-0.064cm" draw:z-index="18"><draw:text-box fo:min-height="0.415cm" fo:min-width="2.371cm"><text:p text:style-name="P5"><text:span text:style-name="CharStyle18">Piotr Franaszek</text:span></text:p></draw:text-box></draw:frame><draw:frame draw:style-name="fr1" draw:name="16" text:anchor-type="paragraph" svg:x="0.826cm" svg:y="0.953cm" svg:width="13.166cm" svg:height="16.789cm" draw:z-index="19"><draw:text-box><text:p text:style-name="P4"><text:span text:style-name="CharStyle5">dziło przede wszystkim o stwierdzenie chorób umysłowych i zakaźnych, a zwłaszcza gruźlicy i chorób wenerycznych</text:span><text:span text:style-name="CharStyle5"><text:span text:style-name="T2">6</text:span></text:span><text:span text:style-name="CharStyle5">.</text:span></text:p><text:p text:style-name="P19"><text:span text:style-name="CharStyle5">Starano się także regulować organizację zbiorowego werbunku polskich emigran­tów. Francuscy pracodawcy zgłaszali zapotrzebowanie na robotników do departamen­talnych urzędów pośrednictwa pracy </text:span><text:span text:style-name="CharStyle5"><text:span text:style-name="T1">(Bureau </text:span></text:span><text:span text:style-name="CharStyle5">Departamental </text:span><text:span text:style-name="CharStyle5"><text:span text:style-name="T1">de Placement). </text:span></text:span><text:span text:style-name="CharStyle5">Stamtąd informacje przesyłano do odpowiednich ministerstw - Ministerstwa Rolnictwa w przy­padku robotników rolnych i Ministerstwa Pracy w przypadku robotników przemysło­wych. Te dane przesyłano kanałami dyplomatycznymi do polskiego Ministerstwa Pra­cy i Opieki Społecznej (MPiOS). Z kolei Ministerstwo informowało terenowe urzędy pośrednictwa pracy o wysokości zapotrzebowania na określone kategorie pracowni­ków. Urzędy pośrednictwa pracy kierowały potencjalnych emigrantów do tzw. stacji zbornych, w których Francuska Misja Zatrudnienia przeprowadzała selekcję robotni­ków kierowanych do Francji</text:span><text:span text:style-name="CharStyle5"><text:span text:style-name="T2">7</text:span></text:span><text:span text:style-name="CharStyle5">.</text:span></text:p><text:p text:style-name="P19"><text:span text:style-name="CharStyle5">Francuscy pracodawcy dążyli do uzyskania możliwie dużego wpływu na dobór kandydatów do pracy we francuskiej gospodarce. Dlatego już od 1921 r. z Misją współpracowały </text:span><text:span text:style-name="CharStyle5"><text:span text:style-name="T1">Comité </text:span></text:span><text:span text:style-name="CharStyle5">Central </text:span><text:span text:style-name="CharStyle5"><text:span text:style-name="T1">des Huillères </text:span></text:span><text:span text:style-name="CharStyle5">de France (Centralny Komitet Francu­skich Kopalń Węgla Kamiennego) i </text:span><text:span text:style-name="CharStyle5"><text:span text:style-name="T1">Confédération Général des Association des Régions Dévastées </text:span></text:span><text:span text:style-name="CharStyle5">(Konfederacja Stowarzyszeń Obszarów Zniszczonych). </text:span><text:span text:style-name="CharStyle5"><text:span text:style-name="T1">W </text:span></text:span><text:span text:style-name="CharStyle5">1924 </text:span><text:span text:style-name="CharStyle5"><text:span text:style-name="T1">r. te </text:span></text:span><text:span text:style-name="CharStyle5">dwie organizacje oraz </text:span><text:span text:style-name="CharStyle5"><text:span text:style-name="T1">Union Industries Métallurgiques </text:span></text:span><text:span text:style-name="CharStyle5">(Unia Przemysłu Meta­lurgicznego) i </text:span><text:span text:style-name="CharStyle5"><text:span text:style-name="T1">Association des Fabricants du Sucre </text:span></text:span><text:span text:style-name="CharStyle5">(Związek Producentów Cukru) po­wołały Centralne Towarzystwo do spraw Emigracji. To właśnie ono uzyskało decydu­jący wpływ na sposób przeprowadzania werbunku i selekcję polskich robotników i ich transport do Francji. Towarzystwo to, w imieniu pracodawców, podpisywało umowy z robotnikami zakwalifikowanymi na wyjazd</text:span><text:span text:style-name="CharStyle5"><text:span text:style-name="T2">8</text:span></text:span><text:span text:style-name="CharStyle5">.</text:span></text:p><text:p text:style-name="P19"><text:span text:style-name="CharStyle5">Kwalifikacja robotników do pracy obejmowała z jednej strony badania lekarskie, zaś z drugiej sprawdzanie poziomu przygotowania zawodowego. Obie procedury były przeprowadzane przez francuskich specjalistów, podczas gdy polscy urzędnicy nie mieli większego wpływu na ich przebieg, i to pomimo umowy podpisanej 7 kwietnia 1924 r., na mocy której zgodzono się na utworzenie delegatury Ministerstwa Pracy przy Misji francuskiej.</text:span></text:p><text:p text:style-name="P19"><text:span text:style-name="CharStyle5">W przypadku zbiorowego werbunku postępowanie kwalifikacyjne odbywało się w stacjach zbornych. Pierwszą taką stację zorganizowano w Warszawie. Funkcjono­wała ona od końca 1919 do sierpnia 1920 r. Po krótkim okresie istnienia stacji w Czę­stochowie, ulokowano ją w Poznaniu. Od 1924 r. działały dwie stacje - jedna w My­słowicach, a druga w Wejherowie. Do pierwszej kierowano robotników mieszkających na południe od linii Kępno-Lublin-Kowel-Równo. Stacja w Wejherowie obsługiwała rejon północny. Stąd, drogą morską, emigranci udawali się przez Gdynię do Dunkierki i Hawru. Z Mysłowic emigrantów transportowano koleją do Francji poprzez Czecho­</text:span></text:p></draw:text-box></draw:frame><draw:frame draw:style-name="fr1" draw:name="17" text:anchor-type="paragraph" svg:x="0.893cm" svg:y="18.935cm" svg:width="13.099cm" svg:height="1.076cm" draw:z-index="20"><draw:text-box><text:p text:style-name="P25"><text:span text:style-name="CharStyle9"><text:span text:style-name="T2">6</text:span></text:span><text:span text:style-name="CharStyle9"><text:tab/>S. Iwanowski, K. Mamrot, </text:span><text:span text:style-name="CharStyle10">Prawo o emigracji</text:span><text:span text:style-name="CharStyle9"> w </text:span><text:span text:style-name="CharStyle10">Polsce. Teksty ustaw, rozporządzeń, instrukcji oraz układów międzynarodowych wraz z komentarzem.</text:span><text:span text:style-name="CharStyle9"> Warszawa 1929, s. 18; S. Niklewski, </text:span><text:span text:style-name="CharStyle10">op.cit., </text:span><text:span text:style-name="CharStyle9">s. 58.</text:span></text:p></draw:text-box></draw:frame><draw:frame draw:style-name="fr1" draw:name="18" text:anchor-type="paragraph" svg:x="0.893cm" svg:y="20.114cm" svg:width="13.099cm" svg:height="0.381cm" draw:z-index="21"><draw:text-box><text:p text:style-name="P9"><text:span text:style-name="CharStyle9"><text:span text:style-name="T2">7</text:span></text:span><text:span text:style-name="CharStyle9"><text:tab/></text:span><text:span text:style-name="CharStyle9"><text:span text:style-name="T1">G. Daulatly, </text:span></text:span><text:span text:style-name="CharStyle10"><text:span text:style-name="T1">La main d'oeuvre étrangère en France et la crise économique,</text:span></text:span><text:span text:style-name="CharStyle9"><text:span text:style-name="T1"> Paris 1933, s. 14.</text:span></text:span></text:p></draw:text-box></draw:frame><draw:frame draw:style-name="fr1" draw:name="19" text:anchor-type="paragraph" svg:x="0.893cm" svg:y="20.528cm" svg:width="13.099cm" svg:height="0.432cm" draw:z-index="22"><draw:text-box><text:p text:style-name="P17"><text:span text:style-name="CharStyle9"><text:span text:style-name="T1">g</text:span></text:span></text:p><text:p text:style-name="P27"><text:span text:style-name="CharStyle9"><text:span text:style-name="T1">G. Mauco, </text:span></text:span><text:span text:style-name="CharStyle10"><text:span text:style-name="T1">Les étrangers en France,</text:span></text:span><text:span text:style-name="CharStyle9"><text:span text:style-name="T1"> Paris 1932, s. 80.</text:span></text:span></text:p></draw:text-box></draw:frame></text:p>
      </text:section>
      <text:section text:style-name="Sect1" text:name="Section4">
        <text:p text:style-name="P37"><draw:line text:anchor-type="paragraph" draw:z-index="23" draw:name="Kształt4" draw:style-name="gr1" draw:text-style-name="P43" svg:x1="0.956cm" svg:y1="19.909cm" svg:x2="6.036cm" svg:y2="19.909cm"><text:p/></draw:line></text:p>
        <text:p text:style-name="P2"><draw:frame draw:style-name="fr1" draw:name="20" text:anchor-type="paragraph" svg:x="2.54cm" svg:y="-0.046cm" draw:z-index="24"><draw:text-box fo:min-height="0.415cm" fo:min-width="9.703cm"><text:p text:style-name="P5"><text:span text:style-name="CharStyle16">Prawne regulacje polskiej emigracji do Francji w okresie międzywojennym</text:span></text:p></draw:text-box></draw:frame><draw:frame draw:style-name="fr1" draw:name="21" text:anchor-type="paragraph" svg:x="13.369cm" svg:y="-0.046cm" draw:z-index="25"><draw:text-box fo:min-height="0.415cm" fo:min-width="0.517cm"><text:p text:style-name="P5"><text:span text:style-name="CharStyle17">291</text:span></text:p></draw:text-box></draw:frame><draw:frame draw:style-name="fr1" draw:name="22" text:anchor-type="paragraph" svg:x="0.822cm" svg:y="0.961cm" svg:width="13.174cm" svg:height="18.551cm" draw:z-index="26"><draw:text-box><text:p text:style-name="P4"><text:span text:style-name="CharStyle5">Słowację i Niemcy</text:span><text:span text:style-name="CharStyle5"><text:span text:style-name="T2">9</text:span></text:span><text:span text:style-name="CharStyle5">. Przed opuszczeniem kraju otrzymywali oni paszporty oraz podpi­sywali umowę o pracę. Reprezentantem francuskich pracodawców było Centralne To­warzystwo do spraw Emigracji.</text:span></text:p><text:p text:style-name="P19"><text:span text:style-name="CharStyle5">Ono także administrowało główną stacją zborną polskich emigrantów we Francji znajdującą się w Toul. Niestety, nie było w niej przedstawicieli polskich władz konsu­larnych. Brak kontroli powodował nagminne łamanie przez stronę francuską postano­wień umów między oboma krajami. Polscy emigranci musieli pieszo, z bagażami, po­konywać znaczną odległość pomiędzy stacją a dworcem kolejowym, lokowano ich w przepełnionych pomieszczeniach, niespełniających podstawowych wymagań sani­tarnych. Byli źle odżywiani, co także pozostawało w bezpośrednim związku z wyso­kimi cenami na produkty żywnościowe sprzedawane w kantynie stacji.</text:span></text:p><text:p text:style-name="P19"><text:span text:style-name="CharStyle5">Wśród polskich robotników przemysłowych emigrujących do Francji w okresie międzywojennym najliczniejszą grupę stanowili górnicy. W rezultacie jedna czwarta wszystkich górników pracujący w kopalniach francuskich pochodziła z Polski. Co wię­cej, wśród górników-emigrantów Polacy stanowili blisko 2/3. Jednak polscy robotnicy przemysłowi w większości, bo aż w około 70%, pracowali jako robotnicy niewykwali­fikowani, i to na najtrudniejszych, najbardziej niebezpiecznych stanowiskach. Tylko wyjątkowo spotyka się polskich emigrantów pracujących w przemyśle samochodowym czy precyzyjnym.</text:span></text:p><text:p text:style-name="P19"><text:span text:style-name="CharStyle5">Wobec tak dużego znaczenia polskiej emigracji górniczej 21 grudnia 1929 r. podpi­sano „Konwencję o ubezpieczeniach górników”. Ale konwencja ta zaczęła obowiązy­wać dopiero od lipca 1934 r. Zgodnie z postanowieniami tego układu pracownicy za­trudnieni w górnictwie uzyskiwali pełne ubezpieczenie rentowe, a w tym renty wdowie i sieroce. Staż pracy i członkostwo w instytucjach ubezpieczeniowych w jednym kraju było zaliczane do ubezpieczenia w drugim. Tak więc okres pracy we francuskich ko­palniach był traktowany jako przedłużenie zatrudnienia w Polsce. Niestety, zgodnie z prawem francuskim, prawo do minimalnej renty górniczej uzyskiwało się dopiero po przepracowaniu 15 lat. Natomiast najwyższą rentę otrzymywali ci, którzy w kopalni przepracowali 30 lat. W drugie połowie lat 30., po przepracowaniu minimalnego okre­su uprawniającego do otrzymywania renty górniczej, górnik pobierał 1800 fr. rocznie. Po 30 latach pracy wysokość renty wynosiła 6000 fr. rocznie</text:span><text:span text:style-name="CharStyle5"><text:span text:style-name="T2">10</text:span></text:span><text:span text:style-name="CharStyle5">. Dużą niesprawiedliwo­ścią było pominięcie w przepisach konwencji polskich górników, którzy do Francji przyjechali bezpośrednio z kopalń niemieckich, zwłaszcza westfalskich. Nowy projekt konwencji w zakresie ostatecznych uregulowań problemu ubezpieczeń społecznych, opracowany przez MPiOS w połowie lat 30., nie został zaakceptowany przez Francję.</text:span></text:p><text:p text:style-name="P19"><text:span text:style-name="CharStyle5">Trzeci artykuł konwencji z września 1919 r., regulujący zasady zawierania umowy o pracę, w jednoznacznym sformułowaniu gwarantował wysokość zarobków polskich emigrantów na poziomie francuskich robotników. W praktyce, pomimo posiadania od­powiednich kwalifikacji, płace Polaków były niższe. Ta sytuacja była szczególnie wi­doczna w górnictwie. System dziesięciu kategorii płac stwarzał wiele okazji do nad­użyć w tym zakresie. Najczęściej francuscy pracodawcy przyznawali Polakom najniż­sze kategorie, i to pomimo że to właśnie polscy górnicy w pierwszej kolejności byli</text:span></text:p></draw:text-box></draw:frame><draw:frame draw:style-name="fr1" draw:name="23" text:anchor-type="paragraph" svg:x="1.406cm" svg:y="19.893cm" svg:width="11.405cm" svg:height="0.61cm" draw:z-index="27"><draw:text-box><text:p text:style-name="P13"><text:span text:style-name="CharStyle9">9</text:span></text:p><text:p text:style-name="P28"><text:span text:style-name="CharStyle9">H. Janowska, </text:span><text:span text:style-name="CharStyle10">Polska emigracja zarobkowa we Francji 1919-1939,</text:span><text:span text:style-name="CharStyle9"> Warszawa 1965, s. 72.</text:span></text:p></draw:text-box></draw:frame><draw:frame draw:style-name="fr1" draw:name="24" text:anchor-type="paragraph" svg:x="1.406cm" svg:y="20.537cm" svg:width="11.405cm" svg:height="0.423cm" draw:z-index="28"><draw:text-box><text:p text:style-name="P29"><text:span text:style-name="CharStyle9"><text:span text:style-name="T2">10</text:span></text:span><text:span text:style-name="CharStyle9"><text:tab/>„Dziennik Ludowy” 1937, nr 198 z 21 </text:span><text:span text:style-name="CharStyle9"><text:span text:style-name="T4">Vili.</text:span></text:span></text:p></draw:text-box></draw:frame></text:p>
      </text:section>
      <text:section text:style-name="Sect1" text:name="Section5">
        <text:p text:style-name="P38"/>
        <text:p text:style-name="P2"><draw:frame draw:style-name="fr1" draw:name="25" text:anchor-type="paragraph" svg:x="0.855cm" svg:y="-0.064cm" draw:z-index="29"><draw:text-box fo:min-height="0.415cm" fo:min-width="0.559cm"><text:p text:style-name="P5"><text:span text:style-name="CharStyle17">292</text:span></text:p></draw:text-box></draw:frame><draw:frame draw:style-name="fr1" draw:name="26" text:anchor-type="paragraph" svg:x="5.902cm" svg:y="-0.064cm" draw:z-index="30"><draw:text-box fo:min-height="0.415cm" fo:min-width="2.362cm"><text:p text:style-name="P5"><text:span text:style-name="CharStyle18">Piotr Franaszek</text:span></text:p></draw:text-box></draw:frame><draw:frame draw:style-name="fr1" draw:name="27" text:anchor-type="paragraph" svg:x="0.822cm" svg:y="0.953cm" svg:width="13.174cm" svg:height="16.806cm" draw:z-index="31"><draw:text-box><text:p text:style-name="P4"><text:span text:style-name="CharStyle5">wykorzystywani do wykonywania najtrudniejszych prac, a zwłaszcza do pracy na naj­cięższych i najbardziej niebezpiecznych odcinkach dołowych</text:span><text:span text:style-name="CharStyle5"><text:span text:style-name="T2">11</text:span></text:span><text:span text:style-name="CharStyle5">. Innym sposobem obni­żania zarobków emigrantów było narzucanie przez kierownictwo kopalń dziennych norm wydobycia węgla. Ich wykonanie było bardzo często niemożliwe, zwłaszcza w szczególnie trudnych pokładach geologicznych. W rezultacie, o ile dzienny zarobek górnika francuskiego oscylował wokół 40 fr., o tyle polskiego dochodził zaledwie do 25 fr.</text:span><text:span text:style-name="CharStyle5"><text:span text:style-name="T2">12</text:span></text:span><text:span text:style-name="CharStyle5"> System norm stał się szczególnie uciążliwy w latach wielkiego kryzysu gospo­darczego. Za niewykonanie obowiązujących norm robotnicy otrzymywali obniżoną dniówkę, a dodatkowo obciążano ich karami pieniężnymi. Obciążenia te były tym do­tkliwsze, że pracowano pod ciągłą presją zwolnień, zamknięcia zakładu oraz skrócone­go tygodnia pracy (nawet do 3 dni).</text:span></text:p><text:p text:style-name="P19"><text:span text:style-name="CharStyle5">Lepsze zarobki od polskich górników uzyskiwali wykwalifikowani robotnicy- emigranci w przemyśle metalurgicznym. Przeciętna dzienna płaca wynosiła tam około 35 fr., a w latach dobrej koniunktury (np. w 1928 r.) nawet 50 fr. Nieco niższe zarobki otrzymywali pracownicy zatrudnieni w hutach. Średnia miesięczna pensja nie przekra­czała tam 700 fr. W budownictwie zarabiano do 25 fr. dziennie, ale dniówka wynosiła 10 godzin. Jeszcze dłuższy wymiar pracy obowiązywał w cukrowniach w okresie kampanii cukrowniczej. I chociaż udawało się tam zarobić nawet do 1000 fr. miesięcz­nie, to wymagało to ciągłej pracy nawet przez 18 godzin. Zdecydowanie gorzej opła­cani byli pracownicy przemysłu włókienniczego, gdzie mężczyznom płacono około 100 fr. tygodniowo, a kobietom - zwłaszcza młodym dziewczętom - nawet tylko 1/3 tej kwoty</text:span><text:span text:style-name="CharStyle5"><text:span text:style-name="T2">13</text:span></text:span><text:span text:style-name="CharStyle5">.</text:span></text:p><text:p text:style-name="P19"><text:span text:style-name="CharStyle5">Zasada równego traktowania polskich emigrantów i robotników francuskich nigdy nie była przestrzegana, a w latach wielkiego kryzysu całkowicie zarzucona. W tym okresie pojawiły się także bardzo poważne problemy przy próbach zmiany pracy. Wcześniej robotnicy przemysłowi nie mieli z tym większych kłopotów, a robotnicy rolni musieli uzyskiwać zgodę departamentalnych biur pracy</text:span><text:span text:style-name="CharStyle5"><text:span text:style-name="T2">14</text:span></text:span><text:span text:style-name="CharStyle5">.</text:span></text:p><text:p text:style-name="P19"><text:span text:style-name="CharStyle5">Właśnie robotnicy rolni stanowili poważną część polskiej emigracji zarobkowej we Francji. I chociaż konwencja z 1919 r. uwzględniała i tę grupę zawodową, to jednak łamanie postanowień tego układu było szczególnie widoczne w ich przypadku. Bardzo niekorzystne dla robotników rolnych było nieuregulowanie długości dnia pracy. Praco­dawcy stosowali zwyczajowo obowiązujący w danym regionie wymiar, co oznaczało całkowite podporządkowanie robotników właścicielowi farmy. W praktyce robotnicy pracowali cały dzień, tzn. 12, a nawet 16 godzin na dobę. Chociaż trzeci artykuł kon­wencji mówił o konieczności przestrzegania obowiązujących we Francji świąt, to jed­nocześnie nakładał na robotników obowiązek wykonywania w tych dniach niezbęd­nych prac. Także i ten zapis był nadużywany i niejednokrotnie polscy robotnicy mu­sieli pracować w niedzielę i święta.</text:span></text:p></draw:text-box></draw:frame><draw:frame draw:style-name="fr1" draw:name="28" text:anchor-type="paragraph" svg:x="0.871cm" svg:y="18.877cm" svg:width="13.09cm" svg:height="0.432cm" draw:z-index="32"><draw:text-box><text:p text:style-name="P18"><text:span text:style-name="CharStyle9"><text:span text:style-name="T2">11</text:span></text:span><text:span text:style-name="CharStyle9"><text:tab/>G. </text:span><text:span text:style-name="CharStyle10">Mauco, op.cit.,</text:span><text:span text:style-name="CharStyle9"> s. 268.</text:span></text:p></draw:text-box></draw:frame><draw:frame draw:style-name="fr1" draw:name="29" text:anchor-type="paragraph" svg:x="0.871cm" svg:y="19.352cm" svg:width="13.09cm" svg:height="0.711cm" draw:z-index="33"><draw:text-box><text:p text:style-name="P10"><text:span text:style-name="CharStyle9"><text:span text:style-name="T2">12</text:span></text:span><text:span text:style-name="CharStyle9"><text:tab/>A. Girard, </text:span><text:span text:style-name="CharStyle9"><text:span text:style-name="T1">J. </text:span></text:span><text:span text:style-name="CharStyle9">Stoetzel, </text:span><text:span text:style-name="CharStyle10"><text:span text:style-name="T1">Français et immigrés. L'attitude française </text:span></text:span><text:span text:style-name="CharStyle10">- </text:span><text:span text:style-name="CharStyle10"><text:span text:style-name="T1">l'adaptation des Italiens et des Polonais,</text:span></text:span><text:span text:style-name="CharStyle9"><text:span text:style-name="T1"> Paris 1953, s. 462.</text:span></text:span></text:p></draw:text-box></draw:frame><draw:frame draw:style-name="fr1" draw:name="30" text:anchor-type="paragraph" svg:x="0.871cm" svg:y="20.121cm" svg:width="13.09cm" svg:height="0.381cm" draw:z-index="34"><draw:text-box><text:p text:style-name="P15"><text:span text:style-name="CharStyle10"><text:span text:style-name="T3">13</text:span></text:span><text:span text:style-name="CharStyle10"><text:span text:style-name="T1"><text:tab/></text:span></text:span><text:span text:style-name="CharStyle10">Pamiętniki emigrantów. Francja,</text:span><text:span text:style-name="CharStyle9"> Warszawa 1939, </text:span><text:span text:style-name="CharStyle9"><text:span text:style-name="T1">nr </text:span></text:span><text:span text:style-name="CharStyle9">2, </text:span><text:span text:style-name="CharStyle9"><text:span text:style-name="T1">s. 223, 249, 305.</text:span></text:span></text:p></draw:text-box></draw:frame><draw:frame draw:style-name="fr1" draw:name="31" text:anchor-type="paragraph" svg:x="0.871cm" svg:y="20.544cm" svg:width="13.09cm" svg:height="0.423cm" draw:z-index="35"><draw:text-box><text:p text:style-name="P11"><text:span text:style-name="CharStyle9"><text:span text:style-name="T3">14</text:span></text:span><text:span text:style-name="CharStyle9"><text:span text:style-name="T1"><text:tab/>G. Daulatly, </text:span></text:span><text:span text:style-name="CharStyle10"><text:span text:style-name="T1">op.cit.,</text:span></text:span><text:span text:style-name="CharStyle9"><text:span text:style-name="T1"> s. 85.</text:span></text:span></text:p></draw:text-box></draw:frame></text:p>
      </text:section>
      <text:section text:style-name="Sect1" text:name="Section6">
        <text:p text:style-name="P39"><draw:line text:anchor-type="paragraph" draw:z-index="36" draw:name="Kształt5" draw:style-name="gr1" draw:text-style-name="P43" svg:x1="0.94cm" svg:y1="19.122cm" svg:x2="6.029cm" svg:y2="19.122cm"><text:p/></draw:line></text:p>
        <text:p text:style-name="P2"><draw:frame draw:style-name="fr1" draw:name="32" text:anchor-type="paragraph" svg:x="2.549cm" svg:y="-0.055cm" draw:z-index="37"><draw:text-box fo:min-height="0.415cm" fo:min-width="9.703cm"><text:p text:style-name="P5"><text:span text:style-name="CharStyle16">Prawne regulacje polskiej emigracji do Francji w okresie międzywojennym</text:span></text:p></draw:text-box></draw:frame><draw:frame draw:style-name="fr1" draw:name="33" text:anchor-type="paragraph" svg:x="13.377cm" svg:y="-0.055cm" draw:z-index="38"><draw:text-box fo:min-height="0.415cm" fo:min-width="0.542cm"><text:p text:style-name="P5"><text:span text:style-name="CharStyle17">293</text:span></text:p></draw:text-box></draw:frame><draw:frame draw:style-name="fr1" draw:name="34" text:anchor-type="paragraph" svg:x="0.822cm" svg:y="0.961cm" svg:width="13.174cm" svg:height="17.662cm" draw:z-index="39"><draw:text-box><text:p text:style-name="P20"><text:span text:style-name="CharStyle5">Kobiety, które były zwolnione z wykonywania ciężkich prac fizycznych, mogły jednak być do nich wykorzystywane za własną zgodą. Podobnie zgoda rodziców wy­starczyła do zatrudniania dzieci poniżej 16 roku życia. Takie sformułowania, wobec ekonomicznego uzależnienia robotników od farmerów, dawały pracodawcy możliwość nieskrępowanego wykorzystywania tych osób do pracy w gospodarstwie.</text:span></text:p><text:p text:style-name="P30"><text:span text:style-name="CharStyle5">W przypadku robotników rolnych poważnym problemem był brak, aż do 1928 r., urzędowych tabel płac. O wysokości wynagrodzenia decydował sam pracodawca, sto­sując stawki zwyczajowe w danym regionie. Ich zróżnicowanie było bardzo duże. We­dług wprowadzonych w 1928 r. urzędowych tabel, płace robotników rolnych były znacznie niższe od zarobków robotników przemysłowych. Przybywający z Polski ro­botnicy rolni mogli zarobić ok. 500 fr. w ciągu miesiąca, ale kwotę tę pomniejszano o około 150 do 250 fr., gdy wyżywienie zapewniał pracodawca. Stawki dla kobiet nie przekraczały 350 fr. miesięcznie bez wyżywienia i 200 fr. z utrzymaniem</text:span><text:span text:style-name="CharStyle5"><text:span text:style-name="T2">15</text:span></text:span><text:span text:style-name="CharStyle5">.</text:span></text:p><text:p text:style-name="P20"><text:span text:style-name="CharStyle5">Dokumentem uprawniającym do zatrudnienia robotnika rolnego była książeczka pracy, tzw. </text:span><text:span text:style-name="CharStyle19">livret de compte,</text:span><text:span text:style-name="CharStyle5"><text:span text:style-name="T1"> </text:span></text:span><text:span text:style-name="CharStyle5">w której wpisywano wysokość miesięcznych zarobków. Brak tego dokumentu uniemożliwiał zmianę pracy. Dlatego też, niejednokrotnie fran­cuscy farmerzy przetrzymywali książeczki, zmuszając tym samym do pracy w swoim gospodarstwie</text:span><text:span text:style-name="CharStyle5"><text:span text:style-name="T2">16</text:span></text:span><text:span text:style-name="CharStyle5">.</text:span></text:p><text:p text:style-name="P20"><text:span text:style-name="CharStyle5">Kolejnym, trudnym problemem było zakwaterowanie robotników, do czego zobo­wiązany był pracodawca. Często robotnicy zmuszeni byli mieszkać w stajniach i szo­pach. Dopiero w 1933 r. wprowadzono obowiązek osobnego kwaterowania kobiet i mężczyzn.</text:span></text:p><text:p text:style-name="P20"><text:span text:style-name="CharStyle5">Wobec stosunkowo licznych przypadków wyzysku kobiet-imigrantek, włącznie z wykorzystywaniem seksualnym, francuskie Ministerstwo Rolnictwa utworzyło w 1931 r. komitety opieki nad emigrantkami </text:span><text:span text:style-name="CharStyle5"><text:span text:style-name="T1">(Comités des Protections des Femmes Immigrantes). </text:span></text:span><text:span text:style-name="CharStyle5">Jednak wobec dużego rozproszenia terytorialnego kobiet zatrudnionych w rolnictwie, nieznajomości języka, braku pieniędzy na podróże, możliwości oddzia­ływania tych komitetów były bardzo ograniczone. Z tych samych powodów oraz z uwagi na niechęć okazywaną imigrantom przez władze administracyjne, bez reakcji pozostawały skargi na pracodawców, składane w departamentalnych biurach pracy, a nawet bezpośrednio w Ministerstwie Rolnictwa</text:span><text:span text:style-name="CharStyle5"><text:span text:style-name="T2">17</text:span></text:span><text:span text:style-name="CharStyle5">.</text:span></text:p><text:p text:style-name="P20"><text:span text:style-name="CharStyle5">Trudne warunki pracy panujące we francuskich farmach, niskie wynagrodzenia oraz nienajlepsze stosunki pomiędzy robotnikami a pracodawcami sprawiały, że do czasu wielkiego kryzysu gospodarczego ponad 60% polskich emigrantów skierowa­nych do pracy w rolnictwie przenosiło się do miast, szukając zatrudnienia w przemy­śle. Wzrost bezrobocia w latach kryzysu bardzo ograniczył także i tę możliwość.</text:span></text:p><text:p text:style-name="P20"><text:span text:style-name="CharStyle5">Dla stosunkowo niewielkiej grupy emigrantów szansą na poprawienie swojego bytu było przejęcie gospodarstw rolnych drogą dzierżawy lub kupna. W posiadanie ziemi wchodzili głównie górnicy i robotnicy przemysłowi, i to po wielu latach pobytu we Francji. Znacznie rzadziej udawało się to rolnikom, a to ze względu na konieczność</text:span></text:p></draw:text-box></draw:frame><draw:frame draw:style-name="fr1" draw:name="35" text:anchor-type="paragraph" svg:x="0.898cm" svg:y="19.274cm" svg:width="13.099cm" svg:height="0.737cm" draw:z-index="40"><draw:text-box><text:p text:style-name="P12"><text:span text:style-name="CharStyle9"><text:span text:style-name="T3">15</text:span></text:span><text:span text:style-name="CharStyle9"><text:span text:style-name="T1"><text:tab/>A. Papault, </text:span></text:span><text:span text:style-name="CharStyle10"><text:span text:style-name="T1">Le rôle de l’immigration agricole étrangère dans l'agriculture française,</text:span></text:span><text:span text:style-name="CharStyle9"><text:span text:style-name="T1"> Paris 1933, s. 151.</text:span></text:span></text:p></draw:text-box></draw:frame><draw:frame draw:style-name="fr1" draw:name="36" text:anchor-type="paragraph" svg:x="0.898cm" svg:y="20.114cm" svg:width="13.099cm" svg:height="0.381cm" draw:z-index="41"><draw:text-box><text:p text:style-name="P16"><text:span text:style-name="CharStyle9"><text:span text:style-name="T3">16</text:span></text:span><text:span text:style-name="CharStyle9"><text:span text:style-name="T1"><text:tab/>S. Niklewski, </text:span></text:span><text:span text:style-name="CharStyle10"><text:span text:style-name="T1">op.cit.,</text:span></text:span><text:span text:style-name="CharStyle9"><text:span text:style-name="T1"> s. 105.</text:span></text:span></text:p></draw:text-box></draw:frame><draw:frame draw:style-name="fr1" draw:name="37" text:anchor-type="paragraph" svg:x="0.898cm" svg:y="20.528cm" svg:width="13.099cm" svg:height="0.441cm" draw:z-index="42"><draw:text-box><text:p text:style-name="P11"><text:span text:style-name="CharStyle9"><text:span text:style-name="T3">17</text:span></text:span><text:span text:style-name="CharStyle9"><text:span text:style-name="T1"><text:tab/>A. Papault, </text:span></text:span><text:span text:style-name="CharStyle10"><text:span text:style-name="T1">op.cit.,</text:span></text:span><text:span text:style-name="CharStyle9"><text:span text:style-name="T1"> s. 190.</text:span></text:span></text:p></draw:text-box></draw:frame></text:p>
      </text:section>
      <text:section text:style-name="Sect1" text:name="Section7">
        <text:p text:style-name="P40"><draw:line text:anchor-type="paragraph" draw:z-index="43" draw:name="Kształt6" draw:style-name="gr1" draw:text-style-name="P43" svg:x1="0.935cm" svg:y1="18.648cm" svg:x2="6.032cm" svg:y2="18.648cm"><text:p/></draw:line></text:p>
        <text:p text:style-name="P2"><draw:frame draw:style-name="fr1" draw:name="38" text:anchor-type="paragraph" svg:x="0.885cm" svg:y="-0.064cm" draw:z-index="44"><draw:text-box fo:min-height="0.415cm" fo:min-width="0.559cm"><text:p text:style-name="P5"><text:span text:style-name="CharStyle17">294</text:span></text:p></draw:text-box></draw:frame><draw:frame draw:style-name="fr1" draw:name="39" text:anchor-type="paragraph" svg:x="5.923cm" svg:y="-0.072cm" draw:z-index="45"><draw:text-box fo:min-height="0.415cm" fo:min-width="2.362cm"><text:p text:style-name="P5"><text:span text:style-name="CharStyle18">Piotr Franaszek</text:span></text:p></draw:text-box></draw:frame><draw:frame draw:style-name="fr1" draw:name="40" text:anchor-type="paragraph" svg:x="0.834cm" svg:y="0.944cm" svg:width="13.148cm" svg:height="17.247cm" draw:z-index="46"><draw:text-box><text:p text:style-name="P4"><text:span text:style-name="CharStyle5">posiadania kapitału dochodzącego nawet do 10 tys. fr. Większe skupiska osadników wystąpiły w południowo-zachodnich departamentach Francji, a częściowo także w departamencie Pas-de-Calais. Nie powiodły się próby planowej akcji osadnictwa wiejskiego prowadzonej w latach 1926-1929 przez spółkę Agricolon. Po trzech latach działalności spółka zbankrutowała</text:span><text:span text:style-name="CharStyle5"><text:span text:style-name="T2">18</text:span></text:span><text:span text:style-name="CharStyle5">. W drugiej połowie lat 30. podobną akcję prowa­dziło towarzystwo </text:span><text:span text:style-name="CharStyle5"><text:span text:style-name="T1">Société Anonyme d’Exploatation Agricole, </text:span></text:span><text:span text:style-name="CharStyle5">pośrednicząc </text:span><text:span text:style-name="CharStyle5"><text:span text:style-name="T1">w </text:span></text:span><text:span text:style-name="CharStyle5">zawie­raniu umów, wspierając osadników doradztwem prawnym i udzielanymi pożyczkami. Akcję rozpoczęto na dwa lata przed wybuchem drugiej wojny światowej. Doprowa­dziła ona do zauważalnego wzrostu liczby polskich osadników rolnych</text:span><text:span text:style-name="CharStyle5"><text:span text:style-name="T2">19</text:span></text:span><text:span text:style-name="CharStyle5">.</text:span></text:p><text:p text:style-name="P19"><text:span text:style-name="CharStyle5">Próby prawnego uregulowania polskiej emigracji do Francji były szczególnie wi­doczne w pierwszych latach po zakończeniu pierwszej wojny światowej. Wówczas strona francuska także była zainteresowana pozyskiwaniem polskich górników pracu­jących przed wojną na terenie Westfalii. Było to tym łatwiejsze, że zobowiązano ich do opuszczenia Niemiec na mocy postanowień traktatu wersalskiego, a później także pol­sko-niemieckiej umowy z lipca 1924 r. W wyniku polsko-francuskiego porozumienia zawartego w czerwcu 1920 r. polskie władze ułatwiały przejazd polskich górników bezpośrednio z kopalń niemieckich do Francji. Dzięki temu około 25 tys. polskich gór­ników podjęło pracę we francuskich kopalniach i nie powróciło do Polski</text:span><text:span text:style-name="CharStyle5"><text:span text:style-name="T2">20</text:span></text:span><text:span text:style-name="CharStyle5">.</text:span></text:p><text:p text:style-name="P19"><text:span text:style-name="CharStyle5">Nie ulega wątpliwości, że umowy polsko-francuskie pomimo uchybień prawnych przyczyniły się do wzrostu polskiej emigracji zarobkowej do Francji. Do chwili wybu­chu wielkiego kryzysu gospodarczego pracę we francuskich przedsiębiorstwach i go­spodarstwach rolnych podjęło około 500 tys. Polaków. Lata kryzysu nie sprzyjały emi­gracji zarobkowej, ale i tak w pierwszej połowie lat 30. do Francji wyjechało ok. 60 tys. polskich robotników. Do końca lat 20. powstało kilka silnych skupisk pol­skiej emigracji zarobkowej. Najsilniejsze z nich, ze względu na emigrację górniczą, znajdowało się w północno-wschodniej Francji, a zwłaszcza w departamentach </text:span><text:span text:style-name="CharStyle5"><text:span text:style-name="T1">Nord </text:span></text:span><text:span text:style-name="CharStyle5">i Pas-de-Calais. Rejon ten ściągał także kobiety zatrudniane w przemyśle włókienni­czym. We wschodniej części kraju Polacy znajdowali pracę w przemyśle metalurgicz­nym (departamenty </text:span><text:span text:style-name="CharStyle5"><text:span text:style-name="T1">Moselle, Meuse, Haut-Rhin). </text:span></text:span><text:span text:style-name="CharStyle5">Tradycyjnie, także stolica przycią­gała znaczną część polskiej emigracji znajdującej zatrudnienie w zakładach przemy­słowych, rzemieślniczych oraz w usługach. Z kolei departamenty Seine-et-Marne, </text:span><text:span text:style-name="CharStyle5"><text:span text:style-name="T1">Aisne </text:span></text:span><text:span text:style-name="CharStyle5">oraz </text:span><text:span text:style-name="CharStyle5"><text:span text:style-name="T1">Oise </text:span></text:span><text:span text:style-name="CharStyle5">stanowiły największe skupisko polskich robotników rolnych</text:span><text:span text:style-name="CharStyle5"><text:span text:style-name="T2">21</text:span></text:span><text:span text:style-name="CharStyle5">.</text:span></text:p><text:p text:style-name="P19"><text:span text:style-name="CharStyle5">Lata kryzysu gospodarczego ograniczyły wychodźstwo zarobkowe z Polski. Z dru­giej strony sprzyjały większemu rozproszeniu terytorialnemu zarówno nowo przyby­łych, jak i przebywającym już na emigracji. W rezultacie grupy polskich emigrantów częściej teraz osiedlały się poza ośrodkami najsilniej dotąd przyciągającymi przyby­szów z Polski, np. w departamentach Saóne-et-Loire, Gard czy w Alzacji. Także ro­botnicy rolni w większym stopniu kierowali się w do regionów południowej i połu­dniowo-zachodniej Francji</text:span><text:span text:style-name="CharStyle5"><text:span text:style-name="T2">22</text:span></text:span><text:span text:style-name="CharStyle5">.</text:span></text:p></draw:text-box></draw:frame><draw:frame draw:style-name="fr1" draw:name="41" text:anchor-type="paragraph" svg:x="1.376cm" svg:y="18.801cm" svg:width="11.735cm" svg:height="0.441cm" draw:z-index="47"><draw:text-box><text:p text:style-name="P13"><text:span text:style-name="CharStyle21">18</text:span></text:p><text:p text:style-name="P31"><text:span text:style-name="CharStyle9">S. Chyczewski, </text:span><text:span text:style-name="CharStyle10">Stan obecny osadnictwa polskiego</text:span><text:span text:style-name="CharStyle9"> w </text:span><text:span text:style-name="CharStyle10">okręgu Tuluzy,</text:span><text:span text:style-name="CharStyle9"> Warszawa 1933, s. 45.</text:span></text:p></draw:text-box></draw:frame><draw:frame draw:style-name="fr1" draw:name="42" text:anchor-type="paragraph" svg:x="1.376cm" svg:y="19.274cm" svg:width="11.735cm" svg:height="0.39cm" draw:z-index="48"><draw:text-box><text:p text:style-name="P13"><text:span text:style-name="CharStyle21">19</text:span></text:p><text:p text:style-name="P31"><text:span text:style-name="CharStyle9">H. Janowska, </text:span><text:span text:style-name="CharStyle10">op.cit.,</text:span><text:span text:style-name="CharStyle9"> s. 161.</text:span></text:p></draw:text-box></draw:frame><draw:frame draw:style-name="fr1" draw:name="43" text:anchor-type="paragraph" svg:x="1.376cm" svg:y="19.697cm" svg:width="11.735cm" svg:height="0.381cm" draw:z-index="49"><draw:text-box><text:p text:style-name="P24"><text:span text:style-name="CharStyle9"><text:span text:style-name="T2">20</text:span></text:span><text:span text:style-name="CharStyle9"><text:tab/>S. Wachowiak, </text:span><text:span text:style-name="CharStyle10">Polacy w Nadrenii i Westfalii,</text:span><text:span text:style-name="CharStyle9"> Poznań 1917, s. 27.</text:span></text:p></draw:text-box></draw:frame><draw:frame draw:style-name="fr1" draw:name="44" text:anchor-type="paragraph" svg:x="1.376cm" svg:y="20.223cm" svg:width="11.735cm" svg:height="0.279cm" draw:z-index="50"><draw:text-box><text:p text:style-name="P32"><text:span text:style-name="CharStyle9">G. Mauco, </text:span><text:span text:style-name="CharStyle10">op.cit.,</text:span><text:span text:style-name="CharStyle9"> s. 207.</text:span></text:p></draw:text-box></draw:frame><draw:frame draw:style-name="fr1" draw:name="45" text:anchor-type="paragraph" svg:x="1.376cm" svg:y="20.537cm" svg:width="11.735cm" svg:height="0.432cm" draw:z-index="51"><draw:text-box><text:p text:style-name="P21"><text:span text:style-name="CharStyle9"><text:span text:style-name="T2">22</text:span></text:span><text:span text:style-name="CharStyle9"> S. Wloczewski, </text:span><text:span text:style-name="CharStyle10">op.cit.,</text:span><text:span text:style-name="CharStyle9"> s. 85-100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top="0.67cm" fo:margin-bottom="0.247cm" style:contextual-spacing="false" style:page-number="auto" fo:background-color="transparent"/>
      <style:text-properties fo:font-variant="small-caps"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552cm" style:contextual-spacing="false" fo:line-height="112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3pt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text-indent="0.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fo:font-variant="small-caps"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3pt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4" style:family="text" style:parent-style-name="CharStyle12">
      <style:text-properties fo:font-variant="small-caps"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7" style:family="text" style:parent-style-name="CharStyle16">
      <style:text-properties fo:color="#000000" loext:opacity="100%" style:text-position="0% 100%" fo:font-size="8.5pt" fo:letter-spacing="normal" fo:language="pl" fo:country="PL" fo:font-weight="normal" style:font-size-asian="8.5pt" style:language-asian="pl" style:country-asian="PL" style:font-weight-asian="normal" style:font-size-complex="8.5pt" style:language-complex="pl" style:country-complex="PL" style:font-weight-complex="normal" style:text-scale="100%"/>
    </style:style>
    <style:style style:name="CharStyle18" style:family="text" style:parent-style-name="CharStyle16">
      <style:text-properties fo:font-variant="small-caps" fo:color="#000000" loext:opacity="100%" style:text-position="0% 100%" fo:font-size="8.5pt" fo:letter-spacing="normal" fo:language="pl" fo:country="PL" fo:font-weight="normal" style:font-size-asian="8.5pt" style:language-asian="pl" style:country-asian="PL" style:font-weight-asian="normal" style:font-size-complex="8.5pt" style:language-complex="pl" style:country-complex="PL" style:font-weight-complex="normal" style:text-scale="100%"/>
    </style:style>
    <style:style style:name="CharStyle19" style:family="text" style:parent-style-name="CharStyle5">
      <style:text-properties fo:color="#000000" loext:opacity="100%" style:text-position="0% 100%" fo:letter-spacing="normal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CharStyle20" style:family="text" style:parent-style-name="CharStyle12">
      <style:text-properties fo:color="#000000" loext:opacity="100%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21" style:family="text" style:parent-style-name="CharStyle9">
      <style:text-properties fo:color="#000000" loext:opacity="100%" style:text-position="0% 100%" style:font-name="Arial" fo:font-family="Arial" fo:font-size="5.5pt" fo:letter-spacing="normal" fo:language="pl" fo:country="PL" style:font-name-asian="Arial" style:font-family-asian="Arial" style:font-size-asian="5.5pt" style:language-asian="pl" style:country-asian="PL" style:font-name-complex="Arial" style:font-family-complex="Arial" style:font-size-complex="5.5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8" meta:paragraph-count="79" meta:word-count="3323" meta:character-count="25226" meta:non-whitespace-character-count="21987"/>
    <meta:generator>LibreOffice/7.0.2.2$Windows_X86_64 LibreOffice_project/8349ace3c3162073abd90d81fd06dcfb6b36b994</meta:generator>
  </office:meta>
</office:document-meta>
</file>