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style:paragraph-properties fo:margin-top="0cm" fo:margin-bottom="0cm" style:contextual-spacing="false" fo:line-height="95%" fo:padding="0cm" fo:border="none"/>
    </style:style>
    <style:style style:name="P2" style:family="paragraph" style:parent-style-name="Nagłówek_20_lub_20_stopka">
      <style:paragraph-properties fo:padding="0cm" fo:border="non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master-page-name="Converted1">
      <style:paragraph-properties fo:margin-top="0cm" fo:margin-bottom="0cm" style:contextual-spacing="false" fo:line-height="0.002cm" style:page-number="auto"/>
    </style:style>
    <style:style style:name="P5" style:family="paragraph" style:parent-style-name="Standard" style:master-page-name="Converted2">
      <style:paragraph-properties fo:margin-top="0cm" fo:margin-bottom="0cm" style:contextual-spacing="false" fo:line-height="0.002cm" style:page-number="auto"/>
    </style:style>
    <style:style style:name="P6" style:family="paragraph" style:parent-style-name="Standard" style:master-page-name="Converted3">
      <style:paragraph-properties fo:margin-top="0cm" fo:margin-bottom="0cm" style:contextual-spacing="false" fo:line-height="0.002cm" style:page-number="auto"/>
    </style:style>
    <style:style style:name="P7" style:family="paragraph" style:parent-style-name="Standard" style:master-page-name="Converted4">
      <style:paragraph-properties fo:margin-top="0cm" fo:margin-bottom="0cm" style:contextual-spacing="false" fo:line-height="0.002cm" style:page-number="auto"/>
    </style:style>
    <style:style style:name="P8" style:family="paragraph" style:parent-style-name="Standard" style:master-page-name="Converted5">
      <style:paragraph-properties fo:margin-top="0cm" fo:margin-bottom="0cm" style:contextual-spacing="false" fo:line-height="0.002cm" style:page-number="auto"/>
    </style:style>
    <style:style style:name="P9" style:family="paragraph" style:parent-style-name="Standard" style:master-page-name="Converted6">
      <style:paragraph-properties fo:margin-top="0cm" fo:margin-bottom="0cm" style:contextual-spacing="false" fo:line-height="0.002cm" style:page-number="auto"/>
    </style:style>
    <style:style style:name="P10" style:family="paragraph" style:parent-style-name="Standard" style:master-page-name="Converted7">
      <style:paragraph-properties fo:margin-top="0cm" fo:margin-bottom="0cm" style:contextual-spacing="false" fo:line-height="0.002cm" style:page-number="auto"/>
    </style:style>
    <style:style style:name="P11" style:family="paragraph" style:parent-style-name="Tekst_20_treści">
      <style:paragraph-properties fo:margin-left="0cm" fo:margin-right="0cm" fo:line-height="115%" fo:text-align="justify" style:justify-single-word="false" fo:text-indent="0cm" style:auto-text-indent="false" fo:padding="0cm" fo:border="none"/>
    </style:style>
    <style:style style:name="P12" style:family="paragraph" style:parent-style-name="Tekst_20_treści">
      <style:paragraph-properties fo:margin-left="0cm" fo:margin-right="0cm" fo:line-height="115%" fo:text-align="end" style:justify-single-word="false" fo:text-indent="0cm" style:auto-text-indent="false" fo:padding="0cm" fo:border="none"/>
    </style:style>
    <style:style style:name="P13" style:family="paragraph" style:parent-style-name="Tekst_20_treści">
      <style:paragraph-properties fo:margin-left="0cm" fo:margin-right="0cm" fo:line-height="110%" fo:text-align="justify" style:justify-single-word="false" fo:text-indent="0cm" style:auto-text-indent="false" fo:padding="0cm" fo:border="none"/>
    </style:style>
    <style:style style:name="P14" style:family="paragraph" style:parent-style-name="Tekst_20_treści">
      <style:paragraph-properties fo:margin-left="0cm" fo:margin-right="0cm" fo:line-height="115%" fo:text-align="justify" style:justify-single-word="false" fo:text-indent="0.635cm" style:auto-text-indent="false" fo:padding="0cm" fo:border="none"/>
    </style:style>
    <style:style style:name="P15" style:family="paragraph" style:parent-style-name="Tekst_20_treści">
      <style:paragraph-properties fo:margin-left="0cm" fo:margin-right="0cm" fo:line-height="110%" fo:text-align="justify" style:justify-single-word="false" fo:text-indent="0.635cm" style:auto-text-indent="false" fo:padding="0cm" fo:border="none"/>
    </style:style>
    <style:style style:name="P16" style:family="paragraph" style:parent-style-name="Tekst_20_treści">
      <style:paragraph-properties fo:margin-left="0cm" fo:margin-right="0cm" fo:margin-top="0cm" fo:margin-bottom="0.459cm" style:contextual-spacing="false" fo:line-height="115%" fo:text-align="justify" style:justify-single-word="false" fo:text-indent="0.635cm" style:auto-text-indent="false" fo:padding="0cm" fo:border="none"/>
    </style:style>
    <style:style style:name="P17" style:family="paragraph" style:parent-style-name="Tekst_20_treści">
      <style:paragraph-properties fo:margin-left="0cm" fo:margin-right="0cm" fo:line-height="115%" fo:text-align="justify" style:justify-single-word="false" fo:text-indent="0.67cm" style:auto-text-indent="false" fo:padding="0cm" fo:border="none"/>
    </style:style>
    <style:style style:name="P18" style:family="paragraph">
      <loext:graphic-properties draw:fill-color="#ffffff"/>
    </style:style>
    <style:style style:name="T1" style:family="text">
      <style:text-properties fo:color="#000000" loext:opacity="100%" fo:letter-spacing="normal" fo:language="pl" fo:country="PL" style:language-asian="pl" style:country-asian="PL" style:text-scale="100%"/>
    </style:style>
    <style:style style:name="T2" style:family="text">
      <style:text-properties fo:color="#000000" loext:opacity="100%" fo:letter-spacing="normal" fo:language="pl" fo:country="PL" fo:font-style="italic" style:language-asian="pl" style:country-asian="PL" style:font-style-asian="italic" style:text-scale="100%"/>
    </style:style>
    <style:style style:name="T3" style:family="text">
      <style:text-properties fo:color="#000000" loext:opacity="100%" fo:letter-spacing="normal" fo:language="it" fo:country="IT" style:language-asian="it" style:country-asian="IT" style:text-scale="100%"/>
    </style:style>
    <style:style style:name="T4" style:family="text">
      <style:text-properties fo:color="#000000" loext:opacity="100%" fo:letter-spacing="normal" style:rfc-language-tag="es-ES-u-co-trad" fo:language="es" fo:country="ES" style:rfc-language-tag-asian="es-ES-u-co-trad" style:language-asian="es" style:country-asian="ES" style:text-scale="100%"/>
    </style:style>
    <style:style style:name="T5" style:family="text">
      <style:text-properties fo:color="#000000" loext:opacity="100%" fo:letter-spacing="normal" fo:language="fr" fo:country="FR" style:language-asian="fr" style:country-asian="FR" style:text-scale="100%"/>
    </style:style>
    <style:style style:name="T6" style:family="text">
      <style:text-properties fo:color="#000000" loext:opacity="100%" fo:letter-spacing="normal" fo:language="fr" fo:country="FR" fo:font-style="italic" style:language-asian="fr" style:country-asian="FR" style:font-style-asian="italic" style:text-scale="100%"/>
    </style:style>
    <style:style style:name="T7" style:family="text">
      <style:text-properties fo:color="#000000" loext:opacity="100%" fo:letter-spacing="normal" fo:language="en" fo:country="US" style:language-asian="en" style:country-asian="US" style:text-scale="100%"/>
    </style:style>
    <style:style style:name="T8" style:family="text">
      <style:text-properties fo:color="#000000" loext:opacity="100%" fo:letter-spacing="normal" fo:language="de" fo:country="DE" style:language-asian="de" style:country-asian="DE" style:text-scale="100%"/>
    </style:style>
    <style:style style:name="T9" style:family="text">
      <style:text-properties fo:color="#000000" loext:opacity="100%" fo:letter-spacing="normal" fo:language="de" fo:country="DE" fo:font-style="italic" style:language-asian="de" style:country-asian="DE" style:font-style-asian="italic" style:text-scale="100%"/>
    </style:style>
    <style:style style:name="T10" style:family="text">
      <style:text-properties fo:color="#000000" loext:opacity="100%" style:font-name="Times New Roman" fo:letter-spacing="normal" fo:language="pl" fo:country="PL" style:language-asian="pl" style:country-asian="PL" style:text-scale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svg:stroke-width="0.034cm" svg:stroke-color="#000000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5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Ramka2" text:anchor-type="paragraph" svg:x="1.072cm" svg:y="5.136cm" svg:width="12.675cm" svg:height="14.901cm" draw:z-index="1"><draw:text-box><text:p text:style-name="P11"><text:span text:style-name="Tekst_20_treści_5f_"><text:span text:style-name="T1">Mądrość, rozwaga, dobroć - trzy cechy dojrzałości ludzkiej, bynajmniej nie za­wsze spotykane u uczonych - to pojęcia, które przychodzą na myśl, gdy mowa o Profesor Halinie Florkowskiej-Franćić. Do tych skojarzeń trzeba dodać jeszcze jedno - Uniwersytet Jagielloński, bo Pani Profesor związana jest z naszą uczelnią od początku swej drogi naukowej aż po dziś. A dziś, to jest w czerwcu 2016 r., mija dokładnie 50 lat od chwili, gdy otrzymała dyplom magistra historii na Wydziale Historyczno-Filozoficznym tej najstarszej polskiej uczelni. Pół wieku trudu i ra­dości uprawiania historii, które zaczyna się od poznawania źródeł, a kończy ich zrozumieniem, i nie zna innej drogi, co najwyżej jałowe bezdroża.</text:span></text:span></text:p><text:p text:style-name="P14"><text:span text:style-name="Tekst_20_treści_5f_"><text:span text:style-name="T1">Lecz przed charakterystyką drogi naukowej Pani Profesor słów kilka o tym, co było, zanim nią poszła. Każdą biografię rozpoczyna urodzenie, żaden biograf nie jest tu oryginalny, a raczej do znudzenia banalny, bo o czym tu pisać, prze­cież bohaterzy wszystkich życiorysów musieli przyjść na świat. Bywają natomiast szczególne miejsca i okoliczności tego powszechnie spotykanego faktu. W tym wypadku miejscem tym był Grębałów - wieś niegdyś podkrakowska, własność kapituły katedralnej, która przekształciła się we fragment nowoczesnej miejskiej </text:span></text:span><text:span text:style-name="Tekst_20_treści_5f_"><text:span text:style-name="T3">industrii </text:span></text:span><text:span text:style-name="Tekst_20_treści_5f_"><text:span text:style-name="T1">- Nowej Huty, „socrealistycznego” miasta, złączonego wkrótce jako dzielnica z odwiecznym Krakowem. Stała się ziemią pod Nowe - przyniesione znienacka, nieproszone, zadane po to, aby miejscowych i sąsiednich, krakow­skich, ludzi gruntownie zmienić, przeinaczyć ich tożsamość, zrewolucjonizować krajobraz, w którym żyli, i sposób myślenia im naturalny. W Hucie im. Lenina pracę znalazł jako ustawiacz kolejowy ojciec Pani Profesor, Stanisław, wcześniej kolejarz Polskich Kolei Państwowych.</text:span></text:span></text:p><text:p text:style-name="P14"><text:span text:style-name="Tekst_20_treści_5f_"><text:span text:style-name="T1">Budowę Nowej Huty, okoliczność towarzyszącą pierwszym latom życia Ha­liny Florkowskiej, można uznać za naoczną lekcję działania Historii na byt jed­nostek i wspólnot, twardą, ale zapewne pożyteczną dla kogoś, kto będzie potem Historię studiował, interpretował i objaśniał swym współczesnym. Była też lekcja nieco wcześniejsza, widoczna już tylko w ludzkiej pamięci, lekcja Wielkiej Woj­ny, to jest I wojny światowej. Wtedy, w obrębie Grębałowa, wokół fortu austro- -węgierskiego o tej samej nazwie, zbudowanego pod koniec wieku XIX, toczyła się tak zwana pierwsza bitwa o Kraków (1914/1915) z nacierającymi od wschodu wojskami rosyjskimi. Austriacy w przededniu bitwy nakazali niemal całkowite</text:span></text:span></text:p></draw:text-box></draw:frame><draw:frame draw:style-name="fr1" draw:name="Ramka1" text:anchor-type="paragraph" svg:x="1.072cm" svg:y="3.002cm" svg:width="12.675cm" svg:height="1.439cm" draw:z-index="0"><draw:text-box><text:h text:style-name="P1" text:outline-level="1"><text:bookmark-start text:name="bookmark11"/><text:bookmark-start text:name="bookmark01"/><text:span text:style-name="Nagłówek_20__23_1_5f_"><text:span text:style-name="T1">Profesor Halina Florkowska-Franćić</text:span></text:span><text:line-break/><text:span text:style-name="Nagłówek_20__23_1_5f_"><text:span text:style-name="T1">i Jej Historia</text:span></text:span><text:bookmark-end text:name="bookmark11"/><text:bookmark-end text:name="bookmark01"/></text:h></draw:text-box></draw:frame></text:p>
      <text:p text:style-name="P4"><draw:frame draw:style-name="fr1" draw:name="Ramka5" text:anchor-type="paragraph" svg:x="1.106cm" svg:y="0.937cm" svg:width="12.607cm" svg:height="19.93cm" draw:z-index="5"><draw:text-box><text:p text:style-name="P11"><text:span text:style-name="Tekst_20_treści_5f_"><text:span text:style-name="T1">zniszczenie okolicznych wsi, w tym Grębałowa, dla łatwiejszej obrony fortu. Tc oznaczało zburzenie domów, także tych stawianych zaledwie tuż wcześniej, wy­cięcie ogrodów, sadów, parku z kilkusetletnimi dębami. Podobnie spustoszone profilaktycznie została sąsiednia wieś Lubocza, osada sięgająca swymi początkami wieku XIII, należąca do uposażenia klasztoru Panien Norbertanek, w której mie­ściła się szkoła podstawowa - pierwsza instytucja edukacyjna, do której uczęsz­czała przyszła profesor Uniwersytetu Jagiellońskiego. W połowie pierwszego rokt Jej nauki Lubocza została podobnie jak Grębałów włączona do Krakowa. Nowe Huta, z jej nowoczesną architekturą, ludźmi sprowadzanymi z całej Polski, wiel­kim przemysłem hutniczym, to miejsce, w którym Halina Florkowska spędziła młodość. Uczyła się tam w XI Liceum Ogólnokształcącym, do którego dojeżdżała z rodzinnego domu w Grębałowie nr 102.</text:span></text:span></text:p><text:p text:style-name="P17"><text:span text:style-name="Tekst_20_treści_5f_"><text:span text:style-name="T1">Poznaniu historycznemu swej prywatnej ojczyzny Halina Florkowska-Franćić poświęciła potem osobne studium pt. </text:span></text:span><text:span text:style-name="Tekst_20_treści_5f_"><text:span text:style-name="T2">Z przeszłości Grębałowa 1247-1997</text:span></text:span><text:span text:style-name="Tekst_20_treści_5f_"><text:span text:style-name="T1"> (1997) Zaś Jej tradycje rodzinne uwiecznia od 2003 r. ulica Walentego Florkowskiego biegnąca od Kocmyrzowskiej, równolegle do Grębałowskiej. Dziadek Pani Profe­sor, żyjący w latach 1894-1972, był postacią znaną w Grębałowie. Podczas I wojny światowej służył w 13 Pułku Piechoty i był ranny w walkach frontowych, potem bronił Polski przed inwazją bolszewicką w 1920 r., następnie działał w Polskim Stronnictwie Ludowym, za okupacji niemieckiej w jego konspiracyjnej strukturze „Roch”, po II wojnie światowej inicjował elektryfikację Grębałowa, budowę tutej­szych dróg i domu kultury.</text:span></text:span></text:p><text:p text:style-name="P17"><text:span text:style-name="Tekst_20_treści_5f_"><text:span text:style-name="T1">Po maturze (3 czerwca 1961) Halina Florkowska podjęła studia historyczne w Uniwersytecie Jagiellońskim. Ukończyła je w świetnym stylu, a Jej praca magi­sterska, poświęcona kwestii agrarnej w prasie roku 1848, została wydana drukiem w </text:span></text:span><text:span text:style-name="Tekst_20_treści_5f_"><text:span text:style-name="T2">Zeszytach Naukowych Uniwersytetu Jagiellońskiego</text:span></text:span><text:span text:style-name="Tekst_20_treści_5f_"><text:span text:style-name="T1"> (1970). Pierwsze trzy mie­siące samodzielnego i dorosłego życia przepracowała w Archiwum Państwowym m. Krakowa i Województwa Krakowskiego, jak się wtedy nazywało dzisiejsze Ar­chiwum Narodowe. Z oddziału archiwalnego na Wawelu szybko wróciła do Ko­legium Witkowskiego, gdzie mieścił się uniwersytecki Instytut Historii. 1 grudnia 1966 r. została asystentem, a od 1 lutego 1969 r. była starszym asystentem w Za­kładzie Historii Polski Nowoczesnej i Metodologii Historii.</text:span></text:span></text:p><text:p text:style-name="P17"><text:span text:style-name="Tekst_20_treści_5f_"><text:span text:style-name="T1">Historię wielką w tamtych czasach, po dwóch kataklizmach światowych, woj­nach o niepodległość i w dobie totalitaryzmów, można było spotkać niemal na każdym kroku i w osobach wielu współczesnych ludzi. Takim kolejnym spotka­niem z Historią stała się dla Haliny Florkowskiej praca w zakładzie uniwersytec­kim, którego kierownikiem była prof. Celina Bobińska. Mówiono o Bobińskiej, że jako dziecko siadywała na kolanach Feliksa Dzierżyńskiego. Była bowiem córką komisarza do spraw rolnictwa w Polrewkomie (Tymczasowym Komitecie Rewo­lucyjnym Polski), utworzonym w 1920 r. przez bolszewików dla rządzenia Pol­ską po spodziewanym wygraniu wojny z nią toczonej. Matka prof. Bobińskiej, pisarka, do dziś jest wspominana jako autorka hagiograficznej książeczki o Soso, czyli dzieciństwie Stalina. Prominentami sowieckimi, a potem komunistycznymi</text:span></text:span></text:p></draw:text-box></draw:frame><draw:frame draw:style-name="fr1" draw:name="Ramka3" text:anchor-type="paragraph" svg:x="1.182cm" svg:y="0.03cm" draw:z-index="3"><draw:text-box fo:min-height="0cm" fo:min-width="0.041cm"><text:p text:style-name="P2"><text:span text:style-name="Nagłówek_20_lub_20_stopka_5f_"><text:span text:style-name="T10">14</text:span></text:span></text:p></draw:text-box></draw:frame><draw:frame draw:style-name="fr1" draw:name="Ramka4" text:anchor-type="paragraph" svg:x="4.112cm" svg:y="0cm" draw:z-index="4"><draw:text-box fo:min-height="0cm" fo:min-width="0.041cm"><text:p text:style-name="P2"><text:span text:style-name="Nagłówek_20_lub_20_stopka_5f_"><text:span text:style-name="T4">Profesor </text:span></text:span><text:span text:style-name="Nagłówek_20_lub_20_stopka_5f_"><text:span text:style-name="T1">Halina Florkowska-Franćić i Jej Historia</text:span></text:span></text:p></draw:text-box></draw:frame><draw:custom-shape text:anchor-type="char" draw:z-index="2" draw:name="Kształt1" draw:style-name="gr1" draw:text-style-name="P18" svg:width="12.456cm" svg:height="0cm" svg:x="1.191cm" svg:y="0.513cm"><text:p/><draw:enhanced-geometry svg:viewBox="0 0 21600 21600" draw:type="mso-spt32" draw:enhanced-path="M 0 0 L 21600 21600 N"/></draw:custom-shape></text:p>
      <text:p text:style-name="P5"><draw:frame draw:style-name="fr1" draw:name="Ramka8" text:anchor-type="paragraph" svg:x="1.088cm" svg:y="0.928cm" svg:width="12.64cm" svg:height="19.964cm" draw:z-index="9"><draw:text-box><text:p text:style-name="P11"><text:span text:style-name="Tekst_20_treści_5f_"><text:span text:style-name="T1">w Polsce byli i inni członkowie jej rodziny, o ile uszli wyrokom śmierci wydawa­nym przez ich wodza. Bobińska od 1945 r. wykonywała w Polsce zadanie znisz­czenia polskiej szkoły historiograficznej i zastąpienia jej marksistowską. Gdy jej mąż, komunistyczny minister, naraził się frakcji rządzącej, trafiła wraz z nim do Krakowa i stała się tu faktyczną zarządzającą Instytutem Historii. Znalazła jed­nak wytrawnych i mądrych oponentów, a sama nieopatrznie dla siebie ściągnę­ła z Wrocławia najgroźniejszego, czyli prof. Henryka Wereszyckiego, wybitnego badacza dziejów polskich powstań narodowych i dyplomacji niepodległościowej w wieku XIX, wywodzącego się z rodziny od pokoleń zaangażowanej w walki nie­podległościowe i budowanie narodowej kultury polskiej, legionistę, uczestnika wojny z bolszewikami, współwydawcy </text:span></text:span><text:span text:style-name="Tekst_20_treści_5f_"><text:span text:style-name="T2">Pism zbiorowych</text:span></text:span><text:span text:style-name="Tekst_20_treści_5f_"><text:span text:style-name="T1"> Józefa Piłsudskiego, po­tem oficera w kampanii wrześniowej, którego brat - również oficer polski - został zamordowany przez sowietów w Charkowie. Wereszycki był duchowym punktem orientacyjnym dla niezależnej części społeczności Instytutu Historii. Podczas gdy Bobińska i jej bliscy rządzili strukturą, on władał naukowymi sumieniami. Było to dla niego zadanie łatwe intelektualnie, gdyż jako przedwojenny socjalista znał marksizm europejski i mógł bez trudu zadawać bolesne ciosy sowieckiej jego wer­sji, przywiezionej przez prof. Bobińską z Moskwy.</text:span></text:span></text:p><text:p text:style-name="P14"><text:span text:style-name="Tekst_20_treści_5f_"><text:span text:style-name="T1">Praca w krakowskim Instytucie Historii była więc dla młodych badaczy, takich jak Halina Florkowska, doświadczeniem szczególnym właśnie dzięki tej konfron­tacji, w której formalnie dominujący marksizm „symplicystyczny” (określenie prof. Wereszyckiego) był pokonany już na wstępie. W ogólności można powie­dzieć, że atmosfera panująca w Krakowie nie przypominała tej z innych uniwer­sytetów polskich tamtej doby, choć formalnie wszystkie działały w tej samej rze­czywistości peerelowskiej. Inaczej, zgodniej, przebiegały w tutejszym środowisku takie wstrząsy polityczne, jak lata 1968 i 1970, wzmacniając postawy opozycyjne wobec ideologii narzucanej uczonym. Tej atmosferze uległa z czasem „mistrzyni” krakowskiego marksizmu w naukach historycznych, choć nie był to proces gładki i obfitował w zachowania i wypowiedzi wtedy dla osób związanych z nią służbowo dotkliwe, dziś wspominanych jako historyczne anegdoty.</text:span></text:span></text:p><text:p text:style-name="P14"><text:span text:style-name="Tekst_20_treści_5f_"><text:span text:style-name="T1">Tę szczególną sytuację widać było w losach naukowych Profesor Florkow- skiej-Franćić. Ponieważ Celina Bobińska w latach 70. kierowała też Pracownią Badań Agrarnych, na doktorat wyznaczyła jej temat bliski temu projektowi: </text:span></text:span><text:span text:style-name="Tekst_20_treści_5f_"><text:span text:style-name="T2">Po­słowie chłopscy na Sejmie Krajowym we Lwowie, 1861-1876.</text:span></text:span><text:span text:style-name="Tekst_20_treści_5f_"><text:span text:style-name="T1"> Jednocześnie zlecono doktorantce zajęcia dla adeptów historii i etnologii z zakresu metodologii historii. Okazała się „świetnym dydaktykiem, pracującym ze studentami z niezwykłym poświęceniem” (opinia prof. Bobińskiej z 1971 r.). Potem doszły jeszcze wykłady z zakresu historii Polski od Oświecenia do odzyskania niepodległości.</text:span></text:span></text:p><text:p text:style-name="P14"><text:span text:style-name="Tekst_20_treści_5f_"><text:span text:style-name="T1">Sprawy badawcze potoczyły się inaczej, niż to było zaprojektowane. Zamiast Galicji, chłopów i ujęcia marksistowskiego głównym nurtem tematycznym dorob­ku naukowego Haliny Florkowskiej stały się dzieje niepodległościowej emigracji polskiej w XIX-wiecznej Europie, metodą zaś najnowsze osiągnięcia europejskiej myśli historiograficznej. Poszła drogą klasycznych zainteresowań szkoły polskich</text:span></text:span></text:p></draw:text-box></draw:frame><draw:frame draw:style-name="fr1" draw:name="Ramka6" text:anchor-type="paragraph" svg:x="4.06cm" svg:y="0cm" draw:z-index="7"><draw:text-box fo:min-height="0cm" fo:min-width="0.041cm"><text:p text:style-name="P2"><text:span text:style-name="Nagłówek_20_lub_20_stopka_5f_"><text:span text:style-name="T4">Profesor </text:span></text:span><text:span text:style-name="Nagłówek_20_lub_20_stopka_5f_"><text:span text:style-name="T1">Halina Florkowska-Franćić i Jej Historia</text:span></text:span></text:p></draw:text-box></draw:frame><draw:frame draw:style-name="fr1" draw:name="Ramka7" text:anchor-type="paragraph" svg:x="13.331cm" svg:y="0.03cm" draw:z-index="8"><draw:text-box fo:min-height="0cm" fo:min-width="0.041cm"><text:p text:style-name="P2"><text:span text:style-name="Nagłówek_20_lub_20_stopka_5f_"><text:span text:style-name="T10">15</text:span></text:span></text:p></draw:text-box></draw:frame><draw:custom-shape text:anchor-type="char" draw:z-index="6" draw:name="Kształt2" draw:style-name="gr2" draw:text-style-name="P18" svg:width="12.505cm" svg:height="0cm" svg:x="1.157cm" svg:y="0.504cm"><text:p/><draw:enhanced-geometry svg:viewBox="0 0 21600 21600" draw:type="mso-spt32" draw:enhanced-path="M 0 0 L 21600 21600 N"/></draw:custom-shape></text:p>
      <text:p text:style-name="P6"><draw:frame draw:style-name="fr1" draw:name="Ramka11" text:anchor-type="paragraph" svg:x="1.08cm" svg:y="0.928cm" svg:width="12.658cm" svg:height="19.93cm" draw:z-index="13"><draw:text-box><text:p text:style-name="P13"><text:span text:style-name="Tekst_20_treści_5f_"><text:span text:style-name="T1">dziewiętnastowieczników, takich jak Wereszycki i Stefan Kieniewicz, skoncentro­wanych wokół zagadnienia powstań narodowych, ale rozszerzyła ją o nowe ścieżki, pozakrajowe, emigracyjne, głównie szwajcarskie i francuskie. Na tym polu badaw­czym spotkała jeszcze innych poszukiwaczy, takich jak Jerzy Borejsza czy Wiesław Śladkowski i stała się z czasem wśród nich autorytetem. Zyskała uznanie nie tylko rówieśniczego i kolejnego pokolenia badaczy, ale także klasyków swego środowi­ska, bo z wielkim szacunkiem wyrażał się o Jej osiągnięciach prof. Wereszycki.</text:span></text:span></text:p><text:p text:style-name="P15"><text:span text:style-name="Tekst_20_treści_5f_"><text:span text:style-name="T1">Zaczęło się od 10-miesięcznego stażu naukowego w Genewie w roku 1970. Halina Florkowska znalazła tam przede wszystkim olbrzymi materiał archiwalny dotyczący polskich emigrantów po powstaniu styczniowym. Miała też możność uczęszczać na wykłady wybitnych historyków o znaczeniu europejskim: Jeana- -Franęois Bergiera, profesora historii ekonomicznej i ekonomii społecznej, </text:span></text:span><text:span text:style-name="Tekst_20_treści_5f_"><text:span text:style-name="T5">An­ne-Marie </text:span></text:span><text:span text:style-name="Tekst_20_treści_5f_"><text:span text:style-name="T1">Piuz, specjalizującej się w historii ekonomicznej doby przedindustrial- nej, </text:span></text:span><text:span text:style-name="Tekst_20_treści_5f_"><text:span text:style-name="T5">François </text:span></text:span><text:span text:style-name="Tekst_20_treści_5f_"><text:span text:style-name="T1">Crouzeta, wytrawnego badacza dziejów industrializacji europejskiej i profesora Sorbony, który akurat wykładał gościnnie na Uniwersytecie Genew­skim, </text:span></text:span><text:span text:style-name="Tekst_20_treści_5f_"><text:span text:style-name="T5">Svena </text:span></text:span><text:span text:style-name="Tekst_20_treści_5f_"><text:span text:style-name="T1">Stellinga-Michauda, profesora historii nowoczesnej, zajmującego się między innymi kontaktami Mickiewicza ze Szwajcarią. Na początku lat 70. pod­jęto też w Krakowie opracowanie zbiorowego referatu dla </text:span></text:span><text:span text:style-name="Tekst_20_treści_5f_"><text:span text:style-name="T5">Commission interna­tionale d’histoire des mouvements sociaux et des structures sociales, </text:span></text:span><text:span text:style-name="Tekst_20_treści_5f_"><text:span text:style-name="T1">organu </text:span></text:span><text:span text:style-name="Tekst_20_treści_5f_"><text:span text:style-name="T5">Co­mité international des Sciences historiques, </text:span></text:span><text:span text:style-name="Tekst_20_treści_5f_"><text:span text:style-name="T1">związanego z paryskim czasopismem „Annales. </text:span></text:span><text:span text:style-name="Tekst_20_treści_5f_"><text:span text:style-name="T5">Economies, sociétés, civilisations”, </text:span></text:span><text:span text:style-name="Tekst_20_treści_5f_"><text:span text:style-name="T1">nad którym Halina </text:span></text:span><text:span text:style-name="Tekst_20_treści_5f_"><text:span text:style-name="T5">Florkowska </text:span></text:span><text:span text:style-name="Tekst_20_treści_5f_"><text:span text:style-name="T1">pra­cowała. Ponadto przygotowała mapę gmin Zjednoczenia Emigracji Polskiej po 1866 r. dla polsko-rosyjskiej serii wydawnictw źródłowych dotyczących powsta­nia styczniowego pod redakcją (z polskiej strony) prof. Kieniewicza.</text:span></text:span></text:p><text:p text:style-name="P15"><text:span text:style-name="Tekst_20_treści_5f_"><text:span text:style-name="T1">Wskutek tych doświadczeń i znalezisk badawczych zmieniła temat rozprawy doktorskiej i zajęła się analizą przemieszczeń oraz struktur polskiej emigracji po- styczniowej. Doktorat uzyskała 20 grudnia 1974 r. Z dniem 1 stycznia 1975 r. ob­jęła stanowisko adiunkta, a w kolejnym roku Jej praca doktorska ukazała się dru­kiem pod tytułem </text:span></text:span><text:span text:style-name="Tekst_20_treści_5f_"><text:span text:style-name="T2">Struktura polskiej emigracji politycznej w Szwajcarii w latach sześćdziesiątych XIX wieku.</text:span></text:span><text:span text:style-name="Tekst_20_treści_5f_"><text:span text:style-name="T1"> Było to zupełnie nowe spojrzenie na emigrację poli­tyczną przez pryzmat ujęcia kwantytatywnego, oparte na bogatych archiwaliach policji szwajcarskiej. Za pracę tę otrzymała nagrodę III stopnia Ministra Edukacji Narodowej. Od tej pory, w trakcie kolejnych wyjazdów do Szwajcarii i Francji, poznawała następne, nigdy przez historyków nieprzebadane zasoby archiwów nie tylko centralnych, lecz także kantonalnych. Zebrany tam materiał stworzył mocny fundament dla dalszej pracy badawczej, a coraz ściślejsze kontakty ze światem historiografii europejskiej dały wgląd w najnowsze metodologie, zwłaszcza szkoły skupionej wokół „Annales”, której słynnych liderów poznała i której dorobek upo­wszechniała w Polsce.</text:span></text:span></text:p><text:p text:style-name="P15"><text:span text:style-name="Tekst_20_treści_5f_"><text:span text:style-name="T1">Październik 1976 r. był początkiem kolejnego rozdziału w biografii naukowej Haliny Florkowskiej. Podjęła pracę w Instytucie Badań Polonijnych, nowej jed­nostce badawczo-dydaktycznej Uniwersytetu Jagiellońskiego, założonej zaledwie kilka miesięcy wcześniej (kwiecień). Głównym jej organizatorem był prof. Hiero­nim Kubiak, socjolog, a skupiała ona specjalistów z różnych dziedzin humanisty­</text:span></text:span></text:p></draw:text-box></draw:frame><draw:frame draw:style-name="fr1" draw:name="Ramka9" text:anchor-type="paragraph" svg:x="1.148cm" svg:y="0.03cm" draw:z-index="11"><draw:text-box fo:min-height="0cm" fo:min-width="0.041cm"><text:p text:style-name="P2"><text:span text:style-name="Nagłówek_20_lub_20_stopka_5f_"><text:span text:style-name="T10">16</text:span></text:span></text:p></draw:text-box></draw:frame><draw:frame draw:style-name="fr1" draw:name="Ramka10" text:anchor-type="paragraph" svg:x="4.085cm" svg:y="0cm" draw:z-index="12"><draw:text-box fo:min-height="0cm" fo:min-width="0.041cm"><text:p text:style-name="P2"><text:span text:style-name="Nagłówek_20_lub_20_stopka_5f_"><text:span text:style-name="T1">Profesor Halina Florkowska-Franćić i Jej Historia</text:span></text:span></text:p></draw:text-box></draw:frame><draw:custom-shape text:anchor-type="char" draw:z-index="10" draw:name="Kształt3" draw:style-name="gr2" draw:text-style-name="P18" svg:width="12.514cm" svg:height="0cm" svg:x="1.157cm" svg:y="0.504cm"><text:p/><draw:enhanced-geometry svg:viewBox="0 0 21600 21600" draw:type="mso-spt32" draw:enhanced-path="M 0 0 L 21600 21600 N"/></draw:custom-shape></text:p>
      <text:p text:style-name="P7"><draw:frame draw:style-name="fr1" draw:name="Ramka14" text:anchor-type="paragraph" svg:x="1.08cm" svg:y="0.937cm" svg:width="12.658cm" svg:height="19.93cm" draw:z-index="17"><draw:text-box><text:p text:style-name="P11"><text:span text:style-name="Tekst_20_treści_5f_"><text:span text:style-name="T1">ki: historyków, językoznawców, antropologów społecznych i literaturoznawców. Stworzenie takiego interdyscyplinarnego zespołu stanowiło </text:span></text:span><text:span text:style-name="Tekst_20_treści_5f_"><text:span text:style-name="T7">novum </text:span></text:span><text:span text:style-name="Tekst_20_treści_5f_"><text:span text:style-name="T1">w ówczesnej strukturze uniwersyteckiej, zaś uzasadniał je wspólny obiekt badawczy. Były nim skupiska polskie za granicą, czyli diaspora polska rozmaitej genezy: emigracja za­robkowa, wychodźstwo polityczne, Polacy w krajach sąsiednich. Instytut Badań Polonijnych miał się zajmować zwłaszcza Polonią amerykańską, a podjęto w nim także badania nad tematem do tej pory zakazanym, czyli Polakami na Wschodzie. To otwarcie na nową problematykę oznaczało zinstytucjonalizowane kontakty z nauką amerykańską oraz organizacjami polonijnymi. Instytut podjął współpra­cę zwłaszcza z nowojorską Fundacją Kościuszkowską, z czasem stał się najważ­niejszym ośrodkiem badawczym w Polsce w swojej dziedzinie i koordynował nią w ścisłej współpracy z Komitetem Badania Polonii Polskiej Akademii Nauk, orga­nizując międzynarodowe konferencje o znacznym rozmachu.</text:span></text:span></text:p><text:p text:style-name="P14"><text:span text:style-name="Tekst_20_treści_5f_"><text:span text:style-name="T1">Historycy Instytutu Badań Polonijnych zgrupowani byli w Zakładzie Historii Międzynarodowych Ruchów Migracyjnych, kierowanym kolejno przez profeso­rów Mirosława Franćicia, Andrzeja Brożka, docenta Adama Walaszka i wresz­cie przez Panią Profesor. Był to zespół wieloraki, jeśli chodzi o zainteresowania, zajmujący się zjawiskami migracyjnymi i diasporami różnych grup etnicznych (w tym ukraińskiej i białoruskiej), kierunków, czasów i kontynentów. Podejmo­wał fundamentalne zadania z zakresu bibliografii i syntezy dziejów Polonii i Po­laków za granicą oraz nowatorski na gruncie polskim projekt dotyczący pamię­ci społecznej o emigracji, w którym uczestniczyła. Kontynuowała przy tym swe dotychczasowe badania nad wychodźstwem politycznym, rozszerzając je nieco o obszar Ameryki Północnej. Publikowała dużo w „Przeglądzie Polonijnym”, cza­sopiśmie wydawanym przez Komitet Badań Polonii PAN, oraz zamieszczała swe prace w serii </text:span></text:span><text:span text:style-name="Tekst_20_treści_5f_"><text:span text:style-name="T2">Biblioteka Polonijna.</text:span></text:span></text:p><text:p text:style-name="P14"><text:span text:style-name="Tekst_20_treści_5f_"><text:span text:style-name="T1">Pod względem dydaktycznym Instytut Badań Polonijnych wyspecjalizował się w nauczaniu studentów zagranicznych w zakresie języka, historii i kultury polskiej. Dydaktyczny aspekt działalności Instytutu sprawił, że Pałac Spiski przy Rynku Głównym w Krakowie, gdzie znajdowała się jego pierwsza siedziba, a od 1990 r. Kolegium Polonijne im. Kazimierza Pułaskiego w Przegorzałach, stał się miejscem gromadzącym młodych ludzi z niemal wszystkich stron świata - Europy Zachodniej, blisko- i dalekowschodniej Azji oraz obu Ameryk, a więc rozbrzmie­wającym różnojęzycznym gwarem. Bez wątpienia najbliżsi byli Halinie Florkow- skiej studenci - frankofonowie, dla których prowadziła zajęcia dydaktyczne w ich języku, z zakresu historii Polski i kultury polskiej. Działała także jako sekretarz (1980) i kierownik (1985) Studium Podyplomowego w Zakresie Problematyki Polonijnej dla studentów polskich. Wykładała tam historię emigracji politycznej XIX w., dzieje skupisk polonijnych we Francji, Belgii i Szwajcarii oraz metodolo­gię badań nad Polonią.</text:span></text:span></text:p><text:p text:style-name="P14"><text:span text:style-name="Tekst_20_treści_5f_"><text:span text:style-name="T1">W 1978 r. Halina Florkowska poślubiła prof. Mirosława Franćicia (1926- -2004). Mąż, znany historyk krakowski, erudyta, świetny wykładowca i rozmów­ca o subtelnym poczuciu humoru, pochodził z rodziny chorwacko-polskiej. Jego</text:span></text:span></text:p></draw:text-box></draw:frame><draw:frame draw:style-name="fr1" draw:name="Ramka12" text:anchor-type="paragraph" svg:x="4.078cm" svg:y="0.005cm" draw:z-index="15"><draw:text-box fo:min-height="0cm" fo:min-width="0.041cm"><text:p text:style-name="P2"><text:span text:style-name="Nagłówek_20_lub_20_stopka_5f_"><text:span text:style-name="T1">Profesor Halina Florkowska-Franćić i Jej Historia</text:span></text:span></text:p></draw:text-box></draw:frame><draw:frame draw:style-name="fr1" draw:name="Ramka13" text:anchor-type="paragraph" svg:x="13.34cm" svg:y="0.048cm" draw:z-index="16"><draw:text-box fo:min-height="0cm" fo:min-width="0.041cm"><text:p text:style-name="P2"><text:span text:style-name="Nagłówek_20_lub_20_stopka_5f_"><text:span text:style-name="T10">17</text:span></text:span></text:p></draw:text-box></draw:frame><draw:custom-shape text:anchor-type="char" draw:z-index="14" draw:name="Kształt4" draw:style-name="gr1" draw:text-style-name="P18" svg:width="12.507cm" svg:height="0cm" svg:x="1.173cm" svg:y="0.522cm"><text:p/><draw:enhanced-geometry svg:viewBox="0 0 21600 21600" draw:type="mso-spt32" draw:enhanced-path="M 0 0 L 21600 21600 N"/></draw:custom-shape></text:p>
      <text:p text:style-name="P8"><draw:frame draw:style-name="fr1" draw:name="Ramka17" text:anchor-type="paragraph" svg:x="1.094cm" svg:y="0.928cm" svg:width="12.633cm" svg:height="19.964cm" draw:z-index="21"><draw:text-box><text:p text:style-name="P11"><text:span text:style-name="Tekst_20_treści_5f_"><text:span text:style-name="T1">ojciec, dr </text:span></text:span><text:span text:style-name="Tekst_20_treści_5f_"><text:span text:style-name="T8">Vilim </text:span></text:span><text:span text:style-name="Tekst_20_treści_5f_"><text:span text:style-name="T1">FranćiĆ, slawista, był wykładowcą Uniwersytetu Jagiellońskiego (kroatystyka). Było to małżeństwo współpracujące ze sobą także na płaszczyźnie zawodowej. Halina Florkowska-Franćić wraz z mężem opracowała m.in. portret zbiorowy korespondentów amerykańskich Józefa Ignacego Kraszewskiego (1986) oraz wybór tekstów źródłowych do historii Polski z lat 1795-1918 (1978).</text:span></text:span></text:p><text:p text:style-name="P14"><text:span text:style-name="Tekst_20_treści_5f_"><text:span text:style-name="T1">W roku 1985 w serii </text:span></text:span><text:span text:style-name="Tekst_20_treści_5f_"><text:span text:style-name="T2">Biblioteka Polonijna</text:span></text:span><text:span text:style-name="Tekst_20_treści_5f_"><text:span text:style-name="T1"> ukazała się kolejna książka Hali­ny Florkowskiej-Franćić pt. </text:span></text:span><text:span text:style-name="Tekst_20_treści_5f_"><text:span text:style-name="T2">Emigracyjna działalność Agatona Gillera po powsta­niu styczniowym.</text:span></text:span><text:span text:style-name="Tekst_20_treści_5f_"><text:span text:style-name="T1"> Przedstawiała zasadnicze problemy niepodległościowego wy­chodźstwa polskiego, nieznane lub słabo rozpoznane, na tle biografii jednego z jej najczynniejszych działaczy, konspiratora, zesłańca syberyjskiego, członka Rządu Narodowego w 1863 r„ współtwórcy Legionu Polskiego w Turcji, Muzeum Na­rodowego Polskiego w Raperswilu i Związku Narodowego Polskiego w Stanach Zjednoczonych. Książka została nagrodzona w konkursie im. Floriana Znaniec­kiego. Była potwierdzeniem samodzielności badawczej, którą jej autorka już od dawna posiadała. Stała się podstawą uzyskania habilitacji (1986) i docentury (1988). Następną odsłoną nieznanych zjawisk najnowszej historii politycznej Pol­ski okazało się studium </text:span></text:span><text:span text:style-name="Tekst_20_treści_5f_"><text:span text:style-name="T2">Między Lozanną, Fryburgiem i </text:span></text:span><text:span text:style-name="Tekst_20_treści_5f_"><text:span text:style-name="T9">Vevey. </text:span></text:span><text:span text:style-name="Tekst_20_treści_5f_"><text:span text:style-name="T2">Z dziejów polskich organizacji w Szwajcarii w latach 1914-1917</text:span></text:span><text:span text:style-name="Tekst_20_treści_5f_"><text:span text:style-name="T1"> (1997). Jego podstawą źródłową był materiał odnaleziony w 20 archiwach polskich i obcych, w większości zbiorach nieznanych wcześniej badaczom. Z zapomnienia autorka wydobyła i zrekonstru­owała imponującą aktywność lobbingową Polaków w Szwajcarii w dobie I wojny światowej, zarówno polityczną, jak i propagandową, której celem było - jak sama piszę - „pozyskać Europę”. Jest to jedno z najciekawszych studiów dotyczących lobbingu politycznego w ogóle, ukazujące polską walkę o niepodległość na tle sto­sunków międzynarodowych podczas wielkiego kryzysu światowego. Po tej publi­kacji otrzymała profesurę z tytułem naukowym (1998).</text:span></text:span></text:p><text:p text:style-name="P14"><text:span text:style-name="Tekst_20_treści_5f_"><text:span text:style-name="T1">Po likwidacji Instytutu Badań Polonijnych (w ostatnich latach swego istnienia nosił on nazwę Instytutu Studiów Polonijnych i Etnicznych) profesor Florkowska­-Franćić przeszła do Instytutu Amerykanistyki i Studiów Polonijnych (listopad 2004), mieszczącym się w tym samym miejscu przy Rynku Głównym Krakowa, w którym rodziły się z Jej udziałem studia polonijne. Ostatni uniwersytecki roz­dział pracy Pani Profesor to Instytut Etnologii i Antropologii Kulturowej, którego etatowym pracownikiem była od 2005 r., ale z którym dydaktycznie związała się dziesięciolecia wcześniej, właściwie u samego początku pracy na Uniwersytecie Ja­giellońskim. Od października 1993 aż do przejścia na emeryturę (wrzesień 2014) niemal nieprzerwanie kierowała zakładami naukowymi, zawsze dbając o poziom ich działalności badawczej i dydaktycznej, troszcząc się o sprawy ich pracowni­ków. Zawdzięczają Jej oni wiele.</text:span></text:span></text:p><text:p text:style-name="P14"><text:span text:style-name="Tekst_20_treści_5f_"><text:span text:style-name="T1">I nie tylko oni. Pani Profesor wywarła niebagatelny wpływ na formację zawo­dową wielu młodszych adeptów historiografii poprzez porady, opinie, recenzje. Wspomina jedna z takich osób: „To, co jest ujmujące u Niej, to duży dystans do siebie, poczucie humoru i serdeczny, empatyczny stosunek do innych. Nigdy nie słyszałam, żeby kogoś ośmieszała albo mówiła w pogardliwy sposób. Pamiętam,</text:span></text:span></text:p></draw:text-box></draw:frame><draw:frame draw:style-name="fr1" draw:name="Ramka15" text:anchor-type="paragraph" svg:x="1.136cm" svg:y="0.03cm" draw:z-index="19"><draw:text-box fo:min-height="0cm" fo:min-width="0.041cm"><text:p text:style-name="P2"><text:span text:style-name="Nagłówek_20_lub_20_stopka_5f_"><text:span text:style-name="T10">18</text:span></text:span></text:p></draw:text-box></draw:frame><draw:frame draw:style-name="fr1" draw:name="Ramka16" text:anchor-type="paragraph" svg:x="4.073cm" svg:y="0cm" draw:z-index="20"><draw:text-box fo:min-height="0cm" fo:min-width="0.041cm"><text:p text:style-name="P2"><text:span text:style-name="Nagłówek_20_lub_20_stopka_5f_"><text:span text:style-name="T1">Profesor Halina Florkowska-Franćić i Jej Historia</text:span></text:span></text:p></draw:text-box></draw:frame><draw:custom-shape text:anchor-type="char" draw:z-index="18" draw:name="Kształt5" draw:style-name="gr2" draw:text-style-name="P18" svg:width="12.524cm" svg:height="0cm" svg:x="1.143cm" svg:y="0.513cm"><text:p/><draw:enhanced-geometry svg:viewBox="0 0 21600 21600" draw:type="mso-spt32" draw:enhanced-path="M 0 0 L 21600 21600 N"/></draw:custom-shape></text:p>
      <text:p text:style-name="P9"><draw:frame draw:style-name="fr1" draw:name="Ramka20" text:anchor-type="paragraph" svg:x="1.085cm" svg:y="0.928cm" svg:width="12.649cm" svg:height="19.921cm" draw:z-index="25"><draw:text-box><text:p text:style-name="P11"><text:span text:style-name="Tekst_20_treści_5f_"><text:span text:style-name="T1">jak pochwaliła mnie za życiorys Aleksandra Skarbka, dodając lekką sugestię, że warto byłoby sprawdzić jeszcze korespondencję w Bibliotece Polskiej w Paryżu. I miała rację!!! Zrobiła to delikatnie i prawie niezauważalnie”.</text:span></text:span></text:p><text:p text:style-name="P14"><text:span text:style-name="Tekst_20_treści_5f_"><text:span text:style-name="T1">Była też i jest czynna poza Uniwersytetem, zwłaszcza w życiu konferencyjnym - w Polsce, Szwajcarii, Francji, Stanach Zjednoczonych, Niemczech. Uczestniczy­ła w pracach Komitetu Badania Polonii (przekształconym potem w Komitet Bada­nia Migracji Ludności i Polonii) oraz w Komitecie Badań Historycznych Polskiej Akademii Nauk. Działa w Komisjach Polskiej Akademii Umiejętności (Etnogra­ficznej i do Badań Diaspory Polskiej). Zasiada w Radzie Naukowej </text:span></text:span><text:span text:style-name="Tekst_20_treści_5f_"><text:span text:style-name="T8">Archivum Helveto-Polonicum </text:span></text:span><text:span text:style-name="Tekst_20_treści_5f_"><text:span text:style-name="T1">we Fryburgu. Trzeba tu jeszcze wspomnieć Jej wieloletnią działalność w Polskim Towarzystwie Historycznym (była członkiem Zarządu jego Oddziału Krakowskiego oraz Zarządu Głównego), uwieńczoną nadaniem hono­rowego członkostwa na zjeździe tej największej organizacji polskich historyków w Gnieźnie w 2012 r. Od lat jest przyjacielem Muzeum Polskiego w Raperswilu, u którego początków czynni byli bohaterowie Jej prac historycznych. Pracy na­ukowej i badawczej towarzyszyła niemal od początku działalność społeczna na rzecz środowiska uniwersyteckiego. W latach 1970-1978 przez trzy kadencje za­siadała w zarządzie Towarzystwa Asystentów UJ, jako skarbnik kursów języko­wych, wiceprezes, sekretarz. Najpierw z ramienia tego towarzystwa, a od 1984 r. jako delegat pracowników uczestniczyła w działaniach Rektorskiej (w pewnym okresie Senackiej) Komisji ds. Socjalnych. Przewodniczyła Komisji Wyborczej na Wydziale Historycznym UJ.</text:span></text:span></text:p><text:p text:style-name="P14"><text:span text:style-name="Tekst_20_treści_5f_"><text:span text:style-name="T1">Oczywiście, na pierwszym miejscu była i jest zawsze Historia. Patrząc na dro­gę badawczą, którą od pół wieku dąży Profesor Florkowska-Franćić, dostrzega­my Jej podstawową wartość, jaką jest dążenie do opisania Historii prawdziwie. Jej Historia to przeszłość badana rzetelnie, poprzez wytrwałe poszukiwanie i skrupu­latne analizowanie źródeł, oraz opisywana dla współczesnych pięknym językiem. A piszę i publikuje Pani Profesor w kilku językach. Oprócz tematów wyżej już scharakteryzowanych opisywała jeszcze dzieje Muzeum Polskiego w Raperswilu, Skarbu Narodowego, dorobek kulturowy intelektualistów polskich i pochodzenia polskiego we Francji, związki emigracji polskiej w Europie z Polonią amerykań­ską, aktywność Polonii w dobie odzyskiwania przez Polskę niepodległości, zagad­nienia metodologiczne, historię społeczną Galicji (kształtowanie się inteligencji, emancypację polityczną chłopów), tradycję kościuszkowską, procesy migracyj­ne w Europie, historię Szwajcarii. Istotnym elementem osiągnięć Profesor Flor- kowskiej-Franćić jest biografistyka, sylwetki takich postaci, jak - oprócz Agatona Gillera - Zygmunt Miłkowski, Bronisław Piłsudski, portret zbiorowy Żulińskich, rodziny polskich patriotów. W trójjęzycznym leksykonie historycznym, wyda­wanym w Bazylei </text:span></text:span><text:span text:style-name="Tekst_20_treści_5f_"><text:span text:style-name="T9">(Historisches Lexicon der Schweiz / </text:span></text:span><text:span text:style-name="Tekst_20_treści_5f_"><text:span text:style-name="T6">Dictionnaire historique de la Susisse / Dizionario storico </text:span></text:span><text:span text:style-name="Tekst_20_treści_5f_"><text:span text:style-name="T9">della </text:span></text:span><text:span text:style-name="Tekst_20_treści_5f_"><text:span text:style-name="T6">Svizzera)</text:span></text:span><text:span text:style-name="Tekst_20_treści_5f_"><text:span text:style-name="T5"> </text:span></text:span><text:span text:style-name="Tekst_20_treści_5f_"><text:span text:style-name="T1">zamieszczała biogramy Polaków ak­tywnych w Szwajcarii. Podobny profil miała Jej współpraca z </text:span></text:span><text:span text:style-name="Tekst_20_treści_5f_"><text:span text:style-name="T2">Polskim słownikiem biograficznym,</text:span></text:span><text:span text:style-name="Tekst_20_treści_5f_"><text:span text:style-name="T1"> gdzie m.in. ogłosiła życiorys Antoniego Patka, założyciela firmy Patek-Philippe, której poświęciła też osobne studium. Ostatnią publikację książ­</text:span></text:span></text:p></draw:text-box></draw:frame><draw:frame draw:style-name="fr1" draw:name="Ramka18" text:anchor-type="paragraph" svg:x="4.064cm" svg:y="0cm" draw:z-index="23"><draw:text-box fo:min-height="0cm" fo:min-width="0.041cm"><text:p text:style-name="P2"><text:span text:style-name="Nagłówek_20_lub_20_stopka_5f_"><text:span text:style-name="T4">Profesor </text:span></text:span><text:span text:style-name="Nagłówek_20_lub_20_stopka_5f_"><text:span text:style-name="T1">Halina Florkowska-Franćić i Jej Historia</text:span></text:span></text:p></draw:text-box></draw:frame><draw:frame draw:style-name="fr1" draw:name="Ramka19" text:anchor-type="paragraph" svg:x="13.344cm" svg:y="0.03cm" draw:z-index="24"><draw:text-box fo:min-height="0cm" fo:min-width="0.041cm"><text:p text:style-name="P2"><text:span text:style-name="Nagłówek_20_lub_20_stopka_5f_"><text:span text:style-name="T10">19</text:span></text:span></text:p></draw:text-box></draw:frame><draw:custom-shape text:anchor-type="char" draw:z-index="22" draw:name="Kształt6" draw:style-name="gr1" draw:text-style-name="P18" svg:width="12.498cm" svg:height="0cm" svg:x="1.169cm" svg:y="0.504cm"><text:p/><draw:enhanced-geometry svg:viewBox="0 0 21600 21600" draw:type="mso-spt32" draw:enhanced-path="M 0 0 L 21600 21600 N"/></draw:custom-shape></text:p>
      <text:p text:style-name="P10"><draw:frame draw:style-name="fr1" draw:name="Ramka23" text:anchor-type="paragraph" svg:x="1.085cm" svg:y="0.928cm" svg:width="12.649cm" svg:height="7.061cm" draw:z-index="29"><draw:text-box><text:p text:style-name="P11"><text:span text:style-name="Tekst_20_treści_5f_"><text:span text:style-name="T1">kową pt. </text:span></text:span><text:span text:style-name="Tekst_20_treści_5f_"><text:span text:style-name="T9">„Die Freiheit ist eine grosse Sache”. Aktivitäten polnischer Patrioten in der Schweiz während des Ersten Weltkriegs</text:span></text:span><text:span text:style-name="Tekst_20_treści_5f_"><text:span text:style-name="T8"> (2014), </text:span></text:span><text:span text:style-name="Tekst_20_treści_5f_"><text:span text:style-name="T1">wydaną w serii </text:span></text:span><text:span text:style-name="Tekst_20_treści_5f_"><text:span text:style-name="T9">Basler Beiträge zur Geschichtswissenschaft,</text:span></text:span><text:span text:style-name="Tekst_20_treści_5f_"><text:span text:style-name="T8"> </text:span></text:span><text:span text:style-name="Tekst_20_treści_5f_"><text:span text:style-name="T1">można uznać za podsumowanie jednego z głównych wątków badawczych w dorobku Pani Profesor. Rysujący się obecnie bardzo wy­raziście nurt drugi, sprawy szwajcarskie, doczekał się już kilku opracowań cząst­kowych z zakresu historii Szwajcarii w wiekach XIX i XX, zwłaszcza jej polityki zagranicznej i stosunków etnicznych.</text:span></text:span></text:p><text:p text:style-name="P16"><text:span text:style-name="Tekst_20_treści_5f_"><text:span text:style-name="T1">Cechą tych prac była zawsze niezwykle bogata baza źródłowa i jej perfekcyjna analiza. A są to źródła tak żmudne w odczytaniu i wymagające w rozumieniu, jak korespondencja osobista. Mistrzostwo analityczne i językowe sprawiło, że prace Haliny Florkowskiej-Franćić nie tylko poszerzają naszą wiedzę o historii, lecz tak­że zdobywają uznanie czytelnicze. Potwierdzają starą prawdę, że dobrym nauczy­cielem Historii może być tylko wierny jej źródłom student.</text:span></text:span></text:p><text:p text:style-name="P12"><text:span text:style-name="Tekst_20_treści_5f_"><text:span text:style-name="T1">Andrzej A. Zięba</text:span></text:span></text:p></draw:text-box></draw:frame><draw:frame draw:style-name="fr1" draw:name="Ramka21" text:anchor-type="paragraph" svg:x="1.109cm" svg:y="0.03cm" draw:z-index="27"><draw:text-box fo:min-height="0cm" fo:min-width="0.041cm"><text:p text:style-name="P2"><text:span text:style-name="Nagłówek_20_lub_20_stopka_5f_"><text:span text:style-name="T10">20</text:span></text:span></text:p></draw:text-box></draw:frame><draw:frame draw:style-name="fr1" draw:name="Ramka22" text:anchor-type="paragraph" svg:x="4.064cm" svg:y="0cm" draw:z-index="28"><draw:text-box fo:min-height="0cm" fo:min-width="0.041cm"><text:p text:style-name="P2"><text:span text:style-name="Nagłówek_20_lub_20_stopka_5f_"><text:span text:style-name="T1">Profesor Halina Florkowska-Franćić i Jej Historia</text:span></text:span></text:p></draw:text-box></draw:frame><draw:custom-shape text:anchor-type="char" draw:z-index="26" draw:name="Kształt7" draw:style-name="gr1" draw:text-style-name="P18" svg:width="12.516cm" svg:height="0cm" svg:x="1.152cm" svg:y="0.513cm"><text:p/><draw:enhanced-geometry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etter-spacing="normal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2.081cm" fo:margin-bottom="0.741cm" style:contextual-spacing="false" fo:line-height="0.406cm" fo:text-align="center" style:justify-single-word="false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5pt" fo:font-style="normal" style:text-underline-style="none" fo:font-weight="bold" style:font-size-asian="15pt" style:font-style-asian="normal" style:font-weight-asian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0.487cm" fo:text-indent="0.635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Nagłówek_20_lub_20_stopka_20__28_2_29_" style:display-name="Nagłówek lub stopka (2)" style:family="paragraph" style:parent-style-name="Standard" style:default-outline-level="">
      <style:paragraph-properties fo:margin-top="0cm" fo:margin-bottom="0cm" style:contextual-spacing="false" fo:line-height="100%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5pt" fo:font-style="normal" style:text-underline-style="none" fo:font-weight="bold" style:font-size-asian="15pt" style:font-style-asian="normal" style:font-weight-asian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35cm" fo:margin-bottom="0.635cm" fo:margin-left="0.635cm" fo:margin-right="0.635cm" style:writing-mode="lr-tb" style:layout-grid-color="#c0c0c0" style:layout-grid-lines="19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8" meta:paragraph-count="44" meta:word-count="3034" meta:character-count="23414" meta:non-whitespace-character-count="20429"/>
    <meta:generator>LibreOffice/7.0.2.2$Windows_X86_64 LibreOffice_project/8349ace3c3162073abd90d81fd06dcfb6b36b994</meta:generator>
  </office:meta>
</office:document-meta>
</file>