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11cm" table:align="center" style:writing-mode="lr-tb"/>
    </style:style>
    <style:style style:name="Tabela1.A" style:family="table-column">
      <style:table-column-properties style:column-width="0.586cm"/>
    </style:style>
    <style:style style:name="Tabela1.B" style:family="table-column">
      <style:table-column-properties style:column-width="5.244cm"/>
    </style:style>
    <style:style style:name="Tabela1.C" style:family="table-column">
      <style:table-column-properties style:column-width="1.371cm"/>
    </style:style>
    <style:style style:name="Tabela1.E" style:family="table-column">
      <style:table-column-properties style:column-width="1.238cm"/>
    </style:style>
    <style:style style:name="Tabela1.F" style:family="table-column">
      <style:table-column-properties style:column-width="1.081cm"/>
    </style:style>
    <style:style style:name="Tabela1.G" style:family="table-column">
      <style:table-column-properties style:column-width="0.921cm"/>
    </style:style>
    <style:style style:name="Tabela1.1" style:family="table-row">
      <style:table-row-properties style:row-height="0.363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1" style:family="table-cell">
      <style:table-cell-properties style:vertical-align="middle" fo:background-color="#ffffff" fo:padding="0cm" fo:border-left="none" fo:border-right="none" fo:border-top="0.1pt solid #000000" fo:border-bottom="none">
        <style:background-image/>
      </style:table-cell-properties>
    </style:style>
    <style:style style:name="Tabela1.C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32cm"/>
    </style:style>
    <style:style style:name="Tabela1.3" style:family="table-row">
      <style:table-row-properties style:row-height="0.423cm"/>
    </style:style>
    <style:style style:name="Tabela1.B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fo:padding="0cm" fo:border-left="0.1pt solid #000000" fo:border-right="none" fo:border-top="0.1pt solid #000000" fo:border-bottom="none">
        <style:background-image/>
      </style:table-cell-properties>
    </style:style>
    <style:style style:name="Tabela1.E3" style:family="table-cell">
      <style:table-cell-properties fo:background-color="#ffffff" fo:padding="0cm" fo:border-left="0.1pt solid #000000" fo:border-right="none" fo:border-top="0.1pt solid #000000" fo:border-bottom="none">
        <style:background-image/>
      </style:table-cell-properties>
    </style:style>
    <style:style style:name="Tabela1.G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E4"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none" fo:border-top="0.1pt solid #000000" fo:border-bottom="none">
        <style:background-image/>
      </style:table-cell-properties>
    </style:style>
    <style:style style:name="Tabela1.E5" style:family="table-cell">
      <style:table-cell-properties fo:background-color="#ffffff" fo:padding="0cm" fo:border-left="0.1pt solid #000000" fo:border-right="none" fo:border-top="0.1pt solid #000000" fo:border-bottom="none">
        <style:background-image/>
      </style:table-cell-properties>
    </style:style>
    <style:style style:name="Tabela1.6" style:family="table-row">
      <style:table-row-properties style:row-height="0.822cm"/>
    </style:style>
    <style:style style:name="Tabela1.C7" style:family="table-cell">
      <style:table-cell-properties fo:background-color="#ffffff" fo:padding="0cm" fo:border-left="0.1pt solid #000000" fo:border-right="none" fo:border-top="0.1pt solid #000000" fo:border-bottom="none">
        <style:background-image/>
      </style:table-cell-properties>
    </style:style>
    <style:style style:name="Tabela1.E7" style:family="table-cell">
      <style:table-cell-properties fo:background-color="#ffffff" fo:padding="0cm" fo:border-left="0.1pt solid #000000" fo:border-right="none" fo:border-top="0.1pt solid #000000" fo:border-bottom="none">
        <style:background-image/>
      </style:table-cell-properties>
    </style:style>
    <style:style style:name="Tabela1.C8" style:family="table-cell">
      <style:table-cell-properties fo:background-color="#ffffff" fo:padding="0cm" fo:border-left="0.1pt solid #000000" fo:border-right="none" fo:border-top="0.1pt solid #000000" fo:border-bottom="none">
        <style:background-image/>
      </style:table-cell-properties>
    </style:style>
    <style:style style:name="Tabela1.D8" style:family="table-cell">
      <style:table-cell-properties fo:background-color="#ffffff" fo:padding="0cm" fo:border-left="0.1pt solid #000000" fo:border-right="none" fo:border-top="0.1pt solid #000000" fo:border-bottom="none">
        <style:background-image/>
      </style:table-cell-properties>
    </style:style>
    <style:style style:name="Tabela1.E8" style:family="table-cell">
      <style:table-cell-properties fo:background-color="#ffffff" fo:padding="0cm" fo:border-left="0.1pt solid #000000" fo:border-right="none" fo:border-top="0.1pt solid #000000" fo:border-bottom="none">
        <style:background-image/>
      </style:table-cell-properties>
    </style:style>
    <style:style style:name="Tabela1.9" style:family="table-row">
      <style:table-row-properties style:row-height="0.686cm"/>
    </style:style>
    <style:style style:name="Tabela1.C10" style:family="table-cell">
      <style:table-cell-properties fo:background-color="#ffffff" fo:padding="0cm" fo:border-left="0.1pt solid #000000" fo:border-right="none" fo:border-top="0.1pt solid #000000" fo:border-bottom="none">
        <style:background-image/>
      </style:table-cell-properties>
    </style:style>
    <style:style style:name="Tabela1.D10" style:family="table-cell">
      <style:table-cell-properties fo:background-color="#ffffff" fo:padding="0cm" fo:border-left="0.1pt solid #000000" fo:border-right="none" fo:border-top="0.1pt solid #000000" fo:border-bottom="none">
        <style:background-image/>
      </style:table-cell-properties>
    </style:style>
    <style:style style:name="Tabela1.E10" style:family="table-cell">
      <style:table-cell-properties fo:background-color="#ffffff" fo:padding="0cm" fo:border-left="0.1pt solid #000000" fo:border-right="none" fo:border-top="0.1pt solid #000000" fo:border-bottom="none">
        <style:background-image/>
      </style:table-cell-properties>
    </style:style>
    <style:style style:name="Tabela1.C11" style:family="table-cell">
      <style:table-cell-properties fo:background-color="#ffffff" fo:padding="0cm" fo:border-left="0.1pt solid #000000" fo:border-right="none" fo:border-top="0.1pt solid #000000" fo:border-bottom="none">
        <style:background-image/>
      </style:table-cell-properties>
    </style:style>
    <style:style style:name="Tabela1.D11" style:family="table-cell">
      <style:table-cell-properties fo:background-color="#ffffff" fo:padding="0cm" fo:border-left="0.1pt solid #000000" fo:border-right="none" fo:border-top="0.1pt solid #000000" fo:border-bottom="none">
        <style:background-image/>
      </style:table-cell-properties>
    </style:style>
    <style:style style:name="Tabela1.E11" style:family="table-cell">
      <style:table-cell-properties fo:background-color="#ffffff" fo:padding="0cm" fo:border-left="0.1pt solid #000000" fo:border-right="none" fo:border-top="0.1pt solid #000000" fo:border-bottom="none">
        <style:background-image/>
      </style:table-cell-properties>
    </style:style>
    <style:style style:name="Tabela1.C12" style:family="table-cell">
      <style:table-cell-properties fo:background-color="#ffffff" fo:padding="0cm" fo:border-left="0.1pt solid #000000" fo:border-right="none" fo:border-top="0.1pt solid #000000" fo:border-bottom="none">
        <style:background-image/>
      </style:table-cell-properties>
    </style:style>
    <style:style style:name="Tabela1.D12" style:family="table-cell">
      <style:table-cell-properties fo:background-color="#ffffff" fo:padding="0cm" fo:border-left="0.1pt solid #000000" fo:border-right="none" fo:border-top="0.1pt solid #000000" fo:border-bottom="none">
        <style:background-image/>
      </style:table-cell-properties>
    </style:style>
    <style:style style:name="Tabela1.E12" style:family="table-cell">
      <style:table-cell-properties fo:background-color="#ffffff" fo:padding="0cm" fo:border-left="0.1pt solid #000000" fo:border-right="none" fo:border-top="0.1pt solid #000000" fo:border-bottom="none">
        <style:background-image/>
      </style:table-cell-properties>
    </style:style>
    <style:style style:name="Tabela1.C13" style:family="table-cell">
      <style:table-cell-properties fo:background-color="#ffffff" fo:padding="0cm" fo:border-left="0.1pt solid #000000" fo:border-right="none" fo:border-top="0.1pt solid #000000" fo:border-bottom="none">
        <style:background-image/>
      </style:table-cell-properties>
    </style:style>
    <style:style style:name="Tabela1.D13" style:family="table-cell">
      <style:table-cell-properties fo:background-color="#ffffff" fo:padding="0cm" fo:border-left="0.1pt solid #000000" fo:border-right="none" fo:border-top="0.1pt solid #000000" fo:border-bottom="none">
        <style:background-image/>
      </style:table-cell-properties>
    </style:style>
    <style:style style:name="Tabela1.E13" style:family="table-cell">
      <style:table-cell-properties fo:background-color="#ffffff" fo:padding="0cm" fo:border-left="0.1pt solid #000000" fo:border-right="none" fo:border-top="0.1pt solid #000000" fo:border-bottom="none">
        <style:background-image/>
      </style:table-cell-properties>
    </style:style>
    <style:style style:name="Tabela1.14" style:family="table-row">
      <style:table-row-properties style:row-height="0.406cm"/>
    </style:style>
    <style:style style:name="Tabela1.A1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C14" style:family="table-cell">
      <style:table-cell-properties fo:background-color="#ffffff" fo:padding="0cm" fo:border-left="0.1pt solid #000000" fo:border-right="none" fo:border-top="0.1pt solid #000000" fo:border-bottom="0.1pt solid #000000">
        <style:background-image/>
      </style:table-cell-properties>
    </style:style>
    <style:style style:name="Tabela1.D14" style:family="table-cell">
      <style:table-cell-properties fo:background-color="#ffffff" fo:padding="0cm" fo:border-left="0.1pt solid #000000" fo:border-right="none" fo:border-top="0.1pt solid #000000" fo:border-bottom="0.1pt solid #000000">
        <style:background-image/>
      </style:table-cell-properties>
    </style:style>
    <style:style style:name="Tabela1.E14" style:family="table-cell">
      <style:table-cell-properties fo:background-color="#ffffff" fo:padding="0cm" fo:border-left="0.1pt solid #000000" fo:border-right="none" fo:border-top="0.1pt solid #000000" fo:border-bottom="0.1pt solid #000000">
        <style:background-image/>
      </style:table-cell-properties>
    </style:style>
    <style:style style:name="Tabela1.G14" style:family="table-cell">
      <style:table-cell-properties style:vertical-align="middle" fo:background-color="#ffffff" fo:padding="0cm" fo:border="0.1pt solid #000000">
        <style:background-image/>
      </style:table-cell-properties>
    </style:style>
    <style:style style:name="Tabela2" style:family="table">
      <style:table-properties style:width="18.025cm" table:align="center" style:writing-mode="lr-tb"/>
    </style:style>
    <style:style style:name="Tabela2.A" style:family="table-column">
      <style:table-column-properties style:column-width="3.614cm"/>
    </style:style>
    <style:style style:name="Tabela2.B" style:family="table-column">
      <style:table-column-properties style:column-width="3.597cm"/>
    </style:style>
    <style:style style:name="Tabela2.E" style:family="table-column">
      <style:table-column-properties style:column-width="3.621cm"/>
    </style:style>
    <style:style style:name="Tabela2.1" style:family="table-row">
      <style:table-row-properties style:row-height="0.822cm"/>
    </style:style>
    <style:style style:name="Tabela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C1" style:family="table-cell">
      <style:table-cell-properties fo:background-color="#ffffff" fo:padding="0cm" fo:border-left="0.1pt solid #000000" fo:border-right="none" fo:border-top="0.1pt solid #000000" fo:border-bottom="none">
        <style:background-image/>
      </style:table-cell-properties>
    </style:style>
    <style:style style:name="Tabela2.D1" style:family="table-cell">
      <style:table-cell-properties fo:background-color="#ffffff" fo:padding="0cm" fo:border-left="0.1pt solid #000000" fo:border-right="none" fo:border-top="0.1pt solid #000000" fo:border-bottom="none">
        <style:background-image/>
      </style:table-cell-properties>
    </style:style>
    <style:style style:name="Tabela2.E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08cm"/>
    </style:style>
    <style:style style:name="Tabela2.A2" style:family="table-cell">
      <style:table-cell-properties fo:background-color="#ffffff" fo:padding="0cm" fo:border-left="0.1pt solid #000000" fo:border-right="none" fo:border-top="0.1pt solid #000000" fo:border-bottom="none">
        <style:background-image/>
      </style:table-cell-properties>
    </style:style>
    <style:style style:name="Tabela2.B2" style:family="table-cell">
      <style:table-cell-properties fo:background-color="#ffffff" fo:padding="0cm" fo:border-left="0.1pt solid #000000" fo:border-right="none" fo:border-top="0.1pt solid #000000" fo:border-bottom="none">
        <style:background-image/>
      </style:table-cell-properties>
    </style:style>
    <style:style style:name="Tabela2.C2" style:family="table-cell">
      <style:table-cell-properties fo:background-color="#ffffff" fo:padding="0cm" fo:border-left="0.1pt solid #000000" fo:border-right="none" fo:border-top="0.1pt solid #000000" fo:border-bottom="none">
        <style:background-image/>
      </style:table-cell-properties>
    </style:style>
    <style:style style:name="Tabela2.D2" style:family="table-cell">
      <style:table-cell-properties fo:background-color="#ffffff" fo:padding="0cm" fo:border-left="0.1pt solid #000000" fo:border-right="none" fo:border-top="0.1pt solid #000000" fo:border-bottom="none">
        <style:background-image/>
      </style:table-cell-properties>
    </style:style>
    <style:style style:name="Tabela2.E2" style:family="table-cell">
      <style:table-cell-properties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499cm"/>
    </style:style>
    <style:style style:name="Tabela2.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E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6" style:family="table-row">
      <style:table-row-properties style:row-height="0.753cm"/>
    </style:style>
    <style:style style:name="Tabela2.B6" style:family="table-cell">
      <style:table-cell-properties fo:background-color="#ffffff" fo:padding="0cm" fo:border-left="0.1pt solid #000000" fo:border-right="none" fo:border-top="0.1pt solid #000000" fo:border-bottom="none">
        <style:background-image/>
      </style:table-cell-properties>
    </style:style>
    <style:style style:name="Tabela2.C6" style:family="table-cell">
      <style:table-cell-properties fo:background-color="#ffffff" fo:padding="0cm" fo:border-left="0.1pt solid #000000" fo:border-right="none" fo:border-top="0.1pt solid #000000" fo:border-bottom="none">
        <style:background-image/>
      </style:table-cell-properties>
    </style:style>
    <style:style style:name="Tabela2.D6" style:family="table-cell">
      <style:table-cell-properties fo:background-color="#ffffff" fo:padding="0cm" fo:border-left="0.1pt solid #000000" fo:border-right="none" fo:border-top="0.1pt solid #000000" fo:border-bottom="none">
        <style:background-image/>
      </style:table-cell-properties>
    </style:style>
    <style:style style:name="Tabela2.A8" style:family="table-cell">
      <style:table-cell-properties fo:background-color="#ffffff" fo:padding="0cm" fo:border-left="0.1pt solid #000000" fo:border-right="none" fo:border-top="0.1pt solid #000000" fo:border-bottom="none">
        <style:background-image/>
      </style:table-cell-properties>
    </style:style>
    <style:style style:name="Tabela2.B8" style:family="table-cell">
      <style:table-cell-properties fo:background-color="#ffffff" fo:padding="0cm" fo:border-left="0.1pt solid #000000" fo:border-right="none" fo:border-top="0.1pt solid #000000" fo:border-bottom="none">
        <style:background-image/>
      </style:table-cell-properties>
    </style:style>
    <style:style style:name="Tabela2.C8" style:family="table-cell">
      <style:table-cell-properties fo:background-color="#ffffff" fo:padding="0cm" fo:border-left="0.1pt solid #000000" fo:border-right="none" fo:border-top="0.1pt solid #000000" fo:border-bottom="none">
        <style:background-image/>
      </style:table-cell-properties>
    </style:style>
    <style:style style:name="Tabela2.D8" style:family="table-cell">
      <style:table-cell-properties fo:background-color="#ffffff" fo:padding="0cm" fo:border-left="0.1pt solid #000000" fo:border-right="none" fo:border-top="0.1pt solid #000000" fo:border-bottom="none">
        <style:background-image/>
      </style:table-cell-properties>
    </style:style>
    <style:style style:name="Tabela2.E8" style:family="table-cell">
      <style:table-cell-properties fo:background-color="#ffffff" fo:padding="0cm" fo:border-left="0.1pt solid #000000" fo:border-right="0.1pt solid #000000" fo:border-top="0.1pt solid #000000" fo:border-bottom="none">
        <style:background-image/>
      </style:table-cell-properties>
    </style:style>
    <style:style style:name="Tabela2.A9" style:family="table-cell">
      <style:table-cell-properties fo:background-color="#ffffff" fo:padding="0cm" fo:border-left="0.1pt solid #000000" fo:border-right="none" fo:border-top="0.1pt solid #000000" fo:border-bottom="none">
        <style:background-image/>
      </style:table-cell-properties>
    </style:style>
    <style:style style:name="Tabela2.B9" style:family="table-cell">
      <style:table-cell-properties fo:background-color="#ffffff" fo:padding="0cm" fo:border-left="0.1pt solid #000000" fo:border-right="none" fo:border-top="0.1pt solid #000000" fo:border-bottom="none">
        <style:background-image/>
      </style:table-cell-properties>
    </style:style>
    <style:style style:name="Tabela2.C9" style:family="table-cell">
      <style:table-cell-properties fo:background-color="#ffffff" fo:padding="0cm" fo:border-left="0.1pt solid #000000" fo:border-right="none" fo:border-top="0.1pt solid #000000" fo:border-bottom="none">
        <style:background-image/>
      </style:table-cell-properties>
    </style:style>
    <style:style style:name="Tabela2.D9" style:family="table-cell">
      <style:table-cell-properties fo:background-color="#ffffff" fo:padding="0cm" fo:border-left="0.1pt solid #000000" fo:border-right="none" fo:border-top="0.1pt solid #000000" fo:border-bottom="none">
        <style:background-image/>
      </style:table-cell-properties>
    </style:style>
    <style:style style:name="Tabela2.E9" style:family="table-cell">
      <style:table-cell-properties fo:background-color="#ffffff" fo:padding="0cm" fo:border-left="0.1pt solid #000000" fo:border-right="0.1pt solid #000000" fo:border-top="0.1pt solid #000000" fo:border-bottom="none">
        <style:background-image/>
      </style:table-cell-properties>
    </style:style>
    <style:style style:name="Tabela2.A10" style:family="table-cell">
      <style:table-cell-properties fo:background-color="#ffffff" fo:padding="0cm" fo:border-left="0.1pt solid #000000" fo:border-right="none" fo:border-top="0.1pt solid #000000" fo:border-bottom="none">
        <style:background-image/>
      </style:table-cell-properties>
    </style:style>
    <style:style style:name="Tabela2.B10" style:family="table-cell">
      <style:table-cell-properties fo:background-color="#ffffff" fo:padding="0cm" fo:border-left="0.1pt solid #000000" fo:border-right="none" fo:border-top="0.1pt solid #000000" fo:border-bottom="none">
        <style:background-image/>
      </style:table-cell-properties>
    </style:style>
    <style:style style:name="Tabela2.C10" style:family="table-cell">
      <style:table-cell-properties fo:background-color="#ffffff" fo:padding="0cm" fo:border-left="0.1pt solid #000000" fo:border-right="none" fo:border-top="0.1pt solid #000000" fo:border-bottom="none">
        <style:background-image/>
      </style:table-cell-properties>
    </style:style>
    <style:style style:name="Tabela2.D10" style:family="table-cell">
      <style:table-cell-properties fo:background-color="#ffffff" fo:padding="0cm" fo:border-left="0.1pt solid #000000" fo:border-right="none" fo:border-top="0.1pt solid #000000" fo:border-bottom="none">
        <style:background-image/>
      </style:table-cell-properties>
    </style:style>
    <style:style style:name="Tabela2.E10" style:family="table-cell">
      <style:table-cell-properties fo:background-color="#ffffff" fo:padding="0cm" fo:border-left="0.1pt solid #000000" fo:border-right="0.1pt solid #000000" fo:border-top="0.1pt solid #000000" fo:border-bottom="none">
        <style:background-image/>
      </style:table-cell-properties>
    </style:style>
    <style:style style:name="Tabela2.C11" style:family="table-cell">
      <style:table-cell-properties fo:background-color="#ffffff" fo:padding="0cm" fo:border-left="0.1pt solid #000000" fo:border-right="none" fo:border-top="0.1pt solid #000000" fo:border-bottom="none">
        <style:background-image/>
      </style:table-cell-properties>
    </style:style>
    <style:style style:name="Tabela2.D11" style:family="table-cell">
      <style:table-cell-properties fo:background-color="#ffffff" fo:padding="0cm" fo:border-left="0.1pt solid #000000" fo:border-right="none" fo:border-top="0.1pt solid #000000" fo:border-bottom="none">
        <style:background-image/>
      </style:table-cell-properties>
    </style:style>
    <style:style style:name="Tabela2.C12" style:family="table-cell">
      <style:table-cell-properties fo:background-color="#ffffff" fo:padding="0cm" fo:border-left="0.1pt solid #000000" fo:border-right="none" fo:border-top="0.1pt solid #000000" fo:border-bottom="none">
        <style:background-image/>
      </style:table-cell-properties>
    </style:style>
    <style:style style:name="Tabela2.D12" style:family="table-cell">
      <style:table-cell-properties fo:background-color="#ffffff" fo:padding="0cm" fo:border-left="0.1pt solid #000000" fo:border-right="none" fo:border-top="0.1pt solid #000000" fo:border-bottom="none">
        <style:background-image/>
      </style:table-cell-properties>
    </style:style>
    <style:style style:name="Tabela2.B13" style:family="table-cell">
      <style:table-cell-properties fo:background-color="#ffffff" fo:padding="0cm" fo:border-left="0.1pt solid #000000" fo:border-right="none" fo:border-top="0.1pt solid #000000" fo:border-bottom="none">
        <style:background-image/>
      </style:table-cell-properties>
    </style:style>
    <style:style style:name="Tabela2.C13" style:family="table-cell">
      <style:table-cell-properties fo:background-color="#ffffff" fo:padding="0cm" fo:border-left="0.1pt solid #000000" fo:border-right="none" fo:border-top="0.1pt solid #000000" fo:border-bottom="none">
        <style:background-image/>
      </style:table-cell-properties>
    </style:style>
    <style:style style:name="Tabela2.D13" style:family="table-cell">
      <style:table-cell-properties fo:background-color="#ffffff" fo:padding="0cm" fo:border-left="0.1pt solid #000000" fo:border-right="none" fo:border-top="0.1pt solid #000000" fo:border-bottom="none">
        <style:background-image/>
      </style:table-cell-properties>
    </style:style>
    <style:style style:name="Tabela2.14" style:family="table-row">
      <style:table-row-properties style:row-height="0.517cm"/>
    </style:style>
    <style:style style:name="Tabela2.A1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E14" style:family="table-cell">
      <style:table-cell-properties style:vertical-align="middle" fo:background-color="#ffffff" fo:padding="0cm" fo:border="0.1pt solid #000000">
        <style:background-image/>
      </style:table-cell-properties>
    </style:style>
    <style:style style:name="Tabela3" style:family="table">
      <style:table-properties style:width="18.009cm" table:align="center" style:writing-mode="lr-tb"/>
    </style:style>
    <style:style style:name="Tabela3.A" style:family="table-column">
      <style:table-column-properties style:column-width="3.616cm"/>
    </style:style>
    <style:style style:name="Tabela3.B" style:family="table-column">
      <style:table-column-properties style:column-width="3.59cm"/>
    </style:style>
    <style:style style:name="Tabela3.C" style:family="table-column">
      <style:table-column-properties style:column-width="3.598cm"/>
    </style:style>
    <style:style style:name="Tabela3.E" style:family="table-column">
      <style:table-column-properties style:column-width="3.607cm"/>
    </style:style>
    <style:style style:name="Tabela3.1" style:family="table-row">
      <style:table-row-properties style:row-height="0.526cm"/>
    </style:style>
    <style:style style:name="Tabela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none" fo:border-top="0.1pt solid #000000" fo:border-bottom="none">
        <style:background-image/>
      </style:table-cell-properties>
    </style:style>
    <style:style style:name="Tabela3.C1" style:family="table-cell">
      <style:table-cell-properties fo:background-color="#ffffff" fo:padding="0cm" fo:border-left="0.1pt solid #000000" fo:border-right="none" fo:border-top="0.1pt solid #000000" fo:border-bottom="none">
        <style:background-image/>
      </style:table-cell-properties>
    </style:style>
    <style:style style:name="Tabela3.D1" style:family="table-cell">
      <style:table-cell-properties fo:background-color="#ffffff" fo:padding="0cm" fo:border-left="0.1pt solid #000000" fo:border-right="none" fo:border-top="0.1pt solid #000000" fo:border-bottom="none">
        <style:background-image/>
      </style:table-cell-properties>
    </style:style>
    <style:style style:name="Tabela3.E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753cm"/>
    </style:style>
    <style:style style:name="Tabela3.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D2" style:family="table-cell">
      <style:table-cell-properties fo:background-color="#ffffff" fo:padding="0cm" fo:border-left="0.1pt solid #000000" fo:border-right="none" fo:border-top="0.1pt solid #000000" fo:border-bottom="none">
        <style:background-image/>
      </style:table-cell-properties>
    </style:style>
    <style:style style:name="Tabela3.E2" style:family="table-cell">
      <style:table-cell-properties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0.296cm"/>
    </style:style>
    <style:style style:name="Tabela3.A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B3" style:family="table-cell">
      <style:table-cell-properties fo:background-color="#ffffff" fo:padding="0cm" fo:border-left="0.1pt solid #000000" fo:border-right="none" fo:border-top="0.1pt solid #000000" fo:border-bottom="none">
        <style:background-image/>
      </style:table-cell-properties>
    </style:style>
    <style:style style:name="Tabela3.C3" style:family="table-cell">
      <style:table-cell-properties fo:background-color="#ffffff" fo:padding="0cm" fo:border-left="0.1pt solid #000000" fo:border-right="none" fo:border-top="0.1pt solid #000000" fo:border-bottom="none">
        <style:background-image/>
      </style:table-cell-properties>
    </style:style>
    <style:style style:name="Tabela3.D3" style:family="table-cell">
      <style:table-cell-properties fo:background-color="#ffffff" fo:padding="0cm" fo:border-left="0.1pt solid #000000" fo:border-right="none" fo:border-top="0.1pt solid #000000" fo:border-bottom="none">
        <style:background-image/>
      </style:table-cell-properties>
    </style:style>
    <style:style style:name="Tabela3.E3" style:family="table-cell">
      <style:table-cell-properties fo:background-color="#ffffff" fo:padding="0cm" fo:border-left="0.1pt solid #000000" fo:border-right="0.1pt solid #000000" fo:border-top="0.1pt solid #000000" fo:border-bottom="none">
        <style:background-image/>
      </style:table-cell-properties>
    </style:style>
    <style:style style:name="Tabela3.4" style:family="table-row">
      <style:table-row-properties style:row-height="0.474cm"/>
    </style:style>
    <style:style style:name="Tabela3.B4" style:family="table-cell">
      <style:table-cell-properties fo:background-color="#ffffff" fo:padding="0cm" fo:border-left="0.1pt solid #000000" fo:border-right="none" fo:border-top="none" fo:border-bottom="0.1pt solid #000000">
        <style:background-image/>
      </style:table-cell-properties>
    </style:style>
    <style:style style:name="Tabela3.C4" style:family="table-cell">
      <style:table-cell-properties fo:background-color="#ffffff" fo:padding="0cm" fo:border-left="0.1pt solid #000000" fo:border-right="none" fo:border-top="none" fo:border-bottom="0.1pt solid #000000">
        <style:background-image/>
      </style:table-cell-properties>
    </style:style>
    <style:style style:name="Tabela3.D4" style:family="table-cell">
      <style:table-cell-properties fo:background-color="#ffffff" fo:padding="0cm" fo:border-left="0.1pt solid #000000" fo:border-right="none" fo:border-top="none" fo:border-bottom="0.1pt solid #000000">
        <style:background-image/>
      </style:table-cell-properties>
    </style:style>
    <style:style style:name="Tabela3.E4" style:family="table-cell">
      <style:table-cell-properties fo:background-color="#ffffff" fo:padding="0cm" fo:border-left="0.1pt solid #000000" fo:border-right="0.1pt solid #000000" fo:border-top="none" fo:border-bottom="0.1pt solid #000000">
        <style:background-image/>
      </style:table-cell-properties>
    </style:style>
    <style:style style:name="Tabela4" style:family="table">
      <style:table-properties style:width="17.967cm" table:align="center" style:writing-mode="lr-tb"/>
    </style:style>
    <style:style style:name="Tabela4.A" style:family="table-column">
      <style:table-column-properties style:column-width="1.744cm"/>
    </style:style>
    <style:style style:name="Tabela4.B" style:family="table-column">
      <style:table-column-properties style:column-width="1.288cm"/>
    </style:style>
    <style:style style:name="Tabela4.C" style:family="table-column">
      <style:table-column-properties style:column-width="1.295cm"/>
    </style:style>
    <style:style style:name="Tabela4.G" style:family="table-column">
      <style:table-column-properties style:column-width="1.21cm"/>
    </style:style>
    <style:style style:name="Tabela4.K" style:family="table-column">
      <style:table-column-properties style:column-width="3.115cm"/>
    </style:style>
    <style:style style:name="Tabela4.L" style:family="table-column">
      <style:table-column-properties style:column-width="1.815cm"/>
    </style:style>
    <style:style style:name="Tabela4.1" style:family="table-row">
      <style:table-row-properties style:row-height="0.483cm"/>
    </style:style>
    <style:style style:name="Tabela4.A1" style:family="table-cell">
      <style:table-cell-properties fo:background-color="#ffffff" fo:padding="0cm" fo:border-left="0.1pt solid #000000" fo:border-right="none" fo:border-top="0.1pt solid #000000" fo:border-bottom="none">
        <style:background-image/>
      </style:table-cell-properties>
    </style:style>
    <style:style style:name="Tabela4.L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457cm"/>
    </style:style>
    <style:style style:name="Tabela4.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L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3" style:family="table-row">
      <style:table-row-properties style:row-height="0.448cm"/>
    </style:style>
    <style:style style:name="Tabela4.A2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L24" style:family="table-cell">
      <style:table-cell-properties style:vertical-align="middle" fo:background-color="#ffffff" fo:padding="0cm" fo:border="0.1pt solid #000000">
        <style:background-image/>
      </style:table-cell-properties>
    </style:style>
    <style:style style:name="Tabela4.25" style:family="table-row">
      <style:table-row-properties style:row-height="0.474cm"/>
    </style:style>
    <style:style style:name="Tabela5" style:family="table">
      <style:table-properties style:width="17.974cm" table:align="center" style:writing-mode="lr-tb"/>
    </style:style>
    <style:style style:name="Tabela5.A" style:family="table-column">
      <style:table-column-properties style:column-width="1.727cm"/>
    </style:style>
    <style:style style:name="Tabela5.B" style:family="table-column">
      <style:table-column-properties style:column-width="1.448cm"/>
    </style:style>
    <style:style style:name="Tabela5.D" style:family="table-column">
      <style:table-column-properties style:column-width="1.457cm"/>
    </style:style>
    <style:style style:name="Tabela5.L" style:family="table-column">
      <style:table-column-properties style:column-width="1.704cm"/>
    </style:style>
    <style:style style:name="Tabela5.1" style:family="table-row">
      <style:table-row-properties style:row-height="0.517cm"/>
    </style:style>
    <style:style style:name="Tabela5.A1" style:family="table-cell">
      <style:table-cell-properties fo:background-color="#ffffff" fo:padding="0cm" fo:border-left="0.1pt solid #000000" fo:border-right="none" fo:border-top="0.1pt solid #000000" fo:border-bottom="none">
        <style:background-image/>
      </style:table-cell-properties>
    </style:style>
    <style:style style:name="Tabela5.L1" style:family="table-cell">
      <style:table-cell-properties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457cm"/>
    </style:style>
    <style:style style:name="Tabela5.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5.L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5.3" style:family="table-row">
      <style:table-row-properties style:row-height="0.448cm"/>
    </style:style>
    <style:style style:name="Tabela5.B1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A2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5.L24" style:family="table-cell">
      <style:table-cell-properties style:vertical-align="middle" fo:background-color="#ffffff" fo:padding="0cm" fo:border="0.1pt solid #000000">
        <style:background-image/>
      </style:table-cell-properties>
    </style:style>
    <style:style style:name="Tabela5.25" style:family="table-row">
      <style:table-row-properties style:row-height="0.483cm"/>
    </style:style>
    <style:style style:name="Tabela5.B2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6%"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5%"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15%"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111%"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line-height="108%"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style:contextual-spacing="false" fo:line-height="110%"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style:contextual-spacing="false" fo:line-height="139%"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style:contextual-spacing="false" fo:line-height="132%"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style:contextual-spacing="false" fo:line-height="129%"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left="none" fo:border-right="none" fo:border-top="none" fo:border-bottom="0.06pt solid #000000"/>
    </style:style>
    <style:style style:name="P17"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8" style:family="paragraph" style:parent-style-name="Podpis_20_tabel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9" style:family="paragraph" style:parent-style-name="Podpis_20_tabel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20" style:family="paragraph" style:parent-style-name="Podpis_20_tabeli" style:master-page-name="">
      <style:paragraph-properties fo:margin-left="0cm" fo:margin-right="0cm" fo:margin-top="0cm" fo:margin-bottom="0cm" style:contextual-spacing="false" fo:line-height="125%" fo:text-align="start" style:justify-single-word="false" fo:text-indent="0cm" style:auto-text-indent="false" style:page-number="auto"/>
    </style:style>
    <style:style style:name="P21" style:family="paragraph" style:parent-style-name="Podpis_20_tabeli" style:master-page-name="">
      <style:paragraph-properties fo:margin-left="0cm" fo:margin-right="0cm" fo:margin-top="0cm" fo:margin-bottom="0cm" style:contextual-spacing="false" fo:line-height="132%" fo:text-align="justify"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style:contextual-spacing="false" fo:line-height="126%" fo:text-align="start" style:justify-single-word="false" fo:text-indent="0cm" style:auto-text-indent="false" style:page-number="auto"/>
    </style:style>
    <style:style style:name="P26" style:family="paragraph" style:parent-style-name="Inne" style:master-page-name="">
      <style:paragraph-properties fo:margin-left="0cm" fo:margin-right="0cm" fo:margin-top="0cm" fo:margin-bottom="0cm" style:contextual-spacing="false" fo:line-height="138%" fo:text-align="start" style:justify-single-word="false" fo:text-indent="0cm" style:auto-text-indent="false" style:page-number="auto"/>
    </style:style>
    <style:style style:name="P27" style:family="paragraph" style:parent-style-name="Inne" style:master-page-name="">
      <style:paragraph-properties fo:margin-left="0cm" fo:margin-right="0cm" fo:margin-top="0cm" fo:margin-bottom="0cm" style:contextual-spacing="false" fo:line-height="139%" fo:text-align="center" style:justify-single-word="false" fo:text-indent="0cm" style:auto-text-indent="false" style:page-number="auto"/>
    </style:style>
    <style:style style:name="P28" style:family="paragraph" style:parent-style-name="Inne" style:master-page-name="">
      <style:paragraph-properties fo:margin-left="0cm" fo:margin-right="0cm" fo:margin-top="0cm" fo:margin-bottom="0cm" style:contextual-spacing="false" fo:line-height="136%" fo:text-align="center" style:justify-single-word="false" fo:text-indent="0cm" style:auto-text-indent="false" style:page-number="auto"/>
    </style:style>
    <style:style style:name="P29" style:family="paragraph" style:parent-style-name="Inne" style:master-page-name="">
      <style:paragraph-properties fo:margin-left="0cm" fo:margin-right="0cm" fo:margin-top="0cm" fo:margin-bottom="0cm" style:contextual-spacing="false" fo:line-height="143%" fo:text-align="center"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318cm" style:contextual-spacing="false" fo:line-height="106%" fo:text-align="start"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353cm" style:contextual-spacing="false" fo:line-height="100%" fo:text-align="start" style:justify-single-word="false" fo:text-indent="0cm" style:auto-text-indent="false" style:page-number="auto"/>
    </style:style>
    <style:style style:name="P32" style:family="paragraph" style:parent-style-name="Podpis_20_tabeli" style:master-page-name="">
      <style:paragraph-properties fo:margin-left="0cm" fo:margin-right="0cm" fo:margin-top="0cm" fo:margin-bottom="0.071cm" style:contextual-spacing="false" fo:line-height="100%" fo:text-align="justify" style:justify-single-word="false" fo:text-indent="0cm" style:auto-text-indent="false" style:page-number="auto"/>
    </style:style>
    <style:style style:name="P33" style:family="paragraph" style:parent-style-name="Inne" style:master-page-name="">
      <style:paragraph-properties fo:margin-left="0cm" fo:margin-right="0cm" fo:margin-top="0cm" fo:margin-bottom="0.071cm" style:contextual-spacing="false" fo:line-height="100%" fo:text-align="center" style:justify-single-word="false" fo:text-indent="0cm" style:auto-text-indent="false" style:page-number="auto"/>
    </style:style>
    <style:style style:name="P34" style:family="paragraph" style:parent-style-name="Tekst_20_treści_20__28_3_29_" style:master-page-name="">
      <loext:graphic-properties draw:fill="solid" draw:fill-color="#b9b7b8" draw:opacity="100%"/>
      <style:paragraph-properties fo:margin-left="0cm" fo:margin-right="0cm" fo:margin-top="0cm" fo:margin-bottom="0cm" style:contextual-spacing="false" fo:line-height="100%" fo:text-align="start" style:justify-single-word="false" fo:text-indent="1.305cm" style:auto-text-indent="false" style:page-number="auto" fo:background-color="#b9b7b8" fo:padding-left="0cm" fo:padding-right="0cm" fo:padding-top="0cm" fo:padding-bottom="0.305cm" fo:border="0.06pt solid #b9b7b8"/>
    </style:style>
    <style:style style:name="P35" style:family="paragraph" style:parent-style-name="Tekst_20_treści" style:master-page-name="">
      <style:paragraph-properties fo:margin-left="0cm" fo:margin-right="0cm" fo:margin-top="0cm" fo:margin-bottom="0cm" style:contextual-spacing="false" fo:line-height="111%" fo:text-align="justify" style:justify-single-word="false" fo:text-indent="0.529cm" style:auto-text-indent="false" style:page-number="auto"/>
    </style:style>
    <style:style style:name="P36"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37"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38" style:family="paragraph" style:parent-style-name="Inne"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39" style:family="paragraph" style:parent-style-name="Tekst_20_treści" style:master-page-name="">
      <style:paragraph-properties fo:margin-left="0cm" fo:margin-right="0cm" fo:margin-top="0cm" fo:margin-bottom="0.353cm" style:contextual-spacing="false" fo:text-align="justify" style:justify-single-word="false" fo:text-indent="0.529cm" style:auto-text-indent="false" style:page-number="auto"/>
    </style:style>
    <style:style style:name="P40" style:family="paragraph" style:parent-style-name="Tekst_20_treści" style:master-page-name="">
      <style:paragraph-properties fo:margin-left="0cm" fo:margin-right="0cm" fo:margin-top="0cm" fo:margin-bottom="0.318cm" style:contextual-spacing="false" fo:text-align="justify" style:justify-single-word="false" fo:text-indent="0.529cm" style:auto-text-indent="false" style:page-number="auto"/>
    </style:style>
    <style:style style:name="P41" style:family="paragraph" style:parent-style-name="Tekst_20_treści" style:master-page-name="">
      <style:paragraph-properties fo:margin-left="0cm" fo:margin-right="0cm" fo:margin-top="0cm" fo:margin-bottom="0cm" style:contextual-spacing="false" fo:line-height="111%" fo:text-align="justify" style:justify-single-word="false" fo:text-indent="0.6cm" style:auto-text-indent="false" style:page-number="auto"/>
    </style:style>
    <style:style style:name="P42" style:family="paragraph" style:parent-style-name="Inne"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43" style:family="paragraph" style:parent-style-name="Tekst_20_treści" style:master-page-name="">
      <style:paragraph-properties fo:margin-left="0cm" fo:margin-right="0cm" fo:margin-top="0cm" fo:margin-bottom="0cm" style:contextual-spacing="false" fo:line-height="111%" fo:text-align="justify" style:justify-single-word="false" fo:text-indent="0.494cm" style:auto-text-indent="false" style:page-number="auto"/>
    </style:style>
    <style:style style:name="P44" style:family="paragraph" style:parent-style-name="Inne"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45" style:family="paragraph" style:parent-style-name="Inne" style:master-page-name="">
      <style:paragraph-properties fo:margin-left="1.976cm" fo:margin-right="0cm" fo:margin-top="0cm" fo:margin-bottom="0cm" style:contextual-spacing="false" fo:line-height="100%" fo:text-align="start" style:justify-single-word="false" fo:text-indent="0cm" style:auto-text-indent="false" style:page-number="auto"/>
    </style:style>
    <style:style style:name="P46" style:family="paragraph" style:parent-style-name="Inne"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47" style:family="paragraph" style:parent-style-name="Tekst_20_treści" style:master-page-name="">
      <style:paragraph-properties fo:margin-left="0cm" fo:margin-right="0cm" fo:margin-top="0cm" fo:margin-bottom="0cm" style:contextual-spacing="false" fo:line-height="110%" fo:text-align="justify" style:justify-single-word="false" fo:text-indent="0.564cm" style:auto-text-indent="false" style:page-number="auto"/>
    </style:style>
    <style:style style:name="P48"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49" style:family="paragraph" style:parent-style-name="Inne" style:master-page-name="">
      <style:paragraph-properties fo:margin-left="0cm" fo:margin-right="0cm" fo:margin-top="0cm" fo:margin-bottom="0cm" style:contextual-spacing="false" fo:line-height="100%" fo:text-align="justify" style:justify-single-word="false" fo:text-indent="0.353cm" style:auto-text-indent="false" style:page-number="auto"/>
    </style:style>
    <style:style style:name="P50" style:family="paragraph" style:parent-style-name="Inne" style:master-page-name="">
      <style:paragraph-properties fo:margin-left="0cm" fo:margin-right="0cm" fo:margin-top="0.141cm" fo:margin-bottom="0cm" style:contextual-spacing="false" fo:line-height="100%" fo:text-align="justify" style:justify-single-word="false" fo:text-indent="0.353cm" style:auto-text-indent="false" style:page-number="auto"/>
    </style:style>
    <style:style style:name="P51" style:family="paragraph" style:parent-style-name="Inne" style:master-page-name="">
      <style:paragraph-properties fo:margin-left="0cm" fo:margin-right="0cm" fo:margin-top="0cm" fo:margin-bottom="0cm" style:contextual-spacing="false" fo:line-height="100%" fo:text-align="justify" style:justify-single-word="false" fo:text-indent="0.423cm" style:auto-text-indent="false" style:page-number="auto"/>
    </style:style>
    <style:style style:name="P52" style:family="paragraph" style:parent-style-name="Inne" style:master-page-name="">
      <style:paragraph-properties fo:margin-left="0cm" fo:margin-right="0cm" fo:margin-top="0.141cm" fo:margin-bottom="0cm" style:contextual-spacing="false" fo:line-height="100%" fo:text-align="justify" style:justify-single-word="false" fo:text-indent="0.423cm" style:auto-text-indent="false" style:page-number="auto"/>
    </style:style>
    <style:style style:name="P53" style:family="paragraph" style:parent-style-name="Inne" style:master-page-name="">
      <style:paragraph-properties fo:margin-left="0cm" fo:margin-right="0cm" fo:margin-top="0cm" fo:margin-bottom="0cm" style:contextual-spacing="false" fo:line-height="100%" fo:text-align="justify" style:justify-single-word="false" fo:text-indent="0.706cm" style:auto-text-indent="false" style:page-number="auto"/>
    </style:style>
    <style:style style:name="P54" style:family="paragraph" style:parent-style-name="Inne" style:master-page-name="">
      <style:paragraph-properties fo:margin-left="0cm" fo:margin-right="0cm" fo:margin-top="0cm" fo:margin-bottom="0cm" style:contextual-spacing="false" fo:line-height="100%" fo:text-align="justify" style:justify-single-word="false" fo:text-indent="0.635cm" style:auto-text-indent="false" style:page-number="auto"/>
    </style:style>
    <style:style style:name="P55" style:family="paragraph" style:parent-style-name="Inne" style:master-page-name="">
      <style:paragraph-properties fo:margin-left="0cm" fo:margin-right="0cm" fo:margin-top="0cm" fo:margin-bottom="0cm" style:contextual-spacing="false" fo:line-height="100%" fo:text-align="justify" style:justify-single-word="false" fo:text-indent="0.282cm" style:auto-text-indent="false" style:page-number="auto"/>
    </style:style>
    <style:style style:name="P56" style:family="paragraph" style:parent-style-name="Inne" style:master-page-name="">
      <style:paragraph-properties fo:margin-left="0cm" fo:margin-right="0cm" fo:margin-top="0cm" fo:margin-bottom="0cm" style:contextual-spacing="false" fo:line-height="100%" fo:text-align="justify" style:justify-single-word="false" fo:text-indent="0.318cm" style:auto-text-indent="false" style:page-number="auto"/>
    </style:style>
    <style:style style:name="P57" style:family="paragraph" style:parent-style-name="Inne" style:master-page-name="">
      <style:paragraph-properties fo:margin-left="0cm" fo:margin-right="0cm" fo:margin-top="0cm" fo:margin-bottom="0cm" style:contextual-spacing="false" fo:line-height="100%" fo:text-align="justify" style:justify-single-word="false" fo:text-indent="0.388cm" style:auto-text-indent="false" style:page-number="auto"/>
    </style:style>
    <style:style style:name="P58" style:family="paragraph" style:parent-style-name="Podpis_20_tabeli" style:master-page-name="">
      <style:paragraph-properties fo:margin-left="0.018cm" fo:margin-right="0.007cm" fo:margin-top="0cm" fo:margin-bottom="0cm" style:contextual-spacing="false" fo:line-height="100%" fo:text-align="start" style:justify-single-word="false" fo:text-indent="0cm" style:auto-text-indent="false" style:page-number="auto"/>
    </style:style>
    <style:style style:name="P59" style:family="paragraph" style:parent-style-name="Nagłówek_20__23_2" style:master-page-name="">
      <style:paragraph-properties fo:margin-left="0cm" fo:margin-right="0cm" fo:margin-top="0cm" fo:margin-bottom="0cm" style:contextual-spacing="false" fo:text-align="start" style:justify-single-word="false" fo:text-indent="0cm" style:auto-text-indent="false" style:page-number="auto"/>
    </style:style>
    <style:style style:name="P60" style:family="paragraph" style:parent-style-name="Nagłówek_20__23_3"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61" style:family="paragraph" style:parent-style-name="Nagłówek_20__23_3"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62" style:family="paragraph" style:parent-style-name="Standard" style:master-page-name="PageStyle0">
      <style:paragraph-properties fo:line-height="0.002cm" style:page-number="auto"/>
    </style:style>
    <style:style style:name="P63" style:family="paragraph" style:parent-style-name="Standard" style:master-page-name="PageStyle1">
      <style:paragraph-properties fo:line-height="0.002cm" style:page-number="auto"/>
    </style:style>
    <style:style style:name="P64" style:family="paragraph" style:parent-style-name="Standard" style:master-page-name="PageStyle2">
      <style:paragraph-properties fo:line-height="0.002cm" style:page-number="auto"/>
    </style:style>
    <style:style style:name="P65" style:family="paragraph" style:parent-style-name="Standard" style:master-page-name="PageStyle3">
      <style:paragraph-properties fo:line-height="0.002cm" style:page-number="auto"/>
    </style:style>
    <style:style style:name="P66" style:family="paragraph" style:parent-style-name="Standard" style:master-page-name="PageStyle4">
      <style:paragraph-properties fo:line-height="0.002cm" style:page-number="auto"/>
    </style:style>
    <style:style style:name="P67" style:family="paragraph" style:parent-style-name="Standard" style:master-page-name="PageStyle5">
      <style:paragraph-properties fo:line-height="0.002cm" style:page-number="auto"/>
    </style:style>
    <style:style style:name="P68" style:family="paragraph" style:parent-style-name="Nagłówek_20__23_1" style:master-page-name="">
      <style:paragraph-properties fo:margin-left="0cm" fo:margin-right="0cm" fo:margin-top="0cm" fo:margin-bottom="0cm" style:contextual-spacing="false" fo:text-align="start" style:justify-single-word="false" fo:text-indent="0cm" style:auto-text-indent="false" style:page-number="auto"/>
    </style:style>
    <style:style style:name="P69" style:family="paragraph" style:parent-style-name="Tekst_20_treści" style:list-style-name="L1" style:master-page-name="">
      <style:paragraph-properties fo:margin-left="0cm" fo:margin-right="0cm" fo:margin-top="0cm" fo:margin-bottom="0.318cm" style:contextual-spacing="false" fo:text-align="justify" style:justify-single-word="false" fo:text-indent="0cm" style:auto-text-indent="false" style:page-number="auto">
        <style:tab-stops>
          <style:tab-stop style:position="0.637cm"/>
        </style:tab-stops>
      </style:paragraph-properties>
    </style:style>
    <style:style style:name="P70" style:family="paragraph" style:parent-style-name="Tekst_20_treści_20__28_2_29_" style:list-style-name="L2" style:master-page-name="">
      <style:paragraph-properties fo:margin-left="0.494cm" fo:margin-right="0cm" fo:margin-top="0cm" fo:margin-bottom="0cm" style:contextual-spacing="false" fo:text-align="justify" style:justify-single-word="false" fo:text-indent="-0.494cm" style:auto-text-indent="false" style:page-number="auto">
        <style:tab-stops>
          <style:tab-stop style:position="0.016cm"/>
        </style:tab-stops>
      </style:paragraph-properties>
    </style:style>
    <style:style style:name="P71" style:family="paragraph" style:parent-style-name="Tekst_20_treści_20__28_2_29_" style:list-style-name="L2" style:master-page-name="">
      <style:paragraph-properties fo:margin-left="0.494cm" fo:margin-right="0cm" fo:margin-top="0cm" fo:margin-bottom="0cm" style:contextual-spacing="false" fo:text-align="justify" style:justify-single-word="false" fo:text-indent="-0.494cm" style:auto-text-indent="false" style:page-number="auto">
        <style:tab-stops>
          <style:tab-stop style:position="0.041cm"/>
        </style:tab-stops>
      </style:paragraph-properties>
    </style:style>
    <style:style style:name="P72" style:family="paragraph" style:parent-style-name="Tekst_20_treści_20__28_2_29_" style:list-style-name="L2" style:master-page-name="">
      <style:paragraph-properties fo:margin-left="0.529cm" fo:margin-right="0cm" fo:margin-top="0cm" fo:margin-bottom="0cm" style:contextual-spacing="false" fo:text-align="justify" style:justify-single-word="false" fo:text-indent="0cm" style:auto-text-indent="false" style:page-number="auto">
        <style:tab-stops>
          <style:tab-stop style:position="0.026cm"/>
        </style:tab-stops>
      </style:paragraph-properties>
    </style:style>
    <style:style style:name="P73" style:family="paragraph" style:parent-style-name="Tekst_20_treści_20__28_2_29_" style:list-style-name="L2" style:master-page-name="">
      <style:paragraph-properties fo:margin-left="0.529cm" fo:margin-right="0cm" fo:margin-top="0cm" fo:margin-bottom="0cm" style:contextual-spacing="false" fo:text-align="justify" style:justify-single-word="false" fo:text-indent="0cm" style:auto-text-indent="false" style:page-number="auto">
        <style:tab-stops>
          <style:tab-stop style:position="0.032cm"/>
        </style:tab-stops>
      </style:paragraph-properties>
    </style:style>
    <style:style style:name="P74" style:family="paragraph" style:parent-style-name="Tekst_20_treści_20__28_2_29_" style:list-style-name="L2" style:master-page-name="">
      <style:paragraph-properties fo:margin-left="0.529cm" fo:margin-right="0cm" fo:margin-top="0cm" fo:margin-bottom="0cm" style:contextual-spacing="false" fo:text-align="justify" style:justify-single-word="false" fo:text-indent="0cm" style:auto-text-indent="false" style:page-number="auto">
        <style:tab-stops>
          <style:tab-stop style:position="0.023cm"/>
        </style:tab-stops>
      </style:paragraph-properties>
    </style:style>
    <style:style style:name="T1" style:family="text">
      <style:text-properties fo:color="#000000" loext:opacity="100%" fo:language="pl" fo:country="PL" style:language-asian="pl" style:country-asian="PL" style:language-complex="pl" style:country-complex="PL"/>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fo:color="#000000" loext:opacity="100%" fo:language="de" fo:country="DE" style:language-asian="de" style:country-asian="DE" style:language-complex="de" style:country-complex="DE"/>
    </style:style>
    <style:style style:name="T4" style:family="text">
      <style:text-properties fo:color="#000000" loext:opacity="100%" style:text-position="25% 58%"/>
    </style:style>
    <style:style style:name="T5" style:family="text">
      <style:text-properties fo:color="#000000" loext:opacity="100%" style:text-position="25% 58%" fo:language="de" fo:country="DE" style:language-asian="de" style:country-asian="DE" style:language-complex="de" style:country-complex="DE"/>
    </style:style>
    <style:style style:name="T6" style:family="text">
      <style:text-properties fo:color="#000000" loext:opacity="100%" style:text-position="25% 58%" fo:language="pl" fo:country="PL" style:language-asian="pl" style:country-asian="PL" style:language-complex="pl" style:country-complex="PL"/>
    </style:style>
    <style:style style:name="T7" style:family="text">
      <style:text-properties fo:color="#000000" loext:opacity="100%" fo:language="fr" fo:country="FR" style:language-asian="fr" style:country-asian="FR" style:language-complex="fr" style:country-complex="FR"/>
    </style:style>
    <style:style style:name="T8" style:family="text">
      <style:text-properties fo:color="#ffffff" loext:opacity="100%"/>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7" style:num-suffix="." style:num-format="1" text:start-value="2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2"/>
        <text:p text:style-name="P3"><draw:frame draw:style-name="fr1" draw:name="Ramka1" text:anchor-type="paragraph" svg:x="7.003cm" svg:y="0.711cm" draw:z-index="0"><draw:text-box fo:min-height="0.466cm" fo:min-width="11.887cm"><text:p text:style-name="P34"><text:span text:style-name="CharStyle5"><text:span text:style-name="T8">ORIGINAL PAPERS</text:span></text:span></text:p></draw:text-box></draw:frame><draw:frame draw:style-name="fr1" draw:name="1" text:anchor-type="paragraph" svg:x="0.871cm" svg:y="2.328cm" svg:width="4.733cm" svg:height="2.092cm" draw:z-index="1"><draw:text-box><text:p text:style-name="P5"><text:span text:style-name="CharStyle7"><text:span text:style-name="T1">Małgorzata </text:span></text:span><text:span text:style-name="CharStyle7"><text:span text:style-name="T3">KRAKOWS KA-STASIAK</text:span></text:span><text:span text:style-name="CharStyle7"><text:span text:style-name="T5">1</text:span></text:span></text:p><text:p text:style-name="P5"><text:span text:style-name="CharStyle7"><text:span text:style-name="T3">Dorota CIBOR</text:span></text:span><text:span text:style-name="CharStyle7"><text:span text:style-name="T5">2</text:span></text:span></text:p><text:p text:style-name="P5"><text:span text:style-name="CharStyle7"><text:span text:style-name="T3">Kamil </text:span></text:span><text:span text:style-name="CharStyle7"><text:span text:style-name="T1">KOZIOŁ</text:span></text:span><text:span text:style-name="CharStyle7"><text:span text:style-name="T6">2</text:span></text:span></text:p><text:p text:style-name="P5"><text:span text:style-name="CharStyle7"><text:span text:style-name="T1">Iwon </text:span></text:span><text:span text:style-name="CharStyle7"><text:span text:style-name="T3">GRYS</text:span></text:span><text:span text:style-name="CharStyle7"><text:span text:style-name="T5">1</text:span></text:span></text:p><text:p text:style-name="P5"><text:span text:style-name="CharStyle7"><text:span text:style-name="T1">Tomasz </text:span></text:span><text:span text:style-name="CharStyle7"><text:span text:style-name="T3">MACH</text:span></text:span><text:span text:style-name="CharStyle7"><text:span text:style-name="T5">2</text:span></text:span></text:p><text:p text:style-name="P5"><text:span text:style-name="CharStyle7"><text:span text:style-name="T3">Danuta </text:span></text:span><text:span text:style-name="CharStyle7"><text:span text:style-name="T1">OWCZAREK</text:span></text:span><text:span text:style-name="CharStyle7"><text:span text:style-name="T6">2</text:span></text:span></text:p></draw:text-box></draw:frame><draw:frame draw:style-name="fr1" draw:name="2" text:anchor-type="paragraph" svg:x="7.003cm" svg:y="2.268cm" svg:width="11.887cm" svg:height="1.99cm" draw:z-index="2"><draw:text-box><text:h text:style-name="P68" text:outline-level="1"><text:bookmark-start text:name="bookmark2"/><text:bookmark-start text:name="bookmark1"/><text:bookmark-start text:name="bookmark0"/><text:span text:style-name="CharStyle9">The effect of diabetes mellitus on clinical symptoms and esophageal injury in patients with gastroesophageal reflux disease</text:span><text:bookmark-end text:name="bookmark2"/><text:bookmark-end text:name="bookmark1"/><text:bookmark-end text:name="bookmark0"/></text:h></draw:text-box></draw:frame><draw:frame draw:style-name="fr1" draw:name="3" text:anchor-type="paragraph" svg:x="0.847cm" svg:y="6.172cm" svg:width="5.74cm" svg:height="3.819cm" draw:z-index="3"><draw:text-box><text:p text:style-name="P6"><text:span text:style-name="CharStyle7">’Department of </text:span><text:span text:style-name="CharStyle7"><text:span text:style-name="T3">Internal </text:span></text:span><text:span text:style-name="CharStyle7">Medicine and Gastroenterology, </text:span><text:span text:style-name="CharStyle7"><text:span text:style-name="T3">5</text:span></text:span><text:span text:style-name="CharStyle7"><text:span text:style-name="T5">lh</text:span></text:span><text:span text:style-name="CharStyle7"><text:span text:style-name="T3"> Military Hospital </text:span></text:span><text:span text:style-name="CharStyle7">Cracow, Poland</text:span></text:p><text:p text:style-name="P6"><text:span text:style-name="CharStyle7">Head: </text:span></text:p><text:p text:style-name="P30"><text:span text:style-name="CharStyle7">Prof, nadzw. dr </text:span><text:span text:style-name="CharStyle7"><text:span text:style-name="T3">hab. </text:span></text:span><text:span text:style-name="CharStyle7">Iwon Grys</text:span></text:p><text:p text:style-name="P7"><text:span text:style-name="CharStyle7">department of Gastroenterology Hepatology and Infectious Diseases, Jagiellonian University Medical College, Cracow, Poland Head: </text:span></text:p><text:p text:style-name="P7"><text:span text:style-name="CharStyle7">Prof, dr </text:span><text:span text:style-name="CharStyle7"><text:span text:style-name="T3">hab. </text:span></text:span><text:span text:style-name="CharStyle7">Tomasz Mach</text:span></text:p></draw:text-box></draw:frame><draw:frame draw:style-name="fr1" draw:name="4" text:anchor-type="paragraph" svg:x="0.829cm" svg:y="10.897cm" svg:width="4.182cm" svg:height="3.048cm" draw:z-index="4"><draw:text-box><text:p text:style-name="P8"><text:span text:style-name="CharStyle10">Additional key words: </text:span><text:span text:style-name="CharStyle7">gastroesophageal reflux disease diabetes mellitus</text:span></text:p><text:p text:style-name="P31"><text:span text:style-name="CharStyle7">gastroscopy</text:span></text:p><text:p text:style-name="P13"><text:span text:style-name="CharStyle13"><text:span text:style-name="T1">Dodatkowe słowa kluczowe: </text:span></text:span></text:p><text:p text:style-name="P5"><text:span text:style-name="CharStyle7"><text:span text:style-name="T1">choroba refluksowa przełyku cukrzyca</text:span></text:span></text:p><text:p text:style-name="P5"><text:span text:style-name="CharStyle7"><text:span text:style-name="T1">zapalenie przełyku</text:span></text:span></text:p></draw:text-box></draw:frame><draw:frame draw:style-name="fr1" draw:name="5" text:anchor-type="paragraph" svg:x="0.804cm" svg:y="22.243cm" svg:width="3.997cm" svg:height="1.439cm" draw:z-index="5"><draw:text-box><text:p text:style-name="P31"><text:span text:style-name="CharStyle7">Conflict of interest not declared</text:span></text:p><text:p text:style-name="P5"><text:span text:style-name="CharStyle7">Received: 07. 08. 2018</text:span></text:p><text:p text:style-name="P16"><text:span text:style-name="CharStyle7">Accepted: 19. 09. 2018</text:span></text:p></draw:text-box></draw:frame><draw:frame draw:style-name="fr1" draw:name="6" text:anchor-type="paragraph" svg:x="0.804cm" svg:y="24.07cm" svg:width="5.782cm" svg:height="2.803cm" draw:z-index="6"><draw:text-box><text:p text:style-name="P6"><text:span text:style-name="CharStyle7">Address for correspondence: Danuta </text:span><text:span text:style-name="CharStyle7"><text:span text:style-name="T1">Owczarek, MD, </text:span></text:span><text:span text:style-name="CharStyle7">PhD, Department of Gastroenterology, Hepatology and Infectious Diseases, Jagiellonian University Medical College, Cracow, Poland 5 </text:span><text:span text:style-name="CharStyle7"><text:span text:style-name="T1">Śniadeckich </text:span></text:span><text:span text:style-name="CharStyle7">St., 31-531 Cracow, Poland phone: +48 12 4247340, fax: +48 12 4247380 e-mail: </text:span><text:a xlink:type="simple" xlink:href="mailto:owczarek@su.krakow.pl" text:style-name="Internet_20_link" text:visited-style-name="Visited_20_Internet_20_Link"><text:span text:style-name="CharStyle7">owczarek@su. krakow. pl</text:span></text:a></text:p></draw:text-box></draw:frame><draw:frame draw:style-name="fr1" draw:name="7" text:anchor-type="paragraph" svg:x="7.003cm" svg:y="6.071cm" svg:width="5.791cm" svg:height="20.879cm" draw:z-index="7"><draw:text-box><text:p text:style-name="P35"><text:span text:style-name="CharStyle14">Introduction: In recent years atten­tion has been paid to the increased incidence of gastroesophageal reflux disease (GERD) among patients with diabetes, however, the relationship between glycaemic control and GERD remains unclear. </text:span></text:p><text:p text:style-name="P35"><text:span text:style-name="CharStyle14">Aim: The aim of the study is to as­sess the impact of diabetes on clini­cal presentation and the occurrence of inflammatory changes in the oeso­phagus in patients with GERD. </text:span></text:p><text:p text:style-name="P35"><text:span text:style-name="CharStyle14">Material and Methods: The study comprised 77 patients with GERD diagnosed on the basis of typical cli­nical symptoms assessed in the fre­quency scale for symptoms of GERD (FSSG). To evaluate the complica­tions, gastroscopy was performed, classifying inflammatory changes in the oesophagus based on the Los Angeles scale. The diagnosis of Bar­rett’s oesophagus was based on the Prague classification and histological examination. Anthropometric data (including body mass index (BMI) and waist-hip ratio (WHR)) and results of routine biochemical tests (glycemia, glycated haemoglobin (HgbAlc), lipid profile, protein) were analysed. </text:span></text:p><text:p text:style-name="P35"><text:span text:style-name="CharStyle14">Results: In the examined group, 27 patients had diabetes (DM), while 50 people were non-diabetic (nDM). Patients with GERD and DM were ol­der than nDM (66. 89 ± 9. 44 vs 59. 63 ± 15. 5 years, p = 0. 029), had a higher BMI (31. 21 ± 4. 89 vs. 26. 57 ± 4. 84 kg </text:span><text:span text:style-name="CharStyle15"><text:span text:style-name="T2">I</text:span></text:span><text:span text:style-name="CharStyle14"> m2, p &lt;0. 001) and WHR (0. 99 ± 0. 09 vs. 0. 91 ± 0. 07, p &lt;0. 001). In the DM group, higher level of fasting glyce­mia was found (6. 05 (5. 5-7. 49) vs. 5. 29 (4. 86-5. 64) mmol /1, p &lt;0. 001), HgbAlc (6. 42 ± 0. 86 vs. 5. 42 ± 0. 47%, p = 0. 001), triglycerides (4. 7 ± 1. 22 vs. 5. 31 ± 1. 46 mmol / I, p = 0. 073), while statistical­ly lower HDL and LDL concentrations (1. 3 ± 0. 32 vs. 1. 48 ± 0. 35 mmol </text:span><text:span text:style-name="CharStyle15"><text:span text:style-name="T2">1</text:span></text:span><text:span text:style-name="CharStyle14">1 and 2. 78 ± 1. 02 vs. 3. 38 ± 1. 21 mmol /1, p = 0. 03). In comparison to the nDM gro­up, people with DM achieved a higher FSSG score (20. 75 ± 7. 48 vs 17. 62 ± 6. 49 points, p = 0. 06) and more often complained of heartburn after meals (p = 0. 018). In patients with DM, inflam-</text:span></text:p></draw:text-box></draw:frame><draw:frame draw:style-name="fr1" draw:name="8" text:anchor-type="paragraph" svg:x="13.106cm" svg:y="4.59cm" svg:width="5.782cm" svg:height="22.352cm" draw:z-index="8"><draw:text-box><text:h text:style-name="P59" text:outline-level="2"><text:bookmark-start text:name="bookmark5"/><text:bookmark-start text:name="bookmark4"/><text:bookmark-start text:name="bookmark3"/><text:span text:style-name="CharStyle17"><text:span text:style-name="T7">. i jc. /. Thy É </text:span></text:span><text:span text:style-name="CharStyle17">endoskopowy kCt/A-ą przeiyku</text:span><text:bookmark-end text:name="bookmark5"/><text:bookmark-end text:name="bookmark4"/><text:bookmark-end text:name="bookmark3"/></text:h><text:p text:style-name="P41"><text:span text:style-name="CharStyle14"><text:span text:style-name="T1">Wprowadzenie: W ostatnich la­tach zwraca się uwagę na zwiększo­ną częstość występowania choroby refluksowej przełyku (ChRP) wśród chorych z cukrzycą, jednak związek pomiędzy wyrównaniem glikemii a ChRP pozostaje niejasny. </text:span></text:span></text:p><text:p text:style-name="P41"><text:span text:style-name="CharStyle14"><text:span text:style-name="T1">Cel: Celem pracy jest ocena wpły­wu cukrzycy na prezentację klinicz­ną i występowanie zmian zapalnych w przełyku u chorych z ChRP. </text:span></text:span></text:p><text:p text:style-name="P41"><text:span text:style-name="CharStyle14"><text:span text:style-name="T1">Materiał i Metodyka: Do badania włączono 77 pacjentów z ChRP roz­poznaną na podstawie typowych ob­jawów klinicznych w oparciu o skalę częstości występowania objawów ChRP </text:span></text:span><text:span text:style-name="CharStyle15"><text:span text:style-name="T7">{frequency </text:span></text:span><text:span text:style-name="CharStyle15">scalę forsymptoms of </text:span><text:span text:style-name="CharStyle15"><text:span text:style-name="T7">gastroesophageal reflux </text:span></text:span><text:span text:style-name="CharStyle15">disease - </text:span><text:span text:style-name="CharStyle14"><text:span text:style-name="T1">FSSGJ. Dla oceny powikłań wykona­no gastroskopię, klasyfikując zmia­ny zapalne w przełyku na podstawie skali Los Angeles. Rozpoznanie przełyku Barretta ustalono w oparciu o klasyfikację praską i badanie histo­logiczne. Analizie poddano dane an­tropometryczne (w tym indeks masy ciała </text:span></text:span><text:span text:style-name="CharStyle15">{body mass </text:span><text:span text:style-name="CharStyle15"><text:span text:style-name="T7">index</text:span></text:span><text:span text:style-name="CharStyle14"><text:span text:style-name="T7"> </text:span></text:span><text:span text:style-name="CharStyle14"><text:span text:style-name="T1">- BMIJ i stosu­nek obwodu talii do obwodu bioder </text:span></text:span><text:span text:style-name="CharStyle15">(waist-hip </text:span><text:span text:style-name="CharStyle15"><text:span text:style-name="T7">ratio </text:span></text:span><text:span text:style-name="CharStyle15">-</text:span><text:span text:style-name="CharStyle14"><text:span text:style-name="T1"> WHR) oraz wyniki rutynowych badań biochemicznych (glikemia, hemoglobina glikowana (HgbAlc), profil lipidów, białko całko­wite)</text:span></text:span></text:p><text:p text:style-name="P41"><text:span text:style-name="CharStyle14"><text:span text:style-name="T1">Wyniki: W badanej grupie 27 cho­rych miało cukrzycę </text:span></text:span><text:span text:style-name="CharStyle14"><text:span text:style-name="T7">(DM), </text:span></text:span><text:span text:style-name="CharStyle14"><text:span text:style-name="T1">natomiast 50 osób stanowiła grupa bez cukrzycy (nDM). Pacjenci z grupy </text:span></text:span><text:span text:style-name="CharStyle14"><text:span text:style-name="T7">DM </text:span></text:span><text:span text:style-name="CharStyle14"><text:span text:style-name="T1">byli starsi niż chorzy w grupie nDM (66, 89 ± 9, 44 vs 59, 63 ± 15, 5 lat, p = 0, 029), mieli wyż­sze BMI (31, 21 ± 4, 89 vs. 26, 57 ± 4, 84 kg/m</text:span></text:span><text:span text:style-name="CharStyle14"><text:span text:style-name="T6">2</text:span></text:span><text:span text:style-name="CharStyle14"><text:span text:style-name="T1">; p &lt;0, 001) oraz WHR (0, 99 ± 0, 09 vs. 0, 91 ± 0, 07; p &lt;0, 001). W grupie </text:span></text:span><text:span text:style-name="CharStyle14"><text:span text:style-name="T7">DM </text:span></text:span><text:span text:style-name="CharStyle14"><text:span text:style-name="T1">stwierdzono wyższy poziom glikemii na czczo 6, 05 (5, 5-7, 49) vs. 5, 29 (4, 86- 5, 64) mmol/l; p &lt; 0, 001), HgbAlc (6, 42 ± 0, 86 vs. 5, 42 ± 0, 47%; p = 0, 001), trójglicerydów (4, 7 ± 1, 22 vs. 5, 31 ± 1, 46 mmol/l; p = 0, 073), natomiast sta­tystycznie niższe stężenie HDL oraz LDL (1, 3 ± 0, 32 vs. 1, 48 ± 0, 35mmol/l i 2, 78 ± 1, 02 vs. 3, 38 ± 1, 21 mmol/l; p = 0, 03). W porównaniu do grupy nDM osoby z </text:span></text:span><text:span text:style-name="CharStyle14"><text:span text:style-name="T7">DM </text:span></text:span><text:span text:style-name="CharStyle14"><text:span text:style-name="T1">osiągnęły wyższy wynik w skali FSSG (20, 75 ± 7, 48 vs 17, 62 ±</text:span></text:span></text:p></draw:text-box></draw:frame><draw:frame draw:style-name="fr1" draw:name="9" text:anchor-type="paragraph" svg:x="0.822cm" svg:y="27.855cm" draw:z-index="9"><draw:text-box fo:min-height="0.372cm" fo:min-width="0.517cm"><text:p text:style-name="P4"><text:span text:style-name="CharStyle3"><text:span text:style-name="T1">436</text:span></text:span></text:p></draw:text-box></draw:frame><draw:frame draw:style-name="fr1" draw:name="10" text:anchor-type="paragraph" svg:x="15.376cm" svg:y="27.804cm" draw:z-index="10"><draw:text-box fo:min-height="0.372cm" fo:min-width="3.489cm"><text:p text:style-name="P4"><text:span text:style-name="CharStyle3"><text:span text:style-name="T1">M. Krakowska-Stasiak et al. </text:span></text:span></text:p></draw:text-box></draw:frame></text:p>
      </text:section>
      <text:section text:style-name="Sect1" text:name="Section1">
        <text:p text:style-name="P63"/>
        <text:p text:style-name="P3"><draw:frame draw:style-name="fr1" draw:name="11" text:anchor-type="paragraph" svg:x="0.796cm" svg:y="0.423cm" svg:width="8.797cm" svg:height="3.133cm" draw:z-index="11"><draw:text-box><text:p text:style-name="P9"><text:span text:style-name="CharStyle14">matory changes in the oesophagus were significantly more frequent (59. 3 vs. 34%, p=0. 03). </text:span></text:p><text:p text:style-name="P35"><text:span text:style-name="CharStyle14">Conclusions: Patients with GERD and concomitant diabetes more often complain of postprandial heartburn than non-diabetic ones. DM in patients with GERD predi­sposes to oesophageal inflammatory changes, however further studies on a larger group of patients are necessary to confirm this thesis. </text:span></text:p></draw:text-box></draw:frame><draw:frame draw:style-name="fr1" draw:name="12" text:anchor-type="paragraph" svg:x="10.051cm" svg:y="0.432cm" svg:width="8.805cm" svg:height="3.505cm" draw:z-index="12"><draw:text-box><text:p text:style-name="P9"><text:span text:style-name="CharStyle14"><text:span text:style-name="T1">6, 49 punktów; p=0, 06) oraz częściej skarżyły się na zgagę po posiłkach (p=0, 018). U pacjentów z DM znamiennie czę­ściej stwierdzono zmiany zapalne w przełyku (59, 3 vs. 34%; p=0, 03). </text:span></text:span></text:p><text:p text:style-name="P43"><text:span text:style-name="CharStyle14"><text:span text:style-name="T1">Wnioski: Pacjenci z ChRP oraz współistniejącą DM częściej skarżą się na poposiłkową zgagę niż chorzy bez DM. DM wśród chorych z ChRP predysponuje do zmian zapalnych przełyku, jednak dalsze badania na większej grupie pacjentów są konieczne dla potwierdzenia tej tezy. </text:span></text:span></text:p></draw:text-box></draw:frame><draw:frame draw:style-name="fr1" draw:name="13" text:anchor-type="paragraph" svg:x="0.796cm" svg:y="4.454cm" svg:width="5.782cm" svg:height="22.47cm" draw:z-index="13"><draw:text-box><text:h text:style-name="P60" text:outline-level="3"><text:bookmark-start text:name="bookmark7"/><text:bookmark-start text:name="bookmark6"/><text:span text:style-name="CharStyle22">Introduction</text:span><text:bookmark-end text:name="bookmark7"/><text:bookmark-end text:name="bookmark6"/></text:h><text:p text:style-name="P36"><text:span text:style-name="CharStyle7">Diabetes </text:span><text:span text:style-name="CharStyle7"><text:span text:style-name="T1">mellitus </text:span></text:span><text:span text:style-name="CharStyle7">(DM) is a chronic di­sease that compromises the functions of almost all organs and is associated with various gastrointestinal symptoms and complications that are usually attributed to neurological impairment, especially au­tonomic neuropathy. Heartburn, nausea or belching are widely recognized upper ga­strointestinal symptoms commonly obse­rved in patients with DM [1]. </text:span></text:p><text:p text:style-name="P36"><text:span text:style-name="CharStyle7">Gastroesophageal reflux disease (GERD) is a condition characterized by reflux symptoms and/or esophageal injury such as esophagitis, strictures or Barrett’s esophagus (BE) resulted from an abnormal acid or bile reflux into the esophagus. The known risk factors are obesity, pregnancy, hiatal hernia, medications that relax lower esophageal sphincter (LES), and stress [2]. In previous studies, various pathophysiolo­gical factors such as insulin resistance, hy- perinsulinemia, peripheral neuropathy and metabolic syndrome were suggested as the possible risk factors for the high preva­lence of the typical GERD symptoms in the type 2 DM patients [3]. The recent scarce studies have highlighted that complications of GERD are more common in patients with DM; however, the link between glycemic control and GERD is still unclear [1, 4-6]. </text:span></text:p><text:p text:style-name="P36"><text:span text:style-name="CharStyle7">According to studies based on 24-h pH monitoring, insulin-dependent diabetic patients may have a higher prevalence of asymptomatic reflux than the general popula­tion [9]. Visceral neuropathy may reduce the perception of typical gastrointestinal symp­toms in DM patients [10]. This may be the reason for difficulties in determining the fre­quency of GERD-related disorders, such as erosive esophagitis, in a diabetic population since the diabetic subjects may not present with symptoms leading to initiation of an en­doscopic evaluation [11]. On the other hand, some studies have suggested that diabetic patients may be more susceptible to acid injury and severe acute gastric inflammation since peptic ulcer disease occurs with a high prevalence in patients with DM presenting few or no dyspeptic symptoms [10]. </text:span></text:p><text:p text:style-name="P36"><text:span text:style-name="CharStyle7">Although 24-h pH-impedance moni­toring is a gold standard to diagnose ga­stroesophageal reflux disease, GERD is commonly diagnosed based on the frequ­ency of typical symptoms. However, most patients with reflux symptoms have no evidence of esophageal injury and the non- -erosive GERD (NERD) may be difficult to diagnose while based on patient reported symptoms. Even typical, the reflux symp­toms depend on the patient’s description and might be difficult to define in various populations [7]. To overcome these difficul­</text:span></text:p></draw:text-box></draw:frame><draw:frame draw:style-name="fr1" draw:name="14" text:anchor-type="paragraph" svg:x="6.934cm" svg:y="4.463cm" svg:width="5.8cm" svg:height="12.488cm" draw:z-index="14"><draw:text-box><text:p text:style-name="P10"><text:span text:style-name="CharStyle7">ties, Kusano </text:span><text:span text:style-name="CharStyle7"><text:span text:style-name="T7">et </text:span></text:span><text:span text:style-name="CharStyle7">al. developed a question­naire, the Frequency Scale for the Symp­toms of GERD (FSSG), which addresses 12 symptoms most commonly experienced by GERD patients, represented not only by heartburn and acid taste, but also by other dyspeptic symptoms, such as the sensa­tion of excessive fullness, especially after meals [8]. FSSG has been validated to be clinically useful for the initial diagnosis of GERD and patients with FSSG scores of more than 8 have been considered positive for its diagnosis [7]. </text:span></text:p><text:p text:style-name="P39"><text:span text:style-name="CharStyle7">The aim of our study was to assess the influence of DM on the clinical presentation and occurrence of inflammatory lesions in the esophagus in patients with GERD. </text:span></text:p><text:h text:style-name="P60" text:outline-level="3"><text:bookmark-start text:name="bookmark9"/><text:bookmark-start text:name="bookmark8"/><text:span text:style-name="CharStyle22">Patients and Methods</text:span><text:bookmark-end text:name="bookmark9"/><text:bookmark-end text:name="bookmark8"/></text:h><text:p text:style-name="P36"><text:span text:style-name="CharStyle7">Seventy-seven patients from the De­partment of Gastroenterology and Hepato­logy, University Hospital in Cracow, Poland, and from the Department of Internal Medi­cine and Gastroenterology, 5</text:span><text:span text:style-name="CharStyle7"><text:span text:style-name="T5">, h</text:span></text:span><text:span text:style-name="CharStyle7"> Military Ho­spital in Cracow, Poland, were involved in the prospective study. The inclusion criteria comprised: age above 18 years and GERD diagnosed on the basis on the FSSG qu­estionnaire. The exclusion criteria were: concomitant severe acute diseases (such as myocardial infarction, stroke, pulmona­ry embolism, cirrhosis, severe infections), malignancies, and pregnancy. The study group consisted of 27 diabetic patients (DM) and 50 non-diabetic (nDM) subjects. </text:span></text:p></draw:text-box></draw:frame><draw:frame draw:style-name="fr1" draw:name="15" text:anchor-type="paragraph" svg:x="6.943cm" svg:y="17.441cm" svg:width="5.927cm" svg:height="1.007cm" draw:z-index="15"><draw:text-box><text:p text:style-name="P17"><text:span text:style-name="CharStyle25">Table I</text:span></text:p><text:p text:style-name="P17"><text:span text:style-name="CharStyle25">FSSG - Frequency Scale for the Symptoms of GERD. </text:span></text:p><text:p text:style-name="P17"><text:span text:style-name="CharStyle26"><text:span text:style-name="T2">Skala </text:span></text:span><text:span text:style-name="CharStyle26">częstości objawów </text:span><text:span text:style-name="CharStyle26"><text:span text:style-name="T2">ChRP. </text:span></text:span></text:p></draw:text-box></draw:frame><draw:frame draw:style-name="fr1" draw:name="16" text:anchor-type="paragraph" svg:x="6.985cm" svg:y="18.576cm" svg:width="11.811cm" draw:z-index="16"><draw:text-box fo:min-height="6.562cm"><table:table table:name="Tabela1" table:style-name="Tabela1"><table:table-column table:style-name="Tabela1.A"/><table:table-column table:style-name="Tabela1.B"/><table:table-column table:style-name="Tabela1.C" table:number-columns-repeated="2"/><table:table-column table:style-name="Tabela1.E"/><table:table-column table:style-name="Tabela1.F"/><table:table-column table:style-name="Tabela1.G"/><table:table-row table:style-name="Tabela1.1"><table:table-cell table:style-name="Tabela1.A1" table:number-rows-spanned="2" office:value-type="string"><text:p text:style-name="P2"/></table:table-cell><table:table-cell table:style-name="Tabela1.B1" table:number-rows-spanned="2" office:value-type="string"><text:p text:style-name="P45"><text:span text:style-name="CharStyle29">Question</text:span></text:p></table:table-cell><table:table-cell table:style-name="Tabela1.C1" table:number-columns-spanned="5" office:value-type="string"><text:p text:style-name="P22"><text:span text:style-name="CharStyle29">Frequency</text:span></text:p></table:table-cell><table:covered-table-cell/><table:covered-table-cell/><table:covered-table-cell/><table:covered-table-cell/></table:table-row><table:table-row table:style-name="Tabela1.2"><table:covered-table-cell/><table:covered-table-cell/><table:table-cell table:style-name="Tabela1.A1" office:value-type="string"><text:p text:style-name="P22"><text:span text:style-name="CharStyle29">Never</text:span></text:p></table:table-cell><table:table-cell table:style-name="Tabela1.A1" office:value-type="string"><text:p text:style-name="P22"><text:span text:style-name="CharStyle29">Occasionally</text:span></text:p></table:table-cell><table:table-cell table:style-name="Tabela1.A1" office:value-type="string"><text:p text:style-name="P22"><text:span text:style-name="CharStyle29">Sometimes</text:span></text:p></table:table-cell><table:table-cell table:style-name="Tabela1.A1" office:value-type="string"><text:p text:style-name="P22"><text:span text:style-name="CharStyle29">Often</text:span></text:p></table:table-cell><table:table-cell table:style-name="Tabela1.C1" office:value-type="string"><text:p text:style-name="P22"><text:span text:style-name="CharStyle29">Always</text:span></text:p></table:table-cell></table:table-row><table:table-row table:style-name="Tabela1.3"><table:table-cell table:style-name="Tabela1.A1" office:value-type="string"><text:p text:style-name="P2"/></table:table-cell><table:table-cell table:style-name="Tabela1.B3" office:value-type="string"><text:p text:style-name="P23"><text:span text:style-name="CharStyle29">Do you get heartburn? </text:span></text:p></table:table-cell><table:table-cell table:style-name="Tabela1.C3" office:value-type="string"><text:p text:style-name="P46"><text:span text:style-name="CharStyle29">0</text:span></text:p></table:table-cell><table:table-cell table:style-name="Tabela1.A1" office:value-type="string"><text:p text:style-name="P2"/></table:table-cell><table:table-cell table:style-name="Tabela1.E3" office:value-type="string"><text:p text:style-name="P44"><text:span text:style-name="CharStyle29">2</text:span></text:p></table:table-cell><table:table-cell table:style-name="Tabela1.B3" office:value-type="string"><text:p text:style-name="P22"><text:span text:style-name="CharStyle29">3</text:span></text:p></table:table-cell><table:table-cell table:style-name="Tabela1.G3" office:value-type="string"><text:p text:style-name="P49"><text:span text:style-name="CharStyle29">4</text:span></text:p></table:table-cell></table:table-row><table:table-row table:style-name="Tabela1.2"><table:table-cell table:style-name="Tabela1.A1" office:value-type="string"><text:p text:style-name="P2"/></table:table-cell><table:table-cell table:style-name="Tabela1.B3" office:value-type="string"><text:p text:style-name="P23"><text:span text:style-name="CharStyle29">Does your stomach get bloated? </text:span></text:p></table:table-cell><table:table-cell table:style-name="Tabela1.C4" office:value-type="string"><text:p text:style-name="P46"><text:span text:style-name="CharStyle29">0</text:span></text:p></table:table-cell><table:table-cell table:style-name="Tabela1.A1" office:value-type="string"><text:p text:style-name="P2"/></table:table-cell><table:table-cell table:style-name="Tabela1.E4" office:value-type="string"><text:p text:style-name="P44"><text:span text:style-name="CharStyle29">2</text:span></text:p></table:table-cell><table:table-cell table:style-name="Tabela1.B3" office:value-type="string"><text:p text:style-name="P22"><text:span text:style-name="CharStyle29">3</text:span></text:p></table:table-cell><table:table-cell table:style-name="Tabela1.G3" office:value-type="string"><text:p text:style-name="P49"><text:span text:style-name="CharStyle29">4</text:span></text:p></table:table-cell></table:table-row><table:table-row table:style-name="Tabela1.3"><table:table-cell table:style-name="Tabela1.A1" office:value-type="string"><text:p text:style-name="P2"/></table:table-cell><table:table-cell table:style-name="Tabela1.B3" office:value-type="string"><text:p text:style-name="P23"><text:span text:style-name="CharStyle29">Does your stomach ever feel heavy after meals? </text:span></text:p></table:table-cell><table:table-cell table:style-name="Tabela1.C5" office:value-type="string"><text:p text:style-name="P46"><text:span text:style-name="CharStyle29">0</text:span></text:p></table:table-cell><table:table-cell table:style-name="Tabela1.A1" office:value-type="string"><text:p text:style-name="P2"/></table:table-cell><table:table-cell table:style-name="Tabela1.E5" office:value-type="string"><text:p text:style-name="P44"><text:span text:style-name="CharStyle29">2</text:span></text:p></table:table-cell><table:table-cell table:style-name="Tabela1.B3" office:value-type="string"><text:p text:style-name="P51"><text:span text:style-name="CharStyle29">3</text:span></text:p></table:table-cell><table:table-cell table:style-name="Tabela1.G3" office:value-type="string"><text:p text:style-name="P49"><text:span text:style-name="CharStyle29">4</text:span></text:p></table:table-cell></table:table-row><table:table-row table:style-name="Tabela1.6"><table:table-cell table:style-name="Tabela1.A1" office:value-type="string"><text:p text:style-name="P24"><text:span text:style-name="CharStyle28">®</text:span></text:p></table:table-cell><table:table-cell table:style-name="Tabela1.A1" office:value-type="string"><text:p text:style-name="P25"><text:span text:style-name="CharStyle29">Do you sometimes subconsciously rub your chest with your hand? </text:span></text:p></table:table-cell><table:table-cell table:style-name="Tabela1.B3" office:value-type="string"><text:p text:style-name="P46"><text:span text:style-name="CharStyle29">0</text:span></text:p></table:table-cell><table:table-cell table:style-name="Tabela1.A1" office:value-type="string"><text:p text:style-name="P2"/></table:table-cell><table:table-cell table:style-name="Tabela1.B3" office:value-type="string"><text:p text:style-name="P44"><text:span text:style-name="CharStyle29">2</text:span></text:p></table:table-cell><table:table-cell table:style-name="Tabela1.A1" office:value-type="string"><text:p text:style-name="P52"><text:span text:style-name="CharStyle29">3</text:span></text:p></table:table-cell><table:table-cell table:style-name="Tabela1.C1" office:value-type="string"><text:p text:style-name="P50"><text:span text:style-name="CharStyle29">4</text:span></text:p></table:table-cell></table:table-row><table:table-row table:style-name="Tabela1.3"><table:table-cell table:style-name="Tabela1.A1" office:value-type="string"><text:p text:style-name="P2"/></table:table-cell><table:table-cell table:style-name="Tabela1.B3" office:value-type="string"><text:p text:style-name="P23"><text:span text:style-name="CharStyle29">Do you ever feel sick after meals? </text:span></text:p></table:table-cell><table:table-cell table:style-name="Tabela1.C7" office:value-type="string"><text:p text:style-name="P46"><text:span text:style-name="CharStyle29">0</text:span></text:p></table:table-cell><table:table-cell table:style-name="Tabela1.A1" office:value-type="string"><text:p text:style-name="P2"/></table:table-cell><table:table-cell table:style-name="Tabela1.E7" office:value-type="string"><text:p text:style-name="P44"><text:span text:style-name="CharStyle29">2</text:span></text:p></table:table-cell><table:table-cell table:style-name="Tabela1.B3" office:value-type="string"><text:p text:style-name="P51"><text:span text:style-name="CharStyle29">3</text:span></text:p></table:table-cell><table:table-cell table:style-name="Tabela1.G3" office:value-type="string"><text:p text:style-name="P49"><text:span text:style-name="CharStyle29">4</text:span></text:p></table:table-cell></table:table-row><table:table-row table:style-name="Tabela1.2"><table:table-cell table:style-name="Tabela1.B3" office:value-type="string"><text:p text:style-name="P24"><text:span text:style-name="CharStyle28">®</text:span></text:p></table:table-cell><table:table-cell table:style-name="Tabela1.B3" office:value-type="string"><text:p text:style-name="P23"><text:span text:style-name="CharStyle29">Do you get heartburn after meals? </text:span></text:p></table:table-cell><table:table-cell table:style-name="Tabela1.C8" office:value-type="string"><text:p text:style-name="P46"><text:span text:style-name="CharStyle29">0</text:span></text:p></table:table-cell><table:table-cell table:style-name="Tabela1.D8" office:value-type="string"><text:p text:style-name="P42"><text:span text:style-name="CharStyle29">1</text:span></text:p></table:table-cell><table:table-cell table:style-name="Tabela1.E8" office:value-type="string"><text:p text:style-name="P44"><text:span text:style-name="CharStyle29">2</text:span></text:p></table:table-cell><table:table-cell table:style-name="Tabela1.B3" office:value-type="string"><text:p text:style-name="P51"><text:span text:style-name="CharStyle29">3</text:span></text:p></table:table-cell><table:table-cell table:style-name="Tabela1.G3" office:value-type="string"><text:p text:style-name="P49"><text:span text:style-name="CharStyle29">4</text:span></text:p></table:table-cell></table:table-row><table:table-row table:style-name="Tabela1.9"><table:table-cell table:style-name="Tabela1.A1" office:value-type="string"><text:p text:style-name="P2"/></table:table-cell><table:table-cell table:style-name="Tabela1.B3" office:value-type="string"><text:p text:style-name="P26"><text:span text:style-name="CharStyle29">Do you have an unusual (e. g. burning) sensation in your throat? </text:span></text:p></table:table-cell><table:table-cell table:style-name="Tabela1.B3" office:value-type="string"><text:p text:style-name="P46"><text:span text:style-name="CharStyle29">0</text:span></text:p></table:table-cell><table:table-cell table:style-name="Tabela1.B3" office:value-type="string"><text:p text:style-name="P42"><text:span text:style-name="CharStyle29">1</text:span></text:p></table:table-cell><table:table-cell table:style-name="Tabela1.B3" office:value-type="string"><text:p text:style-name="P44"><text:span text:style-name="CharStyle29">2</text:span></text:p></table:table-cell><table:table-cell table:style-name="Tabela1.A1" office:value-type="string"><text:p text:style-name="P52"><text:span text:style-name="CharStyle29">3</text:span></text:p></table:table-cell><table:table-cell table:style-name="Tabela1.C1" office:value-type="string"><text:p text:style-name="P50"><text:span text:style-name="CharStyle29">4</text:span></text:p></table:table-cell></table:table-row><table:table-row table:style-name="Tabela1.3"><table:table-cell table:style-name="Tabela1.B3" office:value-type="string"><text:p text:style-name="P23"><text:span text:style-name="CharStyle28">®</text:span></text:p></table:table-cell><table:table-cell table:style-name="Tabela1.B3" office:value-type="string"><text:p text:style-name="P23"><text:span text:style-name="CharStyle29">Do you feel full while eating meals? </text:span></text:p></table:table-cell><table:table-cell table:style-name="Tabela1.C10" office:value-type="string"><text:p text:style-name="P46"><text:span text:style-name="CharStyle29">0</text:span></text:p></table:table-cell><table:table-cell table:style-name="Tabela1.D10" office:value-type="string"><text:p text:style-name="P42"><text:span text:style-name="CharStyle29">1</text:span></text:p></table:table-cell><table:table-cell table:style-name="Tabela1.E10" office:value-type="string"><text:p text:style-name="P44"><text:span text:style-name="CharStyle29">2</text:span></text:p></table:table-cell><table:table-cell table:style-name="Tabela1.B3" office:value-type="string"><text:p text:style-name="P51"><text:span text:style-name="CharStyle29">3</text:span></text:p></table:table-cell><table:table-cell table:style-name="Tabela1.G3" office:value-type="string"><text:p text:style-name="P49"><text:span text:style-name="CharStyle29">4</text:span></text:p></table:table-cell></table:table-row><table:table-row table:style-name="Tabela1.2"><table:table-cell table:style-name="Tabela1.B3" office:value-type="string"><text:p text:style-name="P23"><text:span text:style-name="CharStyle28">®</text:span></text:p></table:table-cell><table:table-cell table:style-name="Tabela1.B3" office:value-type="string"><text:p text:style-name="P23"><text:span text:style-name="CharStyle29">Do some things get stuck when you swallow? </text:span></text:p></table:table-cell><table:table-cell table:style-name="Tabela1.C11" office:value-type="string"><text:p text:style-name="P46"><text:span text:style-name="CharStyle29">0</text:span></text:p></table:table-cell><table:table-cell table:style-name="Tabela1.D11" office:value-type="string"><text:p text:style-name="P42"><text:span text:style-name="CharStyle29">1</text:span></text:p></table:table-cell><table:table-cell table:style-name="Tabela1.E11" office:value-type="string"><text:p text:style-name="P44"><text:span text:style-name="CharStyle29">2</text:span></text:p></table:table-cell><table:table-cell table:style-name="Tabela1.B3" office:value-type="string"><text:p text:style-name="P51"><text:span text:style-name="CharStyle29">3</text:span></text:p></table:table-cell><table:table-cell table:style-name="Tabela1.G3" office:value-type="string"><text:p text:style-name="P49"><text:span text:style-name="CharStyle29">4</text:span></text:p></table:table-cell></table:table-row><table:table-row table:style-name="Tabela1.2"><table:table-cell table:style-name="Tabela1.A1" office:value-type="string"><text:p text:style-name="P2"/></table:table-cell><table:table-cell table:style-name="Tabela1.B3" office:value-type="string"><text:p text:style-name="P23"><text:span text:style-name="CharStyle29">Do you gel bitter liquid (acid) coming up into your throat? </text:span></text:p></table:table-cell><table:table-cell table:style-name="Tabela1.C12" office:value-type="string"><text:p text:style-name="P46"><text:span text:style-name="CharStyle29">0</text:span></text:p></table:table-cell><table:table-cell table:style-name="Tabela1.D12" office:value-type="string"><text:p text:style-name="P42"><text:span text:style-name="CharStyle29">1</text:span></text:p></table:table-cell><table:table-cell table:style-name="Tabela1.E12" office:value-type="string"><text:p text:style-name="P44"><text:span text:style-name="CharStyle29">2</text:span></text:p></table:table-cell><table:table-cell table:style-name="Tabela1.B3" office:value-type="string"><text:p text:style-name="P51"><text:span text:style-name="CharStyle29">3</text:span></text:p></table:table-cell><table:table-cell table:style-name="Tabela1.G3" office:value-type="string"><text:p text:style-name="P49"><text:span text:style-name="CharStyle29">4</text:span></text:p></table:table-cell></table:table-row><table:table-row table:style-name="Tabela1.2"><table:table-cell table:style-name="Tabela1.A1" office:value-type="string"><text:p text:style-name="P2"/></table:table-cell><table:table-cell table:style-name="Tabela1.B3" office:value-type="string"><text:p text:style-name="P23"><text:span text:style-name="CharStyle29">Do you burp a lot? </text:span></text:p></table:table-cell><table:table-cell table:style-name="Tabela1.C13" office:value-type="string"><text:p text:style-name="P46"><text:span text:style-name="CharStyle29">0</text:span></text:p></table:table-cell><table:table-cell table:style-name="Tabela1.D13" office:value-type="string"><text:p text:style-name="P42"><text:span text:style-name="CharStyle29">1</text:span></text:p></table:table-cell><table:table-cell table:style-name="Tabela1.E13" office:value-type="string"><text:p text:style-name="P44"><text:span text:style-name="CharStyle29">2</text:span></text:p></table:table-cell><table:table-cell table:style-name="Tabela1.B3" office:value-type="string"><text:p text:style-name="P51"><text:span text:style-name="CharStyle29">3</text:span></text:p></table:table-cell><table:table-cell table:style-name="Tabela1.G3" office:value-type="string"><text:p text:style-name="P49"><text:span text:style-name="CharStyle29">4</text:span></text:p></table:table-cell></table:table-row><table:table-row table:style-name="Tabela1.14"><table:table-cell table:style-name="Tabela1.A14" office:value-type="string"><text:p text:style-name="P23"><text:span text:style-name="CharStyle28">®</text:span></text:p></table:table-cell><table:table-cell table:style-name="Tabela1.A14" office:value-type="string"><text:p text:style-name="P23"><text:span text:style-name="CharStyle29">Do you gel heartbum if you bend over? </text:span></text:p></table:table-cell><table:table-cell table:style-name="Tabela1.C14" office:value-type="string"><text:p text:style-name="P46"><text:span text:style-name="CharStyle29">0</text:span></text:p></table:table-cell><table:table-cell table:style-name="Tabela1.D14" office:value-type="string"><text:p text:style-name="P42"><text:span text:style-name="CharStyle29">1</text:span></text:p></table:table-cell><table:table-cell table:style-name="Tabela1.E14" office:value-type="string"><text:p text:style-name="P44"><text:span text:style-name="CharStyle29">2</text:span></text:p></table:table-cell><table:table-cell table:style-name="Tabela1.A14" office:value-type="string"><text:p text:style-name="P51"><text:span text:style-name="CharStyle29">3</text:span></text:p></table:table-cell><table:table-cell table:style-name="Tabela1.G14" office:value-type="string"><text:p text:style-name="P49"><text:span text:style-name="CharStyle29">4</text:span></text:p></table:table-cell></table:table-row></table:table></draw:text-box></draw:frame><draw:frame draw:style-name="fr1" draw:name="17" text:anchor-type="paragraph" svg:x="6.925cm" svg:y="25.222cm" svg:width="11.956cm" svg:height="1.676cm" draw:z-index="17"><draw:text-box><text:p text:style-name="P19"><text:span text:style-name="CharStyle24">Abbreviations: BE - Barrett's esophagus; BMI-body mass index; DM- diabetes mellitus; EE - erosive esophagitis; FSSG- Frequency Scale for the Symptoms of GERD; GERD- gastroesophageal reflux disease; HgbA 1 c - glycated hemoglobin; HDL - high-density lipoprotein; LDL - low-density lipoprotein; LES - lower esophageal sphincter, nDM - non-diabetic patients; NERD - non-erosive reflux disease; SD - standard deviation; TC - total cholesterol; TG - triglycerides; WHR - waist-hip-ratio. </text:span></text:p></draw:text-box></draw:frame><draw:frame draw:style-name="fr1" draw:name="18" text:anchor-type="paragraph" svg:x="13.099cm" svg:y="4.479cm" svg:width="5.808cm" svg:height="12.464cm" draw:z-index="18"><draw:text-box><text:p text:style-name="P10"><text:span text:style-name="CharStyle7">GERD was evaluated based on the FSSG that included 12 questions with 5 possible answers grading the frequency of each of the symptom as presented in the table I [8]. All patients were asked to complete the FSSG questionnaire, and the cutoff score at 8 points or more was considered as po­sitive for the GERD diagnosis. Gastrosco­py was performed to assess the presence and severity of the esophageal injury and erosion lesions were evaluated according to the Los Angeles esophagitis classifica­tion, graded from A to D [12]. Depending on the gastroscopy results, the patients were classified as NERD when no mucosal inju­ry was found, Erosive Esophagitis (EE) if the typical erosions were present, and BE if biopsy results confirmed the presence of intestinal metaplasia according to the Pra­gue classification [13]. </text:span></text:p><text:p text:style-name="P36"><text:span text:style-name="CharStyle7">In the patients with DM, a thorough me­dical history was taken. The anthropomor­phic data were collected, including weight, height, abdomen and waist circumferences. The body mass index (BMI), and the waist- -hip-ratio (WHR) were calculated. Routine la­boratory tests were performed in all subjects. Biochemical analyses included: complete blood cells count, and blood level of fasting glucose, glycated hemoglobin (HbA1c), li­pids [(total cholesterol (TO), high-density lipoprotein (HDL), low-density lipoprotein (LDL), triglycerides (TG)], total protein and albumin. All tests were performed using stan­dard methodology in the clinical practice. </text:span></text:p></draw:text-box></draw:frame><draw:frame draw:style-name="fr1" draw:name="19" text:anchor-type="paragraph" svg:x="0.813cm" svg:y="27.822cm" draw:z-index="19"><draw:text-box fo:min-height="0.39cm" fo:min-width="3.937cm"><text:p text:style-name="P4"><text:span text:style-name="CharStyle3"><text:span text:style-name="T1">Przegląd Lekarski </text:span></text:span><text:span text:style-name="CharStyle3">2018 /75/09</text:span></text:p></draw:text-box></draw:frame><draw:frame draw:style-name="fr1" draw:name="20" text:anchor-type="paragraph" svg:x="18.297cm" svg:y="27.822cm" draw:z-index="20"><draw:text-box fo:min-height="0.372cm" fo:min-width="0.508cm"><text:p text:style-name="P4"><text:span text:style-name="CharStyle3">437</text:span></text:p></draw:text-box></draw:frame></text:p>
      </text:section>
      <text:section text:style-name="Sect1" text:name="Section2">
        <text:p text:style-name="P64"/>
        <text:p text:style-name="P3"><draw:frame draw:style-name="fr1" draw:name="21" text:anchor-type="paragraph" svg:x="0.79cm" svg:y="0.406cm" svg:width="5.808cm" svg:height="11.067cm" draw:z-index="21"><draw:text-box><text:p text:style-name="P37"><text:span text:style-name="CharStyle15"><text:span text:style-name="T3">Statistical </text:span></text:span><text:span text:style-name="CharStyle15"><text:span text:style-name="T2">analysis</text:span></text:span></text:p><text:p text:style-name="P40"><text:span text:style-name="CharStyle7">Continuous variables were presented as means and standard deviation or me­dian and interquartile range (q1-q3). The distribution of variables was tested us­ing the Shapiro-Wilk test. The Student’s t test (ANOVA more than two groups) or the Mann-Whitney U (Kruskal-Wallis more than two groups) test were used for continuous variables to assess differences between the groups. Categorical variables were reported as the number and percentages. The chi-square test was used to compare categorical variables or as appropriate. The statistical analyses were performed using SPSS 23. 0 (SPSS Inc., Chicago, IL, USA). P-values &lt;0. 05 were considered as statistically significant. </text:span></text:p><text:p text:style-name="P37"><text:span text:style-name="CharStyle14">Results</text:span></text:p><text:p text:style-name="P37"><text:span text:style-name="CharStyle15"><text:span text:style-name="T2">Characteristics of patients</text:span></text:span></text:p><text:p text:style-name="P36"><text:span text:style-name="CharStyle7">Among the DM patients, there were 16 females (59. 3 %) and 11 males (40. 7 %), aged 47-83 years, with the mean age of 66. 8 ±9. 44 years. The nDM group consi­sted of 31 females (62 %) and 19 males (38 %), aged 24-86 years, with the mean age of 59. 6±15. 5 years. </text:span></text:p><text:p text:style-name="P36"><text:span text:style-name="CharStyle7">Characteristics of the studied groups and the laboratory test results are present­ed in table II. </text:span></text:p></draw:text-box></draw:frame><draw:frame draw:style-name="fr1" draw:name="22" text:anchor-type="paragraph" svg:x="6.962cm" svg:y="0.49cm" svg:width="5.808cm" svg:height="11.049cm" draw:z-index="22"><draw:text-box><text:p text:style-name="P36"><text:span text:style-name="CharStyle7">The patients with GERD and DM were significantly older as compared to the nDM (66. 89 ± 9. 44 vs. 59. 63 ± 15. 5 years, p = 0. 029). In the both DM and nDM groups, most subjects were females (59. 3% and 62%, respectively). The diabetic patients were more obese (BMI 31. 21 ± 4. 89 vs.</text:span></text:p><text:list xml:id="list2920021504" text:style-name="L1"><text:list-item><text:p text:style-name="P69"><text:span text:style-name="CharStyle7"><text:tab/>57 ± 4. 84 kg/m</text:span><text:span text:style-name="CharStyle7"><text:span text:style-name="T5">2</text:span></text:span><text:span text:style-name="CharStyle7">, p &lt; 0. 001) and demon­strated a higher level of fasting glycemia, HgbAlc, total protein and triglycerides, but the significantly lower level of LDL and HDL than in the nDM group as presented in table II. No differences were observed in total cholesterol and albumin levels in the both studied groups (Tab. II). </text:span></text:p></text:list-item></text:list><text:h text:style-name="P60" text:outline-level="3"><text:bookmark-start text:name="bookmark12"/><text:bookmark-start text:name="bookmark11"/><text:bookmark-start text:name="bookmark10"/><text:span text:style-name="CharStyle22">Esophageal injury</text:span><text:bookmark-end text:name="bookmark12"/><text:bookmark-end text:name="bookmark11"/><text:bookmark-end text:name="bookmark10"/></text:h><text:p text:style-name="P36"><text:span text:style-name="CharStyle7">The comparison of the frequency of the esophageal injury in the studied groups is presented in table III. </text:span></text:p><text:p text:style-name="P40"><text:span text:style-name="CharStyle7">The esophageal erosions significantly more commonly occurred in the patients with GERD and DM. As many as 51. 8% of the DM subjects presented with esopha­geal erosions as compared to 26% of the patients in the nDM group (p=0. 03). </text:span></text:p><text:h text:style-name="P60" text:outline-level="3"><text:bookmark-start text:name="bookmark15"/><text:bookmark-start text:name="bookmark14"/><text:bookmark-start text:name="bookmark13"/><text:span text:style-name="CharStyle22">Analysis of the responses to ques­tions of the FSSG</text:span><text:bookmark-end text:name="bookmark15"/><text:bookmark-end text:name="bookmark14"/><text:bookmark-end text:name="bookmark13"/></text:h><text:p text:style-name="P11"><text:span text:style-name="CharStyle7">The average FSSG score in the pa­tients with GERD and diabetes was higher</text:span></text:p></draw:text-box></draw:frame><draw:frame draw:style-name="fr1" draw:name="23" text:anchor-type="paragraph" svg:x="13.134cm" svg:y="0.49cm" svg:width="5.791cm" svg:height="11.049cm" draw:z-index="23"><draw:text-box><text:p text:style-name="P10"><text:span text:style-name="CharStyle7">than in nDM GERD group, but the differ­ence was not statistically significant (20. 75 ± 7. 48 vs. 17. 62 ± 6. 49 points, p = 0. 06). The distribution of responses to the FSSG in the DM and nDM patients is presented in table IV. </text:span></text:p><text:p text:style-name="P36"><text:span text:style-name="CharStyle7">The comparison of the response distri­bution in patients with esophageal injury ss including EE and BE, and without esopha­geal injury (NERD) is presented in table V. </text:span></text:p><text:p text:style-name="P40"><text:span text:style-name="CharStyle7">The frequency of the responses to qu­estions did not demonstrate statistical si­gnificance both in the DM and nDM groups and in the NERD and EE + BE subjects. The only difference was that a significantly higher number of the DM subjects suffered from heartburn after meals as compared to the nDM patients (p=0. 018). No significant differences were found in responses to the remaining questions. </text:span></text:p><text:h text:style-name="P60" text:outline-level="3"><text:bookmark-start text:name="bookmark18"/><text:bookmark-start text:name="bookmark17"/><text:bookmark-start text:name="bookmark16"/><text:span text:style-name="CharStyle22">Discussion</text:span><text:bookmark-end text:name="bookmark18"/><text:bookmark-end text:name="bookmark17"/><text:bookmark-end text:name="bookmark16"/></text:h><text:p text:style-name="P36"><text:span text:style-name="CharStyle7">Our study showed that patients with GERD and concomitant DM suffer more frequently from postprandial heartburn and are at higher risk of developing esopha­geal injury. Numerous reports have been published in recent years that prove the association between intensity of GERD symptoms and abdominal obesity; the lat­ter is also believed to be a risk factor in BE</text:span></text:p></draw:text-box></draw:frame><draw:frame draw:style-name="fr1" draw:name="24" text:anchor-type="paragraph" svg:x="0.755cm" svg:y="12.226cm" svg:width="18.17cm" svg:height="1.007cm" draw:z-index="24"><draw:text-box><text:p text:style-name="P32"><text:span text:style-name="CharStyle25">Table II</text:span></text:p><text:p text:style-name="P32"><text:span text:style-name="CharStyle25">Characteristics of the studied groups and the laboratory test results. </text:span></text:p><text:p text:style-name="P18"><text:span text:style-name="CharStyle26">Charakterystyka badanych grup i wyniki badań laboratoryjnych. </text:span></text:p></draw:text-box></draw:frame><draw:frame draw:style-name="fr1" draw:name="25" text:anchor-type="paragraph" svg:x="0.824cm" svg:y="13.36cm" svg:width="18.025cm" draw:z-index="25"><draw:text-box fo:min-height="8.382cm"><table:table table:name="Tabela2" table:style-name="Tabela2"><table:table-column table:style-name="Tabela2.A"/><table:table-column table:style-name="Tabela2.B" table:number-columns-repeated="3"/><table:table-column table:style-name="Tabela2.E"/><table:table-row table:style-name="Tabela2.1"><table:table-cell table:style-name="Tabela2.A1" table:number-columns-spanned="2" office:value-type="string"><text:p text:style-name="P2"/></table:table-cell><table:covered-table-cell/><table:table-cell table:style-name="Tabela2.C1" office:value-type="string"><text:p text:style-name="P33"><text:span text:style-name="CharStyle30">DM</text:span></text:p><text:p text:style-name="P22"><text:span text:style-name="CharStyle30">(n = 27)</text:span></text:p></table:table-cell><table:table-cell table:style-name="Tabela2.D1" office:value-type="string"><text:p text:style-name="P27"><text:span text:style-name="CharStyle30">nDM (n = 50)</text:span></text:p></table:table-cell><table:table-cell table:style-name="Tabela2.E1" office:value-type="string"><text:p text:style-name="P28"><text:span text:style-name="CharStyle30">p-value (DM-nDM)</text:span></text:p></table:table-cell></table:table-row><table:table-row table:style-name="Tabela2.2"><table:table-cell table:style-name="Tabela2.A2" office:value-type="string"><text:p text:style-name="P22"><text:span text:style-name="CharStyle31">Age (years)</text:span></text:p></table:table-cell><table:table-cell table:style-name="Tabela2.B2" office:value-type="string"><text:p text:style-name="P22"><text:span text:style-name="CharStyle31">mean ± SD</text:span></text:p></table:table-cell><table:table-cell table:style-name="Tabela2.C2" office:value-type="string"><text:p text:style-name="P22"><text:span text:style-name="CharStyle31">66. 89 ± 9. 44</text:span></text:p></table:table-cell><table:table-cell table:style-name="Tabela2.D2" office:value-type="string"><text:p text:style-name="P22"><text:span text:style-name="CharStyle31">59. 63 ±15. 5</text:span></text:p></table:table-cell><table:table-cell table:style-name="Tabela2.E2" office:value-type="string"><text:p text:style-name="P22"><text:span text:style-name="CharStyle30">0. 029</text:span></text:p></table:table-cell></table:table-row><table:table-row table:style-name="Tabela2.3"><table:table-cell table:style-name="Tabela2.A3" office:value-type="string"><text:p text:style-name="P22"><text:span text:style-name="CharStyle31">Sex</text:span></text:p></table:table-cell><table:table-cell table:style-name="Tabela2.A3" office:value-type="string"><text:p text:style-name="P22"><text:span text:style-name="CharStyle31"><text:span text:style-name="T7">F</text:span></text:span></text:p></table:table-cell><table:table-cell table:style-name="Tabela2.A3" office:value-type="string"><text:p text:style-name="P22"><text:span text:style-name="CharStyle31">16(59. 3%)</text:span></text:p></table:table-cell><table:table-cell table:style-name="Tabela2.A3" office:value-type="string"><text:p text:style-name="P22"><text:span text:style-name="CharStyle31">31 (62 %)</text:span></text:p></table:table-cell><table:table-cell table:style-name="Tabela2.E3" office:value-type="string"><text:p text:style-name="P22"><text:span text:style-name="CharStyle31">0. 81</text:span></text:p></table:table-cell></table:table-row><table:table-row table:style-name="Tabela2.2"><table:table-cell table:style-name="Tabela2.A3" office:value-type="string"><text:p text:style-name="P22"><text:span text:style-name="CharStyle31">BMI [kg/m</text:span><text:span text:style-name="CharStyle31"><text:span text:style-name="T4">2</text:span></text:span><text:span text:style-name="CharStyle31">]</text:span></text:p></table:table-cell><table:table-cell table:style-name="Tabela2.A3" office:value-type="string"><text:p text:style-name="P22"><text:span text:style-name="CharStyle31">mean ± SD</text:span></text:p></table:table-cell><table:table-cell table:style-name="Tabela2.A3" office:value-type="string"><text:p text:style-name="P22"><text:span text:style-name="CharStyle31">31. 21 +4. 89</text:span></text:p></table:table-cell><table:table-cell table:style-name="Tabela2.A3" office:value-type="string"><text:p text:style-name="P22"><text:span text:style-name="CharStyle31">26. 57 ± 4. 84</text:span></text:p></table:table-cell><table:table-cell table:style-name="Tabela2.E3" office:value-type="string"><text:p text:style-name="P22"><text:span text:style-name="CharStyle30">&lt;0. 001</text:span></text:p></table:table-cell></table:table-row><table:table-row table:style-name="Tabela2.3"><table:table-cell table:style-name="Tabela2.A3" office:value-type="string"><text:p text:style-name="P22"><text:span text:style-name="CharStyle31">WHR</text:span></text:p></table:table-cell><table:table-cell table:style-name="Tabela2.A3" office:value-type="string"><text:p text:style-name="P22"><text:span text:style-name="CharStyle31">mean ± SD</text:span></text:p></table:table-cell><table:table-cell table:style-name="Tabela2.A3" office:value-type="string"><text:p text:style-name="P22"><text:span text:style-name="CharStyle31">0. 99 ± 0. 09</text:span></text:p></table:table-cell><table:table-cell table:style-name="Tabela2.A3" office:value-type="string"><text:p text:style-name="P22"><text:span text:style-name="CharStyle31">0. 91 ± 0. 07</text:span></text:p></table:table-cell><table:table-cell table:style-name="Tabela2.E3" office:value-type="string"><text:p text:style-name="P22"><text:span text:style-name="CharStyle30">&lt;0. 001</text:span></text:p></table:table-cell></table:table-row><table:table-row table:style-name="Tabela2.6"><table:table-cell table:style-name="Tabela2.A3" office:value-type="string"><text:p text:style-name="P22"><text:span text:style-name="CharStyle31">Fasting glucose</text:span></text:p></table:table-cell><table:table-cell table:style-name="Tabela2.B6" office:value-type="string"><text:p text:style-name="P29"><text:span text:style-name="CharStyle31">median (q1-q3)</text:span></text:p></table:table-cell><table:table-cell table:style-name="Tabela2.C6" office:value-type="string"><text:p text:style-name="P33"><text:span text:style-name="CharStyle31">6. 05</text:span></text:p><text:p text:style-name="P22"><text:span text:style-name="CharStyle31">(5. 5-7. 49)</text:span></text:p></table:table-cell><table:table-cell table:style-name="Tabela2.D6" office:value-type="string"><text:p text:style-name="P33"><text:span text:style-name="CharStyle31">5. 29</text:span></text:p><text:p text:style-name="P22"><text:span text:style-name="CharStyle31">(4. 86-5. 64)</text:span></text:p></table:table-cell><table:table-cell table:style-name="Tabela2.E3" office:value-type="string"><text:p text:style-name="P22"><text:span text:style-name="CharStyle30">&lt;0. 001</text:span></text:p></table:table-cell></table:table-row><table:table-row table:style-name="Tabela2.3"><table:table-cell table:style-name="Tabela2.A3" office:value-type="string"><text:p text:style-name="P22"><text:span text:style-name="CharStyle31">HgbAlc(%)</text:span></text:p></table:table-cell><table:table-cell table:style-name="Tabela2.A3" office:value-type="string"><text:p text:style-name="P22"><text:span text:style-name="CharStyle31">mean ± SD</text:span></text:p></table:table-cell><table:table-cell table:style-name="Tabela2.A3" office:value-type="string"><text:p text:style-name="P22"><text:span text:style-name="CharStyle31">6. 42 ± 0. 86</text:span></text:p></table:table-cell><table:table-cell table:style-name="Tabela2.A3" office:value-type="string"><text:p text:style-name="P22"><text:span text:style-name="CharStyle31">5. 42 ± 0. 47</text:span></text:p></table:table-cell><table:table-cell table:style-name="Tabela2.E3" office:value-type="string"><text:p text:style-name="P22"><text:span text:style-name="CharStyle30">0. 001</text:span></text:p></table:table-cell></table:table-row><table:table-row table:style-name="Tabela2.2"><table:table-cell table:style-name="Tabela2.A8" office:value-type="string"><text:p text:style-name="P22"><text:span text:style-name="CharStyle31">TC (mmol/l)</text:span></text:p></table:table-cell><table:table-cell table:style-name="Tabela2.B8" office:value-type="string"><text:p text:style-name="P22"><text:span text:style-name="CharStyle31">mean ± SD</text:span></text:p></table:table-cell><table:table-cell table:style-name="Tabela2.C8" office:value-type="string"><text:p text:style-name="P22"><text:span text:style-name="CharStyle31">4. 7 ±1. 22</text:span></text:p></table:table-cell><table:table-cell table:style-name="Tabela2.D8" office:value-type="string"><text:p text:style-name="P22"><text:span text:style-name="CharStyle31">5. 31 ±1. 46</text:span></text:p></table:table-cell><table:table-cell table:style-name="Tabela2.E8" office:value-type="string"><text:p text:style-name="P22"><text:span text:style-name="CharStyle31">0. 073</text:span></text:p></table:table-cell></table:table-row><table:table-row table:style-name="Tabela2.3"><table:table-cell table:style-name="Tabela2.A9" office:value-type="string"><text:p text:style-name="P22"><text:span text:style-name="CharStyle31">HDL (mmol/l)</text:span></text:p></table:table-cell><table:table-cell table:style-name="Tabela2.B9" office:value-type="string"><text:p text:style-name="P22"><text:span text:style-name="CharStyle31">mean ± SD</text:span></text:p></table:table-cell><table:table-cell table:style-name="Tabela2.C9" office:value-type="string"><text:p text:style-name="P22"><text:span text:style-name="CharStyle31">1. 3 ±0. 32</text:span></text:p></table:table-cell><table:table-cell table:style-name="Tabela2.D9" office:value-type="string"><text:p text:style-name="P22"><text:span text:style-name="CharStyle31">1. 48 ±0. 35</text:span></text:p></table:table-cell><table:table-cell table:style-name="Tabela2.E9" office:value-type="string"><text:p text:style-name="P22"><text:span text:style-name="CharStyle30">0. 03</text:span></text:p></table:table-cell></table:table-row><table:table-row table:style-name="Tabela2.2"><table:table-cell table:style-name="Tabela2.A10" office:value-type="string"><text:p text:style-name="P22"><text:span text:style-name="CharStyle31">LDL (mmol/l)</text:span></text:p></table:table-cell><table:table-cell table:style-name="Tabela2.B10" office:value-type="string"><text:p text:style-name="P22"><text:span text:style-name="CharStyle31">mean ± SD</text:span></text:p></table:table-cell><table:table-cell table:style-name="Tabela2.C10" office:value-type="string"><text:p text:style-name="P22"><text:span text:style-name="CharStyle31">2. 78 ±1. 02</text:span></text:p></table:table-cell><table:table-cell table:style-name="Tabela2.D10" office:value-type="string"><text:p text:style-name="P22"><text:span text:style-name="CharStyle31">3. 38 ±1. 21</text:span></text:p></table:table-cell><table:table-cell table:style-name="Tabela2.E10" office:value-type="string"><text:p text:style-name="P22"><text:span text:style-name="CharStyle30">0. 03</text:span></text:p></table:table-cell></table:table-row><table:table-row table:style-name="Tabela2.6"><table:table-cell table:style-name="Tabela2.A3" office:value-type="string"><text:p text:style-name="P22"><text:span text:style-name="CharStyle31">TG (mg/dl)</text:span></text:p></table:table-cell><table:table-cell table:style-name="Tabela2.A3" office:value-type="string"><text:p text:style-name="P22"><text:span text:style-name="CharStyle31">median (q1-q3)</text:span></text:p></table:table-cell><table:table-cell table:style-name="Tabela2.C11" office:value-type="string"><text:p text:style-name="P29"><text:span text:style-name="CharStyle31">128 (92-165)</text:span></text:p></table:table-cell><table:table-cell table:style-name="Tabela2.D11" office:value-type="string"><text:p text:style-name="P29"><text:span text:style-name="CharStyle31">95 (70-129)</text:span></text:p></table:table-cell><table:table-cell table:style-name="Tabela2.E3" office:value-type="string"><text:p text:style-name="P22"><text:span text:style-name="CharStyle30">0. 007</text:span></text:p></table:table-cell></table:table-row><table:table-row table:style-name="Tabela2.6"><table:table-cell table:style-name="Tabela2.A3" office:value-type="string"><text:p text:style-name="P22"><text:span text:style-name="CharStyle31">Total protein level (g/l)</text:span></text:p></table:table-cell><table:table-cell table:style-name="Tabela2.A3" office:value-type="string"><text:p text:style-name="P22"><text:span text:style-name="CharStyle31">median (q1-q3)</text:span></text:p></table:table-cell><table:table-cell table:style-name="Tabela2.C12" office:value-type="string"><text:p text:style-name="P33"><text:span text:style-name="CharStyle31">72</text:span></text:p><text:p text:style-name="P22"><text:span text:style-name="CharStyle31">(67. 7-74. 7)</text:span></text:p></table:table-cell><table:table-cell table:style-name="Tabela2.D12" office:value-type="string"><text:p text:style-name="P33"><text:span text:style-name="CharStyle31">69. 2</text:span></text:p><text:p text:style-name="P22"><text:span text:style-name="CharStyle31">(66. 1-71)</text:span></text:p></table:table-cell><table:table-cell table:style-name="Tabela2.E3" office:value-type="string"><text:p text:style-name="P22"><text:span text:style-name="CharStyle30">0. 04</text:span></text:p></table:table-cell></table:table-row><table:table-row table:style-name="Tabela2.6"><table:table-cell table:style-name="Tabela2.A3" office:value-type="string"><text:p text:style-name="P22"><text:span text:style-name="CharStyle31">Albumin level (g/l)</text:span></text:p></table:table-cell><table:table-cell table:style-name="Tabela2.B13" office:value-type="string"><text:p text:style-name="P33"><text:span text:style-name="CharStyle31">median</text:span></text:p><text:p text:style-name="P22"><text:span text:style-name="CharStyle31">(q1-q3)</text:span></text:p></table:table-cell><table:table-cell table:style-name="Tabela2.C13" office:value-type="string"><text:p text:style-name="P33"><text:span text:style-name="CharStyle31">43. 9</text:span></text:p><text:p text:style-name="P22"><text:span text:style-name="CharStyle31">(42. 2-46. 4)</text:span></text:p></table:table-cell><table:table-cell table:style-name="Tabela2.D13" office:value-type="string"><text:p text:style-name="P33"><text:span text:style-name="CharStyle31">44</text:span></text:p><text:p text:style-name="P22"><text:span text:style-name="CharStyle31">(41. 7-45. 4)</text:span></text:p></table:table-cell><table:table-cell table:style-name="Tabela2.E3" office:value-type="string"><text:p text:style-name="P22"><text:span text:style-name="CharStyle31">0. 59</text:span></text:p></table:table-cell></table:table-row><table:table-row table:style-name="Tabela2.14"><table:table-cell table:style-name="Tabela2.A14" office:value-type="string"><text:p text:style-name="P22"><text:span text:style-name="CharStyle31">FSSG score</text:span></text:p></table:table-cell><table:table-cell table:style-name="Tabela2.A14" office:value-type="string"><text:p text:style-name="P22"><text:span text:style-name="CharStyle31">mean ± SD</text:span></text:p></table:table-cell><table:table-cell table:style-name="Tabela2.A14" office:value-type="string"><text:p text:style-name="P22"><text:span text:style-name="CharStyle31">20. 75 ± 7. 48</text:span></text:p></table:table-cell><table:table-cell table:style-name="Tabela2.A14" office:value-type="string"><text:p text:style-name="P22"><text:span text:style-name="CharStyle31">17. 62 ±6. 49</text:span></text:p></table:table-cell><table:table-cell table:style-name="Tabela2.E14" office:value-type="string"><text:p text:style-name="P22"><text:span text:style-name="CharStyle31">0. 06</text:span></text:p></table:table-cell></table:table-row></table:table></draw:text-box></draw:frame><draw:frame draw:style-name="fr1" draw:name="26" text:anchor-type="paragraph" svg:x="0.764cm" svg:y="21.759cm" svg:width="18.094cm" svg:height="0.728cm" draw:z-index="26"><draw:text-box><text:p text:style-name="P20"><text:span text:style-name="CharStyle24">Abbreviations: BMI </text:span><text:span text:style-name="CharStyle24"><text:span text:style-name="T1">- </text:span></text:span><text:span text:style-name="CharStyle24">body mass index, DM </text:span><text:span text:style-name="CharStyle24"><text:span text:style-name="T1">- </text:span></text:span><text:span text:style-name="CharStyle24">diabetic patients, FSSG - frequency scale for symptoms of GERD, HDL- high-density lipoprotein, HgbA 1c- glycated hemoglobin, LDL - low-density lipoprotein, nDM - non-diabetic patients, TC - total cholesterol, TG- triglycerides, WHR - waist-hip-ratio. </text:span></text:p></draw:text-box></draw:frame><draw:frame draw:style-name="fr1" draw:name="27" text:anchor-type="paragraph" svg:x="0.755cm" svg:y="23.08cm" svg:width="18.17cm" svg:height="1.05cm" draw:z-index="27"><draw:text-box><text:p text:style-name="P21"><text:span text:style-name="CharStyle25">Table III</text:span></text:p><text:p text:style-name="P21"><text:span text:style-name="CharStyle25">Frequency of the esophageal injury in the studied groups. </text:span><text:span text:style-name="CharStyle26">Częstość zmian zapalnych w przełyku w badanych grupach. </text:span></text:p></draw:text-box></draw:frame><draw:frame draw:style-name="fr1" draw:name="28" text:anchor-type="paragraph" svg:x="0.815cm" svg:y="24.215cm" svg:width="18.009cm" draw:z-index="28"><draw:text-box fo:min-height="2.05cm"><table:table table:name="Tabela3" table:style-name="Tabela3"><table:table-column table:style-name="Tabela3.A"/><table:table-column table:style-name="Tabela3.B"/><table:table-column table:style-name="Tabela3.C" table:number-columns-repeated="2"/><table:table-column table:style-name="Tabela3.E"/><table:table-row table:style-name="Tabela3.1"><table:table-cell table:style-name="Tabela3.A1" office:value-type="string"><text:p text:style-name="P2"/></table:table-cell><table:table-cell table:style-name="Tabela3.B1" office:value-type="string"><text:p text:style-name="P22"><text:span text:style-name="CharStyle30">NERD</text:span></text:p></table:table-cell><table:table-cell table:style-name="Tabela3.C1" office:value-type="string"><text:p text:style-name="P22"><text:span text:style-name="CharStyle30">EE (A)</text:span></text:p></table:table-cell><table:table-cell table:style-name="Tabela3.D1" office:value-type="string"><text:p text:style-name="P22"><text:span text:style-name="CharStyle30">EE (B-D)</text:span></text:p></table:table-cell><table:table-cell table:style-name="Tabela3.E1" office:value-type="string"><text:p text:style-name="P22"><text:span text:style-name="CharStyle30">BE</text:span></text:p></table:table-cell></table:table-row><table:table-row table:style-name="Tabela3.2"><table:table-cell table:style-name="Tabela3.A2" office:value-type="string"><text:p text:style-name="P22"><text:span text:style-name="CharStyle31">DM</text:span></text:p></table:table-cell><table:table-cell table:style-name="Tabela3.A2" office:value-type="string"><text:p text:style-name="P22"><text:span text:style-name="CharStyle31">11 (40. 7%)</text:span></text:p></table:table-cell><table:table-cell table:style-name="Tabela3.A2" office:value-type="string"><text:p text:style-name="P22"><text:span text:style-name="CharStyle31">11 (40. 7%)</text:span></text:p></table:table-cell><table:table-cell table:style-name="Tabela3.D2" office:value-type="string"><text:p text:style-name="P27"><text:span text:style-name="CharStyle31">3 (11. 1%)</text:span></text:p></table:table-cell><table:table-cell table:style-name="Tabela3.E2" office:value-type="string"><text:p text:style-name="P33"><text:span text:style-name="CharStyle31">2</text:span></text:p><text:p text:style-name="P22"><text:span text:style-name="CharStyle31">(7. 4%)</text:span></text:p></table:table-cell></table:table-row><table:table-row table:style-name="Tabela3.3"><table:table-cell table:style-name="Tabela3.A3" table:number-rows-spanned="2" office:value-type="string"><text:p text:style-name="P22"><text:span text:style-name="CharStyle31">nDM</text:span></text:p></table:table-cell><table:table-cell table:style-name="Tabela3.B3" office:value-type="string"><text:p text:style-name="P22"><text:span text:style-name="CharStyle31">33</text:span></text:p></table:table-cell><table:table-cell table:style-name="Tabela3.C3" office:value-type="string"><text:p text:style-name="P22"><text:span text:style-name="CharStyle31">7</text:span></text:p></table:table-cell><table:table-cell table:style-name="Tabela3.D3" office:value-type="string"><text:p text:style-name="P22"><text:span text:style-name="CharStyle31">6</text:span></text:p></table:table-cell><table:table-cell table:style-name="Tabela3.E3" office:value-type="string"><text:p text:style-name="P22"><text:span text:style-name="CharStyle31">4</text:span></text:p></table:table-cell></table:table-row><table:table-row table:style-name="Tabela3.4"><table:covered-table-cell/><table:table-cell table:style-name="Tabela3.B4" office:value-type="string"><text:p text:style-name="P22"><text:span text:style-name="CharStyle31">(66%)</text:span></text:p></table:table-cell><table:table-cell table:style-name="Tabela3.C4" office:value-type="string"><text:p text:style-name="P22"><text:span text:style-name="CharStyle31">(14%)</text:span></text:p></table:table-cell><table:table-cell table:style-name="Tabela3.D4" office:value-type="string"><text:p text:style-name="P22"><text:span text:style-name="CharStyle31">(12%)</text:span></text:p></table:table-cell><table:table-cell table:style-name="Tabela3.E4" office:value-type="string"><text:p text:style-name="P22"><text:span text:style-name="CharStyle31">(8%)</text:span></text:p></table:table-cell></table:table-row></table:table></draw:text-box></draw:frame><draw:frame draw:style-name="fr1" draw:name="29" text:anchor-type="paragraph" svg:x="0.755cm" svg:y="26.271cm" svg:width="18.094cm" svg:height="0.737cm" draw:z-index="29"><draw:text-box><text:p text:style-name="P20"><text:span text:style-name="CharStyle24">Abbreviations: BE - Barrett's esophagus, DM - diabetic patients, EE (A)- erosive esophagitis grade A, EE (B-D) - erosive esophagitis grade B-D, nDM - non-diabetic patients, NERD - non-erosive reflux disease. </text:span></text:p></draw:text-box></draw:frame><draw:frame draw:style-name="fr1" draw:name="30" text:anchor-type="paragraph" svg:x="0.773cm" svg:y="27.906cm" draw:z-index="30"><draw:text-box fo:min-height="0.372cm" fo:min-width="0.508cm"><text:p text:style-name="P4"><text:span text:style-name="CharStyle3">438</text:span></text:p></draw:text-box></draw:frame><draw:frame draw:style-name="fr1" draw:name="31" text:anchor-type="paragraph" svg:x="15.318cm" svg:y="27.873cm" draw:z-index="31"><draw:text-box fo:min-height="0.372cm" fo:min-width="3.496cm"><text:p text:style-name="P4"><text:span text:style-name="CharStyle3">M. Krakowska-Stasiak </text:span><text:span text:style-name="CharStyle3"><text:span text:style-name="T7">et </text:span></text:span><text:span text:style-name="CharStyle3">al. </text:span></text:p></draw:text-box></draw:frame></text:p>
      </text:section>
      <text:section text:style-name="Sect1" text:name="Section3">
        <text:p text:style-name="P65"/>
        <text:p text:style-name="P3"><draw:frame draw:style-name="fr1" draw:name="32" text:anchor-type="paragraph" svg:x="0.815cm" svg:y="0.448cm" svg:width="18.043cm" svg:height="1.05cm" draw:z-index="32"><draw:text-box><text:p text:style-name="P14"><text:span text:style-name="CharStyle13"><text:span text:style-name="T1">Table IV</text:span></text:span></text:p><text:p text:style-name="P14"><text:span text:style-name="CharStyle13"><text:span text:style-name="T1">The distribution of responses to the FSSG in the DM and nDM patients. </text:span></text:span><text:span text:style-name="CharStyle12"><text:span text:style-name="T1">Rozkład odpowiedzi na pytania w skali FSSG wśród pacjentów z DM oraz nDM. </text:span></text:span></text:p></draw:text-box></draw:frame><draw:frame draw:style-name="fr1" draw:name="33" text:anchor-type="paragraph" svg:x="0.875cm" svg:y="1.575cm" svg:width="17.967cm" draw:z-index="33"><draw:text-box fo:min-height="11.354cm"><table:table table:name="Tabela4" table:style-name="Tabela4"><table:table-column table:style-name="Tabela4.A"/><table:table-column table:style-name="Tabela4.B"/><table:table-column table:style-name="Tabela4.C"/><table:table-column table:style-name="Tabela4.B"/><table:table-column table:style-name="Tabela4.C"/><table:table-column table:style-name="Tabela4.B"/><table:table-column table:style-name="Tabela4.G" table:number-columns-repeated="4"/><table:table-column table:style-name="Tabela4.K"/><table:table-column table:style-name="Tabela4.L"/><table:table-row table:style-name="Tabela4.1"><table:table-cell table:style-name="Tabela4.A1" office:value-type="string"><text:p text:style-name="P22"><text:span text:style-name="CharStyle30">Question</text:span></text:p></table:table-cell><table:table-cell table:style-name="Tabela4.A1" table:number-columns-spanned="5" office:value-type="string"><text:p text:style-name="P22"><text:span text:style-name="CharStyle30">DM</text:span></text:p></table:table-cell><table:covered-table-cell/><table:covered-table-cell/><table:covered-table-cell/><table:covered-table-cell/><table:table-cell table:style-name="Tabela4.A1" table:number-columns-spanned="5" office:value-type="string"><text:p text:style-name="P22"><text:span text:style-name="CharStyle30">nDM</text:span></text:p></table:table-cell><table:covered-table-cell/><table:covered-table-cell/><table:covered-table-cell/><table:covered-table-cell/><table:table-cell table:style-name="Tabela4.L1" office:value-type="string"><text:p text:style-name="P22"><text:span text:style-name="CharStyle30">P-value</text:span></text:p></table:table-cell></table:table-row><table:table-row table:style-name="Tabela4.2"><table:table-cell table:style-name="Tabela4.A2" table:number-rows-spanned="2" office:value-type="string"><text:p text:style-name="P53"><text:span text:style-name="CharStyle31">1. </text:span></text:p></table:table-cell><table:table-cell table:style-name="Tabela4.A1" office:value-type="string"><text:p text:style-name="P38"><text:span text:style-name="CharStyle31">0</text:span></text:p></table:table-cell><table:table-cell table:style-name="Tabela4.A1" office:value-type="string"><text:p text:style-name="P46"><text:span text:style-name="CharStyle31">1</text:span></text:p></table:table-cell><table:table-cell table:style-name="Tabela4.A1" office:value-type="string"><text:p text:style-name="P38"><text:span text:style-name="CharStyle31">2</text:span></text:p></table:table-cell><table:table-cell table:style-name="Tabela4.A2" office:value-type="string"><text:p text:style-name="P38"><text:span text:style-name="CharStyle31">3</text:span></text:p></table:table-cell><table:table-cell table:style-name="Tabela4.A2" office:value-type="string"><text:p text:style-name="P22"><text:span text:style-name="CharStyle31">4</text:span></text:p></table:table-cell><table:table-cell table:style-name="Tabela4.A1" office:value-type="string"><text:p text:style-name="P22"><text:span text:style-name="CharStyle31">0</text:span></text:p></table:table-cell><table:table-cell table:style-name="Tabela4.A1" office:value-type="string"><text:p text:style-name="P22"><text:span text:style-name="CharStyle31">1</text:span></text:p></table:table-cell><table:table-cell table:style-name="Tabela4.A1" office:value-type="string"><text:p text:style-name="P22"><text:span text:style-name="CharStyle31">2</text:span></text:p></table:table-cell><table:table-cell table:style-name="Tabela4.A2" office:value-type="string"><text:p text:style-name="P22"><text:span text:style-name="CharStyle31">3</text:span></text:p></table:table-cell><table:table-cell table:style-name="Tabela4.A2" office:value-type="string"><text:p text:style-name="P22"><text:span text:style-name="CharStyle31">4</text:span></text:p></table:table-cell><table:table-cell table:style-name="Tabela4.L2" table:number-rows-spanned="2" office:value-type="string"><text:p text:style-name="P54"><text:span text:style-name="CharStyle31">0. 98</text:span></text:p></table:table-cell></table:table-row><table:table-row table:style-name="Tabela4.3"><table:covered-table-cell/><table:table-cell table:style-name="Tabela4.A2" office:value-type="string"><text:p text:style-name="P22"><text:span text:style-name="CharStyle31">6. 9%</text:span></text:p></table:table-cell><table:table-cell table:style-name="Tabela4.A2" office:value-type="string"><text:p text:style-name="P55"><text:span text:style-name="CharStyle31">20. 7%</text:span></text:p></table:table-cell><table:table-cell table:style-name="Tabela4.A2" office:value-type="string"><text:p text:style-name="P55"><text:span text:style-name="CharStyle31">24. 1%</text:span></text:p></table:table-cell><table:table-cell table:style-name="Tabela4.A2" office:value-type="string"><text:p text:style-name="P55"><text:span text:style-name="CharStyle31">37. 9%</text:span></text:p></table:table-cell><table:table-cell table:style-name="Tabela4.A2" office:value-type="string"><text:p text:style-name="P22"><text:span text:style-name="CharStyle31">10. 3%</text:span></text:p></table:table-cell><table:table-cell table:style-name="Tabela4.A2" office:value-type="string"><text:p text:style-name="P56"><text:span text:style-name="CharStyle31">18%</text:span></text:p></table:table-cell><table:table-cell table:style-name="Tabela4.A2" office:value-type="string"><text:p text:style-name="P22"><text:span text:style-name="CharStyle31">16%</text:span></text:p></table:table-cell><table:table-cell table:style-name="Tabela4.A2" office:value-type="string"><text:p text:style-name="P22"><text:span text:style-name="CharStyle31">36%</text:span></text:p></table:table-cell><table:table-cell table:style-name="Tabela4.A2" office:value-type="string"><text:p text:style-name="P22"><text:span text:style-name="CharStyle31">28%</text:span></text:p></table:table-cell><table:table-cell table:style-name="Tabela4.A2" office:value-type="string"><text:p text:style-name="P22"><text:span text:style-name="CharStyle31">2%</text:span></text:p></table:table-cell><table:covered-table-cell/></table:table-row><table:table-row table:style-name="Tabela4.3"><table:table-cell table:style-name="Tabela4.A2" table:number-rows-spanned="2" office:value-type="string"><text:p text:style-name="P22"><text:span text:style-name="CharStyle31">2. </text:span></text:p></table:table-cell><table:table-cell table:style-name="Tabela4.A1" office:value-type="string"><text:p text:style-name="P38"><text:span text:style-name="CharStyle31">0</text:span></text:p></table:table-cell><table:table-cell table:style-name="Tabela4.A1" office:value-type="string"><text:p text:style-name="P46"><text:span text:style-name="CharStyle31">1</text:span></text:p></table:table-cell><table:table-cell table:style-name="Tabela4.A1" office:value-type="string"><text:p text:style-name="P38"><text:span text:style-name="CharStyle31">2</text:span></text:p></table:table-cell><table:table-cell table:style-name="Tabela4.A2" office:value-type="string"><text:p text:style-name="P38"><text:span text:style-name="CharStyle31">3</text:span></text:p></table:table-cell><table:table-cell table:style-name="Tabela4.A2" office:value-type="string"><text:p text:style-name="P22"><text:span text:style-name="CharStyle31">4</text:span></text:p></table:table-cell><table:table-cell table:style-name="Tabela4.A1" office:value-type="string"><text:p text:style-name="P22"><text:span text:style-name="CharStyle31">0</text:span></text:p></table:table-cell><table:table-cell table:style-name="Tabela4.A1" office:value-type="string"><text:p text:style-name="P22"><text:span text:style-name="CharStyle31">1</text:span></text:p></table:table-cell><table:table-cell table:style-name="Tabela4.A1" office:value-type="string"><text:p text:style-name="P22"><text:span text:style-name="CharStyle31">2</text:span></text:p></table:table-cell><table:table-cell table:style-name="Tabela4.A2" office:value-type="string"><text:p text:style-name="P22"><text:span text:style-name="CharStyle31">3</text:span></text:p></table:table-cell><table:table-cell table:style-name="Tabela4.A2" office:value-type="string"><text:p text:style-name="P22"><text:span text:style-name="CharStyle31">4</text:span></text:p></table:table-cell><table:table-cell table:style-name="Tabela4.L2" table:number-rows-spanned="2" office:value-type="string"><text:p text:style-name="P54"><text:span text:style-name="CharStyle31">0. 17</text:span></text:p></table:table-cell></table:table-row><table:table-row table:style-name="Tabela4.2"><table:covered-table-cell/><table:table-cell table:style-name="Tabela4.A2" office:value-type="string"><text:p text:style-name="P22"><text:span text:style-name="CharStyle31">20. 7%</text:span></text:p></table:table-cell><table:table-cell table:style-name="Tabela4.A2" office:value-type="string"><text:p text:style-name="P22"><text:span text:style-name="CharStyle31">0%</text:span></text:p></table:table-cell><table:table-cell table:style-name="Tabela4.A2" office:value-type="string"><text:p text:style-name="P22"><text:span text:style-name="CharStyle31">17. 2%</text:span></text:p></table:table-cell><table:table-cell table:style-name="Tabela4.A2" office:value-type="string"><text:p text:style-name="P55"><text:span text:style-name="CharStyle31">51. 7%</text:span></text:p></table:table-cell><table:table-cell table:style-name="Tabela4.A2" office:value-type="string"><text:p text:style-name="P22"><text:span text:style-name="CharStyle31">10. 3%</text:span></text:p></table:table-cell><table:table-cell table:style-name="Tabela4.A2" office:value-type="string"><text:p text:style-name="P56"><text:span text:style-name="CharStyle31">14%</text:span></text:p></table:table-cell><table:table-cell table:style-name="Tabela4.A2" office:value-type="string"><text:p text:style-name="P22"><text:span text:style-name="CharStyle31">10%</text:span></text:p></table:table-cell><table:table-cell table:style-name="Tabela4.A2" office:value-type="string"><text:p text:style-name="P22"><text:span text:style-name="CharStyle31">26%</text:span></text:p></table:table-cell><table:table-cell table:style-name="Tabela4.A2" office:value-type="string"><text:p text:style-name="P22"><text:span text:style-name="CharStyle31">48%</text:span></text:p></table:table-cell><table:table-cell table:style-name="Tabela4.A2" office:value-type="string"><text:p text:style-name="P22"><text:span text:style-name="CharStyle31">2%</text:span></text:p></table:table-cell><table:covered-table-cell/></table:table-row><table:table-row table:style-name="Tabela4.3"><table:table-cell table:style-name="Tabela4.A2" table:number-rows-spanned="2" office:value-type="string"><text:p text:style-name="P53"><text:span text:style-name="CharStyle31">3. </text:span></text:p></table:table-cell><table:table-cell table:style-name="Tabela4.A1" office:value-type="string"><text:p text:style-name="P38"><text:span text:style-name="CharStyle31">0</text:span></text:p></table:table-cell><table:table-cell table:style-name="Tabela4.A1" office:value-type="string"><text:p text:style-name="P46"><text:span text:style-name="CharStyle31">1</text:span></text:p></table:table-cell><table:table-cell table:style-name="Tabela4.A1" office:value-type="string"><text:p text:style-name="P38"><text:span text:style-name="CharStyle31">2</text:span></text:p></table:table-cell><table:table-cell table:style-name="Tabela4.A2" office:value-type="string"><text:p text:style-name="P38"><text:span text:style-name="CharStyle31">3</text:span></text:p></table:table-cell><table:table-cell table:style-name="Tabela4.A2" office:value-type="string"><text:p text:style-name="P38"><text:span text:style-name="CharStyle31">4</text:span></text:p></table:table-cell><table:table-cell table:style-name="Tabela4.A1" office:value-type="string"><text:p text:style-name="P22"><text:span text:style-name="CharStyle31">0</text:span></text:p></table:table-cell><table:table-cell table:style-name="Tabela4.A1" office:value-type="string"><text:p text:style-name="P22"><text:span text:style-name="CharStyle31">1</text:span></text:p></table:table-cell><table:table-cell table:style-name="Tabela4.A1" office:value-type="string"><text:p text:style-name="P22"><text:span text:style-name="CharStyle31">2</text:span></text:p></table:table-cell><table:table-cell table:style-name="Tabela4.A2" office:value-type="string"><text:p text:style-name="P22"><text:span text:style-name="CharStyle31">3</text:span></text:p></table:table-cell><table:table-cell table:style-name="Tabela4.A2" office:value-type="string"><text:p text:style-name="P22"><text:span text:style-name="CharStyle31">4</text:span></text:p></table:table-cell><table:table-cell table:style-name="Tabela4.L2" table:number-rows-spanned="2" office:value-type="string"><text:p text:style-name="P54"><text:span text:style-name="CharStyle31">0. 13</text:span></text:p></table:table-cell></table:table-row><table:table-row table:style-name="Tabela4.2"><table:covered-table-cell/><table:table-cell table:style-name="Tabela4.A2" office:value-type="string"><text:p text:style-name="P22"><text:span text:style-name="CharStyle31">6. 9%</text:span></text:p></table:table-cell><table:table-cell table:style-name="Tabela4.A2" office:value-type="string"><text:p text:style-name="P55"><text:span text:style-name="CharStyle31">17. 2%</text:span></text:p></table:table-cell><table:table-cell table:style-name="Tabela4.A2" office:value-type="string"><text:p text:style-name="P55"><text:span text:style-name="CharStyle31">24. 1%</text:span></text:p></table:table-cell><table:table-cell table:style-name="Tabela4.A2" office:value-type="string"><text:p text:style-name="P55"><text:span text:style-name="CharStyle31">41. 4%</text:span></text:p></table:table-cell><table:table-cell table:style-name="Tabela4.A2" office:value-type="string"><text:p text:style-name="P22"><text:span text:style-name="CharStyle31">10. 3%</text:span></text:p></table:table-cell><table:table-cell table:style-name="Tabela4.A2" office:value-type="string"><text:p text:style-name="P22"><text:span text:style-name="CharStyle31">20%</text:span></text:p></table:table-cell><table:table-cell table:style-name="Tabela4.A2" office:value-type="string"><text:p text:style-name="P22"><text:span text:style-name="CharStyle31">8%</text:span></text:p></table:table-cell><table:table-cell table:style-name="Tabela4.A2" office:value-type="string"><text:p text:style-name="P22"><text:span text:style-name="CharStyle31">36%</text:span></text:p></table:table-cell><table:table-cell table:style-name="Tabela4.A2" office:value-type="string"><text:p text:style-name="P22"><text:span text:style-name="CharStyle31">34%</text:span></text:p></table:table-cell><table:table-cell table:style-name="Tabela4.A2" office:value-type="string"><text:p text:style-name="P22"><text:span text:style-name="CharStyle31">2%</text:span></text:p></table:table-cell><table:covered-table-cell/></table:table-row><table:table-row table:style-name="Tabela4.3"><table:table-cell table:style-name="Tabela4.A2" table:number-rows-spanned="2" office:value-type="string"><text:p text:style-name="P53"><text:span text:style-name="CharStyle31">4. </text:span></text:p></table:table-cell><table:table-cell table:style-name="Tabela4.A1" office:value-type="string"><text:p text:style-name="P38"><text:span text:style-name="CharStyle31">0</text:span></text:p></table:table-cell><table:table-cell table:style-name="Tabela4.A1" office:value-type="string"><text:p text:style-name="P46"><text:span text:style-name="CharStyle31">1</text:span></text:p></table:table-cell><table:table-cell table:style-name="Tabela4.A1" office:value-type="string"><text:p text:style-name="P38"><text:span text:style-name="CharStyle31">2</text:span></text:p></table:table-cell><table:table-cell table:style-name="Tabela4.A2" office:value-type="string"><text:p text:style-name="P38"><text:span text:style-name="CharStyle31">3</text:span></text:p></table:table-cell><table:table-cell table:style-name="Tabela4.A2" office:value-type="string"><text:p text:style-name="P38"><text:span text:style-name="CharStyle31">4</text:span></text:p></table:table-cell><table:table-cell table:style-name="Tabela4.A1" office:value-type="string"><text:p text:style-name="P22"><text:span text:style-name="CharStyle31">0</text:span></text:p></table:table-cell><table:table-cell table:style-name="Tabela4.A1" office:value-type="string"><text:p text:style-name="P22"><text:span text:style-name="CharStyle31">1</text:span></text:p></table:table-cell><table:table-cell table:style-name="Tabela4.A1" office:value-type="string"><text:p text:style-name="P22"><text:span text:style-name="CharStyle31">2</text:span></text:p></table:table-cell><table:table-cell table:style-name="Tabela4.A2" office:value-type="string"><text:p text:style-name="P22"><text:span text:style-name="CharStyle31">3</text:span></text:p></table:table-cell><table:table-cell table:style-name="Tabela4.A2" office:value-type="string"><text:p text:style-name="P22"><text:span text:style-name="CharStyle31">4</text:span></text:p></table:table-cell><table:table-cell table:style-name="Tabela4.L2" table:number-rows-spanned="2" office:value-type="string"><text:p text:style-name="P54"><text:span text:style-name="CharStyle31">0. 12</text:span></text:p></table:table-cell></table:table-row><table:table-row table:style-name="Tabela4.3"><table:covered-table-cell/><table:table-cell table:style-name="Tabela4.A2" office:value-type="string"><text:p text:style-name="P22"><text:span text:style-name="CharStyle31">48. 3%</text:span></text:p></table:table-cell><table:table-cell table:style-name="Tabela4.A2" office:value-type="string"><text:p text:style-name="P55"><text:span text:style-name="CharStyle31">13. 8%</text:span></text:p></table:table-cell><table:table-cell table:style-name="Tabela4.A2" office:value-type="string"><text:p text:style-name="P55"><text:span text:style-name="CharStyle31">17. 2%</text:span></text:p></table:table-cell><table:table-cell table:style-name="Tabela4.A2" office:value-type="string"><text:p text:style-name="P55"><text:span text:style-name="CharStyle31">20. 7%</text:span></text:p></table:table-cell><table:table-cell table:style-name="Tabela4.A2" office:value-type="string"><text:p text:style-name="P22"><text:span text:style-name="CharStyle31">0%</text:span></text:p></table:table-cell><table:table-cell table:style-name="Tabela4.A2" office:value-type="string"><text:p text:style-name="P22"><text:span text:style-name="CharStyle31">60%</text:span></text:p></table:table-cell><table:table-cell table:style-name="Tabela4.A2" office:value-type="string"><text:p text:style-name="P22"><text:span text:style-name="CharStyle31">12%</text:span></text:p></table:table-cell><table:table-cell table:style-name="Tabela4.A2" office:value-type="string"><text:p text:style-name="P22"><text:span text:style-name="CharStyle31">24%</text:span></text:p></table:table-cell><table:table-cell table:style-name="Tabela4.A2" office:value-type="string"><text:p text:style-name="P22"><text:span text:style-name="CharStyle31">4%</text:span></text:p></table:table-cell><table:table-cell table:style-name="Tabela4.A2" office:value-type="string"><text:p text:style-name="P22"><text:span text:style-name="CharStyle31">0%</text:span></text:p></table:table-cell><table:covered-table-cell/></table:table-row><table:table-row table:style-name="Tabela4.2"><table:table-cell table:style-name="Tabela4.A2" table:number-rows-spanned="2" office:value-type="string"><text:p text:style-name="P53"><text:span text:style-name="CharStyle31">5. </text:span></text:p></table:table-cell><table:table-cell table:style-name="Tabela4.A1" office:value-type="string"><text:p text:style-name="P38"><text:span text:style-name="CharStyle31">0</text:span></text:p></table:table-cell><table:table-cell table:style-name="Tabela4.A1" office:value-type="string"><text:p text:style-name="P46"><text:span text:style-name="CharStyle31">1</text:span></text:p></table:table-cell><table:table-cell table:style-name="Tabela4.A1" office:value-type="string"><text:p text:style-name="P38"><text:span text:style-name="CharStyle31">2</text:span></text:p></table:table-cell><table:table-cell table:style-name="Tabela4.A2" office:value-type="string"><text:p text:style-name="P38"><text:span text:style-name="CharStyle31">3</text:span></text:p></table:table-cell><table:table-cell table:style-name="Tabela4.A2" office:value-type="string"><text:p text:style-name="P38"><text:span text:style-name="CharStyle31">4</text:span></text:p></table:table-cell><table:table-cell table:style-name="Tabela4.A1" office:value-type="string"><text:p text:style-name="P22"><text:span text:style-name="CharStyle31">0</text:span></text:p></table:table-cell><table:table-cell table:style-name="Tabela4.A1" office:value-type="string"><text:p text:style-name="P22"><text:span text:style-name="CharStyle31">1</text:span></text:p></table:table-cell><table:table-cell table:style-name="Tabela4.A1" office:value-type="string"><text:p text:style-name="P22"><text:span text:style-name="CharStyle31">2</text:span></text:p></table:table-cell><table:table-cell table:style-name="Tabela4.A2" office:value-type="string"><text:p text:style-name="P22"><text:span text:style-name="CharStyle31">3</text:span></text:p></table:table-cell><table:table-cell table:style-name="Tabela4.A2" office:value-type="string"><text:p text:style-name="P22"><text:span text:style-name="CharStyle31">4</text:span></text:p></table:table-cell><table:table-cell table:style-name="Tabela4.L2" table:number-rows-spanned="2" office:value-type="string"><text:p text:style-name="P22"><text:span text:style-name="CharStyle31">0. 2</text:span></text:p></table:table-cell></table:table-row><table:table-row table:style-name="Tabela4.3"><table:covered-table-cell/><table:table-cell table:style-name="Tabela4.A2" office:value-type="string"><text:p text:style-name="P22"><text:span text:style-name="CharStyle31">24. 1%</text:span></text:p></table:table-cell><table:table-cell table:style-name="Tabela4.A2" office:value-type="string"><text:p text:style-name="P55"><text:span text:style-name="CharStyle31">20. 7%</text:span></text:p></table:table-cell><table:table-cell table:style-name="Tabela4.A2" office:value-type="string"><text:p text:style-name="P55"><text:span text:style-name="CharStyle31">27. 6%</text:span></text:p></table:table-cell><table:table-cell table:style-name="Tabela4.A2" office:value-type="string"><text:p text:style-name="P55"><text:span text:style-name="CharStyle31">27. 6%</text:span></text:p></table:table-cell><table:table-cell table:style-name="Tabela4.A2" office:value-type="string"><text:p text:style-name="P22"><text:span text:style-name="CharStyle31">0%</text:span></text:p></table:table-cell><table:table-cell table:style-name="Tabela4.A2" office:value-type="string"><text:p text:style-name="P22"><text:span text:style-name="CharStyle31">36%</text:span></text:p></table:table-cell><table:table-cell table:style-name="Tabela4.A2" office:value-type="string"><text:p text:style-name="P22"><text:span text:style-name="CharStyle31">18%</text:span></text:p></table:table-cell><table:table-cell table:style-name="Tabela4.A2" office:value-type="string"><text:p text:style-name="P22"><text:span text:style-name="CharStyle31">36%</text:span></text:p></table:table-cell><table:table-cell table:style-name="Tabela4.A2" office:value-type="string"><text:p text:style-name="P22"><text:span text:style-name="CharStyle31">10%</text:span></text:p></table:table-cell><table:table-cell table:style-name="Tabela4.A2" office:value-type="string"><text:p text:style-name="P22"><text:span text:style-name="CharStyle31">0%</text:span></text:p></table:table-cell><table:covered-table-cell/></table:table-row><table:table-row table:style-name="Tabela4.2"><table:table-cell table:style-name="Tabela4.A2" table:number-rows-spanned="2" office:value-type="string"><text:p text:style-name="P53"><text:span text:style-name="CharStyle31">6. </text:span></text:p></table:table-cell><table:table-cell table:style-name="Tabela4.A1" office:value-type="string"><text:p text:style-name="P38"><text:span text:style-name="CharStyle31">0</text:span></text:p></table:table-cell><table:table-cell table:style-name="Tabela4.A1" office:value-type="string"><text:p text:style-name="P46"><text:span text:style-name="CharStyle31">1</text:span></text:p></table:table-cell><table:table-cell table:style-name="Tabela4.A1" office:value-type="string"><text:p text:style-name="P38"><text:span text:style-name="CharStyle31">2</text:span></text:p></table:table-cell><table:table-cell table:style-name="Tabela4.A2" office:value-type="string"><text:p text:style-name="P38"><text:span text:style-name="CharStyle31">3</text:span></text:p></table:table-cell><table:table-cell table:style-name="Tabela4.A2" office:value-type="string"><text:p text:style-name="P38"><text:span text:style-name="CharStyle31">4</text:span></text:p></table:table-cell><table:table-cell table:style-name="Tabela4.A1" office:value-type="string"><text:p text:style-name="P22"><text:span text:style-name="CharStyle31">0</text:span></text:p></table:table-cell><table:table-cell table:style-name="Tabela4.A1" office:value-type="string"><text:p text:style-name="P22"><text:span text:style-name="CharStyle31">1</text:span></text:p></table:table-cell><table:table-cell table:style-name="Tabela4.A1" office:value-type="string"><text:p text:style-name="P22"><text:span text:style-name="CharStyle31">2</text:span></text:p></table:table-cell><table:table-cell table:style-name="Tabela4.A2" office:value-type="string"><text:p text:style-name="P44"><text:span text:style-name="CharStyle31">3</text:span></text:p></table:table-cell><table:table-cell table:style-name="Tabela4.A2" office:value-type="string"><text:p text:style-name="P22"><text:span text:style-name="CharStyle31">4</text:span></text:p></table:table-cell><table:table-cell table:style-name="Tabela4.L2" table:number-rows-spanned="2" office:value-type="string"><text:p text:style-name="P22"><text:span text:style-name="CharStyle30">0. 018</text:span></text:p></table:table-cell></table:table-row><table:table-row table:style-name="Tabela4.3"><table:covered-table-cell/><table:table-cell table:style-name="Tabela4.A1" office:value-type="string"><text:p text:style-name="P22"><text:span text:style-name="CharStyle31">44. 8%</text:span></text:p></table:table-cell><table:table-cell table:style-name="Tabela4.A1" office:value-type="string"><text:p text:style-name="P55"><text:span text:style-name="CharStyle31">13. 8%</text:span></text:p></table:table-cell><table:table-cell table:style-name="Tabela4.A1" office:value-type="string"><text:p text:style-name="P55"><text:span text:style-name="CharStyle31">13. 8%</text:span></text:p></table:table-cell><table:table-cell table:style-name="Tabela4.A1" office:value-type="string"><text:p text:style-name="P55"><text:span text:style-name="CharStyle31">24. 1%</text:span></text:p></table:table-cell><table:table-cell table:style-name="Tabela4.A1" office:value-type="string"><text:p text:style-name="P22"><text:span text:style-name="CharStyle31">3. 4%</text:span></text:p></table:table-cell><table:table-cell table:style-name="Tabela4.A1" office:value-type="string"><text:p text:style-name="P22"><text:span text:style-name="CharStyle31">34%</text:span></text:p></table:table-cell><table:table-cell table:style-name="Tabela4.A1" office:value-type="string"><text:p text:style-name="P22"><text:span text:style-name="CharStyle31">14%</text:span></text:p></table:table-cell><table:table-cell table:style-name="Tabela4.A1" office:value-type="string"><text:p text:style-name="P22"><text:span text:style-name="CharStyle31">44%</text:span></text:p></table:table-cell><table:table-cell table:style-name="Tabela4.A1" office:value-type="string"><text:p text:style-name="P22"><text:span text:style-name="CharStyle31">8%</text:span></text:p></table:table-cell><table:table-cell table:style-name="Tabela4.A1" office:value-type="string"><text:p text:style-name="P22"><text:span text:style-name="CharStyle31">0%</text:span></text:p></table:table-cell><table:covered-table-cell/></table:table-row><table:table-row table:style-name="Tabela4.3"><table:table-cell table:style-name="Tabela4.A2" table:number-rows-spanned="2" office:value-type="string"><text:p text:style-name="P53"><text:span text:style-name="CharStyle31">7. </text:span></text:p></table:table-cell><table:table-cell table:style-name="Tabela4.A1" office:value-type="string"><text:p text:style-name="P38"><text:span text:style-name="CharStyle31">0</text:span></text:p></table:table-cell><table:table-cell table:style-name="Tabela4.A1" office:value-type="string"><text:p text:style-name="P46"><text:span text:style-name="CharStyle31">1</text:span></text:p></table:table-cell><table:table-cell table:style-name="Tabela4.A1" office:value-type="string"><text:p text:style-name="P38"><text:span text:style-name="CharStyle31">2</text:span></text:p></table:table-cell><table:table-cell table:style-name="Tabela4.A2" office:value-type="string"><text:p text:style-name="P38"><text:span text:style-name="CharStyle31">3</text:span></text:p></table:table-cell><table:table-cell table:style-name="Tabela4.A2" office:value-type="string"><text:p text:style-name="P38"><text:span text:style-name="CharStyle31">4</text:span></text:p></table:table-cell><table:table-cell table:style-name="Tabela4.A1" office:value-type="string"><text:p text:style-name="P22"><text:span text:style-name="CharStyle31">0</text:span></text:p></table:table-cell><table:table-cell table:style-name="Tabela4.A1" office:value-type="string"><text:p text:style-name="P22"><text:span text:style-name="CharStyle31">1</text:span></text:p></table:table-cell><table:table-cell table:style-name="Tabela4.A1" office:value-type="string"><text:p text:style-name="P22"><text:span text:style-name="CharStyle31">2</text:span></text:p></table:table-cell><table:table-cell table:style-name="Tabela4.A2" office:value-type="string"><text:p text:style-name="P44"><text:span text:style-name="CharStyle31">3</text:span></text:p></table:table-cell><table:table-cell table:style-name="Tabela4.A2" office:value-type="string"><text:p text:style-name="P22"><text:span text:style-name="CharStyle31">4</text:span></text:p></table:table-cell><table:table-cell table:style-name="Tabela4.L2" table:number-rows-spanned="2" office:value-type="string"><text:p text:style-name="P54"><text:span text:style-name="CharStyle31">0. 49</text:span></text:p></table:table-cell></table:table-row><table:table-row table:style-name="Tabela4.2"><table:covered-table-cell/><table:table-cell table:style-name="Tabela4.A2" office:value-type="string"><text:p text:style-name="P22"><text:span text:style-name="CharStyle31">13. 8%</text:span></text:p></table:table-cell><table:table-cell table:style-name="Tabela4.A2" office:value-type="string"><text:p text:style-name="P55"><text:span text:style-name="CharStyle31">20. 7%</text:span></text:p></table:table-cell><table:table-cell table:style-name="Tabela4.A2" office:value-type="string"><text:p text:style-name="P55"><text:span text:style-name="CharStyle31">41. 4%</text:span></text:p></table:table-cell><table:table-cell table:style-name="Tabela4.A2" office:value-type="string"><text:p text:style-name="P55"><text:span text:style-name="CharStyle31">17. 2%</text:span></text:p></table:table-cell><table:table-cell table:style-name="Tabela4.A2" office:value-type="string"><text:p text:style-name="P22"><text:span text:style-name="CharStyle31">6. 9%</text:span></text:p></table:table-cell><table:table-cell table:style-name="Tabela4.A2" office:value-type="string"><text:p text:style-name="P56"><text:span text:style-name="CharStyle31">28%</text:span></text:p></table:table-cell><table:table-cell table:style-name="Tabela4.A2" office:value-type="string"><text:p text:style-name="P22"><text:span text:style-name="CharStyle31">14%</text:span></text:p></table:table-cell><table:table-cell table:style-name="Tabela4.A2" office:value-type="string"><text:p text:style-name="P22"><text:span text:style-name="CharStyle31">38%</text:span></text:p></table:table-cell><table:table-cell table:style-name="Tabela4.A2" office:value-type="string"><text:p text:style-name="P22"><text:span text:style-name="CharStyle31">18%</text:span></text:p></table:table-cell><table:table-cell table:style-name="Tabela4.A2" office:value-type="string"><text:p text:style-name="P22"><text:span text:style-name="CharStyle31">2%</text:span></text:p></table:table-cell><table:covered-table-cell/></table:table-row><table:table-row table:style-name="Tabela4.3"><table:table-cell table:style-name="Tabela4.A2" table:number-rows-spanned="2" office:value-type="string"><text:p text:style-name="P53"><text:span text:style-name="CharStyle31">8. </text:span></text:p></table:table-cell><table:table-cell table:style-name="Tabela4.A1" office:value-type="string"><text:p text:style-name="P38"><text:span text:style-name="CharStyle31">0</text:span></text:p></table:table-cell><table:table-cell table:style-name="Tabela4.A1" office:value-type="string"><text:p text:style-name="P46"><text:span text:style-name="CharStyle31">1</text:span></text:p></table:table-cell><table:table-cell table:style-name="Tabela4.A1" office:value-type="string"><text:p text:style-name="P38"><text:span text:style-name="CharStyle31">2</text:span></text:p></table:table-cell><table:table-cell table:style-name="Tabela4.A2" office:value-type="string"><text:p text:style-name="P38"><text:span text:style-name="CharStyle31">3</text:span></text:p></table:table-cell><table:table-cell table:style-name="Tabela4.A2" office:value-type="string"><text:p text:style-name="P38"><text:span text:style-name="CharStyle31">4</text:span></text:p></table:table-cell><table:table-cell table:style-name="Tabela4.A1" office:value-type="string"><text:p text:style-name="P22"><text:span text:style-name="CharStyle31">0</text:span></text:p></table:table-cell><table:table-cell table:style-name="Tabela4.A1" office:value-type="string"><text:p text:style-name="P22"><text:span text:style-name="CharStyle31">1</text:span></text:p></table:table-cell><table:table-cell table:style-name="Tabela4.A1" office:value-type="string"><text:p text:style-name="P22"><text:span text:style-name="CharStyle31">2</text:span></text:p></table:table-cell><table:table-cell table:style-name="Tabela4.A2" office:value-type="string"><text:p text:style-name="P44"><text:span text:style-name="CharStyle31">3</text:span></text:p></table:table-cell><table:table-cell table:style-name="Tabela4.A2" office:value-type="string"><text:p text:style-name="P22"><text:span text:style-name="CharStyle31">4</text:span></text:p></table:table-cell><table:table-cell table:style-name="Tabela4.L2" table:number-rows-spanned="2" office:value-type="string"><text:p text:style-name="P54"><text:span text:style-name="CharStyle31">0. 11</text:span></text:p></table:table-cell></table:table-row><table:table-row table:style-name="Tabela4.2"><table:covered-table-cell/><table:table-cell table:style-name="Tabela4.A2" office:value-type="string"><text:p text:style-name="P22"><text:span text:style-name="CharStyle31">31%</text:span></text:p></table:table-cell><table:table-cell table:style-name="Tabela4.A2" office:value-type="string"><text:p text:style-name="P55"><text:span text:style-name="CharStyle31">17. 2%</text:span></text:p></table:table-cell><table:table-cell table:style-name="Tabela4.A2" office:value-type="string"><text:p text:style-name="P55"><text:span text:style-name="CharStyle31">17. 2%</text:span></text:p></table:table-cell><table:table-cell table:style-name="Tabela4.A2" office:value-type="string"><text:p text:style-name="P55"><text:span text:style-name="CharStyle31">17. 2%</text:span></text:p></table:table-cell><table:table-cell table:style-name="Tabela4.A2" office:value-type="string"><text:p text:style-name="P22"><text:span text:style-name="CharStyle31">17. 2%</text:span></text:p></table:table-cell><table:table-cell table:style-name="Tabela4.A2" office:value-type="string"><text:p text:style-name="P56"><text:span text:style-name="CharStyle31">30%</text:span></text:p></table:table-cell><table:table-cell table:style-name="Tabela4.A2" office:value-type="string"><text:p text:style-name="P22"><text:span text:style-name="CharStyle31">12%</text:span></text:p></table:table-cell><table:table-cell table:style-name="Tabela4.A2" office:value-type="string"><text:p text:style-name="P22"><text:span text:style-name="CharStyle31">30%</text:span></text:p></table:table-cell><table:table-cell table:style-name="Tabela4.A2" office:value-type="string"><text:p text:style-name="P22"><text:span text:style-name="CharStyle31">26%</text:span></text:p></table:table-cell><table:table-cell table:style-name="Tabela4.A2" office:value-type="string"><text:p text:style-name="P22"><text:span text:style-name="CharStyle31">2%</text:span></text:p></table:table-cell><table:covered-table-cell/></table:table-row><table:table-row table:style-name="Tabela4.3"><table:table-cell table:style-name="Tabela4.A2" table:number-rows-spanned="2" office:value-type="string"><text:p text:style-name="P53"><text:span text:style-name="CharStyle31">9. </text:span></text:p></table:table-cell><table:table-cell table:style-name="Tabela4.A1" office:value-type="string"><text:p text:style-name="P38"><text:span text:style-name="CharStyle31">0</text:span></text:p></table:table-cell><table:table-cell table:style-name="Tabela4.A1" office:value-type="string"><text:p text:style-name="P46"><text:span text:style-name="CharStyle31">1</text:span></text:p></table:table-cell><table:table-cell table:style-name="Tabela4.A1" office:value-type="string"><text:p text:style-name="P38"><text:span text:style-name="CharStyle31">2</text:span></text:p></table:table-cell><table:table-cell table:style-name="Tabela4.A2" office:value-type="string"><text:p text:style-name="P38"><text:span text:style-name="CharStyle31">3</text:span></text:p></table:table-cell><table:table-cell table:style-name="Tabela4.A2" office:value-type="string"><text:p text:style-name="P22"><text:span text:style-name="CharStyle31">4</text:span></text:p></table:table-cell><table:table-cell table:style-name="Tabela4.A1" office:value-type="string"><text:p text:style-name="P22"><text:span text:style-name="CharStyle31">0</text:span></text:p></table:table-cell><table:table-cell table:style-name="Tabela4.A1" office:value-type="string"><text:p text:style-name="P22"><text:span text:style-name="CharStyle31">1</text:span></text:p></table:table-cell><table:table-cell table:style-name="Tabela4.A1" office:value-type="string"><text:p text:style-name="P22"><text:span text:style-name="CharStyle31">2</text:span></text:p></table:table-cell><table:table-cell table:style-name="Tabela4.A2" office:value-type="string"><text:p text:style-name="P44"><text:span text:style-name="CharStyle31">3</text:span></text:p></table:table-cell><table:table-cell table:style-name="Tabela4.A2" office:value-type="string"><text:p text:style-name="P22"><text:span text:style-name="CharStyle31">4</text:span></text:p></table:table-cell><table:table-cell table:style-name="Tabela4.L2" table:number-rows-spanned="2" office:value-type="string"><text:p text:style-name="P54"><text:span text:style-name="CharStyle31">0. 13</text:span></text:p></table:table-cell></table:table-row><table:table-row table:style-name="Tabela4.2"><table:covered-table-cell/><table:table-cell table:style-name="Tabela4.A2" office:value-type="string"><text:p text:style-name="P22"><text:span text:style-name="CharStyle31">62. 1%</text:span></text:p></table:table-cell><table:table-cell table:style-name="Tabela4.A2" office:value-type="string"><text:p text:style-name="P55"><text:span text:style-name="CharStyle31">17. 2%</text:span></text:p></table:table-cell><table:table-cell table:style-name="Tabela4.A2" office:value-type="string"><text:p text:style-name="P22"><text:span text:style-name="CharStyle31">3. 4%</text:span></text:p></table:table-cell><table:table-cell table:style-name="Tabela4.A2" office:value-type="string"><text:p text:style-name="P55"><text:span text:style-name="CharStyle31">17. 2%</text:span></text:p></table:table-cell><table:table-cell table:style-name="Tabela4.A2" office:value-type="string"><text:p text:style-name="P22"><text:span text:style-name="CharStyle31">0%</text:span></text:p></table:table-cell><table:table-cell table:style-name="Tabela4.A2" office:value-type="string"><text:p text:style-name="P22"><text:span text:style-name="CharStyle31">54%</text:span></text:p></table:table-cell><table:table-cell table:style-name="Tabela4.A2" office:value-type="string"><text:p text:style-name="P22"><text:span text:style-name="CharStyle31">16%</text:span></text:p></table:table-cell><table:table-cell table:style-name="Tabela4.A2" office:value-type="string"><text:p text:style-name="P22"><text:span text:style-name="CharStyle31">18%</text:span></text:p></table:table-cell><table:table-cell table:style-name="Tabela4.A2" office:value-type="string"><text:p text:style-name="P22"><text:span text:style-name="CharStyle31">6%</text:span></text:p></table:table-cell><table:table-cell table:style-name="Tabela4.A2" office:value-type="string"><text:p text:style-name="P22"><text:span text:style-name="CharStyle31">6%</text:span></text:p></table:table-cell><table:covered-table-cell/></table:table-row><table:table-row table:style-name="Tabela4.3"><table:table-cell table:style-name="Tabela4.A2" table:number-rows-spanned="2" office:value-type="string"><text:p text:style-name="P22"><text:span text:style-name="CharStyle31">10. </text:span></text:p></table:table-cell><table:table-cell table:style-name="Tabela4.A1" office:value-type="string"><text:p text:style-name="P38"><text:span text:style-name="CharStyle31">0</text:span></text:p></table:table-cell><table:table-cell table:style-name="Tabela4.A1" office:value-type="string"><text:p text:style-name="P46"><text:span text:style-name="CharStyle31">1</text:span></text:p></table:table-cell><table:table-cell table:style-name="Tabela4.A1" office:value-type="string"><text:p text:style-name="P38"><text:span text:style-name="CharStyle31">2</text:span></text:p></table:table-cell><table:table-cell table:style-name="Tabela4.A2" office:value-type="string"><text:p text:style-name="P38"><text:span text:style-name="CharStyle31">3</text:span></text:p></table:table-cell><table:table-cell table:style-name="Tabela4.A2" office:value-type="string"><text:p text:style-name="P38"><text:span text:style-name="CharStyle31">4</text:span></text:p></table:table-cell><table:table-cell table:style-name="Tabela4.A1" office:value-type="string"><text:p text:style-name="P22"><text:span text:style-name="CharStyle31">0</text:span></text:p></table:table-cell><table:table-cell table:style-name="Tabela4.A1" office:value-type="string"><text:p text:style-name="P22"><text:span text:style-name="CharStyle31">1</text:span></text:p></table:table-cell><table:table-cell table:style-name="Tabela4.A1" office:value-type="string"><text:p text:style-name="P22"><text:span text:style-name="CharStyle31">2</text:span></text:p></table:table-cell><table:table-cell table:style-name="Tabela4.A2" office:value-type="string"><text:p text:style-name="P22"><text:span text:style-name="CharStyle31">3</text:span></text:p></table:table-cell><table:table-cell table:style-name="Tabela4.A2" office:value-type="string"><text:p text:style-name="P22"><text:span text:style-name="CharStyle31">4</text:span></text:p></table:table-cell><table:table-cell table:style-name="Tabela4.L2" table:number-rows-spanned="2" office:value-type="string"><text:p text:style-name="P54"><text:span text:style-name="CharStyle31">0. 56</text:span></text:p></table:table-cell></table:table-row><table:table-row table:style-name="Tabela4.2"><table:covered-table-cell/><table:table-cell table:style-name="Tabela4.A2" office:value-type="string"><text:p text:style-name="P22"><text:span text:style-name="CharStyle31">10. 3%</text:span></text:p></table:table-cell><table:table-cell table:style-name="Tabela4.A2" office:value-type="string"><text:p text:style-name="P55"><text:span text:style-name="CharStyle31">24. 1%</text:span></text:p></table:table-cell><table:table-cell table:style-name="Tabela4.A2" office:value-type="string"><text:p text:style-name="P22"><text:span text:style-name="CharStyle31">44. 8%</text:span></text:p></table:table-cell><table:table-cell table:style-name="Tabela4.A2" office:value-type="string"><text:p text:style-name="P55"><text:span text:style-name="CharStyle31">20. 7%</text:span></text:p></table:table-cell><table:table-cell table:style-name="Tabela4.A2" office:value-type="string"><text:p text:style-name="P22"><text:span text:style-name="CharStyle31">0%</text:span></text:p></table:table-cell><table:table-cell table:style-name="Tabela4.A2" office:value-type="string"><text:p text:style-name="P22"><text:span text:style-name="CharStyle31">22%</text:span></text:p></table:table-cell><table:table-cell table:style-name="Tabela4.A2" office:value-type="string"><text:p text:style-name="P22"><text:span text:style-name="CharStyle31">16%</text:span></text:p></table:table-cell><table:table-cell table:style-name="Tabela4.A2" office:value-type="string"><text:p text:style-name="P22"><text:span text:style-name="CharStyle31">38%</text:span></text:p></table:table-cell><table:table-cell table:style-name="Tabela4.A2" office:value-type="string"><text:p text:style-name="P22"><text:span text:style-name="CharStyle31">20%</text:span></text:p></table:table-cell><table:table-cell table:style-name="Tabela4.A2" office:value-type="string"><text:p text:style-name="P22"><text:span text:style-name="CharStyle31">4%</text:span></text:p></table:table-cell><table:covered-table-cell/></table:table-row><table:table-row table:style-name="Tabela4.3"><table:table-cell table:style-name="Tabela4.A2" table:number-rows-spanned="2" office:value-type="string"><text:p text:style-name="P22"><text:span text:style-name="CharStyle31">11. </text:span></text:p></table:table-cell><table:table-cell table:style-name="Tabela4.A1" office:value-type="string"><text:p text:style-name="P38"><text:span text:style-name="CharStyle31">0</text:span></text:p></table:table-cell><table:table-cell table:style-name="Tabela4.A1" office:value-type="string"><text:p text:style-name="P46"><text:span text:style-name="CharStyle31">1</text:span></text:p></table:table-cell><table:table-cell table:style-name="Tabela4.A1" office:value-type="string"><text:p text:style-name="P38"><text:span text:style-name="CharStyle31">2</text:span></text:p></table:table-cell><table:table-cell table:style-name="Tabela4.A2" office:value-type="string"><text:p text:style-name="P38"><text:span text:style-name="CharStyle31">3</text:span></text:p></table:table-cell><table:table-cell table:style-name="Tabela4.A2" office:value-type="string"><text:p text:style-name="P22"><text:span text:style-name="CharStyle31">4</text:span></text:p></table:table-cell><table:table-cell table:style-name="Tabela4.A1" office:value-type="string"><text:p text:style-name="P22"><text:span text:style-name="CharStyle31">0</text:span></text:p></table:table-cell><table:table-cell table:style-name="Tabela4.A1" office:value-type="string"><text:p text:style-name="P22"><text:span text:style-name="CharStyle31">1</text:span></text:p></table:table-cell><table:table-cell table:style-name="Tabela4.A1" office:value-type="string"><text:p text:style-name="P22"><text:span text:style-name="CharStyle31">2</text:span></text:p></table:table-cell><table:table-cell table:style-name="Tabela4.A2" office:value-type="string"><text:p text:style-name="P22"><text:span text:style-name="CharStyle31">3</text:span></text:p></table:table-cell><table:table-cell table:style-name="Tabela4.A2" office:value-type="string"><text:p text:style-name="P22"><text:span text:style-name="CharStyle31">4</text:span></text:p></table:table-cell><table:table-cell table:style-name="Tabela4.L2" table:number-rows-spanned="2" office:value-type="string"><text:p text:style-name="P54"><text:span text:style-name="CharStyle31">0. 98</text:span></text:p></table:table-cell></table:table-row><table:table-row table:style-name="Tabela4.3"><table:covered-table-cell/><table:table-cell table:style-name="Tabela4.A2" office:value-type="string"><text:p text:style-name="P22"><text:span text:style-name="CharStyle31">10. 3%</text:span></text:p></table:table-cell><table:table-cell table:style-name="Tabela4.A2" office:value-type="string"><text:p text:style-name="P55"><text:span text:style-name="CharStyle31">24. 1%</text:span></text:p></table:table-cell><table:table-cell table:style-name="Tabela4.A2" office:value-type="string"><text:p text:style-name="P55"><text:span text:style-name="CharStyle31">27. 6%</text:span></text:p></table:table-cell><table:table-cell table:style-name="Tabela4.A2" office:value-type="string"><text:p text:style-name="P55"><text:span text:style-name="CharStyle31">34. 5%</text:span></text:p></table:table-cell><table:table-cell table:style-name="Tabela4.A2" office:value-type="string"><text:p text:style-name="P22"><text:span text:style-name="CharStyle31">3. 4%</text:span></text:p></table:table-cell><table:table-cell table:style-name="Tabela4.A2" office:value-type="string"><text:p text:style-name="P22"><text:span text:style-name="CharStyle31">14%</text:span></text:p></table:table-cell><table:table-cell table:style-name="Tabela4.A2" office:value-type="string"><text:p text:style-name="P22"><text:span text:style-name="CharStyle31">28%</text:span></text:p></table:table-cell><table:table-cell table:style-name="Tabela4.A2" office:value-type="string"><text:p text:style-name="P22"><text:span text:style-name="CharStyle31">26%</text:span></text:p></table:table-cell><table:table-cell table:style-name="Tabela4.A2" office:value-type="string"><text:p text:style-name="P22"><text:span text:style-name="CharStyle31">30%</text:span></text:p></table:table-cell><table:table-cell table:style-name="Tabela4.A2" office:value-type="string"><text:p text:style-name="P22"><text:span text:style-name="CharStyle31">2%</text:span></text:p></table:table-cell><table:covered-table-cell/></table:table-row><table:table-row table:style-name="Tabela4.3"><table:table-cell table:style-name="Tabela4.A24" table:number-rows-spanned="2" office:value-type="string"><text:p text:style-name="P22"><text:span text:style-name="CharStyle31">12. </text:span></text:p></table:table-cell><table:table-cell table:style-name="Tabela4.A1" office:value-type="string"><text:p text:style-name="P38"><text:span text:style-name="CharStyle31">0</text:span></text:p></table:table-cell><table:table-cell table:style-name="Tabela4.A1" office:value-type="string"><text:p text:style-name="P46"><text:span text:style-name="CharStyle31">1</text:span></text:p></table:table-cell><table:table-cell table:style-name="Tabela4.A1" office:value-type="string"><text:p text:style-name="P38"><text:span text:style-name="CharStyle31">2</text:span></text:p></table:table-cell><table:table-cell table:style-name="Tabela4.A2" office:value-type="string"><text:p text:style-name="P38"><text:span text:style-name="CharStyle31">3</text:span></text:p></table:table-cell><table:table-cell table:style-name="Tabela4.A2" office:value-type="string"><text:p text:style-name="P38"><text:span text:style-name="CharStyle31">4</text:span></text:p></table:table-cell><table:table-cell table:style-name="Tabela4.A1" office:value-type="string"><text:p text:style-name="P22"><text:span text:style-name="CharStyle31">0</text:span></text:p></table:table-cell><table:table-cell table:style-name="Tabela4.A1" office:value-type="string"><text:p text:style-name="P22"><text:span text:style-name="CharStyle31">1</text:span></text:p></table:table-cell><table:table-cell table:style-name="Tabela4.A1" office:value-type="string"><text:p text:style-name="P22"><text:span text:style-name="CharStyle31">2</text:span></text:p></table:table-cell><table:table-cell table:style-name="Tabela4.A2" office:value-type="string"><text:p text:style-name="P22"><text:span text:style-name="CharStyle31">3</text:span></text:p></table:table-cell><table:table-cell table:style-name="Tabela4.A2" office:value-type="string"><text:p text:style-name="P22"><text:span text:style-name="CharStyle31">4</text:span></text:p></table:table-cell><table:table-cell table:style-name="Tabela4.L24" table:number-rows-spanned="2" office:value-type="string"><text:p text:style-name="P22"><text:span text:style-name="CharStyle31">0. 14</text:span></text:p></table:table-cell></table:table-row><table:table-row table:style-name="Tabela4.25"><table:covered-table-cell/><table:table-cell table:style-name="Tabela4.A24" office:value-type="string"><text:p text:style-name="P22"><text:span text:style-name="CharStyle31">24. 1%</text:span></text:p></table:table-cell><table:table-cell table:style-name="Tabela4.A24" office:value-type="string"><text:p text:style-name="P55"><text:span text:style-name="CharStyle31">13. 8%</text:span></text:p></table:table-cell><table:table-cell table:style-name="Tabela4.A24" office:value-type="string"><text:p text:style-name="P55"><text:span text:style-name="CharStyle31">27. 6%</text:span></text:p></table:table-cell><table:table-cell table:style-name="Tabela4.A24" office:value-type="string"><text:p text:style-name="P55"><text:span text:style-name="CharStyle31">27. 6%</text:span></text:p></table:table-cell><table:table-cell table:style-name="Tabela4.A24" office:value-type="string"><text:p text:style-name="P22"><text:span text:style-name="CharStyle31">6. 9%</text:span></text:p></table:table-cell><table:table-cell table:style-name="Tabela4.A24" office:value-type="string"><text:p text:style-name="P22"><text:span text:style-name="CharStyle31">46%</text:span></text:p></table:table-cell><table:table-cell table:style-name="Tabela4.A24" office:value-type="string"><text:p text:style-name="P22"><text:span text:style-name="CharStyle31">14%</text:span></text:p></table:table-cell><table:table-cell table:style-name="Tabela4.A24" office:value-type="string"><text:p text:style-name="P22"><text:span text:style-name="CharStyle31">18%</text:span></text:p></table:table-cell><table:table-cell table:style-name="Tabela4.A24" office:value-type="string"><text:p text:style-name="P22"><text:span text:style-name="CharStyle31">22%</text:span></text:p></table:table-cell><table:table-cell table:style-name="Tabela4.A24" office:value-type="string"><text:p text:style-name="P22"><text:span text:style-name="CharStyle31">0%</text:span></text:p></table:table-cell><table:covered-table-cell/></table:table-row></table:table></draw:text-box></draw:frame><draw:frame draw:style-name="fr1" draw:name="34" text:anchor-type="paragraph" svg:x="0.815cm" svg:y="12.936cm" draw:z-index="34"><draw:text-box fo:min-height="0.372cm" fo:min-width="12.047cm"><text:p text:style-name="P17"><text:span text:style-name="CharStyle24">Abbreviations: DM - diabetic patients, FSSG - frequency scale for symptoms of GERD, nDM - non-diabetic patients. </text:span></text:p></draw:text-box></draw:frame><draw:frame draw:style-name="fr1" draw:name="35" text:anchor-type="paragraph" svg:x="0.815cm" svg:y="13.852cm" svg:width="18.043cm" svg:height="1.041cm" draw:z-index="35"><draw:text-box><text:p text:style-name="P15"><text:span text:style-name="CharStyle13">TableV</text:span></text:p><text:p text:style-name="P15"><text:span text:style-name="CharStyle13">The distribution of responses to the FSSG in the NERD group and EE + BE group. </text:span><text:span text:style-name="CharStyle12"><text:span text:style-name="T1">Rozkład odpowiedzi na pytania w skali FSSG wśród chorych z NERD i w grupie EE + BE. </text:span></text:span></text:p></draw:text-box></draw:frame><draw:frame draw:style-name="fr1" draw:name="36" text:anchor-type="paragraph" svg:x="0.882cm" svg:y="14.977cm" svg:width="17.974cm" draw:z-index="36"><draw:text-box fo:min-height="11.455cm"><table:table table:name="Tabela5" table:style-name="Tabela5"><table:table-column table:style-name="Tabela5.A"/><table:table-column table:style-name="Tabela5.B" table:number-columns-repeated="2"/><table:table-column table:style-name="Tabela5.D" table:number-columns-repeated="4"/><table:table-column table:style-name="Tabela5.B"/><table:table-column table:style-name="Tabela5.D" table:number-columns-repeated="3"/><table:table-column table:style-name="Tabela5.L"/><table:table-row table:style-name="Tabela5.1"><table:table-cell table:style-name="Tabela5.A1" office:value-type="string"><text:p text:style-name="P22"><text:span text:style-name="CharStyle30">Question</text:span></text:p></table:table-cell><table:table-cell table:style-name="Tabela5.A1" table:number-columns-spanned="5" office:value-type="string"><text:p text:style-name="P22"><text:span text:style-name="CharStyle30">NERD</text:span></text:p></table:table-cell><table:covered-table-cell/><table:covered-table-cell/><table:covered-table-cell/><table:covered-table-cell/><table:table-cell table:style-name="Tabela5.A1" table:number-columns-spanned="5" office:value-type="string"><text:p text:style-name="P22"><text:span text:style-name="CharStyle30">EE + BE</text:span></text:p></table:table-cell><table:covered-table-cell/><table:covered-table-cell/><table:covered-table-cell/><table:covered-table-cell/><table:table-cell table:style-name="Tabela5.L1" office:value-type="string"><text:p text:style-name="P22"><text:span text:style-name="CharStyle30">P-value</text:span></text:p></table:table-cell></table:table-row><table:table-row table:style-name="Tabela5.2"><table:table-cell table:style-name="Tabela5.A2" table:number-rows-spanned="2" office:value-type="string"><text:p text:style-name="P53"><text:span text:style-name="CharStyle31">1. </text:span></text:p></table:table-cell><table:table-cell table:style-name="Tabela5.A1" office:value-type="string"><text:p text:style-name="P54"><text:span text:style-name="CharStyle31">0</text:span></text:p></table:table-cell><table:table-cell table:style-name="Tabela5.A1" office:value-type="string"><text:p text:style-name="P54"><text:span text:style-name="CharStyle31">1</text:span></text:p></table:table-cell><table:table-cell table:style-name="Tabela5.A1" office:value-type="string"><text:p text:style-name="P54"><text:span text:style-name="CharStyle31">2</text:span></text:p></table:table-cell><table:table-cell table:style-name="Tabela5.A2" office:value-type="string"><text:p text:style-name="P54"><text:span text:style-name="CharStyle31">3</text:span></text:p></table:table-cell><table:table-cell table:style-name="Tabela5.A2" office:value-type="string"><text:p text:style-name="P54"><text:span text:style-name="CharStyle31">4</text:span></text:p></table:table-cell><table:table-cell table:style-name="Tabela5.A1" office:value-type="string"><text:p text:style-name="P22"><text:span text:style-name="CharStyle31">0</text:span></text:p></table:table-cell><table:table-cell table:style-name="Tabela5.A1" office:value-type="string"><text:p text:style-name="P22"><text:span text:style-name="CharStyle31">1</text:span></text:p></table:table-cell><table:table-cell table:style-name="Tabela5.A1" office:value-type="string"><text:p text:style-name="P54"><text:span text:style-name="CharStyle31">2</text:span></text:p></table:table-cell><table:table-cell table:style-name="Tabela5.A2" office:value-type="string"><text:p text:style-name="P54"><text:span text:style-name="CharStyle31">3</text:span></text:p></table:table-cell><table:table-cell table:style-name="Tabela5.A2" office:value-type="string"><text:p text:style-name="P54"><text:span text:style-name="CharStyle31">4</text:span></text:p></table:table-cell><table:table-cell table:style-name="Tabela5.L2" table:number-rows-spanned="2" office:value-type="string"><text:p text:style-name="P42"><text:span text:style-name="CharStyle31">0. 76</text:span></text:p></table:table-cell></table:table-row><table:table-row table:style-name="Tabela5.3"><table:covered-table-cell/><table:table-cell table:style-name="Tabela5.A2" office:value-type="string"><text:p text:style-name="P57"><text:span text:style-name="CharStyle31">11. 4%</text:span></text:p></table:table-cell><table:table-cell table:style-name="Tabela5.A2" office:value-type="string"><text:p text:style-name="P22"><text:span text:style-name="CharStyle31">15. 9%</text:span></text:p></table:table-cell><table:table-cell table:style-name="Tabela5.A2" office:value-type="string"><text:p text:style-name="P57"><text:span text:style-name="CharStyle31">34. 1%</text:span></text:p></table:table-cell><table:table-cell table:style-name="Tabela5.A2" office:value-type="string"><text:p text:style-name="P22"><text:span text:style-name="CharStyle31">36. 4%</text:span></text:p></table:table-cell><table:table-cell table:style-name="Tabela5.A2" office:value-type="string"><text:p text:style-name="P22"><text:span text:style-name="CharStyle31">2. 3%</text:span></text:p></table:table-cell><table:table-cell table:style-name="Tabela5.A2" office:value-type="string"><text:p text:style-name="P22"><text:span text:style-name="CharStyle31">18. 2%</text:span></text:p></table:table-cell><table:table-cell table:style-name="Tabela5.A2" office:value-type="string"><text:p text:style-name="P22"><text:span text:style-name="CharStyle31">18. 2%</text:span></text:p></table:table-cell><table:table-cell table:style-name="Tabela5.A2" office:value-type="string"><text:p text:style-name="P22"><text:span text:style-name="CharStyle31">30. 3%</text:span></text:p></table:table-cell><table:table-cell table:style-name="Tabela5.A2" office:value-type="string"><text:p text:style-name="P49"><text:span text:style-name="CharStyle31">27. 3%</text:span></text:p></table:table-cell><table:table-cell table:style-name="Tabela5.A2" office:value-type="string"><text:p text:style-name="P22"><text:span text:style-name="CharStyle31">6. 1%</text:span></text:p></table:table-cell><table:covered-table-cell/></table:table-row><table:table-row table:style-name="Tabela5.2"><table:table-cell table:style-name="Tabela5.A2" table:number-rows-spanned="2" office:value-type="string"><text:p text:style-name="P53"><text:span text:style-name="CharStyle31">2. </text:span></text:p></table:table-cell><table:table-cell table:style-name="Tabela5.A1" office:value-type="string"><text:p text:style-name="P54"><text:span text:style-name="CharStyle31">0</text:span></text:p></table:table-cell><table:table-cell table:style-name="Tabela5.A1" office:value-type="string"><text:p text:style-name="P54"><text:span text:style-name="CharStyle31">1</text:span></text:p></table:table-cell><table:table-cell table:style-name="Tabela5.A1" office:value-type="string"><text:p text:style-name="P54"><text:span text:style-name="CharStyle31">2</text:span></text:p></table:table-cell><table:table-cell table:style-name="Tabela5.A2" office:value-type="string"><text:p text:style-name="P54"><text:span text:style-name="CharStyle31">3</text:span></text:p></table:table-cell><table:table-cell table:style-name="Tabela5.A2" office:value-type="string"><text:p text:style-name="P54"><text:span text:style-name="CharStyle31">4</text:span></text:p></table:table-cell><table:table-cell table:style-name="Tabela5.A1" office:value-type="string"><text:p text:style-name="P22"><text:span text:style-name="CharStyle31">0</text:span></text:p></table:table-cell><table:table-cell table:style-name="Tabela5.A1" office:value-type="string"><text:p text:style-name="P22"><text:span text:style-name="CharStyle31">1</text:span></text:p></table:table-cell><table:table-cell table:style-name="Tabela5.A1" office:value-type="string"><text:p text:style-name="P54"><text:span text:style-name="CharStyle31">2</text:span></text:p></table:table-cell><table:table-cell table:style-name="Tabela5.A2" office:value-type="string"><text:p text:style-name="P54"><text:span text:style-name="CharStyle31">3</text:span></text:p></table:table-cell><table:table-cell table:style-name="Tabela5.A2" office:value-type="string"><text:p text:style-name="P54"><text:span text:style-name="CharStyle31">4</text:span></text:p></table:table-cell><table:table-cell table:style-name="Tabela5.L2" table:number-rows-spanned="2" office:value-type="string"><text:p text:style-name="P42"><text:span text:style-name="CharStyle31">0. 45</text:span></text:p></table:table-cell></table:table-row><table:table-row table:style-name="Tabela5.2"><table:covered-table-cell/><table:table-cell table:style-name="Tabela5.A2" office:value-type="string"><text:p text:style-name="P57"><text:span text:style-name="CharStyle31">18. 2%</text:span></text:p></table:table-cell><table:table-cell table:style-name="Tabela5.A2" office:value-type="string"><text:p text:style-name="P22"><text:span text:style-name="CharStyle31">6. 8%</text:span></text:p></table:table-cell><table:table-cell table:style-name="Tabela5.A2" office:value-type="string"><text:p text:style-name="P57"><text:span text:style-name="CharStyle31">18. 2%</text:span></text:p></table:table-cell><table:table-cell table:style-name="Tabela5.A2" office:value-type="string"><text:p text:style-name="P22"><text:span text:style-name="CharStyle31">47. 7%</text:span></text:p></table:table-cell><table:table-cell table:style-name="Tabela5.A2" office:value-type="string"><text:p text:style-name="P22"><text:span text:style-name="CharStyle31">9. 1%</text:span></text:p></table:table-cell><table:table-cell table:style-name="Tabela5.A2" office:value-type="string"><text:p text:style-name="P22"><text:span text:style-name="CharStyle31">15. 2%</text:span></text:p></table:table-cell><table:table-cell table:style-name="Tabela5.A2" office:value-type="string"><text:p text:style-name="P22"><text:span text:style-name="CharStyle31">6. 1%</text:span></text:p></table:table-cell><table:table-cell table:style-name="Tabela5.A2" office:value-type="string"><text:p text:style-name="P22"><text:span text:style-name="CharStyle31">27. 3%</text:span></text:p></table:table-cell><table:table-cell table:style-name="Tabela5.A2" office:value-type="string"><text:p text:style-name="P22"><text:span text:style-name="CharStyle31">51. 5%</text:span></text:p></table:table-cell><table:table-cell table:style-name="Tabela5.A2" office:value-type="string"><text:p text:style-name="P22"><text:span text:style-name="CharStyle31">0%</text:span></text:p></table:table-cell><table:covered-table-cell/></table:table-row><table:table-row table:style-name="Tabela5.3"><table:table-cell table:style-name="Tabela5.A2" table:number-rows-spanned="2" office:value-type="string"><text:p text:style-name="P53"><text:span text:style-name="CharStyle31">3. </text:span></text:p></table:table-cell><table:table-cell table:style-name="Tabela5.A1" office:value-type="string"><text:p text:style-name="P54"><text:span text:style-name="CharStyle31">0</text:span></text:p></table:table-cell><table:table-cell table:style-name="Tabela5.A1" office:value-type="string"><text:p text:style-name="P54"><text:span text:style-name="CharStyle31">1</text:span></text:p></table:table-cell><table:table-cell table:style-name="Tabela5.A1" office:value-type="string"><text:p text:style-name="P54"><text:span text:style-name="CharStyle31">2</text:span></text:p></table:table-cell><table:table-cell table:style-name="Tabela5.A2" office:value-type="string"><text:p text:style-name="P54"><text:span text:style-name="CharStyle31">3</text:span></text:p></table:table-cell><table:table-cell table:style-name="Tabela5.A2" office:value-type="string"><text:p text:style-name="P54"><text:span text:style-name="CharStyle31">4</text:span></text:p></table:table-cell><table:table-cell table:style-name="Tabela5.A1" office:value-type="string"><text:p text:style-name="P22"><text:span text:style-name="CharStyle31">0</text:span></text:p></table:table-cell><table:table-cell table:style-name="Tabela5.A1" office:value-type="string"><text:p text:style-name="P22"><text:span text:style-name="CharStyle31">1</text:span></text:p></table:table-cell><table:table-cell table:style-name="Tabela5.A1" office:value-type="string"><text:p text:style-name="P54"><text:span text:style-name="CharStyle31">2</text:span></text:p></table:table-cell><table:table-cell table:style-name="Tabela5.A2" office:value-type="string"><text:p text:style-name="P54"><text:span text:style-name="CharStyle31">3</text:span></text:p></table:table-cell><table:table-cell table:style-name="Tabela5.A2" office:value-type="string"><text:p text:style-name="P54"><text:span text:style-name="CharStyle31">4</text:span></text:p></table:table-cell><table:table-cell table:style-name="Tabela5.L2" table:number-rows-spanned="2" office:value-type="string"><text:p text:style-name="P42"><text:span text:style-name="CharStyle31">0. 23</text:span></text:p></table:table-cell></table:table-row><table:table-row table:style-name="Tabela5.2"><table:covered-table-cell/><table:table-cell table:style-name="Tabela5.A2" office:value-type="string"><text:p text:style-name="P57"><text:span text:style-name="CharStyle31">13. 6%</text:span></text:p></table:table-cell><table:table-cell table:style-name="Tabela5.A2" office:value-type="string"><text:p text:style-name="P22"><text:span text:style-name="CharStyle31">4. 5%</text:span></text:p></table:table-cell><table:table-cell table:style-name="Tabela5.A2" office:value-type="string"><text:p text:style-name="P57"><text:span text:style-name="CharStyle31">38. 6%</text:span></text:p></table:table-cell><table:table-cell table:style-name="Tabela5.A2" office:value-type="string"><text:p text:style-name="P22"><text:span text:style-name="CharStyle31">38. 6%</text:span></text:p></table:table-cell><table:table-cell table:style-name="Tabela5.A2" office:value-type="string"><text:p text:style-name="P22"><text:span text:style-name="CharStyle31">4. 5%</text:span></text:p></table:table-cell><table:table-cell table:style-name="Tabela5.A2" office:value-type="string"><text:p text:style-name="P22"><text:span text:style-name="CharStyle31">18. 2%</text:span></text:p></table:table-cell><table:table-cell table:style-name="Tabela5.A2" office:value-type="string"><text:p text:style-name="P22"><text:span text:style-name="CharStyle31">18. 2%</text:span></text:p></table:table-cell><table:table-cell table:style-name="Tabela5.A2" office:value-type="string"><text:p text:style-name="P22"><text:span text:style-name="CharStyle31">21. 2%</text:span></text:p></table:table-cell><table:table-cell table:style-name="Tabela5.A2" office:value-type="string"><text:p text:style-name="P22"><text:span text:style-name="CharStyle31">36. 4%</text:span></text:p></table:table-cell><table:table-cell table:style-name="Tabela5.A2" office:value-type="string"><text:p text:style-name="P22"><text:span text:style-name="CharStyle31">6. 1%</text:span></text:p></table:table-cell><table:covered-table-cell/></table:table-row><table:table-row table:style-name="Tabela5.3"><table:table-cell table:style-name="Tabela5.A2" table:number-rows-spanned="2" office:value-type="string"><text:p text:style-name="P53"><text:span text:style-name="CharStyle31">4. </text:span></text:p></table:table-cell><table:table-cell table:style-name="Tabela5.A1" office:value-type="string"><text:p text:style-name="P54"><text:span text:style-name="CharStyle31">0</text:span></text:p></table:table-cell><table:table-cell table:style-name="Tabela5.A1" office:value-type="string"><text:p text:style-name="P54"><text:span text:style-name="CharStyle31">1</text:span></text:p></table:table-cell><table:table-cell table:style-name="Tabela5.A1" office:value-type="string"><text:p text:style-name="P54"><text:span text:style-name="CharStyle31">2</text:span></text:p></table:table-cell><table:table-cell table:style-name="Tabela5.A2" office:value-type="string"><text:p text:style-name="P54"><text:span text:style-name="CharStyle31">3</text:span></text:p></table:table-cell><table:table-cell table:style-name="Tabela5.A2" office:value-type="string"><text:p text:style-name="P54"><text:span text:style-name="CharStyle31">4</text:span></text:p></table:table-cell><table:table-cell table:style-name="Tabela5.A1" office:value-type="string"><text:p text:style-name="P22"><text:span text:style-name="CharStyle31">0</text:span></text:p></table:table-cell><table:table-cell table:style-name="Tabela5.A1" office:value-type="string"><text:p text:style-name="P54"><text:span text:style-name="CharStyle31">1</text:span></text:p></table:table-cell><table:table-cell table:style-name="Tabela5.A1" office:value-type="string"><text:p text:style-name="P54"><text:span text:style-name="CharStyle31">2</text:span></text:p></table:table-cell><table:table-cell table:style-name="Tabela5.A2" office:value-type="string"><text:p text:style-name="P54"><text:span text:style-name="CharStyle31">3</text:span></text:p></table:table-cell><table:table-cell table:style-name="Tabela5.A2" office:value-type="string"><text:p text:style-name="P54"><text:span text:style-name="CharStyle31">4</text:span></text:p></table:table-cell><table:table-cell table:style-name="Tabela5.L2" table:number-rows-spanned="2" office:value-type="string"><text:p text:style-name="P42"><text:span text:style-name="CharStyle31">0. 13</text:span></text:p></table:table-cell></table:table-row><table:table-row table:style-name="Tabela5.2"><table:covered-table-cell/><table:table-cell table:style-name="Tabela5.A2" office:value-type="string"><text:p text:style-name="P57"><text:span text:style-name="CharStyle31">54. 5%</text:span></text:p></table:table-cell><table:table-cell table:style-name="Tabela5.A2" office:value-type="string"><text:p text:style-name="P57"><text:span text:style-name="CharStyle31">15. 9%</text:span></text:p></table:table-cell><table:table-cell table:style-name="Tabela5.A2" office:value-type="string"><text:p text:style-name="P22"><text:span text:style-name="CharStyle31">25%</text:span></text:p></table:table-cell><table:table-cell table:style-name="Tabela5.A2" office:value-type="string"><text:p text:style-name="P22"><text:span text:style-name="CharStyle31">4. 5%</text:span></text:p></table:table-cell><table:table-cell table:style-name="Tabela5.A2" office:value-type="string"><text:p text:style-name="P22"><text:span text:style-name="CharStyle31">0%</text:span></text:p></table:table-cell><table:table-cell table:style-name="Tabela5.A2" office:value-type="string"><text:p text:style-name="P22"><text:span text:style-name="CharStyle31">60. 6%</text:span></text:p></table:table-cell><table:table-cell table:style-name="Tabela5.A2" office:value-type="string"><text:p text:style-name="P22"><text:span text:style-name="CharStyle31">9. 1%</text:span></text:p></table:table-cell><table:table-cell table:style-name="Tabela5.A2" office:value-type="string"><text:p text:style-name="P57"><text:span text:style-name="CharStyle31">12. 1%</text:span></text:p></table:table-cell><table:table-cell table:style-name="Tabela5.A2" office:value-type="string"><text:p text:style-name="P22"><text:span text:style-name="CharStyle31">18. 2%</text:span></text:p></table:table-cell><table:table-cell table:style-name="Tabela5.A2" office:value-type="string"><text:p text:style-name="P22"><text:span text:style-name="CharStyle31">0%</text:span></text:p></table:table-cell><table:covered-table-cell/></table:table-row><table:table-row table:style-name="Tabela5.2"><table:table-cell table:style-name="Tabela5.A2" table:number-rows-spanned="2" office:value-type="string"><text:p text:style-name="P53"><text:span text:style-name="CharStyle31">5. </text:span></text:p></table:table-cell><table:table-cell table:style-name="Tabela5.A1" office:value-type="string"><text:p text:style-name="P54"><text:span text:style-name="CharStyle31">0</text:span></text:p></table:table-cell><table:table-cell table:style-name="Tabela5.A1" office:value-type="string"><text:p text:style-name="P54"><text:span text:style-name="CharStyle31">1</text:span></text:p></table:table-cell><table:table-cell table:style-name="Tabela5.A1" office:value-type="string"><text:p text:style-name="P54"><text:span text:style-name="CharStyle31">2</text:span></text:p></table:table-cell><table:table-cell table:style-name="Tabela5.A2" office:value-type="string"><text:p text:style-name="P54"><text:span text:style-name="CharStyle31">3</text:span></text:p></table:table-cell><table:table-cell table:style-name="Tabela5.A2" office:value-type="string"><text:p text:style-name="P54"><text:span text:style-name="CharStyle31">4</text:span></text:p></table:table-cell><table:table-cell table:style-name="Tabela5.A1" office:value-type="string"><text:p text:style-name="P22"><text:span text:style-name="CharStyle31">0</text:span></text:p></table:table-cell><table:table-cell table:style-name="Tabela5.A1" office:value-type="string"><text:p text:style-name="P22"><text:span text:style-name="CharStyle31">1</text:span></text:p></table:table-cell><table:table-cell table:style-name="Tabela5.A1" office:value-type="string"><text:p text:style-name="P54"><text:span text:style-name="CharStyle31">2</text:span></text:p></table:table-cell><table:table-cell table:style-name="Tabela5.A2" office:value-type="string"><text:p text:style-name="P54"><text:span text:style-name="CharStyle31">3</text:span></text:p></table:table-cell><table:table-cell table:style-name="Tabela5.A2" office:value-type="string"><text:p text:style-name="P54"><text:span text:style-name="CharStyle31">4</text:span></text:p></table:table-cell><table:table-cell table:style-name="Tabela5.L2" table:number-rows-spanned="2" office:value-type="string"><text:p text:style-name="P22"><text:span text:style-name="CharStyle31">0. 9</text:span></text:p></table:table-cell></table:table-row><table:table-row table:style-name="Tabela5.3"><table:covered-table-cell/><table:table-cell table:style-name="Tabela5.A2" office:value-type="string"><text:p text:style-name="P57"><text:span text:style-name="CharStyle31">31. 8%</text:span></text:p></table:table-cell><table:table-cell table:style-name="Tabela5.A2" office:value-type="string"><text:p text:style-name="P22"><text:span text:style-name="CharStyle31">20. 5%</text:span></text:p></table:table-cell><table:table-cell table:style-name="Tabela5.A2" office:value-type="string"><text:p text:style-name="P57"><text:span text:style-name="CharStyle31">29. 5%</text:span></text:p></table:table-cell><table:table-cell table:style-name="Tabela5.A2" office:value-type="string"><text:p text:style-name="P49"><text:span text:style-name="CharStyle31">18. 2%</text:span></text:p></table:table-cell><table:table-cell table:style-name="Tabela5.A2" office:value-type="string"><text:p text:style-name="P22"><text:span text:style-name="CharStyle31">0%</text:span></text:p></table:table-cell><table:table-cell table:style-name="Tabela5.A2" office:value-type="string"><text:p text:style-name="P22"><text:span text:style-name="CharStyle31">33. 3%</text:span></text:p></table:table-cell><table:table-cell table:style-name="Tabela5.A2" office:value-type="string"><text:p text:style-name="P22"><text:span text:style-name="CharStyle31">18. 2%</text:span></text:p></table:table-cell><table:table-cell table:style-name="Tabela5.A2" office:value-type="string"><text:p text:style-name="P22"><text:span text:style-name="CharStyle31">36. 4%</text:span></text:p></table:table-cell><table:table-cell table:style-name="Tabela5.A2" office:value-type="string"><text:p text:style-name="P22"><text:span text:style-name="CharStyle31">12. 1%</text:span></text:p></table:table-cell><table:table-cell table:style-name="Tabela5.A2" office:value-type="string"><text:p text:style-name="P22"><text:span text:style-name="CharStyle31">0%</text:span></text:p></table:table-cell><table:covered-table-cell/></table:table-row><table:table-row table:style-name="Tabela5.2"><table:table-cell table:style-name="Tabela5.A2" table:number-rows-spanned="2" office:value-type="string"><text:p text:style-name="P53"><text:span text:style-name="CharStyle31">6. </text:span></text:p></table:table-cell><table:table-cell table:style-name="Tabela5.A1" office:value-type="string"><text:p text:style-name="P54"><text:span text:style-name="CharStyle31">0</text:span></text:p></table:table-cell><table:table-cell table:style-name="Tabela5.A1" office:value-type="string"><text:p text:style-name="P54"><text:span text:style-name="CharStyle31">1</text:span></text:p></table:table-cell><table:table-cell table:style-name="Tabela5.A1" office:value-type="string"><text:p text:style-name="P54"><text:span text:style-name="CharStyle31">2</text:span></text:p></table:table-cell><table:table-cell table:style-name="Tabela5.A2" office:value-type="string"><text:p text:style-name="P54"><text:span text:style-name="CharStyle31">3</text:span></text:p></table:table-cell><table:table-cell table:style-name="Tabela5.A2" office:value-type="string"><text:p text:style-name="P54"><text:span text:style-name="CharStyle31">4</text:span></text:p></table:table-cell><table:table-cell table:style-name="Tabela5.A1" office:value-type="string"><text:p text:style-name="P22"><text:span text:style-name="CharStyle31">0</text:span></text:p></table:table-cell><table:table-cell table:style-name="Tabela5.A1" office:value-type="string"><text:p text:style-name="P22"><text:span text:style-name="CharStyle31">1</text:span></text:p></table:table-cell><table:table-cell table:style-name="Tabela5.A1" office:value-type="string"><text:p text:style-name="P54"><text:span text:style-name="CharStyle31">2</text:span></text:p></table:table-cell><table:table-cell table:style-name="Tabela5.A2" office:value-type="string"><text:p text:style-name="P54"><text:span text:style-name="CharStyle31">3</text:span></text:p></table:table-cell><table:table-cell table:style-name="Tabela5.A2" office:value-type="string"><text:p text:style-name="P54"><text:span text:style-name="CharStyle31">4</text:span></text:p></table:table-cell><table:table-cell table:style-name="Tabela5.L2" table:number-rows-spanned="2" office:value-type="string"><text:p text:style-name="P42"><text:span text:style-name="CharStyle31">0. 73</text:span></text:p></table:table-cell></table:table-row><table:table-row table:style-name="Tabela5.2"><table:covered-table-cell/><table:table-cell table:style-name="Tabela5.B13" office:value-type="string"><text:p text:style-name="P57"><text:span text:style-name="CharStyle31">31. 8%</text:span></text:p></table:table-cell><table:table-cell table:style-name="Tabela5.B13" office:value-type="string"><text:p text:style-name="P57"><text:span text:style-name="CharStyle31">13. 6%</text:span></text:p></table:table-cell><table:table-cell table:style-name="Tabela5.B13" office:value-type="string"><text:p text:style-name="P57"><text:span text:style-name="CharStyle31">34. 1%</text:span></text:p></table:table-cell><table:table-cell table:style-name="Tabela5.B13" office:value-type="string"><text:p text:style-name="P22"><text:span text:style-name="CharStyle31">18. 2%</text:span></text:p></table:table-cell><table:table-cell table:style-name="Tabela5.B13" office:value-type="string"><text:p text:style-name="P22"><text:span text:style-name="CharStyle31">2. 3%</text:span></text:p></table:table-cell><table:table-cell table:style-name="Tabela5.B13" office:value-type="string"><text:p text:style-name="P22"><text:span text:style-name="CharStyle31">42. 4%</text:span></text:p></table:table-cell><table:table-cell table:style-name="Tabela5.B13" office:value-type="string"><text:p text:style-name="P22"><text:span text:style-name="CharStyle31">15. 2%</text:span></text:p></table:table-cell><table:table-cell table:style-name="Tabela5.B13" office:value-type="string"><text:p text:style-name="P22"><text:span text:style-name="CharStyle31">33. 3%</text:span></text:p></table:table-cell><table:table-cell table:style-name="Tabela5.B13" office:value-type="string"><text:p text:style-name="P22"><text:span text:style-name="CharStyle31">9. 1%</text:span></text:p></table:table-cell><table:table-cell table:style-name="Tabela5.B13" office:value-type="string"><text:p text:style-name="P22"><text:span text:style-name="CharStyle31">0%</text:span></text:p></table:table-cell><table:covered-table-cell/></table:table-row><table:table-row table:style-name="Tabela5.3"><table:table-cell table:style-name="Tabela5.A2" table:number-rows-spanned="2" office:value-type="string"><text:p text:style-name="P22"><text:span text:style-name="CharStyle31">7. </text:span></text:p></table:table-cell><table:table-cell table:style-name="Tabela5.A1" office:value-type="string"><text:p text:style-name="P54"><text:span text:style-name="CharStyle31">0</text:span></text:p></table:table-cell><table:table-cell table:style-name="Tabela5.A1" office:value-type="string"><text:p text:style-name="P54"><text:span text:style-name="CharStyle31">1</text:span></text:p></table:table-cell><table:table-cell table:style-name="Tabela5.A1" office:value-type="string"><text:p text:style-name="P54"><text:span text:style-name="CharStyle31">2</text:span></text:p></table:table-cell><table:table-cell table:style-name="Tabela5.A2" office:value-type="string"><text:p text:style-name="P54"><text:span text:style-name="CharStyle31">3</text:span></text:p></table:table-cell><table:table-cell table:style-name="Tabela5.A2" office:value-type="string"><text:p text:style-name="P54"><text:span text:style-name="CharStyle31">4</text:span></text:p></table:table-cell><table:table-cell table:style-name="Tabela5.A1" office:value-type="string"><text:p text:style-name="P22"><text:span text:style-name="CharStyle31">0</text:span></text:p></table:table-cell><table:table-cell table:style-name="Tabela5.A1" office:value-type="string"><text:p text:style-name="P22"><text:span text:style-name="CharStyle31">1</text:span></text:p></table:table-cell><table:table-cell table:style-name="Tabela5.A1" office:value-type="string"><text:p text:style-name="P54"><text:span text:style-name="CharStyle31">2</text:span></text:p></table:table-cell><table:table-cell table:style-name="Tabela5.A2" office:value-type="string"><text:p text:style-name="P54"><text:span text:style-name="CharStyle31">3</text:span></text:p></table:table-cell><table:table-cell table:style-name="Tabela5.A2" office:value-type="string"><text:p text:style-name="P54"><text:span text:style-name="CharStyle31">4</text:span></text:p></table:table-cell><table:table-cell table:style-name="Tabela5.L2" table:number-rows-spanned="2" office:value-type="string"><text:p text:style-name="P42"><text:span text:style-name="CharStyle31">0. 77</text:span></text:p></table:table-cell></table:table-row><table:table-row table:style-name="Tabela5.2"><table:covered-table-cell/><table:table-cell table:style-name="Tabela5.B13" office:value-type="string"><text:p text:style-name="P57"><text:span text:style-name="CharStyle31">22. 7%</text:span></text:p></table:table-cell><table:table-cell table:style-name="Tabela5.B13" office:value-type="string"><text:p text:style-name="P57"><text:span text:style-name="CharStyle31">15. 9%</text:span></text:p></table:table-cell><table:table-cell table:style-name="Tabela5.B13" office:value-type="string"><text:p text:style-name="P57"><text:span text:style-name="CharStyle31">34. 1%</text:span></text:p></table:table-cell><table:table-cell table:style-name="Tabela5.B13" office:value-type="string"><text:p text:style-name="P22"><text:span text:style-name="CharStyle31">22. 7%</text:span></text:p></table:table-cell><table:table-cell table:style-name="Tabela5.B13" office:value-type="string"><text:p text:style-name="P22"><text:span text:style-name="CharStyle31">4. 5%</text:span></text:p></table:table-cell><table:table-cell table:style-name="Tabela5.B13" office:value-type="string"><text:p text:style-name="P22"><text:span text:style-name="CharStyle31">24. 2%</text:span></text:p></table:table-cell><table:table-cell table:style-name="Tabela5.B13" office:value-type="string"><text:p text:style-name="P22"><text:span text:style-name="CharStyle31">15. 2%</text:span></text:p></table:table-cell><table:table-cell table:style-name="Tabela5.B13" office:value-type="string"><text:p text:style-name="P22"><text:span text:style-name="CharStyle31">45. 5%</text:span></text:p></table:table-cell><table:table-cell table:style-name="Tabela5.B13" office:value-type="string"><text:p text:style-name="P22"><text:span text:style-name="CharStyle31">12. 1%</text:span></text:p></table:table-cell><table:table-cell table:style-name="Tabela5.B13" office:value-type="string"><text:p text:style-name="P22"><text:span text:style-name="CharStyle31">3%</text:span></text:p></table:table-cell><table:covered-table-cell/></table:table-row><table:table-row table:style-name="Tabela5.2"><table:table-cell table:style-name="Tabela5.A2" table:number-rows-spanned="2" office:value-type="string"><text:p text:style-name="P53"><text:span text:style-name="CharStyle31">8. </text:span></text:p></table:table-cell><table:table-cell table:style-name="Tabela5.A1" office:value-type="string"><text:p text:style-name="P54"><text:span text:style-name="CharStyle31">0</text:span></text:p></table:table-cell><table:table-cell table:style-name="Tabela5.A1" office:value-type="string"><text:p text:style-name="P54"><text:span text:style-name="CharStyle31">1</text:span></text:p></table:table-cell><table:table-cell table:style-name="Tabela5.A1" office:value-type="string"><text:p text:style-name="P54"><text:span text:style-name="CharStyle31">2</text:span></text:p></table:table-cell><table:table-cell table:style-name="Tabela5.A2" office:value-type="string"><text:p text:style-name="P54"><text:span text:style-name="CharStyle31">3</text:span></text:p></table:table-cell><table:table-cell table:style-name="Tabela5.A2" office:value-type="string"><text:p text:style-name="P54"><text:span text:style-name="CharStyle31">4</text:span></text:p></table:table-cell><table:table-cell table:style-name="Tabela5.A1" office:value-type="string"><text:p text:style-name="P22"><text:span text:style-name="CharStyle31">0</text:span></text:p></table:table-cell><table:table-cell table:style-name="Tabela5.A1" office:value-type="string"><text:p text:style-name="P22"><text:span text:style-name="CharStyle31">1</text:span></text:p></table:table-cell><table:table-cell table:style-name="Tabela5.A1" office:value-type="string"><text:p text:style-name="P54"><text:span text:style-name="CharStyle31">2</text:span></text:p></table:table-cell><table:table-cell table:style-name="Tabela5.A2" office:value-type="string"><text:p text:style-name="P54"><text:span text:style-name="CharStyle31">3</text:span></text:p></table:table-cell><table:table-cell table:style-name="Tabela5.A2" office:value-type="string"><text:p text:style-name="P22"><text:span text:style-name="CharStyle31">4</text:span></text:p></table:table-cell><table:table-cell table:style-name="Tabela5.L2" table:number-rows-spanned="2" office:value-type="string"><text:p text:style-name="P42"><text:span text:style-name="CharStyle31">0. 46</text:span></text:p></table:table-cell></table:table-row><table:table-row table:style-name="Tabela5.3"><table:covered-table-cell/><table:table-cell table:style-name="Tabela5.A1" office:value-type="string"><text:p text:style-name="P57"><text:span text:style-name="CharStyle31">22. 7%</text:span></text:p></table:table-cell><table:table-cell table:style-name="Tabela5.A1" office:value-type="string"><text:p text:style-name="P57"><text:span text:style-name="CharStyle31">13. 6%</text:span></text:p></table:table-cell><table:table-cell table:style-name="Tabela5.A1" office:value-type="string"><text:p text:style-name="P57"><text:span text:style-name="CharStyle31">29. 5%</text:span></text:p></table:table-cell><table:table-cell table:style-name="Tabela5.A1" office:value-type="string"><text:p text:style-name="P22"><text:span text:style-name="CharStyle31">27. 3%</text:span></text:p></table:table-cell><table:table-cell table:style-name="Tabela5.A1" office:value-type="string"><text:p text:style-name="P22"><text:span text:style-name="CharStyle31">6. 8%</text:span></text:p></table:table-cell><table:table-cell table:style-name="Tabela5.A1" office:value-type="string"><text:p text:style-name="P22"><text:span text:style-name="CharStyle31">39. 4%</text:span></text:p></table:table-cell><table:table-cell table:style-name="Tabela5.A1" office:value-type="string"><text:p text:style-name="P22"><text:span text:style-name="CharStyle31">15. 2%</text:span></text:p></table:table-cell><table:table-cell table:style-name="Tabela5.A1" office:value-type="string"><text:p text:style-name="P22"><text:span text:style-name="CharStyle31">21. 2%</text:span></text:p></table:table-cell><table:table-cell table:style-name="Tabela5.A1" office:value-type="string"><text:p text:style-name="P22"><text:span text:style-name="CharStyle31">15. 2%</text:span></text:p></table:table-cell><table:table-cell table:style-name="Tabela5.A1" office:value-type="string"><text:p text:style-name="P22"><text:span text:style-name="CharStyle31">9. 1%</text:span></text:p></table:table-cell><table:covered-table-cell/></table:table-row><table:table-row table:style-name="Tabela5.2"><table:table-cell table:style-name="Tabela5.A2" table:number-rows-spanned="2" office:value-type="string"><text:p text:style-name="P22"><text:span text:style-name="CharStyle31">9. </text:span></text:p></table:table-cell><table:table-cell table:style-name="Tabela5.A1" office:value-type="string"><text:p text:style-name="P54"><text:span text:style-name="CharStyle31">0</text:span></text:p></table:table-cell><table:table-cell table:style-name="Tabela5.A1" office:value-type="string"><text:p text:style-name="P54"><text:span text:style-name="CharStyle31">1</text:span></text:p></table:table-cell><table:table-cell table:style-name="Tabela5.A1" office:value-type="string"><text:p text:style-name="P54"><text:span text:style-name="CharStyle31">2</text:span></text:p></table:table-cell><table:table-cell table:style-name="Tabela5.A2" office:value-type="string"><text:p text:style-name="P54"><text:span text:style-name="CharStyle31">3</text:span></text:p></table:table-cell><table:table-cell table:style-name="Tabela5.A2" office:value-type="string"><text:p text:style-name="P54"><text:span text:style-name="CharStyle31">4</text:span></text:p></table:table-cell><table:table-cell table:style-name="Tabela5.A1" office:value-type="string"><text:p text:style-name="P22"><text:span text:style-name="CharStyle31">0</text:span></text:p></table:table-cell><table:table-cell table:style-name="Tabela5.A1" office:value-type="string"><text:p text:style-name="P22"><text:span text:style-name="CharStyle31">1</text:span></text:p></table:table-cell><table:table-cell table:style-name="Tabela5.A1" office:value-type="string"><text:p text:style-name="P54"><text:span text:style-name="CharStyle31">2</text:span></text:p></table:table-cell><table:table-cell table:style-name="Tabela5.A2" office:value-type="string"><text:p text:style-name="P54"><text:span text:style-name="CharStyle31">3</text:span></text:p></table:table-cell><table:table-cell table:style-name="Tabela5.A2" office:value-type="string"><text:p text:style-name="P54"><text:span text:style-name="CharStyle31">4</text:span></text:p></table:table-cell><table:table-cell table:style-name="Tabela5.L2" table:number-rows-spanned="2" office:value-type="string"><text:p text:style-name="P42"><text:span text:style-name="CharStyle31">0. 59</text:span></text:p></table:table-cell></table:table-row><table:table-row table:style-name="Tabela5.2"><table:covered-table-cell/><table:table-cell table:style-name="Tabela5.A2" office:value-type="string"><text:p text:style-name="P57"><text:span text:style-name="CharStyle31">52. 3%</text:span></text:p></table:table-cell><table:table-cell table:style-name="Tabela5.A2" office:value-type="string"><text:p text:style-name="P57"><text:span text:style-name="CharStyle31">15. 9%</text:span></text:p></table:table-cell><table:table-cell table:style-name="Tabela5.A2" office:value-type="string"><text:p text:style-name="P57"><text:span text:style-name="CharStyle31">13. 6%</text:span></text:p></table:table-cell><table:table-cell table:style-name="Tabela5.A2" office:value-type="string"><text:p text:style-name="P49"><text:span text:style-name="CharStyle31">11. 4%</text:span></text:p></table:table-cell><table:table-cell table:style-name="Tabela5.A2" office:value-type="string"><text:p text:style-name="P22"><text:span text:style-name="CharStyle31">6. 8%</text:span></text:p></table:table-cell><table:table-cell table:style-name="Tabela5.A2" office:value-type="string"><text:p text:style-name="P22"><text:span text:style-name="CharStyle31">63. 6%</text:span></text:p></table:table-cell><table:table-cell table:style-name="Tabela5.A2" office:value-type="string"><text:p text:style-name="P22"><text:span text:style-name="CharStyle31">18. 2%</text:span></text:p></table:table-cell><table:table-cell table:style-name="Tabela5.A2" office:value-type="string"><text:p text:style-name="P57"><text:span text:style-name="CharStyle31">12. 1%</text:span></text:p></table:table-cell><table:table-cell table:style-name="Tabela5.A2" office:value-type="string"><text:p text:style-name="P22"><text:span text:style-name="CharStyle31">6. 1%</text:span></text:p></table:table-cell><table:table-cell table:style-name="Tabela5.A2" office:value-type="string"><text:p text:style-name="P22"><text:span text:style-name="CharStyle31">0%</text:span></text:p></table:table-cell><table:covered-table-cell/></table:table-row><table:table-row table:style-name="Tabela5.2"><table:table-cell table:style-name="Tabela5.A2" table:number-rows-spanned="2" office:value-type="string"><text:p text:style-name="P22"><text:span text:style-name="CharStyle31">10. </text:span></text:p></table:table-cell><table:table-cell table:style-name="Tabela5.A1" office:value-type="string"><text:p text:style-name="P54"><text:span text:style-name="CharStyle31">0</text:span></text:p></table:table-cell><table:table-cell table:style-name="Tabela5.A1" office:value-type="string"><text:p text:style-name="P54"><text:span text:style-name="CharStyle31">1</text:span></text:p></table:table-cell><table:table-cell table:style-name="Tabela5.A1" office:value-type="string"><text:p text:style-name="P54"><text:span text:style-name="CharStyle31">2</text:span></text:p></table:table-cell><table:table-cell table:style-name="Tabela5.A2" office:value-type="string"><text:p text:style-name="P54"><text:span text:style-name="CharStyle31">3</text:span></text:p></table:table-cell><table:table-cell table:style-name="Tabela5.A2" office:value-type="string"><text:p text:style-name="P54"><text:span text:style-name="CharStyle31">4</text:span></text:p></table:table-cell><table:table-cell table:style-name="Tabela5.A1" office:value-type="string"><text:p text:style-name="P22"><text:span text:style-name="CharStyle31">0</text:span></text:p></table:table-cell><table:table-cell table:style-name="Tabela5.A1" office:value-type="string"><text:p text:style-name="P22"><text:span text:style-name="CharStyle31">1</text:span></text:p></table:table-cell><table:table-cell table:style-name="Tabela5.A1" office:value-type="string"><text:p text:style-name="P54"><text:span text:style-name="CharStyle31">2</text:span></text:p></table:table-cell><table:table-cell table:style-name="Tabela5.A2" office:value-type="string"><text:p text:style-name="P54"><text:span text:style-name="CharStyle31">3</text:span></text:p></table:table-cell><table:table-cell table:style-name="Tabela5.A2" office:value-type="string"><text:p text:style-name="P22"><text:span text:style-name="CharStyle31">4</text:span></text:p></table:table-cell><table:table-cell table:style-name="Tabela5.L2" table:number-rows-spanned="2" office:value-type="string"><text:p text:style-name="P42"><text:span text:style-name="CharStyle31">0. 64</text:span></text:p></table:table-cell></table:table-row><table:table-row table:style-name="Tabela5.3"><table:covered-table-cell/><table:table-cell table:style-name="Tabela5.A2" office:value-type="string"><text:p text:style-name="P57"><text:span text:style-name="CharStyle31">15. 9%</text:span></text:p></table:table-cell><table:table-cell table:style-name="Tabela5.A2" office:value-type="string"><text:p text:style-name="P57"><text:span text:style-name="CharStyle31">15. 9%</text:span></text:p></table:table-cell><table:table-cell table:style-name="Tabela5.A2" office:value-type="string"><text:p text:style-name="P57"><text:span text:style-name="CharStyle31">38. 6%</text:span></text:p></table:table-cell><table:table-cell table:style-name="Tabela5.A2" office:value-type="string"><text:p text:style-name="P22"><text:span text:style-name="CharStyle31">25%</text:span></text:p></table:table-cell><table:table-cell table:style-name="Tabela5.A2" office:value-type="string"><text:p text:style-name="P22"><text:span text:style-name="CharStyle31">4. 5%</text:span></text:p></table:table-cell><table:table-cell table:style-name="Tabela5.A2" office:value-type="string"><text:p text:style-name="P22"><text:span text:style-name="CharStyle31">21. 2%</text:span></text:p></table:table-cell><table:table-cell table:style-name="Tabela5.A2" office:value-type="string"><text:p text:style-name="P22"><text:span text:style-name="CharStyle31">21. 2%</text:span></text:p></table:table-cell><table:table-cell table:style-name="Tabela5.A2" office:value-type="string"><text:p text:style-name="P22"><text:span text:style-name="CharStyle31">42. 4%</text:span></text:p></table:table-cell><table:table-cell table:style-name="Tabela5.A2" office:value-type="string"><text:p text:style-name="P49"><text:span text:style-name="CharStyle31">15. 2%</text:span></text:p></table:table-cell><table:table-cell table:style-name="Tabela5.A2" office:value-type="string"><text:p text:style-name="P22"><text:span text:style-name="CharStyle31">0%</text:span></text:p></table:table-cell><table:covered-table-cell/></table:table-row><table:table-row table:style-name="Tabela5.2"><table:table-cell table:style-name="Tabela5.A2" table:number-rows-spanned="2" office:value-type="string"><text:p text:style-name="P53"><text:span text:style-name="CharStyle31">11. </text:span></text:p></table:table-cell><table:table-cell table:style-name="Tabela5.A1" office:value-type="string"><text:p text:style-name="P54"><text:span text:style-name="CharStyle31">0</text:span></text:p></table:table-cell><table:table-cell table:style-name="Tabela5.A1" office:value-type="string"><text:p text:style-name="P54"><text:span text:style-name="CharStyle31">1</text:span></text:p></table:table-cell><table:table-cell table:style-name="Tabela5.A1" office:value-type="string"><text:p text:style-name="P54"><text:span text:style-name="CharStyle31">2</text:span></text:p></table:table-cell><table:table-cell table:style-name="Tabela5.A2" office:value-type="string"><text:p text:style-name="P54"><text:span text:style-name="CharStyle31">3</text:span></text:p></table:table-cell><table:table-cell table:style-name="Tabela5.A2" office:value-type="string"><text:p text:style-name="P54"><text:span text:style-name="CharStyle31">4</text:span></text:p></table:table-cell><table:table-cell table:style-name="Tabela5.A1" office:value-type="string"><text:p text:style-name="P22"><text:span text:style-name="CharStyle31">0</text:span></text:p></table:table-cell><table:table-cell table:style-name="Tabela5.A1" office:value-type="string"><text:p text:style-name="P22"><text:span text:style-name="CharStyle31">1</text:span></text:p></table:table-cell><table:table-cell table:style-name="Tabela5.A1" office:value-type="string"><text:p text:style-name="P54"><text:span text:style-name="CharStyle31">2</text:span></text:p></table:table-cell><table:table-cell table:style-name="Tabela5.A2" office:value-type="string"><text:p text:style-name="P54"><text:span text:style-name="CharStyle31">3</text:span></text:p></table:table-cell><table:table-cell table:style-name="Tabela5.A2" office:value-type="string"><text:p text:style-name="P54"><text:span text:style-name="CharStyle31">4</text:span></text:p></table:table-cell><table:table-cell table:style-name="Tabela5.L2" table:number-rows-spanned="2" office:value-type="string"><text:p text:style-name="P42"><text:span text:style-name="CharStyle31">0. 14</text:span></text:p></table:table-cell></table:table-row><table:table-row table:style-name="Tabela5.2"><table:covered-table-cell/><table:table-cell table:style-name="Tabela5.A2" office:value-type="string"><text:p text:style-name="P57"><text:span text:style-name="CharStyle31">11. 4%</text:span></text:p></table:table-cell><table:table-cell table:style-name="Tabela5.A2" office:value-type="string"><text:p text:style-name="P57"><text:span text:style-name="CharStyle31">18. 2%</text:span></text:p></table:table-cell><table:table-cell table:style-name="Tabela5.A2" office:value-type="string"><text:p text:style-name="P57"><text:span text:style-name="CharStyle31">34. 1%</text:span></text:p></table:table-cell><table:table-cell table:style-name="Tabela5.A2" office:value-type="string"><text:p text:style-name="P49"><text:span text:style-name="CharStyle31">36. 4%</text:span></text:p></table:table-cell><table:table-cell table:style-name="Tabela5.A2" office:value-type="string"><text:p text:style-name="P22"><text:span text:style-name="CharStyle31">0%</text:span></text:p></table:table-cell><table:table-cell table:style-name="Tabela5.A2" office:value-type="string"><text:p text:style-name="P22"><text:span text:style-name="CharStyle31">15. 2%</text:span></text:p></table:table-cell><table:table-cell table:style-name="Tabela5.A2" office:value-type="string"><text:p text:style-name="P22"><text:span text:style-name="CharStyle31">33. 3%</text:span></text:p></table:table-cell><table:table-cell table:style-name="Tabela5.A2" office:value-type="string"><text:p text:style-name="P57"><text:span text:style-name="CharStyle31">18. 2%</text:span></text:p></table:table-cell><table:table-cell table:style-name="Tabela5.A2" office:value-type="string"><text:p text:style-name="P22"><text:span text:style-name="CharStyle31">27. 3%</text:span></text:p></table:table-cell><table:table-cell table:style-name="Tabela5.A2" office:value-type="string"><text:p text:style-name="P22"><text:span text:style-name="CharStyle31">6. 1%</text:span></text:p></table:table-cell><table:covered-table-cell/></table:table-row><table:table-row table:style-name="Tabela5.2"><table:table-cell table:style-name="Tabela5.A24" table:number-rows-spanned="2" office:value-type="string"><text:p text:style-name="P53"><text:span text:style-name="CharStyle31">12. </text:span></text:p></table:table-cell><table:table-cell table:style-name="Tabela5.A1" office:value-type="string"><text:p text:style-name="P54"><text:span text:style-name="CharStyle31">0</text:span></text:p></table:table-cell><table:table-cell table:style-name="Tabela5.A1" office:value-type="string"><text:p text:style-name="P54"><text:span text:style-name="CharStyle31">1</text:span></text:p></table:table-cell><table:table-cell table:style-name="Tabela5.A1" office:value-type="string"><text:p text:style-name="P54"><text:span text:style-name="CharStyle31">2</text:span></text:p></table:table-cell><table:table-cell table:style-name="Tabela5.A2" office:value-type="string"><text:p text:style-name="P54"><text:span text:style-name="CharStyle31">3</text:span></text:p></table:table-cell><table:table-cell table:style-name="Tabela5.A2" office:value-type="string"><text:p text:style-name="P54"><text:span text:style-name="CharStyle31">4</text:span></text:p></table:table-cell><table:table-cell table:style-name="Tabela5.A1" office:value-type="string"><text:p text:style-name="P22"><text:span text:style-name="CharStyle31">0</text:span></text:p></table:table-cell><table:table-cell table:style-name="Tabela5.A1" office:value-type="string"><text:p text:style-name="P22"><text:span text:style-name="CharStyle31">1</text:span></text:p></table:table-cell><table:table-cell table:style-name="Tabela5.A1" office:value-type="string"><text:p text:style-name="P54"><text:span text:style-name="CharStyle31">2</text:span></text:p></table:table-cell><table:table-cell table:style-name="Tabela5.A2" office:value-type="string"><text:p text:style-name="P54"><text:span text:style-name="CharStyle31">3</text:span></text:p></table:table-cell><table:table-cell table:style-name="Tabela5.A2" office:value-type="string"><text:p text:style-name="P54"><text:span text:style-name="CharStyle31">4</text:span></text:p></table:table-cell><table:table-cell table:style-name="Tabela5.L24" table:number-rows-spanned="2" office:value-type="string"><text:p text:style-name="P42"><text:span text:style-name="CharStyle31">0. 76</text:span></text:p></table:table-cell></table:table-row><table:table-row table:style-name="Tabela5.25"><table:covered-table-cell/><table:table-cell table:style-name="Tabela5.B25" office:value-type="string"><text:p text:style-name="P57"><text:span text:style-name="CharStyle31">36. 4%</text:span></text:p></table:table-cell><table:table-cell table:style-name="Tabela5.B25" office:value-type="string"><text:p text:style-name="P57"><text:span text:style-name="CharStyle31">15. 9%</text:span></text:p></table:table-cell><table:table-cell table:style-name="Tabela5.B25" office:value-type="string"><text:p text:style-name="P57"><text:span text:style-name="CharStyle31">15. 9%</text:span></text:p></table:table-cell><table:table-cell table:style-name="Tabela5.B25" office:value-type="string"><text:p text:style-name="P49"><text:span text:style-name="CharStyle31">29. 5%</text:span></text:p></table:table-cell><table:table-cell table:style-name="Tabela5.B25" office:value-type="string"><text:p text:style-name="P22"><text:span text:style-name="CharStyle31">2. 3%</text:span></text:p></table:table-cell><table:table-cell table:style-name="Tabela5.B25" office:value-type="string"><text:p text:style-name="P22"><text:span text:style-name="CharStyle31">42. 4%</text:span></text:p></table:table-cell><table:table-cell table:style-name="Tabela5.B25" office:value-type="string"><text:p text:style-name="P22"><text:span text:style-name="CharStyle31">12. 1%</text:span></text:p></table:table-cell><table:table-cell table:style-name="Tabela5.B25" office:value-type="string"><text:p text:style-name="P57"><text:span text:style-name="CharStyle31">24. 2%</text:span></text:p></table:table-cell><table:table-cell table:style-name="Tabela5.B25" office:value-type="string"><text:p text:style-name="P49"><text:span text:style-name="CharStyle31">18. 2%</text:span></text:p></table:table-cell><table:table-cell table:style-name="Tabela5.B25" office:value-type="string"><text:p text:style-name="P22"><text:span text:style-name="CharStyle31">3%</text:span></text:p></table:table-cell><table:covered-table-cell/></table:table-row></table:table></draw:text-box></draw:frame><draw:frame draw:style-name="fr1" draw:name="37" text:anchor-type="paragraph" svg:x="0.848cm" svg:y="26.425cm" draw:z-index="37"><draw:text-box fo:min-height="0.39cm" fo:min-width="15.782cm"><text:p text:style-name="P58"><text:span text:style-name="CharStyle24">Abbreviations: BE - Barrett’s esophagus, EE - erosive esophagitis, FSSG - frequency scale for symptoms of GERD, NERD - non-erosive reflux disease. </text:span></text:p></draw:text-box></draw:frame><draw:frame draw:style-name="fr1" draw:name="38" text:anchor-type="paragraph" svg:x="0.824cm" svg:y="27.771cm" draw:z-index="38"><draw:text-box fo:min-height="0.39cm" fo:min-width="3.946cm"><text:p text:style-name="P4"><text:span text:style-name="CharStyle3"><text:span text:style-name="T1">Przegląd Lekarski </text:span></text:span><text:span text:style-name="CharStyle3">2018 /75/09</text:span></text:p></draw:text-box></draw:frame><draw:frame draw:style-name="fr1" draw:name="39" text:anchor-type="paragraph" svg:x="18.299cm" svg:y="27.753cm" draw:z-index="39"><draw:text-box fo:min-height="0.372cm" fo:min-width="0.517cm"><text:p text:style-name="P4"><text:span text:style-name="CharStyle3">439</text:span></text:p></draw:text-box></draw:frame></text:p>
      </text:section>
      <text:section text:style-name="Sect1" text:name="Section4">
        <text:p text:style-name="P66"/>
        <text:p text:style-name="P3"><draw:frame draw:style-name="fr1" draw:name="40" text:anchor-type="paragraph" svg:x="0.771cm" svg:y="0.423cm" svg:width="5.86cm" svg:height="26.365cm" draw:z-index="40"><draw:text-box><text:p text:style-name="P12"><text:span text:style-name="CharStyle7">and nodular esophageal carcinoma deve­lopment [14-23]. Additionally, publications report that complications of GERD are as­sociated with arterial hypertension, insulin resistance and lipid disorders [7, 24]. Some authors suggest that the symptoms and complications of GERD are more common in patients with DM 2 as compared to sub­jects without glycemia disturbances [1, 4- 6]. In the study performed in 2008, patients with long-term DM 2, obesity and high HgbA1 c levels more commonly demonstra­ted the symptoms of gastrointestinal reflux as compared to the controls [25]. In turn, Rubenstein </text:span><text:span text:style-name="CharStyle7"><text:span text:style-name="T7">et </text:span></text:span><text:span text:style-name="CharStyle7">al. [23] showed that in the population of patients with DM 2, esopha­gitis was more common than in non-DM subjects, while the serum insulin levels positively correlated with BE prevalence also among patients without glycemia di­sorders. The same authors demonstrated a positive correlation between increased levels of ghrelin and leptin, obesity-asso­ciated hormones, and the prevalence of BE in patients with GERD symptoms [23]. Thus, intensity of reflux symptoms in pa­tients with DM 2 may also be associated with a fully-developed metabolic syndrome [26]. Visceral adipose tissue is a precursor of increased lipolysis and free fatty acids levels, leading to insulin resistance, a pri­mary factor in the mechanisms of metabolic syndrome [7, 27-29]. Visceral adipose tis­sue is also metabolically active and stron­gly associated with elevated serum levels of proinflammatory adipokines, which may play a role in the development of GERD [29]. These humoral mediators released by visceral fat tissue might alter the lower esophageal sphincter pressure or affect esophageal clearance [7]. </text:span></text:p><text:p text:style-name="P47"><text:span text:style-name="CharStyle7">On the other hand, </text:span><text:span text:style-name="CharStyle7"><text:span text:style-name="T7">Sun et </text:span></text:span><text:span text:style-name="CharStyle7">al. did not demonstrate that </text:span><text:span text:style-name="CharStyle7"><text:span text:style-name="T7">BMI, </text:span></text:span><text:span text:style-name="CharStyle7">WHR, lipid profile, arterial hypertension and insulin therapy affected the prevalence of GERD in pa­tients with DM [3]. Similarly, tobacco smo­king, alcohol consumption and diabetes in family history showed no significant effect on GERD occurrence [3]. In a large po­pulation study including 65, 333 patients, a positive correlation was demonstrated between ischemic heart disease, myocar­dial infarct and cerebral stroke, and GERD presence, yet no correlation was noted for DM [30]. Fujiwara </text:span><text:span text:style-name="CharStyle7"><text:span text:style-name="T7">et </text:span></text:span><text:span text:style-name="CharStyle7">al. (2015) observed that patients with DM and GERD were younger, had shorter duration of DM and showed no difference in BMI [1]. There was no significant association between the presence of concurrent GERD and diabetic complications, including periphe­ral neuropathy [1]. As presented above, the results of the previously reported stu­dies are contradictory; thus, further inve­stigations are needed to explain the as­sociation between carbohydrate and lipid metabolism and functioning of the upper gastrointestinal tract. </text:span></text:p><text:p text:style-name="P12"><text:span text:style-name="CharStyle7">In the present study, we demonstrated that patients presenting with symptoms of GERD and DM were more obese as compared to the controls. The diabetic patients showed significantly higher level of fasting glycemia, HgbAlc, triglycerides, </text:span></text:p></draw:text-box></draw:frame><draw:frame draw:style-name="fr1" draw:name="41" text:anchor-type="paragraph" svg:x="6.943cm" svg:y="0.423cm" svg:width="5.867cm" svg:height="26.356cm" draw:z-index="41"><draw:text-box><text:p text:style-name="P12"><text:span text:style-name="CharStyle7">higher total protein value and lover HDL level when compared to the patients with GERD, but without DM. Interestingly, the DM patients demonstrated a significan­tly lower LDL cholesterol level. Similar results were observed by Domaradzki et al. in patients hospitalized due to pulmo­nary embolism episode - patients with DM had a better lipid profile as compared to nDM ones [31]. One might only speculate on the effect of LDL cholesterol-reducing medications (e. g. statins) that are more often taken by obese patients upon the symptoms of GERD, but nevertheless, further analyses are necessary to explain the phenomenon. Horikawa et al. demon­strated that patients with DM presenting with symptoms of GERD were more rarely administered calcium channel blockers, thiazolidinediones and antiplatelet drugs [32]. The use of insulin or oral anti-diabe­tes agents did not affect the occurrence of GERD [32]. On the other hand, the authors of another report demonstrated that in pa­tients with DM and GERD, treatment with proton-pump inhibitors more often ended in a failure [33]. In the analysis carried out in 2018 and including more than twelve thousand subjects, Smith et al. observed symptoms of GERD and esophagitis more frequent in patients on statins [34]. </text:span></text:p><text:p text:style-name="P12"><text:span text:style-name="CharStyle7">The DM subjects achieved higher average scores in the FSSG scale, that suggests a higher intensity of reflux symp­toms in this group. However, no significant differences were demonstrated in the re­sponse distribution of most of questions. Only post-prandial heartburn occurred more frequent in the DM as compared to the nDM patients. Quite contradictory re­sults were achieved by Holub et al, who showed that DM patients less often com­plained of heartburn; however, the authors did not use validated forms for assessing GERD symptoms [11]. Nishida et al, inve­stigated patients with DM 2; to evaluate the intensity of GERD symptoms, the au­thors employed the QUEST questionnaire and concluded that reflux symptoms were more common in the DM 2 group [35]. In this study, the prevalence of symptoms increased with an increasing duration of DM, the presence of complications (such as nephropathy, neuropathy, retinopathy) and when oral anti-diabetes medications were employed [35]. Additionally, Natalini et al. demonstrated that the mean dura­tion of diabetes was longer by 2. 5 years in patients with concomitant symptomatic GERD [36]. With the increasing duration of DM, the response to anti-reflux treatment with proton pump inhibitors deteriorated [30]. However, the authors of the above- -cited studies did not perform endoscopic evaluation thus asymptomatic GERD rela­ted esophageal injury could not have been assessed [35]. Examination of the upper gastrointestinal tract in patients with DM is significant, since GERD was demonstrated to show a high prevalence in asymptomatic patients with abnormalities of carbohydrate metabolism [9-11]. With an increasing DM duration, complications develop increasin­gly more commonly, such as neuropathy of</text:span></text:p></draw:text-box></draw:frame><draw:frame draw:style-name="fr1" draw:name="42" text:anchor-type="paragraph" svg:x="13.106cm" svg:y="0.432cm" svg:width="5.833cm" svg:height="26.34cm" draw:z-index="42"><draw:text-box><text:p text:style-name="P10"><text:span text:style-name="CharStyle7">the motor, sensory and autonomic nerves, retinopathy or nephropathy. Esophageal dysfunction in patients with DM is caused largely by autonomic neuropathy, espe­cially the vagal nerve damage [37]. As DM duration increases, esophageal motor function deteriorates, what predisposes the subject to develop GERD [37]. It was sug­gested that increased abnormal gastroeso­phageal acid reflux in patients with DM was caused by impaired acid clearance and im­pairment of effective esophageal peristal­sis which is related to diabetic neuropathy [25, 33, 37, 38]. </text:span></text:p><text:p text:style-name="P48"><text:span text:style-name="CharStyle7">Based on endoscopy results we de­monstrated that esophageal erosion le­sions were more frequently present in the DM patients as compared to the nDM subjects. A higher percentage of NERD was observed in the nDM group. However, there was no difference in the frequency of BE. Similar results, i. e. a higher preva­lence of esophagitis, was observed in the previous studies [11]. The results suggest that DM predisposes patients with GERD to develop inflammatory lesions in the eso­phagus. </text:span></text:p><text:p text:style-name="P48"><text:span text:style-name="CharStyle7">Diabetes and insulin resistance are among the risk factors of carcinoma de­velopment [4, 39]. Insulin may act directly on tumor cells as a mitogen, and indirec­tly by promoting tumor growth via aberra­tions in the insulin-like growth factor axis [6, 39, 40]. In addition, chronic inflamma­tory state plays a significant role in BE etiology, with BE being a precancerous state predisposing the patient to develop esophageal adenocarcinoma [27, 29]. Evi­dence suggests that chronic inflammation triggered by GERD not only predispo­ses to developing BE, but that the ensu­ing proinflammatory state and oxidative stress have roles in malignant transforma­tion [29]. In the study of Koppert et al. [41], patients with esophageal carcinoma more frequently presented with DM as opposed to subjects with esophageal squamous cell carcinoma. In a large population-ba­sed case-control study, DM 2 was a risk factor for BE, independent of obesity and other risk factors (e. g. smoking) [4]. The above results contradict the findings of Rubenstein et al. [42], where no correla­tion was proven between the occurrence of DM and esophageal adenocarcinoma. Our data demonstrate a more frequent oc­currence of esophageal injury in patients with DM, but in view of the small number of the investigated subjects, further analy­ses are necessary. </text:span></text:p><text:p text:style-name="P48"><text:span text:style-name="CharStyle7">Summing up, the present study is among the few reports in which the diagno­sis of GERD was established based on the noninvasive and validated symptoms sca­le. Moreover, in all the patients gastrosco­py was performed, that allowed us to deta­iled evaluation of the esophageal mucosa and possible GERD complications. </text:span></text:p><text:p text:style-name="P48"><text:span text:style-name="CharStyle7">The study also has several limita­tions. One of them, as mentioned above is a small sample of patients. No evaluation was also performed for the effect of medi­cations and duration of DM that might have affected the presented symptoms. </text:span></text:p></draw:text-box></draw:frame><draw:frame draw:style-name="fr1" draw:name="43" text:anchor-type="paragraph" svg:x="0.771cm" svg:y="27.831cm" draw:z-index="43"><draw:text-box fo:min-height="0.372cm" fo:min-width="0.517cm"><text:p text:style-name="P4"><text:span text:style-name="CharStyle3">440</text:span></text:p></draw:text-box></draw:frame><draw:frame draw:style-name="fr1" draw:name="44" text:anchor-type="paragraph" svg:x="15.316cm" svg:y="27.813cm" draw:z-index="44"><draw:text-box fo:min-height="0.372cm" fo:min-width="3.489cm"><text:p text:style-name="P4"><text:span text:style-name="CharStyle3">M. Krakowska-Stasiak et al. </text:span></text:p></draw:text-box></draw:frame></text:p>
      </text:section>
      <text:section text:style-name="Sect1" text:name="Section5">
        <text:p text:style-name="P67"/>
        <text:p text:style-name="P3"><draw:frame draw:style-name="fr1" draw:name="45" text:anchor-type="paragraph" svg:x="0.804cm" svg:y="0.423cm" svg:width="5.775cm" svg:height="21.946cm" draw:z-index="45"><draw:text-box><text:h text:style-name="P61" text:outline-level="3"><text:bookmark-start text:name="bookmark21"/><text:bookmark-start text:name="bookmark20"/><text:bookmark-start text:name="bookmark19"/><text:span text:style-name="CharStyle22">References</text:span><text:bookmark-end text:name="bookmark21"/><text:bookmark-end text:name="bookmark20"/><text:bookmark-end text:name="bookmark19"/></text:h><text:list xml:id="list3637764492" text:style-name="L2"><text:list-item><text:p text:style-name="P70"><text:span text:style-name="CharStyle12"><text:s/><text:tab/></text:span><text:span text:style-name="CharStyle13">Fujiwara M, Miwa </text:span><text:span text:style-name="CharStyle13"><text:span text:style-name="T7">T, </text:span></text:span><text:span text:style-name="CharStyle13">Kawai </text:span><text:span text:style-name="CharStyle13"><text:span text:style-name="T7">T, </text:span></text:span><text:span text:style-name="CharStyle13">Odawara M: Gas­</text:span><text:span text:style-name="CharStyle12">troesophageal reflux disease in patients with dia­betes: preliminary study. J Gastroenterol Hepatol. 2015; 30: 31-35. </text:span></text:p></text:list-item><text:list-item><text:p text:style-name="P70"><text:span text:style-name="CharStyle13"><text:s/><text:tab/>Krakowska-Stasiak </text:span><text:span text:style-name="CharStyle13"><text:span text:style-name="T7">M, </text:span></text:span><text:span text:style-name="CharStyle13">Cibor D, Salapa K, Owczarek D, Mach T: </text:span><text:span text:style-name="CharStyle12">Impact of body weight on clinical symptoms and endoscopic changes in pa­tients with gastroesophageal reflux disease. Przegl Lek. 2016; 73: 271-275. </text:span></text:p></text:list-item><text:list-item><text:p text:style-name="P70"><text:span text:style-name="CharStyle13"><text:s/><text:tab/></text:span><text:span text:style-name="CharStyle13"><text:span text:style-name="T7">Sun H, </text:span></text:span><text:span text:style-name="CharStyle13">Yi L, Wu P, Li Y, Luo </text:span><text:span text:style-name="CharStyle13"><text:span text:style-name="T7">B, </text:span></text:span><text:span text:style-name="CharStyle13">Shuchang X: </text:span><text:span text:style-name="CharStyle12">Pre­valence of gastroesophageal reflux disease in type II diabetes mellitus. Gastroenterol Res Pract. 2014; 2014: 601571. </text:span></text:p></text:list-item><text:list-item><text:p text:style-name="P70"><text:span text:style-name="CharStyle13"><text:s/><text:tab/>Iyer PG, Borah BJ, Heien HC, Das A, Cooper GS, Chak A: </text:span><text:span text:style-name="CharStyle12">Association of Barrett's esophagus with type II diabetes mellitus: results from a large population-based case-control study. Clin Gastro­enterol Hepatol. 2013; 11: 1108-1114. </text:span></text:p></text:list-item><text:list-item><text:p text:style-name="P70"><text:span text:style-name="CharStyle13"><text:s/><text:tab/>Sun XM, Tan JC, Zhu </text:span><text:span text:style-name="CharStyle13"><text:span text:style-name="T7">Y, </text:span></text:span><text:span text:style-name="CharStyle13">Lin L: </text:span><text:span text:style-name="CharStyle12">Association betwe­en diabetes mellitus and gastroesophageal reflux disease: a meta-analysis. World J Gastroenterol. 2015; 21: 3085-3092. </text:span></text:p></text:list-item><text:list-item><text:p text:style-name="P70"><text:span text:style-name="CharStyle13"><text:s/><text:tab/>Dixon JL, Copeland </text:span><text:span text:style-name="CharStyle13"><text:span text:style-name="T7">LA, </text:span></text:span><text:span text:style-name="CharStyle13">Zeber </text:span><text:span text:style-name="CharStyle13"><text:span text:style-name="T7">JE, </text:span></text:span><text:span text:style-name="CharStyle13">MacCarthy AA, Reznik SI. </text:span><text:span text:style-name="CharStyle13"><text:span text:style-name="T7">et </text:span></text:span><text:span text:style-name="CharStyle13">al: </text:span><text:span text:style-name="CharStyle12">Association between diabe­tes and esophageal cancer, independent of obesi­ty, in the United States Veterans Affairs population. Dis Esophagus. 2016; 29: 747-751. </text:span></text:p></text:list-item><text:list-item><text:p text:style-name="P70"><text:span text:style-name="CharStyle13"><text:s/><text:tab/>Nomura </text:span><text:span text:style-name="CharStyle13"><text:span text:style-name="T7">M, </text:span></text:span><text:span text:style-name="CharStyle13">Tashiro N, Watanabe T, Hirata A, Abe I. </text:span><text:span text:style-name="CharStyle13"><text:span text:style-name="T7">et </text:span></text:span><text:span text:style-name="CharStyle13">al: </text:span><text:span text:style-name="CharStyle12">Association of symptoms of gastro­esophageal reflux with metabolic syndrome para­meters in patients with endocrine disease. ISRN Gastroenterol. 2014; 2014: 863206. </text:span></text:p></text:list-item><text:list-item><text:p text:style-name="P70"><text:span text:style-name="CharStyle13"><text:s/><text:tab/>Kusano </text:span><text:span text:style-name="CharStyle13"><text:span text:style-name="T7">M, </text:span></text:span><text:span text:style-name="CharStyle13">Shimoyama Y, Sugimoto S, Kawa- mura O, Maeda </text:span><text:span text:style-name="CharStyle13"><text:span text:style-name="T7">M. et </text:span></text:span><text:span text:style-name="CharStyle13">al: </text:span><text:span text:style-name="CharStyle12">Development and evalu­ation of FSSG: frequency scale for the symptoms of GERD. J Gastroenterol. 2004; 39: 888-891. </text:span></text:p></text:list-item><text:list-item><text:p text:style-name="P70"><text:span text:style-name="CharStyle13"><text:s/><text:tab/>Lluch I, Ascaso JF, Mora </text:span><text:span text:style-name="CharStyle13"><text:span text:style-name="T7">F, </text:span></text:span><text:span text:style-name="CharStyle13">Minguez M, Pena A. </text:span><text:span text:style-name="CharStyle13"><text:span text:style-name="T7">et </text:span></text:span><text:span text:style-name="CharStyle13">al: </text:span><text:span text:style-name="CharStyle12">Gastroesophageal reflux in diabetes mellitus. Am J Gastroenterol. 1999; 94: 919-924. </text:span></text:p></text:list-item><text:list-item><text:p text:style-name="P71"><text:span text:style-name="CharStyle12"><text:s/><text:tab/></text:span><text:span text:style-name="CharStyle13">Boehme MW, Autschbach F, </text:span><text:span text:style-name="CharStyle12">Ell </text:span><text:span text:style-name="CharStyle13">C, Raeth U: </text:span><text:span text:style-name="CharStyle12">Pre­valence of silent gastric ulcer, erosions or severe acute gastritis in patients with type 2 diabetes mel- litus-a cross-sectional study. Hepatogastroentero- logy. 2007; 54: 643-648. </text:span></text:p></text:list-item><text:list-item><text:p text:style-name="P71"><text:span text:style-name="CharStyle13"><text:s/><text:tab/>Holub </text:span><text:span text:style-name="CharStyle13"><text:span text:style-name="T7">JL, </text:span></text:span><text:span text:style-name="CharStyle13">Silberg DG, Michaels LC, Williams JL, Morris CD, Eisen G: </text:span><text:span text:style-name="CharStyle12">Acid-related upper en­doscopy findings in patients with diabetes versus non-diabetic patients. Dig Dis Sci. 2010; 55: 2853- 2859. </text:span></text:p></text:list-item><text:list-item><text:p text:style-name="P71"><text:span text:style-name="CharStyle13"><text:s/><text:tab/>Armstrong D, Bennett JR, Blum AL, Dent J, De Dombal FT. </text:span><text:span text:style-name="CharStyle13"><text:span text:style-name="T7">et </text:span></text:span><text:span text:style-name="CharStyle13">al: </text:span><text:span text:style-name="CharStyle12">The endoscopic assessment of esophagitis: a progress report on observer agree­ment. Gastroenterol. 1996; 111: 85-92. </text:span></text:p></text:list-item><text:list-item><text:p text:style-name="P71"><text:span text:style-name="CharStyle12"><text:s/><text:tab/></text:span><text:span text:style-name="CharStyle13">Sharma </text:span><text:span text:style-name="CharStyle13"><text:span text:style-name="T7">P, </text:span></text:span><text:span text:style-name="CharStyle13">Dent J, Armstrong D, Bergmann J, Gossnern </text:span><text:span text:style-name="CharStyle13"><text:span text:style-name="T7">L. et </text:span></text:span><text:span text:style-name="CharStyle13">al: </text:span><text:span text:style-name="CharStyle12">The development and valida­tion of an endoscopic grading system for Barrett's esophagus: the Prague C&amp;M criteria. Gastroenter­ology 2006; 131: 1392-1399. </text:span></text:p></text:list-item><text:list-item><text:p text:style-name="P71"><text:span text:style-name="CharStyle13"><text:s/><text:tab/>Caro S. Di, Cheung </text:span><text:span text:style-name="CharStyle13"><text:span text:style-name="T7">WH, Fini L, </text:span></text:span><text:span text:style-name="CharStyle13">Haidry R, Keane </text:span><text:span text:style-name="CharStyle13"><text:span text:style-name="T7">M. et </text:span></text:span><text:span text:style-name="CharStyle13">al: </text:span><text:span text:style-name="CharStyle12">Activated metabolic pathways in Barrett's oesophagus according to body composition or BMI and progression to cancer. 22nd United European Gastroenterology Week, Vienna 2014. </text:span></text:p></text:list-item></text:list></draw:text-box></draw:frame><draw:frame draw:style-name="fr1" draw:name="46" text:anchor-type="paragraph" svg:x="6.934cm" svg:y="0.517cm" svg:width="5.817cm" svg:height="21.895cm" draw:z-index="46"><draw:text-box><text:list xml:id="list164352756308334" text:continue-numbering="true" text:style-name="L2"><text:list-item><text:p text:style-name="P72"><text:span text:style-name="CharStyle13"><text:s/><text:tab/></text:span><text:span text:style-name="CharStyle13"><text:span text:style-name="T7">Akyüz </text:span></text:span><text:span text:style-name="CharStyle13">F, Uyamkoglu A, Ermis F, Ariel S, </text:span><text:span text:style-name="CharStyle13"><text:span text:style-name="T7">Akyüz Ü. et </text:span></text:span><text:span text:style-name="CharStyle13">al: </text:span><text:span text:style-name="CharStyle12">Gastroesophageal reflux in asymptomatic obese subjects: an esophageal impedance-pH stu­dy. World J Gastroenterol. 2015; 21: 3030-3034. </text:span></text:p></text:list-item><text:list-item><text:p text:style-name="P72"><text:span text:style-name="CharStyle13"><text:s/><text:tab/>Lagergren J: </text:span><text:span text:style-name="CharStyle12">Body measures in relation to gastro­esophageal reflux. Gut. 2007; 56: 741-742. </text:span></text:p></text:list-item><text:list-item><text:p text:style-name="P72"><text:span text:style-name="CharStyle13"><text:s/><text:tab/>Huselni M, Wood GC, Seiler J, Argyropoulos G, Irving BA. </text:span><text:span text:style-name="CharStyle13"><text:span text:style-name="T7">et </text:span></text:span><text:span text:style-name="CharStyle13">al: </text:span><text:span text:style-name="CharStyle12">Gastrointestinal symptoms in mor­bid obesity. Front Med (Lausanne). 2014; 1: 49. </text:span></text:p></text:list-item><text:list-item><text:p text:style-name="P72"><text:span text:style-name="CharStyle13"><text:s/><text:tab/>Chang </text:span><text:span text:style-name="CharStyle13"><text:span text:style-name="T7">P, </text:span></text:span><text:span text:style-name="CharStyle13">Friedenberg F: </text:span><text:span text:style-name="CharStyle12">Obesity &amp; GERD. Gas­troenterol Clin North Am. 2014; 43: 161-173. </text:span></text:p></text:list-item><text:list-item><text:p text:style-name="P72"><text:span text:style-name="CharStyle13"><text:s/><text:tab/>Li CH, Hsieh TC, Hsiao TH, Wang PC, Tseng </text:span><text:span text:style-name="CharStyle13"><text:span text:style-name="T7">TC. et </text:span></text:span><text:span text:style-name="CharStyle13">al: </text:span><text:span text:style-name="CharStyle12">Different risk factors between reflux symptoms and mucosal injury in gastroesopha­geal reflux disease. Kaohsiung J Med Sci. 2015; 31: 320-327. </text:span></text:p></text:list-item><text:list-item><text:p text:style-name="P73"><text:span text:style-name="CharStyle13"><text:s/><text:tab/>Chandar AK, Iyer PG: </text:span><text:span text:style-name="CharStyle12">Role of obesity In the pathogenesis and progression of barrett's eso­phagus. Gastroenterol Clin North Am. 2015; 44: 249-264. </text:span></text:p></text:list-item><text:list-item><text:p text:style-name="P73"><text:span text:style-name="CharStyle13"><text:s/><text:tab/></text:span><text:span text:style-name="CharStyle13"><text:span text:style-name="T7">Dite P, Prinosilovâ </text:span></text:span><text:span text:style-name="CharStyle13">J, </text:span><text:span text:style-name="CharStyle13"><text:span text:style-name="T7">Dovrtëlovà L, </text:span></text:span><text:span text:style-name="CharStyle13">Kupka T, Ne- </text:span><text:span text:style-name="CharStyle13"><text:span text:style-name="T7">chutovâ H. et </text:span></text:span><text:span text:style-name="CharStyle13">al: </text:span><text:span text:style-name="CharStyle12">The role of metabolic syndrome in gastroenterology. Vnitr Lek. 2015; 61: 792-798. </text:span></text:p></text:list-item><text:list-item><text:p text:style-name="P73"><text:span text:style-name="CharStyle13"><text:s/><text:tab/>Veugelers PJ, Porter GA, Guernsey DL, Cas­son AG: </text:span><text:span text:style-name="CharStyle12">Obesity and lifestyle risk factors for ga­stroesophageal reflux disease, barrett esophagus and esophageal adenocarcinoma. Dis Esophagus. 2006; 19: 321-328. </text:span></text:p></text:list-item><text:list-item><text:p text:style-name="P73"><text:span text:style-name="CharStyle13"><text:s/><text:tab/>Rubenstein JH, Morgenstern </text:span><text:span text:style-name="CharStyle13"><text:span text:style-name="T7">H, </text:span></text:span><text:span text:style-name="CharStyle13">McConell D, Scheiman JM, Schoenfeld </text:span><text:span text:style-name="CharStyle13"><text:span text:style-name="T7">P. et </text:span></text:span><text:span text:style-name="CharStyle13">al: </text:span><text:span text:style-name="CharStyle12">Associations of diabetes mellitus, insulin, leptin, and ghrelin with gastroesophageal reflux and Barrett's esophagus. Gastroenterology. 2013; 145: 1237-1244. </text:span></text:p></text:list-item><text:list-item><text:p text:style-name="P73"><text:span text:style-name="CharStyle13"><text:s/><text:tab/>Carr DB, Utzschneider KM, Hull </text:span><text:span text:style-name="CharStyle13"><text:span text:style-name="T7">RL, </text:span></text:span><text:span text:style-name="CharStyle13">Kodama K, Retzlaff BM. </text:span><text:span text:style-name="CharStyle13"><text:span text:style-name="T7">et al: </text:span></text:span><text:span text:style-name="CharStyle12"><text:span text:style-name="T7">Intra-abdominal </text:span></text:span><text:span text:style-name="CharStyle12">fal is a major determinant of the National Cholesterol Education Program Adult Treatment Panel III criteria for the metabolic syndrome. Diabetes. 2004; 53: 2087— 2094. </text:span></text:p></text:list-item><text:list-item><text:p text:style-name="P73"><text:span text:style-name="CharStyle13"><text:s/><text:tab/>Kase H, Hattori Y, Sato </text:span><text:span text:style-name="CharStyle13"><text:span text:style-name="T7">N, </text:span></text:span><text:span text:style-name="CharStyle13">Banba N, Kasai K: </text:span><text:span text:style-name="CharStyle12">Symptoms of gastroesophageal reflux in diabetes patients. Diabetes Res Clin Pract. 2008; 79: e6-7. </text:span></text:p></text:list-item><text:list-item><text:p text:style-name="P73"><text:span text:style-name="CharStyle13"><text:s/><text:tab/>Hirata A, Kishida </text:span><text:span text:style-name="CharStyle13"><text:span text:style-name="T7">K, </text:span></text:span><text:span text:style-name="CharStyle13">Nakatsuji H, Inoue K, Hiuge-Shimizu </text:span><text:span text:style-name="CharStyle13"><text:span text:style-name="T7">A. et </text:span></text:span><text:span text:style-name="CharStyle13">al: </text:span><text:span text:style-name="CharStyle12">High prevalence of gas­troesophageal reflux symptoms in type 2 diabetics with hypoadiponectinemia and metabolic syn­drome. Nutrition and Metabolism. 2012; 9: article 4. </text:span></text:p></text:list-item><text:list-item><text:p text:style-name="P73"><text:span text:style-name="CharStyle13"><text:s/><text:tab/>Leggett C, Nelsen E, Tian J, Schleck CB, Zins- meister AR. </text:span><text:span text:style-name="CharStyle13"><text:span text:style-name="T7">et </text:span></text:span><text:span text:style-name="CharStyle13">al: </text:span><text:span text:style-name="CharStyle12">Metabolic syndrome as a risk factor for Barrett esophagus: a population-based case-control study. Mayo Clinic proceedings Mayo Clinic. 2013; 88: 157-165. </text:span></text:p></text:list-item><text:list-item><text:p text:style-name="P73"><text:span text:style-name="CharStyle13"><text:s/><text:tab/>Singh S, Sharma AN, Murad MH, Buttar NS, El- Serag HB. </text:span><text:span text:style-name="CharStyle13"><text:span text:style-name="T7">et </text:span></text:span><text:span text:style-name="CharStyle13">al: </text:span><text:span text:style-name="CharStyle12">Central adiposity is associated with increased risk of esophageal inflammation, metaplasia, and adenocarcinoma: a systematic re­view and meta-analysis. Clin Gastroenterol Hepa­tol. 2013; 11: 1399-1412. </text:span></text:p></text:list-item><text:list-item><text:p text:style-name="P73"><text:span text:style-name="CharStyle13"><text:s/><text:tab/>Drahos J, Li </text:span><text:span text:style-name="CharStyle13"><text:span text:style-name="T7">L, </text:span></text:span><text:span text:style-name="CharStyle13">Jick SS, Cook MB: </text:span><text:span text:style-name="CharStyle12">Metabolic syndrome in relation to Barrett's esophagus and esophageal adenocarcinoma: results from a large population-based case-control study in the Clinical Practice Research Datalink. Cancer Epidemiol. 2016 Jun; 42: 9-14. </text:span></text:p></text:list-item></text:list></draw:text-box></draw:frame><draw:frame draw:style-name="fr1" draw:name="47" text:anchor-type="paragraph" svg:x="13.09cm" svg:y="0.526cm" svg:width="5.817cm" svg:height="21.904cm" draw:z-index="47"><draw:text-box><text:list xml:id="list164352992755260" text:continue-numbering="true" text:style-name="L2"><text:list-item><text:p text:style-name="P74"><text:span text:style-name="CharStyle13"><text:s/><text:tab/>Jansson C, Nordenstedt H, Wallander MA, Jo­hansson S, Johnsen R. et al: </text:span><text:span text:style-name="CharStyle12">Severe symptoms of gastro-oesophageal reflux disease are associat­ed with cardiovascular disease and other gastroin­testinal symptoms, but not diabetes: a population­based study. Aliment Pharmacol Ther 2008; 27: 58-65. </text:span></text:p></text:list-item><text:list-item><text:p text:style-name="P74"><text:span text:style-name="CharStyle13"><text:s/><text:tab/>Domaradzki D, Stryjewski PJ, Lelakowski J, Kuczaj A, Konieczyriska M. et al: </text:span><text:span text:style-name="CharStyle12">Patients with diabetes mellitus have better lipid profile re­sults compared to the controls - a retrospective study on a group of patients hospitalized due to pulmonary embolism. Przegl Lek. 2017; 74: 53- 56. </text:span></text:p></text:list-item><text:list-item><text:p text:style-name="P74"><text:span text:style-name="CharStyle13"><text:s/><text:tab/>Horikawa A, Ishii-Nozawa R, Ohguro M, Takagi S, Ohtuji M. et al: </text:span><text:span text:style-name="CharStyle12">Prevalence of GORD (gastro- oesophageal reflux disease) in Type 2 diabetes and a comparison of clinical profiles between dia­betic patients with and without GORD. Diabet Med. 2009; 26: 228-233. </text:span></text:p></text:list-item><text:list-item><text:p text:style-name="P74"><text:span text:style-name="CharStyle13"><text:s/><text:tab/>Hershcovici T, Jha LK, Gadam R, Cui H, Gerson L. et al: </text:span><text:span text:style-name="CharStyle12">The relationship between type 2 diabetes mellitus and failure to proton pump inhibitor treat­ment in gastroesophageal reflux disease. J Clin Gastroenterol. 2012; 46: 662-668. </text:span></text:p></text:list-item><text:list-item><text:p text:style-name="P74"><text:span text:style-name="CharStyle13"><text:s/><text:tab/>Smith I, Schmidt R, Halm EA, Mansi IA: </text:span><text:span text:style-name="CharStyle12">Do statins increase the risk of esophageal conditions? Findings from four propensity score-matched anal­yses. Clin Drug Investig. 2018; 38: 135-146. </text:span></text:p></text:list-item><text:list-item><text:p text:style-name="P74"><text:span text:style-name="CharStyle13"><text:s/><text:tab/>Nishida T, Tsuji S, Tsujii M, Arimitsu S, Sato T. et </text:span><text:span text:style-name="CharStyle12">al: Gastroesophageal reflux disease related to dia­betes: analysis of 241 cases with type 2 diabetes mellitus. J Gastroenterol Hepatol. 2004; 19: 258- 265. </text:span></text:p></text:list-item><text:list-item><text:p text:style-name="P74"><text:span text:style-name="CharStyle13"><text:s/><text:tab/>Natal ini J, Palit A, Sankineni A, Friedenberg FK: </text:span><text:span text:style-name="CharStyle12">Diabetes mellitus is an independent risk for gastro­esophageal reflux disease among urban African Americans. Dis Esophagus. 2015; 28: 405-411. </text:span></text:p></text:list-item><text:list-item><text:p text:style-name="P74"><text:span text:style-name="CharStyle13"><text:s/><text:tab/>Kinekawa F, Kubo F, Matsuda K, Kobayashi M, Furuta Y. et al: </text:span><text:span text:style-name="CharStyle12">Esophageal function worsens with long duration of diabetes. J Gastroenterol. 2008; 43: 338-344. </text:span></text:p></text:list-item><text:list-item><text:p text:style-name="P74"><text:span text:style-name="CharStyle13"><text:s/><text:tab/>Kinekawa F, Kubo F, Matsuda K, Fujita Y, Tomi- ta T. et al: </text:span><text:span text:style-name="CharStyle12">Relationship between esophageal dys­function and neuropathy in diabetic patients. Am J Gastroenterol 2001; 96: 2026-2032. </text:span></text:p></text:list-item><text:list-item><text:p text:style-name="P74"><text:span text:style-name="CharStyle13"><text:s/><text:tab/>Kaaks R, Lukanova A: </text:span><text:span text:style-name="CharStyle12">Energy balance and can­cer: the role of insulin and insulin-like growth fac- tor-l. Proc Nutr Soc 2001; 60: 91-106. </text:span></text:p></text:list-item><text:list-item><text:p text:style-name="P74"><text:span text:style-name="CharStyle13"><text:s/><text:tab/>Krakowska-Stasiak M, Cibor D, Domagala-Ro- dacka R, Salapa K, Szczeklik K. et al: </text:span><text:span text:style-name="CharStyle12">Insulin-like growth factor system in remission and flare of in­flammatory bowel diseases. Pol Arch Intern Med. 2017; 127: 832-839. </text:span></text:p></text:list-item><text:list-item><text:p text:style-name="P74"><text:span text:style-name="CharStyle13"><text:s/><text:tab/>Koppert LB, Janssen-Heijnen ML, Louwman MW, Lemmens VE, Wijnhoven BP. et al: </text:span><text:span text:style-name="CharStyle12">Com­parison of comorbidity prevalence in oesophageal and gastric carcinoma patients: a population-ba­sed study. Eur J Gastroenterol Hepatol 2004; 16: 681-688. </text:span></text:p></text:list-item><text:list-item><text:p text:style-name="P74"><text:span text:style-name="CharStyle13"><text:s/><text:tab/>Rubenstein JH, Davis J, Marrero JA, Inadomi JM: </text:span><text:span text:style-name="CharStyle12">Relationship between diabetes mellitus and adenocarcinoma of the oesophagus and gastric car­dia. Aliment Pharmacol Ther. 2005; 22: 267-271. </text:span></text:p></text:list-item></text:list></draw:text-box></draw:frame><draw:frame draw:style-name="fr1" draw:name="48" text:anchor-type="paragraph" svg:x="0.804cm" svg:y="27.804cm" draw:z-index="48"><draw:text-box fo:min-height="0.399cm" fo:min-width="3.919cm"><text:p text:style-name="P4"><text:span text:style-name="CharStyle3">Przeglqd Lekarski 2018 /75/09</text:span></text:p></draw:text-box></draw:frame><draw:frame draw:style-name="fr1" draw:name="49" text:anchor-type="paragraph" svg:x="18.263cm" svg:y="27.838cm" draw:z-index="49"><draw:text-box fo:min-height="0.372cm" fo:min-width="0.49cm"><text:p text:style-name="P4"><text:span text:style-name="CharStyle3">441</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margin-top="0cm" fo:margin-bottom="1.129cm" style:contextual-spacing="false" fo:text-indent="1.305cm" style:auto-text-indent="false" style:page-number="auto" fo:background-color="transparent"/>
      <style:text-properties fo:color="#ebebeb" loext:opacity="100%" style:text-line-through-style="none" style:text-line-through-type="none" style:font-name="Arial" fo:font-family="Arial" fo:font-size="9.5pt" fo:language="de" fo:country="DE" fo:font-style="normal" style:text-underline-style="none" fo:font-weight="normal" style:font-name-asian="Arial" style:font-family-asian="Arial" style:font-size-asian="9.5pt" style:language-asian="de" style:country-asian="DE" style:font-style-asian="normal" style:font-weight-asian="normal" style:font-name-complex="Arial" style:font-family-complex="Arial" style:font-size-complex="9.5pt" style:language-complex="de" style:country-complex="DE"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line-height="105%"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529cm" fo:margin-right="0cm" fo:line-height="140%" fo:text-indent="-0.529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388cm" style:contextual-spacing="false" fo:line-height="115%" style:page-number="auto" fo:background-color="transparent"/>
      <style:text-properties style:text-line-through-style="none" style:text-line-through-type="none" style:font-name="Arial" fo:font-family="Arial" fo:language="pl" fo:country="PL" fo:font-style="normal" style:text-underline-style="none" fo:font-weight="normal" style:font-name-asian="Arial" style:font-family-asian="Arial" style:language-asian="pl" style:country-asian="PL" style:font-style-asian="normal" style:font-weight-asian="normal" style:font-name-complex="Arial" style:font-family-complex="Arial" style:language-complex="pl" style:country-complex="PL"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Podpis_20_tabeli" style:display-name="Podpis tabeli" style:family="paragraph" style:master-page-name="">
      <loext:graphic-properties draw:fill="none" draw:fill-color="#729fcf"/>
      <style:paragraph-properties fo:line-height="121%" style:page-number="auto" fo:background-color="transparent"/>
      <style:text-properties style:text-line-through-style="none" style:text-line-through-type="none" style:font-name="Arial" fo:font-family="Arial" fo:font-size="6.5pt" fo:font-style="italic" style:text-underline-style="none" fo:font-weight="normal" style:font-name-asian="Arial" style:font-family-asian="Arial" style:font-size-asian="6.5pt" style:font-style-asian="italic" style:font-weight-asian="normal" style:font-name-complex="Arial" style:font-family-complex="Arial" style:font-size-complex="6.5pt" style:font-style-complex="italic" style:font-weight-complex="normal"/>
    </style:style>
    <style:style style:name="Inne"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fo:color="#ebebeb" loext:opacity="100%" style:text-line-through-style="none" style:text-line-through-type="none" style:font-name="Arial" fo:font-family="Arial" fo:font-size="9.5pt" fo:language="de" fo:country="DE" fo:font-style="normal" style:text-underline-style="none" fo:font-weight="normal" style:font-name-asian="Arial" style:font-family-asian="Arial" style:font-size-asian="9.5pt" style:language-asian="de" style:country-asian="DE" style:font-style-asian="normal" style:font-weight-asian="normal" style:font-name-complex="Arial" style:font-family-complex="Arial" style:font-size-complex="9.5pt" style:language-complex="de" style:country-complex="DE" style:font-style-complex="normal" style:font-weight-complex="normal"/>
    </style:style>
    <style:style style:name="CharStyle7"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0" style:family="text" style:parent-style-name="CharStyle7">
      <style:text-properties fo:color="#000000" loext:opacity="100%" style:text-position="0% 100%" fo:font-size="6pt" fo:letter-spacing="normal" fo:language="en" fo:country="US" fo:font-weight="bold" style:font-size-asian="6pt" style:language-asian="en" style:country-asian="US" style:font-weight-asian="bold" style:font-size-complex="6pt" style:language-complex="en" style:country-complex="US" style:font-weight-complex="bold" style:text-scale="100%"/>
    </style:style>
    <style:style style:name="CharStyle12"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3" style:family="text" style:parent-style-name="CharStyle12">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4" style:family="text" style:parent-style-name="CharStyle7">
      <style:text-properties fo:color="#000000" loext:opacity="1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5" style:family="text" style:parent-style-name="CharStyle7">
      <style:text-properties fo:color="#000000" loext:opacity="100%" style:text-position="0% 100%" fo:font-size="8.5pt" fo:letter-spacing="normal" fo:language="pl" fo:country="PL" fo:font-style="italic" fo:font-weight="bold" style:font-size-asian="8.5pt" style:language-asian="pl" style:country-asian="PL" style:font-style-asian="italic" style:font-weight-asian="bold" style:font-size-complex="8.5pt" style:language-complex="pl" style:country-complex="PL" style:font-style-complex="italic" style:font-weight-complex="bold" style:text-scale="100%"/>
    </style:style>
    <style:style style:name="CharStyle17" style:family="text" style:parent-style-name="DefaultFontStyle">
      <style:text-properties style:text-line-through-style="none" style:text-line-through-type="none" style:font-name="Arial" fo:font-family="Arial" fo:language="pl" fo:country="PL" fo:font-style="normal" style:text-underline-style="none" fo:font-weight="normal" style:font-name-asian="Arial" style:font-family-asian="Arial" style:language-asian="pl" style:country-asian="PL" style:font-style-asian="normal" style:font-weight-asian="normal" style:font-name-complex="Arial" style:font-family-complex="Arial" style:language-complex="pl" style:country-complex="PL" style:font-style-complex="normal" style:font-weight-complex="normal"/>
    </style:style>
    <style:style style:name="CharStyle1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0" style:family="text" style:parent-style-name="CharStyle19">
      <style:text-properties fo:color="#000000" loext:opacity="1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22"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24" style:family="text" style:parent-style-name="DefaultFontStyle">
      <style:text-properties style:text-line-through-style="none" style:text-line-through-type="none" style:font-name="Arial" fo:font-family="Arial" fo:font-size="6.5pt" fo:font-style="italic" style:text-underline-style="none" fo:font-weight="normal" style:font-name-asian="Arial" style:font-family-asian="Arial" style:font-size-asian="6.5pt" style:font-style-asian="italic" style:font-weight-asian="normal" style:font-name-complex="Arial" style:font-family-complex="Arial" style:font-size-complex="6.5pt" style:font-style-complex="italic" style:font-weight-complex="normal"/>
    </style:style>
    <style:style style:name="CharStyle25" style:family="text" style:parent-style-name="CharStyle24">
      <style:text-properties fo:color="#000000" loext:opacity="100%" style:text-position="0% 100%" fo:font-size="6pt" fo:letter-spacing="normal" fo:language="en" fo:country="US" fo:font-style="normal" fo:font-weight="bold" style:font-size-asian="6pt" style:language-asian="en" style:country-asian="US" style:font-style-asian="normal" style:font-weight-asian="bold" style:font-size-complex="6pt" style:language-complex="en" style:country-complex="US" style:font-style-complex="normal" style:font-weight-complex="bold" style:text-scale="100%"/>
    </style:style>
    <style:style style:name="CharStyle26" style:family="text" style:parent-style-name="CharStyle24">
      <style:text-properties fo:color="#000000" loext:opacity="100%" style:text-position="0% 100%" fo:font-size="6pt" fo:letter-spacing="normal" fo:language="pl" fo:country="PL" fo:font-style="normal" style:font-size-asian="6pt" style:language-asian="pl" style:country-asian="PL" style:font-style-asian="normal" style:font-size-complex="6pt" style:language-complex="pl" style:country-complex="PL" style:font-style-complex="normal" style:text-scale="100%"/>
    </style:style>
    <style:style style:name="CharStyle28"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9" style:family="text" style:parent-style-name="CharStyle28">
      <style:text-properties fo:color="#000000" loext:opacity="100%" style:text-position="0% 100%" fo:font-size="5pt" fo:letter-spacing="normal" fo:language="en" fo:country="US" style:font-size-asian="5pt" style:language-asian="en" style:country-asian="US" style:font-size-complex="5pt" style:language-complex="en" style:country-complex="US" style:text-scale="100%"/>
    </style:style>
    <style:style style:name="CharStyle30" style:family="text" style:parent-style-name="CharStyle28">
      <style:text-properties fo:color="#000000" loext:opacity="100%" style:text-position="0% 100%" fo:font-size="6pt" fo:letter-spacing="normal" fo:language="en" fo:country="US" fo:font-weight="bold" style:font-size-asian="6pt" style:language-asian="en" style:country-asian="US" style:font-weight-asian="bold" style:font-size-complex="6pt" style:language-complex="en" style:country-complex="US" style:font-weight-complex="bold" style:text-scale="100%"/>
    </style:style>
    <style:style style:name="CharStyle31" style:family="text" style:parent-style-name="CharStyle28">
      <style:text-properties fo:color="#00000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76cm" fo:page-height="28.73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5" meta:image-count="0" meta:object-count="0" meta:page-count="6" meta:paragraph-count="856" meta:word-count="6419" meta:character-count="37234" meta:non-whitespace-character-count="31499"/>
    <meta:generator>LibreOffice/7.0.2.2$Windows_X86_64 LibreOffice_project/8349ace3c3162073abd90d81fd06dcfb6b36b994</meta:generator>
  </office:meta>
</office:document-meta>
</file>