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pl" style:language-asian="pl" style:language-complex="pl"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8">
      <style:text-properties fo:language="pl" style:language-asian="pl" style:language-complex="pl" fo:color="#000000"/>
    </style:style>
    <style:style style:family="text" style:name="T6" style:display-name="T6" style:parent-style-name="CharStyle9">
      <style:text-properties fo:language="pl" style:language-asian="pl" style:language-complex="pl"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11">
      <style:text-properties fo:language="pl" style:language-asian="pl" style:language-complex="pl"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4">
      <style:text-properties fo:language="pl" style:language-asian="pl" style:language-complex="pl" fo:color="#000000"/>
    </style:style>
    <style:style style:family="text" style:name="T11" style:display-name="T11" style:parent-style-name="CharStyle15">
      <style:text-properties fo:color="#000000"/>
    </style:style>
    <style:style style:family="text" style:name="T12" style:display-name="T12" style:parent-style-name="CharStyle15">
      <style:text-properties fo:language="pl" style:language-asian="pl" style:language-complex="pl" fo:color="#000000"/>
    </style:style>
    <style:style style:family="text" style:name="T13" style:display-name="T13" style:parent-style-name="CharStyle15">
      <style:text-properties style:text-position="25%" fo:color="#000000"/>
    </style:style>
    <style:style style:family="text" style:name="T14" style:display-name="T14" style:parent-style-name="CharStyle15">
      <style:text-properties fo:language="pl" style:language-asian="pl" style:language-complex="pl" style:text-position="25%" fo:color="#000000"/>
    </style:style>
    <style:style style:family="text" style:name="T15" style:display-name="T15" style:parent-style-name="CharStyle15">
      <style:text-properties fo:language="de" style:language-asian="de" style:language-complex="de" fo:color="#000000"/>
    </style:style>
    <style:style style:family="text" style:name="T16" style:display-name="T16" style:parent-style-name="CharStyle16">
      <style:text-properties fo:language="de" style:language-asian="de" style:language-complex="de" style:text-position="25%" fo:color="#000000"/>
    </style:style>
    <style:style style:family="text" style:name="T17" style:display-name="T17" style:parent-style-name="CharStyle5">
      <style:text-properties style:text-position="25%" fo:color="#000000"/>
    </style:style>
    <style:style style:family="text" style:name="T18" style:display-name="T18" style:parent-style-name="CharStyle5">
      <style:text-properties fo:language="de" style:language-asian="de" style:language-complex="de" fo:color="#000000"/>
    </style:style>
    <style:style style:family="text" style:name="T19" style:display-name="T19" style:parent-style-name="CharStyle17">
      <style:text-properties fo:color="#000000"/>
    </style:style>
    <style:style style:family="text" style:name="T20" style:display-name="T20" style:parent-style-name="CharStyle16">
      <style:text-properties fo:color="#000000"/>
    </style:style>
    <style:style style:family="text" style:name="T21" style:display-name="T21" style:parent-style-name="CharStyle18">
      <style:text-properties fo:color="#000000"/>
    </style:style>
    <style:style style:family="text" style:name="T22" style:display-name="T22" style:parent-style-name="CharStyle21">
      <style:text-properties fo:color="#000000"/>
    </style:style>
    <style:style style:family="text" style:name="T23" style:display-name="T23" style:parent-style-name="CharStyle16">
      <style:text-properties style:text-position="25%" fo:color="#000000"/>
    </style:style>
    <style:style style:family="text" style:name="T24" style:display-name="T24" style:parent-style-name="CharStyle24">
      <style:text-properties fo:color="#000000"/>
    </style:style>
    <style:style style:family="text" style:name="T25" style:display-name="T25" style:parent-style-name="CharStyle25">
      <style:text-properties fo:color="#000000"/>
    </style:style>
    <style:style style:family="text" style:name="T26" style:display-name="T26" style:parent-style-name="CharStyle24">
      <style:text-properties style:text-position="-25%" fo:color="#000000"/>
    </style:style>
    <style:style style:family="text" style:name="T27" style:display-name="T27" style:parent-style-name="CharStyle24">
      <style:text-properties style:text-position="25%" fo:color="#000000"/>
    </style:style>
    <style:style style:family="text" style:name="T28" style:display-name="T28" style:parent-style-name="CharStyle26">
      <style:text-properties style:text-position="25%" fo:color="#000000"/>
    </style:style>
    <style:style style:family="text" style:name="T29" style:display-name="T29" style:parent-style-name="CharStyle25">
      <style:text-properties style:text-position="25%" fo:color="#000000"/>
    </style:style>
    <style:style style:family="text" style:name="T30" style:display-name="T30" style:parent-style-name="CharStyle18">
      <style:text-properties fo:language="de" style:language-asian="de" style:language-complex="de" fo:color="#000000"/>
    </style:style>
    <style:style style:family="text" style:name="T31" style:display-name="T31" style:parent-style-name="CharStyle15">
      <style:text-properties fo:language="de" style:language-asian="de" style:language-complex="de" style:text-position="25%" fo:color="#000000"/>
    </style:style>
    <style:style style:family="text" style:name="T32" style:display-name="T32" style:parent-style-name="CharStyle24">
      <style:text-properties fo:language="de" style:language-asian="de" style:language-complex="de" fo:color="#000000"/>
    </style:style>
    <style:style style:family="text" style:name="T33" style:display-name="T33" style:parent-style-name="CharStyle18">
      <style:text-properties style:text-position="-25%" fo:color="#000000"/>
    </style:style>
    <style:style style:family="text" style:name="T34" style:display-name="T34" style:parent-style-name="CharStyle16">
      <style:text-properties style:text-position="-25%" fo:color="#000000"/>
    </style:style>
    <style:style style:family="text" style:name="T35" style:display-name="T35" style:parent-style-name="CharStyle24">
      <style:text-properties fo:language="de" style:language-asian="de" style:language-complex="de" style:text-position="-25%" fo:color="#000000"/>
    </style:style>
    <style:style style:family="text" style:name="T36" style:display-name="T36" style:parent-style-name="CharStyle27">
      <style:text-properties fo:color="#000000"/>
    </style:style>
    <style:style style:family="text" style:name="T37" style:display-name="T37" style:parent-style-name="CharStyle24">
      <style:text-properties fo:language="de" style:language-asian="de" style:language-complex="de" style:text-position="25%" fo:color="#000000"/>
    </style:style>
    <style:style style:family="text" style:name="T38" style:display-name="T38" style:parent-style-name="CharStyle28">
      <style:text-properties style:text-position="25%" fo:color="#000000"/>
    </style:style>
    <style:style style:family="text" style:name="T39" style:display-name="T39" style:parent-style-name="CharStyle18">
      <style:text-properties style:text-position="25%" fo:color="#000000"/>
    </style:style>
    <style:style style:family="text" style:name="T40" style:display-name="T40" style:parent-style-name="CharStyle15">
      <style:text-properties style:text-position="-25%" fo:color="#000000"/>
    </style:style>
    <style:style style:family="text" style:name="T41" style:display-name="T41" style:parent-style-name="CharStyle18">
      <style:text-properties fo:language="de" style:language-asian="de" style:language-complex="de" style:text-position="25%" fo:color="#000000"/>
    </style:style>
    <style:style style:family="text" style:name="T42" style:display-name="T42" style:parent-style-name="CharStyle26">
      <style:text-properties fo:color="#000000"/>
    </style:style>
    <style:style style:family="text" style:name="T43" style:display-name="T43" style:parent-style-name="CharStyle26">
      <style:text-properties style:text-position="-25%" fo:color="#000000"/>
    </style:style>
    <style:style style:family="text" style:name="T44" style:display-name="T44" style:parent-style-name="CharStyle29">
      <style:text-properties fo:language="de" style:language-asian="de" style:language-complex="de" fo:color="#000000"/>
    </style:style>
    <style:style style:family="text" style:name="T45" style:display-name="T45" style:parent-style-name="CharStyle29">
      <style:text-properties fo:language="de" style:language-asian="de" style:language-complex="de" style:text-position="25%" fo:color="#000000"/>
    </style:style>
    <style:style style:family="text" style:name="T46" style:display-name="T46" style:parent-style-name="CharStyle25">
      <style:text-properties fo:language="de" style:language-asian="de" style:language-complex="de" fo:color="#000000"/>
    </style:style>
    <style:style style:family="text" style:name="T47" style:display-name="T47" style:parent-style-name="CharStyle21">
      <style:text-properties fo:language="pl" style:language-asian="pl" style:language-complex="pl" fo:color="#000000"/>
    </style:style>
    <style:style style:family="text" style:name="T48" style:display-name="T48" style:parent-style-name="CharStyle30">
      <style:text-properties fo:color="#000000"/>
    </style:style>
    <style:style style:family="text" style:name="T49" style:display-name="T49" style:parent-style-name="CharStyle21">
      <style:text-properties fo:language="de" style:language-asian="de" style:language-complex="de" fo:color="#000000"/>
    </style:style>
    <style:style style:family="text" style:name="T50" style:display-name="T50" style:parent-style-name="CharStyle31">
      <style:text-properties fo:color="#000000"/>
    </style:style>
    <style:style style:family="text" style:name="T51" style:display-name="T51" style:parent-style-name="CharStyle24">
      <style:text-properties fo:language="pl" style:language-asian="pl" style:language-complex="pl" fo:color="#000000"/>
    </style:style>
    <style:style style:family="text" style:name="T52" style:display-name="T52" style:parent-style-name="CharStyle29">
      <style:text-properties fo:color="#000000"/>
    </style:style>
    <style:style style:family="text" style:name="T53" style:display-name="T53" style:parent-style-name="CharStyle32">
      <style:text-properties fo:color="#000000"/>
    </style:style>
    <style:style style:family="text" style:name="T54" style:display-name="T54" style:parent-style-name="CharStyle33">
      <style:text-properties fo:color="#000000"/>
    </style:style>
    <style:style style:family="text" style:name="T55" style:display-name="T55" style:parent-style-name="CharStyle27">
      <style:text-properties style:text-position="25%" fo:color="#000000"/>
    </style:style>
    <style:style style:family="text" style:name="T56" style:display-name="T56" style:parent-style-name="CharStyle34">
      <style:text-properties style:text-position="-25%" fo:color="#000000"/>
    </style:style>
    <style:style style:family="text" style:name="T57" style:display-name="T57" style:parent-style-name="CharStyle35">
      <style:text-properties fo:color="#000000"/>
    </style:style>
    <style:style style:family="text" style:name="T58" style:display-name="T58" style:parent-style-name="CharStyle9">
      <style:text-properties style:text-position="25%" fo:color="#000000"/>
    </style:style>
    <style:style style:family="text" style:name="T59" style:display-name="T59" style:parent-style-name="CharStyle18">
      <style:text-properties fo:language="de" style:language-asian="de" style:language-complex="de" style:text-position="-25%" fo:color="#000000"/>
    </style:style>
    <style:style style:family="text" style:name="T60" style:display-name="T60" style:parent-style-name="CharStyle27">
      <style:text-properties fo:language="de" style:language-asian="de" style:language-complex="de" fo:color="#000000"/>
    </style:style>
    <style:style style:family="text" style:name="T61" style:display-name="T61" style:parent-style-name="CharStyle27">
      <style:text-properties style:text-position="-25%" fo:color="#000000"/>
    </style:style>
    <style:style style:family="text" style:name="T62" style:display-name="T62" style:parent-style-name="CharStyle38">
      <style:text-properties fo:color="#000000"/>
    </style:style>
    <style:style style:family="text" style:name="T63" style:display-name="T63" style:parent-style-name="CharStyle39">
      <style:text-properties fo:color="#000000"/>
    </style:style>
    <style:style style:family="text" style:name="T64" style:display-name="T64" style:parent-style-name="CharStyle38">
      <style:text-properties fo:language="de" style:language-asian="de" style:language-complex="de" fo:color="#000000"/>
    </style:style>
    <style:style style:family="text" style:name="T65" style:display-name="T65" style:parent-style-name="CharStyle39">
      <style:text-properties fo:language="de" style:language-asian="de" style:language-complex="de" fo:color="#000000"/>
    </style:style>
    <style:style style:family="text" style:name="T66" style:display-name="T66" style:parent-style-name="CharStyle38">
      <style:text-properties style:text-position="-25%" fo:color="#000000"/>
    </style:style>
    <style:style style:family="text" style:name="T67" style:display-name="T67" style:parent-style-name="CharStyle40">
      <style:text-properties fo:color="#000000"/>
    </style:style>
    <style:style style:family="text" style:name="T68" style:display-name="T68" style:parent-style-name="CharStyle41">
      <style:text-properties fo:color="#000000"/>
    </style:style>
    <style:style style:family="text" style:name="T69" style:display-name="T69" style:parent-style-name="CharStyle44">
      <style:text-properties fo:color="#000000"/>
    </style:style>
    <style:style style:family="text" style:name="T70" style:display-name="T70" style:parent-style-name="CharStyle45">
      <style:text-properties fo:color="#000000"/>
    </style:style>
    <style:style style:family="text" style:name="T71" style:display-name="T71" style:parent-style-name="CharStyle44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 style:parent-style-name="Tekst treści">
      <style:paragraph-properties fo:background-color="transparent" fo:margin-top="0.000cm" fo:margin-bottom="0.103cm" fo:line-height="0.300cm" fo:margin-left="0.000cm" fo:margin-right="0.035cm" fo:text-indent="0.000cm" fo:text-align="right" style:page-number="auto"/>
      <style:text-properties/>
    </style:style>
    <style:style style:family="paragraph" style:name="P14" style:parent-style-name="Tekst treści (4)">
      <style:paragraph-properties fo:background-color="transparent" fo:margin-top="0.000cm" fo:margin-bottom="0.000cm" fo:line-height="0.567cm" fo:margin-left="0.247cm" fo:margin-right="0.000cm" fo:text-indent="0.000cm" style:page-number="auto"/>
      <style:text-properties/>
    </style:style>
    <style:style style:family="paragraph" style:name="P15" style:parent-style-name="Tekst treści (4)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line-height="0.389cm" fo:margin-left="0.035cm" fo:margin-right="0.035cm" fo:text-indent="0.494cm" fo:text-align="justify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389cm" fo:margin-left="0.176cm" fo:margin-right="0.212cm" fo:text-indent="0.000cm" fo:text-align="justify" style:page-number="auto"/>
      <style:text-properties/>
    </style:style>
    <style:style style:family="paragraph" style:name="P18" style:parent-style-name="Tekst treści (4)">
      <style:paragraph-properties fo:background-color="transparent" fo:margin-top="0.000cm" fo:margin-bottom="0.000cm" fo:line-height="0.300cm" fo:margin-left="0.176cm" fo:margin-right="0.000cm" fo:text-indent="0.000cm" style:page-number="auto">
        <style:tab-stops>
          <style:tab-stop style:position="2.896cm" style:type="right"/>
          <style:tab-stop style:position="4.056cm" style:type="right"/>
        </style:tab-stops>
      </style:paragraph-properties>
      <style:text-properties/>
    </style:style>
    <style:style style:family="paragraph" style:name="P19" style:parent-style-name="Tekst treści (4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389cm" fo:margin-left="0.000cm" fo:margin-right="0.035cm" fo:text-indent="0.529cm" fo:text-align="justify" style:page-number="auto"/>
      <style:text-properties/>
    </style:style>
    <style:style style:family="paragraph" style:name="P21" style:parent-style-name="Tekst treści (4)">
      <style:paragraph-properties fo:background-color="transparent" fo:margin-top="0.000cm" fo:margin-bottom="0.254cm" fo:line-height="0.300cm" fo:margin-left="0.035cm" fo:margin-right="0.000cm" fo:text-indent="0.000cm" style:page-number="auto"/>
      <style:text-properties/>
    </style:style>
    <style:style style:family="paragraph" style:name="P22" style:parent-style-name="Tekst treści (3)">
      <style:paragraph-properties fo:background-color="transparent" fo:margin-top="0.000cm" fo:margin-bottom="0.392cm" fo:line-height="0.353cm" fo:margin-left="0.000cm" fo:margin-right="0.000cm" fo:text-indent="0.000cm" fo:text-align="justify" style:page-number="auto"/>
      <style:text-properties/>
    </style:style>
    <style:style style:family="paragraph" style:name="P23" style:parent-style-name="Tekst treści (4)">
      <style:paragraph-properties fo:background-color="transparent" fo:margin-top="0.000cm" fo:margin-bottom="0.000cm" fo:line-height="0.703cm" fo:margin-left="0.247cm" fo:margin-right="0.000cm" fo:text-indent="0.000cm" style:page-number="auto">
        <style:tab-stops>
          <style:tab-stop style:position="8.491cm" style:type="right"/>
        </style:tab-stops>
      </style:paragraph-properties>
      <style:text-properties/>
    </style:style>
    <style:style style:family="paragraph" style:name="P24" style:parent-style-name="Tekst treści (4)">
      <style:paragraph-properties fo:background-color="transparent" fo:margin-top="0.000cm" fo:margin-bottom="0.000cm" fo:line-height="0.703cm" fo:margin-left="0.247cm" fo:margin-right="0.000cm" fo:text-indent="0.000cm" style:page-number="auto"/>
      <style:text-properties/>
    </style:style>
    <style:style style:family="paragraph" style:name="P25" style:parent-style-name="Tekst treści (2)">
      <style:paragraph-properties fo:background-color="transparent" fo:margin-top="0.000cm" fo:margin-bottom="0.000cm" fo:line-height="0.356cm" fo:margin-left="0.035cm" fo:margin-right="0.000cm" fo:text-indent="0.000cm" style:page-number="auto"/>
      <style:text-properties/>
    </style:style>
    <style:style style:family="paragraph" style:name="P26" style:parent-style-name="Tekst treści (2)">
      <style:paragraph-properties fo:background-color="transparent" fo:margin-top="0.000cm" fo:margin-bottom="0.000cm" fo:line-height="0.356cm" fo:margin-left="0.600cm" fo:margin-right="0.035cm" fo:text-indent="-0.423cm" style:page-number="auto"/>
      <style:text-properties/>
    </style:style>
    <style:style style:family="paragraph" style:name="P27" style:parent-style-name="Tekst treści (4)">
      <style:paragraph-properties fo:background-color="transparent" fo:margin-top="0.000cm" fo:margin-bottom="0.000cm" fo:line-height="0.300cm" fo:margin-left="0.000cm" fo:margin-right="0.000cm" fo:text-indent="0.000cm" style:page-number="auto">
        <style:tab-stops>
          <style:tab-stop style:position="17.128cm" style:type="right"/>
        </style:tab-stops>
      </style:paragraph-properties>
      <style:text-properties/>
    </style:style>
    <style:style style:family="paragraph" style:name="P28" style:parent-style-name="Tekst treści (4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398cm" fo:margin-left="0.035cm" fo:margin-right="0.035cm" fo:text-indent="0.000cm" fo:text-align="justify" style:page-number="auto"/>
      <style:text-properties/>
    </style:style>
    <style:style style:family="paragraph" style:name="P30" style:parent-style-name="Tekst treści (4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1" style:parent-style-name="Tekst treści (4)">
      <style:paragraph-properties fo:background-color="transparent" fo:margin-top="0.000cm" fo:margin-bottom="0.320cm" fo:line-height="0.567cm" fo:margin-left="0.176cm" fo:margin-right="0.000cm" fo:text-indent="0.00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457cm" fo:margin-left="0.212cm" fo:margin-right="0.212cm" fo:text-indent="0.000cm" fo:text-align="justify" style:page-number="auto"/>
      <style:text-properties/>
    </style:style>
    <style:style style:family="paragraph" style:name="P33" style:parent-style-name="Tekst treści (4)">
      <style:paragraph-properties fo:background-color="transparent" fo:margin-top="0.000cm" fo:margin-bottom="0.028cm" fo:line-height="0.300cm" fo:margin-left="0.035cm" fo:margin-right="0.000cm" fo:text-indent="0.000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711cm" fo:margin-left="0.035cm" fo:margin-right="0.141cm" fo:text-indent="0.000cm" fo:text-align="justify" style:page-number="auto"/>
      <style:text-properties/>
    </style:style>
    <style:style style:family="paragraph" style:name="P35" style:parent-style-name="Tekst treści (4)">
      <style:paragraph-properties fo:background-color="transparent" fo:margin-top="0.000cm" fo:margin-bottom="0.314cm" fo:line-height="0.300cm" fo:margin-left="0.247cm" fo:margin-right="0.000cm" fo:text-indent="0.000cm" fo:text-align="left" style:page-number="auto"/>
      <style:text-properties/>
    </style:style>
    <style:style style:family="paragraph" style:name="P36" style:parent-style-name="Tekst treści (4)">
      <style:paragraph-properties fo:background-color="transparent" fo:margin-top="0.000cm" fo:margin-bottom="0.000cm" fo:line-height="0.542cm" fo:margin-left="3.316cm" fo:margin-right="0.000cm" fo:text-indent="0.000cm" style:page-number="auto">
        <style:tab-stops>
          <style:tab-stop style:position="5.444cm" style:type="right"/>
        </style:tab-stops>
      </style:paragraph-properties>
      <style:text-properties/>
    </style:style>
    <style:style style:family="paragraph" style:name="P37" style:parent-style-name="Tekst treści (4)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398cm" fo:margin-left="0.176cm" fo:margin-right="0.176cm" fo:text-indent="0.000cm" fo:text-align="justify" style:page-number="auto"/>
      <style:text-properties/>
    </style:style>
    <style:style style:family="paragraph" style:name="P39" style:parent-style-name="Tekst treści (4)">
      <style:paragraph-properties fo:background-color="transparent" fo:margin-top="0.000cm" fo:margin-bottom="0.000cm" fo:line-height="0.567cm" fo:margin-left="0.282cm" fo:margin-right="0.212cm" fo:text-indent="0.000cm" style:page-number="auto"/>
      <style:text-properties/>
    </style:style>
    <style:style style:family="paragraph" style:name="P40" style:parent-style-name="Tekst treści (4)">
      <style:paragraph-properties fo:background-color="transparent" fo:margin-top="0.000cm" fo:margin-bottom="0.000cm" fo:line-height="0.567cm" fo:margin-left="0.282cm" fo:margin-right="0.000cm" fo:text-indent="0.000cm" style:page-number="auto"/>
      <style:text-properties/>
    </style:style>
    <style:style style:family="paragraph" style:name="P41" style:parent-style-name="Tekst treści (4)">
      <style:paragraph-properties fo:background-color="transparent" fo:margin-top="0.000cm" fo:margin-bottom="0.000cm" fo:line-height="0.559cm" fo:margin-left="0.035cm" fo:margin-right="0.000cm" fo:text-indent="0.459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495cm" fo:line-height="0.389cm" fo:margin-left="0.035cm" fo:margin-right="0.035cm" fo:text-indent="0.000cm" fo:text-align="justify" style:page-number="auto"/>
      <style:text-properties/>
    </style:style>
    <style:style style:family="paragraph" style:name="P43" style:parent-style-name="Tekst treści (4)">
      <style:paragraph-properties fo:background-color="transparent" fo:margin-top="0.000cm" fo:margin-bottom="0.191cm" fo:line-height="0.300cm" fo:margin-left="2.505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15cm" fo:margin-left="0.035cm" fo:margin-right="0.035cm" fo:text-indent="0.529cm" fo:text-align="justify" style:page-number="auto"/>
      <style:text-properties/>
    </style:style>
    <style:style style:family="paragraph" style:name="P45" style:parent-style-name="Tekst treści (4)">
      <style:paragraph-properties fo:background-color="transparent" fo:margin-top="0.000cm" fo:margin-bottom="0.120cm" fo:line-height="0.300cm" fo:margin-left="0.776cm" fo:margin-right="0.000cm" fo:text-indent="0.000cm" fo:text-align="left" style:page-number="auto"/>
      <style:text-properties/>
    </style:style>
    <style:style style:family="paragraph" style:name="P46" style:parent-style-name="Tekst treści (4)">
      <style:paragraph-properties fo:background-color="transparent" fo:margin-top="0.000cm" fo:margin-bottom="0.000cm" fo:line-height="0.550cm" fo:margin-left="0.176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48" style:parent-style-name="Tekst treści (4)">
      <style:paragraph-properties fo:background-color="transparent" fo:margin-top="0.000cm" fo:margin-bottom="0.000cm" fo:line-height="0.300cm" fo:margin-left="0.176cm" fo:margin-right="0.000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290cm" fo:line-height="0.398cm" fo:margin-left="0.035cm" fo:margin-right="0.035cm" fo:text-indent="0.000cm" fo:text-align="justify" style:page-number="auto"/>
      <style:text-properties/>
    </style:style>
    <style:style style:family="paragraph" style:name="P50" style:parent-style-name="Tekst treści (4)">
      <style:paragraph-properties fo:background-color="transparent" fo:margin-top="0.000cm" fo:margin-bottom="0.339cm" fo:line-height="0.300cm" fo:margin-left="0.212cm" fo:margin-right="0.000cm" fo:text-indent="0.00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542cm" fo:margin-left="0.035cm" fo:margin-right="0.000cm" fo:text-indent="0.494cm" fo:text-align="justify" style:page-number="auto"/>
      <style:text-properties/>
    </style:style>
    <style:style style:family="paragraph" style:name="P52" style:parent-style-name="Tekst treści (3)">
      <style:paragraph-properties fo:background-color="transparent" fo:margin-top="0.000cm" fo:margin-bottom="0.286cm" fo:line-height="0.491cm" fo:margin-left="0.176cm" fo:margin-right="1.658cm" fo:text-indent="0.000cm" fo:text-align="left" style:page-number="auto"/>
      <style:text-properties/>
    </style:style>
    <style:style style:family="paragraph" style:name="P53" style:parent-style-name="Tekst treści (4)">
      <style:paragraph-properties fo:background-color="transparent" fo:margin-top="0.000cm" fo:margin-bottom="0.000cm" fo:line-height="0.643cm" fo:margin-left="0.247cm" fo:margin-right="0.000cm" fo:text-indent="0.000cm" style:page-number="auto"/>
      <style:text-properties/>
    </style:style>
    <style:style style:family="paragraph" style:name="P5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303cm" fo:line-height="0.300cm" fo:margin-left="2.540cm" fo:margin-right="0.000cm" fo:text-indent="0.000cm" fo:text-align="justify" style:page-number="auto">
        <style:tab-stops>
          <style:tab-stop style:position="6.239cm" style:type="right"/>
        </style:tab-stops>
      </style:paragraph-properties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389cm" fo:margin-left="0.000cm" fo:margin-right="0.035cm" fo:text-indent="0.000cm" fo:text-align="justify" style:page-number="auto"/>
      <style:text-properties/>
    </style:style>
    <style:style style:family="paragraph" style:name="P58" style:parent-style-name="Tekst treści (4)">
      <style:paragraph-properties fo:background-color="transparent" fo:margin-top="0.000cm" fo:margin-bottom="0.171cm" fo:line-height="0.300cm" fo:margin-left="0.776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389cm" fo:margin-left="0.000cm" fo:margin-right="0.035cm" fo:text-indent="0.529cm" fo:text-align="justify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533cm" fo:margin-left="0.035cm" fo:margin-right="0.035cm" fo:text-indent="0.529cm" fo:text-align="justify" style:page-number="auto"/>
      <style:text-properties/>
    </style:style>
    <style:style style:family="paragraph" style:name="P61" style:parent-style-name="Tekst treści (4)">
      <style:paragraph-properties fo:background-color="transparent" fo:margin-top="0.000cm" fo:margin-bottom="0.000cm" fo:line-height="0.516cm" fo:margin-left="1.489cm" fo:margin-right="1.845cm" fo:text-indent="0.0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290cm" fo:line-height="0.398cm" fo:margin-left="0.035cm" fo:margin-right="0.035cm" fo:text-indent="0.529cm" fo:text-align="justify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64" style:parent-style-name="Tekst treści (4)">
      <style:paragraph-properties fo:background-color="transparent" fo:margin-top="0.000cm" fo:margin-bottom="0.028cm" fo:line-height="0.300cm" fo:margin-left="0.247cm" fo:margin-right="0.000cm" fo:text-indent="0.000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389cm" fo:line-height="0.389cm" fo:margin-left="0.212cm" fo:margin-right="0.176cm" fo:text-indent="0.000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300cm" fo:margin-left="8.086cm" fo:margin-right="0.000cm" fo:text-indent="0.000cm" fo:text-align="justify" style:page-number="auto"/>
      <style:text-properties/>
    </style:style>
    <style:style style:family="paragraph" style:name="P68" style:parent-style-name="Tekst treści (4)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389cm" fo:margin-left="0.000cm" fo:margin-right="0.035cm" fo:text-indent="0.529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398cm" fo:margin-left="0.035cm" fo:margin-right="0.035cm" fo:text-indent="0.459cm" fo:text-align="justify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559cm" fo:margin-left="0.035cm" fo:margin-right="0.035cm" fo:text-indent="0.000cm" fo:text-align="justify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365cm" fo:line-height="0.300cm" fo:margin-left="0.035cm" fo:margin-right="0.000cm" fo:text-indent="0.000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74" style:parent-style-name="Tekst treści (4)">
      <style:paragraph-properties fo:background-color="transparent" fo:margin-top="0.000cm" fo:margin-bottom="0.000cm" fo:line-height="0.643cm" fo:margin-left="0.247cm" fo:margin-right="0.000cm" fo:text-indent="0.000cm" style:page-number="auto"/>
      <style:text-properties/>
    </style:style>
    <style:style style:family="paragraph" style:name="P75" style:parent-style-name="Tekst treści (4)">
      <style:paragraph-properties fo:background-color="transparent" fo:margin-top="0.000cm" fo:margin-bottom="0.000cm" fo:line-height="0.711cm" fo:margin-left="0.035cm" fo:margin-right="0.000cm" fo:text-indent="0.529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389cm" fo:line-height="0.389cm" fo:margin-left="0.035cm" fo:margin-right="0.035cm" fo:text-indent="0.529cm" fo:text-align="justify" style:page-number="auto"/>
      <style:text-properties/>
    </style:style>
    <style:style style:family="paragraph" style:name="P77" style:parent-style-name="Tekst treści (4)">
      <style:paragraph-properties fo:background-color="transparent" fo:margin-top="0.000cm" fo:margin-bottom="0.178cm" fo:line-height="0.300cm" fo:margin-left="0.176cm" fo:margin-right="0.000cm" fo:text-indent="0.000cm" fo:text-align="left" style:page-number="auto"/>
      <style:text-properties/>
    </style:style>
    <style:style style:family="paragraph" style:name="P78" style:parent-style-name="Tekst treści (2)">
      <style:paragraph-properties fo:background-color="transparent" fo:margin-top="0.000cm" fo:margin-bottom="0.000cm" fo:line-height="0.356cm" fo:margin-left="0.600cm" fo:margin-right="0.035cm" fo:text-indent="-0.423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389cm" fo:margin-left="0.035cm" fo:margin-right="0.035cm" fo:text-indent="0.600cm" fo:text-align="justify" style:page-number="auto"/>
      <style:text-properties/>
    </style:style>
    <style:style style:family="paragraph" style:name="P80" style:parent-style-name="Tekst treści (4)">
      <style:paragraph-properties fo:background-color="transparent" fo:margin-top="0.000cm" fo:margin-bottom="0.000cm" fo:line-height="0.550cm" fo:margin-left="0.176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398cm" fo:margin-left="0.035cm" fo:margin-right="0.035cm" fo:text-indent="0.494cm" fo:text-align="justify" style:page-number="auto"/>
      <style:text-properties/>
    </style:style>
    <style:style style:family="paragraph" style:name="P82" style:parent-style-name="Tekst treści (4)">
      <style:paragraph-properties fo:background-color="transparent" fo:margin-top="0.000cm" fo:margin-bottom="0.314cm" fo:line-height="0.300cm" fo:margin-left="2.787cm" fo:margin-right="0.000cm" fo:text-indent="0.000cm" fo:text-align="left" style:page-number="auto"/>
      <style:text-properties/>
    </style:style>
    <style:style style:family="paragraph" style:name="P83" style:parent-style-name="Tekst treści (4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84" style:parent-style-name="Tekst treści (4)">
      <style:paragraph-properties fo:background-color="transparent" fo:margin-top="0.000cm" fo:margin-bottom="0.000cm" fo:line-height="0.300cm" fo:margin-left="0.000cm" fo:margin-right="1.489cm" fo:text-indent="0.000cm" fo:text-align="right" style:page-number="auto"/>
      <style:text-properties/>
    </style:style>
    <style:style style:family="paragraph" style:name="P85" style:parent-style-name="Tekst treści (4)">
      <style:paragraph-properties fo:background-color="transparent" fo:margin-top="0.000cm" fo:margin-bottom="0.000cm" fo:line-height="0.300cm" fo:margin-left="0.000cm" fo:margin-right="1.566cm" fo:text-indent="0.000cm" fo:text-align="right" style:page-number="auto"/>
      <style:text-properties/>
    </style:style>
    <style:style style:family="paragraph" style:name="P86" style:parent-style-name="Tekst treści (4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87" style:parent-style-name="Tekst treści (4)">
      <style:paragraph-properties fo:background-color="transparent" fo:margin-top="0.000cm" fo:margin-bottom="0.120cm" fo:line-height="0.300cm" fo:margin-left="0.035cm" fo:margin-right="0.000cm" fo:text-indent="0.459cm" style:page-number="auto"/>
      <style:text-properties/>
    </style:style>
    <style:style style:family="paragraph" style:name="P88" style:parent-style-name="Tekst treści (4)">
      <style:paragraph-properties fo:background-color="transparent" fo:margin-top="0.000cm" fo:margin-bottom="0.238cm" fo:line-height="0.300cm" fo:margin-left="0.035cm" fo:margin-right="0.000cm" fo:text-indent="0.459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90" style:parent-style-name="Tekst treści (4)">
      <style:paragraph-properties fo:background-color="transparent" fo:margin-top="0.000cm" fo:margin-bottom="0.000cm" fo:line-height="0.703cm" fo:margin-left="0.247cm" fo:margin-right="0.000cm" fo:text-indent="0.000cm" style:page-number="auto"/>
      <style:text-properties/>
    </style:style>
    <style:style style:family="paragraph" style:name="P91" style:parent-style-name="Tekst treści (4)">
      <style:paragraph-properties fo:background-color="transparent" fo:margin-top="0.000cm" fo:margin-bottom="0.010cm" fo:line-height="0.300cm" fo:margin-left="0.035cm" fo:margin-right="0.000cm" fo:text-indent="0.529cm" style:page-number="auto"/>
      <style:text-properties/>
    </style:style>
    <style:style style:family="paragraph" style:name="P92" style:parent-style-name="Tekst treści (2)">
      <style:paragraph-properties fo:background-color="transparent" fo:margin-top="0.000cm" fo:margin-bottom="0.000cm" fo:line-height="0.356cm" fo:margin-left="0.600cm" fo:margin-right="0.000cm" fo:text-indent="-0.423cm" style:page-number="auto"/>
      <style:text-properties/>
    </style:style>
    <style:style style:family="paragraph" style:name="P93" style:parent-style-name="Tekst treści (5)">
      <style:paragraph-properties fo:background-color="transparent" fo:margin-top="0.000cm" fo:margin-bottom="0.000cm" fo:margin-left="0.600cm" fo:margin-right="0.035cm" fo:text-indent="-0.600cm" fo:text-align="left" style:page-number="auto"/>
      <style:text-properties/>
    </style:style>
    <style:style style:family="paragraph" style:name="P94" style:parent-style-name="Tekst treści (3)">
      <style:paragraph-properties fo:background-color="transparent" fo:margin-top="0.000cm" fo:margin-bottom="0.181cm" fo:line-height="0.353cm" fo:margin-left="0.000cm" fo:margin-right="0.000cm" fo:text-indent="0.000cm" fo:text-align="justify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649cm" fo:line-height="0.389cm" fo:margin-left="0.035cm" fo:margin-right="0.035cm" fo:text-indent="0.600cm" fo:text-align="justify" style:page-number="auto"/>
      <style:text-properties/>
    </style:style>
    <style:style style:family="paragraph" style:name="P96" style:parent-style-name="Tekst treści (4)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9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389cm" fo:margin-left="0.212cm" fo:margin-right="0.212cm" fo:text-indent="0.000cm" fo:text-align="justify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29cm" fo:margin-left="0.494cm" fo:margin-right="0.000cm" fo:text-indent="0.000cm" fo:text-align="justify" style:page-number="auto">
        <style:tab-stops>
          <style:tab-stop style:position="5.038cm" style:type="left"/>
        </style:tab-stops>
      </style:paragraph-properties>
      <style:text-properties/>
    </style:style>
    <style:style style:family="paragraph" style:name="P100" style:parent-style-name="Tekst treści (4)">
      <style:paragraph-properties fo:background-color="transparent" fo:margin-top="0.000cm" fo:margin-bottom="0.000cm" fo:line-height="0.567cm" fo:margin-left="1.870cm" fo:margin-right="0.000cm" fo:text-indent="0.000cm" style:page-number="auto"/>
      <style:text-properties/>
    </style:style>
    <style:style style:family="paragraph" style:name="P101" style:parent-style-name="Tekst treści (4)">
      <style:paragraph-properties fo:background-color="transparent" fo:margin-top="0.000cm" fo:margin-bottom="0.000cm" fo:line-height="0.567cm" fo:margin-left="0.247cm" fo:margin-right="0.000cm" fo:text-indent="0.000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593cm" fo:margin-left="0.035cm" fo:margin-right="0.000cm" fo:text-indent="0.000cm" fo:text-align="justify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300cm" fo:margin-left="0.459cm" fo:margin-right="0.000cm" fo:text-indent="0.000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389cm" fo:margin-left="0.000cm" fo:margin-right="0.035cm" fo:text-indent="0.000cm" fo:text-align="justify" style:page-number="auto"/>
      <style:text-properties/>
    </style:style>
    <style:style style:family="paragraph" style:name="P105" style:parent-style-name="Tekst treści (4)">
      <style:paragraph-properties fo:background-color="transparent" fo:margin-top="0.000cm" fo:margin-bottom="0.000cm" fo:line-height="0.300cm" fo:margin-left="0.035cm" fo:margin-right="0.000cm" fo:text-indent="0.459cm" style:page-number="auto"/>
      <style:text-properties/>
    </style:style>
    <style:style style:family="paragraph" style:name="P106" style:parent-style-name="Tekst treści (3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07" style:parent-style-name="Tekst treści (4)">
      <style:paragraph-properties fo:background-color="transparent" fo:margin-top="0.000cm" fo:margin-bottom="0.000cm" fo:line-height="0.711cm" fo:margin-left="0.035cm" fo:margin-right="0.000cm" fo:text-indent="0.529cm" style:page-number="auto"/>
      <style:text-properties/>
    </style:style>
    <style:style style:family="paragraph" style:name="P108" style:parent-style-name="Tekst treści (2)">
      <style:paragraph-properties fo:background-color="transparent" fo:margin-top="0.000cm" fo:margin-bottom="0.000cm" fo:line-height="0.356cm" fo:margin-left="0.600cm" fo:margin-right="0.035cm" fo:text-indent="-0.600cm" fo:text-align="left" style:page-number="auto"/>
      <style:text-properties/>
    </style:style>
    <style:style style:family="paragraph" style:name="P109" style:parent-style-name="Tekst treści (2)">
      <style:paragraph-properties fo:background-color="transparent" fo:margin-top="0.000cm" fo:margin-bottom="0.000cm" fo:line-height="0.356cm" fo:margin-left="0.600cm" fo:margin-right="0.035cm" fo:text-indent="-0.6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98cm" fo:margin-left="0.035cm" fo:margin-right="0.035cm" fo:text-indent="0.000cm" fo:text-align="justify" style:page-number="auto"/>
      <style:text-properties/>
    </style:style>
    <style:style style:family="paragraph" style:name="P111" style:parent-style-name="Tekst treści (4)">
      <style:paragraph-properties fo:background-color="transparent" fo:margin-top="0.000cm" fo:margin-bottom="0.295cm" fo:line-height="0.300cm" fo:margin-left="2.187cm" fo:margin-right="0.000cm" fo:text-indent="0.000cm" style:page-number="auto">
        <style:tab-stops>
          <style:tab-stop style:position="6.527cm" style:type="right"/>
        </style:tab-stops>
      </style:paragraph-properties>
      <style:text-properties/>
    </style:style>
    <style:style style:family="paragraph" style:name="P112" style:parent-style-name="Tekst treści (4)">
      <style:paragraph-properties fo:background-color="transparent" fo:margin-top="0.000cm" fo:margin-bottom="0.305cm" fo:line-height="0.300cm" fo:margin-left="3.775cm" fo:margin-right="0.000cm" fo:text-indent="0.000cm" fo:text-align="left" style:page-number="auto"/>
      <style:text-properties/>
    </style:style>
    <style:style style:family="paragraph" style:name="P113" style:parent-style-name="Tekst treści (4)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114" style:parent-style-name="Tekst treści (4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15" style:parent-style-name="Tekst treści (4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16" style:parent-style-name="Tekst treści (4)">
      <style:paragraph-properties fo:background-color="transparent" fo:margin-top="0.000cm" fo:margin-bottom="0.067cm" fo:line-height="0.300cm" fo:margin-left="0.176cm" fo:margin-right="0.000cm" fo:text-indent="0.000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389cm" fo:margin-left="0.035cm" fo:margin-right="0.035cm" fo:text-indent="0.529cm" fo:text-align="justify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2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218cm" fo:line-height="0.440cm" fo:margin-left="0.035cm" fo:margin-right="0.035cm" fo:text-indent="0.459cm" fo:text-align="justify" style:page-number="auto"/>
      <style:text-properties/>
    </style:style>
    <style:style style:family="paragraph" style:name="P124" style:parent-style-name="Tekst treści (2)">
      <style:paragraph-properties fo:background-color="transparent" fo:margin-top="0.000cm" fo:margin-bottom="0.430cm" fo:line-height="0.381cm" fo:margin-left="1.517cm" fo:margin-right="2.752cm" fo:text-indent="0.000cm" fo:text-align="left" style:page-number="auto"/>
      <style:text-properties/>
    </style:style>
    <style:style style:family="paragraph" style:name="P125" style:parent-style-name="Tekst treści (4)">
      <style:paragraph-properties fo:background-color="transparent" fo:margin-top="0.000cm" fo:margin-bottom="0.000cm" fo:line-height="0.643cm" fo:margin-left="0.247cm" fo:margin-right="0.000cm" fo:text-indent="0.000cm" style:page-number="auto">
        <style:tab-stops>
          <style:tab-stop style:position="8.491cm" style:type="right"/>
        </style:tab-stops>
      </style:paragraph-properties>
      <style:text-properties/>
    </style:style>
    <style:style style:family="paragraph" style:name="P126" style:parent-style-name="Tekst treści (2)">
      <style:paragraph-properties fo:background-color="transparent" fo:margin-top="0.000cm" fo:margin-bottom="0.000cm" fo:line-height="0.356cm" fo:margin-left="0.600cm" fo:margin-right="0.035cm" fo:text-indent="-0.600cm" fo:text-align="left" style:page-number="auto"/>
      <style:text-properties/>
    </style:style>
    <style:style style:family="paragraph" style:name="P127" style:parent-style-name="Tekst treści (2)">
      <style:paragraph-properties fo:background-color="transparent" fo:margin-top="0.000cm" fo:margin-bottom="0.000cm" fo:line-height="0.356cm" fo:margin-left="0.600cm" fo:margin-right="0.000cm" fo:text-indent="-0.423cm" style:page-number="auto"/>
      <style:text-properties/>
    </style:style>
    <style:style style:family="paragraph" style:name="P128" style:parent-style-name="Tekst treści (4)">
      <style:paragraph-properties fo:background-color="transparent" fo:margin-top="0.000cm" fo:margin-bottom="0.000cm" fo:line-height="0.300cm" fo:margin-left="0.388cm" fo:margin-right="0.000cm" fo:text-indent="0.000cm" style:page-number="auto">
        <style:tab-stops>
          <style:tab-stop style:position="2.828cm" style:type="center"/>
          <style:tab-stop style:position="4.936cm" style:type="right"/>
          <style:tab-stop style:position="6.071cm" style:type="center"/>
        </style:tab-stops>
      </style:paragraph-properties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91cm" fo:margin-left="0.176cm" fo:margin-right="0.813cm" fo:text-indent="0.000cm" fo:text-align="justify" style:page-number="auto">
        <style:tab-stops>
          <style:tab-stop style:position="0.669cm" style:type="left"/>
          <style:tab-stop style:position="0.897cm" style:type="left"/>
          <style:tab-stop style:position="2.278cm" style:type="right"/>
        </style:tab-stops>
      </style:paragraph-properties>
      <style:text-properties/>
    </style:style>
    <style:style style:family="paragraph" style:name="P131" style:parent-style-name="Tekst treści (4)">
      <style:paragraph-properties fo:background-color="transparent" fo:margin-top="0.000cm" fo:margin-bottom="0.000cm" fo:line-height="0.567cm" fo:margin-left="1.870cm" fo:margin-right="0.000cm" fo:text-indent="0.000cm" style:page-number="auto"/>
      <style:text-properties/>
    </style:style>
    <style:style style:family="paragraph" style:name="P132" style:parent-style-name="Tekst treści (4)">
      <style:paragraph-properties fo:background-color="transparent" fo:margin-top="0.000cm" fo:margin-bottom="0.000cm" fo:line-height="0.567cm" fo:margin-left="1.870cm" fo:margin-right="0.000cm" fo:text-indent="0.000cm" style:page-number="auto"/>
      <style:text-properties/>
    </style:style>
    <style:style style:family="paragraph" style:name="P133" style:parent-style-name="Tekst treści (4)">
      <style:paragraph-properties fo:background-color="transparent" fo:margin-top="0.000cm" fo:margin-bottom="0.205cm" fo:line-height="0.449cm" fo:margin-left="2.752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3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6" style:parent-style-name="Tekst treści (4)">
      <style:paragraph-properties fo:background-color="transparent" fo:margin-top="0.000cm" fo:margin-bottom="0.169cm" fo:line-height="0.300cm" fo:margin-left="0.035cm" fo:margin-right="0.000cm" fo:text-indent="0.459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728cm" fo:margin-left="0.494cm" fo:margin-right="1.129cm" fo:text-indent="0.000cm" fo:text-align="left" style:page-number="auto"/>
      <style:text-properties/>
    </style:style>
    <style:style style:family="paragraph" style:name="P138" style:parent-style-name="Tekst treści (4)">
      <style:paragraph-properties fo:background-color="transparent" fo:margin-top="0.000cm" fo:margin-bottom="0.000cm" fo:line-height="0.711cm" fo:margin-left="0.035cm" fo:margin-right="0.000cm" fo:text-indent="0.000cm" style:page-number="auto"/>
      <style:text-properties/>
    </style:style>
    <style:style style:family="paragraph" style:name="P139" style:parent-style-name="Tekst treści (4)">
      <style:paragraph-properties fo:background-color="transparent" fo:margin-top="0.000cm" fo:margin-bottom="0.450cm" fo:line-height="0.300cm" fo:margin-left="0.247cm" fo:margin-right="0.000cm" fo:text-indent="0.000cm" style:page-number="auto"/>
      <style:text-properties/>
    </style:style>
    <style:style style:family="paragraph" style:name="P140" style:parent-style-name="Tekst treści (4)">
      <style:paragraph-properties fo:background-color="transparent" fo:margin-top="0.000cm" fo:margin-bottom="0.000cm" fo:line-height="0.711cm" fo:margin-left="0.035cm" fo:margin-right="0.035cm" fo:text-indent="0.529cm" style:page-number="auto"/>
      <style:text-properties/>
    </style:style>
    <style:style style:family="paragraph" style:name="P141" style:parent-style-name="Tekst treści (2)">
      <style:paragraph-properties fo:background-color="transparent" fo:margin-top="0.000cm" fo:margin-bottom="0.000cm" fo:line-height="0.356cm" fo:margin-left="0.600cm" fo:margin-right="0.035cm" fo:text-indent="-0.423cm" style:page-number="auto"/>
      <style:text-properties/>
    </style:style>
    <style:style style:family="paragraph" style:name="P142" style:parent-style-name="Tekst treści (2)">
      <style:paragraph-properties fo:background-color="transparent" fo:margin-top="0.000cm" fo:margin-bottom="0.000cm" fo:line-height="0.356cm" fo:margin-left="0.600cm" fo:margin-right="0.035cm" fo:text-indent="-0.6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515cm" fo:line-height="0.415cm" fo:margin-left="0.035cm" fo:margin-right="0.035cm" fo:text-indent="0.000cm" fo:text-align="justify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389cm" fo:margin-left="0.000cm" fo:margin-right="0.035cm" fo:text-indent="0.529cm" fo:text-align="justify" style:page-number="auto"/>
      <style:text-properties/>
    </style:style>
    <style:style style:family="paragraph" style:name="P145" style:parent-style-name="Tekst treści (4)">
      <style:paragraph-properties fo:background-color="transparent" fo:margin-top="0.000cm" fo:margin-bottom="0.290cm" fo:line-height="0.300cm" fo:margin-left="0.035cm" fo:margin-right="0.000cm" fo:text-indent="0.494cm" style:page-number="auto"/>
      <style:text-properties/>
    </style:style>
    <style:style style:family="paragraph" style:name="P14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7" style:parent-style-name="Tekst treści (4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48" style:parent-style-name="Tekst treści (4)">
      <style:paragraph-properties fo:background-color="transparent" fo:margin-top="0.000cm" fo:margin-bottom="0.000cm" fo:line-height="0.300cm" fo:margin-left="0.000cm" fo:margin-right="6.096cm" fo:text-indent="0.000cm" fo:text-align="right" style:page-number="auto"/>
      <style:text-properties/>
    </style:style>
    <style:style style:family="paragraph" style:name="P149" style:parent-style-name="Tekst treści (4)">
      <style:paragraph-properties fo:background-color="transparent" fo:margin-top="0.000cm" fo:margin-bottom="0.000cm" fo:line-height="0.300cm" fo:margin-left="0.247cm" fo:margin-right="0.000cm" fo:text-indent="0.000cm" style:page-number="auto"/>
      <style:text-properties/>
    </style:style>
    <style:style style:family="paragraph" style:name="P150" style:parent-style-name="Tekst treści (4)">
      <style:paragraph-properties fo:background-color="transparent" fo:margin-top="0.000cm" fo:margin-bottom="0.000cm" fo:line-height="0.449cm" fo:margin-left="0.459cm" fo:margin-right="0.000cm" fo:text-indent="0.000cm" style:page-number="auto">
        <style:tab-stops>
          <style:tab-stop style:position="5.529cm" style:type="center"/>
          <style:tab-stop style:position="8.475cm" style:type="right"/>
        </style:tab-stops>
      </style:paragraph-properties>
      <style:text-properties/>
    </style:style>
    <style:style style:family="paragraph" style:name="P151" style:parent-style-name="Tekst treści (4)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152" style:parent-style-name="Tekst treści (4)">
      <style:paragraph-properties fo:background-color="transparent" fo:margin-top="0.000cm" fo:margin-bottom="0.000cm" fo:line-height="0.711cm" fo:margin-left="0.035cm" fo:margin-right="0.000cm" fo:text-indent="0.000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202cm" fo:line-height="0.300cm" fo:margin-left="2.399cm" fo:margin-right="0.000cm" fo:text-indent="0.000cm" fo:text-align="justify" style:page-number="auto">
        <style:tab-stops>
          <style:tab-stop style:position="6.358cm" style:type="right"/>
        </style:tab-stops>
      </style:paragraph-properties>
      <style:text-properties/>
    </style:style>
    <style:style style:family="paragraph" style:name="P154" style:parent-style-name="Tekst treści (4)">
      <style:paragraph-properties fo:background-color="transparent" fo:margin-top="0.000cm" fo:margin-bottom="0.263cm" fo:line-height="0.300cm" fo:margin-left="0.035cm" fo:margin-right="0.000cm" fo:text-indent="0.459cm" style:page-number="auto">
        <style:tab-stops>
          <style:tab-stop style:position="8.722cm" style:type="right"/>
        </style:tab-stops>
      </style:paragraph-properties>
      <style:text-properties/>
    </style:style>
    <style:style style:family="paragraph" style:name="P155" style:parent-style-name="Tekst treści (4)">
      <style:paragraph-properties fo:background-color="transparent" fo:margin-top="0.000cm" fo:margin-bottom="0.136cm" fo:line-height="0.300cm" fo:margin-left="0.035cm" fo:margin-right="0.000cm" fo:text-indent="0.459cm" style:page-number="auto"/>
      <style:text-properties/>
    </style:style>
    <style:style style:family="paragraph" style:name="P156" style:parent-style-name="Tekst treści (4)">
      <style:paragraph-properties fo:background-color="transparent" fo:margin-top="0.000cm" fo:margin-bottom="0.000cm" fo:line-height="0.550cm" fo:margin-left="0.494cm" fo:margin-right="0.811cm" fo:text-indent="0.000cm" fo:text-align="left" style:page-number="auto"/>
      <style:text-properties/>
    </style:style>
    <style:style style:family="paragraph" style:name="P15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8" style:parent-style-name="Tekst treści (2)">
      <style:paragraph-properties fo:background-color="transparent" fo:margin-top="0.000cm" fo:margin-bottom="0.000cm" fo:margin-left="0.000cm" fo:margin-right="0.318cm" fo:text-indent="0.000cm" style:page-number="auto"/>
      <style:text-properties/>
    </style:style>
    <style:style style:family="paragraph" style:name="P159" style:parent-style-name="Tekst treści (2)">
      <style:paragraph-properties fo:background-color="transparent" fo:margin-top="0.000cm" fo:margin-bottom="0.000cm" fo:line-height="0.356cm" fo:margin-left="0.035cm" fo:margin-right="0.000cm" fo:text-indent="0.600cm" style:page-number="auto"/>
      <style:text-properties/>
    </style:style>
    <style:style style:family="paragraph" style:name="P160" style:parent-style-name="Tekst treści (2)">
      <style:paragraph-properties fo:background-color="transparent" fo:margin-top="0.000cm" fo:margin-bottom="0.635cm" fo:line-height="0.373cm" fo:margin-left="0.035cm" fo:margin-right="0.035cm" fo:text-indent="0.000cm" style:page-number="auto"/>
      <style:text-properties/>
    </style:style>
    <style:style style:family="paragraph" style:name="P161" style:parent-style-name="Tekst treści (4)">
      <style:paragraph-properties fo:background-color="transparent" fo:margin-top="0.000cm" fo:margin-bottom="0.000cm" fo:line-height="0.300cm" fo:margin-left="0.035cm" fo:margin-right="0.000cm" fo:text-indent="0.000cm" style:page-number="auto">
        <style:tab-stops>
          <style:tab-stop style:position="8.170cm" style:type="right"/>
        </style:tab-stops>
      </style:paragraph-properties>
      <style:text-properties/>
    </style:style>
    <style:style style:family="paragraph" style:name="P162" style:parent-style-name="Tekst treści (4)">
      <style:paragraph-properties fo:background-color="transparent" fo:margin-top="0.000cm" fo:margin-bottom="0.000cm" fo:line-height="0.516cm" fo:margin-left="1.558cm" fo:margin-right="7.045cm" fo:text-indent="0.000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491cm" fo:margin-left="0.176cm" fo:margin-right="0.000cm" fo:text-indent="0.000cm" fo:text-align="justify" style:page-number="auto">
        <style:tab-stops>
          <style:tab-stop style:position="0.686cm" style:type="left"/>
          <style:tab-stop style:position="0.914cm" style:type="left"/>
          <style:tab-stop style:position="2.066cm" style:type="right"/>
          <style:tab-stop style:position="3.192cm" style:type="right"/>
        </style:tab-stops>
      </style:paragraph-properties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65" style:parent-style-name="Tekst treści (3)">
      <style:paragraph-properties fo:background-color="transparent" fo:margin-top="0.000cm" fo:margin-bottom="0.198cm" fo:line-height="0.353cm" fo:margin-left="0.000cm" fo:margin-right="0.000cm" fo:text-indent="0.000cm" fo:text-align="justify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115cm" fo:line-height="0.389cm" fo:margin-left="0.035cm" fo:margin-right="0.035cm" fo:text-indent="0.000cm" fo:text-align="justify" style:page-number="auto"/>
      <style:text-properties/>
    </style:style>
    <style:style style:family="paragraph" style:name="P167" style:parent-style-name="Tekst treści (4)">
      <style:paragraph-properties fo:background-color="transparent" fo:margin-top="0.000cm" fo:margin-bottom="0.187cm" fo:line-height="0.300cm" fo:margin-left="0.811cm" fo:margin-right="0.000cm" fo:text-indent="0.000cm" style:page-number="auto">
        <style:tab-stops>
          <style:tab-stop style:position="7.927cm" style:type="right"/>
        </style:tab-stops>
      </style:paragraph-properties>
      <style:text-properties/>
    </style:style>
    <style:style style:family="paragraph" style:name="P168" style:parent-style-name="Tekst treści (4)">
      <style:paragraph-properties fo:background-color="transparent" fo:margin-top="0.000cm" fo:margin-bottom="0.000cm" fo:line-height="0.300cm" fo:margin-left="0.388cm" fo:margin-right="0.000cm" fo:text-indent="0.000cm" style:page-number="auto">
        <style:tab-stops>
          <style:tab-stop style:position="8.390cm" style:type="right"/>
        </style:tab-stops>
      </style:paragraph-properties>
      <style:text-properties/>
    </style:style>
    <style:style style:family="paragraph" style:name="P169" style:parent-style-name="Tekst treści (4)">
      <style:paragraph-properties fo:background-color="transparent" fo:margin-top="0.000cm" fo:margin-bottom="0.356cm" fo:line-height="0.300cm" fo:margin-left="1.446cm" fo:margin-right="0.000cm" fo:text-indent="0.000cm" style:page-number="auto"/>
      <style:text-properties/>
    </style:style>
    <style:style style:family="paragraph" style:name="P170" style:parent-style-name="Nagłówek #2">
      <style:paragraph-properties fo:background-color="transparent" fo:margin-top="0.000cm" fo:margin-bottom="0.000cm" fo:margin-left="0.176cm" fo:margin-right="0.035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495cm" fo:line-height="0.389cm" fo:margin-left="0.212cm" fo:margin-right="0.000cm" fo:text-indent="0.529cm" fo:text-align="justify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173" style:parent-style-name="Tekst treści (4)">
      <style:paragraph-properties fo:background-color="transparent" fo:margin-top="0.000cm" fo:margin-bottom="0.000cm" fo:line-height="0.567cm" fo:margin-left="0.247cm" fo:margin-right="0.000cm" fo:text-indent="0.000cm" style:page-number="auto">
        <style:tab-stops>
          <style:tab-stop style:position="8.541cm" style:type="right"/>
        </style:tab-stops>
      </style:paragraph-properties>
      <style:text-properties/>
    </style:style>
    <style:style style:family="paragraph" style:name="P174" style:parent-style-name="Tekst treści (4)">
      <style:paragraph-properties fo:background-color="transparent" fo:margin-top="0.000cm" fo:margin-bottom="0.000cm" fo:line-height="0.593cm" fo:margin-left="1.870cm" fo:margin-right="0.000cm" fo:text-indent="0.000cm" style:page-number="auto">
        <style:tab-stops>
          <style:tab-stop style:position="6.919cm" style:type="right"/>
        </style:tab-stops>
      </style:paragraph-properties>
      <style:text-properties/>
    </style:style>
    <style:style style:family="paragraph" style:name="P175" style:parent-style-name="Tekst treści (4)">
      <style:paragraph-properties fo:background-color="transparent" fo:margin-top="0.000cm" fo:margin-bottom="0.000cm" fo:line-height="0.300cm" fo:margin-left="0.459cm" fo:margin-right="0.000cm" fo:text-indent="0.000cm" style:page-number="auto">
        <style:tab-stops>
          <style:tab-stop style:position="5.850cm" style:type="center"/>
        </style:tab-stops>
      </style:paragraph-properties>
      <style:text-properties/>
    </style:style>
    <style:style style:family="paragraph" style:name="P176" style:parent-style-name="Tekst treści (4)">
      <style:paragraph-properties fo:background-color="transparent" fo:margin-top="0.000cm" fo:margin-bottom="0.000cm" fo:line-height="0.533cm" fo:margin-left="1.499cm" fo:margin-right="0.035cm" fo:text-indent="0.000cm" style:page-number="auto">
        <style:tab-stops>
          <style:tab-stop style:position="7.256cm" style:type="right"/>
        </style:tab-stops>
      </style:paragraph-properties>
      <style:text-properties/>
    </style:style>
    <style:style style:family="paragraph" style:name="P177" style:parent-style-name="Tekst treści (4)">
      <style:paragraph-properties fo:background-color="transparent" fo:margin-top="0.000cm" fo:margin-bottom="0.242cm" fo:line-height="0.300cm" fo:margin-left="0.000cm" fo:margin-right="0.035cm" fo:text-indent="0.000cm" fo:text-align="right" style:page-number="auto"/>
      <style:text-properties/>
    </style:style>
    <style:style style:family="paragraph" style:name="P178" style:parent-style-name="Tekst treści (4)">
      <style:paragraph-properties fo:background-color="transparent" fo:margin-top="0.000cm" fo:margin-bottom="0.000cm" fo:line-height="0.559cm" fo:margin-left="0.035cm" fo:margin-right="0.000cm" fo:text-indent="0.459cm" style:page-number="auto"/>
      <style:text-properties/>
    </style:style>
    <style:style style:family="paragraph" style:name="P179" style:parent-style-name="Tekst treści (4)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180" style:parent-style-name="Nagłówek #1">
      <style:paragraph-properties fo:background-color="transparent" fo:margin-top="0.000cm" fo:margin-bottom="0.691cm" fo:margin-left="0.035cm" fo:margin-right="0.000cm" fo:text-indent="0.000cm" fo:text-align="left" style:page-number="auto"/>
      <style:text-properties/>
    </style:style>
    <style:style style:family="paragraph" style:name="P181" style:parent-style-name="Tekst treści (2)">
      <style:paragraph-properties fo:background-color="transparent" fo:margin-top="0.000cm" fo:margin-bottom="0.000cm" fo:line-height="0.356cm" fo:margin-left="0.600cm" fo:margin-right="0.035cm" fo:text-indent="-0.423cm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15cm" fo:margin-left="0.035cm" fo:margin-right="0.035cm" fo:text-indent="0.529cm" fo:text-align="justify" style:page-number="auto"/>
      <style:text-properties/>
    </style:style>
    <style:style style:family="paragraph" style:name="P183" style:parent-style-name="Tekst treści (4)">
      <style:paragraph-properties fo:background-color="transparent" fo:margin-top="0.000cm" fo:margin-bottom="0.127cm" fo:line-height="0.300cm" fo:margin-left="2.787cm" fo:margin-right="0.000cm" fo:text-indent="0.000cm" fo:text-align="left" style:page-number="auto"/>
      <style:text-properties/>
    </style:style>
    <style:style style:family="paragraph" style:name="P184" style:parent-style-name="Nagłówek #2">
      <style:paragraph-properties fo:background-color="transparent" fo:margin-top="0.000cm" fo:margin-bottom="0.000cm" fo:margin-left="0.176cm" fo:margin-right="0.035cm" fo:text-indent="0.000cm" fo:text-align="left" style:page-number="auto"/>
      <style:text-properties/>
    </style:style>
    <style:style style:family="paragraph" style:name="P185" style:parent-style-name="Tekst treści (4)">
      <style:paragraph-properties fo:background-color="transparent" fo:margin-top="0.000cm" fo:margin-bottom="0.314cm" fo:line-height="0.300cm" fo:margin-left="2.787cm" fo:margin-right="0.000cm" fo:text-indent="0.000cm" fo:text-align="left" style:page-number="auto"/>
      <style:text-properties/>
    </style:style>
    <style:style style:family="paragraph" style:name="P186" style:parent-style-name="Tekst treści (4)">
      <style:paragraph-properties fo:background-color="transparent" fo:margin-top="0.000cm" fo:margin-bottom="0.000cm" fo:line-height="0.550cm" fo:margin-left="2.117cm" fo:margin-right="0.035cm" fo:text-indent="0.000cm" fo:text-align="left" style:page-number="auto">
        <style:tab-stops>
          <style:tab-stop style:position="6.638cm" style:type="right"/>
        </style:tab-stops>
      </style:paragraph-properties>
      <style:text-properties/>
    </style:style>
    <style:style style:family="paragraph" style:name="P187" style:parent-style-name="Tekst treści">
      <style:paragraph-properties fo:background-color="transparent" fo:margin-top="0.000cm" fo:margin-bottom="0.674cm" fo:line-height="0.300cm" fo:margin-left="0.212cm" fo:margin-right="0.000cm" fo:text-indent="0.000cm" fo:text-align="justify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389cm" fo:margin-left="0.212cm" fo:margin-right="0.212cm" fo:text-indent="0.529cm" fo:text-align="justify" style:page-number="auto"/>
      <style:text-properties/>
    </style:style>
    <style:style style:family="paragraph" style:name="P189" style:parent-style-name="Tekst treści (4)">
      <style:paragraph-properties fo:background-color="transparent" fo:margin-top="0.000cm" fo:margin-bottom="0.000cm" fo:line-height="0.300cm" fo:margin-left="0.000cm" fo:margin-right="0.593cm" fo:text-indent="0.000cm" fo:text-align="righ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49cm" fo:line-height="0.389cm" fo:margin-left="0.035cm" fo:margin-right="0.035cm" fo:text-indent="0.000cm" fo:text-align="justify" style:page-number="auto"/>
      <style:text-properties/>
    </style:style>
    <style:style style:family="paragraph" style:name="P19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389cm" fo:margin-left="0.176cm" fo:margin-right="0.212cm" fo:text-indent="0.529cm" fo:text-align="justify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389cm" fo:line-height="0.389cm" fo:margin-left="0.035cm" fo:margin-right="0.035cm" fo:text-indent="0.000cm" fo:text-align="justify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389cm" fo:line-height="0.389cm" fo:margin-left="0.035cm" fo:margin-right="0.035cm" fo:text-indent="0.529cm" fo:text-align="justify" style:page-number="auto"/>
      <style:text-properties/>
    </style:style>
    <style:style style:family="paragraph" style:name="P195" style:parent-style-name="Tekst treści (4)">
      <style:paragraph-properties fo:background-color="transparent" fo:margin-top="0.000cm" fo:margin-bottom="0.000cm" fo:line-height="0.711cm" fo:margin-left="0.035cm" fo:margin-right="0.000cm" fo:text-indent="0.529cm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389cm" fo:line-height="0.389cm" fo:margin-left="0.035cm" fo:margin-right="0.035cm" fo:text-indent="0.529cm" fo:text-align="justify" style:page-number="auto"/>
      <style:text-properties/>
    </style:style>
    <style:style style:family="paragraph" style:name="P197" style:parent-style-name="Tekst treści (4)">
      <style:paragraph-properties fo:background-color="transparent" fo:margin-top="0.000cm" fo:margin-bottom="0.209cm" fo:line-height="0.300cm" fo:margin-left="2.046cm" fo:margin-right="0.000cm" fo:text-indent="0.000cm" style:page-number="auto">
        <style:tab-stops>
          <style:tab-stop style:position="6.732cm" style:type="right"/>
        </style:tab-stops>
      </style:paragraph-properties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19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0" style:parent-style-name="Tekst treści (4)">
      <style:paragraph-properties fo:background-color="transparent" fo:margin-top="0.000cm" fo:margin-bottom="0.000cm" fo:line-height="0.300cm" fo:margin-left="0.212cm" fo:margin-right="0.000cm" fo:text-indent="0.000cm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202" style:parent-style-name="Tekst treści (4)">
      <style:paragraph-properties fo:background-color="transparent" fo:margin-top="0.000cm" fo:margin-bottom="0.000cm" fo:line-height="0.550cm" fo:margin-left="0.176cm" fo:margin-right="0.000cm" fo:text-indent="0.000cm" fo:text-align="left" style:page-number="auto"/>
      <style:text-properties/>
    </style:style>
    <style:style style:family="paragraph" style:name="P203" style:parent-style-name="Tekst treści (4)">
      <style:paragraph-properties fo:background-color="transparent" fo:margin-top="0.000cm" fo:margin-bottom="0.000cm" fo:line-height="0.300cm" fo:margin-left="0.388cm" fo:margin-right="0.000cm" fo:text-indent="0.000cm" style:page-number="auto">
        <style:tab-stops>
          <style:tab-stop style:position="4.343cm" style:type="center"/>
        </style:tab-stops>
      </style:paragraph-properties>
      <style:text-properties/>
    </style:style>
    <style:style style:family="paragraph" style:name="P204" style:parent-style-name="Tekst treści (4)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205" style:parent-style-name="Tekst treści (2)">
      <style:paragraph-properties fo:background-color="transparent" fo:margin-top="0.000cm" fo:margin-bottom="0.000cm" fo:line-height="0.373cm" fo:margin-left="0.035cm" fo:margin-right="0.035cm" fo:text-indent="0.000cm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389cm" fo:margin-left="0.000cm" fo:margin-right="0.035cm" fo:text-indent="0.000cm" fo:text-align="justify" style:page-number="auto"/>
      <style:text-properties/>
    </style:style>
    <style:style style:family="paragraph" style:name="P207" style:parent-style-name="Tekst treści (4)">
      <style:paragraph-properties fo:background-color="transparent" fo:margin-top="0.000cm" fo:margin-bottom="0.000cm" fo:line-height="0.567cm" fo:margin-left="0.282cm" fo:margin-right="0.000cm" fo:text-indent="0.000cm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398cm" fo:margin-left="0.035cm" fo:margin-right="0.035cm" fo:text-indent="0.000cm" fo:text-align="justify" style:page-number="auto"/>
      <style:text-properties/>
    </style:style>
    <style:style style:family="paragraph" style:name="P20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699cm" fo:line-height="0.432cm" fo:margin-left="0.000cm" fo:margin-right="0.035cm" fo:text-indent="0.000cm" fo:text-align="justify" style:page-number="auto"/>
      <style:text-properties/>
    </style:style>
    <style:style style:family="paragraph" style:name="P211" style:parent-style-name="Tekst treści (4)">
      <style:paragraph-properties fo:background-color="transparent" fo:margin-top="0.000cm" fo:margin-bottom="0.000cm" fo:line-height="0.300cm" fo:margin-left="0.388cm" fo:margin-right="0.000cm" fo:text-indent="0.000cm" style:page-number="auto">
        <style:tab-stops>
          <style:tab-stop style:position="3.378cm" style:type="right"/>
          <style:tab-stop style:position="3.634cm" style:type="left"/>
        </style:tab-stops>
      </style:paragraph-properties>
      <style:text-properties/>
    </style:style>
    <style:style style:family="paragraph" style:name="P212" style:parent-style-name="Tekst treści (4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13" style:parent-style-name="Tekst treści (4)">
      <style:paragraph-properties fo:background-color="transparent" fo:margin-top="0.000cm" fo:margin-bottom="0.000cm" fo:line-height="0.300cm" fo:margin-left="1.415cm" fo:margin-right="2.438cm" fo:text-indent="0.000cm" style:page-number="auto"/>
      <style:text-properties/>
    </style:style>
    <style:style style:family="paragraph" style:name="P214" style:parent-style-name="Tekst treści (4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389cm" fo:margin-left="0.000cm" fo:margin-right="0.035cm" fo:text-indent="0.000cm" fo:text-align="justify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389cm" fo:margin-left="0.000cm" fo:margin-right="0.035cm" fo:text-indent="0.529cm" fo:text-align="justify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218" style:parent-style-name="Tekst treści (2)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219" style:parent-style-name="Tekst treści (4)">
      <style:paragraph-properties fo:background-color="transparent" fo:margin-top="0.000cm" fo:margin-bottom="0.205cm" fo:line-height="0.318cm" fo:margin-left="0.282cm" fo:margin-right="0.000cm" fo:text-indent="0.000cm" style:page-number="auto">
        <style:tab-stops>
          <style:tab-stop style:position="8.475cm" style:type="right"/>
        </style:tab-stops>
      </style:paragraph-properties>
      <style:text-properties/>
    </style:style>
    <style:style style:family="paragraph" style:name="P220" style:parent-style-name="Tekst treści (2)">
      <style:paragraph-properties fo:background-color="transparent" fo:margin-top="0.000cm" fo:margin-bottom="0.000cm" fo:line-height="0.373cm" fo:margin-left="1.517cm" fo:margin-right="6.985cm" fo:text-indent="0.000cm" fo:text-align="left" style:page-number="auto"/>
      <style:text-properties/>
    </style:style>
    <style:style style:family="paragraph" style:name="P221" style:parent-style-name="Tekst treści (4)">
      <style:paragraph-properties fo:background-color="transparent" fo:margin-top="0.000cm" fo:margin-bottom="0.209cm" fo:line-height="0.300cm" fo:margin-left="0.035cm" fo:margin-right="0.000cm" fo:text-indent="0.459cm" style:page-number="auto">
        <style:tab-stops>
          <style:tab-stop style:position="8.722cm" style:type="right"/>
        </style:tab-stops>
      </style:paragraph-properties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389cm" fo:margin-left="0.035cm" fo:margin-right="0.035cm" fo:text-indent="0.529cm" fo:text-align="justify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560cm" fo:line-height="0.300cm" fo:margin-left="1.517cm" fo:margin-right="0.000cm" fo:text-indent="0.000cm" fo:text-align="justify" style:page-number="auto">
        <style:tab-stops>
          <style:tab-stop style:position="7.417cm" style:type="right"/>
        </style:tab-stops>
      </style:paragraph-properties>
      <style:text-properties/>
    </style:style>
    <style:style style:family="paragraph" style:name="P224" style:parent-style-name="Tekst treści (4)">
      <style:paragraph-properties fo:background-color="transparent" fo:margin-top="0.000cm" fo:margin-bottom="0.000cm" fo:line-height="0.576cm" fo:margin-left="0.035cm" fo:margin-right="6.892cm" fo:text-indent="0.000cm" fo:text-align="righ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491cm" fo:margin-left="0.176cm" fo:margin-right="0.831cm" fo:text-indent="0.000cm" fo:text-align="justify" style:page-number="auto">
        <style:tab-stops>
          <style:tab-stop style:position="0.914cm" style:type="left"/>
          <style:tab-stop style:position="2.278cm" style:type="right"/>
        </style:tab-stops>
      </style:paragraph-properties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711cm" fo:margin-left="0.247cm" fo:margin-right="0.000cm" fo:text-indent="0.000cm" fo:text-align="justify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423cm" fo:margin-left="0.176cm" fo:margin-right="0.212cm" fo:text-indent="0.000cm" fo:text-align="justify" style:page-number="auto"/>
      <style:text-properties/>
    </style:style>
    <style:style style:family="paragraph" style:name="P229" style:parent-style-name="Nagłówek #2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230" style:parent-style-name="Tekst treści (2)">
      <style:paragraph-properties fo:background-color="transparent" fo:margin-top="0.000cm" fo:margin-bottom="0.302cm" fo:line-height="0.300cm" fo:margin-left="0.035cm" fo:margin-right="0.000cm" fo:text-indent="0.000cm" style:page-number="auto"/>
      <style:text-properties/>
    </style:style>
    <style:style style:family="paragraph" style:name="P231" style:parent-style-name="Tekst treści (4)">
      <style:paragraph-properties fo:background-color="transparent" fo:margin-top="0.000cm" fo:margin-bottom="0.229cm" fo:line-height="0.300cm" fo:margin-left="0.035cm" fo:margin-right="0.000cm" fo:text-indent="0.459cm" style:page-number="auto"/>
      <style:text-properties/>
    </style:style>
    <style:style style:family="paragraph" style:name="P232" style:parent-style-name="Tekst treści (4)">
      <style:paragraph-properties fo:background-color="transparent" fo:margin-top="0.000cm" fo:margin-bottom="0.238cm" fo:line-height="0.300cm" fo:margin-left="0.035cm" fo:margin-right="0.000cm" fo:text-indent="0.459cm" style:page-number="auto"/>
      <style:text-properties/>
    </style:style>
    <style:style style:family="paragraph" style:name="P233" style:parent-style-name="Tekst treści (2)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234" style:parent-style-name="Tekst treści (4)">
      <style:paragraph-properties fo:background-color="transparent" fo:margin-top="0.000cm" fo:margin-bottom="0.120cm" fo:line-height="0.300cm" fo:margin-left="0.035cm" fo:margin-right="0.000cm" fo:text-indent="0.459cm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389cm" fo:margin-left="0.000cm" fo:margin-right="0.035cm" fo:text-indent="0.529cm" fo:text-align="justify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300cm" fo:margin-left="0.035cm" fo:margin-right="0.000cm" fo:text-indent="0.459cm" fo:text-align="justify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191cm" fo:line-height="0.300cm" fo:margin-left="0.035cm" fo:margin-right="0.000cm" fo:text-indent="0.000cm" fo:text-align="justify" style:page-number="auto">
        <style:tab-stops>
          <style:tab-stop style:position="0.571cm" style:type="left"/>
        </style:tab-stops>
      </style:paragraph-properties>
      <style:text-properties/>
    </style:style>
    <style:style style:family="paragraph" style:name="P238" style:parent-style-name="Tekst treści (4)">
      <style:paragraph-properties fo:background-color="transparent" fo:margin-top="0.000cm" fo:margin-bottom="0.000cm" fo:line-height="0.300cm" fo:margin-left="0.282cm" fo:margin-right="0.000cm" fo:text-indent="0.000cm" style:page-number="auto"/>
      <style:text-properties/>
    </style:style>
    <style:style style:family="paragraph" style:name="P239" style:parent-style-name="Tekst treści (2)">
      <style:paragraph-properties fo:background-color="transparent" fo:margin-top="0.000cm" fo:margin-bottom="0.000cm" fo:line-height="0.373cm" fo:margin-left="1.517cm" fo:margin-right="0.000cm" fo:text-indent="0.000cm" style:page-number="auto"/>
      <style:text-properties/>
    </style:style>
    <style:style style:family="paragraph" style:name="P240" style:parent-style-name="Tekst treści (4)">
      <style:paragraph-properties fo:background-color="transparent" fo:margin-top="0.000cm" fo:margin-bottom="0.000cm" fo:line-height="0.559cm" fo:margin-left="0.035cm" fo:margin-right="0.000cm" fo:text-indent="0.459cm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389cm" fo:margin-left="0.000cm" fo:margin-right="0.035cm" fo:text-indent="0.000cm" fo:text-align="justify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389cm" fo:margin-left="0.176cm" fo:margin-right="0.212cm" fo:text-indent="0.529cm" fo:text-align="justify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389cm" fo:margin-left="0.176cm" fo:margin-right="0.212cm" fo:text-indent="0.000cm" fo:text-align="justify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398cm" fo:margin-left="0.035cm" fo:margin-right="0.035cm" fo:text-indent="0.000cm" fo:text-align="justify" style:page-number="auto"/>
      <style:text-properties/>
    </style:style>
    <style:style style:family="paragraph" style:name="P247" style:parent-style-name="Tekst treści (4)">
      <style:paragraph-properties fo:background-color="transparent" fo:margin-top="0.000cm" fo:margin-bottom="0.305cm" fo:line-height="0.300cm" fo:margin-left="3.140cm" fo:margin-right="0.000cm" fo:text-indent="0.000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389cm" fo:margin-left="0.176cm" fo:margin-right="0.212cm" fo:text-indent="0.529cm" fo:text-align="left" style:page-number="auto"/>
      <style:text-properties/>
    </style:style>
    <style:style style:family="paragraph" style:name="P250" style:parent-style-name="Tekst treści (4)">
      <style:paragraph-properties fo:background-color="transparent" fo:margin-top="0.000cm" fo:margin-bottom="0.684cm" fo:margin-left="0.494cm" fo:margin-right="4.725cm" fo:text-indent="0.000cm" style:page-number="auto"/>
      <style:text-properties/>
    </style:style>
    <style:style style:family="paragraph" style:name="P251" style:parent-style-name="Tekst treści (4)">
      <style:paragraph-properties fo:background-color="transparent" fo:margin-top="0.000cm" fo:margin-bottom="0.000cm" fo:line-height="0.576cm" fo:margin-left="0.035cm" fo:margin-right="6.096cm" fo:text-indent="0.000cm" fo:text-align="righ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502cm" fo:line-height="0.398cm" fo:margin-left="0.035cm" fo:margin-right="0.035cm" fo:text-indent="0.494cm" fo:text-align="justify" style:page-number="auto"/>
      <style:text-properties/>
    </style:style>
    <style:style style:family="paragraph" style:name="P253" style:parent-style-name="Tekst treści (4)">
      <style:paragraph-properties fo:background-color="transparent" fo:margin-top="0.000cm" fo:margin-bottom="0.000cm" fo:line-height="0.550cm" fo:margin-left="0.176cm" fo:margin-right="0.0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389cm" fo:margin-left="0.000cm" fo:margin-right="0.035cm" fo:text-indent="0.000cm" fo:text-align="justify" style:page-number="auto"/>
      <style:text-properties/>
    </style:style>
    <style:style style:family="paragraph" style:name="P255" style:parent-style-name="Tekst treści (4)">
      <style:paragraph-properties fo:background-color="transparent" fo:margin-top="0.000cm" fo:margin-bottom="0.000cm" fo:line-height="0.300cm" fo:margin-left="0.035cm" fo:margin-right="0.000cm" fo:text-indent="0.000cm" style:page-number="auto">
        <style:tab-stops>
          <style:tab-stop style:position="8.679cm" style:type="right"/>
        </style:tab-stops>
      </style:paragraph-properties>
      <style:text-properties/>
    </style:style>
    <style:style style:family="paragraph" style:name="P256" style:parent-style-name="Tekst treści (4)">
      <style:paragraph-properties fo:background-color="transparent" fo:margin-top="0.000cm" fo:margin-bottom="0.000cm" fo:line-height="0.300cm" fo:margin-left="1.517cm" fo:margin-right="0.000cm" fo:text-indent="0.000cm" fo:text-align="left" style:page-number="auto"/>
      <style:text-properties/>
    </style:style>
    <style:style style:family="paragraph" style:name="P257" style:parent-style-name="Tekst treści (3)">
      <style:paragraph-properties fo:background-color="transparent" fo:margin-top="0.000cm" fo:margin-bottom="0.404cm" fo:line-height="0.353cm" fo:margin-left="0.035cm" fo:margin-right="0.000cm" fo:text-indent="0.000cm" fo:text-align="justify" style:page-number="auto"/>
      <style:text-properties/>
    </style:style>
    <style:style style:family="paragraph" style:name="P258" style:parent-style-name="Tekst treści (4)">
      <style:paragraph-properties fo:background-color="transparent" fo:margin-top="0.000cm" fo:margin-bottom="0.280cm" fo:line-height="0.300cm" fo:margin-left="0.388cm" fo:margin-right="0.000cm" fo:text-indent="0.000cm" style:page-number="auto"/>
      <style:text-properties/>
    </style:style>
    <style:style style:family="paragraph" style:name="P259" style:parent-style-name="Tekst treści (2)">
      <style:paragraph-properties fo:background-color="transparent" fo:margin-top="0.000cm" fo:margin-bottom="0.000cm" fo:line-height="0.356cm" fo:margin-left="0.600cm" fo:margin-right="0.035cm" fo:text-indent="-0.423cm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389cm" fo:margin-left="0.035cm" fo:margin-right="0.035cm" fo:text-indent="0.529cm" fo:text-align="justify" style:page-number="auto"/>
      <style:text-properties/>
    </style:style>
    <style:style style:family="paragraph" style:name="P261" style:parent-style-name="Tekst treści (2)">
      <style:paragraph-properties fo:background-color="transparent" fo:margin-top="0.000cm" fo:margin-bottom="0.000cm" fo:line-height="0.356cm" fo:margin-left="0.600cm" fo:margin-right="0.000cm" fo:text-indent="-0.423cm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263cm" fo:line-height="0.300cm" fo:margin-left="1.446cm" fo:margin-right="0.000cm" fo:text-indent="0.000cm" fo:text-align="justify" style:page-number="auto">
        <style:tab-stops>
          <style:tab-stop style:position="7.332cm" style:type="right"/>
        </style:tab-stops>
      </style:paragraph-properties>
      <style:text-properties/>
    </style:style>
    <style:style style:family="paragraph" style:name="P263" style:parent-style-name="Tekst treści (2)">
      <style:paragraph-properties fo:background-color="transparent" fo:margin-top="0.000cm" fo:margin-bottom="0.000cm" fo:line-height="0.356cm" fo:margin-left="0.035cm" fo:margin-right="0.000cm" fo:text-indent="0.600cm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381cm" fo:line-height="0.300cm" fo:margin-left="0.035cm" fo:margin-right="0.000cm" fo:text-indent="0.000cm" fo:text-align="justify" style:page-number="auto"/>
      <style:text-properties/>
    </style:style>
    <style:style style:family="paragraph" style:name="P265" style:parent-style-name="Tekst treści (2)">
      <style:paragraph-properties fo:background-color="transparent" fo:margin-top="0.000cm" fo:margin-bottom="0.000cm" fo:line-height="0.356cm" fo:margin-left="0.600cm" fo:margin-right="0.035cm" fo:text-indent="-0.423cm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389cm" fo:line-height="0.389cm" fo:margin-left="0.035cm" fo:margin-right="0.035cm" fo:text-indent="0.529cm" fo:text-align="justify" style:page-number="auto"/>
      <style:text-properties/>
    </style:style>
    <style:style style:family="paragraph" style:name="P267" style:parent-style-name="Tekst treści (2)">
      <style:paragraph-properties fo:background-color="transparent" fo:margin-top="0.000cm" fo:margin-bottom="0.000cm" fo:line-height="0.356cm" fo:margin-left="0.600cm" fo:margin-right="0.035cm" fo:text-indent="-0.600cm" fo:text-align="left" style:page-number="auto"/>
      <style:text-properties/>
    </style:style>
    <style:style style:family="paragraph" style:name="P268">
      <style:paragraph-properties style:page-number="auto"/>
      <style:text-properties fo:font-size="5.pt" style:font-size-asian="5.pt" style:font-size-complex="5.pt"/>
    </style:style>
    <style:style style:family="paragraph" style:name="P269">
      <style:paragraph-properties style:page-number="auto"/>
      <style:text-properties fo:font-size="5.e-002pt" style:font-size-asian="5.e-002pt" style:font-size-complex="5.e-002pt"/>
    </style:style>
    <style:style style:family="paragraph" style:name="P271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27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7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7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75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276" style:master-page-name="PageStyle5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8" style:num-format="A" text:level="1" text:style-name="CharStyle15" style:num-suffix="."/>
    </text:list-style>
    <text:list-style style:name="L2">
      <text:list-level-style-number text:start-value="1" style:num-format="1" text:level="1" text:style-name="CharStyle5"/>
    </text:list-style>
    <text:list-style style:name="L4">
      <text:list-level-style-number text:start-value="2" style:num-format="1" text:level="1" text:style-name="CharStyle15"/>
    </text:list-style>
    <text:list-style style:name="L6">
      <text:list-level-style-number text:start-value="1" style:num-format="1" text:level="1" text:style-name="CharStyle5" style:num-suffix="."/>
    </text:list-style>
    <text:list-style style:name="L8">
      <text:list-level-style-number text:start-value="54004" style:num-format="1" text:level="1" text:style-name="CharStyle5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71"><draw:line text:anchor-type="paragraph" draw:style-name="gr1" svg:x1="1.496cm" svg:y1="4.367cm" svg:x2="19.403cm" svg:y2="4.367cm"><text:p/></draw:line></text:p>
        <text:p text:style-name="P2"><draw:frame draw:style-name="fr1" svg:x="1.505cm" svg:y="3.069cm" svg:width="4.648cm" svg:height="1.000cm" text:anchor-type="paragraph"><draw:text-box><text:p text:style-name="P158"><text:span text:style-name="T1">Eur. </text:span><text:span text:style-name="CharStyle5">Phys. </text:span><text:span text:style-name="T1">J. </text:span><text:span text:style-name="CharStyle5">A </text:span><text:span text:style-name="T1">(2011) 47: 30<text:line-break/>DOI 10.1140/epja/i2011-11030-7</text:span></text:p></draw:text-box></draw:frame><draw:frame draw:style-name="fr2" svg:x="14.510cm" svg:y="3.237cm" svg:width="4.741cm" svg:height="1.150cm" text:anchor-type="paragraph"><draw:text-box><text:p text:style-name="P106"><text:bookmark-start text:name="bookmark0"/><text:span text:style-name="CharStyle8">T</text:span><text:span text:style-name="CharStyle9">HE </text:span><text:span text:style-name="CharStyle8">E</text:span><text:span text:style-name="CharStyle9">UROPEAN<text:line-break/></text:span><text:span text:style-name="CharStyle8">P</text:span><text:span text:style-name="CharStyle9">HYSICAL </text:span><text:span text:style-name="T5">J</text:span><text:span text:style-name="T6">OURNAL </text:span><text:span text:style-name="T5">A</text:span><text:bookmark-end text:name="bookmark0"/></text:p></draw:text-box></draw:frame><draw:frame draw:style-name="fr3" svg:x="1.505cm" svg:y="4.553cm" fo:min-width="16.485cm" fo:min-height="0.423cm" text:anchor-type="paragraph"><draw:text-box><text:p text:style-name="P226"><text:span text:style-name="CharStyle11">Regular Article </text:span><text:span text:style-name="T8">- </text:span><text:span text:style-name="CharStyle11">Theoretical Physics</text:span></text:p></draw:text-box></draw:frame><draw:frame draw:style-name="fr4" svg:x="1.505cm" svg:y="6.179cm" svg:width="16.485cm" svg:height="9.183cm" text:anchor-type="paragraph"><draw:text-box><text:h text:outline-level="0" text:style-name="P180"><text:bookmark-start text:name="bookmark1"/><text:span text:style-name="CharStyle14">Momentum space 3N Faddeev calculations of </text:span><text:span text:style-name="T10">hadronie<text:line-break/></text:span><text:span text:style-name="CharStyle14">and electromagnetic reactions with proton-proton Coulomb<text:line-break/>and three-nucleon forces included</text:span><text:bookmark-end text:name="bookmark1"/></text:h><text:list text:style-name="L0"><text:list-item><text:p text:style-name="P237"><text:span text:style-name="CharStyle15"><text:tab/>Wita</text:span><text:span text:style-name="T12">ł</text:span><text:span text:style-name="CharStyle15">a</text:span><text:span text:style-name="T13">1,a</text:span><text:span text:style-name="CharStyle15">, R. </text:span><text:span text:style-name="T12">Skibiński</text:span><text:span text:style-name="T14">1</text:span><text:span text:style-name="T12">, </text:span><text:span text:style-name="CharStyle15">J. Golak</text:span><text:span text:style-name="T13">1</text:span><text:span text:style-name="CharStyle15">, and </text:span><text:span text:style-name="T15">W. Glöckle</text:span><text:span text:style-name="T16">2</text:span></text:p></text:list-item></text:list><text:list text:style-name="L2"><text:list-item><text:p text:style-name="P233"><text:span text:style-name="CharStyle5"><text:s text:c="1"/>M. Smoluchowski Institute of Physics, Jagiellonian University, PL-30059 Krakow, Poland</text:span></text:p></text:list-item><text:list-item><text:p text:style-name="P230"><text:span text:style-name="CharStyle5"><text:s text:c="1"/></text:span><text:span text:style-name="T18">Institut für theoretische Physik </text:span><text:span text:style-name="CharStyle5">II, </text:span><text:span text:style-name="T18">Ruhr-Universität </text:span><text:span text:style-name="CharStyle5">Bochum, D-44780 Bochum, Germany</text:span></text:p></text:list-item></text:list><text:p text:style-name="P220"><text:span text:style-name="CharStyle5">Received: 15 December 2010 / Revised: 24 January 2011<text:line-break/>Published online: 2 March 2011</text:span></text:p><text:p text:style-name="P124"><text:span text:style-name="CharStyle5">© The Author(s) 2011. This article is published with open access at Springerlink.com<text:line-break/>Communicated by M.C. Birse</text:span></text:p><text:p text:style-name="P239"><text:span text:style-name="CharStyle17">Abstract. </text:span><text:span text:style-name="CharStyle5">We extend our approach to incorporate the proton-proton (pp) Coulomb force into the three-<text:line-break/>nucleon (3N) momentum space Faddeev calculations of elastic proton-deuteron (pd) scattering and breakup<text:line-break/>to the case when also a three-nucleon force (3NF) is acting. In addition, we formulate that approach in<text:line-break/>the application to electron- and y-induced reactions on </text:span><text:span text:style-name="T17">3</text:span><text:span text:style-name="CharStyle5">He. The main new ingredient is a 3-dimensional<text:line-break/>screened pp Coulomb i-matrix obtained by a numerical solution of a 3-dimensional Lippmann-Schwinger<text:line-break/>equation (LSE). The resulting equations have the same structure as the Faddeev equations which describe<text:line-break/>pd scattering without 3NF acting. That shows the practical feasibility of both presented formulations.</text:span></text:p></draw:text-box></draw:frame><draw:frame draw:style-name="fr5" svg:x="1.505cm" svg:y="16.230cm" svg:width="8.797cm" svg:height="10.881cm" text:anchor-type="paragraph"><draw:text-box><text:p text:style-name="P22"><text:bookmark-start text:name="bookmark2"/><text:span text:style-name="CharStyle9">1 Introduction</text:span><text:bookmark-end text:name="bookmark2"/></text:p><text:p text:style-name="P241"><text:span text:style-name="CharStyle15">The long-range nature of the Coulomb force prevents<text:line-break/>the application of the standard techniques developed for<text:line-break/>short-range interactions in the analysis of nuclear reac-<text:line-break/>tions involving two protons. One proposal to avoid the<text:line-break/>difficulties including the Coulomb force is to use a screened<text:line-break/>Coulomb interaction and to reach the pure Coulomb limit<text:line-break/>through application of a renormalisation procedure [1-4].</text:span></text:p><text:p text:style-name="P20"><text:span text:style-name="CharStyle15">Elastic pd scattering first calculations, with modern<text:line-break/>nuclear forces and the exact Coulomb force in coordinate<text:line-break/>representation included, have been achieved in a varia-<text:line-break/>tional hyperspherical harmonic approach [5]. Recently, the<text:line-break/>inclusion of the Coulomb force was undertaken also for the<text:line-break/>pd breakup reaction using a screened pp Coulomb force in<text:line-break/>momentum space and in a partial-wave basis [</text:span><text:span text:style-name="CharStyle16">6</text:span><text:span text:style-name="CharStyle15">]. To get<text:line-break/>the final predictions which can be compared to the data,<text:line-break/>the limit to the unscreened situation has been performed<text:line-break/>numerically applying a renormalization to the resulting<text:line-break/>3N on-shell amplitudes [6,7].</text:span></text:p><text:p text:style-name="P235"><text:span text:style-name="CharStyle15">One main concern in such type of calculations is the<text:line-break/>application of a partial-wave decomposition to the long-<text:line-break/>ranged Coulomb force. Even when screening is applied, it<text:line-break/>seems reasonable to treat from the beginning the screened<text:line-break/>pp Coulomb t-matrix without partial-wave decomposition<text:line-break/>because the required limit of vanishing screening leads nec-<text:line-break/>essarily to a drastic increase of the number of partial-wave</text:span></text:p></draw:text-box></draw:frame><draw:frame draw:style-name="fr6" svg:x="1.505cm" svg:y="27.437cm" fo:min-width="8.797cm" fo:min-height="0.409cm" text:anchor-type="paragraph"><draw:text-box><text:p text:style-name="P218"><text:span text:style-name="T17">a</text:span><text:span text:style-name="CharStyle5"><text:s text:c="1"/>e-mail: </text:span><text:a xlink:href="mailto:witala@if.uj.edu.pl"><text:span text:style-name="CharStyle5">witala@if.uj.edu.pl</text:span></text:a></text:p></draw:text-box></draw:frame><draw:frame draw:style-name="fr7" svg:x="10.700cm" svg:y="16.222cm" svg:width="8.797cm" svg:height="11.635cm" text:anchor-type="paragraph"><draw:text-box><text:p text:style-name="P206"><text:span text:style-name="CharStyle15">states involved [</text:span><text:span text:style-name="CharStyle16">8</text:span><text:span text:style-name="CharStyle15">]. In consequence, this leads to an explo-<text:line-break/>sion of the number of 3N partial waves required for con-<text:line-break/>vergence. The very successful approach to include the pp<text:line-break/>Coulomb force into the 3N Faddeev calculations of refs. [</text:span><text:span text:style-name="CharStyle16">6</text:span><text:span text:style-name="CharStyle15">]<text:line-break/>and [7] revealed a fast convergence in the screening ra-<text:line-break/>dius using a two-nucleon partial-wave basis of large size. It<text:line-break/>appears that an independent calculational scheme should<text:line-break/>be carried through where the treatment of the Coulomb<text:line-break/>part totally avoids a partial-wave decomposition and thus<text:line-break/>providing an independent check of the results obtained<text:line-break/>in [6,7].</text:span></text:p><text:p text:style-name="P216"><text:span text:style-name="CharStyle15">Therefore, we developed in [9,10] a novel approach to<text:line-break/>include the pp Coulomb force into the momentum space<text:line-break/>3N Faddeev calculations. It is based on a standard for-<text:line-break/>mulation for short-range forces and relies on the screening<text:line-break/>of the long-range Coulomb interaction. In order to avoid<text:line-break/>all uncertainties connected with the application of the<text:line-break/>partial-wave expansion, inadequate when working with<text:line-break/>long-range forces, we used directly the 3-dimensional pp<text:line-break/>screened Coulomb t-matrix. We demonstrated in [9, 10]<text:line-break/>the feasibility of that approach in the case of elastic<text:line-break/>pd scattering and breakup using a simple dynamical<text:line-break/>model for the nuclear part of the interaction. In this first<text:line-break/>study, we applied the most simple exponential screening<text:line-break/>of the Coulomb force with power </text:span><text:span text:style-name="CharStyle18">n</text:span><text:span text:style-name="CharStyle15"><text:s text:c="1"/>= 1 for which the<text:line-break/>3-dimensional momentum space matrix element can be ob-<text:line-break/>tained analytically. Approximating the 3-dimensional pp<text:line-break/>screened Coulomb t-matrix by the potential allowed us<text:line-break/>to avoid the time-consuming, many-dimensional interpo-</text:span></text:p></draw:text-box></draw:frame></text:p>
      </text:section>
      <text:section text:style-name="Sect1" text:name="Section1">
        <text:p text:style-name="P272"><draw:frame draw:style-name="fr8" svg:x="0.953cm" svg:y="2.561cm" fo:min-width="1.669cm" fo:min-height="0.381cm" text:anchor-type="paragraph"><draw:text-box><text:p text:style-name="P122"><text:span text:style-name="CharStyle21">Page 2 of 6</text:span></text:p></draw:text-box></draw:frame><draw:frame draw:style-name="fr9" svg:x="7.514cm" svg:y="2.561cm" fo:min-width="4.935cm" fo:min-height="0.390cm" text:anchor-type="paragraph"><draw:text-box><text:p text:style-name="P135"><text:span text:style-name="CharStyle21">The European Physical Journal A</text:span></text:p></draw:text-box></draw:frame><draw:frame draw:style-name="fr10" svg:x="0.945cm" svg:y="3.401cm" svg:width="8.992cm" svg:height="6.833cm" text:anchor-type="paragraph"><draw:text-box><text:p text:style-name="P245"><text:span text:style-name="CharStyle15">lations when solving the Faddeev equations. In addition,<text:line-break/>when calculating the observables, we neglected in the tran-<text:line-break/>sition amplitude the last term of eq. (62) of ref. [9]. How-<text:line-break/>ever, in future applications to data analysis and particular-<text:line-break/>ily when the comparison to the approach of ref. [7] will be<text:line-break/>performed, both these approximations must be removed.</text:span></text:p><text:p text:style-name="P242"><text:span text:style-name="CharStyle15">In the present paper we extend that approach to in-<text:line-break/>clude a 3NF into that formulation. Also, we show how<text:line-break/>that formulation can be applied to electromagnetic pro-<text:line-break/>cesses induced by electrons or </text:span><text:span text:style-name="CharStyle16">7</text:span><text:span text:style-name="T15">’s </text:span><text:span text:style-name="CharStyle15">on </text:span><text:span text:style-name="T16">3</text:span><text:span text:style-name="CharStyle15">He.</text:span></text:p><text:p text:style-name="P192"><text:span text:style-name="CharStyle15">In sect. 2, for the convenience of the reader, we shortly<text:line-break/>describe the main points of the formalism outlined in de-<text:line-break/>tail in [9,10] for the case of 3N Faddeev calculations with<text:line-break/>pairwise forces only and extend the corresponding equa-<text:line-break/>tions to the case when a 3NF is also acting. In sect. 3<text:line-break/>we apply that formulation to electromagnetic reactions<text:line-break/>on </text:span><text:span text:style-name="T16">3</text:span><text:span text:style-name="CharStyle15">He. The summary is given in sect. 4.</text:span></text:p></draw:text-box></draw:frame><draw:frame draw:style-name="fr11" svg:x="0.945cm" svg:y="10.991cm" svg:width="8.975cm" svg:height="2.314cm" text:anchor-type="paragraph"><draw:text-box><text:p text:style-name="P52"><text:span text:style-name="CharStyle9">2 Faddeev equations with screened pp<text:line-break/>Coulomb force</text:span></text:p><text:p text:style-name="P38"><text:span text:style-name="CharStyle15">When only pairwise forces are acting we use the Faddeev<text:line-break/>equation in the form [</text:span><text:span text:style-name="CharStyle16">11</text:span><text:span text:style-name="CharStyle15">,</text:span><text:span text:style-name="CharStyle16">12</text:span><text:span text:style-name="CharStyle15">]</text:span></text:p></draw:text-box></draw:frame><draw:frame draw:style-name="fr12" svg:x="3.196cm" svg:y="13.610cm" fo:min-width="4.267cm" fo:min-height="0.474cm" text:anchor-type="paragraph"><draw:text-box><text:p text:style-name="P19"><text:span text:style-name="CharStyle24">T\E)</text:span><text:span text:style-name="CharStyle25"><text:s text:c="1"/>= </text:span><text:span text:style-name="CharStyle24">tP\E)</text:span><text:span text:style-name="CharStyle25"><text:s text:c="1"/>+ </text:span><text:span text:style-name="CharStyle24">tPG</text:span><text:span text:style-name="T26">0</text:span><text:span text:style-name="CharStyle24">T\P),</text:span></text:p></draw:text-box></draw:frame><draw:frame draw:style-name="fr13" svg:x="9.243cm" svg:y="13.610cm" fo:min-width="0.644cm" fo:min-height="0.474cm" text:anchor-type="paragraph"><draw:text-box><text:p text:style-name="P164"><text:span text:style-name="CharStyle15">(</text:span><text:span text:style-name="CharStyle16">1</text:span><text:span text:style-name="CharStyle15">)</text:span></text:p></draw:text-box></draw:frame><draw:frame draw:style-name="fr14" svg:x="2.231cm" svg:y="20.147cm" fo:min-width="1.337cm" fo:min-height="0.457cm" text:anchor-type="paragraph"><draw:text-box><text:p text:style-name="P86"><text:span text:style-name="CharStyle24">\pqa)</text:span><text:span text:style-name="CharStyle25"><text:s text:c="1"/>=</text:span></text:p></draw:text-box></draw:frame><draw:frame draw:style-name="fr15" svg:x="3.671cm" svg:y="19.943cm" fo:min-width="3.946cm" fo:min-height="0.813cm" text:anchor-type="paragraph"><draw:text-box><text:p text:style-name="P212"><text:span text:style-name="CharStyle24">pq</text:span><text:span text:style-name="T27">(ls)j</text:span><text:span text:style-name="CharStyle25"><text:s text:c="1"/>( A^ </text:span><text:span text:style-name="CharStyle24">I</text:span><text:span text:style-name="T27">(</text:span><text:span text:style-name="CharStyle24">jI</text:span><text:span text:style-name="T27">)</text:span><text:span text:style-name="CharStyle24">J Ct</text:span><text:span text:style-name="CharStyle25">2</text:span></text:p></draw:text-box></draw:frame><draw:frame draw:style-name="fr16" svg:x="7.888cm" svg:y="20.197cm" fo:min-width="0.339cm" fo:min-height="0.381cm" text:anchor-type="paragraph"><draw:text-box><text:p text:style-name="P214"><text:span text:style-name="CharStyle24">T</text:span></text:p></draw:text-box></draw:frame><draw:frame draw:style-name="fr17" svg:x="9.243cm" svg:y="20.147cm" fo:min-width="0.644cm" fo:min-height="0.457cm" text:anchor-type="paragraph"><draw:text-box><text:p text:style-name="P120"><text:span text:style-name="CharStyle15">(</text:span><text:span text:style-name="CharStyle16">2</text:span><text:span text:style-name="CharStyle15">)</text:span></text:p></draw:text-box></draw:frame><draw:frame draw:style-name="fr18" svg:x="1.418cm" svg:y="24.904cm" fo:min-width="4.336cm" fo:min-height="0.644cm" text:anchor-type="paragraph"><draw:text-box><text:p text:style-name="P18"><text:span text:style-name="CharStyle25">p</text:span><text:span text:style-name="T28">2</text:span><text:span text:style-name="CharStyle25">dpq</text:span><text:span text:style-name="T29">2</text:span><text:span text:style-name="CharStyle25">dq<text:tab/></text:span><text:span text:style-name="CharStyle24">\pqa)<text:tab/>(pqa\</text:span><text:span text:style-name="CharStyle25"><text:s text:c="1"/>=</text:span></text:p></draw:text-box></draw:frame><draw:frame draw:style-name="fr19" svg:x="10.072cm" svg:y="3.418cm" svg:width="8.957cm" svg:height="3.911cm" text:anchor-type="paragraph"><draw:text-box><text:p text:style-name="P65"><text:span text:style-name="CharStyle15">Projecting eq. (1) for </text:span><text:span text:style-name="CharStyle18">T\P)</text:span><text:span text:style-name="CharStyle15"><text:s text:c="1"/>on the </text:span><text:span text:style-name="CharStyle18">\pqa)</text:span><text:span text:style-name="CharStyle15"><text:s text:c="1"/>and </text:span><text:span text:style-name="T30">\pqß</text:span><text:span text:style-name="CharStyle18">)</text:span><text:span text:style-name="CharStyle15"><text:s text:c="1"/>states<text:line-break/>one gets the following system of coupled integral equa-<text:line-break/>tions:</text:span></text:p><text:p text:style-name="P50"><text:span text:style-name="CharStyle24">(pqa\T\&amp;)</text:span><text:span text:style-name="CharStyle25"><text:s text:c="1"/>= </text:span><text:span text:style-name="CharStyle24">(pqa\tN</text:span><text:span text:style-name="T26">+C</text:span><text:span text:style-name="CharStyle24">P\&amp;)</text:span></text:p><text:p text:style-name="P175"><text:span text:style-name="CharStyle24">+ (pqa\tN+cPGo<text:tab/>p</text:span><text:span text:style-name="T27">l2</text:span><text:span text:style-name="CharStyle24">dp</text:span><text:span text:style-name="T27">l</text:span><text:span text:style-name="CharStyle24">q</text:span><text:span text:style-name="T27">l2</text:span><text:span text:style-name="CharStyle24">dq</text:span><text:span text:style-name="T27">l</text:span><text:span text:style-name="CharStyle24">\p</text:span><text:span text:style-name="T27">l</text:span><text:span text:style-name="CharStyle24">q</text:span><text:span text:style-name="T27">l</text:span><text:span text:style-name="CharStyle24">a</text:span><text:span text:style-name="T27">l</text:span><text:span text:style-name="CharStyle24">)(p</text:span><text:span text:style-name="T27">l</text:span><text:span text:style-name="CharStyle24">q'a'\T\&lt;E)</text:span></text:p><text:p text:style-name="P247"><text:span text:style-name="CharStyle24">a</text:span></text:p><text:p text:style-name="P103"><text:span text:style-name="CharStyle18">+ (pqa\tN+cPGo</text:span><text:span text:style-name="CharStyle15"><text:s text:c="1"/>^ /</text:span><text:span text:style-name="T15">p</text:span><text:span text:style-name="T31">l</text:span><text:span text:style-name="T16">2</text:span><text:span text:style-name="T15">dp</text:span><text:span text:style-name="T31">l</text:span><text:span text:style-name="T15">q</text:span><text:span text:style-name="T31">l</text:span><text:span text:style-name="T16">2</text:span><text:span text:style-name="T15">dq</text:span><text:span text:style-name="T31">l</text:span><text:span text:style-name="T15">\p</text:span><text:span text:style-name="T31">l</text:span><text:span text:style-name="T15">q</text:span><text:span text:style-name="T31">l</text:span><text:span text:style-name="T15">ß</text:span><text:span text:style-name="T31">l</text:span><text:span text:style-name="T15">)(p</text:span><text:span text:style-name="T31">l</text:span><text:span text:style-name="T15">q</text:span><text:span text:style-name="T31">l</text:span><text:span text:style-name="T15">ß</text:span><text:span text:style-name="T31">l</text:span><text:span text:style-name="T15">\T</text:span><text:span text:style-name="CharStyle18">\P),</text:span></text:p></draw:text-box></draw:frame><draw:frame draw:style-name="fr20" svg:x="18.436cm" svg:y="7.684cm" fo:min-width="0.593cm" fo:min-height="0.474cm" text:anchor-type="paragraph"><draw:text-box><text:p text:style-name="P134"><text:span text:style-name="CharStyle15">(4)</text:span></text:p></draw:text-box></draw:frame><draw:frame draw:style-name="fr21" svg:x="10.190cm" svg:y="8.158cm" svg:width="8.213cm" svg:height="1.321cm" text:anchor-type="paragraph"><draw:text-box><text:p text:style-name="P35"><text:span text:style-name="T32">(pqß</text:span><text:span text:style-name="CharStyle24">\T\$)</text:span><text:span text:style-name="CharStyle25"><text:s text:c="1"/>= </text:span><text:span text:style-name="T32">(pqß</text:span><text:span text:style-name="CharStyle24">\tRP\$)</text:span></text:p><text:p text:style-name="P15"><text:span text:style-name="T32">+ (pqß\tc </text:span><text:span text:style-name="CharStyle24">PGo</text:span><text:span text:style-name="CharStyle25"><text:s text:c="1"/>^ </text:span><text:span text:style-name="CharStyle24">/p</text:span><text:span text:style-name="T27">l2</text:span><text:span text:style-name="CharStyle24">dp</text:span><text:span text:style-name="T27">l</text:span><text:span text:style-name="CharStyle24">q</text:span><text:span text:style-name="T27">l2</text:span><text:span text:style-name="CharStyle24">dq</text:span><text:span text:style-name="T27">l</text:span><text:span text:style-name="CharStyle24">\p</text:span><text:span text:style-name="T27">l</text:span><text:span text:style-name="CharStyle24">q</text:span><text:span text:style-name="T27">l</text:span><text:span text:style-name="CharStyle24">a</text:span><text:span text:style-name="T27">l</text:span><text:span text:style-name="CharStyle24">)(p</text:span><text:span text:style-name="T27">l</text:span><text:span text:style-name="CharStyle24">q</text:span><text:span text:style-name="T27">l</text:span><text:span text:style-name="CharStyle24">a</text:span><text:span text:style-name="T27">l</text:span><text:span text:style-name="CharStyle24">\T\&lt;P)</text:span></text:p></draw:text-box></draw:frame><draw:frame draw:style-name="fr22" svg:x="0.945cm" svg:y="14.356cm" svg:width="8.975cm" svg:height="5.249cm" text:anchor-type="paragraph"><draw:text-box><text:p text:style-name="P17"><text:span text:style-name="CharStyle15">where the permutation operator </text:span><text:span text:style-name="CharStyle18">P</text:span><text:span text:style-name="CharStyle15"><text:s text:c="1"/>is defined in terms<text:line-break/>of transposition operators </text:span><text:span text:style-name="CharStyle18">Pj</text:span><text:span text:style-name="CharStyle15"><text:s text:c="1"/>of nucleons </text:span><text:span text:style-name="CharStyle18">i</text:span><text:span text:style-name="CharStyle15"><text:s text:c="1"/>and j, </text:span><text:span text:style-name="CharStyle18">P</text:span><text:span text:style-name="CharStyle15"><text:s text:c="1"/>=<text:line-break/></text:span><text:span text:style-name="CharStyle18">P</text:span><text:span text:style-name="T33">12</text:span><text:span text:style-name="CharStyle18">P</text:span><text:span text:style-name="T33">23</text:span><text:span text:style-name="CharStyle15"><text:s text:c="1"/>+ P</text:span><text:span text:style-name="T34">13</text:span><text:span text:style-name="CharStyle15">P</text:span><text:span text:style-name="T34">23</text:span><text:span text:style-name="CharStyle15">, </text:span><text:span text:style-name="CharStyle18">G</text:span><text:span text:style-name="T33">0</text:span><text:span text:style-name="CharStyle15"><text:s text:c="1"/>is the free 3N propagator, and </text:span><text:span text:style-name="CharStyle18">\P)<text:line-break/></text:span><text:span text:style-name="CharStyle15">is the initial state composed of a deuteron state and a<text:line-break/>momentum eigenstate of the proton. Knowing </text:span><text:span text:style-name="CharStyle18">T\P)</text:span><text:span text:style-name="CharStyle15"><text:s text:c="1"/>the<text:line-break/>breakup as well as the elastic pd scattering amplitudes<text:line-break/>can be gained in the standard manner [11]. The physical<text:line-break/>content of eq. (1) is revealed after iterating it. The result-<text:line-break/>ing multiple-scattering series contains all possible rescat-<text:line-break/>tering contributions induced by interactions of three nu-<text:line-break/>cleons and free propagation in between.</text:span></text:p><text:p text:style-name="P249"><text:span text:style-name="CharStyle15">We use our standard momentum space partial-wave<text:line-break/>basis </text:span><text:span text:style-name="CharStyle18">\pqa)</text:span></text:p></draw:text-box></draw:frame><draw:frame draw:style-name="fr23" svg:x="10.054cm" svg:y="9.902cm" svg:width="8.975cm" svg:height="5.916cm" text:anchor-type="paragraph"><draw:text-box><text:p text:style-name="P150"><text:span text:style-name="T32">+ (pqß\tRPGoY</text:span><text:span text:style-name="T35">J</text:span><text:span text:style-name="T32"><text:tab/></text:span><text:span text:style-name="CharStyle27">p</text:span><text:span text:style-name="T27">12</text:span><text:span text:style-name="T32">dp</text:span><text:span text:style-name="T37">l</text:span><text:span text:style-name="T32">q</text:span><text:span text:style-name="T37">l2</text:span><text:span text:style-name="T32">dq</text:span><text:span text:style-name="T37">l</text:span><text:span text:style-name="T32">\p</text:span><text:span text:style-name="T37">l</text:span><text:span text:style-name="T32">q</text:span><text:span text:style-name="T37">l</text:span><text:span text:style-name="T32">ß</text:span><text:span text:style-name="T37">l</text:span><text:span text:style-name="T32">)(p</text:span><text:span text:style-name="T37">l</text:span><text:span text:style-name="T32">q</text:span><text:span text:style-name="T37">l</text:span><text:span text:style-name="T32">ß</text:span><text:span text:style-name="T37">l</text:span><text:span text:style-name="T32">\T</text:span><text:span text:style-name="CharStyle24">\$),</text:span><text:span text:style-name="CharStyle25"><text:tab/>(5)</text:span></text:p><text:p text:style-name="P133"><text:span text:style-name="T32">ß' </text:span><text:span text:style-name="T38">J</text:span></text:p><text:p text:style-name="P32"><text:span text:style-name="CharStyle15">where </text:span><text:span text:style-name="CharStyle18">tN+</text:span><text:span text:style-name="T33">c</text:span><text:span text:style-name="CharStyle15"><text:s text:c="1"/>and </text:span><text:span text:style-name="CharStyle18">t</text:span><text:span text:style-name="T39">R</text:span><text:span text:style-name="CharStyle15"><text:s text:c="1"/>are t-matrices generated through a LSE<text:line-break/>by the interactions </text:span><text:span text:style-name="CharStyle18">V</text:span><text:span text:style-name="T33">N</text:span><text:span text:style-name="CharStyle15">+V</text:span><text:span text:style-name="T40">c</text:span><text:span text:style-name="T13">R</text:span><text:span text:style-name="CharStyle15"><text:s text:c="1"/>and </text:span><text:span text:style-name="CharStyle18">V</text:span><text:span text:style-name="T33">C</text:span><text:span text:style-name="T39">R</text:span><text:span text:style-name="CharStyle15">, respectively. Namely,<text:line-break/>for states </text:span><text:span text:style-name="CharStyle18">\a)</text:span><text:span text:style-name="CharStyle15"><text:s text:c="1"/>with a two-nucleon subsystem total isospin<text:line-break/></text:span><text:span text:style-name="CharStyle18">t</text:span><text:span text:style-name="CharStyle15"><text:s text:c="1"/></text:span><text:span text:style-name="CharStyle16">=1</text:span><text:span text:style-name="CharStyle15"><text:s text:c="1"/>the corresponding t-matrix element </text:span><text:span text:style-name="CharStyle18">(pa\tN+</text:span><text:span text:style-name="T33">c</text:span><text:span text:style-name="CharStyle18"><text:s text:c="1"/>(E -<text:line-break/></text:span><text:span text:style-name="CharStyle16">43</text:span><text:span text:style-name="CharStyle15">m</text:span><text:span text:style-name="CharStyle18">q</text:span><text:span text:style-name="T39">2</text:span><text:span text:style-name="CharStyle18">)\p</text:span><text:span text:style-name="T39">l</text:span><text:span text:style-name="CharStyle18">a</text:span><text:span text:style-name="T39">l</text:span><text:span text:style-name="CharStyle18">)</text:span><text:span text:style-name="CharStyle15"><text:s text:c="1"/>is a linear combination of the pp, </text:span><text:span text:style-name="CharStyle18">tR</text:span><text:span text:style-name="T33">p</text:span><text:span text:style-name="CharStyle18">+</text:span><text:span text:style-name="T33">c</text:span><text:span text:style-name="CharStyle18">,</text:span><text:span text:style-name="CharStyle15"><text:s text:c="1"/>and<text:line-break/>the neutron-proton (np), </text:span><text:span text:style-name="CharStyle18">t</text:span><text:span text:style-name="T33">np</text:span><text:span text:style-name="CharStyle18">, t</text:span><text:span text:style-name="CharStyle15"><text:s text:c="1"/></text:span><text:span text:style-name="CharStyle16">=1</text:span><text:span text:style-name="CharStyle15"><text:s text:c="1"/>t-matrices, which are<text:line-break/>generated by the interactions </text:span><text:span text:style-name="CharStyle18">Vp</text:span><text:span text:style-name="T39">Ton9</text:span><text:span text:style-name="CharStyle15"><text:s text:c="1"/>+ </text:span><text:span text:style-name="CharStyle18">V</text:span><text:span text:style-name="T39">R</text:span><text:span text:style-name="CharStyle15"><text:s text:c="1"/>and </text:span><text:span text:style-name="T30">Vßp</text:span><text:span text:style-name="T41">Ton9</text:span><text:span text:style-name="CharStyle15">,<text:line-break/></text:span><text:span text:style-name="T15">respectively. The coefficients of that combination depend<text:line-break/>on the </text:span><text:span text:style-name="CharStyle15">total </text:span><text:span text:style-name="T15">3N isospin </text:span><text:span text:style-name="T30">T</text:span><text:span text:style-name="T15"><text:s text:c="1"/>and </text:span><text:span text:style-name="T30">T</text:span><text:span text:style-name="T41">l</text:span><text:span text:style-name="T15"><text:s text:c="1"/>of the states </text:span><text:span text:style-name="T30">\ a)</text:span><text:span text:style-name="T15"><text:s text:c="1"/>and<text:line-break/></text:span><text:span text:style-name="T30">\aß</text:span><text:span text:style-name="T15"><text:s text:c="1"/></text:span><text:span text:style-name="CharStyle15">[9,13]:</text:span></text:p></draw:text-box></draw:frame><draw:frame draw:style-name="fr24" svg:x="10.393cm" svg:y="16.286cm" fo:min-width="7.179cm" fo:min-height="0.559cm" text:anchor-type="paragraph"><draw:text-box><text:p text:style-name="P63"><text:span text:style-name="CharStyle18">t</text:span><text:span text:style-name="CharStyle15"><text:s text:c="1"/>= </text:span><text:span text:style-name="CharStyle16">1</text:span><text:span text:style-name="CharStyle15">T = </text:span><text:span text:style-name="CharStyle16">1</text:span><text:span text:style-name="CharStyle15"><text:s text:c="1"/></text:span><text:span text:style-name="CharStyle18">\tN+c\t</text:span><text:span text:style-name="T39">l</text:span><text:span text:style-name="CharStyle15"><text:s text:c="1"/>= </text:span><text:span text:style-name="CharStyle16">1</text:span><text:span text:style-name="CharStyle15">T</text:span><text:span text:style-name="T13">l</text:span><text:span text:style-name="CharStyle15"><text:s text:c="1"/>= </text:span><text:span text:style-name="T16">1</text:span><text:span text:style-name="CharStyle15"><text:s text:c="1"/>) = </text:span><text:span text:style-name="T16">1</text:span><text:span text:style-name="CharStyle15"><text:s text:c="1"/></text:span><text:span text:style-name="CharStyle18">tnp</text:span><text:span text:style-name="CharStyle15"><text:s text:c="1"/>+ </text:span><text:span text:style-name="T16">2</text:span><text:span text:style-name="CharStyle15"><text:s text:c="1"/></text:span><text:span text:style-name="CharStyle18">t</text:span><text:span text:style-name="T39">R</text:span></text:p></draw:text-box></draw:frame><draw:frame draw:style-name="fr25" svg:x="14.831cm" svg:y="16.095cm" svg:width="3.268cm" svg:height="1.441cm" text:anchor-type="paragraph"><draw:text-box><text:p text:style-name="P130"><text:span text:style-name="CharStyle16">1</text:span><text:span text:style-name="CharStyle15">\<text:tab/>_<text:tab/></text:span><text:span text:style-name="CharStyle16">1</text:span><text:span text:style-name="CharStyle15"><text:tab/></text:span><text:span text:style-name="CharStyle16">2</text:span></text:p><text:list text:style-name="L4"><text:list-item><text:p text:style-name="P163"><text:span text:style-name="CharStyle15"><text:s text:c="1"/>/<text:tab/>=<text:tab/>3</text:span><text:span text:style-name="T39">tnp</text:span><text:span text:style-name="CharStyle15"><text:tab/>+<text:tab/>3 </text:span><text:span text:style-name="T39">lpp</text:span><text:span text:style-name="CharStyle18">+</text:span><text:span text:style-name="T39">cl</text:span></text:p></text:list-item><text:list-item><text:p text:style-name="P225"><text:span text:style-name="CharStyle15"><text:s text:c="1"/>\<text:tab/>2<text:tab/>1</text:span></text:p></text:list-item></text:list></draw:text-box></draw:frame><draw:frame draw:style-name="fr26" svg:x="10.174cm" svg:y="17.133cm" fo:min-width="7.925cm" fo:min-height="0.914cm" text:anchor-type="paragraph"><draw:text-box><text:p text:style-name="P47"><text:span text:style-name="CharStyle15">= </text:span><text:span text:style-name="T13">1T</text:span><text:span text:style-name="CharStyle15"><text:s text:c="1"/>= </text:span><text:span text:style-name="CharStyle16">2</text:span><text:span text:style-name="CharStyle15"><text:s text:c="1"/></text:span><text:span text:style-name="CharStyle18">\</text:span><text:span text:style-name="T39">tN</text:span><text:span text:style-name="CharStyle18">+c\</text:span><text:span text:style-name="T39">t</text:span><text:span text:style-name="CharStyle15"><text:s text:c="1"/>= </text:span><text:span text:style-name="T13">1T</text:span><text:span text:style-name="CharStyle15"><text:s text:c="1"/>= </text:span><text:span text:style-name="CharStyle16">2</text:span><text:span text:style-name="CharStyle15"><text:s text:c="1"/>^ = </text:span><text:span text:style-name="CharStyle16">3</text:span><text:span text:style-name="CharStyle15"><text:s text:c="1"/></text:span><text:span text:style-name="T39">t</text:span><text:span text:style-name="CharStyle18">np</text:span><text:span text:style-name="CharStyle15"><text:s text:c="1"/>+ 3 </text:span><text:span text:style-name="T39">t</text:span><text:span text:style-name="CharStyle18">pp+c,</text:span></text:p></draw:text-box></draw:frame><draw:frame draw:style-name="fr27" svg:x="10.393cm" svg:y="18.403cm" fo:min-width="7.992cm" fo:min-height="0.575cm" text:anchor-type="paragraph"><draw:text-box><text:p text:style-name="P147"><text:span text:style-name="CharStyle24">t</text:span><text:span text:style-name="CharStyle25"><text:s text:c="1"/>= 1T = </text:span><text:span text:style-name="CharStyle26">2</text:span><text:span text:style-name="CharStyle24">\tN+c\t</text:span><text:span text:style-name="T27">l</text:span><text:span text:style-name="CharStyle25"><text:s text:c="1"/>= </text:span><text:span text:style-name="CharStyle26">1</text:span><text:span text:style-name="CharStyle25">T</text:span><text:span text:style-name="T29">l</text:span><text:span text:style-name="CharStyle25"><text:s text:c="1"/>= </text:span><text:span text:style-name="T43">2</text:span><text:span text:style-name="CharStyle25"><text:s text:c="1"/>) = </text:span><text:span text:style-name="CharStyle24">^(tnp - tRp</text:span><text:span text:style-name="T26">+c</text:span><text:span text:style-name="CharStyle24">),</text:span></text:p></draw:text-box></draw:frame><draw:frame draw:style-name="fr28" svg:x="11.850cm" svg:y="18.115cm" svg:width="5.994cm" svg:height="1.896cm" text:anchor-type="paragraph"><draw:text-box><text:p text:style-name="P99"><text:span text:style-name="CharStyle18">,R</text:span><text:span text:style-name="CharStyle15"><text:s text:c="1"/>Ul _ </text:span><text:span text:style-name="CharStyle16">1</text:span><text:span text:style-name="CharStyle15"><text:s text:c="1"/></text:span><text:span text:style-name="CharStyle18">rpl _</text:span><text:span text:style-name="CharStyle15"><text:s text:c="1"/></text:span><text:span text:style-name="T13">3</text:span><text:span text:style-name="CharStyle15">\ _<text:tab/></text:span><text:span text:style-name="CharStyle18">_!_R</text:span></text:p><text:p text:style-name="P250"><text:span text:style-name="T27">b</text:span><text:span text:style-name="CharStyle24">N+c\</text:span></text:p><text:p text:style-name="P30"><text:span text:style-name="CharStyle26">2</text:span><text:span text:style-name="CharStyle25"><text:s text:c="1"/></text:span><text:span text:style-name="CharStyle24">tN+c</text:span><text:span text:style-name="CharStyle25">\</text:span></text:p></draw:text-box></draw:frame><draw:frame draw:style-name="fr29" svg:x="10.393cm" svg:y="19.165cm" fo:min-width="8.636cm" fo:min-height="0.847cm" text:anchor-type="paragraph"><draw:text-box><text:p text:style-name="P118"><text:span text:style-name="CharStyle15">t = 1T = </text:span><text:span text:style-name="CharStyle18">^\tN+c\t</text:span><text:span text:style-name="T39">l</text:span><text:span text:style-name="CharStyle15"><text:s text:c="1"/>= </text:span><text:span text:style-name="T44">1t</text:span><text:span text:style-name="T45">1</text:span><text:span text:style-name="T15"><text:s text:c="1"/></text:span><text:span text:style-name="CharStyle15">= 2) = ^(tnp-</text:span><text:span text:style-name="CharStyle18">tRp+c).</text:span><text:span text:style-name="CharStyle15"><text:s text:c="1"/>(</text:span><text:span text:style-name="CharStyle16">6</text:span><text:span text:style-name="CharStyle15">)</text:span></text:p></draw:text-box></draw:frame><draw:frame draw:style-name="fr30" svg:x="0.945cm" svg:y="21.087cm" svg:width="8.975cm" svg:height="3.496cm" text:anchor-type="paragraph"><draw:text-box><text:p text:style-name="P228"><text:span text:style-name="CharStyle15">and distinguish between the partial-wave states </text:span><text:span text:style-name="CharStyle18">\pqa)</text:span><text:span text:style-name="CharStyle15"><text:s text:c="1"/>and<text:line-break/></text:span><text:span text:style-name="T30">\pqß</text:span><text:span text:style-name="CharStyle15">). The </text:span><text:span text:style-name="CharStyle18">\pqa)</text:span><text:span text:style-name="CharStyle15"><text:s text:c="1"/>are states with total 2N angular momen-<text:line-break/>tum </text:span><text:span text:style-name="CharStyle18">j</text:span><text:span text:style-name="CharStyle15"><text:s text:c="1"/>below some value </text:span><text:span text:style-name="CharStyle18">j</text:span><text:span text:style-name="T33">max</text:span><text:span text:style-name="CharStyle18">: j &lt; j</text:span><text:span text:style-name="T33">max</text:span><text:span text:style-name="CharStyle18">,</text:span><text:span text:style-name="CharStyle15"><text:s text:c="1"/>in which the<text:line-break/>nuclear, </text:span><text:span text:style-name="CharStyle18">V</text:span><text:span text:style-name="T33">N</text:span><text:span text:style-name="CharStyle15">, as well as the pp screened Coulomb interac-<text:line-break/>tion, </text:span><text:span text:style-name="CharStyle18">V</text:span><text:span text:style-name="T33">c</text:span><text:span text:style-name="T39">R</text:span><text:span text:style-name="CharStyle15"><text:s text:c="1"/>(in isospin </text:span><text:span text:style-name="CharStyle18">t</text:span><text:span text:style-name="CharStyle15"><text:s text:c="1"/>= 1 states only), are acting. In the<text:line-break/>states </text:span><text:span text:style-name="T30">\pqß)</text:span><text:span text:style-name="T15"><text:s text:c="1"/></text:span><text:span text:style-name="CharStyle15">with </text:span><text:span text:style-name="CharStyle18">j &gt; j</text:span><text:span text:style-name="T33">max</text:span><text:span text:style-name="CharStyle18">,</text:span><text:span text:style-name="CharStyle15"><text:s text:c="1"/>only </text:span><text:span text:style-name="CharStyle18">V</text:span><text:span text:style-name="T33">c</text:span><text:span text:style-name="T39">R</text:span><text:span text:style-name="CharStyle15"><text:s text:c="1"/>is acting in the pp<text:line-break/>subsystem. The states </text:span><text:span text:style-name="CharStyle18">\pqa)</text:span><text:span text:style-name="CharStyle15"><text:s text:c="1"/>and </text:span><text:span text:style-name="CharStyle18">\ </text:span><text:span text:style-name="T30">pqß)</text:span><text:span text:style-name="T15"><text:s text:c="1"/></text:span><text:span text:style-name="CharStyle15">form a complete<text:line-break/>set of states</text:span></text:p></draw:text-box></draw:frame><draw:frame draw:style-name="fr31" svg:x="10.072cm" svg:y="20.417cm" svg:width="8.957cm" svg:height="5.724cm" text:anchor-type="paragraph"><draw:text-box><text:p text:style-name="P187"><text:span text:style-name="CharStyle15">For the isospin </text:span><text:span text:style-name="CharStyle18">t</text:span><text:span text:style-name="CharStyle15"><text:s text:c="1"/>= 0, in which case </text:span><text:span text:style-name="CharStyle18">T</text:span><text:span text:style-name="CharStyle15"><text:s text:c="1"/>= </text:span><text:span text:style-name="CharStyle18">T</text:span><text:span text:style-name="T13">l</text:span><text:span text:style-name="CharStyle15"><text:s text:c="1"/>= 2</text:span></text:p><text:p text:style-name="P223"><text:span text:style-name="CharStyle15">(t = </text:span><text:span text:style-name="CharStyle16">0</text:span><text:span text:style-name="CharStyle15">T =2</text:span><text:span text:style-name="CharStyle18">\tN+c\t</text:span><text:span text:style-name="T39">l</text:span><text:span text:style-name="CharStyle15"><text:s text:c="1"/>= </text:span><text:span text:style-name="CharStyle16">0</text:span><text:span text:style-name="CharStyle15">T</text:span><text:span text:style-name="T39">l</text:span><text:span text:style-name="CharStyle15"><text:s text:c="1"/>= 1^= </text:span><text:span text:style-name="CharStyle18">tnp.</text:span><text:span text:style-name="CharStyle15"><text:tab/>(7)</text:span></text:p><text:p text:style-name="P98"><text:span text:style-name="CharStyle15">In the case of </text:span><text:span text:style-name="CharStyle18">t</text:span><text:span text:style-name="T39">R</text:span><text:span text:style-name="CharStyle15"><text:s text:c="1"/>only the screened pp Coulomb force </text:span><text:span text:style-name="CharStyle18">V</text:span><text:span text:style-name="T33">c</text:span><text:span text:style-name="T39">R</text:span><text:span text:style-name="CharStyle18"><text:line-break/></text:span><text:span text:style-name="CharStyle15">is acting.</text:span></text:p><text:p text:style-name="P188"><text:span text:style-name="CharStyle15">The third term on the right-hand side of (5) is pro-<text:line-break/>portional to </text:span><text:span text:style-name="T30">(pqß\tR</text:span><text:span text:style-name="CharStyle18">PG</text:span><text:span text:style-name="T33">0</text:span><text:span text:style-name="CharStyle18">\p</text:span><text:span text:style-name="T39">l</text:span><text:span text:style-name="CharStyle18">q</text:span><text:span text:style-name="T39">l</text:span><text:span text:style-name="T30">ß</text:span><text:span text:style-name="T41">l</text:span><text:span text:style-name="T30">)(p</text:span><text:span text:style-name="T41">l</text:span><text:span text:style-name="T30">q</text:span><text:span text:style-name="T41">l</text:span><text:span text:style-name="T30">ß</text:span><text:span text:style-name="T39">l</text:span><text:span text:style-name="CharStyle18">\tR.</text:span><text:span text:style-name="CharStyle15"><text:s text:c="1"/>A direct calcu-<text:line-break/>lation of its isospin part shows that independently of the<text:line-break/>value of the total isospin </text:span><text:span text:style-name="CharStyle18">T</text:span><text:span text:style-name="CharStyle15"><text:s text:c="1"/>it vanishes [9].</text:span></text:p><text:p text:style-name="P171"><text:span text:style-name="CharStyle15">Inserting </text:span><text:span text:style-name="T30">(pqß\T</text:span><text:span text:style-name="CharStyle18">\E)</text:span><text:span text:style-name="CharStyle15"><text:s text:c="1"/>from (5) into (4) one gets</text:span></text:p><text:p text:style-name="P200"><text:span text:style-name="CharStyle24">(pqa\T\E)</text:span><text:span text:style-name="CharStyle25"><text:s text:c="1"/>= </text:span><text:span text:style-name="CharStyle24">(pqa\tN+cP\&amp;)</text:span><text:span text:style-name="CharStyle25"><text:s text:c="1"/>+ </text:span><text:span text:style-name="CharStyle24">(pqa\tN+cPGot</text:span><text:span text:style-name="T27">R</text:span><text:span text:style-name="CharStyle24"><text:s text:c="1"/>P\&lt;P)</text:span></text:p></draw:text-box></draw:frame><draw:frame draw:style-name="fr32" svg:x="1.538cm" svg:y="26.208cm" fo:min-width="18.466cm" fo:min-height="0.880cm" text:anchor-type="paragraph"><draw:text-box><text:p text:style-name="P27"><text:span text:style-name="CharStyle24">p</text:span><text:span text:style-name="T27">2d</text:span><text:span text:style-name="CharStyle24">pq</text:span><text:span text:style-name="T27">2d</text:span><text:span text:style-name="CharStyle24">q</text:span><text:span text:style-name="CharStyle25"><text:s text:c="1"/>( ^ </text:span><text:span text:style-name="CharStyle24">\pq</text:span><text:span text:style-name="T27">a)(</text:span><text:span text:style-name="CharStyle24">pq</text:span><text:span text:style-name="T27">a</text:span><text:span text:style-name="CharStyle24">\</text:span><text:span text:style-name="CharStyle25"><text:s text:c="1"/>+ ^ </text:span><text:span text:style-name="T32">\pq</text:span><text:span text:style-name="T37">ß)(</text:span><text:span text:style-name="T32">pq</text:span><text:span text:style-name="T37">ß</text:span><text:span text:style-name="T32">\</text:span><text:span text:style-name="T46"><text:s text:c="1"/></text:span><text:span text:style-name="CharStyle25">j = L </text:span><text:span text:style-name="T29">(3)</text:span><text:span text:style-name="CharStyle25"><text:tab/></text:span><text:span text:style-name="CharStyle24">-(pqa\tN</text:span><text:span text:style-name="T26">+c</text:span><text:span text:style-name="CharStyle24">PGo^ Jp</text:span><text:span text:style-name="T27">l2</text:span><text:span text:style-name="CharStyle24">dp</text:span><text:span text:style-name="T27">l</text:span><text:span text:style-name="CharStyle24">q</text:span><text:span text:style-name="T27">l2</text:span><text:span text:style-name="CharStyle24">dq</text:span><text:span text:style-name="T27">l</text:span><text:span text:style-name="CharStyle24">\p</text:span><text:span text:style-name="T27">l</text:span><text:span text:style-name="CharStyle24">q</text:span><text:span text:style-name="T27">l</text:span><text:span text:style-name="CharStyle24">a</text:span><text:span text:style-name="T27">l</text:span><text:span text:style-name="CharStyle24">)(p</text:span><text:span text:style-name="T27">l</text:span><text:span text:style-name="CharStyle24">q</text:span><text:span text:style-name="T27">l</text:span><text:span text:style-name="CharStyle24">a</text:span><text:span text:style-name="T27">l</text:span><text:span text:style-name="CharStyle24">\tRP\$)</text:span></text:p></draw:text-box></draw:frame><draw:frame draw:style-name="fr33" svg:x="13.171cm" svg:y="7.350cm" fo:min-width="0.152cm" fo:min-height="0.300cm" text:anchor-type="paragraph"><draw:text-box><text:p text:style-name="P28"><text:span text:style-name="T32">ß</text:span></text:p></draw:text-box></draw:frame><draw:frame draw:style-name="fr34" svg:x="12.781cm" svg:y="9.460cm" fo:min-width="0.152cm" fo:min-height="0.300cm" text:anchor-type="paragraph"><draw:text-box><text:p text:style-name="P115"><text:span text:style-name="CharStyle24">a</text:span></text:p></draw:text-box></draw:frame></text:p>
      </text:section>
      <text:section text:style-name="Sect2" text:name="Section2">
        <text:p text:style-name="P273"><draw:frame draw:style-name="fr35" svg:x="3.618cm" svg:y="2.498cm" fo:min-width="13.233cm" fo:min-height="0.381cm" text:anchor-type="paragraph"><draw:text-box><text:p text:style-name="P146"><text:span text:style-name="T47">H. Witała </text:span><text:span text:style-name="CharStyle30">et al.:</text:span><text:span text:style-name="T49"><text:s text:c="1"/></text:span><text:span text:style-name="CharStyle21">Momentum space </text:span><text:span text:style-name="T49">3N Faddeev </text:span><text:span text:style-name="CharStyle21">calculations of </text:span><text:span text:style-name="T47">hadronie </text:span><text:span text:style-name="CharStyle21">and electromagnetic</text:span></text:p></draw:text-box></draw:frame><draw:frame draw:style-name="fr36" svg:x="17.866cm" svg:y="2.498cm" fo:min-width="1.669cm" fo:min-height="0.381cm" text:anchor-type="paragraph"><draw:text-box><text:p text:style-name="P199"><text:span text:style-name="CharStyle21">Page 3 of 6</text:span></text:p></draw:text-box></draw:frame><draw:frame draw:style-name="fr37" svg:x="1.501cm" svg:y="3.344cm" svg:width="8.830cm" svg:height="23.918cm" text:anchor-type="paragraph"><draw:text-box><text:p text:style-name="P161"><text:span text:style-name="CharStyle24">+ (pqa\tN+cPGo<text:tab/>Jp</text:span><text:span text:style-name="T27">,2</text:span><text:span text:style-name="CharStyle24">dp'q</text:span><text:span text:style-name="T27">,2</text:span><text:span text:style-name="CharStyle24">dq'\p'q'a')(p'q'a'\T\$)</text:span></text:p><text:p text:style-name="P185"><text:span text:style-name="CharStyle24">a</text:span></text:p><text:p text:style-name="P96"><text:span text:style-name="CharStyle24">+ </text:span><text:span text:style-name="T27">(</text:span><text:span text:style-name="CharStyle24">pq</text:span><text:span text:style-name="T27">a</text:span><text:span text:style-name="CharStyle24">\</text:span><text:span text:style-name="T27">t</text:span><text:span text:style-name="CharStyle24">N+c</text:span><text:span text:style-name="T27">PG</text:span><text:span text:style-name="CharStyle31">0</text:span><text:span text:style-name="T27">tR</text:span><text:span text:style-name="CharStyle24">PG(^jp'</text:span><text:span text:style-name="T27">2</text:span><text:span text:style-name="CharStyle24"><text:s text:c="1"/>dp'q</text:span><text:span text:style-name="T27">2</text:span><text:span text:style-name="CharStyle24">dq\pqa)</text:span><text:span text:style-name="T27">(</text:span><text:span text:style-name="CharStyle24">pqa\</text:span><text:span text:style-name="T27">T</text:span><text:span text:style-name="CharStyle24">\&lt;P</text:span><text:span text:style-name="T27">)</text:span></text:p><text:p text:style-name="P112"><text:span text:style-name="CharStyle24">a</text:span></text:p><text:p text:style-name="P113"><text:span text:style-name="CharStyle24">-(pqa\tN</text:span><text:span text:style-name="T26">+</text:span><text:span text:style-name="CharStyle24">cPGo^ J p'</text:span><text:span text:style-name="T27">2</text:span><text:span text:style-name="CharStyle24">dp'q'</text:span><text:span text:style-name="T27">2</text:span><text:span text:style-name="CharStyle24">dq' \p' q'a')(p'q'a'\t</text:span><text:span text:style-name="T27">R</text:span><text:span text:style-name="CharStyle24">PGo</text:span></text:p><text:p text:style-name="P82"><text:span text:style-name="CharStyle24">a</text:span></text:p><text:p text:style-name="P255"><text:span text:style-name="T29">X</text:span><text:span text:style-name="CharStyle25">Z) </text:span><text:span text:style-name="CharStyle27">J p''</text:span><text:span text:style-name="T27">2</text:span><text:span text:style-name="CharStyle24">dp''q''</text:span><text:span text:style-name="T27">2</text:span><text:span text:style-name="CharStyle24">dq''\p''q''a'')(p''q''a''\T\&amp;).</text:span><text:span text:style-name="CharStyle25"><text:tab/>(</text:span><text:span text:style-name="CharStyle26">8</text:span><text:span text:style-name="CharStyle25">)</text:span></text:p><text:p text:style-name="P145"><text:span text:style-name="CharStyle24">a"</text:span></text:p><text:p text:style-name="P208"><text:span text:style-name="CharStyle15">This is a coupled set of integral equations in the space of<text:line-break/>the states \a) only, which incorporates the contributions<text:line-break/>of the pp Coulomb interaction from all partial-wave states<text:line-break/>up to infinity. It can be solved by iteration and Pade sum-<text:line-break/>mation [9,11].</text:span></text:p><text:p text:style-name="P81"><text:span text:style-name="CharStyle15">When compared to our standard treatment without<text:line-break/>screened Coulomb force [11] there are two new leading<text:line-break/>terms: </text:span><text:span text:style-name="CharStyle18">(pqa\tN+</text:span><text:span text:style-name="T33">c</text:span><text:span text:style-name="CharStyle18">PGot</text:span><text:span text:style-name="T39">R</text:span><text:span text:style-name="CharStyle18">P\&amp;)</text:span><text:span text:style-name="CharStyle15"><text:s text:c="1"/>and </text:span><text:span text:style-name="CharStyle18">-(pqa\tN+</text:span><text:span text:style-name="T33">c</text:span><text:span text:style-name="CharStyle18">PGo\a') X<text:line-break/>(a'\ t</text:span><text:span text:style-name="T39">R</text:span><text:span text:style-name="CharStyle18">P\&amp;).</text:span><text:span text:style-name="CharStyle15"><text:s text:c="1"/>The first term must be calculated using di-<text:line-break/>rectly the 3-dimensional screened Coulomb t-matrix t</text:span><text:span text:style-name="T13">R</text:span><text:span text:style-name="CharStyle15">,<text:line-break/>while the second term requires only the partial-wave-<text:line-break/>projected screened Coulomb t-matrix elements in the<text:line-break/>\a) channels. The kernel also contains two new terms:<text:line-break/>the term </text:span><text:span text:style-name="CharStyle18">(pqa\tN+</text:span><text:span text:style-name="T33">c</text:span><text:span text:style-name="CharStyle18">PG</text:span><text:span text:style-name="T33">0</text:span><text:span text:style-name="CharStyle18">t</text:span><text:span text:style-name="T39">R</text:span><text:span text:style-name="CharStyle18">PG</text:span><text:span text:style-name="T33">0</text:span><text:span text:style-name="CharStyle18">\a')(a'\T\P)</text:span><text:span text:style-name="CharStyle15"><text:s text:c="1"/>must again<text:line-break/>be calculated with a 3-dimensional screened Coulomb </text:span><text:span text:style-name="CharStyle18">t</text:span><text:span text:style-name="CharStyle15">-<text:line-break/>matrix </text:span><text:span text:style-name="CharStyle18">t</text:span><text:span text:style-name="T39">R</text:span><text:span text:style-name="CharStyle18">,</text:span><text:span text:style-name="CharStyle15"><text:s text:c="1"/>while the second one, </text:span><text:span text:style-name="CharStyle18">-(pqa\tN+</text:span><text:span text:style-name="T33">c</text:span><text:span text:style-name="CharStyle18">PG</text:span><text:span text:style-name="T33">0</text:span><text:span text:style-name="CharStyle18">\a') X<text:line-break/>(a' \tRPG0\ a'')(a''\T\&amp;),</text:span><text:span text:style-name="CharStyle15"><text:s text:c="1"/>involves only the partial-wave-<text:line-break/>projected screened Coulomb </text:span><text:span text:style-name="CharStyle18">t</text:span><text:span text:style-name="CharStyle15">-matrix elements in the </text:span><text:span text:style-name="CharStyle18">|a)<text:line-break/></text:span><text:span text:style-name="CharStyle15">channels. The calculation of those new terms with the<text:line-break/>partial-wave-projected Coulomb </text:span><text:span text:style-name="CharStyle18">t</text:span><text:span text:style-name="CharStyle15">-matrices follows our<text:line-break/>standard procedure [11]. Namely, the two sub-kernels<text:line-break/></text:span><text:span text:style-name="CharStyle18">tN</text:span><text:span text:style-name="T33">+C</text:span><text:span text:style-name="CharStyle18">PG</text:span><text:span text:style-name="T33">0</text:span><text:span text:style-name="CharStyle15"><text:s text:c="1"/>and </text:span><text:span text:style-name="CharStyle18">t</text:span><text:span text:style-name="T39">R</text:span><text:span text:style-name="CharStyle18">PG</text:span><text:span text:style-name="T33">0</text:span><text:span text:style-name="CharStyle15"><text:s text:c="1"/>are applied consecutively to the<text:line-break/>corresponding state. The detailed expressions how to cal-<text:line-break/>culate the new terms with the 3-dimensional screened<text:line-break/>Coulomb t-matrix are given in appendix A of ref. [9].</text:span></text:p><text:p text:style-name="P252"><text:span text:style-name="CharStyle15">The transition amplitude for breakup, </text:span><text:span text:style-name="CharStyle18">($</text:span><text:span text:style-name="T33">0</text:span><text:span text:style-name="CharStyle18">\U</text:span><text:span text:style-name="T33">0</text:span><text:span text:style-name="CharStyle18">\P),</text:span><text:span text:style-name="CharStyle15"><text:s text:c="1"/>is<text:line-break/>given in terms of </text:span><text:span text:style-name="CharStyle18">T\P)</text:span><text:span text:style-name="CharStyle15"><text:s text:c="1"/>by [</text:span><text:span text:style-name="CharStyle16">11</text:span><text:span text:style-name="CharStyle15">,</text:span><text:span text:style-name="CharStyle16">12</text:span><text:span text:style-name="CharStyle15">]</text:span></text:p><text:p text:style-name="P111"><text:span text:style-name="CharStyle24">($o\Uo\$)</text:span><text:span text:style-name="CharStyle25"><text:s text:c="1"/>= (^(1 + </text:span><text:span text:style-name="CharStyle24">P )T\&lt;P),</text:span><text:span text:style-name="CharStyle25"><text:tab/>(9)</text:span></text:p><text:p text:style-name="P143"><text:span text:style-name="CharStyle15">where </text:span><text:span text:style-name="CharStyle18">\&amp;</text:span><text:span text:style-name="T33">0</text:span><text:span text:style-name="CharStyle18">) = \pqm</text:span><text:span text:style-name="T33">1</text:span><text:span text:style-name="CharStyle18">m</text:span><text:span text:style-name="T33">2</text:span><text:span text:style-name="CharStyle18">m</text:span><text:span text:style-name="T33">3</text:span><text:span text:style-name="CharStyle18">v</text:span><text:span text:style-name="T33">1</text:span><text:span text:style-name="CharStyle18">v</text:span><text:span text:style-name="T33">2</text:span><text:span text:style-name="CharStyle18">v</text:span><text:span text:style-name="T33">3</text:span><text:span text:style-name="CharStyle18">)</text:span><text:span text:style-name="CharStyle15"><text:s text:c="1"/>is the free state and<text:line-break/>the Jacobi momenta </text:span><text:span text:style-name="CharStyle18">p</text:span><text:span text:style-name="CharStyle15"><text:s text:c="1"/>and </text:span><text:span text:style-name="CharStyle18">q</text:span><text:span text:style-name="CharStyle15"><text:s text:c="1"/>specify completely a par-<text:line-break/>ticular exclusive breakup configuration of three outgo-<text:line-break/>ing nucleons. The permutations acting in momentum,<text:line-break/>spin-, and isospin-spaces can be applied to the bra-state<text:line-break/></text:span><text:span text:style-name="CharStyle18">(&amp;</text:span><text:span text:style-name="T33">0</text:span><text:span text:style-name="CharStyle18">\</text:span><text:span text:style-name="CharStyle15"><text:s text:c="1"/>= </text:span><text:span text:style-name="CharStyle18">(pqm</text:span><text:span text:style-name="T33">1</text:span><text:span text:style-name="CharStyle18">m</text:span><text:span text:style-name="T33">2</text:span><text:span text:style-name="CharStyle18">m</text:span><text:span text:style-name="T33">3</text:span><text:span text:style-name="CharStyle18">v</text:span><text:span text:style-name="T33">1</text:span><text:span text:style-name="CharStyle18">v</text:span><text:span text:style-name="T33">2</text:span><text:span text:style-name="CharStyle18">v</text:span><text:span text:style-name="T33">3</text:span><text:span text:style-name="CharStyle18">\</text:span><text:span text:style-name="CharStyle15"><text:s text:c="1"/>changing the sequence of<text:line-break/>nucleons spin and isospin magnetic quantum numbers<text:line-break/></text:span><text:span text:style-name="CharStyle18">m</text:span><text:span text:style-name="T33">2</text:span><text:span text:style-name="CharStyle15"><text:s text:c="1"/>and </text:span><text:span text:style-name="CharStyle18">v</text:span><text:span text:style-name="T33">2</text:span><text:span text:style-name="CharStyle15"><text:s text:c="1"/>and leading to well-known linear combina-<text:line-break/>tions of the Jacobi momenta </text:span><text:span text:style-name="CharStyle18">p</text:span><text:span text:style-name="CharStyle15"><text:s text:c="1"/>and </text:span><text:span text:style-name="CharStyle18">q.</text:span><text:span text:style-name="CharStyle15"><text:s text:c="1"/>Thus evaluat-<text:line-break/>ing (9), it is sufficient to regard the general amplitudes<text:line-break/></text:span><text:span text:style-name="CharStyle18">(pqm</text:span><text:span text:style-name="T33">1</text:span><text:span text:style-name="CharStyle18">m</text:span><text:span text:style-name="T33">2</text:span><text:span text:style-name="CharStyle18">m</text:span><text:span text:style-name="T33">3</text:span><text:span text:style-name="CharStyle18">v</text:span><text:span text:style-name="T33">1</text:span><text:span text:style-name="CharStyle18">v</text:span><text:span text:style-name="T33">2</text:span><text:span text:style-name="CharStyle18">v</text:span><text:span text:style-name="T33">3</text:span><text:span text:style-name="CharStyle18">\T\P) = (pq\T\P</text:span><text:span text:style-name="CharStyle15">). Using eq. (5) and<text:line-break/>the completeness relation (3) one gets:</text:span></text:p><text:p text:style-name="P204"><text:span text:style-name="CharStyle24">(pq \ T\&lt;P)</text:span><text:span text:style-name="CharStyle25"><text:s text:c="1"/>= </text:span><text:span text:style-name="CharStyle24">(pq</text:span><text:span text:style-name="CharStyle25"><text:s text:c="1"/>\^ </text:span><text:span text:style-name="CharStyle24">Jp'</text:span><text:span text:style-name="T27">2</text:span><text:span text:style-name="CharStyle24">dp'q'</text:span><text:span text:style-name="T27">2</text:span><text:span text:style-name="CharStyle24">dq' \p'q'a') (p'q'a'\T\&lt;P)</text:span></text:p><text:p text:style-name="P183"><text:span text:style-name="CharStyle24">a</text:span></text:p><text:p text:style-name="P128"><text:span text:style-name="CharStyle24">- </text:span><text:span text:style-name="T51">W</text:span><text:span text:style-name="CharStyle25">\<text:tab/>p'</text:span><text:span text:style-name="T28">2</text:span><text:span text:style-name="CharStyle25">dp'q'</text:span><text:span text:style-name="T28">2</text:span><text:span text:style-name="CharStyle25">dq'<text:tab/></text:span><text:span text:style-name="CharStyle24">\p'q'a')<text:tab/>(p'q'a'\t</text:span><text:span text:style-name="T27">R</text:span><text:span text:style-name="CharStyle24">P\&lt;P)</text:span></text:p><text:p text:style-name="P256"><text:span text:style-name="CharStyle24">a</text:span></text:p></draw:text-box></draw:frame><draw:frame draw:style-name="fr38" svg:x="10.703cm" svg:y="3.344cm" svg:width="8.805cm" svg:height="23.809cm" text:anchor-type="paragraph"><draw:text-box><text:p text:style-name="P203"><text:span text:style-name="CharStyle27">-(Pp</text:span><text:span text:style-name="CharStyle25"><text:s text:c="1"/>\<text:tab/></text:span><text:span text:style-name="CharStyle24">J p'</text:span><text:span text:style-name="T27">2</text:span><text:span text:style-name="CharStyle24"><text:s text:c="1"/>dp'q'</text:span><text:span text:style-name="T27">2</text:span><text:span text:style-name="CharStyle24">dq' \p'q'a') {p'q'a'\t</text:span><text:span text:style-name="T27">R</text:span><text:span text:style-name="CharStyle24"><text:s text:c="1"/></text:span><text:span text:style-name="CharStyle27">PGq</text:span></text:p><text:p text:style-name="P169"><text:span text:style-name="CharStyle24">a</text:span></text:p><text:p text:style-name="P211"><text:span text:style-name="CharStyle24">X</text:span><text:span text:style-name="CharStyle25"><text:tab/>p"</text:span><text:span text:style-name="T29">2</text:span><text:span text:style-name="CharStyle25">dp"q"</text:span><text:span text:style-name="T29">2</text:span><text:span text:style-name="CharStyle25">dq"<text:tab/></text:span><text:span text:style-name="CharStyle24">\p''q''a'') (p''q''a''\ T\&amp;)</text:span></text:p><text:p text:style-name="P45"><text:span text:style-name="CharStyle24">a"</text:span></text:p><text:p text:style-name="P258"><text:span text:style-name="CharStyle25">+ </text:span><text:span text:style-name="CharStyle24">(pq \ tRP\$)</text:span><text:span text:style-name="CharStyle25"><text:s text:c="1"/>+ </text:span><text:span text:style-name="CharStyle24">(pq \ tR </text:span><text:span text:style-name="CharStyle27">PGq</text:span></text:p><text:p text:style-name="P168"><text:span text:style-name="CharStyle25">x^ </text:span><text:span text:style-name="CharStyle24">Jp'</text:span><text:span text:style-name="T27">2</text:span><text:span text:style-name="CharStyle24">dp'q'</text:span><text:span text:style-name="T27">2</text:span><text:span text:style-name="CharStyle24">dq' \p'q'a')(p'q'a'\T\P).</text:span><text:span text:style-name="CharStyle25"><text:tab/>(</text:span><text:span text:style-name="CharStyle26">10</text:span><text:span text:style-name="CharStyle25">)</text:span></text:p><text:p text:style-name="P58"><text:span text:style-name="CharStyle24">a</text:span></text:p><text:p text:style-name="P182"><text:span text:style-name="CharStyle15">It follows that, in addition to the amplitudes<text:line-break/></text:span><text:span text:style-name="CharStyle18">(pqa\T\&amp;),</text:span><text:span text:style-name="CharStyle15"><text:s text:c="1"/>also the partial-wave-projected amplitudes<text:line-break/></text:span><text:span text:style-name="CharStyle18">(pqa\t</text:span><text:span text:style-name="T39">R</text:span><text:span text:style-name="CharStyle18">P\P)</text:span><text:span text:style-name="CharStyle15"><text:s text:c="1"/>and </text:span><text:span text:style-name="CharStyle18">(pqa\t</text:span><text:span text:style-name="T39">R</text:span><text:span text:style-name="CharStyle18">PG</text:span><text:span text:style-name="T33">0</text:span><text:span text:style-name="CharStyle18">\a')(a'\T\P)</text:span><text:span text:style-name="CharStyle15"><text:s text:c="1"/>are required.<text:line-break/>The expressions for the contributions of these three terms<text:line-break/>to the transition amplitude for the breakup reaction are<text:line-break/>given in appendix B of ref. [9].</text:span></text:p><text:p text:style-name="P44"><text:span text:style-name="CharStyle15">The last two terms in (10) again must be calcu-<text:line-break/>lated using directly the 3-dimensional screened Coulomb<text:line-break/></text:span><text:span text:style-name="CharStyle18">t</text:span><text:span text:style-name="CharStyle15">-matrices. In appendix C of ref. [9] the expression for<text:line-break/></text:span><text:span text:style-name="CharStyle18">(pq\t</text:span><text:span text:style-name="T39">R</text:span><text:span text:style-name="CharStyle18">P\P)</text:span><text:span text:style-name="CharStyle15"><text:s text:c="1"/>is given and in appendix D for the last ma-<text:line-break/>trix element </text:span><text:span text:style-name="CharStyle18">(pq\t</text:span><text:span text:style-name="T39">R</text:span><text:span text:style-name="CharStyle18">PG</text:span><text:span text:style-name="T33">0</text:span><text:span text:style-name="CharStyle18">\a')(a'\T\&amp;).</text:span></text:p><text:p text:style-name="P266"><text:span text:style-name="CharStyle15">The transition amplitude for elastic scattering, </text:span><text:span text:style-name="CharStyle18">U</text:span><text:span text:style-name="CharStyle15">, con-<text:line-break/>tains in addition to all rescatterings </text:span><text:span text:style-name="CharStyle18">PT</text:span><text:span text:style-name="CharStyle15"><text:s text:c="1"/>also a direct ex-<text:line-break/>change term </text:span><text:span text:style-name="CharStyle18">PG-</text:span><text:span text:style-name="T39">1</text:span><text:span text:style-name="CharStyle15"><text:s text:c="1"/>and is given by</text:span></text:p><text:p text:style-name="P197"><text:span text:style-name="CharStyle24">(P\U\&lt;P)</text:span><text:span text:style-name="CharStyle25"><text:s text:c="1"/>= </text:span><text:span text:style-name="CharStyle24">(P\PG</text:span><text:span text:style-name="T27">-1</text:span><text:span text:style-name="CharStyle25"><text:s text:c="1"/>+ </text:span><text:span text:style-name="CharStyle24">PT\P),</text:span><text:span text:style-name="CharStyle25"><text:tab/>(11)</text:span></text:p><text:p text:style-name="P198"><text:span text:style-name="CharStyle15">where the outgoing proton-deuteron state </text:span><text:span text:style-name="CharStyle18">\P)</text:span><text:span text:style-name="CharStyle15"><text:s text:c="1"/>differs from<text:line-break/></text:span><text:span text:style-name="CharStyle18">\P)</text:span><text:span text:style-name="CharStyle15"><text:s text:c="1"/>by the direction of the relative proton-deuteron mo-<text:line-break/>mentum. It can be obtained by quadrature using (10).</text:span></text:p><text:p text:style-name="P260"><text:span text:style-name="CharStyle15">It was shown in [9] that the elastic pd scattering am-<text:line-break/>plitude has a well-defined screening limit and does not<text:line-break/>require renormalisation. To get the physical breakup am-<text:line-break/>plitude, however, it is unavoidable to perform the renor-<text:line-break/>malisation of the pp half-shell t-matrices [10]. Such a be-<text:line-break/>havior of the elastic scattering amplitude in our scheme is<text:line-break/>in contradiction to that in the screening and renormaliza-<text:line-break/>tion method derived in [1,2] and applied in [6,7]. There<text:line-break/>the screening of the elastic scattering amplitude is un-<text:line-break/>avoidable as was demonstrated in [14]. Very probably it<text:line-break/>reflects different forms of the equations to be solved. Nev-<text:line-break/>ertheless it must be checked if the approximations used<text:line-break/>in our feasibility calculation of ref. [9], mentioned in the<text:line-break/>introduction, does not introduce a wrong behavior. The<text:line-break/>resolution of that contradiction awaits to be solved.</text:span></text:p><text:p text:style-name="P196"><text:span text:style-name="CharStyle15">When on top of pairwise forces three nucleons interact<text:line-break/>also through a 3NF additional rescatterings generated by<text:line-break/>that 3NF appear in the multiple-scattering series and the<text:line-break/>Faddeev equation for the state </text:span><text:span text:style-name="CharStyle18">T\P)</text:span><text:span text:style-name="CharStyle15"><text:s text:c="1"/>changes to [15]:</text:span></text:p><text:p text:style-name="P77"><text:span text:style-name="CharStyle24">T\$)</text:span><text:span text:style-name="CharStyle25"><text:s text:c="1"/>= </text:span><text:span text:style-name="CharStyle24">tP\$)</text:span><text:span text:style-name="CharStyle25"><text:s text:c="1"/>+ (1+ </text:span><text:span text:style-name="CharStyle24">tGo)v(</text:span><text:span text:style-name="T27">1]</text:span><text:span text:style-name="CharStyle25"><text:s text:c="1"/>(1 + </text:span><text:span text:style-name="CharStyle24">P</text:span><text:span text:style-name="CharStyle25"><text:s text:c="1"/>M + </text:span><text:span text:style-name="CharStyle24">tPGoT\p</text:span></text:p><text:p text:style-name="P262"><text:span text:style-name="CharStyle15">+(1+ tGo)V</text:span><text:span text:style-name="T34">4</text:span><text:span text:style-name="T13">(1)</text:span><text:span text:style-name="CharStyle15">(1 + </text:span><text:span text:style-name="CharStyle29">P )GqT\</text:span><text:span text:style-name="CharStyle18">p.</text:span><text:span text:style-name="CharStyle15"><text:tab/>(12)</text:span></text:p><text:p text:style-name="P264"><text:span text:style-name="CharStyle15">The 3N force </text:span><text:span text:style-name="CharStyle18">v</text:span><text:span text:style-name="T33">4</text:span><text:span text:style-name="CharStyle15"><text:s text:c="1"/>is naturaly split into 3 parts</text:span></text:p><text:p text:style-name="P56"><text:span text:style-name="CharStyle15">V</text:span><text:span text:style-name="CharStyle16">4</text:span><text:span text:style-name="CharStyle15"><text:s text:c="1"/>= V</text:span><text:span text:style-name="T40">4</text:span><text:span text:style-name="T13">(1)</text:span><text:span text:style-name="CharStyle15"><text:s text:c="1"/>+ </text:span><text:span text:style-name="CharStyle18">V</text:span><text:span text:style-name="T33">4</text:span><text:span text:style-name="T39">(2)</text:span><text:span text:style-name="CharStyle15"><text:s text:c="1"/>+ </text:span><text:span text:style-name="CharStyle18">V</text:span><text:span text:style-name="T33">4</text:span><text:span text:style-name="T39">(3)</text:span><text:span text:style-name="CharStyle18">,</text:span><text:span text:style-name="CharStyle15"><text:tab/>(13)</text:span></text:p><text:p text:style-name="P110"><text:span text:style-name="CharStyle15">where </text:span><text:span text:style-name="CharStyle18">V</text:span><text:span text:style-name="T33">4</text:span><text:span text:style-name="T39">(i)</text:span><text:span text:style-name="CharStyle15"><text:s text:c="1"/>is symmetrical under the exchange of nucle-<text:line-break/>ons </text:span><text:span text:style-name="CharStyle18">j</text:span><text:span text:style-name="CharStyle15"><text:s text:c="1"/>and </text:span><text:span text:style-name="CharStyle18">k (i,j,k</text:span><text:span text:style-name="CharStyle15"><text:s text:c="1"/>= 1, 2, 3, </text:span><text:span text:style-name="CharStyle18">i</text:span><text:span text:style-name="CharStyle15"><text:s text:c="1"/>= </text:span><text:span text:style-name="CharStyle18">j</text:span><text:span text:style-name="CharStyle15"><text:s text:c="1"/>= </text:span><text:span text:style-name="CharStyle18">k).</text:span><text:span text:style-name="CharStyle15"><text:s text:c="1"/>Such a splitting</text:span></text:p></draw:text-box></draw:frame></text:p>
      </text:section>
      <text:section text:style-name="Sect3" text:name="Section3">
        <text:p text:style-name="P274"><draw:frame draw:style-name="fr39" svg:x="1.457cm" svg:y="2.498cm" fo:min-width="1.669cm" fo:min-height="0.381cm" text:anchor-type="paragraph"><draw:text-box><text:p text:style-name="P54"><text:span text:style-name="CharStyle21">Page 4 of 6</text:span></text:p></draw:text-box></draw:frame><draw:frame draw:style-name="fr40" svg:x="8.019cm" svg:y="2.498cm" fo:min-width="4.935cm" fo:min-height="0.390cm" text:anchor-type="paragraph"><draw:text-box><text:p text:style-name="P157"><text:span text:style-name="CharStyle21">The European Physical Journal A</text:span></text:p></draw:text-box></draw:frame><draw:frame draw:style-name="fr41" svg:x="1.490cm" svg:y="3.344cm" svg:width="8.805cm" svg:height="23.774cm" text:anchor-type="paragraph"><draw:text-box><text:p text:style-name="P55"><text:span text:style-name="CharStyle15">is always possible and in the case of the n-n exchange<text:line-break/>3NF corresponds to the three possible choices of the nu-<text:line-break/>cleon undergoing off-shell nN scattering. Equation (12)<text:line-break/>contains two new terms: one leading term and one in<text:line-break/>the kernel. They reflect additional contributions to the<text:line-break/>multiple-scattering series caused by the 3NF.</text:span></text:p><text:p text:style-name="P76"><text:span text:style-name="CharStyle15">Performing analogous steps as for (1) and starting with<text:line-break/>the projection of (</text:span><text:span text:style-name="CharStyle16">12</text:span><text:span text:style-name="CharStyle15">) on the </text:span><text:span text:style-name="CharStyle18">\pqa)</text:span><text:span text:style-name="CharStyle15"><text:s text:c="1"/>and </text:span><text:span text:style-name="T30">\pqß</text:span><text:span text:style-name="CharStyle18">)</text:span><text:span text:style-name="CharStyle15"><text:s text:c="1"/>states one<text:line-break/>gets</text:span></text:p><text:p text:style-name="P139"><text:span text:style-name="CharStyle24">(pqa\T\&amp;)</text:span><text:span text:style-name="CharStyle25"><text:s text:c="1"/>= </text:span><text:span text:style-name="CharStyle24">(pqa\tN+cP\&amp;)</text:span></text:p><text:p text:style-name="P91"><text:span text:style-name="CharStyle24">+ </text:span><text:span text:style-name="T27">(</text:span><text:span text:style-name="CharStyle24">p</text:span><text:span text:style-name="T27">qa</text:span><text:span text:style-name="CharStyle24">\</text:span><text:span text:style-name="T27">(1</text:span><text:span text:style-name="CharStyle24">+ </text:span><text:span text:style-name="T27">t</text:span><text:span text:style-name="CharStyle24">N+c</text:span><text:span text:style-name="T27">G</text:span><text:span text:style-name="CharStyle24">0</text:span><text:span text:style-name="T27">)V</text:span><text:span text:style-name="CharStyle25"><text:s text:c="1"/>)</text:span><text:span text:style-name="T29">(1</text:span><text:span text:style-name="CharStyle25">+ </text:span><text:span text:style-name="T29">P)</text:span><text:span text:style-name="CharStyle25">\^</text:span><text:span text:style-name="T29">)</text:span></text:p><text:p text:style-name="P75"><text:span text:style-name="CharStyle24">+ (pqa\tN+cPGo\a') (a'\T\$)</text:span></text:p><text:p text:style-name="P107"><text:span text:style-name="T32">+ (pqa\tN+cPGo\ß') (ß'\T</text:span><text:span text:style-name="CharStyle24">\$)</text:span></text:p><text:p text:style-name="P195"><text:span text:style-name="CharStyle24">+ (pqa\(1+ tN+cGoV</text:span><text:span text:style-name="T27">1</text:span><text:span text:style-name="CharStyle25"><text:s text:c="1"/>(1+ </text:span><text:span text:style-name="CharStyle24">P</text:span><text:span text:style-name="CharStyle25">)Go\a') </text:span><text:span text:style-name="CharStyle24">(a'\T\P)</text:span></text:p><text:p text:style-name="P140"><text:span text:style-name="CharStyle24">+ (pqa\(1+ tN+cGo)V</text:span><text:span text:style-name="T27">(1</text:span><text:span text:style-name="CharStyle24"><text:s text:c="1"/>(1</text:span><text:span text:style-name="CharStyle25"><text:s text:c="1"/>+ </text:span><text:span text:style-name="CharStyle24">P</text:span><text:span text:style-name="T32">)Go\ß') (ß'\T</text:span><text:span text:style-name="CharStyle24">\$),</text:span><text:span text:style-name="CharStyle25"><text:s text:c="1"/>(14)<text:line-break/>and</text:span></text:p><text:p text:style-name="P138"><text:span text:style-name="CharStyle25">(</text:span><text:span text:style-name="T32">pqß\T</text:span><text:span text:style-name="CharStyle24">\$)</text:span><text:span text:style-name="CharStyle25"><text:s text:c="1"/>= </text:span><text:span text:style-name="T32">(pqß\ </text:span><text:span text:style-name="CharStyle24">tRP\$)</text:span></text:p><text:p text:style-name="P227"><text:span text:style-name="CharStyle15">+ </text:span><text:span text:style-name="T30">(pqß\</text:span><text:span text:style-name="T15"><text:s text:c="1"/></text:span><text:span text:style-name="CharStyle15">(</text:span><text:span text:style-name="CharStyle16">1</text:span><text:span text:style-name="CharStyle15">+ </text:span><text:span text:style-name="CharStyle18">tR</text:span><text:span text:style-name="CharStyle15">Gq)V</text:span><text:span text:style-name="T34">4</text:span><text:span text:style-name="T16">(1)</text:span><text:span text:style-name="CharStyle16">(1</text:span><text:span text:style-name="CharStyle15"><text:s text:c="1"/>+ </text:span><text:span text:style-name="CharStyle18">P)\$)</text:span></text:p><text:p text:style-name="P90"><text:span text:style-name="CharStyle25">+ (</text:span><text:span text:style-name="T32">pqß\ </text:span><text:span text:style-name="CharStyle24">tRPGo\a') (a'\T\$)</text:span><text:span text:style-name="CharStyle25"><text:s text:c="1"/>+ </text:span><text:span text:style-name="T32">(pqß\tRPGo\ß</text:span><text:span text:style-name="CharStyle24">') </text:span><text:span text:style-name="T32">(ß'\T</text:span><text:span text:style-name="CharStyle24">\$)</text:span></text:p><text:p text:style-name="P24"><text:span text:style-name="CharStyle25">+ </text:span><text:span text:style-name="T32">(pqß\</text:span><text:span text:style-name="T46"><text:s text:c="1"/></text:span><text:span text:style-name="CharStyle26">(1</text:span><text:span text:style-name="CharStyle25"><text:s text:c="1"/>+ </text:span><text:span text:style-name="CharStyle24">tRGo)V</text:span><text:span text:style-name="T27">(1)</text:span><text:span text:style-name="CharStyle24">(1</text:span><text:span text:style-name="CharStyle25"><text:s text:c="1"/>+ </text:span><text:span text:style-name="CharStyle24">P</text:span><text:span text:style-name="CharStyle25">)Go\a') </text:span><text:span text:style-name="CharStyle24">(a'\T\P)</text:span></text:p><text:p text:style-name="P23"><text:span text:style-name="CharStyle25">+ </text:span><text:span text:style-name="T32">(pqß\</text:span><text:span text:style-name="T46"><text:s text:c="1"/></text:span><text:span text:style-name="CharStyle25">(</text:span><text:span text:style-name="CharStyle26">1</text:span><text:span text:style-name="CharStyle25">+ </text:span><text:span text:style-name="CharStyle24">tRGo)V</text:span><text:span text:style-name="T27">(1</text:span><text:span text:style-name="CharStyle24"><text:s text:c="1"/>(1</text:span><text:span text:style-name="CharStyle25"><text:s text:c="1"/>+ </text:span><text:span text:style-name="CharStyle24">P</text:span><text:span text:style-name="T32">)Go\ß') (ß'\T</text:span><text:span text:style-name="CharStyle24">\&amp;) .</text:span><text:span text:style-name="CharStyle25"><text:tab/>(15)</text:span></text:p><text:p text:style-name="P42"><text:span text:style-name="CharStyle15">Here and in the following we shortened our notation by ne-<text:line-break/>glecting the summation sign over intermediate states </text:span><text:span text:style-name="CharStyle18">|a</text:span><text:span text:style-name="T39">'</text:span><text:span text:style-name="CharStyle18">)<text:line-break/></text:span><text:span text:style-name="T15">(\ß'</text:span><text:span text:style-name="CharStyle15">)) and the integration sign over the corresponding Ja-<text:line-break/>cobi momenta </text:span><text:span text:style-name="CharStyle18">p'</text:span><text:span text:style-name="CharStyle15"><text:s text:c="1"/>and </text:span><text:span text:style-name="CharStyle18">q</text:span><text:span text:style-name="CharStyle15">'. Therefore whenever a projection<text:line-break/>operator </text:span><text:span text:style-name="CharStyle18">\a')(a'\</text:span><text:span text:style-name="CharStyle15"><text:s text:c="1"/>appears in intermediate states means<text:line-break/>that the following summation and integrations must be<text:line-break/>performed:</text:span></text:p><text:p text:style-name="P167"><text:span text:style-name="CharStyle24">\a')(a</text:span><text:span text:style-name="CharStyle25">'\^ ^^ </text:span><text:span text:style-name="CharStyle24">f p'</text:span><text:span text:style-name="T27">2</text:span><text:span text:style-name="CharStyle24">dp'q'</text:span><text:span text:style-name="T27">2</text:span><text:span text:style-name="CharStyle24">dq'\p'q'a')(p'q'a'\.</text:span><text:span text:style-name="CharStyle25"><text:tab/>(16)</text:span></text:p><text:p text:style-name="P43"><text:span text:style-name="CharStyle24">a</text:span></text:p><text:p text:style-name="P194"><text:span text:style-name="CharStyle15">Since a 3NF is short-ranged its matrix elements con-<text:line-break/>taining </text:span><text:span text:style-name="T30">\ß)</text:span><text:span text:style-name="T15"><text:s text:c="1"/></text:span><text:span text:style-name="CharStyle15">channels vanish:</text:span></text:p><text:p text:style-name="P179"><text:span text:style-name="CharStyle24">(a\V</text:span><text:span text:style-name="T27">(1</text:span><text:span text:style-name="CharStyle24">(1+P </text:span><text:span text:style-name="T32">)\ß)</text:span><text:span text:style-name="T46"><text:s text:c="1"/></text:span><text:span text:style-name="CharStyle25">= </text:span><text:span text:style-name="T32">(ß\vR</text:span><text:span text:style-name="T37">l)</text:span><text:span text:style-name="T32">(1+P</text:span><text:span text:style-name="T46"><text:s text:c="1"/></text:span><text:span text:style-name="CharStyle25">)\a) = </text:span><text:span text:style-name="T32">(ß\vR</text:span><text:span text:style-name="T37">l)</text:span><text:span text:style-name="T32">(1+P )\ß</text:span><text:span text:style-name="CharStyle24">)</text:span><text:span text:style-name="CharStyle25"><text:s text:c="1"/></text:span><text:span text:style-name="CharStyle26">=0</text:span><text:span text:style-name="CharStyle25">.</text:span></text:p><text:p text:style-name="P73"><text:span text:style-name="CharStyle15">(17)</text:span></text:p><text:p text:style-name="P166"><text:span text:style-name="CharStyle15">Thus in the </text:span><text:span text:style-name="T30">\ß)</text:span><text:span text:style-name="T15"><text:s text:c="1"/></text:span><text:span text:style-name="CharStyle15">channels only the pp Coulomb force is<text:line-break/>acting and therefore (15) reduces to</text:span></text:p><text:p text:style-name="P74"><text:span text:style-name="CharStyle25">(</text:span><text:span text:style-name="T32">pqß\T</text:span><text:span text:style-name="CharStyle24">\$)</text:span><text:span text:style-name="CharStyle25"><text:s text:c="1"/>= </text:span><text:span text:style-name="T32">(pqß\tR </text:span><text:span text:style-name="CharStyle24">P\$)</text:span></text:p><text:p text:style-name="P53"><text:span text:style-name="T32">+ (pqß\tRPGo</text:span><text:span text:style-name="CharStyle24">\a')(a'\T\$)</text:span><text:span text:style-name="CharStyle25"><text:s text:c="1"/>+ </text:span><text:span text:style-name="T32">(pqß\tRPGo\ß')(ß'\T</text:span><text:span text:style-name="CharStyle24">\$)</text:span><text:span text:style-name="CharStyle25"><text:s text:c="1"/>=</text:span></text:p><text:p text:style-name="P125"><text:span text:style-name="CharStyle25">(</text:span><text:span text:style-name="T32">pqß\tRP</text:span><text:span text:style-name="CharStyle24">\&amp;)</text:span><text:span text:style-name="CharStyle25"><text:s text:c="1"/>+ </text:span><text:span text:style-name="T32">(pqß\tRPGo\a')(a'\T</text:span><text:span text:style-name="CharStyle24">\$).</text:span><text:span text:style-name="CharStyle25"><text:tab/>(18)</text:span></text:p><text:p text:style-name="P89"><text:span text:style-name="CharStyle15">Again we have used the fact that the third term in (18)<text:line-break/>vanishes (see also the remark after (7)). Also note that<text:line-break/></text:span><text:span text:style-name="CharStyle18">t</text:span><text:span text:style-name="T39">R</text:span><text:span text:style-name="CharStyle15"><text:s text:c="1"/>is diagonal in the high partial waves and consequently<text:line-break/></text:span><text:span text:style-name="CharStyle18">vR</text:span><text:span text:style-name="T39">1</text:span><text:span text:style-name="CharStyle15"><text:s text:c="1"/>does not contribute.</text:span></text:p></draw:text-box></draw:frame><draw:frame draw:style-name="fr42" svg:x="10.694cm" svg:y="3.076cm" svg:width="8.823cm" svg:height="24.035cm" text:anchor-type="paragraph"><draw:text-box><text:p text:style-name="P137"><text:span text:style-name="CharStyle15">Inserting (18) into (14) one gets<text:line-break/></text:span><text:span text:style-name="CharStyle18">(pqa\T\&lt;P)</text:span><text:span text:style-name="CharStyle15"><text:s text:c="1"/>= </text:span><text:span text:style-name="CharStyle18">(pqa\tN+cP\&amp;)</text:span></text:p><text:p text:style-name="P236"><text:span text:style-name="CharStyle18">+ </text:span><text:span text:style-name="T39">(</text:span><text:span text:style-name="CharStyle18">p</text:span><text:span text:style-name="T16">qa</text:span><text:span text:style-name="CharStyle16">\</text:span><text:span text:style-name="T16">(1</text:span><text:span text:style-name="CharStyle15"><text:s text:c="1"/>+ </text:span><text:span text:style-name="T39">t</text:span><text:span text:style-name="CharStyle18">N+c</text:span><text:span text:style-name="T39">G</text:span><text:span text:style-name="CharStyle18">0</text:span><text:span text:style-name="T13">)V</text:span><text:span text:style-name="CharStyle15">4</text:span><text:span text:style-name="T13">(1) </text:span><text:span text:style-name="T16">(1</text:span><text:span text:style-name="CharStyle15"><text:s text:c="1"/>+ </text:span><text:span text:style-name="T13">P)</text:span><text:span text:style-name="CharStyle15">\^</text:span><text:span text:style-name="T13">)</text:span></text:p><text:p text:style-name="P156"><text:span text:style-name="CharStyle24">+ (pqa\tN+cPGo\a') (a'\T\$)</text:span><text:span text:style-name="CharStyle25"><text:s text:c="1"/>+ </text:span><text:span text:style-name="T32">(pqa\tN+</text:span><text:span text:style-name="T35">c</text:span><text:span text:style-name="T32">PGo\ß')<text:line-break/>x[(ß'</text:span><text:span text:style-name="CharStyle24">\tRP\$)</text:span><text:span text:style-name="CharStyle25"><text:s text:c="1"/>+ </text:span><text:span text:style-name="T32">(ß'\tRPGo\a') </text:span><text:span text:style-name="CharStyle24">(a'\T\$)]</text:span></text:p><text:p text:style-name="P231"><text:span text:style-name="CharStyle24">+ (pqa\(1</text:span><text:span text:style-name="CharStyle25"><text:s text:c="1"/>+ </text:span><text:span text:style-name="CharStyle24">tN+</text:span><text:span text:style-name="T26">c</text:span><text:span text:style-name="CharStyle24">Go)vR</text:span><text:span text:style-name="CharStyle25"><text:s text:c="1"/>)(1 + </text:span><text:span text:style-name="CharStyle24">P</text:span><text:span text:style-name="CharStyle25">)Go\a') </text:span><text:span text:style-name="CharStyle24">(a'\T\&lt;P)</text:span></text:p><text:p text:style-name="P234"><text:span text:style-name="CharStyle24">+ </text:span><text:span text:style-name="T27">(</text:span><text:span text:style-name="CharStyle24">pq</text:span><text:span text:style-name="T27">a</text:span><text:span text:style-name="CharStyle24">\</text:span><text:span text:style-name="T27">(1</text:span><text:span text:style-name="CharStyle24">+ </text:span><text:span text:style-name="T27">t</text:span><text:span text:style-name="CharStyle24">N+</text:span><text:span text:style-name="T26">c</text:span><text:span text:style-name="T27">G</text:span><text:span text:style-name="CharStyle24">o</text:span><text:span text:style-name="T27">)V</text:span><text:span text:style-name="CharStyle24">4</text:span><text:span text:style-name="CharStyle25"><text:s text:c="1"/>)</text:span><text:span text:style-name="T29">(1</text:span><text:span text:style-name="CharStyle25">+ </text:span><text:span text:style-name="T27">P</text:span><text:span text:style-name="T37">)G</text:span><text:span text:style-name="T32">o\</text:span><text:span text:style-name="T37">ß</text:span><text:span text:style-name="T32">'</text:span><text:span text:style-name="T37">)</text:span></text:p><text:p text:style-name="P154"><text:span text:style-name="T32">x[(ß'</text:span><text:span text:style-name="CharStyle24">\tRP\&lt;P)</text:span><text:span text:style-name="CharStyle25"><text:s text:c="1"/>+ </text:span><text:span text:style-name="T32">(ß'\tRPGo\a') </text:span><text:span text:style-name="CharStyle24">(a'\T\&lt;P)].</text:span><text:span text:style-name="CharStyle25"><text:tab/>(19)</text:span></text:p><text:p text:style-name="P72"><text:span text:style-name="CharStyle15">Thus,</text:span></text:p><text:p text:style-name="P88"><text:span text:style-name="CharStyle24">(pqa\T\&amp;)</text:span><text:span text:style-name="CharStyle25"><text:s text:c="1"/>= </text:span><text:span text:style-name="CharStyle24">(pqa\tN+cP\&amp;)</text:span></text:p><text:p text:style-name="P155"><text:span text:style-name="CharStyle24">+ </text:span><text:span text:style-name="T27">(</text:span><text:span text:style-name="CharStyle24">p</text:span><text:span text:style-name="T27">qa</text:span><text:span text:style-name="CharStyle24">\</text:span><text:span text:style-name="T27">(1</text:span><text:span text:style-name="CharStyle25"><text:s text:c="1"/>+ </text:span><text:span text:style-name="T27">t</text:span><text:span text:style-name="CharStyle24">N+c</text:span><text:span text:style-name="T27">G</text:span><text:span text:style-name="CharStyle24">0</text:span><text:span text:style-name="T27">)V</text:span><text:span text:style-name="CharStyle24">4</text:span><text:span text:style-name="CharStyle25"><text:s text:c="1"/></text:span><text:span text:style-name="CharStyle26">)</text:span><text:span text:style-name="T28">(1</text:span><text:span text:style-name="CharStyle25"><text:s text:c="1"/>+ </text:span><text:span text:style-name="T29">P)</text:span><text:span text:style-name="CharStyle25">\^</text:span><text:span text:style-name="T29">)</text:span></text:p><text:p text:style-name="P105"><text:span text:style-name="CharStyle24">+ (pqa\tN</text:span><text:span text:style-name="T32">+cPGo\ß')(ß'\tRP</text:span><text:span text:style-name="CharStyle24">\$)</text:span></text:p><text:p text:style-name="P178"><text:span text:style-name="CharStyle24">+ (pqa\(1</text:span><text:span text:style-name="CharStyle25"><text:s text:c="1"/>+ </text:span><text:span text:style-name="CharStyle24">tN+cGoW}</text:span><text:span text:style-name="T27">1</text:span><text:span text:style-name="CharStyle25"><text:s text:c="1"/></text:span><text:span text:style-name="CharStyle26">(1</text:span><text:span text:style-name="CharStyle25"><text:s text:c="1"/>+ </text:span><text:span text:style-name="CharStyle24">P </text:span><text:span text:style-name="T32">)Go\ß')(ß'\tR </text:span><text:span text:style-name="CharStyle24">P\&amp;)</text:span></text:p><text:p text:style-name="P41"><text:span text:style-name="CharStyle24">+ (pqa\tN+cPGo\a') (a'\T\$)</text:span></text:p><text:p text:style-name="P240"><text:span text:style-name="CharStyle24">+ (pqa\tN</text:span><text:span text:style-name="T32">+cPGo\ß')(ß'\tRPGo\a'') </text:span><text:span text:style-name="CharStyle24">(a''\T\$)</text:span></text:p><text:p text:style-name="P232"><text:span text:style-name="CharStyle24">+ (pqa\(1</text:span><text:span text:style-name="CharStyle25"><text:s text:c="1"/>+ </text:span><text:span text:style-name="CharStyle24">tN+</text:span><text:span text:style-name="T26">c</text:span><text:span text:style-name="CharStyle24">Go)V</text:span><text:span text:style-name="T27">R</text:span><text:span text:style-name="CharStyle25"><text:s text:c="1"/>)(1 + </text:span><text:span text:style-name="CharStyle24">P</text:span><text:span text:style-name="CharStyle25">)Go\a') </text:span><text:span text:style-name="CharStyle24">(a'\T\&lt;P)</text:span></text:p><text:p text:style-name="P87"><text:span text:style-name="CharStyle24">+ </text:span><text:span text:style-name="T27">(</text:span><text:span text:style-name="CharStyle24">pq</text:span><text:span text:style-name="T27">a</text:span><text:span text:style-name="CharStyle24">\</text:span><text:span text:style-name="T27">(1</text:span><text:span text:style-name="CharStyle25"><text:s text:c="1"/>+ </text:span><text:span text:style-name="T27">t</text:span><text:span text:style-name="CharStyle24">N+</text:span><text:span text:style-name="T26">c</text:span><text:span text:style-name="T27">G</text:span><text:span text:style-name="CharStyle24">o</text:span><text:span text:style-name="T27">)V</text:span><text:span text:style-name="CharStyle24">4</text:span><text:span text:style-name="CharStyle25"><text:s text:c="1"/></text:span><text:span text:style-name="CharStyle26">)</text:span><text:span text:style-name="T28">(1</text:span><text:span text:style-name="CharStyle25"><text:s text:c="1"/>+ </text:span><text:span text:style-name="T27">P</text:span><text:span text:style-name="T37">)G</text:span><text:span text:style-name="T32">o\</text:span><text:span text:style-name="T37">ß</text:span><text:span text:style-name="T32">'</text:span><text:span text:style-name="T37">)</text:span></text:p><text:p text:style-name="P221"><text:span text:style-name="T32">x(ß</text:span><text:span text:style-name="CharStyle24">'\tRPGo\a')(a'\T\P) .</text:span><text:span text:style-name="CharStyle25"><text:tab/>(</text:span><text:span text:style-name="CharStyle26">20</text:span><text:span text:style-name="CharStyle25">)</text:span></text:p><text:p text:style-name="P193"><text:span text:style-name="CharStyle15">Due to (17) the term in the fourth line of (20) and the<text:line-break/>last term of (20) can be dropped. Using the completeness<text:line-break/>relation (3) for the </text:span><text:span text:style-name="CharStyle18">|a)</text:span><text:span text:style-name="CharStyle15"><text:s text:c="1"/>and </text:span><text:span text:style-name="T30">|ß)</text:span><text:span text:style-name="T15"><text:s text:c="1"/></text:span><text:span text:style-name="CharStyle15">states one finally is left<text:line-break/>with the coupled set of integral equations in the space of<text:line-break/>\a) channels only:</text:span></text:p><text:p text:style-name="P21"><text:span text:style-name="CharStyle24">(pqa\T\&lt;P)</text:span><text:span text:style-name="CharStyle25"><text:s text:c="1"/>= </text:span><text:span text:style-name="CharStyle24">(pqa\tN+cP\&amp;)</text:span></text:p><text:p text:style-name="P238"><text:span text:style-name="CharStyle24">+ </text:span><text:span text:style-name="T27">(</text:span><text:span text:style-name="CharStyle24">p</text:span><text:span text:style-name="T27">qa</text:span><text:span text:style-name="CharStyle24">\</text:span><text:span text:style-name="T27">(1</text:span><text:span text:style-name="CharStyle25"><text:s text:c="1"/>+ </text:span><text:span text:style-name="T27">t</text:span><text:span text:style-name="CharStyle24">N+c</text:span><text:span text:style-name="T27">G</text:span><text:span text:style-name="CharStyle24">0</text:span><text:span text:style-name="T27">)V</text:span><text:span text:style-name="CharStyle24">4</text:span><text:span text:style-name="CharStyle25"><text:s text:c="1"/>)</text:span><text:span text:style-name="T29">(1</text:span><text:span text:style-name="CharStyle25">+ </text:span><text:span text:style-name="T29">P)</text:span><text:span text:style-name="CharStyle25">\^</text:span><text:span text:style-name="T29">)</text:span></text:p><text:p text:style-name="P39"><text:span text:style-name="CharStyle24">+ (pqa\tN+cPGot</text:span><text:span text:style-name="T27">R</text:span><text:span text:style-name="CharStyle24">P\&amp;)-(pqa\tN+cPGo\a')(a'\t</text:span><text:span text:style-name="T27">R</text:span><text:span text:style-name="CharStyle24">P\&amp;)<text:line-break/>+ (pqa\tN+</text:span><text:span text:style-name="T26">c</text:span><text:span text:style-name="CharStyle24">PGo\a') (a'\T\$)</text:span></text:p><text:p text:style-name="P207"><text:span text:style-name="CharStyle24">+ (pqa\tN+cPGotRPGo\a') (a'\T\P)</text:span></text:p><text:p text:style-name="P40"><text:span text:style-name="CharStyle24">-(pqa\tN+cPGo\a')(a'\tRPGo\a'') (a''\T\P)</text:span></text:p><text:p text:style-name="P219"><text:span text:style-name="CharStyle24">+ (pqa\(1+ tN</text:span><text:span text:style-name="CharStyle32">+</text:span><text:span text:style-name="CharStyle27">cG</text:span><text:span text:style-name="CharStyle33">q</text:span><text:span text:style-name="CharStyle27">)vR</text:span><text:span text:style-name="T55">1)</text:span><text:span text:style-name="CharStyle27">(1</text:span><text:span text:style-name="CharStyle25"><text:s text:c="1"/>+ </text:span><text:span text:style-name="CharStyle24">P</text:span><text:span text:style-name="CharStyle25">)Go\a') </text:span><text:span text:style-name="CharStyle24">(a'\T\&amp;) .</text:span><text:span text:style-name="CharStyle25"><text:tab/>(21)</text:span></text:p><text:p text:style-name="P217"><text:span text:style-name="CharStyle15">Comparing it to eq. (</text:span><text:span text:style-name="CharStyle16">8</text:span><text:span text:style-name="CharStyle15">) with 2-body forces only, there<text:line-break/>is one additional contribution in the leading term,</text:span></text:p><text:p text:style-name="P71"><text:span text:style-name="CharStyle18">(pqa\(1</text:span><text:span text:style-name="CharStyle15"><text:s text:c="1"/>+ </text:span><text:span text:style-name="CharStyle18">tN+</text:span><text:span text:style-name="T33">c</text:span><text:span text:style-name="CharStyle18">G</text:span><text:span text:style-name="T33">0</text:span><text:span text:style-name="CharStyle15">)V</text:span><text:span text:style-name="T40">4</text:span><text:span text:style-name="T13">(1)</text:span><text:span text:style-name="CharStyle15">(1 + </text:span><text:span text:style-name="CharStyle18">P)\&amp;),</text:span><text:span text:style-name="CharStyle15"><text:s text:c="1"/>and one in the kernel,<text:line-break/></text:span><text:span text:style-name="CharStyle18">(pqa\(1</text:span><text:span text:style-name="CharStyle15"><text:s text:c="1"/>+ </text:span><text:span text:style-name="CharStyle18">tN+</text:span><text:span text:style-name="T33">c</text:span><text:span text:style-name="CharStyle18">Go)V</text:span><text:span text:style-name="T39">R1</text:span><text:span text:style-name="CharStyle18">'</text:span><text:span text:style-name="T39">)</text:span><text:span text:style-name="CharStyle15"><text:s text:c="1"/></text:span><text:span text:style-name="CharStyle16">(1</text:span><text:span text:style-name="CharStyle15"><text:s text:c="1"/>+ </text:span><text:span text:style-name="CharStyle18">P )Go\a')(a'\T\&amp;),</text:span><text:span text:style-name="CharStyle15"><text:s text:c="1"/>both con-<text:line-break/>taining </text:span><text:span text:style-name="CharStyle18">vR</text:span><text:span text:style-name="T39">1</text:span><text:span text:style-name="CharStyle15"><text:s text:c="1"/></text:span><text:span text:style-name="CharStyle16">(1</text:span><text:span text:style-name="CharStyle15"><text:s text:c="1"/>+ </text:span><text:span text:style-name="CharStyle18">P</text:span><text:span text:style-name="CharStyle15">).</text:span></text:p><text:p text:style-name="P123"><text:span text:style-name="CharStyle15">The transition amplitude for breakup is again given<text:line-break/>by (9) and for elastic scattering two new terms driven by<text:line-break/>Vj (1 + </text:span><text:span text:style-name="CharStyle18">P</text:span><text:span text:style-name="CharStyle15">) appear [15]:</text:span></text:p><text:p text:style-name="P136"><text:span text:style-name="CharStyle24">(P\U\$)</text:span><text:span text:style-name="CharStyle25"><text:s text:c="1"/>= </text:span><text:span text:style-name="CharStyle24">(P\PG</text:span><text:span text:style-name="T27">-1</text:span><text:span text:style-name="CharStyle25"><text:s text:c="1"/>+ </text:span><text:span text:style-name="CharStyle24">PT</text:span><text:span text:style-name="CharStyle25"><text:s text:c="1"/>+ </text:span><text:span text:style-name="CharStyle24">vR</text:span><text:span text:style-name="T27">1}</text:span><text:span text:style-name="CharStyle25"><text:s text:c="1"/>(1+ </text:span><text:span text:style-name="CharStyle24">P</text:span><text:span text:style-name="CharStyle25">)</text:span></text:p><text:p text:style-name="P153"><text:span text:style-name="CharStyle15">+V</text:span><text:span text:style-name="T56">4</text:span><text:span text:style-name="T13">(1)</text:span><text:span text:style-name="CharStyle15"><text:s text:c="1"/>(1+ </text:span><text:span text:style-name="CharStyle18">P )G</text:span><text:span text:style-name="CharStyle35">q</text:span><text:span text:style-name="CharStyle18">T\$).</text:span><text:span text:style-name="CharStyle15"><text:tab/>(22)</text:span></text:p><text:p text:style-name="P70"><text:span text:style-name="CharStyle15">Since the structure of the set (21) is analogous to the<text:line-break/>structure of the set (</text:span><text:span text:style-name="CharStyle16">8</text:span><text:span text:style-name="CharStyle15">) describing pd scattering when only</text:span></text:p></draw:text-box></draw:frame></text:p>
      </text:section>
      <text:section text:style-name="Sect4" text:name="Section4">
        <text:p text:style-name="P275"><draw:line text:anchor-type="paragraph" draw:style-name="gr2" svg:x1="12.176cm" svg:y1="18.136cm" svg:x2="12.176cm" svg:y2="21.040cm"><text:p/></draw:line></text:p>
        <text:p text:style-name="P10"><draw:frame draw:style-name="fr43" svg:x="3.609cm" svg:y="2.498cm" fo:min-width="13.233cm" fo:min-height="0.381cm" text:anchor-type="paragraph"><draw:text-box><text:p text:style-name="P191"><text:span text:style-name="T49">H. Witala </text:span><text:span text:style-name="CharStyle30">et al.:</text:span><text:span text:style-name="T49"><text:s text:c="1"/></text:span><text:span text:style-name="CharStyle21">Momentum space </text:span><text:span text:style-name="T49">3N Faddeev </text:span><text:span text:style-name="CharStyle21">calculations of </text:span><text:span text:style-name="T49">hadronic </text:span><text:span text:style-name="CharStyle21">and electromagnetic</text:span></text:p></draw:text-box></draw:frame><draw:frame draw:style-name="fr44" svg:x="17.858cm" svg:y="2.498cm" fo:min-width="1.669cm" fo:min-height="0.381cm" text:anchor-type="paragraph"><draw:text-box><text:p text:style-name="P121"><text:span text:style-name="CharStyle21">Page 5 of 6</text:span></text:p></draw:text-box></draw:frame><draw:frame draw:style-name="fr45" svg:x="1.501cm" svg:y="3.328cm" svg:width="8.830cm" svg:height="2.066cm" text:anchor-type="paragraph"><draw:text-box><text:p text:style-name="P243"><text:span text:style-name="CharStyle15">pairwise forces are acting, it follows that the inclusion of<text:line-break/>the 3NF into the Faddeev calculations of pd elastic scat-<text:line-break/>tering and breakup reaction requires no new matrix el-<text:line-break/>ements and numerical tools beyond those used in [9, 10]<text:line-break/>and [15].</text:span></text:p></draw:text-box></draw:frame><draw:frame draw:style-name="fr46" svg:x="1.501cm" svg:y="6.156cm" svg:width="8.830cm" svg:height="4.413cm" text:anchor-type="paragraph"><draw:text-box><text:p text:style-name="P165"><text:bookmark-start text:name="bookmark3"/><text:span text:style-name="CharStyle9">3 The electromagnetic reactions on </text:span><text:span text:style-name="T58">3</text:span><text:span text:style-name="CharStyle9">He</text:span><text:bookmark-end text:name="bookmark3"/></text:p><text:p text:style-name="P104"><text:span text:style-name="CharStyle15">It was shown in [16] that the basic equations describing<text:line-break/>reactions on </text:span><text:span text:style-name="T13">3</text:span><text:span text:style-name="CharStyle15">He induced by photons or electrons have<text:line-break/>the same structure as the 3N continuum Faddeev equa-<text:line-break/>tions (1) and (12). The new physical ingredient is the<text:line-break/>photon absorption operator, lets call it O [16]. For a com-<text:line-break/>plete breakup of </text:span><text:span text:style-name="T13">3</text:span><text:span text:style-name="CharStyle15">He induced by photons the nuclear ma-<text:line-break/>trix element </text:span><text:span text:style-name="CharStyle18">N</text:span><text:span text:style-name="CharStyle15">, from which all observables can be deter-<text:line-break/>mined, is given by an auxiliary state </text:span><text:span text:style-name="CharStyle18">|U)</text:span><text:span text:style-name="CharStyle15"><text:s text:c="1"/>which fulfills the<text:line-break/>Faddeev-type equation:</text:span></text:p></draw:text-box></draw:frame><draw:frame draw:style-name="fr47" svg:x="1.677cm" svg:y="11.049cm" fo:min-width="1.067cm" fo:min-height="0.501cm" text:anchor-type="paragraph"><draw:text-box><text:p text:style-name="P37"><text:span text:style-name="CharStyle24">\U)</text:span><text:span text:style-name="CharStyle25"><text:s text:c="1"/>=</text:span></text:p></draw:text-box></draw:frame><draw:frame draw:style-name="fr48" svg:x="1.501cm" svg:y="10.947cm" fo:min-width="8.830cm" fo:min-height="0.575cm" text:anchor-type="paragraph"><draw:text-box><text:p text:style-name="P213"><text:span text:style-name="CharStyle24">tGo</text:span><text:span text:style-name="CharStyle25"><text:s text:c="1"/>+ x(P + </text:span><text:span text:style-name="CharStyle27">1)V( </text:span><text:span text:style-name="T55">)</text:span><text:span text:style-name="CharStyle27">Gq(1</text:span><text:span text:style-name="CharStyle25"><text:s text:c="1"/>+ </text:span><text:span text:style-name="CharStyle24">tGo)</text:span></text:p></draw:text-box></draw:frame><draw:frame draw:style-name="fr49" svg:x="8.079cm" svg:y="11.049cm" fo:min-width="2.150cm" fo:min-height="0.474cm" text:anchor-type="paragraph"><draw:text-box><text:p text:style-name="P68"><text:span text:style-name="CharStyle25">(1+ </text:span><text:span text:style-name="CharStyle24">P )O\&amp;i)</text:span></text:p></draw:text-box></draw:frame><draw:frame draw:style-name="fr50" svg:x="1.662cm" svg:y="11.777cm" fo:min-width="7.130cm" fo:min-height="0.965cm" text:anchor-type="paragraph"><draw:text-box><text:p text:style-name="P119"><text:span text:style-name="CharStyle15">+ </text:span><text:span text:style-name="CharStyle18">(tGoP</text:span><text:span text:style-name="CharStyle15"><text:s text:c="1"/>+2(P +1)V4</text:span><text:span text:style-name="T13">(</text:span><text:span text:style-name="T16">1</text:span><text:span text:style-name="T13">)</text:span><text:span text:style-name="CharStyle15">Gq(1+ </text:span><text:span text:style-name="CharStyle18">tGo)P^j \U).</text:span></text:p></draw:text-box></draw:frame><draw:frame draw:style-name="fr51" svg:x="1.501cm" svg:y="12.031cm" fo:min-width="8.830cm" fo:min-height="0.474cm" text:anchor-type="paragraph"><draw:text-box><text:p text:style-name="P67"><text:span text:style-name="CharStyle15">(23)</text:span></text:p></draw:text-box></draw:frame><draw:frame draw:style-name="fr52" svg:x="1.501cm" svg:y="13.014cm" fo:min-width="8.830cm" fo:min-height="0.339cm" text:anchor-type="paragraph"><draw:text-box><text:p text:style-name="P244"><text:span text:style-name="CharStyle15">Then,</text:span></text:p></draw:text-box></draw:frame><draw:frame draw:style-name="fr53" svg:x="1.501cm" svg:y="13.691cm" svg:width="8.830cm" svg:height="3.150cm" text:anchor-type="paragraph"><draw:text-box><text:p text:style-name="P177"><text:span text:style-name="CharStyle24">N</text:span><text:span text:style-name="CharStyle25"><text:s text:c="1"/>= (^o\(1+ tGo)(1+</text:span><text:span text:style-name="CharStyle24">P)O\$i) + ($o\(1+ tGo)P\U).</text:span><text:span text:style-name="CharStyle25"><text:s text:c="1"/>(24)</text:span></text:p><text:p text:style-name="P215"><text:span text:style-name="CharStyle15">Here </text:span><text:span text:style-name="CharStyle18">\'^</text:span><text:span text:style-name="T33">i</text:span><text:span text:style-name="CharStyle18">)</text:span><text:span text:style-name="CharStyle15"><text:s text:c="1"/>is the initial </text:span><text:span text:style-name="T16">3</text:span><text:span text:style-name="CharStyle15">He bound state and </text:span><text:span text:style-name="CharStyle18">\@</text:span><text:span text:style-name="T33">0</text:span><text:span text:style-name="CharStyle18">)</text:span><text:span text:style-name="CharStyle15"><text:s text:c="1"/>is the<text:line-break/>fully antisymmetrized free state of three outgoing nucle-<text:line-break/>ons, given in terms of their Jacobi momenta and spin and<text:line-break/>isospin quantum numbers.</text:span></text:p><text:p text:style-name="P69"><text:span text:style-name="CharStyle15">For the pd breakup of </text:span><text:span text:style-name="T39">3</text:span><text:span text:style-name="CharStyle15">He the nuclear matrix element<text:line-break/>is given [16] by</text:span></text:p></draw:text-box></draw:frame><draw:frame draw:style-name="fr54" svg:x="1.501cm" svg:y="17.094cm" svg:width="8.830cm" svg:height="0.490cm" text:anchor-type="paragraph"><draw:text-box><text:p text:style-name="P84"><text:bookmark-start text:name="bookmark4"/><text:span text:style-name="CharStyle24">N</text:span><text:span text:style-name="T26">P</text:span><text:span text:style-name="CharStyle24">d</text:span><text:span text:style-name="CharStyle25"><text:s text:c="1"/>= </text:span><text:span text:style-name="CharStyle24">($</text:span><text:span text:style-name="T26">q</text:span><text:span text:style-name="CharStyle25">\(1+ </text:span><text:span text:style-name="CharStyle24">P )O\&amp;i)</text:span><text:span text:style-name="CharStyle25"><text:s text:c="1"/>+ </text:span><text:span text:style-name="CharStyle24">(&lt;P</text:span><text:span text:style-name="T26">q</text:span><text:span text:style-name="CharStyle24">\P\U),</text:span><text:bookmark-end text:name="bookmark4"/></text:p></draw:text-box></draw:frame><draw:frame draw:style-name="fr55" svg:x="9.587cm" svg:y="17.094cm" fo:min-width="0.813cm" fo:min-height="0.474cm" text:anchor-type="paragraph"><draw:text-box><text:p text:style-name="P248"><text:span text:style-name="CharStyle15">(25)</text:span></text:p></draw:text-box></draw:frame><draw:frame draw:style-name="fr56" svg:x="1.501cm" svg:y="17.768cm" svg:width="8.805cm" svg:height="2.314cm" text:anchor-type="paragraph"><draw:text-box><text:p text:style-name="P246"><text:span text:style-name="CharStyle15">where the final state is determined by the proton-deuteron<text:line-break/>relative momentum eigenstate </text:span><text:span text:style-name="CharStyle18">|qq )</text:span><text:span text:style-name="CharStyle15"><text:s text:c="1"/>and the deuteron wave<text:line-break/>function </text:span><text:span text:style-name="CharStyle18">\4&gt;</text:span><text:span text:style-name="T33">d</text:span><text:span text:style-name="CharStyle18">):</text:span></text:p><text:p text:style-name="P36"><text:span text:style-name="T27">(</text:span><text:span text:style-name="CharStyle24">&amp;q\</text:span><text:span text:style-name="CharStyle25"><text:s text:c="1"/>= </text:span><text:span text:style-name="T27">(</text:span><text:span text:style-name="CharStyle24">^d\</text:span><text:span text:style-name="T27">(</text:span><text:span text:style-name="CharStyle24">q \.</text:span><text:span text:style-name="CharStyle25"><text:tab/></text:span><text:span text:style-name="T29">(26)</text:span></text:p><text:p text:style-name="P51"><text:span text:style-name="CharStyle15">Let us consider first the case without 3NFs:</text:span></text:p></draw:text-box></draw:frame><draw:frame draw:style-name="fr57" svg:x="1.501cm" svg:y="20.295cm" svg:width="8.805cm" svg:height="0.474cm" text:anchor-type="paragraph"><draw:text-box><text:p text:style-name="P85"><text:span text:style-name="CharStyle24">\U)</text:span><text:span text:style-name="CharStyle25"><text:s text:c="1"/>= tGo(1 + </text:span><text:span text:style-name="CharStyle24">P )O\&amp;i)</text:span><text:span text:style-name="CharStyle25"><text:s text:c="1"/>+ </text:span><text:span text:style-name="CharStyle24">tGoP\U).</text:span></text:p></draw:text-box></draw:frame><draw:frame draw:style-name="fr58" svg:x="9.587cm" svg:y="20.295cm" fo:min-width="0.813cm" fo:min-height="0.474cm" text:anchor-type="paragraph"><draw:text-box><text:p text:style-name="P66"><text:span text:style-name="CharStyle15">(27)</text:span></text:p></draw:text-box></draw:frame><draw:frame draw:style-name="fr59" svg:x="1.501cm" svg:y="20.999cm" svg:width="8.805cm" svg:height="1.270cm" text:anchor-type="paragraph"><draw:text-box><text:p text:style-name="P16"><text:span text:style-name="CharStyle15">Projecting eq. (27) on states </text:span><text:span text:style-name="CharStyle18">|a)</text:span><text:span text:style-name="CharStyle15"><text:s text:c="1"/>and </text:span><text:span text:style-name="T30">|ß)</text:span><text:span text:style-name="T15"><text:s text:c="1"/></text:span><text:span text:style-name="CharStyle15">(in the </text:span><text:span text:style-name="T30">|ß)<text:line-break/></text:span><text:span text:style-name="CharStyle15">states only the screened Coulomb force </text:span><text:span text:style-name="CharStyle18">V</text:span><text:span text:style-name="T33">c</text:span><text:span text:style-name="T39">R</text:span><text:span text:style-name="CharStyle15"><text:s text:c="1"/>is acting) one<text:line-break/>gets</text:span></text:p></draw:text-box></draw:frame><draw:frame draw:style-name="fr60" svg:x="1.459cm" svg:y="22.283cm" svg:width="1.372cm" svg:height="2.210cm" text:anchor-type="paragraph"><draw:text-box><text:p text:style-name="P34"><text:span text:style-name="T39">(</text:span><text:span text:style-name="CharStyle18">pq</text:span><text:span text:style-name="T13">a</text:span><text:span text:style-name="CharStyle15">\</text:span><text:span text:style-name="T13">U</text:span><text:span text:style-name="CharStyle15">)<text:line-break/>and</text:span></text:p><text:p text:style-name="P152"><text:span text:style-name="T32">(pqß|U)</text:span></text:p></draw:text-box></draw:frame><draw:frame draw:style-name="fr61" svg:x="1.501cm" svg:y="22.530cm" svg:width="8.805cm" svg:height="0.499cm" text:anchor-type="paragraph"><draw:text-box><text:p text:style-name="P151"><text:span text:style-name="T27">(</text:span><text:span text:style-name="CharStyle24">p</text:span><text:span text:style-name="T27">qa</text:span><text:span text:style-name="CharStyle24">\</text:span><text:span text:style-name="T27">t</text:span><text:span text:style-name="CharStyle24">N</text:span><text:span text:style-name="CharStyle25">+c</text:span><text:span text:style-name="T28">G</text:span><text:span text:style-name="CharStyle26">0</text:span><text:span text:style-name="T28">(1</text:span><text:span text:style-name="CharStyle25"><text:s text:c="1"/>+ </text:span><text:span text:style-name="T27">P )O</text:span><text:span text:style-name="CharStyle24">Wi</text:span><text:span text:style-name="T27">)</text:span><text:span text:style-name="CharStyle25"><text:s text:c="1"/>+ </text:span><text:span text:style-name="T27">(</text:span><text:span text:style-name="CharStyle24">p</text:span><text:span text:style-name="T27">qa</text:span><text:span text:style-name="CharStyle24">\</text:span><text:span text:style-name="T27">t</text:span><text:span text:style-name="CharStyle24">N+c</text:span><text:span text:style-name="T27">G</text:span><text:span text:style-name="CharStyle24">0</text:span><text:span text:style-name="T27">P</text:span><text:span text:style-name="CharStyle24">\</text:span><text:span text:style-name="T27">U)</text:span></text:p></draw:text-box></draw:frame><draw:frame draw:style-name="fr62" svg:x="1.501cm" svg:y="23.888cm" svg:width="8.805cm" svg:height="1.727cm" text:anchor-type="paragraph"><draw:text-box><text:p text:style-name="P176"><text:span text:style-name="CharStyle25">= </text:span><text:span text:style-name="T32">(pqß\tRGo(1</text:span><text:span text:style-name="T46"><text:s text:c="1"/></text:span><text:span text:style-name="CharStyle25">+ </text:span><text:span text:style-name="CharStyle24">P )O\&amp;i)</text:span><text:span text:style-name="CharStyle25"><text:s text:c="1"/>+ </text:span><text:span text:style-name="T32">(pqß\tRGoP</text:span><text:span text:style-name="CharStyle24">\U)</text:span><text:span text:style-name="CharStyle25"><text:s text:c="1"/>=<text:line-break/></text:span><text:span text:style-name="T32">(pqß\tRGo(1+P </text:span><text:span text:style-name="CharStyle24">)O\&amp;i)</text:span><text:span text:style-name="CharStyle25"><text:s text:c="1"/>+ </text:span><text:span text:style-name="T32">(pqß\tR </text:span><text:span text:style-name="CharStyle24">GoP\a')(a'\U</text:span><text:span text:style-name="CharStyle25">)<text:line-break/>+ </text:span><text:span text:style-name="T32">(pqß\tRGoP\ß')(ß'\U</text:span><text:span text:style-name="CharStyle24">).</text:span><text:span text:style-name="CharStyle25"><text:tab/>(29)</text:span></text:p></draw:text-box></draw:frame><draw:frame draw:style-name="fr63" svg:x="1.501cm" svg:y="25.799cm" svg:width="8.805cm" svg:height="1.286cm" text:anchor-type="paragraph"><draw:text-box><text:p text:style-name="P172"><text:span text:style-name="T15">Since in </text:span><text:span text:style-name="CharStyle15">above </text:span><text:span text:style-name="T15">equations the photon absorption </text:span><text:span text:style-name="CharStyle15">oper-</text:span><text:span text:style-name="T15"><text:line-break/></text:span><text:span text:style-name="CharStyle15">ator</text:span><text:span text:style-name="T15"><text:s text:c="1"/></text:span><text:span text:style-name="T30">O</text:span><text:span text:style-name="T15"><text:s text:c="1"/>comes always with </text:span><text:span text:style-name="T31">3</text:span><text:span text:style-name="T15">He bound state therefore<text:line-break/></text:span><text:span text:style-name="T30">(ß\O\^</text:span><text:span text:style-name="T59">i</text:span><text:span text:style-name="CharStyle18">)</text:span><text:span text:style-name="CharStyle15"><text:s text:c="1"/>= </text:span><text:span text:style-name="T30">(ß\PO\^</text:span><text:span text:style-name="T59">i</text:span><text:span text:style-name="T30">)</text:span><text:span text:style-name="T15"><text:s text:c="1"/>= 0. </text:span><text:span text:style-name="CharStyle15">Consequently the </text:span><text:span text:style-name="T15">first </text:span><text:span text:style-name="CharStyle15">term</text:span></text:p></draw:text-box></draw:frame><draw:frame draw:style-name="fr64" svg:x="10.694cm" svg:y="3.355cm" svg:width="8.814cm" svg:height="14.485cm" text:anchor-type="paragraph"><draw:text-box><text:p text:style-name="P190"><text:span text:style-name="CharStyle15">in (29) vanishes. The last term is proportional to </text:span><text:span text:style-name="T30">(pqß|<text:line-break/>t</text:span><text:span text:style-name="T41">R</text:span><text:span text:style-name="T30">G</text:span><text:span text:style-name="T59">0</text:span><text:span text:style-name="T30">P\ß)(ß\t</text:span><text:span text:style-name="T41">R</text:span><text:span text:style-name="T15"><text:s text:c="1"/></text:span><text:span text:style-name="CharStyle15">and the </text:span><text:span text:style-name="T15">direct </text:span><text:span text:style-name="CharStyle15">calculation of its isospin<text:line-break/>part gives zero. Thus eq. (29) reduces to:</text:span></text:p><text:p text:style-name="P174"><text:span text:style-name="T32">(pqß\U)</text:span><text:span text:style-name="T46"><text:s text:c="1"/></text:span><text:span text:style-name="CharStyle25">= </text:span><text:span text:style-name="T32">(pqß\tRGoP</text:span><text:span text:style-name="CharStyle24">\a')(a'\U).</text:span><text:span text:style-name="CharStyle25"><text:tab/>(30)</text:span></text:p><text:p text:style-name="P102"><text:span text:style-name="CharStyle15">Inserting (30) into (28) one gets:</text:span></text:p><text:p text:style-name="P33"><text:span text:style-name="T29">(</text:span><text:span text:style-name="CharStyle24">pq</text:span><text:span text:style-name="T27">a</text:span><text:span text:style-name="CharStyle24">\</text:span><text:span text:style-name="T27">U)</text:span><text:span text:style-name="CharStyle25"><text:s text:c="1"/>= </text:span><text:span text:style-name="T27">(</text:span><text:span text:style-name="CharStyle24">pq</text:span><text:span text:style-name="T27">a</text:span><text:span text:style-name="CharStyle24">\</text:span><text:span text:style-name="T27">t</text:span><text:span text:style-name="CharStyle24">N+c</text:span><text:span text:style-name="T27">G</text:span><text:span text:style-name="CharStyle24">0</text:span><text:span text:style-name="T27">(1</text:span><text:span text:style-name="CharStyle25"><text:s text:c="1"/>+ </text:span><text:span text:style-name="T27">P )O</text:span><text:span text:style-name="CharStyle24">\^i</text:span><text:span text:style-name="T27">)</text:span></text:p><text:p text:style-name="P101"><text:span text:style-name="CharStyle24">+ (pqa\tN+cGoP\a')(a'\U)</text:span><text:span text:style-name="CharStyle25"><text:s text:c="1"/>+ </text:span><text:span text:style-name="CharStyle24">(pqa\tN+</text:span><text:span text:style-name="T26">c</text:span><text:span text:style-name="CharStyle24">G</text:span><text:span text:style-name="CharStyle27">qP</text:span><text:span text:style-name="T60">\</text:span><text:span text:style-name="T32">ß')(ß'\U</text:span><text:span text:style-name="CharStyle24">)</text:span><text:span text:style-name="CharStyle25"><text:s text:c="1"/>=</text:span></text:p><text:p text:style-name="P14"><text:span text:style-name="CharStyle24">(pqa\tN+</text:span><text:span text:style-name="T26">c</text:span><text:span text:style-name="CharStyle24">Go(1</text:span><text:span text:style-name="CharStyle25"><text:s text:c="1"/>+ </text:span><text:span text:style-name="CharStyle24">P )O\&amp;i)</text:span><text:span text:style-name="CharStyle25"><text:s text:c="1"/>+ </text:span><text:span text:style-name="CharStyle24">(pqa\tN+</text:span><text:span text:style-name="T26">c</text:span><text:span text:style-name="CharStyle24">G</text:span><text:span text:style-name="CharStyle27">qP\</text:span><text:span text:style-name="CharStyle24">a')(a'\U</text:span><text:span text:style-name="CharStyle25">)</text:span></text:p><text:p text:style-name="P173"><text:span text:style-name="CharStyle24">+ (pqa\tN+cGoP</text:span><text:span text:style-name="T32">\ß')(ß'\tRGoP</text:span><text:span text:style-name="CharStyle24">\a' )(a'\U).</text:span><text:span text:style-name="CharStyle25"><text:tab/>(31)</text:span></text:p><text:p text:style-name="P49"><text:span text:style-name="CharStyle15">Using the completeness relation for the </text:span><text:span text:style-name="CharStyle18">|a)</text:span><text:span text:style-name="CharStyle15"><text:s text:c="1"/>and </text:span><text:span text:style-name="T30">|ß)</text:span><text:span text:style-name="T15"><text:s text:c="1"/></text:span><text:span text:style-name="CharStyle15">states<text:line-break/>gives:</text:span></text:p><text:p text:style-name="P64"><text:span text:style-name="T27">(</text:span><text:span text:style-name="CharStyle24">pq</text:span><text:span text:style-name="T27">a</text:span><text:span text:style-name="CharStyle24">\</text:span><text:span text:style-name="T27">U)</text:span><text:span text:style-name="CharStyle25"><text:s text:c="1"/>= </text:span><text:span text:style-name="T27">(</text:span><text:span text:style-name="CharStyle24">pq</text:span><text:span text:style-name="T27">a</text:span><text:span text:style-name="CharStyle24">\</text:span><text:span text:style-name="T27">t</text:span><text:span text:style-name="CharStyle24">N+c</text:span><text:span text:style-name="T27">G</text:span><text:span text:style-name="CharStyle24"><text:s text:c="1"/></text:span><text:span text:style-name="CharStyle31">0</text:span><text:span text:style-name="T28">(1</text:span><text:span text:style-name="CharStyle25"><text:s text:c="1"/>+ </text:span><text:span text:style-name="T27">P )O</text:span><text:span text:style-name="CharStyle24">\&amp;i)</text:span></text:p><text:p text:style-name="P100"><text:span text:style-name="CharStyle24">+ (pqa\tN+</text:span><text:span text:style-name="T61">c</text:span><text:span text:style-name="CharStyle27">GqP\</text:span><text:span text:style-name="CharStyle24">a')(a'\U</text:span><text:span text:style-name="CharStyle25">)</text:span></text:p><text:p text:style-name="P132"><text:span text:style-name="CharStyle24">+ (pqa\tN+cGoPtRGoP\a')(a'\U</text:span><text:span text:style-name="CharStyle25">)</text:span></text:p><text:p text:style-name="P131"><text:span text:style-name="CharStyle24">-(pqa\tN+cGoP\a')(a'\tRGoP\a'')(a''\U).</text:span></text:p><text:p text:style-name="P13"><text:span text:style-name="CharStyle15">(32)</text:span></text:p><text:p text:style-name="P117"><text:span text:style-name="CharStyle15">When compared with the set resulting from (27)<text:line-break/>for a neutron-neutron-proton system there are two new<text:line-break/>terms in the kernel: </text:span><text:span text:style-name="CharStyle18">(pqa\tN+</text:span><text:span text:style-name="T33">c</text:span><text:span text:style-name="CharStyle18">G</text:span><text:span text:style-name="T33">0</text:span><text:span text:style-name="CharStyle18">Pt</text:span><text:span text:style-name="T39">R</text:span><text:span text:style-name="CharStyle18">G</text:span><text:span text:style-name="T33">0</text:span><text:span text:style-name="CharStyle18">P\a')(a'\U)</text:span><text:span text:style-name="CharStyle15"><text:s text:c="1"/>and</text:span></text:p><text:p text:style-name="P29"><text:span text:style-name="CharStyle18">-(pqa\tN+</text:span><text:span text:style-name="T33">c</text:span><text:span text:style-name="CharStyle18">G</text:span><text:span text:style-name="T33">0</text:span><text:span text:style-name="CharStyle18">P\a')(a'\t</text:span><text:span text:style-name="T39">R</text:span><text:span text:style-name="CharStyle18">G</text:span><text:span text:style-name="T33">0</text:span><text:span text:style-name="CharStyle18">P\a'')(a''\U).</text:span><text:span text:style-name="CharStyle15"><text:s text:c="1"/>They are iden-<text:line-break/>tical to those in (</text:span><text:span text:style-name="CharStyle16">8</text:span><text:span text:style-name="CharStyle15">) for the 3N continuum and conse-<text:line-break/>quently also their evaluation is the same as for pd scatter-<text:line-break/>ing. The vanishing of </text:span><text:span text:style-name="T15">\ß)-components </text:span><text:span text:style-name="CharStyle15">of the O\^)-state<text:line-break/>caused that, instead of three leading terms as in (</text:span><text:span text:style-name="CharStyle16">8</text:span><text:span text:style-name="CharStyle15">), only<text:line-break/>one leading term appears, which can be calculated in a<text:line-break/>standard way [16].</text:span></text:p><text:p text:style-name="P62"><text:span text:style-name="CharStyle15">Starting from (23) and performing analogous steps<text:line-break/>when the 3NF is included gives</text:span></text:p><text:p text:style-name="P149"><text:span text:style-name="T27">(</text:span><text:span text:style-name="CharStyle24">pqa\U</text:span><text:span text:style-name="T27">)</text:span><text:span text:style-name="CharStyle25"><text:s text:c="1"/>= </text:span><text:span text:style-name="T27">(</text:span><text:span text:style-name="CharStyle24">pq</text:span><text:span text:style-name="T27">a</text:span><text:span text:style-name="CharStyle24">\</text:span><text:span text:style-name="T27">t</text:span><text:span text:style-name="CharStyle24">N+c</text:span><text:span text:style-name="T27">G</text:span><text:span text:style-name="CharStyle24"><text:s text:c="1"/></text:span><text:span text:style-name="CharStyle31">0</text:span><text:span text:style-name="T27">(1</text:span><text:span text:style-name="CharStyle24"><text:s text:c="1"/>+ </text:span><text:span text:style-name="T27">P )O</text:span><text:span text:style-name="CharStyle24">\^i</text:span><text:span text:style-name="T27">)</text:span></text:p></draw:text-box></draw:frame><draw:frame draw:style-name="fr65" svg:x="11.026cm" svg:y="18.059cm" svg:width="1.118cm" svg:height="3.014cm" text:anchor-type="paragraph"><draw:text-box><text:p text:style-name="P116"><text:span text:style-name="CharStyle24">+ (pqa</text:span></text:p><text:p text:style-name="P31"><text:span text:style-name="CharStyle24">+ (pqa<text:line-break/>+ (pqa<text:line-break/>-(pqa</text:span></text:p><text:p text:style-name="P48"><text:span text:style-name="CharStyle24">+ (pqa</text:span></text:p></draw:text-box></draw:frame><draw:frame draw:style-name="fr66" svg:x="10.703cm" svg:y="17.889cm" svg:width="8.788cm" svg:height="0.780cm" text:anchor-type="paragraph"><draw:text-box><text:p text:style-name="P189"><text:span text:style-name="CharStyle25">1(P + </text:span><text:span text:style-name="CharStyle24">1)V</text:span><text:span text:style-name="T27">(l)</text:span><text:span text:style-name="CharStyle24">Go(1</text:span><text:span text:style-name="CharStyle25"><text:s text:c="1"/>+ </text:span><text:span text:style-name="CharStyle24">tN+cGo</text:span><text:span text:style-name="CharStyle25"><text:s text:c="1"/>)(1 + </text:span><text:span text:style-name="CharStyle24">P )O\$i</text:span><text:span text:style-name="CharStyle25">)</text:span></text:p></draw:text-box></draw:frame><draw:frame draw:style-name="fr67" svg:x="10.703cm" svg:y="18.701cm" svg:width="8.788cm" svg:height="0.848cm" text:anchor-type="paragraph"><draw:text-box><text:p text:style-name="P148"><text:span text:style-name="CharStyle24">R</text:span></text:p><text:p text:style-name="P251"><text:span text:style-name="CharStyle24">N+c </text:span><text:span text:style-name="T27">G</text:span><text:span text:style-name="CharStyle24">Q</text:span></text:p><text:p text:style-name="P224"><text:span text:style-name="CharStyle24">R</text:span></text:p></draw:text-box></draw:frame><draw:frame draw:style-name="fr68" svg:x="12.956cm" svg:y="18.754cm" fo:min-width="2.337cm" fo:min-height="0.457cm" text:anchor-type="paragraph"><draw:text-box><text:p text:style-name="P83"><text:span text:style-name="CharStyle24">G</text:span><text:span text:style-name="T26">0</text:span><text:span text:style-name="CharStyle24">P\a')(a'\U</text:span><text:span text:style-name="CharStyle25">)</text:span></text:p></draw:text-box></draw:frame><draw:frame draw:style-name="fr69" svg:x="10.703cm" svg:y="19.263cm" svg:width="8.788cm" svg:height="1.591cm" text:anchor-type="paragraph"><draw:text-box><text:p text:style-name="P61"><text:bookmark-start text:name="bookmark5"/><text:span text:style-name="CharStyle24">tN+c GoPtRGoP\a')(a'\U</text:span><text:span text:style-name="CharStyle25">)<text:line-break/></text:span><text:span text:style-name="CharStyle24">tN+</text:span><text:span text:style-name="T26">c</text:span><text:span text:style-name="CharStyle24"><text:s text:c="1"/></text:span><text:span text:style-name="CharStyle27">GqP\</text:span><text:span text:style-name="CharStyle24">a')(a'\tRGoP\a'' )(a''\U</text:span><text:span text:style-name="CharStyle25">)</text:span><text:bookmark-end text:name="bookmark5"/></text:p><text:p text:style-name="P162"><text:bookmark-start text:name="bookmark5"/><text:span text:style-name="CharStyle26">1</text:span><text:bookmark-end text:name="bookmark5"/></text:p></draw:text-box></draw:frame><draw:frame draw:style-name="fr70" svg:x="10.703cm" svg:y="20.532cm" svg:width="8.788cm" svg:height="0.695cm" text:anchor-type="paragraph"><draw:text-box><text:p text:style-name="P201"><text:span text:style-name="CharStyle15">2(P + 1)V</text:span><text:span text:style-name="T34">4</text:span><text:span text:style-name="T13">(1)</text:span><text:span text:style-name="CharStyle15">Gq(1 + </text:span><text:span text:style-name="CharStyle18">tN+cGo)P\a')(a!\U).</text:span><text:span text:style-name="CharStyle15"><text:s text:c="1"/>(33)</text:span></text:p></draw:text-box></draw:frame><draw:frame draw:style-name="fr71" svg:x="10.703cm" svg:y="21.197cm" svg:width="8.788cm" svg:height="1.700cm" text:anchor-type="paragraph"><draw:text-box><text:p text:style-name="P60"><text:span text:style-name="CharStyle15">Thus, adding a 3NF results in one additional lead-<text:line-break/>ing term, </text:span><text:span text:style-name="CharStyle18">(pqa\</text:span><text:span text:style-name="CharStyle15"><text:s text:c="1"/>1 (P + 1)V</text:span><text:span text:style-name="T34">4</text:span><text:span text:style-name="T13">(1) G</text:span><text:span text:style-name="CharStyle15">o</text:span><text:span text:style-name="T16">(1</text:span><text:span text:style-name="CharStyle15"><text:s text:c="1"/>+ </text:span><text:span text:style-name="T39">t</text:span><text:span text:style-name="CharStyle18">N</text:span><text:span text:style-name="CharStyle15">+c</text:span><text:span text:style-name="T13">G</text:span><text:span text:style-name="CharStyle16">0</text:span><text:span text:style-name="T16">)(1</text:span><text:span text:style-name="CharStyle15"><text:s text:c="1"/>+ </text:span><text:span text:style-name="T39">P )O</text:span><text:span text:style-name="CharStyle18">\'^i</text:span><text:span text:style-name="T39">)</text:span><text:span text:style-name="CharStyle18">:<text:line-break/></text:span><text:span text:style-name="CharStyle15">and one additional kernel term, </text:span><text:span text:style-name="CharStyle18">(pqa\</text:span><text:span text:style-name="CharStyle15"><text:s text:c="1"/>1 (P + </text:span><text:span text:style-name="CharStyle18">1)V</text:span><text:span text:style-name="T39">R1</text:span><text:span text:style-name="CharStyle15"><text:s text:c="1"/>G</text:span><text:span text:style-name="T34">0</text:span><text:span text:style-name="CharStyle15">(1 +</text:span></text:p></draw:text-box></draw:frame><draw:frame draw:style-name="fr72" svg:x="9.687cm" svg:y="22.920cm" fo:min-width="4.336cm" fo:min-height="0.474cm" text:anchor-type="paragraph"><draw:text-box><text:p text:style-name="P114"><text:span text:style-name="CharStyle25">(28) </text:span><text:span text:style-name="CharStyle24">tN+cGo)P\a')(a'\U).</text:span></text:p></draw:text-box></draw:frame><draw:frame draw:style-name="fr73" svg:x="10.703cm" svg:y="23.327cm" svg:width="8.788cm" svg:height="3.773cm" text:anchor-type="paragraph"><draw:text-box><text:p text:style-name="P222"><text:span text:style-name="CharStyle15">The matrix elements </text:span><text:span text:style-name="CharStyle18">(pqa\U)</text:span><text:span text:style-name="CharStyle15"><text:s text:c="1"/>provide transition ampli-</text:span></text:p><text:p text:style-name="P129"><text:span text:style-name="CharStyle15">tudes for the two- and three-body breakup of </text:span><text:span text:style-name="T16">3</text:span><text:span text:style-name="CharStyle15">He. Namely,<text:line-break/>for the two-body breakup of </text:span><text:span text:style-name="T13">3</text:span><text:span text:style-name="CharStyle15">He the second term in (25)<text:line-break/>can be calculated using (30) and the completeness of the<text:line-break/>\a) and </text:span><text:span text:style-name="T30">\ß)</text:span><text:span text:style-name="T15"><text:s text:c="1"/></text:span><text:span text:style-name="CharStyle15">states, resulting in:</text:span></text:p><text:h text:outline-level="1" text:style-name="P229"><text:bookmark-start text:name="bookmark6"/><text:span text:style-name="CharStyle38">($q\P\U)</text:span><text:span text:style-name="CharStyle39"><text:s text:c="1"/>= </text:span><text:span text:style-name="CharStyle38">($q\P\a)(a\U)</text:span><text:span text:style-name="CharStyle39"><text:s text:c="1"/>+ </text:span><text:span text:style-name="CharStyle38">($q\P</text:span><text:span text:style-name="T64">\ß)(ß\U)</text:span><text:span text:style-name="T65"><text:s text:c="1"/></text:span><text:span text:style-name="CharStyle39">=</text:span><text:bookmark-end text:name="bookmark6"/></text:h><text:p text:style-name="P186"><text:span text:style-name="CharStyle24">($q\P\a)(a\U)</text:span><text:span text:style-name="CharStyle25"><text:s text:c="1"/>+ </text:span><text:span text:style-name="CharStyle24">($q\PtRGoP\a')(a'\U)<text:line-break/>-($q\P\a)(a\tRGoP\a')(a' \U).</text:span><text:span text:style-name="CharStyle25"><text:tab/>(34)</text:span></text:p></draw:text-box></draw:frame></text:p>
      </text:section>
      <text:section text:style-name="Sect5" text:name="Section5">
        <text:p text:style-name="P276"><draw:frame draw:style-name="fr74" svg:x="1.455cm" svg:y="2.531cm" fo:min-width="1.669cm" fo:min-height="0.381cm" text:anchor-type="paragraph"><draw:text-box><text:p text:style-name="P97"><text:span text:style-name="CharStyle21">Page 6 of 6</text:span></text:p></draw:text-box></draw:frame><draw:frame draw:style-name="fr75" svg:x="8.017cm" svg:y="2.531cm" fo:min-width="4.935cm" fo:min-height="0.390cm" text:anchor-type="paragraph"><draw:text-box><text:p text:style-name="P209"><text:span text:style-name="CharStyle21">The European Physical Journal A</text:span></text:p></draw:text-box></draw:frame><draw:frame draw:style-name="fr76" svg:x="1.489cm" svg:y="3.431cm" svg:width="8.830cm" svg:height="23.682cm" text:anchor-type="paragraph"><draw:text-box><text:p text:style-name="P254"><text:span text:style-name="CharStyle15">The first and third terms can be obtained from the </text:span><text:span text:style-name="CharStyle18">|a)<text:line-break/></text:span><text:span text:style-name="CharStyle15">partial-wave-projected matrix elements using (B.2) of<text:line-break/>ref. [9]. The second term must be calculated using directly<text:line-break/>the 3-dimensional screened Coulomb t-matrix </text:span><text:span text:style-name="CharStyle18">t</text:span><text:span text:style-name="T39">R</text:span><text:span text:style-name="CharStyle15"><text:s text:c="1"/>accord-<text:line-break/>ing to (D.9) of ref. [9].</text:span></text:p><text:p text:style-name="P59"><text:span text:style-name="CharStyle15">For the three-body breakup of </text:span><text:span text:style-name="T13">3</text:span><text:span text:style-name="CharStyle15">He the second term<text:line-break/>in (24) can be calculated in a similar way and is given by</text:span></text:p><text:h text:outline-level="1" text:style-name="P184"><text:bookmark-start text:name="bookmark7"/><text:span text:style-name="CharStyle38">($o\(1+ tGo )P\U)</text:span><text:span text:style-name="CharStyle39"><text:s text:c="1"/>= </text:span><text:span text:style-name="CharStyle38">(&lt;Po\P\a)(a\U)<text:line-break/>+ ($o\P</text:span><text:span text:style-name="T64">\ß)(ß\tRGo </text:span><text:span text:style-name="CharStyle38">P\a')(a'\U</text:span><text:span text:style-name="CharStyle39">)</text:span><text:bookmark-end text:name="bookmark7"/></text:h><text:p text:style-name="P253"><text:span text:style-name="CharStyle24">+ ($o\a)(a\tN+cGoP\U)</text:span><text:span text:style-name="CharStyle25"><text:s text:c="1"/>+ </text:span><text:span text:style-name="T32">($o\ß )(ß\tRGo </text:span><text:span text:style-name="CharStyle24">P\U)</text:span><text:span text:style-name="CharStyle25"><text:s text:c="1"/>=</text:span></text:p><text:h text:outline-level="1" text:style-name="P170"><text:bookmark-start text:name="bookmark8"/><text:span text:style-name="CharStyle38">($o\P\a)(a\U)</text:span><text:span text:style-name="CharStyle39"><text:s text:c="1"/>+ </text:span><text:span text:style-name="CharStyle38">(&lt;Po\PtRGoP\a)(a\U)<text:line-break/>-($o\P\a)(a\tRGo P\a')(a'\U</text:span><text:span text:style-name="CharStyle39">)<text:line-break/></text:span><text:span text:style-name="CharStyle38">+ (&lt;Po\a)(a\tN+</text:span><text:span text:style-name="T66">c</text:span><text:span text:style-name="CharStyle38">GoP \a' </text:span><text:span text:style-name="CharStyle40">)(a\U</text:span><text:span text:style-name="CharStyle39">)</text:span><text:bookmark-end text:name="bookmark8"/></text:h><text:p text:style-name="P80"><text:span text:style-name="CharStyle24">+ ($o\a)(a\tN+cGoPtRGoP\a')(a\U</text:span><text:span text:style-name="CharStyle25">)</text:span></text:p><text:p text:style-name="P202"><text:span text:style-name="CharStyle24">-($o\a)(a\tN+cGoP\a' )(a'\tRGoP\a'')(a''\U</text:span><text:span text:style-name="CharStyle25">)</text:span></text:p><text:p text:style-name="P46"><text:span text:style-name="CharStyle24">+ ($o\tRGoP\a)(a\U )-($o\a)(a\tRGoP\a')(a'\U).</text:span><text:span text:style-name="CharStyle25"><text:s text:c="1"/>(35)</text:span></text:p><text:p text:style-name="P210"><text:span text:style-name="CharStyle15">Here again, the second, fifth and seventh term must<text:line-break/>be calculated using directly the 3-dimensional screened<text:line-break/>Coulomb t-matrix </text:span><text:span text:style-name="CharStyle18">t</text:span><text:span text:style-name="T39">R</text:span><text:span text:style-name="CharStyle18">.</text:span><text:span text:style-name="CharStyle15"><text:s text:c="1"/>For the second, </text:span><text:span text:style-name="CharStyle18">(&lt;T</text:span><text:span text:style-name="T33">0</text:span><text:span text:style-name="CharStyle18">\Pt</text:span><text:span text:style-name="T39">R</text:span><text:span text:style-name="CharStyle18">G</text:span><text:span text:style-name="T33">0</text:span><text:span text:style-name="CharStyle18">P</text:span><text:span text:style-name="CharStyle15">\a) X<text:line-break/></text:span><text:span text:style-name="CharStyle18">(a\U),</text:span><text:span text:style-name="CharStyle15"><text:s text:c="1"/>and seventh, </text:span><text:span text:style-name="CharStyle18">(@</text:span><text:span text:style-name="T33">0</text:span><text:span text:style-name="CharStyle18">\t</text:span><text:span text:style-name="T39">R</text:span><text:span text:style-name="CharStyle18">G</text:span><text:span text:style-name="T33">0</text:span><text:span text:style-name="CharStyle18">P\a)(a\U),</text:span><text:span text:style-name="CharStyle15"><text:s text:c="1"/>term the cal-<text:line-break/>culation follows expressions (D.</text:span><text:span text:style-name="CharStyle16">6</text:span><text:span text:style-name="CharStyle15">), (D.7) and (D.</text:span><text:span text:style-name="CharStyle16">8</text:span><text:span text:style-name="CharStyle15">)<text:line-break/>of ref. [9]. For the fifth matrix element, </text:span><text:span text:style-name="CharStyle18">(@</text:span><text:span text:style-name="T33">0</text:span><text:span text:style-name="CharStyle18">\a) X<text:line-break/></text:span><text:span text:style-name="CharStyle15">(a\ </text:span><text:span text:style-name="CharStyle18">tN+</text:span><text:span text:style-name="T33">c</text:span><text:span text:style-name="CharStyle18">G</text:span><text:span text:style-name="T33">0</text:span><text:span text:style-name="CharStyle18">Pt</text:span><text:span text:style-name="T39">R</text:span><text:span text:style-name="CharStyle18">G</text:span><text:span text:style-name="T33">0</text:span><text:span text:style-name="CharStyle18">P\a')(a'\U)</text:span><text:span text:style-name="CharStyle15">, the corresponding expres-<text:line-break/>sions of ref. [9] are (A.19) and (B.1). The calculation of<text:line-break/>the remaining, </text:span><text:span text:style-name="CharStyle18">|a)</text:span><text:span text:style-name="CharStyle15"><text:s text:c="1"/>partial-wave-projected matrix elements<text:line-break/>in (35) follows (B.1) of ref. [9].</text:span></text:p><text:p text:style-name="P94"><text:bookmark-start text:name="bookmark9"/><text:span text:style-name="CharStyle9">4 Summary</text:span><text:bookmark-end text:name="bookmark9"/></text:p><text:p text:style-name="P57"><text:span text:style-name="CharStyle15">We extended our approach to include the pp Coulomb<text:line-break/>force into the momentum space 3N Faddeev calculations,<text:line-break/>presented in refs. [9, 10] for elastic pd scattering and<text:line-break/>breakup in case when only pairwise forces are acting, to<text:line-break/>include also a 3NF and to treat reactions induced by inter-<text:line-break/>action of electromagnetic probes with the </text:span><text:span text:style-name="T13">3</text:span><text:span text:style-name="CharStyle15">He nucleus. It<text:line-break/>is based on a standard formulation for short-range forces<text:line-break/>and relies on the screening of the long-range Coulomb in-<text:line-break/>teraction. In order to avoid all uncertainties connected<text:line-break/>with the application of the partial-wave expansion, un-<text:line-break/>suitable when working with long-range forces, we apply<text:line-break/>directly the 3-dimensional pp screened Coulomb </text:span><text:span text:style-name="CharStyle18">t</text:span><text:span text:style-name="CharStyle15">-matrix.</text:span></text:p><text:p text:style-name="P144"><text:span text:style-name="CharStyle15">For each reaction considered in the present study: elas-<text:line-break/>tic pd scattering and breakup, two- and three-body decay<text:line-break/>of the </text:span><text:span text:style-name="T13">3</text:span><text:span text:style-name="CharStyle15">He nucleus induced by real or virtual photons,<text:line-break/>the resulting coupled set of integral equations in the finite<text:line-break/>space of </text:span><text:span text:style-name="CharStyle18">|a)</text:span><text:span text:style-name="CharStyle15"><text:s text:c="1"/>channels only, incorporates the contributions<text:line-break/>of the pp Coulomb interaction from all partial-wave states<text:line-break/>up to infinity. Adding a 3NF results in a set of Faddeev-<text:line-break/>type equations with the same structure as in the case when<text:line-break/>only 2N interactions and pp Coulomb force are acting. On<text:line-break/>top of that for each reaction one new contribution in the<text:line-break/>leading term and in the kernel appears. These two addi-<text:line-break/>tional terms have the same form independent if the pp<text:line-break/>Coulomb force is acting or not.</text:span></text:p></draw:text-box></draw:frame><draw:frame draw:style-name="fr77" svg:x="10.684cm" svg:y="3.420cm" svg:width="8.830cm" svg:height="10.495cm" text:anchor-type="paragraph"><draw:text-box><text:p text:style-name="P79"><text:span text:style-name="CharStyle15">Solutions of the resulting Faddeev equations in the<text:line-break/>form of partial-wave-projected matrix elements, together<text:line-break/>with the additional matrix elements calculated directly<text:line-break/>with the 3-dimensional screened Coulomb </text:span><text:span text:style-name="CharStyle18">t</text:span><text:span text:style-name="CharStyle15">-matrix, pro-<text:line-break/>vide transiton amplitudes from which numerous observ-<text:line-break/>ables can be calculated.</text:span></text:p><text:p text:style-name="P95"><text:span text:style-name="CharStyle15">Since in [9,10] the practical feasibility of our formula-<text:line-break/>tion has been documented in case of pd elastic scattering<text:line-break/>and breakup, the presented extension of similar structure<text:line-break/>will also be feasible and will allow to apply that approach<text:line-break/>with the complete nuclear Hamiltonian to analyses of<text:line-break/>numerous data from 3N hadronic and electromagnetic<text:line-break/>reactions.</text:span></text:p><text:p text:style-name="P160"><text:span text:style-name="CharStyle5">This work was supported by the Polish 2008-2011 science funds<text:line-break/>as a research project No. N N202 077435. It was also par-<text:line-break/>tially supported by the Helmholtz Association through funds<text:line-break/>provided to the virtual institute “Spin and strong QCD”<text:line-break/>(VH-VI-231).</text:span></text:p><text:p text:style-name="P205"><text:span text:style-name="CharStyle17">Open Access </text:span><text:span text:style-name="CharStyle5">This article is distributed under the terms of the<text:line-break/>Creative Commons Attribution Noncommercial License which<text:line-break/>permits any noncommercial use, distribution, and reproduction<text:line-break/>in any medium, provided the original author(s) and source are<text:line-break/>credited.</text:span></text:p></draw:text-box></draw:frame><draw:frame draw:style-name="fr78" svg:x="10.684cm" svg:y="14.774cm" svg:width="8.830cm" svg:height="12.116cm" text:anchor-type="paragraph"><draw:text-box><text:p text:style-name="P257"><text:bookmark-start text:name="bookmark10"/><text:span text:style-name="CharStyle9">References</text:span><text:bookmark-end text:name="bookmark10"/></text:p><text:list text:style-name="L6"><text:list-item><text:p text:style-name="P259"><text:span text:style-name="CharStyle5"><text:s text:c="1"/>E.O. Alt, </text:span><text:span text:style-name="T18">W. </text:span><text:span text:style-name="CharStyle5">Sandhas, </text:span><text:span text:style-name="T18">H. Ziegelmann, </text:span><text:span text:style-name="CharStyle5">Phys. Rev. C 17,<text:line-break/>1981 (1978).</text:span></text:p></text:list-item><text:list-item><text:p text:style-name="P181"><text:span text:style-name="CharStyle5"><text:s text:c="1"/>E.O. Alt, W. Sandhas, in </text:span><text:span text:style-name="CharStyle41">Coulomb Interactions in Nuclear<text:line-break/>and Atomic Few-Body Collisions,</text:span><text:span text:style-name="CharStyle5"><text:s text:c="1"/>edited by F.S. Levin,<text:line-break/>D. </text:span><text:span text:style-name="T1">Micha </text:span><text:span text:style-name="CharStyle5">(Plenum, New York, 1996) p. 1.</text:span></text:p></text:list-item><text:list-item><text:p text:style-name="P261"><text:span text:style-name="CharStyle5"><text:s text:c="1"/>E.O. Alt, </text:span><text:span text:style-name="T18">M. Rauh, </text:span><text:span text:style-name="CharStyle5">Phys. Rev. C 49, R2285 (1994).</text:span></text:p></text:list-item><text:list-item><text:p text:style-name="P26"><text:span text:style-name="CharStyle5"><text:s text:c="1"/>E.O. Alt, A.M. Mukhamedzhanov, M.M. Nishonov, A.I.<text:line-break/>Sattarov, Phys. Rev. C 65, 064613 (2002).</text:span></text:p></text:list-item><text:list-item><text:p text:style-name="P78"><text:span text:style-name="CharStyle5"><text:s text:c="1"/></text:span><text:span text:style-name="T18">A. </text:span><text:span text:style-name="CharStyle5">Kievsky, </text:span><text:span text:style-name="T18">M. </text:span><text:span text:style-name="CharStyle5">Viviani, S. Rosati, Phys. Rev. C 52, R15<text:line-break/>(1995).</text:span></text:p></text:list-item><text:list-item><text:p text:style-name="P92"><text:span text:style-name="CharStyle5"><text:s text:c="1"/></text:span><text:span text:style-name="T18">A. </text:span><text:span text:style-name="CharStyle5">Deltuva, </text:span><text:span text:style-name="T18">A.C. </text:span><text:span text:style-name="CharStyle5">Fonseca, P.U. Sauer, Phys. Rev. C 72,</text:span></text:p></text:list-item></text:list><text:list text:style-name="L8"><text:list-item><text:p text:style-name="P159"><text:span text:style-name="CharStyle5"><text:s text:c="1"/>(2005).</text:span></text:p></text:list-item></text:list><text:list text:style-name="L6"><text:list-item><text:p text:style-name="P127"><text:span text:style-name="CharStyle5"><text:s text:c="1"/>A. Deltuva, </text:span><text:span text:style-name="T18">A.C. </text:span><text:span text:style-name="CharStyle5">Fonseca, P.U. Sauer, Phys. Rev. C 71,</text:span></text:p></text:list-item></text:list><text:list text:style-name="L8"><text:list-item><text:p text:style-name="P263"><text:span text:style-name="CharStyle5"><text:s text:c="1"/>(2005).</text:span></text:p></text:list-item></text:list><text:list text:style-name="L6"><text:list-item><text:p text:style-name="P265"><text:span text:style-name="CharStyle5"><text:s text:c="1"/>R. Skibinski, J. Golak, </text:span><text:span text:style-name="T18">H. </text:span><text:span text:style-name="CharStyle5">Witala, Acta Phys. Pol. B 41,<text:line-break/>875 (2010).</text:span></text:p></text:list-item><text:list-item><text:p text:style-name="P141"><text:span text:style-name="CharStyle5"><text:s text:c="1"/>H. </text:span><text:span text:style-name="T1">Witała, </text:span><text:span text:style-name="CharStyle5">R. </text:span><text:span text:style-name="T1">Skibiński, </text:span><text:span text:style-name="CharStyle5">J. Golak, </text:span><text:span text:style-name="T18">W. Glöckle, </text:span><text:span text:style-name="CharStyle5">Eur. Phys.<text:line-break/>J. A 41, 369 (2009).</text:span></text:p></text:list-item><text:list-item><text:p text:style-name="P142"><text:span text:style-name="CharStyle5"><text:s text:c="1"/>H. Witala, </text:span><text:span text:style-name="T18">R. </text:span><text:span text:style-name="CharStyle5">Skibinski, J. Golak, W. Glockle, Eur. Phys.<text:line-break/>J. A 41, 385 (2009).</text:span></text:p></text:list-item><text:list-item><text:p text:style-name="P267"><text:span text:style-name="CharStyle5"><text:s text:c="1"/>W. Glockle, H. Witala, </text:span><text:span text:style-name="T18">D. </text:span><text:span text:style-name="CharStyle5">Huber, </text:span><text:span text:style-name="T18">H. </text:span><text:span text:style-name="CharStyle5">Kamada, J. Golak,<text:line-break/>Phys. Rep. 274, 107 (1996).</text:span></text:p></text:list-item><text:list-item><text:p text:style-name="P93"><text:span text:style-name="CharStyle44"><text:s text:c="1"/>W. Glockle, </text:span><text:span text:style-name="CharStyle45">The Quantum Mechanical Few-Body Problem,<text:line-break/></text:span><text:span text:style-name="CharStyle44">(Springer </text:span><text:span text:style-name="T71">Verlag, </text:span><text:span text:style-name="CharStyle44">1983).</text:span></text:p></text:list-item><text:list-item><text:p text:style-name="P108"><text:span text:style-name="CharStyle5"><text:s text:c="1"/>H. </text:span><text:span text:style-name="T1">Witała, </text:span><text:span text:style-name="CharStyle5">W. Glockle, H. Kamada, Phys. Rev. C 43, 1619<text:line-break/>(1991).</text:span></text:p></text:list-item><text:list-item><text:p text:style-name="P25"><text:span text:style-name="CharStyle5"><text:s text:c="1"/>A. Deltuva, Phys. Rev. C 80, 064002 (2009).</text:span></text:p></text:list-item><text:list-item><text:p text:style-name="P109"><text:span text:style-name="CharStyle5"><text:s text:c="1"/></text:span><text:span text:style-name="T18">D. </text:span><text:span text:style-name="CharStyle5">Huber, H. Kamada, H. Witala, W. Glockle, Acta Phys.<text:line-break/>Pol. B 28, 1677 (1997).</text:span></text:p></text:list-item><text:list-item><text:p text:style-name="P126"><text:span text:style-name="CharStyle5"><text:s text:c="1"/>J. Golak, </text:span><text:span text:style-name="T18">R. </text:span><text:span text:style-name="CharStyle5">Skibinski, H. </text:span><text:span text:style-name="T1">Witała, </text:span><text:span text:style-name="CharStyle5">W. Glockle, A. Nogga,<text:line-break/>H. Kamada, Phys. Rep. 415, 89 (2005).</text:span></text:p></text:list-item></text:list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Corbel" svg:font-family="'Corbel'"/>
    <style:font-face style:name="Segoe UI" svg:font-family="'Segoe UI'"/>
    <style:font-face style:name="Sylfaen" svg:font-family="'Sylfaen'"/>
    <style:font-face style:name="Consolas" svg:font-family="'Consolas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0.005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fo:font-size="14.pt" style:font-size-asian="14.pt" style:font-size-complex="14.pt" style:font-name="Corbel" style:font-name-asian="Corbel" style:font-name-complex="Corbel" style:text-scale="100.%" fo:letter-spacing="0.000cm" fo:color="#000000" style:text-position="0.%"/>
    </style:style>
    <style:style style:family="text" style:name="CharStyle9" style:display-name="CharStyle9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Segoe UI" style:font-name-asian="Segoe UI" style:font-name-complex="Segoe UI" fo:letter-spacing="0.007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5" style:display-name="CharStyle15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6" style:display-name="CharStyle16" style:parent-style-name="CharStyle11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32cm" fo:color="#000000" style:text-position="0.%"/>
    </style:style>
    <style:style style:family="text" style:name="CharStyle17" style:display-name="CharStyle17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font-name="Segoe UI" style:font-name-asian="Segoe UI" style:font-name-complex="Segoe UI" style:text-scale="100.%" fo:letter-spacing="0.005cm" fo:color="#000000" style:text-position="0.%"/>
    </style:style>
    <style:style style:family="text" style:name="CharStyle18" style:display-name="CharStyle18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8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28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CharStyle23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9cm" fo:color="#000000" style:text-position="0.%"/>
    </style:style>
    <style:style style:family="text" style:name="CharStyle26" style:display-name="CharStyle26" style:parent-style-name="CharStyle23">
      <style:text-properties fo:language="en" style:language-asian="en" style:language-complex="en" fo:country="US" style:country-asian="US" style:country-complex="US" fo:font-style="normal" style:font-style-asian="normal" style:font-style-complex="normal" fo:font-size="6.5pt" style:font-size-asian="6.5pt" style:font-size-complex="6.5pt" style:text-scale="100.%" fo:letter-spacing="0.032cm" fo:color="#000000" style:text-position="0.%"/>
    </style:style>
    <style:style style:family="text" style:name="CharStyle27" style:display-name="CharStyle27" style:parent-style-name="CharStyle23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28" style:display-name="CharStyle28" style:parent-style-name="CharStyle23">
      <style:text-properties fo:language="en" style:language-asian="en" style:language-complex="en" fo:country="US" style:country-asian="US" style:country-complex="US" fo:font-size="10.pt" style:font-size-asian="10.pt" style:font-size-complex="10.pt" style:font-name="Segoe UI" style:font-name-asian="Segoe UI" style:font-name-complex="Segoe UI" style:text-scale="100.%" fo:letter-spacing="0.000cm" fo:color="#000000" style:text-position="0.%"/>
    </style:style>
    <style:style style:family="text" style:name="CharStyle29" style:display-name="CharStyle29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28cm" fo:color="#000000" style:text-position="0.%"/>
    </style:style>
    <style:style style:family="text" style:name="CharStyle30" style:display-name="CharStyle30" style:parent-style-name="CharStyle20">
      <style:text-properties fo:language="de" style:language-asian="de" style:language-complex="de" fo:font-style="italic" style:font-style-asian="italic" style:font-style-complex="italic" style:text-scale="100.%" fo:letter-spacing="0.004cm" fo:color="#000000" style:text-position="0.%"/>
    </style:style>
    <style:style style:family="text" style:name="CharStyle31" style:display-name="CharStyle31" style:parent-style-name="CharStyle23">
      <style:text-properties fo:language="en" style:language-asian="en" style:language-complex="en" fo:country="US" style:country-asian="US" style:country-complex="US" fo:font-size="8.pt" style:font-size-asian="8.pt" style:font-size-complex="8.pt" style:font-name="Corbel" style:font-name-asian="Corbel" style:font-name-complex="Corbel" style:text-scale="100.%" fo:letter-spacing="0.000cm" fo:color="#000000" style:text-position="0.%"/>
    </style:style>
    <style:style style:family="text" style:name="CharStyle32" style:display-name="CharStyle32" style:parent-style-name="CharStyle23">
      <style:text-properties fo:language="en" style:language-asian="en" style:language-complex="en" fo:country="US" style:country-asian="US" style:country-complex="US" fo:font-size="9.pt" style:font-size-asian="9.pt" style:font-size-complex="9.pt" style:font-name="Sylfaen" style:font-name-asian="Sylfaen" style:font-name-complex="Sylfaen" style:text-scale="100.%" fo:letter-spacing="0.000cm" fo:color="#000000" style:text-position="0.%"/>
    </style:style>
    <style:style style:family="text" style:name="CharStyle33" style:display-name="CharStyle33" style:parent-style-name="CharStyle23">
      <style:text-properties fo:language="en" style:language-asian="en" style:language-complex="en" fo:country="US" style:country-asian="US" style:country-complex="US" fo:font-size="4.5pt" style:font-size-asian="4.5pt" style:font-size-complex="4.5pt" style:font-name="Consolas" style:font-name-asian="Consolas" style:font-name-complex="Consolas" style:text-scale="100.%" fo:letter-spacing="0.000cm" fo:color="#000000" style:text-position="0.%"/>
    </style:style>
    <style:style style:family="text" style:name="CharStyle34" style:display-name="CharStyle34" style:parent-style-name="CharStyle11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0.000cm" fo:color="#000000" style:text-position="0.%"/>
    </style:style>
    <style:style style:family="text" style:name="CharStyle35" style:display-name="CharStyle35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fo:font-size="4.5pt" style:font-size-asian="4.5pt" style:font-size-complex="4.5pt" style:font-name="Consolas" style:font-name-asian="Consolas" style:font-name-complex="Consolas" style:text-scale="100.%" fo:letter-spacing="0.000cm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28cm"/>
    </style:style>
    <style:style style:family="text" style:name="CharStyle38" style:display-name="CharStyle38" style:parent-style-name="CharStyle3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9" style:display-name="CharStyle39" style:parent-style-name="CharStyle37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9cm" fo:color="#000000" style:text-position="0.%"/>
    </style:style>
    <style:style style:family="text" style:name="CharStyle40" style:display-name="CharStyle40" style:parent-style-name="CharStyle3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1" style:display-name="CharStyle41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text" style:name="CharStyle44" style:display-name="CharStyle44" style:parent-style-name="CharStyle43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color="#000000" style:text-position="0.%"/>
    </style:style>
    <style:style style:family="text" style:name="CharStyle45" style:display-name="CharStyle45" style:parent-style-name="CharStyle43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line-height="0.449cm" fo:text-indent="-0.6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paragraph" style:name="Tekst treści (3)">
      <style:paragraph-properties fo:background-color="#FFFFFF" fo:line-height="0.52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0.005cm"/>
    </style:style>
    <style:style style:family="paragraph" style:name="Tekst treści">
      <style:paragraph-properties fo:background-color="#FFFFFF" fo:margin-bottom="1.37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paragraph" style:name="Nagłówek #1">
      <style:paragraph-properties fo:background-color="#FFFFFF" fo:margin-top="1.376cm" fo:margin-bottom="0.423cm" fo:line-height="0.63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Segoe UI" style:font-name-asian="Segoe UI" style:font-name-complex="Segoe UI" fo:letter-spacing="0.007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paragraph" style:name="Tekst treści (4)">
      <style:paragraph-properties fo:background-color="#FFFFFF" fo:margin-bottom="0.741cm" fo:line-height="0.229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28cm"/>
    </style:style>
    <style:style style:family="paragraph" style:name="Nagłówek #2">
      <style:paragraph-properties fo:background-color="#FFFFFF" fo:line-height="0.55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28cm"/>
    </style:style>
    <style:style style:family="paragraph" style:name="Tekst treści (5)">
      <style:paragraph-properties fo:background-color="#FFFFFF" fo:line-height="0.356cm" fo:text-indent="-0.6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7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70"/>
      </style:footer>
      <style:header>
        <text:p text:style-name="P270"/>
      </style:header>
    </style:master-page>
    <style:master-page style:name="PageStyle1" style:page-layout-name="Mpm1">
      <style:footer>
        <text:p text:style-name="P270"/>
      </style:footer>
      <style:header>
        <text:p text:style-name="P270"/>
      </style:header>
    </style:master-page>
    <style:master-page style:name="PageStyle2" style:page-layout-name="Mpm2">
      <style:footer>
        <text:p text:style-name="P270"/>
      </style:footer>
      <style:header>
        <text:p text:style-name="P270"/>
      </style:header>
    </style:master-page>
    <style:master-page style:name="PageStyle3" style:page-layout-name="Mpm3">
      <style:footer>
        <text:p text:style-name="P270"/>
      </style:footer>
      <style:header>
        <text:p text:style-name="P270"/>
      </style:header>
    </style:master-page>
    <style:master-page style:name="PageStyle4" style:page-layout-name="Mpm4">
      <style:footer>
        <text:p text:style-name="P270"/>
      </style:footer>
      <style:header>
        <text:p text:style-name="P270"/>
      </style:header>
    </style:master-page>
    <style:master-page style:name="PageStyle5" style:page-layout-name="Mpm5">
      <style:footer>
        <text:p text:style-name="P270"/>
      </style:footer>
      <style:header>
        <text:p text:style-name="P27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