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b5667" style:font-size-asian="12pt" style:font-size-complex="12pt"/>
    </style:style>
    <style:style style:name="P3" style:family="paragraph" style:parent-style-name="Text_20_body">
      <style:text-properties style:font-name="Arial" fo:font-size="12pt" officeooo:rsid="001b5667" officeooo:paragraph-rsid="001b5667" style:font-size-asian="12pt" style:font-size-complex="12pt"/>
    </style:style>
    <style:style style:name="P4" style:family="paragraph" style:parent-style-name="Text_20_body">
      <style:text-properties style:font-name="Arial" fo:font-size="12pt" officeooo:paragraph-rsid="001bcf4f" style:font-size-asian="12pt" style:font-size-complex="12pt"/>
    </style:style>
    <style:style style:name="P5" style:family="paragraph" style:parent-style-name="Text_20_body">
      <style:text-properties style:font-name="Arial" fo:font-size="12pt" officeooo:rsid="001bcf4f" officeooo:paragraph-rsid="001bcf4f" style:font-size-asian="12pt" style:font-size-complex="12pt"/>
    </style:style>
    <style:style style:name="P6" style:family="paragraph" style:parent-style-name="Text_20_body">
      <style:text-properties style:font-name="Arial" fo:font-size="12pt" officeooo:paragraph-rsid="001d3a5b" style:font-size-asian="12pt" style:font-size-complex="12pt"/>
    </style:style>
    <style:style style:name="P7" style:family="paragraph" style:parent-style-name="Text_20_body">
      <style:text-properties style:font-name="Arial" fo:font-size="12pt" officeooo:rsid="001d3a5b" officeooo:paragraph-rsid="001d3a5b" style:font-size-asian="12pt" style:font-size-complex="12pt"/>
    </style:style>
    <style:style style:name="P8" style:family="paragraph" style:parent-style-name="Text_20_body">
      <style:text-properties style:font-name="Arial" fo:font-size="12pt" officeooo:rsid="001e84a3" officeooo:paragraph-rsid="001e84a3" style:font-size-asian="12pt" style:font-size-complex="12pt"/>
    </style:style>
    <style:style style:name="P9" style:family="paragraph" style:parent-style-name="Text_20_body">
      <style:text-properties style:font-name="Arial" fo:font-size="12pt" officeooo:paragraph-rsid="001e84a3" style:font-size-asian="12pt" style:font-size-complex="12pt"/>
    </style:style>
    <style:style style:name="P10" style:family="paragraph" style:parent-style-name="Text_20_body">
      <style:text-properties style:font-name="Arial" fo:font-size="12pt" officeooo:paragraph-rsid="001ea067" style:font-size-asian="12pt" style:font-size-complex="12pt"/>
    </style:style>
    <style:style style:name="P11" style:family="paragraph" style:parent-style-name="Text_20_body">
      <style:text-properties style:font-name="Arial" fo:font-size="12pt" officeooo:rsid="001ea067" officeooo:paragraph-rsid="001ea067" style:font-size-asian="12pt" style:font-size-complex="12pt"/>
    </style:style>
    <style:style style:name="P12" style:family="paragraph" style:parent-style-name="Text_20_body">
      <style:text-properties style:font-name="Arial" fo:font-size="12pt" officeooo:rsid="0020404d" officeooo:paragraph-rsid="0020404d" style:font-size-asian="12pt" style:font-size-complex="12pt"/>
    </style:style>
    <style:style style:name="P13" style:family="paragraph" style:parent-style-name="Text_20_body">
      <style:text-properties style:font-name="Arial" fo:font-size="12pt" officeooo:paragraph-rsid="0020404d" style:font-size-asian="12pt" style:font-size-complex="12pt"/>
    </style:style>
    <style:style style:name="P14" style:family="paragraph" style:parent-style-name="Text_20_body">
      <style:text-properties style:font-name="Arial" fo:font-size="12pt" officeooo:paragraph-rsid="0029fc14" style:font-size-asian="12pt" style:font-size-complex="12pt"/>
    </style:style>
    <style:style style:name="P15" style:family="paragraph" style:parent-style-name="Text_20_body">
      <style:text-properties style:font-name="Arial" fo:font-size="12pt" fo:font-style="normal" officeooo:rsid="001bcf4f" officeooo:paragraph-rsid="001bcf4f" style:font-size-asian="12pt" style:font-style-asian="normal" style:font-size-complex="12pt"/>
    </style:style>
    <style:style style:name="P16" style:family="paragraph" style:parent-style-name="Text_20_body">
      <style:text-properties style:font-name="Arial" fo:font-size="12pt" fo:font-style="normal" officeooo:rsid="001bcf4f" officeooo:paragraph-rsid="001bcf4f" style:font-size-asian="12pt" style:font-style-asian="normal" style:font-size-complex="12pt" style:font-style-complex="normal"/>
    </style:style>
    <style:style style:name="P17" style:family="paragraph" style:parent-style-name="Text_20_body">
      <style:text-properties style:font-name="Arial" fo:font-size="12pt" fo:font-style="normal" officeooo:rsid="001d3a5b" officeooo:paragraph-rsid="001d3a5b" style:font-size-asian="12pt" style:font-style-asian="normal" style:font-size-complex="12pt"/>
    </style:style>
    <style:style style:name="P18" style:family="paragraph" style:parent-style-name="Text_20_body">
      <style:text-properties style:font-name="Arial" fo:font-size="12pt" fo:font-style="normal" officeooo:rsid="001ea067" officeooo:paragraph-rsid="001ea067" style:font-size-asian="12pt" style:font-style-asian="normal" style:font-size-complex="12pt"/>
    </style:style>
    <style:style style:name="P19" style:family="paragraph" style:parent-style-name="Text_20_body">
      <style:text-properties style:font-name="Arial" fo:font-size="12pt" fo:font-style="normal" officeooo:paragraph-rsid="001ea067" style:font-size-asian="12pt" style:font-style-asian="normal" style:font-size-complex="12pt"/>
    </style:style>
    <style:style style:name="P20" style:family="paragraph" style:parent-style-name="Text_20_body">
      <style:text-properties officeooo:rsid="001b5667" officeooo:paragraph-rsid="001b5667"/>
    </style:style>
    <style:style style:name="P21" style:family="paragraph" style:parent-style-name="Text_20_body">
      <style:text-properties officeooo:paragraph-rsid="0026a2fe"/>
    </style:style>
    <style:style style:name="P22" style:family="paragraph" style:parent-style-name="Quotations">
      <style:text-properties officeooo:rsid="001e84a3" officeooo:paragraph-rsid="001e84a3"/>
    </style:style>
    <style:style style:name="P23" style:family="paragraph" style:parent-style-name="Heading_20_1">
      <style:text-properties fo:font-weight="bold" style:font-weight-asian="bold" style:font-weight-complex="bold"/>
    </style:style>
    <style:style style:name="P24" style:family="paragraph" style:parent-style-name="Heading_20_2">
      <style:text-properties fo:font-weight="bold" style:font-weight-asian="bold" style:font-weight-complex="bold"/>
    </style:style>
    <style:style style:name="P25" style:family="paragraph" style:parent-style-name="Heading_20_2">
      <style:text-properties fo:language="la" fo:country="VA" fo:font-weight="bold" style:font-weight-asian="bold" style:font-weight-complex="bold"/>
    </style:style>
    <style:style style:name="P26" style:family="paragraph" style:parent-style-name="Text_20_body" style:master-page-name="First_20_Page">
      <style:paragraph-properties style:page-number="auto"/>
    </style:style>
    <style:style style:name="P27" style:family="paragraph" style:parent-style-name="Text_20_body">
      <style:text-properties officeooo:paragraph-rsid="002e6f7c"/>
    </style:style>
    <style:style style:name="P28" style:family="paragraph" style:parent-style-name="Text_20_body">
      <style:text-properties style:font-name="Arial" fo:font-size="12pt" style:font-size-asian="12pt" style:font-size-complex="12pt"/>
    </style:style>
    <style:style style:name="P29" style:family="paragraph" style:parent-style-name="Text_20_body">
      <style:text-properties style:font-name="Arial" fo:font-size="12pt" officeooo:rsid="001b5667" officeooo:paragraph-rsid="001b5667" style:font-size-asian="12pt" style:font-size-complex="12pt"/>
    </style:style>
    <style:style style:name="P30" style:family="paragraph" style:parent-style-name="Text_20_body">
      <style:text-properties style:font-name="Arial" fo:font-size="12pt" officeooo:rsid="001b5667" officeooo:paragraph-rsid="002e6f7c" style:font-size-asian="12pt" style:font-size-complex="12pt"/>
    </style:style>
    <style:style style:name="P31" style:family="paragraph" style:parent-style-name="Text_20_body">
      <style:text-properties style:font-name="Arial" fo:font-size="12pt" officeooo:rsid="001d3a5b" officeooo:paragraph-rsid="001d3a5b" style:font-size-asian="12pt" style:font-size-complex="12pt"/>
    </style:style>
    <style:style style:name="P32" style:family="paragraph" style:parent-style-name="Text_20_body">
      <style:text-properties style:font-name="Arial" fo:font-size="12pt" officeooo:rsid="0020404d" officeooo:paragraph-rsid="0020404d" style:font-size-asian="12pt" style:font-size-complex="12pt"/>
    </style:style>
    <style:style style:name="P33" style:family="paragraph" style:parent-style-name="Text_20_body">
      <style:text-properties style:font-name="Arial" fo:font-size="12pt" officeooo:rsid="0020404d" officeooo:paragraph-rsid="00302a5d" style:font-size-asian="12pt" style:font-size-complex="12pt"/>
    </style:style>
    <style:style style:name="P34" style:family="paragraph" style:parent-style-name="Text_20_body">
      <style:text-properties style:font-name="Arial" fo:font-size="12pt" officeooo:rsid="00306057" officeooo:paragraph-rsid="00306057" style:font-size-asian="12pt" style:font-size-complex="12pt"/>
    </style:style>
    <style:style style:name="T1" style:family="text">
      <style:text-properties officeooo:rsid="0020d6fd"/>
    </style:style>
    <style:style style:name="T2" style:family="text">
      <style:text-properties style:font-name="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style="normal" style:font-size-asian="12pt" style:font-style-asian="normal" style:font-size-complex="12pt"/>
    </style:style>
    <style:style style:name="T6" style:family="text">
      <style:text-properties style:font-name="Arial" fo:font-size="12pt" fo:font-style="normal" officeooo:rsid="001d3a5b" style:font-size-asian="12pt" style:font-style-asian="normal" style:font-size-complex="12pt"/>
    </style:style>
    <style:style style:name="T7" style:family="text">
      <style:text-properties style:font-name-complex="Arial"/>
    </style:style>
    <style:style style:name="T8" style:family="text">
      <style:text-properties officeooo:rsid="006fb5c4"/>
    </style:style>
    <style:style style:name="T9" style:family="text">
      <style:text-properties officeooo:rsid="00153d90"/>
    </style:style>
    <style:style style:name="T10" style:family="text">
      <style:text-properties style:text-line-through-style="none" style:text-line-through-type="none" style:text-underline-style="none"/>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fo:font-weight="normal" style:font-weight-asian="normal" style:font-weight-complex="normal"/>
    </style:style>
    <style:style style:name="T13" style:family="text">
      <style:text-properties style:text-line-through-style="none" style:text-line-through-type="none" style:text-underline-style="none" officeooo:rsid="001b5667"/>
    </style:style>
    <style:style style:name="T14" style:family="text">
      <style:text-properties style:text-line-through-style="none" style:text-line-through-type="none" style:text-underline-style="none" officeooo:rsid="001d3a5b"/>
    </style:style>
    <style:style style:name="T15" style:family="text">
      <style:text-properties style:text-line-through-style="none" style:text-line-through-type="none" style:text-underline-style="none" officeooo:rsid="001e84a3"/>
    </style:style>
    <style:style style:name="T16" style:family="text">
      <style:text-properties style:text-line-through-style="none" style:text-line-through-type="none" style:text-underline-style="none" officeooo:rsid="001ea067"/>
    </style:style>
    <style:style style:name="T17" style:family="text">
      <style:text-properties style:text-line-through-style="none" style:text-line-through-type="none" style:text-underline-style="none" officeooo:rsid="0027fe6a"/>
    </style:style>
    <style:style style:name="T18" style:family="text">
      <style:text-properties style:text-line-through-style="none" style:text-line-through-type="none" fo:font-style="italic" style:text-underline-style="none" fo:font-weight="normal" style:font-style-asian="italic" style:font-weight-asian="normal"/>
    </style:style>
    <style:style style:name="T19" style:family="text">
      <style:text-properties style:text-line-through-style="none" style:text-line-through-type="none" fo:font-style="italic" style:text-underline-style="none" style:font-style-asian="italic"/>
    </style:style>
    <style:style style:name="T20" style:family="text">
      <style:text-properties style:text-line-through-style="none" style:text-line-through-type="none" fo:font-style="normal" style:text-underline-style="none" fo:font-weight="normal" style:font-style-asian="normal" style:font-weight-asian="normal"/>
    </style:style>
    <style:style style:name="T21" style:family="text">
      <style:text-properties style:text-line-through-style="none" style:text-line-through-type="none" fo:font-style="normal" style:text-underline-style="none" fo:font-weight="normal" style:font-style-asian="normal" style:font-weight-asian="normal" style:font-weight-complex="normal"/>
    </style:style>
    <style:style style:name="T22" style:family="text">
      <style:text-properties style:text-line-through-style="none" style:text-line-through-type="none" fo:font-style="normal" style:text-underline-style="none" fo:font-weight="normal" style:font-style-asian="normal" style:font-weight-asian="normal" style:font-style-complex="normal"/>
    </style:style>
    <style:style style:name="T23" style:family="text">
      <style:text-properties style:text-line-through-style="none" style:text-line-through-type="none" fo:font-style="normal" style:text-underline-style="none" fo:font-weight="normal" officeooo:rsid="00302a5d" style:font-style-asian="normal" style:font-weight-asian="normal"/>
    </style:style>
    <style:style style:name="T24" style:family="text">
      <style:text-properties style:text-line-through-style="none" style:text-line-through-type="none" fo:font-style="normal" style:text-underline-style="none" style:font-style-asian="normal"/>
    </style:style>
    <style:style style:name="T25" style:family="text">
      <style:text-properties style:text-line-through-style="none" style:text-line-through-type="none" fo:font-style="normal" style:text-underline-style="none" officeooo:rsid="001bcf4f" style:font-style-asian="normal"/>
    </style:style>
    <style:style style:name="T26" style:family="text">
      <style:text-properties style:text-line-through-style="none" style:text-line-through-type="none" fo:font-style="normal" style:text-underline-style="none" officeooo:rsid="001d3a5b" style:font-style-asian="normal"/>
    </style:style>
    <style:style style:name="T27" style:family="text">
      <style:text-properties style:text-line-through-style="none" style:text-line-through-type="none" fo:font-style="normal" style:text-underline-style="none" officeooo:rsid="001ea067" style:font-style-asian="normal"/>
    </style:style>
    <style:style style:name="T28" style:family="text">
      <style:text-properties style:text-line-through-style="none" style:text-line-through-type="none" fo:font-style="normal" style:text-underline-style="none" officeooo:rsid="0020404d" style:font-style-asian="normal"/>
    </style:style>
    <style:style style:name="T29" style:family="text">
      <style:text-properties style:text-line-through-style="none" style:text-line-through-type="none" fo:font-style="normal" style:text-underline-style="none" style:font-style-asian="normal" style:font-style-complex="normal"/>
    </style:style>
    <style:style style:name="T30" style:family="text">
      <style:text-properties style:text-line-through-style="none" style:text-line-through-type="none" fo:font-style="normal" style:text-underline-style="solid" style:text-underline-width="auto" style:text-underline-color="font-color" style:font-style-asian="normal"/>
    </style:style>
    <style:style style:name="T31" style:family="text">
      <style:text-properties style:text-line-through-style="none" style:text-line-through-type="none" fo:language="fr" fo:country="FR" fo:font-style="italic" style:text-underline-style="none" fo:font-weight="normal" style:font-style-asian="italic" style:font-weight-asian="normal"/>
    </style:style>
    <style:style style:name="T32" style:family="text">
      <style:text-properties style:text-line-through-style="none" style:text-line-through-type="none" style:font-name="Arial3" style:text-underline-style="none" officeooo:rsid="001e84a3" style:font-name-asian="Arial3" style:font-name-complex="Arial3"/>
    </style:style>
    <style:style style:name="T33" style:family="text">
      <style:text-properties style:text-line-through-style="none" style:text-line-through-type="none" style:font-name="Arial3" style:text-underline-style="none" officeooo:rsid="001ea067" style:font-name-asian="Arial3" style:font-name-complex="Arial3"/>
    </style:style>
    <style:style style:name="T34" style:family="text">
      <style:text-properties style:text-line-through-style="none" style:text-line-through-type="none" style:font-name="Arial3" fo:font-style="normal" style:text-underline-style="none" officeooo:rsid="001ea067" style:font-name-asian="Arial3" style:font-style-asian="normal" style:font-name-complex="Arial3"/>
    </style:style>
    <style:style style:name="T35" style:family="text">
      <style:text-properties style:text-line-through-style="none" style:text-line-through-type="none" fo:language="la" fo:country="VA" fo:font-style="italic" style:text-underline-style="none" style:font-style-asian="italic"/>
    </style:style>
    <style:style style:name="T36" style:family="text">
      <style:text-properties style:text-line-through-style="none" style:text-line-through-type="none" style:text-underline-style="solid" style:text-underline-width="auto" style:text-underline-color="font-color"/>
    </style:style>
    <style:style style:name="T37" style:family="text">
      <style:text-properties style:text-line-through-style="none" style:text-line-through-type="none" style:font-name="Arial3" fo:font-style="normal" style:text-underline-style="none" fo:font-weight="normal" officeooo:rsid="00302a5d" style:font-style-asian="normal" style:font-weight-asian="normal"/>
    </style:style>
    <style:style style:name="T38" style:family="text">
      <style:text-properties fo:font-style="italic" style:font-style-asian="italic"/>
    </style:style>
    <style:style style:name="T39" style:family="text">
      <style:text-properties fo:font-style="italic" officeooo:rsid="0020404d" style:font-style-asian="italic"/>
    </style:style>
    <style:style style:name="T40" style:family="text">
      <style:text-properties fo:font-style="italic" style:font-style-asian="italic" style:font-style-complex="italic"/>
    </style:style>
    <style:style style:name="T41" style:family="text">
      <style:text-properties fo:font-style="italic" officeooo:rsid="0022c83c" style:font-style-asian="italic" style:font-style-complex="italic"/>
    </style:style>
    <style:style style:name="T42" style:family="text">
      <style:text-properties fo:font-style="italic" officeooo:rsid="0022c83c" style:font-style-asian="italic"/>
    </style:style>
    <style:style style:name="T43" style:family="text">
      <style:text-properties fo:font-style="italic" officeooo:rsid="0020404d" style:font-style-asian="italic" style:font-style-complex="normal"/>
    </style:style>
    <style:style style:name="T44" style:family="text">
      <style:text-properties fo:font-style="italic" fo:font-weight="normal" style:font-style-asian="italic" style:font-weight-asian="normal"/>
    </style:style>
    <style:style style:name="T45" style:family="text">
      <style:text-properties fo:font-style="normal" style:font-style-asian="normal"/>
    </style:style>
    <style:style style:name="T46" style:family="text">
      <style:text-properties fo:font-style="normal" officeooo:rsid="001bcf4f" style:font-style-asian="normal"/>
    </style:style>
    <style:style style:name="T47" style:family="text">
      <style:text-properties fo:font-style="normal" style:font-style-asian="normal" style:font-style-complex="normal"/>
    </style:style>
    <style:style style:name="T48" style:family="text">
      <style:text-properties fo:font-style="normal" officeooo:rsid="001bcf4f" style:font-style-asian="normal" style:font-style-complex="normal"/>
    </style:style>
    <style:style style:name="T49" style:family="text">
      <style:text-properties fo:font-style="normal" officeooo:rsid="001ea067" style:font-style-asian="normal" style:font-style-complex="normal"/>
    </style:style>
    <style:style style:name="T50" style:family="text">
      <style:text-properties fo:font-style="normal" officeooo:rsid="0020404d" style:font-style-asian="normal" style:font-style-complex="normal"/>
    </style:style>
    <style:style style:name="T51" style:family="text">
      <style:text-properties fo:font-style="normal" officeooo:rsid="001d3a5b" style:font-style-asian="normal"/>
    </style:style>
    <style:style style:name="T52" style:family="text">
      <style:text-properties fo:font-style="normal" officeooo:rsid="001e84a3" style:font-style-asian="normal"/>
    </style:style>
    <style:style style:name="T53" style:family="text">
      <style:text-properties fo:font-style="normal" officeooo:rsid="001ea067" style:font-style-asian="normal"/>
    </style:style>
    <style:style style:name="T54" style:family="text">
      <style:text-properties fo:font-style="normal" officeooo:rsid="0020404d" style:font-style-asian="normal"/>
    </style:style>
    <style:style style:name="T55" style:family="text">
      <style:text-properties fo:font-style="normal" officeooo:rsid="00222f9b" style:font-style-asian="normal"/>
    </style:style>
    <style:style style:name="T56" style:family="text">
      <style:text-properties fo:font-style="normal" officeooo:rsid="0022c83c" style:font-style-asian="normal"/>
    </style:style>
    <style:style style:name="T57" style:family="text">
      <style:text-properties fo:font-style="normal" officeooo:rsid="0024b94c" style:font-style-asian="normal"/>
    </style:style>
    <style:style style:name="T58" style:family="text">
      <style:text-properties fo:font-style="normal" officeooo:rsid="0027fe6a" style:font-style-asian="normal"/>
    </style:style>
    <style:style style:name="T59" style:family="text">
      <style:text-properties fo:font-style="normal" fo:font-weight="normal" style:font-style-asian="normal" style:font-weight-asian="normal"/>
    </style:style>
    <style:style style:name="T60" style:family="text">
      <style:text-properties fo:font-weight="normal" style:font-weight-asian="normal"/>
    </style:style>
    <style:style style:name="T61" style:family="text">
      <style:text-properties fo:font-weight="normal" style:font-weight-asian="normal" style:font-weight-complex="normal"/>
    </style:style>
    <style:style style:name="T62" style:family="text">
      <style:text-properties officeooo:rsid="001b5667"/>
    </style:style>
    <style:style style:name="T63" style:family="text">
      <style:text-properties fo:language="en" fo:country="US" fo:font-style="italic" style:font-style-asian="italic"/>
    </style:style>
    <style:style style:name="T64" style:family="text">
      <style:text-properties officeooo:rsid="001bcf4f"/>
    </style:style>
    <style:style style:name="T65" style:family="text">
      <style:text-properties style:font-name="Arial3" officeooo:rsid="001bcf4f" style:font-name-asian="Arial3" style:font-name-complex="Arial3"/>
    </style:style>
    <style:style style:name="T66" style:family="text">
      <style:text-properties style:font-name="Arial3" officeooo:rsid="001d3a5b" style:font-name-asian="Arial3" style:font-name-complex="Arial3"/>
    </style:style>
    <style:style style:name="T67" style:family="text">
      <style:text-properties style:font-name="Arial3" officeooo:rsid="001e84a3" style:font-name-asian="Arial3" style:font-name-complex="Arial3"/>
    </style:style>
    <style:style style:name="T68" style:family="text">
      <style:text-properties style:font-name="Arial3" officeooo:rsid="001ea067" style:font-name-asian="Arial3" style:font-name-complex="Arial3"/>
    </style:style>
    <style:style style:name="T69" style:family="text">
      <style:text-properties style:font-name="Arial3" officeooo:rsid="0020404d" style:font-name-asian="Arial3" style:font-name-complex="Arial3"/>
    </style:style>
    <style:style style:name="T70" style:family="text">
      <style:text-properties officeooo:rsid="001d3a5b"/>
    </style:style>
    <style:style style:name="T71" style:family="text">
      <style:text-properties officeooo:rsid="001e84a3"/>
    </style:style>
    <style:style style:name="T72" style:family="text">
      <style:text-properties officeooo:rsid="001e84a3" style:font-name-asian="NSimSun" style:font-name-complex="Lucida Sans"/>
    </style:style>
    <style:style style:name="T73" style:family="text">
      <style:text-properties officeooo:rsid="001ea067" style:font-name-asian="NSimSun" style:font-name-complex="Lucida Sans"/>
    </style:style>
    <style:style style:name="T74" style:family="text">
      <style:text-properties officeooo:rsid="001ea067"/>
    </style:style>
    <style:style style:name="T75" style:family="text">
      <style:text-properties fo:language="la" fo:country="VA" fo:font-style="normal" style:font-style-asian="normal"/>
    </style:style>
    <style:style style:name="T76" style:family="text">
      <style:text-properties officeooo:rsid="0020404d"/>
    </style:style>
    <style:style style:name="T77" style:family="text">
      <style:text-properties officeooo:rsid="0022c83c"/>
    </style:style>
    <style:style style:name="T78" style:family="text">
      <style:text-properties officeooo:rsid="0026a2fe"/>
    </style:style>
    <style:style style:name="T79" style:family="text">
      <style:text-properties officeooo:rsid="002e6f7c"/>
    </style:style>
    <style:style style:name="T80" style:family="text">
      <style:text-properties fo:language="it" fo:country="IT" fo:font-style="normal" style:font-style-asian="normal"/>
    </style:style>
    <style:style style:name="T81" style:family="text">
      <style:text-properties officeooo:rsid="00302a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U</text:span>wagi do wersji zaadaptowanej:</text:p>
      <text:p text:style-name="Text_20_body"><text:span text:style-name="Heading_20__23_2"><text:span text:style-name="T3">Wersja elektroniczna ksi</text:span></text:span><text:span text:style-name="T3">ążki została stworzona zgodnie z art. 33 z indeksem 1 Ustawy o prawie autorskim i prawach pokrewnych.</text:span></text:p>
      <text:p text:style-name="Text_20_body"><text:span text:style-name="Heading_20__23_2"><text:span text:style-name="T3">Zosta</text:span></text:span><text:span text:style-name="T4">ły zachowane numery stron. Numer danej strony znajduje się nad tekstem danej strony i poprzedza go skrót str.</text:span></text:p>
      <text:p text:style-name="Text_20_body"><text:span text:style-name="Heading_20__23_2"><text:span text:style-name="T3">Warto</text:span></text:span><text:span text:style-name="T3">ści wyrażone w oryginale liczbami rzymskimi w adaptacji przedstawiono cyframi arabskimi.</text:span></text:p>
      <text:p text:style-name="Text_20_body"><text:span text:style-name="T7">Przypisy w tre</text:span>ści głównej są linkami oznaczonymi słowem „przypis” i numerem porządkowym wzięt<text:span text:style-name="T8">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7">Zakładki oznaczone literą „p.” i numerem porządkowym znajdują się w treści głównej, w miejscu występowania przypisu. Zakładki oznaczone <text:span text:style-name="T79">słowem</text:span> „p<text:span text:style-name="T79">rzypis</text:span>” i numerem porządkowym znajdują się <text:span text:style-name="T79">na końcu dokumentu –</text:span> w miejscu występowania <text:span text:style-name="T79">opisu</text:span> przypisu.</text:p>
      <text:p text:style-name="Text_20_body">Wykaz skrótó<text:span text:style-name="T9">w:</text:span></text:p>
      <text:p text:style-name="P21">sc. – scena</text:p>
      <text:p text:style-name="P21">s. – strona</text:p>
      <text:p text:style-name="P21">zob. – zobacz</text:p>
      <text:p text:style-name="P21">oprac. – opracowanie</text:p>
      <text:p text:style-name="P21">tłum. – tłumaczenie</text:p>
      <text:p text:style-name="P21">cyt. – cytat</text:p>
      <text:p text:style-name="P21">t. – tom </text:p>
      <text:p text:style-name="P21">nn. – następne</text:p>
      <text:p text:style-name="P21">rkps – rękopis</text:p>
      <text:p text:style-name="P21">red. – redakcja</text:p>
      <text:p text:style-name="P21">cz. – część </text:p>
      <text:p text:style-name="Text_20_body">PWN – <text:span text:style-name="T78">P</text:span>aństwowe Wydawnictwo Naukowe</text:p>
      <text:p text:style-name="P21">IBL PAN – <text:span text:style-name="T78">Instytut Badań Literackich Polskiej Akademii Nauk </text:span></text:p>
      <text:p text:style-name="Text_20_body">Koniec uwag do wersji zaadaptowanej.</text:p>
      <text:p text:style-name="Text_20_body"/>
      <text:p text:style-name="P20">Str. 295</text:p>
      <text:h text:style-name="P23" text:outline-level="1"><text:soft-page-break/>ARKADIA POD WULKANEM</text:h>
      <text:p text:style-name="P1"><text:span text:style-name="T12">F</text:span><text:span text:style-name="T11">ilm dokumentalny </text:span><text:span text:style-name="T18">Bal </text:span><text:span text:style-name="T20">(2007) w reżyserii Ewy Świecińskiej ukazuje przygotowania potomków arystokratycznych rodzin do Warszawskiego Balu Debiutantów, który odbył się w 2006 roku na Zamku Królewskim w Warszawie. Młodzi ludzie przez dwa tygodnie przechodzą ostry trening – uczą się klasycznych tańców towarzyskich, eleganckiego poruszania się, </text:span><text:span text:style-name="T31">savoir-vivre</text:span><text:span text:style-name="T18">’u, </text:span><text:span text:style-name="T20">a dziewczęta nawet wytwornego sposobu zdejmowania długich za łokcie rękawiczek. Relacje z prób, odbywających się pod okiem choreografa Jacka Tomasika, przerywają ujęcia z wypowiedziami młodzieży, która mówi o patriotyzmie, szacunku wobec przodków, wywierających wpływ na ich postawy autorytetach, planach na przyszłość. Powstaje w ten sposób optymistyczny obraz wspólnoty młodych, światłych ludzi, która dba przede wszystkim o dobro i przyszłość kraju, który chce budować. Trudy przygotowań wieńczy uroczysty wieczór na Zamku Królewskim. Biorą w nim udział także rodziny debiutantów, z dumą podziwiają ich kunszt w polonezie, walcu, a niekiedy w dość skomplikowanych układach choreograficznych.</text:span></text:p>
      <text:p text:style-name="P2">Tradycja wskrzeszona w 1998 roku z inicjatywy hrabiny Jolanty Mycielskiej odwołuje się do europejskich balów z początku <text:span text:style-name="T62">19</text:span> wieku, przeznaczonych dla młodzieży debiutującej na salonach. Mycielska tłumaczy ten pomysł potrzebą odtworzenia polskiej elity, podtrzymania ciągłości pokoleniowej i zachęcenia do powrotu potomków żyjących na emigracji rodów <text:span text:style-name="T62">[</text:span><text:a xlink:type="simple" xlink:href="#Przypis1" text:style-name="Internet_20_link" text:visited-style-name="Visited_20_Internet_20_Link"><text:span text:style-name="T62">przypis 1</text:span></text:a><text:bookmark text:name="p.1"/><text:span text:style-name="T62">]</text:span>. Swoje znaczenie mają zapewnie i cele matrymonialne, które były przecież nieodłącznym elementem balów z przeszłości, ale o których nikt nie mówi dzisiaj wprost. </text:p>
      <text:p text:style-name="P3">Str. 296</text:p>
      <text:p text:style-name="P2">Ale Warszawski Bal Debiutantów to tylko jedna z prób wskrzeszenia arystokratycznej tradycji. Innym przykładem sięgania do szlacheckiej przeszłości są rekonstrukcje dworów polskich, wraz z ich wnętrzami, dziełami sztuki oraz dawną obyczajowością. Dokumentalista siedzib ziemiańskich, Maciej Rydel, jest potomkiem rodziny Rydlów, wiceprezesem Polskiego Towarzystwa Ziemiańskiego, autorem publikacji o polskich dworach <text:span text:style-name="T62">[</text:span><text:a xlink:type="simple" xlink:href="#Przypis2" text:style-name="Internet_20_link" text:visited-style-name="Visited_20_Internet_20_Link"><text:span text:style-name="T62">przypis </text:span></text:a><text:a xlink:type="simple" xlink:href="#Przypis2" text:style-name="Internet_20_link" text:visited-style-name="Visited_20_Internet_20_Link">2</text:a><text:bookmark text:name="p.2"/><text:span text:style-name="T62">]</text:span>, jak również poświęconego im portalu internetowego <text:span text:style-name="T62">[</text:span><text:a xlink:type="simple" xlink:href="#Przypis3" text:style-name="Internet_20_link" text:visited-style-name="Visited_20_Internet_20_Link"><text:span text:style-name="T62">przypis 3</text:span></text:a><text:bookmark text:name="p.3"/><text:span text:style-name="T62">]</text:span>. Swoją działalnością chce nie tylko zachować pamięć o polskich dworach jako miejscach wyjątkowych, które fundowały polską tożsamość, ale także promuje i ratuje te siedziby i związane z nimi tradycje. Odrestaurowane rezydencje służą często jako muzea albo trafiają w ręce prywatne. Jednak dwór – jak przekonuje Rydel – t<text:span text:style-name="T62">o </text:span>nie tylko budynek. Założone w 1990 roku Polskie Towarzystwo Ziemiańskie stawia sobie za cel integrację środowiska, propagowanie dorobku ziemiaństwa tak materialnego, jak i niematerialnego, a zatem wskrzeszanie tradycji, obyczajowości, nieodłącznych od niej zasad i wartości.</text:p>
      <text:p text:style-name="P2"><text:soft-page-break/>Takie tęsknoty za przeszłością wydają się charakterystyczne nie tylko dla elit i nie dotyczą tylko i wyłącznie prób wskrzeszenia tradycji „błękitnej krwi”. Równie charakterystyczne jest dziś poszukiwanie sielanki na wsi: ucieczki znużonych tempem miejskiego życia pracoholików do wiejskich chat, gdzie robią własne masło, ser, jedzą warzywa prosto z grządki pod oknem i miód z własnej pasieki. Styl ekologicznego <text:span text:style-name="T63">slow life</text:span><text:span text:style-name="T38"> </text:span><text:span text:style-name="T45">jest odpowiedzią na zmodyfikowaną żywność, tak zwane wyścigi szczurów i propagandę sukcesu. Coraz powszechniejsze staje się poszukiwanie azylu w restauracji/naśladowaniu stylu życia – czy to chłopa, czy arystokraty, czy szlachcica; wymyślanie własnych krain szczęśliwości, które funkcjonują jako sposób ucieczki od wielkomiejskiego zgiełku i mieszczańskiego </text:span>trybu życia. </text:p>
      <text:p text:style-name="P3">Str. 297</text:p>
      <text:p text:style-name="P2">Dzisiejsza Arkadia może znajdować się i w dworku, i w prostej chacie, i na balu arystokracji.</text:p>
      <text:p text:style-name="P1">Wymienione tu jak przykład zachowania są w znacznej mierze próbami wskrzeszenia tych mitów i rytuałów, których wzorce przechował dramat polski <text:span text:style-name="T62">18</text:span> i <text:span text:style-name="T62">19</text:span> wieku. Niekiedy były one równie wyidealizowane, jak te dzisiejsze; starały się rekonstruować coś, co już nie istniało. Ówcześni twórcy tworzyli krainy ułudy, poszukując azylu i ucieczki od otaczającej ich rzeczywistości. Przez sto pięćdziesiąt lat Arkadia stała bowiem w opozycji do tego, co rozgrywało się poza jej granicami. Im trudniejsze stawały się warunki (społeczne, polityczne, ekonomiczne), tym mocniej powracał mit. Sytuowane w różnych przestrzeniach utopijne światy traktować należy jako rekompensatę braku struktur państwowych czy jedności narodowej; pełniły funkcję konsolacyjną, dydaktyczną, terapeutyczną.</text:p>
      <text:p text:style-name="P1"><text:span text:style-name="T10">W niniejszym tekście interesują mnie różne kształty i formy Arkadii, które można odczytać w dramatach tamtego okresu, a także dyskusje z mitem, próby skutecznego zakwestionowania jego siły, aż po całkowitą rewizję jego treści, przeprowadzoną w utworach z przełomu </text:span><text:span text:style-name="T13">19</text:span><text:span text:style-name="T10"> i </text:span><text:span text:style-name="T13">20</text:span><text:span text:style-name="T10"> wieku. Zdecydowałam się na tytuł </text:span><text:span text:style-name="T19">Arkadia pod wulkanem, </text:span><text:span text:style-name="T24">gdyż wydaje mi się, że marzenie konstytuuje się zawsze „wobec” czegoś, „przeciw” czemuś, stanowi reakcję na „brak”, a tym sposobem mówi też wiele o lękach i obawach tych, dla których buduje rodzaj schronienia przed złem świata. Wulkan i Arkadia to zatem znaki dychotomii, która naznaczyła życie narodu w nieobecnej na mapach Polsce. Próba wytworzenia iluzji wbrew zagrożeniu prowadziła do powstania szeregu rozmaicie sytuowanych opozycji: wnętrza i zewnętrza, gdzie to, co wewnątrz, oznaczało bezpieczeństwo i spokój gwarantowane przez izolację, podczas gdy na zewnątrz rozgrywały się wojny, kataklizmy, toczono zacięte walki. Można to ująć w formie silnie obecnego w ówczesnej dramaturgii toposu Domu (szlacheckiego dworu, królewskiego </text:span><text:soft-page-break/><text:span text:style-name="T24">pałacu bądź chłopskiej chaty) jako przestrzeni codzienności, rodziny, szczęścia i normalności oraz przeciwstawianego mu świata historii, wielkiego teatru polityki tuż za jego oknami.</text:span></text:p>
      <text:p text:style-name="P3">Str. 298</text:p>
      <text:p text:style-name="P1">Ta opozycja była w dramacie <text:span text:style-name="T62">18</text:span> i <text:span text:style-name="T62">19</text:span> wieku na przemian ustanawiana i dekonstruowana. Z jednej strony istniała bowiem silna tendencja, by za wszelką cenę zachować pozory normalności, utrzymać autonomię przestrzeni domowej. Z drugiej – natychmiast demaskowano je jako fałsz i śmiercionośną iluzję. Te dwa przeciwstawne kierunki będę chciała pokazać na przykładzie twórczości Aleksandra Fredry i Juliusza Słowackiego. Interesuje mnie przede wszystkim to, jak ci twórcy budowali mit Arkadii lub jak uzmysławiali jego iluzyjność. Należy pamiętać o tym, że to właśnie tarcie pomiędzy tu i tam (lub jego brak) pozwalało ten obraz ukonstytuować lub zburzyć. Dlatego akcentować będę miejsca przecięcia, spotkania dwóch światów; momenty zderzenia Domu z osaczającą go wrogą przestrzenią. Te złożone, nie do końca jednoznaczne i niewinne relacje budowały bardzo często konflikt dramatyczny, stając się nie tylko tłem, lecz wręcz samym sednem intrygi i pretekstem do szerszych diagnoz.</text:p>
      <text:p text:style-name="P1">Interesować mnie również będzie to, jakie reakcje wobec zagrożenia przechował dramat tamtego okresu. Jak działały mechanizmy wyparcia/oswojenia/ucieczki/konfrontacji, które pozwalały zachować normalność w cieniu wulkanu. Te scenariusze tak samo zależały od sytuacji na zewnątrz, jak spokój Domu zależał od wydarzeń politycznych w <text:span text:style-name="T62">18</text:span> i <text:span text:style-name="T62">19</text:span> wieku – od zrywów niepodległościowych, walk powstańczych, represji, rebelii chłopskich, ale też kryzysów ekonomicznych. Jak zatem wygląda Polska pomiędzy Arkadią a Wulkanem?</text:p>
      <text:h text:style-name="P24" text:outline-level="2">ARKADIA OŚWIECONYCH</text:h>
      <text:p text:style-name="P1"><text:span text:style-name="T12">T</text:span><text:span text:style-name="T11">eatr publiczny w Polsce od początku swego istnienia znajdował się pod jurysdykcją króla. Pierwsza scena zawodowa powstała z jego inicjatywy, była przez niego subwencjonowana i kontrolowana.</text:span></text:p>
      <text:p text:style-name="P3">Str. 299</text:p>
      <text:p text:style-name="P30"><text:span text:style-name="T11">Król sprawował nadzór nad repertuarem poprzez swoich inspektorów. Dobrochna Ratajczakowa określa pierwszy w Polsce teatr zawodowy jako</text:span></text:p>
      <text:p text:style-name="Quotations">„teatr narodowy, klasycystyczny i oświecony, profesjonalny i publiczny, pozostający pod opieką tronu, uznany przez społeczeństwo, którego jest własnością. Taki teatr <text:span text:style-name="T62">m</text:span>usiał zacząć dbać o własny moralny obraz w oczach społeczeństwa, jeżeli miał być oficjalny i jeżeli miał edukować naród” <text:span text:style-name="T62">[</text:span><text:a xlink:type="simple" xlink:href="#Przypis4" text:style-name="Internet_20_link" text:visited-style-name="Visited_20_Internet_20_Link"><text:span text:style-name="T62">przypis </text:span></text:a><text:a xlink:type="simple" xlink:href="#Przypis4" text:style-name="Internet_20_link" text:visited-style-name="Visited_20_Internet_20_Link">4</text:a><text:bookmark text:name="p.4"/><text:span text:style-name="T62">]</text:span>.</text:p>
      <text:p text:style-name="P1"><text:soft-page-break/>Teatr oświeceniowy działał zatem jako instytucja edukacyjna, której funkcja dydaktyczna wiązała się z programem królewskiego obozu reform, wspierając politykę monarchy. Teatr narodowy propagował reformy – powstał jako teatr antysarmacki, oświeceniowy i postępowy.</text:p>
      <text:p text:style-name="P1"><text:span text:style-name="T10">Zwolennicy reform, skupieni wokół „Monitora” i reprezentujący stanowisko Stanisława Augusta, Arkadię widzieli w oświeconej monarchii, którą stać się miała Polska stanisławowska. Repertuar podporządkowany tej ideologii zwalczał przejawy sarmatyzmu i relikty systemu feudalnego, promował reformy instytucji państwowych, tolerancję religijną i styl życia wzorowany na cudzoziemskim modelu (przede wszystkim francuskim). Do typowych postaci ówczesnych komedii należał nowoczesny wykształcony szlachcic przeciwstawiony Sarmacie w kontuszu, który hołdował dawnym zabobonom. Wzorcem dla tego rodzaju komedii stało się </text:span><text:span text:style-name="T19">Małżeństwo z kalendarza </text:span><text:span text:style-name="T24">(1766) Franciszka Bohomolca. Satyrycznego rozmachu nabrał konflikt fraka i kontusza w takich późniejszych sztukach tego jezuity, jak </text:span><text:span text:style-name="T19">Marnotrawca </text:span><text:span text:style-name="T24">(1766), </text:span><text:span text:style-name="T19">Staruszkiewicz </text:span><text:span text:style-name="T24">(1766), </text:span><text:span text:style-name="T19">Ceremoniant </text:span><text:span text:style-name="T24">(1766), </text:span><text:span text:style-name="T19">Pijacy </text:span><text:span text:style-name="T24">(1767), </text:span><text:span text:style-name="T19">Monitor </text:span><text:span text:style-name="T24">(1767), </text:span><text:span text:style-name="T19">Pan Dobry </text:span><text:span text:style-name="T24">(1767), </text:span><text:span text:style-name="T19">Czary </text:span><text:span text:style-name="T24">(1774). Bezpardonowo piętnował w nich wady stanu szlacheckiego, które jeszcze niedawno akceptował i doceniał jako autor komedii szkolnych. Zwrot w postawie Bohomolca jasno dowodzi, że jeśli chciał wystawiać na narodowej scenie, </text:span><text:span text:style-name="T25">m</text:span><text:span text:style-name="T24">usiał podporządkować się ideologii obozu rojalistycznego i stać się głosicielem nowego programu.</text:span></text:p>
      <text:p text:style-name="P4">Dwór szlachecki w komediach, przedstawiany „na teatrum” głównie jako siedlisko ciemnoty, zabobonu i zacofania, znajduje się w opozycji do dworu królewskiego. Taki jego obraz Odnajdziemy na przykład w <text:span text:style-name="T38">Czarach </text:span><text:span text:style-name="T45">Bohomolca i </text:span><text:span text:style-name="T38">Sarmatyzmie </text:span><text:span text:style-name="T45">(1785) Franciszka Zabłockiego. </text:span></text:p>
      <text:p text:style-name="P15">Str. 300</text:p>
      <text:p text:style-name="P4"><text:span text:style-name="T45">W obu komediach głównym celem ataku staje się „szlachcic na zagrodzie”, który personifikuje głupotę, konserwatyzm, nietolerancję, ksenofobię, nałogi, schematy myślowe, okrucieństwo wobec chłopów. Krytyczne spojrzenie obu autorów podkreślają nazwiska znaczące ich bohaterów negatywnych (Guronos i Burzywoj u Zabłockiego; Kręciwąs i Drągajło u Bohomolca) oraz skontrastowanych z nimi bohaterów oświeconych (Radomir, Skarbimir u Zabłockiego; Miłogost, Lubisław u Bohomolca). Według Zbigniewa Raszewskiego </text:span><text:span text:style-name="T38">Sarmatyzm </text:span><text:span text:style-name="T45">był wręcz paszkwilem na prowincjonalną szlachtę, co nie przysporzyło autorowi uznania (głównie szlacheckiej) publiczności </text:span><text:span text:style-name="T58">[</text:span><text:a xlink:type="simple" xlink:href="#Przypis5" text:style-name="Internet_20_link" text:visited-style-name="Visited_20_Internet_20_Link"><text:span text:style-name="T58">przypis 5</text:span></text:a><text:bookmark text:name="p.5"/><text:span text:style-name="T58">]</text:span><text:span text:style-name="T45">. Już za chwilę Zabłocki naraził się zresztą samemu królowi, kiedy w 1787 roku wystawił aluzyjną komedię </text:span><text:span text:style-name="T38">Król w kraju rozkoszy. </text:span><text:span text:style-name="T45">Utwór Zabłockiego, odkryty dopiero w </text:span><text:span text:style-name="T58">1</text:span><text:span text:style-name="T45">960 roku, to oryginalna i unikatowa dyskusja z „Arkadią oświeconą”. W czerpiącej z tradycji </text:span><text:span text:style-name="T80">dell’arte</text:span><text:span text:style-name="T45"> </text:span><text:soft-page-break/><text:span text:style-name="T45">komedii zapustnej Zabłocki pokazał Kokanię, kraj obfitości i rozkoszy, którym rządzi niefrasobliwy i próżny monarcha, noszący cechy przypominające Stanisława Augusta. Zaprezentowany w komedii obraz łatwo można odczytać jako odbicie w krzywym zwierciadle wymarzonej przez reformatorów Arkadii. To kraina na opak w której prym wiodą uciechy cielesne i potrzeba zaspokojenia brzucha. Utwór Zabłockiego nosi wyraźne cechy antydworskiej satyry, co według Janiny Pawłowiczowej wskazywało na sympatie autora i jego przychylność dla antykrólewskiej opozycji, która formowała się przed Sejmem Wielkim </text:span><text:span text:style-name="T46">[</text:span><text:a xlink:type="simple" xlink:href="#Przypis6" text:style-name="Internet_20_link" text:visited-style-name="Visited_20_Internet_20_Link"><text:span text:style-name="T46">przypis </text:span></text:a><text:a xlink:type="simple" xlink:href="#Przypis6" text:style-name="Internet_20_link" text:visited-style-name="Visited_20_Internet_20_Link"><text:span text:style-name="T58">6</text:span></text:a><text:bookmark text:name="p.6"/><text:span text:style-name="T46">]</text:span><text:span text:style-name="T45">. Zabłocki wykorzystał konwencję komedii karnawałowej, z typowymi dla niej chwytami – świata na opak, motywu „z chłopa król” czy jednodniowego króla – co pod pozorem zabawy i karnawałowego błazeństwa umożliwiło mu większą swobodę w wyrażaniu krytyki. Czujna cenzura po trzech inscenizacjach zdjęła jednak sztukę z afisza.</text:span></text:p>
      <text:p text:style-name="P5">Str. 301</text:p>
      <text:p text:style-name="P1">Stworzony przez poetę obraz strywializowanej Arkadii odsłania pustkę tego świata i jego<text:span text:style-name="T65">…</text:span> nudę. Nieoczekiwani goście wprowadzają zamęt w fantastyczny świat sylfów, salamander i gnomów oraz „rozkosznego króla”, który daleki od spraw poddanych rządzi w swoim lukrowanym pałacu. Perypetie wokół zaczarowanego pierścienia obnażają grubiaństwo i prostactwo Króla, głupotę jego ministrów i gorzki smutek arkadyjczyków. „Szaleństwo jest odpowiedzią na szaleństwo” <text:span text:style-name="T64">[</text:span><text:a xlink:type="simple" xlink:href="#Przypis7" text:style-name="Internet_20_link" text:visited-style-name="Visited_20_Internet_20_Link"><text:span text:style-name="T64">przypis </text:span></text:a><text:a xlink:type="simple" xlink:href="#Przypis7" text:style-name="Internet_20_link" text:visited-style-name="Visited_20_Internet_20_Link">7</text:a><text:bookmark text:name="p.7"/><text:span text:style-name="T64">]</text:span> – pisała Ratajczakowa. Gamoń, który zasiadł na tronie, podważył królewski autorytet i ośmieszył majestat władcy. Jego rządy, które zaczynają się od kuchni i piwnicy, niewiele różnią się od panowania „rozkosznego króla”, który przede wszystkim dbał o swoje podniebienie i łoże. Szczęście tej Arkadii wyraża się w obfitości jedzenia i picia, zabawie i rozrywkach, leniuchowaniu i uciesze erotycznej. Nie ma tu sądów, nie ma też potrzeby prowadzenia polityki, gdyż każdy dostaje to, czego pragnie. „Wysoka Arkadia i niska Kokania stanowiły przecież dwa lustrzane wcielenia mitycznej krainy obfitości. Zabłocki żongluje dwoma obrazami raju w parodystycznym i satyrycznym celu” <text:span text:style-name="T64">[</text:span><text:a xlink:type="simple" xlink:href="#Przypis8" text:style-name="Internet_20_link" text:visited-style-name="Visited_20_Internet_20_Link"><text:span text:style-name="T64">przypis </text:span></text:a><text:a xlink:type="simple" xlink:href="#Przypis8" text:style-name="Internet_20_link" text:visited-style-name="Visited_20_Internet_20_Link">8</text:a><text:bookmark text:name="p.8"/><text:span text:style-name="T64">]</text:span> – wyjaśnia Ratajczakowa. W scenie finałowej czarodziej Alzor, sprawca całej intrygi, poucza o wyższości rozumu nad zmysłami i tak napomina władcę:</text:p>
      <text:p text:style-name="Quotations">„Królu najjaśniejszy,</text:p>
      <text:p text:style-name="Quotations">Bądź nie tak popędliwy, bądź skromny, grzeczniejszy,</text:p>
      <text:p text:style-name="Quotations">Siedź na swoim, tak jakeś siedział, majestacie</text:p>
      <text:p text:style-name="Quotations">Z koroną, złotym jabłkiem, z berłem i w szarłacie,</text:p>
      <text:p text:style-name="Quotations">Wszystko to ci powracam na lepszy użytek, </text:p>
      <text:p text:style-name="Quotations">Ale aby cię kochał i czcił naród wszytek. </text:p>
      <text:p text:style-name="Quotations"><text:soft-page-break/>Daj z siebie wizerunek w tym, co czyni męża, </text:p>
      <text:p text:style-name="Quotations">A nawet bohatyra<text:span text:style-name="T65">…</text:span> kto siebie zwycięża” <text:span text:style-name="T64">[</text:span><text:a xlink:type="simple" xlink:href="#Przypis9" text:style-name="Internet_20_link" text:visited-style-name="Visited_20_Internet_20_Link"><text:span text:style-name="T64">przypis </text:span></text:a><text:a xlink:type="simple" xlink:href="#Przypis9" text:style-name="Internet_20_link" text:visited-style-name="Visited_20_Internet_20_Link">9</text:a><text:bookmark text:name="p.9"/><text:span text:style-name="T64">]</text:span>.</text:p>
      <text:p text:style-name="P4">W jego słowach publiczność bez trudu odczytywała aluzję do rządów Stanisława Augusta – Alzor wypowiadał naukę przeznaczoną dla dworu i ministrów, która jednak przychodziła za późno i Zabłocki doskonale zdawał sobie z tego sprawę. </text:p>
      <text:p text:style-name="P5">Str. 302</text:p>
      <text:p text:style-name="P4">W finale jego komedii przenikliwy błazen Barasz mówi, że nie ma już szans na zgodę w narodzie. Wewnętrzne konflikty stały się już tak widoczne, że właściwie ze sceny mogła paść tylko ponura diagnoza dotycząca upadku Rzeczypospolitej. Umizgi „rozkosznego króla” do infantki trebizondzkiej Ludwili bez trudu odczytywano jako aluzję do uległości Stanisława Augusta wobec carycy Katarzyny. W roku premiery komedii <text:span text:style-name="T38">Król w kraju rozkoszy </text:span><text:span text:style-name="T45">polski król pojechał do Kaniowa na spotkanie z Katarzyną </text:span><text:span text:style-name="T46">2</text:span><text:span text:style-name="T45">, by ostatecznie potwierdzić rosyjsko-polskie przymierze i przypieczętować los Rzeczypospolitej.</text:span></text:p>
      <text:h text:style-name="P24" text:outline-level="2">„ŚWIATEM UCZYNIĆ NAJMNIEJSZĄ ZAGRODĘ”</text:h>
      <text:p text:style-name="P1"><text:span text:style-name="T21">O</text:span><text:span text:style-name="T20">dnosząc się do sytuacji po rozbiorach, German Ritz pisał:</text:span></text:p>
      <text:p text:style-name="Quotations">„Polska reaguje na utratę państwowości wybuchem narodowej wyobraźni, przy czym idea projektu dynamizuje i intensyfikuje samo zjawisko. W tym projektowaniu nowej Polski późne oświecenie spotyka się z romantyzmem. Projekt karmi się pamięcią o upadłej Rzeczypospolitej i myślą polityczną ówczesnej Europy. (<text:span text:style-name="T65">…</text:span>) Obrona własnej tożsamości może być skuteczna tylko przez odwołanie do dawnej Rzeczypospolitej i niemal bez wyjątku ima się tego sposobu. (<text:span text:style-name="T65">…</text:span>) Praca pamięci nie narusza przy tym oświeceniowej krytyki sarmatyzmu, lecz raczej ją wymija albo umieszcza w nawiasie. Sarmacko zabarwiona praca pamięci zaczyna się dla romantyzmu zwłaszcza po klęsce powstania listopadowego i stanowi główną podstawę nowo projektowanych mitów historycznych” <text:span text:style-name="T64">[</text:span><text:a xlink:type="simple" xlink:href="#Przypis10" text:style-name="Internet_20_link" text:visited-style-name="Visited_20_Internet_20_Link"><text:span text:style-name="T64">przypis 10</text:span></text:a><text:bookmark text:name="p.10"/><text:span text:style-name="T64">]</text:span>.</text:p>
      <text:p text:style-name="P1"><text:span text:style-name="T20">Kardynalnym mitem, który został ożywiony w okresie zaborów, jest mit polskiego dworu. Jego trwałość analizowała Dobrochna Ratajczakowa w książce </text:span><text:span text:style-name="T18">Obrazy narodowe w dramacie i teatrze, </text:span><text:span text:style-name="T20">gdzie wykazała, że </text:span>przetrwał on aż do czasów dwudziestolecia międzywojennego (dramaty Morstina, Słonimskiego, Lechonia), a zneutralizowanie „czaru dworu” udało się dopiero Witkacemu w dramacie <text:span text:style-name="T38">W małym dworku</text:span><text:span text:style-name="T47"> </text:span><text:span text:style-name="T48">[</text:span><text:a xlink:type="simple" xlink:href="#Przypis11" text:style-name="Internet_20_link" text:visited-style-name="Visited_20_Internet_20_Link"><text:span text:style-name="T48">przypis 11</text:span></text:a><text:bookmark text:name="p.11"/><text:span text:style-name="T48">]</text:span><text:span text:style-name="T47">.</text:span></text:p>
      <text:p text:style-name="P16">Str. 303</text:p>
      <text:p text:style-name="P1"><text:soft-page-break/>Eskapistyczna utopia ziemiańskiego dworu, która zdominowała literaturę dramatyczną lat niewoli, była ratunkiem w powszechnym kryzysie, obroną przed zagrożeniem zewnętrznym, a jednocześnie wyparciem <text:span text:style-name="T24">i ignorowaniem świata za oknem. Dwór, którego kanoniczny obraz utrwalił Mickiewicz w </text:span><text:span text:style-name="T19">Panu Tadeuszu, </text:span><text:span text:style-name="T24">stał się alternatywną przestrzenią, „odzwierciedlał ówczesną konieczność życia «obok», właśnie na wsi” </text:span><text:span text:style-name="T25">[</text:span><text:a xlink:type="simple" xlink:href="#Przypis12" text:style-name="Internet_20_link" text:visited-style-name="Visited_20_Internet_20_Link">przypis 12</text:a><text:bookmark text:name="p.12"/><text:span text:style-name="T25">]</text:span><text:span text:style-name="T24">. Stał się antidotum na zło i cierpienie, przeciwstawiał się śmierci. Egzystencja dworkowa w literackim przetworzeniu, która wiele zawdzięczała sentymentalizmowi i tradycji romantycznej idylli, wyrażała tęsknotę za normalnością, stanowiła próbę stworzenia krainy szczęśliwości i ładu w oparciu o stałe moralne zasady, ugruntowane w patriarchalnym porządku, szacunku do ziemi, codziennych rytuałach, bogobojnym życiu, staroszlacheckich cnotach. Rytm codzienności wyznaczał cykl przyrody, niezależny od biegu historii. „Ten dwór szlachecki – pisała Ratajczakowa – żyje lekko i przyjemnie. Przede wszystkim w różny sposób bawi się, przyjmuje gości, świętuje rocznice familijne, ucztuje, poluje i się kocha” </text:span><text:span text:style-name="T25">[</text:span><text:a xlink:type="simple" xlink:href="#Przypis13" text:style-name="Internet_20_link" text:visited-style-name="Visited_20_Internet_20_Link">przypis 13</text:a><text:bookmark text:name="p.13"/><text:span text:style-name="T25">]</text:span><text:span text:style-name="T24">. Obraz sielankowego życia we dworze, tak trwały na scenie polskiego teatru, pełnił funkcję konsolacyjną i terapeutyczną.</text:span></text:p>
      <text:p text:style-name="Quotations">„Była to rzecz jasna fikcja teatralna – przedziwne pogranicze baśni, idylli, komedii obyczajowej, świadome swojej sztuczności, zwykle pragnące zapomnieć o historycznych realiach, apelujące do dobrej wiary widowni i zarazem tę dobrą wiarę podtrzymujące” <text:span text:style-name="T64">[</text:span><text:a xlink:type="simple" xlink:href="#Przypis14" text:style-name="Internet_20_link" text:visited-style-name="Visited_20_Internet_20_Link"><text:span text:style-name="T64">przypis 1</text:span></text:a><text:a xlink:type="simple" xlink:href="#Przypis14" text:style-name="Internet_20_link" text:visited-style-name="Visited_20_Internet_20_Link">4</text:a><text:bookmark text:name="p.14"/><text:span text:style-name="T64">]</text:span>.</text:p>
      <text:p text:style-name="P1">Szczególnie mocno topos dworu zaistniał w komedii. Jak podkreślała Ratajczakowa, „funkcja gatunku jest tu oczywista. Dzięki prawom komedii powstają utwory wzruszające, ale pełne pogody, krytyczne (nieco), ale zabawne i swojskie, (<text:span text:style-name="T65">…</text:span>) w których wybiórczo traktuje się materiał obyczajowy, wtapiany w jasną tonację tekstów” <text:span text:style-name="T64">[</text:span><text:a xlink:type="simple" xlink:href="#Przypis15" text:style-name="Internet_20_link" text:visited-style-name="Visited_20_Internet_20_Link"><text:span text:style-name="T64">przypis 1</text:span></text:a><text:a xlink:type="simple" xlink:href="#Przypis15" text:style-name="Internet_20_link" text:visited-style-name="Visited_20_Internet_20_Link">5</text:a><text:bookmark text:name="p.15"/><text:span text:style-name="T64">]</text:span>.</text:p>
      <text:p text:style-name="P5">Str. <text:span text:style-name="T79">304</text:span></text:p>
      <text:p text:style-name="P1">Za strażnika, propagatora i odnowiciela tej tradycji nie bez przyczyny uznaje się komediopisarza - Aleksandra Fredrę. Alina Witkowska zauważała:</text:p>
      <text:p text:style-name="Quotations"><text:span text:style-name="T10">„Fredro przyswoił sobie wiele ze światopoglądu idylli, formułowanego u nas przez Kazimierza Brodzińskiego, wraz z zasadą szczęścia w ograniczeniu, w świadomym wyborze wartości dostępnych człowiekowi. U Fredry wszakże następuje znamienna konkretyzacja szczęśliwej przestrzeni i czasu domowej idylli. To dworek szlachecki. Wszystkie wybitne komedie Fredry przed jego zamilknięciem – z wyjątkiem </text:span><text:span text:style-name="T19">Dożywocia – </text:span><text:soft-page-break/><text:span text:style-name="T24">rozgrywają się w tej właśnie przestrzeni, nigdy bliżej nie konkretyzowanej, gdyż nie szczególność, lecz typowość dworu okazuje się istotna” </text:span><text:span text:style-name="T26">[</text:span><text:a xlink:type="simple" xlink:href="#Przypis16" text:style-name="Internet_20_link" text:visited-style-name="Visited_20_Internet_20_Link">przypis 1</text:a><text:a xlink:type="simple" xlink:href="#Przypis16" text:style-name="Internet_20_link" text:visited-style-name="Visited_20_Internet_20_Link"><text:span text:style-name="T30">6</text:span></text:a><text:bookmark text:name="p.16"/><text:span text:style-name="T26">]</text:span><text:span text:style-name="T24">.</text:span></text:p>
      <text:p text:style-name="P1"><text:span text:style-name="T24">Dwór był schronieniem dla najważniejszych dla Fredry wartości: spełnionej miłości, życia rodzinnego, przyjaźni, ładu. Stał się centrum świata, o czym świadczy wymownie marzenie Gucia ze </text:span><text:span text:style-name="T19">Ślubów panieńskich: </text:span><text:span text:style-name="T24">„Światem uczynić najmniejszą zagrodę,/ Tam mieć cel życia i życia nagrodę” (akt </text:span><text:span text:style-name="T26">4</text:span><text:span text:style-name="T24">, sc. 3). Dwór u Fredry, na zasadzie synekdochy, staje się Polską w skali mikro, skarbnicą narodowych pamiątek, ostoją wartości, kolebką sarmackiego narodu. Fredro utrwalił mit „dworu-matecznika prawej polskości, swoistą arkę narodowego obyczaju” </text:span><text:span text:style-name="T26">[</text:span><text:a xlink:type="simple" xlink:href="#Przypis17" text:style-name="Internet_20_link" text:visited-style-name="Visited_20_Internet_20_Link">przypis 1</text:a><text:a xlink:type="simple" xlink:href="#Przypis17" text:style-name="Internet_20_link" text:visited-style-name="Visited_20_Internet_20_Link"><text:span text:style-name="T30">7</text:span></text:a><text:bookmark text:name="p.17"/><text:span text:style-name="T26">]</text:span><text:span text:style-name="T24">. To dwór mitologizowany i sakralizowany, symbol władzy nad dookolną przestrzenią, zakreśloną przez inne dwory i kościół. German Ritz, opisując sytuację szlachty w </text:span><text:span text:style-name="T26">19</text:span><text:span text:style-name="T24"> wieku, zauważył:</text:span></text:p>
      <text:p text:style-name="Quotations">„Szlachecka kartografia bazuje na pałacach i kościołach. Przestrzeń staje się swojska za sprawą wspólnej przynależności do stanu szlacheckiego i do religii katolickiej. Swoim miejscem w tej przestrzeni wspomnień jednostka poświadcza istnienie niewidzialnej Rzeczypospolitej, niejako stwarza ją” <text:span text:style-name="T70">[</text:span><text:a xlink:type="simple" xlink:href="#Przypis18" text:style-name="Internet_20_link" text:visited-style-name="Visited_20_Internet_20_Link"><text:span text:style-name="T70">przypis </text:span></text:a><text:a xlink:type="simple" xlink:href="#Przypis18" text:style-name="Internet_20_link" text:visited-style-name="Visited_20_Internet_20_Link">18</text:a><text:bookmark text:name="p.18"/><text:span text:style-name="T70">]</text:span>.</text:p>
      <text:p text:style-name="P7">Str. 305</text:p>
      <text:p text:style-name="P6">Gościnność (podróże od dworu do dworu i zgodne relacje z sąsiadami) oraz wspólnie wyznawana religia budowały według Ritza tożsamość polskiej szlachty. Dokładnie o tym samym pisała Ratajczakowa: „Dwór (<text:span text:style-name="T66">…</text:span>) oferował swym mieszkańcom bytowanie w niezmiennym uniwersum, którego centrum wyznaczał, egzystencję w łączności z mieszkańcami innych dworów, z naturą, z Bogiem” <text:span text:style-name="T70">[</text:span><text:a xlink:type="simple" xlink:href="#Przypis19" text:style-name="Internet_20_link" text:visited-style-name="Visited_20_Internet_20_Link"><text:span text:style-name="T70">przypis 1</text:span></text:a><text:a xlink:type="simple" xlink:href="#Przypis19" text:style-name="Internet_20_link" text:visited-style-name="Visited_20_Internet_20_Link">9</text:a><text:bookmark text:name="p.19"/><text:span text:style-name="T70">]</text:span>.</text:p>
      <text:p text:style-name="P1"><text:span text:style-name="T10">Dwór znaczył tyle, co Polska, szlachta stawała się narodem. Dlatego w </text:span><text:span text:style-name="T19">Fantomowym ciele króla </text:span><text:span text:style-name="T24">Jan Sowa pisz</text:span><text:span text:style-name="T26">e</text:span><text:span text:style-name="T24">: „Naród polski był narodem szlacheckim, więc tylko i wyłącznie los szlachty mógł być podstawą oceny jakichkolwiek działań, stanów, czy wydarzeń społecznych” </text:span><text:span text:style-name="T26">[</text:span><text:a xlink:type="simple" xlink:href="#Przypis20" text:style-name="Internet_20_link" text:visited-style-name="Visited_20_Internet_20_Link">przypis </text:a><text:a xlink:type="simple" xlink:href="#Przypis20" text:style-name="Internet_20_link" text:visited-style-name="Visited_20_Internet_20_Link"><text:span text:style-name="T30">20</text:span></text:a><text:bookmark text:name="p.20"/><text:span text:style-name="T26">]</text:span><text:span text:style-name="T24">. Dodaje następnie, że u podstaw ideologii szlachty polskiej leżał jej charakter agrarny, przywiązanie do ziemi, sławienie uroków i wartości życia wiejskiego – przy jednoczesnej deprecjacji życia miasta (a zatem i mieszczaństwa) oraz cudzoziemszczyzny. Szlachta zamykała się w wiejskiej prywatności i stawiała interesy własnego dworu ponad potrzeby państwa. Sowa zaznacza:</text:span></text:p>
      <text:p text:style-name="Quotations">„Wysoko wartościowano życie na wsi, w izolacji od problemów nie dotykających bezpośrednio własnego gospodarstwa ziemskiego. Z podejrzliwością odnoszono się do <text:soft-page-break/>wszystkiego, co przychodziło z zagranicy. Sprzyjała temu autarkia sarmackiego dworu, który miał swoje sądownictwo, lekarzy, manufaktury, siły zbrojne itd. Ta kultura szlacheckiego dworu otoczonego polami uprawnymi wywarła trwały wpływ na polską mentalność” <text:span text:style-name="T70">[</text:span><text:a xlink:type="simple" xlink:href="#Przypis21" text:style-name="Internet_20_link" text:visited-style-name="Visited_20_Internet_20_Link"><text:span text:style-name="T70">przypis </text:span></text:a><text:a xlink:type="simple" xlink:href="#Przypis21" text:style-name="Internet_20_link" text:visited-style-name="Visited_20_Internet_20_Link">21</text:a><text:bookmark text:name="p.21"/><text:span text:style-name="T70">]</text:span>.</text:p>
      <text:p text:style-name="P6">Wyidealizowana, izolowana przestrzeń przechowująca pamięć, wiarę przodków i obyczaje stała się kwintesencją polskości. Dlatego tak łatwo przyszło uczynienie z Fredry pisarza pokroju Sienkiewicza, ustrojenie jego bohaterów w kontusze i żupany i granie jego sztuk „ku pokrzepieniu serc” przez cały <text:span text:style-name="T70">19 </text:span>wiek. </text:p>
      <text:p text:style-name="P7">Str. 306</text:p>
      <text:p text:style-name="P6">Stanisław Koźmian powiedział, że te komedie „uratowały polski naród od ogólnej melancholii” <text:span text:style-name="T70">[</text:span><text:a xlink:type="simple" xlink:href="#Przypis22" text:style-name="Internet_20_link" text:visited-style-name="Visited_20_Internet_20_Link"><text:span text:style-name="T70">przypis </text:span></text:a><text:a xlink:type="simple" xlink:href="#Przypis22" text:style-name="Internet_20_link" text:visited-style-name="Visited_20_Internet_20_Link">22</text:a><text:bookmark text:name="p.22"/><text:span text:style-name="T70">]</text:span>. Recepcja twórczości Fredry uzmysławia, że już w <text:span text:style-name="T70">19</text:span> wieku widziano w nim piewcę wiejskiej idylli i szlacheckiej przeszłości, którą – wedle późniejszego komentatora, Tadeusza Żeleńskiego-Boya – objął „rzewnym i rozgrzeszającym spojrzeniem” <text:span text:style-name="T70">[</text:span><text:a xlink:type="simple" xlink:href="#Przypis23" text:style-name="Internet_20_link" text:visited-style-name="Visited_20_Internet_20_Link"><text:span text:style-name="T70">przypis </text:span></text:a><text:a xlink:type="simple" xlink:href="#Przypis23" text:style-name="Internet_20_link" text:visited-style-name="Visited_20_Internet_20_Link">2</text:a><text:a xlink:type="simple" xlink:href="#Przypis23" text:style-name="Internet_20_link" text:visited-style-name="Visited_20_Internet_20_Link"><text:span text:style-name="T70">3</text:span></text:a><text:bookmark text:name="p.23"/><text:span text:style-name="T70">]</text:span>.</text:p>
      <text:p text:style-name="P1">Idylla dworkowa oddana na usługi akcji komediowej często posługiwała się kliszami i stereotypami. Ratajczakowa pisała:</text:p>
      <text:p text:style-name="Quotations">„Arkadyjczycy lekceważą nicość, samotność, obce są im wielkie egzystencjalne rozterki i problemy patriotyczno-narodowe. (<text:span text:style-name="T66">…</text:span>) Dwór jest tu przede wszystkim gniazdem miłości, miejscem <text:span text:style-name="T79">«</text:span>serdecznych gier<text:span text:style-name="T79">»</text:span>, wyrazistych dzięki przestrzennej izolacji, która sprzyja miłosnym podchodom, stwarza pokusę wypróbowania wybranego serca, pozwala na migotliwą zmienność uczuć, to przyciągając, to odpychając partnerów” <text:span text:style-name="T70">[</text:span><text:a xlink:type="simple" xlink:href="#Przypis24" text:style-name="Internet_20_link" text:visited-style-name="Visited_20_Internet_20_Link"><text:span text:style-name="T70">przypis </text:span></text:a><text:a xlink:type="simple" xlink:href="#Przypis24" text:style-name="Internet_20_link" text:visited-style-name="Visited_20_Internet_20_Link">24</text:a><text:bookmark text:name="p.24"/><text:span text:style-name="T70">]</text:span>.</text:p>
      <text:p text:style-name="P1"><text:span text:style-name="T10">Miłość jako główny temat komedii Fredry znalazła idealne miejsce, w którym mogła rozkwitnąć. Uczucia współgrały z rytmem przyrody, sceny miłosne miały za tło ogrody, parki, altany w gajach wśród cicho szemrzących strumyków. Nic nie zakłócało z zewnątrz miłosnych intryg i podchodów. „Czy można się dziwić, że w tej sennej atmosferze bohaterowie objawiają swą aktywność głównie polowaniem?” </text:span><text:span text:style-name="T14">[</text:span><text:a xlink:type="simple" xlink:href="#Przypis25" text:style-name="Internet_20_link" text:visited-style-name="Visited_20_Internet_20_Link">przypis </text:a><text:a xlink:type="simple" xlink:href="#Przypis25" text:style-name="Internet_20_link" text:visited-style-name="Visited_20_Internet_20_Link"><text:span text:style-name="T36">25</text:span></text:a><text:bookmark text:name="p.25"/><text:span text:style-name="T14">]</text:span><text:span text:style-name="T10"> – pytała Ratajczakowa. Przy tym, jak zauważała, chodziło o polowanie podwójne, bo „na zwierzynę i dziewczynę”. Najdoskonalsza realizacja dworkowej idylli miłosnej to oczywiście </text:span><text:span text:style-name="T19">Śluby panieńskie – </text:span><text:span text:style-name="T24">najbardziej arkadyjska z polskich komedii, w której krytycy dostrzegali utwór „stricte narodowy”, o „wybitnie swojskim charakterze”, „wyraz wiecznej polskości” </text:span><text:span text:style-name="T26">[</text:span><text:a xlink:type="simple" xlink:href="#Przypis26" text:style-name="Internet_20_link" text:visited-style-name="Visited_20_Internet_20_Link">przypis </text:a><text:a xlink:type="simple" xlink:href="#Przypis26" text:style-name="Internet_20_link" text:visited-style-name="Visited_20_Internet_20_Link"><text:span text:style-name="T30">26</text:span></text:a><text:bookmark text:name="p.26"/><text:span text:style-name="T26">]</text:span><text:span text:style-name="T24">.</text:span></text:p>
      <text:p text:style-name="P7">Str. 307</text:p>
      <text:p text:style-name="P1"><text:soft-page-break/>Paradoksalnie jednak, jeszcze za życia oskarżano też Fredrę o eskapizm, unikanie wielkich tematów, horyzont widzenia ograniczony płotem dworskiej zagrody, rozmijanie się ze swoim czasem, oddanie pióra na służbę błahych tematów i konwencjonalnych schematów. Fredro czytany przez pryzmat dramatów emigracyjnych i poezji romantycznej mógł wydawać się anachronicznym gawędziarzem pokroju autora <text:span text:style-name="T38">Pamiątek Soplicy. </text:span><text:span text:style-name="T45">„Talent Fredry rozminął się zarówno z wielką literaturą emigracyjną, jak i z krajowymi aspiracjami romantycznymi” </text:span><text:span text:style-name="T51">[</text:span><text:a xlink:type="simple" xlink:href="#Przypis27" text:style-name="Internet_20_link" text:visited-style-name="Visited_20_Internet_20_Link"><text:span text:style-name="T51">przypis </text:span></text:a><text:a xlink:type="simple" xlink:href="#Przypis27" text:style-name="Internet_20_link" text:visited-style-name="Visited_20_Internet_20_Link"><text:span text:style-name="T45">27</text:span></text:a><text:bookmark text:name="p.27"/><text:span text:style-name="T51">]</text:span><text:span text:style-name="T45"> – podsumowywała Barbara Lasocka. Fredro był, według Leszka Dunina-Borkowskiego i Wincentego Pola, pisarzem lokalnym, a jego spojrzenie ograniczało się do problemów galicyjskiej prowincji.</text:span></text:p>
      <text:p text:style-name="P6">Wypłynęły wobec niego dwa przede wszystkim typy zarzutów. Pierwszy dotyczył schematyczności wynikającej z konwencji gatunku komediowego, drugi natomiast – drażniący szczególnie późniejszych interpretatorów - dotyczył apolityczności jego dramatów. Próba zaprzęgnięcia go do służby w imię ideałów narodowowyzwoleńczych i pobudzania uczuć patriotycznych często rodziła dość kuriozalne interpretacje. Zaangażowani krytycy usiłowali ratować Fredrę przed nim samym, wydobywając na przykład aluzje polityczne, ukryte rzekomo w jego utworach. Celował w tym Eugeniusz Kucharski, a także Stanisław Pigoń jako redaktor wydania <text:span text:style-name="T38">Pism wszystkich. </text:span><text:span text:style-name="T45">By podać kilka przykładów: Edmund z </text:span><text:span text:style-name="T38">Ciotuni </text:span><text:span text:style-name="T45">jest według Kucharskiego niedobitkiem z powstania listopadowego, który chroni się </text:span><text:span text:style-name="T38">incognito </text:span><text:span text:style-name="T45">przed falą represji na wsi w domu Aliny </text:span><text:span text:style-name="T58">[</text:span><text:a xlink:type="simple" xlink:href="#Przypis28" text:style-name="Internet_20_link" text:visited-style-name="Visited_20_Internet_20_Link"><text:span text:style-name="T58">przypis </text:span></text:a><text:a xlink:type="simple" xlink:href="#Przypis28" text:style-name="Internet_20_link" text:visited-style-name="Visited_20_Internet_20_Link"><text:span text:style-name="T45">28</text:span></text:a><text:bookmark text:name="p.28"/><text:span text:style-name="T58">]</text:span><text:span text:style-name="T45">; hulanki Leona Birbanckiego to zalewanie robaka po klęsce 1831 roku; Ludmir i Wiktor z </text:span><text:span text:style-name="T38">Pana Jowialskiego </text:span><text:span text:style-name="T45">jako byli żołnierze korpusu Dwernickiego przedarli się bez paszportów do Galicji; maskarada turecka w tej samej komedii nosi wyraźne cechy aluzji do Austrii epoki Metternicha; Karol z </text:span><text:span text:style-name="T38">Wielkiego człowieka do małych interesów </text:span><text:span text:style-name="T45">to </text:span>eks-powstaniec z 1863 roku; natomiast Alfred z <text:span text:style-name="T38">Pierwszej lepszej </text:span><text:span text:style-name="T45">przeżywa depresję po klęsce Napoleona.</text:span></text:p>
      <text:p text:style-name="P17">Str. 308</text:p>
      <text:p text:style-name="P6"><text:span text:style-name="T45">Doszukiwanie się w komediach drugiego dna i politycznych aluzji wskazuje na fakt, że krytycy szczelne izolowanie Arkadii uważali za gest niedopuszczalny i niezrozumiały. Już szybciej gotowi byli je czytać jako satyrę i zakamuflowaną wizję upadłej Polski, czego dowodzi recepcja </text:span><text:span text:style-name="T38">Pana Jowialskiego. </text:span><text:span text:style-name="T45">Batalia, jaka rozgorzała wokół tej komedii, stanowi w istocie batalię o polski dwór, zadania literatury i powołanie pisarza, o jego prawo do życia „obok” </text:span><text:span text:style-name="T51">[</text:span><text:a xlink:type="simple" xlink:href="#Przypis29" text:style-name="Internet_20_link" text:visited-style-name="Visited_20_Internet_20_Link"><text:span text:style-name="T51">przypis </text:span></text:a><text:a xlink:type="simple" xlink:href="#Przypis29" text:style-name="Internet_20_link" text:visited-style-name="Visited_20_Internet_20_Link"><text:span text:style-name="T45">29</text:span></text:a><text:bookmark text:name="p.29"/><text:span text:style-name="T51">]</text:span><text:span text:style-name="T45">. Izolacja Jowialskiego i jego rodziny od spraw publicznych była dla Eugeniusza Kucharskiego grzechem niewybaczalnym, „cała słodycz «narodowej przeszłości», uosobionej w Jowialskim, wydawała się, jeśli nie narodową hańbą, to w każdym razie narodową klątwą” </text:span><text:span text:style-name="T51">[</text:span><text:a xlink:type="simple" xlink:href="#Przypis30" text:style-name="Internet_20_link" text:visited-style-name="Visited_20_Internet_20_Link"><text:span text:style-name="T51">przypis 30</text:span></text:a><text:bookmark text:name="p.30"/><text:span text:style-name="T51">]</text:span><text:span text:style-name="T45">.</text:span></text:p>
      <text:p text:style-name="P1"><text:soft-page-break/>Za największą winę Fredry uważano zaś to, że <text:span text:style-name="T38">Pana Jowialskiego </text:span><text:span text:style-name="T45">napisał na początku 1832 roku. Motywacje swojego ataku Kucharski sformułował, pisząc o Galicji tamtego okresu:</text:span></text:p>
      <text:p text:style-name="Quotations">„Jak ciężkie były tu warunki umysłowego życia, o tym świadczy wędrówka na emigrację jednostek nieprzeciętnych, o tym świadczą ustawiczne procesy polityczne i przepełnione więzienia u Karmelitów, w Kufsteinie i na Grajgórze. Tryb życia szlachty <text:span text:style-name="T70">m</text:span>usiał w tych warunkach ograniczać się do czterech ścian swego dworu i do kopców granicznych swego dominium. (<text:span text:style-name="T66">…</text:span>) W tym oderwaniu od współczesnego życia, w zasklepieniu się wyłącznym wśród ścian domu, w tym kurczeniu się aspiracji do „domowych pożytków” wyradzał się (zwłaszcza przy zamożności i beztrosce materialnej) niepokaźnie i niedostrzeżenie objaw życia pozornie niewinny, słodki i miły, a w istocie wróg jego przysięgły i nieubłagany, toczący jak grzyb twórcze pędy życia: kwietyzm.</text:p>
      <text:p text:style-name="Text_20_body">Str. 309</text:p>
      <text:p text:style-name="Quotations">Gdzieś tam daleko, za granicznymi słupami, tworzyły się nowe formy życia, wrzała wytężona praca, rozgrywały się zapasy o chleb dla ciała i o chleb dla duszy, stawały do walki narody całe, by stwierdzić swą moc lub swe prawo do życia – a tutaj kwitnęła spokojna, zaciszna wegetacja dobrodusznych, uśmiechniętych siewców zboża lub tylko jego zjadaczy” <text:span text:style-name="T70">[</text:span><text:a xlink:type="simple" xlink:href="#Przypis31" text:style-name="Internet_20_link" text:visited-style-name="Visited_20_Internet_20_Link"><text:span text:style-name="T70">przypis 31</text:span></text:a><text:bookmark text:name="p.31"/><text:span text:style-name="T70">]</text:span>.</text:p>
      <text:p text:style-name="P1"><text:span text:style-name="T10">W obliczu klęski powstania listopadowego sielanka Pustakówki wydawała się krytykom haniebna, a gest autora </text:span><text:span text:style-name="T19">Pana Jowialskiego </text:span><text:span text:style-name="T24">niegodną patrioty ucieczką od tematyki narodowej.</text:span></text:p>
      <text:p text:style-name="P6"><text:span text:style-name="T24">W późnej fazie twórczości Fredro przewrotnie sięgnął do tematu polityki, jednak – co znaczące – akcji tego utworu nie umieścił już we dworze, nie umieścił jej nawet w Polsce. W </text:span><text:span text:style-name="T19">Rewolwerze, </text:span><text:span text:style-name="T24">komedii z 1861 roku, akcja toczy się w Księstwie Parmy, rządzonej przez tyrana i służalca Austrii, Karola </text:span><text:span text:style-name="T26">3</text:span><text:span text:style-name="T24">. W komedii nazywanej wprost przez krytyków „aluzyjną” (na przykład przez Mieczysława Pawlikowskiego, Stanisława Pigonia, Stanisława Balickiego), Fredro odsłonił mechanizmy działania władzy wobec małego człowieka. Atmosfera strachu, widmo przesłuchań i represji, obawa przed szpiegami i donosicielami napędza intrygę tego politycznego dramatu. To właściwie jedyna sztuka Fredry, w której można doszukiwać się uzasadnionych aluzji politycznych do sytuacji ówczesnej Polski. W okresie jej powstania nasiliła się w Galicji fala terroru. Fredro w efekcie represji po </text:span><text:soft-page-break/><text:span text:style-name="T24">powstaniu węgierskim, w którym brał udział jego syn, został oskarżony o zdradę stanu. Przyczyną postawienia go w stan oskarżenia był donos i obciążające go zeznania mieszkańców Rudek oraz – jak podkreśla Barbara Lasocka – „zwykła ludzka zawiść”. W latach 1852–1854 toczyło się przeciwko niemu postępowanie, które groziło poważnymi konsekwencjami. Pisarz przyjeżdżał do Lwowa na regularne przesłuchania i konfrontacje ze świadkami. Sprawę ostatecznie umorzono </text:span><text:span text:style-name="T26">[</text:span><text:a xlink:type="simple" xlink:href="#Przypis32" text:style-name="Internet_20_link" text:visited-style-name="Visited_20_Internet_20_Link">przypis 3</text:a><text:a xlink:type="simple" xlink:href="#Przypis32" text:style-name="Internet_20_link" text:visited-style-name="Visited_20_Internet_20_Link"><text:span text:style-name="T30">2</text:span></text:a><text:bookmark text:name="p.32"/><text:span text:style-name="T26">]</text:span><text:span text:style-name="T24">. Jak wspomina córka pisarza, ludzie ogarnięci strachem przestali bywać na </text:span>Chorążczyźnie, ustały wizyty sąsiadów, Fredrowie zostali opuszczeni i zostawieni własnemu losowi – „w domu było smutniej niż podczas wojny węgierskiej ” <text:span text:style-name="T70">[</text:span><text:a xlink:type="simple" xlink:href="#Przypis33" text:style-name="Internet_20_link" text:visited-style-name="Visited_20_Internet_20_Link"><text:span text:style-name="T70">przypis 33</text:span></text:a><text:bookmark text:name="p.33"/><text:span text:style-name="T70">]</text:span>. </text:p>
      <text:p text:style-name="P7">Str. 310</text:p>
      <text:p text:style-name="P6">Stan zagrożenia i lęku o siebie oraz bliskich, donosicielstwo, małoduszność i tchórzliwość ludzką, które oglądamy w <text:span text:style-name="T38">Rewolwerze, </text:span><text:span text:style-name="T45">znał zatem autor z własnego doświadczenia.</text:span></text:p>
      <text:p text:style-name="P1">Ten przykład pokazuje, że Fredro nie unikał tematyki politycznej, ale usytuował ją poza dworem, w którym sam w ostatnim okresie życia szukał schronienia i izolacji. Przestrzenią jego tak zwanych pośmiertnych komedii, pisanych do szuflady, przestał już być dwór szlachecki. Ich akcję umiejscowił pisarz w mieście, na stacji kolejowej, postoju dyliżansu – jednym słowem poza granicami szlacheckiej Arkadii. Czy zatem Fredro jest współtwórcą jej mitu? Wydaje się, że tak – i choć umiał na nią patrzeć krytycznie i złośliwie, to jednak ta cała menażeria ludzka, którą portretował, jej wady, lekkomyślność, głupota pochodziły z tego mitu. Jak piszę Witkowska: „Zjawiska te traktował Fredro bez zniecierpliwienia jako śmieszność związaną z formami życia i ludzką naturą. Ani groźną, ani burzącą spokojny «zakres» szlacheckiego losu” <text:span text:style-name="T70">[</text:span><text:a xlink:type="simple" xlink:href="#Przypis34" text:style-name="Internet_20_link" text:visited-style-name="Visited_20_Internet_20_Link"><text:span text:style-name="T70">przypis 3</text:span></text:a><text:a xlink:type="simple" xlink:href="#Przypis34" text:style-name="Internet_20_link" text:visited-style-name="Visited_20_Internet_20_Link">4</text:a><text:bookmark text:name="p.34"/><text:span text:style-name="T70">]</text:span>. Bo choć odsłaniał przywary szlacheckie, tropił intrygi, piętnował wady, to w jego sztukach znalazła jawny wyraz wpajana mu od dziecka ideologia szlachecka. Taką recepcję umocnił dziewiętnastowieczny teatr, który traktował komedie Fredry jako swoisty rezerwat szlacheckości, zmitologizowanej wiejskości i słonecznej swojskości dworu.</text:p>
      <text:p text:style-name="P7">Str. 311</text:p>
      <text:h text:style-name="P24" text:outline-level="2">„… <text:span text:style-name="T81">ZA TEATRU KURTYNĄ / LUDZIE LEPSI ZA KRAJ GINĄ”</text:span></text:h>
      <text:p text:style-name="P1"><text:span text:style-name="T61">T</text:span><text:span text:style-name="T60">emat fasadowości dworku i iluzoryczności marzeń o nim jako o schronie i ostoi polskości podjął w niektórych swoich dramatach Juliusz Słowacki. Demaskatorski ton pobrzmiewa przede wszystkim w </text:span><text:span text:style-name="T44">Fantazym </text:span><text:span text:style-name="T59">(1841–1844), </text:span><text:span text:style-name="T44">Horsztyńskim </text:span><text:span text:style-name="T59">(1835) i </text:span><text:span text:style-name="T44">Śnie srebrnym Salomei </text:span><text:span text:style-name="T59">(1843). Dochodzi w nich również do zderzenia wnętrza i zewnętrza, przestrzeni dworkowej codzienności i przestrzeni historii, która pomaga autorowi ten mit podważyć.</text:span></text:p>
      <text:p text:style-name="P1"><text:span text:style-name="T20">Dworek Respektów w </text:span><text:span text:style-name="T18">Fantazym </text:span><text:span text:style-name="T20">Słowacki całkowicie skompromitował, pokazując go jako przestrzeń sztuczności, teatralnej gry i udawanych zachowań. To zaledwie nieudolna </text:span><text:soft-page-break/><text:span text:style-name="T20">stylizacja na Arkadię (ze stadkiem kóz i przygrywającym im pastuszkiem pod zepsutym wodotryskiem), która w istocie gnije od środka. Przypomina teatralną, konwencjonalną scenografię. To wyłącznie dekoracja, co od razu demaskuje Fantazy, kiedy gości w nim po raz pierwszy. Zwraca się wtedy do Rzecznickiego:</text:span></text:p>
      <text:p text:style-name="Quotations">„Widziałeś wasan, jakie w przedpokoju</text:p>
      <text:p text:style-name="Quotations">Hamadryjady, Laokonty, Psylle</text:p>
      <text:p text:style-name="Quotations">W ojca Adama przenajświętszym stroju</text:p>
      <text:p text:style-name="Quotations">Stoją z lokajstwem w zgodzie<text:span text:style-name="T66">…</text:span> A nie tyle</text:p>
      <text:p text:style-name="Quotations">Lokajów<text:span text:style-name="T66">…</text:span> ile posągów<text:span text:style-name="T66">…</text:span> a wszyscy </text:p>
      <text:p text:style-name="Quotations">Postaci większej niźli chce natura” <text:span text:style-name="T70">[</text:span><text:a xlink:type="simple" xlink:href="#Przypis35" text:style-name="Internet_20_link" text:visited-style-name="Visited_20_Internet_20_Link"><text:span text:style-name="T70">przypis 3</text:span></text:a><text:a xlink:type="simple" xlink:href="#Przypis35" text:style-name="Internet_20_link" text:visited-style-name="Visited_20_Internet_20_Link">5</text:a><text:bookmark text:name="p.35"/><text:span text:style-name="T70">]</text:span>.</text:p>
      <text:p text:style-name="P1">Hrabina okazuje się aranżerką przestrzeni, którą chce zaimponować gościowi - ustawia „chłopięta, które koszyki plotą”, żeńców (choć pszenica pożęta), rybaka nad oczkiem wodnym, kozy na skałach i starego Antona pod wierzbą (s. 343–344). Jest reżyserem-amatorem, który kreuje przestrzeń dworku zgodnie z sentymentalną modą.</text:p>
      <text:p text:style-name="P7">Str. 312</text:p>
      <text:p text:style-name="Text_20_body">Dwór popadł w ruinę, a teatralne makiety próbują to ukryć. W steatralizowanym dworze mieszkają aktorzy. Każdy nosi maskę i gra, by coś dla siebie ugrać lub kogoś przechytrzyć. Tym światem rządzi pozór, a jego mieszkańcy uwikłani są w konwencjonalne schematy romansowe (panna na wydaniu, konkurent, pojedynek, małżeńskie targi, odepchnięta kochanka). Dochodzi nawet do zainscenizowanego porwania. Przewrotność Słowackiego polega na tym, że czyni z tej gry naczelny temat i daje bohaterom świadomość ich teatralnej egzystencji. Świadomy jest jej nie tylko Dafnicki, który wkracza do dworu w masce naiwnego i nieświadomego intrygi („za dziecięcia / Ujdę i dam się wszystkim za nos wodzić” – mówi do Rzecznickiego, s. 339), ale i inni bohaterowie, których wypowiedzi akcentują podwójność życia. Metaforyka teatralna pojawia się w ustach Idalii (która „chciała aktorką być – i podług świata / Fałszem dopomóc sobie na tej ziemi”, s. 435), Jana („O! jakżebym dziś te lalki wywracał / I tym światowym ludziom zajrzał w twarze”, s. 383), czy Majora, który pozę i samobójczą próbę Fantazego komentuje krótko: „Ot i teatry!” (s. 431). Każdy z bohaterów okazuje się „pół Polakiem / A pół aktorem” (s. 413), każdy próbuje naśladować coś, czym nie jest, wejść w rolę, która zapewni mu sukces. Według Włodzimierza Szturca główny temat <text:span text:style-name="T38">Fantazego </text:span><text:span text:style-name="T45">to „kopiowanie wzorca” </text:span><text:span text:style-name="T51">[</text:span><text:a xlink:type="simple" xlink:href="#Przypis36" text:style-name="Internet_20_link" text:visited-style-name="Visited_20_Internet_20_Link"><text:span text:style-name="T51">przypis </text:span></text:a><text:a xlink:type="simple" xlink:href="#Przypis36" text:style-name="Internet_20_link" text:visited-style-name="Visited_20_Internet_20_Link"><text:span text:style-name="T45">36</text:span></text:a><text:bookmark text:name="p.36"/><text:span text:style-name="T51">]</text:span><text:span text:style-name="T45">, co sygnalizuje pierwotny, nadany prawdopodobnie przez Słowackiego, tytuł </text:span><text:span text:style-name="T38">Nowa Dejanira. </text:span><text:span text:style-name="T45">Bohaterowie nieudolnie i z miernym skutkiem wchodzą w role Dejaniry </text:span><text:soft-page-break/><text:span text:style-name="T45">(fałszywa – Idalia, faktyczna – Rzecznicka), Heraklesa (Fantazy, Rzecznicki) i Nessosa (baszkir). Lecz „mit nie został w ogóle wykorzystany, bowiem Nessus żyje nadal, Herakles nie płonie (może się tylko nieco czerwieni)”, dlatego Słowacki zdołał pokazać „małość i iluzoryczność świata wo</text:span><text:span text:style-name="T5">bec wzorca, który uparcie naśladuje” </text:span><text:span text:style-name="T6">[</text:span><text:a xlink:type="simple" xlink:href="#Przypis37" text:style-name="Internet_20_link" text:visited-style-name="Visited_20_Internet_20_Link"><text:span text:style-name="T6">przypis </text:span></text:a><text:a xlink:type="simple" xlink:href="#Przypis37" text:style-name="Internet_20_link" text:visited-style-name="Visited_20_Internet_20_Link"><text:span text:style-name="T5">37</text:span></text:a><text:bookmark text:name="p.37"/><text:span text:style-name="T6">]</text:span><text:span text:style-name="T5">.</text:span></text:p>
      <text:p text:style-name="P9">Można jednak dostrzec, że mamy w <text:span text:style-name="T38">Fantazym </text:span><text:span text:style-name="T45">do czynienia z kopiowaniem różnych wzorców, często wręcz ze sobą sprzecznych. Znajduje </text:span><text:span text:style-name="T2">się wśród nich z pewnością wzorzec szekspirowski (Fantazy i Idalia w rolach kochanków z Werony, sam Fantazy jako Hamlet usiłujący zastawić pułapkę na myszy). </text:span></text:p>
      <text:p text:style-name="P8">Str. 313</text:p>
      <text:p text:style-name="P9"><text:span text:style-name="T2">A także byroniczny („lakier byroński”, który pokrywa tego dandysa-podróżnika i poszukiwacza wrażeń), sentymentalno-sielankowy (Respektowie, Diana, Stella) i romantyczny (Idalię charakteryzuje tytułowy bohater jako „rodzaj pani Staël”, „która by dała dziś</text:span><text:span text:style-name="T67">…</text:span><text:span text:style-name="T2"> dziesięć lat życia / Za jaką scenę głośną i tragiczną. / Jej trzeba rany</text:span><text:span text:style-name="T67">…</text:span><text:span text:style-name="T2"> Usta ma do picia / Trucizny”, s. 363–364).</text:span></text:p>
      <text:p text:style-name="P1">Wszystkie te wzorce Słowacki ośmiesza, kompromituje i zderza z wzorcem patriotycznym i etosem powstańczym, reprezentowanym w dramacie przez Majora i Jana. Major to dekabrysta, a Jan to uczestnik powstania listopadowego, potem zesłaniec wcielony karnie do armii carskiej. Ich działanie zrzuca z innych maski, uświadamia im ich własną nicość. Dwóch największych pozerów i pozorantów zmienia się pod wpływem wydarzeń sprowokowanych przez żołnierzy. Rzecznicki na wieść o porwaniu żony, pod wpływem wstrząsu – okazuje się człowiekiem, co następująco komentuje Idalia:</text:p>
      <text:p text:style-name="Quotations">Przecięż – człowiek!</text:p>
      <text:p text:style-name="Quotations">Gdy ból mu wszystkie zęby powyrywał,</text:p>
      <text:p text:style-name="Quotations">Zacierpiał sercem, krwią<text:span text:style-name="T67">…</text:span> i trysnął z powiek</text:p>
      <text:p text:style-name="Quotations">Iskrą człowieka<text:span text:style-name="T67">…</text:span><text:span text:style-name="T72">”</text:span> (s. 409)</text:p>
      <text:p text:style-name="P1">Natomiast Fantazy pod wpływem śmierci Majora przeżywa ponowne narodziny: „Przez tę śmierć tak krwawą i ciemną / Jestem człowiekiem ochrzczon!<text:span text:style-name="T67">…”</text:span> (s. 449). W obu przypadkach widać wyraźnie „aktora” przeciwstawionego „człowiekowi”. Dopiero wstrząsające wypadki obnażają prawdziwe oblicze bohaterów i wyzwalają ich z gry, udania i obłudy. Według Szturca śmierć Majora to moment iście katartyczny – przynosi oczyszczenie, i jedynie Major realizuje heroiczny wzorzec Nessosa <text:span text:style-name="T71">[</text:span><text:a xlink:type="simple" xlink:href="#Przypis38" text:style-name="Internet_20_link" text:visited-style-name="Visited_20_Internet_20_Link"><text:span text:style-name="T71">przypis 3</text:span></text:a><text:a xlink:type="simple" xlink:href="#Przypis38" text:style-name="Internet_20_link" text:visited-style-name="Visited_20_Internet_20_Link">8</text:a><text:bookmark text:name="p.38"/><text:span text:style-name="T71">]</text:span>. Jego krew staje się źródłem przemiany Fantazego.</text:p>
      <text:p text:style-name="P8">Str. 314</text:p>
      <text:p text:style-name="P1"><text:soft-page-break/>Zamknięta enklawa podolskiego dworu w wyniku zderzenia z wysłannikami historii ujawnia całą swoją fasadowość oraz fikcyjność przyjętych przez bohaterów ról. Melodramatyczność i egzaltacje zostają ośmieszone, konwencjonalna sielankowość zanegowana, teatralność póz zdemaskowana. Major i Jan obnażyli mechanizmy gry, które rządziły sztucznym światem dworu Respektów. I to pierwsza zapowiedź końca mitu dworu – twierdzi Ratajczakowa <text:span text:style-name="T71">[</text:span><text:a xlink:type="simple" xlink:href="#Przypis39" text:style-name="Internet_20_link" text:visited-style-name="Visited_20_Internet_20_Link"><text:span text:style-name="T71">przypis </text:span></text:a><text:a xlink:type="simple" xlink:href="#Przypis39" text:style-name="Internet_20_link" text:visited-style-name="Visited_20_Internet_20_Link">39</text:a><text:bookmark text:name="p.39"/><text:span text:style-name="T71">]</text:span>.</text:p>
      <text:p text:style-name="P1">Podobną konfrontację – domu i historii – przeprowadził Słowacki w <text:span text:style-name="T38">Śnie srebrnym Salomei. </text:span><text:span text:style-name="T45">W dramacie mamy obrazy dwóch kresowych dworów: mityczne Gruszczyńce, zamieszkałe przez trzy pokolenia kobiet, oraz patriarchalny dwór Regimentarza. Bezbronne Gruszczyńce spotyka okrutna zagłada, kobiety zostają wyrżnięte, dzieci bestialsko zamordowane. W opowieści Sawy ten dwór staje się „kalwaryjską stacją” </text:span><text:span text:style-name="T52">[</text:span><text:a xlink:type="simple" xlink:href="#Przypis40" text:style-name="Internet_20_link" text:visited-style-name="Visited_20_Internet_20_Link"><text:span text:style-name="T52">przypis </text:span></text:a><text:a xlink:type="simple" xlink:href="#Przypis40" text:style-name="Internet_20_link" text:visited-style-name="Visited_20_Internet_20_Link"><text:span text:style-name="T45">40</text:span></text:a><text:bookmark text:name="p.40"/><text:span text:style-name="T52">]</text:span><text:span text:style-name="T45">. Kazimiera Szczuka interpretuje go jako przestrzeń kobiecej męki, z wpisanym w jej strukturę mitem matkobójstwa </text:span><text:span text:style-name="T52">[</text:span><text:a xlink:type="simple" xlink:href="#Przypis41" text:style-name="Internet_20_link" text:visited-style-name="Visited_20_Internet_20_Link"><text:span text:style-name="T52">przypis </text:span></text:a><text:a xlink:type="simple" xlink:href="#Przypis41" text:style-name="Internet_20_link" text:visited-style-name="Visited_20_Internet_20_Link"><text:span text:style-name="T45">4</text:span></text:a><text:a xlink:type="simple" xlink:href="#Przypis41" text:style-name="Internet_20_link" text:visited-style-name="Visited_20_Internet_20_Link"><text:span text:style-name="T52">1</text:span></text:a><text:bookmark text:name="p.41"/><text:span text:style-name="T52">]</text:span><text:span text:style-name="T45">. Z rzezi ocalał jedynie dwór Regimentarza, w którym w finale odbywa się podwójny ślub i weselna pijatyka. To właśnie najbardziej szokowało – </text:span><text:span text:style-name="T38">Sen srebrny Salomei </text:span><text:span text:style-name="T45">jest „romansem dramatycznym” z koliszczyzną </text:span><text:span text:style-name="T52">[</text:span><text:a xlink:type="simple" xlink:href="#Przypis42" text:style-name="Internet_20_link" text:visited-style-name="Visited_20_Internet_20_Link"><text:span text:style-name="T52">przypis </text:span></text:a><text:a xlink:type="simple" xlink:href="#Przypis42" text:style-name="Internet_20_link" text:visited-style-name="Visited_20_Internet_20_Link"><text:span text:style-name="T45">42</text:span></text:a><text:bookmark text:name="p.42"/><text:span text:style-name="T52">]</text:span><text:span text:style-name="T45"> w tle. Pod oknami dworu, w którym Regimentarz wznosi weselny toast, kona „żywa świeca / Okropna ludu gromnica”</text:span><text:span text:style-name="T52"> – </text:span><text:span text:style-name="T45">spętany, oblany smołą i podparty, „gdy zechce się walić”, kozak Semenko z obciętymi dłońmi (s. 205). Wino z kielicha spłukuje z ust obrońców dworu „proch i krwawiznę” (s. 227) po stoczonej przed chwilą bitwie z Kozakami. Jan Kott nazwał tę ostatnią scenę </text:span>wodewilowym finałem, zakończenie raziło go swą nieprzystawalnością do tragicznych wydarzeń, komediowym charakterem – z kompletnie innej poetyki <text:span text:style-name="T71">[</text:span><text:a xlink:type="simple" xlink:href="#Przypis43" text:style-name="Internet_20_link" text:visited-style-name="Visited_20_Internet_20_Link"><text:span text:style-name="T71">przypis </text:span></text:a><text:a xlink:type="simple" xlink:href="#Przypis43" text:style-name="Internet_20_link" text:visited-style-name="Visited_20_Internet_20_Link">4</text:a><text:a xlink:type="simple" xlink:href="#Przypis43" text:style-name="Internet_20_link" text:visited-style-name="Visited_20_Internet_20_Link"><text:span text:style-name="T71">3</text:span></text:a><text:bookmark text:name="p.43"/><text:span text:style-name="T71">]</text:span>.</text:p>
      <text:p text:style-name="P8">Str. 314</text:p>
      <text:p text:style-name="P1"><text:span text:style-name="T10">Natomiast Jan Błoński dostrzegł w tym zderzeniu „arcypolski temat”: „Ten spokojny dworek, gdzie sekretne romanse panienek tyle nawikłały kłopotów – i te nagłe okropne rzezie, to wtargnięcie historii, które rozwala jakby cały teatr (</text:span><text:span text:style-name="T32">…</text:span><text:span text:style-name="T10">) przecież to przeciwstawienie – to cała polska historia!” </text:span><text:span text:style-name="T15">[</text:span><text:a xlink:type="simple" xlink:href="#Przypis44" text:style-name="Internet_20_link" text:visited-style-name="Visited_20_Internet_20_Link">przypis </text:a><text:a xlink:type="simple" xlink:href="#Przypis44" text:style-name="Internet_20_link" text:visited-style-name="Visited_20_Internet_20_Link"><text:span text:style-name="T36">44</text:span></text:a><text:bookmark text:name="p.44"/><text:span text:style-name="T15">]</text:span><text:span text:style-name="T10">. W kontekście moich rozważań można zrozumieć </text:span><text:span text:style-name="T19">Sen srebrny Salomei </text:span><text:span text:style-name="T24">jako zderzenie szlacheckiej Arkadii, która wywodzi się z konwencji komedii dworkowej kontynuowanej przez Fredrę, z krwawą tragedią historii. Ten dwór znów w jakiś sposób staje się teatrem – pełnym skonwencjonalizowanych schematów i postaci (panna na wydaniu, „umizgi dla przysługi”, przebieranki, utajnione małżeństwo – jakby żywcem z </text:span><text:span text:style-name="T19">Ciotuni </text:span><text:span text:style-name="T24">Fredry, opiekun w roli ojca, nieudolny konkurent, zaginiony pierścień). I ta teatralna zabawa musi skończyć się w konwencjonalny sposób – ślubem młodych, ukaraniem występnych. Przed kurtyną </text:span><text:soft-page-break/><text:span text:style-name="T24">odbywają się swaty, za kurtyną – krwawa łaźnia. Drocząc się z Księżniczką, Regimentarz porównuje jej słowa do szczebiotu ptaków i mówi:</text:span></text:p>
      <text:p text:style-name="Quotations">„I zdaje się, gdy świegocą,</text:p>
      <text:p text:style-name="Quotations">Że ta ziemia cała gajem</text:p>
      <text:p text:style-name="Quotations">Zielonym, gwiazdą i rajem,</text:p>
      <text:p text:style-name="Quotations">Gdzie za teatru kurtyną</text:p>
      <text:p text:style-name="Quotations">Ludzie lepsi za kraj giną” (s. 157–158).</text:p>
      <text:p text:style-name="P9">Masakra demaskuje tę idyllę, jej beztroskę i płytkość. Jednak jak uzmysławia finał, rzeź nic nie zmienia w egzystencji dworku, dalej będzie tam rządził sobiepański Regimentarz, który „spod rysiej burki / Szlacheckie pokazał ucho” (s. 208); Sawa w żupanie zbryzganym krwią poślubi Księżniczkę; Salusia „przespała rzeź. </text:p>
      <text:p text:style-name="P8">Str. 316</text:p>
      <text:p text:style-name="P9">Otworzyła oczki z letargu, już nic nie pamięta, już idzie do ślubu, już piją jej zdrowie. I Ojczyzny” <text:span text:style-name="T71">[</text:span><text:a xlink:type="simple" xlink:href="#Przypis45" text:style-name="Internet_20_link" text:visited-style-name="Visited_20_Internet_20_Link"><text:span text:style-name="T71">przypis </text:span></text:a><text:a xlink:type="simple" xlink:href="#Przypis45" text:style-name="Internet_20_link" text:visited-style-name="Visited_20_Internet_20_Link">45</text:a><text:bookmark text:name="p.45"/><text:span text:style-name="T71">]</text:span>. Do hulanki dołącza też Pafnucy, „mnich, który się bił za ojczyznę” (s. 227). „O jednym tylko Regimentarz zapomniał”<text:span text:style-name="T71"> –</text:span> komentuje Kott. A mianowicie, że „ten mnich dopiero przed chwilą wszedł na scenę, ociekając krwią, hajdamacy wycięli mu na skórze czerwony pas (<text:span text:style-name="T67">…</text:span>). Ale Regimentarza tylko jedno obchodzi, czy ten mnich dobrze pije?” <text:span text:style-name="T71">[</text:span><text:a xlink:type="simple" xlink:href="#Przypis46" text:style-name="Internet_20_link" text:visited-style-name="Visited_20_Internet_20_Link"><text:span text:style-name="T71">przypis </text:span></text:a><text:a xlink:type="simple" xlink:href="#Przypis46" text:style-name="Internet_20_link" text:visited-style-name="Visited_20_Internet_20_Link">46</text:a><text:bookmark text:name="p.46"/><text:span text:style-name="T71">]</text:span>. Masakrę w Gruszczyńcach, śmierć matki, babki i rodzeństwa Regimentarz streszcza Salomei w takich słowach:</text:p>
      <text:p text:style-name="Quotations">„Wszystko dobrze się skończyło.</text:p>
      <text:p text:style-name="Quotations">A kto tam już pod mogiłą,</text:p>
      <text:p text:style-name="Quotations">Dowiesz się.<text:span text:style-name="T71"> –</text:span> Jesteś sierotą” (s. 225).</text:p>
      <text:p text:style-name="P1">Bo przecież „wszystko dobrze się skończyło”<text:span text:style-name="T71"> –</text:span> jak w typowej dworkowej komedii, którą Słowacki postanowił zakończyć imieninową dedykacją dla matki.</text:p>
      <text:p text:style-name="P9"><text:span text:style-name="T10">Znaczące wydaje się to, że oba dramaty Słowackiego sprawiały interpretatorom problemy swą nieczystością gatunkową. Krytycy dostrzegali w nich elementy melodramatu, mistycznej tragedii, komedii dworkowej, sentymentalnego romansu, tragifarsy i dramatu w stylu Calderona. Wątpliwości te mogą wynikać z faktu, że udają one coś, czym w istocie nie są. Posługują się konwencjami dobrze rozpoznanej krajowej komedii, wykorzystują chwyty i wiele rozwiązań fabularnych właściwych temu gatunkowi, by je następnie zanegować. „Komedia ze swymi regułami staje się (</text:span><text:span text:style-name="T32">…</text:span><text:span text:style-name="T10">) dramatyczną formą utworu, ale i </text:span><text:soft-page-break/><text:span text:style-name="T10">jego tematem. Temat ten przywoływany bywa w różnych celach, najczęściej jednak pełni funkcje ironiczne, demaskatorskie” </text:span><text:span text:style-name="T15">[</text:span><text:a xlink:type="simple" xlink:href="#Przypis47" text:style-name="Internet_20_link" text:visited-style-name="Visited_20_Internet_20_Link">przypis </text:a><text:a xlink:type="simple" xlink:href="#Przypis47" text:style-name="Internet_20_link" text:visited-style-name="Visited_20_Internet_20_Link"><text:span text:style-name="T36">47</text:span></text:a><text:bookmark text:name="p.47"/><text:span text:style-name="T15">]</text:span><text:span text:style-name="T10"> – pisała Ewa Łubieniewska o </text:span><text:span text:style-name="T19">Fantazym. </text:span><text:span text:style-name="T24">Wykorzystując i wywracając na nice konwencje, Słowacki pokazał niemożność realizacji </text:span>sielskiego ideału i niemożność restauracji mitu Arkadii. </text:p>
      <text:p text:style-name="P8">Str. 317</text:p>
      <text:p text:style-name="P9">Zbudował wręcz antydworek, który nie jest siedliskiem ani cnót, ani obyczaju, który w konfrontacji z wielką historią objawia swoją sztuczność i staje się teatralną wydmuszką. Tym właśnie dla Słowackiego wydaje się Polska ograniczona zagrodą. Niczym więcej.</text:p>
      <text:p text:style-name="P1"><text:span text:style-name="T10">Trochę inaczej naszkicował Słowacki dwór w </text:span><text:span text:style-name="T19">Horsztyńskim, </text:span><text:span text:style-name="T24">najwcześniejszym z trzech omawianych dramatów. Nie odwoływał się w nim do tradycji komedii dworkowej, a zmierzył się z dworem w tonie serio, z dworem narodowym – ostoją polskości i patriotyzmu. Ukazał bowiem w tym dramacie dwie wrogie i zwalczające się przestrzenie: zamek Hetmana i dworek Horsztyńskiego. Stary szlachcic mówi do Szczęsnego:</text:span></text:p>
      <text:p text:style-name="Quotations">„Zdaje mi się, że Bóg wybrał rodzinę twoją, aby była ogniem strzechy mojej – trucizną studeń moich – wichrem obrywającym sady moje<text:span text:style-name="T67">…</text:span> Walczyłem, teraz upadam jak robak rozciśniony nogami – szczęśliwy, ilekroć sobie powiem na pociechę: <text:span text:style-name="T81">«</text:span>Oto kraj wali się – nie dziw, że gruzy zasypały dom starego szlachcica<text:span text:style-name="T81">»</text:span>.<text:span text:style-name="T71"> – </text:span>W ogromie takiego upadku gubię pamięć nieszczęścia; lecz kiedy pomyślę, że upadek mój – hańba domu mojego jest darem zdrajcy – (<text:span text:style-name="T67">…</text:span>) Nie oparłem chaty mojej o mury zamku waszego – przyszliście sami szukać mojej dziedziny<text:span text:style-name="T67">…</text:span><text:span text:style-name="T72"> [</text:span><text:a xlink:type="simple" xlink:href="#Przypis48" text:style-name="Internet_20_link" text:visited-style-name="Visited_20_Internet_20_Link"><text:span text:style-name="T72">przypis </text:span></text:a><text:a xlink:type="simple" xlink:href="#Przypis48" text:style-name="Internet_20_link" text:visited-style-name="Visited_20_Internet_20_Link">48</text:a><text:bookmark text:name="p.48"/><text:span text:style-name="T71">]</text:span>.</text:p>
      <text:p text:style-name="P1">Konflikt między Hetmanem a Horsztyńskim, ich wzajemne szantaże zostały przez poetę oddane jako zderzenie dwóch przestrzeni. Zamek staje się symboliczną Sodomą i Gomorą, miejscem zdrady i szykowania oddziału do zdławienia insurekcji; miejscem hulanki i pijatyki. Dwór Horsztyńskiego egzystuje w zgodzie z cyklem przyrody (jabłonie, które owocują w sadzie, żniwa), to – zdawałoby się w pierwszej chwili – przestrzeń idylli, ze śniadaniami pod starą lipą, poziomkami, które zbiera mężowi żona, wizytami miejscowego duchownego. Ale i czarnym krucyfiksem, pod którym Horsztyński popełni samobójstwo. Ten dwór kona, i to ostatnie chwile jego spokoju. Gruzy zasypią dom starego szlachcica, a wraz z tym dworem padnie i Polska, i konfederacki mit.</text:p>
      <text:p text:style-name="P8">Str. 318</text:p>
      <text:p text:style-name="P1">Ten dwór, choć narodowy, nie wydaje się wcale jednoznaczny i nie traktuje go Słowacki bezkrytycznie. Nie patrzy nań z sentymentem i nostalgią <text:span text:style-name="T71">[</text:span><text:a xlink:type="simple" xlink:href="#Przypis49" text:style-name="Internet_20_link" text:visited-style-name="Visited_20_Internet_20_Link"><text:span text:style-name="T71">przypis </text:span></text:a><text:a xlink:type="simple" xlink:href="#Przypis49" text:style-name="Internet_20_link" text:visited-style-name="Visited_20_Internet_20_Link">49</text:a><text:bookmark text:name="p.49"/><text:span text:style-name="T71">]</text:span>, nie upaja się barską przeszłością, która w jego murach miałaby przetrwać. Sam przecież gospodarz – choć co <text:soft-page-break/>innego twierdził Antoni Małecki, nadając dramatowi tytuł <text:span text:style-name="T38">Horsztyński – </text:span><text:span text:style-name="T45">nie jest postacią bez skazy. I sam zaprzecza etosowi szlacheckiego dworu i zasadzie gościnności, kiedy przed wizytą Hetmana ustawia za kotarą sługę z dubeltówką. Hetman nazywa dom Horsztyńskiego słowami, którymi inni określają jego własny Zamek – „jaskinią zdrady”. Zrównuje tym samym Horsztyńskiego ze sobą, patriotę ze zdrajcą, kończąc z nim wszelkie pertraktacje:</text:span></text:p>
      <text:p text:style-name="P22">„O hańbo! Nie można ufać szlacheckiemu słowu. Nie chcę twoich papierów, Horsztyński, tyś je może sam sfałszował. Ludzie będą wiedzieli, co mają o tobie myśleć, panie Horsztyński. (<text:span text:style-name="T67">…</text:span>) Każ strzelać za mną!” <text:span text:style-name="T71">[</text:span><text:a xlink:type="simple" xlink:href="#Przypis50" text:style-name="Internet_20_link" text:visited-style-name="Visited_20_Internet_20_Link"><text:span text:style-name="T71">przypis </text:span></text:a><text:a xlink:type="simple" xlink:href="#Przypis50" text:style-name="Internet_20_link" text:visited-style-name="Visited_20_Internet_20_Link">50</text:a><text:bookmark text:name="p.50"/><text:span text:style-name="T71">]</text:span>.</text:p>
      <text:p text:style-name="P1">Ten dwór okazuje się miejscem podwójnej zdrady (i zdrady szlacheckiego honoru, i zdrady małżeńskiej) oraz śmierci – samobójczej i bluźnierczej. Według Jarosława Ławskiego ten gest neguje ideę sarmackiej religijności. Odrzucony zostanie również mit cyklu przyrody – chłopi przynoszą Horsztyńskiemu plon żyta, gdy on właśnie ścina swój plon życia. Dwór legł w ruinie także materialnie – grozi mu zatradowanie (przejęcie przez Hetmana za długi). Zatem trzy podstawowe wartości, które według Ratajczakowej tworzyły etos dworu (łączność z mieszkańcami innych dworów, z naturą i z Bogiem), Słowacki wyraźnie tu neguje.</text:p>
      <text:p text:style-name="P1">Rok 1794 kończy dla Słowackiego dzieje polskiego dworu, została po nim tylko skorupa i dekoracja. W swym wczesnym dramacie, pisanym w okresie, gdy na scenach triumfowały komedie Fredry, zapowiedział już bez sentymentu upadek dworu narodowego i zerwanie z tradycją, z której wyrastał (religijną, etyczną, agrarną).</text:p>
      <text:p text:style-name="P8">Str. 319</text:p>
      <text:h text:style-name="P24" text:outline-level="2">WIEK EKONOMSKI</text:h>
      <text:p text:style-name="P1"><text:span text:style-name="T12">P</text:span><text:span text:style-name="T11">rzeczucia autora </text:span><text:span text:style-name="T18">Horsztyńskiego </text:span><text:span text:style-name="T20">potwierdziła sytuacja po powstaniu styczniowym, kiedy z powodu represji, ale również w wyniku krachu ekonomicznego oraz uwłaszczenia chłopów w Królestwie Kongresowym, postępowało radykalne ubożenie szlachty i upadek arystokracji. Proces ten zobrazował między innymi Cyprian Kamil Norwid w swoim </text:span><text:span text:style-name="T18">Aktorze </text:span><text:span text:style-name="T20">(1862–1867). Na przykładzie biografii Hrabiego Jerzego unaocznił on bankructwo (finansowe i duchowe) najwyższych warstw społeczeństwa. Upadek finansisty Gl</text:span><text:span text:style-name="T37">ü</text:span><text:span text:style-name="T20">ckschnella pociąga za sobą falę bankructw inwestorów (głównie z kręgów szlacheckich i arystokratycznych) oraz ich domów. Kryzys staje się tak powszechny, że właścicielka bufetu postanawia mieć na użytek klientów „rewolwer gościnny”. Hrabia, ukrywający przed chorą matką i siostrą ich katastrofalną sytuację finansową, podstępem przenosi obie </text:span><text:soft-page-break/><text:span text:style-name="T20">kobiety z zamku do willi, a potem stopniowo, w tajemnicy pozbywa się rodowych dóbr. Przejmującym obrazem degradacji rodziny stają się nagie ściany posiadłości, gdzie gwoździe po portretach przodków przypominają chorej Hrabinie gwoździe Ukrzyżowanego. Pieniądz rządzi relacjami między ludźmi, decyduje o małżeństwach i społecznej pozycji człowieka. Podsumowuje to krótko zbankrutowany Książę, który dla ratowania skóry decyduje się na mariaż z bogatą wdową po kupcu:</text:span></text:p>
      <text:p text:style-name="Quotations">„Przesądy czas porzucić, zaświtał wiek nowy, </text:p>
      <text:p text:style-name="Quotations">Przemysłowy, handlowy wiek, nie batystowy, </text:p>
      <text:p text:style-name="Quotations">I nie perfumowany, ale ekonomski” <text:span text:style-name="T71">[</text:span><text:a xlink:type="simple" xlink:href="#Przypis51" text:style-name="Internet_20_link" text:visited-style-name="Visited_20_Internet_20_Link"><text:span text:style-name="T71">przypis 51</text:span></text:a><text:bookmark text:name="p.51"/><text:span text:style-name="T71">]</text:span>. </text:p>
      <text:p text:style-name="P8">Str. 320</text:p>
      <text:p text:style-name="P9">Także konkurent do ręki siostry Hrabiego, Elizy, rezygnuje z ożenku ze zubożałą nagle panną i wybiera bufetową, córkę karczmarza. Drabina społeczna odwraca się do góry nogami, bo równie nagle były guwerner Elizy, Werner, zostaje „pieniężną-osobą”, kiedy wygrywa na loterii. Nie przynosi mu to jednak szczęścia, a nieustanne rozterki:</text:p>
      <text:p text:style-name="Quotations">„I odtąd nic mi nie brak! tylko przez to sądzę.</text:p>
      <text:p text:style-name="Quotations">Iż nic mi nie brak, że jest<text:span text:style-name="T67">…</text:span> wszystko za pieniądze!<text:span text:style-name="T67">…</text:span></text:p>
      <text:p text:style-name="Quotations">Gdzie niedawno był zapał, dziś jest chłód – gdzie ongi</text:p>
      <text:p text:style-name="Quotations">Wił się powój, dziś nagie wysterczają drągi<text:span text:style-name="T67">…</text:span> (<text:span text:style-name="T67">…</text:span>)</text:p>
      <text:p text:style-name="Quotations"><text:span text:style-name="T71">– </text:span>Czemu??<text:span text:style-name="T71"> –</text:span> czy wszystko razem jest złe – ?<text:span text:style-name="T71"> – </text:span>albo ja zły?</text:p>
      <text:p text:style-name="Quotations">Lub te pieniądze, które pomiędzy nas wlazły?<text:span text:style-name="T67">…</text:span> (s. 353).</text:p>
      <text:p text:style-name="P1"><text:span text:style-name="T10">W świecie, którym rządzą finanse, zapanował chaos, dochodzi do mezaliansów, wynaturzeń (co za chwilę precyzyjnie zdiagnozuje pozytywizm, szczególnie w powieści), relacje opierają się na pozorach. Zaburzenie znanego sobie porządku nieświadomie podsumuje Hrabina, twierdząc: „Za bogaty jest ogół</text:span><text:span text:style-name="T33">…</text:span><text:span text:style-name="T10"> i stąd</text:span><text:span text:style-name="T33">…</text:span><text:span text:style-name="T10"> brak harmonii</text:span><text:span text:style-name="T33">…</text:span><text:span text:style-name="T10">” (s. 397). Jej słowa, komentujące </text:span><text:span text:style-name="T35">de facto</text:span><text:span text:style-name="T19"> </text:span><text:span text:style-name="T24">przystrojenie kapelusza, Norwid zapisuje jako sentencję, wyróżniając je odmienną czcionką i przerywnikiem.</text:span></text:p>
      <text:p text:style-name="P1"><text:span text:style-name="T24">Bohaterowie </text:span><text:span text:style-name="T19">Aktora </text:span><text:span text:style-name="T24">nie mają azylu, do którego mogliby się schronić. Wysadzeni z siodła powoli zasilają klasę mieszczańską, a dwór staje się dla nich nierealnym marzeniem lub zwykłą ruderą. Jerzy ma świadomość teatralności zaistniałej sytuacji:</text:span></text:p>
      <text:p text:style-name="Quotations">„Zamek jest dekoracją za nami w oddali,</text:p>
      <text:p text:style-name="Quotations"><text:soft-page-break/>Malowaną na płótnie<text:span text:style-name="T68">…</text:span> sceną – to ustronie,</text:p>
      <text:p text:style-name="Quotations">Tragedia – w sercu moim<text:span text:style-name="T68">…</text:span> widzów nie ma w sali (<text:span text:style-name="T68">…</text:span>)</text:p>
      <text:p text:style-name="Quotations">I żyjemy jak w domu<text:span text:style-name="T68">…</text:span> tylko dom – zmyślony” (s. 360, 368).</text:p>
      <text:p text:style-name="P10">By spłacić długi, Hrabia wybiera pogardzany przez jego klasę społeczną zawód aktora. Ukrywa swoją profesję, wstydząc się jej i będąc świadomy, że jest przyczyną jego poniżenia. Norwid nie daje jednoznacznej odpowiedzi na pytanie, czy jego bohater znajdzie spełnienie w sztuce. Finał pierwszej wersji dramatu (z 1862 roku) można odczytać dwuznacznie, natomiast druga wersja (ukończona pięć lat później) pozostała niekompletna. </text:p>
      <text:p text:style-name="P11">Str. 321</text:p>
      <text:p text:style-name="P10">Znajduje się tu taka choćby opinia na temat aktorstwa:</text:p>
      <text:p text:style-name="Quotations">„Aktorstwo cóż jest?<text:span text:style-name="T74"> –</text:span> proszę państwa! – </text:p>
      <text:p text:style-name="Quotations">Jeżeli nie wymowną szkolą oszukaństwa. (<text:span text:style-name="T68">…</text:span>)</text:p>
      <text:p text:style-name="Quotations">Aktorów jest zanadto o większą połowę,</text:p>
      <text:p text:style-name="Quotations">Ludzi serio potrzeba, nie błahych fircyków!” (s. 438–439).</text:p>
      <text:p text:style-name="P1">To słowa Barona Połomskiego, pragmatyka i realisty, który rezygnuje z małżeństwa z Elizą. Natomiast świetnie odnajduje się w „wieku ekonomskim”<text:span text:style-name="T74"> –</text:span> skończył agronomiczne szkoły w Niemczech, prowadzi nowoczesne gospodarstwo, na kandydatkę na żonę wybiera obrotną Felcię, prowadzącą kawiarnię na stacji. Ominęło go również powszechne bankructwo, gdyż inwestował rozsądnie, a jego motto życiowe wyraża się w następujących słowach:</text:p>
      <text:p text:style-name="Quotations">„Epoka niniejsza</text:p>
      <text:p text:style-name="Quotations">Jest gruntowna<text:span text:style-name="T68">…</text:span> to nie jest Epoka romansów,</text:p>
      <text:p text:style-name="Quotations">Lecz rządności, lecz ładu. (<text:span text:style-name="T68">…</text:span>)</text:p>
      <text:p text:style-name="Quotations">Ja poetów cenię – </text:p>
      <text:p text:style-name="Quotations">Byliby ludźmi, gdyby na czas zrozumieli.</text:p>
      <text:p text:style-name="Quotations">Że godzi się mieć także i serca-stwardzenie (<text:span text:style-name="T68">…</text:span>)</text:p>
      <text:p text:style-name="Quotations">Nowa Epoka nie chce zeszłego natchnienia!<text:span text:style-name="T68">…</text:span><text:span text:style-name="T73">”</text:span> (s. 354).</text:p>
      <text:p text:style-name="P1">Baron Potomski to zatem człowiek zaradny i pracujący, którego doceni pozytywizm.</text:p>
      <text:p text:style-name="P10"><text:soft-page-break/><text:span text:style-name="T10">Nowa epoka zepchnęła na margines konserwatywną szlachtę, hołdującą tradycji i zapatrzoną w przeszłość. Komentatorem tych zjawisk był Józef Bliziński, który w </text:span><text:span text:style-name="T19">Panu Damazym </text:span><text:span text:style-name="T24">(1877) i </text:span><text:span text:style-name="T19">Rozbitkach </text:span><text:span text:style-name="T24">(1881) pokazał deklasację szlachty, zmuszoną do walki o byt i ratowania resztek majątków przez handel tytułami i</text:span><text:span text:style-name="T34">…</text:span><text:span text:style-name="T24"> córkami. Pasożytniczy tryb życia szlachty szczególnie ostro skrytykował w </text:span><text:span text:style-name="T19">Rozbitkach, </text:span><text:span text:style-name="T24">w których przedstawiciele starszego pokolenia (Szambelanic, Hrabia Kotwicz) umieją żyć tylko na cudzy koszt, zaciągać długi i brać kredyty. Przyzwyczajenie do zbytku, wielkopański gest (Kotwicz jedną wioskę przegrał w karty, druga </text:span>została zlicytowana za wystawne kolacyjki) i krótkowzroczność sprawiają, że ich gniazda rodowe obciążają hipoteki, a oni sami muszą żyć na łasce nowych krezusów, dawnych parweniuszy, którzy dorobili się majątków i chcą się wżenić w arystokratyczne rody. </text:p>
      <text:p text:style-name="P11">Str. 322</text:p>
      <text:p text:style-name="P10">Bliziński nie szczędzi krytyki ani jednym, ani drugim, odsłaniając zarówno snobizm dorobkiewiczów, jak i cynizm szlachty.</text:p>
      <text:p text:style-name="P10"><text:span text:style-name="T10">Zrujnowani Czarnoskalscy, świadomi swego upokorzenia i zależności od darczyńców, decydują się wydać córkę za Strasza, byłego dependenta adwokackiego, którego w innej sytuacji nie przyjęliby nawet na kamerdynera. Wykupienie ich długów powoduje, że przymykają oczy na jego maniery, bezczelność i to, że traktuje ich córkę jak towar. Przyszły małżonek tak oto wypowiada się o narzeczonej, którą dosłownie zakupił: „Koczkodana bym nie wziął. Za swoje pieniądze powinienem zaimponować [żoną]. Płacę, do miliona diabłów, gotówką i tandety nie chcę” </text:span><text:span text:style-name="T17">[</text:span><text:a xlink:type="simple" xlink:href="#Przypis52" text:style-name="Internet_20_link" text:visited-style-name="Visited_20_Internet_20_Link">przypis </text:a><text:a xlink:type="simple" xlink:href="#Przypis52" text:style-name="Internet_20_link" text:visited-style-name="Visited_20_Internet_20_Link"><text:span text:style-name="T36">52</text:span></text:a><text:bookmark text:name="p.52"/><text:span text:style-name="T17">]</text:span><text:span text:style-name="T10">. Doskonale świadom argumentów pełnego portfela Strasz napawa się swoją pozycją: „Tak jak mnie</text:span><text:span text:style-name="T33">…</text:span><text:span text:style-name="T10"> dawniej potrącali jak psa, dziś kochają</text:span><text:span text:style-name="T33">…</text:span><text:span text:style-name="T10"> Ha ha ha</text:span><text:span text:style-name="T33">…</text:span><text:span text:style-name="T10">” (s. 137). I Szambelanic, i Kotwicz gotowi są wręcz żebrać u niego - choć w głębi duszy nim pogardzają. Również małżeństwo syna Czarnoskalskich, Maurycego, obliczone zostało na zysk. Choć młodych łączy miłość, to Szambelanic już korzysta z pieniędzy przyszłego teścia, bogatego kupca. Bliziński obnaża jego ambicje i kpi, że prosty handlarz z ulicy Miodowej stał się „ultraarystokratą”, czyli jak każdy neofita bardziej przestrzega etykiety, ceremoniału i formy niż Czarnoskalscy, co prowadzi do szeregu komicznych sytuacji. Tytuł, przodków i koligacje można sobie kupić. „Tego towaru za miły grosz zawsze dostanie” (s. 135) – zauważa Strasz. W tym samym czasie dewaluacji ulegają tytuły, które otrzymuje każdy, byle tylko miał pieniądze. Nikt nie zagląda mu w metrykę, nie pyta o drzewo rodowe: „Mnie w kawiarni u Andzi na Trębackiej nie nazywano inaczej, tylko hrabią</text:span><text:span text:style-name="T33">…</text:span><text:span text:style-name="T10">” (s. 39) – chwali się Strasz. Także Wernera z </text:span><text:span text:style-name="T19">Aktora </text:span>tytułowano baronem, a wystarczył do tego wygrany los na loterii. </text:p>
      <text:p text:style-name="P11">Str. 323</text:p>
      <text:p text:style-name="P10"><text:soft-page-break/>Kapitał jest wszystkim i świadczy o wartości człowieka. „Jednostkami są ludzie, a kapitał zerem / Udziesiętnia ich wartość – to arytmetyka” <text:span text:style-name="T74">[</text:span><text:a xlink:type="simple" xlink:href="#Przypis53" text:style-name="Internet_20_link" text:visited-style-name="Visited_20_Internet_20_Link"><text:span text:style-name="T74">przypis </text:span></text:a><text:a xlink:type="simple" xlink:href="#Przypis53" text:style-name="Internet_20_link" text:visited-style-name="Visited_20_Internet_20_Link">5</text:a><text:a xlink:type="simple" xlink:href="#Przypis53" text:style-name="Internet_20_link" text:visited-style-name="Visited_20_Internet_20_Link"><text:span text:style-name="T74">3</text:span></text:a><text:bookmark text:name="p.53"/><text:span text:style-name="T74">]</text:span> – twierdziła pragmatyczna modystka w <text:span text:style-name="T38">Aktorze.</text:span></text:p>
      <text:p text:style-name="P1">Sam Szambelanic obłudnie tłumaczy pobudki, które popchnęły go do wydania dzieci za ludzi z niższych warstw społecznych:</text:p>
      <text:p text:style-name="Quotations">„Jeżeli wydając za niego córkę robię pewne ustępstwo z zasad, mogę się tłumaczyć, że poszedłem za prądem czasu, bo dziś panuje wiatr demokratyczny<text:span text:style-name="T68">…</text:span> Mamy już liczne tego przykłady w naszym obozie<text:span text:style-name="T68">…</text:span> jest to konieczność dziejowa. Potrzeba nam odświeżyć krew, a co najważniejsza, odzyskać środki materialne, których nas okoliczności pozbawiły. Plutokracja powinna w nas wsiąknąć” (s. 108–109).</text:p>
      <text:p text:style-name="P1">W końcu porzuca frazesy i krzyczy wprost: „Ja nie mogę być bez pieniędzy!” (s. 109–110). Kiedy planowane małżeństwo nie dochodzi do skutku, skruszony tłumaczy się przed swoją córką:</text:p>
      <text:p text:style-name="Quotations">„Widzisz, mnie tak te interesy przycisnęły, że nieraz musiałem się przeniewierzyć temu, co powinno było liczyć się dla mnie do artykułów wiary. Niech kto do mnie wyciągnął choćby najbrudniejszą łapę, byle z paczką banknotów, gotów byłem ją uścisnąć, chociaż wewnątrz coś mi się burzyło na to<text:span text:style-name="T68">…</text:span> Pieniądz jest wielką potęgą, dając człowiekowi możność utrzymania się na wysokości swoich zasad, i zaczynam wierzyć, że największą ze zbrodni, źródłem wszystkich innych, jest trwonienie go bezmyślne, bo tylko natury wyjątkowe zachowują godność w niedostatku. Masz przykład: byłem zagrożony sekwestracją, wtem ten się zjawił jako wybawca<text:span text:style-name="T68">…</text:span> <text:span text:style-name="T74">I</text:span> cóż? Tego człowieka, na którego bym kiedy indziej nie spojrzał, posadziłem na pierwszym miejscu przy stole<text:span text:style-name="T68">…</text:span> z musu odegrałem z nim niską komedię” (s. 166–167).</text:p>
      <text:p text:style-name="P10">Szambelanic przyznaję, że był egoistą, człowiekiem słabym i bezsilnym, który nie chciał widzieć prawdziwej natury swego dobroczyńcy. „Oj, te pieniądze<text:span text:style-name="T68">…</text:span>”<text:span text:style-name="T74"> – </text:span>wzdycha z rezygnacją. Szlachta lat siedemdziesiątych i osiemdziesiątych <text:span text:style-name="T74">19</text:span> wieku to życiowe „rozbitki”, pozbawione fortun, wchodzące w alianse z burżuazją, choć próbujące jeszcze zachować godność (warto przypomnieć, że w latach 1887–1889 ukazywała się na łamach „Kuriera Codziennego” podnosząca te kwestie <text:span text:style-name="T38">Lalka </text:span><text:span text:style-name="T45">Bolesława Prusa). </text:span></text:p>
      <text:p text:style-name="P18">Str. 324</text:p>
      <text:p text:style-name="P19"><text:soft-page-break/>Zderzenie Arkadii z twardymi prawami ekonomii i wyzwaniami kapitalizmu jej przyniosło ruinę, zaś finansowe i moralne bankructwo jej mieszkańcom.</text:p>
      <text:p text:style-name="P1"><text:span text:style-name="T24">Wewnętrzne konflikty w stanie szlacheckim w obliczu ubóstwa ukazał Bliziński w </text:span><text:span text:style-name="T19">Panu Damazym, </text:span><text:span text:style-name="T24">który pokazuje kolejne etapy rodzinnej walki o spadek. Zubożenie obnaża cechy degeneracji tej warstwy: chciwość, intryganctwo, bezduszność, obłudę i okrucieństwo. Wszystkie te wady skupił autor w osobie Żegociny. Wyeksponował również jej antypatriotyczną postawę, skoro udział szwagra w powstaniu styczniowym postrzega ona jako „urojony obowiązek” </text:span><text:span text:style-name="T27">[</text:span><text:a xlink:type="simple" xlink:href="#Przypis54" text:style-name="Internet_20_link" text:visited-style-name="Visited_20_Internet_20_Link">przypis </text:a><text:a xlink:type="simple" xlink:href="#Przypis54" text:style-name="Internet_20_link" text:visited-style-name="Visited_20_Internet_20_Link"><text:span text:style-name="T30">54</text:span></text:a><text:bookmark text:name="p.54"/><text:span text:style-name="T27">]</text:span><text:span text:style-name="T24">. Konsekwencje tego „szalonego czynu”</text:span><text:span text:style-name="T27"> –</text:span><text:span text:style-name="T24"> jak określa go Żegocina – czyli represje i emigracja, doprowadziły rodzinę do upadku. Bliziński ezopowym językiem mówi tu o kolejnym powodzie bankructw szlacheckich – konfiskacie majątków w wyniku represji popowstaniowych.</text:span></text:p>
      <text:p text:style-name="P1">W obu komediach wprowadza na scenę, zgodnie z tendencją epoki i wpisanym w nie dydaktyzmem, również bohaterów pozytywnych, których odnajduje w przedstawicielach młodszego pokolenia. Genio z <text:span text:style-name="T38">Pana Damazego </text:span><text:span text:style-name="T45">to młody pozytywista, który gardzi materializmem ojca, nie ma uprzedzeń i chętnie poślubi uwiedzioną przez panicza Mańkę. Antoni, brat Seweryna, jest wykształconym rolnikiem, gotowym do pracy u podstaw i odbudowy rodzinnego majątku. Również w </text:span><text:span text:style-name="T38">Rozbitkach </text:span><text:span text:style-name="T45">autor promuje pozytywistyczne postawy, pokazując dwóch kuzynów, Maurycego i Władysława Czarnoskalskich, gotowych do rezygnacji z wielkopańskich pretensji i zarabiania na życie własną pracą. Władysław, który sam gospodaruje w swoim majątku, poucza młodszego krewniaka:</text:span></text:p>
      <text:p text:style-name="Quotations">„Człowiek z urodzenia nie jest bydlątkiem uwiązanym przy żłobie, do którego opatrzność powinna sypać goły owies, bo to jest rola opasów, przeznaczonych wyłącznie na rzeź<text:span text:style-name="T68">…</text:span> a kto ma pretensję żyć nie zawadzając na świecie, musi się trochę potrudzić<text:span text:style-name="T68">…</text:span> taka reguła, i święty Boże nie pomoże! Pod tym względem dola ludzi i bydląt zupełnie jednaka” (s. 27).</text:p>
      <text:p text:style-name="Text_20_body">Str. 325</text:p>
      <text:p text:style-name="P1">Maurycy okazuje się w swych nadziejach jeszcze nieco naiwny, ograniczony przez wychowanie i „wszystkie pretensje wyssane z mlekiem, ugruntowane przez nałóg” (s. 27). Zwraca się do kuzyna z emfazą:</text:p>
      <text:p text:style-name="Quotations">„Zazdroszczę ci, żeś się od nich wyzwolił<text:span text:style-name="T68">…</text:span> Jedna krew w nas płynie, a jakżeśmy daleko od siebie! Te wszystkie względy, które mnie krępują, dla ciebie nie istnieją. Najswobodniejszy w świecie, w swoim dworku pod słomianą strzechą dorabia się, orze, sieje, ujada się z parobkami<text:span text:style-name="T68">…</text:span> i szczęśliwy! Ach, gdybym ja tak mógł!” (s. 27).</text:p>
      <text:p text:style-name="P1"><text:soft-page-break/>Ta naiwna wiara w odrodzenie przez pracę na roli i docenienie wartości życia wiejskiego zaowocowała w literaturze końca <text:span text:style-name="T74">19</text:span> wieku powrotem mitu wiejskiej Arkadii.</text:p>
      <text:h text:style-name="P24" text:outline-level="2">„CHATA STAŁA SIĘ ROZKOCHANA / W POLSKOŚCI”</text:h>
      <text:p text:style-name="P10"><text:span text:style-name="T12">A</text:span><text:span text:style-name="T11">rkadia sytuowana na „wsi spokojnej, wsi wesołej” ma w Polsce długą tradycję, czerpiącą jeszcze z dziedzictwa antyku (bukoliki, eklogi). Począwszy od twórczości staropolskiej Mikołaja Reja i Jana Kochanowskiego z jego </text:span><text:span text:style-name="T18">Pieśniami, </text:span><text:span text:style-name="T20">Szymona Zimorowica z </text:span><text:span text:style-name="T18">Roksolankami, </text:span><text:span text:style-name="T20">poprzez sielanki Franciszka Karpińskiego, a później Kazimierza Brodzińskiego, romantyczną ludowość, pozytywistyczną apoteozę wsi </text:span><text:span text:style-name="T22">(</text:span><text:span text:style-name="T18">Nad Niemnem </text:span><text:span text:style-name="T20">Elizy Orzeszkowej), młodopolską chłopomanię i epopeję chłopską Stanisława Reymonta – wieś była przedmiotem zachwytu polskich twórców, wyidealizowaną enklawą, gdzie człowiek żyje w zgodzie z naturą, rytmem przyrody i kalendarzem agrarnym. W dramaturgii pochwałę wsi realizował dramat sielankowy i opery komiczne okresu oświecenia. Do tego toposu nawiązuje również </text:span><text:span text:style-name="T18">Cud mniemany, czyli Krakowiacy i górale </text:span><text:span text:style-name="T20">(1794) Wojciecha Bogusławskiego, </text:span>jak i kolejne wcielenia tego tematu: <text:span text:style-name="T38">Zabobon, czyli Krakowiacy i górale </text:span><text:span text:style-name="T45">(1821) Jana Nepomucena Kamińskiego, </text:span><text:span text:style-name="T38">Wesele w Ojcowie </text:span><text:span text:style-name="T45">(1823) z librettem Bonawentury Kudlicza, czy </text:span><text:span text:style-name="T38">Krakowiaków część trzecia, czyli Trójka hultajów </text:span><text:span text:style-name="T45">(1855) Karola Estreichera. </text:span></text:p>
      <text:p text:style-name="P18">Str. 326</text:p>
      <text:p text:style-name="P19">Nie zamierzam wcale analizować tematu wsi i chłopstwa w literaturze polskiej – to pobieżne wyliczenie ma tylko pokazać skalę zjawiska i uzmysłowić, że obok ciemnego obrazu wsi i szkiców opiewających chłopską niedolę, dominujących w literaturze pozytywistycznej, w naszej kulturze bardzo silnie zaznaczył się motyw wsi wyidealizowanej. W takiej wsi praca na roli nie wymaga wysiłku, chłop staje się synonimem człowieka naturalnego, nieskażonego cywilizacją „szlachetnego dzikusa”, a uroki życia przewyższają wszelkie trudy i niedogodności. Życie wiejskie w takim ujęciu cechuje moralność, religijność, pracowitość, harmonia z naturą, cnota, sprawiedliwość i pokora wobec przyrody. To oczywiście obraz wyidealizowany, funkcjonujący w opozycji do cywilizacji miejskiej – jak również alternatywa wobec Arkadii szlacheckiego dworu.</text:p>
      <text:p text:style-name="P1"><text:span text:style-name="T24">W tym miejscu interesuje mnie najbardziej „wieś narodowa” i „chłop narodowy”, gdyż te właśnie mity zrewidował Wyspiański w swoim </text:span><text:span text:style-name="T19">Weselu. </text:span><text:span text:style-name="T24">Jest to etos, który można wywieść już z </text:span><text:span text:style-name="T19">Krakowiaków i Górali, </text:span><text:span text:style-name="T24">którzy narodowy charakter w dużej mierze zawdzięczają okolicznościom swojej premiery. Odbyła się ona 1 marca 1794 roku, niemal w przededniu wybuchu insurekcji kościuszkowskiej, zaś entuzjastyczna reakcja publiczności spowodowała prawie natychmiastowe zdjęcie sztuki z afisza. Zbigniew Raszewski pisał:</text:span></text:p>
      <text:p text:style-name="Quotations"><text:soft-page-break/>„Najprawdopodobniej w porozumieniu ze spiskiem napisał Bogusławski i wystawił swoją operę, świadomy faktu, że Kościuszko widzi szansę zwycięstwa w udziale chłopów, uwolnionych z poddaństwa i przekonanych o potrzebie wspólnej walki. (<text:span text:style-name="T68">…</text:span>) dzieło było aluzyjne, czujność władz zmylono, natomiast publiczność pojęła rzecz od razu i wpadła na premierze w nieopisany entuzjazm. Dopiero wtedy władze zrozumiały sens wydarzenia i po trzecim przedstawieniu (3.<text:span text:style-name="T74">03</text:span>) zdjęły sztukę z afisza” <text:span text:style-name="T74">[</text:span><text:a xlink:type="simple" xlink:href="#Przypis55" text:style-name="Internet_20_link" text:visited-style-name="Visited_20_Internet_20_Link"><text:span text:style-name="T74">przypis 55</text:span></text:a><text:bookmark text:name="p.55"/><text:span text:style-name="T74">]</text:span>.</text:p>
      <text:p text:style-name="P11">Str. 327</text:p>
      <text:p text:style-name="P1">Zarówno chłopów krakowskich, jak górali pokazał Bogusławski jako niedoceniane dotąd siły ludowe. Swoim dziełem uzmysławiał także siłę tkwiącą w solidarności, potrzebę zjednoczenia i zgody oraz wartość wspólnoty narodowej, do której przynależą wszystkie stany. Lud odznaczał się w jego ujęciu wrodzonym poczuciem wolności, wywiedzioną od Piastów godnością, zapałem do walki oraz porywczym charakterem, połączonym z fantazją. Aluzyjne kuplety, pełne patriotycznych morałów, głosiły potrzebę walki o wolność, wyrażały groźby wobec zdrajców i mówiły o potędze zjednoczonego narodu.</text:p>
      <text:p text:style-name="P10"><text:span text:style-name="T10">Mit solidarności i wspólnej walki powrócił silnie w kulturze drugiej połowy </text:span><text:span text:style-name="T16">19</text:span><text:span text:style-name="T10"> wieku, po klęsce powstania styczniowego. Bezpośrednio do insurekcji kościuszkowskiej nawiązał wtedy, równie gorąco przyjęty przez publiczność, </text:span><text:span text:style-name="T19">Kościuszko pod Racławicami </text:span><text:span text:style-name="T24">(1880) Władysława Ludwika Anczyca. W tym popularnym „obrazie historyczno-ludowym”, pełnym komicznych wstawek i kupletów, autor pokazał solidarność i patriotyczną postawę wszystkich stanów: szlachty, mieszczan i chłopów, włączając w to jeszcze postać Żyda-patrioty, Abramka. Zryw powstańczy jednoczy tu wszystkich, a Kościuszko, niczym dobry ojciec narodu, nakłania do zgody i przebaczenia. „Anczyc odtwarza historyczny moment narodzin nowoczesnego narodu polskiego”</text:span><text:span text:style-name="T27"> – </text:span><text:span text:style-name="T24">pisała Ratajczakowa. I wyjaśniała: „Narodu wieloklasowego, wielowyznaniowego, zdolnego wchłaniać przedstawicieli innych nacji, a opartego na poczuciu równości wszystkich wobec prawa i wobec ojczyzny” </text:span><text:span text:style-name="T27">[</text:span><text:a xlink:type="simple" xlink:href="#Przypis56" text:style-name="Internet_20_link" text:visited-style-name="Visited_20_Internet_20_Link">przypis </text:a><text:a xlink:type="simple" xlink:href="#Przypis56" text:style-name="Internet_20_link" text:visited-style-name="Visited_20_Internet_20_Link"><text:span text:style-name="T30">56</text:span></text:a><text:bookmark text:name="p.56"/><text:span text:style-name="T27">]</text:span><text:span text:style-name="T24">. Optymizm utworu i wiarę w realizację tej idei wzmacnia fakt, że autor skupił uwagę na zwycięskim epizodzie insurekcji, kończąc dzieło wiktorią i nobilitacją Bartosza Głowackiego. Pokazał zatem wieś patriotyczną, gdzie chłopi kują kosy, gotowi przeciwstawić się dziedzicowi, by wziąć udział w insurekcji. Kobiety z dziedziczką modlą się wspólnie pod krzyżem za powodzenie powstania, a lirnik Jan śpiewa słowami Jana Lenartowicza (z </text:span><text:span text:style-name="T19">Bitwy Racławickiej</text:span><text:span text:style-name="T29">)</text:span><text:span text:style-name="T19"> </text:span><text:span text:style-name="T24">pieśń o przysiędze </text:span><text:span text:style-name="T47">w</text:span><text:span text:style-name="T38"> </text:span><text:span text:style-name="T45">Krakowie. </text:span></text:p>
      <text:p text:style-name="P18">Str. 328</text:p>
      <text:p text:style-name="P10"><text:span text:style-name="T45">W finałowym obrazie Kościuszko wychwala wobec wszystkich zgromadzonych w Rzędowicach czyn Głowackiego, nadaje mu szlachectwo i mianuje oficerem. Dramat </text:span><text:soft-page-break/><text:span text:style-name="T45">kończy apoteoza chłopskiego bohaterstwa i słowa Głowackiego: „Niech żyje ten, co pierwsy uznał, ze chłop polski może kochać Ojcyznę i potrafi za nią ginąć!” </text:span><text:span text:style-name="T53">[</text:span><text:a xlink:type="simple" xlink:href="#Przypis57" text:style-name="Internet_20_link" text:visited-style-name="Visited_20_Internet_20_Link"><text:span text:style-name="T53">przypis </text:span></text:a><text:a xlink:type="simple" xlink:href="#Przypis57" text:style-name="Internet_20_link" text:visited-style-name="Visited_20_Internet_20_Link"><text:span text:style-name="T45">57</text:span></text:a><text:bookmark text:name="p.57"/><text:span text:style-name="T53">]</text:span><text:span text:style-name="T45">.</text:span></text:p>
      <text:p text:style-name="P1">Wykorzystując elementy melodramatu, kroniki historycznej, komedii obyczajowej, obrazka ludowego i śpiewogry, Anczyc stworzył monumentalne, efektowne widowisko, „teatralną malowankę” <text:span text:style-name="T74">[</text:span><text:a xlink:type="simple" xlink:href="#Przypis58" text:style-name="Internet_20_link" text:visited-style-name="Visited_20_Internet_20_Link"><text:span text:style-name="T74">przypis 5</text:span></text:a><text:a xlink:type="simple" xlink:href="#Przypis58" text:style-name="Internet_20_link" text:visited-style-name="Visited_20_Internet_20_Link">8</text:a><text:bookmark text:name="p.58"/><text:span text:style-name="T74">]</text:span>, chwytającą za serca i apelującą do emocji. Jednocześnie proste schematy fabularne (wątek miłosny, scenki farsowe), typowość postaci (kochankowie, tchórz, heros), przystępność języka oraz muzyczność sprawiły, że sztuka docierała do niewyrobionych widzów. Dydaktyczny cel w postaci ożywiania uczuć patriotycznych i głoszenia narodowej jedności został osiągnięty, co potwierdza recepcja utworu i jego obecność na scenach amatorskich i ludowych oraz w powszechnej świadomości. <text:span text:style-name="T38">Kościuszko pod Racławicami </text:span><text:span text:style-name="T45">istotnie stał się – jak pisz</text:span><text:span text:style-name="T53">e</text:span><text:span text:style-name="T45"> Ratajczakowa – „arcydziełem patriotycznej sceny popularnej”. Żywiołowe reakcje publiczności i twórców zestawił Piotr Mitzner w artykule </text:span><text:span text:style-name="T38">„Kościuszki pod Racławicami” droga na scenę </text:span><text:span text:style-name="T49">[</text:span><text:a xlink:type="simple" xlink:href="#Przypis59" text:style-name="Internet_20_link" text:visited-style-name="Visited_20_Internet_20_Link"><text:span text:style-name="T49">przypis 5</text:span></text:a><text:a xlink:type="simple" xlink:href="#Przypis59" text:style-name="Internet_20_link" text:visited-style-name="Visited_20_Internet_20_Link"><text:span text:style-name="T47">9</text:span></text:a><text:bookmark text:name="p.59"/><text:span text:style-name="T49">]</text:span><text:span text:style-name="T38">. </text:span><text:span text:style-name="T45">Roman Żelazowski, odtwórca roli tytułowej, tak wspominał premierę:</text:span></text:p>
      <text:p text:style-name="Quotations">„Sztuka wywarła potężne wrażenie. W świątyni sztuki zapanował nastrój tak podniosły, jakiego już później nigdzie i nigdy nie spotkałem. W momentach podniosłych, jak na przykład przysięga Kościuszki, nie łzy, ale łkania przejmujące w audytorium. Płakała publiczność, artyści, maszyniści, rekwizytorzy. Ja, który grałem Kościuszkę, z najwyższym wysiłkiem tylko mogłem zapanować nad sobą, aby nie ulec rozrzewnieniu, które w roli mej nie było wskazane. (<text:span text:style-name="T69">…</text:span>) nie grano, odprawiano nabożeństwo narodowe” <text:span text:style-name="T76">[</text:span><text:a xlink:type="simple" xlink:href="#Przypis60" text:style-name="Internet_20_link" text:visited-style-name="Visited_20_Internet_20_Link"><text:span text:style-name="T76">przypis </text:span></text:a><text:a xlink:type="simple" xlink:href="#Przypis60" text:style-name="Internet_20_link" text:visited-style-name="Visited_20_Internet_20_Link">60</text:a><text:bookmark text:name="p.60"/><text:span text:style-name="T76">]</text:span>.</text:p>
      <text:p text:style-name="P12">Str. 329</text:p>
      <text:p text:style-name="P1">Podobny ton wybrzmiewał w recenzjach i korespondencji ludzi teatru, którzy byli świadkami tego niezwykłego wydarzenia – misterium narodowego zaklinającego rzeczywistość.</text:p>
      <text:p text:style-name="P1"><text:span text:style-name="T10">Anczyc, tworząc sztukę „ku pokrzepieniu serc”, zaprzeczył romantycznej obsesji grobów i przekonaniu o fatalizmie dziejów. Jego utwór wieszczył triumf walk i nadzieję na odzyskanie niepodległości. Jako taki prezentował niemal utopijne myślenie i pełnił funkcję terapeutyczną. Te wszystkie elementy sprawiły, że </text:span><text:span text:style-name="T19">Kościuszko pod Racławicami </text:span><text:span text:style-name="T24">grany był z sukcesem aż do </text:span><text:span text:style-name="T28">2</text:span><text:span text:style-name="T24"> wojny światowej. W malarstwie zwycięska bitwa insurekcji została uwieczniona przez Jana Matejkę </text:span><text:span text:style-name="T29">(</text:span><text:span text:style-name="T19">Kościuszko pod Racławicami, </text:span><text:span text:style-name="T24">1888), czy na monumentalnym cykloramicznym płótnie, </text:span><text:span text:style-name="T19">Bitwa pod Racławicami, </text:span><text:span text:style-name="T24">namalowanym w latach 1893–1894 pod kierunkiem Jana Styki i Wojciecha Kossaka. Wraz z restytucją mitu insurekcji kościuszkowskiej twórcy zwracali uwagę na heroizm ludu i jego patriotyczną </text:span><text:soft-page-break/><text:span text:style-name="T24">postawę, wyrażaną w haśle: „Z szlachtą polską, polski lud”. Patriotyczny wydźwięk malarskich i teatralnych obrazów miał podnieść ducha w narodzie, obudzić zapał rewolucyjny po klęsce powstania styczniowego, a także przynieść „rehabilitację polskiego chłopa konieczną po wydarzeniach 1863 roku” </text:span><text:span text:style-name="T28">[</text:span><text:a xlink:type="simple" xlink:href="#Przypis61" text:style-name="Internet_20_link" text:visited-style-name="Visited_20_Internet_20_Link">przypis </text:a><text:a xlink:type="simple" xlink:href="#Przypis61" text:style-name="Internet_20_link" text:visited-style-name="Visited_20_Internet_20_Link"><text:span text:style-name="T30">61</text:span></text:a><text:bookmark text:name="p.61"/><text:span text:style-name="T28">]</text:span><text:span text:style-name="T24">.</text:span></text:p>
      <text:p text:style-name="P1">Dokładnie w tym samym czasie powstało inne dzieło, tym razem o tematyce współczesnej, które promowało identyczne wartości. W <text:span text:style-name="T38">Nad Niemnem </text:span><text:span text:style-name="T45">(publikowanym na łamach „Tygodnika Ilustrowanego” od stycznia do grudnia 1887 roku) Eliza Orzeszkowa opisała ród Bohatyrowiczów, których nazwisko – jak pisała – było od „bohatyrstwa protoplastów wywiedzione”. Rysując nadniemeńską wieś, wyidealizowała zarówno obraz wiejskiego życia, postawę chłopstwa, jak i wspólną historię chłopsko-szlachecką, o której świadczy zbiorowa mogiła w lesie. Dwór ukazała niemal jako gniazdo degeneratów, z którego Justyna Orzelska, niezrażona koniecznością pracy i wyrzeczeń, ucieknie pod chłopską strzechę wprost w ramiona ukochanego Jana. Powieść, której autorka nadała </text:span>optymistyczny wydźwięk, wyraża nadzieję na sojusz chłopsko-szlachecki, wręcz uzdrowienie dworu przez zbliżenie do wartości reprezentowanych przez lud oraz wiarę w zmianę postawy szlachty, propagowaną głównie przez młode pokolenie pozytywistów, Justynę i Witolda Korczyńskich.</text:p>
      <text:p text:style-name="P12">Str. 330</text:p>
      <text:p text:style-name="P1"><text:span text:style-name="T10">Kres tych marzeń pokazał Wyspiański w </text:span><text:span text:style-name="T19">Weselu </text:span><text:span text:style-name="T24">(1901). Zderzenie inteligencji i chłopów podczas wiejskiego wesela, które nawiedzają również Osoby Dramatu, upiory przeszłości Polski, prowadzi do demaskacji pojęcia wspólnoty narodowej i uzmysławia niemożność jakiegokolwiek wspólnego działania. Wyspiański przypomniał widzom premiery, która odbyła się w Krakowie 16 marca 1901 roku, że w szlachecko-chłopskiej przeszłości znajdują się krwawe epizody. Choć bowiem Pan Młody w rozmowie z Gospodarzem zaklina się:</text:span></text:p>
      <text:p text:style-name="Quotations">„Myśmy wszystko zapomnieli;</text:p>
      <text:p text:style-name="Quotations">mego dziadka piłą rżnęli<text:span text:style-name="T69">…</text:span></text:p>
      <text:p text:style-name="Quotations">Myśmy wszystko zapomnieli” <text:span text:style-name="T76">[</text:span><text:a xlink:type="simple" xlink:href="#Przypis62" text:style-name="Internet_20_link" text:visited-style-name="Visited_20_Internet_20_Link"><text:span text:style-name="T76">przypis </text:span></text:a><text:a xlink:type="simple" xlink:href="#Przypis62" text:style-name="Internet_20_link" text:visited-style-name="Visited_20_Internet_20_Link">62</text:a><text:bookmark text:name="p.62"/><text:span text:style-name="T76">]</text:span>.</text:p>
      <text:p text:style-name="P1">Jednak Gospodarz zauważa: „Przecież to chłop polski także” i przestrzega: „To, co było, może przyjś –<text:span text:style-name="T76">” </text:span>(s. 202). Pan Młody woli wymówić się brakiem pamięci, gdyż wspomnienie rabacji galicyjskiej „truje myśl o polskiej wsi” (s. 202). Jednak Wyspiański, wprowadzając postać Upiora, przypomina o krwawych zapustach i konieczności rozliczenia się z rokiem 1846. Złowieszczy ton powraca też w słowach Wernyhory, który pamięta „krwawe łuny (<text:span text:style-name="T69">…</text:span>) <text:soft-page-break/>i rzeź krwawą, krwawe rzeki” (s. 265) koliszczyzny z 1768 roku. Nad mitem solidarności międzyklasowej ciąży historia, o której nie da się zapomnieć.</text:p>
      <text:p text:style-name="P1"><text:span text:style-name="T24">W </text:span><text:span text:style-name="T19">Weselu </text:span><text:span text:style-name="T24">pojawia się wiele mitów związanych z postacią chłopa, które wzajemnie się znoszą, lecz znakomicie unaoczniają, jak sami chłopi widzą siebie, a jak widzi ich inteligencja.</text:span></text:p>
      <text:p text:style-name="P12">Str. 331</text:p>
      <text:p text:style-name="P33"><text:span text:style-name="T24">W opozycji do chłopa-rebelianta pojawia się apoteozowany chłop piastowski – kultywator tradycji i potęgi dawnej Rzeczypospolitej:</text:span></text:p>
      <text:p text:style-name="Quotations">„A bo chłop i ma coś z Piasta,</text:p>
      <text:p text:style-name="Quotations">coś z tych królów Piastów – wiele! (<text:span text:style-name="T69">…</text:span>)</text:p>
      <text:p text:style-name="Quotations">bardzo wiele, wiele z Piasta;</text:p>
      <text:p text:style-name="Quotations">chłop potęgą jest i basta” (s. 189).</text:p>
      <text:p text:style-name="P1">To chłop dumny, pełen godności i świadom własnej siły, odwołujący się do etosu insurekcyjnego, co powraca wielokrotnie w słowach Czepca:</text:p>
      <text:p text:style-name="Quotations">„A jak my, to my się rwiemy</text:p>
      <text:p text:style-name="Quotations">ino do jakiej bijacki.</text:p>
      <text:p text:style-name="Quotations">Z takich, jak my, był Głowacki (s. 151).</text:p>
      <text:p text:style-name="Quotations">jakby przyszło co do czego,</text:p>
      <text:p text:style-name="Quotations">wisz pon, to my tu gotowi,</text:p>
      <text:p text:style-name="Quotations">my som swoi, my som zdrowi (s. 191–192).</text:p>
      <text:p text:style-name="Quotations">jakby kiedy co do czego,</text:p>
      <text:p text:style-name="Quotations">myśmy – wi sie, nie od tego;<text:span text:style-name="T76"> –</text:span> </text:p>
      <text:p text:style-name="Quotations">ino kto by nos chcioł użyć – </text:p>
      <text:p text:style-name="Quotations">kosy wisom nad boiskiem” (s. 190).</text:p>
      <text:p text:style-name="P1">Z drugiej strony pojawia się chłop sielankowy, niezaangażowany w sprawy polityczne, arkadyjski prostaczek, jakim chciałby go widzieć Dziennikarz:</text:p>
      <text:p text:style-name="Quotations">„Ja myślę, że na waszej parafii</text:p>
      <text:p text:style-name="Quotations">świat dla was aż dosyć szeroki. (<text:span text:style-name="T69">…</text:span>)</text:p>
      <text:p text:style-name="Quotations">Niech na całym świecie wojna,</text:p>
      <text:p text:style-name="Quotations">byle polska wieś zaciszna,</text:p>
      <text:p text:style-name="Quotations"><text:soft-page-break/>byle polska wieś spokojna” (s. 150–151).</text:p>
      <text:p text:style-name="P1">A także Wernyhora, który charakteryzuje chłopów jako „ludzi sercem prostych”, „takich chłopców, rześkich, małych” (s. 263).</text:p>
      <text:p text:style-name="P13"><text:span text:style-name="T10">„Ta idealizacja okazuje się jednak złudzeniem” – pisał Zbigniew Kuderowicz. I dodawał, że „dramat </text:span><text:span text:style-name="T19">Wesela </text:span><text:span text:style-name="T24">polega właśnie na zdemaskowaniu tego złudzenia w konfrontacji z rzeczywistą świadomością chłopstwa i postawą inteligencji wobec ludu” </text:span><text:span text:style-name="T28">[</text:span><text:a xlink:type="simple" xlink:href="#Przypis63" text:style-name="Internet_20_link" text:visited-style-name="Visited_20_Internet_20_Link">przypis </text:a><text:a xlink:type="simple" xlink:href="#Przypis63" text:style-name="Internet_20_link" text:visited-style-name="Visited_20_Internet_20_Link"><text:span text:style-name="T30">6</text:span></text:a><text:a xlink:type="simple" xlink:href="#Przypis63" text:style-name="Internet_20_link" text:visited-style-name="Visited_20_Internet_20_Link">3</text:a><text:bookmark text:name="p.63"/><text:span text:style-name="T28">]</text:span><text:span text:style-name="T24">. Wskazywał na krach myślenia </text:span>utopijnego o zjednoczeniu narodu i przymierzu chłopsko-inteligenckim, jak też koniec utopii inteligencji jako elity przewodzącej narodowi.</text:p>
      <text:p text:style-name="P12">Str. 332</text:p>
      <text:p text:style-name="P13">Wyspiański objawia się w <text:span text:style-name="T38">Weselu </text:span><text:span text:style-name="T45">jako demaskator marzycielstwa i nierealnych mrzonek, które pasły wyobraźnię współczesnych. Jednocześnie, jak piszę Franciszek Ziejka:</text:span></text:p>
      <text:p text:style-name="Quotations">„Wyspiański nie był wszakże tylko burzycielem narodowej mitologii. Co znamienne, on sam ulegał urokowi naszych mitów. Raz po raz dowodził na przykład, że miał świadomość tego, iż podkrakowska, bronowicko-chłopska Arkadia nie oddaje prawdy o polskiej wsi. A przecież budował na kartach dramatu obraz tej Arkadii z prawdziwą miłością. (<text:span text:style-name="T69">…</text:span>) Ale ta jego postawa artysty nie kłóci się z postawą myśliciela burzącego złudne marzenia swoich współczesnych. Kompromituje bowiem Wyspiański nie świat przez siebie stworzony, ale tych, którzy bezkrytycznie zawierzyli ułudzie owego świata, przyjmując ją za prawdę” <text:span text:style-name="T76">[</text:span><text:a xlink:type="simple" xlink:href="#Przypis64" text:style-name="Internet_20_link" text:visited-style-name="Visited_20_Internet_20_Link"><text:span text:style-name="T76">przypis </text:span></text:a><text:a xlink:type="simple" xlink:href="#Przypis64" text:style-name="Internet_20_link" text:visited-style-name="Visited_20_Internet_20_Link">64</text:a><text:bookmark text:name="p.64"/><text:span text:style-name="T76">]</text:span>.</text:p>
      <text:p text:style-name="P1">Bronowicko-chłopska Arkadia w <text:span text:style-name="T38">Weselu </text:span><text:span text:style-name="T45">okazuje się równie iluzoryczna, co romantyczna Arkadia szlachecka. Jednak zupełnie inaczej niż na przykład Fredro, Wyspiański nie pozwala jej pełnić funkcji konsolacyjnej. Domaga się rewizji sądów o naszej historii, o nas samych, nie pozwalając uciec do azylu czy to „wsi spokojnej”, czy to w atmosferę dobrego samopoczucia zadufanej inteligencji.</text:span></text:p>
      <text:h text:style-name="P25" text:outline-level="2">ET IN ARCADIA EGO</text:h>
      <text:p text:style-name="P1"><text:span text:style-name="T18">Warszawiankę, </text:span><text:span text:style-name="T20">dramat Stanisława Wyspiańskiego z 1898 roku, otwiera taki sceniczny obraz:</text:span></text:p>
      <text:p text:style-name="Quotations">„Na przedmieściu; w dworku; na parterze. Salon obszerny. Styl cesarstwa. Sala jasna biała; ściany dzielone pilastrami wysokimi; czasem szczegół jaki zazłocony. W głębi dwa szerokie okna, ledwo pilastrami rozdzielone, tak bliskie <text:span text:style-name="T76">siebie – zajmują całą prawie ścianę. Z prawej i lewej drzwi wysokie; nad </text:span>drzwiami sczerniałe obrazy: portrety w strojach <text:soft-page-break/>z roku 1810. (<text:span text:style-name="T69">…</text:span>) Spoza białych tiulowych firanek w oknach widać gościniec tuż popod oknami; w dali ogrody i miasto w śniegu (<text:span text:style-name="T69">…</text:span>). Nieustanne dalekie huki strzałów armatnich, przyciszone, ledwo słyszalne, trwające przez cały czas sceny” <text:span text:style-name="T76">[</text:span><text:a xlink:type="simple" xlink:href="#Przypis65" text:style-name="Internet_20_link" text:visited-style-name="Visited_20_Internet_20_Link"><text:span text:style-name="T76">przypis </text:span></text:a><text:a xlink:type="simple" xlink:href="#Przypis65" text:style-name="Internet_20_link" text:visited-style-name="Visited_20_Internet_20_Link">65</text:a><text:bookmark text:name="p.65"/><text:span text:style-name="T76">]</text:span>.</text:p>
      <text:p text:style-name="Text_20_body">Str. 333</text:p>
      <text:p text:style-name="P1">Salon we dworze wypełniają oficerowie, przywódcy powstania i generałowie, którym towarzyszą dwie siostry, Maria i Anna, zasiadające właśnie do gry na klawikordzie. Wyspiański bardzo mocno zarysowuje granicę między akcją sceniczną, którą pozwoli obejrzeć widzom, a bitwą pod Grochowem, której odgłosy ledwo da nam słyszeć.</text:p>
      <text:p text:style-name="P1">Okna salonu, których istnienie Wyspiański dwukrotnie zaakcentował w opisie dekoracji, stanowią przezroczystą zaporę – nie dopuszczają wydarzeń z zewnątrz i ograniczają przestrzeń salonu. Bohaterki mogą co najwyżej do nich podejść, wyjrzeć na zewnątrz i zrelacjonować to, co zobaczą. Anna, stojąc w oknie z lewej, woła:</text:p>
      <text:p text:style-name="Quotations">„Maryniu, jadą – chodźże popatrzeć <text:span text:style-name="T69">…</text:span></text:p>
      <text:p text:style-name="Quotations">aha, teraz Chłopicki sam<text:span text:style-name="T69">…</text:span></text:p>
      <text:p text:style-name="Quotations">wiodą mu konia, dosiada – ha! to koń się zrywa,</text:p>
      <text:p text:style-name="Quotations"><text:span text:style-name="T69">…</text:span> zatrzymali - - bohatyr wspaniały –<text:span text:style-name="T76">”</text:span> (s. 38)</text:p>
      <text:p text:style-name="P1">To również ona podbiega w finale do okna, chcąc widzieć wymarsz czwartaków i swego ukochanego. Wyspiański ponownie buduje ten obraz w didaskaliach:</text:p>
      <text:p text:style-name="Quotations">„Za oknami przejeżdża i przechodzi wojsko w szyku; widać ich do pół na koniach, końskie łby, i tętent nieustanny, i stukanie, i brzęk słychać” (s. 43).</text:p>
      <text:p text:style-name="P13"><text:span text:style-name="T10">Maria „we śnie zapamiętana” – jak informuje poeta – machinalnie otworzy oba okna i pozwoli wypłynąć dźwiękom granej przez siebie </text:span><text:span text:style-name="T19">Warszawianki, </text:span><text:span text:style-name="T24">niczym złemu omenowi, wróżącemu śmierć szwadronom. Anna natychmiast okna zamknie, tłumacząc to chłodem w pokoju. Wyspiański nie bez </text:span>powodu ogranicza ruch sceniczny do działań wokół okien i gry na klawikordzie. </text:p>
      <text:p text:style-name="P12">Str. 334</text:p>
      <text:p text:style-name="P13">Ta kameralna miniatura dramatyczna unaocznia obcość dwóch światów – zacisza domowego oraz wielkiej historii, przed którą dom należy chronić i nie dać jej wtargnąć, bowiem grozi ona zburzeniem spokoju wnętrza. Izolację salonu przerywa Stary Wiarus, kiedy przynosi zakrwawioną wstążkę, niemą i tragiczną wiadomość z pola bitwy. Mimo <text:soft-page-break/>starań bohaterek historia nie da się odepchnąć i zasłonić firanką. W finale Wyspiański znów konstruuje statyczny obraz: panny kryją się w pokoju, pod oknami ciągnie wojsko. Jednak spokój już został zakłócony – do domu wdarła się śmierć. Zatrzaśnięte okna nie ochronią dworu ani jego mieszkańców.</text:p>
      <text:p text:style-name="P1">Kiedy prześledzi się topos Arkadii w wybranych dramatach z <text:span text:style-name="T76">18</text:span> i <text:span text:style-name="T76">19</text:span> wieku, można odnieść wrażenie, że mit ten powstaje zawsze w opozycji wobec czegoś innego, jego konstytutywnym warunkiem jest „brak”, który stanowi rację bytu Arkadii. Staje się ona marzeniem i zarazem utopią, które stanowią reakcję na niesprzyjającą rzeczywistość, to przestrzeń wykreowana, która winna tę rzeczywistość zakląć i jej się przeciwstawić. W początkach teatru instytucjonalnego arkadyjska wizja państwa promowała hasła reformatorskie obozu rojalistycznego, wypierając sarmackość szlacheckiego dworu i przeciwstawiając się szlacheckiej przeszłości w imię oświeconej przyszłości. W okresie zaborów, gdy topos Arkadii funkcjonował szczególnie silnie, wyidealizowany dworek stał się namiastką Polski; zaś mit szlacheckiej arkadii powrócił, gdy klęskę polityki króla potwierdził upadek państwa. W obliczu bankructwa ideałów szlacheckich i wzmożonej krytyki mieszczaństwa pod koniec <text:span text:style-name="T76">19</text:span> wieku Arkadia lokuje się na wsi, w hasłach powrotu do natury i człowieka prostego, czego wyrazem była choćby młodopolska chłopomania, czy fascynacja kulturą Podhala. Arkadia stała się tym samym miejscem ucieczki, schronieniem w obliczu zagrożenia. I choć porzucony świat, charakteryzowany tu jako zewnętrze, ten wrogi pejzaż za oknem, atakował ją, próbując wedrzeć się do środka, by zburzyć iluzję bezpieczeństwa, to często te ataki prowadziły jedynie do umocnienia mitu i jeszcze szczelniejszego zamknięcia za fasadą ułudy.</text:p>
      <text:p text:style-name="P12">Str. 335</text:p>
      <text:p text:style-name="P1">Arkadia nie istnieje bez swojego wulkanu. Kwitnie wobec braku państwowości, wolności, dobrobytu, kultury, zgody, jedności – i zarazem ten brak wytwarza, kreując złudny obraz niedoboru. Arkadia jak każda utopia wymaga też izolacji, nie chce konfrontacji z tym, co zakrywa, dlatego najciekawsze wydały mi się szczeliny, ujawniające się głównie w dramatach Słowackiego i Wyspiańskiego, gdzie do Arkadii zakrada się śmierć, stając – jak na obrazach Poussina czy Guercino – oko w oko ze zdumionymi i wierzącymi w swą nieśmiertelność arkadyjczykami. Nie bez wewnętrznej walki i próby zachowania iluzji za wszelką cenę dochodzi wtedy do jej rozpadu. Arkadia ujawnia swoją fikcyjność, odsłaniając – jak w dramaturgii Słowackiego – zgliszcza lub puste formy, które tylko ją udawały. Wróg (czy to śmierć, czy polityka, czy pamięć) wdziera się do jego dworów przemocą – zmienia bohaterów, każę im ściągnąć maski, a w ostatecznym rozrachunku opuścić dawną arkadię-dwór. Równie gorzkiego rozrachunku z mitem dokonuje <text:soft-page-break/>Wyspiański – podważając i Arkadię szlachecką, i patriotyczną, i chłopską. Sądzę więc, że wbrew diagnozie Ratajczakowej, która zneutralizowanie mitu przypisywała Witkacemu, zburzenie mitu Arkadii dokonało się prawie sto lat wcześniej, a powroty upiora świadczą po prostu o nieustającej tęsknocie i potrzebie takiego mitu. Szczególnie, gdy wulkan się budzi.</text:p>
      <text:p text:style-name="P34">Str. 336</text:p>
      <text:p text:style-name="P34">Pusta strona.</text:p>
      <text:p text:style-name="P34"/>
      <text:h text:style-name="P24" text:outline-level="2">Przypisy</text:h>
      <text:p text:style-name="P14">Przypis 1<text:bookmark text:name="Przypis1"/>. Zob. <text:span text:style-name="T38">Występ na balu debiutantów jest sposobem na zbudowanie wspólnoty młodych, mądrych i wartościowych ludzi. </text:span><text:span text:style-name="T45">Rozmowa z hrabiną Jolantą Mycielską jedną z bohaterek dokumentu </text:span><text:span text:style-name="T38">Bal, </text:span><text:span text:style-name="T45">„Rzeczpospolita”, 19.11. 2007, dostęp on-line </text:span><text:a xlink:type="simple" xlink:href="http://www.rp.pl/artykul/68no.html" text:style-name="Internet_20_link" text:visited-style-name="Visited_20_Internet_20_Link"><text:span text:style-name="T45">http://www.rp.pl/artykul/68no.html</text:span></text:a><text:span text:style-name="T45"> (04.02.2014). </text:span><text:a xlink:type="simple" xlink:href="#p.1" text:style-name="Internet_20_link" text:visited-style-name="Visited_20_Internet_20_Link"><text:span text:style-name="T45">Wróć do treści głównej</text:span></text:a><text:span text:style-name="T45">.</text:span></text:p>
      <text:p text:style-name="P14">Przypis 2<text:bookmark text:name="Przypis2"/>. Maciej Rydel, <text:span text:style-name="T38">Jam dwór polski, </text:span><text:span text:style-name="T45">Fundacja Rozwoju Uniwersytetu Gdańskiego 1993; Maciej Rydel, </text:span><text:span text:style-name="T38">Oblicza polskiego dworu, </text:span><text:span text:style-name="T45">Migut Media 2004; </text:span><text:span text:style-name="T38">Dwór – polska tożsamość, </text:span><text:span text:style-name="T45">Wydawnictwo Zysk i S-ka 2012. </text:span><text:a xlink:type="simple" xlink:href="#p.2" text:style-name="Internet_20_link" text:visited-style-name="Visited_20_Internet_20_Link"><text:span text:style-name="T45">Wróć do treści głównej</text:span></text:a><text:span text:style-name="T45">.</text:span></text:p>
      <text:p text:style-name="P14">Przypis 3<text:bookmark text:name="Przypis3"/>. <text:a xlink:type="simple" xlink:href="http://www.dwory-polskie.pl/" text:style-name="Internet_20_link" text:visited-style-name="Visited_20_Internet_20_Link">http://www.dwory-polskie.pl</text:a> (04.02.2014). <text:a xlink:type="simple" xlink:href="#p.3" text:style-name="Internet_20_link" text:visited-style-name="Visited_20_Internet_20_Link"><text:span text:style-name="T45">Wróć do treści głównej</text:span></text:a><text:span text:style-name="T45">.</text:span></text:p>
      <text:p text:style-name="P14">Przypis 4<text:bookmark text:name="Przypis4"/>. Dobrochna Ratajczakowa, <text:span text:style-name="T38">Komedia oświeconych 1752–1795, </text:span><text:span text:style-name="T45">Wydawnictwo Naukowe PWN 1993, s. 64. </text:span><text:a xlink:type="simple" xlink:href="#p.4" text:style-name="Internet_20_link" text:visited-style-name="Visited_20_Internet_20_Link"><text:span text:style-name="T45">Wróć do treści głównej</text:span></text:a><text:span text:style-name="T45">.</text:span></text:p>
      <text:p text:style-name="P14">Przypis 5<text:bookmark text:name="Przypis5"/>. Zob. Zbigniew Raszewski, <text:span text:style-name="T38">Krótka historia teatru polskiego, </text:span><text:span text:style-name="T45">Państwowy Instytut Wydawniczy 1977, s. 69. </text:span><text:a xlink:type="simple" xlink:href="#p.5" text:style-name="Internet_20_link" text:visited-style-name="Visited_20_Internet_20_Link"><text:span text:style-name="T45">Wróć do treści głównej</text:span></text:a><text:span text:style-name="T45">.</text:span></text:p>
      <text:p text:style-name="P14">Przypis 6<text:bookmark text:name="Przypis6"/>. Zob. Franciszek Zabłocki, <text:span text:style-name="T38">Król w kraju rozkoszy, </text:span><text:span text:style-name="T45">opra</text:span><text:span text:style-name="T55">c</text:span><text:span text:style-name="T45">. Janina Pawłowiczowa, Ossolineum 1973. </text:span><text:a xlink:type="simple" xlink:href="#p.6" text:style-name="Internet_20_link" text:visited-style-name="Visited_20_Internet_20_Link"><text:span text:style-name="T45">Wróć do treści głównej</text:span></text:a><text:span text:style-name="T45">.</text:span></text:p>
      <text:p text:style-name="P14">Przypis 7<text:bookmark text:name="Przypis7"/>. Dobrochna Ratajczakowa, <text:span text:style-name="T38">Komedia oświeconych 1752–1795, </text:span><text:span text:style-name="T45">Wydawnictwo Naukowe PWN 1993, s. 293. </text:span><text:a xlink:type="simple" xlink:href="#p.7" text:style-name="Internet_20_link" text:visited-style-name="Visited_20_Internet_20_Link"><text:span text:style-name="T45">Wróć do treści głównej</text:span></text:a><text:span text:style-name="T45">.</text:span></text:p>
      <text:p text:style-name="P14">Przypis 8<text:bookmark text:name="Przypis8"/>. <text:span text:style-name="T47">Dobrochna Ratajczakowa, </text:span><text:span text:style-name="T38">Komedia oświeconych 1752–1795, </text:span><text:span text:style-name="T45">Wydawnictwo Naukowe PWN 1993, s. 295. </text:span><text:a xlink:type="simple" xlink:href="#p.8" text:style-name="Internet_20_link" text:visited-style-name="Visited_20_Internet_20_Link"><text:span text:style-name="T45">Wróć do treści głównej</text:span></text:a><text:span text:style-name="T45">.</text:span></text:p>
      <text:p text:style-name="P14">Przypis 9<text:bookmark text:name="Przypis9"/>. Franciszek Zabłocki, <text:span text:style-name="T38">Król w kraju rozkoszy, </text:span><text:span text:style-name="T45">opra</text:span><text:span text:style-name="T55">c</text:span><text:span text:style-name="T45">. Janina Pawłowiczowa, Ossolineum 1973</text:span><text:span text:style-name="T38">, </text:span><text:span text:style-name="T47">s. </text:span><text:span text:style-name="T45">108. </text:span><text:a xlink:type="simple" xlink:href="#p.9" text:style-name="Internet_20_link" text:visited-style-name="Visited_20_Internet_20_Link"><text:span text:style-name="T45">Wróć do treści głównej</text:span></text:a><text:span text:style-name="T45">.</text:span></text:p>
      <text:p text:style-name="P14">Przypis 10<text:bookmark text:name="Przypis10"/>. German Ritz, <text:span text:style-name="T38">Poeta romantyczny i nieromantyczne czasy. Juliusz Słowacki w drodze do Europy – pamiętniki polskie na tropach narodowej tożsamości, </text:span><text:span text:style-name="T45">tłum. Małgorzata Łukasiewicz,</text:span><text:span text:style-name="T75"> Universitas </text:span><text:span text:style-name="T45">2011, s. 184–185. </text:span><text:a xlink:type="simple" xlink:href="#p.10" text:style-name="Internet_20_link" text:visited-style-name="Visited_20_Internet_20_Link"><text:span text:style-name="T45">Wróć do treści głównej</text:span></text:a><text:span text:style-name="T45">.</text:span></text:p>
      <text:p text:style-name="P14">Przypis 11<text:bookmark text:name="Przypis11"/>. Dobrochna Ratajczakowa, <text:span text:style-name="T38">Obrazy narodowe w dramacie i teatrze, </text:span><text:span text:style-name="T45">Wiedza o Kulturze 1994, s. 130. </text:span><text:a xlink:type="simple" xlink:href="#p.11" text:style-name="Internet_20_link" text:visited-style-name="Visited_20_Internet_20_Link"><text:span text:style-name="T45">Wróć do treści głównej</text:span></text:a><text:span text:style-name="T45">.</text:span></text:p>
      <text:p text:style-name="P14"><text:soft-page-break/>Przypis 12<text:bookmark text:name="Przypis12"/>. Dobrochna Ratajczakowa, <text:span text:style-name="T38">Obrazy narodowe w dramacie i teatrze, </text:span><text:span text:style-name="T45">Wiedza o Kulturze 1994, s. 75. </text:span><text:a xlink:type="simple" xlink:href="#p.12" text:style-name="Internet_20_link" text:visited-style-name="Visited_20_Internet_20_Link"><text:span text:style-name="T45">Wróć do treści głównej</text:span></text:a><text:span text:style-name="T45">.</text:span></text:p>
      <text:p text:style-name="P14">Przypis 13<text:bookmark text:name="Przypis13"/>. Dobrochna Ratajczakowa, <text:span text:style-name="T38">Obrazy narodowe w dramacie i teatrze, </text:span><text:span text:style-name="T45">Wiedza o Kulturze 1994, s. 49. </text:span><text:a xlink:type="simple" xlink:href="#p.13" text:style-name="Internet_20_link" text:visited-style-name="Visited_20_Internet_20_Link"><text:span text:style-name="T45">Wróć do treści głównej</text:span></text:a><text:span text:style-name="T45">.</text:span></text:p>
      <text:p text:style-name="P14">Przypis 14<text:bookmark text:name="Przypis14"/>. Dobrochna Ratajczakowa, <text:span text:style-name="T38">Obrazy narodowe w dramacie i teatrze, </text:span><text:span text:style-name="T45">Wiedza o Kulturze 1994, s. 80. </text:span><text:a xlink:type="simple" xlink:href="#p.14" text:style-name="Internet_20_link" text:visited-style-name="Visited_20_Internet_20_Link"><text:span text:style-name="T45">Wróć do treści głównej</text:span></text:a><text:span text:style-name="T45">.</text:span></text:p>
      <text:p text:style-name="P14">Przypis 15<text:bookmark text:name="Przypis15"/>. Dobrochna Ratajczakowa, <text:span text:style-name="T38">Obrazy narodowe w dramacie i teatrze, </text:span><text:span text:style-name="T45">Wiedza o Kulturze 1994, s. </text:span><text:span text:style-name="T55">80. </text:span><text:a xlink:type="simple" xlink:href="#p.15" text:style-name="Internet_20_link" text:visited-style-name="Visited_20_Internet_20_Link"><text:span text:style-name="T55">Wróć do treści głównej</text:span></text:a><text:span text:style-name="T55">.</text:span></text:p>
      <text:p text:style-name="P14">Przypis 16<text:bookmark text:name="Przypis16"/>. Alina Witkowska, Ryszard Przybylski, <text:span text:style-name="T38">Romantyzm, </text:span><text:span text:style-name="T45">Wydawnictwo Naukowe PWN 1998, s. 559. </text:span><text:a xlink:type="simple" xlink:href="#p.16" text:style-name="Internet_20_link" text:visited-style-name="Visited_20_Internet_20_Link"><text:span text:style-name="T45">Wróć do treści głównej</text:span></text:a><text:span text:style-name="T45">.</text:span></text:p>
      <text:p text:style-name="P14">Przypis 17<text:bookmark text:name="Przypis17"/>. Dobrochna Ratajczakowa, <text:span text:style-name="T38">Obrazy narodowe w dramacie i teatrze, </text:span><text:span text:style-name="T45">Wiedza o Kulturze 1994, s. 41. </text:span><text:a xlink:type="simple" xlink:href="#p.17" text:style-name="Internet_20_link" text:visited-style-name="Visited_20_Internet_20_Link"><text:span text:style-name="T45">Wróć do treści głównej</text:span></text:a><text:span text:style-name="T45">.</text:span></text:p>
      <text:p text:style-name="P14">Przypis 18<text:bookmark text:name="Przypis18"/>. German Ritz, <text:span text:style-name="T38">Poeta romantyczny i nieromantyczne czasy. Juliusz Słowacki w drodze do Europy – pamiętniki polskie na tropach narodowej tożsamości, </text:span><text:span text:style-name="T45">tłum. Małgorzata Łukasiewicz,</text:span><text:span text:style-name="T75"> Universitas </text:span><text:span text:style-name="T45">2011, s. 186. </text:span><text:a xlink:type="simple" xlink:href="#p.18" text:style-name="Internet_20_link" text:visited-style-name="Visited_20_Internet_20_Link"><text:span text:style-name="T45">Wróć do treści głównej</text:span></text:a><text:span text:style-name="T45">.</text:span></text:p>
      <text:p text:style-name="P14">Przypis 19<text:bookmark text:name="Przypis19"/>. Dobrochna Ratajczakowa, <text:span text:style-name="T38">Obrazy narodowe w dramacie i teatrze, </text:span><text:span text:style-name="T45">Wiedza o Kulturze 1994, s. 35. </text:span><text:a xlink:type="simple" xlink:href="#p.19" text:style-name="Internet_20_link" text:visited-style-name="Visited_20_Internet_20_Link"><text:span text:style-name="T45">Wróć do treści głównej</text:span></text:a><text:span text:style-name="T45">.</text:span></text:p>
      <text:p text:style-name="P14">Przypis 20<text:bookmark text:name="Przypis20"/>. Jan Sowa, <text:span text:style-name="T38">Fantomowe ciało króla. Peryferyjne zmagania z nowoczesną formą, </text:span><text:span text:style-name="T75">Universitas </text:span><text:span text:style-name="T45">2011, s. 263. </text:span><text:a xlink:type="simple" xlink:href="#p.20" text:style-name="Internet_20_link" text:visited-style-name="Visited_20_Internet_20_Link"><text:span text:style-name="T45">Wróć do treści głównej</text:span></text:a><text:span text:style-name="T45">.</text:span></text:p>
      <text:p text:style-name="P14">Przypis 21<text:bookmark text:name="Przypis21"/>. Jan Sowa, <text:span text:style-name="T38">Fantomowe ciało króla. Peryferyjne zmagania z nowoczesną formą, </text:span><text:span text:style-name="T75">Universitas </text:span><text:span text:style-name="T45">2011, s. 226. </text:span><text:a xlink:type="simple" xlink:href="#p.21" text:style-name="Internet_20_link" text:visited-style-name="Visited_20_Internet_20_Link"><text:span text:style-name="T45">Wróć do treści głównej</text:span></text:a><text:span text:style-name="T45">.</text:span></text:p>
      <text:p text:style-name="P14">Przypis 22<text:bookmark text:name="Przypis22"/>. Cyt. za: Barbara Lasocka, <text:span text:style-name="T38">Aleksander Fredro. Drogi życia, </text:span><text:span text:style-name="T45">Errata 2001, s. 531. </text:span><text:a xlink:type="simple" xlink:href="#p.22" text:style-name="Internet_20_link" text:visited-style-name="Visited_20_Internet_20_Link"><text:span text:style-name="T45">Wróć do treści głównej</text:span></text:a><text:span text:style-name="T45">.</text:span></text:p>
      <text:p text:style-name="P14">Przypis 23<text:bookmark text:name="Przypis23"/>. Tadeusz Żeleński-Boy, <text:span text:style-name="T38">Obrachunki fredrowskie. </text:span><text:span text:style-name="T45">Państwowy Instytut Wydawniczy 1956, s. 184. </text:span><text:a xlink:type="simple" xlink:href="#p.23" text:style-name="Internet_20_link" text:visited-style-name="Visited_20_Internet_20_Link"><text:span text:style-name="T45">Wróć do treści głównej</text:span></text:a><text:span text:style-name="T45">.</text:span></text:p>
      <text:p text:style-name="P14">Przypis 24<text:bookmark text:name="Przypis24"/>. Dobrochna Ratajczakowa, <text:span text:style-name="T38">Obrazy narodowe w dramacie i teatrze, </text:span><text:span text:style-name="T45">Wiedza o Kulturze 1994, s. 49–50. </text:span><text:a xlink:type="simple" xlink:href="#p.24" text:style-name="Internet_20_link" text:visited-style-name="Visited_20_Internet_20_Link"><text:span text:style-name="T45">Wróć do treści głównej</text:span></text:a><text:span text:style-name="T45">.</text:span></text:p>
      <text:p text:style-name="P14">Przypis 25<text:bookmark text:name="Przypis25"/>. Dobrochna Ratajczakowa, <text:span text:style-name="T38">Obrazy narodowe w dramacie i teatrze, </text:span><text:span text:style-name="T45">Wiedza o Kulturze 1994, s. 52. </text:span><text:a xlink:type="simple" xlink:href="#p.25" text:style-name="Internet_20_link" text:visited-style-name="Visited_20_Internet_20_Link"><text:span text:style-name="T45">Wróć do treści głównej</text:span></text:a><text:span text:style-name="T45">.</text:span></text:p>
      <text:p text:style-name="P14">Przypis 26<text:bookmark text:name="Przypis26"/>. Zob. Dobrochna Ratajczakowa, <text:span text:style-name="T38">Obrazy narodowe w dramacie i teatrze, </text:span><text:span text:style-name="T45">Wiedza o Kulturze 1994, s. 55–56. </text:span><text:a xlink:type="simple" xlink:href="#p.26" text:style-name="Internet_20_link" text:visited-style-name="Visited_20_Internet_20_Link"><text:span text:style-name="T45">Wróć do treści głównej</text:span></text:a><text:span text:style-name="T45">.</text:span></text:p>
      <text:p text:style-name="P14">Przypis 27<text:bookmark text:name="Przypis27"/>. Barbara Lasocka, <text:span text:style-name="T38">Aleksander Fredro. Drogi życia, </text:span><text:span text:style-name="T45">Errata 2001, s. 303. </text:span><text:a xlink:type="simple" xlink:href="#p.27" text:style-name="Internet_20_link" text:visited-style-name="Visited_20_Internet_20_Link"><text:span text:style-name="T45">Wróć do treści głównej</text:span></text:a><text:span text:style-name="T45">.</text:span></text:p>
      <text:p text:style-name="P14"><text:soft-page-break/>Przypis 28<text:bookmark text:name="Przypis28"/>. Więcej na ten temat zob. Stanisław Pigoń, Co <text:span text:style-name="T38">tu kłopotu z tą „Ciotunią”, </text:span><text:span text:style-name="T45">[w:] Stanisław Pigoń, </text:span><text:span text:style-name="T38">Wiązanka historycznoliteracka. Studia </text:span><text:span text:style-name="T45">i </text:span><text:span text:style-name="T38">szkice, </text:span><text:span text:style-name="T45">Państwowy Instytut Wydawniczy 1969, s. 161–171. </text:span><text:a xlink:type="simple" xlink:href="#p.28" text:style-name="Internet_20_link" text:visited-style-name="Visited_20_Internet_20_Link"><text:span text:style-name="T45">Wróć do treści głównej</text:span></text:a><text:span text:style-name="T45">.</text:span></text:p>
      <text:p text:style-name="P14">Przypis 29<text:bookmark text:name="Przypis29"/>. Zob. np. Eugeniusz Kucharski, <text:span text:style-name="T38">Fredro a komedia obca. Stosunek do komedii włoskiej, </text:span><text:span text:style-name="T45">Krakowska Spółka Wydawnicza 1921, s. 85–88, 180–185, 242–243; Ignacy Chrzanowski, </text:span><text:span text:style-name="T38">O komediach Aleksandra Fredry, </text:span><text:span text:style-name="T45">Akademia Umiejętności 1917, s. 283–289; Stanisław Pigoń, </text:span><text:span text:style-name="T38">W pracowni Aleksandra Fredry, </text:span><text:span text:style-name="T45">Państwowy Instytut Wydawniczy 1956, s. 178–183; Kazimierz Wyka, </text:span><text:span text:style-name="T40">Wst</text:span><text:span text:style-name="T41">ęp</text:span><text:span text:style-name="T45">, [w:] Aleksander Fredro, </text:span><text:span text:style-name="T38">Pisma wszystkie. Komedie: seria pierwsza, oprać. </text:span><text:span text:style-name="T45">Stanisław Pigoń, </text:span><text:span text:style-name="T56">t</text:span><text:span text:style-name="T45">. 1, Państwowy Instytut Wydawniczy 1955, s. 124–129; Tadeusz Żeleński-Boy, </text:span><text:span text:style-name="T38">Obrachunki fredrowskie. </text:span><text:span text:style-name="T45">Państwowy Instytut Wydawniczy 1956, s. 271–286, 314–316 i nn., Mieczysław Inglot, </text:span><text:span text:style-name="T38">Komedie Aleksandra Fredry. Literatura i teatr, </text:span><text:span text:style-name="T45">Ossolineum 1978, s. 120–141; Mieczysław Inglot, </text:span><text:span text:style-name="T38">Świat komedii fredrowskich, </text:span><text:span text:style-name="T45">Ossolineum 1986, s. 46–50. </text:span><text:a xlink:type="simple" xlink:href="#p.29" text:style-name="Internet_20_link" text:visited-style-name="Visited_20_Internet_20_Link"><text:span text:style-name="T45">Wróć do treści głównej</text:span></text:a><text:span text:style-name="T45">.</text:span></text:p>
      <text:p text:style-name="P14">Przypis 30<text:bookmark text:name="Przypis30"/>. Eugeniusz Kucharski, <text:span text:style-name="T38">Fredro a komedia obca. Stosunek do komedii włoskiej, </text:span><text:span text:style-name="T45">Krakowska Spółka Wydawnicza 1921, s. 184. </text:span><text:a xlink:type="simple" xlink:href="#p.30" text:style-name="Internet_20_link" text:visited-style-name="Visited_20_Internet_20_Link"><text:span text:style-name="T45">Wróć do treści głównej</text:span></text:a><text:span text:style-name="T45">.</text:span></text:p>
      <text:p text:style-name="P14">Przypis 31<text:bookmark text:name="Przypis31"/>. Eugeniusz Kucharski, <text:span text:style-name="T38">Fredro a komedia obca. Stosunek do komedii włoskiej, </text:span><text:span text:style-name="T45">Krakowska Spółka Wydawnicza 1921, s. 180–181. </text:span><text:a xlink:type="simple" xlink:href="#p.31" text:style-name="Internet_20_link" text:visited-style-name="Visited_20_Internet_20_Link"><text:span text:style-name="T45">Wróć do treści głównej</text:span></text:a><text:span text:style-name="T45">.</text:span></text:p>
      <text:p text:style-name="P14">Przypis 32<text:bookmark text:name="Przypis32"/>. Zob. Barbara Lasocka, <text:span text:style-name="T38">Aleksander Fredro. Drogi życia, </text:span><text:span text:style-name="T45">Errata 2001, s. 433–437. </text:span><text:a xlink:type="simple" xlink:href="#p.32" text:style-name="Internet_20_link" text:visited-style-name="Visited_20_Internet_20_Link"><text:span text:style-name="T45">Wróć do treści głównej</text:span></text:a><text:span text:style-name="T45">.</text:span></text:p>
      <text:p text:style-name="P14">Przypis 33<text:bookmark text:name="Przypis33"/>. Zofia Szeptycka, <text:span text:style-name="T38">Wspomnienia z lat ubiegłych </text:span><text:span text:style-name="T45">(rkps, w Ossolineum), cyt. za: </text:span><text:span text:style-name="T38">Objaśnienia, </text:span><text:span text:style-name="T45">[w:] Aleksander Fredro, </text:span><text:span text:style-name="T38">Pisma wszystkie. Komedie: seria druga, </text:span><text:span text:style-name="T45">t. 9, s. 384. </text:span><text:a xlink:type="simple" xlink:href="#p.33" text:style-name="Internet_20_link" text:visited-style-name="Visited_20_Internet_20_Link"><text:span text:style-name="T45">Wróć do treści głównej</text:span></text:a><text:span text:style-name="T45">.</text:span></text:p>
      <text:p text:style-name="P14">Przypis 34<text:bookmark text:name="Przypis34"/>. Alina Witkowska, Ryszard Przybylski, <text:span text:style-name="T38">Romantyzm, </text:span><text:span text:style-name="T45">Wydawnictwo Naukowe PWN 1998, s. 560. </text:span><text:a xlink:type="simple" xlink:href="#p.34" text:style-name="Internet_20_link" text:visited-style-name="Visited_20_Internet_20_Link"><text:span text:style-name="T45">Wróć do treści głównej</text:span></text:a><text:span text:style-name="T45">.</text:span></text:p>
      <text:p text:style-name="P14">Przypis 35<text:bookmark text:name="Przypis35"/>. Juliusz Słowacki, <text:span text:style-name="T38">Fantazy, </text:span><text:span text:style-name="T45">[w:] Juliusz Słowacki, </text:span><text:span text:style-name="T38">Dzieła wybrane, </text:span><text:span text:style-name="T45">t. 4, </text:span><text:span text:style-name="T38">Dramaty, </text:span><text:span text:style-name="T45">Ossolineum 1983, s. 339. Wszystkie cytaty z dramatu za tym wydaniem, numer strony w nawiasie. </text:span><text:a xlink:type="simple" xlink:href="#p.35" text:style-name="Internet_20_link" text:visited-style-name="Visited_20_Internet_20_Link"><text:span text:style-name="T45">Wróć do treści głównej</text:span></text:a><text:span text:style-name="T45">.</text:span></text:p>
      <text:p text:style-name="P14">Przypis 36<text:bookmark text:name="Przypis36"/>. Zob. Włodzimierz Szturc, <text:span text:style-name="T38">Nowa Dejanira i stary Nessus, </text:span><text:span text:style-name="T45">[w:] Włodzimierz Szturc, </text:span><text:span text:style-name="T38">Archeologia wyobraźni. Studia o Słowackim i Norwidzie, </text:span><text:span text:style-name="T75">Universitas</text:span><text:span text:style-name="T45"> 2001, s. 109–118. </text:span><text:a xlink:type="simple" xlink:href="#p.36" text:style-name="Internet_20_link" text:visited-style-name="Visited_20_Internet_20_Link"><text:span text:style-name="T45">Wróć do treści głównej</text:span></text:a><text:span text:style-name="T45">.</text:span></text:p>
      <text:p text:style-name="P14">Przypis 37<text:bookmark text:name="Przypis37"/>. Włodzimierz Szturc, <text:span text:style-name="T38">Nowa Dejanira i stary Nessus, </text:span><text:span text:style-name="T45">[w:] Włodzimierz Szturc, </text:span><text:span text:style-name="T38">Archeologia wyobraźni. Studia o Słowackim i Norwidzie, </text:span><text:span text:style-name="T75">Universitas</text:span><text:span text:style-name="T45"> 2001, s. 117–118. </text:span><text:a xlink:type="simple" xlink:href="#p.37" text:style-name="Internet_20_link" text:visited-style-name="Visited_20_Internet_20_Link"><text:span text:style-name="T45">Wróć do treści głównej</text:span></text:a><text:span text:style-name="T45">.</text:span></text:p>
      <text:p text:style-name="P14"><text:soft-page-break/>Przypis 38<text:bookmark text:name="Przypis38"/>. Zob. Włodzimierz Szturc, <text:span text:style-name="T38">Nowa Dejanira i stary Nessus, </text:span><text:span text:style-name="T45">[w:] Włodzimierz Szturc, </text:span><text:span text:style-name="T38">Archeologia wyobraźni. Studia o Słowackim i Norwidzie, </text:span><text:span text:style-name="T75">Universitas</text:span><text:span text:style-name="T45"> 2001, s. 115, 118. </text:span><text:a xlink:type="simple" xlink:href="#p.38" text:style-name="Internet_20_link" text:visited-style-name="Visited_20_Internet_20_Link"><text:span text:style-name="T45">Wróć do treści głównej</text:span></text:a><text:span text:style-name="T45">.</text:span></text:p>
      <text:p text:style-name="P14">Przypis 39<text:bookmark text:name="Przypis39"/>. Dobrochna Ratajczakowa, <text:span text:style-name="T38">Obrazy narodowe w dramacie i teatrze, </text:span><text:span text:style-name="T45">Wiedza o Kulturze 1994, s. 119. </text:span><text:a xlink:type="simple" xlink:href="#p.39" text:style-name="Internet_20_link" text:visited-style-name="Visited_20_Internet_20_Link"><text:span text:style-name="T45">Wróć do treści głównej</text:span></text:a><text:span text:style-name="T45">.</text:span></text:p>
      <text:p text:style-name="P14">Przypis 40<text:bookmark text:name="Przypis40"/>. Juliusz Słowacki, <text:span text:style-name="T38">Sen srebrny Salomei, </text:span><text:span text:style-name="T45">[w:] Juliusz Słowacki, </text:span><text:span text:style-name="T38">Dzieła wybrane, </text:span><text:span text:style-name="T45">t. 5, </text:span><text:span text:style-name="T38">Dramaty, </text:span><text:span text:style-name="T45">Ossolineum 1983, s. 139. Wszystkie cytaty z dramatu za tym wydaniem, numer strony w nawiasie. </text:span><text:a xlink:type="simple" xlink:href="#p.40" text:style-name="Internet_20_link" text:visited-style-name="Visited_20_Internet_20_Link"><text:span text:style-name="T45">Wróć do treści głównej</text:span></text:a><text:span text:style-name="T45">.</text:span></text:p>
      <text:p text:style-name="P14">Przypis 41<text:bookmark text:name="Przypis41"/>. Kazimiera Szczuka, <text:span text:style-name="T38">Słowacki i matkobójstwo, </text:span><text:span text:style-name="T45">[w:] </text:span><text:span text:style-name="T38">Słowacki współczesny, </text:span><text:span text:style-name="T45">red. Marek Troszyński, Wydawnictwo IBL PAN 1999, s. 170–186. </text:span><text:a xlink:type="simple" xlink:href="#p.41" text:style-name="Internet_20_link" text:visited-style-name="Visited_20_Internet_20_Link"><text:span text:style-name="T45">Wróć do treści głównej</text:span></text:a><text:span text:style-name="T45">.</text:span></text:p>
      <text:p text:style-name="P14">Przypis 42<text:bookmark text:name="Przypis42"/>. Koliszczyzn<text:span text:style-name="T77">a</text:span> – bunt chłopów i kozactwa, który wybuchł w 1768 roku przeciwko polskiej szlachcie, klerowi katolickiemu i Żydom. Sprowokowany przez Cerkiew i carycę Katarzynę <text:span text:style-name="T77">2</text:span>. Najkrwawszym epizodem rebelii była rzeź humańska, podczas której liczba ofiar według późniejszych szacunków mogła dojść do 20 tysięcy. <text:a xlink:type="simple" xlink:href="#p.42" text:style-name="Internet_20_link" text:visited-style-name="Visited_20_Internet_20_Link"><text:span text:style-name="T45">Wróć do treści głównej</text:span></text:a><text:span text:style-name="T45">.</text:span></text:p>
      <text:p text:style-name="P14">Przypis 43<text:bookmark text:name="Przypis43"/>. Zob. Jan Kott, <text:span text:style-name="T38">Tragi-farsa Słowackiego, </text:span><text:span text:style-name="T45">„Dialo</text:span><text:span text:style-name="T56">g”</text:span><text:span text:style-name="T45"> </text:span><text:span text:style-name="T56">1</text:span><text:span text:style-name="T45">960, nr 2, s. 108–116. </text:span><text:a xlink:type="simple" xlink:href="#p.43" text:style-name="Internet_20_link" text:visited-style-name="Visited_20_Internet_20_Link"><text:span text:style-name="T45">Wróć do treści głównej</text:span></text:a><text:span text:style-name="T45">.</text:span></text:p>
      <text:p text:style-name="P14">Przypis 44<text:bookmark text:name="Przypis44"/>. <text:span text:style-name="T38">Rozmowy o dramacie. Rok Słowackiego, </text:span><text:span text:style-name="T45">dyskusja z udziałem Jana Błońskiego, Kazimierza Wyki, Jana Kotta, Stefana Treugutta, „Dialog” 1959, nr 12, s. 102–112. </text:span><text:a xlink:type="simple" xlink:href="#p.44" text:style-name="Internet_20_link" text:visited-style-name="Visited_20_Internet_20_Link"><text:span text:style-name="T45">Wróć do treści głównej</text:span></text:a><text:span text:style-name="T45">.</text:span></text:p>
      <text:p text:style-name="P14">Przypis 45<text:bookmark text:name="Przypis45"/>. Jan Kott, <text:span text:style-name="T38">Tragi-farsa Słowackiego, </text:span><text:span text:style-name="T45">„Dialo</text:span><text:span text:style-name="T56">g”</text:span><text:span text:style-name="T45"> </text:span><text:span text:style-name="T56">1</text:span><text:span text:style-name="T45">960, nr 2, s. 114. </text:span><text:a xlink:type="simple" xlink:href="#p.45" text:style-name="Internet_20_link" text:visited-style-name="Visited_20_Internet_20_Link"><text:span text:style-name="T45">Wróć do treści głównej</text:span></text:a><text:span text:style-name="T45">.</text:span></text:p>
      <text:p text:style-name="P14">Przypis 46<text:bookmark text:name="Przypis46"/>. Jan Kott, <text:span text:style-name="T38">Tragi-farsa Słowackiego, </text:span><text:span text:style-name="T45">„Dialo</text:span><text:span text:style-name="T56">g”</text:span><text:span text:style-name="T45"> </text:span><text:span text:style-name="T56">1</text:span><text:span text:style-name="T45">960, nr 2, s. 108. </text:span><text:a xlink:type="simple" xlink:href="#p.46" text:style-name="Internet_20_link" text:visited-style-name="Visited_20_Internet_20_Link"><text:span text:style-name="T45">Wróć do treści głównej</text:span></text:a><text:span text:style-name="T45">.</text:span></text:p>
      <text:p text:style-name="P14">Przypis 47<text:bookmark text:name="Przypis47"/>. Ewa Łubieniewska, <text:span text:style-name="T38">„Fantazy” Juliusza Słowackiego, czyli komedia na opak wywrócona, </text:span><text:span text:style-name="T45">Ossolineum 1985, s. 137. </text:span><text:a xlink:type="simple" xlink:href="#p.47" text:style-name="Internet_20_link" text:visited-style-name="Visited_20_Internet_20_Link"><text:span text:style-name="T45">Wróć do treści głównej</text:span></text:a><text:span text:style-name="T45">.</text:span></text:p>
      <text:p text:style-name="P14">Przypis 48<text:bookmark text:name="Przypis48"/>. Juliusz Słowacki, <text:span text:style-name="T38">Horsztyński, </text:span><text:span text:style-name="T45">[w:] Juliusz Słowacki, </text:span><text:span text:style-name="T38">Dzieła wybrane, </text:span><text:span text:style-name="T45">t. 3, </text:span><text:span text:style-name="T38">Dramaty, </text:span><text:span text:style-name="T45">Ossolineum 1983, s. 265. </text:span><text:a xlink:type="simple" xlink:href="#p.48" text:style-name="Internet_20_link" text:visited-style-name="Visited_20_Internet_20_Link"><text:span text:style-name="T45">Wróć do treści głównej</text:span></text:a><text:span text:style-name="T45">.</text:span></text:p>
      <text:p text:style-name="P14">Przypis 49<text:bookmark text:name="Przypis49"/>. O nostalgii w tym kontekście pisał Jan Sowa: „Ów dom ma charakter czysto fantazmatyczny i nie musi być znakiem czegokolwiek realnie istniejącego. Można tęsknić za domem, którego nigdy nie było. Nostalgia sama tworzy swój przedmiot siłą tęsknoty. Widzieliśmy, jak działa to w nostalgii za Rzeczą(pospolitą), stwarzając sielankowy obraz sarmackiego domu, który w takiej postaci, jaką przedstawia sam sobie nostalgiczny podmiot straty, nigdy nie istniał”. Jan Sowa, <text:span text:style-name="T38">Fantomowe ciało króla. Peryferyjne zmagania z nowoczesną formą, </text:span><text:span text:style-name="T75">Universitas </text:span><text:span text:style-name="T45">2011, s. 504. </text:span><text:a xlink:type="simple" xlink:href="#p.49" text:style-name="Internet_20_link" text:visited-style-name="Visited_20_Internet_20_Link"><text:span text:style-name="T45">Wróć do treści głównej</text:span></text:a><text:span text:style-name="T45">.</text:span></text:p>
      <text:p text:style-name="P14"><text:soft-page-break/>Przypis 50<text:bookmark text:name="Przypis50"/>. Juliusz Słowacki, <text:span text:style-name="T38">Horsztyński, </text:span><text:span text:style-name="T45">[w:] Juliusz Słowacki, </text:span><text:span text:style-name="T38">Dzieła wybrane, </text:span><text:span text:style-name="T45">t. 3, </text:span><text:span text:style-name="T38">Dramaty, </text:span><text:span text:style-name="T45">Ossolineum 1983, s. 234. </text:span><text:a xlink:type="simple" xlink:href="#p.50" text:style-name="Internet_20_link" text:visited-style-name="Visited_20_Internet_20_Link"><text:span text:style-name="T45">Wróć do treści głównej</text:span></text:a><text:span text:style-name="T45">.</text:span></text:p>
      <text:p text:style-name="P14">Przypis 51<text:bookmark text:name="Przypis51"/>. Cyprian Kamil Norwid, <text:span text:style-name="T38">Aktor. Wersja druga, </text:span><text:span text:style-name="T45">(w: Cyprian Kamil Norwid, </text:span><text:span text:style-name="T38">Pisma wszystkie, </text:span><text:span text:style-name="T45">t. </text:span><text:span text:style-name="T56">4,</text:span><text:span text:style-name="T45"> </text:span><text:span text:style-name="T38">Dramaty, </text:span><text:span text:style-name="T45">cz. 1, opra</text:span><text:span text:style-name="T56">c</text:span><text:span text:style-name="T45">. Juliusz W. Gomulicki, Państwowy Instytut Wydawniczy 1971, s. 350. Wszystkie cytaty za tym wydaniem, numer strony w nawiasie. </text:span><text:a xlink:type="simple" xlink:href="#p.51" text:style-name="Internet_20_link" text:visited-style-name="Visited_20_Internet_20_Link"><text:span text:style-name="T45">Wróć do treści głównej</text:span></text:a><text:span text:style-name="T45">.</text:span></text:p>
      <text:p text:style-name="P14">Przypis 52<text:bookmark text:name="Przypis52"/>. Józef Bliziński, <text:span text:style-name="T38">Rozbitki, </text:span><text:span text:style-name="T45">Wydawnictwo </text:span><text:span text:style-name="T75">Universitas</text:span><text:span text:style-name="T45"> 2004, s. 135. Wszystkie cytaty za tym wydaniem, numer strony w nawiasie. </text:span><text:a xlink:type="simple" xlink:href="#p.52" text:style-name="Internet_20_link" text:visited-style-name="Visited_20_Internet_20_Link"><text:span text:style-name="T45">Wróć do treści głównej</text:span></text:a><text:span text:style-name="T45">.</text:span></text:p>
      <text:p text:style-name="P14">Przypis 53<text:bookmark text:name="Przypis53"/>. Cyprian Kamil Norwid, <text:span text:style-name="T38">Aktor. Wersja druga, </text:span><text:span text:style-name="T45">(w: Cyprian Kamil Norwid, </text:span><text:span text:style-name="T38">Pisma wszystkie, </text:span><text:span text:style-name="T45">t. </text:span><text:span text:style-name="T56">4,</text:span><text:span text:style-name="T45"> </text:span><text:span text:style-name="T38">Dramaty, </text:span><text:span text:style-name="T45">cz. 1, opra</text:span><text:span text:style-name="T56">c</text:span><text:span text:style-name="T45">. Juliusz W. Gomulicki, Państwowy Instytut Wydawniczy 1971, s. </text:span>385. <text:a xlink:type="simple" xlink:href="#p.53" text:style-name="Internet_20_link" text:visited-style-name="Visited_20_Internet_20_Link"><text:span text:style-name="T45">Wróć do treści głównej</text:span></text:a><text:span text:style-name="T45">.</text:span></text:p>
      <text:p text:style-name="P14">Przypis 54<text:bookmark text:name="Przypis54"/>. Józef Bliziński, <text:span text:style-name="T38">Pan Damazy, </text:span><text:span text:style-name="T45">[w:] </text:span><text:span text:style-name="T38">Komedia dworkowa, </text:span><text:span text:style-name="T45">opra</text:span><text:span text:style-name="T56">c</text:span><text:span text:style-name="T45">. Agnieszka Ziołowicz, Księgarnia Akademicka 2006, s. 549. </text:span><text:a xlink:type="simple" xlink:href="#p.54" text:style-name="Internet_20_link" text:visited-style-name="Visited_20_Internet_20_Link"><text:span text:style-name="T45">Wróć do treści głównej</text:span></text:a><text:span text:style-name="T45">.</text:span></text:p>
      <text:p text:style-name="P14">Przypis 55<text:bookmark text:name="Przypis55"/>. Zbigniew Raszewski, <text:span text:style-name="T38">Krótka historia teatru polskiego, </text:span><text:span text:style-name="T45">Państwowy Instytut Wydawniczy 1977, s. 74. </text:span><text:a xlink:type="simple" xlink:href="#p.55" text:style-name="Internet_20_link" text:visited-style-name="Visited_20_Internet_20_Link"><text:span text:style-name="T45">Wróć do treści głównej</text:span></text:a><text:span text:style-name="T45">.</text:span></text:p>
      <text:p text:style-name="P14">Przypis 56<text:bookmark text:name="Przypis56"/>. Dobrochna Ratajczakowa, <text:span text:style-name="T38">„Kościuszko pod Racławicami” Anczyca – arcydzieło patriotycznej sceny popularnej, </text:span><text:span text:style-name="T45">[w:] Dobrochna Ratajczakowa, W </text:span><text:span text:style-name="T38">krysztale i w płomieniu. Studia i szkice o dramacie i teatrze, </text:span><text:span text:style-name="T45">t. 2, Wydawnictwo Uniwersytetu Wrocławskiego 2006, s. 75. </text:span><text:a xlink:type="simple" xlink:href="#p.56" text:style-name="Internet_20_link" text:visited-style-name="Visited_20_Internet_20_Link"><text:span text:style-name="T45">Wróć do treści głównej</text:span></text:a><text:span text:style-name="T45">.</text:span></text:p>
      <text:p text:style-name="P14">Przypis 57<text:bookmark text:name="Przypis57"/>. Władysław Ludwik Anczyc, <text:span text:style-name="T38">Kościuszko pod Racławicami, </text:span><text:span text:style-name="T45">Nakładem i drukiem Wł. L. Anczyca i Spółki 1881, s. 155–156. </text:span><text:a xlink:type="simple" xlink:href="#p.57" text:style-name="Internet_20_link" text:visited-style-name="Visited_20_Internet_20_Link"><text:span text:style-name="T45">Wróć do treści głównej</text:span></text:a><text:span text:style-name="T45">.</text:span></text:p>
      <text:p text:style-name="P14">Przypis 58<text:bookmark text:name="Przypis58"/>. Zob. Dobrochna Ratajczakowa, <text:span text:style-name="T38">„Kościuszko pod Racławicami” Anczyca – arcydzieło patriotycznej sceny popularnej, </text:span><text:span text:style-name="T45">[w:] Dobrochna Ratajczakowa, W </text:span><text:span text:style-name="T38">krysztale i w płomieniu. Studia i szkice o dramacie i teatrze, </text:span><text:span text:style-name="T45">t. 2, Wydawnictwo Uniwersytetu Wrocławskiego 2006, s. 76. </text:span><text:a xlink:type="simple" xlink:href="#p.58" text:style-name="Internet_20_link" text:visited-style-name="Visited_20_Internet_20_Link"><text:span text:style-name="T45">Wróć do treści głównej</text:span></text:a><text:span text:style-name="T45">.</text:span></text:p>
      <text:p text:style-name="P14">Przypis 59<text:bookmark text:name="Przypis59"/>. Piotr Mitzner, <text:span text:style-name="T38">„Kościuszki pod Racławicami” droga na scenę, </text:span><text:span text:style-name="T45">[w:] </text:span><text:span text:style-name="T38">Dramat i teatr pozytywistyczny, </text:span><text:span text:style-name="T45">red. Dobrochna Ratajczakowa, Wiedza o Kulturze 1992, s. 95–120. </text:span><text:a xlink:type="simple" xlink:href="#p.59" text:style-name="Internet_20_link" text:visited-style-name="Visited_20_Internet_20_Link"><text:span text:style-name="T45">Wróć do treści głównej</text:span></text:a><text:span text:style-name="T45">.</text:span></text:p>
      <text:p text:style-name="P14">Przypis 60<text:bookmark text:name="Przypis60"/>. Roman Żelazowski, <text:span text:style-name="T38">Pięćdziesiąt lat teatru polskiego. (Moje pamiętniki), </text:span><text:span text:style-name="T45">Lwów 1921, cyt. za: Roman Żelazowski, </text:span><text:span text:style-name="T38">Pięćdziesiąt lat teatru polskiego. (Moje pamiętniki), </text:span><text:span text:style-name="T45">Lwów 1921, s. 110,113. </text:span><text:a xlink:type="simple" xlink:href="#p.60" text:style-name="Internet_20_link" text:visited-style-name="Visited_20_Internet_20_Link"><text:span text:style-name="T45">Wróć do treści głównej</text:span></text:a><text:span text:style-name="T45">.</text:span></text:p>
      <text:p text:style-name="P14">Przypis 61<text:bookmark text:name="Przypis61"/>. Dobrochna Ratajczakowa, <text:span text:style-name="T38">„Kościuszko pod Racławicami” Anczyca – arcydzieło patriotycznej sceny popularnej, </text:span><text:span text:style-name="T45">[w:] Dobrochna Ratajczakowa, W </text:span><text:span text:style-name="T38">krysztale i w płomieniu. Studia i szkice o dramacie i teatrze, </text:span><text:span text:style-name="T45">t. 2, Wydawnictwo Uniwersytetu Wrocławskiego 2006, s. 78. </text:span><text:a xlink:type="simple" xlink:href="#p.61" text:style-name="Internet_20_link" text:visited-style-name="Visited_20_Internet_20_Link"><text:span text:style-name="T45">Wróć do treści głównej</text:span></text:a><text:span text:style-name="T45">.</text:span></text:p>
      <text:p text:style-name="P14"><text:soft-page-break/>Przypis 62<text:bookmark text:name="Przypis62"/>. Stanisław Wyspiański, <text:span text:style-name="T38">Wesele, </text:span><text:span text:style-name="T45">[w:] Stanisław Wyspiański, </text:span><text:span text:style-name="T38">Dramaty, </text:span><text:span text:style-name="T45">Wydawnictwo Literackie 1955, opra</text:span><text:span text:style-name="T56">c</text:span><text:span text:style-name="T45">. Leon Płoszewski, s. 202. Dalsze cytaty za tym wydaniem, numer strony w nawiasie. </text:span><text:a xlink:type="simple" xlink:href="#p.62" text:style-name="Internet_20_link" text:visited-style-name="Visited_20_Internet_20_Link"><text:span text:style-name="T45">Wróć do treści głównej</text:span></text:a><text:span text:style-name="T45">.</text:span></text:p>
      <text:p text:style-name="P14">Przypis 63<text:bookmark text:name="Przypis63"/>. Zbigniew Kuderowicz, <text:span text:style-name="T38">„Wesele” Wyspiańskiego jako krytyka utopii, </text:span><text:span text:style-name="T45">[w:] </text:span><text:span text:style-name="T38">Magia „Wesela”, </text:span><text:span text:style-name="T45">red. Jan Michalik, Anna Stafiej, Księgarnia Akademicka 2003, s. 114. </text:span><text:a xlink:type="simple" xlink:href="#p.63" text:style-name="Internet_20_link" text:visited-style-name="Visited_20_Internet_20_Link"><text:span text:style-name="T45">Wróć do treści głównej</text:span></text:a><text:span text:style-name="T45">.</text:span></text:p>
      <text:p text:style-name="P14">Przypis 64<text:bookmark text:name="Przypis64"/>. <text:span text:style-name="T76">Franciszek Ziejka, </text:span><text:span text:style-name="T39">Magia „Wesela”, </text:span><text:span text:style-name="T54">[w:] </text:span><text:span text:style-name="T43">Magia „Wesela”, </text:span><text:span text:style-name="T50">red. Jan Michalik, Anna Stafiej, Księgarnia Akademicka 2003, s. </text:span><text:span text:style-name="T45">10. </text:span><text:a xlink:type="simple" xlink:href="#p.64" text:style-name="Internet_20_link" text:visited-style-name="Visited_20_Internet_20_Link"><text:span text:style-name="T45">Wróć do treści głównej</text:span></text:a><text:span text:style-name="T45">.</text:span></text:p>
      <text:p text:style-name="P14">Przypis 65<text:bookmark text:name="Przypis65"/>. Stanisław Wyspiański, <text:span text:style-name="T38">Warszawianka. Pieśń z roku </text:span><text:span text:style-name="T42">1831</text:span><text:span text:style-name="T38">, </text:span><text:span text:style-name="T45">[w:] Stanisław Wyspiański, </text:span><text:span text:style-name="T38">Dramaty, </text:span><text:span text:style-name="T45">Wydawnictwo Literackie 1955, opra</text:span><text:span text:style-name="T57">c</text:span><text:span text:style-name="T45">. Leon Płoszewski, s. 8. Wszystkie cytaty za tym wydaniem, numer strony w nawiasie. </text:span><text:a xlink:type="simple" xlink:href="#p.65" text:style-name="Internet_20_link" text:visited-style-name="Visited_20_Internet_20_Link"><text:span text:style-name="T45">Wróć do treści głównej</text:span></text:a><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family-generic="swiss"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7" style:family="paragraph" style:parent-style-name="Default" style:default-outline-level="">
      <style:paragraph-properties style:line-height-at-least="0.351cm"/>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A6" style:family="text">
      <style:text-properties fo:color="#000000" style:font-name="Marat Sans" fo:font-family="'Marat Sans'" style:font-family-generic="roman" style:font-pitch="variable" fo:font-size="6pt" fo:font-weight="bold" style:font-size-asian="6pt" style:font-weight-asian="bold"/>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09:59:00</meta:creation-date>
    <dc:title>Arkadia_pod_wulkanem</dc:title>
    <meta:initial-creator>Świątkowska, Wanda</meta:initial-creator>
    <dc:subject>nauki humanistyczne</dc:subject>
    <meta:keyword>polska; dramat; teatr; XVIII w.; XIX w.; Poland; drama; theatre; XVIII c.; XIX c.</meta:keyword>
    <dc:date>2021-02-15T18:39:01.240000000</dc:date>
    <meta:editing-duration>PT40M10S</meta:editing-duration>
    <meta:editing-cycles>6</meta:editing-cycles>
    <meta:generator>LibreOffice/6.2.0.3$Windows_x86 LibreOffice_project/98c6a8a1c6c7b144ce3cc729e34964b47ce25d62</meta:generator>
    <meta:document-statistic meta:table-count="0" meta:image-count="0" meta:object-count="0" meta:page-count="38" meta:paragraph-count="340" meta:word-count="12097" meta:character-count="87230" meta:non-whitespace-character-count="75340"/>
  </office:meta>
</office:document-meta>
</file>