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10">
      <style:text-properties style:text-position="25%"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3">
      <style:text-properties fo:color="#000000"/>
    </style:style>
    <style:style style:family="text" style:name="T10" style:display-name="T10" style:parent-style-name="CharStyle14">
      <style:text-properties fo:color="#000000"/>
    </style:style>
    <style:style style:family="text" style:name="T11" style:display-name="T11" style:parent-style-name="CharStyle10">
      <style:text-properties fo:language="de" style:language-asian="de" style:language-complex="de" fo:color="#000000"/>
    </style:style>
    <style:style style:family="text" style:name="T12" style:display-name="T12" style:parent-style-name="CharStyle10">
      <style:text-properties fo:language="uk" style:language-asian="uk" style:language-complex="uk" fo:color="#000000"/>
    </style:style>
    <style:style style:family="text" style:name="T13" style:display-name="T13" style:parent-style-name="CharStyle17">
      <style:text-properties fo:color="#000000"/>
    </style:style>
    <style:style style:family="text" style:name="T14" style:display-name="T14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17">
      <style:text-properties fo:language="de" style:language-asian="de" style:language-complex="de" fo:color="#000000"/>
    </style:style>
    <style:style style:family="text" style:name="T16" style:display-name="T16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20">
      <style:text-properties fo:color="#000000"/>
    </style:style>
    <style:style style:family="text" style:name="T20" style:display-name="T20" style:parent-style-name="CharStyle21">
      <style:text-properties fo:color="#000000"/>
    </style:style>
    <style:style style:family="text" style:name="T21" style:display-name="T21" style:parent-style-name="CharStyle24">
      <style:text-properties fo:color="#000000"/>
    </style:style>
    <style:style style:family="text" style:name="T22" style:display-name="T22" style:parent-style-name="CharStyle23">
      <style:text-properties fo:color="#000000"/>
    </style:style>
    <style:style style:family="text" style:name="T23" style:display-name="T23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23">
      <style:text-properties fo:language="de" style:language-asian="de" style:language-complex="de" fo:color="#000000"/>
    </style:style>
    <style:style style:family="text" style:name="T25" style:display-name="T25" style:parent-style-name="CharStyle23">
      <style:text-properties fo:language="ru" style:language-asian="ru" style:language-complex="ru" fo:color="#000000"/>
    </style:style>
    <style:style style:family="text" style:name="T26" style:display-name="T26" style:parent-style-name="CharStyle20">
      <style:text-properties fo:language="de" style:language-asian="de" style:language-complex="de" fo:color="#000000"/>
    </style:style>
    <style:style style:family="text" style:name="T27" style:display-name="T27" style:parent-style-name="CharStyle16">
      <style:text-properties fo:language="de" style:language-asian="de" style:language-complex="de" fo:color="#000000"/>
    </style:style>
    <style:style style:family="text" style:name="T28" style:display-name="T28" style:parent-style-name="CharStyle18">
      <style:text-properties fo:language="de" style:language-asian="de" style:language-complex="de" fo:color="#000000"/>
    </style:style>
    <style:style style:family="text" style:name="T29" style:display-name="T29" style:parent-style-name="CharStyle26">
      <style:text-properties fo:language="de" style:language-asian="de" style:language-complex="de" fo:color="#000000"/>
    </style:style>
    <style:style style:family="text" style:name="T30" style:display-name="T30" style:parent-style-name="CharStyle26">
      <style:text-properties fo:color="#000000"/>
    </style:style>
    <style:style style:family="text" style:name="T31" style:display-name="T31" style:parent-style-name="CharStyle28">
      <style:text-properties fo:color="#000000"/>
    </style:style>
    <style:style style:family="text" style:name="T32" style:display-name="T32" style:parent-style-name="CharStyle30">
      <style:text-properties fo:color="#000000"/>
    </style:style>
    <style:style style:family="text" style:name="T33" style:display-name="T33" style:parent-style-name="CharStyle31">
      <style:text-properties fo:language="de" style:language-asian="de" style:language-complex="de" fo:color="#000000"/>
    </style:style>
    <style:style style:family="text" style:name="T34" style:display-name="T34" style:parent-style-name="CharStyle31">
      <style:text-properties fo:color="#000000"/>
    </style:style>
    <style:style style:family="text" style:name="T35" style:display-name="T35" style:parent-style-name="CharStyle13">
      <style:text-properties fo:language="de" style:language-asian="de" style:language-complex="de" fo:color="#000000"/>
    </style:style>
    <style:style style:family="text" style:name="T36" style:display-name="T36" style:parent-style-name="CharStyle13">
      <style:text-properties style:text-position="25%" fo:color="#000000"/>
    </style:style>
    <style:style style:family="text" style:name="T37" style:display-name="T37" style:parent-style-name="CharStyle13">
      <style:text-properties fo:language="uk" style:language-asian="uk" style:language-complex="uk" fo:color="#000000"/>
    </style:style>
    <style:style style:family="text" style:name="T38" style:display-name="T38" style:parent-style-name="CharStyle32">
      <style:text-properties fo:color="#000000"/>
    </style:style>
    <style:style style:family="text" style:name="T39" style:display-name="T39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40" style:display-name="T40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41" style:display-name="T41" style:parent-style-name="CharStyle24">
      <style:text-properties fo:language="de" style:language-asian="de" style:language-complex="de" fo:color="#000000"/>
    </style:style>
    <style:style style:family="text" style:name="T42" style:display-name="T42" style:parent-style-name="CharStyle11">
      <style:text-properties fo:language="de" style:language-asian="de" style:language-complex="de" fo:color="#000000"/>
    </style:style>
    <style:style style:family="text" style:name="T43" style:display-name="T43" style:parent-style-name="CharStyle33">
      <style:text-properties fo:color="#000000"/>
    </style:style>
    <style:style style:family="text" style:name="T44" style:display-name="T44" style:parent-style-name="CharStyle35">
      <style:text-properties fo:color="#000000"/>
    </style:style>
    <style:style style:family="text" style:name="T45" style:display-name="T45" style:parent-style-name="CharStyle10">
      <style:text-properties fo:language="de" style:language-asian="de" style:language-complex="de" style:text-position="25%" fo:color="#000000"/>
    </style:style>
    <style:style style:family="text" style:name="T46" style:display-name="T46" style:parent-style-name="CharStyle36">
      <style:text-properties fo:color="#000000"/>
    </style:style>
    <style:style style:family="text" style:name="T47" style:display-name="T47" style:parent-style-name="CharStyle37">
      <style:text-properties fo:color="#000000"/>
    </style:style>
    <style:style style:family="text" style:name="T48" style:display-name="T48" style:parent-style-name="CharStyle38">
      <style:text-properties fo:color="#000000"/>
    </style:style>
    <style:style style:family="text" style:name="T49" style:display-name="T49" style:parent-style-name="CharStyle16">
      <style:text-properties fo:color="#000000"/>
    </style:style>
    <style:style style:family="text" style:name="T50" style:display-name="T50" style:parent-style-name="CharStyle18">
      <style:text-properties fo:color="#000000"/>
    </style:style>
    <style:style style:family="text" style:name="T51" style:display-name="T51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52" style:display-name="T52" style:parent-style-name="CharStyle41">
      <style:text-properties fo:color="#000000"/>
    </style:style>
    <style:style style:family="text" style:name="T53" style:display-name="T53" style:parent-style-name="CharStyle40">
      <style:text-properties fo:color="#000000"/>
    </style:style>
    <style:style style:family="text" style:name="T54" style:display-name="T54" style:parent-style-name="CharStyle42">
      <style:text-properties fo:color="#000000"/>
    </style:style>
    <style:style style:family="text" style:name="T55" style:display-name="T55" style:parent-style-name="CharStyle32">
      <style:text-properties fo:language="de" style:language-asian="de" style:language-complex="de" fo:color="#000000"/>
    </style:style>
    <style:style style:family="text" style:name="T56" style:display-name="T56" style:parent-style-name="CharStyle13">
      <style:text-properties fo:language="de" style:language-asian="de" style:language-complex="de" style:text-position="25%" fo:color="#000000"/>
    </style:style>
    <style:style style:family="text" style:name="T57" style:display-name="T57" style:parent-style-name="CharStyle14">
      <style:text-properties style:text-position="25%" fo:color="#000000"/>
    </style:style>
    <style:style style:family="text" style:name="T58" style:display-name="T58" style:parent-style-name="CharStyle10">
      <style:text-properties fo:language="ru" style:language-asian="ru" style:language-complex="ru" fo:color="#000000"/>
    </style:style>
    <style:style style:family="text" style:name="T59" style:display-name="T59" style:parent-style-name="CharStyle43">
      <style:text-properties fo:color="#000000"/>
    </style:style>
    <style:style style:family="text" style:name="T60" style:display-name="T60" style:parent-style-name="CharStyle46">
      <style:text-properties fo:color="#000000"/>
    </style:style>
    <style:style style:family="text" style:name="T61" style:display-name="T61" style:parent-style-name="CharStyle45">
      <style:text-properties fo:color="#000000"/>
    </style:style>
    <style:style style:family="text" style:name="T62" style:display-name="T62" style:parent-style-name="CharStyle47">
      <style:text-properties fo:color="#000000"/>
    </style:style>
    <style:style style:family="text" style:name="T63" style:display-name="T63" style:parent-style-name="CharStyle46">
      <style:text-properties fo:language="en" style:language-asian="en" style:language-complex="en" fo:country="US" style:country-asian="US" style:country-complex="US" fo:color="#000000"/>
    </style:style>
    <style:style style:family="text" style:name="T64" style:display-name="T64" style:parent-style-name="CharStyle48">
      <style:text-properties fo:color="#000000"/>
    </style:style>
    <style:style style:family="text" style:name="T65" style:display-name="T65" style:parent-style-name="CharStyle49">
      <style:text-properties fo:color="#000000"/>
    </style:style>
    <style:style style:family="text" style:name="T66" style:display-name="T66" style:parent-style-name="CharStyle51">
      <style:text-properties fo:color="#000000"/>
    </style:style>
    <style:style style:family="text" style:name="T67" style:display-name="T67" style:parent-style-name="CharStyle51">
      <style:text-properties fo:language="pl" style:language-asian="pl" style:language-complex="pl" fo:color="#000000"/>
    </style:style>
    <style:style style:family="text" style:name="T68" style:display-name="T68" style:parent-style-name="CharStyle53">
      <style:text-properties fo:color="#000000"/>
    </style:style>
    <style:style style:family="text" style:name="T69" style:display-name="T69" style:parent-style-name="CharStyle53">
      <style:text-properties style:text-position="25%" fo:color="#000000"/>
    </style:style>
    <style:style style:family="text" style:name="T70" style:display-name="T70" style:parent-style-name="CharStyle53">
      <style:text-properties fo:language="pl" style:language-asian="pl" style:language-complex="pl" fo:color="#000000"/>
    </style:style>
    <style:style style:family="text" style:name="T71" style:display-name="T71" style:parent-style-name="CharStyle53">
      <style:text-properties fo:language="de" style:language-asian="de" style:language-complex="de" fo:color="#000000"/>
    </style:style>
    <style:style style:family="text" style:name="T72" style:display-name="T72" style:parent-style-name="CharStyle54">
      <style:text-properties fo:color="#000000"/>
    </style:style>
    <style:style style:family="text" style:name="T73" style:display-name="T73" style:parent-style-name="CharStyle55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 style:parent-style-name="Stopka">
      <style:paragraph-properties fo:background-color="transparent" fo:margin-top="0.000cm" fo:margin-bottom="0.000cm" fo:margin-left="0.000cm" fo:margin-right="2.011cm" fo:text-indent="0.000cm" fo:text-align="right" style:page-number="auto"/>
      <style:text-properties/>
    </style:style>
    <style:style style:family="paragraph" style:name="P18" style:parent-style-name="Stopka (4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0" style:parent-style-name="Stopka (3)">
      <style:paragraph-properties fo:background-color="transparent" fo:margin-top="0.000cm" fo:margin-bottom="0.000cm" fo:margin-left="0.035cm" fo:margin-right="2.011cm" fo:text-indent="0.741cm" fo:text-align="left" style:page-number="auto"/>
      <style:text-properties/>
    </style:style>
    <style:style style:family="paragraph" style:name="P21" style:parent-style-name="Stopka">
      <style:paragraph-properties fo:background-color="transparent" fo:margin-top="0.000cm" fo:margin-bottom="0.000cm" fo:margin-left="0.741cm" fo:margin-right="0.000cm" fo:text-indent="0.000cm" fo:text-align="left" style:page-number="auto"/>
      <style:text-properties/>
    </style:style>
    <style:style style:family="paragraph" style:name="P22" style:parent-style-name="Tekst treści (2)">
      <style:paragraph-properties fo:background-color="transparent" fo:margin-top="0.000cm" fo:margin-bottom="0.000cm" fo:line-height="0.353cm" fo:margin-left="0.000cm" fo:margin-right="0.035cm" fo:text-indent="0.000cm" style:page-number="auto"/>
      <style:text-properties/>
    </style:style>
    <style:style style:family="paragraph" style:name="P23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4" style:parent-style-name="Stopka">
      <style:paragraph-properties fo:background-color="transparent" fo:margin-top="0.000cm" fo:margin-bottom="0.000cm" fo:margin-left="0.071cm" fo:margin-right="2.011cm" fo:text-indent="0.741cm" fo:text-align="left" style:page-number="auto"/>
      <style:text-properties/>
    </style:style>
    <style:style style:family="paragraph" style:name="P25" style:parent-style-name="Stopka">
      <style:paragraph-properties fo:background-color="transparent" fo:margin-top="0.000cm" fo:margin-bottom="0.000cm" fo:margin-left="0.071cm" fo:margin-right="1.940cm" fo:text-indent="0.706cm" fo:text-align="left" style:page-number="auto"/>
      <style:text-properties/>
    </style:style>
    <style:style style:family="paragraph" style:name="P26" style:parent-style-name="Tekst treści (4)">
      <style:paragraph-properties fo:background-color="transparent" fo:margin-top="0.000cm" fo:margin-bottom="0.000cm" fo:margin-left="0.000cm" fo:margin-right="0.141cm" fo:text-indent="0.000cm" style:page-number="auto"/>
      <style:text-properties/>
    </style:style>
    <style:style style:family="paragraph" style:name="P27" style:parent-style-name="Stopka">
      <style:paragraph-properties fo:background-color="transparent" fo:margin-top="0.000cm" fo:margin-bottom="0.000cm" fo:margin-left="0.776cm" fo:margin-right="0.000cm" fo:text-indent="0.000cm" fo:text-align="left" style:page-number="auto"/>
      <style:text-properties/>
    </style:style>
    <style:style style:family="paragraph" style:name="P28" style:parent-style-name="Tekst treści (4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29" style:parent-style-name="Stopka">
      <style:paragraph-properties fo:background-color="transparent" fo:margin-top="0.000cm" fo:margin-bottom="0.000cm" fo:margin-left="0.106cm" fo:margin-right="1.940cm" fo:text-indent="0.741cm" fo:text-align="justify" style:page-number="auto"/>
      <style:text-properties/>
    </style:style>
    <style:style style:family="paragraph" style:name="P30" style:parent-style-name="Stopka (2)">
      <style:paragraph-properties fo:background-color="transparent" fo:margin-top="0.000cm" fo:margin-bottom="0.000cm" fo:margin-left="0.035cm" fo:margin-right="2.011cm" fo:text-indent="0.741cm" fo:text-align="left" style:page-number="auto"/>
      <style:text-properties/>
    </style:style>
    <style:style style:family="paragraph" style:name="P31" style:parent-style-name="Tekst treści (3)">
      <style:paragraph-properties fo:background-color="transparent" fo:margin-top="0.000cm" fo:margin-bottom="0.000cm" fo:margin-left="0.106cm" fo:margin-right="0.071cm" fo:text-indent="0.000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106cm" fo:margin-right="0.071cm" fo:text-indent="0.741cm" style:page-number="auto"/>
      <style:text-properties/>
    </style:style>
    <style:style style:family="paragraph" style:name="P3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4" style:parent-style-name="Tekst treści (4)">
      <style:paragraph-properties fo:background-color="transparent" fo:margin-top="0.000cm" fo:margin-bottom="0.000cm" fo:margin-left="0.000cm" fo:margin-right="0.176cm" fo:text-indent="0.000cm" style:page-number="auto"/>
      <style:text-properties/>
    </style:style>
    <style:style style:family="paragraph" style:name="P35" style:parent-style-name="Stopka">
      <style:paragraph-properties fo:background-color="transparent" fo:margin-top="0.000cm" fo:margin-bottom="0.000cm" fo:margin-left="0.741cm" fo:margin-right="0.000cm" fo:text-indent="0.000cm" fo:text-align="left" style:page-number="auto"/>
      <style:text-properties/>
    </style:style>
    <style:style style:family="paragraph" style:name="P36" style:parent-style-name="Stopka (3)">
      <style:paragraph-properties fo:background-color="transparent" fo:margin-top="0.000cm" fo:margin-bottom="0.000cm" fo:margin-left="0.035cm" fo:margin-right="1.940cm" fo:text-indent="0.741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106cm" fo:margin-right="0.071cm" fo:text-indent="0.741cm" style:page-number="auto"/>
      <style:text-properties/>
    </style:style>
    <style:style style:family="paragraph" style:name="P40" style:parent-style-name="Stopka (3)">
      <style:paragraph-properties fo:background-color="transparent" fo:margin-top="0.000cm" fo:margin-bottom="0.000cm" fo:margin-left="0.847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141cm" fo:margin-right="0.141cm" fo:text-indent="0.741cm" style:page-number="auto"/>
      <style:text-properties/>
    </style:style>
    <style:style style:family="paragraph" style:name="P42" style:parent-style-name="Stopka (5)">
      <style:paragraph-properties fo:background-color="transparent" fo:margin-top="0.000cm" fo:margin-bottom="0.000cm" fo:margin-left="0.071cm" fo:margin-right="1.976cm" fo:text-indent="0.741cm" style:page-number="auto"/>
      <style:text-properties/>
    </style:style>
    <style:style style:family="paragraph" style:name="P43" style:parent-style-name="Stopka (2)">
      <style:paragraph-properties fo:background-color="transparent" fo:margin-top="0.000cm" fo:margin-bottom="0.000cm" fo:margin-left="0.106cm" fo:margin-right="1.905cm" fo:text-indent="0.741cm" fo:text-align="left" style:page-number="auto"/>
      <style:text-properties/>
    </style:style>
    <style:style style:family="paragraph" style:name="P44" style:parent-style-name="Stopka">
      <style:paragraph-properties fo:background-color="transparent" fo:margin-top="0.000cm" fo:margin-bottom="0.000cm" fo:margin-left="0.847cm" fo:margin-right="0.000cm" fo:text-indent="0.000cm" fo:text-align="left" style:page-number="auto"/>
      <style:text-properties/>
    </style:style>
    <style:style style:family="paragraph" style:name="P45" style:parent-style-name="Nagłówek #2">
      <style:paragraph-properties fo:background-color="transparent" fo:margin-top="0.000cm" fo:margin-bottom="0.000cm" fo:line-height="0.370cm" fo:margin-left="0.000cm" fo:margin-right="0.035cm" fo:text-indent="0.000cm" style:page-number="auto"/>
      <style:text-properties/>
    </style:style>
    <style:style style:family="paragraph" style:name="P46" style:parent-style-name="Stopka">
      <style:paragraph-properties fo:background-color="transparent" fo:margin-top="0.000cm" fo:margin-bottom="0.000cm" fo:margin-left="0.071cm" fo:margin-right="1.940cm" fo:text-indent="0.741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35cm" fo:margin-right="0.106cm" fo:text-indent="0.000cm" style:page-number="auto"/>
      <style:text-properties/>
    </style:style>
    <style:style style:family="paragraph" style:name="P48" style:parent-style-name="Stopka (3)">
      <style:paragraph-properties fo:background-color="transparent" fo:margin-top="0.000cm" fo:margin-bottom="0.000cm" fo:margin-left="0.847cm" fo:margin-right="0.000cm" fo:text-indent="0.000cm" fo:text-align="left" style:page-number="auto"/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0" style:parent-style-name="Stopka (2)">
      <style:paragraph-properties fo:background-color="transparent" fo:margin-top="0.000cm" fo:margin-bottom="0.000cm" fo:margin-left="0.811cm" fo:margin-right="0.000cm" fo:text-indent="0.000cm" fo:text-align="left" style:page-number="auto"/>
      <style:text-properties/>
    </style:style>
    <style:style style:family="paragraph" style:name="P51" style:parent-style-name="Stopka">
      <style:paragraph-properties fo:background-color="transparent" fo:margin-top="0.000cm" fo:margin-bottom="0.000cm" fo:margin-left="0.847cm" fo:margin-right="0.000cm" fo:text-indent="0.000cm" fo:text-align="left" style:page-number="auto"/>
      <style:text-properties/>
    </style:style>
    <style:style style:family="paragraph" style:name="P52" style:parent-style-name="Stopka (3)">
      <style:paragraph-properties fo:background-color="transparent" fo:margin-top="0.000cm" fo:margin-bottom="0.000cm" fo:margin-left="0.106cm" fo:margin-right="2.011cm" fo:text-indent="0.706cm" fo:text-align="left" style:page-number="auto"/>
      <style:text-properties/>
    </style:style>
    <style:style style:family="paragraph" style:name="P53" style:parent-style-name="Stopka (2)">
      <style:paragraph-properties fo:background-color="transparent" fo:margin-top="0.000cm" fo:margin-bottom="0.000cm" fo:margin-left="0.811cm" fo:margin-right="0.000cm" fo:text-indent="0.000cm" fo:text-align="left" style:page-number="auto"/>
      <style:text-properties/>
    </style:style>
    <style:style style:family="paragraph" style:name="P54" style:parent-style-name="Tekst treści (4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55" style:parent-style-name="Tekst treści (3)">
      <style:paragraph-properties fo:background-color="transparent" fo:margin-top="0.000cm" fo:margin-bottom="0.000cm" fo:margin-left="0.035cm" fo:margin-right="0.106cm" fo:text-indent="0.706cm" style:page-number="auto"/>
      <style:text-properties/>
    </style:style>
    <style:style style:family="paragraph" style:name="P56" style:parent-style-name="Tekst treści (4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57" style:parent-style-name="Stopka (3)">
      <style:paragraph-properties fo:background-color="transparent" fo:margin-top="0.000cm" fo:margin-bottom="0.000cm" fo:margin-left="0.035cm" fo:margin-right="1.905cm" fo:text-indent="0.741cm" fo:text-align="left" style:page-number="auto"/>
      <style:text-properties/>
    </style:style>
    <style:style style:family="paragraph" style:name="P58" style:parent-style-name="Tekst treści (3)">
      <style:paragraph-properties fo:background-color="transparent" fo:margin-top="0.000cm" fo:margin-bottom="0.000cm" fo:margin-left="0.141cm" fo:margin-right="0.141cm" fo:text-indent="0.741cm" style:page-number="auto"/>
      <style:text-properties/>
    </style:style>
    <style:style style:family="paragraph" style:name="P59" style:parent-style-name="Stopka">
      <style:paragraph-properties fo:background-color="transparent" fo:margin-top="0.000cm" fo:margin-bottom="0.000cm" fo:margin-left="0.141cm" fo:margin-right="1.905cm" fo:text-indent="0.706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35cm" fo:margin-right="0.071cm" fo:text-indent="0.706cm" style:page-number="auto"/>
      <style:text-properties/>
    </style:style>
    <style:style style:family="paragraph" style:name="P61" style:parent-style-name="Stopka">
      <style:paragraph-properties fo:background-color="transparent" fo:margin-top="0.000cm" fo:margin-bottom="0.000cm" fo:margin-left="0.776cm" fo:margin-right="0.000cm" fo:text-indent="0.000cm" fo:text-align="left" style:page-number="auto"/>
      <style:text-properties/>
    </style:style>
    <style:style style:family="paragraph" style:name="P62" style:parent-style-name="Tekst treści (3)">
      <style:paragraph-properties fo:background-color="transparent" fo:margin-top="0.000cm" fo:margin-bottom="0.000cm" fo:margin-left="0.106cm" fo:margin-right="0.071cm" fo:text-indent="0.000cm" style:page-number="auto"/>
      <style:text-properties/>
    </style:style>
    <style:style style:family="paragraph" style:name="P63" style:parent-style-name="Stopka">
      <style:paragraph-properties fo:background-color="transparent" fo:margin-top="0.000cm" fo:margin-bottom="0.000cm" fo:margin-left="0.847cm" fo:margin-right="0.000cm" fo:text-indent="0.000cm" fo:text-align="left" style:page-number="auto"/>
      <style:text-properties/>
    </style:style>
    <style:style style:family="paragraph" style:name="P64" style:parent-style-name="Stopka (2)">
      <style:paragraph-properties fo:background-color="transparent" fo:margin-top="0.000cm" fo:margin-bottom="0.000cm" fo:margin-left="0.141cm" fo:margin-right="1.905cm" fo:text-indent="0.706cm" fo:text-align="left" style:page-number="auto"/>
      <style:text-properties/>
    </style:style>
    <style:style style:family="paragraph" style:name="P65" style:parent-style-name="Stopka (3)">
      <style:paragraph-properties fo:background-color="transparent" fo:margin-top="0.000cm" fo:margin-bottom="0.000cm" fo:margin-left="0.106cm" fo:margin-right="2.011cm" fo:text-indent="0.000cm" style:page-number="auto"/>
      <style:text-properties/>
    </style:style>
    <style:style style:family="paragraph" style:name="P66" style:parent-style-name="Stopka (3)">
      <style:paragraph-properties fo:background-color="transparent" fo:margin-top="0.000cm" fo:margin-bottom="0.000cm" fo:margin-left="0.847cm" fo:margin-right="0.000cm" fo:text-indent="0.000cm" fo:text-align="left" style:page-number="auto"/>
      <style:text-properties/>
    </style:style>
    <style:style style:family="paragraph" style:name="P67" style:parent-style-name="Stopka">
      <style:paragraph-properties fo:background-color="transparent" fo:margin-top="0.000cm" fo:margin-bottom="0.000cm" fo:margin-left="0.741cm" fo:margin-right="0.000cm" fo:text-indent="0.000cm" fo:text-align="left" style:page-number="auto"/>
      <style:text-properties/>
    </style:style>
    <style:style style:family="paragraph" style:name="P68" style:parent-style-name="Stopka">
      <style:paragraph-properties fo:background-color="transparent" fo:margin-top="0.000cm" fo:margin-bottom="0.000cm" fo:margin-left="0.847cm" fo:margin-right="0.000cm" fo:text-indent="0.000cm" fo:text-align="left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0" style:parent-style-name="Tekst treści (6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71" style:parent-style-name="Stopka">
      <style:paragraph-properties fo:background-color="transparent" fo:margin-top="0.000cm" fo:margin-bottom="0.000cm" fo:margin-left="0.847cm" fo:margin-right="0.000cm" fo:text-indent="0.000cm" fo:text-align="left" style:page-number="auto"/>
      <style:text-properties/>
    </style:style>
    <style:style style:family="paragraph" style:name="P72" style:parent-style-name="Stopka">
      <style:paragraph-properties fo:background-color="transparent" fo:margin-top="0.000cm" fo:margin-bottom="0.000cm" fo:margin-left="0.811cm" fo:margin-right="0.000cm" fo:text-indent="0.000cm" fo:text-align="left" style:page-number="auto"/>
      <style:text-properties/>
    </style:style>
    <style:style style:family="paragraph" style:name="P73" style:parent-style-name="Tekst treści (3)">
      <style:paragraph-properties fo:background-color="transparent" fo:margin-top="0.000cm" fo:margin-bottom="0.000cm" fo:margin-left="0.071cm" fo:margin-right="0.106cm" fo:text-indent="0.741cm" style:page-number="auto"/>
      <style:text-properties/>
    </style:style>
    <style:style style:family="paragraph" style:name="P74" style:parent-style-name="Tekst treści (6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75" style:parent-style-name="Stopka">
      <style:paragraph-properties fo:background-color="transparent" fo:margin-top="0.000cm" fo:margin-bottom="0.000cm" fo:margin-left="0.847cm" fo:margin-right="0.000cm" fo:text-indent="0.000cm" fo:text-align="left" style:page-number="auto"/>
      <style:text-properties/>
    </style:style>
    <style:style style:family="paragraph" style:name="P76" style:parent-style-name="Stopka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77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8" style:parent-style-name="Stopka (3)">
      <style:paragraph-properties fo:background-color="transparent" fo:margin-top="0.000cm" fo:margin-bottom="0.000cm" fo:margin-left="0.776cm" fo:margin-right="0.000cm" fo:text-indent="0.000cm" fo:text-align="left" style:page-number="auto"/>
      <style:text-properties/>
    </style:style>
    <style:style style:family="paragraph" style:name="P79" style:parent-style-name="Tekst treści (3)">
      <style:paragraph-properties fo:background-color="transparent" fo:margin-top="0.000cm" fo:margin-bottom="0.000cm" fo:margin-left="0.035cm" fo:margin-right="0.071cm" fo:text-indent="0.706cm" style:page-number="auto"/>
      <style:text-properties/>
    </style:style>
    <style:style style:family="paragraph" style:name="P80" style:parent-style-name="Stopka (3)">
      <style:paragraph-properties fo:background-color="transparent" fo:margin-top="0.000cm" fo:margin-bottom="0.000cm" fo:margin-left="0.000cm" fo:margin-right="1.976cm" fo:text-indent="0.741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106cm" fo:margin-right="0.071cm" fo:text-indent="0.706cm" style:page-number="auto"/>
      <style:text-properties/>
    </style:style>
    <style:style style:family="paragraph" style:name="P82" style:parent-style-name="Stopka">
      <style:paragraph-properties fo:background-color="transparent" fo:margin-top="0.000cm" fo:margin-bottom="0.000cm" fo:margin-left="0.811cm" fo:margin-right="0.000cm" fo:text-indent="0.000cm" fo:text-align="left" style:page-number="auto"/>
      <style:text-properties/>
    </style:style>
    <style:style style:family="paragraph" style:name="P8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4" style:parent-style-name="Tekst treści (3)">
      <style:paragraph-properties fo:background-color="transparent" fo:margin-top="0.000cm" fo:margin-bottom="0.000cm" fo:margin-left="0.035cm" fo:margin-right="0.071cm" fo:text-indent="0.706cm" style:page-number="auto"/>
      <style:text-properties/>
    </style:style>
    <style:style style:family="paragraph" style:name="P85" style:parent-style-name="Stopka">
      <style:paragraph-properties fo:background-color="transparent" fo:margin-top="0.000cm" fo:margin-bottom="0.000cm" fo:margin-left="0.847cm" fo:margin-right="0.000cm" fo:text-indent="0.000cm" fo:text-align="left" style:page-number="auto"/>
      <style:text-properties/>
    </style:style>
    <style:style style:family="paragraph" style:name="P86" style:parent-style-name="Tekst treści (3)">
      <style:paragraph-properties fo:background-color="transparent" fo:margin-top="0.000cm" fo:margin-bottom="0.000cm" fo:margin-left="0.141cm" fo:margin-right="0.141cm" fo:text-indent="0.000cm" style:page-number="auto"/>
      <style:text-properties/>
    </style:style>
    <style:style style:family="paragraph" style:name="P87" style:parent-style-name="Stopka (3)">
      <style:paragraph-properties fo:background-color="transparent" fo:margin-top="0.000cm" fo:margin-bottom="0.000cm" fo:margin-left="0.847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141cm" fo:margin-right="0.141cm" fo:text-indent="0.741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71cm" fo:margin-right="0.106cm" fo:text-indent="0.741cm" style:page-number="auto"/>
      <style:text-properties/>
    </style:style>
    <style:style style:family="paragraph" style:name="P91" style:parent-style-name="Stopka">
      <style:paragraph-properties fo:background-color="transparent" fo:margin-top="0.000cm" fo:margin-bottom="0.000cm" fo:margin-left="0.847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35cm" fo:margin-right="0.106cm" fo:text-indent="0.706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35cm" fo:margin-right="0.106cm" fo:text-indent="0.706cm" style:page-number="auto"/>
      <style:text-properties/>
    </style:style>
    <style:style style:family="paragraph" style:name="P94" style:parent-style-name="Tekst treści (5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95" style:parent-style-name="Stopka (3)">
      <style:paragraph-properties fo:background-color="transparent" fo:margin-top="0.000cm" fo:margin-bottom="0.000cm" fo:margin-left="0.106cm" fo:margin-right="2.081cm" fo:text-indent="0.741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035cm" fo:margin-right="0.106cm" fo:text-indent="0.706cm" style:page-number="auto"/>
      <style:text-properties/>
    </style:style>
    <style:style style:family="paragraph" style:name="P97" style:parent-style-name="Stopka">
      <style:paragraph-properties fo:background-color="transparent" fo:margin-top="0.000cm" fo:margin-bottom="0.000cm" fo:margin-left="0.141cm" fo:margin-right="0.000cm" fo:text-indent="0.000cm" fo:text-align="left" style:page-number="auto"/>
      <style:text-properties/>
    </style:style>
    <style:style style:family="paragraph" style:name="P98" style:parent-style-name="Stopka (3)">
      <style:paragraph-properties fo:background-color="transparent" fo:margin-top="0.000cm" fo:margin-bottom="0.000cm" fo:margin-left="0.000cm" fo:margin-right="1.940cm" fo:text-indent="0.741cm" fo:text-align="justify" style:page-number="auto"/>
      <style:text-properties/>
    </style:style>
    <style:style style:family="paragraph" style:name="P99" style:parent-style-name="Stopka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100" style:parent-style-name="Stopka">
      <style:paragraph-properties fo:background-color="transparent" fo:margin-top="0.000cm" fo:margin-bottom="0.000cm" fo:margin-left="0.847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106cm" fo:margin-right="0.071cm" fo:text-indent="0.706cm" style:page-number="auto"/>
      <style:text-properties/>
    </style:style>
    <style:style style:family="paragraph" style:name="P10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3" style:parent-style-name="Tekst treści (3)">
      <style:paragraph-properties fo:background-color="transparent" fo:margin-top="0.000cm" fo:margin-bottom="0.000cm" fo:margin-left="0.106cm" fo:margin-right="0.071cm" fo:text-indent="0.741cm" style:page-number="auto"/>
      <style:text-properties/>
    </style:style>
    <style:style style:family="paragraph" style:name="P104" style:parent-style-name="Stopka (5)">
      <style:paragraph-properties fo:background-color="transparent" fo:margin-top="0.000cm" fo:margin-bottom="0.000cm" fo:margin-left="0.811cm" fo:margin-right="0.000cm" fo:text-indent="0.000cm" fo:text-align="left" style:page-number="auto"/>
      <style:text-properties/>
    </style:style>
    <style:style style:family="paragraph" style:name="P105" style:parent-style-name="Stopka">
      <style:paragraph-properties fo:background-color="transparent" fo:margin-top="0.000cm" fo:margin-bottom="0.000cm" fo:margin-left="0.847cm" fo:margin-right="0.000cm" fo:text-indent="0.000cm" fo:text-align="left" style:page-number="auto"/>
      <style:text-properties/>
    </style:style>
    <style:style style:family="paragraph" style:name="P106" style:parent-style-name="Stopka (2)">
      <style:paragraph-properties fo:background-color="transparent" fo:margin-top="0.000cm" fo:margin-bottom="0.000cm" fo:margin-left="0.141cm" fo:margin-right="1.905cm" fo:text-indent="0.741cm" fo:text-align="left" style:page-number="auto"/>
      <style:text-properties/>
    </style:style>
    <style:style style:family="paragraph" style:name="P107" style:parent-style-name="Stopka (2)">
      <style:paragraph-properties fo:background-color="transparent" fo:margin-top="0.000cm" fo:margin-bottom="0.000cm" fo:margin-left="0.106cm" fo:margin-right="2.011cm" fo:text-indent="0.741cm" fo:text-align="left" style:page-number="auto"/>
      <style:text-properties/>
    </style:style>
    <style:style style:family="paragraph" style:name="P108" style:parent-style-name="Stopka">
      <style:paragraph-properties fo:background-color="transparent" fo:margin-top="0.000cm" fo:margin-bottom="0.000cm" fo:margin-left="0.847cm" fo:margin-right="0.000cm" fo:text-indent="0.000cm" fo:text-align="left" style:page-number="auto"/>
      <style:text-properties/>
    </style:style>
    <style:style style:family="paragraph" style:name="P109" style:parent-style-name="Tekst treści (6)">
      <style:paragraph-properties fo:background-color="transparent" fo:margin-top="0.000cm" fo:margin-bottom="0.000cm" fo:margin-left="0.000cm" fo:margin-right="0.176cm" fo:text-indent="0.000cm" fo:text-align="right" style:page-number="auto"/>
      <style:text-properties/>
    </style:style>
    <style:style style:family="paragraph" style:name="P110" style:parent-style-name="Tekst treści (7)">
      <style:paragraph-properties fo:background-color="transparent" fo:margin-top="0.000cm" fo:margin-bottom="0.292cm" fo:line-height="0.282cm" fo:margin-left="0.000cm" fo:margin-right="0.000cm" fo:text-indent="0.000cm" style:page-number="auto"/>
      <style:text-properties/>
    </style:style>
    <style:style style:family="paragraph" style:name="P111" style:parent-style-name="Tekst treści (3)">
      <style:paragraph-properties fo:background-color="transparent" fo:margin-top="0.000cm" fo:margin-bottom="0.000cm" fo:margin-left="0.106cm" fo:margin-right="0.071cm" fo:text-indent="0.741cm" style:page-number="auto"/>
      <style:text-properties/>
    </style:style>
    <style:style style:family="paragraph" style:name="P112" style:parent-style-name="Stopka">
      <style:paragraph-properties fo:background-color="transparent" fo:margin-top="0.000cm" fo:margin-bottom="0.000cm" fo:margin-left="0.106cm" fo:margin-right="1.940cm" fo:text-indent="0.741cm" fo:text-align="justify" style:page-number="auto"/>
      <style:text-properties/>
    </style:style>
    <style:style style:family="paragraph" style:name="P113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14" style:parent-style-name="Stopka">
      <style:paragraph-properties fo:background-color="transparent" fo:margin-top="0.000cm" fo:margin-bottom="0.000cm" fo:margin-left="0.141cm" fo:margin-right="1.976cm" fo:text-indent="0.000cm" fo:text-align="left" style:page-number="auto">
        <style:tab-stops>
          <style:tab-stop style:position="0.381cm" style:type="left"/>
        </style:tab-stops>
      </style:paragraph-properties>
      <style:text-properties/>
    </style:style>
    <style:style style:family="paragraph" style:name="P115" style:parent-style-name="Tekst treści (3)">
      <style:paragraph-properties fo:background-color="transparent" fo:margin-top="0.000cm" fo:margin-bottom="0.000cm" fo:margin-left="0.071cm" fo:margin-right="0.106cm" fo:text-indent="0.741cm" style:page-number="auto"/>
      <style:text-properties/>
    </style:style>
    <style:style style:family="paragraph" style:name="P116" style:parent-style-name="Tekst treści (7)">
      <style:paragraph-properties fo:background-color="transparent" fo:margin-top="0.000cm" fo:margin-bottom="0.573cm" fo:line-height="0.282cm" fo:margin-left="0.000cm" fo:margin-right="0.000cm" fo:text-indent="0.000cm" style:page-number="auto"/>
      <style:text-properties/>
    </style:style>
    <style:style style:family="paragraph" style:name="P117" style:parent-style-name="Tekst treści (3)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577cm" fo:margin-left="0.106cm" fo:margin-right="0.071cm" fo:text-indent="0.706cm" style:page-number="auto"/>
      <style:text-properties/>
    </style:style>
    <style:style style:family="paragraph" style:name="P119" style:parent-style-name="Stopka (2)">
      <style:paragraph-properties fo:background-color="transparent" fo:margin-top="0.000cm" fo:margin-bottom="0.000cm" fo:margin-left="0.847cm" fo:margin-right="0.000cm" fo:text-indent="0.000cm" fo:text-align="left" style:page-number="auto"/>
      <style:text-properties/>
    </style:style>
    <style:style style:family="paragraph" style:name="P120" style:parent-style-name="Stopka">
      <style:paragraph-properties fo:background-color="transparent" fo:margin-top="0.000cm" fo:margin-bottom="0.000cm" fo:margin-left="0.141cm" fo:margin-right="1.940cm" fo:text-indent="0.706cm" fo:text-align="left" style:page-number="auto"/>
      <style:text-properties/>
    </style:style>
    <style:style style:family="paragraph" style:name="P121" style:parent-style-name="Tekst treści (6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22" style:parent-style-name="Stopka (3)">
      <style:paragraph-properties fo:background-color="transparent" fo:margin-top="0.000cm" fo:margin-bottom="0.000cm" fo:margin-left="0.847cm" fo:margin-right="0.000cm" fo:text-indent="0.000cm" fo:text-align="left" style:page-number="auto"/>
      <style:text-properties/>
    </style:style>
    <style:style style:family="paragraph" style:name="P123" style:parent-style-name="Stopka">
      <style:paragraph-properties fo:background-color="transparent" fo:margin-top="0.000cm" fo:margin-bottom="0.000cm" fo:margin-left="0.847cm" fo:margin-right="0.000cm" fo:text-indent="0.000cm" fo:text-align="left" style:page-number="auto"/>
      <style:text-properties/>
    </style:style>
    <style:style style:family="paragraph" style:name="P124" style:parent-style-name="Stopka">
      <style:paragraph-properties fo:background-color="transparent" fo:margin-top="0.000cm" fo:margin-bottom="0.000cm" fo:margin-left="0.847cm" fo:margin-right="0.000cm" fo:text-indent="0.000cm" fo:text-align="left" style:page-number="auto"/>
      <style:text-properties/>
    </style:style>
    <style:style style:family="paragraph" style:name="P12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6" style:parent-style-name="Tekst treści (3)">
      <style:paragraph-properties fo:background-color="transparent" fo:margin-top="0.000cm" fo:margin-bottom="0.000cm" fo:margin-left="0.106cm" fo:margin-right="0.071cm" fo:text-indent="0.741cm" style:page-number="auto"/>
      <style:text-properties/>
    </style:style>
    <style:style style:family="paragraph" style:name="P127" style:parent-style-name="Tekst treści (3)">
      <style:paragraph-properties fo:background-color="transparent" fo:margin-top="0.000cm" fo:margin-bottom="0.000cm" fo:margin-left="0.106cm" fo:margin-right="0.071cm" fo:text-indent="0.741cm" style:page-number="auto"/>
      <style:text-properties/>
    </style:style>
    <style:style style:family="paragraph" style:name="P128" style:parent-style-name="Tekst treści (3)">
      <style:paragraph-properties fo:background-color="transparent" fo:margin-top="0.000cm" fo:margin-bottom="0.000cm" fo:margin-left="0.071cm" fo:margin-right="0.106cm" fo:text-indent="0.000cm" style:page-number="auto"/>
      <style:text-properties/>
    </style:style>
    <style:style style:family="paragraph" style:name="P129" style:parent-style-name="Stopka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130" style:parent-style-name="Tekst treści (5)">
      <style:paragraph-properties fo:background-color="transparent" fo:margin-top="0.000cm" fo:margin-bottom="0.000cm" fo:margin-left="0.000cm" fo:margin-right="0.176cm" fo:text-indent="0.000cm" style:page-number="auto"/>
      <style:text-properties/>
    </style:style>
    <style:style style:family="paragraph" style:name="P131" style:parent-style-name="Tekst treści (3)">
      <style:paragraph-properties fo:background-color="transparent" fo:margin-top="0.000cm" fo:margin-bottom="0.000cm" fo:margin-left="0.106cm" fo:margin-right="0.071cm" fo:text-indent="0.000cm" style:page-number="auto"/>
      <style:text-properties/>
    </style:style>
    <style:style style:family="paragraph" style:name="P132" style:parent-style-name="Stopka (3)">
      <style:paragraph-properties fo:background-color="transparent" fo:margin-top="0.000cm" fo:margin-bottom="0.000cm" fo:margin-left="0.741cm" fo:margin-right="0.000cm" fo:text-indent="0.000cm" fo:text-align="left" style:page-number="auto"/>
      <style:text-properties/>
    </style:style>
    <style:style style:family="paragraph" style:name="P133" style:parent-style-name="Tekst treści (3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34" style:parent-style-name="Stopka">
      <style:paragraph-properties fo:background-color="transparent" fo:margin-top="0.000cm" fo:margin-bottom="0.000cm" fo:margin-left="0.141cm" fo:margin-right="1.940cm" fo:text-indent="0.706cm" fo:text-align="justify" style:page-number="auto"/>
      <style:text-properties/>
    </style:style>
    <style:style style:family="paragraph" style:name="P135" style:parent-style-name="Stopka (3)">
      <style:paragraph-properties fo:background-color="transparent" fo:margin-top="0.000cm" fo:margin-bottom="0.000cm" fo:margin-left="0.141cm" fo:margin-right="1.976cm" fo:text-indent="0.000cm" style:page-number="auto"/>
      <style:text-properties/>
    </style:style>
    <style:style style:family="paragraph" style:name="P136" style:parent-style-name="Tekst treści (4)">
      <style:paragraph-properties fo:background-color="transparent" fo:margin-top="0.000cm" fo:margin-bottom="0.000cm" fo:margin-left="0.000cm" fo:margin-right="0.176cm" fo:text-indent="0.000cm" style:page-number="auto"/>
      <style:text-properties/>
    </style:style>
    <style:style style:family="paragraph" style:name="P137" style:parent-style-name="Stopka">
      <style:paragraph-properties fo:background-color="transparent" fo:margin-top="0.000cm" fo:margin-bottom="0.000cm" fo:margin-left="0.141cm" fo:margin-right="2.011cm" fo:text-indent="0.741cm" fo:text-align="left" style:page-number="auto"/>
      <style:text-properties/>
    </style:style>
    <style:style style:family="paragraph" style:name="P138" style:parent-style-name="Tekst treści (6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39" style:parent-style-name="Tekst treści (3)">
      <style:paragraph-properties fo:background-color="transparent" fo:margin-top="0.000cm" fo:margin-bottom="0.000cm" fo:margin-left="0.106cm" fo:margin-right="0.071cm" fo:text-indent="0.741cm" style:page-number="auto"/>
      <style:text-properties/>
    </style:style>
    <style:style style:family="paragraph" style:name="P140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41" style:parent-style-name="Tekst treści (6)">
      <style:paragraph-properties fo:background-color="transparent" fo:margin-top="0.000cm" fo:margin-bottom="0.000cm" fo:line-height="0.347cm" fo:margin-left="0.000cm" fo:margin-right="0.176cm" fo:text-indent="0.000cm" fo:text-align="right" style:page-number="auto"/>
      <style:text-properties/>
    </style:style>
    <style:style style:family="paragraph" style:name="P142" style:parent-style-name="Nagłówek #1">
      <style:paragraph-properties fo:background-color="transparent" fo:margin-top="0.000cm" fo:margin-bottom="0.055cm" fo:line-height="0.370cm" fo:margin-left="0.000cm" fo:margin-right="0.035cm" fo:text-indent="0.000cm" style:page-number="auto"/>
      <style:text-properties/>
    </style:style>
    <style:style style:family="paragraph" style:name="P143" style:parent-style-name="Stopka">
      <style:paragraph-properties fo:background-color="transparent" fo:margin-top="0.000cm" fo:margin-bottom="0.000cm" fo:margin-left="0.035cm" fo:margin-right="1.905cm" fo:text-indent="0.706cm" fo:text-align="left" style:page-number="auto"/>
      <style:text-properties/>
    </style:style>
    <style:style style:family="paragraph" style:name="P14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5" style:parent-style-name="Tekst treści (5)">
      <style:paragraph-properties fo:background-color="transparent" fo:margin-top="0.000cm" fo:margin-bottom="0.000cm" fo:margin-left="0.000cm" fo:margin-right="0.141cm" fo:text-indent="0.000cm" style:page-number="auto"/>
      <style:text-properties/>
    </style:style>
    <style:style style:family="paragraph" style:name="P146" style:parent-style-name="Tekst treści (5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47" style:parent-style-name="Tekst treści (8)">
      <style:paragraph-properties fo:background-color="transparent" fo:margin-top="0.000cm" fo:margin-bottom="0.000cm" fo:margin-left="0.106cm" fo:margin-right="0.071cm" fo:text-indent="0.000cm" style:page-number="auto"/>
      <style:text-properties/>
    </style:style>
    <style:style style:family="paragraph" style:name="P148" style:parent-style-name="Tekst treści (5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49" style:parent-style-name="Tekst treści (8)">
      <style:paragraph-properties fo:background-color="transparent" fo:margin-top="0.000cm" fo:margin-bottom="0.000cm" fo:margin-left="0.106cm" fo:margin-right="0.071cm" fo:text-indent="0.706cm" style:page-number="auto"/>
      <style:text-properties/>
    </style:style>
    <style:style style:family="paragraph" style:name="P150" style:parent-style-name="Tekst treści (5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51" style:parent-style-name="Stopka (2)">
      <style:paragraph-properties fo:background-color="transparent" fo:margin-top="0.000cm" fo:margin-bottom="0.000cm" fo:margin-left="0.106cm" fo:margin-right="1.905cm" fo:text-indent="0.741cm" fo:text-align="left" style:page-number="auto"/>
      <style:text-properties/>
    </style:style>
    <style:style style:family="paragraph" style:name="P152" style:parent-style-name="Stopka">
      <style:paragraph-properties fo:background-color="transparent" fo:margin-top="0.000cm" fo:margin-bottom="0.000cm" fo:margin-left="0.776cm" fo:margin-right="0.000cm" fo:text-indent="0.000cm" fo:text-align="left" style:page-number="auto"/>
      <style:text-properties/>
    </style:style>
    <style:style style:family="paragraph" style:name="P153" style:parent-style-name="Stopka">
      <style:paragraph-properties fo:background-color="transparent" fo:margin-top="0.000cm" fo:margin-bottom="0.000cm" fo:margin-left="0.141cm" fo:margin-right="1.976cm" fo:text-indent="0.741cm" fo:text-align="justify" style:page-number="auto"/>
      <style:text-properties/>
    </style:style>
    <style:style style:family="paragraph" style:name="P154" style:parent-style-name="Tekst treści (3)">
      <style:paragraph-properties fo:background-color="transparent" fo:margin-top="0.000cm" fo:margin-bottom="0.000cm" fo:margin-left="0.035cm" fo:margin-right="0.071cm" fo:text-indent="0.706cm" style:page-number="auto"/>
      <style:text-properties/>
    </style:style>
    <style:style style:family="paragraph" style:name="P155" style:parent-style-name="Stopka">
      <style:paragraph-properties fo:background-color="transparent" fo:margin-top="0.000cm" fo:margin-bottom="0.000cm" fo:margin-left="0.141cm" fo:margin-right="1.976cm" fo:text-indent="-0.141cm" fo:text-align="justify" style:page-number="auto"/>
      <style:text-properties/>
    </style:style>
    <style:style style:family="paragraph" style:name="P156">
      <style:paragraph-properties style:page-number="auto"/>
      <style:text-properties fo:font-size="5.pt" style:font-size-asian="5.pt" style:font-size-complex="5.pt"/>
    </style:style>
    <style:style style:family="paragraph" style:name="P157">
      <style:paragraph-properties style:page-number="auto"/>
      <style:text-properties fo:font-size="5.e-002pt" style:font-size-asian="5.e-002pt" style:font-size-complex="5.e-002pt"/>
    </style:style>
    <style:style style:family="paragraph" style:name="P15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6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61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6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63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64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65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66" style:master-page-name="PageStyle7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9" style:num-format="1" text:level="1" text:style-name="CharStyle21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59"><draw:frame draw:style-name="fr1" svg:x="2.028cm" svg:y="2.480cm" svg:width="14.630cm" svg:height="0.974cm" text:anchor-type="paragraph"><draw:text-box><text:h text:outline-level="0" text:style-name="P142"><text:bookmark-start text:name="bookmark0"/><text:span text:style-name="CharStyle4">Jacek Purchla</text:span><text:bookmark-end text:name="bookmark0"/></text:h><text:p text:style-name="P22"><text:span text:style-name="CharStyle6">Międzynarodowe Centrum Kultury, Kraków</text:span></text:p></draw:text-box></draw:frame><draw:frame draw:style-name="fr2" svg:x="2.028cm" svg:y="4.410cm" svg:width="14.630cm" svg:height="0.473cm" text:anchor-type="paragraph"><draw:text-box><text:h text:outline-level="1" text:style-name="P45"><text:bookmark-start text:name="bookmark1"/><text:span text:style-name="CharStyle8">WAWEL — DZIEDZICTWO KŁOPOTLIWE?</text:span><text:bookmark-end text:name="bookmark1"/></text:h></draw:text-box></draw:frame><draw:frame draw:style-name="fr3" svg:x="2.028cm" svg:y="7.172cm" svg:width="14.630cm" svg:height="14.817cm" text:anchor-type="paragraph"><draw:text-box><text:p text:style-name="P131"><text:span text:style-name="CharStyle10">Dziedzictwo kulturowe to nie tylko proces nieustającej reinterpretacji przeszłości i wykorzy-<text:line-break/>stywania jej do współczesnych celów, ale także przedmiot kontrowersji i konfliktów. Prostym<text:line-break/>tego przykładem są choćby pola bitewne. John E. </text:span><text:span text:style-name="T5">Tunbridge </text:span><text:span text:style-name="CharStyle10">i </text:span><text:span text:style-name="T5">Gregory </text:span><text:span text:style-name="CharStyle10">J. </text:span><text:span text:style-name="T5">Ashworth </text:span><text:span text:style-name="CharStyle10">twierdzą,<text:line-break/>że każde dziedzictwo z zasady jest obszarem debaty i kontrowersji</text:span><text:span text:style-name="T6">1</text:span><text:span text:style-name="CharStyle10">.</text:span></text:p><text:p text:style-name="P111"><text:span text:style-name="CharStyle10">Dziedzictwo kłopotliwe </text:span><text:span text:style-name="CharStyle11">(</text:span><text:span text:style-name="T8">dissonant heritage)</text:span><text:span text:style-name="T5"><text:s text:c="1"/></text:span><text:span text:style-name="CharStyle10">to szczególny problem Europy Środkowej,<text:line-break/>gdzie granice polityczne zmieniały się w XX wieku szybciej niż granice kulturowe, a dziedzic-<text:line-break/>two stało się przedmiotem kontrowersji pomiędzy państwami, narodami, religiami, grupami<text:line-break/>społecznymi, regionami czy różnymi interesariuszami.</text:span></text:p><text:p text:style-name="P39"><text:span text:style-name="CharStyle13">Konflikty pamięci, niepamięć oraz problem dziedzictwa kłopotliwego i dziedzictwa nie-<text:line-break/>chcianego to również polskie doświadczenie XX wieku. Odzyskanie niepodległości w r. 1918<text:line-break/>oznaczało nie tylko tworzenie nowej symboliki państwowej, ale i burzenie świadectw obcej do-<text:line-break/>minacji oraz wymazywanie ich z pamięci zbiorowej. Szczególnie drastyczne formy niszczenia<text:line-break/>„obcych” symboli miały miejsce po r. 1918 w zaborach pruskim i rosyjskim.</text:span></text:p><text:p text:style-name="P139"><text:span text:style-name="CharStyle10">Tak np. w Poznaniu już w r. </text:span><text:span text:style-name="CharStyle14">1919 </text:span><text:span text:style-name="CharStyle10">zburzono wszystkie pruskie pomniki, m.in. pomnik Otto-<text:line-break/>na </text:span><text:span text:style-name="T11">von </text:span><text:span text:style-name="CharStyle10">Bismarcka przy dzisiejszym placu Mickiewicza</text:span><text:span text:style-name="T6">2</text:span><text:span text:style-name="CharStyle10">. O ile „wymiana" pomników była wów-<text:line-break/>czas swoistym znakiem czasu w całej Europie Środkowej</text:span><text:span text:style-name="T6">3</text:span><text:span text:style-name="CharStyle10">, to na ziemiach zaboru pruskiego<text:line-break/>szczególny rozdział dziedzictwa kłopotliwego stanowiły tzw. </text:span><text:span text:style-name="T11">Bismarck-Türme. </text:span><text:span text:style-name="CharStyle10">Na terytoriach<text:line-break/>Cesarstwa Niemieckiego (oraz poza jego granicami, także na innych kontynentach) na przeło-<text:line-break/>mie wieków XIX </text:span><text:span text:style-name="T12">і </text:span><text:span text:style-name="CharStyle10">XX powstało ok. </text:span><text:span text:style-name="CharStyle14">240 </text:span><text:span text:style-name="CharStyle10">wież Bismarcka. Wiele z nich znalazło się w granicach<text:line-break/>II Rzeczypospolitej</text:span><text:span text:style-name="T6">4</text:span><text:span text:style-name="CharStyle10">. Najbardziej znaną stała się niewątpliwie wieża Bismarcka w Mysłowi-<text:line-break/>cach, w pobliżu Trójkąta Trzech Cesarzy. Kamienną wieżę widokową ponad dwudziestome-<text:line-break/>trowej wysokości usytuowano na wyniosłym wzgórzu u zbiegu Białej i Czarnej Przemszy. Po<text:line-break/>jej uroczystym otwarciu w r. </text:span><text:span text:style-name="CharStyle14">1907 </text:span><text:span text:style-name="CharStyle10">stała się szybko atrakcją turystyczną i ważnym znakiem<text:line-break/>w krajobrazie pogranicza trzech imperiów. Gdy w r. </text:span><text:span text:style-name="CharStyle14">1922 </text:span><text:span text:style-name="CharStyle10">znalazła się na terytorium Polski,<text:line-break/>szybko przemianowano ją na Wieżę Wolności i ozdobiono płaskorzeźbą Tadeusza Kościuszki.<text:line-break/>W latach </text:span><text:span text:style-name="CharStyle14">30. </text:span><text:span text:style-name="CharStyle10">— na polecenie wojewody śląskiego Michała Grażyńskiego — została jednak ro-<text:line-break/>zebrana, a pozyskany kamień wykorzystano do budowy katedry w Katowicach</text:span><text:span text:style-name="T6">5</text:span><text:span text:style-name="CharStyle10">.</text:span></text:p><text:p text:style-name="P127"><text:span text:style-name="CharStyle10">Znacznie większe emocje wyzwalały symbole carskiej dominacji na ziemiach dawnego za-<text:line-break/>boru rosyjskiego. Ofiarą zrzucenia przez Polaków jarzma zaborów i „odmoskwiania” polskich<text:line-break/>miast po I wojnie światowej stały się liczne cerkwie prawosławne, wzniesione przez carskie<text:line-break/>władze jako symbol rosyjskiego panowania i jako narzędzie rusyfikacji. Architektura cerkiewna</text:span></text:p></draw:text-box></draw:frame><draw:frame draw:style-name="fr4" svg:x="1.986cm" svg:y="22.931cm" svg:width="14.714cm" svg:height="0.711cm" text:anchor-type="paragraph"><draw:text-box><text:p text:style-name="P43"><text:span text:style-name="CharStyle17">1. J. E. </text:span><text:span text:style-name="T14">Tunbridge, </text:span><text:span text:style-name="T15">G. </text:span><text:span text:style-name="T14">J. Ashworth, </text:span><text:span text:style-name="T16">Dissonant Heritage. The Management of the Past as a Re-<text:line-break/>source in Conflict,</text:span><text:span text:style-name="T17"><text:s text:c="1"/></text:span><text:span text:style-name="T14">Chichester-New York 1996, </text:span><text:span text:style-name="T16">passim.</text:span></text:p></draw:text-box></draw:frame><draw:frame draw:style-name="fr5" svg:x="1.986cm" svg:y="23.641cm" svg:width="14.714cm" svg:height="0.711cm" text:anchor-type="paragraph"><draw:text-box><text:p text:style-name="P137"><text:span text:style-name="T18">2. </text:span><text:span text:style-name="CharStyle20">W. Molik, </text:span><text:span text:style-name="CharStyle21">Straż nad Wartą. Pomnik Bismarcka w Poznaniu (1903-1919),</text:span><text:span text:style-name="CharStyle20"><text:s text:c="1"/>„Kronika Miasta<text:line-break/>Poznania", 2001, nr 2, s. 91-108.</text:span></text:p></draw:text-box></draw:frame><draw:frame draw:style-name="fr6" svg:x="1.986cm" svg:y="24.352cm" svg:width="14.714cm" svg:height="1.431cm" text:anchor-type="paragraph"><draw:text-box><text:p text:style-name="P135"><text:span text:style-name="CharStyle24">3. Por. np.: Z. Hojda, J. Pokorny, </text:span><text:span text:style-name="CharStyle23">Pomniky a zapommky,</text:span><text:span text:style-name="CharStyle24"><text:s text:c="1"/>Praha 1996; Z. Hojda, </text:span><text:span text:style-name="CharStyle23">Pomnik — </text:span><text:span text:style-name="T23">svaty-<text:line-break/></text:span><text:span text:style-name="CharStyle23">ne ndroda,</text:span><text:span text:style-name="CharStyle24"><text:s text:c="1"/>[w:] </text:span><text:span text:style-name="CharStyle23">Sacrum et profanum. Sbornlk </text:span><text:span text:style-name="T24">prispivkü </text:span><text:span text:style-name="CharStyle23">ze stejnojmenneho sympozia </text:span><text:span text:style-name="T25">к </text:span><text:span text:style-name="CharStyle23">problematice</text:span></text:p><text:list text:style-name="L0"><text:list-item><text:p text:style-name="P114"><text:span text:style-name="CharStyle21"><text:tab/>stoleti,</text:span><text:span text:style-name="CharStyle20"><text:s text:c="1"/>red. [k </text:span><text:span text:style-name="T26">vyd. pripravili] M. Ottlovä, </text:span><text:span text:style-name="CharStyle20">M. Pospfśil, Praha 1998, s. 54-64; C. Kiss, </text:span><text:span text:style-name="CharStyle21">Lekcja Europy<text:line-break/>Środkowej. Eseje i szkice,</text:span><text:span text:style-name="CharStyle20"><text:s text:c="1"/>Kraków 2009, s. 151-157.</text:span></text:p></text:list-item></text:list></draw:text-box></draw:frame><draw:frame draw:style-name="fr7" svg:x="1.986cm" svg:y="25.783cm" svg:width="14.714cm" svg:height="0.720cm" text:anchor-type="paragraph"><draw:text-box><text:p text:style-name="P64"><text:span text:style-name="CharStyle17">4. G. Kloss, </text:span><text:span text:style-name="T15">S. Seele, </text:span><text:span text:style-name="T27">Bismarck-Türme und Bismarck-Säulen. Eine Bestandsaufnahme,</text:span><text:span text:style-name="T28"><text:s text:c="1"/></text:span><text:span text:style-name="T15">Peters-<text:line-break/>berg 1997, </text:span><text:span text:style-name="T27">passim.</text:span></text:p></draw:text-box></draw:frame><draw:frame draw:style-name="fr8" svg:x="1.986cm" svg:y="26.504cm" svg:width="14.714cm" svg:height="0.762cm" text:anchor-type="paragraph"><draw:text-box><text:p text:style-name="P106"><text:span text:style-name="T15">5. S. Seele, </text:span><text:span text:style-name="T27">Lexikon der Bismarck-Denkmäler. Türme, Standbilder, Büsten, Gedenktafeln,</text:span><text:span text:style-name="T28"><text:s text:c="1"/></text:span><text:span text:style-name="T15">Pe-<text:line-break/>tersberg 2005, s. 282.</text:span></text:p></draw:text-box></draw:frame><draw:frame draw:style-name="fr9" svg:x="2.113cm" svg:y="27.854cm" fo:min-width="6.062cm" fo:min-height="0.342cm" text:anchor-type="paragraph"><draw:text-box><text:p text:style-name="P49"><text:span text:style-name="T29">WAWEL — </text:span><text:span text:style-name="CharStyle26">DZIEDZICTWO KŁOPOTLIWE?</text:span></text:p></draw:text-box></draw:frame></text:p>
      </text:section>
      <text:section text:style-name="Sect1" text:name="Section1">
        <text:p text:style-name="P160"><draw:frame draw:style-name="fr10" svg:x="1.910cm" svg:y="1.577cm" svg:width="2.150cm" svg:height="1.879cm" text:anchor-type="paragraph"><draw:text-box><text:p text:style-name="P26"><text:span text:style-name="CharStyle28">492</text:span></text:p><text:p text:style-name="P145"><text:span text:style-name="CharStyle30">Muzea,<text:line-break/>muzealnictwo,<text:line-break/>kolekcjonerstwo<text:line-break/>i mecenat</text:span></text:p></draw:text-box></draw:frame><draw:frame draw:style-name="fr11" svg:x="4.341cm" svg:y="1.540cm" svg:width="14.707cm" svg:height="20.466cm" text:anchor-type="paragraph"><draw:text-box><text:p text:style-name="P62"><text:span text:style-name="CharStyle10">zniknęła po r. </text:span><text:span text:style-name="CharStyle14">1918 </text:span><text:span text:style-name="CharStyle10">m.in. z pejzażu Kalisza, Lublina, Płocka i Włocławka</text:span><text:span text:style-name="T6">6</text:span><text:span text:style-name="CharStyle10">. Najbardziej drastycz-<text:line-break/>nym przykładem konfliktu pamięci stało się rozebranie monumentalnego soboru św. Alek-<text:line-break/>sandra Newskiego, zlokalizowanego przy placu Saskim w sercu Warszawy. Ten prawosławny<text:line-break/>sobór katedralny wzniesiono w latach </text:span><text:span text:style-name="CharStyle14">1894-1912 </text:span><text:span text:style-name="CharStyle10">z inicjatywy generała-gubernatora Josifa Hur-<text:line-break/>ki według projektu Leontija Benois, wybranego przez samego cara Aleksandra III</text:span><text:span text:style-name="T6">7</text:span><text:span text:style-name="CharStyle10">. Mimo że<text:line-break/>sobór miał stanowić „po wsze czasy symbol rosyjskiego panowania”</text:span><text:span text:style-name="T6">8</text:span><text:span text:style-name="CharStyle10">, jego rozbiórka w latach<text:line-break/></text:span><text:span text:style-name="CharStyle14">1924-1926 </text:span><text:span text:style-name="CharStyle10">wywołała burzliwą dyskusję i protesty środowisk intelektualnych, m.in. Stefana Że-<text:line-break/>romskiego, który proponował przekształcenie „niechcianej budowli” w muzeum martyrologii<text:line-break/>narodu polskiego</text:span><text:span text:style-name="T6">9</text:span><text:span text:style-name="CharStyle10">.</text:span></text:p><text:p text:style-name="P89"><text:span text:style-name="CharStyle13">Spory i konflikty pamięci z czasów II Rzeczypospolitej zostały nieomal całkowicie prze-<text:line-break/>słonięte przez skalę tragedii II wojny światowej na ziemiach polskich. Porządek jałtański i jego<text:line-break/>polityczne konsekwencje — w tym kolejna zmiana granic i wielkie czystki etniczne — dodatko-<text:line-break/>wo multiplikowały problem dziedzictwa kłopotliwego. Jego nowa definicja oznaczała w powo-<text:line-break/>jennej polskiej rzeczywistości przede wszystkim postawienie znaku równości pomiędzy dzie-<text:line-break/>dzictwem niechcianym (,,</text:span><text:span text:style-name="T33">ungewolltes</text:span><text:span text:style-name="CharStyle31">” </text:span><text:span text:style-name="T33">Erbe)</text:span><text:span text:style-name="T35"><text:s text:c="1"/></text:span><text:span text:style-name="CharStyle13">a „walką z niemczyzną”. O skali antyniemieckich<text:line-break/>emocji świadczą dobrze oczekiwania polskich delegatów z Mazur, uczestników pierwszego lu-<text:line-break/>belskiego zebrania SARP-u, którzy już w listopadzie r. 1944 żądali, by „znieść, zburzyć, zetrzeć<text:line-break/>z powierzchni ziemi wszystkie dawne zamki krzyżackie, by ślad po nich nie został, a wspo-<text:line-break/>mnienie zaginęło"</text:span><text:span text:style-name="T36">10</text:span><text:span text:style-name="CharStyle13">. Lista ofiar takiego sposobu myślenia jest długa i ciągle czeka na weryfika-<text:line-break/>cję. Znajdują się na niej zarówno zabytki z epoki średniowiecza, jak i dziedzictwo wieków XIX<text:line-break/></text:span><text:span text:style-name="T37">і </text:span><text:span text:style-name="CharStyle13">XX. Szczególnie drastycznym przejawem „walki z niemczyzną” stało się masowe niszczenie<text:line-break/>niemieckich cmentarzy na Ziemiach Zachodnich i Północnych PRL. Akcja ta prowadzona była<text:line-break/>jeszcze w latach 70. XX wieku, również w tak dużych miastach, jak Gdańsk i Wrocław.</text:span></text:p><text:p text:style-name="P41"><text:span text:style-name="CharStyle13">Nowoczesne teorie zarządzania dziedzictwem zwracają uwagę m.in. na problem wy-<text:line-break/>dziedziczonych, gdyż każde działanie w obszarze dziedzictwa może oznaczać problem grup<text:line-break/>zignorowanych lub poddanych agresji czy ekskluzji</text:span><text:span text:style-name="T36">11</text:span><text:span text:style-name="CharStyle13">. Dziedzictwo wydziedziczonych i dzie-<text:line-break/>dzictwo bez dziedziców to „produkt” tragedii XX wieku: holocaustu i czystek etnicznych.<text:line-break/>Bardzo dobrym przykładem tego zjawiska jest Wrocław — największe miasto w Europie i na<text:line-break/>świecie, w którym w wyniku </text:span><text:span text:style-name="CharStyle32">II </text:span><text:span text:style-name="CharStyle13">wojny światowej nastąpiła wymiana ludności w stu procen-<text:line-break/>tach</text:span><text:span text:style-name="T36">12</text:span><text:span text:style-name="CharStyle13">. Po r. 1945 Wrocław stał się poligonem wielkich prac konserwatorskich, polegających<text:line-break/>na rekonstrukcji zniszczonego miasta, prawdziwym laboratorium dziedzictwa rozumianego<text:line-break/>właśnie jako pamięć i tożsamość. To znacznie trudniejsza materia niż konserwacja zabytków.<text:line-break/>Dla pierwszych przybywających tu polskich osadników ruiny niemieckiego </text:span><text:span text:style-name="T39">Breslau </text:span><text:span text:style-name="CharStyle13">oznaczały<text:line-break/>bowiem dziedzictwo wroga! Przez następne dekady myślenie kolejnych pokoleń wrocławian<text:line-break/>o nowej małej ojczyźnie przechodziło znamienną ewolucję: od dziedzictwa wroga i obcego<text:line-break/>miasta poprzez dziedzictwo sąsiada po „umojenie” dziedzictwa i dostrzeżenie jego warto-<text:line-break/>ści uniwersalnych. Przykład Wrocławia pozwala lepiej zrozumieć siłę i znaczenie dziedzic-<text:line-break/>twa niematerialnego, naszej pamięci i tożsamości, a także dynamikę procesu, jakim jest dzie-<text:line-break/>dzictwo</text:span><text:span text:style-name="T36">13</text:span><text:span text:style-name="CharStyle13">.</text:span></text:p><text:p text:style-name="P58"><text:span text:style-name="CharStyle10">Wymaga to wyraźnego rozróżnienia i dziś jeszcze niesłusznie stosowanych zamiennie<text:line-break/>pojęć: zabytku i dziedzictwa, a także dwóch paradygmatów: filozofii ochrony i filozofii dzie-<text:line-break/>dzictwa. Dziedzictwo — w odróżnieniu od tradycyjnie rozumianego zabytku — nie musi być<text:line-break/>piękne. To dlatego Auschwitz jest dzisiaj najbardziej czytelnym w świecie symbolem dziedzic-</text:span></text:p></draw:text-box></draw:frame><draw:frame draw:style-name="fr12" svg:x="4.290cm" svg:y="22.583cm" svg:width="14.799cm" svg:height="1.074cm" text:anchor-type="paragraph"><draw:text-box><text:p text:style-name="P65"><text:span text:style-name="CharStyle24">6. P. Paszkiewicz, </text:span><text:span text:style-name="CharStyle23">Spór o cerkwie prawosławne w II Rzeczypospolitej. „Odmoskwianie" czy „po-<text:line-break/>lonizacja”?,</text:span><text:span text:style-name="CharStyle24"><text:s text:c="1"/>[w:] </text:span><text:span text:style-name="CharStyle23">Nacjonalizm w sztuce i historii sztuki 1789-1950,</text:span><text:span text:style-name="CharStyle24"><text:s text:c="1"/>red. D. Konstantynów, R. Pasieczny,</text:span></text:p><text:p text:style-name="P99"><text:span text:style-name="CharStyle20">P. Paszkiewicz, Warszawa 1998, s. 228.</text:span></text:p></draw:text-box></draw:frame><draw:frame draw:style-name="fr13" svg:x="4.290cm" svg:y="23.668cm" svg:width="14.799cm" svg:height="0.718cm" text:anchor-type="paragraph"><draw:text-box><text:p text:style-name="P95"><text:span text:style-name="CharStyle24">7. P. Paszkiewicz, </text:span><text:span text:style-name="CharStyle23">Pod berłem Romanowów. Sztuka rosyjska w Warszawie 1815-1915,</text:span><text:span text:style-name="CharStyle24"><text:s text:c="1"/>Warszawa<text:line-break/>1991, s. 115- 120.</text:span></text:p></draw:text-box></draw:frame><draw:frame draw:style-name="fr14" svg:x="4.290cm" svg:y="24.395cm" svg:width="14.799cm" svg:height="0.355cm" text:anchor-type="paragraph"><draw:text-box><text:p text:style-name="P44"><text:span text:style-name="CharStyle20">8. </text:span><text:span text:style-name="CharStyle21">Ibidem,</text:span><text:span text:style-name="CharStyle20"><text:s text:c="1"/>s. 115.</text:span></text:p></draw:text-box></draw:frame><draw:frame draw:style-name="fr15" svg:x="4.290cm" svg:y="24.751cm" svg:width="14.799cm" svg:height="0.355cm" text:anchor-type="paragraph"><draw:text-box><text:p text:style-name="P75"><text:span text:style-name="CharStyle20">9. </text:span><text:span text:style-name="CharStyle21">Ibidem,</text:span><text:span text:style-name="CharStyle20"><text:s text:c="1"/>s. 196-201.</text:span></text:p></draw:text-box></draw:frame><draw:frame draw:style-name="fr16" svg:x="4.290cm" svg:y="25.098cm" svg:width="14.799cm" svg:height="0.355cm" text:anchor-type="paragraph"><draw:text-box><text:p text:style-name="P48"><text:span text:style-name="CharStyle24">10. M. Leśniakowska, </text:span><text:span text:style-name="CharStyle23">Polska historia sztuki i nacjonalizm,</text:span><text:span text:style-name="CharStyle24"><text:s text:c="1"/>[w:] </text:span><text:span text:style-name="CharStyle23">Nacjonalizm w sztuce,</text:span><text:span text:style-name="CharStyle24"><text:s text:c="1"/>s. 44.</text:span></text:p></draw:text-box></draw:frame><draw:frame draw:style-name="fr17" svg:x="4.290cm" svg:y="25.453cm" svg:width="14.799cm" svg:height="0.718cm" text:anchor-type="paragraph"><draw:text-box><text:p text:style-name="P87"><text:span text:style-name="CharStyle24">11. P. Howard, </text:span><text:span text:style-name="T23">Heritage. </text:span><text:span text:style-name="CharStyle23">Management, </text:span><text:span text:style-name="T23">Interpretation, Identity,</text:span><text:span text:style-name="T40"><text:s text:c="1"/>London-New York 2003, s. 211-</text:span></text:p><text:p text:style-name="P140"><text:span text:style-name="T18">-212.</text:span></text:p></draw:text-box></draw:frame><draw:frame draw:style-name="fr18" svg:x="4.290cm" svg:y="26.164cm" svg:width="14.799cm" svg:height="0.355cm" text:anchor-type="paragraph"><draw:text-box><text:p text:style-name="P122"><text:span text:style-name="T40">12. </text:span><text:span text:style-name="T41">G. </text:span><text:span text:style-name="T40">Thum, </text:span><text:span text:style-name="CharStyle23">Obce miasto </text:span><text:span text:style-name="T23">— </text:span><text:span text:style-name="CharStyle23">Wrocław </text:span><text:span text:style-name="T23">1945 </text:span><text:span text:style-name="CharStyle23">i potem,</text:span><text:span text:style-name="CharStyle24"><text:s text:c="1"/>Wrocław 2005, </text:span><text:span text:style-name="CharStyle23">passim.</text:span></text:p></draw:text-box></draw:frame><draw:frame draw:style-name="fr19" svg:x="4.290cm" svg:y="26.520cm" svg:width="14.799cm" svg:height="0.769cm" text:anchor-type="paragraph"><draw:text-box><text:p text:style-name="P123"><text:span text:style-name="CharStyle20">13. J. Purchla, </text:span><text:span text:style-name="CharStyle21">Naród</text:span><text:span text:style-name="CharStyle20"><text:s text:c="1"/>— </text:span><text:span text:style-name="CharStyle21">Dziedzictwo</text:span><text:span text:style-name="CharStyle20"><text:s text:c="1"/>— </text:span><text:span text:style-name="CharStyle21">Pamięć,</text:span><text:span text:style-name="CharStyle20"><text:s text:c="1"/>„Zagadnienia Sądownictwa Konstytucyjnego”,</text:span></text:p><text:p text:style-name="P129"><text:span text:style-name="CharStyle20">2012, nr 2 (4), s. 63-64.</text:span></text:p></draw:text-box></draw:frame><draw:frame draw:style-name="fr20" svg:x="4.399cm" svg:y="27.882cm" fo:min-width="2.480cm" fo:min-height="0.332cm" text:anchor-type="paragraph"><draw:text-box><text:p text:style-name="P33"><text:span text:style-name="CharStyle26">JACEK PURCHLA</text:span></text:p></draw:text-box></draw:frame></text:p>
      </text:section>
      <text:section text:style-name="Sect2" text:name="Section2">
        <text:p text:style-name="P161"><draw:frame draw:style-name="fr21" svg:x="2.009cm" svg:y="1.540cm" svg:width="14.520cm" svg:height="19.009cm" text:anchor-type="paragraph"><draw:text-box><text:p text:style-name="P86"><text:span text:style-name="CharStyle10">twa nienawiści (wpisanym na światową listę UNESCO), a stalinowski Pałac Kultury i Nauki<text:line-break/>w Warszawie może służyć jako znakomity przykład dziedzictwa kłopotliwego</text:span><text:span text:style-name="T6">14</text:span><text:span text:style-name="CharStyle10">.</text:span></text:p><text:p text:style-name="P154"><text:span text:style-name="CharStyle10">Współczesny standard polityki państwa w zakresie ochrony dziedzictwa można w Europie<text:line-break/>sprowadzić do kilku zasad. Najważniejsza to postawienie znaku równości pomiędzy pojęciami<text:line-break/>dobra kultury i dziedzictwo kulturowe oraz stworzenie pojęcia „naszego wspólnego dziedzic-<text:line-break/>twa” </text:span><text:span text:style-name="T8">(our common heritage).</text:span><text:span text:style-name="T5"><text:s text:c="1"/></text:span><text:span text:style-name="CharStyle10">Wyklucza to groźbę selektywnej ochrony zabytków według kryte-<text:line-break/>riów ideologicznych lub politycznych</text:span><text:span text:style-name="T6">15</text:span><text:span text:style-name="CharStyle10">.</text:span></text:p><text:p text:style-name="P60"><text:span text:style-name="CharStyle13">Jak w te zjawiska i procesy wpisywał się w ciągu ostatnich ponad 100 lat Wawel? Już na<text:line-break/>przełomie wieków </text:span><text:span text:style-name="CharStyle32">XIX </text:span><text:span text:style-name="T37">і </text:span><text:span text:style-name="CharStyle32">XX </text:span><text:span text:style-name="CharStyle13">„Święta Góra Polaków” była nie tylko najważniejszym laborato-<text:line-break/>rium polskiej myśli konserwatorskiej, ale jak w soczewce skupiała ówczesne dylematy ochrony<text:line-break/>i odnowy zabytków, stając się polem konfliktu</text:span><text:span text:style-name="T36">16</text:span><text:span text:style-name="CharStyle13">. Jego pierwszą fazą był problem dziedzictwa<text:line-break/>kłopotliwego pozostawionego na Wawelu przez Austriaków. Protokolarne przejęcie w sier-<text:line-break/>pniu 1905 zamku z rąk austriackich władz wojskowych otwarło pierwszą fazę prac konserwa-<text:line-break/>torskich w królewskiej rezydencji</text:span><text:span text:style-name="T36">17</text:span><text:span text:style-name="CharStyle13">. Rozprawa z dziedzictwem zaborców rozpoczęła się więc<text:line-break/>na Wawelu najwcześniej, na długo przed odzyskaniem niepodległości.</text:span></text:p><text:p text:style-name="P79"><text:span text:style-name="CharStyle10">Dylematy konserwatorskie związane z dziedzińcem arkadowym zamku obciążone były<text:line-break/>przede wszystkim balastem austriackiej obecności na Wawelu</text:span><text:span text:style-name="T6">18</text:span><text:span text:style-name="CharStyle10">. Już pierwszy poważny kon-<text:line-break/>flikt pomiędzy elitą krakowskich konserwatorów a wiedeńską </text:span><text:span text:style-name="T11">Kaiserlich-Königlichen Zentral-<text:line-break/>kommission für die Erforschung und Erhaltung der Kunst- und historischen Denkmale </text:span><text:span text:style-name="CharStyle10">ujaw-<text:line-break/>nił kluczowy problem związany z wawelskim dziedzictwem: „reperować czy rekonstruować”?<text:line-break/>Przybyły do Krakowa </text:span><text:span text:style-name="CharStyle14">21 </text:span><text:span text:style-name="CharStyle10">czerwca </text:span><text:span text:style-name="CharStyle14">1908 </text:span><text:span text:style-name="CharStyle10">na nadzwyczajne posiedzenie w sprawie Wawelu szef<text:line-break/>Centralnej Komisji </text:span><text:span text:style-name="T11">Max Dvorak </text:span><text:span text:style-name="CharStyle10">— następca Aloisa Riegla na katedrze historii sztuki Uniwer-<text:line-break/>sytetu Wiedeńskiego — kategorycznie sprzeciwiał się przyjętej przez polskich konserwatorów<text:line-break/>metodzie restauracji arkadowego dziedzińca, podkreślając znaczenie autentyczności</text:span><text:span text:style-name="T6">19</text:span><text:span text:style-name="CharStyle10">. </text:span><text:span text:style-name="T11">Dvo-<text:line-break/>rak </text:span><text:span text:style-name="CharStyle10">— autor wydanego w r. </text:span><text:span text:style-name="CharStyle14">1916 </text:span><text:span text:style-name="T42">Katechismus der Denkmalpflege</text:span><text:span text:style-name="T11"><text:s text:c="1"/></text:span><text:span text:style-name="CharStyle10">(</text:span><text:span text:style-name="CharStyle11">Katechizmu opieki nad za-<text:line-break/>bytkami),</text:span><text:span text:style-name="CharStyle10"><text:s text:c="1"/>który faktycznie stał się katechizmem nowoczesnej konserwacji zabytków — tak<text:line-break/>komentował „wawelski dylemat": „Możliwe, że polska społeczność znajdzie w planowanej re-<text:line-break/>konstrukcji nie tylko wiele upodobania, że powita się ją w kraju z serdeczną radością — jako<text:line-break/>urzeczywistnienie upragnionego wskrzeszenia starego zamku. Jednak nie może podlegać żad-<text:line-break/>nej wątpliwości, że według poglądów, które z żywiołową siłą utorowały sobie drogę w krajach<text:line-break/>o najwyższej kulturze historycznej i artystycznej, taka rekonstrukcja oznaczałaby ciężką, nie-<text:line-break/>naprawialną dewastację zabytku. Równie niewątpliwe, że bliską jest chwila, w której w Galicji,<text:line-break/>tak jak w reszcie Europy, te poglądy wezmą górę”</text:span><text:span text:style-name="T6">20</text:span><text:span text:style-name="CharStyle10">.</text:span></text:p><text:p text:style-name="P84"><text:span text:style-name="CharStyle10">Prognoza austriackiego konserwatora generalnego nie sprawdziła się na Wawelu. W cza-<text:line-break/>sie gdy u progu XX wieku </text:span><text:span text:style-name="T11">Riegl, Dvorak </text:span><text:span text:style-name="CharStyle10">i Dehio stworzyli podstawy nowoczesnej doktryny<text:line-break/>zabytku i jego ochrony, a w Europie zwyciężało wówczas hasło Georga Dehio </text:span><text:span text:style-name="T11">„konservieren,<text:line-break/>nicht restaurieren", </text:span><text:span text:style-name="CharStyle10">Grono krakowskie ignorowało zasady nowej doktryny konserwatorskiej,<text:line-break/>powszechnie już uznawanej za obowiązującą. Gdy Dehio protestował przeciw odbudowie<text:line-break/>zamku w Heidelbergu</text:span><text:span text:style-name="T6">21</text:span><text:span text:style-name="CharStyle10">, na Wawelu katechizmem konserwatorskim stawała się sformułowana<text:line-break/>przez Stanisława Tomkowicza myśl, aby z „grobu pobielonego", w jaki Austriacy rozmyślnie</text:span></text:p></draw:text-box></draw:frame><draw:frame draw:style-name="fr22" svg:x="1.967cm" svg:y="21.509cm" svg:width="14.605cm" svg:height="1.446cm" text:anchor-type="paragraph"><draw:text-box><text:p text:style-name="P98"><text:span text:style-name="CharStyle24">14. J. T. Królikowski, </text:span><text:span text:style-name="CharStyle23">Metamorfozy architektury imperialnej</text:span><text:span text:style-name="CharStyle24"><text:s text:c="1"/>— </text:span><text:span text:style-name="CharStyle23">od soboru na placu Saskim do<text:line-break/>Pałacu Kultury i Nauki,</text:span><text:span text:style-name="CharStyle24"><text:s text:c="1"/>[w:] </text:span><text:span text:style-name="CharStyle23">Kultura i polityka. Wpływ polityki rusyfikacyjnej na kulturę zachod-<text:line-break/>nich rubieży Imperium Rosyjskiego (1772-1915),</text:span><text:span text:style-name="CharStyle24"><text:s text:c="1"/>red. D. Konstantynów, P. Paszkiewicz, Warszawa 1994,<text:line-break/>s. </text:span><text:span text:style-name="CharStyle33">273-279-</text:span></text:p></draw:text-box></draw:frame><draw:frame draw:style-name="fr23" svg:x="1.967cm" svg:y="22.931cm" svg:width="14.605cm" svg:height="0.355cm" text:anchor-type="paragraph"><draw:text-box><text:p text:style-name="P67"><text:span text:style-name="CharStyle20">15. J. Purchla, </text:span><text:span text:style-name="CharStyle21">Naród,</text:span><text:span text:style-name="CharStyle20"><text:s text:c="1"/>s. 64.</text:span></text:p></draw:text-box></draw:frame><draw:frame draw:style-name="fr24" svg:x="1.967cm" svg:y="23.287cm" svg:width="14.605cm" svg:height="0.709cm" text:anchor-type="paragraph"><draw:text-box><text:p text:style-name="P80"><text:span text:style-name="CharStyle24">16. </text:span><text:span text:style-name="CharStyle23">Wokół Wawelu. Antologia tekstów z lat 1901-1909,</text:span><text:span text:style-name="CharStyle24"><text:s text:c="1"/>red. J. Krawczyk, Warszawa-Kraków<text:line-break/>2001, </text:span><text:span text:style-name="CharStyle23">passim.</text:span></text:p></draw:text-box></draw:frame><draw:frame draw:style-name="fr25" svg:x="1.967cm" svg:y="23.998cm" svg:width="14.605cm" svg:height="0.711cm" text:anchor-type="paragraph"><draw:text-box><text:p text:style-name="P143"><text:span text:style-name="CharStyle20">17. </text:span><text:span text:style-name="T18">P. </text:span><text:span text:style-name="CharStyle20">Dettloff, M. Fabiański, A. Fischinger, </text:span><text:span text:style-name="CharStyle21">Zamek królewski na Wawelu. Sto lat odnowy,</text:span><text:span text:style-name="CharStyle20"><text:s text:c="1"/>Kra-<text:line-break/>ków 2005, s. 20.</text:span></text:p></draw:text-box></draw:frame><draw:frame draw:style-name="fr26" svg:x="1.967cm" svg:y="24.709cm" svg:width="14.605cm" svg:height="0.720cm" text:anchor-type="paragraph"><draw:text-box><text:p text:style-name="P17"><text:span text:style-name="CharStyle20">18. Zob. </text:span><text:span text:style-name="CharStyle21">Wawel narodowi przywrócony. Odzyskanie zamku i jego odnowa 1905-1939</text:span><text:span text:style-name="CharStyle20"><text:s text:c="1"/>[katalog<text:line-break/>wystawy], oprać. </text:span><text:span text:style-name="T26">K. </text:span><text:span text:style-name="CharStyle20">Kuczman, M. Fabiański, red. M. Podlodowska-Reklewska, Kraków 2005, </text:span><text:span text:style-name="CharStyle21">passim.</text:span></text:p></draw:text-box></draw:frame><draw:frame draw:style-name="fr27" svg:x="1.967cm" svg:y="25.428cm" svg:width="14.605cm" svg:height="0.355cm" text:anchor-type="paragraph"><draw:text-box><text:p text:style-name="P21"><text:span text:style-name="CharStyle20">19. </text:span><text:span text:style-name="CharStyle21">Ibidem,</text:span><text:span text:style-name="CharStyle20"><text:s text:c="1"/>s. 31-40.</text:span></text:p></draw:text-box></draw:frame><draw:frame draw:style-name="fr28" svg:x="1.967cm" svg:y="25.785cm" svg:width="14.605cm" svg:height="0.720cm" text:anchor-type="paragraph"><draw:text-box><text:p text:style-name="P57"><text:span text:style-name="CharStyle24">20. </text:span><text:span text:style-name="T41">M. Dvorak, </text:span><text:span text:style-name="CharStyle23">Problemy restauracji zabytków. Zamek królewski na Wawelu,</text:span><text:span text:style-name="CharStyle24"><text:s text:c="1"/>[w:] </text:span><text:span text:style-name="CharStyle23">Wokół Wa-<text:line-break/>welu,</text:span><text:span text:style-name="CharStyle24"><text:s text:c="1"/>s. 144.</text:span></text:p></draw:text-box></draw:frame><draw:frame draw:style-name="fr29" svg:x="1.967cm" svg:y="26.513cm" svg:width="14.605cm" svg:height="0.753cm" text:anchor-type="paragraph"><draw:text-box><text:p text:style-name="P132"><text:span text:style-name="CharStyle24">21. R. Kasperowicz, </text:span><text:span text:style-name="CharStyle23">Dehio i Riegl, czyli spór o przeszłość i przyszłość zabytków,</text:span><text:span text:style-name="CharStyle24"><text:s text:c="1"/>[w:] </text:span><text:span text:style-name="T24">Alois Riegl,</text:span></text:p><text:p text:style-name="P113"><text:span text:style-name="CharStyle21">Georg Dehio i kult zabytków,</text:span><text:span text:style-name="CharStyle20"><text:s text:c="1"/>red. J. Krawczyk, Warszawa 2002, s. 17-18.</text:span></text:p></draw:text-box></draw:frame><draw:frame draw:style-name="fr30" svg:x="16.903cm" svg:y="1.568cm" svg:width="2.159cm" svg:height="1.887cm" text:anchor-type="paragraph"><draw:text-box><text:p text:style-name="P54"><text:span text:style-name="CharStyle28">493</text:span></text:p><text:p text:style-name="P74"><text:span text:style-name="CharStyle35">Muzea,</text:span></text:p><text:p text:style-name="P138"><text:span text:style-name="CharStyle35">muzealnictwo,<text:line-break/>kolekcjonerstwo<text:line-break/>i mecenat</text:span></text:p></draw:text-box></draw:frame><draw:frame draw:style-name="fr31" svg:x="1.976cm" svg:y="27.854cm" fo:min-width="6.078cm" fo:min-height="0.342cm" text:anchor-type="paragraph"><draw:text-box><text:p text:style-name="P125"><text:span text:style-name="CharStyle26">WAWEL — DZIEDZICTWO KŁOPOTLIWE?</text:span></text:p></draw:text-box></draw:frame></text:p>
      </text:section>
      <text:section text:style-name="Sect3" text:name="Section3">
        <text:p text:style-name="P162"><draw:frame draw:style-name="fr32" svg:x="1.870cm" svg:y="1.577cm" svg:width="2.159cm" svg:height="1.879cm" text:anchor-type="paragraph"><draw:text-box><text:p text:style-name="P34"><text:span text:style-name="CharStyle28">494</text:span></text:p><text:p text:style-name="P109"><text:span text:style-name="CharStyle35">Muzea,<text:line-break/>muzealnictwo,<text:line-break/>kolekcjonerstwo<text:line-break/>i mecenat</text:span></text:p></draw:text-box></draw:frame><draw:frame draw:style-name="fr33" svg:x="4.452cm" svg:y="1.540cm" svg:width="14.605cm" svg:height="19.052cm" text:anchor-type="paragraph"><draw:text-box><text:p text:style-name="P37"><text:span text:style-name="CharStyle13">zamienili zamek, wydobyć na powrót „znak widomy dawnej królewskości, symbol jedności<text:line-break/>i rządów polskich”</text:span><text:span text:style-name="T36">22</text:span><text:span text:style-name="CharStyle13">.</text:span></text:p><text:p text:style-name="P73"><text:span text:style-name="CharStyle10">Hasło </text:span><text:span text:style-name="T11">„konservieren, nicht restaurieren” </text:span><text:span text:style-name="CharStyle10">nie przyjęło się też w epoce Adolfa Szyszko-Bo-<text:line-break/>husza, który od r. </text:span><text:span text:style-name="CharStyle14">1916 </text:span><text:span text:style-name="CharStyle10">przez ponad dwie następne dekady kierował odnowieniem wawelskie-<text:line-break/>go zamku. Szyszko-Bohusz poszedł znacznie dalej „w swych zapędach restauratorskich” niż<text:line-break/>próbowali to uczynić krakowscy oponenci </text:span><text:span text:style-name="T11">Dvoräka</text:span><text:span text:style-name="T45">23</text:span><text:span text:style-name="T11">. </text:span><text:span text:style-name="CharStyle10">Był to wybór świadomy. Z perspektywy<text:line-break/>lat </text:span><text:span text:style-name="CharStyle14">30. </text:span><text:span text:style-name="CharStyle10">ten wybitny architekt i konserwator przyznawał, iż „zamek restaurowany jest niezgodnie<text:line-break/>z nowoczesnymi zapatrywaniami na konserwację zabytków" i usprawiedliwiał to faktem, „że<text:line-break/>od r. </text:span><text:span text:style-name="CharStyle14">1905 </text:span><text:span text:style-name="CharStyle10">nie postępowano w myśl dewizy «konserwować, nie restaurować»” a „gdy w r. </text:span><text:span text:style-name="CharStyle14">1918<text:line-break/></text:span><text:span text:style-name="CharStyle10">zmartwychwstała Rzeczpospolita, uchwalono restaurować, a więc zbudować z niczego gmach<text:line-break/>reprezentacyjny Rzeczypospolitej”</text:span><text:span text:style-name="T6">24</text:span><text:span text:style-name="CharStyle10">. Dlatego też Szyszko-Bohusz odważnie wprowadził do<text:line-break/>komnat zamkowych kompozycje malarskie całej grupy artystów współczesnych, m.in.: Felicja-<text:line-break/>na Szczęsnego Kowarskiego, Zbigniewa Pronaszki, Zygmunta Waliszewskiego i Józefa Pankie-<text:line-break/>wicza</text:span><text:span text:style-name="T6">25</text:span><text:span text:style-name="CharStyle10">. W tym sensie Wawel podążał wówczas za praskimi Hradczanami, które Joże Plećnik<text:line-break/>przebudowywał w latach </text:span><text:span text:style-name="CharStyle14">20. </text:span><text:span text:style-name="CharStyle10">na zlecenie Tomasa Masaryka</text:span><text:span text:style-name="T6">26</text:span><text:span text:style-name="CharStyle10">. Programowe łączenie tradycji<text:line-break/>z nowoczesnością w duchu Plećnika Szyszko-Bohusz najpełniej zrealizował na przełomie<text:line-break/>lat </text:span><text:span text:style-name="CharStyle14">20. </text:span><text:span text:style-name="CharStyle10">i </text:span><text:span text:style-name="CharStyle14">30. </text:span><text:span text:style-name="CharStyle10">w innej oficjalnej rezydencji głowy państwa </text:span><text:span text:style-name="CharStyle14">— </text:span><text:span text:style-name="CharStyle10">w Zamku Prezydenta w Wiśle</text:span><text:span text:style-name="T6">27</text:span><text:span text:style-name="CharStyle10">.</text:span></text:p><text:p text:style-name="P90"><text:span text:style-name="CharStyle13">To poszukiwanie przez modernistę Szyszko-Bohusza kompromisu pomiędzy starym i no-<text:line-break/>wym widoczne stało się również w katedrze wawelskiej, która dotychczas była przede wszyst-<text:line-break/>kim poligonem puryzmu</text:span><text:span text:style-name="T36">28</text:span><text:span text:style-name="CharStyle13">. Królewska katedra koronacyjna odgrywała równocześnie rolę na-<text:line-break/>rodowego Panteonu. Wawelski pogrzeb Marszałka Józefa Piłsudskiego w maju r. 1935 nie tylko<text:line-break/>wzmocnił narodowo-patriotyczną funkcję „Świętej Góry Polaków", ale i w krótkim czasie wy-<text:line-break/>wołał poważny kryzys stosunków pomiędzy Kościołem a państwem. Funkcja sakralna katedry<text:line-break/>znalazła się w otwartym konflikcie z nasilającym się pielgrzymstwem do trumny „Ojca Narodu"<text:line-break/>i coraz silniejszym kultem Marszałka. Epicentrum konfliktu stało się wawelskie wzgórze</text:span><text:span text:style-name="T36">29</text:span><text:span text:style-name="CharStyle13">. Sa-<text:line-break/>mowolne przesunięcie przez arcybiskupa Adama Sapiehę — gospodarza katedry — „Relikwii<text:line-break/>Narodowych" doprowadziło w finale kolejnego wawelskiego sporu do adaptacji w r. 1937 kryp-<text:line-break/>ty Srebrnych Dzwonów na mauzoleum Marszałka. Kryptę zamknęła krata według projektu<text:line-break/>Szyszko-Bohusza, który nad wejściem zaprojektował prosty modernistyczny baldachim</text:span><text:span text:style-name="T36">30</text:span><text:span text:style-name="CharStyle13">. Do<text:line-break/>jego wykonania użyto granitu pochodzącego ze zdemontowanego cokołu mysłowickiej wieży<text:line-break/>Bismarcka w Trójkącie Trzech Cesarzy oraz brązu z armat austriackich. Baldachim spoczął zaś<text:line-break/>na nefrytowych kolumnach z rozebranego soboru św. Aleksandra Newskiego w Warszawie</text:span><text:span text:style-name="T36">31</text:span><text:span text:style-name="CharStyle13">.<text:line-break/>W ten sposób dziedzictwo niechciane — w postaci spoliów — stworzyło nowy kontekst dla<text:line-break/>wawelskiej </text:span><text:span text:style-name="T35">Akropolis. </text:span><text:span text:style-name="CharStyle13">Dwa lata później, we wrześniu 1939 baldachim i krypta stać się miały na<text:line-break/>pół wieku dziedzictwem kłopotliwym — bowiem dziedzictwo to wykorzystanie przeszłości<text:line-break/>do współczesnych celów. Zarówno Niemcy, jak i reżim komunistyczny próbowali wymazać<text:line-break/>kryptę Marszałka z polskiej pamięci zbiorowej.</text:span></text:p><text:p text:style-name="P115"><text:span text:style-name="CharStyle10">Niemiecka obecność na Wawelu w latach </text:span><text:span text:style-name="CharStyle14">1939-1945 </text:span><text:span text:style-name="CharStyle10">to szczególny rozdział dziedzictwa<text:line-break/>kłopotliwego. Wrzesień </text:span><text:span text:style-name="CharStyle14">1939 </text:span><text:span text:style-name="CharStyle10">przyniósł ponowny upadek państwa polskiego. Dnia </text:span><text:span text:style-name="CharStyle14">12 </text:span><text:span text:style-name="CharStyle10">paździer-<text:line-break/>nika Hitler podpisał dekret o utworzeniu tzw. </text:span><text:span text:style-name="T11">Generalgouvernement, </text:span><text:span text:style-name="CharStyle10">niemieckiego Neben-</text:span></text:p></draw:text-box></draw:frame><draw:frame draw:style-name="fr34" svg:x="4.401cm" svg:y="21.177cm" svg:width="14.698cm" svg:height="0.355cm" text:anchor-type="paragraph"><draw:text-box><text:p text:style-name="P51"><text:span text:style-name="CharStyle20">22. </text:span><text:span text:style-name="T18">P. </text:span><text:span text:style-name="CharStyle20">Dettloff, M. Fabiański, </text:span><text:span text:style-name="CharStyle36">A. </text:span><text:span text:style-name="CharStyle20">Fischinger, </text:span><text:span text:style-name="CharStyle21">op. cit.,</text:span><text:span text:style-name="CharStyle20"><text:s text:c="1"/>s. 47.</text:span></text:p></draw:text-box></draw:frame><draw:frame draw:style-name="fr35" svg:x="4.401cm" svg:y="21.525cm" svg:width="14.698cm" svg:height="0.355cm" text:anchor-type="paragraph"><draw:text-box><text:p text:style-name="P100"><text:span text:style-name="CharStyle20">23. A. Tomaszewski, </text:span><text:span text:style-name="CharStyle37">Ku nowej filozofii dziedzictwa,</text:span><text:span text:style-name="CharStyle36"><text:s text:c="1"/></text:span><text:span text:style-name="CharStyle20">Kraków 2012, s. 251.</text:span></text:p></draw:text-box></draw:frame><draw:frame draw:style-name="fr36" svg:x="4.401cm" svg:y="21.881cm" svg:width="14.698cm" svg:height="0.355cm" text:anchor-type="paragraph"><draw:text-box><text:p text:style-name="P63"><text:span text:style-name="CharStyle20">24. </text:span><text:span text:style-name="CharStyle21">Ibidem,</text:span><text:span text:style-name="CharStyle20"><text:s text:c="1"/>s. </text:span><text:span text:style-name="CharStyle38">77</text:span><text:span text:style-name="CharStyle20">-</text:span></text:p></draw:text-box></draw:frame><draw:frame draw:style-name="fr37" svg:x="4.401cm" svg:y="22.236cm" svg:width="14.698cm" svg:height="0.355cm" text:anchor-type="paragraph"><draw:text-box><text:p text:style-name="P85"><text:span text:style-name="CharStyle20">25. </text:span><text:span text:style-name="CharStyle37">Ibidem,</text:span><text:span text:style-name="CharStyle36"><text:s text:c="1"/></text:span><text:span text:style-name="CharStyle20">s. 70-71.</text:span></text:p></draw:text-box></draw:frame><draw:frame draw:style-name="fr38" svg:x="4.401cm" svg:y="22.592cm" svg:width="14.698cm" svg:height="1.074cm" text:anchor-type="paragraph"><draw:text-box><text:p text:style-name="P29"><text:span text:style-name="CharStyle20">26. </text:span><text:span text:style-name="T26">D. Prelovsek, </text:span><text:span text:style-name="CharStyle37">Joże Plećnik </text:span><text:span text:style-name="CharStyle21">1872-1957. </text:span><text:span text:style-name="CharStyle37">Architectura Perennis,</text:span><text:span text:style-name="CharStyle36"><text:s text:c="1"/></text:span><text:span text:style-name="T26">New Haven-London </text:span><text:span text:style-name="CharStyle36">1997,<text:line-break/></text:span><text:span text:style-name="CharStyle20">s. 122-152; zob. też Ł. Galusek, M. Rydiger, </text:span><text:span text:style-name="CharStyle37">Joże Plećnik. Architekt i wizjoner </text:span><text:span text:style-name="CharStyle21">1872-1957,</text:span><text:span text:style-name="CharStyle20"><text:s text:c="1"/>Kraków 2006,<text:line-break/>s. 108-161.</text:span></text:p></draw:text-box></draw:frame><draw:frame draw:style-name="fr39" svg:x="4.401cm" svg:y="23.668cm" svg:width="14.698cm" svg:height="0.355cm" text:anchor-type="paragraph"><draw:text-box><text:p text:style-name="P119"><text:span text:style-name="CharStyle17">27. Zob. </text:span><text:span text:style-name="CharStyle16">Zamek Prezydenta Rzeczypospolitej Polskiej w Wiśle,</text:span><text:span text:style-name="CharStyle18"><text:s text:c="1"/></text:span><text:span text:style-name="CharStyle17">red. J. Purchla, Kraków 2005.</text:span></text:p></draw:text-box></draw:frame><draw:frame draw:style-name="fr40" svg:x="4.401cm" svg:y="24.031cm" svg:width="14.698cm" svg:height="0.718cm" text:anchor-type="paragraph"><draw:text-box><text:p text:style-name="P66"><text:span text:style-name="CharStyle24">28. J. Frycz, </text:span><text:span text:style-name="CharStyle23">Restauracja i konserwacja zabytków architektury w Polsce w latach 1795-1918,</text:span></text:p><text:p text:style-name="P76"><text:span text:style-name="CharStyle20">Warszawa 1975, s. 145-146, 200-213.</text:span></text:p></draw:text-box></draw:frame><draw:frame draw:style-name="fr41" svg:x="4.401cm" svg:y="24.751cm" svg:width="14.698cm" svg:height="0.711cm" text:anchor-type="paragraph"><draw:text-box><text:p text:style-name="P108"><text:span text:style-name="CharStyle20">29. J. Wolny, </text:span><text:span text:style-name="CharStyle37">Konflikt wawelski,</text:span><text:span text:style-name="CharStyle36"><text:s text:c="1"/></text:span><text:span text:style-name="CharStyle20">[w:] </text:span><text:span text:style-name="CharStyle37">Księga Sapieżyńska,</text:span><text:span text:style-name="CharStyle36"><text:s text:c="1"/></text:span><text:span text:style-name="CharStyle20">red. J. Wolny, t. 2, Kraków 1986, s. 111-</text:span></text:p><text:p text:style-name="P77"><text:span text:style-name="CharStyle20">-140.</text:span></text:p></draw:text-box></draw:frame><draw:frame draw:style-name="fr42" svg:x="4.401cm" svg:y="25.453cm" svg:width="14.698cm" svg:height="1.074cm" text:anchor-type="paragraph"><draw:text-box><text:p text:style-name="P112"><text:span text:style-name="CharStyle20">30. </text:span><text:span text:style-name="CharStyle21">Reakcja na modernizm. Architektura Adolfa Szyszko-Bohusza. Katalog wystawy,</text:span><text:span text:style-name="CharStyle20"><text:s text:c="1"/>red. D. Leś-<text:line-break/>niak-Rychlak et al., Kraków 2013, s. 85-87; </text:span><text:span text:style-name="CharStyle36">M. </text:span><text:span text:style-name="CharStyle20">Wiśniewski et al.. </text:span><text:span text:style-name="T51">Impossible Objects,</text:span><text:span text:style-name="T18"><text:s text:c="1"/></text:span><text:span text:style-name="CharStyle20">[w:] </text:span><text:span text:style-name="T51">Impossible<text:line-break/>Objects,</text:span><text:span text:style-name="T18"><text:s text:c="1"/></text:span><text:span text:style-name="T26">ed. </text:span><text:span text:style-name="CharStyle20">by </text:span><text:span text:style-name="T26">D. </text:span><text:span text:style-name="CharStyle20">Leśniak-Rychlak, </text:span><text:span text:style-name="T26">Warszawa 2014, s. 13-58.</text:span></text:p></draw:text-box></draw:frame><draw:frame draw:style-name="fr43" svg:x="4.401cm" svg:y="26.520cm" svg:width="14.698cm" svg:height="0.771cm" text:anchor-type="paragraph"><draw:text-box><text:p text:style-name="P40"><text:span text:style-name="T41">31. C. </text:span><text:span text:style-name="CharStyle24">Brzoza, </text:span><text:span text:style-name="CharStyle23">Kraków między wojnami. Kalendarium 28 X1918-6IX1939,</text:span><text:span text:style-name="CharStyle24"><text:s text:c="1"/>Kraków 1998, s. </text:span><text:span text:style-name="CharStyle33">343-</text:span></text:p><text:p text:style-name="P18"><text:span text:style-name="CharStyle41">-</text:span><text:span text:style-name="CharStyle40">344</text:span><text:span text:style-name="CharStyle41">.</text:span></text:p></draw:text-box></draw:frame><draw:frame draw:style-name="fr44" svg:x="4.521cm" svg:y="27.882cm" fo:min-width="2.480cm" fo:min-height="0.332cm" text:anchor-type="paragraph"><draw:text-box><text:p text:style-name="P144"><text:span text:style-name="CharStyle26">JACEK PURCHLA</text:span></text:p></draw:text-box></draw:frame></text:p>
      </text:section>
      <text:section text:style-name="Sect4" text:name="Section4">
        <text:p text:style-name="P163"><draw:frame draw:style-name="fr45" svg:x="2.002cm" svg:y="1.540cm" svg:width="14.554cm" svg:height="19.974cm" text:anchor-type="paragraph"><draw:text-box><text:p text:style-name="P128"><text:span text:style-name="CharStyle10">landu, obejmującego część polskich terytoriów niewcielonych bezpośrednio do Rzeszy. Ge-<text:line-break/>neralne Gubernatorstwo, poszerzone latem r. </text:span><text:span text:style-name="CharStyle14">1941 </text:span><text:span text:style-name="CharStyle10">o dystrykt lwowski, zajmowało ostatecznie<text:line-break/>obszar ponad </text:span><text:span text:style-name="CharStyle14">142 </text:span><text:span text:style-name="CharStyle10">tys. km</text:span><text:span text:style-name="T6">2</text:span><text:span text:style-name="CharStyle10">, zamieszkiwany przez ok. </text:span><text:span text:style-name="CharStyle14">17 </text:span><text:span text:style-name="CharStyle10">min ludzi. Stolicą tego quasi-państewka<text:line-break/>został Kraków, a generalnym gubernatorem bliski współpracownik Hitlera, Hans Frank, który<text:line-break/>w listopadzie </text:span><text:span text:style-name="CharStyle14">1939 </text:span><text:span text:style-name="CharStyle10">rozpoczął oficjalne urzędowanie na Wawelu</text:span><text:span text:style-name="T6">32</text:span><text:span text:style-name="CharStyle10">.</text:span></text:p><text:p text:style-name="P38"><text:span text:style-name="CharStyle13">Próby przekształcenia Krakowa w prastare miasto niemieckie — </text:span><text:span text:style-name="CharStyle42">uralte deutsche Stadt<text:line-break/>Krakau</text:span><text:span text:style-name="T55"><text:s text:c="1"/></text:span><text:span text:style-name="T35">— </text:span><text:span text:style-name="CharStyle13">przybierały bardzo różne formy. Wawel jako rezydencja generalnego gubernatora<text:line-break/>przemianowany został na </text:span><text:span text:style-name="T35">Krakauer Burg. </text:span><text:span text:style-name="CharStyle13">Zabytki Krakowa tworzyły teraz scenografię insceni-<text:line-break/>zowanych przez hitlerowców głośnych wieców, przemarszów i defilad. Jedna z pierwszych tego<text:line-break/>typu uroczystości odbyła się na dziedzińcu zamku królewskiego już w maju 1940. Hans Frank<text:line-break/>przekazał wówczas do Malborka przechowywane na Wawelu chorągwie krzyżackie gauleite-<text:line-break/>rowi Albertowi Forsterowi</text:span><text:span text:style-name="T36">33</text:span><text:span text:style-name="CharStyle13">.</text:span></text:p><text:p text:style-name="P88"><text:span text:style-name="CharStyle13">Już w r. 1940 Wawel jako siedziba władz okupacyjnych stał się równocześnie placem bu-<text:line-break/>dowy. Pospieszna adaptacja królewskiego wzgórza do potrzeb nowych „gospodarzy”, realizo-<text:line-break/>wana pod osobistym nadzorem Hansa Franka, prowadzona była przez specjalnie powołane<text:line-break/>w tym celu biuro projektowe niemieckiej spółki Franza Kóttgena i Edgara </text:span><text:span text:style-name="T35">Horstmanna</text:span><text:span text:style-name="T56">34</text:span><text:span text:style-name="T35">. </text:span><text:span text:style-name="CharStyle13">W la-<text:line-break/>tach 1941-1944 niemieccy „gospodarze" Wawelu m.in. wznieśli w miejscu dawnych kuchni<text:line-break/>królewskich siedzibę urzędu generalnego gubernatora (budynek nr 5 zamykający od zachodu<text:line-break/>dziedziniec zamkowy)</text:span><text:span text:style-name="T36">35</text:span><text:span text:style-name="CharStyle13">, przebudowali zachodnie skrzydło dawnego szpitala austriackiego</text:span><text:span text:style-name="T36">36</text:span><text:span text:style-name="CharStyle13"><text:line-break/>(budynek nr 9) oraz wybudowali nową Bramę Bernardyńską</text:span><text:span text:style-name="T36">37</text:span><text:span text:style-name="CharStyle13">. Celem tych poważnych inge-<text:line-break/>rencji w strukturę zespołu architektonicznego wzgórza było nie tylko przystosowanie Wawelu<text:line-break/>do funkcji reprezentacyjnej siedziby generalnego gubernatora i władz okupacyjnych General-<text:line-break/>nego Gubernatorstwa, ale i nadanie powstającym budowlom nowego szlifu architektonicz-<text:line-break/>nego w duchu III Rzeszy. Zwłaszcza dominujący w pejzażu wzgórza wawelskiego budynek<text:line-break/>nr 5 był owocem studiów projektowych, a ogólną koncepcję jego ukształtowania zatwierdził<text:line-break/>osobiście w marcu 1941 Hans Frank. Zarówno bryła oraz fasady tego budynku, jak i staranne<text:line-break/>opracowanie wnętrz nie pozostawiały wątpliwości, iż ma funkcjonować jako pomnik obecno-<text:line-break/>ści Tysiącletniej Rzeszy na Wawelu. Szyszko-Bohusz — mimowolny świadek tych wydarzeń —<text:line-break/>napisał, że siedziba urzędu generalnego gubernatora była: „tępą bryłą otynkowaną wyprawą<text:line-break/>pod sztuczny kamień, nakrytą dachówką podkolorowaną sztucznie na kolor linoleum, o przy-<text:line-break/>krych, maszynowo wymierzonych boniach kamiennych w narożnikach fasad”</text:span><text:span text:style-name="T36">38</text:span><text:span text:style-name="CharStyle13">. Gorzkie słowa<text:line-break/>konserwatora Wawelu, którego alternatywne projekty dla budynku nr 5, wykonywane jeszcze<text:line-break/>w r. 1940, zostały przez Niemców odrzucone, nadały siedzibie urzędu generalnego gubernato-<text:line-break/>ra — już w momencie jej powstawania — stygmat dziedzictwa niechcianego.</text:span></text:p><text:p text:style-name="P117"><text:span text:style-name="CharStyle10">Powojenne losy zamku królewskiego na Wawelu i kolejne etapy historii jego konserwa-<text:line-break/>cji obciążone zostały więc w latach </text:span><text:span text:style-name="CharStyle14">1941-1944 </text:span><text:span text:style-name="CharStyle10">nowym balastem dziedzictwa niechcianego.<text:line-break/>Jednak, co charakterystyczne, zostały po r. </text:span><text:span text:style-name="CharStyle14">1945 </text:span><text:span text:style-name="CharStyle10">na długi czas spetryfikowane</text:span><text:span text:style-name="T6">39</text:span><text:span text:style-name="CharStyle10">. Ofiarą po-<text:line-break/>wojennych działań polskich konserwatorów padły natomiast w pierwszej kolejności obiekty<text:line-break/>poaustriackie. Już w </text:span><text:span text:style-name="CharStyle14">2. </text:span><text:span text:style-name="CharStyle10">połowie r. </text:span><text:span text:style-name="CharStyle14">1945 </text:span><text:span text:style-name="CharStyle10">Szyszko-Bohusz rozpoczął wyburzanie poaustriackich<text:line-break/>szpitali, pozostawiając tylko wyremontowany przez Niemców budynek nr </text:span><text:span text:style-name="CharStyle14">9</text:span><text:span text:style-name="T57">40</text:span><text:span text:style-name="CharStyle14">. </text:span><text:span text:style-name="CharStyle10">Gdy w latach<text:line-break/></text:span><text:span text:style-name="CharStyle14">1950-1951 </text:span><text:span text:style-name="CharStyle10">kolejny kierownik Odnowienia Zamku Królewskiego, Witold Minkiewicz, doprowa-<text:line-break/>dził do wzniesienia budynku nr 8 (dla pomieszczenia biur Kierownictwa Odnowienia Zamku),</text:span></text:p></draw:text-box></draw:frame><draw:frame draw:style-name="fr46" svg:x="1.960cm" svg:y="22.220cm" svg:width="14.639cm" svg:height="0.711cm" text:anchor-type="paragraph"><draw:text-box><text:p text:style-name="P36"><text:span text:style-name="CharStyle24">32. J. Purchla, </text:span><text:span text:style-name="CharStyle23">Paradoksy stołeczności,</text:span><text:span text:style-name="CharStyle24"><text:s text:c="1"/>[w:] </text:span><text:span text:style-name="CharStyle23">Kraków i Norymberga w cywilizacji europejskiej,<text:line-break/></text:span><text:span text:style-name="CharStyle24">red. J. Purchla, Kraków 2005, s. 194.</text:span></text:p></draw:text-box></draw:frame><draw:frame draw:style-name="fr47" svg:x="1.960cm" svg:y="22.931cm" svg:width="14.639cm" svg:height="0.355cm" text:anchor-type="paragraph"><draw:text-box><text:p text:style-name="P61"><text:span text:style-name="CharStyle20">33. </text:span><text:span text:style-name="CharStyle21">Ibidem,</text:span><text:span text:style-name="CharStyle20"><text:s text:c="1"/>s. 195.</text:span></text:p></draw:text-box></draw:frame><draw:frame draw:style-name="fr48" svg:x="1.960cm" svg:y="23.287cm" svg:width="14.639cm" svg:height="0.709cm" text:anchor-type="paragraph"><draw:text-box><text:p text:style-name="P78"><text:span text:style-name="CharStyle24">34. J. Gwizdalówna, </text:span><text:span text:style-name="CharStyle23">Wawel podczas okupacji niemieckiej 1939-1945■ Przemiany architektury.</text:span></text:p><text:p text:style-name="P23"><text:span text:style-name="CharStyle21">Echa architektury nazistowskiej,</text:span><text:span text:style-name="CharStyle20"><text:s text:c="1"/>„Rocznik Krakowski", t. 77, 2011, s. 113.</text:span></text:p></draw:text-box></draw:frame><draw:frame draw:style-name="fr49" svg:x="1.960cm" svg:y="23.998cm" svg:width="14.639cm" svg:height="0.355cm" text:anchor-type="paragraph"><draw:text-box><text:p text:style-name="P152"><text:span text:style-name="CharStyle20">35. </text:span><text:span text:style-name="CharStyle21">Ibidem,</text:span><text:span text:style-name="CharStyle20"><text:s text:c="1"/>s. 119-126.</text:span></text:p></draw:text-box></draw:frame><draw:frame draw:style-name="fr50" svg:x="1.960cm" svg:y="24.352cm" svg:width="14.639cm" svg:height="0.355cm" text:anchor-type="paragraph"><draw:text-box><text:p text:style-name="P27"><text:span text:style-name="CharStyle20">36. </text:span><text:span text:style-name="CharStyle21">Ibidem,</text:span><text:span text:style-name="CharStyle20"><text:s text:c="1"/>s. 126-130.</text:span></text:p></draw:text-box></draw:frame><draw:frame draw:style-name="fr51" svg:x="1.960cm" svg:y="24.709cm" svg:width="14.639cm" svg:height="0.720cm" text:anchor-type="paragraph"><draw:text-box><text:p text:style-name="P25"><text:span text:style-name="CharStyle20">37. </text:span><text:span text:style-name="CharStyle21">Ibidem,</text:span><text:span text:style-name="CharStyle20"><text:s text:c="1"/>s. 130-132; J. Gwizdalówna, </text:span><text:span text:style-name="CharStyle21">Brama Bernardyńska na Wawelu,</text:span><text:span text:style-name="CharStyle20"><text:s text:c="1"/>„Studia Waweliana”,<text:line-break/>t. 15, 2013, s. 85-101.</text:span></text:p></draw:text-box></draw:frame><draw:frame draw:style-name="fr52" svg:x="1.960cm" svg:y="25.428cm" svg:width="14.639cm" svg:height="0.728cm" text:anchor-type="paragraph"><draw:text-box><text:p text:style-name="P46"><text:span text:style-name="CharStyle20">38. A. Szyszko-Bohusz, </text:span><text:span text:style-name="CharStyle21">Wawel pod okupacją niemiecką. Wspomnienia z lat 1939-1945,</text:span><text:span text:style-name="CharStyle20"><text:s text:c="1"/>„Rocz-<text:line-break/>nik Krakowski", t. 31,1949-1957. s. 166.</text:span></text:p></draw:text-box></draw:frame><draw:frame draw:style-name="fr53" svg:x="1.960cm" svg:y="26.148cm" svg:width="14.639cm" svg:height="0.718cm" text:anchor-type="paragraph"><draw:text-box><text:p text:style-name="P24"><text:span text:style-name="CharStyle20">39. Ważnym argumentem za zachowaniem budynków nr 5 i 9 w stanie nienaruszonym był po<text:line-break/>r. 1945 ich znakomity stan techniczny i możliwość łatwego zaadaptowania na nowe potrzeby.</text:span></text:p></draw:text-box></draw:frame><draw:frame draw:style-name="fr54" svg:x="1.960cm" svg:y="26.859cm" svg:width="14.639cm" svg:height="0.406cm" text:anchor-type="paragraph"><draw:text-box><text:p text:style-name="P35"><text:span text:style-name="CharStyle20">40. </text:span><text:span text:style-name="T18">P. </text:span><text:span text:style-name="CharStyle20">Dettloff, M. Fabiański, A. Fischinger, </text:span><text:span text:style-name="CharStyle21">op. cit.,</text:span><text:span text:style-name="CharStyle20"><text:s text:c="1"/>s. 93.</text:span></text:p></draw:text-box></draw:frame><draw:frame draw:style-name="fr55" svg:x="16.903cm" svg:y="1.568cm" svg:width="2.168cm" svg:height="1.887cm" text:anchor-type="paragraph"><draw:text-box><text:p text:style-name="P56"><text:span text:style-name="CharStyle28">495</text:span></text:p><text:p text:style-name="P94"><text:span text:style-name="CharStyle30">Muzea,</text:span></text:p><text:p text:style-name="P146"><text:span text:style-name="CharStyle30">muzealnictwo,</text:span></text:p><text:p text:style-name="P148"><text:span text:style-name="CharStyle30">kolekcjonerstwo</text:span></text:p><text:p text:style-name="P150"><text:span text:style-name="CharStyle30">i mecenat</text:span></text:p></draw:text-box></draw:frame><draw:frame draw:style-name="fr56" svg:x="1.993cm" svg:y="27.854cm" fo:min-width="6.071cm" fo:min-height="0.333cm" text:anchor-type="paragraph"><draw:text-box><text:p text:style-name="P19"><text:span text:style-name="CharStyle26">WAWEL — DZIEDZICTWO KŁOPOTLIWE?</text:span></text:p></draw:text-box></draw:frame></text:p>
      </text:section>
      <text:section text:style-name="Sect5" text:name="Section5">
        <text:p text:style-name="P164"><draw:frame draw:style-name="fr57" svg:x="1.887cm" svg:y="1.568cm" svg:width="2.159cm" svg:height="1.879cm" text:anchor-type="paragraph"><draw:text-box><text:p text:style-name="P136"><text:span text:style-name="CharStyle28">496</text:span></text:p><text:p text:style-name="P130"><text:span text:style-name="CharStyle30">Muzea,<text:line-break/>muzealnictwo,<text:line-break/>kolekcjonerstwo<text:line-break/>i mecenat</text:span></text:p></draw:text-box></draw:frame><draw:frame draw:style-name="fr58" svg:x="4.401cm" svg:y="1.540cm" svg:width="14.639cm" svg:height="19.517cm" text:anchor-type="paragraph"><draw:text-box><text:p text:style-name="P133"><text:span text:style-name="CharStyle10">„równocześnie została odrestaurowana [sąsiednia] baszta Złodziejska, której przywrócono stan<text:line-break/>sprzed przebudowy austriackiej”</text:span><text:span text:style-name="T6">41</text:span><text:span text:style-name="CharStyle10">. Zacieranie śladów austriackiej obecności było w Krakowie<text:line-break/>w latach </text:span><text:span text:style-name="CharStyle14">40. </text:span><text:span text:style-name="CharStyle10">i </text:span><text:span text:style-name="CharStyle14">50. </text:span><text:span text:style-name="CharStyle10">XX wieku swoistą doktryną konserwatorską. Bezmyślnie burzono nie tylko<text:line-break/>austriackie forty. Tuż po r. </text:span><text:span text:style-name="CharStyle14">1945 </text:span><text:span text:style-name="CharStyle10">zniknął z pejzażu Rynku Głównego neogotycki odwach, do-<text:line-break/>budowany w r. </text:span><text:span text:style-name="CharStyle14">1881 </text:span><text:span text:style-name="CharStyle10">do wieży ratuszowej przez architekta Macieja Moraczewskiego. To w nim<text:line-break/></text:span><text:span text:style-name="CharStyle14">31 </text:span><text:span text:style-name="CharStyle10">października </text:span><text:span text:style-name="CharStyle14">1918 </text:span><text:span text:style-name="CharStyle10">odbyła się uroczysta zmiana warty austriackiej na polską</text:span><text:span text:style-name="T6">42</text:span><text:span text:style-name="CharStyle10">. Decyzja o zbu-<text:line-break/>rzeniu symbolu niepodległości wynikała jednak nie tylko z faktu uznawania wówczas jeszcze<text:line-break/>architektury XIX wieku za pozbawioną wartości zabytkowych, ale i z kojarzenia tego typu<text:line-break/>budowli jako dziedzictwa kłopotliwego. Najlepszą ilustracją tej postawy konserwatorskiej jest<text:line-break/>historia przeprowadzonej w latach </text:span><text:span text:style-name="CharStyle14">50. </text:span><text:span text:style-name="CharStyle10">i </text:span><text:span text:style-name="CharStyle14">60. </text:span><text:span text:style-name="CharStyle10">przez Karola Estreichera juniora przebudowy Col-<text:line-break/>legium Maius i jego krytyka „form pseudogotyckich gmachu” Formułując już w r. </text:span><text:span text:style-name="CharStyle14">1946 </text:span><text:span text:style-name="CharStyle10">wspól-<text:line-break/>nie z Henrykiem Baryczem program odnowienia Collegium i uzasadniając pilną konieczność<text:line-break/>podjęcia prac konserwatorskich, Estreicher pisał: „Rozumiano w tych czasach </text:span><text:span text:style-name="CharStyle14">(1840-1870) </text:span><text:span text:style-name="CharStyle10">od-<text:line-break/>budowę zabytków architektonicznych jako poprawienie ich stylu. Tak też i gmach Collegium<text:line-break/>Większego zmieniono w wielu szczegółach wprowadzając doń akcenty fałszywe, neogotyckie,<text:line-break/>niemczyzną trącące”</text:span><text:span text:style-name="T6">43</text:span><text:span text:style-name="CharStyle10">.</text:span></text:p><text:p text:style-name="P32"><text:span text:style-name="CharStyle13">Godnym kontynuatorem tego sposobu rozumowania okazał się w ostatnim czasie na Wa-<text:line-break/>welu architekt Piotr Stępień, który w latach 2002-2003 usunął austriacki krenelaż z r. 1858,<text:line-break/>wieńczący Basztę Senatorską. Przeprowadzone prace poprzedziły badania historyczne i archi-<text:line-break/>tektoniczne</text:span><text:span text:style-name="T36">44</text:span><text:span text:style-name="CharStyle13">. Celem tej operacji miało być w intencji autorów przywrócenie baszcie „histo-<text:line-break/>rycznego wyglądu”</text:span><text:span text:style-name="T36">45</text:span><text:span text:style-name="CharStyle13">. W ten sposób ta jedna z najważniejszych dominant w sylwecie wzgórza<text:line-break/>zamieniła romantyczny krenelaż z połowy XIX wieku na stożkowy dach. Jak napisał w uzasad-<text:line-break/>nieniu tej operacji Andrzej Fischinger: „Oprócz przesłanek historycznych było to pożądane,<text:line-break/>gdyż austriacki taras powodował zamakanie murów”</text:span><text:span text:style-name="T36">46</text:span><text:span text:style-name="CharStyle13">. W sprawozdaniu z działalności Zamku<text:line-break/>Królewskiego napisano zaś: „O jej słuszności [decyzji konserwatorskiej w sprawie krenelażu<text:line-break/>i dachu baszty Senatorskiej] świadczy m.in. fakt, iż niemal nie została ona zauważona przez<text:line-break/>wyczuloną na wszelkie zmiany opinię publiczną, a w każdym razie nie spotkała się z jakimikol-<text:line-break/>wiek protestami"</text:span><text:span text:style-name="T36">47</text:span><text:span text:style-name="CharStyle13">.</text:span></text:p><text:p text:style-name="P126"><text:span text:style-name="CharStyle10">Stępień przeprowadził egzegezę tej szczególnej filozofii działań podejmowanych na Wa-<text:line-break/>welu na początku XXI wieku na łamach „Ochrony Zabytków" w artykule pt. </text:span><text:span text:style-name="CharStyle11">Konserwacja<text:line-break/>Wawelu w świetle doktryn konserwatorskich.</text:span><text:span text:style-name="CharStyle10"><text:s text:c="1"/>Można w nim przeczytać m.in.: „«Konserwacja»<text:line-break/>powinna być jednak rozumiana w znaczeniu «konserwacji — restauracji», ponieważ ponad<text:line-break/>sto lat temu, jak wcześniej omówiono, rozpoczęto, a w następnych latach w znacznym stop-<text:line-break/>niu zrealizowano prace restauratorskie mające na celu prezentację Wawelu jako dawnej rezy-<text:line-break/>dencji królewskiej. Obecne prace powinny dopełniać, oczywiście w sposób bardzo wyważony<text:line-break/>i ostrożny, działania poprzedników — a nie stanowić ich zaprzeczenie. Tak można najkrócej<text:line-break/>ująć obecną «doktrynę konserwatorską» dla Wawelu”</text:span><text:span text:style-name="T6">48</text:span><text:span text:style-name="CharStyle10">.</text:span></text:p><text:p text:style-name="P103"><text:span text:style-name="CharStyle10">Casus Baszty Senatorskiej na Wawelu stanowi więc dowód na to, iż rekonstrukcjonizm<text:line-break/>jako doktryna jest w polskiej tradycji konserwatorskiej głęboko zakorzeniony</text:span><text:span text:style-name="T6">49</text:span><text:span text:style-name="CharStyle10">. To przede<text:line-break/>wszystkim jednak potwierdzenie, że fundamentem naszego stosunku do przeszłości jest dzi-<text:line-break/>siaj nie pietyzm wobec zabytków, ale kultura pamięci jako system pamięci zbiorowej danego</text:span></text:p></draw:text-box></draw:frame><draw:frame draw:style-name="fr59" svg:x="4.359cm" svg:y="21.516cm" svg:width="14.723cm" svg:height="0.355cm" text:anchor-type="paragraph"><draw:text-box><text:p text:style-name="P91"><text:span text:style-name="CharStyle20">41. </text:span><text:span text:style-name="CharStyle21">Ibidem,</text:span><text:span text:style-name="CharStyle20"><text:s text:c="1"/>s. 96.</text:span></text:p></draw:text-box></draw:frame><draw:frame draw:style-name="fr60" svg:x="4.359cm" svg:y="21.863cm" svg:width="14.723cm" svg:height="0.355cm" text:anchor-type="paragraph"><draw:text-box><text:p text:style-name="P105"><text:span text:style-name="CharStyle20">42. J. Purchla, </text:span><text:span text:style-name="CharStyle21">Jak powstał nowoczesny Kraków,</text:span><text:span text:style-name="CharStyle20"><text:s text:c="1"/>Kraków 1990, s. 23.</text:span></text:p></draw:text-box></draw:frame><draw:frame draw:style-name="fr61" svg:x="4.359cm" svg:y="22.220cm" svg:width="14.723cm" svg:height="0.355cm" text:anchor-type="paragraph"><draw:text-box><text:p text:style-name="P71"><text:span text:style-name="CharStyle20">43. K. Estreicher, </text:span><text:span text:style-name="CharStyle21">Collegium Maius. Dzieje gmachu,</text:span><text:span text:style-name="CharStyle20"><text:s text:c="1"/>Kraków 1968, s. 260.</text:span></text:p></draw:text-box></draw:frame><draw:frame draw:style-name="fr62" svg:x="4.359cm" svg:y="22.583cm" svg:width="14.723cm" svg:height="0.720cm" text:anchor-type="paragraph"><draw:text-box><text:p text:style-name="P120"><text:span text:style-name="CharStyle20">44. </text:span><text:span text:style-name="T18">P. </text:span><text:span text:style-name="CharStyle20">M. Stępień, </text:span><text:span text:style-name="CharStyle21">Badania i konserwacja baszty Lubranki,</text:span><text:span text:style-name="CharStyle20"><text:s text:c="1"/>„Studia Waweliana”, t. 13, 2007,<text:line-break/>s. 5-40.</text:span></text:p></draw:text-box></draw:frame><draw:frame draw:style-name="fr63" svg:x="4.359cm" svg:y="23.294cm" svg:width="14.723cm" svg:height="0.355cm" text:anchor-type="paragraph"><draw:text-box><text:p text:style-name="P68"><text:span text:style-name="CharStyle20">45. </text:span><text:span text:style-name="CharStyle21">Ibidem,</text:span><text:span text:style-name="CharStyle20"><text:s text:c="1"/>s. 5.</text:span></text:p></draw:text-box></draw:frame><draw:frame draw:style-name="fr64" svg:x="4.359cm" svg:y="23.659cm" svg:width="14.723cm" svg:height="0.355cm" text:anchor-type="paragraph"><draw:text-box><text:p text:style-name="P124"><text:span text:style-name="CharStyle20">46. </text:span><text:span text:style-name="T18">P. </text:span><text:span text:style-name="CharStyle20">Dettloff, M. Fabiański, A. Fischinger, </text:span><text:span text:style-name="CharStyle21">op. cit.,</text:span><text:span text:style-name="CharStyle20"><text:s text:c="1"/>s. 124.</text:span></text:p></draw:text-box></draw:frame><draw:frame draw:style-name="fr65" svg:x="4.359cm" svg:y="24.022cm" svg:width="14.723cm" svg:height="0.718cm" text:anchor-type="paragraph"><draw:text-box><text:p text:style-name="P52"><text:span text:style-name="CharStyle24">47. </text:span><text:span text:style-name="CharStyle23">Sprawozdanie z działalności Zamku Królewskiego na Wawelu w latach 2001-2002,</text:span><text:span text:style-name="CharStyle24"><text:s text:c="1"/>„Studia<text:line-break/>Waweliana”, 1.11-12, 2002-2003, s. 291.</text:span></text:p></draw:text-box></draw:frame><draw:frame draw:style-name="fr66" svg:x="4.359cm" svg:y="24.733cm" svg:width="14.723cm" svg:height="0.720cm" text:anchor-type="paragraph"><draw:text-box><text:p text:style-name="P59"><text:span text:style-name="CharStyle20">48. </text:span><text:span text:style-name="T18">P. </text:span><text:span text:style-name="CharStyle20">M. Stępień, </text:span><text:span text:style-name="CharStyle21">Konserwacja Wawelu w świetle badań konserwatorskich,</text:span><text:span text:style-name="CharStyle20"><text:s text:c="1"/>„Ochrona Zabyt-<text:line-break/>ków”, t. 62, 2009, nr 1, s. 96.</text:span></text:p></draw:text-box></draw:frame><draw:frame draw:style-name="fr67" svg:x="4.359cm" svg:y="25.446cm" svg:width="14.723cm" svg:height="1.820cm" text:anchor-type="paragraph"><draw:text-box><text:p text:style-name="P134"><text:span text:style-name="CharStyle20">49. Baszta Senatorska nie jest ostatnim słowem wawelskich konserwatorów. W czerwcu 2014<text:line-break/>w krakowskiej prasie ukazała się informacja, iż „Wkrótce nieaktualne staną się pocztówki z dzisiej-<text:line-break/>szym widokiem Wawelu. Baszta Złodziejska wraca do wyglądu sprzed ponad 160 lat”. I ma ona otrzy-<text:line-break/>mać nowy „dach szpiczasty ze względów historycznych i kompozycyjnych” („Gazeta Krakowska",</text:span></text:p><text:p text:style-name="P97"><text:span text:style-name="CharStyle20">9.06.2014; zob. też M. Mrowieć, </text:span><text:span text:style-name="CharStyle21">Nowy szpiczasty dach na Wawelu,</text:span><text:span text:style-name="CharStyle20"><text:s text:c="1"/>„Dziennik Polski”, 9.06.2014).</text:span></text:p></draw:text-box></draw:frame><draw:frame draw:style-name="fr68" svg:x="4.479cm" svg:y="27.866cm" fo:min-width="2.489cm" fo:min-height="0.332cm" text:anchor-type="paragraph"><draw:text-box><text:p text:style-name="P83"><text:span text:style-name="CharStyle26">JACEK PURCHLA</text:span></text:p></draw:text-box></draw:frame></text:p>
      </text:section>
      <text:section text:style-name="Sect6" text:name="Section6">
        <text:p text:style-name="P165"><draw:frame draw:style-name="fr69" svg:x="1.997cm" svg:y="1.540cm" svg:width="14.571cm" svg:height="20.449cm" text:anchor-type="paragraph"><draw:text-box><text:p text:style-name="P31"><text:span text:style-name="CharStyle10">społeczeństwa. To znacznie więcej niż teorie </text:span><text:span text:style-name="T58">Маха </text:span><text:span text:style-name="T11">Dvoraka </text:span><text:span text:style-name="CharStyle10">i Juliusa </text:span><text:span text:style-name="T11">von </text:span><text:span text:style-name="CharStyle10">Schlossera na temat<text:line-break/></text:span><text:span text:style-name="CharStyle43">Kunstgeschichte als Geistesgeschichte.</text:span></text:p><text:p text:style-name="P55"><text:span text:style-name="CharStyle10">Wspólna pamięć to artefakt, który codziennie na nowo konstruujemy, mimo że ludzie<text:line-break/>twierdzą, iż istota ich tożsamości jest niezmienna. Pamięć zbiorowa bardziej rekonstruuje, niż<text:line-break/>rejestruje przeszłość. Pamięć zbiorową zawsze obciąża piętno teraźniejszości — bo historia<text:line-break/>i pamięć to dwie różne kwestie</text:span><text:span text:style-name="T6">50</text:span><text:span text:style-name="CharStyle10">. Można też za Marcinem Królem powtórzyć, że „pamięć his-<text:line-break/>toryczna to obraz wydarzeń, a pamięć zbiorowa to ognisko tradycji"</text:span><text:span text:style-name="T6">51</text:span><text:span text:style-name="CharStyle10">. Tak rozumiane miejsca<text:line-break/>pamięci konstytuują naszą tożsamość. Składają się one zarówno z elementów materialnych, jak<text:line-break/>i niematerialnych, są bowiem długotrwałymi, utrzymującymi się przez pokolenia katalizatora-<text:line-break/>mi zbiorowej pamięci i tożsamości, które stanowią część społecznych, kulturowych i politycz-<text:line-break/>nych zwyczajów.</text:span></text:p><text:p text:style-name="P92"><text:span text:style-name="CharStyle13">Tak też trzeba interpretować najnowsze zmiany na wawelskim wzgórzu. Z jednej strony<text:line-break/>Wawel jako zabytek pozostaje miejscem spektakularnych sukcesów konserwatorskich, widocz-<text:line-break/>nych w samym zamku i katedrze, a zwłaszcza w otaczających ją kaplicach. Jako dziedzictwo<text:line-break/>natomiast stanowi naszą pamięć, jest naszym codziennym wyborem i współtworzy naszą zbio-<text:line-break/>rową tożsamość. Dlatego też Wawel skupia dziś jak w soczewce nasze konflikty pamięci.</text:span></text:p><text:p text:style-name="P96"><text:span text:style-name="CharStyle13">Kolejnym tego przykładem jest niezrozumiała w kategoriach konserwatorskich przebudo-<text:line-break/>wa budynku nr 5 przeprowadzona w latach 2006-2009. W sprawozdaniu z działalności Zam-<text:line-break/>ku Królewskiego odnotowano, że „Ogromne znaczenie dla działalności muzealnej ma oddanie<text:line-break/>do użytku w r. 2007, po dokonanej modernizacji i przebudowie, skrzydła pd budynku nr 5.<text:line-break/>[...] Zaplanowano tu miejsce dla pracowni konserwacji mebli zabytkowych (wraz z komorą do<text:line-break/>impregnacji i dezynfekcji) oraz magazynów dzieł sztuki, na powierzchni ponad 600 m</text:span><text:span text:style-name="T36">1</text:span><text:span text:style-name="CharStyle13">"</text:span><text:span text:style-name="T36">52</text:span><text:span text:style-name="CharStyle13">. Z tej<text:line-break/>informacji trudno jednak wywnioskować, iż ze wzgórza wawelskiego zniknął świadek historii,<text:line-break/>jakim niewątpliwie była nazistowska z ducha i w formie architektura dawnej siedziby urzędu<text:line-break/>generalnego gubernatora</text:span><text:span text:style-name="T36">53</text:span><text:span text:style-name="CharStyle13">. Ten kolejny rozdział „walki z niemczyzną" miał na celu „usunięcie<text:line-break/>chociaż w części piętna niemieckich poczynań na wzgórzu oraz poprawę architektury w tak<text:line-break/>ważnym i reprezentacyjnym miejscu”</text:span><text:span text:style-name="T36">54</text:span><text:span text:style-name="CharStyle13">. Dziedzictwem niechcianym okazały się tym razem<text:line-break/>m.in. długie kamienne balkony i „wysokie drzwi” </text:span><text:span text:style-name="CharStyle31">Festsaal</text:span><text:span text:style-name="CharStyle13"><text:s text:c="1"/>generalnego gubernatora Franka</text:span><text:span text:style-name="T36">55</text:span><text:span text:style-name="CharStyle13">.</text:span></text:p><text:p text:style-name="P93"><text:span text:style-name="CharStyle13">Powyższy zabieg to więc nie tylko konieczna rozbudowa, ale nowy etap kreacjonizmu.<text:line-break/>Polega on nie tylko na wymazaniu ze wzgórza kolejnego rozdziału dziedzictwa kłopotliwego,<text:line-break/>ale oznacza wyjście poza klasyczny dylemat: konserwować czy restaurować? W tym bowiem<text:line-break/>wypadku nie można mówić ani o konserwacji, ani o restauracji. Budynek nr 5 jako świadek<text:line-break/>historii zamieniony został w fantazję konserwatorską AD 2007. Tego faktu nie można rozpa-<text:line-break/>trywać w standardach doktryny konserwatorskiej, ale jako element polityki historycznej. Trze-<text:line-break/>ba też raz jeszcze powtórzyć za wawelskim sprawozdaniem, że ta istotna zmiana „nie została<text:line-break/>[...] zauważona przez wyczuloną na wszelkie zmiany opinię publiczną, a w każdym razie nie<text:line-break/>spotkała się z jakimikolwiek protestami”</text:span><text:span text:style-name="T36">56</text:span><text:span text:style-name="CharStyle13">. Gdy zacierano ślady po doktorze Franku, Wawelem<text:line-break/>wstrząsnął bowiem konflikt o upamiętnienie Jana Pawła II, który przykuł w r. 2008 uwagę opi-<text:line-break/>nii publicznej i wywołał protesty. Chodziło przy tym nie o samo upamiętnienie Papieża Polaka,<text:line-break/>ale tryb wyłonienia pomnika i procedurę (a raczej jej zignorowanie przez władze kościelne)<text:line-break/>jego zlokalizowania na Wawelu</text:span><text:span text:style-name="T36">57</text:span><text:span text:style-name="CharStyle13">. Mimo że władze kościelne nie otrzymały ani pozwolenia<text:line-break/>na budowę, ani koniecznej opinii konserwatora wzgórza, </text:span><text:span text:style-name="T39">prof. </text:span><text:span text:style-name="CharStyle13">Jana Ostrowskiego, pomnik<text:line-break/>został 12 października 2008 odsłonięty. Zaistniałą sytuację dobrze podsumowywał następu-</text:span></text:p></draw:text-box></draw:frame><draw:frame draw:style-name="fr70" svg:x="1.954cm" svg:y="22.565cm" svg:width="14.656cm" svg:height="0.355cm" text:anchor-type="paragraph"><draw:text-box><text:p text:style-name="P82"><text:span text:style-name="CharStyle20">50. J. Purchla, </text:span><text:span text:style-name="CharStyle37">Naród,</text:span><text:span text:style-name="CharStyle36"><text:s text:c="1"/></text:span><text:span text:style-name="CharStyle20">s. 67.</text:span></text:p></draw:text-box></draw:frame><draw:frame draw:style-name="fr71" svg:x="1.954cm" svg:y="22.931cm" svg:width="14.656cm" svg:height="0.355cm" text:anchor-type="paragraph"><draw:text-box><text:p text:style-name="P53"><text:span text:style-name="CharStyle17">51.</text:span><text:span text:style-name="CharStyle18"><text:s text:c="1"/>R. Traba, </text:span><text:span text:style-name="CharStyle16">Historia</text:span><text:span text:style-name="CharStyle18"><text:s text:c="1"/>— </text:span><text:span text:style-name="CharStyle16">przestrzeń dialogu,</text:span><text:span text:style-name="CharStyle18"><text:s text:c="1"/>Warszawa </text:span><text:span text:style-name="CharStyle17">2006, </text:span><text:span text:style-name="CharStyle18">s. </text:span><text:span text:style-name="CharStyle17">26.</text:span></text:p></draw:text-box></draw:frame><draw:frame draw:style-name="fr72" svg:x="1.954cm" svg:y="23.287cm" svg:width="14.656cm" svg:height="0.711cm" text:anchor-type="paragraph"><draw:text-box><text:p text:style-name="P20"><text:span text:style-name="CharStyle24">52. </text:span><text:span text:style-name="CharStyle23">Sprawozdanie z działalności Zamku Królewskiego na Wawelu w latach 2007-2008,</text:span><text:span text:style-name="CharStyle24"><text:s text:c="1"/>„Studia<text:line-break/>Waweliana”, t. </text:span><text:span text:style-name="CharStyle33">14, </text:span><text:span text:style-name="CharStyle24">2009, s. 285.</text:span></text:p></draw:text-box></draw:frame><draw:frame draw:style-name="fr73" svg:x="1.954cm" svg:y="23.998cm" svg:width="14.656cm" svg:height="1.439cm" text:anchor-type="paragraph"><draw:text-box><text:p text:style-name="P42"><text:span text:style-name="CharStyle46">53.</text:span><text:span text:style-name="CharStyle45"><text:s text:c="1"/>Stało się to w czasie, kiedy także w Polsce prowadzi się już od dłuższego czasu badania<text:line-break/>naukowe nad architekturą III Rzeszy (zob. np.: P. Krakowski, </text:span><text:span text:style-name="CharStyle47">Sztuka Trzeciej Rzeszy,</text:span><text:span text:style-name="CharStyle45"><text:s text:c="1"/>Vienna-Kraków<text:line-break/></text:span><text:span text:style-name="CharStyle46">1994; </text:span><text:span text:style-name="T63">J. </text:span><text:span text:style-name="CharStyle46">L. </text:span><text:span text:style-name="CharStyle45">Dobesz, </text:span><text:span text:style-name="CharStyle47">Wrocławska architektura spod znaku swastyki na tle budownictwa III Rzeszy,</text:span><text:span text:style-name="CharStyle45"><text:s text:c="1"/>Wro-<text:line-break/>cław </text:span><text:span text:style-name="CharStyle46">1999).</text:span></text:p></draw:text-box></draw:frame><draw:frame draw:style-name="fr74" svg:x="1.954cm" svg:y="25.428cm" svg:width="14.656cm" svg:height="0.355cm" text:anchor-type="paragraph"><draw:text-box><text:p text:style-name="P72"><text:span text:style-name="CharStyle20">54. J. Gwizdałówna, </text:span><text:span text:style-name="CharStyle37">Wawel podczas okupacji,</text:span><text:span text:style-name="CharStyle36"><text:s text:c="1"/></text:span><text:span text:style-name="CharStyle20">s. 140.</text:span></text:p></draw:text-box></draw:frame><draw:frame draw:style-name="fr75" svg:x="1.954cm" svg:y="25.785cm" svg:width="14.656cm" svg:height="0.355cm" text:anchor-type="paragraph"><draw:text-box><text:p text:style-name="P50"><text:span text:style-name="CharStyle17">55.</text:span><text:span text:style-name="CharStyle18"><text:s text:c="1"/></text:span><text:span text:style-name="CharStyle16">Ibidem.</text:span></text:p></draw:text-box></draw:frame><draw:frame draw:style-name="fr76" svg:x="1.954cm" svg:y="26.148cm" svg:width="14.656cm" svg:height="0.711cm" text:anchor-type="paragraph"><draw:text-box><text:p text:style-name="P30"><text:span text:style-name="CharStyle17">56.</text:span><text:span text:style-name="CharStyle18"><text:s text:c="1"/></text:span><text:span text:style-name="CharStyle16">Sprawozdanie z działalności Zamku Królewskiego na Wawelu w latach </text:span><text:span text:style-name="CharStyle48">2001-2002,</text:span><text:span text:style-name="CharStyle17"><text:s text:c="1"/></text:span><text:span text:style-name="CharStyle18">„Studia<text:line-break/>Waweliana”, t. </text:span><text:span text:style-name="CharStyle17">11-12, 2002-2003, s. 291.</text:span></text:p></draw:text-box></draw:frame><draw:frame draw:style-name="fr77" svg:x="1.954cm" svg:y="26.859cm" svg:width="14.656cm" svg:height="0.406cm" text:anchor-type="paragraph"><draw:text-box><text:p text:style-name="P104"><text:span text:style-name="CharStyle46">57.</text:span><text:span text:style-name="CharStyle45"><text:s text:c="1"/>A. Boniecki, </text:span><text:span text:style-name="CharStyle47">Papież na Wawelu,</text:span><text:span text:style-name="CharStyle45"><text:s text:c="1"/>„Tygodnik Powszechny", </text:span><text:span text:style-name="CharStyle46">2008, </text:span><text:span text:style-name="CharStyle45">nr </text:span><text:span text:style-name="CharStyle46">35.</text:span></text:p></draw:text-box></draw:frame><draw:frame draw:style-name="fr78" svg:x="16.916cm" svg:y="1.552cm" svg:width="2.159cm" svg:height="1.887cm" text:anchor-type="paragraph"><draw:text-box><text:p text:style-name="P28"><text:span text:style-name="CharStyle28">497</text:span></text:p><text:p text:style-name="P70"><text:span text:style-name="CharStyle35">Muzea,</text:span></text:p><text:p text:style-name="P121"><text:span text:style-name="CharStyle35">muzealnictwo,<text:line-break/>kolekcjonerstwo<text:line-break/>i mecenat</text:span></text:p></draw:text-box></draw:frame><draw:frame draw:style-name="fr79" svg:x="2.006cm" svg:y="27.854cm" fo:min-width="6.078cm" fo:min-height="0.333cm" text:anchor-type="paragraph"><draw:text-box><text:p text:style-name="P102"><text:span text:style-name="CharStyle26">WAWEL — DZIEDZICTWO KŁOPOTLIWE?</text:span></text:p></draw:text-box></draw:frame></text:p>
      </text:section>
      <text:section text:style-name="Sect7" text:name="Section7">
        <text:p text:style-name="P166"><draw:frame draw:style-name="fr80" svg:x="1.887cm" svg:y="1.584cm" svg:width="2.150cm" svg:height="1.863cm" text:anchor-type="paragraph"><draw:text-box><text:p text:style-name="P141"><text:span text:style-name="CharStyle49">498<text:line-break/></text:span><text:span text:style-name="CharStyle35">Muzea,<text:line-break/>muzealnictwo,<text:line-break/>kolekcjonerstwo<text:line-break/>i mecenat</text:span></text:p></draw:text-box></draw:frame><draw:frame draw:style-name="fr81" svg:x="4.427cm" svg:y="1.540cm" svg:width="14.614cm" svg:height="19.383cm" text:anchor-type="paragraph"><draw:text-box><text:p text:style-name="P47"><text:span text:style-name="CharStyle13">jący komentarz prasowy: „Był to pierwszy przypadek w historii Krakowa, gdy w odsłonięciu<text:line-break/>pomnika bez pozwoleń wzięli udział m.in. prezydent Lech Kaczyński </text:span><text:span text:style-name="CharStyle31">[nota bene</text:span><text:span text:style-name="CharStyle13"><text:s text:c="1"/>profesor pra-<text:line-break/>wa!] i przedstawiciele rządu. Dlaczego w Krakowie pomnik Jana Pawła II na Wawelu wzbudził<text:line-break/>kontrowersje? Krytykowany był nie sam pomysł, ale sposób, w jaki Kościół go przeprowadził.<text:line-break/>Nie było konkursu na projekt, a na wykonawcę wybrano </text:span><text:span text:style-name="T39">prof. </text:span><text:span text:style-name="CharStyle13">Gustawa Żemłę, autora, który<text:line-break/>seryjnie wykonuje papieskie pomniki"</text:span><text:span text:style-name="T36">58</text:span><text:span text:style-name="CharStyle13">.</text:span></text:p><text:p text:style-name="P101"><text:span text:style-name="CharStyle13">„Spór o Jana Pawła II” nie zamknął wawelskich konfliktów. Kolejny ich rozdział — dodaj-<text:line-break/>my rozdział otwarty — to skutek katastrofy smoleńskiej r. 2010 oraz decyzji o pochowaniu<text:line-break/>prezydenta Lecha Kaczyńskiego i jego małżonki Marii w przedsionku krypty Józefa Piłsud-<text:line-break/>skiego w królewskiej katedrze. To równocześnie nowy rozdział wawelskiej historii dziedzictwa<text:line-break/>kłopotliwego</text:span><text:span text:style-name="T36">59</text:span><text:span text:style-name="CharStyle13">. Zwłaszcza ten swoisty epilog tragedii smoleńskiej jasno wskazuje, iż o miejscu<text:line-break/>Wawelu w polskim micie narodowym przesądzały i przesądzają dziś pamięć i polityka!</text:span></text:p><text:p text:style-name="P81"><text:span text:style-name="CharStyle13">Ostatnie lata i najnowsze konflikty wawelskie ewokują więc wiele intrygujących pytań.<text:line-break/>W jakiej fazie jest dziś myśl konserwatorska na Wawelu? Gdzie przebiega granica pomiędzy<text:line-break/>konserwacją a polityką? Na ile o kształcie Wawelu — kolebki polskiej myśli konserwatorskiej —<text:line-break/>przesądza dziś siła jego dziedzictwa niematerialnego? W jakim stopniu jest dzisiaj aktualna<text:line-break/>myśl Aloisa Riegla przytoczona przez </text:span><text:span text:style-name="T39">Dvoraka: </text:span><text:span text:style-name="CharStyle13">„Najlepszym historykiem sztuki jest ten, który<text:line-break/>żadnych osobistych upodobań nie posiada"?</text:span><text:span text:style-name="T36">60</text:span></text:p><text:p text:style-name="P118"><text:span text:style-name="CharStyle13">Bezsporne pozostaje twierdzenie Tunbridgea i Ashwortha, że każde dziedzictwo z zasady<text:line-break/>jest obszarem debaty i kontrowersji. Najnowsze losy Wawelu tę prawdę potwierdzają.</text:span></text:p><text:p text:style-name="P116"><text:span text:style-name="CharStyle51">SUMMARY</text:span></text:p><text:p text:style-name="P110"><text:span text:style-name="T67">WAWEL — </text:span><text:span text:style-name="CharStyle51">A DISSONANT HERITAGE?</text:span></text:p><text:p text:style-name="P147"><text:span text:style-name="CharStyle53">Dissonant heritage is a problem specific to Central Europe, where the political borders were changing in the<text:line-break/>20</text:span><text:span text:style-name="T69">th</text:span><text:span text:style-name="CharStyle53"><text:s text:c="1"/>century faster than the cultural ones, and where heritage has been an object of controversies between<text:line-break/>countries, nations, religions, social groups, regions or other interested entities. How was </text:span><text:span text:style-name="T70">Wawel </text:span><text:span text:style-name="CharStyle53">embedded<text:line-break/>in these phenomena and processes in the last 100 years? As early as the turn of the 20</text:span><text:span text:style-name="T69">th</text:span><text:span text:style-name="CharStyle53"><text:s text:c="1"/>century </text:span><text:span text:style-name="T70">Wawel<text:line-break/></text:span><text:span text:style-name="CharStyle53">was not only the most important laboratory of Polish theories on the preservation of historic monuments,<text:line-break/>but there also concentrated the contemporary dilemmas of the preservation and conservation of historic<text:line-break/>monuments, </text:span><text:span text:style-name="T70">Wawel </text:span><text:span text:style-name="CharStyle53">becoming a field of conflict. When at the beginning of the 20</text:span><text:span text:style-name="T69">th</text:span><text:span text:style-name="CharStyle53"><text:s text:c="1"/>century Alois Riegl, Max<text:line-break/>Dvorak and Georg Dehio had created the foundations for the modern doctrine of the historic monument<text:line-break/>preservation, the Cracow milieu ignored the principles of this new, but already established doctrine. Neither<text:line-break/>did the slogan </text:span><text:span text:style-name="T71">“konservieren, nicht restaurieren” </text:span><text:span text:style-name="CharStyle53">catch on in the times of Adolf Szyszko-Bohusz, who had<text:line-break/>supervised the restoration of the </text:span><text:span text:style-name="T70">Wawel </text:span><text:span text:style-name="CharStyle53">Castle since 1916 for over two decades.</text:span></text:p><text:p text:style-name="P149"><text:span text:style-name="CharStyle53">And this is precisely how the most recent changes on </text:span><text:span text:style-name="T70">Wawel </text:span><text:span text:style-name="CharStyle53">Hill should be interpreted. On the one<text:line-break/>hand, </text:span><text:span text:style-name="T70">Wawel </text:span><text:span text:style-name="CharStyle53">as a monument has remained a place of spectacular conservation successes, visible in the castle<text:line-break/>and the cathedral, especially in its chapels. On the other hand, as our heritage, it preserves our memory and<text:line-break/>is a choice we have to make on a day-to-day basis, and it contributes to our collective identity. Therefore, the<text:line-break/>recent past and the newest conflicts on </text:span><text:span text:style-name="T70">Wawel </text:span><text:span text:style-name="CharStyle53">Hill bring up intriguing questions. In which phase are the<text:line-break/>monument preservation theories in </text:span><text:span text:style-name="T70">Wawel </text:span><text:span text:style-name="CharStyle53">Hill today? Where does the boundary between conservation and<text:line-break/>politics lie? To what extent does the strength of the intangible heritage of </text:span><text:span text:style-name="T70">Wawel </text:span><text:span text:style-name="CharStyle53">Hill, i.e. the birthplace of<text:line-break/>the Polish monument preservation theories, determine the shape of the respectable monument?</text:span></text:p></draw:text-box></draw:frame><draw:frame draw:style-name="fr82" svg:x="4.376cm" svg:y="22.879cm" svg:width="12.793cm" svg:height="0.762cm" text:anchor-type="paragraph"><draw:text-box><text:p text:style-name="P151"><text:span text:style-name="CharStyle54">58. </text:span><text:span text:style-name="CharStyle16">„Tymczasowy" pomnik Jana Pawła II uroczyście poświęcony,</text:span><text:span text:style-name="CharStyle18"><text:s text:c="1"/></text:span><text:span text:style-name="CharStyle17">„Gazeta Wyborcza w Krako-<text:line-break/>wie”, 13.10.2008.</text:span></text:p></draw:text-box></draw:frame><draw:frame draw:style-name="fr83" svg:x="4.376cm" svg:y="23.650cm" svg:width="12.793cm" svg:height="2.852cm" text:anchor-type="paragraph"><draw:text-box><text:p text:style-name="P153"><text:span text:style-name="CharStyle55">59. </text:span><text:span text:style-name="CharStyle20">W r. 1927 arcybiskup Adam Sapieha wyraził zgodę (po wcześniejszej odmowie kardynała<text:line-break/>Jana Puzyny z r. 1909) na pochówek Juliusza Słowackiego w podziemiach katedry. W czasie pertrak-<text:line-break/>tacji z ówczesnym premierem rządu, Józefem Piłsudskim, gospodarz katedry postawił warunek, iż</text:span></text:p><text:p text:style-name="P155"><text:span text:style-name="CharStyle20">„będzie to ostatnia trumna, sprowadzona do krypt katedry wawelskiej”. Piłsudski zaakceptował ten<text:line-break/>warunek na piśmie, a treść umowy między Kościołem a rządem opublikowano w prasie. „Zgodnie<text:line-break/>z oświadczeniem Piłsudskiego i Sapiehy Słowacki miał być ostatnim, którego doczesne szczątki złożo-<text:line-break/>no wśród grobów królewskich. Sprawa chowania wybitnych ludzi w podziemiach katedry krakowskiej<text:line-break/>została definitywnie zakończona”, napisał w latach 80. XX wieku ks. Jerzy Wolny (zob. </text:span><text:span text:style-name="CharStyle37">op. cit., s.</text:span><text:span text:style-name="CharStyle36"><text:s text:c="1"/></text:span><text:span text:style-name="CharStyle20">112).</text:span></text:p></draw:text-box></draw:frame><draw:frame draw:style-name="fr84" svg:x="4.376cm" svg:y="26.495cm" svg:width="12.793cm" svg:height="0.762cm" text:anchor-type="paragraph"><draw:text-box><text:p text:style-name="P107"><text:span text:style-name="CharStyle17">60. </text:span><text:span text:style-name="T15">M. Dvorak, </text:span><text:span text:style-name="T16">Alois </text:span><text:span text:style-name="CharStyle16">Riegl,</text:span><text:span text:style-name="CharStyle18"><text:s text:c="1"/></text:span><text:span text:style-name="CharStyle17">[w:] idem, </text:span><text:span text:style-name="T27">Gesammelte Aufsätze zur Kunstgeschichte,</text:span><text:span text:style-name="T28"><text:s text:c="1"/></text:span><text:span text:style-name="T15">München<text:line-break/>1929, s. 285.</text:span></text:p></draw:text-box></draw:frame><draw:frame draw:style-name="fr85" svg:x="4.486cm" svg:y="27.857cm" fo:min-width="2.480cm" fo:min-height="0.332cm" text:anchor-type="paragraph"><draw:text-box><text:p text:style-name="P69"><text:span text:style-name="CharStyle26">JACEK PURCHLA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onstantia" svg:font-family="'Constantia'"/>
    <style:font-face style:name="Sylfaen" svg:font-family="'Sylfaen'"/>
    <style:font-face style:name="Consolas" svg:font-family="'Consolas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Constantia" style:font-name-asian="Constantia" style:font-name-complex="Constantia" fo:letter-spacing="0.025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pt" style:font-size-asian="10.pt" style:font-size-complex="10.pt" style:font-name="Constantia" style:font-name-asian="Constantia" style:font-name-complex="Constantia" fo:letter-spacing="-0.007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Constantia" style:font-name-asian="Constantia" style:font-name-complex="Constantia" fo:letter-spacing="0.025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ylfaen" style:font-name-asian="Sylfaen" style:font-name-complex="Sylfaen" fo:letter-spacing="0.011cm"/>
    </style:style>
    <style:style style:family="text" style:name="CharStyle11" style:display-name="CharStyle11" style:parent-style-name="CharStyle10">
      <style:text-properties fo:language="pl" style:language-asian="pl" style:language-complex="pl" fo:font-style="italic" style:font-style-asian="italic" style:font-style-complex="italic" style:font-name="Constantia" style:font-name-asian="Constantia" style:font-name-complex="Constantia" style:text-scale="100.%" fo:letter-spacing="-0.002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9cm"/>
    </style:style>
    <style:style style:family="text" style:name="CharStyle14" style:display-name="CharStyle14" style:parent-style-name="CharStyle10">
      <style:text-properties fo:language="pl" style:language-asian="pl" style:language-complex="pl" style:font-name="Constantia" style:font-name-asian="Constantia" style:font-name-complex="Constantia" style:text-scale="100.%" fo:letter-spacing="0.009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Constantia" style:font-name-asian="Constantia" style:font-name-complex="Constantia" fo:letter-spacing="0.002cm"/>
    </style:style>
    <style:style style:family="text" style:name="CharStyle17" style:display-name="CharStyle17" style:parent-style-name="CharStyle16">
      <style:text-properties fo:language="pl" style:language-asian="pl" style:language-complex="pl" fo:font-style="normal" style:font-style-asian="normal" style:font-style-complex="normal" style:text-scale="100.%" fo:letter-spacing="0.009cm" fo:color="#000000" style:text-position="0.%"/>
    </style:style>
    <style:style style:family="text" style:name="CharStyle18" style:display-name="CharStyle18" style:parent-style-name="CharStyle16">
      <style:text-properties fo:language="pl" style:language-asian="pl" style:language-complex="pl" fo:font-style="normal" style:font-style-asian="normal" style:font-style-complex="normal" style:text-scale="100.%" fo:letter-spacing="0.007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onstantia" style:font-name-asian="Constantia" style:font-name-complex="Constantia" fo:letter-spacing="0.009cm"/>
    </style:style>
    <style:style style:family="text" style:name="CharStyle21" style:display-name="CharStyle21" style:parent-style-name="CharStyle20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Constantia" style:font-name-asian="Constantia" style:font-name-complex="Constantia" fo:letter-spacing="0.002cm"/>
    </style:style>
    <style:style style:family="text" style:name="CharStyle24" style:display-name="CharStyle24" style:parent-style-name="CharStyle23">
      <style:text-properties fo:language="pl" style:language-asian="pl" style:language-complex="pl" fo:font-style="normal" style:font-style-asian="normal" style:font-style-complex="normal" style:text-scale="100.%" fo:letter-spacing="0.009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onstantia" style:font-name-asian="Constantia" style:font-name-complex="Constantia" fo:letter-spacing="0.028cm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09cm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onstantia" style:font-name-asian="Constantia" style:font-name-complex="Constantia" fo:letter-spacing="0.009cm"/>
    </style:style>
    <style:style style:family="text" style:name="CharStyle31" style:display-name="CharStyle31" style:parent-style-name="CharStyle13">
      <style:text-properties fo:language="pl" style:language-asian="pl" style:language-complex="pl" fo:font-style="italic" style:font-style-asian="italic" style:font-style-complex="italic" style:text-scale="100.%" fo:letter-spacing="-0.005cm" fo:color="#000000" style:text-position="0.%"/>
    </style:style>
    <style:style style:family="text" style:name="CharStyle32" style:display-name="CharStyle32" style:parent-style-name="CharStyle13">
      <style:text-properties fo:language="pl" style:language-asian="pl" style:language-complex="pl" style:font-name="Sylfaen" style:font-name-asian="Sylfaen" style:font-name-complex="Sylfaen" style:text-scale="100.%" fo:letter-spacing="0.011cm" fo:color="#000000" style:text-position="0.%"/>
    </style:style>
    <style:style style:family="text" style:name="CharStyle33" style:display-name="CharStyle33" style:parent-style-name="CharStyle23">
      <style:text-properties fo:language="pl" style:language-asian="pl" style:language-complex="pl" fo:font-style="normal" style:font-style-asian="normal" style:font-style-complex="normal" style:text-scale="100.%" fo:letter-spacing="0.007cm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onstantia" style:font-name-asian="Constantia" style:font-name-complex="Constantia" fo:letter-spacing="0.007cm"/>
    </style:style>
    <style:style style:family="text" style:name="CharStyle36" style:display-name="CharStyle36" style:parent-style-name="CharStyle20">
      <style:text-properties fo:language="pl" style:language-asian="pl" style:language-complex="pl" style:text-scale="100.%" fo:letter-spacing="0.007cm" fo:color="#000000" style:text-position="0.%"/>
    </style:style>
    <style:style style:family="text" style:name="CharStyle37" style:display-name="CharStyle37" style:parent-style-name="CharStyle20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38" style:display-name="CharStyle38" style:parent-style-name="CharStyle20">
      <style:text-properties fo:language="pl" style:language-asian="pl" style:language-complex="pl" style:font-name="Consolas" style:font-name-asian="Consolas" style:font-name-complex="Consolas" style:text-scale="100.%" fo:letter-spacing="0.005cm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onsolas" style:font-name-asian="Consolas" style:font-name-complex="Consolas" fo:letter-spacing="0.005cm"/>
    </style:style>
    <style:style style:family="text" style:name="CharStyle41" style:display-name="CharStyle41" style:parent-style-name="CharStyle40">
      <style:text-properties fo:language="pl" style:language-asian="pl" style:language-complex="pl" style:font-name="Constantia" style:font-name-asian="Constantia" style:font-name-complex="Constantia" style:text-scale="100.%" fo:letter-spacing="0.009cm" fo:color="#000000" style:text-position="0.%"/>
    </style:style>
    <style:style style:family="text" style:name="CharStyle42" style:display-name="CharStyle42" style:parent-style-name="CharStyle13">
      <style:text-properties fo:language="de" style:language-asian="de" style:language-complex="de" fo:font-style="italic" style:font-style-asian="italic" style:font-style-complex="italic" style:text-scale="100.%" fo:letter-spacing="-0.002cm" fo:color="#000000" style:text-position="0.%"/>
    </style:style>
    <style:style style:family="text" style:name="CharStyle43" style:display-name="CharStyle43" style:parent-style-name="CharStyle10">
      <style:text-properties fo:language="de" style:language-asian="de" style:language-complex="de" fo:font-style="italic" style:font-style-asian="italic" style:font-style-complex="italic" style:font-name="Constantia" style:font-name-asian="Constantia" style:font-name-complex="Constantia" style:text-scale="100.%" fo:letter-spacing="-0.005cm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onstantia" style:font-name-asian="Constantia" style:font-name-complex="Constantia" fo:letter-spacing="0.007cm"/>
    </style:style>
    <style:style style:family="text" style:name="CharStyle46" style:display-name="CharStyle46" style:parent-style-name="CharStyle45">
      <style:text-properties fo:language="pl" style:language-asian="pl" style:language-complex="pl" style:text-scale="100.%" fo:letter-spacing="0.009cm" fo:color="#000000" style:text-position="0.%"/>
    </style:style>
    <style:style style:family="text" style:name="CharStyle47" style:display-name="CharStyle47" style:parent-style-name="CharStyle45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48" style:display-name="CharStyle48" style:parent-style-name="CharStyle16">
      <style:text-properties fo:language="pl" style:language-asian="pl" style:language-complex="pl" style:text-scale="100.%" fo:color="#000000" style:text-position="0.%"/>
    </style:style>
    <style:style style:family="text" style:name="CharStyle49" style:display-name="CharStyle49" style:parent-style-name="CharStyle35">
      <style:text-properties fo:language="pl" style:language-asian="pl" style:language-complex="pl" fo:font-size="7.5pt" style:font-size-asian="7.5pt" style:font-size-complex="7.5pt" style:font-name="Sylfaen" style:font-name-asian="Sylfaen" style:font-name-complex="Sylfaen" style:text-scale="100.%" fo:letter-spacing="0.009cm" fo:color="#000000" style:text-position="0.%"/>
    </style:style>
    <style:style style:family="text" style:name="CharStyle51" style:display-name="CharStyle51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Constantia" style:font-name-asian="Constantia" style:font-name-complex="Constantia" fo:letter-spacing="0.032cm"/>
    </style:style>
    <style:style style:family="text" style:name="CharStyle53" style:display-name="CharStyle53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Constantia" style:font-name-asian="Constantia" style:font-name-complex="Constantia" fo:letter-spacing="0.011cm"/>
    </style:style>
    <style:style style:family="text" style:name="CharStyle54" style:display-name="CharStyle54" style:parent-style-name="CharStyle16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scale="100.%" fo:letter-spacing="0.011cm" fo:color="#000000" style:text-position="0.%"/>
    </style:style>
    <style:style style:family="text" style:name="CharStyle55" style:display-name="CharStyle55" style:parent-style-name="CharStyle20">
      <style:text-properties fo:language="pl" style:language-asian="pl" style:language-complex="pl" fo:font-weight="bold" style:font-weight-asian="bold" style:font-weight-complex="bold" style:text-scale="100.%" fo:letter-spacing="0.011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0.106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Constantia" style:font-name-asian="Constantia" style:font-name-complex="Constantia" fo:letter-spacing="0.025cm"/>
    </style:style>
    <style:style style:family="paragraph" style:name="Tekst treści (2)">
      <style:paragraph-properties fo:background-color="#FFFFFF" fo:margin-top="0.106cm" fo:margin-bottom="1.058cm" fo:line-height="0.000cm" fo:text-align="center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pt" style:font-size-asian="10.pt" style:font-size-complex="10.pt" style:font-name="Constantia" style:font-name-asian="Constantia" style:font-name-complex="Constantia" fo:letter-spacing="-0.007cm"/>
    </style:style>
    <style:style style:family="paragraph" style:name="Nagłówek #2">
      <style:paragraph-properties fo:background-color="#FFFFFF" fo:margin-top="1.058cm" fo:margin-bottom="2.434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Constantia" style:font-name-asian="Constantia" style:font-name-complex="Constantia" fo:letter-spacing="0.025cm"/>
    </style:style>
    <style:style style:family="paragraph" style:name="Tekst treści (3)">
      <style:paragraph-properties fo:background-color="#FFFFFF" fo:margin-top="2.434cm" fo:line-height="0.47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ylfaen" style:font-name-asian="Sylfaen" style:font-name-complex="Sylfaen" fo:letter-spacing="0.011cm"/>
    </style:style>
    <style:style style:family="paragraph" style:name="Tekst treści">
      <style:paragraph-properties fo:background-color="#FFFFFF" fo:line-height="0.47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9cm"/>
    </style:style>
    <style:style style:family="paragraph" style:name="Stopka (2)">
      <style:paragraph-properties fo:background-color="#FFFFFF" fo:line-height="0.356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Constantia" style:font-name-asian="Constantia" style:font-name-complex="Constantia" fo:letter-spacing="0.002cm"/>
    </style:style>
    <style:style style:family="paragraph" style:name="Stopka">
      <style:paragraph-properties fo:background-color="#FFFFFF" fo:line-height="0.356cm" fo:text-indent="-0.14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onstantia" style:font-name-asian="Constantia" style:font-name-complex="Constantia" fo:letter-spacing="0.009cm"/>
    </style:style>
    <style:style style:family="paragraph" style:name="Stopka (3)">
      <style:paragraph-properties fo:background-color="#FFFFFF" fo:line-height="0.356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Constantia" style:font-name-asian="Constantia" style:font-name-complex="Constantia" fo:letter-spacing="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onstantia" style:font-name-asian="Constantia" style:font-name-complex="Constantia" fo:letter-spacing="0.028cm"/>
    </style:style>
    <style:style style:family="paragraph" style:name="Tekst treści (4)">
      <style:paragraph-properties fo:background-color="#FFFFFF" fo:line-height="0.356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09cm"/>
    </style:style>
    <style:style style:family="paragraph" style:name="Tekst treści (5)">
      <style:paragraph-properties fo:background-color="#FFFFFF" fo:line-height="0.356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onstantia" style:font-name-asian="Constantia" style:font-name-complex="Constantia" fo:letter-spacing="0.009cm"/>
    </style:style>
    <style:style style:family="paragraph" style:name="Tekst treści (6)">
      <style:paragraph-properties fo:background-color="#FFFFFF" fo:line-height="0.35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onstantia" style:font-name-asian="Constantia" style:font-name-complex="Constantia" fo:letter-spacing="0.007cm"/>
    </style:style>
    <style:style style:family="paragraph" style:name="Stopka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onsolas" style:font-name-asian="Consolas" style:font-name-complex="Consolas" fo:letter-spacing="0.005cm"/>
    </style:style>
    <style:style style:family="paragraph" style:name="Stopka (5)">
      <style:paragraph-properties fo:background-color="#FFFFFF" fo:line-height="0.35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onstantia" style:font-name-asian="Constantia" style:font-name-complex="Constantia" fo:letter-spacing="0.007cm"/>
    </style:style>
    <style:style style:family="paragraph" style:name="Tekst treści (7)">
      <style:paragraph-properties fo:background-color="#FFFFFF" fo:margin-top="0.423cm" fo:margin-bottom="0.635cm" fo:line-height="0.000cm" fo:text-align="center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Constantia" style:font-name-asian="Constantia" style:font-name-complex="Constantia" fo:letter-spacing="0.032cm"/>
    </style:style>
    <style:style style:family="paragraph" style:name="Tekst treści (8)">
      <style:paragraph-properties fo:background-color="#FFFFFF" fo:margin-top="0.423cm" fo:line-height="0.389cm" fo:text-align="justify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Constantia" style:font-name-asian="Constantia" style:font-name-complex="Constantia" fo:letter-spacing="0.011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5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58"/>
      </style:footer>
      <style:header>
        <text:p text:style-name="P158"/>
      </style:header>
    </style:master-page>
    <style:master-page style:name="PageStyle1" style:page-layout-name="Mpm1">
      <style:footer>
        <text:p text:style-name="P158"/>
      </style:footer>
      <style:header>
        <text:p text:style-name="P158"/>
      </style:header>
    </style:master-page>
    <style:master-page style:name="PageStyle2" style:page-layout-name="Mpm2">
      <style:footer>
        <text:p text:style-name="P158"/>
      </style:footer>
      <style:header>
        <text:p text:style-name="P158"/>
      </style:header>
    </style:master-page>
    <style:master-page style:name="PageStyle3" style:page-layout-name="Mpm3">
      <style:footer>
        <text:p text:style-name="P158"/>
      </style:footer>
      <style:header>
        <text:p text:style-name="P158"/>
      </style:header>
    </style:master-page>
    <style:master-page style:name="PageStyle4" style:page-layout-name="Mpm4">
      <style:footer>
        <text:p text:style-name="P158"/>
      </style:footer>
      <style:header>
        <text:p text:style-name="P158"/>
      </style:header>
    </style:master-page>
    <style:master-page style:name="PageStyle5" style:page-layout-name="Mpm5">
      <style:footer>
        <text:p text:style-name="P158"/>
      </style:footer>
      <style:header>
        <text:p text:style-name="P158"/>
      </style:header>
    </style:master-page>
    <style:master-page style:name="PageStyle6" style:page-layout-name="Mpm6">
      <style:footer>
        <text:p text:style-name="P158"/>
      </style:footer>
      <style:header>
        <text:p text:style-name="P158"/>
      </style:header>
    </style:master-page>
    <style:master-page style:name="PageStyle7" style:page-layout-name="Mpm7">
      <style:footer>
        <text:p text:style-name="P158"/>
      </style:footer>
      <style:header>
        <text:p text:style-name="P15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