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eriGarmndPL1" svg:font-family="AmeriGarmndPL"/>
    <style:font-face style:name="NaomiSansEFN1" svg:font-family="NaomiSansEFN"/>
    <style:font-face style:name="NaomiSansEFNLight1" svg:font-family="NaomiSansEFNLight"/>
    <style:font-face style:name="NaomiSansEFNMedium1" svg:font-family="NaomiSansEFNMedium"/>
    <style:font-face style:name="NaomiSansEFNThin1" svg:font-family="NaomiSansEFNThin"/>
    <style:font-face style:name="AmeriGarmndPL" svg:font-family="AmeriGarmndPL" style:font-pitch="variable"/>
    <style:font-face style:name="Liberation Serif1" svg:font-family="'Liberation Serif'" style:font-pitch="variable"/>
    <style:font-face style:name="NaomiSansEFN" svg:font-family="NaomiSansEFN" style:font-pitch="variable"/>
    <style:font-face style:name="NaomiSansEFNLight" svg:font-family="NaomiSansEFNLight" style:font-pitch="variable"/>
    <style:font-face style:name="NaomiSansEFNMedium" svg:font-family="NaomiSansEFNMedium" style:font-pitch="variable"/>
    <style:font-face style:name="NaomiSansEFNThin" svg:font-family="NaomiSansEFNThi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1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1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8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2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9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9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7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6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64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9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NaomiSansEFNLight1" fo:font-size="8pt" style:font-size-asian="8pt" style:font-name-complex="NaomiSansEFNLight1" style:font-size-complex="8pt"/>
    </style:style>
    <style:style style:name="T2" style:family="text">
      <style:text-properties fo:color="#808285" style:font-name="NaomiSansEFNMedium1" fo:font-size="8pt" style:font-size-asian="8pt" style:font-name-complex="NaomiSansEFNMedium1" style:font-size-complex="8pt"/>
    </style:style>
    <style:style style:name="T3" style:family="text">
      <style:text-properties fo:color="#808285" style:font-name="NaomiSansEFNMedium1" fo:font-size="10pt" style:font-size-asian="10pt" style:font-name-complex="NaomiSansEFNMedium1" style:font-size-complex="10pt"/>
    </style:style>
    <style:style style:name="T4" style:family="text">
      <style:text-properties fo:color="#808285" style:font-name="NaomiSansEFNMedium1" fo:font-size="10pt" fo:font-style="italic" style:font-size-asian="10pt" style:font-name-complex="NaomiSansEFNMedium1" style:font-size-complex="10pt" style:font-style-complex="italic"/>
    </style:style>
    <style:style style:name="T5" style:family="text">
      <style:text-properties fo:color="#000000" style:font-name="AmeriGarmndPL1" fo:font-size="8.5pt" style:font-size-asian="8.5pt" style:font-name-complex="AmeriGarmndPL1" style:font-size-complex="8.5pt"/>
    </style:style>
    <style:style style:name="T6" style:family="text">
      <style:text-properties fo:color="#000000" style:font-name="AmeriGarmndPL1" fo:font-size="8.5pt" fo:font-weight="bold" style:font-size-asian="8.5pt" style:font-name-complex="AmeriGarmndPL1" style:font-size-complex="8.5pt" style:font-weight-complex="bold"/>
    </style:style>
    <style:style style:name="T7" style:family="text">
      <style:text-properties fo:color="#000000" style:font-name="NaomiSansEFNMedium1" fo:font-size="15pt" style:font-size-asian="15pt" style:font-name-complex="NaomiSansEFNMedium1" style:font-size-complex="15pt"/>
    </style:style>
    <style:style style:name="T8" style:family="text">
      <style:text-properties fo:color="#808285" style:font-name="NaomiSansEFNMedium1" fo:font-size="12pt" style:font-size-asian="12pt" style:font-name-complex="NaomiSansEFNMedium1" style:font-size-complex="12pt"/>
    </style:style>
    <style:style style:name="T9" style:family="text">
      <style:text-properties fo:color="#000000" style:font-name="NaomiSansEFNThin1" fo:font-size="10pt" style:font-size-asian="10pt" style:font-name-complex="NaomiSansEFNThin1" style:font-size-complex="10pt"/>
    </style:style>
    <style:style style:name="T10" style:family="text">
      <style:text-properties fo:color="#000000" style:font-name="NaomiSansEFNThin1" fo:font-size="5.90000009536743pt" style:font-size-asian="5.90000009536743pt" style:font-name-complex="NaomiSansEFNThin1" style:font-size-complex="5.90000009536743pt"/>
    </style:style>
    <style:style style:name="T11" style:family="text">
      <style:text-properties fo:color="#000000" style:font-name="NaomiSansEFNThin1" fo:font-size="4.69999980926514pt" style:font-size-asian="4.69999980926514pt" style:font-name-complex="NaomiSansEFNThin1" style:font-size-complex="4.69999980926514pt"/>
    </style:style>
    <style:style style:name="T12" style:family="text">
      <style:text-properties fo:color="#000000" style:font-name="NaomiSansEFNThin1" fo:font-size="8pt" style:font-size-asian="8pt" style:font-name-complex="NaomiSansEFNThin1" style:font-size-complex="8pt"/>
    </style:style>
    <style:style style:name="T13" style:family="text">
      <style:text-properties fo:color="#000000" style:font-name="NaomiSansEFNLight1" fo:font-size="8pt" fo:font-style="italic" style:font-size-asian="8pt" style:font-name-complex="NaomiSansEFNLight1" style:font-size-complex="8pt" style:font-style-complex="italic"/>
    </style:style>
    <style:style style:name="T14" style:family="text">
      <style:text-properties fo:color="#000000" style:font-name="NaomiSansEFN1" fo:font-size="8pt" fo:font-style="italic" style:font-size-asian="8pt" style:font-name-complex="NaomiSansEFN1" style:font-size-complex="8pt" style:font-style-complex="italic"/>
    </style:style>
    <style:style style:name="T15" style:family="text">
      <style:text-properties fo:color="#000000" style:font-name="NaomiSansEFN1" fo:font-size="8pt" style:font-size-asian="8pt" style:font-name-complex="NaomiSansEFN1" style:font-size-complex="8pt"/>
    </style:style>
    <style:style style:name="T16" style:family="text">
      <style:text-properties fo:color="#000000" style:font-name="NaomiSansEFNMedium1" fo:font-size="12pt" style:font-size-asian="12pt" style:font-name-complex="NaomiSansEFNMedium1" style:font-size-complex="12pt"/>
    </style:style>
    <style:style style:name="T17" style:family="text">
      <style:text-properties fo:color="#000000" style:font-name="AmeriGarmndPL1" fo:font-size="10pt" style:font-size-asian="10pt" style:font-name-complex="AmeriGarmndPL1" style:font-size-complex="10pt" style:text-scale="105%"/>
    </style:style>
    <style:style style:name="T18" style:family="text">
      <style:text-properties fo:color="#000000" style:font-name="AmeriGarmndPL1" fo:font-size="10pt" style:font-size-asian="10pt" style:font-name-complex="AmeriGarmndPL1" style:font-size-complex="10pt"/>
    </style:style>
    <style:style style:name="T19" style:family="text">
      <style:text-properties fo:color="#000000" style:font-name="AmeriGarmndPL1" fo:font-size="10pt" style:font-size-asian="10pt" style:font-name-complex="AmeriGarmndPL1" style:font-size-complex="10pt" style:text-scale="102%"/>
    </style:style>
    <style:style style:name="T20" style:family="text">
      <style:text-properties fo:color="#000000" style:font-name="NaomiSansEFNThin1" fo:font-size="7pt" style:font-size-asian="7pt" style:font-name-complex="NaomiSansEFNThin1" style:font-size-complex="7pt"/>
    </style:style>
    <style:style style:name="T21" style:family="text">
      <style:text-properties fo:color="#000000" style:font-name="AmeriGarmndPL1" fo:font-size="10pt" style:font-size-asian="10pt" style:font-name-complex="AmeriGarmndPL1" style:font-size-complex="10pt" style:text-scale="98%"/>
    </style:style>
    <style:style style:name="T22" style:family="text">
      <style:text-properties fo:color="#000000" style:font-name="AmeriGarmndPL1" fo:font-size="10pt" style:font-size-asian="10pt" style:font-name-complex="AmeriGarmndPL1" style:font-size-complex="10pt" style:text-scale="97%"/>
    </style:style>
    <style:style style:name="T23" style:family="text">
      <style:text-properties fo:color="#000000" style:font-name="AmeriGarmndPL1" fo:font-size="10pt" style:font-size-asian="10pt" style:font-name-complex="AmeriGarmndPL1" style:font-size-complex="10pt" style:text-scale="95%"/>
    </style:style>
    <style:style style:name="T24" style:family="text">
      <style:text-properties fo:color="#000000" style:font-name="AmeriGarmndPL1" fo:font-size="10pt" style:font-size-asian="10pt" style:font-name-complex="AmeriGarmndPL1" style:font-size-complex="10pt" style:text-scale="96%"/>
    </style:style>
    <style:style style:name="T25" style:family="text">
      <style:text-properties fo:color="#000000" style:font-name="AmeriGarmndPL1" fo:font-size="10pt" style:font-size-asian="10pt" style:font-name-complex="AmeriGarmndPL1" style:font-size-complex="10pt" style:text-scale="99%"/>
    </style:style>
    <style:style style:name="T26" style:family="text">
      <style:text-properties fo:color="#000000" style:font-name="AmeriGarmndPL1" fo:font-size="10pt" style:font-size-asian="10pt" style:font-name-complex="AmeriGarmndPL1" style:font-size-complex="10pt" style:text-scale="103%"/>
    </style:style>
    <style:style style:name="T27" style:family="text">
      <style:text-properties fo:color="#000000" style:font-name="AmeriGarmndPL1" fo:font-size="10pt" style:font-size-asian="10pt" style:font-name-complex="AmeriGarmndPL1" style:font-size-complex="10pt" style:text-scale="104%"/>
    </style:style>
    <style:style style:name="T28" style:family="text">
      <style:text-properties fo:color="#000000" style:font-name="AmeriGarmndPL1" fo:font-size="10pt" style:font-size-asian="10pt" style:font-name-complex="AmeriGarmndPL1" style:font-size-complex="10pt" style:text-scale="101%"/>
    </style:style>
    <style:style style:name="T29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 style:text-scale="99%"/>
    </style:style>
    <style:style style:name="T30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 style:text-scale="101%"/>
    </style:style>
    <style:style style:name="T31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 style:text-scale="102%"/>
    </style:style>
    <style:style style:name="T32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/>
    </style:style>
    <style:style style:name="T33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 style:text-scale="98%"/>
    </style:style>
    <style:style style:name="T34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 style:text-scale="96%"/>
    </style:style>
    <style:style style:name="T35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 style:text-scale="10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434cm" svg:height="0.285cm" svg:x="3cm" svg:y="27.994cm">
          <draw:text-box>
            <text:p text:style-name="P2"><text:span text:style-name="T1">162</text:span></text:p>
          </draw:text-box>
        </draw:frame>
        <draw:frame draw:style-name="gr2" draw:text-style-name="P3" draw:layer="layout" svg:width="0.281cm" svg:height="0.319cm" svg:x="3.457cm" svg:y="27.9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616cm" svg:height="0.319cm" svg:x="12.318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642cm" svg:height="0.285cm" svg:x="16.818cm" svg:y="27.994cm">
          <draw:text-box>
            <text:p text:style-name="P2"><text:span text:style-name="T1"><text:s/></text:span><text:span text:style-name="T1">2017</text:span></text:p>
          </draw:text-box>
        </draw:frame>
        <draw:frame draw:style-name="gr3" draw:text-style-name="P4" draw:layer="layout" svg:width="5.132cm" svg:height="0.395cm" svg:x="3cm" svg:y="1.94cm">
          <draw:text-box>
            <text:p text:style-name="P2"><text:span text:style-name="T3">Artykuł poglądowy/</text:span><text:span text:style-name="T4">Review article</text:span></text:p>
          </draw:text-box>
        </draw:frame>
        <draw:frame draw:style-name="gr3" draw:text-style-name="P4" draw:layer="layout" svg:width="3.088cm" svg:height="0.395cm" svg:x="3cm" svg:y="10.95cm">
          <draw:text-box>
            <text:p text:style-name="P2"><text:span text:style-name="T3">S t r e s z c z e n i e</text:span></text:p>
          </draw:text-box>
        </draw:frame>
        <draw:frame draw:style-name="gr4" draw:text-style-name="P5" draw:layer="layout" svg:width="8.151cm" svg:height="0.352cm" svg:x="3cm" svg:y="11.551cm">
          <draw:text-box>
            <text:p text:style-name="P2"><text:span text:style-name="T5">Medycyna i zdrowie człowieka przez większą część hi-</text:span></text:p>
          </draw:text-box>
        </draw:frame>
        <draw:frame draw:style-name="gr4" draw:text-style-name="P5" draw:layer="layout" svg:width="8.037cm" svg:height="0.352cm" svg:x="3cm" svg:y="11.911cm">
          <draw:text-box>
            <text:p text:style-name="P2"><text:span text:style-name="T5">storii ludzkości postrzegane były przez pryzmat zdro-</text:span></text:p>
          </draw:text-box>
        </draw:frame>
        <draw:frame draw:style-name="gr4" draw:text-style-name="P5" draw:layer="layout" svg:width="8.24cm" svg:height="0.352cm" svg:x="3cm" svg:y="12.271cm">
          <draw:text-box>
            <text:p text:style-name="P2"><text:span text:style-name="T5">wia męskiego. Obecnie obserwowane tendencje do fe-</text:span></text:p>
          </draw:text-box>
        </draw:frame>
        <draw:frame draw:style-name="gr4" draw:text-style-name="P5" draw:layer="layout" svg:width="8.122cm" svg:height="0.352cm" svg:x="3cm" svg:y="12.631cm">
          <draw:text-box>
            <text:p text:style-name="P2"><text:span text:style-name="T5">minizacji populacji, zwłaszcza w przypadku starszych </text:span></text:p>
          </draw:text-box>
        </draw:frame>
        <draw:frame draw:style-name="gr4" draw:text-style-name="P5" draw:layer="layout" svg:width="1.386cm" svg:height="0.352cm" svg:x="3cm" svg:y="12.991cm">
          <draw:text-box>
            <text:p text:style-name="P2"><text:span text:style-name="T5">pokoleń, </text:span></text:p>
          </draw:text-box>
        </draw:frame>
        <draw:frame draw:style-name="gr4" draw:text-style-name="P5" draw:layer="layout" svg:width="1.162cm" svg:height="0.352cm" svg:x="4.361cm" svg:y="12.991cm">
          <draw:text-box>
            <text:p text:style-name="P2"><text:span text:style-name="T5">skłania </text:span></text:p>
          </draw:text-box>
        </draw:frame>
        <draw:frame draw:style-name="gr4" draw:text-style-name="P5" draw:layer="layout" svg:width="0.472cm" svg:height="0.352cm" svg:x="5.5cm" svg:y="12.991cm">
          <draw:text-box>
            <text:p text:style-name="P2"><text:span text:style-name="T5">do </text:span></text:p>
          </draw:text-box>
        </draw:frame>
        <draw:frame draw:style-name="gr4" draw:text-style-name="P5" draw:layer="layout" svg:width="1.827cm" svg:height="0.352cm" svg:x="6.062cm" svg:y="12.991cm">
          <draw:text-box>
            <text:p text:style-name="P2"><text:span text:style-name="T5">modyfikacji </text:span></text:p>
          </draw:text-box>
        </draw:frame>
        <draw:frame draw:style-name="gr4" draw:text-style-name="P5" draw:layer="layout" svg:width="2.775cm" svg:height="0.352cm" svg:x="7.814cm" svg:y="12.991cm">
          <draw:text-box>
            <text:p text:style-name="P2"><text:span text:style-name="T5">dotychczasowego </text:span></text:p>
          </draw:text-box>
        </draw:frame>
        <draw:frame draw:style-name="gr4" draw:text-style-name="P5" draw:layer="layout" svg:width="8.062cm" svg:height="0.352cm" svg:x="3cm" svg:y="13.35cm">
          <draw:text-box>
            <text:p text:style-name="P2"><text:span text:style-name="T5">podejścia do problematyki zdrowia i obrazu choroby. </text:span></text:p>
          </draw:text-box>
        </draw:frame>
        <draw:frame draw:style-name="gr4" draw:text-style-name="P5" draw:layer="layout" svg:width="8.312cm" svg:height="0.352cm" svg:x="3cm" svg:y="13.71cm">
          <draw:text-box>
            <text:p text:style-name="P2"><text:span text:style-name="T5">Stale rosnąca liczba doniesień dotyczących różnic mię-</text:span></text:p>
          </draw:text-box>
        </draw:frame>
        <draw:frame draw:style-name="gr4" draw:text-style-name="P5" draw:layer="layout" svg:width="8.172cm" svg:height="0.352cm" svg:x="3cm" svg:y="14.07cm">
          <draw:text-box>
            <text:p text:style-name="P2"><text:span text:style-name="T5">dzypłciowych w poszczególnych jednostkach chorobo-</text:span></text:p>
          </draw:text-box>
        </draw:frame>
        <draw:frame draw:style-name="gr4" draw:text-style-name="P5" draw:layer="layout" svg:width="8.464cm" svg:height="0.352cm" svg:x="3cm" svg:y="14.43cm">
          <draw:text-box>
            <text:p text:style-name="P2"><text:span text:style-name="T5">wych skłania do ujmowania płci i specyficznych dla niej </text:span></text:p>
          </draw:text-box>
        </draw:frame>
        <draw:frame draw:style-name="gr4" draw:text-style-name="P5" draw:layer="layout" svg:width="8.507cm" svg:height="0.352cm" svg:x="3cm" svg:y="14.79cm">
          <draw:text-box>
            <text:p text:style-name="P2"><text:span text:style-name="T5">objawów w ich przebiegu. Różnice te często wykraczają </text:span></text:p>
          </draw:text-box>
        </draw:frame>
        <draw:frame draw:style-name="gr4" draw:text-style-name="P5" draw:layer="layout" svg:width="8.172cm" svg:height="0.352cm" svg:x="3cm" svg:y="15.15cm">
          <draw:text-box>
            <text:p text:style-name="P2"><text:span text:style-name="T5">poza kwestie zapadalności, przebiegu czy też rokowa-</text:span></text:p>
          </draw:text-box>
        </draw:frame>
        <draw:frame draw:style-name="gr4" draw:text-style-name="P5" draw:layer="layout" svg:width="8.126cm" svg:height="0.352cm" svg:x="3cm" svg:y="15.509cm">
          <draw:text-box>
            <text:p text:style-name="P2"><text:span text:style-name="T5">nia i obejmują również czynniki wpływające na podat-</text:span></text:p>
          </draw:text-box>
        </draw:frame>
        <draw:frame draw:style-name="gr4" draw:text-style-name="P5" draw:layer="layout" svg:width="8.172cm" svg:height="0.352cm" svg:x="3cm" svg:y="15.869cm">
          <draw:text-box>
            <text:p text:style-name="P2"><text:span text:style-name="T5">ność, wykrywalność i akceptację choroby psychicznej.</text:span></text:p>
          </draw:text-box>
        </draw:frame>
        <draw:frame draw:style-name="gr4" draw:text-style-name="P5" draw:layer="layout" svg:width="8.697cm" svg:height="0.352cm" svg:x="3cm" svg:y="16.229cm">
          <draw:text-box>
            <text:p text:style-name="P2"><text:span text:style-name="T5">W niniejszej pracy omówiono dotychczasowe doniesienia </text:span></text:p>
          </draw:text-box>
        </draw:frame>
        <draw:frame draw:style-name="gr4" draw:text-style-name="P5" draw:layer="layout" svg:width="8.575cm" svg:height="0.352cm" svg:x="3cm" svg:y="16.589cm">
          <draw:text-box>
            <text:p text:style-name="P2"><text:span text:style-name="T5">w zakresie różnic międzypłciowych w zaburzeniach afek-</text:span></text:p>
          </draw:text-box>
        </draw:frame>
        <draw:frame draw:style-name="gr4" draw:text-style-name="P5" draw:layer="layout" svg:width="8.503cm" svg:height="0.352cm" svg:x="3cm" svg:y="16.949cm">
          <draw:text-box>
            <text:p text:style-name="P2"><text:span text:style-name="T5">tywnych, lękowych, schizofrenii, zaburzeniach osobowo-</text:span></text:p>
          </draw:text-box>
        </draw:frame>
        <draw:frame draw:style-name="gr4" draw:text-style-name="P5" draw:layer="layout" svg:width="8.579cm" svg:height="0.352cm" svg:x="3cm" svg:y="17.309cm">
          <draw:text-box>
            <text:p text:style-name="P2"><text:span text:style-name="T5">ści i ze spektrum autyzmu oraz uzależnieniach. W pracy </text:span></text:p>
          </draw:text-box>
        </draw:frame>
        <draw:frame draw:style-name="gr4" draw:text-style-name="P5" draw:layer="layout" svg:width="8.295cm" svg:height="0.352cm" svg:x="3cm" svg:y="17.668cm">
          <draw:text-box>
            <text:p text:style-name="P2"><text:span text:style-name="T5">zaprezentowano również biologiczne i społeczno-kultu-</text:span></text:p>
          </draw:text-box>
        </draw:frame>
        <draw:frame draw:style-name="gr4" draw:text-style-name="P5" draw:layer="layout" svg:width="7.508cm" svg:height="0.352cm" svg:x="3cm" svg:y="18.028cm">
          <draw:text-box>
            <text:p text:style-name="P2"><text:span text:style-name="T5">rowe tło obserwowanych różnic międzypłciowych.</text:span></text:p>
          </draw:text-box>
        </draw:frame>
        <draw:frame draw:style-name="gr4" draw:text-style-name="P5" draw:layer="layout" svg:width="8.333cm" svg:height="0.352cm" svg:x="3cm" svg:y="18.388cm">
          <draw:text-box>
            <text:p text:style-name="P2"><text:span text:style-name="T5">Podsumowane w niniejszej pracy badania wskazują na </text:span></text:p>
          </draw:text-box>
        </draw:frame>
        <draw:frame draw:style-name="gr4" draw:text-style-name="P5" draw:layer="layout" svg:width="8.011cm" svg:height="0.352cm" svg:x="3cm" svg:y="18.748cm">
          <draw:text-box>
            <text:p text:style-name="P2"><text:span text:style-name="T5">istnienie różnic międzypłciowych w każdej z omawia-</text:span></text:p>
          </draw:text-box>
        </draw:frame>
        <draw:frame draw:style-name="gr4" draw:text-style-name="P5" draw:layer="layout" svg:width="7.868cm" svg:height="0.352cm" svg:x="3cm" svg:y="19.108cm">
          <draw:text-box>
            <text:p text:style-name="P2"><text:span text:style-name="T5">nych grup zaburzeń. Badań skupiających się na róż-</text:span></text:p>
          </draw:text-box>
        </draw:frame>
        <draw:frame draw:style-name="gr4" draw:text-style-name="P5" draw:layer="layout" svg:width="8.596cm" svg:height="0.352cm" svg:x="3cm" svg:y="19.468cm">
          <draw:text-box>
            <text:p text:style-name="P2"><text:span text:style-name="T5">nym <text:s/>obrazie <text:s/>zaburzeń <text:s/>psychicznych <text:s/>w <text:s/>zależności <text:s/>od </text:span></text:p>
          </draw:text-box>
        </draw:frame>
        <draw:frame draw:style-name="gr4" draw:text-style-name="P5" draw:layer="layout" svg:width="8.287cm" svg:height="0.352cm" svg:x="3cm" svg:y="19.827cm">
          <draw:text-box>
            <text:p text:style-name="P2"><text:span text:style-name="T5">płci jest wciąż niewiele, a obserwowane różnice okazu-</text:span></text:p>
          </draw:text-box>
        </draw:frame>
        <draw:frame draw:style-name="gr4" draw:text-style-name="P5" draw:layer="layout" svg:width="8.359cm" svg:height="0.352cm" svg:x="3cm" svg:y="20.187cm">
          <draw:text-box>
            <text:p text:style-name="P2"><text:span text:style-name="T5">ją się często nie mieć odzwierciedlenia w stosowanych </text:span></text:p>
          </draw:text-box>
        </draw:frame>
        <draw:frame draw:style-name="gr4" draw:text-style-name="P5" draw:layer="layout" svg:width="8.384cm" svg:height="0.352cm" svg:x="3cm" svg:y="20.547cm">
          <draw:text-box>
            <text:p text:style-name="P2"><text:span text:style-name="T5">skalach <text:s/>diagnostycznych <text:s/>oraz <text:s/>kryteriach <text:s/>klinicznych </text:span></text:p>
          </draw:text-box>
        </draw:frame>
        <draw:frame draw:style-name="gr4" draw:text-style-name="P5" draw:layer="layout" svg:width="7.931cm" svg:height="0.352cm" svg:x="3cm" svg:y="20.907cm">
          <draw:text-box>
            <text:p text:style-name="P2"><text:span text:style-name="T5">ujętych w DSM czy ICD. Mimo to analiza dotychczas </text:span></text:p>
          </draw:text-box>
        </draw:frame>
        <draw:frame draw:style-name="gr4" draw:text-style-name="P5" draw:layer="layout" svg:width="8.185cm" svg:height="0.352cm" svg:x="3cm" svg:y="21.267cm">
          <draw:text-box>
            <text:p text:style-name="P2"><text:span text:style-name="T5">uzyskanych danych na temat aspektów zaburzeń psy-</text:span></text:p>
          </draw:text-box>
        </draw:frame>
        <draw:frame draw:style-name="gr4" draw:text-style-name="P5" draw:layer="layout" svg:width="8.138cm" svg:height="0.352cm" svg:x="3cm" svg:y="21.627cm">
          <draw:text-box>
            <text:p text:style-name="P2"><text:span text:style-name="T5">chicznych specyficznych dla płci pozwala lepiej zrozu-</text:span></text:p>
          </draw:text-box>
        </draw:frame>
        <draw:frame draw:style-name="gr4" draw:text-style-name="P5" draw:layer="layout" svg:width="8.498cm" svg:height="0.352cm" svg:x="3cm" svg:y="21.986cm">
          <draw:text-box>
            <text:p text:style-name="P2"><text:span text:style-name="T5">mieć <text:s/>ich <text:s/>epidemiologię <text:s/>oraz <text:s/>podejmować <text:s/>trafniejsze </text:span></text:p>
          </draw:text-box>
        </draw:frame>
        <draw:frame draw:style-name="gr4" draw:text-style-name="P5" draw:layer="layout" svg:width="8.253cm" svg:height="0.352cm" svg:x="3cm" svg:y="22.346cm">
          <draw:text-box>
            <text:p text:style-name="P2"><text:span text:style-name="T5">decyzje kliniczne i decydować o bardziej adekwatnym </text:span></text:p>
          </draw:text-box>
        </draw:frame>
        <draw:frame draw:style-name="gr4" draw:text-style-name="P5" draw:layer="layout" svg:width="1.344cm" svg:height="0.352cm" svg:x="3cm" svg:y="22.706cm">
          <draw:text-box>
            <text:p text:style-name="P2"><text:span text:style-name="T5">leczeniu.</text:span></text:p>
          </draw:text-box>
        </draw:frame>
        <draw:frame draw:style-name="gr4" draw:text-style-name="P5" draw:layer="layout" svg:width="8.363cm" svg:height="0.369cm" svg:x="3cm" svg:y="23.426cm">
          <draw:text-box>
            <text:p text:style-name="P2"><text:span text:style-name="T6">Słowa kluczowe: </text:span><text:span text:style-name="T5">zaburzenia afektywne, schizofrenia, </text:span></text:p>
          </draw:text-box>
        </draw:frame>
        <draw:frame draw:style-name="gr4" draw:text-style-name="P5" draw:layer="layout" svg:width="1.75cm" svg:height="0.352cm" svg:x="3cm" svg:y="23.786cm">
          <draw:text-box>
            <text:p text:style-name="P2"><text:span text:style-name="T5">zaburzenia </text:span></text:p>
          </draw:text-box>
        </draw:frame>
        <draw:frame draw:style-name="gr4" draw:text-style-name="P5" draw:layer="layout" svg:width="1.255cm" svg:height="0.352cm" svg:x="4.59cm" svg:y="23.786cm">
          <draw:text-box>
            <text:p text:style-name="P2"><text:span text:style-name="T5">lękowe, </text:span></text:p>
          </draw:text-box>
        </draw:frame>
        <draw:frame draw:style-name="gr4" draw:text-style-name="P5" draw:layer="layout" svg:width="1.53cm" svg:height="0.352cm" svg:x="5.789cm" svg:y="23.786cm">
          <draw:text-box>
            <text:p text:style-name="P2"><text:span text:style-name="T5">spektrum </text:span></text:p>
          </draw:text-box>
        </draw:frame>
        <draw:frame draw:style-name="gr4" draw:text-style-name="P5" draw:layer="layout" svg:width="1.509cm" svg:height="0.352cm" svg:x="7.241cm" svg:y="23.786cm">
          <draw:text-box>
            <text:p text:style-name="P2"><text:span text:style-name="T5">autyzmu, </text:span></text:p>
          </draw:text-box>
        </draw:frame>
        <draw:frame draw:style-name="gr4" draw:text-style-name="P5" draw:layer="layout" svg:width="1.75cm" svg:height="0.352cm" svg:x="8.671cm" svg:y="23.786cm">
          <draw:text-box>
            <text:p text:style-name="P2"><text:span text:style-name="T5">zaburzenia </text:span></text:p>
          </draw:text-box>
        </draw:frame>
        <draw:line draw:style-name="gr1" draw:text-style-name="P1" draw:layer="layout" svg:x1="11.75cm" svg:y1="10.974cm" svg:x2="11.75cm" svg:y2="24.423cm">
          <text:p/>
        </draw:line>
        <draw:frame draw:style-name="gr4" draw:text-style-name="P5" draw:layer="layout" svg:width="3.905cm" svg:height="0.352cm" svg:x="3cm" svg:y="24.145cm">
          <draw:text-box>
            <text:p text:style-name="P2"><text:span text:style-name="T5">osobowości, uzależnienia.</text:span></text:p>
          </draw:text-box>
        </draw:frame>
        <draw:frame draw:style-name="gr3" draw:text-style-name="P4" draw:layer="layout" svg:width="1.975cm" svg:height="0.395cm" svg:x="11.95cm" svg:y="10.95cm">
          <draw:text-box>
            <text:p text:style-name="P2"><text:span text:style-name="T3">A b s t r a c t</text:span></text:p>
          </draw:text-box>
        </draw:frame>
        <draw:frame draw:style-name="gr4" draw:text-style-name="P5" draw:layer="layout" svg:width="8.503cm" svg:height="0.352cm" svg:x="11.95cm" svg:y="11.551cm">
          <draw:text-box>
            <text:p text:style-name="P2"><text:span text:style-name="T5">Medicine <text:s/>and <text:s/>human <text:s/>health <text:s/>for <text:s/>the <text:s/>greater <text:s/>part <text:s/>of </text:span></text:p>
          </draw:text-box>
        </draw:frame>
        <draw:frame draw:style-name="gr4" draw:text-style-name="P5" draw:layer="layout" svg:width="7.99cm" svg:height="0.352cm" svg:x="11.95cm" svg:y="11.911cm">
          <draw:text-box>
            <text:p text:style-name="P2"><text:span text:style-name="T5">the history of mankind were seen through the prism </text:span></text:p>
          </draw:text-box>
        </draw:frame>
        <draw:frame draw:style-name="gr4" draw:text-style-name="P5" draw:layer="layout" svg:width="8.363cm" svg:height="0.352cm" svg:x="11.95cm" svg:y="12.271cm">
          <draw:text-box>
            <text:p text:style-name="P2"><text:span text:style-name="T5">of <text:s/>men’s <text:s/>health. <text:s/>Currently <text:s/>observed <text:s/>trends <text:s/>in <text:s/>fem-</text:span></text:p>
          </draw:text-box>
        </draw:frame>
        <draw:frame draw:style-name="gr4" draw:text-style-name="P5" draw:layer="layout" svg:width="8.672cm" svg:height="0.352cm" svg:x="11.95cm" svg:y="12.631cm">
          <draw:text-box>
            <text:p text:style-name="P2"><text:span text:style-name="T5">inisation <text:s/>of <text:s/>the <text:s/>population, <text:s/>especially <text:s/>in <text:s/>the <text:s/>case <text:s/>of </text:span></text:p>
          </draw:text-box>
        </draw:frame>
        <draw:frame draw:style-name="gr4" draw:text-style-name="P5" draw:layer="layout" svg:width="8.202cm" svg:height="0.352cm" svg:x="11.95cm" svg:y="12.991cm">
          <draw:text-box>
            <text:p text:style-name="P2"><text:span text:style-name="T5">older generations, encourage a change in the current </text:span></text:p>
          </draw:text-box>
        </draw:frame>
        <draw:frame draw:style-name="gr4" draw:text-style-name="P5" draw:layer="layout" svg:width="8.409cm" svg:height="0.352cm" svg:x="11.95cm" svg:y="13.35cm">
          <draw:text-box>
            <text:p text:style-name="P2"><text:span text:style-name="T5">approach to the picture of health and disease. The con-</text:span></text:p>
          </draw:text-box>
        </draw:frame>
        <draw:frame draw:style-name="gr4" draw:text-style-name="P5" draw:layer="layout" svg:width="8.261cm" svg:height="0.352cm" svg:x="11.95cm" svg:y="13.71cm">
          <draw:text-box>
            <text:p text:style-name="P2"><text:span text:style-name="T5">stantly growing number of reports of gender differenc-</text:span></text:p>
          </draw:text-box>
        </draw:frame>
        <draw:frame draw:style-name="gr4" draw:text-style-name="P5" draw:layer="layout" svg:width="8.35cm" svg:height="0.352cm" svg:x="11.95cm" svg:y="14.07cm">
          <draw:text-box>
            <text:p text:style-name="P2"><text:span text:style-name="T5">es in many different disorders urges the recognition of </text:span></text:p>
          </draw:text-box>
        </draw:frame>
        <draw:frame draw:style-name="gr4" draw:text-style-name="P5" draw:layer="layout" svg:width="8.215cm" svg:height="0.352cm" svg:x="11.95cm" svg:y="14.43cm">
          <draw:text-box>
            <text:p text:style-name="P2"><text:span text:style-name="T5">gender and gender-specific symptoms in their image. </text:span></text:p>
          </draw:text-box>
        </draw:frame>
        <draw:frame draw:style-name="gr4" draw:text-style-name="P5" draw:layer="layout" svg:width="8.295cm" svg:height="0.352cm" svg:x="11.95cm" svg:y="14.79cm">
          <draw:text-box>
            <text:p text:style-name="P2"><text:span text:style-name="T5">These differences often go beyond incidence rate, pro-</text:span></text:p>
          </draw:text-box>
        </draw:frame>
        <draw:frame draw:style-name="gr4" draw:text-style-name="P5" draw:layer="layout" svg:width="8.189cm" svg:height="0.352cm" svg:x="11.95cm" svg:y="15.15cm">
          <draw:text-box>
            <text:p text:style-name="P2"><text:span text:style-name="T5">gression, or prognosis, and also include factors affect-</text:span></text:p>
          </draw:text-box>
        </draw:frame>
        <draw:frame draw:style-name="gr4" draw:text-style-name="P5" draw:layer="layout" svg:width="8.409cm" svg:height="0.352cm" svg:x="11.95cm" svg:y="15.509cm">
          <draw:text-box>
            <text:p text:style-name="P2"><text:span text:style-name="T5">ing susceptibility, detection, and acceptance of mental </text:span></text:p>
          </draw:text-box>
        </draw:frame>
        <draw:frame draw:style-name="gr4" draw:text-style-name="P5" draw:layer="layout" svg:width="1.141cm" svg:height="0.352cm" svg:x="11.95cm" svg:y="15.869cm">
          <draw:text-box>
            <text:p text:style-name="P2"><text:span text:style-name="T5">illness. </text:span></text:p>
          </draw:text-box>
        </draw:frame>
        <draw:frame draw:style-name="gr4" draw:text-style-name="P5" draw:layer="layout" svg:width="8.325cm" svg:height="0.352cm" svg:x="11.95cm" svg:y="16.229cm">
          <draw:text-box>
            <text:p text:style-name="P2"><text:span text:style-name="T5">In this paper, we present current findings on the differ-</text:span></text:p>
          </draw:text-box>
        </draw:frame>
        <draw:frame draw:style-name="gr4" draw:text-style-name="P5" draw:layer="layout" svg:width="8.392cm" svg:height="0.352cm" svg:x="11.95cm" svg:y="16.589cm">
          <draw:text-box>
            <text:p text:style-name="P2"><text:span text:style-name="T5">ences between genders in affective disorders, anxiety, </text:span></text:p>
          </draw:text-box>
        </draw:frame>
        <draw:frame draw:style-name="gr4" draw:text-style-name="P5" draw:layer="layout" svg:width="8.295cm" svg:height="0.352cm" svg:x="11.95cm" svg:y="16.949cm">
          <draw:text-box>
            <text:p text:style-name="P2"><text:span text:style-name="T5">schizophrenia, personality disorders, autism spectrum </text:span></text:p>
          </draw:text-box>
        </draw:frame>
        <draw:frame draw:style-name="gr4" draw:text-style-name="P5" draw:layer="layout" svg:width="8.177cm" svg:height="0.352cm" svg:x="11.95cm" svg:y="17.309cm">
          <draw:text-box>
            <text:p text:style-name="P2"><text:span text:style-name="T5">disorders, and addiction. The paper also presents the </text:span></text:p>
          </draw:text-box>
        </draw:frame>
        <draw:frame draw:style-name="gr4" draw:text-style-name="P5" draw:layer="layout" svg:width="8.562cm" svg:height="0.352cm" svg:x="11.95cm" svg:y="17.668cm">
          <draw:text-box>
            <text:p text:style-name="P2"><text:span text:style-name="T5">biological <text:s/>and <text:s/>socio-cultural <text:s/>background <text:s/>of <text:s/>observed </text:span></text:p>
          </draw:text-box>
        </draw:frame>
        <draw:frame draw:style-name="gr4" draw:text-style-name="P5" draw:layer="layout" svg:width="1.776cm" svg:height="0.352cm" svg:x="11.95cm" svg:y="18.028cm">
          <draw:text-box>
            <text:p text:style-name="P2"><text:span text:style-name="T5">differences.</text:span></text:p>
          </draw:text-box>
        </draw:frame>
        <draw:frame draw:style-name="gr4" draw:text-style-name="P5" draw:layer="layout" svg:width="8.486cm" svg:height="0.352cm" svg:x="11.95cm" svg:y="18.388cm">
          <draw:text-box>
            <text:p text:style-name="P2"><text:span text:style-name="T5">The studies summarised in this paper reveal gender dif-</text:span></text:p>
          </draw:text-box>
        </draw:frame>
        <draw:frame draw:style-name="gr4" draw:text-style-name="P5" draw:layer="layout" svg:width="8.329cm" svg:height="0.352cm" svg:x="11.95cm" svg:y="18.748cm">
          <draw:text-box>
            <text:p text:style-name="P2"><text:span text:style-name="T5">ferences in each described group of disorders. Studies </text:span></text:p>
          </draw:text-box>
        </draw:frame>
        <draw:frame draw:style-name="gr4" draw:text-style-name="P5" draw:layer="layout" svg:width="8.439cm" svg:height="0.352cm" svg:x="11.95cm" svg:y="19.108cm">
          <draw:text-box>
            <text:p text:style-name="P2"><text:span text:style-name="T5">that focus on gender discrepancies of mental disorders </text:span></text:p>
          </draw:text-box>
        </draw:frame>
        <draw:frame draw:style-name="gr4" draw:text-style-name="P5" draw:layer="layout" svg:width="8.249cm" svg:height="0.352cm" svg:x="11.95cm" svg:y="19.468cm">
          <draw:text-box>
            <text:p text:style-name="P2"><text:span text:style-name="T5">are still relatively small, and the differences observed </text:span></text:p>
          </draw:text-box>
        </draw:frame>
        <draw:frame draw:style-name="gr4" draw:text-style-name="P5" draw:layer="layout" svg:width="8.638cm" svg:height="0.352cm" svg:x="11.95cm" svg:y="19.827cm">
          <draw:text-box>
            <text:p text:style-name="P2"><text:span text:style-name="T5">are often not reflected in the diagnostic scales used and </text:span></text:p>
          </draw:text-box>
        </draw:frame>
        <draw:frame draw:style-name="gr4" draw:text-style-name="P5" draw:layer="layout" svg:width="7.965cm" svg:height="0.352cm" svg:x="11.95cm" svg:y="20.187cm">
          <draw:text-box>
            <text:p text:style-name="P2"><text:span text:style-name="T5">the clinical criteria of the DSM or ICD. Nevertheless, </text:span></text:p>
          </draw:text-box>
        </draw:frame>
        <draw:frame draw:style-name="gr4" draw:text-style-name="P5" draw:layer="layout" svg:width="8.473cm" svg:height="0.352cm" svg:x="11.95cm" svg:y="20.547cm">
          <draw:text-box>
            <text:p text:style-name="P2"><text:span text:style-name="T5">the analysis of available data on the gender-specific as-</text:span></text:p>
          </draw:text-box>
        </draw:frame>
        <draw:frame draw:style-name="gr4" draw:text-style-name="P5" draw:layer="layout" svg:width="8.138cm" svg:height="0.352cm" svg:x="11.95cm" svg:y="20.907cm">
          <draw:text-box>
            <text:p text:style-name="P2"><text:span text:style-name="T5">pects of psychiatric disorders can help to understand </text:span></text:p>
          </draw:text-box>
        </draw:frame>
        <draw:frame draw:style-name="gr4" draw:text-style-name="P5" draw:layer="layout" svg:width="8.291cm" svg:height="0.352cm" svg:x="11.95cm" svg:y="21.267cm">
          <draw:text-box>
            <text:p text:style-name="P2"><text:span text:style-name="T5">their epidemiology better and make more appropriate </text:span></text:p>
          </draw:text-box>
        </draw:frame>
        <draw:frame draw:style-name="gr4" draw:text-style-name="P5" draw:layer="layout" svg:width="8.456cm" svg:height="0.352cm" svg:x="11.95cm" svg:y="21.627cm">
          <draw:text-box>
            <text:p text:style-name="P2"><text:span text:style-name="T5">clinical decisions and decide on more appropriate treat-</text:span></text:p>
          </draw:text-box>
        </draw:frame>
        <draw:frame draw:style-name="gr4" draw:text-style-name="P5" draw:layer="layout" svg:width="0.887cm" svg:height="0.352cm" svg:x="11.95cm" svg:y="21.986cm">
          <draw:text-box>
            <text:p text:style-name="P2"><text:span text:style-name="T5">ment.</text:span></text:p>
          </draw:text-box>
        </draw:frame>
        <draw:frame draw:style-name="gr4" draw:text-style-name="P5" draw:layer="layout" svg:width="8.435cm" svg:height="0.369cm" svg:x="11.95cm" svg:y="22.706cm">
          <draw:text-box>
            <text:p text:style-name="P2"><text:span text:style-name="T6">Key words: </text:span><text:span text:style-name="T5">affective disorders, schizophrenia, anxiety </text:span></text:p>
          </draw:text-box>
        </draw:frame>
        <draw:frame draw:style-name="gr4" draw:text-style-name="P5" draw:layer="layout" svg:width="8.346cm" svg:height="0.352cm" svg:x="11.95cm" svg:y="23.066cm">
          <draw:text-box>
            <text:p text:style-name="P2"><text:span text:style-name="T5">disorders, autism spectrum, personality disorders, sub-</text:span></text:p>
          </draw:text-box>
        </draw:frame>
        <draw:line draw:style-name="gr1" draw:text-style-name="P1" draw:layer="layout" svg:x1="3cm" svg:y1="5.1cm" svg:x2="17.5cm" svg:y2="5.1cm">
          <text:p/>
        </draw:line>
        <draw:frame draw:style-name="gr4" draw:text-style-name="P5" draw:layer="layout" svg:width="3.224cm" svg:height="0.352cm" svg:x="11.95cm" svg:y="23.426cm">
          <draw:text-box>
            <text:p text:style-name="P2"><text:span text:style-name="T5">stance use disorders.</text:span></text:p>
          </draw:text-box>
        </draw:frame>
        <draw:frame draw:style-name="gr5" draw:text-style-name="P6" draw:layer="layout" svg:width="12.698cm" svg:height="0.589cm" svg:x="3cm" svg:y="2.907cm">
          <draw:text-box>
            <text:p text:style-name="P2"><text:span text:style-name="T7">Różnice międzypłciowe w zaburzeniach psychicznych</text:span></text:p>
          </draw:text-box>
        </draw:frame>
        <draw:frame draw:style-name="gr6" draw:text-style-name="P7" draw:layer="layout" svg:width="7.321cm" svg:height="0.475cm" svg:x="3cm" svg:y="3.732cm">
          <draw:text-box>
            <text:p text:style-name="P2"><text:span text:style-name="T8">Gender differences in mental disorders</text:span></text:p>
          </draw:text-box>
        </draw:frame>
        <draw:frame draw:style-name="gr3" draw:text-style-name="P4" draw:layer="layout" svg:width="2.368cm" svg:height="0.395cm" svg:x="3cm" svg:y="5.29cm">
          <draw:text-box>
            <text:p text:style-name="P2"><text:span text:style-name="T9">Anna Tereszko</text:span></text:p>
          </draw:text-box>
        </draw:frame>
        <draw:frame draw:style-name="gr7" draw:text-style-name="P8" draw:layer="layout" svg:width="0.205cm" svg:height="0.23cm" svg:x="5.124cm" svg:y="5.306cm">
          <draw:text-box>
            <text:p text:style-name="P2"><text:span text:style-name="T10">1</text:span></text:p>
          </draw:text-box>
        </draw:frame>
        <draw:frame draw:style-name="gr3" draw:text-style-name="P4" draw:layer="layout" svg:width="2.771cm" svg:height="0.395cm" svg:x="5.206cm" svg:y="5.29cm">
          <draw:text-box>
            <text:p text:style-name="P2"><text:span text:style-name="T9">, Dominika Dudek</text:span></text:p>
          </draw:text-box>
        </draw:frame>
        <draw:frame draw:style-name="gr7" draw:text-style-name="P8" draw:layer="layout" svg:width="0.205cm" svg:height="0.23cm" svg:x="7.81cm" svg:y="5.306cm">
          <draw:text-box>
            <text:p text:style-name="P2"><text:span text:style-name="T10">2</text:span></text:p>
          </draw:text-box>
        </draw:frame>
        <draw:frame draw:style-name="gr8" draw:text-style-name="P9" draw:layer="layout" svg:width="0.164cm" svg:height="0.183cm" svg:x="3cm" svg:y="6.005cm">
          <draw:text-box>
            <text:p text:style-name="P2"><text:span text:style-name="T11">1</text:span></text:p>
          </draw:text-box>
        </draw:frame>
        <draw:frame draw:style-name="gr2" draw:text-style-name="P3" draw:layer="layout" svg:width="5.725cm" svg:height="0.319cm" svg:x="3.065cm" svg:y="5.993cm">
          <draw:text-box>
            <text:p text:style-name="P2"><text:span text:style-name="T12">Katedra Psychiatrii, Uniwersytet Jagielloński, </text:span></text:p>
          </draw:text-box>
        </draw:frame>
        <draw:frame draw:style-name="gr2" draw:text-style-name="P3" draw:layer="layout" svg:width="2.258cm" svg:height="0.285cm" svg:x="8.323cm" svg:y="6.036cm">
          <draw:text-box>
            <text:p text:style-name="P2"><text:span text:style-name="T13">Collegium Medicum</text:span></text:p>
          </draw:text-box>
        </draw:frame>
        <draw:frame draw:style-name="gr2" draw:text-style-name="P3" draw:layer="layout" svg:width="1.53cm" svg:height="0.319cm" svg:x="10.659cm" svg:y="5.993cm">
          <draw:text-box>
            <text:p text:style-name="P2"><text:span text:style-name="T14"><text:s/></text:span><text:span text:style-name="T12">w Krakowie</text:span></text:p>
          </draw:text-box>
        </draw:frame>
        <draw:frame draw:style-name="gr8" draw:text-style-name="P9" draw:layer="layout" svg:width="0.164cm" svg:height="0.183cm" svg:x="3cm" svg:y="6.344cm">
          <draw:text-box>
            <text:p text:style-name="P2"><text:span text:style-name="T11">2</text:span></text:p>
          </draw:text-box>
        </draw:frame>
        <draw:frame draw:style-name="gr2" draw:text-style-name="P3" draw:layer="layout" svg:width="9.447cm" svg:height="0.319cm" svg:x="3.082cm" svg:y="6.331cm">
          <draw:text-box>
            <text:p text:style-name="P2"><text:span text:style-name="T12">Klinika Psychiatrii Dorosłych, Katedra Psychiatrii, Uniwersytet Jagielloński, </text:span></text:p>
          </draw:text-box>
        </draw:frame>
        <draw:frame draw:style-name="gr2" draw:text-style-name="P3" draw:layer="layout" svg:width="2.258cm" svg:height="0.285cm" svg:x="11.765cm" svg:y="6.375cm">
          <draw:text-box>
            <text:p text:style-name="P2"><text:span text:style-name="T13">Collegium Medicum</text:span></text:p>
          </draw:text-box>
        </draw:frame>
        <draw:frame draw:style-name="gr2" draw:text-style-name="P3" draw:layer="layout" svg:width="1.53cm" svg:height="0.319cm" svg:x="14.1cm" svg:y="6.331cm">
          <draw:text-box>
            <text:p text:style-name="P2"><text:span text:style-name="T12"><text:s/></text:span><text:span text:style-name="T12">w Krakowie</text:span></text:p>
          </draw:text-box>
        </draw:frame>
        <draw:frame draw:style-name="gr2" draw:text-style-name="P3" draw:layer="layout" svg:width="7.372cm" svg:height="0.319cm" svg:x="3cm" svg:y="7.009cm">
          <draw:text-box>
            <text:p text:style-name="P2"><text:span text:style-name="T12">Neuropsychiatria i Neuropsychologia 2017; 12, 4: 162–169</text:span></text:p>
          </draw:text-box>
        </draw:frame>
        <draw:frame draw:style-name="gr2" draw:text-style-name="P3" draw:layer="layout" svg:width="3.139cm" svg:height="0.319cm" svg:x="3cm" svg:y="8.025cm">
          <draw:text-box>
            <text:p text:style-name="P2"><text:span text:style-name="T15">Autor do korespondencji:</text:span></text:p>
          </draw:text-box>
        </draw:frame>
        <draw:frame draw:style-name="gr2" draw:text-style-name="P3" draw:layer="layout" svg:width="1.911cm" svg:height="0.319cm" svg:x="3cm" svg:y="8.363cm">
          <draw:text-box>
            <text:p text:style-name="P2"><text:span text:style-name="T12">Anna Tereszko</text:span></text:p>
          </draw:text-box>
        </draw:frame>
        <draw:frame draw:style-name="gr2" draw:text-style-name="P3" draw:layer="layout" svg:width="2.373cm" svg:height="0.319cm" svg:x="3cm" svg:y="8.702cm">
          <draw:text-box>
            <text:p text:style-name="P2"><text:span text:style-name="T12">Katedra Psychiatrii</text:span></text:p>
          </draw:text-box>
        </draw:frame>
        <draw:frame draw:style-name="gr2" draw:text-style-name="P3" draw:layer="layout" svg:width="2.639cm" svg:height="0.319cm" svg:x="3cm" svg:y="9.041cm">
          <draw:text-box>
            <text:p text:style-name="P2"><text:span text:style-name="T12">ul. M. Kopernika 21A</text:span></text:p>
          </draw:text-box>
        </draw:frame>
        <draw:frame draw:style-name="gr2" draw:text-style-name="P3" draw:layer="layout" svg:width="1.903cm" svg:height="0.319cm" svg:x="3cm" svg:y="9.379cm">
          <draw:text-box>
            <text:p text:style-name="P2"><text:span text:style-name="T12">31-501 Kraków</text:span></text:p>
          </draw:text-box>
        </draw:frame>
        <draw:frame draw:style-name="gr2" draw:text-style-name="P3" draw:layer="layout" svg:width="2.673cm" svg:height="0.319cm" svg:x="3cm" svg:y="9.718cm">
          <draw:text-box>
            <text:p text:style-name="P2"><text:span text:style-name="T12">tel.: +48 889 189 888</text:span></text:p>
          </draw:text-box>
        </draw:frame>
        <draw:frame draw:style-name="gr2" draw:text-style-name="P3" draw:layer="layout" svg:width="3.592cm" svg:height="0.319cm" svg:x="3cm" svg:y="10.057cm">
          <draw:text-box>
            <text:p text:style-name="P2"><text:span text:style-name="T12">e-mail: tereszka@gmail.com</text:span></text:p>
          </draw:text-box>
        </draw:frame>
        <draw:frame draw:style-name="gr6" draw:text-style-name="P7" draw:layer="layout" svg:width="1.204cm" svg:height="0.475cm" svg:x="3cm" svg:y="25.342cm">
          <draw:text-box>
            <text:p text:style-name="P2"><text:span text:style-name="T16">Wstęp</text:span></text:p>
          </draw:text-box>
        </draw:frame>
        <draw:frame draw:style-name="gr9" draw:text-style-name="P4" draw:layer="layout" svg:width="7.749cm" svg:height="0.412cm" svg:x="3.4cm" svg:y="26.021cm">
          <draw:text-box>
            <text:p text:style-name="P2"><text:span text:style-name="T17">Według <text:s/>najnowszych <text:s/>danych <text:s/>Głównego </text:span></text:p>
          </draw:text-box>
        </draw:frame>
        <draw:frame draw:style-name="gr3" draw:text-style-name="P4" draw:layer="layout" svg:width="7.889cm" svg:height="0.412cm" svg:x="3cm" svg:y="26.445cm">
          <draw:text-box>
            <text:p text:style-name="P2"><text:span text:style-name="T18">Urzędu Statystycznego (GUS) z 2016 r. śred-</text:span></text:p>
          </draw:text-box>
        </draw:frame>
        <draw:frame draw:style-name="gr10" draw:text-style-name="P4" draw:layer="layout" svg:width="8.536cm" svg:height="0.412cm" svg:x="11.95cm" svg:y="25.175cm">
          <draw:text-box>
            <text:p text:style-name="P2"><text:span text:style-name="T18">nia długość życia mężczyzn w populacji polskiej </text:span></text:p>
          </draw:text-box>
        </draw:frame>
        <draw:frame draw:style-name="gr11" draw:text-style-name="P4" draw:layer="layout" svg:width="8.253cm" svg:height="0.412cm" svg:x="11.95cm" svg:y="25.598cm">
          <draw:text-box>
            <text:p text:style-name="P2"><text:span text:style-name="T18">wynosi 73,9 roku, zaś u kobiet 81,9 roku (GUS </text:span></text:p>
          </draw:text-box>
        </draw:frame>
        <draw:frame draw:style-name="gr3" draw:text-style-name="P4" draw:layer="layout" svg:width="8.418cm" svg:height="0.412cm" svg:x="11.95cm" svg:y="26.021cm">
          <draw:text-box>
            <text:p text:style-name="P2"><text:span text:style-name="T18">2017). Już te dane sugerują znamienne różnice </text:span></text:p>
          </draw:text-box>
        </draw:frame>
        <draw:frame draw:style-name="gr12" draw:text-style-name="P4" draw:layer="layout" svg:width="7.741cm" svg:height="0.412cm" svg:x="11.95cm" svg:y="26.445cm">
          <draw:text-box>
            <text:p text:style-name="P2"><text:span text:style-name="T19">w zdrowiu obojga płci. Mimo to przez więk-</text:span></text:p>
          </draw:text-box>
        </draw:frame>
        <draw:frame draw:style-name="gr13" draw:text-style-name="P10" draw:layer="layout" svg:width="4.828cm" svg:height="0.276cm" svg:x="13.005cm" svg:y="1.956cm">
          <draw:text-box>
            <text:p text:style-name="P2"><text:span text:style-name="T20">DOI: https://doi.org/10.5114/nan.2017.74145</text:span></text:p>
          </draw:text-box>
        </draw:frame>
      </draw:page>
      <draw:page draw:name="page2" draw:style-name="dp1" draw:master-page-name="master-page70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1"><text:s/></text:span><text:span text:style-name="T1">2017 </text:span></text:p>
          </draw:text-box>
        </draw:frame>
        <draw:frame draw:style-name="gr2" draw:text-style-name="P3" draw:layer="layout" svg:width="0.434cm" svg:height="0.285cm" svg:x="17.543cm" svg:y="27.994cm">
          <draw:text-box>
            <text:p text:style-name="P2"><text:span text:style-name="T1">163</text:span></text:p>
          </draw:text-box>
        </draw:frame>
        <draw:frame draw:style-name="gr13" draw:text-style-name="P10" draw:layer="layout" svg:width="5.836cm" svg:height="0.276cm" svg:x="12.565cm" svg:y="1.956cm">
          <draw:text-box>
            <text:p text:style-name="P2"><text:span text:style-name="T20">Różnice międzypłciowe w zaburzeniach psychicznych</text:span></text:p>
          </draw:text-box>
        </draw:frame>
        <draw:frame draw:style-name="gr3" draw:text-style-name="P4" draw:layer="layout" svg:width="8.456cm" svg:height="0.412cm" svg:x="3.5cm" svg:y="2.951cm">
          <draw:text-box>
            <text:p text:style-name="P2"><text:span text:style-name="T18">szą część historii ludzkości medycyna i zdrowie </text:span></text:p>
          </draw:text-box>
        </draw:frame>
        <draw:frame draw:style-name="gr14" draw:text-style-name="P4" draw:layer="layout" svg:width="7.956cm" svg:height="0.412cm" svg:x="3.5cm" svg:y="3.379cm">
          <draw:text-box>
            <text:p text:style-name="P2"><text:span text:style-name="T18">postrzegane były przez pryzmat zdrowia mę-</text:span></text:p>
          </draw:text-box>
        </draw:frame>
        <draw:frame draw:style-name="gr3" draw:text-style-name="P4" draw:layer="layout" svg:width="8.215cm" svg:height="0.412cm" svg:x="3.5cm" svg:y="3.806cm">
          <draw:text-box>
            <text:p text:style-name="P2"><text:span text:style-name="T18">skiego z racji niższej pozycji społecznej kobiet </text:span></text:p>
          </draw:text-box>
        </draw:frame>
        <draw:frame draw:style-name="gr3" draw:text-style-name="P4" draw:layer="layout" svg:width="8.219cm" svg:height="0.412cm" svg:x="3.5cm" svg:y="4.233cm">
          <draw:text-box>
            <text:p text:style-name="P2"><text:span text:style-name="T18">(Pinn 2003). Obecnie obserwowane tendencje </text:span></text:p>
          </draw:text-box>
        </draw:frame>
        <draw:frame draw:style-name="gr15" draw:text-style-name="P4" draw:layer="layout" svg:width="8.329cm" svg:height="0.412cm" svg:x="3.5cm" svg:y="4.661cm">
          <draw:text-box>
            <text:p text:style-name="P2"><text:span text:style-name="T21">do feminizacji populacji, zwłaszcza w przypadku </text:span></text:p>
          </draw:text-box>
        </draw:frame>
        <draw:frame draw:style-name="gr3" draw:text-style-name="P4" draw:layer="layout" svg:width="8.27cm" svg:height="0.412cm" svg:x="3.5cm" svg:y="5.088cm">
          <draw:text-box>
            <text:p text:style-name="P2"><text:span text:style-name="T18">starszych pokoleń, skłaniają do eksplorowania </text:span></text:p>
          </draw:text-box>
        </draw:frame>
        <draw:frame draw:style-name="gr3" draw:text-style-name="P4" draw:layer="layout" svg:width="2.347cm" svg:height="0.412cm" svg:x="3.5cm" svg:y="5.516cm">
          <draw:text-box>
            <text:p text:style-name="P2"><text:span text:style-name="T18">tej tematyki. </text:span></text:p>
          </draw:text-box>
        </draw:frame>
        <draw:frame draw:style-name="gr3" draw:text-style-name="P4" draw:layer="layout" svg:width="7.605cm" svg:height="0.412cm" svg:x="3.9cm" svg:y="5.943cm">
          <draw:text-box>
            <text:p text:style-name="P2"><text:span text:style-name="T18">Identyfikacja różnic międzypłciowych w za-</text:span></text:p>
          </draw:text-box>
        </draw:frame>
        <draw:frame draw:style-name="gr16" draw:text-style-name="P4" draw:layer="layout" svg:width="8.579cm" svg:height="0.412cm" svg:x="3.5cm" svg:y="6.37cm">
          <draw:text-box>
            <text:p text:style-name="P2"><text:span text:style-name="T22">kresie zapadalności, przebiegu czy też rokowania </text:span></text:p>
          </draw:text-box>
        </draw:frame>
        <draw:frame draw:style-name="gr17" draw:text-style-name="P4" draw:layer="layout" svg:width="8.498cm" svg:height="0.412cm" svg:x="3.5cm" svg:y="6.798cm">
          <draw:text-box>
            <text:p text:style-name="P2"><text:span text:style-name="T23">w poszczególnych zaburzeniach psychicznych jest </text:span></text:p>
          </draw:text-box>
        </draw:frame>
        <draw:frame draw:style-name="gr3" draw:text-style-name="P4" draw:layer="layout" svg:width="8.13cm" svg:height="0.412cm" svg:x="3.5cm" svg:y="7.225cm">
          <draw:text-box>
            <text:p text:style-name="P2"><text:span text:style-name="T18">kwestią kluczową dla adekwatnej diagnostyki </text:span></text:p>
          </draw:text-box>
        </draw:frame>
        <draw:frame draw:style-name="gr18" draw:text-style-name="P4" draw:layer="layout" svg:width="8.426cm" svg:height="0.412cm" svg:x="3.5cm" svg:y="7.653cm">
          <draw:text-box>
            <text:p text:style-name="P2"><text:span text:style-name="T24">i ich leczenia. Warto jednak zaznaczyć, że różnice </text:span></text:p>
          </draw:text-box>
        </draw:frame>
        <draw:frame draw:style-name="gr19" draw:text-style-name="P4" draw:layer="layout" svg:width="8.519cm" svg:height="0.412cm" svg:x="3.5cm" svg:y="8.08cm">
          <draw:text-box>
            <text:p text:style-name="P2"><text:span text:style-name="T25">międzypłciowe w tych zaburzeniach wykraczają </text:span></text:p>
          </draw:text-box>
        </draw:frame>
        <draw:frame draw:style-name="gr20" draw:text-style-name="P4" draw:layer="layout" svg:width="8.591cm" svg:height="0.412cm" svg:x="3.5cm" svg:y="8.507cm">
          <draw:text-box>
            <text:p text:style-name="P2"><text:span text:style-name="T18">poza różnice w częstości występowania różnych </text:span></text:p>
          </draw:text-box>
        </draw:frame>
        <draw:frame draw:style-name="gr3" draw:text-style-name="P4" draw:layer="layout" svg:width="8.405cm" svg:height="0.412cm" svg:x="3.5cm" svg:y="8.935cm">
          <draw:text-box>
            <text:p text:style-name="P2"><text:span text:style-name="T18">zaburzeń, w czasie ich rozpoczęcia czy przebie-</text:span></text:p>
          </draw:text-box>
        </draw:frame>
        <draw:frame draw:style-name="gr3" draw:text-style-name="P4" draw:layer="layout" svg:width="8.016cm" svg:height="0.412cm" svg:x="3.5cm" svg:y="9.362cm">
          <draw:text-box>
            <text:p text:style-name="P2"><text:span text:style-name="T18">gu, a obejmują również czynniki, które mogą </text:span></text:p>
          </draw:text-box>
        </draw:frame>
        <draw:frame draw:style-name="gr21" draw:text-style-name="P4" draw:layer="layout" svg:width="8.392cm" svg:height="0.412cm" svg:x="3.5cm" svg:y="9.79cm">
          <draw:text-box>
            <text:p text:style-name="P2"><text:span text:style-name="T22">wpływać na podatność, wykrywalność, diagnozę </text:span></text:p>
          </draw:text-box>
        </draw:frame>
        <draw:frame draw:style-name="gr3" draw:text-style-name="P4" draw:layer="layout" svg:width="8.003cm" svg:height="0.412cm" svg:x="3.5cm" svg:y="10.217cm">
          <draw:text-box>
            <text:p text:style-name="P2"><text:span text:style-name="T18">i akceptację choroby psychicznej (Afifi 2007).</text:span></text:p>
          </draw:text-box>
        </draw:frame>
        <draw:frame draw:style-name="gr6" draw:text-style-name="P7" draw:layer="layout" svg:width="6.204cm" svg:height="0.475cm" svg:x="3.5cm" svg:y="11.087cm">
          <draw:text-box>
            <text:p text:style-name="P2"><text:span text:style-name="T16">Podłoże różnic międzypłciowych </text:span></text:p>
          </draw:text-box>
        </draw:frame>
        <draw:frame draw:style-name="gr6" draw:text-style-name="P7" draw:layer="layout" svg:width="5.594cm" svg:height="0.475cm" svg:x="3.5cm" svg:y="11.585cm">
          <draw:text-box>
            <text:p text:style-name="P2"><text:span text:style-name="T16">w zaburzeniach psychicznych</text:span></text:p>
          </draw:text-box>
        </draw:frame>
        <draw:frame draw:style-name="gr3" draw:text-style-name="P4" draw:layer="layout" svg:width="7.783cm" svg:height="0.412cm" svg:x="3.9cm" svg:y="12.268cm">
          <draw:text-box>
            <text:p text:style-name="P2"><text:span text:style-name="T18">Za różnice w charakterystyce zaburzeń psy-</text:span></text:p>
          </draw:text-box>
        </draw:frame>
        <draw:frame draw:style-name="gr16" draw:text-style-name="P4" draw:layer="layout" svg:width="8.299cm" svg:height="0.412cm" svg:x="3.5cm" svg:y="12.695cm">
          <draw:text-box>
            <text:p text:style-name="P2"><text:span text:style-name="T22">chicznych u obu płci odpowiadają zarówno czyn-</text:span></text:p>
          </draw:text-box>
        </draw:frame>
        <draw:frame draw:style-name="gr22" draw:text-style-name="P4" draw:layer="layout" svg:width="7.889cm" svg:height="0.412cm" svg:x="3.5cm" svg:y="13.123cm">
          <draw:text-box>
            <text:p text:style-name="P2"><text:span text:style-name="T26">niki biologiczne, jak i środowiskowe. Wśród </text:span></text:p>
          </draw:text-box>
        </draw:frame>
        <draw:frame draw:style-name="gr3" draw:text-style-name="P4" draw:layer="layout" svg:width="8.282cm" svg:height="0.412cm" svg:x="3.5cm" svg:y="13.55cm">
          <draw:text-box>
            <text:p text:style-name="P2"><text:span text:style-name="T18">różnic biologicznych na pierwszy plan wysuwa </text:span></text:p>
          </draw:text-box>
        </draw:frame>
        <draw:frame draw:style-name="gr3" draw:text-style-name="P4" draw:layer="layout" svg:width="8.257cm" svg:height="0.412cm" svg:x="3.5cm" svg:y="13.978cm">
          <draw:text-box>
            <text:p text:style-name="P2"><text:span text:style-name="T18">się budowa mózgu. Kobiecy mózg jest średnio </text:span></text:p>
          </draw:text-box>
        </draw:frame>
        <draw:frame draw:style-name="gr3" draw:text-style-name="P4" draw:layer="layout" svg:width="8.24cm" svg:height="0.412cm" svg:x="3.5cm" svg:y="14.405cm">
          <draw:text-box>
            <text:p text:style-name="P2"><text:span text:style-name="T18">o 10% mniejszy, a większą jego część stanowi </text:span></text:p>
          </draw:text-box>
        </draw:frame>
        <draw:frame draw:style-name="gr23" draw:text-style-name="P4" draw:layer="layout" svg:width="8.566cm" svg:height="0.412cm" svg:x="3.5cm" svg:y="14.832cm">
          <draw:text-box>
            <text:p text:style-name="P2"><text:span text:style-name="T22">istota szara, u mężczyzn zaś odwrotnie – większą </text:span></text:p>
          </draw:text-box>
        </draw:frame>
        <draw:frame draw:style-name="gr3" draw:text-style-name="P4" draw:layer="layout" svg:width="8.299cm" svg:height="0.412cm" svg:x="3.5cm" svg:y="15.26cm">
          <draw:text-box>
            <text:p text:style-name="P2"><text:span text:style-name="T18">częścią są istota biała i płyn mózgowo-rdzenio-</text:span></text:p>
          </draw:text-box>
        </draw:frame>
        <draw:frame draw:style-name="gr24" draw:text-style-name="P4" draw:layer="layout" svg:width="7.897cm" svg:height="0.412cm" svg:x="3.5cm" svg:y="15.687cm">
          <draw:text-box>
            <text:p text:style-name="P2"><text:span text:style-name="T18">wy (Vetulani 2016b). Utrata objętości tkanki </text:span></text:p>
          </draw:text-box>
        </draw:frame>
        <draw:frame draw:style-name="gr25" draw:text-style-name="P4" draw:layer="layout" svg:width="7.982cm" svg:height="0.412cm" svg:x="3.5cm" svg:y="16.115cm">
          <draw:text-box>
            <text:p text:style-name="P2"><text:span text:style-name="T18">mózgowej z wiekiem jest wolniejsza u kobiet </text:span></text:p>
          </draw:text-box>
        </draw:frame>
        <draw:frame draw:style-name="gr3" draw:text-style-name="P4" draw:layer="layout" svg:width="8.295cm" svg:height="0.412cm" svg:x="3.5cm" svg:y="16.542cm">
          <draw:text-box>
            <text:p text:style-name="P2"><text:span text:style-name="T18">niż u mężczyzn. U tych drugich większą utratę </text:span></text:p>
          </draw:text-box>
        </draw:frame>
        <draw:frame draw:style-name="gr3" draw:text-style-name="P4" draw:layer="layout" svg:width="8.249cm" svg:height="0.412cm" svg:x="3.5cm" svg:y="16.97cm">
          <draw:text-box>
            <text:p text:style-name="P2"><text:span text:style-name="T18">obserwuje się w okolicach czołowych i skronio-</text:span></text:p>
          </draw:text-box>
        </draw:frame>
        <draw:frame draw:style-name="gr10" draw:text-style-name="P4" draw:layer="layout" svg:width="8.486cm" svg:height="0.412cm" svg:x="3.5cm" svg:y="17.397cm">
          <draw:text-box>
            <text:p text:style-name="P2"><text:span text:style-name="T25">wych (skutkujące np. starczym odhamowaniem </text:span></text:p>
          </draw:text-box>
        </draw:frame>
        <draw:frame draw:style-name="gr3" draw:text-style-name="P4" draw:layer="layout" svg:width="8.075cm" svg:height="0.412cm" svg:x="3.5cm" svg:y="17.824cm">
          <draw:text-box>
            <text:p text:style-name="P2"><text:span text:style-name="T18">zachowania) (Terribilli i wsp. 2011). W grupie </text:span></text:p>
          </draw:text-box>
        </draw:frame>
        <draw:frame draw:style-name="gr26" draw:text-style-name="P4" draw:layer="layout" svg:width="8.27cm" svg:height="0.412cm" svg:x="3.5cm" svg:y="18.252cm">
          <draw:text-box>
            <text:p text:style-name="P2"><text:span text:style-name="T27">kobiet natomiast zmniejszenie objętości jest </text:span></text:p>
          </draw:text-box>
        </draw:frame>
        <draw:frame draw:style-name="gr27" draw:text-style-name="P4" draw:layer="layout" svg:width="8.16cm" svg:height="0.412cm" svg:x="3.5cm" svg:y="18.679cm">
          <draw:text-box>
            <text:p text:style-name="P2"><text:span text:style-name="T27">istotnie większe w okolicach ciemieniowych </text:span></text:p>
          </draw:text-box>
        </draw:frame>
        <draw:frame draw:style-name="gr14" draw:text-style-name="P4" draw:layer="layout" svg:width="8.054cm" svg:height="0.412cm" svg:x="3.5cm" svg:y="19.107cm">
          <draw:text-box>
            <text:p text:style-name="P2"><text:span text:style-name="T18">i w hipokampie, co przejawia się osłabieniem </text:span></text:p>
          </draw:text-box>
        </draw:frame>
        <draw:frame draw:style-name="gr25" draw:text-style-name="P4" draw:layer="layout" svg:width="7.978cm" svg:height="0.412cm" svg:x="3.5cm" svg:y="19.534cm">
          <draw:text-box>
            <text:p text:style-name="P2"><text:span text:style-name="T18">orientacji i pamięci przestrzennej (Gur i wsp. </text:span></text:p>
          </draw:text-box>
        </draw:frame>
        <draw:frame draw:style-name="gr11" draw:text-style-name="P4" draw:layer="layout" svg:width="8.371cm" svg:height="0.412cm" svg:x="3.5cm" svg:y="19.961cm">
          <draw:text-box>
            <text:p text:style-name="P2"><text:span text:style-name="T18">2002). Badania wskazują także na różnice w la-</text:span></text:p>
          </draw:text-box>
        </draw:frame>
        <draw:frame draw:style-name="gr16" draw:text-style-name="P4" draw:layer="layout" svg:width="8.367cm" svg:height="0.412cm" svg:x="3.5cm" svg:y="20.389cm">
          <draw:text-box>
            <text:p text:style-name="P2"><text:span text:style-name="T22">teralizacji, która jest większa u mężczyzn – więk-</text:span></text:p>
          </draw:text-box>
        </draw:frame>
        <draw:frame draw:style-name="gr3" draw:text-style-name="P4" draw:layer="layout" svg:width="8.625cm" svg:height="0.412cm" svg:x="3.5cm" svg:y="20.816cm">
          <draw:text-box>
            <text:p text:style-name="P2"><text:span text:style-name="T18">sza objętość istoty szarej znajduje się zazwyczaj </text:span></text:p>
          </draw:text-box>
        </draw:frame>
        <draw:frame draw:style-name="gr3" draw:text-style-name="P4" draw:layer="layout" svg:width="8.27cm" svg:height="0.412cm" svg:x="3.5cm" svg:y="21.244cm">
          <draw:text-box>
            <text:p text:style-name="P2"><text:span text:style-name="T18">w półkuli lewej, powszechnie uznawanej za od-</text:span></text:p>
          </draw:text-box>
        </draw:frame>
        <draw:frame draw:style-name="gr12" draw:text-style-name="P4" draw:layer="layout" svg:width="7.999cm" svg:height="0.412cm" svg:x="3.5cm" svg:y="21.671cm">
          <draw:text-box>
            <text:p text:style-name="P2"><text:span text:style-name="T28">powiedzialną za analizę, logikę i planowanie. </text:span></text:p>
          </draw:text-box>
        </draw:frame>
        <draw:frame draw:style-name="gr3" draw:text-style-name="P4" draw:layer="layout" svg:width="8.287cm" svg:height="0.412cm" svg:x="3.5cm" svg:y="22.098cm">
          <draw:text-box>
            <text:p text:style-name="P2"><text:span text:style-name="T18">Nasilenie lateralizacji u mężczyzn jest stabilne </text:span></text:p>
          </draw:text-box>
        </draw:frame>
        <draw:frame draw:style-name="gr3" draw:text-style-name="P4" draw:layer="layout" svg:width="8.177cm" svg:height="0.412cm" svg:x="3.5cm" svg:y="22.526cm">
          <draw:text-box>
            <text:p text:style-name="P2"><text:span text:style-name="T18">w czasie, natomiast u płci żeńskiej zależy ono </text:span></text:p>
          </draw:text-box>
        </draw:frame>
        <draw:frame draw:style-name="gr28" draw:text-style-name="P4" draw:layer="layout" svg:width="7.978cm" svg:height="0.412cm" svg:x="3.5cm" svg:y="22.953cm">
          <draw:text-box>
            <text:p text:style-name="P2"><text:span text:style-name="T26">od cyklu i aktywności hormonalnej (Lenroot </text:span></text:p>
          </draw:text-box>
        </draw:frame>
        <draw:frame draw:style-name="gr29" draw:text-style-name="P4" draw:layer="layout" svg:width="7.868cm" svg:height="0.412cm" svg:x="3.5cm" svg:y="23.381cm">
          <draw:text-box>
            <text:p text:style-name="P2"><text:span text:style-name="T26">i Giedd 2010). Mózgi kobiet charakteryzują </text:span></text:p>
          </draw:text-box>
        </draw:frame>
        <draw:frame draw:style-name="gr3" draw:text-style-name="P4" draw:layer="layout" svg:width="8.346cm" svg:height="0.412cm" svg:x="3.5cm" svg:y="23.808cm">
          <draw:text-box>
            <text:p text:style-name="P2"><text:span text:style-name="T18">się również większą liczbą połączeń międzypół-</text:span></text:p>
          </draw:text-box>
        </draw:frame>
        <draw:frame draw:style-name="gr14" draw:text-style-name="P4" draw:layer="layout" svg:width="7.931cm" svg:height="0.412cm" svg:x="3.5cm" svg:y="24.236cm">
          <draw:text-box>
            <text:p text:style-name="P2"><text:span text:style-name="T18">kulowych, grubsze jest spoidło wielkie (o ok. </text:span></text:p>
          </draw:text-box>
        </draw:frame>
        <draw:frame draw:style-name="gr3" draw:text-style-name="P4" draw:layer="layout" svg:width="8.151cm" svg:height="0.412cm" svg:x="3.5cm" svg:y="24.663cm">
          <draw:text-box>
            <text:p text:style-name="P2"><text:span text:style-name="T18">12%). W mózgu męskim dominują połączenia </text:span></text:p>
          </draw:text-box>
        </draw:frame>
        <draw:frame draw:style-name="gr30" draw:text-style-name="P4" draw:layer="layout" svg:width="8.16cm" svg:height="0.412cm" svg:x="3.5cm" svg:y="25.09cm">
          <draw:text-box>
            <text:p text:style-name="P2"><text:span text:style-name="T19">wewnątrzpółkulowe, łączące tylne i przednie </text:span></text:p>
          </draw:text-box>
        </draw:frame>
        <draw:frame draw:style-name="gr3" draw:text-style-name="P4" draw:layer="layout" svg:width="8.16cm" svg:height="0.412cm" svg:x="3.5cm" svg:y="25.518cm">
          <draw:text-box>
            <text:p text:style-name="P2"><text:span text:style-name="T18">części mózgu (Ingalhalikar i wsp. 2014). Choć </text:span></text:p>
          </draw:text-box>
        </draw:frame>
        <draw:frame draw:style-name="gr3" draw:text-style-name="P4" draw:layer="layout" svg:width="8.384cm" svg:height="0.412cm" svg:x="3.5cm" svg:y="25.945cm">
          <draw:text-box>
            <text:p text:style-name="P2"><text:span text:style-name="T18">większość dostępnej literatury nie wskazuje na </text:span></text:p>
          </draw:text-box>
        </draw:frame>
        <draw:frame draw:style-name="gr3" draw:text-style-name="P4" draw:layer="layout" svg:width="8.282cm" svg:height="0.412cm" svg:x="3.5cm" svg:y="26.373cm">
          <draw:text-box>
            <text:p text:style-name="P2"><text:span text:style-name="T18">znaczne dysproporcje w poszczególnych struk-</text:span></text:p>
          </draw:text-box>
        </draw:frame>
        <draw:frame draw:style-name="gr14" draw:text-style-name="P4" draw:layer="layout" svg:width="8.007cm" svg:height="0.412cm" svg:x="12.05cm" svg:y="2.951cm">
          <draw:text-box>
            <text:p text:style-name="P2"><text:span text:style-name="T18">turach mózgowia, zauważono kilka istotnych </text:span></text:p>
          </draw:text-box>
        </draw:frame>
        <draw:frame draw:style-name="gr10" draw:text-style-name="P4" draw:layer="layout" svg:width="8.384cm" svg:height="0.412cm" svg:x="12.05cm" svg:y="3.38cm">
          <draw:text-box>
            <text:p text:style-name="P2"><text:span text:style-name="T18">różnic, mianowicie większy hipokamp u kobiet, </text:span></text:p>
          </draw:text-box>
        </draw:frame>
        <draw:frame draw:style-name="gr31" draw:text-style-name="P4" draw:layer="layout" svg:width="8.168cm" svg:height="0.412cm" svg:x="12.05cm" svg:y="3.809cm">
          <draw:text-box>
            <text:p text:style-name="P2"><text:span text:style-name="T19">za to u mężczyzn większe ciało migdałowate </text:span></text:p>
          </draw:text-box>
        </draw:frame>
        <draw:frame draw:style-name="gr3" draw:text-style-name="P4" draw:layer="layout" svg:width="8.21cm" svg:height="0.412cm" svg:x="12.05cm" svg:y="4.237cm">
          <draw:text-box>
            <text:p text:style-name="P2"><text:span text:style-name="T18">(Vetulani 2016a). U młodych mężczyzn stwier-</text:span></text:p>
          </draw:text-box>
        </draw:frame>
        <draw:frame draw:style-name="gr32" draw:text-style-name="P4" draw:layer="layout" svg:width="8.329cm" svg:height="0.412cm" svg:x="12.05cm" svg:y="4.666cm">
          <draw:text-box>
            <text:p text:style-name="P2"><text:span text:style-name="T27">dzono także istotnie większe śródmiąższowe </text:span></text:p>
          </draw:text-box>
        </draw:frame>
        <draw:frame draw:style-name="gr19" draw:text-style-name="P4" draw:layer="layout" svg:width="8.286cm" svg:height="0.412cm" svg:x="12.05cm" svg:y="5.095cm">
          <draw:text-box>
            <text:p text:style-name="P2"><text:span text:style-name="T25">jądro przedniego podwzgórza (</text:span><text:span text:style-name="T29">interstitial nucleus </text:span></text:p>
          </draw:text-box>
        </draw:frame>
        <draw:frame draw:style-name="gr33" draw:text-style-name="P4" draw:layer="layout" svg:width="7.44cm" svg:height="0.412cm" svg:x="12.05cm" svg:y="5.523cm">
          <draw:text-box>
            <text:p text:style-name="P2"><text:span text:style-name="T30">of the anterior hypothalamus</text:span><text:span text:style-name="T28"> – INAH-3) (Byne </text:span></text:p>
          </draw:text-box>
        </draw:frame>
        <draw:frame draw:style-name="gr3" draw:text-style-name="P4" draw:layer="layout" svg:width="2.267cm" svg:height="0.412cm" svg:x="12.05cm" svg:y="5.952cm">
          <draw:text-box>
            <text:p text:style-name="P2"><text:span text:style-name="T18">i wsp. 2000).</text:span></text:p>
          </draw:text-box>
        </draw:frame>
        <draw:frame draw:style-name="gr3" draw:text-style-name="P4" draw:layer="layout" svg:width="7.643cm" svg:height="0.412cm" svg:x="12.45cm" svg:y="6.381cm">
          <draw:text-box>
            <text:p text:style-name="P2"><text:span text:style-name="T18">Obok biologicznego podłoża różnic między-</text:span></text:p>
          </draw:text-box>
        </draw:frame>
        <draw:frame draw:style-name="gr10" draw:text-style-name="P4" draw:layer="layout" svg:width="8.227cm" svg:height="0.412cm" svg:x="12.05cm" svg:y="6.81cm">
          <draw:text-box>
            <text:p text:style-name="P2"><text:span text:style-name="T18">płciowych istnieją inne czynniki w znaczny spo</text:span></text:p>
          </draw:text-box>
        </draw:frame>
        <draw:frame draw:style-name="gr10" draw:text-style-name="P4" draw:layer="layout" svg:width="0.348cm" svg:height="0.412cm" svg:x="18.969cm" svg:y="6.81cm">
          <draw:text-box>
            <text:p text:style-name="P2"><text:span text:style-name="T18">-</text:span></text:p>
          </draw:text-box>
        </draw:frame>
        <draw:frame draw:style-name="gr3" draw:text-style-name="P4" draw:layer="layout" svg:width="8.21cm" svg:height="0.412cm" svg:x="12.05cm" svg:y="7.238cm">
          <draw:text-box>
            <text:p text:style-name="P2"><text:span text:style-name="T18">sób modyfikujące nasze biologiczne predyspo-</text:span></text:p>
          </draw:text-box>
        </draw:frame>
        <draw:frame draw:style-name="gr3" draw:text-style-name="P4" draw:layer="layout" svg:width="8.236cm" svg:height="0.412cm" svg:x="12.05cm" svg:y="7.667cm">
          <draw:text-box>
            <text:p text:style-name="P2"><text:span text:style-name="T18">zycje. Istotny wpływ na rozwój wielu zaburzeń </text:span></text:p>
          </draw:text-box>
        </draw:frame>
        <draw:frame draw:style-name="gr17" draw:text-style-name="P4" draw:layer="layout" svg:width="8.439cm" svg:height="0.412cm" svg:x="12.05cm" svg:y="8.096cm">
          <draw:text-box>
            <text:p text:style-name="P2"><text:span text:style-name="T23">psychicznych mają kulturowe schematy męskości </text:span></text:p>
          </draw:text-box>
        </draw:frame>
        <draw:frame draw:style-name="gr3" draw:text-style-name="P4" draw:layer="layout" svg:width="8.291cm" svg:height="0.412cm" svg:x="12.05cm" svg:y="8.524cm">
          <draw:text-box>
            <text:p text:style-name="P2"><text:span text:style-name="T18">i kobiecości. Według obowiązującego w naszej </text:span></text:p>
          </draw:text-box>
        </draw:frame>
        <draw:frame draw:style-name="gr32" draw:text-style-name="P4" draw:layer="layout" svg:width="8.249cm" svg:height="0.412cm" svg:x="12.05cm" svg:y="8.953cm">
          <draw:text-box>
            <text:p text:style-name="P2"><text:span text:style-name="T27">kulturze schematu mężczyzna powinien być </text:span></text:p>
          </draw:text-box>
        </draw:frame>
        <draw:frame draw:style-name="gr3" draw:text-style-name="P4" draw:layer="layout" svg:width="8.384cm" svg:height="0.412cm" svg:x="12.05cm" svg:y="9.382cm">
          <draw:text-box>
            <text:p text:style-name="P2"><text:span text:style-name="T18">powściągliwy emocjonalnie (nie okazywać lęku </text:span></text:p>
          </draw:text-box>
        </draw:frame>
        <draw:frame draw:style-name="gr3" draw:text-style-name="P4" draw:layer="layout" svg:width="8.439cm" svg:height="0.412cm" svg:x="12.05cm" svg:y="9.811cm">
          <draw:text-box>
            <text:p text:style-name="P2"><text:span text:style-name="T18">czy smutku), winien być zdystansowany wobec </text:span></text:p>
          </draw:text-box>
        </draw:frame>
        <draw:frame draw:style-name="gr3" draw:text-style-name="P4" draw:layer="layout" svg:width="8.35cm" svg:height="0.412cm" svg:x="12.05cm" svg:y="10.239cm">
          <draw:text-box>
            <text:p text:style-name="P2"><text:span text:style-name="T18">świata i ludzi, zadaniowy, asertywny i agresyw-</text:span></text:p>
          </draw:text-box>
        </draw:frame>
        <draw:frame draw:style-name="gr3" draw:text-style-name="P4" draw:layer="layout" svg:width="8.185cm" svg:height="0.412cm" svg:x="12.05cm" svg:y="10.668cm">
          <draw:text-box>
            <text:p text:style-name="P2"><text:span text:style-name="T18">ny. Z kolei kobieta powinna być emocjonalna, </text:span></text:p>
          </draw:text-box>
        </draw:frame>
        <draw:frame draw:style-name="gr9" draw:text-style-name="P4" draw:layer="layout" svg:width="8.126cm" svg:height="0.412cm" svg:x="12.05cm" svg:y="11.097cm">
          <draw:text-box>
            <text:p text:style-name="P2"><text:span text:style-name="T17">zależna, skoncentrowana na relacjach inter-</text:span></text:p>
          </draw:text-box>
        </draw:frame>
        <draw:frame draw:style-name="gr3" draw:text-style-name="P4" draw:layer="layout" svg:width="8.194cm" svg:height="0.412cm" svg:x="12.05cm" svg:y="11.526cm">
          <draw:text-box>
            <text:p text:style-name="P2"><text:span text:style-name="T18">personalnych, ale również na ciele, seksualno-</text:span></text:p>
          </draw:text-box>
        </draw:frame>
        <draw:frame draw:style-name="gr29" draw:text-style-name="P4" draw:layer="layout" svg:width="8.24cm" svg:height="0.412cm" svg:x="12.05cm" svg:y="11.954cm">
          <draw:text-box>
            <text:p text:style-name="P2"><text:span text:style-name="T26">ści i standardach urody, otwarcie wyrażająca </text:span></text:p>
          </draw:text-box>
        </draw:frame>
        <draw:frame draw:style-name="gr3" draw:text-style-name="P4" draw:layer="layout" svg:width="8.435cm" svg:height="0.412cm" svg:x="12.05cm" svg:y="12.383cm">
          <draw:text-box>
            <text:p text:style-name="P2"><text:span text:style-name="T18">lęk i smutek, ale ograniczająca ekspresję złości </text:span></text:p>
          </draw:text-box>
        </draw:frame>
        <draw:frame draw:style-name="gr3" draw:text-style-name="P4" draw:layer="layout" svg:width="8.028cm" svg:height="0.412cm" svg:x="12.05cm" svg:y="12.812cm">
          <draw:text-box>
            <text:p text:style-name="P2"><text:span text:style-name="T18">i agresji (Chaplin i Aldao 2013; Sanson i wsp. </text:span></text:p>
          </draw:text-box>
        </draw:frame>
        <draw:frame draw:style-name="gr16" draw:text-style-name="P4" draw:layer="layout" svg:width="8.562cm" svg:height="0.412cm" svg:x="12.05cm" svg:y="13.24cm">
          <draw:text-box>
            <text:p text:style-name="P2"><text:span text:style-name="T22">1993). Schematy te doprowadzają do stosowania </text:span></text:p>
          </draw:text-box>
        </draw:frame>
        <draw:frame draw:style-name="gr14" draw:text-style-name="P4" draw:layer="layout" svg:width="8.092cm" svg:height="0.412cm" svg:x="12.05cm" svg:y="13.669cm">
          <draw:text-box>
            <text:p text:style-name="P2"><text:span text:style-name="T18">innych standardów wychowania kierowanych </text:span></text:p>
          </draw:text-box>
        </draw:frame>
        <draw:frame draw:style-name="gr3" draw:text-style-name="P4" draw:layer="layout" svg:width="8.342cm" svg:height="0.412cm" svg:x="12.05cm" svg:y="14.098cm">
          <draw:text-box>
            <text:p text:style-name="P2"><text:span text:style-name="T18">do chłopców i dziewczynek. Chłopców uczy się </text:span></text:p>
          </draw:text-box>
        </draw:frame>
        <draw:frame draw:style-name="gr25" draw:text-style-name="P4" draw:layer="layout" svg:width="7.961cm" svg:height="0.412cm" svg:x="12.05cm" svg:y="14.527cm">
          <draw:text-box>
            <text:p text:style-name="P2"><text:span text:style-name="T18">niezależności i aktywności, wpaja się im nad-</text:span></text:p>
          </draw:text-box>
        </draw:frame>
        <draw:frame draw:style-name="gr3" draw:text-style-name="P4" draw:layer="layout" svg:width="8.498cm" svg:height="0.412cm" svg:x="12.05cm" svg:y="14.955cm">
          <draw:text-box>
            <text:p text:style-name="P2"><text:span text:style-name="T18">rzędną rolę w społeczeństwie, przekonuje o sile </text:span></text:p>
          </draw:text-box>
        </draw:frame>
        <draw:frame draw:style-name="gr19" draw:text-style-name="P4" draw:layer="layout" svg:width="8.591cm" svg:height="0.412cm" svg:x="12.05cm" svg:y="15.384cm">
          <draw:text-box>
            <text:p text:style-name="P2"><text:span text:style-name="T25">i nieograniczonych możliwościach, jednocześnie </text:span></text:p>
          </draw:text-box>
        </draw:frame>
        <draw:frame draw:style-name="gr3" draw:text-style-name="P4" draw:layer="layout" svg:width="8.257cm" svg:height="0.412cm" svg:x="12.05cm" svg:y="15.813cm">
          <draw:text-box>
            <text:p text:style-name="P2"><text:span text:style-name="T18">blokuje się rozwój zachowań wyrażających sła-</text:span></text:p>
          </draw:text-box>
        </draw:frame>
        <draw:frame draw:style-name="gr28" draw:text-style-name="P4" draw:layer="layout" svg:width="8.35cm" svg:height="0.412cm" svg:x="12.05cm" svg:y="16.241cm">
          <draw:text-box>
            <text:p text:style-name="P2"><text:span text:style-name="T26">bość, bezradność, nadmierną emocjonalność. </text:span></text:p>
          </draw:text-box>
        </draw:frame>
        <draw:frame draw:style-name="gr11" draw:text-style-name="P4" draw:layer="layout" svg:width="8.287cm" svg:height="0.412cm" svg:x="12.05cm" svg:y="16.67cm">
          <draw:text-box>
            <text:p text:style-name="P2"><text:span text:style-name="T18">W toku socjalizacji są oni nagradzani za aktyw-</text:span></text:p>
          </draw:text-box>
        </draw:frame>
        <draw:frame draw:style-name="gr3" draw:text-style-name="P4" draw:layer="layout" svg:width="8.35cm" svg:height="0.412cm" svg:x="12.05cm" svg:y="17.099cm">
          <draw:text-box>
            <text:p text:style-name="P2"><text:span text:style-name="T18">ność i uczy się ich, jak radzić sobie z problema-</text:span></text:p>
          </draw:text-box>
        </draw:frame>
        <draw:frame draw:style-name="gr3" draw:text-style-name="P4" draw:layer="layout" svg:width="8.16cm" svg:height="0.412cm" svg:x="12.05cm" svg:y="17.528cm">
          <draw:text-box>
            <text:p text:style-name="P2"><text:span text:style-name="T18">mi. W procesie ich wychowania kładziony jest </text:span></text:p>
          </draw:text-box>
        </draw:frame>
        <draw:frame draw:style-name="gr11" draw:text-style-name="P4" draw:layer="layout" svg:width="8.579cm" svg:height="0.412cm" svg:x="12.05cm" svg:y="17.956cm">
          <draw:text-box>
            <text:p text:style-name="P2"><text:span text:style-name="T18">większy nacisk na osiąganie celów i rywalizację. </text:span></text:p>
          </draw:text-box>
        </draw:frame>
        <draw:frame draw:style-name="gr3" draw:text-style-name="P4" draw:layer="layout" svg:width="8.617cm" svg:height="0.412cm" svg:x="12.05cm" svg:y="18.385cm">
          <draw:text-box>
            <text:p text:style-name="P2"><text:span text:style-name="T18">Są częściej zachęcani do panowania nad swoimi </text:span></text:p>
          </draw:text-box>
        </draw:frame>
        <draw:frame draw:style-name="gr3" draw:text-style-name="P4" draw:layer="layout" svg:width="8.448cm" svg:height="0.412cm" svg:x="12.05cm" svg:y="18.814cm">
          <draw:text-box>
            <text:p text:style-name="P2"><text:span text:style-name="T18">uczuciami, do niezależności, a ich rodzice mają </text:span></text:p>
          </draw:text-box>
        </draw:frame>
        <draw:frame draw:style-name="gr34" draw:text-style-name="P4" draw:layer="layout" svg:width="8.35cm" svg:height="0.412cm" svg:x="12.05cm" svg:y="19.243cm">
          <draw:text-box>
            <text:p text:style-name="P2"><text:span text:style-name="T24">większą skłonność do karania ich za przewinienia </text:span></text:p>
          </draw:text-box>
        </draw:frame>
        <draw:frame draw:style-name="gr3" draw:text-style-name="P4" draw:layer="layout" svg:width="7.94cm" svg:height="0.412cm" svg:x="12.05cm" svg:y="19.671cm">
          <draw:text-box>
            <text:p text:style-name="P2"><text:span text:style-name="T18">(Eagly i wsp. 2000). W konsekwencji takiego </text:span></text:p>
          </draw:text-box>
        </draw:frame>
        <draw:frame draw:style-name="gr35" draw:text-style-name="P4" draw:layer="layout" svg:width="8.363cm" svg:height="0.412cm" svg:x="12.05cm" svg:y="20.1cm">
          <draw:text-box>
            <text:p text:style-name="P2"><text:span text:style-name="T23">wychowania otrzymują mniej pieszczot i czułości, </text:span></text:p>
          </draw:text-box>
        </draw:frame>
        <draw:frame draw:style-name="gr36" draw:text-style-name="P4" draw:layer="layout" svg:width="8.325cm" svg:height="0.412cm" svg:x="12.05cm" svg:y="20.529cm">
          <draw:text-box>
            <text:p text:style-name="P2"><text:span text:style-name="T21">chociaż więcej zainteresowania swoimi osiągnię-</text:span></text:p>
          </draw:text-box>
        </draw:frame>
        <draw:frame draw:style-name="gr37" draw:text-style-name="P4" draw:layer="layout" svg:width="8.524cm" svg:height="0.412cm" svg:x="12.05cm" svg:y="20.957cm">
          <draw:text-box>
            <text:p text:style-name="P2"><text:span text:style-name="T18">ciami. Dziewczętom pozwala się na okazywanie </text:span></text:p>
          </draw:text-box>
        </draw:frame>
        <draw:frame draw:style-name="gr38" draw:text-style-name="P4" draw:layer="layout" svg:width="8.232cm" svg:height="0.412cm" svg:x="12.05cm" svg:y="21.386cm">
          <draw:text-box>
            <text:p text:style-name="P2"><text:span text:style-name="T21">uczuć i kultywowanie więzi przy równoczesnym </text:span></text:p>
          </draw:text-box>
        </draw:frame>
        <draw:frame draw:style-name="gr3" draw:text-style-name="P4" draw:layer="layout" svg:width="8.308cm" svg:height="0.412cm" svg:x="12.05cm" svg:y="21.815cm">
          <draw:text-box>
            <text:p text:style-name="P2"><text:span text:style-name="T18">hamowaniu zachowań, których oczekuje są od </text:span></text:p>
          </draw:text-box>
        </draw:frame>
        <draw:frame draw:style-name="gr3" draw:text-style-name="P4" draw:layer="layout" svg:width="4.409cm" svg:height="0.412cm" svg:x="12.05cm" svg:y="22.243cm">
          <draw:text-box>
            <text:p text:style-name="P2"><text:span text:style-name="T18">chłopców (Dudek 2016). </text:span></text:p>
          </draw:text-box>
        </draw:frame>
        <draw:frame draw:style-name="gr3" draw:text-style-name="P4" draw:layer="layout" svg:width="7.783cm" svg:height="0.412cm" svg:x="12.45cm" svg:y="22.672cm">
          <draw:text-box>
            <text:p text:style-name="P2"><text:span text:style-name="T18">Wszystkie te różnice implikują odmienności </text:span></text:p>
          </draw:text-box>
        </draw:frame>
        <draw:frame draw:style-name="gr36" draw:text-style-name="P4" draw:layer="layout" svg:width="8.215cm" svg:height="0.412cm" svg:x="12.05cm" svg:y="23.101cm">
          <draw:text-box>
            <text:p text:style-name="P2"><text:span text:style-name="T21">w występowaniu i przebiegu zaburzeń psychicz-</text:span></text:p>
          </draw:text-box>
        </draw:frame>
        <draw:frame draw:style-name="gr10" draw:text-style-name="P4" draw:layer="layout" svg:width="8.579cm" svg:height="0.412cm" svg:x="12.05cm" svg:y="23.53cm">
          <draw:text-box>
            <text:p text:style-name="P2"><text:span text:style-name="T18">nych, kształtując swoistą podatność na niektóre </text:span></text:p>
          </draw:text-box>
        </draw:frame>
        <draw:frame draw:style-name="gr3" draw:text-style-name="P4" draw:layer="layout" svg:width="8.147cm" svg:height="0.412cm" svg:x="12.05cm" svg:y="23.958cm">
          <draw:text-box>
            <text:p text:style-name="P2"><text:span text:style-name="T18">zaburzenia i stanowiąc nierzadko ich czynniki </text:span></text:p>
          </draw:text-box>
        </draw:frame>
        <draw:frame draw:style-name="gr3" draw:text-style-name="P4" draw:layer="layout" svg:width="1.276cm" svg:height="0.412cm" svg:x="12.05cm" svg:y="24.387cm">
          <draw:text-box>
            <text:p text:style-name="P2"><text:span text:style-name="T18">ryzyka.</text:span></text:p>
          </draw:text-box>
        </draw:frame>
        <draw:frame draw:style-name="gr6" draw:text-style-name="P7" draw:layer="layout" svg:width="4.324cm" svg:height="0.475cm" svg:x="12.05cm" svg:y="25.259cm">
          <draw:text-box>
            <text:p text:style-name="P2"><text:span text:style-name="T16">Zaburzenia depresyjne</text:span></text:p>
          </draw:text-box>
        </draw:frame>
        <draw:frame draw:style-name="gr22" draw:text-style-name="P4" draw:layer="layout" svg:width="7.508cm" svg:height="0.412cm" svg:x="12.45cm" svg:y="25.944cm">
          <draw:text-box>
            <text:p text:style-name="P2"><text:span text:style-name="T26">Kobiety w porównaniu z mężczyznami są </text:span></text:p>
          </draw:text-box>
        </draw:frame>
        <draw:frame draw:style-name="gr32" draw:text-style-name="P4" draw:layer="layout" svg:width="8.155cm" svg:height="0.412cm" svg:x="12.05cm" svg:y="26.373cm">
          <draw:text-box>
            <text:p text:style-name="P2"><text:span text:style-name="T27">bardziej narażone na rozwój m.in. dystymii, 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434cm" svg:height="0.285cm" svg:x="3cm" svg:y="27.994cm">
          <draw:text-box>
            <text:p text:style-name="P2"><text:span text:style-name="T1">164</text:span></text:p>
          </draw:text-box>
        </draw:frame>
        <draw:frame draw:style-name="gr2" draw:text-style-name="P3" draw:layer="layout" svg:width="0.281cm" svg:height="0.319cm" svg:x="3.457cm" svg:y="27.9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616cm" svg:height="0.319cm" svg:x="12.318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642cm" svg:height="0.285cm" svg:x="16.818cm" svg:y="27.994cm">
          <draw:text-box>
            <text:p text:style-name="P2"><text:span text:style-name="T1"><text:s/></text:span><text:span text:style-name="T1">2017</text:span></text:p>
          </draw:text-box>
        </draw:frame>
        <draw:frame draw:style-name="gr13" draw:text-style-name="P10" draw:layer="layout" svg:width="3.575cm" svg:height="0.276cm" svg:x="3cm" svg:y="1.956cm">
          <draw:text-box>
            <text:p text:style-name="P2"><text:span text:style-name="T20">Anna Tereszko, Dominika Dudek</text:span></text:p>
          </draw:text-box>
        </draw:frame>
        <draw:frame draw:style-name="gr3" draw:text-style-name="P4" draw:layer="layout" svg:width="8.24cm" svg:height="0.412cm" svg:x="3cm" svg:y="2.951cm">
          <draw:text-box>
            <text:p text:style-name="P2"><text:span text:style-name="T18">depresji atypowej, depresji sezonowej oraz na-</text:span></text:p>
          </draw:text-box>
        </draw:frame>
        <draw:frame draw:style-name="gr35" draw:text-style-name="P4" draw:layer="layout" svg:width="8.473cm" svg:height="0.412cm" svg:x="3cm" svg:y="3.377cm">
          <draw:text-box>
            <text:p text:style-name="P2"><text:span text:style-name="T23">wracających zaburzeń depresyjnych z początkiem </text:span></text:p>
          </draw:text-box>
        </draw:frame>
        <draw:frame draw:style-name="gr39" draw:text-style-name="P4" draw:layer="layout" svg:width="8.172cm" svg:height="0.412cm" svg:x="3cm" svg:y="3.803cm">
          <draw:text-box>
            <text:p text:style-name="P2"><text:span text:style-name="T21">już w okresie dojrzewania (Piccinelli i Wilkinson </text:span></text:p>
          </draw:text-box>
        </draw:frame>
        <draw:frame draw:style-name="gr38" draw:text-style-name="P4" draw:layer="layout" svg:width="8.587cm" svg:height="0.412cm" svg:x="3cm" svg:y="4.229cm">
          <draw:text-box>
            <text:p text:style-name="P2"><text:span text:style-name="T25">2000). Częstość występowania depresji u kobiet </text:span></text:p>
          </draw:text-box>
        </draw:frame>
        <draw:frame draw:style-name="gr9" draw:text-style-name="P4" draw:layer="layout" svg:width="8.041cm" svg:height="0.412cm" svg:x="3cm" svg:y="4.654cm">
          <draw:text-box>
            <text:p text:style-name="P2"><text:span text:style-name="T17">jest 1,5–3 razy (średnio 2 razy) większa niż </text:span></text:p>
          </draw:text-box>
        </draw:frame>
        <draw:frame draw:style-name="gr3" draw:text-style-name="P4" draw:layer="layout" svg:width="7.918cm" svg:height="0.412cm" svg:x="3cm" svg:y="5.08cm">
          <draw:text-box>
            <text:p text:style-name="P2"><text:span text:style-name="T18">u mężczyzn (Sagud i wsp. 2002). W badaniu </text:span></text:p>
          </draw:text-box>
        </draw:frame>
        <draw:frame draw:style-name="gr32" draw:text-style-name="P4" draw:layer="layout" svg:width="7.965cm" svg:height="0.412cm" svg:x="3cm" svg:y="5.506cm">
          <draw:text-box>
            <text:p text:style-name="P2"><text:span text:style-name="T27">EZOP na populacji polskiej stwierdzono, że </text:span></text:p>
          </draw:text-box>
        </draw:frame>
        <draw:frame draw:style-name="gr10" draw:text-style-name="P4" draw:layer="layout" svg:width="8.452cm" svg:height="0.412cm" svg:x="3cm" svg:y="5.932cm">
          <draw:text-box>
            <text:p text:style-name="P2"><text:span text:style-name="T25">różnice w rozpowszechnieniu są większe w wyż-</text:span></text:p>
          </draw:text-box>
        </draw:frame>
        <draw:frame draw:style-name="gr19" draw:text-style-name="P4" draw:layer="layout" svg:width="8.409cm" svg:height="0.412cm" svg:x="3cm" svg:y="6.358cm">
          <draw:text-box>
            <text:p text:style-name="P2"><text:span text:style-name="T25">szych grupach wiekowych (Kiejna i wsp. 2015). </text:span></text:p>
          </draw:text-box>
        </draw:frame>
        <draw:frame draw:style-name="gr3" draw:text-style-name="P4" draw:layer="layout" svg:width="8.312cm" svg:height="0.412cm" svg:x="3cm" svg:y="6.784cm">
          <draw:text-box>
            <text:p text:style-name="P2"><text:span text:style-name="T18">Kobiety są częściej hospitalizowane, a epizody </text:span></text:p>
          </draw:text-box>
        </draw:frame>
        <draw:frame draw:style-name="gr33" draw:text-style-name="P4" draw:layer="layout" svg:width="7.842cm" svg:height="0.412cm" svg:x="3cm" svg:y="7.21cm">
          <draw:text-box>
            <text:p text:style-name="P2"><text:span text:style-name="T28">wykazują dłuższy czas trwania. W tej grupie </text:span></text:p>
          </draw:text-box>
        </draw:frame>
        <draw:frame draw:style-name="gr25" draw:text-style-name="P4" draw:layer="layout" svg:width="8.143cm" svg:height="0.412cm" svg:x="3cm" svg:y="7.635cm">
          <draw:text-box>
            <text:p text:style-name="P2"><text:span text:style-name="T18">istnieją również większe ryzyko chroniczności </text:span></text:p>
          </draw:text-box>
        </draw:frame>
        <draw:frame draw:style-name="gr3" draw:text-style-name="P4" draw:layer="layout" svg:width="8.096cm" svg:height="0.412cm" svg:x="3cm" svg:y="8.061cm">
          <draw:text-box>
            <text:p text:style-name="P2"><text:span text:style-name="T18">i mniejsza szansa spontanicznej remisji (Picci-</text:span></text:p>
          </draw:text-box>
        </draw:frame>
        <draw:frame draw:style-name="gr31" draw:text-style-name="P4" draw:layer="layout" svg:width="7.783cm" svg:height="0.412cm" svg:x="3cm" svg:y="8.487cm">
          <draw:text-box>
            <text:p text:style-name="P2"><text:span text:style-name="T19">nelli i Wilkinson 2000). U kobiet obserwuje </text:span></text:p>
          </draw:text-box>
        </draw:frame>
        <draw:frame draw:style-name="gr14" draw:text-style-name="P4" draw:layer="layout" svg:width="8.109cm" svg:height="0.412cm" svg:x="3cm" svg:y="8.913cm">
          <draw:text-box>
            <text:p text:style-name="P2"><text:span text:style-name="T18">się również tendencję do podejmowania prób </text:span></text:p>
          </draw:text-box>
        </draw:frame>
        <draw:frame draw:style-name="gr26" draw:text-style-name="P4" draw:layer="layout" svg:width="8.333cm" svg:height="0.412cm" svg:x="3cm" svg:y="9.339cm">
          <draw:text-box>
            <text:p text:style-name="P2"><text:span text:style-name="T27">samobójczych nieco częściej niż u mężczyzn </text:span></text:p>
          </draw:text-box>
        </draw:frame>
        <draw:frame draw:style-name="gr40" draw:text-style-name="P4" draw:layer="layout" svg:width="8.371cm" svg:height="0.412cm" svg:x="3cm" svg:y="9.765cm">
          <draw:text-box>
            <text:p text:style-name="P2"><text:span text:style-name="T23">(Schuch i wsp. 2014). Parker i wsp. nie stwierdzili </text:span></text:p>
          </draw:text-box>
        </draw:frame>
        <draw:frame draw:style-name="gr16" draw:text-style-name="P4" draw:layer="layout" svg:width="8.316cm" svg:height="0.412cm" svg:x="3cm" svg:y="10.19cm">
          <draw:text-box>
            <text:p text:style-name="P2"><text:span text:style-name="T22">istotnych różnic międzypłciowych w zakresie na-</text:span></text:p>
          </draw:text-box>
        </draw:frame>
        <draw:frame draw:style-name="gr20" draw:text-style-name="P4" draw:layer="layout" svg:width="8.511cm" svg:height="0.412cm" svg:x="3cm" svg:y="10.616cm">
          <draw:text-box>
            <text:p text:style-name="P2"><text:span text:style-name="T18">silenia objawów depresyjnych w nawracających </text:span></text:p>
          </draw:text-box>
        </draw:frame>
        <draw:frame draw:style-name="gr10" draw:text-style-name="P4" draw:layer="layout" svg:width="8.431cm" svg:height="0.412cm" svg:x="3cm" svg:y="11.042cm">
          <draw:text-box>
            <text:p text:style-name="P2"><text:span text:style-name="T25">zaburzeniach depresyjnych. Odnotowali jednak </text:span></text:p>
          </draw:text-box>
        </draw:frame>
        <draw:frame draw:style-name="gr12" draw:text-style-name="P4" draw:layer="layout" svg:width="8.062cm" svg:height="0.412cm" svg:x="3cm" svg:y="11.468cm">
          <draw:text-box>
            <text:p text:style-name="P2"><text:span text:style-name="T28">większe nasilenie depresji u kobiet z chorobą </text:span></text:p>
          </draw:text-box>
        </draw:frame>
        <draw:frame draw:style-name="gr3" draw:text-style-name="P4" draw:layer="layout" svg:width="8.304cm" svg:height="0.412cm" svg:x="3cm" svg:y="11.894cm">
          <draw:text-box>
            <text:p text:style-name="P2"><text:span text:style-name="T18">afektywną dwubiegunową, choć wyniki ogólne </text:span></text:p>
          </draw:text-box>
        </draw:frame>
        <draw:frame draw:style-name="gr3" draw:text-style-name="P4" draw:layer="layout" svg:width="7.762cm" svg:height="0.412cm" svg:x="3cm" svg:y="12.32cm">
          <draw:text-box>
            <text:p text:style-name="P2"><text:span text:style-name="T18">uzyskane za pomocą skal DMI-10 i QIDS-SR </text:span></text:p>
          </draw:text-box>
        </draw:frame>
        <draw:frame draw:style-name="gr3" draw:text-style-name="P4" draw:layer="layout" svg:width="8.037cm" svg:height="0.412cm" svg:x="3cm" svg:y="12.746cm">
          <draw:text-box>
            <text:p text:style-name="P2"><text:span text:style-name="T18">nadal okazały się niskie (Parker i wsp. 2014). </text:span></text:p>
          </draw:text-box>
        </draw:frame>
        <draw:frame draw:style-name="gr12" draw:text-style-name="P4" draw:layer="layout" svg:width="8.1cm" svg:height="0.412cm" svg:x="3cm" svg:y="13.171cm">
          <draw:text-box>
            <text:p text:style-name="P2"><text:span text:style-name="T19">Różnice w liczbie i rodzajach objawów mogą </text:span></text:p>
          </draw:text-box>
        </draw:frame>
        <draw:frame draw:style-name="gr28" draw:text-style-name="P4" draw:layer="layout" svg:width="8.088cm" svg:height="0.412cm" svg:x="3cm" svg:y="13.597cm">
          <draw:text-box>
            <text:p text:style-name="P2"><text:span text:style-name="T26">być jednak znamienne. Na podstawie badań </text:span></text:p>
          </draw:text-box>
        </draw:frame>
        <draw:frame draw:style-name="gr25" draw:text-style-name="P4" draw:layer="layout" svg:width="8.024cm" svg:height="0.412cm" svg:x="3cm" svg:y="14.023cm">
          <draw:text-box>
            <text:p text:style-name="P2"><text:span text:style-name="T18">prowadzonych na Gotlandii, podczas których </text:span></text:p>
          </draw:text-box>
        </draw:frame>
        <draw:frame draw:style-name="gr30" draw:text-style-name="P4" draw:layer="layout" svg:width="8.185cm" svg:height="0.412cm" svg:x="3cm" svg:y="14.449cm">
          <draw:text-box>
            <text:p text:style-name="P2"><text:span text:style-name="T19">stwierdzono, że edukacja lekarzy rodzinnych </text:span></text:p>
          </draw:text-box>
        </draw:frame>
        <draw:frame draw:style-name="gr11" draw:text-style-name="P4" draw:layer="layout" svg:width="8.477cm" svg:height="0.412cm" svg:x="3cm" svg:y="14.875cm">
          <draw:text-box>
            <text:p text:style-name="P2"><text:span text:style-name="T18">poskutkowała znaczącym zmniejszeniem liczby </text:span></text:p>
          </draw:text-box>
        </draw:frame>
        <draw:frame draw:style-name="gr16" draw:text-style-name="P4" draw:layer="layout" svg:width="8.329cm" svg:height="0.412cm" svg:x="3cm" svg:y="15.301cm">
          <draw:text-box>
            <text:p text:style-name="P2"><text:span text:style-name="T22">samobójstw kobiet, nie wpływając jednak w zna-</text:span></text:p>
          </draw:text-box>
        </draw:frame>
        <draw:frame draw:style-name="gr3" draw:text-style-name="P4" draw:layer="layout" svg:width="8.321cm" svg:height="0.412cm" svg:x="3cm" svg:y="15.726cm">
          <draw:text-box>
            <text:p text:style-name="P2"><text:span text:style-name="T18">czący sposób na liczbę samobójstw mężczyzn, </text:span></text:p>
          </draw:text-box>
        </draw:frame>
        <draw:frame draw:style-name="gr41" draw:text-style-name="P4" draw:layer="layout" svg:width="8.448cm" svg:height="0.412cm" svg:x="3cm" svg:y="16.152cm">
          <draw:text-box>
            <text:p text:style-name="P2"><text:span text:style-name="T24">ukuto koncepcję męskiego zespołu depresyjnego. </text:span></text:p>
          </draw:text-box>
        </draw:frame>
        <draw:frame draw:style-name="gr25" draw:text-style-name="P4" draw:layer="layout" svg:width="8.16cm" svg:height="0.412cm" svg:x="3cm" svg:y="16.578cm">
          <draw:text-box>
            <text:p text:style-name="P2"><text:span text:style-name="T18">Charakteryzuje się on niską tolerancją stresu, </text:span></text:p>
          </draw:text-box>
        </draw:frame>
        <draw:frame draw:style-name="gr30" draw:text-style-name="P4" draw:layer="layout" svg:width="8.126cm" svg:height="0.412cm" svg:x="3cm" svg:y="17.004cm">
          <draw:text-box>
            <text:p text:style-name="P2"><text:span text:style-name="T19">zachowaniami o charakterze </text:span><text:span text:style-name="T31">acting out</text:span><text:span text:style-name="T19">, niską </text:span></text:p>
          </draw:text-box>
        </draw:frame>
        <draw:frame draw:style-name="gr24" draw:text-style-name="P4" draw:layer="layout" svg:width="8.13cm" svg:height="0.412cm" svg:x="3cm" svg:y="17.43cm">
          <draw:text-box>
            <text:p text:style-name="P2"><text:span text:style-name="T18">kontrolą impulsów, nadużywaniem substancji </text:span></text:p>
          </draw:text-box>
        </draw:frame>
        <draw:frame draw:style-name="gr34" draw:text-style-name="P4" draw:layer="layout" svg:width="8.215cm" svg:height="0.412cm" svg:x="3cm" svg:y="17.856cm">
          <draw:text-box>
            <text:p text:style-name="P2"><text:span text:style-name="T24">i dziedzicznym obciążeniem chorobami depresyj-</text:span></text:p>
          </draw:text-box>
        </draw:frame>
        <draw:frame draw:style-name="gr21" draw:text-style-name="P4" draw:layer="layout" svg:width="8.223cm" svg:height="0.412cm" svg:x="3cm" svg:y="18.282cm">
          <draw:text-box>
            <text:p text:style-name="P2"><text:span text:style-name="T22">nymi, alkoholizmem i samobójstwem (Wålinder </text:span></text:p>
          </draw:text-box>
        </draw:frame>
        <draw:frame draw:style-name="gr39" draw:text-style-name="P4" draw:layer="layout" svg:width="8.27cm" svg:height="0.412cm" svg:x="3cm" svg:y="18.707cm">
          <draw:text-box>
            <text:p text:style-name="P2"><text:span text:style-name="T21">i Rutzt 2001). U kobiet z kolei wśród najczęściej </text:span></text:p>
          </draw:text-box>
        </draw:frame>
        <draw:frame draw:style-name="gr42" draw:text-style-name="P4" draw:layer="layout" svg:width="8.295cm" svg:height="0.412cm" svg:x="3cm" svg:y="19.133cm">
          <draw:text-box>
            <text:p text:style-name="P2"><text:span text:style-name="T27">zgłaszanych objawów występuje zwiększony </text:span></text:p>
          </draw:text-box>
        </draw:frame>
        <draw:frame draw:style-name="gr25" draw:text-style-name="P4" draw:layer="layout" svg:width="8.138cm" svg:height="0.412cm" svg:x="3cm" svg:y="19.559cm">
          <draw:text-box>
            <text:p text:style-name="P2"><text:span text:style-name="T18">poziom stresu, drażliwość, problemy ze snem </text:span></text:p>
          </draw:text-box>
        </draw:frame>
        <draw:frame draw:style-name="gr3" draw:text-style-name="P4" draw:layer="layout" svg:width="8.177cm" svg:height="0.412cm" svg:x="3cm" svg:y="19.985cm">
          <draw:text-box>
            <text:p text:style-name="P2"><text:span text:style-name="T18">i utrata zainteresowania, które wykazują istot-</text:span></text:p>
          </draw:text-box>
        </draw:frame>
        <draw:frame draw:style-name="gr14" draw:text-style-name="P4" draw:layer="layout" svg:width="8.007cm" svg:height="0.412cm" svg:x="3cm" svg:y="20.411cm">
          <draw:text-box>
            <text:p text:style-name="P2"><text:span text:style-name="T18">nie większe nasilenie niż u mężczyzn (Martin </text:span></text:p>
          </draw:text-box>
        </draw:frame>
        <draw:frame draw:style-name="gr3" draw:text-style-name="P4" draw:layer="layout" svg:width="2.377cm" svg:height="0.412cm" svg:x="3cm" svg:y="20.837cm">
          <draw:text-box>
            <text:p text:style-name="P2"><text:span text:style-name="T18">i wsp. 2013). </text:span></text:p>
          </draw:text-box>
        </draw:frame>
        <draw:frame draw:style-name="gr11" draw:text-style-name="P4" draw:layer="layout" svg:width="8.071cm" svg:height="0.412cm" svg:x="3.4cm" svg:y="21.262cm">
          <draw:text-box>
            <text:p text:style-name="P2"><text:span text:style-name="T18">Szczególnej uwagi wymaga również depresja </text:span></text:p>
          </draw:text-box>
        </draw:frame>
        <draw:frame draw:style-name="gr3" draw:text-style-name="P4" draw:layer="layout" svg:width="8.134cm" svg:height="0.412cm" svg:x="3cm" svg:y="21.688cm">
          <draw:text-box>
            <text:p text:style-name="P2"><text:span text:style-name="T18">atypowa, której objawy stwarzają nieraz więk-</text:span></text:p>
          </draw:text-box>
        </draw:frame>
        <draw:frame draw:style-name="gr3" draw:text-style-name="P4" draw:layer="layout" svg:width="8.295cm" svg:height="0.412cm" svg:x="3cm" svg:y="22.114cm">
          <draw:text-box>
            <text:p text:style-name="P2"><text:span text:style-name="T18">szy problem diagnostyczny. Badania wskazują </text:span></text:p>
          </draw:text-box>
        </draw:frame>
        <draw:frame draw:style-name="gr30" draw:text-style-name="P4" draw:layer="layout" svg:width="8.359cm" svg:height="0.412cm" svg:x="3cm" svg:y="22.54cm">
          <draw:text-box>
            <text:p text:style-name="P2"><text:span text:style-name="T19">na częstsze występowanie i większe nasilenie </text:span></text:p>
          </draw:text-box>
        </draw:frame>
        <draw:frame draw:style-name="gr27" draw:text-style-name="P4" draw:layer="layout" svg:width="7.927cm" svg:height="0.412cm" svg:x="3cm" svg:y="22.966cm">
          <draw:text-box>
            <text:p text:style-name="P2"><text:span text:style-name="T17">takich objawów depresji atypowej, jak nad-</text:span></text:p>
          </draw:text-box>
        </draw:frame>
        <draw:frame draw:style-name="gr3" draw:text-style-name="P4" draw:layer="layout" svg:width="8.371cm" svg:height="0.412cm" svg:x="3cm" svg:y="23.392cm">
          <draw:text-box>
            <text:p text:style-name="P2"><text:span text:style-name="T18">mierne łaknienie, przyrost masy ciała i uczucie </text:span></text:p>
          </draw:text-box>
        </draw:frame>
        <draw:frame draw:style-name="gr3" draw:text-style-name="P4" draw:layer="layout" svg:width="8.177cm" svg:height="0.412cm" svg:x="3cm" svg:y="23.818cm">
          <draw:text-box>
            <text:p text:style-name="P2"><text:span text:style-name="T18">„</text:span><text:span text:style-name="T18">paraliżu ołowianego” w grupie kobiet (Buzuk </text:span></text:p>
          </draw:text-box>
        </draw:frame>
        <draw:frame draw:style-name="gr3" draw:text-style-name="P4" draw:layer="layout" svg:width="2.267cm" svg:height="0.412cm" svg:x="3cm" svg:y="24.243cm">
          <draw:text-box>
            <text:p text:style-name="P2"><text:span text:style-name="T18">i wsp. 2016).</text:span></text:p>
          </draw:text-box>
        </draw:frame>
        <draw:frame draw:style-name="gr3" draw:text-style-name="P4" draw:layer="layout" svg:width="7.432cm" svg:height="0.412cm" svg:x="3.4cm" svg:y="24.669cm">
          <draw:text-box>
            <text:p text:style-name="P2"><text:span text:style-name="T18">Jeśli chodzi o czynniki ryzyka, obserwowa-</text:span></text:p>
          </draw:text-box>
        </draw:frame>
        <draw:frame draw:style-name="gr14" draw:text-style-name="P4" draw:layer="layout" svg:width="8.117cm" svg:height="0.412cm" svg:x="3cm" svg:y="25.095cm">
          <draw:text-box>
            <text:p text:style-name="P2"><text:span text:style-name="T18">nych różnic w zaburzeniach depresyjnych nie </text:span></text:p>
          </draw:text-box>
        </draw:frame>
        <draw:frame draw:style-name="gr12" draw:text-style-name="P4" draw:layer="layout" svg:width="8.202cm" svg:height="0.412cm" svg:x="3cm" svg:y="25.521cm">
          <draw:text-box>
            <text:p text:style-name="P2"><text:span text:style-name="T19">tłumaczy ani liczba stresorów życiowych, ani </text:span></text:p>
          </draw:text-box>
        </draw:frame>
        <draw:frame draw:style-name="gr19" draw:text-style-name="P4" draw:layer="layout" svg:width="8.63cm" svg:height="0.412cm" svg:x="3cm" svg:y="25.947cm">
          <draw:text-box>
            <text:p text:style-name="P2"><text:span text:style-name="T25">sposób ich doświadczania, zarówno na poziomie </text:span></text:p>
          </draw:text-box>
        </draw:frame>
        <draw:frame draw:style-name="gr31" draw:text-style-name="P4" draw:layer="layout" svg:width="8.016cm" svg:height="0.412cm" svg:x="3cm" svg:y="26.373cm">
          <draw:text-box>
            <text:p text:style-name="P2"><text:span text:style-name="T19">poznawczym, jak i biologicznym, gdy mowa </text:span></text:p>
          </draw:text-box>
        </draw:frame>
        <draw:frame draw:style-name="gr39" draw:text-style-name="P4" draw:layer="layout" svg:width="8.181cm" svg:height="0.412cm" svg:x="11.75cm" svg:y="2.951cm">
          <draw:text-box>
            <text:p text:style-name="P2"><text:span text:style-name="T21">o biologicznej odpowiedzi na stres. Możliwe jed-</text:span></text:p>
          </draw:text-box>
        </draw:frame>
        <draw:frame draw:style-name="gr11" draw:text-style-name="P4" draw:layer="layout" svg:width="8.469cm" svg:height="0.412cm" svg:x="11.75cm" svg:y="3.38cm">
          <draw:text-box>
            <text:p text:style-name="P2"><text:span text:style-name="T18">nak, że częściowo za różnice międzypłciowe od-</text:span></text:p>
          </draw:text-box>
        </draw:frame>
        <draw:frame draw:style-name="gr36" draw:text-style-name="P4" draw:layer="layout" svg:width="8.126cm" svg:height="0.412cm" svg:x="11.75cm" svg:y="3.809cm">
          <draw:text-box>
            <text:p text:style-name="P2"><text:span text:style-name="T21">powiada oś podwzgórzowo-przysadkowa (HPA) </text:span></text:p>
          </draw:text-box>
        </draw:frame>
        <draw:frame draw:style-name="gr37" draw:text-style-name="P4" draw:layer="layout" svg:width="8.354cm" svg:height="0.412cm" svg:x="11.75cm" svg:y="4.237cm">
          <draw:text-box>
            <text:p text:style-name="P2"><text:span text:style-name="T18">i hormony jajnikowe, które regulują odpowiedź </text:span></text:p>
          </draw:text-box>
        </draw:frame>
        <draw:frame draw:style-name="gr19" draw:text-style-name="P4" draw:layer="layout" svg:width="8.659cm" svg:height="0.412cm" svg:x="11.75cm" svg:y="4.666cm">
          <draw:text-box>
            <text:p text:style-name="P2"><text:span text:style-name="T25">kobiecego organizmu na stres poprzez regulację </text:span></text:p>
          </draw:text-box>
        </draw:frame>
        <draw:frame draw:style-name="gr3" draw:text-style-name="P4" draw:layer="layout" svg:width="7.851cm" svg:height="0.412cm" svg:x="11.75cm" svg:y="5.095cm">
          <draw:text-box>
            <text:p text:style-name="P2"><text:span text:style-name="T18">poziomu ACTH i kortyzolu. Obserwacje więk-</text:span></text:p>
          </draw:text-box>
        </draw:frame>
        <draw:frame draw:style-name="gr19" draw:text-style-name="P4" draw:layer="layout" svg:width="8.464cm" svg:height="0.412cm" svg:x="11.75cm" svg:y="5.523cm">
          <draw:text-box>
            <text:p text:style-name="P2"><text:span text:style-name="T25">szej dysregulacji osi HPA u depresyjnych kobiet </text:span></text:p>
          </draw:text-box>
        </draw:frame>
        <draw:frame draw:style-name="gr3" draw:text-style-name="P4" draw:layer="layout" svg:width="8.405cm" svg:height="0.412cm" svg:x="11.75cm" svg:y="5.952cm">
          <draw:text-box>
            <text:p text:style-name="P2"><text:span text:style-name="T18">niż u depresyjnych mężczyzn wspierają tę tezę </text:span></text:p>
          </draw:text-box>
        </draw:frame>
        <draw:frame draw:style-name="gr3" draw:text-style-name="P4" draw:layer="layout" svg:width="4.328cm" svg:height="0.412cm" svg:x="11.75cm" svg:y="6.381cm">
          <draw:text-box>
            <text:p text:style-name="P2"><text:span text:style-name="T18">(Young i Korszun 2010). </text:span></text:p>
          </draw:text-box>
        </draw:frame>
        <draw:frame draw:style-name="gr3" draw:text-style-name="P4" draw:layer="layout" svg:width="7.965cm" svg:height="0.412cm" svg:x="12.15cm" svg:y="6.809cm">
          <draw:text-box>
            <text:p text:style-name="P2"><text:span text:style-name="T18">U kobiet szczególne znaczenie mają również </text:span></text:p>
          </draw:text-box>
        </draw:frame>
        <draw:frame draw:style-name="gr30" draw:text-style-name="P4" draw:layer="layout" svg:width="8.172cm" svg:height="0.412cm" svg:x="11.75cm" svg:y="7.238cm">
          <draw:text-box>
            <text:p text:style-name="P2"><text:span text:style-name="T19">czynniki związane z gospodarką hormonalną </text:span></text:p>
          </draw:text-box>
        </draw:frame>
        <draw:frame draw:style-name="gr31" draw:text-style-name="P4" draw:layer="layout" svg:width="8.138cm" svg:height="0.412cm" svg:x="11.75cm" svg:y="7.667cm">
          <draw:text-box>
            <text:p text:style-name="P2"><text:span text:style-name="T19">i rozrodczością </text:span><text:span text:style-name="T31">per se</text:span><text:span text:style-name="T19">. Specyficznymi dla gru-</text:span></text:p>
          </draw:text-box>
        </draw:frame>
        <draw:frame draw:style-name="gr12" draw:text-style-name="P4" draw:layer="layout" svg:width="7.944cm" svg:height="0.412cm" svg:x="11.75cm" svg:y="8.096cm">
          <draw:text-box>
            <text:p text:style-name="P2"><text:span text:style-name="T28">py kobiecej zaburzeniami związanymi z tymi </text:span></text:p>
          </draw:text-box>
        </draw:frame>
        <draw:frame draw:style-name="gr15" draw:text-style-name="P4" draw:layer="layout" svg:width="8.642cm" svg:height="0.412cm" svg:x="11.75cm" svg:y="8.524cm">
          <draw:text-box>
            <text:p text:style-name="P2"><text:span text:style-name="T22">aspektami są depresja poporodowa oraz depresja </text:span></text:p>
          </draw:text-box>
        </draw:frame>
        <draw:frame draw:style-name="gr28" draw:text-style-name="P4" draw:layer="layout" svg:width="8.21cm" svg:height="0.412cm" svg:x="11.75cm" svg:y="8.953cm">
          <draw:text-box>
            <text:p text:style-name="P2"><text:span text:style-name="T26">w okresie menopauzy. Depresja poporodowa </text:span></text:p>
          </draw:text-box>
        </draw:frame>
        <draw:frame draw:style-name="gr32" draw:text-style-name="P4" draw:layer="layout" svg:width="8.316cm" svg:height="0.412cm" svg:x="11.75cm" svg:y="9.382cm">
          <draw:text-box>
            <text:p text:style-name="P2"><text:span text:style-name="T27">charakteryzuje się występowaniem objawów </text:span></text:p>
          </draw:text-box>
        </draw:frame>
        <draw:frame draw:style-name="gr43" draw:text-style-name="P4" draw:layer="layout" svg:width="8.134cm" svg:height="0.412cm" svg:x="11.75cm" svg:y="9.811cm">
          <draw:text-box>
            <text:p text:style-name="P2"><text:span text:style-name="T26">typowych dla epizodu depresyjnego, ale jest </text:span></text:p>
          </draw:text-box>
        </draw:frame>
        <draw:frame draw:style-name="gr16" draw:text-style-name="P4" draw:layer="layout" svg:width="8.519cm" svg:height="0.412cm" svg:x="11.75cm" svg:y="10.239cm">
          <draw:text-box>
            <text:p text:style-name="P2"><text:span text:style-name="T22">wyodrębniana jako stan związany z narodzeniem </text:span></text:p>
          </draw:text-box>
        </draw:frame>
        <draw:frame draw:style-name="gr3" draw:text-style-name="P4" draw:layer="layout" svg:width="8.02cm" svg:height="0.412cm" svg:x="11.75cm" svg:y="10.668cm">
          <draw:text-box>
            <text:p text:style-name="P2"><text:span text:style-name="T18">dziecka (Małus i wsp. 2016). Z kolei depresja </text:span></text:p>
          </draw:text-box>
        </draw:frame>
        <draw:frame draw:style-name="gr18" draw:text-style-name="P4" draw:layer="layout" svg:width="8.291cm" svg:height="0.412cm" svg:x="11.75cm" svg:y="11.097cm">
          <draw:text-box>
            <text:p text:style-name="P2"><text:span text:style-name="T24">w okresie menopauzy dotyczy nawet 20% kobiet </text:span></text:p>
          </draw:text-box>
        </draw:frame>
        <draw:frame draw:style-name="gr3" draw:text-style-name="P4" draw:layer="layout" svg:width="8.083cm" svg:height="0.412cm" svg:x="11.75cm" svg:y="11.526cm">
          <draw:text-box>
            <text:p text:style-name="P2"><text:span text:style-name="T18">w którymś momencie przekwitania – badania </text:span></text:p>
          </draw:text-box>
        </draw:frame>
        <draw:frame draw:style-name="gr14" draw:text-style-name="P4" draw:layer="layout" svg:width="8.05cm" svg:height="0.412cm" svg:x="11.75cm" svg:y="11.954cm">
          <draw:text-box>
            <text:p text:style-name="P2"><text:span text:style-name="T28">wykazały na ogół zwiększone ryzyko depresji </text:span></text:p>
          </draw:text-box>
        </draw:frame>
        <draw:frame draw:style-name="gr3" draw:text-style-name="P4" draw:layer="layout" svg:width="8.236cm" svg:height="0.412cm" svg:x="11.75cm" svg:y="12.383cm">
          <draw:text-box>
            <text:p text:style-name="P2"><text:span text:style-name="T18">w okresie okołomenopauzalnym z obniżeniem </text:span></text:p>
          </draw:text-box>
        </draw:frame>
        <draw:frame draw:style-name="gr3" draw:text-style-name="P4" draw:layer="layout" svg:width="8.236cm" svg:height="0.412cm" svg:x="11.75cm" svg:y="12.812cm">
          <draw:text-box>
            <text:p text:style-name="P2"><text:span text:style-name="T18">ryzyka w kolejnych latach po menopauzie (Da-</text:span></text:p>
          </draw:text-box>
        </draw:frame>
        <draw:frame draw:style-name="gr22" draw:text-style-name="P4" draw:layer="layout" svg:width="7.821cm" svg:height="0.412cm" svg:x="11.75cm" svg:y="13.24cm">
          <draw:text-box>
            <text:p text:style-name="P2"><text:span text:style-name="T26">lal i Agarwal 2015). Silny związek objawów </text:span></text:p>
          </draw:text-box>
        </draw:frame>
        <draw:frame draw:style-name="gr3" draw:text-style-name="P4" draw:layer="layout" svg:width="8.363cm" svg:height="0.412cm" svg:x="11.75cm" svg:y="13.669cm">
          <draw:text-box>
            <text:p text:style-name="P2"><text:span text:style-name="T18">depresyjnych wykazano także z przedmiesiącz-</text:span></text:p>
          </draw:text-box>
        </draw:frame>
        <draw:frame draw:style-name="gr3" draw:text-style-name="P4" draw:layer="layout" svg:width="8.088cm" svg:height="0.412cm" svg:x="11.75cm" svg:y="14.098cm">
          <draw:text-box>
            <text:p text:style-name="P2"><text:span text:style-name="T18">kowymi zaburzeniami dysforycznymi (Harlow </text:span></text:p>
          </draw:text-box>
        </draw:frame>
        <draw:frame draw:style-name="gr3" draw:text-style-name="P4" draw:layer="layout" svg:width="2.267cm" svg:height="0.412cm" svg:x="11.75cm" svg:y="14.526cm">
          <draw:text-box>
            <text:p text:style-name="P2"><text:span text:style-name="T18">i wsp. 1999).</text:span></text:p>
          </draw:text-box>
        </draw:frame>
        <draw:frame draw:style-name="gr19" draw:text-style-name="P4" draw:layer="layout" svg:width="7.978cm" svg:height="0.412cm" svg:x="12.15cm" svg:y="14.955cm">
          <draw:text-box>
            <text:p text:style-name="P2"><text:span text:style-name="T25">Płeć może być również istotnym czynnikiem, </text:span></text:p>
          </draw:text-box>
        </draw:frame>
        <draw:frame draw:style-name="gr43" draw:text-style-name="P4" draw:layer="layout" svg:width="7.927cm" svg:height="0.412cm" svg:x="11.75cm" svg:y="15.384cm">
          <draw:text-box>
            <text:p text:style-name="P2"><text:span text:style-name="T26">który należy brać pod uwagę w planowaniu </text:span></text:p>
          </draw:text-box>
        </draw:frame>
        <draw:frame draw:style-name="gr9" draw:text-style-name="P4" draw:layer="layout" svg:width="8.117cm" svg:height="0.412cm" svg:x="11.75cm" svg:y="15.813cm">
          <draw:text-box>
            <text:p text:style-name="P2"><text:span text:style-name="T17">farmakoterapii. Wykazano, że zmniejszenie </text:span></text:p>
          </draw:text-box>
        </draw:frame>
        <draw:frame draw:style-name="gr44" draw:text-style-name="P4" draw:layer="layout" svg:width="8.1cm" svg:height="0.412cm" svg:x="11.75cm" svg:y="16.241cm">
          <draw:text-box>
            <text:p text:style-name="P2"><text:span text:style-name="T19">ekspresji i hamowanie wielu enzymów I fazy </text:span></text:p>
          </draw:text-box>
        </draw:frame>
        <draw:frame draw:style-name="gr20" draw:text-style-name="P4" draw:layer="layout" svg:width="8.249cm" svg:height="0.412cm" svg:x="11.75cm" svg:y="16.67cm">
          <draw:text-box>
            <text:p text:style-name="P2"><text:span text:style-name="T18">metabolizmu leków przeciwdepresyjnych u ko-</text:span></text:p>
          </draw:text-box>
        </draw:frame>
        <draw:frame draw:style-name="gr3" draw:text-style-name="P4" draw:layer="layout" svg:width="8.422cm" svg:height="0.412cm" svg:x="11.75cm" svg:y="17.099cm">
          <draw:text-box>
            <text:p text:style-name="P2"><text:span text:style-name="T18">biet powoduje zwiększenie stężenia tych leków </text:span></text:p>
          </draw:text-box>
        </draw:frame>
        <draw:frame draw:style-name="gr28" draw:text-style-name="P4" draw:layer="layout" svg:width="8.041cm" svg:height="0.412cm" svg:x="11.75cm" svg:y="17.528cm">
          <draw:text-box>
            <text:p text:style-name="P2"><text:span text:style-name="T26">w surowicy. Hormony, m.in. estrogen, także </text:span></text:p>
          </draw:text-box>
        </draw:frame>
        <draw:frame draw:style-name="gr44" draw:text-style-name="P4" draw:layer="layout" svg:width="8.054cm" svg:height="0.412cm" svg:x="11.75cm" svg:y="17.956cm">
          <draw:text-box>
            <text:p text:style-name="P2"><text:span text:style-name="T19">mogą modulować efekt leków przeciwdepre-</text:span></text:p>
          </draw:text-box>
        </draw:frame>
        <draw:frame draw:style-name="gr3" draw:text-style-name="P4" draw:layer="layout" svg:width="8.215cm" svg:height="0.412cm" svg:x="11.75cm" svg:y="18.385cm">
          <draw:text-box>
            <text:p text:style-name="P2"><text:span text:style-name="T18">syjnych, a tym samym wpływać na reakcję na </text:span></text:p>
          </draw:text-box>
        </draw:frame>
        <draw:frame draw:style-name="gr3" draw:text-style-name="P4" draw:layer="layout" svg:width="8.041cm" svg:height="0.412cm" svg:x="11.75cm" svg:y="18.814cm">
          <draw:text-box>
            <text:p text:style-name="P2"><text:span text:style-name="T18">leczenie u kobiet w wieku rozrodczym (Keers </text:span></text:p>
          </draw:text-box>
        </draw:frame>
        <draw:frame draw:style-name="gr3" draw:text-style-name="P4" draw:layer="layout" svg:width="3.08cm" svg:height="0.412cm" svg:x="11.75cm" svg:y="19.242cm">
          <draw:text-box>
            <text:p text:style-name="P2"><text:span text:style-name="T18">i Aitchison 2010).</text:span></text:p>
          </draw:text-box>
        </draw:frame>
        <draw:frame draw:style-name="gr6" draw:text-style-name="P7" draw:layer="layout" svg:width="7.114cm" svg:height="0.475cm" svg:x="11.75cm" svg:y="20.115cm">
          <draw:text-box>
            <text:p text:style-name="P2"><text:span text:style-name="T16">Zaburzenia afektywne dwubiegunowe</text:span></text:p>
          </draw:text-box>
        </draw:frame>
        <draw:frame draw:style-name="gr12" draw:text-style-name="P4" draw:layer="layout" svg:width="7.563cm" svg:height="0.412cm" svg:x="12.15cm" svg:y="20.799cm">
          <draw:text-box>
            <text:p text:style-name="P2"><text:span text:style-name="T28">Większość badań wykazuje porównywalną </text:span></text:p>
          </draw:text-box>
        </draw:frame>
        <draw:frame draw:style-name="gr9" draw:text-style-name="P4" draw:layer="layout" svg:width="8.519cm" svg:height="0.412cm" svg:x="11.75cm" svg:y="21.228cm">
          <draw:text-box>
            <text:p text:style-name="P2"><text:span text:style-name="T17">częstość <text:s/>występowania <text:s/>choroby <text:s/>afektywnej </text:span></text:p>
          </draw:text-box>
        </draw:frame>
        <draw:frame draw:style-name="gr9" draw:text-style-name="P4" draw:layer="layout" svg:width="7.813cm" svg:height="0.412cm" svg:x="11.75cm" svg:y="21.657cm">
          <draw:text-box>
            <text:p text:style-name="P2"><text:span text:style-name="T17">dwubiegunowej (ChAD) u obu płci, jednak </text:span></text:p>
          </draw:text-box>
        </draw:frame>
        <draw:frame draw:style-name="gr14" draw:text-style-name="P4" draw:layer="layout" svg:width="7.923cm" svg:height="0.412cm" svg:x="11.75cm" svg:y="22.085cm">
          <draw:text-box>
            <text:p text:style-name="P2"><text:span text:style-name="T18">u kobiet istnieje zwiększone ryzyko występo-</text:span></text:p>
          </draw:text-box>
        </draw:frame>
        <draw:frame draw:style-name="gr3" draw:text-style-name="P4" draw:layer="layout" svg:width="7.707cm" svg:height="0.412cm" svg:x="11.75cm" svg:y="22.514cm">
          <draw:text-box>
            <text:p text:style-name="P2"><text:span text:style-name="T18">wania choroby typu II, ChAD z szybką zmia-</text:span></text:p>
          </draw:text-box>
        </draw:frame>
        <draw:frame draw:style-name="gr3" draw:text-style-name="P4" draw:layer="layout" svg:width="8.13cm" svg:height="0.412cm" svg:x="11.75cm" svg:y="22.943cm">
          <draw:text-box>
            <text:p text:style-name="P2"><text:span text:style-name="T18">ną faz i epizodów mieszanych. Wydaje się, że </text:span></text:p>
          </draw:text-box>
        </draw:frame>
        <draw:frame draw:style-name="gr30" draw:text-style-name="P4" draw:layer="layout" svg:width="8.151cm" svg:height="0.412cm" svg:x="11.75cm" svg:y="23.372cm">
          <draw:text-box>
            <text:p text:style-name="P2"><text:span text:style-name="T19">późniejszy jest u nich wiek zachorowania, ze </text:span></text:p>
          </draw:text-box>
        </draw:frame>
        <draw:frame draw:style-name="gr30" draw:text-style-name="P4" draw:layer="layout" svg:width="8.333cm" svg:height="0.412cm" svg:x="11.75cm" svg:y="23.8cm">
          <draw:text-box>
            <text:p text:style-name="P2"><text:span text:style-name="T19">szczytem zachorowalności przypadającym na </text:span></text:p>
          </draw:text-box>
        </draw:frame>
        <draw:frame draw:style-name="gr3" draw:text-style-name="P4" draw:layer="layout" svg:width="8.126cm" svg:height="0.412cm" svg:x="11.75cm" svg:y="24.229cm">
          <draw:text-box>
            <text:p text:style-name="P2"><text:span text:style-name="T18">piątą dekadę życia (Arnold 2003; Kawa i wsp. </text:span></text:p>
          </draw:text-box>
        </draw:frame>
        <draw:frame draw:style-name="gr28" draw:text-style-name="P4" draw:layer="layout" svg:width="8.189cm" svg:height="0.412cm" svg:x="11.75cm" svg:y="24.658cm">
          <draw:text-box>
            <text:p text:style-name="P2"><text:span text:style-name="T26">2005). Mężczyźni częściej hospitalizowani są </text:span></text:p>
          </draw:text-box>
        </draw:frame>
        <draw:frame draw:style-name="gr38" draw:text-style-name="P4" draw:layer="layout" svg:width="8.151cm" svg:height="0.412cm" svg:x="11.75cm" svg:y="25.086cm">
          <draw:text-box>
            <text:p text:style-name="P2"><text:span text:style-name="T21">z powodu epizodów maniakalnych niż depresyj-</text:span></text:p>
          </draw:text-box>
        </draw:frame>
        <draw:frame draw:style-name="gr19" draw:text-style-name="P4" draw:layer="layout" svg:width="8.634cm" svg:height="0.412cm" svg:x="11.75cm" svg:y="25.515cm">
          <draw:text-box>
            <text:p text:style-name="P2"><text:span text:style-name="T25">nych, z częściej współistniejącym uzależnieniem </text:span></text:p>
          </draw:text-box>
        </draw:frame>
        <draw:frame draw:style-name="gr14" draw:text-style-name="P4" draw:layer="layout" svg:width="8.126cm" svg:height="0.412cm" svg:x="11.75cm" svg:y="25.944cm">
          <draw:text-box>
            <text:p text:style-name="P2"><text:span text:style-name="T28">od substancji psychoaktywnych, podczas gdy </text:span></text:p>
          </draw:text-box>
        </draw:frame>
        <draw:frame draw:style-name="gr19" draw:text-style-name="P4" draw:layer="layout" svg:width="8.524cm" svg:height="0.412cm" svg:x="11.75cm" svg:y="26.373cm">
          <draw:text-box>
            <text:p text:style-name="P2"><text:span text:style-name="T25">kobiety częściej diagnozowane są z powodu epi-</text:span></text:p>
          </draw:text-box>
        </draw:frame>
      </draw:page>
      <draw:page draw:name="page4" draw:style-name="dp1" draw:master-page-name="master-page70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1"><text:s/></text:span><text:span text:style-name="T1">2017 </text:span></text:p>
          </draw:text-box>
        </draw:frame>
        <draw:frame draw:style-name="gr2" draw:text-style-name="P3" draw:layer="layout" svg:width="0.434cm" svg:height="0.285cm" svg:x="17.543cm" svg:y="27.994cm">
          <draw:text-box>
            <text:p text:style-name="P2"><text:span text:style-name="T1">165</text:span></text:p>
          </draw:text-box>
        </draw:frame>
        <draw:frame draw:style-name="gr13" draw:text-style-name="P10" draw:layer="layout" svg:width="5.836cm" svg:height="0.276cm" svg:x="12.565cm" svg:y="1.956cm">
          <draw:text-box>
            <text:p text:style-name="P2"><text:span text:style-name="T20">Różnice międzypłciowe w zaburzeniach psychicznych</text:span></text:p>
          </draw:text-box>
        </draw:frame>
        <draw:frame draw:style-name="gr3" draw:text-style-name="P4" draw:layer="layout" svg:width="8.164cm" svg:height="0.412cm" svg:x="3.5cm" svg:y="2.951cm">
          <draw:text-box>
            <text:p text:style-name="P2"><text:span text:style-name="T18">zodów depresyjnych (Vega i wsp. 2011; Kawa </text:span></text:p>
          </draw:text-box>
        </draw:frame>
        <draw:frame draw:style-name="gr18" draw:text-style-name="P4" draw:layer="layout" svg:width="8.304cm" svg:height="0.412cm" svg:x="3.5cm" svg:y="3.38cm">
          <draw:text-box>
            <text:p text:style-name="P2"><text:span text:style-name="T24">i wsp. 2005), które nierzadko opóźniają diagnozę </text:span></text:p>
          </draw:text-box>
        </draw:frame>
        <draw:frame draw:style-name="gr3" draw:text-style-name="P4" draw:layer="layout" svg:width="8.083cm" svg:height="0.412cm" svg:x="3.5cm" svg:y="3.809cm">
          <draw:text-box>
            <text:p text:style-name="P2"><text:span text:style-name="T18">ChAD z powodu stawiania wstępnej diagnozy </text:span></text:p>
          </draw:text-box>
        </draw:frame>
        <draw:frame draw:style-name="gr43" draw:text-style-name="P4" draw:layer="layout" svg:width="8.028cm" svg:height="0.412cm" svg:x="3.5cm" svg:y="4.237cm">
          <draw:text-box>
            <text:p text:style-name="P2"><text:span text:style-name="T26">depresji. Mimo to część badań nie wykazała </text:span></text:p>
          </draw:text-box>
        </draw:frame>
        <draw:frame draw:style-name="gr33" draw:text-style-name="P4" draw:layer="layout" svg:width="8.117cm" svg:height="0.412cm" svg:x="3.5cm" svg:y="4.666cm">
          <draw:text-box>
            <text:p text:style-name="P2"><text:span text:style-name="T28">różnic w częstości diagnozowanych epizodów </text:span></text:p>
          </draw:text-box>
        </draw:frame>
        <draw:frame draw:style-name="gr35" draw:text-style-name="P4" draw:layer="layout" svg:width="8.515cm" svg:height="0.412cm" svg:x="3.5cm" svg:y="5.095cm">
          <draw:text-box>
            <text:p text:style-name="P2"><text:span text:style-name="T23">u obu płci, za to wykazując częstsze hospitalizacje </text:span></text:p>
          </draw:text-box>
        </draw:frame>
        <draw:frame draw:style-name="gr3" draw:text-style-name="P4" draw:layer="layout" svg:width="8.126cm" svg:height="0.412cm" svg:x="3.5cm" svg:y="5.523cm">
          <draw:text-box>
            <text:p text:style-name="P2"><text:span text:style-name="T18">kobiet z powodu manii (Arnold 2003). Istnieją </text:span></text:p>
          </draw:text-box>
        </draw:frame>
        <draw:frame draw:style-name="gr37" draw:text-style-name="P4" draw:layer="layout" svg:width="8.591cm" svg:height="0.412cm" svg:x="3.5cm" svg:y="5.952cm">
          <draw:text-box>
            <text:p text:style-name="P2"><text:span text:style-name="T18">również nieliczne doniesienia, oparte na małych </text:span></text:p>
          </draw:text-box>
        </draw:frame>
        <draw:frame draw:style-name="gr42" draw:text-style-name="P4" draw:layer="layout" svg:width="8.363cm" svg:height="0.412cm" svg:x="3.5cm" svg:y="6.381cm">
          <draw:text-box>
            <text:p text:style-name="P2"><text:span text:style-name="T27">grupach osób badanych, sugerujące większą </text:span></text:p>
          </draw:text-box>
        </draw:frame>
        <draw:frame draw:style-name="gr26" draw:text-style-name="P4" draw:layer="layout" svg:width="8.388cm" svg:height="0.412cm" svg:x="3.5cm" svg:y="6.81cm">
          <draw:text-box>
            <text:p text:style-name="P2"><text:span text:style-name="T27">częstość występowania psychozy afektywnej </text:span></text:p>
          </draw:text-box>
        </draw:frame>
        <draw:frame draw:style-name="gr3" draw:text-style-name="P4" draw:layer="layout" svg:width="7.914cm" svg:height="0.412cm" svg:x="3.5cm" svg:y="7.238cm">
          <draw:text-box>
            <text:p text:style-name="P2"><text:span text:style-name="T18">u kobiet (Amminger i wsp. 2006; ElTayebani </text:span></text:p>
          </draw:text-box>
        </draw:frame>
        <draw:frame draw:style-name="gr12" draw:text-style-name="P4" draw:layer="layout" svg:width="8.155cm" svg:height="0.412cm" svg:x="3.5cm" svg:y="7.667cm">
          <draw:text-box>
            <text:p text:style-name="P2"><text:span text:style-name="T19">i wsp. 2014). Choć badania dotyczące różnic </text:span></text:p>
          </draw:text-box>
        </draw:frame>
        <draw:frame draw:style-name="gr3" draw:text-style-name="P4" draw:layer="layout" svg:width="8.138cm" svg:height="0.412cm" svg:x="3.5cm" svg:y="8.096cm">
          <draw:text-box>
            <text:p text:style-name="P2"><text:span text:style-name="T18">międzypłciowych w symptomatologii choroby </text:span></text:p>
          </draw:text-box>
        </draw:frame>
        <draw:frame draw:style-name="gr32" draw:text-style-name="P4" draw:layer="layout" svg:width="8.033cm" svg:height="0.412cm" svg:x="3.5cm" svg:y="8.524cm">
          <draw:text-box>
            <text:p text:style-name="P2"><text:span text:style-name="T27">afektywnej dwubiegunowej są znikome, po-</text:span></text:p>
          </draw:text-box>
        </draw:frame>
        <draw:frame draw:style-name="gr3" draw:text-style-name="P4" draw:layer="layout" svg:width="8.558cm" svg:height="0.412cm" svg:x="3.5cm" svg:y="8.953cm">
          <draw:text-box>
            <text:p text:style-name="P2"><text:span text:style-name="T18">wtarzającymi się różnicami są częstszy przyrost </text:span></text:p>
          </draw:text-box>
        </draw:frame>
        <draw:frame draw:style-name="gr32" draw:text-style-name="P4" draw:layer="layout" svg:width="8.033cm" svg:height="0.412cm" svg:x="3.5cm" svg:y="9.382cm">
          <draw:text-box>
            <text:p text:style-name="P2"><text:span text:style-name="T27">masy ciała i wzrost apetytu u kobiet (Kawa </text:span></text:p>
          </draw:text-box>
        </draw:frame>
        <draw:frame draw:style-name="gr3" draw:text-style-name="P4" draw:layer="layout" svg:width="2.267cm" svg:height="0.412cm" svg:x="3.5cm" svg:y="9.811cm">
          <draw:text-box>
            <text:p text:style-name="P2"><text:span text:style-name="T18">i wsp. 2005).</text:span></text:p>
          </draw:text-box>
        </draw:frame>
        <draw:frame draw:style-name="gr3" draw:text-style-name="P4" draw:layer="layout" svg:width="7.491cm" svg:height="0.412cm" svg:x="3.9cm" svg:y="10.239cm">
          <draw:text-box>
            <text:p text:style-name="P2"><text:span text:style-name="T18">Istotnym czynnikiem różnicującym jest ży-</text:span></text:p>
          </draw:text-box>
        </draw:frame>
        <draw:frame draw:style-name="gr3" draw:text-style-name="P4" draw:layer="layout" svg:width="8.299cm" svg:height="0.412cm" svg:x="3.5cm" svg:y="10.668cm">
          <draw:text-box>
            <text:p text:style-name="P2"><text:span text:style-name="T18">cie reprodukcyjne, którego najsilniejszy wpływ </text:span></text:p>
          </draw:text-box>
        </draw:frame>
        <draw:frame draw:style-name="gr30" draw:text-style-name="P4" draw:layer="layout" svg:width="8.134cm" svg:height="0.412cm" svg:x="3.5cm" svg:y="11.097cm">
          <draw:text-box>
            <text:p text:style-name="P2"><text:span text:style-name="T19">przypada na okres ciąży i okres poporodowy </text:span></text:p>
          </draw:text-box>
        </draw:frame>
        <draw:frame draw:style-name="gr3" draw:text-style-name="P4" draw:layer="layout" svg:width="7.982cm" svg:height="0.412cm" svg:x="3.5cm" svg:y="11.526cm">
          <draw:text-box>
            <text:p text:style-name="P2"><text:span text:style-name="T18">u kobiet (Diflorio i Jones 2010). W przypadku </text:span></text:p>
          </draw:text-box>
        </draw:frame>
        <draw:frame draw:style-name="gr23" draw:text-style-name="P4" draw:layer="layout" svg:width="8.706cm" svg:height="0.412cm" svg:x="3.5cm" svg:y="11.954cm">
          <draw:text-box>
            <text:p text:style-name="P2"><text:span text:style-name="T22">leczenia mężczyźni rzadziej stosują się do zaleceń </text:span></text:p>
          </draw:text-box>
        </draw:frame>
        <draw:frame draw:style-name="gr15" draw:text-style-name="P4" draw:layer="layout" svg:width="8.426cm" svg:height="0.412cm" svg:x="3.5cm" svg:y="12.383cm">
          <draw:text-box>
            <text:p text:style-name="P2"><text:span text:style-name="T22">niż kobiety, jednak ryzyko to wzrasta u singielek </text:span></text:p>
          </draw:text-box>
        </draw:frame>
        <draw:frame draw:style-name="gr20" draw:text-style-name="P4" draw:layer="layout" svg:width="8.49cm" svg:height="0.412cm" svg:x="3.5cm" svg:y="12.812cm">
          <draw:text-box>
            <text:p text:style-name="P2"><text:span text:style-name="T18">i kobiet z wczesnym początkiem choroby (Vega </text:span></text:p>
          </draw:text-box>
        </draw:frame>
        <draw:frame draw:style-name="gr3" draw:text-style-name="P4" draw:layer="layout" svg:width="2.267cm" svg:height="0.412cm" svg:x="3.5cm" svg:y="13.24cm">
          <draw:text-box>
            <text:p text:style-name="P2"><text:span text:style-name="T18">i wsp. 2011).</text:span></text:p>
          </draw:text-box>
        </draw:frame>
        <draw:frame draw:style-name="gr42" draw:text-style-name="P4" draw:layer="layout" svg:width="7.554cm" svg:height="0.412cm" svg:x="3.9cm" svg:y="13.669cm">
          <draw:text-box>
            <text:p text:style-name="P2"><text:span text:style-name="T27">Choroba afektywna dwubiegunowa obar-</text:span></text:p>
          </draw:text-box>
        </draw:frame>
        <draw:frame draw:style-name="gr43" draw:text-style-name="P4" draw:layer="layout" svg:width="8.024cm" svg:height="0.412cm" svg:x="3.5cm" svg:y="14.098cm">
          <draw:text-box>
            <text:p text:style-name="P2"><text:span text:style-name="T26">czona jest również większym ryzykiem prób </text:span></text:p>
          </draw:text-box>
        </draw:frame>
        <draw:frame draw:style-name="gr3" draw:text-style-name="P4" draw:layer="layout" svg:width="8.541cm" svg:height="0.412cm" svg:x="3.5cm" svg:y="14.527cm">
          <draw:text-box>
            <text:p text:style-name="P2"><text:span text:style-name="T18">samobójczych, szczególnie u dzieci i młodzieży. </text:span></text:p>
          </draw:text-box>
        </draw:frame>
        <draw:frame draw:style-name="gr37" draw:text-style-name="P4" draw:layer="layout" svg:width="8.359cm" svg:height="0.412cm" svg:x="3.5cm" svg:y="14.955cm">
          <draw:text-box>
            <text:p text:style-name="P2"><text:span text:style-name="T18">Wykazano, że dziewczęta miały myśli samobój-</text:span></text:p>
          </draw:text-box>
        </draw:frame>
        <draw:frame draw:style-name="gr3" draw:text-style-name="P4" draw:layer="layout" svg:width="8.367cm" svg:height="0.412cm" svg:x="3.5cm" svg:y="15.384cm">
          <draw:text-box>
            <text:p text:style-name="P2"><text:span text:style-name="T18">cze dwa razy częściej niż chłopcy i aż trzy razy </text:span></text:p>
          </draw:text-box>
        </draw:frame>
        <draw:frame draw:style-name="gr36" draw:text-style-name="P4" draw:layer="layout" svg:width="8.431cm" svg:height="0.412cm" svg:x="3.5cm" svg:y="15.813cm">
          <draw:text-box>
            <text:p text:style-name="P2"><text:span text:style-name="T21">częściej podejmowały próby samobójcze, jednak </text:span></text:p>
          </draw:text-box>
        </draw:frame>
        <draw:frame draw:style-name="gr3" draw:text-style-name="P4" draw:layer="layout" svg:width="8.464cm" svg:height="0.412cm" svg:x="3.5cm" svg:y="16.241cm">
          <draw:text-box>
            <text:p text:style-name="P2"><text:span text:style-name="T18">po 17. roku życia wskaźnik ten staje się wyższy </text:span></text:p>
          </draw:text-box>
        </draw:frame>
        <draw:frame draw:style-name="gr3" draw:text-style-name="P4" draw:layer="layout" svg:width="7.453cm" svg:height="0.412cm" svg:x="3.5cm" svg:y="16.67cm">
          <draw:text-box>
            <text:p text:style-name="P2"><text:span text:style-name="T18">u chłopców (Rajewska-Rager i wsp. 2015).</text:span></text:p>
          </draw:text-box>
        </draw:frame>
        <draw:frame draw:style-name="gr6" draw:text-style-name="P7" draw:layer="layout" svg:width="3.566cm" svg:height="0.475cm" svg:x="3.5cm" svg:y="17.542cm">
          <draw:text-box>
            <text:p text:style-name="P2"><text:span text:style-name="T16">Zaburzenia lękowe</text:span></text:p>
          </draw:text-box>
        </draw:frame>
        <draw:frame draw:style-name="gr22" draw:text-style-name="P4" draw:layer="layout" svg:width="7.664cm" svg:height="0.412cm" svg:x="3.9cm" svg:y="18.227cm">
          <draw:text-box>
            <text:p text:style-name="P2"><text:span text:style-name="T26">Znaczna większość literatury wskazuje na </text:span></text:p>
          </draw:text-box>
        </draw:frame>
        <draw:frame draw:style-name="gr3" draw:text-style-name="P4" draw:layer="layout" svg:width="8.337cm" svg:height="0.412cm" svg:x="3.5cm" svg:y="18.656cm">
          <draw:text-box>
            <text:p text:style-name="P2"><text:span text:style-name="T18">większą częstość występowania zaburzeń lęko-</text:span></text:p>
          </draw:text-box>
        </draw:frame>
        <draw:frame draw:style-name="gr3" draw:text-style-name="P4" draw:layer="layout" svg:width="8.122cm" svg:height="0.412cm" svg:x="3.5cm" svg:y="19.084cm">
          <draw:text-box>
            <text:p text:style-name="P2"><text:span text:style-name="T18">wych u kobiet (Vesga-López i wsp. 2008). We-</text:span></text:p>
          </draw:text-box>
        </draw:frame>
        <draw:frame draw:style-name="gr3" draw:text-style-name="P4" draw:layer="layout" svg:width="7.978cm" svg:height="0.412cm" svg:x="3.5cm" svg:y="19.513cm">
          <draw:text-box>
            <text:p text:style-name="P2"><text:span text:style-name="T18">dług </text:span><text:span text:style-name="T32">National Comorbidity Survey</text:span><text:span text:style-name="T18">, badania prze-</text:span></text:p>
          </draw:text-box>
        </draw:frame>
        <draw:frame draw:style-name="gr15" draw:text-style-name="P4" draw:layer="layout" svg:width="8.27cm" svg:height="0.412cm" svg:x="3.5cm" svg:y="19.942cm">
          <draw:text-box>
            <text:p text:style-name="P2"><text:span text:style-name="T21">prowadzonego w latach 1990–1992, zaburzenia </text:span></text:p>
          </draw:text-box>
        </draw:frame>
        <draw:frame draw:style-name="gr21" draw:text-style-name="P4" draw:layer="layout" svg:width="8.376cm" svg:height="0.412cm" svg:x="3.5cm" svg:y="20.371cm">
          <draw:text-box>
            <text:p text:style-name="P2"><text:span text:style-name="T22">lękowe występują w ciągu życia u 30,5% kobiet, </text:span></text:p>
          </draw:text-box>
        </draw:frame>
        <draw:frame draw:style-name="gr3" draw:text-style-name="P4" draw:layer="layout" svg:width="8.223cm" svg:height="0.412cm" svg:x="3.5cm" svg:y="20.799cm">
          <draw:text-box>
            <text:p text:style-name="P2"><text:span text:style-name="T18">a tylko u 19,2% mężczyzn. Wśród zaburzeń lę-</text:span></text:p>
          </draw:text-box>
        </draw:frame>
        <draw:frame draw:style-name="gr21" draw:text-style-name="P4" draw:layer="layout" svg:width="8.494cm" svg:height="0.412cm" svg:x="3.5cm" svg:y="21.228cm">
          <draw:text-box>
            <text:p text:style-name="P2"><text:span text:style-name="T22">kowych częściej występujących u kobiet znalazły </text:span></text:p>
          </draw:text-box>
        </draw:frame>
        <draw:frame draw:style-name="gr38" draw:text-style-name="P4" draw:layer="layout" svg:width="8.46cm" svg:height="0.412cm" svg:x="3.5cm" svg:y="21.657cm">
          <draw:text-box>
            <text:p text:style-name="P2"><text:span text:style-name="T21">się napady paniki, agorafobia, fobie specyficzne, </text:span></text:p>
          </draw:text-box>
        </draw:frame>
        <draw:frame draw:style-name="gr3" draw:text-style-name="P4" draw:layer="layout" svg:width="8.299cm" svg:height="0.412cm" svg:x="3.5cm" svg:y="22.085cm">
          <draw:text-box>
            <text:p text:style-name="P2"><text:span text:style-name="T18">fobia społeczna, zespół lęku uogólnionego i za-</text:span></text:p>
          </draw:text-box>
        </draw:frame>
        <draw:frame draw:style-name="gr39" draw:text-style-name="P4" draw:layer="layout" svg:width="8.545cm" svg:height="0.412cm" svg:x="3.5cm" svg:y="22.514cm">
          <draw:text-box>
            <text:p text:style-name="P2"><text:span text:style-name="T21">burzenia stresowe pourazowe (</text:span><text:span text:style-name="T33">posttraumatic stress </text:span></text:p>
          </draw:text-box>
        </draw:frame>
        <draw:frame draw:style-name="gr18" draw:text-style-name="P4" draw:layer="layout" svg:width="8.121cm" svg:height="0.412cm" svg:x="3.5cm" svg:y="22.943cm">
          <draw:text-box>
            <text:p text:style-name="P2"><text:span text:style-name="T34">disorder</text:span><text:span text:style-name="T24"> – PTSD). Spośród wymienionych jedynie </text:span></text:p>
          </draw:text-box>
        </draw:frame>
        <draw:frame draw:style-name="gr9" draw:text-style-name="P4" draw:layer="layout" svg:width="8.109cm" svg:height="0.412cm" svg:x="3.5cm" svg:y="23.372cm">
          <draw:text-box>
            <text:p text:style-name="P2"><text:span text:style-name="T17">w przypadku lęku społecznego stwierdzono </text:span></text:p>
          </draw:text-box>
        </draw:frame>
        <draw:frame draw:style-name="gr39" draw:text-style-name="P4" draw:layer="layout" svg:width="8.198cm" svg:height="0.412cm" svg:x="3.5cm" svg:y="23.8cm">
          <draw:text-box>
            <text:p text:style-name="P2"><text:span text:style-name="T21">pewną zmienność wyników i w nowszych donie-</text:span></text:p>
          </draw:text-box>
        </draw:frame>
        <draw:frame draw:style-name="gr3" draw:text-style-name="P4" draw:layer="layout" svg:width="8.384cm" svg:height="0.412cm" svg:x="3.5cm" svg:y="24.229cm">
          <draw:text-box>
            <text:p text:style-name="P2"><text:span text:style-name="T18">sieniach nie wykazano różnic międzypłciowych </text:span></text:p>
          </draw:text-box>
        </draw:frame>
        <draw:frame draw:style-name="gr36" draw:text-style-name="P4" draw:layer="layout" svg:width="8.384cm" svg:height="0.412cm" svg:x="3.5cm" svg:y="24.658cm">
          <draw:text-box>
            <text:p text:style-name="P2"><text:span text:style-name="T21">w częstości występowania (Mclean i wsp. 2011). </text:span></text:p>
          </draw:text-box>
        </draw:frame>
        <draw:frame draw:style-name="gr3" draw:text-style-name="P4" draw:layer="layout" svg:width="8.194cm" svg:height="0.412cm" svg:x="3.5cm" svg:y="25.086cm">
          <draw:text-box>
            <text:p text:style-name="P2"><text:span text:style-name="T18">Nie zaobserwowano również większych różnic </text:span></text:p>
          </draw:text-box>
        </draw:frame>
        <draw:frame draw:style-name="gr3" draw:text-style-name="P4" draw:layer="layout" svg:width="8.418cm" svg:height="0.412cm" svg:x="3.5cm" svg:y="25.515cm">
          <draw:text-box>
            <text:p text:style-name="P2"><text:span text:style-name="T18">w wieku zachorowania i przewlekłości choroby. </text:span></text:p>
          </draw:text-box>
        </draw:frame>
        <draw:frame draw:style-name="gr41" draw:text-style-name="P4" draw:layer="layout" svg:width="8.109cm" svg:height="0.412cm" svg:x="3.5cm" svg:y="25.944cm">
          <draw:text-box>
            <text:p text:style-name="P2"><text:span text:style-name="T24">U kobiet, które zostały zdiagnozowane w kierun-</text:span></text:p>
          </draw:text-box>
        </draw:frame>
        <draw:frame draw:style-name="gr3" draw:text-style-name="P4" draw:layer="layout" svg:width="8.308cm" svg:height="0.412cm" svg:x="3.5cm" svg:y="26.373cm">
          <draw:text-box>
            <text:p text:style-name="P2"><text:span text:style-name="T18">ku zaburzeń lękowych, istnieje jednak większe </text:span></text:p>
          </draw:text-box>
        </draw:frame>
        <draw:frame draw:style-name="gr15" draw:text-style-name="P4" draw:layer="layout" svg:width="8.185cm" svg:height="0.412cm" svg:x="12.25cm" svg:y="2.951cm">
          <draw:text-box>
            <text:p text:style-name="P2"><text:span text:style-name="T22">prawdopodobieństwo drugiej diagnozy zaburze-</text:span></text:p>
          </draw:text-box>
        </draw:frame>
        <draw:frame draw:style-name="gr19" draw:text-style-name="P4" draw:layer="layout" svg:width="8.46cm" svg:height="0.412cm" svg:x="12.25cm" svg:y="3.38cm">
          <draw:text-box>
            <text:p text:style-name="P2"><text:span text:style-name="T25">nia lękowego lub bulimii czy zaburzeń nastroju, </text:span></text:p>
          </draw:text-box>
        </draw:frame>
        <draw:frame draw:style-name="gr38" draw:text-style-name="P4" draw:layer="layout" svg:width="8.49cm" svg:height="0.412cm" svg:x="12.25cm" svg:y="3.809cm">
          <draw:text-box>
            <text:p text:style-name="P2"><text:span text:style-name="T21">zaś u mężczyzn z zaburzeniem lękowym częściej </text:span></text:p>
          </draw:text-box>
        </draw:frame>
        <draw:frame draw:style-name="gr41" draw:text-style-name="P4" draw:layer="layout" svg:width="8.452cm" svg:height="0.412cm" svg:x="12.25cm" svg:y="4.237cm">
          <draw:text-box>
            <text:p text:style-name="P2"><text:span text:style-name="T24">obserwuje się współchorobowość z uzależnieniem </text:span></text:p>
          </draw:text-box>
        </draw:frame>
        <draw:frame draw:style-name="gr3" draw:text-style-name="P4" draw:layer="layout" svg:width="7.91cm" svg:height="0.412cm" svg:x="12.25cm" svg:y="4.666cm">
          <draw:text-box>
            <text:p text:style-name="P2"><text:span text:style-name="T18">od substancji czy ADHD (Vesga-López i wsp. </text:span></text:p>
          </draw:text-box>
        </draw:frame>
        <draw:frame draw:style-name="gr3" draw:text-style-name="P4" draw:layer="layout" svg:width="8.041cm" svg:height="0.412cm" svg:x="12.25cm" svg:y="5.095cm">
          <draw:text-box>
            <text:p text:style-name="P2"><text:span text:style-name="T18">2008; Mclean i wsp. 2011). Kobiety zgłaszają </text:span></text:p>
          </draw:text-box>
        </draw:frame>
        <draw:frame draw:style-name="gr3" draw:text-style-name="P4" draw:layer="layout" svg:width="8.27cm" svg:height="0.412cm" svg:x="12.25cm" svg:y="5.523cm">
          <draw:text-box>
            <text:p text:style-name="P2"><text:span text:style-name="T18">większą liczbę objawów stanowiących kryteria </text:span></text:p>
          </draw:text-box>
        </draw:frame>
        <draw:frame draw:style-name="gr22" draw:text-style-name="P4" draw:layer="layout" svg:width="8.024cm" svg:height="0.412cm" svg:x="12.25cm" svg:y="5.952cm">
          <draw:text-box>
            <text:p text:style-name="P2"><text:span text:style-name="T26">diagnostyczne i związanych z nimi objawów </text:span></text:p>
          </draw:text-box>
        </draw:frame>
        <draw:frame draw:style-name="gr15" draw:text-style-name="P4" draw:layer="layout" svg:width="8.261cm" svg:height="0.412cm" svg:x="12.25cm" svg:y="6.381cm">
          <draw:text-box>
            <text:p text:style-name="P2"><text:span text:style-name="T22">somatycznych (tj. autonomicznych, sercowo-na-</text:span></text:p>
          </draw:text-box>
        </draw:frame>
        <draw:frame draw:style-name="gr20" draw:text-style-name="P4" draw:layer="layout" svg:width="8.452cm" svg:height="0.412cm" svg:x="12.25cm" svg:y="6.81cm">
          <draw:text-box>
            <text:p text:style-name="P2"><text:span text:style-name="T18">czyniowych, dotyczących układu oddechowego </text:span></text:p>
          </draw:text-box>
        </draw:frame>
        <draw:frame draw:style-name="gr11" draw:text-style-name="P4" draw:layer="layout" svg:width="8.498cm" svg:height="0.412cm" svg:x="12.25cm" svg:y="7.238cm">
          <draw:text-box>
            <text:p text:style-name="P2"><text:span text:style-name="T18">i przewodu pokarmowego), zaś diagnoza u nich </text:span></text:p>
          </draw:text-box>
        </draw:frame>
        <draw:frame draw:style-name="gr3" draw:text-style-name="P4" draw:layer="layout" svg:width="8.477cm" svg:height="0.412cm" svg:x="12.25cm" svg:y="7.667cm">
          <draw:text-box>
            <text:p text:style-name="P2"><text:span text:style-name="T18">wiąże się z większą inwalidyzacją (Vesga-López </text:span></text:p>
          </draw:text-box>
        </draw:frame>
        <draw:frame draw:style-name="gr3" draw:text-style-name="P4" draw:layer="layout" svg:width="2.267cm" svg:height="0.412cm" svg:x="12.25cm" svg:y="8.096cm">
          <draw:text-box>
            <text:p text:style-name="P2"><text:span text:style-name="T18">i wsp. 2008).</text:span></text:p>
          </draw:text-box>
        </draw:frame>
        <draw:frame draw:style-name="gr3" draw:text-style-name="P4" draw:layer="layout" svg:width="7.897cm" svg:height="0.412cm" svg:x="12.65cm" svg:y="8.524cm">
          <draw:text-box>
            <text:p text:style-name="P2"><text:span text:style-name="T18">Ponadto zaburzenia lękowe wiążą się z więk-</text:span></text:p>
          </draw:text-box>
        </draw:frame>
        <draw:frame draw:style-name="gr30" draw:text-style-name="P4" draw:layer="layout" svg:width="8.096cm" svg:height="0.412cm" svg:x="12.25cm" svg:y="8.953cm">
          <draw:text-box>
            <text:p text:style-name="P2"><text:span text:style-name="T19">szym obciążeniem chorobowym u kobiet niż </text:span></text:p>
          </draw:text-box>
        </draw:frame>
        <draw:frame draw:style-name="gr3" draw:text-style-name="P4" draw:layer="layout" svg:width="7.978cm" svg:height="0.412cm" svg:x="12.25cm" svg:y="9.382cm">
          <draw:text-box>
            <text:p text:style-name="P2"><text:span text:style-name="T18">u mężczyzn (Mclean i wsp. 2011). Mężczyźni </text:span></text:p>
          </draw:text-box>
        </draw:frame>
        <draw:frame draw:style-name="gr11" draw:text-style-name="P4" draw:layer="layout" svg:width="8.498cm" svg:height="0.412cm" svg:x="12.25cm" svg:y="9.811cm">
          <draw:text-box>
            <text:p text:style-name="P2"><text:span text:style-name="T18">z diagnozą lęku uogólnionego cechują się częst-</text:span></text:p>
          </draw:text-box>
        </draw:frame>
        <draw:frame draw:style-name="gr9" draw:text-style-name="P4" draw:layer="layout" svg:width="8.028cm" svg:height="0.412cm" svg:x="12.25cm" svg:y="10.239cm">
          <draw:text-box>
            <text:p text:style-name="P2"><text:span text:style-name="T17">szym stosowaniem alkoholu i innych leków </text:span></text:p>
          </draw:text-box>
        </draw:frame>
        <draw:frame draw:style-name="gr24" draw:text-style-name="P4" draw:layer="layout" svg:width="8.21cm" svg:height="0.412cm" svg:x="12.25cm" svg:y="10.668cm">
          <draw:text-box>
            <text:p text:style-name="P2"><text:span text:style-name="T18">niż zalecane przez lekarza w celu złagodzenia </text:span></text:p>
          </draw:text-box>
        </draw:frame>
        <draw:frame draw:style-name="gr20" draw:text-style-name="P4" draw:layer="layout" svg:width="8.274cm" svg:height="0.412cm" svg:x="12.25cm" svg:y="11.097cm">
          <draw:text-box>
            <text:p text:style-name="P2"><text:span text:style-name="T18">objawów, np. w GAD. Według części doniesień </text:span></text:p>
          </draw:text-box>
        </draw:frame>
        <draw:frame draw:style-name="gr3" draw:text-style-name="P4" draw:layer="layout" svg:width="8.299cm" svg:height="0.412cm" svg:x="12.25cm" svg:y="11.526cm">
          <draw:text-box>
            <text:p text:style-name="P2"><text:span text:style-name="T18">mężczyźni w mniejszym stopniu stosują się do </text:span></text:p>
          </draw:text-box>
        </draw:frame>
        <draw:frame draw:style-name="gr38" draw:text-style-name="P4" draw:layer="layout" svg:width="8.426cm" svg:height="0.412cm" svg:x="12.25cm" svg:y="11.954cm">
          <draw:text-box>
            <text:p text:style-name="P2"><text:span text:style-name="T21">leczenia, choć wskaźniki te są niskie dla obu płci </text:span></text:p>
          </draw:text-box>
        </draw:frame>
        <draw:frame draw:style-name="gr3" draw:text-style-name="P4" draw:layer="layout" svg:width="4.756cm" svg:height="0.412cm" svg:x="12.25cm" svg:y="12.383cm">
          <draw:text-box>
            <text:p text:style-name="P2"><text:span text:style-name="T18">(Vesga-López i wsp. 2008).</text:span></text:p>
          </draw:text-box>
        </draw:frame>
        <draw:frame draw:style-name="gr32" draw:text-style-name="P4" draw:layer="layout" svg:width="7.453cm" svg:height="0.412cm" svg:x="12.65cm" svg:y="12.812cm">
          <draw:text-box>
            <text:p text:style-name="P2"><text:span text:style-name="T27">Czynniki ryzyka zaburzeń lękowych rów-</text:span></text:p>
          </draw:text-box>
        </draw:frame>
        <draw:frame draw:style-name="gr3" draw:text-style-name="P4" draw:layer="layout" svg:width="8.291cm" svg:height="0.412cm" svg:x="12.25cm" svg:y="13.24cm">
          <draw:text-box>
            <text:p text:style-name="P2"><text:span text:style-name="T18">nież wykazują zmienność w zależności od płci. </text:span></text:p>
          </draw:text-box>
        </draw:frame>
        <draw:frame draw:style-name="gr16" draw:text-style-name="P4" draw:layer="layout" svg:width="8.011cm" svg:height="0.412cm" svg:x="12.25cm" svg:y="13.669cm">
          <draw:text-box>
            <text:p text:style-name="P2"><text:span text:style-name="T22">W przypadku PTSD jest bardziej prawdopodob-</text:span></text:p>
          </draw:text-box>
        </draw:frame>
        <draw:frame draw:style-name="gr37" draw:text-style-name="P4" draw:layer="layout" svg:width="8.596cm" svg:height="0.412cm" svg:x="12.25cm" svg:y="14.098cm">
          <draw:text-box>
            <text:p text:style-name="P2"><text:span text:style-name="T18">ne, że u kobiet rozwinie się choroba po traumie, </text:span></text:p>
          </draw:text-box>
        </draw:frame>
        <draw:frame draw:style-name="gr11" draw:text-style-name="P4" draw:layer="layout" svg:width="8.431cm" svg:height="0.412cm" svg:x="12.25cm" svg:y="14.527cm">
          <draw:text-box>
            <text:p text:style-name="P2"><text:span text:style-name="T18">mimo podobnych odsetków doświadczeń takiej </text:span></text:p>
          </draw:text-box>
        </draw:frame>
        <draw:frame draw:style-name="gr3" draw:text-style-name="P4" draw:layer="layout" svg:width="5.603cm" svg:height="0.412cm" svg:x="12.25cm" svg:y="14.955cm">
          <draw:text-box>
            <text:p text:style-name="P2"><text:span text:style-name="T18">traumy (Young i Korszun 2010).</text:span></text:p>
          </draw:text-box>
        </draw:frame>
        <draw:frame draw:style-name="gr6" draw:text-style-name="P7" draw:layer="layout" svg:width="2.339cm" svg:height="0.475cm" svg:x="12.25cm" svg:y="15.828cm">
          <draw:text-box>
            <text:p text:style-name="P2"><text:span text:style-name="T16">Schizofrenia</text:span></text:p>
          </draw:text-box>
        </draw:frame>
        <draw:frame draw:style-name="gr32" draw:text-style-name="P4" draw:layer="layout" svg:width="7.914cm" svg:height="0.412cm" svg:x="12.65cm" svg:y="16.512cm">
          <draw:text-box>
            <text:p text:style-name="P2"><text:span text:style-name="T27">Mężczyźni zagrożeni psychozą cechują się </text:span></text:p>
          </draw:text-box>
        </draw:frame>
        <draw:frame draw:style-name="gr3" draw:text-style-name="P4" draw:layer="layout" svg:width="8.299cm" svg:height="0.412cm" svg:x="12.25cm" svg:y="16.941cm">
          <draw:text-box>
            <text:p text:style-name="P2"><text:span text:style-name="T18">większym nasileniem prodromalnych objawów </text:span></text:p>
          </draw:text-box>
        </draw:frame>
        <draw:frame draw:style-name="gr38" draw:text-style-name="P4" draw:layer="layout" svg:width="8.371cm" svg:height="0.412cm" svg:x="12.25cm" svg:y="17.369cm">
          <draw:text-box>
            <text:p text:style-name="P2"><text:span text:style-name="T21">o negatywnym charakterze przed wystąpieniem </text:span></text:p>
          </draw:text-box>
        </draw:frame>
        <draw:frame draw:style-name="gr36" draw:text-style-name="P4" draw:layer="layout" svg:width="8.189cm" svg:height="0.412cm" svg:x="12.25cm" svg:y="17.798cm">
          <draw:text-box>
            <text:p text:style-name="P2"><text:span text:style-name="T21">pełnoobjawowej psychozy niż kobiety, co utrud-</text:span></text:p>
          </draw:text-box>
        </draw:frame>
        <draw:frame draw:style-name="gr22" draw:text-style-name="P4" draw:layer="layout" svg:width="8.016cm" svg:height="0.412cm" svg:x="12.25cm" svg:y="18.227cm">
          <draw:text-box>
            <text:p text:style-name="P2"><text:span text:style-name="T26">nia ich wykrycie w odniesieniu do obecnych </text:span></text:p>
          </draw:text-box>
        </draw:frame>
        <draw:frame draw:style-name="gr34" draw:text-style-name="P4" draw:layer="layout" svg:width="8.232cm" svg:height="0.412cm" svg:x="12.25cm" svg:y="18.656cm">
          <draw:text-box>
            <text:p text:style-name="P2"><text:span text:style-name="T24">kryteriów ryzyka psychozy, ukierunkowanych na </text:span></text:p>
          </draw:text-box>
        </draw:frame>
        <draw:frame draw:style-name="gr3" draw:text-style-name="P4" draw:layer="layout" svg:width="8.35cm" svg:height="0.412cm" svg:x="12.25cm" svg:y="19.084cm">
          <draw:text-box>
            <text:p text:style-name="P2"><text:span text:style-name="T18">pozytywne objawy atenuowane (Barajas i wsp. </text:span></text:p>
          </draw:text-box>
        </draw:frame>
        <draw:frame draw:style-name="gr28" draw:text-style-name="P4" draw:layer="layout" svg:width="8.155cm" svg:height="0.412cm" svg:x="12.25cm" svg:y="19.513cm">
          <draw:text-box>
            <text:p text:style-name="P2"><text:span text:style-name="T19">2015). Średni współczynnik zachorowalności </text:span></text:p>
          </draw:text-box>
        </draw:frame>
        <draw:frame draw:style-name="gr21" draw:text-style-name="P4" draw:layer="layout" svg:width="8.464cm" svg:height="0.412cm" svg:x="12.25cm" svg:y="19.942cm">
          <draw:text-box>
            <text:p text:style-name="P2"><text:span text:style-name="T22">mężczyzn do kobiet na schizofrenię wynosi 1,42, </text:span></text:p>
          </draw:text-box>
        </draw:frame>
        <draw:frame draw:style-name="gr3" draw:text-style-name="P4" draw:layer="layout" svg:width="8.261cm" svg:height="0.412cm" svg:x="12.25cm" svg:y="20.371cm">
          <draw:text-box>
            <text:p text:style-name="P2"><text:span text:style-name="T18">tj. w grupie mężczyzn odnotowuje się ok. 42% </text:span></text:p>
          </draw:text-box>
        </draw:frame>
        <draw:frame draw:style-name="gr3" draw:text-style-name="P4" draw:layer="layout" svg:width="7.978cm" svg:height="0.412cm" svg:x="12.25cm" svg:y="20.799cm">
          <draw:text-box>
            <text:p text:style-name="P2"><text:span text:style-name="T18">więcej przypadków niż w grupie kobiet, choć </text:span></text:p>
          </draw:text-box>
        </draw:frame>
        <draw:frame draw:style-name="gr3" draw:text-style-name="P4" draw:layer="layout" svg:width="8.397cm" svg:height="0.412cm" svg:x="12.25cm" svg:y="21.228cm">
          <draw:text-box>
            <text:p text:style-name="P2"><text:span text:style-name="T18">większość badań nie wykazuje istotnych różnic </text:span></text:p>
          </draw:text-box>
        </draw:frame>
        <draw:frame draw:style-name="gr3" draw:text-style-name="P4" draw:layer="layout" svg:width="8.126cm" svg:height="0.412cm" svg:x="12.25cm" svg:y="21.657cm">
          <draw:text-box>
            <text:p text:style-name="P2"><text:span text:style-name="T18">międzypłciowych w tym zakresie (Falkenburg </text:span></text:p>
          </draw:text-box>
        </draw:frame>
        <draw:frame draw:style-name="gr3" draw:text-style-name="P4" draw:layer="layout" svg:width="7.766cm" svg:height="0.412cm" svg:x="12.25cm" svg:y="22.085cm">
          <draw:text-box>
            <text:p text:style-name="P2"><text:span text:style-name="T18">i Tracy 2014; Ochoa i wsp. 2012). Charakte-</text:span></text:p>
          </draw:text-box>
        </draw:frame>
        <draw:frame draw:style-name="gr3" draw:text-style-name="P4" draw:layer="layout" svg:width="8.473cm" svg:height="0.412cm" svg:x="12.25cm" svg:y="22.514cm">
          <draw:text-box>
            <text:p text:style-name="P2"><text:span text:style-name="T18">rystyczna jest przewaga zachorowań mężczyzn </text:span></text:p>
          </draw:text-box>
        </draw:frame>
        <draw:frame draw:style-name="gr3" draw:text-style-name="P4" draw:layer="layout" svg:width="8.426cm" svg:height="0.412cm" svg:x="12.25cm" svg:y="22.942cm">
          <draw:text-box>
            <text:p text:style-name="P2"><text:span text:style-name="T18">w populacji osób w trzeciej dekadzie życia oraz </text:span></text:p>
          </draw:text-box>
        </draw:frame>
        <draw:frame draw:style-name="gr9" draw:text-style-name="P4" draw:layer="layout" svg:width="8.439cm" svg:height="0.412cm" svg:x="12.25cm" svg:y="23.372cm">
          <draw:text-box>
            <text:p text:style-name="P2"><text:span text:style-name="T17">przewaga <text:s/>kobiet <text:s/>w <text:s/>przypadku <text:s/>zachorowań </text:span></text:p>
          </draw:text-box>
        </draw:frame>
        <draw:frame draw:style-name="gr16" draw:text-style-name="P4" draw:layer="layout" svg:width="8.223cm" svg:height="0.412cm" svg:x="12.25cm" svg:y="23.8cm">
          <draw:text-box>
            <text:p text:style-name="P2"><text:span text:style-name="T22">w starszym wieku. Mężczyźni wykazują prawdo-</text:span></text:p>
          </draw:text-box>
        </draw:frame>
        <draw:frame draw:style-name="gr11" draw:text-style-name="P4" draw:layer="layout" svg:width="8.473cm" svg:height="0.412cm" svg:x="12.25cm" svg:y="24.229cm">
          <draw:text-box>
            <text:p text:style-name="P2"><text:span text:style-name="T18">podobnie drugi szczyt zachorowania w średnim </text:span></text:p>
          </draw:text-box>
        </draw:frame>
        <draw:frame draw:style-name="gr3" draw:text-style-name="P4" draw:layer="layout" svg:width="7.893cm" svg:height="0.412cm" svg:x="12.25cm" svg:y="24.658cm">
          <draw:text-box>
            <text:p text:style-name="P2"><text:span text:style-name="T18">wieku, jednak u kobiet szczyt ten jest wyraź-</text:span></text:p>
          </draw:text-box>
        </draw:frame>
        <draw:frame draw:style-name="gr26" draw:text-style-name="P4" draw:layer="layout" svg:width="8.071cm" svg:height="0.412cm" svg:x="12.25cm" svg:y="25.086cm">
          <draw:text-box>
            <text:p text:style-name="P2"><text:span text:style-name="T27">niejszy (Abel i wsp. 2010). Zaobserwowano </text:span></text:p>
          </draw:text-box>
        </draw:frame>
        <draw:frame draw:style-name="gr3" draw:text-style-name="P4" draw:layer="layout" svg:width="7.948cm" svg:height="0.412cm" svg:x="12.25cm" svg:y="25.515cm">
          <draw:text-box>
            <text:p text:style-name="P2"><text:span text:style-name="T18">również różnice w zakresie wglądu w charak-</text:span></text:p>
          </draw:text-box>
        </draw:frame>
        <draw:frame draw:style-name="gr3" draw:text-style-name="P4" draw:layer="layout" svg:width="8.185cm" svg:height="0.412cm" svg:x="12.25cm" svg:y="25.944cm">
          <draw:text-box>
            <text:p text:style-name="P2"><text:span text:style-name="T18">ter objawów. W wieloośrodkowym badaniu na </text:span></text:p>
          </draw:text-box>
        </draw:frame>
        <draw:frame draw:style-name="gr3" draw:text-style-name="P4" draw:layer="layout" svg:width="8.287cm" svg:height="0.412cm" svg:x="12.25cm" svg:y="26.373cm">
          <draw:text-box>
            <text:p text:style-name="P2"><text:span text:style-name="T18">populacji hiszpańskiej i meksykańskiej kobiety 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434cm" svg:height="0.285cm" svg:x="3cm" svg:y="27.994cm">
          <draw:text-box>
            <text:p text:style-name="P2"><text:span text:style-name="T1">166</text:span></text:p>
          </draw:text-box>
        </draw:frame>
        <draw:frame draw:style-name="gr2" draw:text-style-name="P3" draw:layer="layout" svg:width="0.281cm" svg:height="0.319cm" svg:x="3.457cm" svg:y="27.9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616cm" svg:height="0.319cm" svg:x="12.318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642cm" svg:height="0.285cm" svg:x="16.818cm" svg:y="27.994cm">
          <draw:text-box>
            <text:p text:style-name="P2"><text:span text:style-name="T1"><text:s/></text:span><text:span text:style-name="T1">2017</text:span></text:p>
          </draw:text-box>
        </draw:frame>
        <draw:frame draw:style-name="gr13" draw:text-style-name="P10" draw:layer="layout" svg:width="3.575cm" svg:height="0.276cm" svg:x="3cm" svg:y="1.956cm">
          <draw:text-box>
            <text:p text:style-name="P2"><text:span text:style-name="T20">Anna Tereszko, Dominika Dudek</text:span></text:p>
          </draw:text-box>
        </draw:frame>
        <draw:frame draw:style-name="gr9" draw:text-style-name="P4" draw:layer="layout" svg:width="8.257cm" svg:height="0.412cm" svg:x="3cm" svg:y="2.951cm">
          <draw:text-box>
            <text:p text:style-name="P2"><text:span text:style-name="T17">wykazywały mniejszą świadomość zaburzeń </text:span></text:p>
          </draw:text-box>
        </draw:frame>
        <draw:frame draw:style-name="gr3" draw:text-style-name="P4" draw:layer="layout" svg:width="8.27cm" svg:height="0.412cm" svg:x="3cm" svg:y="3.38cm">
          <draw:text-box>
            <text:p text:style-name="P2"><text:span text:style-name="T18">myślenia i alogii oraz nieprawidłową atrybucję </text:span></text:p>
          </draw:text-box>
        </draw:frame>
        <draw:frame draw:style-name="gr3" draw:text-style-name="P4" draw:layer="layout" svg:width="8.134cm" svg:height="0.412cm" svg:x="3cm" svg:y="3.808cm">
          <draw:text-box>
            <text:p text:style-name="P2"><text:span text:style-name="T18">doświadczanej apatii. Czynnikami, które wyja-</text:span></text:p>
          </draw:text-box>
        </draw:frame>
        <draw:frame draw:style-name="gr41" draw:text-style-name="P4" draw:layer="layout" svg:width="8.473cm" svg:height="0.412cm" svg:x="3cm" svg:y="4.237cm">
          <draw:text-box>
            <text:p text:style-name="P2"><text:span text:style-name="T24">śniały te deficyty, były większy odsetek deficytów </text:span></text:p>
          </draw:text-box>
        </draw:frame>
        <draw:frame draw:style-name="gr37" draw:text-style-name="P4" draw:layer="layout" svg:width="8.494cm" svg:height="0.412cm" svg:x="3cm" svg:y="4.666cm">
          <draw:text-box>
            <text:p text:style-name="P2"><text:span text:style-name="T18">poznawczych i objawów pozytywnych, wczesne </text:span></text:p>
          </draw:text-box>
        </draw:frame>
        <draw:frame draw:style-name="gr36" draw:text-style-name="P4" draw:layer="layout" svg:width="8.316cm" svg:height="0.412cm" svg:x="3cm" svg:y="5.095cm">
          <draw:text-box>
            <text:p text:style-name="P2"><text:span text:style-name="T21">stadium choroby czy związek małżeński. Z kolei </text:span></text:p>
          </draw:text-box>
        </draw:frame>
        <draw:frame draw:style-name="gr32" draw:text-style-name="P4" draw:layer="layout" svg:width="8.155cm" svg:height="0.412cm" svg:x="3cm" svg:y="5.523cm">
          <draw:text-box>
            <text:p text:style-name="P2"><text:span text:style-name="T27">u mężczyzn brak wglądu najlepiej wyjaśniał </text:span></text:p>
          </draw:text-box>
        </draw:frame>
        <draw:frame draw:style-name="gr37" draw:text-style-name="P4" draw:layer="layout" svg:width="8.549cm" svg:height="0.412cm" svg:x="3cm" svg:y="5.952cm">
          <draw:text-box>
            <text:p text:style-name="P2"><text:span text:style-name="T18">starszy wiek, gorsze funkcjonowanie ogólne czy </text:span></text:p>
          </draw:text-box>
        </draw:frame>
        <draw:frame draw:style-name="gr3" draw:text-style-name="P4" draw:layer="layout" svg:width="8.261cm" svg:height="0.412cm" svg:x="3cm" svg:y="6.381cm">
          <draw:text-box>
            <text:p text:style-name="P2"><text:span text:style-name="T18">inna wcześniej postawiona diagnoza zaburzeń </text:span></text:p>
          </draw:text-box>
        </draw:frame>
        <draw:frame draw:style-name="gr14" draw:text-style-name="P4" draw:layer="layout" svg:width="7.901cm" svg:height="0.412cm" svg:x="3cm" svg:y="6.81cm">
          <draw:text-box>
            <text:p text:style-name="P2"><text:span text:style-name="T18">psychotycznych (Cobo i wsp. 2016). Kobiety </text:span></text:p>
          </draw:text-box>
        </draw:frame>
        <draw:frame draw:style-name="gr33" draw:text-style-name="P4" draw:layer="layout" svg:width="7.808cm" svg:height="0.412cm" svg:x="3cm" svg:y="7.238cm">
          <draw:text-box>
            <text:p text:style-name="P2"><text:span text:style-name="T28">wykazują za to lepsze wyniki w obszarze po-</text:span></text:p>
          </draw:text-box>
        </draw:frame>
        <draw:frame draw:style-name="gr20" draw:text-style-name="P4" draw:layer="layout" svg:width="8.456cm" svg:height="0.412cm" svg:x="3cm" svg:y="7.667cm">
          <draw:text-box>
            <text:p text:style-name="P2"><text:span text:style-name="T18">znania społecznego i uwagi (Pérez-Garza i wsp. </text:span></text:p>
          </draw:text-box>
        </draw:frame>
        <draw:frame draw:style-name="gr3" draw:text-style-name="P4" draw:layer="layout" svg:width="7.978cm" svg:height="0.412cm" svg:x="3cm" svg:y="8.096cm">
          <draw:text-box>
            <text:p text:style-name="P2"><text:span text:style-name="T18">2016). Mimo mniejszego wglądu u kobiet we </text:span></text:p>
          </draw:text-box>
        </draw:frame>
        <draw:frame draw:style-name="gr19" draw:text-style-name="P4" draw:layer="layout" svg:width="8.596cm" svg:height="0.412cm" svg:x="3cm" svg:y="8.524cm">
          <draw:text-box>
            <text:p text:style-name="P2"><text:span text:style-name="T25">wczesnym stadium choroby, to wśród mężczyzn </text:span></text:p>
          </draw:text-box>
        </draw:frame>
        <draw:frame draw:style-name="gr3" draw:text-style-name="P4" draw:layer="layout" svg:width="8.464cm" svg:height="0.412cm" svg:x="3cm" svg:y="8.953cm">
          <draw:text-box>
            <text:p text:style-name="P2"><text:span text:style-name="T18">ciężki przebieg pierwszego epizodu schizofrenii </text:span></text:p>
          </draw:text-box>
        </draw:frame>
        <draw:frame draw:style-name="gr3" draw:text-style-name="P4" draw:layer="layout" svg:width="8.134cm" svg:height="0.412cm" svg:x="3cm" svg:y="9.382cm">
          <draw:text-box>
            <text:p text:style-name="P2"><text:span text:style-name="T18">(oceniany za pomocą skali GAF) zdaje się być </text:span></text:p>
          </draw:text-box>
        </draw:frame>
        <draw:frame draw:style-name="gr32" draw:text-style-name="P4" draw:layer="layout" svg:width="8.206cm" svg:height="0.412cm" svg:x="3cm" svg:y="9.811cm">
          <draw:text-box>
            <text:p text:style-name="P2"><text:span text:style-name="T27">związany z wyższym ryzykiem hospitalizacji </text:span></text:p>
          </draw:text-box>
        </draw:frame>
        <draw:frame draw:style-name="gr3" draw:text-style-name="P4" draw:layer="layout" svg:width="7.842cm" svg:height="0.412cm" svg:x="3cm" svg:y="10.239cm">
          <draw:text-box>
            <text:p text:style-name="P2"><text:span text:style-name="T18">w następnych 2 latach (Köhler i wsp. 2016). </text:span></text:p>
          </draw:text-box>
        </draw:frame>
        <draw:frame draw:style-name="gr43" draw:text-style-name="P4" draw:layer="layout" svg:width="7.846cm" svg:height="0.412cm" svg:x="3.4cm" svg:y="10.668cm">
          <draw:text-box>
            <text:p text:style-name="P2"><text:span text:style-name="T27">Mężczyźni bardziej stosują się do leczenia </text:span></text:p>
          </draw:text-box>
        </draw:frame>
        <draw:frame draw:style-name="gr3" draw:text-style-name="P4" draw:layer="layout" svg:width="8.215cm" svg:height="0.412cm" svg:x="3cm" svg:y="11.097cm">
          <draw:text-box>
            <text:p text:style-name="P2"><text:span text:style-name="T18">(Pérez-Garza i wsp. 2016), jednak to kobiety – </text:span></text:p>
          </draw:text-box>
        </draw:frame>
        <draw:frame draw:style-name="gr34" draw:text-style-name="P4" draw:layer="layout" svg:width="8.46cm" svg:height="0.412cm" svg:x="3cm" svg:y="11.526cm">
          <draw:text-box>
            <text:p text:style-name="P2"><text:span text:style-name="T24">zwłaszcza te przed menopauzą – wydają się lepiej </text:span></text:p>
          </draw:text-box>
        </draw:frame>
        <draw:frame draw:style-name="gr3" draw:text-style-name="P4" draw:layer="layout" svg:width="8.38cm" svg:height="0.412cm" svg:x="3cm" svg:y="11.954cm">
          <draw:text-box>
            <text:p text:style-name="P2"><text:span text:style-name="T18">reagować na typowe leki przeciwpsychotyczne </text:span></text:p>
          </draw:text-box>
        </draw:frame>
        <draw:frame draw:style-name="gr3" draw:text-style-name="P4" draw:layer="layout" svg:width="8.011cm" svg:height="0.412cm" svg:x="3cm" svg:y="12.383cm">
          <draw:text-box>
            <text:p text:style-name="P2"><text:span text:style-name="T18">w porównaniu z mężczyznami i kobietami po </text:span></text:p>
          </draw:text-box>
        </draw:frame>
        <draw:frame draw:style-name="gr3" draw:text-style-name="P4" draw:layer="layout" svg:width="8.261cm" svg:height="0.412cm" svg:x="3cm" svg:y="12.812cm">
          <draw:text-box>
            <text:p text:style-name="P2"><text:span text:style-name="T18">menopauzie (Canuso i Pandina 2007). Według </text:span></text:p>
          </draw:text-box>
        </draw:frame>
        <draw:frame draw:style-name="gr3" draw:text-style-name="P4" draw:layer="layout" svg:width="8.122cm" svg:height="0.412cm" svg:x="3cm" svg:y="13.24cm">
          <draw:text-box>
            <text:p text:style-name="P2"><text:span text:style-name="T18">badań na chińskiej populacji pacjentów, zaob-</text:span></text:p>
          </draw:text-box>
        </draw:frame>
        <draw:frame draw:style-name="gr14" draw:text-style-name="P4" draw:layer="layout" svg:width="8.147cm" svg:height="0.412cm" svg:x="3cm" svg:y="13.669cm">
          <draw:text-box>
            <text:p text:style-name="P2"><text:span text:style-name="T18">serwowano odmienne korelaty postaw wobec </text:span></text:p>
          </draw:text-box>
        </draw:frame>
        <draw:frame draw:style-name="gr23" draw:text-style-name="P4" draw:layer="layout" svg:width="8.342cm" svg:height="0.412cm" svg:x="3cm" svg:y="14.098cm">
          <draw:text-box>
            <text:p text:style-name="P2"><text:span text:style-name="T22">leków przeciwpsychotycznych. U mężczyzn były </text:span></text:p>
          </draw:text-box>
        </draw:frame>
        <draw:frame draw:style-name="gr44" draw:text-style-name="P4" draw:layer="layout" svg:width="8.244cm" svg:height="0.412cm" svg:x="3cm" svg:y="14.527cm">
          <draw:text-box>
            <text:p text:style-name="P2"><text:span text:style-name="T19">to m.in. czynniki demograficzne (bezżenność </text:span></text:p>
          </draw:text-box>
        </draw:frame>
        <draw:frame draw:style-name="gr18" draw:text-style-name="P4" draw:layer="layout" svg:width="8.333cm" svg:height="0.412cm" svg:x="3cm" svg:y="14.955cm">
          <draw:text-box>
            <text:p text:style-name="P2"><text:span text:style-name="T24">i wiejski obszar zamieszkania), kliniczne (długość </text:span></text:p>
          </draw:text-box>
        </draw:frame>
        <draw:frame draw:style-name="gr16" draw:text-style-name="P4" draw:layer="layout" svg:width="8.558cm" svg:height="0.412cm" svg:x="3cm" svg:y="15.384cm">
          <draw:text-box>
            <text:p text:style-name="P2"><text:span text:style-name="T22">choroby), świadomość leczenia i psychopatologia </text:span></text:p>
          </draw:text-box>
        </draw:frame>
        <draw:frame draw:style-name="gr29" draw:text-style-name="P4" draw:layer="layout" svg:width="7.686cm" svg:height="0.412cm" svg:x="3cm" svg:y="15.813cm">
          <draw:text-box>
            <text:p text:style-name="P2"><text:span text:style-name="T26">(podskala wrogości SCL-90). U kobiet z ko-</text:span></text:p>
          </draw:text-box>
        </draw:frame>
        <draw:frame draw:style-name="gr30" draw:text-style-name="P4" draw:layer="layout" svg:width="8.223cm" svg:height="0.412cm" svg:x="3cm" svg:y="16.241cm">
          <draw:text-box>
            <text:p text:style-name="P2"><text:span text:style-name="T19">lei była to jedynie wiedza dotycząca leczenia </text:span></text:p>
          </draw:text-box>
        </draw:frame>
        <draw:frame draw:style-name="gr3" draw:text-style-name="P4" draw:layer="layout" svg:width="8.304cm" svg:height="0.412cm" svg:x="3cm" svg:y="16.67cm">
          <draw:text-box>
            <text:p text:style-name="P2"><text:span text:style-name="T18">i psychopatologia (podskala lęku i somatyzacji </text:span></text:p>
          </draw:text-box>
        </draw:frame>
        <draw:frame draw:style-name="gr3" draw:text-style-name="P4" draw:layer="layout" svg:width="4.904cm" svg:height="0.412cm" svg:x="3cm" svg:y="17.099cm">
          <draw:text-box>
            <text:p text:style-name="P2"><text:span text:style-name="T18">SCL-90) (Zhou i wsp. 2016).</text:span></text:p>
          </draw:text-box>
        </draw:frame>
        <draw:frame draw:style-name="gr6" draw:text-style-name="P7" draw:layer="layout" svg:width="6.28cm" svg:height="0.475cm" svg:x="3cm" svg:y="17.971cm">
          <draw:text-box>
            <text:p text:style-name="P2"><text:span text:style-name="T16">Zaburzenia ze spektrum autyzmu</text:span></text:p>
          </draw:text-box>
        </draw:frame>
        <draw:frame draw:style-name="gr30" draw:text-style-name="P4" draw:layer="layout" svg:width="7.757cm" svg:height="0.412cm" svg:x="3.4cm" svg:y="18.656cm">
          <draw:text-box>
            <text:p text:style-name="P2"><text:span text:style-name="T19">Dotychczasowe badania wskazują na silną </text:span></text:p>
          </draw:text-box>
        </draw:frame>
        <draw:frame draw:style-name="gr14" draw:text-style-name="P4" draw:layer="layout" svg:width="8.088cm" svg:height="0.412cm" svg:x="3cm" svg:y="19.084cm">
          <draw:text-box>
            <text:p text:style-name="P2"><text:span text:style-name="T18">tendencję do występowania zaburzeń związa-</text:span></text:p>
          </draw:text-box>
        </draw:frame>
        <draw:frame draw:style-name="gr42" draw:text-style-name="P4" draw:layer="layout" svg:width="8.118cm" svg:height="0.412cm" svg:x="3cm" svg:y="19.513cm">
          <draw:text-box>
            <text:p text:style-name="P2"><text:span text:style-name="T27">nych ze spektrum autyzmu (</text:span><text:span text:style-name="T35">autistic spectrum </text:span></text:p>
          </draw:text-box>
        </draw:frame>
        <draw:frame draw:style-name="gr3" draw:text-style-name="P4" draw:layer="layout" svg:width="8.21cm" svg:height="0.412cm" svg:x="3cm" svg:y="19.942cm">
          <draw:text-box>
            <text:p text:style-name="P2"><text:span text:style-name="T32">disorder</text:span><text:span text:style-name="T18"> – ASD) przede wszystkim u mężczyzn. </text:span></text:p>
          </draw:text-box>
        </draw:frame>
        <draw:frame draw:style-name="gr3" draw:text-style-name="P4" draw:layer="layout" svg:width="8.202cm" svg:height="0.412cm" svg:x="3cm" svg:y="20.37cm">
          <draw:text-box>
            <text:p text:style-name="P2"><text:span text:style-name="T18">Przewagę przypadków ASD u mężczyzn mogą </text:span></text:p>
          </draw:text-box>
        </draw:frame>
        <draw:frame draw:style-name="gr38" draw:text-style-name="P4" draw:layer="layout" svg:width="8.185cm" svg:height="0.412cm" svg:x="3cm" svg:y="20.799cm">
          <draw:text-box>
            <text:p text:style-name="P2"><text:span text:style-name="T21">tłumaczyć warianty liczby powtórzeń (</text:span><text:span text:style-name="T33">copy num-</text:span></text:p>
          </draw:text-box>
        </draw:frame>
        <draw:frame draw:style-name="gr3" draw:text-style-name="P4" draw:layer="layout" svg:width="8.062cm" svg:height="0.412cm" svg:x="3cm" svg:y="21.228cm">
          <draw:text-box>
            <text:p text:style-name="P2"><text:span text:style-name="T32">ber variants</text:span><text:span text:style-name="T18"> – CNV) w genach znajdujących się </text:span></text:p>
          </draw:text-box>
        </draw:frame>
        <draw:frame draw:style-name="gr3" draw:text-style-name="P4" draw:layer="layout" svg:width="8.109cm" svg:height="0.412cm" svg:x="3cm" svg:y="21.657cm">
          <draw:text-box>
            <text:p text:style-name="P2"><text:span text:style-name="T18">na chromosomie X (Rybakowski i wsp. 2016). </text:span></text:p>
          </draw:text-box>
        </draw:frame>
        <draw:frame draw:style-name="gr3" draw:text-style-name="P4" draw:layer="layout" svg:width="8.134cm" svg:height="0.412cm" svg:x="3cm" svg:y="22.085cm">
          <draw:text-box>
            <text:p text:style-name="P2"><text:span text:style-name="T18">Częstość występowania ASD i zaburzeń wcho-</text:span></text:p>
          </draw:text-box>
        </draw:frame>
        <draw:frame draw:style-name="gr3" draw:text-style-name="P4" draw:layer="layout" svg:width="8.371cm" svg:height="0.412cm" svg:x="3cm" svg:y="22.514cm">
          <draw:text-box>
            <text:p text:style-name="P2"><text:span text:style-name="T18">dzących w skład obecnie przyjętego spektrum, </text:span></text:p>
          </draw:text-box>
        </draw:frame>
        <draw:frame draw:style-name="gr37" draw:text-style-name="P4" draw:layer="layout" svg:width="8.371cm" svg:height="0.412cm" svg:x="3cm" svg:y="22.943cm">
          <draw:text-box>
            <text:p text:style-name="P2"><text:span text:style-name="T18">m.in. zespołu Aspergera (ZA), jest średnio czte-</text:span></text:p>
          </draw:text-box>
        </draw:frame>
        <draw:frame draw:style-name="gr3" draw:text-style-name="P4" draw:layer="layout" svg:width="8.265cm" svg:height="0.412cm" svg:x="3cm" svg:y="23.372cm">
          <draw:text-box>
            <text:p text:style-name="P2"><text:span text:style-name="T18">rokrotnie wyższa wśród mężczyzn niż u kobiet </text:span></text:p>
          </draw:text-box>
        </draw:frame>
        <draw:frame draw:style-name="gr23" draw:text-style-name="P4" draw:layer="layout" svg:width="7.982cm" svg:height="0.412cm" svg:x="3cm" svg:y="23.8cm">
          <draw:text-box>
            <text:p text:style-name="P2"><text:span text:style-name="T22">(Werling i Geschwind 2013; Kasperek-Zimows-</text:span></text:p>
          </draw:text-box>
        </draw:frame>
        <draw:frame draw:style-name="gr3" draw:text-style-name="P4" draw:layer="layout" svg:width="8.113cm" svg:height="0.412cm" svg:x="3cm" svg:y="24.229cm">
          <draw:text-box>
            <text:p text:style-name="P2"><text:span text:style-name="T18">ka i wsp. 2016). Najnowsze doniesienia nadal </text:span></text:p>
          </draw:text-box>
        </draw:frame>
        <draw:frame draw:style-name="gr3" draw:text-style-name="P4" draw:layer="layout" svg:width="8.083cm" svg:height="0.412cm" svg:x="3cm" svg:y="24.658cm">
          <draw:text-box>
            <text:p text:style-name="P2"><text:span text:style-name="T18">wykazują dużą przewagę płci męskiej w ASD, </text:span></text:p>
          </draw:text-box>
        </draw:frame>
        <draw:frame draw:style-name="gr14" draw:text-style-name="P4" draw:layer="layout" svg:width="8.007cm" svg:height="0.412cm" svg:x="3cm" svg:y="25.086cm">
          <draw:text-box>
            <text:p text:style-name="P2"><text:span text:style-name="T18">ale sugerują również, że różnice międzypłcio-</text:span></text:p>
          </draw:text-box>
        </draw:frame>
        <draw:frame draw:style-name="gr43" draw:text-style-name="P4" draw:layer="layout" svg:width="7.927cm" svg:height="0.412cm" svg:x="3cm" svg:y="25.515cm">
          <draw:text-box>
            <text:p text:style-name="P2"><text:span text:style-name="T26">we w prezentacji fenotypowej, w tym mniej </text:span></text:p>
          </draw:text-box>
        </draw:frame>
        <draw:frame draw:style-name="gr3" draw:text-style-name="P4" draw:layer="layout" svg:width="8.261cm" svg:height="0.412cm" svg:x="3cm" svg:y="25.944cm">
          <draw:text-box>
            <text:p text:style-name="P2"><text:span text:style-name="T18">restrykcyjnych i powtarzających się zachowań </text:span></text:p>
          </draw:text-box>
        </draw:frame>
        <draw:frame draw:style-name="gr20" draw:text-style-name="P4" draw:layer="layout" svg:width="8.414cm" svg:height="0.412cm" svg:x="3cm" svg:y="26.373cm">
          <draw:text-box>
            <text:p text:style-name="P2"><text:span text:style-name="T18">oraz zewnętrznych problemów behawioralnych </text:span></text:p>
          </draw:text-box>
        </draw:frame>
        <draw:frame draw:style-name="gr19" draw:text-style-name="P4" draw:layer="layout" svg:width="8.625cm" svg:height="0.412cm" svg:x="11.75cm" svg:y="2.951cm">
          <draw:text-box>
            <text:p text:style-name="P2"><text:span text:style-name="T25">u kobiet mogą przyczyniać się do obserwowanej </text:span></text:p>
          </draw:text-box>
        </draw:frame>
        <draw:frame draw:style-name="gr3" draw:text-style-name="P4" draw:layer="layout" svg:width="8.058cm" svg:height="0.412cm" svg:x="11.75cm" svg:y="3.375cm">
          <draw:text-box>
            <text:p text:style-name="P2"><text:span text:style-name="T18">tendencji (Werling i Geschwind 2013). Liczba </text:span></text:p>
          </draw:text-box>
        </draw:frame>
        <draw:frame draw:style-name="gr3" draw:text-style-name="P4" draw:layer="layout" svg:width="8.253cm" svg:height="0.412cm" svg:x="11.75cm" svg:y="3.798cm">
          <draw:text-box>
            <text:p text:style-name="P2"><text:span text:style-name="T18">kobiet z rozpoznaniem ASD jest zazwyczaj nie-</text:span></text:p>
          </draw:text-box>
        </draw:frame>
        <draw:frame draw:style-name="gr33" draw:text-style-name="P4" draw:layer="layout" svg:width="8.075cm" svg:height="0.412cm" svg:x="11.75cm" svg:y="4.222cm">
          <draw:text-box>
            <text:p text:style-name="P2"><text:span text:style-name="T28">doszacowana w grupie pacjentów o wyższym </text:span></text:p>
          </draw:text-box>
        </draw:frame>
        <draw:frame draw:style-name="gr3" draw:text-style-name="P4" draw:layer="layout" svg:width="8.011cm" svg:height="0.412cm" svg:x="11.75cm" svg:y="4.646cm">
          <draw:text-box>
            <text:p text:style-name="P2"><text:span text:style-name="T18">IQ. Ponadto kobiety z rozpoznaniem ASD i IQ </text:span></text:p>
          </draw:text-box>
        </draw:frame>
        <draw:frame draw:style-name="gr3" draw:text-style-name="P4" draw:layer="layout" svg:width="8.321cm" svg:height="0.412cm" svg:x="11.75cm" svg:y="5.07cm">
          <draw:text-box>
            <text:p text:style-name="P2"><text:span text:style-name="T18">w przeciętnym zakresie wykazują bardziej ade-</text:span></text:p>
          </draw:text-box>
        </draw:frame>
        <draw:frame draw:style-name="gr31" draw:text-style-name="P4" draw:layer="layout" svg:width="8.206cm" svg:height="0.412cm" svg:x="11.75cm" svg:y="5.493cm">
          <draw:text-box>
            <text:p text:style-name="P2"><text:span text:style-name="T19">kwatne zachowania społeczne w porównaniu </text:span></text:p>
          </draw:text-box>
        </draw:frame>
        <draw:frame draw:style-name="gr3" draw:text-style-name="P4" draw:layer="layout" svg:width="8.109cm" svg:height="0.412cm" svg:x="11.75cm" svg:y="5.917cm">
          <draw:text-box>
            <text:p text:style-name="P2"><text:span text:style-name="T18">z mężczyznami z ASD (Halladay i wsp. 2015). </text:span></text:p>
          </draw:text-box>
        </draw:frame>
        <draw:frame draw:style-name="gr44" draw:text-style-name="P4" draw:layer="layout" svg:width="8.054cm" svg:height="0.412cm" svg:x="11.75cm" svg:y="6.341cm">
          <draw:text-box>
            <text:p text:style-name="P2"><text:span text:style-name="T19">Z kolei płeć męska charakteryzuje się zwięk-</text:span></text:p>
          </draw:text-box>
        </draw:frame>
        <draw:frame draw:style-name="gr3" draw:text-style-name="P4" draw:layer="layout" svg:width="8.282cm" svg:height="0.412cm" svg:x="11.75cm" svg:y="6.764cm">
          <draw:text-box>
            <text:p text:style-name="P2"><text:span text:style-name="T18">szonym ryzykiem samookaleczeń u pacjentów </text:span></text:p>
          </draw:text-box>
        </draw:frame>
        <draw:frame draw:style-name="gr3" draw:text-style-name="P4" draw:layer="layout" svg:width="8.062cm" svg:height="0.412cm" svg:x="11.75cm" svg:y="7.188cm">
          <draw:text-box>
            <text:p text:style-name="P2"><text:span text:style-name="T18">niepełnoletnich (Kądziela-Olech i wsp. 2015). </text:span></text:p>
          </draw:text-box>
        </draw:frame>
        <draw:frame draw:style-name="gr18" draw:text-style-name="P4" draw:layer="layout" svg:width="8.265cm" svg:height="0.412cm" svg:x="11.75cm" svg:y="7.612cm">
          <draw:text-box>
            <text:p text:style-name="P2"><text:span text:style-name="T24">Różnice międzypłciowe są zazwyczaj obserwowa-</text:span></text:p>
          </draw:text-box>
        </draw:frame>
        <draw:frame draw:style-name="gr3" draw:text-style-name="P4" draw:layer="layout" svg:width="8.194cm" svg:height="0.412cm" svg:x="11.75cm" svg:y="8.036cm">
          <draw:text-box>
            <text:p text:style-name="P2"><text:span text:style-name="T18">ne w wieku szkolnym i w okresie dojrzewania, </text:span></text:p>
          </draw:text-box>
        </draw:frame>
        <draw:frame draw:style-name="gr41" draw:text-style-name="P4" draw:layer="layout" svg:width="8.295cm" svg:height="0.412cm" svg:x="11.75cm" svg:y="8.459cm">
          <draw:text-box>
            <text:p text:style-name="P2"><text:span text:style-name="T24">z większym podobieństwem charakteru objawów </text:span></text:p>
          </draw:text-box>
        </draw:frame>
        <draw:frame draw:style-name="gr3" draw:text-style-name="P4" draw:layer="layout" svg:width="8.185cm" svg:height="0.412cm" svg:x="11.75cm" svg:y="8.883cm">
          <draw:text-box>
            <text:p text:style-name="P2"><text:span text:style-name="T18">w młodszym wieku. Literatura dotycząca tych </text:span></text:p>
          </draw:text-box>
        </draw:frame>
        <draw:frame draw:style-name="gr3" draw:text-style-name="P4" draw:layer="layout" svg:width="8.21cm" svg:height="0.412cm" svg:x="11.75cm" svg:y="9.307cm">
          <draw:text-box>
            <text:p text:style-name="P2"><text:span text:style-name="T18">różnic jest jednak ograniczona, co sprawia, że </text:span></text:p>
          </draw:text-box>
        </draw:frame>
        <draw:frame draw:style-name="gr3" draw:text-style-name="P4" draw:layer="layout" svg:width="8.189cm" svg:height="0.412cm" svg:x="11.75cm" svg:y="9.73cm">
          <draw:text-box>
            <text:p text:style-name="P2"><text:span text:style-name="T18">trudno jest rozróżnić, czy, w jaki sposób i w ja-</text:span></text:p>
          </draw:text-box>
        </draw:frame>
        <draw:frame draw:style-name="gr30" draw:text-style-name="P4" draw:layer="layout" svg:width="8.011cm" svg:height="0.412cm" svg:x="11.75cm" svg:y="10.154cm">
          <draw:text-box>
            <text:p text:style-name="P2"><text:span text:style-name="T19">kim punkcie rozwoju kobiety z zaburzeniem </text:span></text:p>
          </draw:text-box>
        </draw:frame>
        <draw:frame draw:style-name="gr30" draw:text-style-name="P4" draw:layer="layout" svg:width="8.198cm" svg:height="0.412cm" svg:x="11.75cm" svg:y="10.578cm">
          <draw:text-box>
            <text:p text:style-name="P2"><text:span text:style-name="T19">ze spektrum autyzmu rzeczywiście wykazują </text:span></text:p>
          </draw:text-box>
        </draw:frame>
        <draw:frame draw:style-name="gr44" draw:text-style-name="P4" draw:layer="layout" svg:width="8.304cm" svg:height="0.412cm" svg:x="11.75cm" svg:y="11.002cm">
          <draw:text-box>
            <text:p text:style-name="P2"><text:span text:style-name="T19">inną prezentację behawioralną niż mężczyźni </text:span></text:p>
          </draw:text-box>
        </draw:frame>
        <draw:frame draw:style-name="gr3" draw:text-style-name="P4" draw:layer="layout" svg:width="4.003cm" svg:height="0.412cm" svg:x="11.75cm" svg:y="11.425cm">
          <draw:text-box>
            <text:p text:style-name="P2"><text:span text:style-name="T18">(Jamison i wsp. 2017). </text:span></text:p>
          </draw:text-box>
        </draw:frame>
        <draw:frame draw:style-name="gr6" draw:text-style-name="P7" draw:layer="layout" svg:width="4.464cm" svg:height="0.475cm" svg:x="11.75cm" svg:y="12.288cm">
          <draw:text-box>
            <text:p text:style-name="P2"><text:span text:style-name="T16">Zaburzenia osobowości</text:span></text:p>
          </draw:text-box>
        </draw:frame>
        <draw:frame draw:style-name="gr34" draw:text-style-name="P4" draw:layer="layout" svg:width="7.813cm" svg:height="0.412cm" svg:x="12.15cm" svg:y="12.967cm">
          <draw:text-box>
            <text:p text:style-name="P2"><text:span text:style-name="T24">Najbardziej uderzające różnice międzypłciowe </text:span></text:p>
          </draw:text-box>
        </draw:frame>
        <draw:frame draw:style-name="gr34" draw:text-style-name="P4" draw:layer="layout" svg:width="8.405cm" svg:height="0.412cm" svg:x="11.75cm" svg:y="13.391cm">
          <draw:text-box>
            <text:p text:style-name="P2"><text:span text:style-name="T24">dotyczą antyspołecznego zaburzenia osobowości, </text:span></text:p>
          </draw:text-box>
        </draw:frame>
        <draw:frame draw:style-name="gr3" draw:text-style-name="P4" draw:layer="layout" svg:width="8.083cm" svg:height="0.412cm" svg:x="11.75cm" svg:y="13.814cm">
          <draw:text-box>
            <text:p text:style-name="P2"><text:span text:style-name="T18">które występuje czterokrotnie częściej u męż-</text:span></text:p>
          </draw:text-box>
        </draw:frame>
        <draw:frame draw:style-name="gr12" draw:text-style-name="P4" draw:layer="layout" svg:width="8.071cm" svg:height="0.412cm" svg:x="11.75cm" svg:y="14.238cm">
          <draw:text-box>
            <text:p text:style-name="P2"><text:span text:style-name="T19">czyzn (Janus i Szulc 2016). Wśród mężczyzn </text:span></text:p>
          </draw:text-box>
        </draw:frame>
        <draw:frame draw:style-name="gr3" draw:text-style-name="P4" draw:layer="layout" svg:width="8.308cm" svg:height="0.412cm" svg:x="11.75cm" svg:y="14.662cm">
          <draw:text-box>
            <text:p text:style-name="P2"><text:span text:style-name="T18">częściej stawiana jest również diagnoza osobo-</text:span></text:p>
          </draw:text-box>
        </draw:frame>
        <draw:frame draw:style-name="gr3" draw:text-style-name="P4" draw:layer="layout" svg:width="8.422cm" svg:height="0.412cm" svg:x="11.75cm" svg:y="15.086cm">
          <draw:text-box>
            <text:p text:style-name="P2"><text:span text:style-name="T18">wości schizoidalnej, a wśród kobiet osobowości </text:span></text:p>
          </draw:text-box>
        </draw:frame>
        <draw:frame draw:style-name="gr41" draw:text-style-name="P4" draw:layer="layout" svg:width="8.117cm" svg:height="0.412cm" svg:x="11.75cm" svg:y="15.509cm">
          <draw:text-box>
            <text:p text:style-name="P2"><text:span text:style-name="T24">histrionicznej, lękliwej i zależnej (Frąckowiak-So-</text:span></text:p>
          </draw:text-box>
        </draw:frame>
        <draw:frame draw:style-name="gr22" draw:text-style-name="P4" draw:layer="layout" svg:width="8.143cm" svg:height="0.412cm" svg:x="11.75cm" svg:y="15.933cm">
          <draw:text-box>
            <text:p text:style-name="P2"><text:span text:style-name="T26">chańska 2011). Część badań wskazuje także </text:span></text:p>
          </draw:text-box>
        </draw:frame>
        <draw:frame draw:style-name="gr3" draw:text-style-name="P4" draw:layer="layout" svg:width="8.452cm" svg:height="0.412cm" svg:x="11.75cm" svg:y="16.357cm">
          <draw:text-box>
            <text:p text:style-name="P2"><text:span text:style-name="T18">na większą częstość zaburzeń osobowości typu </text:span></text:p>
          </draw:text-box>
        </draw:frame>
        <draw:frame draw:style-name="gr3" draw:text-style-name="P4" draw:layer="layout" svg:width="7.893cm" svg:height="0.412cm" svg:x="11.75cm" svg:y="16.78cm">
          <draw:text-box>
            <text:p text:style-name="P2"><text:span text:style-name="T32">borderline</text:span><text:span text:style-name="T18"> (</text:span><text:span text:style-name="T32">borderline personality disorder</text:span><text:span text:style-name="T18"> – BPD) </text:span></text:p>
          </draw:text-box>
        </draw:frame>
        <draw:frame draw:style-name="gr37" draw:text-style-name="P4" draw:layer="layout" svg:width="8.371cm" svg:height="0.412cm" svg:x="11.75cm" svg:y="17.204cm">
          <draw:text-box>
            <text:p text:style-name="P2"><text:span text:style-name="T18">w tej grupie (Paris 2004), jednak nowsze donie-</text:span></text:p>
          </draw:text-box>
        </draw:frame>
        <draw:frame draw:style-name="gr3" draw:text-style-name="P4" draw:layer="layout" svg:width="8.312cm" svg:height="0.412cm" svg:x="11.75cm" svg:y="17.628cm">
          <draw:text-box>
            <text:p text:style-name="P2"><text:span text:style-name="T18">sienia nie wykazują istotnej różnicy w zakresie </text:span></text:p>
          </draw:text-box>
        </draw:frame>
        <draw:frame draw:style-name="gr29" draw:text-style-name="P4" draw:layer="layout" svg:width="8.206cm" svg:height="0.412cm" svg:x="11.75cm" svg:y="18.052cm">
          <draw:text-box>
            <text:p text:style-name="P2"><text:span text:style-name="T26">częstości ich występowania. Może wiązać się </text:span></text:p>
          </draw:text-box>
        </draw:frame>
        <draw:frame draw:style-name="gr27" draw:text-style-name="P4" draw:layer="layout" svg:width="8.058cm" svg:height="0.412cm" svg:x="11.75cm" svg:y="18.475cm">
          <draw:text-box>
            <text:p text:style-name="P2"><text:span text:style-name="T17">to z innym obrazem tego zaburzenia, który </text:span></text:p>
          </draw:text-box>
        </draw:frame>
        <draw:frame draw:style-name="gr10" draw:text-style-name="P4" draw:layer="layout" svg:width="8.363cm" svg:height="0.412cm" svg:x="11.75cm" svg:y="18.899cm">
          <draw:text-box>
            <text:p text:style-name="P2"><text:span text:style-name="T18">wykazuje znaczne różnice międzypłciowe. Męż-</text:span></text:p>
          </draw:text-box>
        </draw:frame>
        <draw:frame draw:style-name="gr38" draw:text-style-name="P4" draw:layer="layout" svg:width="8.354cm" svg:height="0.412cm" svg:x="11.75cm" svg:y="19.323cm">
          <draw:text-box>
            <text:p text:style-name="P2"><text:span text:style-name="T21">czyźni z zaburzeniem osobowości typu </text:span><text:span text:style-name="T33">borderline</text:span><text:span text:style-name="T21"> </text:span></text:p>
          </draw:text-box>
        </draw:frame>
        <draw:frame draw:style-name="gr3" draw:text-style-name="P4" draw:layer="layout" svg:width="8.282cm" svg:height="0.412cm" svg:x="11.75cm" svg:y="19.746cm">
          <draw:text-box>
            <text:p text:style-name="P2"><text:span text:style-name="T18">charakteryzują się wybuchowym temperamen-</text:span></text:p>
          </draw:text-box>
        </draw:frame>
        <draw:frame draw:style-name="gr20" draw:text-style-name="P4" draw:layer="layout" svg:width="8.401cm" svg:height="0.412cm" svg:x="11.75cm" svg:y="20.17cm">
          <draw:text-box>
            <text:p text:style-name="P2"><text:span text:style-name="T18">tem, a także wysokim poziomem poszukiwania </text:span></text:p>
          </draw:text-box>
        </draw:frame>
        <draw:frame draw:style-name="gr37" draw:text-style-name="P4" draw:layer="layout" svg:width="8.524cm" svg:height="0.412cm" svg:x="11.75cm" svg:y="20.594cm">
          <draw:text-box>
            <text:p text:style-name="P2"><text:span text:style-name="T18">nowości i unikania szkody, podczas gdy kobiety </text:span></text:p>
          </draw:text-box>
        </draw:frame>
        <draw:frame draw:style-name="gr20" draw:text-style-name="P4" draw:layer="layout" svg:width="8.477cm" svg:height="0.412cm" svg:x="11.75cm" svg:y="21.018cm">
          <draw:text-box>
            <text:p text:style-name="P2"><text:span text:style-name="T18">z tym zaburzeniem charakteryzują się wysokim </text:span></text:p>
          </draw:text-box>
        </draw:frame>
        <draw:frame draw:style-name="gr34" draw:text-style-name="P4" draw:layer="layout" svg:width="8.329cm" svg:height="0.412cm" svg:x="11.75cm" svg:y="21.441cm">
          <draw:text-box>
            <text:p text:style-name="P2"><text:span text:style-name="T24">poziomem unikania szkody, ale nie poszukiwania </text:span></text:p>
          </draw:text-box>
        </draw:frame>
        <draw:frame draw:style-name="gr39" draw:text-style-name="P4" draw:layer="layout" svg:width="8.528cm" svg:height="0.412cm" svg:x="11.75cm" svg:y="21.865cm">
          <draw:text-box>
            <text:p text:style-name="P2"><text:span text:style-name="T21">nowości (de Cos 2015; Sansone i Sansone 2011). </text:span></text:p>
          </draw:text-box>
        </draw:frame>
        <draw:frame draw:style-name="gr3" draw:text-style-name="P4" draw:layer="layout" svg:width="7.69cm" svg:height="0.412cm" svg:x="12.15cm" svg:y="22.289cm">
          <draw:text-box>
            <text:p text:style-name="P2"><text:span text:style-name="T18">Znacznym utrudnieniem metodologicznym </text:span></text:p>
          </draw:text-box>
        </draw:frame>
        <draw:frame draw:style-name="gr31" draw:text-style-name="P4" draw:layer="layout" svg:width="8.215cm" svg:height="0.412cm" svg:x="11.75cm" svg:y="22.712cm">
          <draw:text-box>
            <text:p text:style-name="P2"><text:span text:style-name="T19">jest prowadzanie badań na grupie pacjentów </text:span></text:p>
          </draw:text-box>
        </draw:frame>
        <draw:frame draw:style-name="gr3" draw:text-style-name="P4" draw:layer="layout" svg:width="8.177cm" svg:height="0.412cm" svg:x="11.75cm" svg:y="23.136cm">
          <draw:text-box>
            <text:p text:style-name="P2"><text:span text:style-name="T18">hospitalizowanych z powodu innych zaburzeń </text:span></text:p>
          </draw:text-box>
        </draw:frame>
        <draw:frame draw:style-name="gr9" draw:text-style-name="P4" draw:layer="layout" svg:width="8.418cm" svg:height="0.412cm" svg:x="11.75cm" svg:y="23.56cm">
          <draw:text-box>
            <text:p text:style-name="P2"><text:span text:style-name="T17">psychiatrycznych, najczęściej nawracających </text:span></text:p>
          </draw:text-box>
        </draw:frame>
        <draw:frame draw:style-name="gr3" draw:text-style-name="P4" draw:layer="layout" svg:width="8.067cm" svg:height="0.412cm" svg:x="11.75cm" svg:y="23.984cm">
          <draw:text-box>
            <text:p text:style-name="P2"><text:span text:style-name="T18">zaburzeń depresyjnych (Golomb i wsp. 1995; </text:span></text:p>
          </draw:text-box>
        </draw:frame>
        <draw:frame draw:style-name="gr3" draw:text-style-name="P4" draw:layer="layout" svg:width="3.482cm" svg:height="0.412cm" svg:x="11.75cm" svg:y="24.407cm">
          <draw:text-box>
            <text:p text:style-name="P2"><text:span text:style-name="T18">Carter i wsp. 1999).</text:span></text:p>
          </draw:text-box>
        </draw:frame>
        <draw:frame draw:style-name="gr6" draw:text-style-name="P7" draw:layer="layout" svg:width="2.432cm" svg:height="0.475cm" svg:x="11.75cm" svg:y="25.269cm">
          <draw:text-box>
            <text:p text:style-name="P2"><text:span text:style-name="T16">Uzależnienia</text:span></text:p>
          </draw:text-box>
        </draw:frame>
        <draw:frame draw:style-name="gr20" draw:text-style-name="P4" draw:layer="layout" svg:width="7.986cm" svg:height="0.412cm" svg:x="12.15cm" svg:y="25.949cm">
          <draw:text-box>
            <text:p text:style-name="P2"><text:span text:style-name="T18">Różnice międzypłciowe są obecne na wszyst-</text:span></text:p>
          </draw:text-box>
        </draw:frame>
        <draw:frame draw:style-name="gr22" draw:text-style-name="P4" draw:layer="layout" svg:width="8.045cm" svg:height="0.412cm" svg:x="11.75cm" svg:y="26.373cm">
          <draw:text-box>
            <text:p text:style-name="P2"><text:span text:style-name="T26">kich etapach uzależnienia od substancji psy-</text:span></text:p>
          </draw:text-box>
        </draw:frame>
      </draw:page>
      <draw:page draw:name="page6" draw:style-name="dp1" draw:master-page-name="master-page70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1"><text:s/></text:span><text:span text:style-name="T1">2017 </text:span></text:p>
          </draw:text-box>
        </draw:frame>
        <draw:frame draw:style-name="gr2" draw:text-style-name="P3" draw:layer="layout" svg:width="0.434cm" svg:height="0.285cm" svg:x="17.543cm" svg:y="27.994cm">
          <draw:text-box>
            <text:p text:style-name="P2"><text:span text:style-name="T1">167</text:span></text:p>
          </draw:text-box>
        </draw:frame>
        <draw:frame draw:style-name="gr13" draw:text-style-name="P10" draw:layer="layout" svg:width="5.836cm" svg:height="0.276cm" svg:x="12.565cm" svg:y="1.956cm">
          <draw:text-box>
            <text:p text:style-name="P2"><text:span text:style-name="T20">Różnice międzypłciowe w zaburzeniach psychicznych</text:span></text:p>
          </draw:text-box>
        </draw:frame>
        <draw:frame draw:style-name="gr3" draw:text-style-name="P4" draw:layer="layout" svg:width="8.321cm" svg:height="0.412cm" svg:x="3.5cm" svg:y="2.951cm">
          <draw:text-box>
            <text:p text:style-name="P2"><text:span text:style-name="T18">choaktywnych (inicjacja, nasilenie stosowania, </text:span></text:p>
          </draw:text-box>
        </draw:frame>
        <draw:frame draw:style-name="gr41" draw:text-style-name="P4" draw:layer="layout" svg:width="8.299cm" svg:height="0.412cm" svg:x="3.5cm" svg:y="3.38cm">
          <draw:text-box>
            <text:p text:style-name="P2"><text:span text:style-name="T24">uzależnienie i powrót do nałogu po okresie absty-</text:span></text:p>
          </draw:text-box>
        </draw:frame>
        <draw:frame draw:style-name="gr40" draw:text-style-name="P4" draw:layer="layout" svg:width="8.354cm" svg:height="0.412cm" svg:x="3.5cm" svg:y="3.809cm">
          <draw:text-box>
            <text:p text:style-name="P2"><text:span text:style-name="T23">nencji). Pomimo istnienia pewnych różnic między </text:span></text:p>
          </draw:text-box>
        </draw:frame>
        <draw:frame draw:style-name="gr18" draw:text-style-name="P4" draw:layer="layout" svg:width="8.198cm" svg:height="0.412cm" svg:x="3.5cm" svg:y="4.237cm">
          <draw:text-box>
            <text:p text:style-name="P2"><text:span text:style-name="T24">poszczególnymi klasami nadużywanych substan-</text:span></text:p>
          </draw:text-box>
        </draw:frame>
        <draw:frame draw:style-name="gr38" draw:text-style-name="P4" draw:layer="layout" svg:width="8.321cm" svg:height="0.412cm" svg:x="3.5cm" svg:y="4.666cm">
          <draw:text-box>
            <text:p text:style-name="P2"><text:span text:style-name="T21">cji, ogólny schemat różnic międzypłciowych jest </text:span></text:p>
          </draw:text-box>
        </draw:frame>
        <draw:frame draw:style-name="gr3" draw:text-style-name="P4" draw:layer="layout" svg:width="8.325cm" svg:height="0.412cm" svg:x="3.5cm" svg:y="5.095cm">
          <draw:text-box>
            <text:p text:style-name="P2"><text:span text:style-name="T18">taki sam dla wszystkich substancji związanych </text:span></text:p>
          </draw:text-box>
        </draw:frame>
        <draw:frame draw:style-name="gr3" draw:text-style-name="P4" draw:layer="layout" svg:width="8.392cm" svg:height="0.412cm" svg:x="3.5cm" svg:y="5.523cm">
          <draw:text-box>
            <text:p text:style-name="P2"><text:span text:style-name="T18">z nadużywaniem. Kobiety zaczynają regularnie </text:span></text:p>
          </draw:text-box>
        </draw:frame>
        <draw:frame draw:style-name="gr3" draw:text-style-name="P4" draw:layer="layout" svg:width="8.354cm" svg:height="0.412cm" svg:x="3.5cm" svg:y="5.952cm">
          <draw:text-box>
            <text:p text:style-name="P2"><text:span text:style-name="T18">nadużywać legalnych i nielegalnych substancji </text:span></text:p>
          </draw:text-box>
        </draw:frame>
        <draw:frame draw:style-name="gr38" draw:text-style-name="P4" draw:layer="layout" svg:width="8.316cm" svg:height="0.412cm" svg:x="3.5cm" svg:y="6.381cm">
          <draw:text-box>
            <text:p text:style-name="P2"><text:span text:style-name="T21">w niższych dawkach niż mężczyźni, w tej grupie </text:span></text:p>
          </draw:text-box>
        </draw:frame>
        <draw:frame draw:style-name="gr23" draw:text-style-name="P4" draw:layer="layout" svg:width="8.388cm" svg:height="0.412cm" svg:x="3.5cm" svg:y="6.81cm">
          <draw:text-box>
            <text:p text:style-name="P2"><text:span text:style-name="T22">dochodzi również szybciej do eskalacji uzależnie-</text:span></text:p>
          </draw:text-box>
        </draw:frame>
        <draw:frame draw:style-name="gr39" draw:text-style-name="P4" draw:layer="layout" svg:width="8.532cm" svg:height="0.412cm" svg:x="3.5cm" svg:y="7.238cm">
          <draw:text-box>
            <text:p text:style-name="P2"><text:span text:style-name="T21">nia i częstszego przerywania abstynencji (Becker </text:span></text:p>
          </draw:text-box>
        </draw:frame>
        <draw:frame draw:style-name="gr3" draw:text-style-name="P4" draw:layer="layout" svg:width="8.257cm" svg:height="0.412cm" svg:x="3.5cm" svg:y="7.667cm">
          <draw:text-box>
            <text:p text:style-name="P2"><text:span text:style-name="T18">i Hu 2008), co może być związane z większym </text:span></text:p>
          </draw:text-box>
        </draw:frame>
        <draw:frame draw:style-name="gr16" draw:text-style-name="P4" draw:layer="layout" svg:width="8.308cm" svg:height="0.412cm" svg:x="3.5cm" svg:y="8.096cm">
          <draw:text-box>
            <text:p text:style-name="P2"><text:span text:style-name="T22">nasileniem objawów odstawiennych w tym okre-</text:span></text:p>
          </draw:text-box>
        </draw:frame>
        <draw:frame draw:style-name="gr41" draw:text-style-name="P4" draw:layer="layout" svg:width="8.249cm" svg:height="0.412cm" svg:x="3.5cm" svg:y="8.524cm">
          <draw:text-box>
            <text:p text:style-name="P2"><text:span text:style-name="T24">sie (Becker 2016). Aczkolwiek w większości grup </text:span></text:p>
          </draw:text-box>
        </draw:frame>
        <draw:frame draw:style-name="gr3" draw:text-style-name="P4" draw:layer="layout" svg:width="8.257cm" svg:height="0.412cm" svg:x="3.5cm" svg:y="8.953cm">
          <draw:text-box>
            <text:p text:style-name="P2"><text:span text:style-name="T18">wiekowych to właśnie mężczyźni mają wyższe </text:span></text:p>
          </draw:text-box>
        </draw:frame>
        <draw:frame draw:style-name="gr23" draw:text-style-name="P4" draw:layer="layout" svg:width="8.291cm" svg:height="0.412cm" svg:x="3.5cm" svg:y="9.382cm">
          <draw:text-box>
            <text:p text:style-name="P2"><text:span text:style-name="T22">wskaźniki stosowania lub uzależnienia od narko-</text:span></text:p>
          </draw:text-box>
        </draw:frame>
        <draw:frame draw:style-name="gr11" draw:text-style-name="P4" draw:layer="layout" svg:width="8.007cm" svg:height="0.412cm" svg:x="3.5cm" svg:y="9.811cm">
          <draw:text-box>
            <text:p text:style-name="P2"><text:span text:style-name="T18">tyków i alkoholu niż kobiety (SAMHSA 2014), </text:span></text:p>
          </draw:text-box>
        </draw:frame>
        <draw:frame draw:style-name="gr19" draw:text-style-name="P4" draw:layer="layout" svg:width="8.549cm" svg:height="0.412cm" svg:x="3.5cm" svg:y="10.239cm">
          <draw:text-box>
            <text:p text:style-name="P2"><text:span text:style-name="T25">mimo że prawdopodobieństwo uzależnienia jest </text:span></text:p>
          </draw:text-box>
        </draw:frame>
        <draw:frame draw:style-name="gr19" draw:text-style-name="P4" draw:layer="layout" svg:width="8.265cm" svg:height="0.412cm" svg:x="3.5cm" svg:y="10.668cm">
          <draw:text-box>
            <text:p text:style-name="P2"><text:span text:style-name="T25">jednakowe (Anthony i wsp. 1994). W populacji </text:span></text:p>
          </draw:text-box>
        </draw:frame>
        <draw:frame draw:style-name="gr20" draw:text-style-name="P4" draw:layer="layout" svg:width="8.392cm" svg:height="0.412cm" svg:x="3.5cm" svg:y="11.097cm">
          <draw:text-box>
            <text:p text:style-name="P2"><text:span text:style-name="T18">osób nadużywających narkotyków stwierdzono </text:span></text:p>
          </draw:text-box>
        </draw:frame>
        <draw:frame draw:style-name="gr11" draw:text-style-name="P4" draw:layer="layout" svg:width="8.469cm" svg:height="0.412cm" svg:x="3.5cm" svg:y="11.526cm">
          <draw:text-box>
            <text:p text:style-name="P2"><text:span text:style-name="T18">również różnice w obrazie autodestruktywności </text:span></text:p>
          </draw:text-box>
        </draw:frame>
        <draw:frame draw:style-name="gr12" draw:text-style-name="P4" draw:layer="layout" svg:width="8.215cm" svg:height="0.412cm" svg:x="3.5cm" svg:y="11.954cm">
          <draw:text-box>
            <text:p text:style-name="P2"><text:span text:style-name="T19">bezpośredniej u mężczyzn i kobiet (Tsirigotis </text:span></text:p>
          </draw:text-box>
        </draw:frame>
        <draw:frame draw:style-name="gr3" draw:text-style-name="P4" draw:layer="layout" svg:width="2.267cm" svg:height="0.412cm" svg:x="3.5cm" svg:y="12.383cm">
          <draw:text-box>
            <text:p text:style-name="P2"><text:span text:style-name="T18">i wsp. 2015).</text:span></text:p>
          </draw:text-box>
        </draw:frame>
        <draw:frame draw:style-name="gr17" draw:text-style-name="P4" draw:layer="layout" svg:width="7.982cm" svg:height="0.412cm" svg:x="3.9cm" svg:y="12.812cm">
          <draw:text-box>
            <text:p text:style-name="P2"><text:span text:style-name="T23">Szczególnym typem uzależnienia od substancji </text:span></text:p>
          </draw:text-box>
        </draw:frame>
        <draw:frame draw:style-name="gr24" draw:text-style-name="P4" draw:layer="layout" svg:width="8.067cm" svg:height="0.412cm" svg:x="3.5cm" svg:y="13.24cm">
          <draw:text-box>
            <text:p text:style-name="P2"><text:span text:style-name="T18">jest zespół uzależnienia alkoholowego (ZUA). </text:span></text:p>
          </draw:text-box>
        </draw:frame>
        <draw:frame draw:style-name="gr12" draw:text-style-name="P4" draw:layer="layout" svg:width="8.037cm" svg:height="0.412cm" svg:x="3.5cm" svg:y="13.669cm">
          <draw:text-box>
            <text:p text:style-name="P2"><text:span text:style-name="T28">Prawdopodobieństwo wystąpienia czynników </text:span></text:p>
          </draw:text-box>
        </draw:frame>
        <draw:frame draw:style-name="gr26" draw:text-style-name="P4" draw:layer="layout" svg:width="8.062cm" svg:height="0.412cm" svg:x="3.5cm" svg:y="14.098cm">
          <draw:text-box>
            <text:p text:style-name="P2"><text:span text:style-name="T27">ryzyka związanych z nadmiernym spożywa-</text:span></text:p>
          </draw:text-box>
        </draw:frame>
        <draw:frame draw:style-name="gr36" draw:text-style-name="P4" draw:layer="layout" svg:width="8.35cm" svg:height="0.412cm" svg:x="3.5cm" svg:y="14.527cm">
          <draw:text-box>
            <text:p text:style-name="P2"><text:span text:style-name="T21">niem alkoholu jest istotnie mniejsze u kobiet niż </text:span></text:p>
          </draw:text-box>
        </draw:frame>
        <draw:frame draw:style-name="gr3" draw:text-style-name="P4" draw:layer="layout" svg:width="8.257cm" svg:height="0.412cm" svg:x="3.5cm" svg:y="14.955cm">
          <draw:text-box>
            <text:p text:style-name="P2"><text:span text:style-name="T18">u mężczyzn. Czynnikami ryzyka u płci męskiej </text:span></text:p>
          </draw:text-box>
        </draw:frame>
        <draw:frame draw:style-name="gr20" draw:text-style-name="P4" draw:layer="layout" svg:width="8.596cm" svg:height="0.412cm" svg:x="3.5cm" svg:y="15.384cm">
          <draw:text-box>
            <text:p text:style-name="P2"><text:span text:style-name="T18">są m.in. agresywność, picie w celu zmniejszenia </text:span></text:p>
          </draw:text-box>
        </draw:frame>
        <draw:frame draw:style-name="gr3" draw:text-style-name="P4" draw:layer="layout" svg:width="8.329cm" svg:height="0.412cm" svg:x="3.5cm" svg:y="15.813cm">
          <draw:text-box>
            <text:p text:style-name="P2"><text:span text:style-name="T18">cierpienia, niewystarczająca kontrola zachowa-</text:span></text:p>
          </draw:text-box>
        </draw:frame>
        <draw:frame draw:style-name="gr21" draw:text-style-name="P4" draw:layer="layout" svg:width="8.511cm" svg:height="0.412cm" svg:x="3.5cm" svg:y="16.241cm">
          <draw:text-box>
            <text:p text:style-name="P2"><text:span text:style-name="T22">nia, poszukiwanie doznań i cechy antyspołeczne, </text:span></text:p>
          </draw:text-box>
        </draw:frame>
        <draw:frame draw:style-name="gr34" draw:text-style-name="P4" draw:layer="layout" svg:width="8.253cm" svg:height="0.412cm" svg:x="3.5cm" svg:y="16.67cm">
          <draw:text-box>
            <text:p text:style-name="P2"><text:span text:style-name="T24">kobiety zaś wykazują takie czynniki protekcyjne, </text:span></text:p>
          </draw:text-box>
        </draw:frame>
        <draw:frame draw:style-name="gr20" draw:text-style-name="P4" draw:layer="layout" svg:width="8.541cm" svg:height="0.412cm" svg:x="3.5cm" svg:y="17.099cm">
          <draw:text-box>
            <text:p text:style-name="P2"><text:span text:style-name="T18">jak postrzeganie większych sankcji społecznych </text:span></text:p>
          </draw:text-box>
        </draw:frame>
        <draw:frame draw:style-name="gr3" draw:text-style-name="P4" draw:layer="layout" svg:width="8.227cm" svg:height="0.412cm" svg:x="3.5cm" svg:y="17.528cm">
          <draw:text-box>
            <text:p text:style-name="P2"><text:span text:style-name="T18">związanych z piciem (Nolen-Hoeksema 2001). </text:span></text:p>
          </draw:text-box>
        </draw:frame>
        <draw:frame draw:style-name="gr3" draw:text-style-name="P4" draw:layer="layout" svg:width="8.244cm" svg:height="0.412cm" svg:x="3.5cm" svg:y="17.956cm">
          <draw:text-box>
            <text:p text:style-name="P2"><text:span text:style-name="T18">Jednakże pomimo większego narażenia u męż-</text:span></text:p>
          </draw:text-box>
        </draw:frame>
        <draw:frame draw:style-name="gr38" draw:text-style-name="P4" draw:layer="layout" svg:width="8.261cm" svg:height="0.412cm" svg:x="3.5cm" svg:y="18.385cm">
          <draw:text-box>
            <text:p text:style-name="P2"><text:span text:style-name="T21">czyzn, ZUA wydaje się cechować cięższym prze-</text:span></text:p>
          </draw:text-box>
        </draw:frame>
        <draw:frame draw:style-name="gr10" draw:text-style-name="P4" draw:layer="layout" svg:width="8.401cm" svg:height="0.412cm" svg:x="3.5cm" svg:y="18.814cm">
          <draw:text-box>
            <text:p text:style-name="P2"><text:span text:style-name="T25">biegiem u kobiet, skutkującym poważniejszymi </text:span></text:p>
          </draw:text-box>
        </draw:frame>
        <draw:frame draw:style-name="gr3" draw:text-style-name="P4" draw:layer="layout" svg:width="6.644cm" svg:height="0.412cm" svg:x="3.5cm" svg:y="19.243cm">
          <draw:text-box>
            <text:p text:style-name="P2"><text:span text:style-name="T18">konsekwencjami (Foster i wsp. 2015).</text:span></text:p>
          </draw:text-box>
        </draw:frame>
        <draw:frame draw:style-name="gr6" draw:text-style-name="P7" draw:layer="layout" svg:width="2.906cm" svg:height="0.475cm" svg:x="3.5cm" svg:y="20.115cm">
          <draw:text-box>
            <text:p text:style-name="P2"><text:span text:style-name="T16">Podsumowanie</text:span></text:p>
          </draw:text-box>
        </draw:frame>
        <draw:frame draw:style-name="gr26" draw:text-style-name="P4" draw:layer="layout" svg:width="7.77cm" svg:height="0.412cm" svg:x="3.9cm" svg:y="20.799cm">
          <draw:text-box>
            <text:p text:style-name="P2"><text:span text:style-name="T27">Podsumowane w niniejszej pracy badania </text:span></text:p>
          </draw:text-box>
        </draw:frame>
        <draw:frame draw:style-name="gr3" draw:text-style-name="P4" draw:layer="layout" svg:width="8.185cm" svg:height="0.412cm" svg:x="3.5cm" svg:y="21.228cm">
          <draw:text-box>
            <text:p text:style-name="P2"><text:span text:style-name="T18">wskazują na istnienie różnic międzypłciowych </text:span></text:p>
          </draw:text-box>
        </draw:frame>
        <draw:frame draw:style-name="gr3" draw:text-style-name="P4" draw:layer="layout" svg:width="8.257cm" svg:height="0.412cm" svg:x="3.5cm" svg:y="21.657cm">
          <draw:text-box>
            <text:p text:style-name="P2"><text:span text:style-name="T18">w każdej z grup w zakresie zapadalności, prze-</text:span></text:p>
          </draw:text-box>
        </draw:frame>
        <draw:frame draw:style-name="gr9" draw:text-style-name="P4" draw:layer="layout" svg:width="7.999cm" svg:height="0.412cm" svg:x="3.5cm" svg:y="22.085cm">
          <draw:text-box>
            <text:p text:style-name="P2"><text:span text:style-name="T17">biegu bądź charakterystyki objawów obser-</text:span></text:p>
          </draw:text-box>
        </draw:frame>
        <draw:frame draw:style-name="gr3" draw:text-style-name="P4" draw:layer="layout" svg:width="8.147cm" svg:height="0.412cm" svg:x="3.5cm" svg:y="22.514cm">
          <draw:text-box>
            <text:p text:style-name="P2"><text:span text:style-name="T18">wowanych u obu płci. Badań skupiających się </text:span></text:p>
          </draw:text-box>
        </draw:frame>
        <draw:frame draw:style-name="gr3" draw:text-style-name="P4" draw:layer="layout" svg:width="8.354cm" svg:height="0.412cm" svg:x="3.5cm" svg:y="22.943cm">
          <draw:text-box>
            <text:p text:style-name="P2"><text:span text:style-name="T18">na różnicach międzypłciowych w zaburzeniach </text:span></text:p>
          </draw:text-box>
        </draw:frame>
        <draw:frame draw:style-name="gr41" draw:text-style-name="P4" draw:layer="layout" svg:width="8.439cm" svg:height="0.412cm" svg:x="3.5cm" svg:y="23.372cm">
          <draw:text-box>
            <text:p text:style-name="P2"><text:span text:style-name="T24">psychicznych jest niestety nadal relatywnie mało, </text:span></text:p>
          </draw:text-box>
        </draw:frame>
        <draw:frame draw:style-name="gr3" draw:text-style-name="P4" draw:layer="layout" svg:width="8.304cm" svg:height="0.412cm" svg:x="3.5cm" svg:y="23.8cm">
          <draw:text-box>
            <text:p text:style-name="P2"><text:span text:style-name="T18">zaś obserwowane odmienności okazują się nie </text:span></text:p>
          </draw:text-box>
        </draw:frame>
        <draw:frame draw:style-name="gr3" draw:text-style-name="P4" draw:layer="layout" svg:width="8.27cm" svg:height="0.412cm" svg:x="3.5cm" svg:y="24.229cm">
          <draw:text-box>
            <text:p text:style-name="P2"><text:span text:style-name="T18">mieć odzwierciedlenia w stosowanych skalach </text:span></text:p>
          </draw:text-box>
        </draw:frame>
        <draw:frame draw:style-name="gr43" draw:text-style-name="P4" draw:layer="layout" svg:width="8.083cm" svg:height="0.412cm" svg:x="3.5cm" svg:y="24.658cm">
          <draw:text-box>
            <text:p text:style-name="P2"><text:span text:style-name="T26">diagnostycznych oraz kryteriach klinicznych </text:span></text:p>
          </draw:text-box>
        </draw:frame>
        <draw:frame draw:style-name="gr3" draw:text-style-name="P4" draw:layer="layout" svg:width="7.749cm" svg:height="0.412cm" svg:x="3.5cm" svg:y="25.086cm">
          <draw:text-box>
            <text:p text:style-name="P2"><text:span text:style-name="T18">ujętych w DSM czy ICD. Zrozumienia różnic </text:span></text:p>
          </draw:text-box>
        </draw:frame>
        <draw:frame draw:style-name="gr11" draw:text-style-name="P4" draw:layer="layout" svg:width="8.206cm" svg:height="0.412cm" svg:x="3.5cm" svg:y="25.515cm">
          <draw:text-box>
            <text:p text:style-name="P2"><text:span text:style-name="T18">międzypłciowych nie ułatwia problem identyfi-</text:span></text:p>
          </draw:text-box>
        </draw:frame>
        <draw:frame draw:style-name="gr3" draw:text-style-name="P4" draw:layer="layout" svg:width="8.058cm" svg:height="0.412cm" svg:x="3.5cm" svg:y="25.944cm">
          <draw:text-box>
            <text:p text:style-name="P2"><text:span text:style-name="T18">kacji różnic na poziomie strukturalnym i funk-</text:span></text:p>
          </draw:text-box>
        </draw:frame>
        <draw:frame draw:style-name="gr42" draw:text-style-name="P4" draw:layer="layout" svg:width="8.172cm" svg:height="0.412cm" svg:x="3.5cm" svg:y="26.373cm">
          <draw:text-box>
            <text:p text:style-name="P2"><text:span text:style-name="T27">cjonalnym ośrodkowego układu nerwowego </text:span></text:p>
          </draw:text-box>
        </draw:frame>
        <draw:frame draw:style-name="gr24" draw:text-style-name="P4" draw:layer="layout" svg:width="7.597cm" svg:height="0.412cm" svg:x="12.25cm" svg:y="2.951cm">
          <draw:text-box>
            <text:p text:style-name="P2"><text:span text:style-name="T18">(OUN). Mimo to analiza różnic międzypłcio-</text:span></text:p>
          </draw:text-box>
        </draw:frame>
        <draw:frame draw:style-name="gr16" draw:text-style-name="P4" draw:layer="layout" svg:width="8.634cm" svg:height="0.412cm" svg:x="12.25cm" svg:y="3.382cm">
          <draw:text-box>
            <text:p text:style-name="P2"><text:span text:style-name="T22">wych i dotychczas uzyskane dane pozwalają choć </text:span></text:p>
          </draw:text-box>
        </draw:frame>
        <draw:frame draw:style-name="gr3" draw:text-style-name="P4" draw:layer="layout" svg:width="8.215cm" svg:height="0.412cm" svg:x="12.25cm" svg:y="3.812cm">
          <draw:text-box>
            <text:p text:style-name="P2"><text:span text:style-name="T18">trochę przybliżyć się do lepszego zrozumienia </text:span></text:p>
          </draw:text-box>
        </draw:frame>
        <draw:frame draw:style-name="gr3" draw:text-style-name="P4" draw:layer="layout" svg:width="8.122cm" svg:height="0.412cm" svg:x="12.25cm" svg:y="4.242cm">
          <draw:text-box>
            <text:p text:style-name="P2"><text:span text:style-name="T18">epidemiologii zaburzeń psychicznych oraz po-</text:span></text:p>
          </draw:text-box>
        </draw:frame>
        <draw:frame draw:style-name="gr22" draw:text-style-name="P4" draw:layer="layout" svg:width="8.045cm" svg:height="0.412cm" svg:x="12.25cm" svg:y="4.673cm">
          <draw:text-box>
            <text:p text:style-name="P2"><text:span text:style-name="T26">dejmować lepsze decyzje kliniczne i decydo-</text:span></text:p>
          </draw:text-box>
        </draw:frame>
        <draw:frame draw:style-name="gr37" draw:text-style-name="P4" draw:layer="layout" svg:width="8.583cm" svg:height="0.412cm" svg:x="12.25cm" svg:y="5.104cm">
          <draw:text-box>
            <text:p text:style-name="P2"><text:span text:style-name="T18">wać o bardziej adekwatnym leczeniu, zwłaszcza </text:span></text:p>
          </draw:text-box>
        </draw:frame>
        <draw:frame draw:style-name="gr3" draw:text-style-name="P4" draw:layer="layout" svg:width="8.282cm" svg:height="0.412cm" svg:x="12.25cm" svg:y="5.534cm">
          <draw:text-box>
            <text:p text:style-name="P2"><text:span text:style-name="T18">w grupach o niedoszacowanym występowaniu </text:span></text:p>
          </draw:text-box>
        </draw:frame>
        <draw:frame draw:style-name="gr3" draw:text-style-name="P4" draw:layer="layout" svg:width="4.638cm" svg:height="0.412cm" svg:x="12.25cm" svg:y="5.965cm">
          <draw:text-box>
            <text:p text:style-name="P2"><text:span text:style-name="T18">poszczególnych zaburzeń.</text:span></text:p>
          </draw:text-box>
        </draw:frame>
        <draw:frame draw:style-name="gr3" draw:text-style-name="P4" draw:layer="layout" svg:width="3.41cm" svg:height="0.395cm" svg:x="12.25cm" svg:y="7.103cm">
          <draw:text-box>
            <text:p text:style-name="P2"><text:span text:style-name="T3">P i ś m i e n n i c t w o</text:span></text:p>
          </draw:text-box>
        </draw:frame>
        <draw:frame draw:style-name="gr2" draw:text-style-name="P3" draw:layer="layout" svg:width="7.897cm" svg:height="0.319cm" svg:x="12.4cm" svg:y="7.727cm">
          <draw:text-box>
            <text:p text:style-name="P2"><text:span text:style-name="T12">1. <text:s/>Abel KM, Drake R, Goldstein JM. Sex differences in schizo-</text:span></text:p>
          </draw:text-box>
        </draw:frame>
        <draw:frame draw:style-name="gr2" draw:text-style-name="P3" draw:layer="layout" svg:width="5.319cm" svg:height="0.319cm" svg:x="12.7cm" svg:y="8.087cm">
          <draw:text-box>
            <text:p text:style-name="P2"><text:span text:style-name="T12">phrenia. Int Rev Psych 2010; 22: 417-428.</text:span></text:p>
          </draw:text-box>
        </draw:frame>
        <draw:frame draw:style-name="gr2" draw:text-style-name="P3" draw:layer="layout" svg:width="7.389cm" svg:height="0.319cm" svg:x="12.4cm" svg:y="8.447cm">
          <draw:text-box>
            <text:p text:style-name="P2"><text:span text:style-name="T12">2. Afifi M. Gender Differences in Mental Health. Singapore </text:span></text:p>
          </draw:text-box>
        </draw:frame>
        <draw:frame draw:style-name="gr2" draw:text-style-name="P3" draw:layer="layout" svg:width="3.232cm" svg:height="0.319cm" svg:x="12.7cm" svg:y="8.807cm">
          <draw:text-box>
            <text:p text:style-name="P2"><text:span text:style-name="T12">Med J 2007; 48: 385-391.</text:span></text:p>
          </draw:text-box>
        </draw:frame>
        <draw:frame draw:style-name="gr2" draw:text-style-name="P3" draw:layer="layout" svg:width="7.753cm" svg:height="0.319cm" svg:x="12.4cm" svg:y="9.166cm">
          <draw:text-box>
            <text:p text:style-name="P2"><text:span text:style-name="T12">3. <text:s/>Amminger GP, Leicester S, Yung AR, et al. Early-onset of </text:span></text:p>
          </draw:text-box>
        </draw:frame>
        <draw:frame draw:style-name="gr2" draw:text-style-name="P3" draw:layer="layout" svg:width="6.928cm" svg:height="0.319cm" svg:x="12.7cm" svg:y="9.526cm">
          <draw:text-box>
            <text:p text:style-name="P2"><text:span text:style-name="T12">symptoms predicts conversion to non-affective psycho-</text:span></text:p>
          </draw:text-box>
        </draw:frame>
        <draw:frame draw:style-name="gr2" draw:text-style-name="P3" draw:layer="layout" svg:width="7.19cm" svg:height="0.319cm" svg:x="12.7cm" svg:y="9.886cm">
          <draw:text-box>
            <text:p text:style-name="P2"><text:span text:style-name="T12">sis in ultra-high risk individuals. Schizophr Res 2006; 84: </text:span></text:p>
          </draw:text-box>
        </draw:frame>
        <draw:frame draw:style-name="gr2" draw:text-style-name="P3" draw:layer="layout" svg:width="0.802cm" svg:height="0.319cm" svg:x="12.7cm" svg:y="10.246cm">
          <draw:text-box>
            <text:p text:style-name="P2"><text:span text:style-name="T12">67-76.</text:span></text:p>
          </draw:text-box>
        </draw:frame>
        <draw:frame draw:style-name="gr2" draw:text-style-name="P3" draw:layer="layout" svg:width="7.525cm" svg:height="0.319cm" svg:x="12.4cm" svg:y="10.606cm">
          <draw:text-box>
            <text:p text:style-name="P2"><text:span text:style-name="T12">4. Anthony JC, Warner LA, Kessler RC. Comparative epide-</text:span></text:p>
          </draw:text-box>
        </draw:frame>
        <draw:frame draw:style-name="gr2" draw:text-style-name="P3" draw:layer="layout" svg:width="7.41cm" svg:height="0.319cm" svg:x="12.7cm" svg:y="10.966cm">
          <draw:text-box>
            <text:p text:style-name="P2"><text:span text:style-name="T12">miology <text:s/>of <text:s/>dependence <text:s/>on <text:s/>tobacco, <text:s/>alcohol, <text:s/>controlled </text:span></text:p>
          </draw:text-box>
        </draw:frame>
        <draw:frame draw:style-name="gr2" draw:text-style-name="P3" draw:layer="layout" svg:width="6.86cm" svg:height="0.319cm" svg:x="12.7cm" svg:y="11.325cm">
          <draw:text-box>
            <text:p text:style-name="P2"><text:span text:style-name="T12">substances, and inhalants: Basic findings from the Na-</text:span></text:p>
          </draw:text-box>
        </draw:frame>
        <draw:frame draw:style-name="gr2" draw:text-style-name="P3" draw:layer="layout" svg:width="7.275cm" svg:height="0.319cm" svg:x="12.7cm" svg:y="11.685cm">
          <draw:text-box>
            <text:p text:style-name="P2"><text:span text:style-name="T12">tional <text:s/>Comorbidity <text:s/>Survey. <text:s/>Exp <text:s/>Clin <text:s/>Psychopharmacol </text:span></text:p>
          </draw:text-box>
        </draw:frame>
        <draw:frame draw:style-name="gr2" draw:text-style-name="P3" draw:layer="layout" svg:width="2.22cm" svg:height="0.319cm" svg:x="12.7cm" svg:y="12.045cm">
          <draw:text-box>
            <text:p text:style-name="P2"><text:span text:style-name="T12">1994; 2: 244-268.</text:span></text:p>
          </draw:text-box>
        </draw:frame>
        <draw:frame draw:style-name="gr2" draw:text-style-name="P3" draw:layer="layout" svg:width="7.884cm" svg:height="0.319cm" svg:x="12.4cm" svg:y="12.405cm">
          <draw:text-box>
            <text:p text:style-name="P2"><text:span text:style-name="T12">5. <text:s/>Arnold <text:s/>LM. <text:s/>Gender <text:s/>differences <text:s/>in <text:s/>bipolar <text:s/>disorder. <text:s/>Psy-</text:span></text:p>
          </draw:text-box>
        </draw:frame>
        <draw:frame draw:style-name="gr2" draw:text-style-name="P3" draw:layer="layout" svg:width="4.997cm" svg:height="0.319cm" svg:x="12.7cm" svg:y="12.765cm">
          <draw:text-box>
            <text:p text:style-name="P2"><text:span text:style-name="T12">chiatr Clin North Am 2003; 26: 595-620.</text:span></text:p>
          </draw:text-box>
        </draw:frame>
        <draw:frame draw:style-name="gr2" draw:text-style-name="P3" draw:layer="layout" svg:width="7.715cm" svg:height="0.319cm" svg:x="12.4cm" svg:y="13.125cm">
          <draw:text-box>
            <text:p text:style-name="P2"><text:span text:style-name="T12">6. Barajas A, Ochoa S, Obiols JE, Lalucat-Jo L. Gender diffe-</text:span></text:p>
          </draw:text-box>
        </draw:frame>
        <draw:frame draw:style-name="gr2" draw:text-style-name="P3" draw:layer="layout" svg:width="7.114cm" svg:height="0.319cm" svg:x="12.7cm" svg:y="13.484cm">
          <draw:text-box>
            <text:p text:style-name="P2"><text:span text:style-name="T12">rences in individuals at high-risk of psychosis: a compre-</text:span></text:p>
          </draw:text-box>
        </draw:frame>
        <draw:frame draw:style-name="gr2" draw:text-style-name="P3" draw:layer="layout" svg:width="7.216cm" svg:height="0.319cm" svg:x="12.7cm" svg:y="13.844cm">
          <draw:text-box>
            <text:p text:style-name="P2"><text:span text:style-name="T12">hensive <text:s/>literature <text:s/>review. <text:s/>ScientificWorldJournal <text:s/>2015; </text:span></text:p>
          </draw:text-box>
        </draw:frame>
        <draw:frame draw:style-name="gr2" draw:text-style-name="P3" draw:layer="layout" svg:width="1.89cm" svg:height="0.319cm" svg:x="12.7cm" svg:y="14.204cm">
          <draw:text-box>
            <text:p text:style-name="P2"><text:span text:style-name="T12">2015: 430735. </text:span></text:p>
          </draw:text-box>
        </draw:frame>
        <draw:frame draw:style-name="gr2" draw:text-style-name="P3" draw:layer="layout" svg:width="7.965cm" svg:height="0.319cm" svg:x="12.4cm" svg:y="14.564cm">
          <draw:text-box>
            <text:p text:style-name="P2"><text:span text:style-name="T12">7. <text:s/>Becker <text:s/>JB. <text:s/>Sex <text:s/>differences <text:s/>in <text:s/>addiction. <text:s/>Dialogues <text:s/>Clin </text:span></text:p>
          </draw:text-box>
        </draw:frame>
        <draw:frame draw:style-name="gr2" draw:text-style-name="P3" draw:layer="layout" svg:width="3.655cm" svg:height="0.319cm" svg:x="12.7cm" svg:y="14.924cm">
          <draw:text-box>
            <text:p text:style-name="P2"><text:span text:style-name="T12">Neurosci 2016; 18: 395-402. </text:span></text:p>
          </draw:text-box>
        </draw:frame>
        <draw:frame draw:style-name="gr2" draw:text-style-name="P3" draw:layer="layout" svg:width="7.999cm" svg:height="0.319cm" svg:x="12.4cm" svg:y="15.284cm">
          <draw:text-box>
            <text:p text:style-name="P2"><text:span text:style-name="T12">8. Becker <text:s/>JB, <text:s/>Hu <text:s/>M. <text:s/>Sex <text:s/>differences <text:s/>in <text:s/>drug <text:s/>abuse. <text:s/>Front </text:span></text:p>
          </draw:text-box>
        </draw:frame>
        <draw:frame draw:style-name="gr2" draw:text-style-name="P3" draw:layer="layout" svg:width="4.295cm" svg:height="0.319cm" svg:x="12.7cm" svg:y="15.643cm">
          <draw:text-box>
            <text:p text:style-name="P2"><text:span text:style-name="T12">Neuroendocrinol 2008; 29: 36-47. </text:span></text:p>
          </draw:text-box>
        </draw:frame>
        <draw:frame draw:style-name="gr2" draw:text-style-name="P3" draw:layer="layout" svg:width="7.372cm" svg:height="0.319cm" svg:x="12.4cm" svg:y="16.003cm">
          <draw:text-box>
            <text:p text:style-name="P2"><text:span text:style-name="T12">9. Buzuk G, Łojko D, Owecki M, et al. Depression with aty-</text:span></text:p>
          </draw:text-box>
        </draw:frame>
        <draw:frame draw:style-name="gr2" draw:text-style-name="P3" draw:layer="layout" svg:width="7.114cm" svg:height="0.319cm" svg:x="12.7cm" svg:y="16.363cm">
          <draw:text-box>
            <text:p text:style-name="P2"><text:span text:style-name="T12">pical features in various types of affective. Psychiatr Pol </text:span></text:p>
          </draw:text-box>
        </draw:frame>
        <draw:frame draw:style-name="gr2" draw:text-style-name="P3" draw:layer="layout" svg:width="2.377cm" svg:height="0.319cm" svg:x="12.7cm" svg:y="16.723cm">
          <draw:text-box>
            <text:p text:style-name="P2"><text:span text:style-name="T12">2016; 50: 827-838.</text:span></text:p>
          </draw:text-box>
        </draw:frame>
        <draw:frame draw:style-name="gr2" draw:text-style-name="P3" draw:layer="layout" svg:width="7.897cm" svg:height="0.319cm" svg:x="12.25cm" svg:y="17.083cm">
          <draw:text-box>
            <text:p text:style-name="P2"><text:span text:style-name="T12">10. <text:s/>Byne W, Lasco MS, Kemether E, et al. The interstitial nuc-</text:span></text:p>
          </draw:text-box>
        </draw:frame>
        <draw:frame draw:style-name="gr2" draw:text-style-name="P3" draw:layer="layout" svg:width="7.118cm" svg:height="0.319cm" svg:x="12.7cm" svg:y="17.443cm">
          <draw:text-box>
            <text:p text:style-name="P2"><text:span text:style-name="T12">lei of the human anterior hypothalamus: an investigation </text:span></text:p>
          </draw:text-box>
        </draw:frame>
        <draw:frame draw:style-name="gr2" draw:text-style-name="P3" draw:layer="layout" svg:width="6.983cm" svg:height="0.319cm" svg:x="12.7cm" svg:y="17.802cm">
          <draw:text-box>
            <text:p text:style-name="P2"><text:span text:style-name="T12">of sexual variation in volume and cell size, number and </text:span></text:p>
          </draw:text-box>
        </draw:frame>
        <draw:frame draw:style-name="gr2" draw:text-style-name="P3" draw:layer="layout" svg:width="5.002cm" svg:height="0.319cm" svg:x="12.7cm" svg:y="18.162cm">
          <draw:text-box>
            <text:p text:style-name="P2"><text:span text:style-name="T12">density. Brain Res 2000; 856: 254-258. </text:span></text:p>
          </draw:text-box>
        </draw:frame>
        <draw:frame draw:style-name="gr2" draw:text-style-name="P3" draw:layer="layout" svg:width="0.476cm" svg:height="0.319cm" svg:x="12.25cm" svg:y="18.522cm">
          <draw:text-box>
            <text:p text:style-name="P2"><text:span text:style-name="T12">11. </text:span></text:p>
          </draw:text-box>
        </draw:frame>
        <draw:frame draw:style-name="gr2" draw:text-style-name="P3" draw:layer="layout" svg:width="7.207cm" svg:height="0.319cm" svg:x="12.7cm" svg:y="18.522cm">
          <draw:text-box>
            <text:p text:style-name="P2"><text:span text:style-name="T12">Canuso CM, Pandina G. Gender and schizophrenia. Psy-</text:span></text:p>
          </draw:text-box>
        </draw:frame>
        <draw:frame draw:style-name="gr2" draw:text-style-name="P3" draw:layer="layout" svg:width="4.87cm" svg:height="0.319cm" svg:x="12.7cm" svg:y="18.882cm">
          <draw:text-box>
            <text:p text:style-name="P2"><text:span text:style-name="T12">chopharmacol Bull 2007; 40: 178-190. </text:span></text:p>
          </draw:text-box>
        </draw:frame>
        <draw:frame draw:style-name="gr2" draw:text-style-name="P3" draw:layer="layout" svg:width="7.978cm" svg:height="0.319cm" svg:x="12.25cm" svg:y="19.242cm">
          <draw:text-box>
            <text:p text:style-name="P2"><text:span text:style-name="T12">12. <text:s/>Carter JD, Joyce PR, Mulder RT, et al. Gender differences </text:span></text:p>
          </draw:text-box>
        </draw:frame>
        <draw:frame draw:style-name="gr2" draw:text-style-name="P3" draw:layer="layout" svg:width="7.381cm" svg:height="0.319cm" svg:x="12.7cm" svg:y="19.602cm">
          <draw:text-box>
            <text:p text:style-name="P2"><text:span text:style-name="T12">in <text:s/>the <text:s/>frequency <text:s/>of <text:s/>personality <text:s/>disorders <text:s/>in <text:s/>depressed </text:span></text:p>
          </draw:text-box>
        </draw:frame>
        <draw:frame draw:style-name="gr2" draw:text-style-name="P3" draw:layer="layout" svg:width="5.4cm" svg:height="0.319cm" svg:x="12.7cm" svg:y="19.961cm">
          <draw:text-box>
            <text:p text:style-name="P2"><text:span text:style-name="T12">outpatients. J Pers Disord 1999; 13: 67-74.</text:span></text:p>
          </draw:text-box>
        </draw:frame>
        <draw:frame draw:style-name="gr2" draw:text-style-name="P3" draw:layer="layout" svg:width="7.762cm" svg:height="0.319cm" svg:x="12.25cm" svg:y="20.321cm">
          <draw:text-box>
            <text:p text:style-name="P2"><text:span text:style-name="T12">13. <text:s/>Chaplin <text:s/>TM, <text:s/>Aldao <text:s/>A. <text:s/>Gender <text:s/>differences <text:s/>in <text:s/>emotion </text:span></text:p>
          </draw:text-box>
        </draw:frame>
        <draw:frame draw:style-name="gr2" draw:text-style-name="P3" draw:layer="layout" svg:width="7.139cm" svg:height="0.319cm" svg:x="12.7cm" svg:y="20.681cm">
          <draw:text-box>
            <text:p text:style-name="P2"><text:span text:style-name="T12">expression in children: a meta-analytic review. Psycholo-</text:span></text:p>
          </draw:text-box>
        </draw:frame>
        <draw:frame draw:style-name="gr2" draw:text-style-name="P3" draw:layer="layout" svg:width="3.753cm" svg:height="0.319cm" svg:x="12.7cm" svg:y="21.041cm">
          <draw:text-box>
            <text:p text:style-name="P2"><text:span text:style-name="T12">gical Bull 2013; 139: 735-765.</text:span></text:p>
          </draw:text-box>
        </draw:frame>
        <draw:frame draw:style-name="gr2" draw:text-style-name="P3" draw:layer="layout" svg:width="7.965cm" svg:height="0.319cm" svg:x="12.25cm" svg:y="21.401cm">
          <draw:text-box>
            <text:p text:style-name="P2"><text:span text:style-name="T12">14. <text:s/>Cobo J, Nieto L, Ochoa S, et al. Insight and gender in schi-</text:span></text:p>
          </draw:text-box>
        </draw:frame>
        <draw:frame draw:style-name="gr2" draw:text-style-name="P3" draw:layer="layout" svg:width="7.355cm" svg:height="0.319cm" svg:x="12.7cm" svg:y="21.761cm">
          <draw:text-box>
            <text:p text:style-name="P2"><text:span text:style-name="T12">zophrenia <text:s/>and <text:s/>other <text:s/>psychoses. <text:s/>Psychiatry <text:s/>Res <text:s/>2016; </text:span></text:p>
          </draw:text-box>
        </draw:frame>
        <draw:frame draw:style-name="gr2" draw:text-style-name="P3" draw:layer="layout" svg:width="1.746cm" svg:height="0.319cm" svg:x="12.7cm" svg:y="22.12cm">
          <draw:text-box>
            <text:p text:style-name="P2"><text:span text:style-name="T12">243: 268-277.</text:span></text:p>
          </draw:text-box>
        </draw:frame>
        <draw:frame draw:style-name="gr2" draw:text-style-name="P3" draw:layer="layout" svg:width="7.8cm" svg:height="0.319cm" svg:x="12.25cm" svg:y="22.48cm">
          <draw:text-box>
            <text:p text:style-name="P2"><text:span text:style-name="T12">15. <text:s/>de Cos EG. Gender Differences in Personality Disorders. </text:span></text:p>
          </draw:text-box>
        </draw:frame>
        <draw:frame draw:style-name="gr2" draw:text-style-name="P3" draw:layer="layout" svg:width="7.262cm" svg:height="0.319cm" svg:x="12.7cm" svg:y="22.84cm">
          <draw:text-box>
            <text:p text:style-name="P2"><text:span text:style-name="T12">W: <text:s/>Psychopathology <text:s/>in <text:s/>Women: <text:s/>Incorporating <text:s/>Gender </text:span></text:p>
          </draw:text-box>
        </draw:frame>
        <draw:frame draw:style-name="gr2" draw:text-style-name="P3" draw:layer="layout" svg:width="7.131cm" svg:height="0.319cm" svg:x="12.7cm" svg:y="23.2cm">
          <draw:text-box>
            <text:p text:style-name="P2"><text:span text:style-name="T12">Perspective into Descriptive Psychopathology. M Sáenz-</text:span></text:p>
          </draw:text-box>
        </draw:frame>
        <draw:frame draw:style-name="gr2" draw:text-style-name="P3" draw:layer="layout" svg:width="5.924cm" svg:height="0.319cm" svg:x="12.7cm" svg:y="23.56cm">
          <draw:text-box>
            <text:p text:style-name="P2"><text:span text:style-name="T12">-Herrero (red.). Springer, Cham 2015; 679-686.</text:span></text:p>
          </draw:text-box>
        </draw:frame>
        <draw:frame draw:style-name="gr2" draw:text-style-name="P3" draw:layer="layout" svg:width="7.834cm" svg:height="0.319cm" svg:x="12.25cm" svg:y="23.92cm">
          <draw:text-box>
            <text:p text:style-name="P2"><text:span text:style-name="T12">16. <text:s/>Dalal PK i Agarwal M. Postmenopausal syndrome. Indian </text:span></text:p>
          </draw:text-box>
        </draw:frame>
        <draw:frame draw:style-name="gr2" draw:text-style-name="P3" draw:layer="layout" svg:width="5.497cm" svg:height="0.319cm" svg:x="12.7cm" svg:y="24.279cm">
          <draw:text-box>
            <text:p text:style-name="P2"><text:span text:style-name="T12">J Psychiatry 2015; 57 (Suppl 2): S222-232. </text:span></text:p>
          </draw:text-box>
        </draw:frame>
        <draw:frame draw:style-name="gr2" draw:text-style-name="P3" draw:layer="layout" svg:width="7.686cm" svg:height="0.319cm" svg:x="12.25cm" svg:y="24.639cm">
          <draw:text-box>
            <text:p text:style-name="P2"><text:span text:style-name="T12">17. <text:s/>Diflorio A, Jones I. Is sex important? Gender differences </text:span></text:p>
          </draw:text-box>
        </draw:frame>
        <draw:frame draw:style-name="gr2" draw:text-style-name="P3" draw:layer="layout" svg:width="7.245cm" svg:height="0.319cm" svg:x="12.7cm" svg:y="24.999cm">
          <draw:text-box>
            <text:p text:style-name="P2"><text:span text:style-name="T12">in bipolar disorder. Int Rev Psychiatry 2010; 22: 437-452. </text:span></text:p>
          </draw:text-box>
        </draw:frame>
        <draw:frame draw:style-name="gr2" draw:text-style-name="P3" draw:layer="layout" svg:width="7.588cm" svg:height="0.319cm" svg:x="12.25cm" svg:y="25.359cm">
          <draw:text-box>
            <text:p text:style-name="P2"><text:span text:style-name="T12">18. <text:s/>Dudek D. Prawdziwi mężczyźni też płaczą, czyli czy de-</text:span></text:p>
          </draw:text-box>
        </draw:frame>
        <draw:frame draw:style-name="gr2" draw:text-style-name="P3" draw:layer="layout" svg:width="7.067cm" svg:height="0.319cm" svg:x="12.7cm" svg:y="25.719cm">
          <draw:text-box>
            <text:p text:style-name="P2"><text:span text:style-name="T12">presja naprawdę jest kobietą. W: Psychiatria pod krawa-</text:span></text:p>
          </draw:text-box>
        </draw:frame>
        <draw:frame draw:style-name="gr2" draw:text-style-name="P3" draw:layer="layout" svg:width="7.351cm" svg:height="0.319cm" svg:x="12.7cm" svg:y="26.079cm">
          <draw:text-box>
            <text:p text:style-name="P2"><text:span text:style-name="T12">tem. Dudek D, Rymaszewska J (red.). Medical Education, </text:span></text:p>
          </draw:text-box>
        </draw:frame>
        <draw:frame draw:style-name="gr2" draw:text-style-name="P3" draw:layer="layout" svg:width="3.304cm" svg:height="0.319cm" svg:x="12.7cm" svg:y="26.438cm">
          <draw:text-box>
            <text:p text:style-name="P2"><text:span text:style-name="T12">Warszawa 2016; 179-202.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3cm" svg:y1="27.695cm" svg:x2="17.5cm" svg:y2="27.695cm">
          <text:p/>
        </draw:line>
        <draw:frame draw:style-name="gr2" draw:text-style-name="P3" draw:layer="layout" svg:width="0.434cm" svg:height="0.285cm" svg:x="3cm" svg:y="27.994cm">
          <draw:text-box>
            <text:p text:style-name="P2"><text:span text:style-name="T1">168</text:span></text:p>
          </draw:text-box>
        </draw:frame>
        <draw:frame draw:style-name="gr2" draw:text-style-name="P3" draw:layer="layout" svg:width="0.281cm" svg:height="0.319cm" svg:x="3.457cm" svg:y="27.9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616cm" svg:height="0.319cm" svg:x="12.318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642cm" svg:height="0.285cm" svg:x="16.818cm" svg:y="27.994cm">
          <draw:text-box>
            <text:p text:style-name="P2"><text:span text:style-name="T1"><text:s/></text:span><text:span text:style-name="T1">2017</text:span></text:p>
          </draw:text-box>
        </draw:frame>
        <draw:frame draw:style-name="gr13" draw:text-style-name="P10" draw:layer="layout" svg:width="3.575cm" svg:height="0.276cm" svg:x="3cm" svg:y="1.956cm">
          <draw:text-box>
            <text:p text:style-name="P2"><text:span text:style-name="T20">Anna Tereszko, Dominika Dudek</text:span></text:p>
          </draw:text-box>
        </draw:frame>
        <draw:frame draw:style-name="gr2" draw:text-style-name="P3" draw:layer="layout" svg:width="8.405cm" svg:height="0.319cm" svg:x="3cm" svg:y="2.95cm">
          <draw:text-box>
            <text:p text:style-name="P2"><text:span text:style-name="T12">19. <text:s/>Eagly <text:s/>AH, <text:s/>Wood <text:s/>W, <text:s/>Diekman <text:s/>AB. <text:s/>Social <text:s/>Role <text:s/>Theory <text:s/>of </text:span></text:p>
          </draw:text-box>
        </draw:frame>
        <draw:frame draw:style-name="gr2" draw:text-style-name="P3" draw:layer="layout" svg:width="0.574cm" svg:height="0.319cm" svg:x="3.45cm" svg:y="3.304cm">
          <draw:text-box>
            <text:p text:style-name="P2"><text:span text:style-name="T12">Sex </text:span></text:p>
          </draw:text-box>
        </draw:frame>
        <draw:frame draw:style-name="gr2" draw:text-style-name="P3" draw:layer="layout" svg:width="1.518cm" svg:height="0.319cm" svg:x="4.066cm" svg:y="3.304cm">
          <draw:text-box>
            <text:p text:style-name="P2"><text:span text:style-name="T12">Differences </text:span></text:p>
          </draw:text-box>
        </draw:frame>
        <draw:frame draw:style-name="gr2" draw:text-style-name="P3" draw:layer="layout" svg:width="0.552cm" svg:height="0.319cm" svg:x="5.586cm" svg:y="3.304cm">
          <draw:text-box>
            <text:p text:style-name="P2"><text:span text:style-name="T12">and </text:span></text:p>
          </draw:text-box>
        </draw:frame>
        <draw:frame draw:style-name="gr2" draw:text-style-name="P3" draw:layer="layout" svg:width="1.539cm" svg:height="0.319cm" svg:x="6.23cm" svg:y="3.304cm">
          <draw:text-box>
            <text:p text:style-name="P2"><text:span text:style-name="T12">Similarities: </text:span></text:p>
          </draw:text-box>
        </draw:frame>
        <draw:frame draw:style-name="gr2" draw:text-style-name="P3" draw:layer="layout" svg:width="1.022cm" svg:height="0.319cm" svg:x="7.812cm" svg:y="3.304cm">
          <draw:text-box>
            <text:p text:style-name="P2"><text:span text:style-name="T12">Current </text:span></text:p>
          </draw:text-box>
        </draw:frame>
        <draw:frame draw:style-name="gr2" draw:text-style-name="P3" draw:layer="layout" svg:width="1.424cm" svg:height="0.319cm" svg:x="8.893cm" svg:y="3.304cm">
          <draw:text-box>
            <text:p text:style-name="P2"><text:span text:style-name="T12">Appraisal. <text:s/></text:span></text:p>
          </draw:text-box>
        </draw:frame>
        <draw:frame draw:style-name="gr2" draw:text-style-name="P3" draw:layer="layout" svg:width="0.43cm" svg:height="0.319cm" svg:x="3.45cm" svg:y="3.658cm">
          <draw:text-box>
            <text:p text:style-name="P2"><text:span text:style-name="T12">W: </text:span></text:p>
          </draw:text-box>
        </draw:frame>
        <draw:frame draw:style-name="gr2" draw:text-style-name="P3" draw:layer="layout" svg:width="0.569cm" svg:height="0.319cm" svg:x="3.929cm" svg:y="3.658cm">
          <draw:text-box>
            <text:p text:style-name="P2"><text:span text:style-name="T12">The </text:span></text:p>
          </draw:text-box>
        </draw:frame>
        <draw:frame draw:style-name="gr2" draw:text-style-name="P3" draw:layer="layout" svg:width="1.971cm" svg:height="0.319cm" svg:x="4.518cm" svg:y="3.658cm">
          <draw:text-box>
            <text:p text:style-name="P2"><text:span text:style-name="T12">Developmental </text:span></text:p>
          </draw:text-box>
        </draw:frame>
        <draw:frame draw:style-name="gr2" draw:text-style-name="P3" draw:layer="layout" svg:width="0.857cm" svg:height="0.319cm" svg:x="6.449cm" svg:y="3.658cm">
          <draw:text-box>
            <text:p text:style-name="P2"><text:span text:style-name="T12">Social </text:span></text:p>
          </draw:text-box>
        </draw:frame>
        <draw:frame draw:style-name="gr2" draw:text-style-name="P3" draw:layer="layout" svg:width="1.539cm" svg:height="0.319cm" svg:x="7.301cm" svg:y="3.658cm">
          <draw:text-box>
            <text:p text:style-name="P2"><text:span text:style-name="T12">Psychology </text:span></text:p>
          </draw:text-box>
        </draw:frame>
        <draw:frame draw:style-name="gr2" draw:text-style-name="P3" draw:layer="layout" svg:width="0.32cm" svg:height="0.319cm" svg:x="8.758cm" svg:y="3.658cm">
          <draw:text-box>
            <text:p text:style-name="P2"><text:span text:style-name="T12">of </text:span></text:p>
          </draw:text-box>
        </draw:frame>
        <draw:frame draw:style-name="gr2" draw:text-style-name="P3" draw:layer="layout" svg:width="1.183cm" svg:height="0.319cm" svg:x="9.152cm" svg:y="3.658cm">
          <draw:text-box>
            <text:p text:style-name="P2"><text:span text:style-name="T12">Gender. <text:s/></text:span></text:p>
          </draw:text-box>
        </draw:frame>
        <draw:frame draw:style-name="gr2" draw:text-style-name="P3" draw:layer="layout" svg:width="7.677cm" svg:height="0.319cm" svg:x="3.45cm" svg:y="4.012cm">
          <draw:text-box>
            <text:p text:style-name="P2"><text:span text:style-name="T12">Eckes T, Trautner HM (red.). Lawrence Erlbaum Associates, </text:span></text:p>
          </draw:text-box>
        </draw:frame>
        <draw:frame draw:style-name="gr2" draw:text-style-name="P3" draw:layer="layout" svg:width="4.693cm" svg:height="0.319cm" svg:x="3.45cm" svg:y="4.362cm">
          <draw:text-box>
            <text:p text:style-name="P2"><text:span text:style-name="T12">Mahwah, New Jersey 2000; 123-174.</text:span></text:p>
          </draw:text-box>
        </draw:frame>
        <draw:frame draw:style-name="gr2" draw:text-style-name="P3" draw:layer="layout" svg:width="7.804cm" svg:height="0.319cm" svg:x="3cm" svg:y="4.713cm">
          <draw:text-box>
            <text:p text:style-name="P2"><text:span text:style-name="T12">20. ElTayebani M, ElGamal M, Roshdy R, Al-Khadary S. Gen-</text:span></text:p>
          </draw:text-box>
        </draw:frame>
        <draw:frame draw:style-name="gr2" draw:text-style-name="P3" draw:layer="layout" svg:width="7.317cm" svg:height="0.319cm" svg:x="3.45cm" svg:y="5.063cm">
          <draw:text-box>
            <text:p text:style-name="P2"><text:span text:style-name="T12">der <text:s/>difference <text:s/>in <text:s/>affective <text:s/>and <text:s/>nonaffective <text:s/>psychosis. </text:span></text:p>
          </draw:text-box>
        </draw:frame>
        <draw:frame draw:style-name="gr2" draw:text-style-name="P3" draw:layer="layout" svg:width="4.574cm" svg:height="0.319cm" svg:x="3.45cm" svg:y="5.414cm">
          <draw:text-box>
            <text:p text:style-name="P2"><text:span text:style-name="T12">Egypt J Psychiatry 2014; 35: 45-55. </text:span></text:p>
          </draw:text-box>
        </draw:frame>
        <draw:frame draw:style-name="gr2" draw:text-style-name="P3" draw:layer="layout" svg:width="8.185cm" svg:height="0.319cm" svg:x="3cm" svg:y="5.764cm">
          <draw:text-box>
            <text:p text:style-name="P2"><text:span text:style-name="T12">21. <text:s/>Falkenburg J, Tracy DK. Sex and schizophrenia: a review of </text:span></text:p>
          </draw:text-box>
        </draw:frame>
        <draw:frame draw:style-name="gr2" draw:text-style-name="P3" draw:layer="layout" svg:width="5.781cm" svg:height="0.319cm" svg:x="3.45cm" svg:y="6.115cm">
          <draw:text-box>
            <text:p text:style-name="P2"><text:span text:style-name="T12">gender differences. Psychosis 2014; 6: 61-69.</text:span></text:p>
          </draw:text-box>
        </draw:frame>
        <draw:frame draw:style-name="gr2" draw:text-style-name="P3" draw:layer="layout" svg:width="7.719cm" svg:height="0.319cm" svg:x="3cm" svg:y="6.465cm">
          <draw:text-box>
            <text:p text:style-name="P2"><text:span text:style-name="T12">22. <text:s/>Foster KT, Hicks BM, Iacono WG, McGue M. Gender dif-</text:span></text:p>
          </draw:text-box>
        </draw:frame>
        <draw:frame draw:style-name="gr2" draw:text-style-name="P3" draw:layer="layout" svg:width="7cm" svg:height="0.319cm" svg:x="3.45cm" svg:y="6.816cm">
          <draw:text-box>
            <text:p text:style-name="P2"><text:span text:style-name="T12">ferences in the structure of risk for alcohol use disorder </text:span></text:p>
          </draw:text-box>
        </draw:frame>
        <draw:frame draw:style-name="gr2" draw:text-style-name="P3" draw:layer="layout" svg:width="7.275cm" svg:height="0.319cm" svg:x="3.45cm" svg:y="7.166cm">
          <draw:text-box>
            <text:p text:style-name="P2"><text:span text:style-name="T12">in adolescence and young adulthood. Psychol Med 2015; </text:span></text:p>
          </draw:text-box>
        </draw:frame>
        <draw:frame draw:style-name="gr2" draw:text-style-name="P3" draw:layer="layout" svg:width="1.983cm" svg:height="0.319cm" svg:x="3.45cm" svg:y="7.517cm">
          <draw:text-box>
            <text:p text:style-name="P2"><text:span text:style-name="T12">45: 3047-3058. </text:span></text:p>
          </draw:text-box>
        </draw:frame>
        <draw:frame draw:style-name="gr2" draw:text-style-name="P3" draw:layer="layout" svg:width="3.571cm" svg:height="0.319cm" svg:x="3cm" svg:y="7.867cm">
          <draw:text-box>
            <text:p text:style-name="P2"><text:span text:style-name="T12">23. <text:s/>Frąckowiak-Sochańska </text:span></text:p>
          </draw:text-box>
        </draw:frame>
        <draw:frame draw:style-name="gr2" draw:text-style-name="P3" draw:layer="layout" svg:width="0.4cm" svg:height="0.319cm" svg:x="6.281cm" svg:y="7.867cm">
          <draw:text-box>
            <text:p text:style-name="P2"><text:span text:style-name="T12">M. </text:span></text:p>
          </draw:text-box>
        </draw:frame>
        <draw:frame draw:style-name="gr2" draw:text-style-name="P3" draw:layer="layout" svg:width="1.086cm" svg:height="0.319cm" svg:x="6.751cm" svg:y="7.867cm">
          <draw:text-box>
            <text:p text:style-name="P2"><text:span text:style-name="T12">Zdrowie </text:span></text:p>
          </draw:text-box>
        </draw:frame>
        <draw:frame draw:style-name="gr2" draw:text-style-name="P3" draw:layer="layout" svg:width="1.492cm" svg:height="0.319cm" svg:x="7.87cm" svg:y="7.867cm">
          <draw:text-box>
            <text:p text:style-name="P2"><text:span text:style-name="T12">psychiczne </text:span></text:p>
          </draw:text-box>
        </draw:frame>
        <draw:frame draw:style-name="gr2" draw:text-style-name="P3" draw:layer="layout" svg:width="0.84cm" svg:height="0.319cm" svg:x="9.324cm" svg:y="7.867cm">
          <draw:text-box>
            <text:p text:style-name="P2"><text:span text:style-name="T12">kobiet </text:span></text:p>
          </draw:text-box>
        </draw:frame>
        <draw:frame draw:style-name="gr2" draw:text-style-name="P3" draw:layer="layout" svg:width="7.093cm" svg:height="0.319cm" svg:x="3.45cm" svg:y="8.218cm">
          <draw:text-box>
            <text:p text:style-name="P2"><text:span text:style-name="T12">i mężczyzn. Płeć społeczno-kulturowa a kategorie „zdro-</text:span></text:p>
          </draw:text-box>
        </draw:frame>
        <draw:frame draw:style-name="gr2" draw:text-style-name="P3" draw:layer="layout" svg:width="7.199cm" svg:height="0.319cm" svg:x="3.45cm" svg:y="8.569cm">
          <draw:text-box>
            <text:p text:style-name="P2"><text:span text:style-name="T12">wia <text:s/>psychicznego” <text:s/>i <text:s/>„chorób <text:s/>psychicznych”. <text:s/>Now <text:s/>Lek </text:span></text:p>
          </draw:text-box>
        </draw:frame>
        <draw:frame draw:style-name="gr2" draw:text-style-name="P3" draw:layer="layout" svg:width="2.377cm" svg:height="0.319cm" svg:x="3.45cm" svg:y="8.919cm">
          <draw:text-box>
            <text:p text:style-name="P2"><text:span text:style-name="T12">2011; 80: 394-406.</text:span></text:p>
          </draw:text-box>
        </draw:frame>
        <draw:frame draw:style-name="gr2" draw:text-style-name="P3" draw:layer="layout" svg:width="7.923cm" svg:height="0.319cm" svg:x="3cm" svg:y="9.27cm">
          <draw:text-box>
            <text:p text:style-name="P2"><text:span text:style-name="T12">24. <text:s/>Główny Urząd Statystyczny, 2017. Przeciętne dalsze trwa-</text:span></text:p>
          </draw:text-box>
        </draw:frame>
        <draw:frame draw:style-name="gr2" draw:text-style-name="P3" draw:layer="layout" svg:width="6.987cm" svg:height="0.319cm" svg:x="3.45cm" svg:y="9.62cm">
          <draw:text-box>
            <text:p text:style-name="P2"><text:span text:style-name="T12">nia życia w latach 1950-2016. Dostępne na: https://stat.</text:span></text:p>
          </draw:text-box>
        </draw:frame>
        <draw:frame draw:style-name="gr2" draw:text-style-name="P3" draw:layer="layout" svg:width="6.885cm" svg:height="0.319cm" svg:x="3.45cm" svg:y="9.971cm">
          <draw:text-box>
            <text:p text:style-name="P2"><text:span text:style-name="T12">gov.pl/obszary-tematyczne/ludnosc/trwanie-zycia/trwa-</text:span></text:p>
          </draw:text-box>
        </draw:frame>
        <draw:frame draw:style-name="gr2" draw:text-style-name="P3" draw:layer="layout" svg:width="3.211cm" svg:height="0.319cm" svg:x="3.45cm" svg:y="10.321cm">
          <draw:text-box>
            <text:p text:style-name="P2"><text:span text:style-name="T12">nie-zycia-tablice,1,1.html.</text:span></text:p>
          </draw:text-box>
        </draw:frame>
        <draw:frame draw:style-name="gr2" draw:text-style-name="P3" draw:layer="layout" svg:width="8.113cm" svg:height="0.319cm" svg:x="3cm" svg:y="10.672cm">
          <draw:text-box>
            <text:p text:style-name="P2"><text:span text:style-name="T12">25. <text:s/>Golomb <text:s/>M, <text:s/>Fava <text:s/>M, <text:s/>Abraham <text:s/>M, <text:s/>Rosenbaum <text:s/>JF. <text:s/>Gen-</text:span></text:p>
          </draw:text-box>
        </draw:frame>
        <draw:frame draw:style-name="gr2" draw:text-style-name="P3" draw:layer="layout" svg:width="7.165cm" svg:height="0.319cm" svg:x="3.45cm" svg:y="11.022cm">
          <draw:text-box>
            <text:p text:style-name="P2"><text:span text:style-name="T12">der differences in personality disorders. Am J Psychiatry </text:span></text:p>
          </draw:text-box>
        </draw:frame>
        <draw:frame draw:style-name="gr2" draw:text-style-name="P3" draw:layer="layout" svg:width="2.614cm" svg:height="0.319cm" svg:x="3.45cm" svg:y="11.373cm">
          <draw:text-box>
            <text:p text:style-name="P2"><text:span text:style-name="T12">1995; 152: 579-582. </text:span></text:p>
          </draw:text-box>
        </draw:frame>
        <draw:frame draw:style-name="gr2" draw:text-style-name="P3" draw:layer="layout" svg:width="7.889cm" svg:height="0.319cm" svg:x="3cm" svg:y="11.723cm">
          <draw:text-box>
            <text:p text:style-name="P2"><text:span text:style-name="T12">26. Gur RC, Gunning-Dixon FM, Turetsky BI. Brain region and </text:span></text:p>
          </draw:text-box>
        </draw:frame>
        <draw:frame draw:style-name="gr2" draw:text-style-name="P3" draw:layer="layout" svg:width="7.279cm" svg:height="0.319cm" svg:x="3.45cm" svg:y="12.074cm">
          <draw:text-box>
            <text:p text:style-name="P2"><text:span text:style-name="T12">sex <text:s/>differences <text:s/>in <text:s/>age <text:s/>association <text:s/>with <text:s/>brain <text:s/>volume: </text:span></text:p>
          </draw:text-box>
        </draw:frame>
        <draw:frame draw:style-name="gr2" draw:text-style-name="P3" draw:layer="layout" svg:width="7.448cm" svg:height="0.319cm" svg:x="3.45cm" svg:y="12.424cm">
          <draw:text-box>
            <text:p text:style-name="P2"><text:span text:style-name="T12">a <text:s/>quantitative <text:s/>MRI <text:s/>study <text:s/>of <text:s/>healthy <text:s/>young <text:s/>adults. <text:s/>Am <text:s/></text:span></text:p>
          </draw:text-box>
        </draw:frame>
        <draw:frame draw:style-name="gr2" draw:text-style-name="P3" draw:layer="layout" svg:width="4.709cm" svg:height="0.319cm" svg:x="3.45cm" svg:y="12.775cm">
          <draw:text-box>
            <text:p text:style-name="P2"><text:span text:style-name="T12">J Geriatr Psychiatry 2002; 10: 72-80. </text:span></text:p>
          </draw:text-box>
        </draw:frame>
        <draw:frame draw:style-name="gr2" draw:text-style-name="P3" draw:layer="layout" svg:width="8.223cm" svg:height="0.319cm" svg:x="3cm" svg:y="13.125cm">
          <draw:text-box>
            <text:p text:style-name="P2"><text:span text:style-name="T12">27. <text:s/>Halladay <text:s/>AK, <text:s/>Bishop <text:s/>S, <text:s/>Constantino <text:s/>JN, <text:s/>et <text:s/>al. <text:s/>Sex <text:s/>and </text:span></text:p>
          </draw:text-box>
        </draw:frame>
        <draw:frame draw:style-name="gr2" draw:text-style-name="P3" draw:layer="layout" svg:width="7.101cm" svg:height="0.319cm" svg:x="3.45cm" svg:y="13.476cm">
          <draw:text-box>
            <text:p text:style-name="P2"><text:span text:style-name="T12">gender differences in autism spectrum disorder: summa-</text:span></text:p>
          </draw:text-box>
        </draw:frame>
        <draw:frame draw:style-name="gr2" draw:text-style-name="P3" draw:layer="layout" svg:width="6.94cm" svg:height="0.319cm" svg:x="3.45cm" svg:y="13.826cm">
          <draw:text-box>
            <text:p text:style-name="P2"><text:span text:style-name="T12">rizing evidence gaps and identifying emerging areas of </text:span></text:p>
          </draw:text-box>
        </draw:frame>
        <draw:frame draw:style-name="gr2" draw:text-style-name="P3" draw:layer="layout" svg:width="4.083cm" svg:height="0.319cm" svg:x="3.45cm" svg:y="14.177cm">
          <draw:text-box>
            <text:p text:style-name="P2"><text:span text:style-name="T12">priority. Mol Autism 2015; 6: 36. </text:span></text:p>
          </draw:text-box>
        </draw:frame>
        <draw:frame draw:style-name="gr2" draw:text-style-name="P3" draw:layer="layout" svg:width="8.003cm" svg:height="0.319cm" svg:x="3cm" svg:y="14.527cm">
          <draw:text-box>
            <text:p text:style-name="P2"><text:span text:style-name="T12">28. <text:s/>Harlow BL, Cohen LS, Otto MW, et al. Prevalence and Pre-</text:span></text:p>
          </draw:text-box>
        </draw:frame>
        <draw:frame draw:style-name="gr2" draw:text-style-name="P3" draw:layer="layout" svg:width="7.296cm" svg:height="0.319cm" svg:x="3.45cm" svg:y="14.878cm">
          <draw:text-box>
            <text:p text:style-name="P2"><text:span text:style-name="T12">dictors of Depressive Symptoms in Older Premenopausal </text:span></text:p>
          </draw:text-box>
        </draw:frame>
        <draw:frame draw:style-name="gr2" draw:text-style-name="P3" draw:layer="layout" svg:width="5.704cm" svg:height="0.319cm" svg:x="3.45cm" svg:y="15.228cm">
          <draw:text-box>
            <text:p text:style-name="P2"><text:span text:style-name="T12">Women. Arch Gen Psychiatry 1999; 56: 418. </text:span></text:p>
          </draw:text-box>
        </draw:frame>
        <draw:frame draw:style-name="gr2" draw:text-style-name="P3" draw:layer="layout" svg:width="7.88cm" svg:height="0.319cm" svg:x="3cm" svg:y="15.579cm">
          <draw:text-box>
            <text:p text:style-name="P2"><text:span text:style-name="T12">29. Ingalhalikar M, Smith A, Parker D, et al. Sex differences in </text:span></text:p>
          </draw:text-box>
        </draw:frame>
        <draw:frame draw:style-name="gr2" draw:text-style-name="P3" draw:layer="layout" svg:width="7.122cm" svg:height="0.319cm" svg:x="3.45cm" svg:y="15.929cm">
          <draw:text-box>
            <text:p text:style-name="P2"><text:span text:style-name="T12">the structural connectome of the human brain. Proc Natl </text:span></text:p>
          </draw:text-box>
        </draw:frame>
        <draw:frame draw:style-name="gr2" draw:text-style-name="P3" draw:layer="layout" svg:width="4.646cm" svg:height="0.319cm" svg:x="3.45cm" svg:y="16.28cm">
          <draw:text-box>
            <text:p text:style-name="P2"><text:span text:style-name="T12">Acad Sci U S A 2014; 111: 823-828. </text:span></text:p>
          </draw:text-box>
        </draw:frame>
        <draw:frame draw:style-name="gr2" draw:text-style-name="P3" draw:layer="layout" svg:width="7.635cm" svg:height="0.319cm" svg:x="3cm" svg:y="16.63cm">
          <draw:text-box>
            <text:p text:style-name="P2"><text:span text:style-name="T12">30. Jamison R, Bishop SL, Huerta M, Halladay AK. The clini-</text:span></text:p>
          </draw:text-box>
        </draw:frame>
        <draw:frame draw:style-name="gr2" draw:text-style-name="P3" draw:layer="layout" svg:width="6.991cm" svg:height="0.319cm" svg:x="3.45cm" svg:y="16.981cm">
          <draw:text-box>
            <text:p text:style-name="P2"><text:span text:style-name="T12">cian perspective on sex differences in autism spectrum </text:span></text:p>
          </draw:text-box>
        </draw:frame>
        <draw:frame draw:style-name="gr2" draw:text-style-name="P3" draw:layer="layout" svg:width="4.654cm" svg:height="0.319cm" svg:x="3.45cm" svg:y="17.332cm">
          <draw:text-box>
            <text:p text:style-name="P2"><text:span text:style-name="T12">disorders. Autism 2017; 21: 772-784.</text:span></text:p>
          </draw:text-box>
        </draw:frame>
        <draw:frame draw:style-name="gr2" draw:text-style-name="P3" draw:layer="layout" svg:width="7.817cm" svg:height="0.319cm" svg:x="3cm" svg:y="17.682cm">
          <draw:text-box>
            <text:p text:style-name="P2"><text:span text:style-name="T12">31. <text:s/>Janus M, Szulc A. Seksualność osób dyssocjalnych. Psy-</text:span></text:p>
          </draw:text-box>
        </draw:frame>
        <draw:frame draw:style-name="gr2" draw:text-style-name="P3" draw:layer="layout" svg:width="3.643cm" svg:height="0.319cm" svg:x="3.45cm" svg:y="18.033cm">
          <draw:text-box>
            <text:p text:style-name="P2"><text:span text:style-name="T12">chiatr Pol 2016; 50: 187-196.</text:span></text:p>
          </draw:text-box>
        </draw:frame>
        <draw:frame draw:style-name="gr2" draw:text-style-name="P3" draw:layer="layout" svg:width="7.884cm" svg:height="0.319cm" svg:x="3cm" svg:y="18.383cm">
          <draw:text-box>
            <text:p text:style-name="P2"><text:span text:style-name="T12">32. <text:s/>Kasperek-Zimowska BJ, Zimowski JG, Biernacka K, et al. </text:span></text:p>
          </draw:text-box>
        </draw:frame>
        <draw:frame draw:style-name="gr2" draw:text-style-name="P3" draw:layer="layout" svg:width="7.055cm" svg:height="0.319cm" svg:x="3.45cm" svg:y="18.734cm">
          <draw:text-box>
            <text:p text:style-name="P2"><text:span text:style-name="T12">Impaired social cognition processes in Asperger syndro-</text:span></text:p>
          </draw:text-box>
        </draw:frame>
        <draw:frame draw:style-name="gr2" draw:text-style-name="P3" draw:layer="layout" svg:width="7.271cm" svg:height="0.319cm" svg:x="3.45cm" svg:y="19.084cm">
          <draw:text-box>
            <text:p text:style-name="P2"><text:span text:style-name="T12">me and anorexia nervosa. In search for endophenotypes. </text:span></text:p>
          </draw:text-box>
        </draw:frame>
        <draw:frame draw:style-name="gr2" draw:text-style-name="P3" draw:layer="layout" svg:width="4.121cm" svg:height="0.319cm" svg:x="3.45cm" svg:y="19.435cm">
          <draw:text-box>
            <text:p text:style-name="P2"><text:span text:style-name="T12">Psychiatr Pol 2016; 50: 533-542.</text:span></text:p>
          </draw:text-box>
        </draw:frame>
        <draw:frame draw:style-name="gr2" draw:text-style-name="P3" draw:layer="layout" svg:width="7.825cm" svg:height="0.319cm" svg:x="3cm" svg:y="19.785cm">
          <draw:text-box>
            <text:p text:style-name="P2"><text:span text:style-name="T12">33. <text:s/>Kawa I, Carter JD, Joyce PR, et al. Gender differences in </text:span></text:p>
          </draw:text-box>
        </draw:frame>
        <draw:frame draw:style-name="gr2" draw:text-style-name="P3" draw:layer="layout" svg:width="7.042cm" svg:height="0.319cm" svg:x="3.45cm" svg:y="20.136cm">
          <draw:text-box>
            <text:p text:style-name="P2"><text:span text:style-name="T12">bipolar disorder: Age of onset, course, comorbidity, and </text:span></text:p>
          </draw:text-box>
        </draw:frame>
        <draw:frame draw:style-name="gr2" draw:text-style-name="P3" draw:layer="layout" svg:width="6.877cm" svg:height="0.319cm" svg:x="3.45cm" svg:y="20.486cm">
          <draw:text-box>
            <text:p text:style-name="P2"><text:span text:style-name="T12">symptom presentation. Bipolar Disor 2005; 7: 119-125.</text:span></text:p>
          </draw:text-box>
        </draw:frame>
        <draw:frame draw:style-name="gr2" draw:text-style-name="P3" draw:layer="layout" svg:width="8.321cm" svg:height="0.319cm" svg:x="3cm" svg:y="20.837cm">
          <draw:text-box>
            <text:p text:style-name="P2"><text:span text:style-name="T12">34. <text:s/>Kądziela-Olech <text:s/>H, <text:s/>Żak <text:s/>G, <text:s/>Kalinowska <text:s/>B, <text:s/>et <text:s/>al. <text:s/>Częstość </text:span></text:p>
          </draw:text-box>
        </draw:frame>
        <draw:frame draw:style-name="gr2" draw:text-style-name="P3" draw:layer="layout" svg:width="7.275cm" svg:height="0.319cm" svg:x="3.45cm" svg:y="21.187cm">
          <draw:text-box>
            <text:p text:style-name="P2"><text:span text:style-name="T12">zamierzonych samookaleczeń bez intencji samobójczych </text:span></text:p>
          </draw:text-box>
        </draw:frame>
        <draw:frame draw:style-name="gr2" draw:text-style-name="P3" draw:layer="layout" svg:width="7.229cm" svg:height="0.319cm" svg:x="3.45cm" svg:y="21.538cm">
          <draw:text-box>
            <text:p text:style-name="P2"><text:span text:style-name="T12">– <text:s/></text:span><text:span text:style-name="T12">Nonsuicidal <text:s/>Self-Injury <text:s/>(NSSI) <text:s/>wśród <text:s/>uczniów <text:s/>szkół </text:span></text:p>
          </draw:text-box>
        </draw:frame>
        <draw:frame draw:style-name="gr2" draw:text-style-name="P3" draw:layer="layout" svg:width="7.021cm" svg:height="0.319cm" svg:x="3.45cm" svg:y="21.888cm">
          <draw:text-box>
            <text:p text:style-name="P2"><text:span text:style-name="T12">ponadpodstawowych w odniesieniu do wieku i płci. Psy-</text:span></text:p>
          </draw:text-box>
        </draw:frame>
        <draw:frame draw:style-name="gr2" draw:text-style-name="P3" draw:layer="layout" svg:width="3.723cm" svg:height="0.319cm" svg:x="3.45cm" svg:y="22.239cm">
          <draw:text-box>
            <text:p text:style-name="P2"><text:span text:style-name="T12">chiatr Pol 2015; 49: 765-778. </text:span></text:p>
          </draw:text-box>
        </draw:frame>
        <draw:frame draw:style-name="gr2" draw:text-style-name="P3" draw:layer="layout" svg:width="7.677cm" svg:height="0.319cm" svg:x="3cm" svg:y="22.589cm">
          <draw:text-box>
            <text:p text:style-name="P2"><text:span text:style-name="T12">35. <text:s/>Keers R, Aitchison KJ. Gender differences in antidepres-</text:span></text:p>
          </draw:text-box>
        </draw:frame>
        <draw:frame draw:style-name="gr2" draw:text-style-name="P3" draw:layer="layout" svg:width="7.343cm" svg:height="0.319cm" svg:x="3.45cm" svg:y="22.94cm">
          <draw:text-box>
            <text:p text:style-name="P2"><text:span text:style-name="T12">sant drug response. Int Rev Psychiatry 2010; 22: 485-500.</text:span></text:p>
          </draw:text-box>
        </draw:frame>
        <draw:frame draw:style-name="gr2" draw:text-style-name="P3" draw:layer="layout" svg:width="7.846cm" svg:height="0.319cm" svg:x="3cm" svg:y="23.29cm">
          <draw:text-box>
            <text:p text:style-name="P2"><text:span text:style-name="T12">36. Kiejna A, Piotrowski P, Adamowski T, et al. Rozpowszech-</text:span></text:p>
          </draw:text-box>
        </draw:frame>
        <draw:frame draw:style-name="gr2" draw:text-style-name="P3" draw:layer="layout" svg:width="7.182cm" svg:height="0.319cm" svg:x="3.45cm" svg:y="23.641cm">
          <draw:text-box>
            <text:p text:style-name="P2"><text:span text:style-name="T12">nienie wybranych zaburzeń psychicznych w populacji do-</text:span></text:p>
          </draw:text-box>
        </draw:frame>
        <draw:frame draw:style-name="gr2" draw:text-style-name="P3" draw:layer="layout" svg:width="7.131cm" svg:height="0.319cm" svg:x="3.45cm" svg:y="23.991cm">
          <draw:text-box>
            <text:p text:style-name="P2"><text:span text:style-name="T12">rosłych Polaków z odniesieniem do płci i struktury wieku </text:span></text:p>
          </draw:text-box>
        </draw:frame>
        <draw:frame draw:style-name="gr2" draw:text-style-name="P3" draw:layer="layout" svg:width="7.08cm" svg:height="0.319cm" svg:x="3.45cm" svg:y="24.342cm">
          <draw:text-box>
            <text:p text:style-name="P2"><text:span text:style-name="T12">– </text:span><text:span text:style-name="T12">badanie EZOP Polska. Psychiatr Pol 2015; 49: 15-27. </text:span></text:p>
          </draw:text-box>
        </draw:frame>
        <draw:frame draw:style-name="gr2" draw:text-style-name="P3" draw:layer="layout" svg:width="7.69cm" svg:height="0.319cm" svg:x="3cm" svg:y="24.692cm">
          <draw:text-box>
            <text:p text:style-name="P2"><text:span text:style-name="T12">37. <text:s/>Köhler O, Horsdal HT, Baandrup L, et al. Association be-</text:span></text:p>
          </draw:text-box>
        </draw:frame>
        <draw:frame draw:style-name="gr2" draw:text-style-name="P3" draw:layer="layout" svg:width="7.182cm" svg:height="0.319cm" svg:x="3.45cm" svg:y="25.043cm">
          <draw:text-box>
            <text:p text:style-name="P2"><text:span text:style-name="T12">tween <text:s/>Global <text:s/>Assessment <text:s/>of <text:s/>Functioning <text:s/>scores <text:s/>and </text:span></text:p>
          </draw:text-box>
        </draw:frame>
        <draw:frame draw:style-name="gr2" draw:text-style-name="P3" draw:layer="layout" svg:width="7.004cm" svg:height="0.319cm" svg:x="3.45cm" svg:y="25.393cm">
          <draw:text-box>
            <text:p text:style-name="P2"><text:span text:style-name="T12">indicators of functioning, severity, and prognosis in first-</text:span></text:p>
          </draw:text-box>
        </draw:frame>
        <draw:frame draw:style-name="gr2" draw:text-style-name="P3" draw:layer="layout" svg:width="6.733cm" svg:height="0.319cm" svg:x="3.45cm" svg:y="25.744cm">
          <draw:text-box>
            <text:p text:style-name="P2"><text:span text:style-name="T12">-time schizophrenia. Clin Epidemiol 2016; 8: 323-332.</text:span></text:p>
          </draw:text-box>
        </draw:frame>
        <draw:frame draw:style-name="gr2" draw:text-style-name="P3" draw:layer="layout" svg:width="7.757cm" svg:height="0.319cm" svg:x="3cm" svg:y="26.095cm">
          <draw:text-box>
            <text:p text:style-name="P2"><text:span text:style-name="T12">38. <text:s/>Lenroot RK, Giedd JN. Sex differences in the adolescent </text:span></text:p>
          </draw:text-box>
        </draw:frame>
        <draw:frame draw:style-name="gr2" draw:text-style-name="P3" draw:layer="layout" svg:width="4.426cm" svg:height="0.319cm" svg:x="3.45cm" svg:y="26.445cm">
          <draw:text-box>
            <text:p text:style-name="P2"><text:span text:style-name="T12">brain. Brain Cogn 2010; 72: 46-55. </text:span></text:p>
          </draw:text-box>
        </draw:frame>
        <draw:frame draw:style-name="gr2" draw:text-style-name="P3" draw:layer="layout" svg:width="1.314cm" svg:height="0.319cm" svg:x="11.55cm" svg:y="2.951cm">
          <draw:text-box>
            <text:p text:style-name="P2"><text:span text:style-name="T12">39. Małus </text:span></text:p>
          </draw:text-box>
        </draw:frame>
        <draw:frame draw:style-name="gr2" draw:text-style-name="P3" draw:layer="layout" svg:width="0.353cm" svg:height="0.319cm" svg:x="12.893cm" svg:y="2.951cm">
          <draw:text-box>
            <text:p text:style-name="P2"><text:span text:style-name="T12">A, </text:span></text:p>
          </draw:text-box>
        </draw:frame>
        <draw:frame draw:style-name="gr2" draw:text-style-name="P3" draw:layer="layout" svg:width="0.925cm" svg:height="0.319cm" svg:x="13.281cm" svg:y="2.951cm">
          <draw:text-box>
            <text:p text:style-name="P2"><text:span text:style-name="T12">Szyluk </text:span></text:p>
          </draw:text-box>
        </draw:frame>
        <draw:frame draw:style-name="gr2" draw:text-style-name="P3" draw:layer="layout" svg:width="0.307cm" svg:height="0.319cm" svg:x="14.196cm" svg:y="2.951cm">
          <draw:text-box>
            <text:p text:style-name="P2"><text:span text:style-name="T12">J, </text:span></text:p>
          </draw:text-box>
        </draw:frame>
        <draw:frame draw:style-name="gr2" draw:text-style-name="P3" draw:layer="layout" svg:width="1.915cm" svg:height="0.319cm" svg:x="14.486cm" svg:y="2.951cm">
          <draw:text-box>
            <text:p text:style-name="P2"><text:span text:style-name="T12">Galińska-Skok </text:span></text:p>
          </draw:text-box>
        </draw:frame>
        <draw:frame draw:style-name="gr2" draw:text-style-name="P3" draw:layer="layout" svg:width="0.353cm" svg:height="0.319cm" svg:x="16.304cm" svg:y="2.951cm">
          <draw:text-box>
            <text:p text:style-name="P2"><text:span text:style-name="T12">B, </text:span></text:p>
          </draw:text-box>
        </draw:frame>
        <draw:frame draw:style-name="gr2" draw:text-style-name="P3" draw:layer="layout" svg:width="1.784cm" svg:height="0.319cm" svg:x="16.676cm" svg:y="2.951cm">
          <draw:text-box>
            <text:p text:style-name="P2"><text:span text:style-name="T12">Konarzewska </text:span></text:p>
          </draw:text-box>
        </draw:frame>
        <draw:frame draw:style-name="gr2" draw:text-style-name="P3" draw:layer="layout" svg:width="0.353cm" svg:height="0.319cm" svg:x="18.391cm" svg:y="2.951cm">
          <draw:text-box>
            <text:p text:style-name="P2"><text:span text:style-name="T12">B. </text:span></text:p>
          </draw:text-box>
        </draw:frame>
        <draw:frame draw:style-name="gr2" draw:text-style-name="P3" draw:layer="layout" svg:width="1.924cm" svg:height="0.319cm" svg:x="12cm" svg:y="3.307cm">
          <draw:text-box>
            <text:p text:style-name="P2"><text:span text:style-name="T12">Występowanie </text:span></text:p>
          </draw:text-box>
        </draw:frame>
        <draw:frame draw:style-name="gr2" draw:text-style-name="P3" draw:layer="layout" svg:width="1.073cm" svg:height="0.319cm" svg:x="13.895cm" svg:y="3.307cm">
          <draw:text-box>
            <text:p text:style-name="P2"><text:span text:style-name="T12">depresji </text:span></text:p>
          </draw:text-box>
        </draw:frame>
        <draw:frame draw:style-name="gr2" draw:text-style-name="P3" draw:layer="layout" svg:width="1.695cm" svg:height="0.319cm" svg:x="14.988cm" svg:y="3.307cm">
          <draw:text-box>
            <text:p text:style-name="P2"><text:span text:style-name="T12">poporodowej </text:span></text:p>
          </draw:text-box>
        </draw:frame>
        <draw:frame draw:style-name="gr2" draw:text-style-name="P3" draw:layer="layout" svg:width="0.281cm" svg:height="0.319cm" svg:x="16.691cm" svg:y="3.307cm">
          <draw:text-box>
            <text:p text:style-name="P2"><text:span text:style-name="T12">a </text:span></text:p>
          </draw:text-box>
        </draw:frame>
        <draw:frame draw:style-name="gr2" draw:text-style-name="P3" draw:layer="layout" svg:width="0.891cm" svg:height="0.319cm" svg:x="17.004cm" svg:y="3.307cm">
          <draw:text-box>
            <text:p text:style-name="P2"><text:span text:style-name="T12">jakość </text:span></text:p>
          </draw:text-box>
        </draw:frame>
        <draw:frame draw:style-name="gr2" draw:text-style-name="P3" draw:layer="layout" svg:width="0.823cm" svg:height="0.319cm" svg:x="17.909cm" svg:y="3.307cm">
          <draw:text-box>
            <text:p text:style-name="P2"><text:span text:style-name="T12">relacji </text:span></text:p>
          </draw:text-box>
        </draw:frame>
        <draw:frame draw:style-name="gr2" draw:text-style-name="P3" draw:layer="layout" svg:width="5.891cm" svg:height="0.319cm" svg:x="12cm" svg:y="3.662cm">
          <draw:text-box>
            <text:p text:style-name="P2"><text:span text:style-name="T12">w związku. Psychiatr Pol 2016; 50: 1135-1146.</text:span></text:p>
          </draw:text-box>
        </draw:frame>
        <draw:frame draw:style-name="gr2" draw:text-style-name="P3" draw:layer="layout" svg:width="7.753cm" svg:height="0.319cm" svg:x="11.55cm" svg:y="4.018cm">
          <draw:text-box>
            <text:p text:style-name="P2"><text:span text:style-name="T12">40. Martin LA, Neighbors HW, Griffith DM. The Experience of </text:span></text:p>
          </draw:text-box>
        </draw:frame>
        <draw:frame draw:style-name="gr2" draw:text-style-name="P3" draw:layer="layout" svg:width="7.106cm" svg:height="0.319cm" svg:x="12cm" svg:y="4.374cm">
          <draw:text-box>
            <text:p text:style-name="P2"><text:span text:style-name="T12">Symptoms of Depression in Men vs Women. JAMA Psy-</text:span></text:p>
          </draw:text-box>
        </draw:frame>
        <draw:frame draw:style-name="gr2" draw:text-style-name="P3" draw:layer="layout" svg:width="2.889cm" svg:height="0.319cm" svg:x="12cm" svg:y="4.73cm">
          <draw:text-box>
            <text:p text:style-name="P2"><text:span text:style-name="T12">chiatry 2013; 70: 1100.</text:span></text:p>
          </draw:text-box>
        </draw:frame>
        <draw:frame draw:style-name="gr2" draw:text-style-name="P3" draw:layer="layout" svg:width="8.062cm" svg:height="0.319cm" svg:x="11.55cm" svg:y="5.086cm">
          <draw:text-box>
            <text:p text:style-name="P2"><text:span text:style-name="T12">41. <text:s/>Mclean CP, Asnaani A, Litz BT, Hofmann SG. Gender diffe-</text:span></text:p>
          </draw:text-box>
        </draw:frame>
        <draw:frame draw:style-name="gr2" draw:text-style-name="P3" draw:layer="layout" svg:width="7.288cm" svg:height="0.319cm" svg:x="12cm" svg:y="5.442cm">
          <draw:text-box>
            <text:p text:style-name="P2"><text:span text:style-name="T12">rences in anxiety disorders: prevalence, course of illness, </text:span></text:p>
          </draw:text-box>
        </draw:frame>
        <draw:frame draw:style-name="gr2" draw:text-style-name="P3" draw:layer="layout" svg:width="7.161cm" svg:height="0.319cm" svg:x="12cm" svg:y="5.798cm">
          <draw:text-box>
            <text:p text:style-name="P2"><text:span text:style-name="T12">comorbidity and burden of illness. J Psychiatr Res 2011; </text:span></text:p>
          </draw:text-box>
        </draw:frame>
        <draw:frame draw:style-name="gr2" draw:text-style-name="P3" draw:layer="layout" svg:width="1.903cm" svg:height="0.319cm" svg:x="12cm" svg:y="6.154cm">
          <draw:text-box>
            <text:p text:style-name="P2"><text:span text:style-name="T12">45: 1027-1035.</text:span></text:p>
          </draw:text-box>
        </draw:frame>
        <draw:frame draw:style-name="gr2" draw:text-style-name="P3" draw:layer="layout" svg:width="8.003cm" svg:height="0.319cm" svg:x="11.55cm" svg:y="6.509cm">
          <draw:text-box>
            <text:p text:style-name="P2"><text:span text:style-name="T12">42. <text:s/>Nolen-Hoeksema <text:s/>S. <text:s/>Gender <text:s/>Differences <text:s/>in <text:s/>Depression. </text:span></text:p>
          </draw:text-box>
        </draw:frame>
        <draw:frame draw:style-name="gr2" draw:text-style-name="P3" draw:layer="layout" svg:width="7.402cm" svg:height="0.319cm" svg:x="12cm" svg:y="6.865cm">
          <draw:text-box>
            <text:p text:style-name="P2"><text:span text:style-name="T12">Current Directions in Psychological Science 2001; 10: 173-</text:span></text:p>
          </draw:text-box>
        </draw:frame>
        <draw:frame draw:style-name="gr2" draw:text-style-name="P3" draw:layer="layout" svg:width="0.633cm" svg:height="0.319cm" svg:x="12cm" svg:y="7.221cm">
          <draw:text-box>
            <text:p text:style-name="P2"><text:span text:style-name="T12">176. </text:span></text:p>
          </draw:text-box>
        </draw:frame>
        <draw:frame draw:style-name="gr2" draw:text-style-name="P3" draw:layer="layout" svg:width="7.982cm" svg:height="0.319cm" svg:x="11.55cm" svg:y="7.577cm">
          <draw:text-box>
            <text:p text:style-name="P2"><text:span text:style-name="T12">43. <text:s/>Ochoa S, Usall J, Cobo J, Labad X, Kulkarni J. Gender Dif-</text:span></text:p>
          </draw:text-box>
        </draw:frame>
        <draw:frame draw:style-name="gr2" draw:text-style-name="P3" draw:layer="layout" svg:width="7.499cm" svg:height="0.319cm" svg:x="12cm" svg:y="7.933cm">
          <draw:text-box>
            <text:p text:style-name="P2"><text:span text:style-name="T12">ferences <text:s/>in <text:s/>Schizophrenia <text:s/>and <text:s/>First-Episode <text:s/>Psychosis: </text:span></text:p>
          </draw:text-box>
        </draw:frame>
        <draw:frame draw:style-name="gr2" draw:text-style-name="P3" draw:layer="layout" svg:width="7.364cm" svg:height="0.319cm" svg:x="12cm" svg:y="8.289cm">
          <draw:text-box>
            <text:p text:style-name="P2"><text:span text:style-name="T12">A Comprehensive Literature Review. Schizophr Res Treat </text:span></text:p>
          </draw:text-box>
        </draw:frame>
        <draw:frame draw:style-name="gr2" draw:text-style-name="P3" draw:layer="layout" svg:width="2.144cm" svg:height="0.319cm" svg:x="12cm" svg:y="8.645cm">
          <draw:text-box>
            <text:p text:style-name="P2"><text:span text:style-name="T12">2012; 2012: 1-9. </text:span></text:p>
          </draw:text-box>
        </draw:frame>
        <draw:frame draw:style-name="gr2" draw:text-style-name="P3" draw:layer="layout" svg:width="7.707cm" svg:height="0.319cm" svg:x="11.55cm" svg:y="9.001cm">
          <draw:text-box>
            <text:p text:style-name="P2"><text:span text:style-name="T12">44. Paris J. Gender differences in personality traits and disor-</text:span></text:p>
          </draw:text-box>
        </draw:frame>
        <draw:frame draw:style-name="gr2" draw:text-style-name="P3" draw:layer="layout" svg:width="5.239cm" svg:height="0.319cm" svg:x="12cm" svg:y="9.356cm">
          <draw:text-box>
            <text:p text:style-name="P2"><text:span text:style-name="T12">ders. Curr Psychiatry Rep 2004, 6: 71-74.</text:span></text:p>
          </draw:text-box>
        </draw:frame>
        <draw:frame draw:style-name="gr2" draw:text-style-name="P3" draw:layer="layout" svg:width="8.062cm" svg:height="0.319cm" svg:x="11.55cm" svg:y="9.712cm">
          <draw:text-box>
            <text:p text:style-name="P2"><text:span text:style-name="T12">45. <text:s/>Parker G, Fletcher K, Paterson A, et al. Gender differences </text:span></text:p>
          </draw:text-box>
        </draw:frame>
        <draw:frame draw:style-name="gr2" draw:text-style-name="P3" draw:layer="layout" svg:width="7.131cm" svg:height="0.319cm" svg:x="12cm" svg:y="10.068cm">
          <draw:text-box>
            <text:p text:style-name="P2"><text:span text:style-name="T12">in depression severity and symptoms across depressive </text:span></text:p>
          </draw:text-box>
        </draw:frame>
        <draw:frame draw:style-name="gr2" draw:text-style-name="P3" draw:layer="layout" svg:width="5.861cm" svg:height="0.319cm" svg:x="12cm" svg:y="10.424cm">
          <draw:text-box>
            <text:p text:style-name="P2"><text:span text:style-name="T12">sub-types. J Affect Disord 2014, 167: 351-357.</text:span></text:p>
          </draw:text-box>
        </draw:frame>
        <draw:frame draw:style-name="gr2" draw:text-style-name="P3" draw:layer="layout" svg:width="8.354cm" svg:height="0.319cm" svg:x="11.55cm" svg:y="10.78cm">
          <draw:text-box>
            <text:p text:style-name="P2"><text:span text:style-name="T12">46. Pérez-Garza <text:s/>R, <text:s/>Victoria-Figueroa <text:s/>G, <text:s/>Ulloa-Flores <text:s/>RE. <text:s/>Sex </text:span></text:p>
          </draw:text-box>
        </draw:frame>
        <draw:frame draw:style-name="gr2" draw:text-style-name="P3" draw:layer="layout" svg:width="7.254cm" svg:height="0.319cm" svg:x="12cm" svg:y="11.136cm">
          <draw:text-box>
            <text:p text:style-name="P2"><text:span text:style-name="T12">Differences in Severity, Social Functioning, Adherence to </text:span></text:p>
          </draw:text-box>
        </draw:frame>
        <draw:frame draw:style-name="gr2" draw:text-style-name="P3" draw:layer="layout" svg:width="7.072cm" svg:height="0.319cm" svg:x="12cm" svg:y="11.492cm">
          <draw:text-box>
            <text:p text:style-name="P2"><text:span text:style-name="T12">Treatment, and Cognition of Adolescents with Schizoph-</text:span></text:p>
          </draw:text-box>
        </draw:frame>
        <draw:frame draw:style-name="gr2" draw:text-style-name="P3" draw:layer="layout" svg:width="5.518cm" svg:height="0.319cm" svg:x="12cm" svg:y="11.848cm">
          <draw:text-box>
            <text:p text:style-name="P2"><text:span text:style-name="T12">renia. Schizophr Res Treat 2016; 2016: 1-7.</text:span></text:p>
          </draw:text-box>
        </draw:frame>
        <draw:frame draw:style-name="gr2" draw:text-style-name="P3" draw:layer="layout" svg:width="7.567cm" svg:height="0.319cm" svg:x="11.55cm" svg:y="12.204cm">
          <draw:text-box>
            <text:p text:style-name="P2"><text:span text:style-name="T12">47. <text:s/>Piccinelli M, Wilkinson G. Gender differences in depres-</text:span></text:p>
          </draw:text-box>
        </draw:frame>
        <draw:frame draw:style-name="gr2" draw:text-style-name="P3" draw:layer="layout" svg:width="7.127cm" svg:height="0.319cm" svg:x="12cm" svg:y="12.559cm">
          <draw:text-box>
            <text:p text:style-name="P2"><text:span text:style-name="T12">sion. Critical review. Br J Psychiatry 2000; 177: 486-492.</text:span></text:p>
          </draw:text-box>
        </draw:frame>
        <draw:frame draw:style-name="gr2" draw:text-style-name="P3" draw:layer="layout" svg:width="7.931cm" svg:height="0.319cm" svg:x="11.55cm" svg:y="12.915cm">
          <draw:text-box>
            <text:p text:style-name="P2"><text:span text:style-name="T12">48. Pinn <text:s/>VW. <text:s/>Implications <text:s/>for <text:s/>Health <text:s/>and <text:s/>Clinical <text:s/>Practice. </text:span></text:p>
          </draw:text-box>
        </draw:frame>
        <draw:frame draw:style-name="gr2" draw:text-style-name="P3" draw:layer="layout" svg:width="3.376cm" svg:height="0.319cm" svg:x="12cm" svg:y="13.271cm">
          <draw:text-box>
            <text:p text:style-name="P2"><text:span text:style-name="T12">JAMA 2003; 289: 397-400.</text:span></text:p>
          </draw:text-box>
        </draw:frame>
        <draw:frame draw:style-name="gr2" draw:text-style-name="P3" draw:layer="layout" svg:width="7.749cm" svg:height="0.319cm" svg:x="11.55cm" svg:y="13.627cm">
          <draw:text-box>
            <text:p text:style-name="P2"><text:span text:style-name="T12">49. Rajewska-Rager A, Lepczyńska N, Sibilski P. Czynniki ry-</text:span></text:p>
          </draw:text-box>
        </draw:frame>
        <draw:frame draw:style-name="gr2" draw:text-style-name="P3" draw:layer="layout" svg:width="6.966cm" svg:height="0.319cm" svg:x="12cm" svg:y="13.983cm">
          <draw:text-box>
            <text:p text:style-name="P2"><text:span text:style-name="T12">zyka samobójstw u dzieci i młodzieży ze spektrum cho-</text:span></text:p>
          </draw:text-box>
        </draw:frame>
        <draw:frame draw:style-name="gr2" draw:text-style-name="P3" draw:layer="layout" svg:width="7.326cm" svg:height="0.319cm" svg:x="12cm" svg:y="14.339cm">
          <draw:text-box>
            <text:p text:style-name="P2"><text:span text:style-name="T12">roby <text:s/>i <text:s/>chorobą <text:s/>afektywną <text:s/>dwubiegunową <text:s/>o <text:s/>wczesnym </text:span></text:p>
          </draw:text-box>
        </draw:frame>
        <draw:frame draw:style-name="gr2" draw:text-style-name="P3" draw:layer="layout" svg:width="5.421cm" svg:height="0.319cm" svg:x="12cm" svg:y="14.695cm">
          <draw:text-box>
            <text:p text:style-name="P2"><text:span text:style-name="T12">początku. Psychiatr Pol 2015; 49: 477-488.</text:span></text:p>
          </draw:text-box>
        </draw:frame>
        <draw:frame draw:style-name="gr2" draw:text-style-name="P3" draw:layer="layout" svg:width="8.35cm" svg:height="0.319cm" svg:x="11.55cm" svg:y="15.051cm">
          <draw:text-box>
            <text:p text:style-name="P2"><text:span text:style-name="T12">50. <text:s/>Rybakowski, <text:s/>Chojnicka <text:s/>I, <text:s/>Dziechciarz <text:s/>P, <text:s/>et <text:s/>al. <text:s/>Znaczenie </text:span></text:p>
          </draw:text-box>
        </draw:frame>
        <draw:frame draw:style-name="gr2" draw:text-style-name="P3" draw:layer="layout" svg:width="7.554cm" svg:height="0.319cm" svg:x="12cm" svg:y="15.406cm">
          <draw:text-box>
            <text:p text:style-name="P2"><text:span text:style-name="T12">czynników <text:s/>genetycznych <text:s/>oraz <text:s/>przed- <text:s/>i <text:s/>okołoporodowych </text:span></text:p>
          </draw:text-box>
        </draw:frame>
        <draw:frame draw:style-name="gr2" draw:text-style-name="P3" draw:layer="layout" svg:width="7.393cm" svg:height="0.319cm" svg:x="12cm" svg:y="15.762cm">
          <draw:text-box>
            <text:p text:style-name="P2"><text:span text:style-name="T12">w etiologii zaburzeń ze spektrum autyzmu – wskazania do </text:span></text:p>
          </draw:text-box>
        </draw:frame>
        <draw:frame draw:style-name="gr2" draw:text-style-name="P3" draw:layer="layout" svg:width="7.207cm" svg:height="0.319cm" svg:x="12cm" svg:y="16.118cm">
          <draw:text-box>
            <text:p text:style-name="P2"><text:span text:style-name="T12">konsultacji genetycznej. Psychiatr Pol 2016; 50: 543-554.</text:span></text:p>
          </draw:text-box>
        </draw:frame>
        <draw:frame draw:style-name="gr2" draw:text-style-name="P3" draw:layer="layout" svg:width="8.342cm" svg:height="0.319cm" svg:x="11.55cm" svg:y="16.474cm">
          <draw:text-box>
            <text:p text:style-name="P2"><text:span text:style-name="T12">51. <text:s/>Sagud, <text:s/>M, <text:s/>Hotujac <text:s/>LJ, <text:s/>Mihaljević-Peles <text:s/>A, <text:s/>Jakovljević <text:s/>M. </text:span></text:p>
          </draw:text-box>
        </draw:frame>
        <draw:frame draw:style-name="gr2" draw:text-style-name="P3" draw:layer="layout" svg:width="7.3cm" svg:height="0.319cm" svg:x="12cm" svg:y="16.83cm">
          <draw:text-box>
            <text:p text:style-name="P2"><text:span text:style-name="T12">Gender differences in depression. Coll Antropol 2002; 26: </text:span></text:p>
          </draw:text-box>
        </draw:frame>
        <draw:frame draw:style-name="gr2" draw:text-style-name="P3" draw:layer="layout" svg:width="1.196cm" svg:height="0.319cm" svg:x="12cm" svg:y="17.186cm">
          <draw:text-box>
            <text:p text:style-name="P2"><text:span text:style-name="T12">149-157. </text:span></text:p>
          </draw:text-box>
        </draw:frame>
        <draw:frame draw:style-name="gr2" draw:text-style-name="P3" draw:layer="layout" svg:width="1.839cm" svg:height="0.319cm" svg:x="11.55cm" svg:y="17.542cm">
          <draw:text-box>
            <text:p text:style-name="P2"><text:span text:style-name="T12">52. <text:s/>SAMHSA </text:span></text:p>
          </draw:text-box>
        </draw:frame>
        <draw:frame draw:style-name="gr2" draw:text-style-name="P3" draw:layer="layout" svg:width="0.789cm" svg:height="0.319cm" svg:x="13.215cm" svg:y="17.542cm">
          <draw:text-box>
            <text:p text:style-name="P2"><text:span text:style-name="T12">2014. </text:span></text:p>
          </draw:text-box>
        </draw:frame>
        <draw:frame draw:style-name="gr2" draw:text-style-name="P3" draw:layer="layout" svg:width="1.374cm" svg:height="0.319cm" svg:x="14.003cm" svg:y="17.542cm">
          <draw:text-box>
            <text:p text:style-name="P2"><text:span text:style-name="T12">Treatment </text:span></text:p>
          </draw:text-box>
        </draw:frame>
        <draw:frame draw:style-name="gr2" draw:text-style-name="P3" draw:layer="layout" svg:width="1.107cm" svg:height="0.319cm" svg:x="15.371cm" svg:y="17.542cm">
          <draw:text-box>
            <text:p text:style-name="P2"><text:span text:style-name="T12">Episode </text:span></text:p>
          </draw:text-box>
        </draw:frame>
        <draw:frame draw:style-name="gr2" draw:text-style-name="P3" draw:layer="layout" svg:width="0.679cm" svg:height="0.319cm" svg:x="16.467cm" svg:y="17.542cm">
          <draw:text-box>
            <text:p text:style-name="P2"><text:span text:style-name="T12">Data </text:span></text:p>
          </draw:text-box>
        </draw:frame>
        <draw:frame draw:style-name="gr2" draw:text-style-name="P3" draw:layer="layout" svg:width="0.51cm" svg:height="0.319cm" svg:x="17.193cm" svg:y="17.542cm">
          <draw:text-box>
            <text:p text:style-name="P2"><text:span text:style-name="T12">Set </text:span></text:p>
          </draw:text-box>
        </draw:frame>
        <draw:frame draw:style-name="gr2" draw:text-style-name="P3" draw:layer="layout" svg:width="1.107cm" svg:height="0.319cm" svg:x="17.746cm" svg:y="17.542cm">
          <draw:text-box>
            <text:p text:style-name="P2"><text:span text:style-name="T12">(TEDS): </text:span></text:p>
          </draw:text-box>
        </draw:frame>
        <draw:frame draw:style-name="gr2" draw:text-style-name="P3" draw:layer="layout" svg:width="7.305cm" svg:height="0.319cm" svg:x="12cm" svg:y="17.898cm">
          <draw:text-box>
            <text:p text:style-name="P2"><text:span text:style-name="T12">2002-2012. National Admissions to Substance Abuse Tre-</text:span></text:p>
          </draw:text-box>
        </draw:frame>
        <draw:frame draw:style-name="gr2" draw:text-style-name="P3" draw:layer="layout" svg:width="2.123cm" svg:height="0.319cm" svg:x="12cm" svg:y="18.254cm">
          <draw:text-box>
            <text:p text:style-name="P2"><text:span text:style-name="T12">atment Services.</text:span></text:p>
          </draw:text-box>
        </draw:frame>
        <draw:frame draw:style-name="gr2" draw:text-style-name="P3" draw:layer="layout" svg:width="7.956cm" svg:height="0.319cm" svg:x="11.55cm" svg:y="18.609cm">
          <draw:text-box>
            <text:p text:style-name="P2"><text:span text:style-name="T12">53. <text:s/>Sanson A, Prior M, Smart D, Oberklaid F. Gender Differen-</text:span></text:p>
          </draw:text-box>
        </draw:frame>
        <draw:frame draw:style-name="gr2" draw:text-style-name="P3" draw:layer="layout" svg:width="7.186cm" svg:height="0.319cm" svg:x="12cm" svg:y="18.965cm">
          <draw:text-box>
            <text:p text:style-name="P2"><text:span text:style-name="T12">ces in Aggression in Childhood: Implications for a Peace-</text:span></text:p>
          </draw:text-box>
        </draw:frame>
        <draw:frame draw:style-name="gr2" draw:text-style-name="P3" draw:layer="layout" svg:width="6.445cm" svg:height="0.319cm" svg:x="12cm" svg:y="19.321cm">
          <draw:text-box>
            <text:p text:style-name="P2"><text:span text:style-name="T12">ful World. Australian Psychologist 1993, 28: 86-92. </text:span></text:p>
          </draw:text-box>
        </draw:frame>
        <draw:frame draw:style-name="gr2" draw:text-style-name="P3" draw:layer="layout" svg:width="7.774cm" svg:height="0.319cm" svg:x="11.55cm" svg:y="19.677cm">
          <draw:text-box>
            <text:p text:style-name="P2"><text:span text:style-name="T12">54. <text:s/>Sansone RA, Sansone LA. Gender patterns in borderline </text:span></text:p>
          </draw:text-box>
        </draw:frame>
        <draw:frame draw:style-name="gr2" draw:text-style-name="P3" draw:layer="layout" svg:width="7.161cm" svg:height="0.319cm" svg:x="12cm" svg:y="20.033cm">
          <draw:text-box>
            <text:p text:style-name="P2"><text:span text:style-name="T12">personality disorder. Innov Clin Neurosci 2011; 8: 16-20. </text:span></text:p>
          </draw:text-box>
        </draw:frame>
        <draw:frame draw:style-name="gr2" draw:text-style-name="P3" draw:layer="layout" svg:width="8.067cm" svg:height="0.319cm" svg:x="11.55cm" svg:y="20.389cm">
          <draw:text-box>
            <text:p text:style-name="P2"><text:span text:style-name="T12">55. <text:s/>Schuch JJ, Roest AM, Nolen WA, et al. Gender differences </text:span></text:p>
          </draw:text-box>
        </draw:frame>
        <draw:frame draw:style-name="gr2" draw:text-style-name="P3" draw:layer="layout" svg:width="7.376cm" svg:height="0.319cm" svg:x="12cm" svg:y="20.745cm">
          <draw:text-box>
            <text:p text:style-name="P2"><text:span text:style-name="T12">in <text:s/>major <text:s/>depressive <text:s/>disorder: <text:s/>Results <text:s/>from <text:s/>the <text:s/>Nether-</text:span></text:p>
          </draw:text-box>
        </draw:frame>
        <draw:frame draw:style-name="gr2" draw:text-style-name="P3" draw:layer="layout" svg:width="7.495cm" svg:height="0.319cm" svg:x="12cm" svg:y="21.101cm">
          <draw:text-box>
            <text:p text:style-name="P2"><text:span text:style-name="T12">lands <text:s/>study <text:s/>of <text:s/>depression <text:s/>and <text:s/>anxiety. <text:s/>J <text:s/>Affect <text:s/>Disord </text:span></text:p>
          </draw:text-box>
        </draw:frame>
        <draw:frame draw:style-name="gr2" draw:text-style-name="P3" draw:layer="layout" svg:width="2.614cm" svg:height="0.319cm" svg:x="12cm" svg:y="21.456cm">
          <draw:text-box>
            <text:p text:style-name="P2"><text:span text:style-name="T12">2014; 156: 156-163. </text:span></text:p>
          </draw:text-box>
        </draw:frame>
        <draw:frame draw:style-name="gr2" draw:text-style-name="P3" draw:layer="layout" svg:width="7.884cm" svg:height="0.319cm" svg:x="11.55cm" svg:y="21.812cm">
          <draw:text-box>
            <text:p text:style-name="P2"><text:span text:style-name="T12">56. Terribilli D, Schaufelberger MS, Duran FLS, et al. Age-rela-</text:span></text:p>
          </draw:text-box>
        </draw:frame>
        <draw:frame draw:style-name="gr2" draw:text-style-name="P3" draw:layer="layout" svg:width="7.046cm" svg:height="0.319cm" svg:x="12cm" svg:y="22.168cm">
          <draw:text-box>
            <text:p text:style-name="P2"><text:span text:style-name="T12">ted gray matter volume changes in the brain during non-</text:span></text:p>
          </draw:text-box>
        </draw:frame>
        <draw:frame draw:style-name="gr2" draw:text-style-name="P3" draw:layer="layout" svg:width="6.957cm" svg:height="0.319cm" svg:x="12cm" svg:y="22.524cm">
          <draw:text-box>
            <text:p text:style-name="P2"><text:span text:style-name="T12">-elderly adulthood. Neurobiol Aging 2011; 32: 354-368. </text:span></text:p>
          </draw:text-box>
        </draw:frame>
        <draw:frame draw:style-name="gr2" draw:text-style-name="P3" draw:layer="layout" svg:width="7.918cm" svg:height="0.319cm" svg:x="11.55cm" svg:y="22.88cm">
          <draw:text-box>
            <text:p text:style-name="P2"><text:span text:style-name="T12">57. <text:s/>Tsirigotis K, Gruszczyński W, Tsirigotis-Maniecka M. Zróż-</text:span></text:p>
          </draw:text-box>
        </draw:frame>
        <draw:frame draw:style-name="gr2" draw:text-style-name="P3" draw:layer="layout" svg:width="7.199cm" svg:height="0.319cm" svg:x="12cm" svg:y="23.236cm">
          <draw:text-box>
            <text:p text:style-name="P2"><text:span text:style-name="T12">nicowanie <text:s/>autodestruktywności <text:s/>pośredniej <text:s/>ze <text:s/>względu </text:span></text:p>
          </draw:text-box>
        </draw:frame>
        <draw:frame draw:style-name="gr2" draw:text-style-name="P3" draw:layer="layout" svg:width="7.131cm" svg:height="0.319cm" svg:x="12cm" svg:y="23.592cm">
          <draw:text-box>
            <text:p text:style-name="P2"><text:span text:style-name="T12">na płeć u osób po próbach samobójczych. Psychiatr Pol </text:span></text:p>
          </draw:text-box>
        </draw:frame>
        <draw:frame draw:style-name="gr2" draw:text-style-name="P3" draw:layer="layout" svg:width="2.377cm" svg:height="0.319cm" svg:x="12cm" svg:y="23.948cm">
          <draw:text-box>
            <text:p text:style-name="P2"><text:span text:style-name="T12">2015; 49: 529-542.</text:span></text:p>
          </draw:text-box>
        </draw:frame>
        <draw:frame draw:style-name="gr2" draw:text-style-name="P3" draw:layer="layout" svg:width="8.016cm" svg:height="0.319cm" svg:x="11.55cm" svg:y="24.304cm">
          <draw:text-box>
            <text:p text:style-name="P2"><text:span text:style-name="T12">58. <text:s/>Vega P, Barbeito S, Ruiz de Azúa S, et al. Bipolar disorder </text:span></text:p>
          </draw:text-box>
        </draw:frame>
        <draw:frame draw:style-name="gr2" draw:text-style-name="P3" draw:layer="layout" svg:width="7.084cm" svg:height="0.319cm" svg:x="12cm" svg:y="24.659cm">
          <draw:text-box>
            <text:p text:style-name="P2"><text:span text:style-name="T12">differences between genders: special considerations for </text:span></text:p>
          </draw:text-box>
        </draw:frame>
        <draw:frame draw:style-name="gr2" draw:text-style-name="P3" draw:layer="layout" svg:width="6.314cm" svg:height="0.319cm" svg:x="12cm" svg:y="25.015cm">
          <draw:text-box>
            <text:p text:style-name="P2"><text:span text:style-name="T12">women. Womens health (Lond) 2011; 7: 663-674. </text:span></text:p>
          </draw:text-box>
        </draw:frame>
        <draw:frame draw:style-name="gr2" draw:text-style-name="P3" draw:layer="layout" svg:width="8.033cm" svg:height="0.319cm" svg:x="11.55cm" svg:y="25.371cm">
          <draw:text-box>
            <text:p text:style-name="P2"><text:span text:style-name="T12">59. <text:s/>Vesga-López O, Schneier FR, Wang S, et al. Gender differ-</text:span></text:p>
          </draw:text-box>
        </draw:frame>
        <draw:frame draw:style-name="gr2" draw:text-style-name="P3" draw:layer="layout" svg:width="7.338cm" svg:height="0.319cm" svg:x="12cm" svg:y="25.727cm">
          <draw:text-box>
            <text:p text:style-name="P2"><text:span text:style-name="T12">ences in generalized anxiety disorder: results from the Na-</text:span></text:p>
          </draw:text-box>
        </draw:frame>
        <draw:frame draw:style-name="gr2" draw:text-style-name="P3" draw:layer="layout" svg:width="7.19cm" svg:height="0.319cm" svg:x="12cm" svg:y="26.083cm">
          <draw:text-box>
            <text:p text:style-name="P2"><text:span text:style-name="T12">tional Epidemiologic Survey on Alcohol and Related Con-</text:span></text:p>
          </draw:text-box>
        </draw:frame>
        <draw:frame draw:style-name="gr2" draw:text-style-name="P3" draw:layer="layout" svg:width="7.309cm" svg:height="0.319cm" svg:x="12cm" svg:y="26.439cm">
          <draw:text-box>
            <text:p text:style-name="P2"><text:span text:style-name="T12">ditions (NESARC). J Clin Psychiatry 2008; 69: 1606-1616.</text:span></text:p>
          </draw:text-box>
        </draw:frame>
      </draw:page>
      <draw:page draw:name="page8" draw:style-name="dp1" draw:master-page-name="master-page70">
        <draw:line draw:style-name="gr1" draw:text-style-name="P1" draw:layer="layout" svg:x1="3.5cm" svg:y1="27.695cm" svg:x2="18cm" svg:y2="27.695cm">
          <text:p/>
        </draw:line>
        <draw:frame draw:style-name="gr2" draw:text-style-name="P3" draw:layer="layout" svg:width="4.616cm" svg:height="0.319cm" svg:x="3.5cm" svg:y="27.951cm">
          <draw:text-box>
            <text:p text:style-name="P2"><text:span text:style-name="T2">Neuropsychiatria i Neuropsychologia</text:span></text:p>
          </draw:text-box>
        </draw:frame>
        <draw:frame draw:style-name="gr2" draw:text-style-name="P3" draw:layer="layout" svg:width="0.705cm" svg:height="0.285cm" svg:x="8cm" svg:y="27.994cm">
          <draw:text-box>
            <text:p text:style-name="P2"><text:span text:style-name="T1"><text:s/></text:span><text:span text:style-name="T1">2017 </text:span></text:p>
          </draw:text-box>
        </draw:frame>
        <draw:frame draw:style-name="gr2" draw:text-style-name="P3" draw:layer="layout" svg:width="0.434cm" svg:height="0.285cm" svg:x="17.543cm" svg:y="27.994cm">
          <draw:text-box>
            <text:p text:style-name="P2"><text:span text:style-name="T1">169</text:span></text:p>
          </draw:text-box>
        </draw:frame>
        <draw:frame draw:style-name="gr13" draw:text-style-name="P10" draw:layer="layout" svg:width="5.836cm" svg:height="0.276cm" svg:x="12.565cm" svg:y="1.956cm">
          <draw:text-box>
            <text:p text:style-name="P2"><text:span text:style-name="T20">Różnice międzypłciowe w zaburzeniach psychicznych</text:span></text:p>
          </draw:text-box>
        </draw:frame>
        <draw:frame draw:style-name="gr2" draw:text-style-name="P3" draw:layer="layout" svg:width="7.669cm" svg:height="0.319cm" svg:x="3.5cm" svg:y="2.95cm">
          <draw:text-box>
            <text:p text:style-name="P2"><text:span text:style-name="T12">60. Vetulani J. Mózg męski i mózg żeński. W: Psychiatria na </text:span></text:p>
          </draw:text-box>
        </draw:frame>
        <draw:frame draw:style-name="gr2" draw:text-style-name="P3" draw:layer="layout" svg:width="7.266cm" svg:height="0.319cm" svg:x="3.95cm" svg:y="3.303cm">
          <draw:text-box>
            <text:p text:style-name="P2"><text:span text:style-name="T12">obcasach. Dudek D, Rymaszewska J (red.). Medical Edu-</text:span></text:p>
          </draw:text-box>
        </draw:frame>
        <draw:frame draw:style-name="gr2" draw:text-style-name="P3" draw:layer="layout" svg:width="3.909cm" svg:height="0.319cm" svg:x="3.95cm" svg:y="3.656cm">
          <draw:text-box>
            <text:p text:style-name="P2"><text:span text:style-name="T12">cation, Warszawa 2016a; 9-30.</text:span></text:p>
          </draw:text-box>
        </draw:frame>
        <draw:frame draw:style-name="gr2" draw:text-style-name="P3" draw:layer="layout" svg:width="8.363cm" svg:height="0.319cm" svg:x="3.5cm" svg:y="4.008cm">
          <draw:text-box>
            <text:p text:style-name="P2"><text:span text:style-name="T12">61. <text:s/>Vetulani <text:s/>J. <text:s/>U <text:s/>mężczyzn <text:s/>płeć <text:s/>też <text:s/>zaczyna <text:s/>się <text:s/>od <text:s/>mózgu. </text:span></text:p>
          </draw:text-box>
        </draw:frame>
        <draw:frame draw:style-name="gr2" draw:text-style-name="P3" draw:layer="layout" svg:width="7.241cm" svg:height="0.319cm" svg:x="3.95cm" svg:y="4.361cm">
          <draw:text-box>
            <text:p text:style-name="P2"><text:span text:style-name="T12">W: Psychiatria pod krawatem. Dudek D, Rymaszewska J </text:span></text:p>
          </draw:text-box>
        </draw:frame>
        <draw:frame draw:style-name="gr2" draw:text-style-name="P3" draw:layer="layout" svg:width="6.305cm" svg:height="0.319cm" svg:x="3.95cm" svg:y="4.714cm">
          <draw:text-box>
            <text:p text:style-name="P2"><text:span text:style-name="T12">(red.). Medical Education, Warszawa 2016b; 9-30.</text:span></text:p>
          </draw:text-box>
        </draw:frame>
        <draw:frame draw:style-name="gr2" draw:text-style-name="P3" draw:layer="layout" svg:width="7.563cm" svg:height="0.319cm" svg:x="3.5cm" svg:y="5.067cm">
          <draw:text-box>
            <text:p text:style-name="P2"><text:span text:style-name="T12">62. Wålinder J, Rutzt W. Male depression and suicide. Inter-</text:span></text:p>
          </draw:text-box>
        </draw:frame>
        <draw:frame draw:style-name="gr2" draw:text-style-name="P3" draw:layer="layout" svg:width="7.258cm" svg:height="0.319cm" svg:x="3.95cm" svg:y="5.419cm">
          <draw:text-box>
            <text:p text:style-name="P2"><text:span text:style-name="T12">national clinical psychopharmacology 2001; 16 (Suppl 2): </text:span></text:p>
          </draw:text-box>
        </draw:frame>
        <draw:frame draw:style-name="gr2" draw:text-style-name="P3" draw:layer="layout" svg:width="0.993cm" svg:height="0.319cm" svg:x="3.95cm" svg:y="5.772cm">
          <draw:text-box>
            <text:p text:style-name="P2"><text:span text:style-name="T12">S21-24.</text:span></text:p>
          </draw:text-box>
        </draw:frame>
        <draw:frame draw:style-name="gr2" draw:text-style-name="P3" draw:layer="layout" svg:width="7.986cm" svg:height="0.319cm" svg:x="3.5cm" svg:y="6.125cm">
          <draw:text-box>
            <text:p text:style-name="P2"><text:span text:style-name="T12">63. Werling <text:s/>DM, <text:s/>Geschwind <text:s/>DH. <text:s/>Sex <text:s/>differences <text:s/>in <text:s/>autism </text:span></text:p>
          </draw:text-box>
        </draw:frame>
        <draw:frame draw:style-name="gr2" draw:text-style-name="P3" draw:layer="layout" svg:width="1.251cm" svg:height="0.319cm" svg:x="3.95cm" svg:y="6.478cm">
          <draw:text-box>
            <text:p text:style-name="P2"><text:span text:style-name="T12">spectrum </text:span></text:p>
          </draw:text-box>
        </draw:frame>
        <draw:frame draw:style-name="gr2" draw:text-style-name="P3" draw:layer="layout" svg:width="1.327cm" svg:height="0.319cm" svg:x="5.24cm" svg:y="6.478cm">
          <draw:text-box>
            <text:p text:style-name="P2"><text:span text:style-name="T12">disorders. </text:span></text:p>
          </draw:text-box>
        </draw:frame>
        <draw:frame draw:style-name="gr2" draw:text-style-name="P3" draw:layer="layout" svg:width="0.629cm" svg:height="0.319cm" svg:x="6.569cm" svg:y="6.478cm">
          <draw:text-box>
            <text:p text:style-name="P2"><text:span text:style-name="T12">Curr </text:span></text:p>
          </draw:text-box>
        </draw:frame>
        <draw:frame draw:style-name="gr2" draw:text-style-name="P3" draw:layer="layout" svg:width="0.679cm" svg:height="0.319cm" svg:x="7.255cm" svg:y="6.478cm">
          <draw:text-box>
            <text:p text:style-name="P2"><text:span text:style-name="T12">Opin </text:span></text:p>
          </draw:text-box>
        </draw:frame>
        <draw:frame draw:style-name="gr2" draw:text-style-name="P3" draw:layer="layout" svg:width="1.369cm" svg:height="0.319cm" svg:x="8.005cm" svg:y="6.478cm">
          <draw:text-box>
            <text:p text:style-name="P2"><text:span text:style-name="T12">Neurology </text:span></text:p>
          </draw:text-box>
        </draw:frame>
        <draw:frame draw:style-name="gr2" draw:text-style-name="P3" draw:layer="layout" svg:width="0.789cm" svg:height="0.319cm" svg:x="9.379cm" svg:y="6.478cm">
          <draw:text-box>
            <text:p text:style-name="P2"><text:span text:style-name="T12">2013; </text:span></text:p>
          </draw:text-box>
        </draw:frame>
        <draw:frame draw:style-name="gr2" draw:text-style-name="P3" draw:layer="layout" svg:width="0.557cm" svg:height="0.319cm" svg:x="10.184cm" svg:y="6.478cm">
          <draw:text-box>
            <text:p text:style-name="P2"><text:span text:style-name="T12">26: <text:s/></text:span></text:p>
          </draw:text-box>
        </draw:frame>
        <draw:frame draw:style-name="gr2" draw:text-style-name="P3" draw:layer="layout" svg:width="1.196cm" svg:height="0.319cm" svg:x="3.95cm" svg:y="6.831cm">
          <draw:text-box>
            <text:p text:style-name="P2"><text:span text:style-name="T12">146-153. </text:span></text:p>
          </draw:text-box>
        </draw:frame>
        <draw:frame draw:style-name="gr2" draw:text-style-name="P3" draw:layer="layout" svg:width="7.622cm" svg:height="0.319cm" svg:x="3.5cm" svg:y="7.183cm">
          <draw:text-box>
            <text:p text:style-name="P2"><text:span text:style-name="T12">64. Young E, Korszun A. Sex, trauma, stress hormones and </text:span></text:p>
          </draw:text-box>
        </draw:frame>
        <draw:frame draw:style-name="gr2" draw:text-style-name="P3" draw:layer="layout" svg:width="5.624cm" svg:height="0.319cm" svg:x="3.95cm" svg:y="7.536cm">
          <draw:text-box>
            <text:p text:style-name="P2"><text:span text:style-name="T12">depression. Mol Psychiatry 2010; 15: 23-28. </text:span></text:p>
          </draw:text-box>
        </draw:frame>
        <draw:frame draw:style-name="gr2" draw:text-style-name="P3" draw:layer="layout" svg:width="8.363cm" svg:height="0.319cm" svg:x="3.5cm" svg:y="7.889cm">
          <draw:text-box>
            <text:p text:style-name="P2"><text:span text:style-name="T12">65. Zhou <text:s/>J, <text:s/>Xiang <text:s/>YT, <text:s/>Li <text:s/>Q, <text:s/>et <text:s/>al. <text:s/>Gender <text:s/>differences <text:s/>in <text:s/>atti-</text:span></text:p>
          </draw:text-box>
        </draw:frame>
        <draw:frame draw:style-name="gr2" draw:text-style-name="P3" draw:layer="layout" svg:width="0.777cm" svg:height="0.319cm" svg:x="3.95cm" svg:y="8.242cm">
          <draw:text-box>
            <text:p text:style-name="P2"><text:span text:style-name="T12">tudes </text:span></text:p>
          </draw:text-box>
        </draw:frame>
        <draw:frame draw:style-name="gr2" draw:text-style-name="P3" draw:layer="layout" svg:width="1.073cm" svg:height="0.319cm" svg:x="4.764cm" svg:y="8.242cm">
          <draw:text-box>
            <text:p text:style-name="P2"><text:span text:style-name="T12">towards </text:span></text:p>
          </draw:text-box>
        </draw:frame>
        <draw:frame draw:style-name="gr2" draw:text-style-name="P3" draw:layer="layout" svg:width="1.729cm" svg:height="0.319cm" svg:x="5.875cm" svg:y="8.242cm">
          <draw:text-box>
            <text:p text:style-name="P2"><text:span text:style-name="T12">antipsychotic </text:span></text:p>
          </draw:text-box>
        </draw:frame>
        <draw:frame draw:style-name="gr2" draw:text-style-name="P3" draw:layer="layout" svg:width="1.598cm" svg:height="0.319cm" svg:x="7.602cm" svg:y="8.242cm">
          <draw:text-box>
            <text:p text:style-name="P2"><text:span text:style-name="T12">medications </text:span></text:p>
          </draw:text-box>
        </draw:frame>
        <draw:frame draw:style-name="gr2" draw:text-style-name="P3" draw:layer="layout" svg:width="0.303cm" svg:height="0.319cm" svg:x="9.203cm" svg:y="8.242cm">
          <draw:text-box>
            <text:p text:style-name="P2"><text:span text:style-name="T12">in </text:span></text:p>
          </draw:text-box>
        </draw:frame>
        <draw:frame draw:style-name="gr2" draw:text-style-name="P3" draw:layer="layout" svg:width="1.077cm" svg:height="0.319cm" svg:x="9.583cm" svg:y="8.242cm">
          <draw:text-box>
            <text:p text:style-name="P2"><text:span text:style-name="T12">patients </text:span></text:p>
          </draw:text-box>
        </draw:frame>
        <draw:frame draw:style-name="gr2" draw:text-style-name="P3" draw:layer="layout" svg:width="7.089cm" svg:height="0.319cm" svg:x="3.95cm" svg:y="8.594cm">
          <draw:text-box>
            <text:p text:style-name="P2"><text:span text:style-name="T12">with schizophrenia. Psychiatry Res 2016; 245: 276-281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eriGarmndPL1" svg:font-family="AmeriGarmndPL"/>
    <style:font-face style:name="NaomiSansEFN1" svg:font-family="NaomiSansEFN"/>
    <style:font-face style:name="NaomiSansEFNLight1" svg:font-family="NaomiSansEFNLight"/>
    <style:font-face style:name="NaomiSansEFNMedium1" svg:font-family="NaomiSansEFNMedium"/>
    <style:font-face style:name="NaomiSansEFNThin1" svg:font-family="NaomiSansEFNThin"/>
    <style:font-face style:name="AmeriGarmndPL" svg:font-family="AmeriGarmndPL" style:font-pitch="variable"/>
    <style:font-face style:name="Liberation Serif1" svg:font-family="'Liberation Serif'" style:font-pitch="variable"/>
    <style:font-face style:name="NaomiSansEFN" svg:font-family="NaomiSansEFN" style:font-pitch="variable"/>
    <style:font-face style:name="NaomiSansEFNLight" svg:font-family="NaomiSansEFNLight" style:font-pitch="variable"/>
    <style:font-face style:name="NaomiSansEFNMedium" svg:font-family="NaomiSansEFNMedium" style:font-pitch="variable"/>
    <style:font-face style:name="NaomiSansEFNThin" svg:font-family="NaomiSansEFNThin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3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7T15:09:59.586000000</dc:date>
    <meta:editing-duration>PT2M27S</meta:editing-duration>
    <meta:editing-cycles>1</meta:editing-cycles>
    <meta:document-statistic meta:object-count="901"/>
    <meta:generator>LibreOffice/6.4.1.2$Windows_x86 LibreOffice_project/4d224e95b98b138af42a64d84056446d09082932</meta:generator>
  </office:meta>
</office:document-meta>
</file>