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text" style:name="T14" style:display-name="T14" style:parent-style-name="CharStyle15">
      <style:text-properties fo:language="it" style:language-asian="it" style:language-complex="it" fo:country="IT" style:country-asian="IT" style:country-complex="IT" fo:color="#000000"/>
    </style:style>
    <style:style style:family="text" style:name="T15" style:display-name="T15" style:parent-style-name="CharStyle12">
      <style:text-properties fo:language="it" style:language-asian="it" style:language-complex="it" fo:country="IT" style:country-asian="IT" style:country-complex="IT" fo:color="#000000"/>
    </style:style>
    <style:style style:family="text" style:name="T16" style:display-name="T16" style:parent-style-name="CharStyle13">
      <style:text-properties fo:language="it" style:language-asian="it" style:language-complex="it" fo:country="IT" style:country-asian="IT" style:country-complex="IT"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0">
      <style:text-properties fo:language="it" style:language-asian="it" style:language-complex="it" fo:country="IT" style:country-asian="IT" style:country-complex="IT" fo:color="#000000"/>
    </style:style>
    <style:style style:family="text" style:name="T22" style:display-name="T22" style:parent-style-name="CharStyle12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3" style:display-name="T23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423cm" fo:line-height="100.%" fo:margin-left="0.000cm" fo:margin-right="0.000cm" fo:text-indent="0.741cm" fo:text-align="justify" style:page-number="auto"/>
      <style:text-properties/>
    </style:style>
    <style:style style:family="paragraph" style:name="P45" style:display-name="P45" style:parent-style-name="Style11">
      <style:paragraph-properties fo:background-color="transparent" fo:margin-top="0.000cm" fo:margin-bottom="0.000cm" fo:line-height="122.%" fo:margin-left="0.741cm" fo:margin-right="0.000cm" fo:text-indent="-0.741cm" fo:text-align="justify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000cm" fo:line-height="122.%" fo:margin-left="0.741cm" fo:margin-right="0.000cm" fo:text-indent="-0.741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282cm" fo:line-height="122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244cm" style:type="left"/>
        </style:tab-stops>
      </style:paragraph-properties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244cm" style:type="left"/>
        </style:tab-stops>
      </style:paragraph-properties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63" style:display-name="P63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0" style:display-name="P7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2" style:display-name="P72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8" style:display-name="P78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79" style:display-name="P79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282cm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1">
      <style:paragraph-properties fo:background-color="transparent" fo:margin-top="0.000cm" fo:margin-bottom="0.000cm" fo:margin-left="0.776cm" fo:margin-right="0.000cm" fo:text-indent="0.035cm" fo:text-align="justify" style:page-number="auto"/>
      <style:text-properties/>
    </style:style>
    <style:style style:family="paragraph" style:name="P88" style:display-name="P88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97" style:display-name="P9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99" style:display-name="P9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1" style:display-name="P10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3" style:display-name="P10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4" style:display-name="P10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5" style:display-name="P10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6" style:display-name="P10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7" style:display-name="P107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8" style:display-name="P108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09" style:display-name="P109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110" style:display-name="P110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113" style:display-name="P113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114" style:display-name="P114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1">
      <style:paragraph-properties fo:background-color="transparent" fo:margin-top="0.000cm" fo:margin-bottom="0.282cm" fo:line-height="120.%" fo:margin-left="0.776cm" fo:margin-right="0.000cm" fo:text-indent="-0.776cm" fo:text-align="justify" style:page-number="auto"/>
      <style:text-properties/>
    </style:style>
    <style:style style:family="paragraph" style:name="P118" style:display-name="P118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0" style:display-name="P120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2" style:display-name="P122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3" style:display-name="P123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5" style:display-name="P125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6" style:display-name="P126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7" style:display-name="P127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8" style:display-name="P128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29" style:display-name="P129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0" style:display-name="P130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2" style:display-name="P132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3" style:display-name="P133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6" style:display-name="P136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7" style:display-name="P137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8" style:display-name="P138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139" style:display-name="P1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1">
      <style:paragraph-properties fo:background-color="transparent" fo:margin-top="0.000cm" fo:margin-bottom="0.000cm" fo:line-height="125.%" fo:margin-left="0.776cm" fo:margin-right="0.000cm" fo:text-indent="-0.776cm" fo:text-align="justify" style:page-number="auto"/>
      <style:text-properties/>
    </style:style>
    <style:style style:family="paragraph" style:name="P142" style:display-name="P142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11">
      <style:paragraph-properties fo:background-color="transparent" fo:margin-top="0.000cm" fo:margin-bottom="0.000cm" fo:line-height="125.%" fo:margin-left="0.776cm" fo:margin-right="0.000cm" fo:text-indent="-0.776cm" fo:text-align="justify" style:page-number="auto"/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line-height="125.%" fo:margin-left="0.776cm" fo:margin-right="0.000cm" fo:text-indent="-0.776cm" fo:text-align="justify" style:page-number="auto"/>
      <style:text-properties/>
    </style:style>
    <style:style style:family="paragraph" style:name="P148" style:display-name="P148" style:parent-style-name="Style11">
      <style:paragraph-properties fo:background-color="transparent" fo:margin-top="0.000cm" fo:margin-bottom="0.282cm" fo:line-height="125.%" fo:margin-left="0.776cm" fo:margin-right="0.000cm" fo:text-indent="-0.776cm" fo:text-align="justify" style:page-number="auto"/>
      <style:text-properties/>
    </style:style>
    <style:style style:family="paragraph" style:name="P149" style:display-name="P149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11">
      <style:paragraph-properties fo:background-color="transparent" fo:margin-top="0.000cm" fo:margin-bottom="0.000cm" fo:line-height="124.%" fo:margin-left="0.776cm" fo:margin-right="0.000cm" fo:text-indent="-0.776cm" fo:text-align="justify" style:page-number="auto"/>
      <style:text-properties/>
    </style:style>
    <style:style style:family="paragraph" style:name="P155" style:display-name="P155" style:parent-style-name="Style11">
      <style:paragraph-properties fo:background-color="transparent" fo:margin-top="0.000cm" fo:margin-bottom="0.000cm" fo:line-height="124.%" fo:margin-left="0.776cm" fo:margin-right="0.000cm" fo:text-indent="-0.776cm" fo:text-align="justify" style:page-number="auto"/>
      <style:text-properties/>
    </style:style>
    <style:style style:family="paragraph" style:name="P156" style:display-name="P156" style:parent-style-name="Style11">
      <style:paragraph-properties fo:background-color="transparent" fo:margin-top="0.000cm" fo:margin-bottom="0.000cm" fo:line-height="124.%" fo:margin-left="0.776cm" fo:margin-right="0.000cm" fo:text-indent="-0.776cm" fo:text-align="justify" style:page-number="auto"/>
      <style:text-properties/>
    </style:style>
    <style:style style:family="paragraph" style:name="P157" style:display-name="P157" style:parent-style-name="Style11">
      <style:paragraph-properties fo:background-color="transparent" fo:margin-top="0.000cm" fo:margin-bottom="0.000cm" fo:line-height="124.%" fo:margin-left="0.776cm" fo:margin-right="0.000cm" fo:text-indent="-0.776cm" fo:text-align="justify" style:page-number="auto"/>
      <style:text-properties/>
    </style:style>
    <style:style style:family="paragraph" style:name="P158" style:display-name="P158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159" style:display-name="P159" style:parent-style-name="Style11">
      <style:paragraph-properties fo:background-color="transparent" fo:margin-top="0.000cm" fo:margin-bottom="0.282cm" fo:line-height="124.%" fo:margin-left="0.776cm" fo:margin-right="0.000cm" fo:text-indent="-0.776cm" fo:text-align="justify" style:page-number="auto"/>
      <style:text-properties/>
    </style:style>
    <style:style style:family="paragraph" style:name="P160" style:display-name="P160" style:parent-style-name="Style11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line-height="125.%" fo:margin-left="0.776cm" fo:margin-right="0.000cm" fo:text-indent="-0.776cm" fo:text-align="justify" style:page-number="auto"/>
      <style:text-properties/>
    </style:style>
    <style:style style:family="paragraph" style:name="P163" style:display-name="P163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67" style:display-name="P16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0" style:display-name="P17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1" style:display-name="P17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2" style:display-name="P17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3" style:display-name="P17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4" style:display-name="P17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5" style:display-name="P17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6" style:display-name="P17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7" style:display-name="P177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8" style:display-name="P178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79" style:display-name="P17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80" style:display-name="P18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81" style:display-name="P18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82" style:display-name="P18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4" style:display-name="P18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85" style:display-name="P18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88" style:display-name="P18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91" style:display-name="P19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94" style:display-name="P19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198" style:display-name="P198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0" style:display-name="P20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1" style:display-name="P20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2" style:display-name="P20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3" style:display-name="P20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4" style:display-name="P20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5" style:display-name="P20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6" style:display-name="P20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7" style:display-name="P20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8" style:display-name="P208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09" style:display-name="P20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10" style:display-name="P21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11" style:display-name="P21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12" style:display-name="P21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13" style:display-name="P21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16" style:display-name="P216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17" style:display-name="P217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18" style:display-name="P218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19" style:display-name="P219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1" style:display-name="P221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2" style:display-name="P222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3" style:display-name="P223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4" style:display-name="P224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5" style:display-name="P225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6" style:display-name="P226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7" style:display-name="P227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8" style:display-name="P228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29" style:display-name="P22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0" style:display-name="P23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33" style:display-name="P233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34" style:display-name="P234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235" style:display-name="P2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38" style:display-name="P238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39" style:display-name="P239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40" style:display-name="P240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41" style:display-name="P241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42" style:display-name="P242" style:parent-style-name="Style11">
      <style:paragraph-properties fo:background-color="transparent" fo:margin-top="0.000cm" fo:margin-bottom="0.282cm" fo:line-height="124.%" fo:margin-left="0.741cm" fo:margin-right="0.000cm" fo:text-indent="-0.741cm" fo:text-align="justify" style:page-number="auto"/>
      <style:text-properties/>
    </style:style>
    <style:style style:family="paragraph" style:name="P243" style:display-name="P24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4" style:display-name="P24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45" style:display-name="P24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6" style:display-name="P24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47" style:display-name="P24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49" style:display-name="P24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251" style:display-name="P25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52" style:display-name="P25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53" style:display-name="P253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254" style:display-name="P25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55" style:display-name="P25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56" style:display-name="P25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57" style:display-name="P257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58" style:display-name="P25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9" style:display-name="P25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60" style:display-name="P2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3" style:display-name="P26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64" style:display-name="P26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65" style:display-name="P26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66" style:display-name="P26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67" style:display-name="P267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9" style:display-name="P26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70" style:display-name="P270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71" style:display-name="P271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72" style:display-name="P27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3" style:display-name="P27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74" style:display-name="P27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5" style:display-name="P27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6" style:display-name="P27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7" style:display-name="P277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78" style:display-name="P27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280" style:display-name="P280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281" style:display-name="P281" style:parent-style-name="Style11">
      <style:paragraph-properties fo:background-color="transparent" fo:margin-top="0.000cm" fo:margin-bottom="0.000cm" fo:line-height="122.%" fo:margin-left="0.741cm" fo:margin-right="0.000cm" fo:text-indent="-0.741cm" fo:text-align="justify" style:page-number="auto"/>
      <style:text-properties/>
    </style:style>
    <style:style style:family="paragraph" style:name="P282" style:display-name="P282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11">
      <style:paragraph-properties fo:background-color="transparent" fo:margin-top="0.000cm" fo:margin-bottom="0.000cm" fo:line-height="122.%" fo:margin-left="0.741cm" fo:margin-right="0.000cm" fo:text-indent="-0.741cm" fo:text-align="justify" style:page-number="auto"/>
      <style:text-properties/>
    </style:style>
    <style:style style:family="paragraph" style:name="P284" style:display-name="P284" style:parent-style-name="Style11">
      <style:paragraph-properties fo:background-color="transparent" fo:margin-top="0.000cm" fo:margin-bottom="0.000cm" fo:line-height="122.%" fo:margin-left="0.741cm" fo:margin-right="0.000cm" fo:text-indent="-0.741cm" fo:text-align="justify" style:page-number="auto"/>
      <style:text-properties/>
    </style:style>
    <style:style style:family="paragraph" style:name="P285" style:display-name="P28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7" style:display-name="P287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89" style:display-name="P289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0" style:display-name="P290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91" style:display-name="P291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2" style:display-name="P292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93" style:display-name="P293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4" style:display-name="P294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6" style:display-name="P296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7" style:display-name="P297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8" style:display-name="P298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299" style:display-name="P299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300" style:display-name="P300" style:parent-style-name="Style11">
      <style:paragraph-properties fo:background-color="transparent" fo:margin-top="0.000cm" fo:margin-bottom="0.000cm" fo:line-height="124.%" fo:margin-left="0.741cm" fo:margin-right="0.000cm" fo:text-indent="-0.741cm" fo:text-align="justify" style:page-number="auto"/>
      <style:text-properties/>
    </style:style>
    <style:style style:family="paragraph" style:name="P301" style:display-name="P301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302" style:display-name="P302" style:parent-style-name="Style11">
      <style:paragraph-properties fo:background-color="transparent" fo:margin-top="0.000cm" fo:margin-bottom="0.282cm" fo:line-height="124.%" fo:margin-left="0.741cm" fo:margin-right="0.000cm" fo:text-indent="-0.741cm" fo:text-align="justify" style:page-number="auto"/>
      <style:text-properties/>
    </style:style>
    <style:style style:family="paragraph" style:name="P303" style:display-name="P303" style:parent-style-name="Style11">
      <style:paragraph-properties fo:background-color="transparent" fo:margin-top="0.000cm" fo:margin-bottom="0.000cm" fo:line-height="125.%" fo:margin-left="0.741cm" fo:margin-right="0.000cm" fo:text-indent="-0.741cm" fo:text-align="justify" style:page-number="auto"/>
      <style:text-properties/>
    </style:style>
    <style:style style:family="paragraph" style:name="P304" style:display-name="P304" style:parent-style-name="Style11">
      <style:paragraph-properties fo:background-color="transparent" fo:margin-top="0.000cm" fo:margin-bottom="0.282cm" fo:line-height="125.%" fo:margin-left="0.741cm" fo:margin-right="0.000cm" fo:text-indent="-0.741cm" fo:text-align="justify" style:page-number="auto"/>
      <style:text-properties/>
    </style:style>
    <style:style style:family="paragraph" style:name="P305" style:display-name="P30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06" style:display-name="P30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07" style:display-name="P30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0" style:display-name="P310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1" style:display-name="P311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2" style:display-name="P312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3" style:display-name="P313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4" style:display-name="P314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5" style:display-name="P315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16" style:display-name="P316" style:parent-style-name="Style11">
      <style:paragraph-properties fo:background-color="transparent" fo:margin-top="0.000cm" fo:margin-bottom="0.282cm" fo:margin-left="0.776cm" fo:margin-right="0.000cm" fo:text-indent="-0.776cm" fo:text-align="justify" style:page-number="auto"/>
      <style:text-properties/>
    </style:style>
    <style:style style:family="paragraph" style:name="P317" style:display-name="P317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18" style:display-name="P318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19" style:display-name="P319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20" style:display-name="P320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321" style:display-name="P321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22" style:display-name="P322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323" style:display-name="P323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24" style:display-name="P324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25" style:display-name="P325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26" style:display-name="P326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327" style:display-name="P327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28" style:display-name="P328" style:parent-style-name="Style11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330" style:display-name="P330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331" style:display-name="P3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334" style:display-name="P33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35" style:display-name="P33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36" style:display-name="P33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7" style:display-name="P337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38" style:display-name="P33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9" style:display-name="P339" style:parent-style-name="Style9">
      <style:paragraph-properties fo:background-color="transparent" fo:margin-top="0.000cm" fo:margin-bottom="0.459cm" fo:line-height="100.%" fo:margin-left="0.000cm" fo:margin-right="0.000cm" fo:text-indent="0.741cm" fo:text-align="justify" style:page-number="auto"/>
      <style:text-properties/>
    </style:style>
    <style:style style:family="paragraph" style:name="P340" style:display-name="P340" style:parent-style-name="Style11">
      <style:paragraph-properties fo:background-color="transparent" fo:margin-top="0.000cm" fo:margin-bottom="0.282cm" fo:line-height="124.%" fo:margin-left="0.741cm" fo:margin-right="0.000cm" fo:text-indent="-0.741cm" fo:text-align="justify" style:page-number="auto"/>
      <style:text-properties/>
    </style:style>
    <style:style style:family="paragraph" style:name="P341" style:display-name="P34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43" style:display-name="P343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44" style:display-name="P344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45" style:display-name="P345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46" style:display-name="P346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47" style:display-name="P347" style:parent-style-name="Style11">
      <style:paragraph-properties fo:background-color="transparent" fo:margin-top="0.000cm" fo:margin-bottom="0.282cm" fo:margin-left="0.741cm" fo:margin-right="0.000cm" fo:text-indent="-0.741cm" fo:text-align="justify" style:page-number="auto"/>
      <style:text-properties/>
    </style:style>
    <style:style style:family="paragraph" style:name="P348" style:display-name="P348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49" style:display-name="P349" style:parent-style-name="Style11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350" style:display-name="P350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351" style:display-name="P35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2" style:display-name="P3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55" style:display-name="P355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56" style:display-name="P356" style:parent-style-name="Style11">
      <style:paragraph-properties fo:background-color="transparent" fo:margin-top="0.000cm" fo:margin-bottom="0.282cm" fo:margin-left="0.811cm" fo:margin-right="0.000cm" fo:text-indent="-0.811cm" fo:text-align="justify" style:page-number="auto"/>
      <style:text-properties/>
    </style:style>
    <style:style style:family="paragraph" style:name="P357" style:display-name="P357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58" style:display-name="P358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59" style:display-name="P359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60" style:display-name="P36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1" style:display-name="P361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62" style:display-name="P362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63" style:display-name="P363" style:parent-style-name="Style11">
      <style:paragraph-properties fo:background-color="transparent" fo:margin-top="0.000cm" fo:margin-bottom="0.282cm" fo:margin-left="0.811cm" fo:margin-right="0.000cm" fo:text-indent="-0.811cm" fo:text-align="justify" style:page-number="auto"/>
      <style:text-properties/>
    </style:style>
    <style:style style:family="paragraph" style:name="P364" style:display-name="P364" style:parent-style-name="Style11">
      <style:paragraph-properties fo:background-color="transparent" fo:margin-top="0.000cm" fo:margin-bottom="0.282cm" fo:line-height="120.%" fo:margin-left="0.811cm" fo:margin-right="0.000cm" fo:text-indent="-0.811cm" fo:text-align="justify" style:page-number="auto"/>
      <style:text-properties/>
    </style:style>
    <style:style style:family="paragraph" style:name="P365" style:display-name="P365" style:parent-style-name="Style11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11">
      <style:paragraph-properties fo:background-color="transparent" fo:margin-top="0.000cm" fo:margin-bottom="0.000cm" fo:line-height="122.%" fo:margin-left="0.811cm" fo:margin-right="0.000cm" fo:text-indent="-0.811cm" fo:text-align="justify" style:page-number="auto"/>
      <style:text-properties/>
    </style:style>
    <style:style style:family="paragraph" style:name="P367" style:display-name="P367" style:parent-style-name="Style11">
      <style:paragraph-properties fo:background-color="transparent" fo:margin-top="0.000cm" fo:margin-bottom="0.282cm" fo:line-height="122.%" fo:margin-left="0.811cm" fo:margin-right="0.000cm" fo:text-indent="-0.811cm" fo:text-align="justify" style:page-number="auto"/>
      <style:text-properties/>
    </style:style>
    <style:style style:family="paragraph" style:name="P368" style:display-name="P368" style:parent-style-name="Style11">
      <style:paragraph-properties fo:background-color="transparent" fo:margin-top="0.000cm" fo:margin-bottom="0.000cm" fo:line-height="125.%" fo:margin-left="0.811cm" fo:margin-right="0.000cm" fo:text-indent="-0.811cm" fo:text-align="justify" style:page-number="auto"/>
      <style:text-properties/>
    </style:style>
    <style:style style:family="paragraph" style:name="P369" style:display-name="P369" style:parent-style-name="Style11">
      <style:paragraph-properties fo:background-color="transparent" fo:margin-top="0.000cm" fo:margin-bottom="0.000cm" fo:line-height="125.%" fo:margin-left="0.811cm" fo:margin-right="0.000cm" fo:text-indent="-0.811cm" fo:text-align="justify" style:page-number="auto"/>
      <style:text-properties/>
    </style:style>
    <style:style style:family="paragraph" style:name="P370" style:display-name="P370" style:parent-style-name="Style11">
      <style:paragraph-properties fo:background-color="transparent" fo:margin-top="0.000cm" fo:margin-bottom="0.000cm" fo:line-height="125.%" fo:margin-left="0.811cm" fo:margin-right="0.000cm" fo:text-indent="-0.811cm" fo:text-align="justify" style:page-number="auto"/>
      <style:text-properties/>
    </style:style>
    <style:style style:family="paragraph" style:name="P371" style:display-name="P371" style:parent-style-name="Style11">
      <style:paragraph-properties fo:background-color="transparent" fo:margin-top="0.000cm" fo:margin-bottom="0.000cm" fo:line-height="125.%" fo:margin-left="0.811cm" fo:margin-right="0.000cm" fo:text-indent="-0.811cm" fo:text-align="justify" style:page-number="auto"/>
      <style:text-properties/>
    </style:style>
    <style:style style:family="paragraph" style:name="P372" style:display-name="P37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4" style:display-name="P374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75" style:display-name="P375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76" style:display-name="P376" style:parent-style-name="Style11">
      <style:paragraph-properties fo:background-color="transparent" fo:margin-top="0.000cm" fo:margin-bottom="0.282cm" fo:margin-left="0.811cm" fo:margin-right="0.000cm" fo:text-indent="-0.811cm" fo:text-align="justify" style:page-number="auto"/>
      <style:text-properties/>
    </style:style>
    <style:style style:family="paragraph" style:name="P377" style:display-name="P377" style:parent-style-name="Style11">
      <style:paragraph-properties fo:background-color="transparent" fo:margin-top="0.000cm" fo:margin-bottom="0.282cm" fo:margin-left="0.811cm" fo:margin-right="0.000cm" fo:text-indent="-0.811cm" fo:text-align="justify" style:page-number="auto"/>
      <style:text-properties/>
    </style:style>
    <style:style style:family="paragraph" style:name="P378" style:display-name="P378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79" style:display-name="P379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0" style:display-name="P380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1" style:display-name="P381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2" style:display-name="P382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3" style:display-name="P383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4" style:display-name="P384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5" style:display-name="P385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6" style:display-name="P386" style:parent-style-name="Style11">
      <style:paragraph-properties fo:background-color="transparent" fo:margin-top="0.000cm" fo:margin-bottom="0.282cm" fo:margin-left="0.811cm" fo:margin-right="0.000cm" fo:text-indent="-0.811cm" fo:text-align="justify" style:page-number="auto"/>
      <style:text-properties/>
    </style:style>
    <style:style style:family="paragraph" style:name="P387" style:display-name="P387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8" style:display-name="P388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89" style:display-name="P389" style:parent-style-name="Style11">
      <style:paragraph-properties fo:background-color="transparent" fo:margin-top="0.000cm" fo:margin-bottom="0.000cm" fo:margin-left="0.811cm" fo:margin-right="0.000cm" fo:text-indent="-0.811cm" fo:text-align="justify" style:page-number="auto"/>
      <style:text-properties/>
    </style:style>
    <style:style style:family="paragraph" style:name="P390" style:display-name="P390" style:parent-style-name="Style11">
      <style:paragraph-properties fo:background-color="transparent" fo:margin-top="0.000cm" fo:margin-bottom="0.282cm" fo:margin-left="0.811cm" fo:margin-right="0.000cm" fo:text-indent="-0.811cm" fo:text-align="justify" style:page-number="auto"/>
      <style:text-properties/>
    </style:style>
    <style:style style:family="paragraph" style:name="P391" style:display-name="P391" style:parent-style-name="Style11">
      <style:paragraph-properties fo:background-color="transparent" fo:margin-top="0.000cm" fo:margin-bottom="0.000cm" fo:line-height="120.%" fo:margin-left="0.811cm" fo:margin-right="0.000cm" fo:text-indent="-0.811cm" fo:text-align="justify" style:page-number="auto"/>
      <style:text-properties/>
    </style:style>
    <style:style style:family="paragraph" style:name="P392" style:display-name="P39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3" style:display-name="P3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4" style:display-name="P394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95" style:display-name="P39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6" style:display-name="P396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97" style:display-name="P397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398" style:display-name="P398" style:parent-style-name="Style11">
      <style:paragraph-properties fo:background-color="transparent" fo:margin-top="0.000cm" fo:margin-bottom="0.282cm" fo:margin-left="0.776cm" fo:margin-right="0.000cm" fo:text-indent="-0.776cm" fo:text-align="justify" style:page-number="auto"/>
      <style:text-properties/>
    </style:style>
    <style:style style:family="paragraph" style:name="P399" style:display-name="P399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400" style:display-name="P400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401" style:display-name="P401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402" style:display-name="P402" style:parent-style-name="Style11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403" style:display-name="P403" style:parent-style-name="Style11">
      <style:paragraph-properties fo:background-color="transparent" fo:margin-top="0.000cm" fo:margin-bottom="0.282cm" fo:margin-left="0.776cm" fo:margin-right="0.000cm" fo:text-indent="-0.776cm" fo:text-align="justify" style:page-number="auto"/>
      <style:text-properties/>
    </style:style>
    <style:style style:family="paragraph" style:name="P404" style:display-name="P404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05" style:display-name="P405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06" style:display-name="P406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07" style:display-name="P407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08" style:display-name="P408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09" style:display-name="P409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10" style:display-name="P410" style:parent-style-name="Style11">
      <style:paragraph-properties fo:background-color="transparent" fo:margin-top="0.000cm" fo:margin-bottom="0.000cm" fo:line-height="122.%" fo:margin-left="0.776cm" fo:margin-right="0.000cm" fo:text-indent="-0.776cm" fo:text-align="justify" style:page-number="auto"/>
      <style:text-properties/>
    </style:style>
    <style:style style:family="paragraph" style:name="P411" style:display-name="P41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2" style:display-name="P41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414" style:display-name="P414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415" style:display-name="P415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416" style:display-name="P416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417" style:display-name="P417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418" style:display-name="P418" style:parent-style-name="Style11">
      <style:paragraph-properties fo:background-color="transparent" fo:margin-top="0.000cm" fo:margin-bottom="0.000cm" fo:margin-left="0.706cm" fo:margin-right="0.000cm" fo:text-indent="-0.706cm" fo:text-align="justify" style:page-number="auto"/>
      <style:text-properties/>
    </style:style>
    <style:style style:family="paragraph" style:name="P419" style:display-name="P419" style:parent-style-name="Style11">
      <style:paragraph-properties fo:background-color="transparent" fo:margin-top="0.000cm" fo:margin-bottom="0.282cm" fo:margin-left="0.706cm" fo:margin-right="0.000cm" fo:text-indent="-0.706cm" fo:text-align="justify" style:page-number="auto"/>
      <style:text-properties/>
    </style:style>
    <style:style style:family="paragraph" style:name="P420" style:display-name="P420" style:parent-style-name="Style11">
      <style:paragraph-properties fo:background-color="transparent" fo:margin-top="0.000cm" fo:margin-bottom="0.000cm" fo:line-height="122.%" fo:margin-left="0.706cm" fo:margin-right="0.000cm" fo:text-indent="-0.706cm" fo:text-align="justify" style:page-number="auto"/>
      <style:text-properties/>
    </style:style>
    <style:style style:family="paragraph" style:name="P421" style:display-name="P421" style:parent-style-name="Style11">
      <style:paragraph-properties fo:background-color="transparent" fo:margin-top="0.000cm" fo:margin-bottom="0.000cm" fo:line-height="122.%" fo:margin-left="0.706cm" fo:margin-right="0.000cm" fo:text-indent="-0.706cm" fo:text-align="justify" style:page-number="auto"/>
      <style:text-properties/>
    </style:style>
    <style:style style:family="paragraph" style:name="P422" style:display-name="P422" style:parent-style-name="Style11">
      <style:paragraph-properties fo:background-color="transparent" fo:margin-top="0.000cm" fo:margin-bottom="0.000cm" fo:line-height="122.%" fo:margin-left="0.706cm" fo:margin-right="0.000cm" fo:text-indent="-0.706cm" fo:text-align="justify" style:page-number="auto"/>
      <style:text-properties/>
    </style:style>
    <style:style style:family="paragraph" style:name="P423" style:display-name="P423" style:parent-style-name="Style11">
      <style:paragraph-properties fo:background-color="transparent" fo:margin-top="0.000cm" fo:margin-bottom="0.000cm" fo:line-height="122.%" fo:margin-left="0.706cm" fo:margin-right="0.000cm" fo:text-indent="-0.706cm" fo:text-align="justify" style:page-number="auto"/>
      <style:text-properties/>
    </style:style>
    <style:style style:family="paragraph" style:name="P424" style:display-name="P424" style:parent-style-name="Style11">
      <style:paragraph-properties fo:background-color="transparent" fo:margin-top="0.000cm" fo:margin-bottom="0.282cm" fo:line-height="122.%" fo:margin-left="0.706cm" fo:margin-right="0.000cm" fo:text-indent="-0.706cm" fo:text-align="justify" style:page-number="auto"/>
      <style:text-properties/>
    </style:style>
    <style:style style:family="paragraph" style:name="P425" style:display-name="P425" style:parent-style-name="Style11">
      <style:paragraph-properties fo:background-color="transparent" fo:margin-top="0.000cm" fo:margin-bottom="0.282cm" fo:margin-left="0.706cm" fo:margin-right="0.000cm" fo:text-indent="-0.706cm" fo:text-align="justify" style:page-number="auto"/>
      <style:text-properties/>
    </style:style>
    <style:style style:family="paragraph" style:name="P426" style:display-name="P426" style:parent-style-name="Style11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427" style:display-name="P427" style:parent-style-name="Style11">
      <style:paragraph-properties fo:background-color="transparent" fo:margin-top="0.000cm" fo:margin-bottom="0.000cm" fo:line-height="124.%" fo:margin-left="0.706cm" fo:margin-right="0.000cm" fo:text-indent="-0.706cm" fo:text-align="justify" style:page-number="auto"/>
      <style:text-properties/>
    </style:style>
    <style:style style:family="paragraph" style:name="P428" style:display-name="P428" style:parent-style-name="Style11">
      <style:paragraph-properties fo:background-color="transparent" fo:margin-top="0.000cm" fo:margin-bottom="0.000cm" fo:line-height="124.%" fo:margin-left="0.706cm" fo:margin-right="0.000cm" fo:text-indent="-0.706cm" fo:text-align="justify" style:page-number="auto"/>
      <style:text-properties/>
    </style:style>
    <style:style style:family="paragraph" style:name="P429" style:display-name="P42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1" style:display-name="P4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2" style:display-name="P432" style:parent-style-name="Style11">
      <style:paragraph-properties fo:background-color="transparent" fo:margin-top="0.000cm" fo:margin-bottom="0.282cm" fo:margin-left="0.000cm" fo:margin-right="0.000cm" fo:text-indent="0.000cm" fo:text-align="left" style:page-number="auto"/>
      <style:text-properties/>
    </style:style>
    <style:style style:family="paragraph" style:name="P433" style:display-name="P433" style:parent-style-name="Style11">
      <style:paragraph-properties fo:background-color="transparent" fo:margin-top="0.000cm" fo:margin-bottom="0.000cm" fo:margin-left="0.811cm" fo:margin-right="0.000cm" fo:text-indent="-0.811cm" fo:text-align="left" style:page-number="auto"/>
      <style:text-properties/>
    </style:style>
    <style:style style:family="paragraph" style:name="P434" style:display-name="P434">
      <style:paragraph-properties style:page-number="auto"/>
      <style:text-properties fo:font-size="5.pt" style:font-size-asian="5.pt" style:font-size-complex="5.pt"/>
    </style:style>
    <style:style style:family="paragraph" style:name="P435" style:display-name="P43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37" style:display-name="P437" style:master-page-name="PageStyle0">
      <style:paragraph-properties fo:line-height="0.002cm" style:page-number="auto"/>
      <style:text-properties/>
    </style:style>
    <style:style style:family="paragraph" style:name="P438" style:display-name="P438" style:master-page-name="PageStyle1">
      <style:paragraph-properties fo:line-height="0.002cm" style:page-number="auto"/>
      <style:text-properties/>
    </style:style>
    <style:style style:family="paragraph" style:name="P439" style:display-name="P439" style:master-page-name="PageStyle2">
      <style:paragraph-properties fo:line-height="0.002cm" style:page-number="auto"/>
      <style:text-properties/>
    </style:style>
    <style:style style:family="paragraph" style:name="P440" style:display-name="P440" style:master-page-name="PageStyle3">
      <style:paragraph-properties fo:line-height="0.002cm" style:page-number="auto"/>
      <style:text-properties/>
    </style:style>
    <style:style style:family="paragraph" style:name="P441" style:display-name="P441" style:master-page-name="PageStyle4">
      <style:paragraph-properties fo:line-height="0.002cm" style:page-number="auto"/>
      <style:text-properties/>
    </style:style>
    <style:style style:family="paragraph" style:name="P442" style:display-name="P442" style:master-page-name="PageStyle5">
      <style:paragraph-properties fo:line-height="0.002cm" style:page-number="auto"/>
      <style:text-properties/>
    </style:style>
    <style:style style:family="paragraph" style:name="P443" style:display-name="P443" style:master-page-name="PageStyle6">
      <style:paragraph-properties fo:line-height="0.002cm" style:page-number="auto"/>
      <style:text-properties/>
    </style:style>
    <style:style style:family="paragraph" style:name="P444" style:display-name="P444" style:master-page-name="PageStyle7">
      <style:paragraph-properties fo:line-height="0.002cm" style:page-number="auto"/>
      <style:text-properties/>
    </style:style>
    <style:style style:family="paragraph" style:name="P445" style:display-name="P445" style:master-page-name="PageStyle8">
      <style:paragraph-properties fo:line-height="0.002cm" style:page-number="auto"/>
      <style:text-properties/>
    </style:style>
    <style:style style:family="paragraph" style:name="P446" style:display-name="P446" style:master-page-name="PageStyle9">
      <style:paragraph-properties fo:line-height="0.002cm" style:page-number="auto"/>
      <style:text-properties/>
    </style:style>
    <style:style style:family="paragraph" style:name="P447" style:display-name="P447" style:master-page-name="PageStyle10">
      <style:paragraph-properties fo:line-height="0.002cm" style:page-number="auto"/>
      <style:text-properties/>
    </style:style>
    <style:style style:family="paragraph" style:name="P448" style:display-name="P448" style:master-page-name="PageStyle11">
      <style:paragraph-properties fo:line-height="0.002cm" style:page-number="auto"/>
      <style:text-properties/>
    </style:style>
    <style:style style:family="paragraph" style:name="P449" style:display-name="P449" style:master-page-name="PageStyle12">
      <style:paragraph-properties fo:line-height="0.002cm" style:page-number="auto"/>
      <style:text-properties/>
    </style:style>
    <style:style style:family="paragraph" style:name="P450" style:display-name="P450" style:master-page-name="PageStyle13">
      <style:paragraph-properties fo:line-height="0.002cm" style:page-number="auto"/>
      <style:text-properties/>
    </style:style>
    <style:style style:family="paragraph" style:name="P451" style:display-name="P451" style:master-page-name="PageStyle14">
      <style:paragraph-properties fo:line-height="0.002cm" style:page-number="auto"/>
      <style:text-properties/>
    </style:style>
    <style:style style:family="paragraph" style:name="P452" style:display-name="P452" style:master-page-name="PageStyle15">
      <style:paragraph-properties fo:line-height="0.002cm" style:page-number="auto"/>
      <style:text-properties/>
    </style:style>
    <style:style style:family="paragraph" style:name="P453" style:display-name="P453" style:master-page-name="PageStyle16">
      <style:paragraph-properties fo:line-height="0.002cm" style:page-number="auto"/>
      <style:text-properties/>
    </style:style>
    <style:style style:family="paragraph" style:name="P454" style:display-name="P454" style:master-page-name="PageStyle1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37"/>
        <text:p text:style-name="P3"><draw:frame draw:style-name="fr1" svg:x="0.804cm" svg:y="1.418cm" svg:width="13.504cm" svg:height="1.736cm" text:anchor-type="paragraph"><draw:text-box><text:h text:outline-level="1" text:style-name="P42"><text:bookmark-start text:name="bookmark0"/><text:bookmark-start text:name="bookmark1"/><text:span text:style-name="T2">Bibliografía </text:span><text:span text:style-name="CharStyle6">prac </text:span><text:span text:style-name="T2">o </text:span><text:span text:style-name="CharStyle6">Przybyszewskim (wybór)</text:span><text:bookmark-end text:name="bookmark0"/><text:bookmark-end text:name="bookmark1"/></text:h><text:h text:outline-level="2" text:style-name="P43"><text:bookmark-start text:name="bookmark2"/><text:bookmark-start text:name="bookmark3"/><text:span text:style-name="CharStyle8">Opracowała Gabriela Matuszek</text:span><text:bookmark-end text:name="bookmark2"/><text:bookmark-end text:name="bookmark3"/></text:h></draw:text-box></draw:frame><draw:frame draw:style-name="fr3" svg:x="0.804cm" svg:y="4.027cm" svg:width="13.504cm" svg:height="15.672cm" text:anchor-type="paragraph"><draw:text-box><text:h text:outline-level="3" text:style-name="P44"><text:bookmark-start text:name="bookmark4"/><text:bookmark-start text:name="bookmark5"/><text:span text:style-name="CharStyle10">Prace w języku polskim:</text:span><text:bookmark-end text:name="bookmark4"/><text:bookmark-end text:name="bookmark5"/></text:h><text:p text:style-name="P45"><text:span text:style-name="T6">Agapkina </text:span><text:span text:style-name="CharStyle13">T., </text:span><text:span text:style-name="CharStyle12">Rosyjskie kontakty Stanisława Przybyszewskiego,</text:span><text:span text:style-name="CharStyle13"><text:s text:c="1"/>tł. E. Głębicka, w: </text:span><text:span text:style-name="T9">Stanislaw </text:span><text:span text:style-name="CharStyle12">Przyby­szewski. W 50-lecie zgonu pisarza. Studia,</text:span><text:span text:style-name="CharStyle13"><text:s text:c="1"/>pod red. H. Filipkowskiej, Wrocław 1982.</text:span></text:p><text:p text:style-name="P46"><text:span text:style-name="CharStyle13">Agatowski T., </text:span><text:span text:style-name="CharStyle12">Tyrteusz młodej myśli polskiej w nurcie europejskim (szkic o indywidualizmie Stanisława Przybyszewskiego),</text:span><text:span text:style-name="CharStyle13"><text:s text:c="1"/>„Rocznik Kasprowiczowski” 2003, nr 10, s. 223-234.</text:span></text:p><text:p text:style-name="P47"><text:span text:style-name="T6">Ardens </text:span><text:span text:style-name="CharStyle13">[Józef Koterbski], </text:span><text:span text:style-name="CharStyle12">Wrogowie kobiety,</text:span><text:span text:style-name="CharStyle13"><text:s text:c="1"/>„Biblioteka Warszawska” 1905, t. 4, z. 1, s. 61-86.</text:span></text:p><text:p text:style-name="P48"><text:span text:style-name="CharStyle13">Badowska K., </text:span><text:span text:style-name="CharStyle12">Autoplotka w służbie autokreacji. Casus Przybyszewskiego,</text:span><text:span text:style-name="CharStyle13"><text:s text:c="1"/>„Melee” 2008, nr 4,</text:span></text:p><text:p text:style-name="P49"><text:span text:style-name="CharStyle13">s.<text:tab/>77-87.</text:span></text:p><text:p text:style-name="P50"><text:span text:style-name="CharStyle13">Badowska K., </text:span><text:span text:style-name="CharStyle12">„Godzina cudu”. </text:span><text:span text:style-name="T9">Milos'c </text:span><text:span text:style-name="CharStyle12">i erotyzm w twórczości Stanisława Przybyszewskiego,</text:span><text:span text:style-name="CharStyle13"><text:s text:c="1"/>Łódź 2011.</text:span></text:p><text:p text:style-name="P51"><text:span text:style-name="CharStyle13">Badowska K., </text:span><text:span text:style-name="CharStyle12">Złe miasto czy zło egzystencji? O ulicy w prozie Stanisława Przybyszewskiego,</text:span><text:span text:style-name="CharStyle13"><text:s text:c="1"/>[w:j </text:span><text:span text:style-name="CharStyle12">Ulica — zaułek — bruk. Z problematyki miasta w literaturze drugiej połowy XIX i początku XX wieku,</text:span><text:span text:style-name="CharStyle13"><text:s text:c="1"/>pod red. K. Badowskiej, A. Janiak-Staszek, Łódź 2013, s. 65-100.</text:span></text:p><text:p text:style-name="P52"><text:span text:style-name="CharStyle13">Bańcer S., </text:span><text:span text:style-name="CharStyle12">Z dziejów literackich przyjaźni Przybyszewskiego (Mombert),</text:span><text:span text:style-name="CharStyle13"><text:s text:c="1"/>„Przegląd Humanistycz ny” 1980, nr 6, s. 153-165.</text:span></text:p><text:p text:style-name="P53"><text:span text:style-name="CharStyle13">Barcikowska A., </text:span><text:span text:style-name="CharStyle12">Kilka refleksji na temat „Moich współczesnych” w wersji oryginalnej i tłumaczeniu, </text:span><text:span text:style-name="CharStyle13">„Zeszyty Naukowe. WSP Bydgoszcz, Studia Filologiczne” 1993, z. 33.</text:span></text:p><text:p text:style-name="P54"><text:span text:style-name="CharStyle13">Bartnicka J., </text:span><text:span text:style-name="CharStyle12">Stanisław Przybyszewski jako teoretyk sztuki,</text:span><text:span text:style-name="CharStyle13"><text:s text:c="1"/>„Przegląd Humanistyczny” 1962, nr 5.</text:span></text:p><text:p text:style-name="P55"><text:span text:style-name="CharStyle13">Bąbiak G.P., </text:span><text:span text:style-name="CharStyle12">Między Berlinem, Pragą a Warszawą. Przybyszewski — Prochdzka — Przesmycki,</text:span><text:span text:style-name="CharStyle13"><text:s text:c="1"/>w: </text:span><text:span text:style-name="CharStyle12">Czytanie modernizmu. Studia,</text:span><text:span text:style-name="CharStyle13"><text:s text:c="1"/>pod red. Μ. Olszewskiej, G. Bąbiaka, Warszawa 2004.</text:span></text:p><text:p text:style-name="P56"><text:span text:style-name="CharStyle13">Bąbiak G.P., Dziurzyński D., </text:span><text:span text:style-name="CharStyle12">Potęga złudzenia. Szkic o </text:span><text:span text:style-name="T9">„Axeln" Uilliers'a </text:span><text:span text:style-name="CharStyle12">de 1'Isle-Adam</text:span><text:span text:style-name="CharStyle13"><text:s text:c="1"/>[tu: analiza porównawcza z twórczością S. Przybyszewskiego], w: </text:span><text:span text:style-name="CharStyle12">Zapomniany dramat,</text:span><text:span text:style-name="CharStyle13"><text:s text:c="1"/>t. 2, red. M.J. Olszewska, Z. Ruta-Rutkowska, Warszawa 2010, s. 343-355.</text:span></text:p><text:p text:style-name="P57"><text:span text:style-name="CharStyle13">Biliński K., </text:span><text:span text:style-name="CharStyle12">Nieznane listy Stanisława Przybyszewskiego do Stefana Zweiga,</text:span><text:span text:style-name="CharStyle13"><text:s text:c="1"/>„Prace Literackie”</text:span></text:p><text:p text:style-name="P58"><text:span text:style-name="CharStyle13">t.<text:tab/>48: 2008, s. 123-127.</text:span></text:p><text:p text:style-name="P59"><text:span text:style-name="CharStyle13">Biliński K., </text:span><text:span text:style-name="CharStyle12">Słowacki widziany przez Przybyszewskiego,</text:span><text:span text:style-name="CharStyle13"><text:s text:c="1"/>„Litteraria” t. 32: 2001, s. 151-158.</text:span></text:p><text:p text:style-name="P60"><text:span text:style-name="CharStyle13">Bizior Μ., </text:span><text:span text:style-name="CharStyle12">„Krzyk" Stanisława Przybyszewskiego — </text:span><text:span text:style-name="T9">powies'c </text:span><text:span text:style-name="CharStyle12">o spotwornialym bogu, w: Z problemów prozy. </text:span><text:span text:style-name="T9">Powies'c </text:span><text:span text:style-name="CharStyle12">o </text:span><text:span text:style-name="T9">artys'cie,</text:span><text:span text:style-name="T6"><text:s text:c="1"/></text:span><text:span text:style-name="CharStyle13">red. W. Gutowski, E. Owczarz, Toruń 2006, s. 282-292.</text:span></text:p><text:p text:style-name="P61"><text:span text:style-name="CharStyle13">Bolecki W., </text:span><text:span text:style-name="CharStyle12">Modernizm w literaturze polskiej XX w. (rekonesans),</text:span><text:span text:style-name="CharStyle13"><text:s text:c="1"/>„Teksty Drugie” 2002, nr 4.</text:span></text:p><text:p text:style-name="P62"><text:span text:style-name="CharStyle13">Boniecki E., </text:span><text:span text:style-name="CharStyle12">Berlińskie eseje Stanisława Przybyszewskiego o twórcach i sztuce,</text:span><text:span text:style-name="CharStyle13"><text:s text:c="1"/>„Dysonanse” 1999, nr 5/6, s. 27-35.</text:span></text:p><text:p text:style-name="P63"><text:span text:style-name="CharStyle13">Boniecki E., </text:span><text:span text:style-name="CharStyle12">Struktura „nagiej duszy”. Studium o Stanisławie Przybyszewskim,</text:span><text:span text:style-name="CharStyle13"><text:s text:c="1"/>Warszawa 1993.</text:span></text:p><text:p text:style-name="P64"><text:span text:style-name="CharStyle13">Borkowska G., </text:span><text:span text:style-name="CharStyle12">Płeć jako skaza: Przybyszewski i Nałkowska,</text:span><text:span text:style-name="CharStyle13"><text:s text:c="1"/>w: </text:span><text:span text:style-name="CharStyle12">Nowa </text:span><text:span text:style-name="T9">s'wiadomos'c </text:span><text:span text:style-name="CharStyle12">płci w moder­nizmie. Studia spod znaku gender w kulturze polskiej i rosyjskiej i schyłku stulecia,</text:span><text:span text:style-name="CharStyle13"><text:s text:c="1"/></text:span><text:span text:style-name="T6">red. </text:span><text:span text:style-name="CharStyle13">G. </text:span><text:span text:style-name="T6">Ritz, </text:span><text:span text:style-name="CharStyle13">Ch. Bunswanger, C. </text:span><text:span text:style-name="T6">Schiede, </text:span><text:span text:style-name="CharStyle13">Kraków 2000, s. 77-87.</text:span></text:p></draw:text-box></draw:frame><draw:frame draw:style-name="fr4" svg:x="7.105cm" svg:y="20.562cm" text:anchor-type="paragraph"><draw:text-box fo:min-width="0.847cm" fo:min-height="0.601cm"><text:p text:style-name="P65"><text:span text:style-name="CharStyle16">351</text:span></text:p></draw:text-box></draw:frame></text:p>
      </text:section>
      <text:section text:style-name="Sect1" text:name="Section1">
        <text:p text:style-name="P438"><draw:line text:anchor-type="paragraph" draw:style-name="gr1" svg:x1="0.861cm" svg:y1="0.938cm" svg:x2="14.229cm" svg:y2="0.938cm"><text:p/></draw:line></text:p>
        <text:p text:style-name="P7"><draw:frame draw:style-name="fr5" svg:x="4.611cm" svg:y="0.379cm" text:anchor-type="paragraph"><draw:text-box fo:min-width="5.884cm" fo:min-height="0.457cm"><text:p text:style-name="P68"><text:span text:style-name="CharStyle15">Bibliografia prac o Przybyszewskim (wybór)</text:span></text:p></draw:text-box></draw:frame><draw:frame draw:style-name="fr8" svg:x="0.801cm" svg:y="1.446cm" svg:width="13.513cm" svg:height="18.533cm" text:anchor-type="paragraph"><draw:text-box><text:p text:style-name="P69"><text:span text:style-name="CharStyle13">Borzym S., </text:span><text:span text:style-name="CharStyle12">Brzozowski a Przybyszewski, koneksje ideowe,</text:span><text:span text:style-name="CharStyle13"><text:s text:c="1"/>w: </text:span><text:span text:style-name="CharStyle12">Wokół myśli Stanisława Brzozowskiego, </text:span><text:span text:style-name="CharStyle13">pod red. A. Walickiego, R. Zimanda, Kraków 1974.</text:span></text:p><text:p text:style-name="P70"><text:span text:style-name="CharStyle13">Borzym S., </text:span><text:span text:style-name="CharStyle12">Przybyszewski jako filozof,</text:span><text:span text:style-name="CharStyle13"><text:s text:c="1"/>„Pamiętnik Literacki” 1968, z. 1.</text:span></text:p><text:p text:style-name="P71"><text:span text:style-name="CharStyle13">Borzym S., </text:span><text:span text:style-name="CharStyle12">Uwagi o światopoglądzie filozoficznym Przybyszewskiego,</text:span><text:span text:style-name="CharStyle13"><text:s text:c="1"/>w: </text:span><text:span text:style-name="CharStyle12">Stanisław Przybyszewski. W50-lecie zgonu pisarza. Studia,</text:span><text:span text:style-name="CharStyle13"><text:s text:c="1"/>pod red. H. Filipkowskiej, </text:span><text:span text:style-name="T6">Wroclaw </text:span><text:span text:style-name="CharStyle13">1982.</text:span></text:p><text:p text:style-name="P72"><text:span text:style-name="CharStyle13">Bourkane Μ., </text:span><text:span text:style-name="CharStyle12">Stanisław Przybyszewski wobec wybranych aspektów filozofii genezyjskiej Słowackiego, </text:span><text:span text:style-name="CharStyle13">„Pamiętnik Literacki” 2005, z. 3, s. 67-88.</text:span></text:p><text:p text:style-name="P73"><text:span text:style-name="CharStyle13">Boy-Żeleński T., </text:span><text:span text:style-name="CharStyle12">Ludzie żywi,</text:span><text:span text:style-name="CharStyle13"><text:s text:c="1"/>Warszawa 1929.</text:span></text:p><text:p text:style-name="P74"><text:span text:style-name="CharStyle13">Boy-Zeleński T., </text:span><text:span text:style-name="CharStyle12">Smutny szatan,</text:span><text:span text:style-name="CharStyle13"><text:s text:c="1"/>w: idem, </text:span><text:span text:style-name="CharStyle12">Reflektorem w mrok. Wybór publicystyki,</text:span><text:span text:style-name="CharStyle13"><text:s text:c="1"/>wybór, wstęp i opracowanie A.Z. Makowiecki, Warszawa 1981; oraz w: idem, </text:span><text:span text:style-name="CharStyle12">Szkice o literaturze niemo­ralnej,</text:span><text:span text:style-name="CharStyle13"><text:s text:c="1"/>Warszawa 1990.</text:span></text:p><text:p text:style-name="P75"><text:span text:style-name="CharStyle13">Boy-Zeleński T., </text:span><text:span text:style-name="CharStyle12">Znaszli ten kraj...,</text:span><text:span text:style-name="CharStyle13"><text:s text:c="1"/>Warszawa 1949.</text:span></text:p><text:p text:style-name="P76"><text:span text:style-name="CharStyle13">Brzeska H., </text:span><text:span text:style-name="CharStyle12">Satanizacja człowieka. Obraz Szatana w „Dzieciach nędzy" Stanisława Przybyszew­skiego, w: Postacie i motywyfaustyczne w literaturze polskiej,</text:span><text:span text:style-name="CharStyle13"><text:s text:c="1"/>t. 2, red. H. Krukowska, J. Ławski, Białystok 2001, s. 139-152.</text:span></text:p><text:p text:style-name="P77"><text:span text:style-name="CharStyle13">Brzeska-Ratuszna H., </text:span><text:span text:style-name="CharStyle12">Człowiek wewnętrzny St. Przybyszewskiego,</text:span><text:span text:style-name="CharStyle13"><text:s text:c="1"/>„Przegląd Artystyczno- -Literacki” 2000, nr </text:span><text:span text:style-name="T13">1/2.</text:span></text:p><text:p text:style-name="P78"><text:span text:style-name="CharStyle13">Brzeska-Ratuszna H., </text:span><text:span text:style-name="CharStyle12">Człowiek wobec żywiołów: „Nad morzeni” St. Przybyszewskiego,</text:span><text:span text:style-name="CharStyle13"><text:s text:c="1"/>„Przegląd Artystyczno-Literacki” 2000, nr 12, s. 127-131.</text:span></text:p><text:p text:style-name="P79"><text:span text:style-name="CharStyle13">Brzeska-Ratuszna FL, </text:span><text:span text:style-name="CharStyle12">Metafizyczna pokusa </text:span><text:span text:style-name="T9">s'mierci </text:span><text:span text:style-name="CharStyle12">w Krzyku St. Przybyszewskiego,</text:span><text:span text:style-name="CharStyle13"><text:s text:c="1"/>„Roczniki Kasprowiczowskie” 2000, z. 9, s. 43-57.</text:span></text:p><text:p text:style-name="P80"><text:span text:style-name="CharStyle13">Brzeska-Ratuszna H., </text:span><text:span text:style-name="CharStyle12">Przybyszewski i śmierć,</text:span><text:span text:style-name="CharStyle13"><text:s text:c="1"/>„Kresy” 1998, nr 1.</text:span></text:p><text:p text:style-name="P81"><text:span text:style-name="CharStyle13">Brzozowski S., O </text:span><text:span text:style-name="CharStyle12">Stanisławie Przybyszewskim,</text:span><text:span text:style-name="CharStyle13"><text:s text:c="1"/>„Droga” 1928, nr 4-6.</text:span></text:p><text:p text:style-name="P82"><text:span text:style-name="CharStyle13">Brzozowski S., </text:span><text:span text:style-name="CharStyle12">Stanisław Przybyszewski, w:</text:span><text:span text:style-name="CharStyle13"><text:s text:c="1"/>idem, </text:span><text:span text:style-name="CharStyle12">Współczesna powieść' i krytyka literacka,</text:span><text:span text:style-name="CharStyle13"><text:s text:c="1"/>oprać, i wstępem opatrzył J.Z. Jakubowski, Warszawa 1971, s. 130-133.</text:span></text:p><text:p text:style-name="P83"><text:span text:style-name="CharStyle13">Brzozowski S., </text:span><text:span text:style-name="T9">Stanislaw </text:span><text:span text:style-name="CharStyle12">Przybyszewski, w</text:span><text:span text:style-name="CharStyle13"><text:s text:c="1"/>tegoż: </text:span><text:span text:style-name="CharStyle12">Współczesna krytyka literacka,</text:span><text:span text:style-name="CharStyle13"><text:s text:c="1"/>w tegoż: </text:span><text:span text:style-name="CharStyle12">Współ­czesna powieść i krytyka literacka,</text:span><text:span text:style-name="CharStyle13"><text:s text:c="1"/>opracował i wstępem opatrzył J. Z. Jakubowski, Warszawa PIW 1971, s. 253 -262.</text:span></text:p><text:p text:style-name="P84"><text:span text:style-name="CharStyle13">Burek T., </text:span><text:span text:style-name="CharStyle12">Przybyszewski kusiciel,</text:span><text:span text:style-name="CharStyle13"><text:s text:c="1"/>w: </text:span><text:span text:style-name="T9">Stanislaw </text:span><text:span text:style-name="CharStyle12">Przybyszewski. W 50-lecie zgonu pisarza,</text:span><text:span text:style-name="CharStyle13"><text:s text:c="1"/>red. H. Filipkowska, Wrocław, 1982, s. 7-22.</text:span></text:p><text:p text:style-name="P85"><text:span text:style-name="CharStyle13">Bytkowski Z., </text:span><text:span text:style-name="T9">Stanislaw </text:span><text:span text:style-name="CharStyle12">Przybyszewski,</text:span><text:span text:style-name="CharStyle13"><text:s text:c="1"/>Lwów 1902.</text:span></text:p><text:p text:style-name="P86"><text:span text:style-name="CharStyle13">Chmielowski P., </text:span><text:span text:style-name="CharStyle12">Indywidualiści krańcowi,</text:span><text:span text:style-name="CharStyle13"><text:s text:c="1"/>w: idem, </text:span><text:span text:style-name="CharStyle12">Najnowsze prądy w poezji naszej,</text:span><text:span text:style-name="CharStyle13"><text:s text:c="1"/>Lwów 1901. Chmielowski P., </text:span><text:span text:style-name="CharStyle12">Taniec miłości i </text:span><text:span text:style-name="T9">s'mierci,</text:span><text:span text:style-name="T6"><text:s text:c="1"/></text:span><text:span text:style-name="CharStyle13">w: idem, </text:span><text:span text:style-name="CharStyle12">Dramat polski doby najnowszej,</text:span><text:span text:style-name="CharStyle13"><text:s text:c="1"/>Lwów 1902. Chołuj B., </text:span><text:span text:style-name="CharStyle12">Gdyby nie miłość... Rzecz o utopii Stanisława Przybyszewskiego,</text:span><text:span text:style-name="CharStyle13"><text:s text:c="1"/>w: </text:span><text:span text:style-name="CharStyle12">Ciało. Piec. Literatura.</text:span></text:p><text:p text:style-name="P87"><text:span text:style-name="CharStyle12">Prace ofiarowane Profesorowi Germanowi Ritzowi w pięćdziesiątą rocznicę urodzin,</text:span><text:span text:style-name="CharStyle13"><text:s text:c="1"/>red. Μ. </text:span><text:span text:style-name="T6">Hor­nung, </text:span><text:span text:style-name="CharStyle13">Μ. Jędrzejczak, T. Korsak, Warszawa 2001, s. 119-130.</text:span></text:p><text:p text:style-name="P88"><text:span text:style-name="CharStyle13">Ciechowicz J., </text:span><text:span text:style-name="CharStyle12">Naga dusza Przybyszewskiego, w:</text:span><text:span text:style-name="CharStyle13"><text:s text:c="1"/>idem, </text:span><text:span text:style-name="CharStyle12">Teatr i okolice,</text:span><text:span text:style-name="CharStyle13"><text:s text:c="1"/>Gdańsk 2010, s. 271-280. Cyps A.B., </text:span><text:span text:style-name="CharStyle12">Stanisław Przybyszewski. Od naturalisty do mistyka,</text:span><text:span text:style-name="CharStyle13"><text:s text:c="1"/>Łódź 1923.</text:span></text:p><text:p text:style-name="P89"><text:span text:style-name="CharStyle13">Czabańska-Rosada Μ., </text:span><text:span text:style-name="CharStyle12">Obraz Niemców u Stanisława Przybyszewskiego. Na podstawie listów i wspo­mnień,</text:span><text:span text:style-name="CharStyle13"><text:s text:c="1"/>„Rocznik Kasprowiczowski” 1990, nr 7.</text:span></text:p><text:p text:style-name="P90"><text:span text:style-name="CharStyle13">Czachowska J., </text:span><text:span text:style-name="CharStyle12">„Życie” 1897-1900,</text:span><text:span text:style-name="CharStyle13"><text:s text:c="1"/>w: </text:span><text:span text:style-name="CharStyle12">Literatura Okresu Młodej Polski,</text:span><text:span text:style-name="CharStyle13"><text:s text:c="1"/>pod red. K. Wyki, A. Hut- nikiewicza, Μ. Puchalskiej, t. 1, Warszawa 1968, s. 233-234.</text:span></text:p><text:p text:style-name="P91"><text:span text:style-name="CharStyle13">Czachowski K., </text:span><text:span text:style-name="CharStyle12">Krytyka a Przybyszewski,</text:span><text:span text:style-name="CharStyle13"><text:s text:c="1"/>„Wiadomości Literackie” 1928, nr 18, s. 8.</text:span></text:p></draw:text-box></draw:frame><draw:frame draw:style-name="fr9" svg:x="7.151cm" svg:y="21.470cm" text:anchor-type="paragraph"><draw:text-box fo:min-width="0.838cm" fo:min-height="0.601cm"><text:p text:style-name="P92"><text:span text:style-name="CharStyle16">352</text:span></text:p></draw:text-box></draw:frame></text:p>
      </text:section>
      <text:section text:style-name="Sect2" text:name="Section2">
        <text:p text:style-name="P439"><draw:line text:anchor-type="paragraph" draw:style-name="gr1" svg:x1="0.864cm" svg:y1="0.945cm" svg:x2="14.224cm" svg:y2="0.945cm"><text:p/></draw:line></text:p>
        <text:p text:style-name="P9"><draw:frame draw:style-name="fr10" svg:x="4.598cm" svg:y="0.388cm" text:anchor-type="paragraph"><draw:text-box fo:min-width="5.867cm" fo:min-height="0.448cm"><text:p text:style-name="P93"><text:span text:style-name="T14">Bibliografia </text:span><text:span text:style-name="CharStyle15">prac o Przybyszewskim (wybór)</text:span></text:p></draw:text-box></draw:frame><draw:frame draw:style-name="fr11" svg:x="0.804cm" svg:y="1.438cm" svg:width="13.504cm" svg:height="18.720cm" text:anchor-type="paragraph"><draw:text-box><text:p text:style-name="P94"><text:span text:style-name="CharStyle13">Czachowski K., </text:span><text:span text:style-name="CharStyle12">Poeta metafizycznej tęsknoty. Rzecz o Stanisławie Przybyszewskim,</text:span><text:span text:style-name="CharStyle13"><text:s text:c="1"/>„Pamiętnik Warszawski” 1930, z. 3, s. 80-91.</text:span></text:p><text:p text:style-name="P95"><text:span text:style-name="CharStyle13">Dąbrowska Μ., </text:span><text:span text:style-name="CharStyle12">Piewca niedojrzałości duchowej,</text:span><text:span text:style-name="CharStyle13"><text:s text:c="1"/>„Wiadomości Literackie” 1928, nr 18, s. 6. Dębicki Z., </text:span><text:span text:style-name="CharStyle12">Sp. Stanisław Przybyszewski,</text:span><text:span text:style-name="CharStyle13"><text:s text:c="1"/>„Tygodnik Ilustrowany” 1927, nr 50, s. 1028.</text:span></text:p><text:p text:style-name="P96"><text:span text:style-name="CharStyle13">Dybel P., </text:span><text:span text:style-name="CharStyle12">Literatura jako histeria. O </text:span><text:span text:style-name="T9">„Requiem </text:span><text:span text:style-name="CharStyle12">aeternam" Stanisława Przybyszewskiego,</text:span><text:span text:style-name="CharStyle13"><text:s text:c="1"/>„Przegląd Artystyczno-Literacki” 2000, nr 5, s. 116-133.</text:span></text:p><text:p text:style-name="P97"><text:span text:style-name="CharStyle13">Dybel P., </text:span><text:span text:style-name="CharStyle12">Urwane ścieżki. Przybyszewski — Freud — </text:span><text:span text:style-name="T15">Lacan,</text:span><text:span text:style-name="T16"><text:s text:c="1"/></text:span><text:span text:style-name="CharStyle13">Kraków 2000.</text:span></text:p><text:p text:style-name="P98"><text:span text:style-name="CharStyle13">DynakJ., </text:span><text:span text:style-name="CharStyle12">„Krzyk" St. Przybyszewskiego jako powieść' sensacyjno-kryminalna,</text:span><text:span text:style-name="CharStyle13"><text:s text:c="1"/>w: </text:span><text:span text:style-name="CharStyle12">Literatura popularna. Folklor. Język,</text:span><text:span text:style-name="CharStyle13"><text:s text:c="1"/>t. 1, pod red. W. Nawrockiego, Μ. Walińskiego, Katowice 1981.</text:span></text:p><text:p text:style-name="P99"><text:span text:style-name="CharStyle13">DynakJ., </text:span><text:span text:style-name="CharStyle12">Nasi dekadenci. Literackie konterfekty Przybyszewskiego,</text:span><text:span text:style-name="CharStyle13"><text:s text:c="1"/>w: </text:span><text:span text:style-name="CharStyle12">Młoda Polska. Legendy i świa­topoglądy,</text:span><text:span text:style-name="CharStyle13"><text:s text:c="1"/>red. T. Bujnicki, Katowice 1983, s. 106-130.</text:span></text:p><text:p text:style-name="P100"><text:span text:style-name="CharStyle13">DynakJ., O </text:span><text:span text:style-name="CharStyle12">charakter narodowy Przybyszewskiego,</text:span><text:span text:style-name="CharStyle13"><text:s text:c="1"/>Katowice 1977 (Prace Naukowe Uniwersyte­tu Śląskiego).</text:span></text:p><text:p text:style-name="P101"><text:span text:style-name="CharStyle13">DynakJ., </text:span><text:span text:style-name="CharStyle12">Przybyszewski. Dzieje legendy i autolegendy,</text:span><text:span text:style-name="CharStyle13"><text:s text:c="1"/></text:span><text:span text:style-name="T6">Wroclaw </text:span><text:span text:style-name="CharStyle13">1994.</text:span></text:p><text:p text:style-name="P102"><text:span text:style-name="CharStyle13">DynakJ., </text:span><text:span text:style-name="CharStyle12">Przybyszewski i „przybyszewszczyzna” w krzywym zwierciadle satyry,</text:span><text:span text:style-name="CharStyle13"><text:s text:c="1"/>w: </text:span><text:span text:style-name="CharStyle12">Stanisław Przy­byszewski. W50-lecie zgonu pisarza. Studia,</text:span><text:span text:style-name="CharStyle13"><text:s text:c="1"/>pod red. H. Filipkowskiej, </text:span><text:span text:style-name="T6">Wroclaw </text:span><text:span text:style-name="CharStyle13">1982.</text:span></text:p><text:p text:style-name="P103"><text:span text:style-name="CharStyle13">Dziedzic A., </text:span><text:span text:style-name="CharStyle12">Brzozowski czyta Przybyszewskiego,</text:span><text:span text:style-name="CharStyle13"><text:s text:c="1"/>„Przegląd Filozoficzno-Literacki” 2006, nr 3/4, s. 63-95.</text:span></text:p><text:p text:style-name="P104"><text:span text:style-name="CharStyle13">Dziurzyński D., </text:span><text:span text:style-name="CharStyle12">Horla w muzyce Chopina. O powinowactwach fantastycznych Stanisława Przyby­szewskiego na przykładzie „Z psychologii jednostki twórczej”,</text:span><text:span text:style-name="CharStyle13"><text:s text:c="1"/>„Przegląd Filozoficzno-Literacki” 2006, nr 3/4, s. 253-278.</text:span></text:p><text:p text:style-name="P105"><text:span text:style-name="CharStyle13">Dziurzyński D., </text:span><text:span text:style-name="CharStyle12">Młodopolska recepcja Maeterlincka. Glosy trzech czytelników: Przesmycki — Przy­byszewski — Brzozowski,</text:span><text:span text:style-name="CharStyle13"><text:s text:c="1"/>w: </text:span><text:span text:style-name="CharStyle12">Zabawy pożyteczne prozą. Z przyjacielstwa Andrzejowi K. Guz­kowi uczynione i Jemuż dedykowane,</text:span><text:span text:style-name="CharStyle13"><text:s text:c="1"/>red. E. Bem-Wiśniewska, Warszawa 2010, s. 280-300.</text:span></text:p><text:p text:style-name="P106"><text:span text:style-name="CharStyle13">Dziurzyński D., O </text:span><text:span text:style-name="CharStyle12">„rozszerzaniu” naturalizmu i impresjonizmu. Stanisław Przybyszewski wobec malarstwa Edwarda Muncha,</text:span><text:span text:style-name="CharStyle13"><text:s text:c="1"/>w: </text:span><text:span text:style-name="CharStyle12">Czytanie modernizmu. Studia,</text:span><text:span text:style-name="CharStyle13"><text:s text:c="1"/>red. M.J. Olszewska, G. Bą- biak, Warszawa 2004, s. 27-52.</text:span></text:p><text:p text:style-name="P107"><text:span text:style-name="CharStyle13">Dziurzyński D., </text:span><text:span text:style-name="CharStyle12">Od „nagiej duszy” do „duszy narodu”. Przemiany myśli spirytualistycznej Stanisława Przybyszewskiego w obliczu Wielkiej Wojny,</text:span><text:span text:style-name="CharStyle13"><text:s text:c="1"/>w: </text:span><text:span text:style-name="CharStyle12">Literatura wobec I wojny światowej,</text:span><text:span text:style-name="CharStyle13"><text:s text:c="1"/>red. M.J. Olszewska, J. Zacharska, Warszawa 2000, s. 109-121.</text:span></text:p><text:p text:style-name="P108"><text:span text:style-name="CharStyle13">Dziurzyński D., </text:span><text:span text:style-name="CharStyle12">Przybyszewskiego wyprawa ku Morzu Ciemności (na przykładzie </text:span><text:span text:style-name="T9">powies'ci </text:span><text:span text:style-name="CharStyle12">„II </text:span><text:span text:style-name="T15">regno doloroso”),</text:span><text:span text:style-name="T16"><text:s text:c="1"/></text:span><text:span text:style-name="CharStyle13">w: </text:span><text:span text:style-name="CharStyle12">Podróż i literatura 1864-1914,</text:span><text:span text:style-name="CharStyle13"><text:s text:c="1"/>red. E. Ihnatowicz, Warszawa 2008, s. 357-372.</text:span></text:p><text:p text:style-name="P109"><text:span text:style-name="CharStyle13">Dziurzyński D., </text:span><text:span text:style-name="CharStyle12">Strategie mizoginiczne Stanisława Przybyszewskiego na podstawie „Synagogi szatana”, </text:span><text:span text:style-name="CharStyle13">w: </text:span><text:span text:style-name="CharStyle12">Wiek kobiet w literaturze,</text:span><text:span text:style-name="CharStyle13"><text:s text:c="1"/>red. J. Zacharska, Μ. Kochanowski, Białystok 2002, s. 189-201.</text:span></text:p><text:p text:style-name="P110"><text:span text:style-name="T6">Eile </text:span><text:span text:style-name="CharStyle13">S., </text:span><text:span text:style-name="CharStyle12">Powiesi'nagiej duszy,</text:span><text:span text:style-name="CharStyle13"><text:s text:c="1"/>„Teksty” 1973, nr 1.</text:span></text:p><text:p text:style-name="P111"><text:span text:style-name="CharStyle13">Fialek Μ., </text:span><text:span text:style-name="T9">Die Berliner Künstlerboheme aus dem „Schwarzen Ferkel”,</text:span><text:span text:style-name="T6"><text:s text:c="1"/>Hamburg 2007.</text:span></text:p><text:p text:style-name="P112"><text:span text:style-name="CharStyle13">Filipczak </text:span><text:span text:style-name="T6">I., </text:span><text:span text:style-name="CharStyle12">Eryk Falk </text:span><text:span text:style-name="T9">—genisz </text:span><text:span text:style-name="CharStyle12">zła czy obłąkany neurastenik? („Homo sapiens” Stanisława Przyby­szewskiego),</text:span><text:span text:style-name="CharStyle13"><text:s text:c="1"/>„Acta </text:span><text:span text:style-name="T6">Universitatis </text:span><text:span text:style-name="CharStyle13">Lodziensis. Folia Litteraira Polonica” 2005, z. 7, s. 303-315.</text:span></text:p><text:p text:style-name="P113"><text:span text:style-name="CharStyle13">Feldman W., </text:span><text:span text:style-name="CharStyle12">Na szczytach dekadentyzmu. Stanisław Przybyszewski,</text:span><text:span text:style-name="CharStyle13"><text:s text:c="1"/>w: idem, </text:span><text:span text:style-name="CharStyle12">Współczesna literatura polska,</text:span><text:span text:style-name="CharStyle13"><text:s text:c="1"/>Warszawa 1905.</text:span></text:p><text:p text:style-name="P114"><text:span text:style-name="CharStyle13">Flaszen </text:span><text:span text:style-name="CharStyle12">L.,Jan Chryzostom Pasek moderny,</text:span><text:span text:style-name="CharStyle13"><text:s text:c="1"/>„Przegląd Kulturalny” 1959, nr 21, s. 5.</text:span></text:p></draw:text-box></draw:frame><draw:frame draw:style-name="fr12" svg:x="7.105cm" svg:y="21.477cm" text:anchor-type="paragraph"><draw:text-box fo:min-width="0.864cm" fo:min-height="0.601cm"><text:p text:style-name="P115"><text:span text:style-name="CharStyle16">353</text:span></text:p></draw:text-box></draw:frame></text:p>
      </text:section>
      <text:section text:style-name="Sect3" text:name="Section3">
        <text:p text:style-name="P440"><draw:line text:anchor-type="paragraph" draw:style-name="gr2" svg:x1="0.864cm" svg:y1="0.954cm" svg:x2="14.259cm" svg:y2="0.954cm"><text:p/></draw:line></text:p>
        <text:p text:style-name="P11"><draw:frame draw:style-name="fr13" svg:x="4.632cm" svg:y="0.379cm" text:anchor-type="paragraph"><draw:text-box fo:min-width="5.867cm" fo:min-height="0.457cm"><text:p text:style-name="P116"><text:span text:style-name="T14">Bibliografia </text:span><text:span text:style-name="CharStyle15">prac o Przybyszewskim (wybór)</text:span></text:p></draw:text-box></draw:frame><draw:frame draw:style-name="fr14" svg:x="0.788cm" svg:y="1.446cm" svg:width="13.538cm" svg:height="18.094cm" text:anchor-type="paragraph"><draw:text-box><text:p text:style-name="P117"><text:span text:style-name="CharStyle13">FurmaniakJ., </text:span><text:span text:style-name="CharStyle12">Literackie wizerunki anarchistów w </text:span><text:span text:style-name="T15">powies'ciach </text:span><text:span text:style-name="CharStyle12">Stanisława Przybyszewskiego,</text:span><text:span text:style-name="CharStyle13"><text:s text:c="1"/>„Acta </text:span><text:span text:style-name="T6">Universitatis Wratislaviensis. </text:span><text:span text:style-name="CharStyle13">Prace Literackie” 2005, nr 45, s. 125-141.</text:span></text:p><text:p text:style-name="P118"><text:span text:style-name="CharStyle13">Galska H., </text:span><text:span text:style-name="CharStyle12">Przybyszewski i literatura rosyjska,</text:span><text:span text:style-name="CharStyle13"><text:s text:c="1"/>„Przegląd Humanistyczny” 1972, nr 4.</text:span></text:p><text:p text:style-name="P119"><text:span text:style-name="CharStyle13">Geszwind J., </text:span><text:span text:style-name="CharStyle12">Kłamstwo Przybyszewskiego i kłamstwo o Przybyszewskim (z powodu artykułu Boya- -Żeleńskiego),</text:span><text:span text:style-name="CharStyle13"><text:s text:c="1"/>Lwów 1928.</text:span></text:p><text:p text:style-name="P120"><text:span text:style-name="CharStyle13">Głowiński Μ., </text:span><text:span text:style-name="CharStyle12">Ekspresja i empatia. Studia o młodopolskiej krytyce literackiej,</text:span><text:span text:style-name="CharStyle13"><text:s text:c="1"/>Kraków 1997.</text:span></text:p><text:p text:style-name="P121"><text:span text:style-name="CharStyle13">Głowiński Μ., </text:span><text:span text:style-name="CharStyle12">Trzy młodopolskie manifesty literackie. </text:span><text:span text:style-name="T15">„Confiteor” </text:span><text:span text:style-name="CharStyle12">Przybyszewskiego,</text:span><text:span text:style-name="CharStyle13"><text:s text:c="1"/>w: idem, </text:span><text:span text:style-name="CharStyle12">Ekspresja i empatia. Studia o młodopolskiej krytyce literackiej,</text:span><text:span text:style-name="CharStyle13"><text:s text:c="1"/>Kraków 1997, s. 246-251.</text:span></text:p><text:p text:style-name="P122"><text:span text:style-name="CharStyle13">Głuchowska L., </text:span><text:span text:style-name="T9">„Requiem </text:span><text:span text:style-name="CharStyle12">aeternam”, „Fryz życia” i „Piekło”. Przybyszewski, </text:span><text:span text:style-name="T9">Munch, Vigeland </text:span><text:span text:style-name="CharStyle12">i preekspresjonistyczne teorie sztuki,</text:span><text:span text:style-name="CharStyle13"><text:s text:c="1"/></text:span><text:span text:style-name="T6">„Quart. </text:span><text:span text:style-name="CharStyle13">Kwartalnik Historii Sztuki Uniwersytetu Wro­cławskiego” 2010, nr 2, s. 26-54.</text:span></text:p><text:p text:style-name="P123"><text:span text:style-name="CharStyle13">Goczołowa Z., </text:span><text:span text:style-name="CharStyle12">Składnia </text:span><text:span text:style-name="T9">powies'ci </text:span><text:span text:style-name="CharStyle12">Stanisława Przybyszewskiego,</text:span><text:span text:style-name="CharStyle13"><text:s text:c="1"/>Lublin 1975.</text:span></text:p><text:p text:style-name="P124"><text:span text:style-name="CharStyle13">Greń Z., </text:span><text:span text:style-name="CharStyle12">Nie więcej, czyli o Przybyszewskim,</text:span><text:span text:style-name="CharStyle13"><text:s text:c="1"/>w: idem, </text:span><text:span text:style-name="CharStyle12">Rok 1900. Szkice o dramacie zapomnianym, </text:span><text:span text:style-name="CharStyle13">Kraków 1969.</text:span></text:p><text:p text:style-name="P125"><text:span text:style-name="CharStyle13">Grzelak A., </text:span><text:span text:style-name="CharStyle12">Nietzscheańską antropologia w prozie Stanisława Przybyszewskiego,</text:span><text:span text:style-name="CharStyle13"><text:s text:c="1"/>w: eadem, </text:span><text:span text:style-name="CharStyle12">Idee — koncepcje — interpretacje. Szkice o literaturze przełomu XIX i XX wieku,</text:span><text:span text:style-name="CharStyle13"><text:s text:c="1"/>Toruń 2013, s. 188-228.</text:span></text:p><text:p text:style-name="P126"><text:span text:style-name="CharStyle13">Grzybowski A., </text:span><text:span text:style-name="T9">Stanislaw </text:span><text:span text:style-name="CharStyle12">Przybyszewski. Sopocianin, kolejarz, społecznik,</text:span><text:span text:style-name="CharStyle13"><text:s text:c="1"/>w: </text:span><text:span text:style-name="CharStyle12">Materiały z konferencji „Wokół Polonii sopockiej”,</text:span><text:span text:style-name="CharStyle13"><text:s text:c="1"/>red. K. Babicz, Sopot 2011 (Kronika Muzeum Sopotu, nr 8), s. 7-18.</text:span></text:p><text:p text:style-name="P127"><text:span text:style-name="CharStyle13">Grzymała-Siedlecki A., </text:span><text:span text:style-name="CharStyle12">Przybyszewski i Wyspiański,</text:span><text:span text:style-name="CharStyle13"><text:s text:c="1"/>w: idem, O </text:span><text:span text:style-name="T15">twórczos'ci </text:span><text:span text:style-name="CharStyle12">Wyspiańskiego,</text:span><text:span text:style-name="CharStyle13"><text:s text:c="1"/>wyboru dokonała i posłowiem opatrzyła A. Łempicka, Kraków 1970, s. 376-379.</text:span></text:p><text:p text:style-name="P128"><text:span text:style-name="CharStyle13">Gutowski W, </text:span><text:span text:style-name="CharStyle12">Aspekty inicjacyjne prozy St. Przybyszewskiego,</text:span><text:span text:style-name="CharStyle13"><text:s text:c="1"/>„Rocznik Kasprowiczowski” 2003, nr 10.</text:span></text:p><text:p text:style-name="P129"><text:span text:style-name="CharStyle13">Gutowski W, </text:span><text:span text:style-name="CharStyle12">Eros w biografii „mocnego człowieka” (Stanisław Przybyszewski),</text:span><text:span text:style-name="CharStyle13"><text:s text:c="1"/>w: idem, </text:span><text:span text:style-name="CharStyle12">Nagie dusze i maski (o młodopolskich mitach </text:span><text:span text:style-name="T15">milos'ci),</text:span><text:span text:style-name="T16"><text:s text:c="1"/></text:span><text:span text:style-name="CharStyle13">Kraków 1992, s. 274-282.</text:span></text:p><text:p text:style-name="P130"><text:span text:style-name="CharStyle13">Gutowski W., </text:span><text:span text:style-name="CharStyle12">Konstelacje Przybyszewskiego,</text:span><text:span text:style-name="CharStyle13"><text:s text:c="1"/>Toruń 2008.</text:span></text:p><text:p text:style-name="P131"><text:span text:style-name="CharStyle13">Gutowski W., </text:span><text:span text:style-name="CharStyle12">Miłość' </text:span><text:span text:style-name="T15">s'mierci </text:span><text:span text:style-name="CharStyle12">i energia rozkładu. O młodopolskiej wyobraźni nekrofilskiej,</text:span><text:span text:style-name="CharStyle13"><text:s text:c="1"/>„Pamiętnik Literacki” R. 80, 1989: z. 1, s. 37-71.</text:span></text:p><text:p text:style-name="P132"><text:span text:style-name="CharStyle13">Gutowski W, </text:span><text:span text:style-name="CharStyle12">Mit Androgyne w poematach prozą Stanisława Przybyszewskiego,</text:span><text:span text:style-name="CharStyle13"><text:s text:c="1"/>„Acta </text:span><text:span text:style-name="T6">Universitatis </text:span><text:span text:style-name="CharStyle13">Nicolai </text:span><text:span text:style-name="T16">Copernici” </text:span><text:span text:style-name="CharStyle13">1993, s. 67-87.</text:span></text:p><text:p text:style-name="P133"><text:span text:style-name="CharStyle13">Gutowski W., </text:span><text:span text:style-name="CharStyle12">Mit — Eros — Sacrum. Sytuacje młodopolskie,</text:span><text:span text:style-name="CharStyle13"><text:s text:c="1"/>Bydgoszcz 1999.</text:span></text:p><text:p text:style-name="P134"><text:span text:style-name="CharStyle13">Gutowski W., </text:span><text:span text:style-name="CharStyle12">Młodopolskie inicjacje,</text:span><text:span text:style-name="CharStyle13"><text:s text:c="1"/>„Ruch Literacki” 2002, z. 2, s. 121-133.</text:span></text:p><text:p text:style-name="P135"><text:span text:style-name="CharStyle13">Gutowski W, </text:span><text:span text:style-name="CharStyle12">Pod ciężarem Ewy: totalność' — obojętność' — nicość'</text:span><text:span text:style-name="CharStyle13"><text:s text:c="1"/>w: </text:span><text:span text:style-name="CharStyle12">Kobiety w literaturze. Materiały z II Międzynarodowej Konferencji Studentów i Naukowców z cyklu „Świat jeden, ale nie jednoli­ty”,</text:span><text:span text:style-name="CharStyle13"><text:s text:c="1"/>pod red. L. Wiśniewskiej, Bydgoszcz 1999.</text:span></text:p><text:p text:style-name="P136"><text:span text:style-name="CharStyle13">Gutowski W, </text:span><text:span text:style-name="T9">Stanislaw </text:span><text:span text:style-name="CharStyle12">Przybyszewski, czyli próba nadrealistyczna,</text:span><text:span text:style-name="CharStyle13"><text:s text:c="1"/>w: idem, </text:span><text:span text:style-name="CharStyle12">Nagie dusze i maski (O młodopolskich mitach </text:span><text:span text:style-name="T9">milos'ci),</text:span><text:span text:style-name="T6"><text:s text:c="1"/></text:span><text:span text:style-name="CharStyle13">Kraków 1992.</text:span></text:p><text:p text:style-name="P137"><text:span text:style-name="CharStyle13">Gutowski W., </text:span><text:span text:style-name="T9">Stanislaw </text:span><text:span text:style-name="CharStyle12">Przybyszewski i Otto Weininger — dwie metafizyki pici,</text:span><text:span text:style-name="CharStyle13"><text:s text:c="1"/>„Rocznik Kaspro­wiczowski” 1990, nr 7, s. 135-147.</text:span></text:p><text:p text:style-name="P138"><text:span text:style-name="CharStyle13">Gutowski W., </text:span><text:span text:style-name="CharStyle12">Z próżni nieba ku reliąii życia. Motywy chrzesćijańskie w literaturze Młodej Polski, </text:span><text:span text:style-name="CharStyle13">Kraków 2001.</text:span></text:p></draw:text-box></draw:frame><draw:frame draw:style-name="fr15" svg:x="7.112cm" svg:y="21.461cm" text:anchor-type="paragraph"><draw:text-box fo:min-width="0.847cm" fo:min-height="0.601cm"><text:p text:style-name="P139"><text:span text:style-name="CharStyle16">354</text:span></text:p></draw:text-box></draw:frame></text:p>
      </text:section>
      <text:section text:style-name="Sect4" text:name="Section4">
        <text:p text:style-name="P441"><draw:line text:anchor-type="paragraph" draw:style-name="gr1" svg:x1="0.855cm" svg:y1="0.945cm" svg:x2="14.233cm" svg:y2="0.945cm"><text:p/></draw:line></text:p>
        <text:p text:style-name="P13"><draw:frame draw:style-name="fr16" svg:x="4.581cm" svg:y="0.379cm" text:anchor-type="paragraph"><draw:text-box fo:min-width="5.893cm" fo:min-height="0.457cm"><text:p text:style-name="P140"><text:span text:style-name="CharStyle15">Bibliografia prac o Przybyszewskim (wybór)</text:span></text:p></draw:text-box></draw:frame><draw:frame draw:style-name="fr17" svg:x="0.762cm" svg:y="1.446cm" svg:width="13.589cm" svg:height="18.297cm" text:anchor-type="paragraph"><draw:text-box><text:p text:style-name="P141"><text:span text:style-name="CharStyle13">Helsztyński S., </text:span><text:span text:style-name="CharStyle12">Bibliografia pism Stanisława Przybyszewskiego w 100 rocznicę urodzin</text:span><text:span text:style-name="CharStyle13"><text:s text:c="1"/>7. </text:span><text:span text:style-name="T13">И </text:span><text:span text:style-name="CharStyle12">1868, </text:span><text:span text:style-name="CharStyle13">Warszawa 1968.</text:span></text:p><text:p text:style-name="P142"><text:span text:style-name="CharStyle13">Helsztyński S., </text:span><text:span text:style-name="CharStyle12">Meteory Młodej Polski,</text:span><text:span text:style-name="CharStyle13"><text:s text:c="1"/>Kraków 1969.</text:span></text:p><text:p text:style-name="P143"><text:span text:style-name="CharStyle13">Helsztyński </text:span><text:span text:style-name="CharStyle12">S., Przybyszewski,</text:span><text:span text:style-name="CharStyle13"><text:s text:c="1"/>Kraków 1966.</text:span></text:p><text:p text:style-name="P144"><text:span text:style-name="CharStyle13">Helsztyński S., </text:span><text:span text:style-name="CharStyle12">Przybyszewski. Opowieść biograficzna,</text:span><text:span text:style-name="CharStyle13"><text:s text:c="1"/>Warszawa 1973.</text:span></text:p><text:p text:style-name="P145"><text:span text:style-name="CharStyle13">Helsztyński S., </text:span><text:span text:style-name="CharStyle12">Przybyszewski w Niemczech,</text:span><text:span text:style-name="CharStyle13"><text:s text:c="1"/>„Neofilolog” R. 8: 1935, nr 2.</text:span></text:p><text:p text:style-name="P146"><text:span text:style-name="CharStyle13">Herget W.A., </text:span><text:span text:style-name="CharStyle12">Źródła filozoficzne twórczości Przybyszewskiego,</text:span><text:span text:style-name="CharStyle13"><text:s text:c="1"/>„Nowa Reforma” 1915, nr 281, s. 1-2.</text:span></text:p><text:p text:style-name="P147"><text:span text:style-name="CharStyle13">Hutnikiewicz A., </text:span><text:span text:style-name="CharStyle12">„Byćmeteorem, to istotna moja tęsknota”,</text:span><text:span text:style-name="CharStyle13"><text:s text:c="1"/>„Przegląd Artystyczno-Literacki” 1995, nr 3, s. 16-19.</text:span></text:p><text:p text:style-name="P148"><text:span text:style-name="CharStyle13">Hutnikiewicz A., </text:span><text:span text:style-name="CharStyle12">Stanisław Przybyszewski. Legenda i rzeczywistość,</text:span><text:span text:style-name="CharStyle13"><text:s text:c="1"/>w: idem, </text:span><text:span text:style-name="CharStyle12">Portrety i szkice literac­kie,</text:span><text:span text:style-name="CharStyle13"><text:s text:c="1"/>Warszawa 1976, s. 41-56.</text:span></text:p><text:p text:style-name="P149"><text:span text:style-name="CharStyle13">Igliński G., </text:span><text:span text:style-name="CharStyle12">„Hymnen an die Naclit" Noualisa w tłumaczeniu Stanisława Przybyszewskiego,</text:span><text:span text:style-name="CharStyle13"><text:s text:c="1"/>w: </text:span><text:span text:style-name="CharStyle12">Noc. Symbol — temat — metafora,</text:span><text:span text:style-name="CharStyle13"><text:s text:c="1"/>t. 2: </text:span><text:span text:style-name="CharStyle12">Noce polskie, noce niemieckie,</text:span><text:span text:style-name="CharStyle13"><text:s text:c="1"/>red. J. Ławski, K. Korotkich, M. Bajko, Białystok 2012, s. 135-156.</text:span></text:p><text:p text:style-name="P150"><text:span text:style-name="CharStyle13">Irzykowski K., </text:span><text:span text:style-name="CharStyle12">Dwie rewolucje,</text:span><text:span text:style-name="CharStyle13"><text:s text:c="1"/>w: idem, </text:span><text:span text:style-name="CharStyle12">Czyn i słowo,</text:span><text:span text:style-name="CharStyle13"><text:s text:c="1"/>Lwów 1913.</text:span></text:p><text:p text:style-name="P151"><text:span text:style-name="CharStyle13">Iwaszkiewicz J., </text:span><text:span text:style-name="CharStyle12">Przybyszewski klasyk,</text:span><text:span text:style-name="CharStyle13"><text:s text:c="1"/>„Zycie Warszawy” 1966, nr 261.</text:span></text:p><text:p text:style-name="P152"><text:span text:style-name="CharStyle13">Iwaszkiewicz J., </text:span><text:span text:style-name="CharStyle12">Wspomnienie,</text:span><text:span text:style-name="CharStyle13"><text:s text:c="1"/>„Wiadomości Literackie” 1928, nr 18, s. 8.</text:span></text:p><text:p text:style-name="P153"><text:span text:style-name="CharStyle13">Janicka </text:span><text:span text:style-name="T13">К., </text:span><text:span text:style-name="CharStyle13">O </text:span><text:span text:style-name="CharStyle12">poglądach estetycznych Stanisława Przybyszewskiego,</text:span><text:span text:style-name="CharStyle13"><text:s text:c="1"/>„Sztuka i Krytyka” 1957, nr 12.</text:span></text:p><text:p text:style-name="P154"><text:span text:style-name="CharStyle13">Jankowiak M., </text:span><text:span text:style-name="CharStyle12">Ambiwalencje Stanisława Przybyszewskiego,</text:span><text:span text:style-name="CharStyle13"><text:s text:c="1"/>„Rocznik Kasprowiczowski” 1990, nr 7.</text:span></text:p><text:p text:style-name="P155"><text:span text:style-name="CharStyle13">Jankowiak M., </text:span><text:span text:style-name="CharStyle12">Funkcja mitu w prozie Przybyszewskiego i Berenta,</text:span><text:span text:style-name="CharStyle13"><text:s text:c="1"/>w: </text:span><text:span text:style-name="CharStyle12">Problemy literatury polskiej lat 1890-1939,</text:span><text:span text:style-name="CharStyle13"><text:s text:c="1"/>red. H. Kirchner, Z. Żabicki, Wrocław 1972.</text:span></text:p><text:p text:style-name="P156"><text:span text:style-name="CharStyle13">Jankowiak M., </text:span><text:span text:style-name="CharStyle12">Scenariusze dekadentyzmu z w niemieckim i polskim modernizmie na przykładzie Przybyszewskiego, Manna, Berenta,</text:span><text:span text:style-name="CharStyle13"><text:s text:c="1"/>„Zeszyty Naukowe. WSP Bydgoszcz. Studia Filolo­giczne” 1993, z. 33.</text:span></text:p><text:p text:style-name="P157"><text:span text:style-name="CharStyle13">Jeske-Choiński T., </text:span><text:span text:style-name="CharStyle12">Dekadentyzm polski. Stanisław Przybyszewski,</text:span><text:span text:style-name="CharStyle13"><text:s text:c="1"/>w: idem, </text:span><text:span text:style-name="CharStyle12">Dekadentyzm, </text:span><text:span text:style-name="CharStyle13">Warszawa 1905.</text:span></text:p><text:p text:style-name="P158"><text:span text:style-name="CharStyle13">Jeske-Choiński T., </text:span><text:span text:style-name="CharStyle12">Seksualizm w powieści polskiej,</text:span><text:span text:style-name="CharStyle13"><text:s text:c="1"/>Warszawa 1914.</text:span></text:p><text:p text:style-name="P159"><text:span text:style-name="CharStyle13">Jocz A., </text:span><text:span text:style-name="CharStyle12">Pomiędzy pokusą hedottizmu a pragnieniem ascetyzmu — gnostycyzm w gnozie Stanisława Przybyszewskiego,</text:span><text:span text:style-name="CharStyle13"><text:s text:c="1"/>w: idem, </text:span><text:span text:style-name="CharStyle12">Przypadek „osy rozbójniczki”. Rozważania ognostycyzmie i neogno- zie u' literaturze polskiej przełomu XIX i XX wieku,</text:span><text:span text:style-name="CharStyle13"><text:s text:c="1"/>Poznań 2009.</text:span></text:p><text:p text:style-name="P160"><text:span text:style-name="CharStyle13">Karasek ze Lvovic J., </text:span><text:span text:style-name="CharStyle12">Przybyszewski a literatura czeska,</text:span><text:span text:style-name="CharStyle13"><text:s text:c="1"/>„Wiadomości Literackie” 1928, nr 18, s. 7. Kawalec P., </text:span><text:span text:style-name="CharStyle12">Stanistaw Przybyszewski w czeskim świecie literackim i artystycznym,</text:span><text:span text:style-name="CharStyle13"><text:s text:c="1"/>Kraków 2008. Kaźmierczak Z., </text:span><text:span text:style-name="CharStyle12">Nietzsche i Przybyszewski. Formy demoniczności sfery publicznej,</text:span><text:span text:style-name="CharStyle13"><text:s text:c="1"/>w: </text:span><text:span text:style-name="CharStyle12">Postacie i motywy faustyczne w literaturze polskiej,</text:span><text:span text:style-name="CharStyle13"><text:s text:c="1"/>red. H. Krukowska, J. Ławski, t. 2, Białystok 2001, s. 111-138.</text:span></text:p><text:p text:style-name="P161"><text:span text:style-name="CharStyle13">Klein K., </text:span><text:span text:style-name="CharStyle12">Przybyszewski i Dehmel,</text:span><text:span text:style-name="CharStyle13"><text:s text:c="1"/>„Ruch Literacki” 1928, s. 200-204.</text:span></text:p><text:p text:style-name="P162"><text:span text:style-name="CharStyle13">Klimajówna K., </text:span><text:span text:style-name="CharStyle12">Nazwiska bohaterów powieści S. Przybyszewskiego,</text:span><text:span text:style-name="CharStyle13"><text:s text:c="1"/>„Roczniki Humanistyczne” 1967, z. 1.</text:span></text:p><text:p text:style-name="P163"><text:span text:style-name="CharStyle13">Knapek O., </text:span><text:span text:style-name="CharStyle12">Boy, Przybyszewski i kochanek,</text:span><text:span text:style-name="CharStyle13"><text:s text:c="1"/>„Literacje” 2013, nr 3, s. 90-99.</text:span></text:p></draw:text-box></draw:frame><draw:frame draw:style-name="fr18" svg:x="7.130cm" svg:y="21.461cm" text:anchor-type="paragraph"><draw:text-box fo:min-width="0.898cm" fo:min-height="0.601cm"><text:p text:style-name="P164"><text:span text:style-name="CharStyle16">355</text:span></text:p></draw:text-box></draw:frame></text:p>
      </text:section>
      <text:section text:style-name="Sect5" text:name="Section5">
        <text:p text:style-name="P442"><draw:line text:anchor-type="paragraph" draw:style-name="gr2" svg:x1="0.847cm" svg:y1="0.963cm" svg:x2="14.233cm" svg:y2="0.963cm"><text:p/></draw:line></text:p>
        <text:p text:style-name="P15"><draw:frame draw:style-name="fr19" svg:x="4.607cm" svg:y="0.388cm" text:anchor-type="paragraph"><draw:text-box fo:min-width="5.884cm" fo:min-height="0.448cm"><text:p text:style-name="P165"><text:span text:style-name="CharStyle15">Bibliografia prac o Przybyszewskim (wybór)</text:span></text:p></draw:text-box></draw:frame><draw:frame draw:style-name="fr20" svg:x="0.797cm" svg:y="1.446cm" svg:width="13.522cm" svg:height="19.068cm" text:anchor-type="paragraph"><draw:text-box><text:p text:style-name="P166"><text:span text:style-name="CharStyle13">Kolbuszewski A., </text:span><text:span text:style-name="CharStyle12">Motywy regionalne w twórczości Stanisława Przybyszewskiego,</text:span><text:span text:style-name="CharStyle13"><text:s text:c="1"/>Poznań 1924 (przedruk w książce: idem, </text:span><text:span text:style-name="CharStyle12">Romantyzm i modernizm. Studia o literaturze i kulturze,</text:span><text:span text:style-name="CharStyle13"><text:s text:c="1"/>Katowice 1959).</text:span></text:p><text:p text:style-name="P167"><text:span text:style-name="CharStyle13">Kolińska K., </text:span><text:span text:style-name="CharStyle12">Stachu. Jego kobiety, jego dzieci,</text:span><text:span text:style-name="CharStyle13"><text:s text:c="1"/>Katowice 1984.</text:span></text:p><text:p text:style-name="P168"><text:span text:style-name="CharStyle13">Kolińska K., </text:span><text:span text:style-name="CharStyle12">W kręgu smutnego szatana,</text:span><text:span text:style-name="CharStyle13"><text:s text:c="1"/>w: eadem, </text:span><text:span text:style-name="CharStyle12">Parnas w Oborach,</text:span><text:span text:style-name="CharStyle13"><text:s text:c="1"/>Warszawa 2000. Kołaczkowski S., </text:span><text:span text:style-name="CharStyle12">Twórcze fermenty,</text:span><text:span text:style-name="CharStyle13"><text:s text:c="1"/>„Wiadomości Literackie” 1928, nr 18, s. 1.</text:span></text:p><text:p text:style-name="P169"><text:span text:style-name="CharStyle13">Koput H., </text:span><text:span text:style-name="CharStyle12">Przybyszewski i dziedzictwo romantyzmu,</text:span><text:span text:style-name="CharStyle13"><text:s text:c="1"/>w: </text:span><text:span text:style-name="CharStyle12">Dziedzictwo romantyzmu w literaturze pozy­tywizmu i Młodej Polski,</text:span><text:span text:style-name="CharStyle13"><text:s text:c="1"/>red. E. Łoch, Lublin 1988.</text:span></text:p><text:p text:style-name="P170"><text:span text:style-name="CharStyle13">Kosiński D., </text:span><text:span text:style-name="CharStyle12">Pod śniegiem,</text:span><text:span text:style-name="CharStyle13"><text:s text:c="1"/>w: idem, </text:span><text:span text:style-name="CharStyle12">Sceny z życia dramatu,</text:span><text:span text:style-name="CharStyle13"><text:s text:c="1"/>Kraków 2004.</text:span></text:p><text:p text:style-name="P171"><text:span text:style-name="CharStyle13">Kralkowska-Gątkowska K., </text:span><text:span text:style-name="CharStyle12">Antymimesis i wizja. Typy konstrukcji przestrzeni w powieściach Stanisława Przybyszewskiego,</text:span><text:span text:style-name="CharStyle13"><text:s text:c="1"/>w: </text:span><text:span text:style-name="CharStyle12">Przełom antypozytywistyczny w polskiej świadomości kulturo­wej końca XIX wieku,</text:span><text:span text:style-name="CharStyle13"><text:s text:c="1"/>red. T. Bujnicki, J. Maciejewski, Wrocław-Warszawa-Kraków 1986, s. 131-162.</text:span></text:p><text:p text:style-name="P172"><text:span text:style-name="CharStyle13">Krakowska-Gątkowska K., </text:span><text:span text:style-name="CharStyle12">Aspekty kontrpalingenetyczneprozy Stanisława Przybyszewskiego,</text:span><text:span text:style-name="CharStyle13"><text:s text:c="1"/>„Rocz­nik Kasprowiczowski” 1990, nr 7.</text:span></text:p><text:p text:style-name="P173"><text:span text:style-name="CharStyle13">Kralkowska-Gątkowska K., </text:span><text:span text:style-name="CharStyle12">Kompozycja powieści Przybyszewskiego,</text:span><text:span text:style-name="CharStyle13"><text:s text:c="1"/>w: </text:span><text:span text:style-name="CharStyle12">Studia o przemianach gatunkowych w powieści polskiej XX wieku,</text:span><text:span text:style-name="CharStyle13"><text:s text:c="1"/>red. T. Bujnicki, Katowice 1987.</text:span></text:p><text:p text:style-name="P174"><text:span text:style-name="CharStyle13">Kralkowska-Gątkowska K., </text:span><text:span text:style-name="CharStyle12">Próba rekonstrukcji modelu dynamicznego prozy Stanisława Przyby­szewskiego,</text:span><text:span text:style-name="CharStyle13"><text:s text:c="1"/>w: </text:span><text:span text:style-name="CharStyle12">Od Kochanowskiego do Różewicza,</text:span><text:span text:style-name="CharStyle13"><text:s text:c="1"/>red. J. Kryszak, Toruń 1988, s. 107-120.</text:span></text:p><text:p text:style-name="P175"><text:span text:style-name="CharStyle13">Kralkowska-Gątkowska K., </text:span><text:span text:style-name="CharStyle12">Przybyszewskiego powieść o człowieku idei,</text:span><text:span text:style-name="CharStyle13"><text:s text:c="1"/>w: </text:span><text:span text:style-name="CharStyle12">Ekspresjonizm w literatu­rze Młodej Polski na tle literatury polskiej i obcej XX wieku,</text:span><text:span text:style-name="CharStyle13"><text:s text:c="1"/>red. E. Łoch, Lublin 1988.</text:span></text:p><text:p text:style-name="P176"><text:span text:style-name="CharStyle13">Kralkowska-Gątkowska K., </text:span><text:span text:style-name="T15">„Requiem </text:span><text:span text:style-name="CharStyle12">aeternam" Stanisława Przybyszewskiego jako kontrpalingene za,</text:span><text:span text:style-name="CharStyle13"><text:s text:c="1"/>w: </text:span><text:span text:style-name="CharStyle12">Między krytyka a prozą artystyczną pozytywizmu i modernizmu,</text:span><text:span text:style-name="CharStyle13"><text:s text:c="1"/>red. H. Bursztyńska, Katowice 1988, s. 102-119.</text:span></text:p><text:p text:style-name="P177"><text:span text:style-name="CharStyle13">Kralkowska-Gątkowska K., </text:span><text:span text:style-name="CharStyle12">Świat postaci w powieściach Stanisława Przybyszewskiego,</text:span><text:span text:style-name="CharStyle13"><text:s text:c="1"/>w: </text:span><text:span text:style-name="CharStyle12">Młoda Polska. Legendy i światopoglądy,</text:span><text:span text:style-name="CharStyle13"><text:s text:c="1"/>red. T. Bujnicki, J. Ulg, Katowice 1983 (Prace Naukowe Uniwersytetu Śląskiego).</text:span></text:p><text:p text:style-name="P178"><text:span text:style-name="CharStyle13">Krakowska-Gątkowska K., </text:span><text:span text:style-name="CharStyle12">Zagadki „De </text:span><text:span text:style-name="T15">profundis" </text:span><text:span text:style-name="CharStyle12">Stanisława Przybyszewskiego (Autoprzekład autoerotycznej powieści),</text:span><text:span text:style-name="CharStyle13"><text:s text:c="1"/>w: </text:span><text:span text:style-name="CharStyle12">Topika erotyczna w przekładzie,</text:span><text:span text:style-name="CharStyle13"><text:s text:c="1"/>red. P. </text:span><text:span text:style-name="T16">Fasta, </text:span><text:span text:style-name="CharStyle13">Katowice 1994.</text:span></text:p><text:p text:style-name="P179"><text:span text:style-name="CharStyle13">Krejći K., </text:span><text:span text:style-name="CharStyle12">Krzyk wielkomiejskiej ulicy,</text:span><text:span text:style-name="CharStyle13"><text:s text:c="1"/>przel.J. Russocka, w: </text:span><text:span text:style-name="CharStyle12">Słowianie w świecie antynorm Stanisła­wa Przybyszewskiego,</text:span><text:span text:style-name="CharStyle13"><text:s text:c="1"/>pod red. </text:span><text:span text:style-name="T16">H.Janaszek-Ivaniikowej, </text:span><text:span text:style-name="CharStyle13">Wrocław 1981.</text:span></text:p><text:p text:style-name="P180"><text:span text:style-name="CharStyle13">Krzymuska M. (Marcin Oksza), </text:span><text:span text:style-name="CharStyle12">Modernizm w Niemczech i Stanisław Przybyszewski,</text:span><text:span text:style-name="CharStyle13"><text:s text:c="1"/>„Biblioteka Warszawska” 1899, t. 3, s. 256-285.</text:span></text:p><text:p text:style-name="P181"><text:span text:style-name="CharStyle13">Krzymuska M., </text:span><text:span text:style-name="CharStyle12">Stanisław Przybyszeiuski, jego poezja ifdozofia,</text:span><text:span text:style-name="CharStyle13"><text:s text:c="1"/>w: eadem, </text:span><text:span text:style-name="CharStyle12">Studia literackie.</text:span><text:span text:style-name="CharStyle13"><text:s text:c="1"/>War­szawa 1903.</text:span></text:p><text:p text:style-name="P182"><text:span text:style-name="CharStyle13">Krzywicki L., </text:span><text:span text:style-name="CharStyle12">Stanisław Przybyszewski,</text:span><text:span text:style-name="CharStyle13"><text:s text:c="1"/>w: idem, </text:span><text:span text:style-name="CharStyle12">Wspomnienia,</text:span><text:span text:style-name="CharStyle13"><text:s text:c="1"/>oprać. J. Wilhelmi, t. 2, Warsza­wa 1958.</text:span></text:p><text:p text:style-name="P183"><text:span text:style-name="CharStyle13">Krzyżanowski J., </text:span><text:span text:style-name="CharStyle12">Neoromantyzm polski 1890-1918,</text:span><text:span text:style-name="CharStyle13"><text:s text:c="1"/>Wrocław 1980.</text:span></text:p><text:p text:style-name="P184"><text:span text:style-name="CharStyle13">Kubacki W, </text:span><text:span text:style-name="CharStyle12">Rzecz o Przybyszewskim, w.</text:span><text:span text:style-name="CharStyle13"><text:s text:c="1"/>idem, </text:span><text:span text:style-name="CharStyle12">Lata terminowania. Szkice literackie 1932-1962, </text:span><text:span text:style-name="CharStyle13">Kraków 1963, s. 173-199.</text:span></text:p><text:p text:style-name="P185"><text:span text:style-name="CharStyle13">Kuncewiczowa M., </text:span><text:span text:style-name="CharStyle12">Eantasia </text:span><text:span text:style-name="T15">alla polacca,</text:span><text:span text:style-name="T16"><text:s text:c="1"/></text:span><text:span text:style-name="CharStyle13">Warszawa 1979.</text:span></text:p><text:p text:style-name="P186"><text:span text:style-name="CharStyle13">Kuncewiczowa M., </text:span><text:span text:style-name="CharStyle12">Przybyszewski — dekadent czy wizjoner?,</text:span><text:span text:style-name="CharStyle13"><text:s text:c="1"/>„Literatura” 1975, nr 26, s. 8-9.</text:span></text:p><text:p text:style-name="P187"><text:span text:style-name="CharStyle13">Kurkiewicz M., </text:span><text:span text:style-name="CharStyle12">Krew jako słowo — klucz w poematach prozą Stanisława Przybyszewskiego,</text:span><text:span text:style-name="CharStyle13"><text:s text:c="1"/>w: idem, </text:span><text:span text:style-name="CharStyle12">Tętno epoki. Miejsce i rola motywu krwi w literaturze Młodej Polski,</text:span><text:span text:style-name="CharStyle13"><text:s text:c="1"/>Bydgoszcz 2013, s. 509-532.</text:span></text:p></draw:text-box></draw:frame><draw:frame draw:style-name="fr21" svg:x="7.138cm" svg:y="21.461cm" text:anchor-type="paragraph"><draw:text-box fo:min-width="0.864cm" fo:min-height="0.601cm"><text:p text:style-name="P188"><text:span text:style-name="CharStyle16">356</text:span></text:p></draw:text-box></draw:frame></text:p>
      </text:section>
      <text:section text:style-name="Sect6" text:name="Section6">
        <text:p text:style-name="P443"><draw:line text:anchor-type="paragraph" draw:style-name="gr1" svg:x1="0.847cm" svg:y1="0.938cm" svg:x2="14.233cm" svg:y2="0.938cm"><text:p/></draw:line></text:p>
        <text:p text:style-name="P17"><draw:frame draw:style-name="fr22" svg:x="4.590cm" svg:y="0.379cm" text:anchor-type="paragraph"><draw:text-box fo:min-width="5.893cm" fo:min-height="0.457cm"><text:p text:style-name="P189"><text:span text:style-name="CharStyle15">Bibliografia prac o Przybyszewskim (wybór)</text:span></text:p></draw:text-box></draw:frame><draw:frame draw:style-name="fr23" svg:x="0.788cm" svg:y="1.438cm" svg:width="13.538cm" svg:height="18.415cm" text:anchor-type="paragraph"><draw:text-box><text:p text:style-name="P190"><text:span text:style-name="CharStyle13">Legutko G., </text:span><text:span text:style-name="CharStyle12">Realizacja mitu androgynicznej dwójjedni w prozie Młodej Polski (Przybyszewski — Daniłowski — Mniszkówna),</text:span><text:span text:style-name="CharStyle13"><text:s text:c="1"/>w: </text:span><text:span text:style-name="CharStyle12">TożsamosY i rozdwojenie w perspektywie mitów,</text:span><text:span text:style-name="CharStyle13"><text:s text:c="1"/>red. L. Wi­śniewska, Bydgoszcz 2008, s. 87-100.</text:span></text:p><text:p text:style-name="P191"><text:span text:style-name="CharStyle13">Leser Z., </text:span><text:span text:style-name="CharStyle12">Neurastenicy w literaturze. I. Stanisław Przybyszewski,</text:span><text:span text:style-name="CharStyle13"><text:s text:c="1"/>Lwów 1900.</text:span></text:p><text:p text:style-name="P192"><text:span text:style-name="CharStyle13">Linkner T., </text:span><text:span text:style-name="CharStyle12">Przybyszewski czyta Ewersa,</text:span><text:span text:style-name="CharStyle13"><text:s text:c="1"/>„Rocznik Kasprowiczowski” 2003, nr 10, s. 135-153.</text:span></text:p><text:p text:style-name="P193"><text:span text:style-name="CharStyle13">Liszkiewiczowa G., O </text:span><text:span text:style-name="CharStyle12">zasługach lekarskich Przybyszewskiego,</text:span><text:span text:style-name="CharStyle13"><text:s text:c="1"/>„Wiadomości Literackie” 1928, nr 18, s. 9.</text:span></text:p><text:p text:style-name="P194"><text:span text:style-name="CharStyle13">Lorentowicz J., </text:span><text:span text:style-name="CharStyle12">Lettres polonaises,</text:span><text:span text:style-name="CharStyle13"><text:s text:c="1"/>„Mercure de France” 1901, no. 136, s. 845-847.</text:span></text:p><text:p text:style-name="P195"><text:span text:style-name="CharStyle13">Lorentowicz J., </text:span><text:span text:style-name="CharStyle12">St. Przybyszewski, w:</text:span><text:span text:style-name="CharStyle13"><text:s text:c="1"/>idem, </text:span><text:span text:style-name="CharStyle12">Dwadzieścia lat teatru,</text:span><text:span text:style-name="CharStyle13"><text:s text:c="1"/>Warszawa 1929, s. 502-536.</text:span></text:p><text:p text:style-name="P196"><text:span text:style-name="CharStyle13">Lorentowicz J., </text:span><text:span text:style-name="CharStyle12">Stanisław Przybyszewski,</text:span><text:span text:style-name="CharStyle13"><text:s text:c="1"/>w: idem, </text:span><text:span text:style-name="CharStyle12">Młoda Polska,</text:span><text:span text:style-name="CharStyle13"><text:s text:c="1"/>t. 2, Lwów 1909.</text:span></text:p><text:p text:style-name="P197"><text:span text:style-name="CharStyle13">Lutosławski W., </text:span><text:span text:style-name="CharStyle12">Bańki mydlane. Pogląd krytyczny na tak zwany satanizm nagich a pijanych dusz, </text:span><text:span text:style-name="CharStyle13">Kraków 1899.</text:span></text:p><text:p text:style-name="P198"><text:span text:style-name="CharStyle13">Łuczyński K., </text:span><text:span text:style-name="CharStyle12">Dwujęzyczna twórczosY Stanisława Przybyszewskiego 1892-1900,</text:span><text:span text:style-name="CharStyle13"><text:s text:c="1"/>Kielce 1982.</text:span></text:p><text:p text:style-name="P199"><text:span text:style-name="CharStyle13">Mackiewicz W., </text:span><text:span text:style-name="CharStyle12">Przybyszewskiego poszukiwanie twórczej tożsamości,</text:span><text:span text:style-name="CharStyle13"><text:s text:c="1"/>w: idem, </text:span><text:span text:style-name="CharStyle12">Nietzscheanizm i marksizm w literaturze i filozofii okresu Młodej Polski,</text:span><text:span text:style-name="CharStyle13"><text:s text:c="1"/>Warszawa 1989, s. 93-111.</text:span></text:p><text:p text:style-name="P200"><text:span text:style-name="CharStyle13">Mackiewicz W., </text:span><text:span text:style-name="CharStyle12">W poszukiwaniu twórczej tożsamości (Przybyszewski i Nietzsche),</text:span><text:span text:style-name="CharStyle13"><text:s text:c="1"/>„Miesięcznik Literacki” 1982, nr 11, s. 36-43.</text:span></text:p><text:p text:style-name="P201"><text:span text:style-name="CharStyle13">Magnuszewski J., </text:span><text:span text:style-name="CharStyle12">Casus Stanisława Przybyszewskiego,</text:span><text:span text:style-name="CharStyle13"><text:s text:c="1"/>w: idem, </text:span><text:span text:style-name="CharStyle12">Literatura polska w kręgu literatur słowiańskich,</text:span><text:span text:style-name="CharStyle13"><text:s text:c="1"/>Wrocław 1993, s. 295-324.</text:span></text:p><text:p text:style-name="P202"><text:span text:style-name="CharStyle13">Majchrowski Z., </text:span><text:span text:style-name="CharStyle12">Stanisław Przybyszewski, aktor i męczennik,</text:span><text:span text:style-name="CharStyle13"><text:s text:c="1"/>„Dialog” 1985, nr 8.</text:span></text:p><text:p text:style-name="P203"><text:span text:style-name="CharStyle13">Makowiecki A.Z., </text:span><text:span text:style-name="CharStyle12">Kłamstwa kompensacyjne autobiograftzmu — Stanisław Przybyszewski,</text:span><text:span text:style-name="CharStyle13"><text:s text:c="1"/>w: </text:span><text:span text:style-name="CharStyle12">Autobiografizm — przemiany, formy, znaczenia,</text:span><text:span text:style-name="CharStyle13"><text:s text:c="1"/>red. H. Gosk, A. Zieniewicz, Warszawa 2001.</text:span></text:p><text:p text:style-name="P204"><text:span text:style-name="CharStyle13">Makowiecki A.Z., </text:span><text:span text:style-name="CharStyle12">Ten wyuzdany fiu de siecle...,</text:span><text:span text:style-name="CharStyle13"><text:s text:c="1"/>w: idem, </text:span><text:span text:style-name="CharStyle12">Wokół modernizmu. Szkice,</text:span><text:span text:style-name="CharStyle13"><text:s text:c="1"/>Warszawa 1985, s. 167-181.</text:span></text:p><text:p text:style-name="P205"><text:span text:style-name="CharStyle13">Makowiecki </text:span><text:span text:style-name="CharStyle12">K.Z., Trzy legendy literackie. Przybyszewski, Witkacy, Gałczyński,</text:span><text:span text:style-name="CharStyle13"><text:s text:c="1"/>Warszawa 1980.</text:span></text:p><text:p text:style-name="P206"><text:span text:style-name="CharStyle13">Malik J. A., </text:span><text:span text:style-name="CharStyle12">„Berlin — Kraków, dzień jazdy”: zapomniany list Adolfa Nowaczyńskiego do Stanisława Przybyszewskiego,</text:span><text:span text:style-name="CharStyle13"><text:s text:c="1"/>„Pamiętnik Literacki” 2000, z. 4, s. 187-196.</text:span></text:p><text:p text:style-name="P207"><text:span text:style-name="CharStyle13">Malik J.A., </text:span><text:span text:style-name="CharStyle12">Sowizdrzał i Mag: obrazek z życia cyganerii,</text:span><text:span text:style-name="CharStyle13"><text:s text:c="1"/>„Kresy” 2000, nr 2/3, s. 271-281.</text:span></text:p><text:p text:style-name="P208"><text:span text:style-name="CharStyle13">Matuszek G., </text:span><text:span text:style-name="CharStyle12">Czy ¡Jedyny dla Jedynego”? O stosunku Przybyszewskiego do odbiorcy i ptiblicznos'ci literackiej,</text:span><text:span text:style-name="CharStyle13"><text:s text:c="1"/>„Rocznik Komisji Historycznoliterackiej” R. 27: 1990, s. 127-140.</text:span></text:p><text:p text:style-name="P209"><text:span text:style-name="CharStyle13">Matuszek G., </text:span><text:span text:style-name="CharStyle12">Czy jest kobieta w tych tekstach? O wczesnej twórczości Stanisława Przybyszewskiego,</text:span><text:span text:style-name="CharStyle13"><text:s text:c="1"/>w: </text:span><text:span text:style-name="CharStyle12">Modernizm. Zapowiedzi, krystalizacje, kontynuacje. Prace ofiarowane Profesorowi Wojciechowi Gutowskiemu,</text:span><text:span text:style-name="CharStyle13"><text:s text:c="1"/>pod red. A. Grzelak, M. Kurkiewicza, P. Siemaszki, Bydgoszcz 2009, s. 213-230.</text:span></text:p><text:p text:style-name="P210"><text:span text:style-name="CharStyle13">Matuszek G., </text:span><text:span text:style-name="CharStyle12">Demony Przybyszewskiego czyli o szatanie wczesnej nowoczesności,</text:span><text:span text:style-name="CharStyle13"><text:s text:c="1"/>„Stan Rzeczy” 2011, nr 1, s. 117-130.</text:span></text:p><text:p text:style-name="P211"><text:span text:style-name="CharStyle13">Matuszek G., </text:span><text:span text:style-name="CharStyle12">Dergeniale Pole? Niemcy o Stanisławie Przybyszewskim (1892-1992),</text:span><text:span text:style-name="CharStyle13"><text:s text:c="1"/>Kraków 1993; wyd. 2, 1996.</text:span></text:p><text:p text:style-name="P212"><text:span text:style-name="CharStyle13">Matuszek G., </text:span><text:span text:style-name="CharStyle12">Etyka destrukcji i archetyp sumienia w twórczości Stanisława Przybyszewskiego,</text:span><text:span text:style-name="CharStyle13"><text:s text:c="1"/>w: </text:span><text:span text:style-name="CharStyle12">Etyka i literatura. Pisarze polscy lat 1863-1918 w poszukiwaniu wzorów życia i sztuki,</text:span><text:span text:style-name="CharStyle13"><text:s text:c="1"/>red. E. Ihnato- wicz, E. Paczoska, Warszawa 2006, s. 119-129.</text:span></text:p></draw:text-box></draw:frame><draw:frame draw:style-name="fr24" svg:x="7.130cm" svg:y="21.470cm" text:anchor-type="paragraph"><draw:text-box fo:min-width="0.889cm" fo:min-height="0.601cm"><text:p text:style-name="P213"><text:span text:style-name="CharStyle16">357</text:span></text:p></draw:text-box></draw:frame></text:p>
      </text:section>
      <text:section text:style-name="Sect7" text:name="Section7">
        <text:p text:style-name="P444"><draw:line text:anchor-type="paragraph" draw:style-name="gr1" svg:x1="0.864cm" svg:y1="0.945cm" svg:x2="14.233cm" svg:y2="0.945cm"><text:p/></draw:line></text:p>
        <text:p text:style-name="P19"><draw:frame draw:style-name="fr25" svg:x="4.598cm" svg:y="0.388cm" text:anchor-type="paragraph"><draw:text-box fo:min-width="5.893cm" fo:min-height="0.457cm"><text:p text:style-name="P214"><text:span text:style-name="CharStyle15">Bibliografia prac o Przybyszewskim (wybór)</text:span></text:p></draw:text-box></draw:frame><draw:frame draw:style-name="fr26" svg:x="0.797cm" svg:y="1.446cm" svg:width="13.522cm" svg:height="19.068cm" text:anchor-type="paragraph"><draw:text-box><text:p text:style-name="P215"><text:span text:style-name="CharStyle13">Matuszek </text:span><text:span text:style-name="CharStyle12">G.,Jak czytano powieści „Wielkiego Demoralizatora’’?,</text:span><text:span text:style-name="CharStyle13"><text:s text:c="1"/>„Pamiętnik Literacki” 1985, z. 2, s. 35-48.</text:span></text:p><text:p text:style-name="P216"><text:span text:style-name="CharStyle13">Matuszek G„ </text:span><text:span text:style-name="CharStyle12">Jak Przybyszewski czytał Kasprowicza,</text:span><text:span text:style-name="CharStyle13"><text:s text:c="1"/>w: </text:span><text:span text:style-name="CharStyle12">Kasprowicz a Słowiańszczyzna. W 150. rocznicę urodzin Poety,</text:span><text:span text:style-name="CharStyle13"><text:s text:c="1"/>red. M. Wnuk, K. Jaworski, Zakopane 2010, s. 7-17.</text:span></text:p><text:p text:style-name="P217"><text:span text:style-name="CharStyle13">Matuszek G., </text:span><text:span text:style-name="CharStyle12">Melancholik, mistyk, narcystyczny kochanek, samotny homo dolorosus,</text:span><text:span text:style-name="CharStyle13"><text:s text:c="1"/>w: S. Przyby­szewski, </text:span><text:span text:style-name="CharStyle12">Poematy prozą,</text:span><text:span text:style-name="CharStyle13"><text:s text:c="1"/>oprać. G. Matuszek, Kraków 2003, s. 5-42.</text:span></text:p><text:p text:style-name="P218"><text:span text:style-name="CharStyle13">Matuszek G., </text:span><text:span text:style-name="CharStyle12">Między pustką transcendencji a szaleństwem zmysłów. O wczesnej eseistyce Stanisława Przybyszewskiego, w:</text:span><text:span text:style-name="CharStyle13"><text:s text:c="1"/>S. Przybyszewski, </text:span><text:span text:style-name="CharStyle12">Synagoga szatana i inne eseje,</text:span><text:span text:style-name="CharStyle13"><text:s text:c="1"/>wyboru dokonała, wstępem opatrzyła i przetłum. z j. niem. G. Matuszek, Kraków 1995.</text:span></text:p><text:p text:style-name="P219"><text:span text:style-name="CharStyle13">Matuszek G., </text:span><text:span text:style-name="CharStyle12">Między Schopenhauerem a Nietzschem. O koncepcji człowieka Stanisława Przybyszew­skiego,</text:span><text:span text:style-name="CharStyle13"><text:s text:c="1"/>w: </text:span><text:span text:style-name="CharStyle12">Recepcja literacka i proces literacki. Literarische Rezeption und literarischer Prozess. (O polsko-niemieckich związkach literackich w okresie modernizmu i dwudziestolecia międzywo­jennego),</text:span><text:span text:style-name="CharStyle13"><text:s text:c="1"/></text:span><text:span text:style-name="T17">red. </text:span><text:span text:style-name="CharStyle13">G. </text:span><text:span text:style-name="T17">Ritz, </text:span><text:span text:style-name="CharStyle13">G. Matuszek, Kraków 1999, s. 11-27.</text:span></text:p><text:p text:style-name="P220"><text:span text:style-name="CharStyle13">Matuszek G., </text:span><text:span text:style-name="CharStyle12">Modernistyczne wyznanie i wyzwanie: „Conjiteor" Stanisława Przybyszewskiego, </text:span><text:span text:style-name="CharStyle13">w: </text:span><text:span text:style-name="CharStyle12">Od realizmu do preekspresjonizmu. Lektury polonistyczne,</text:span><text:span text:style-name="CharStyle13"><text:s text:c="1"/>red. G. Matuszek, Kraków 2001, s. 104-116.</text:span></text:p><text:p text:style-name="P221"><text:span text:style-name="CharStyle13">Matuszek G., </text:span><text:span text:style-name="CharStyle12">Naga dusza i udręczone ciało. Stanisław Przybyszewski o sztuce l^igelanda, w: Na drogach duszy. </text:span><text:span text:style-name="T18">Gustav Vigeland </text:span><text:span text:style-name="CharStyle12">a rzeźba polska około 1900 / Pa sjens </text:span><text:span text:style-name="T18">veier. Gustav Vigeland </text:span><text:span text:style-name="CharStyle12">og Polsk skulptur rundt 1900,</text:span><text:span text:style-name="CharStyle13"><text:s text:c="1"/>Kraków-Oslo 2010, s. 140-143.</text:span></text:p><text:p text:style-name="P222"><text:span text:style-name="CharStyle13">Matuszek G., </text:span><text:span text:style-name="CharStyle12">Neuroza — histeria — narcyzm. O wiwisekcji artysty młodopolskiego,</text:span><text:span text:style-name="CharStyle13"><text:s text:c="1"/>w: </text:span><text:span text:style-name="CharStyle12">Z problemów prozy. Powieść'o artyście,</text:span><text:span text:style-name="CharStyle13"><text:s text:c="1"/>pod red. W. Gutowskiego, E. Owczarz, Toruń 2006.</text:span></text:p><text:p text:style-name="P223"><text:span text:style-name="CharStyle13">Matuszek G., </text:span><text:span text:style-name="CharStyle12">Pierwszy Mistrz i ślad agonu. Brzozowski o Przybyszewskim,</text:span><text:span text:style-name="CharStyle13"><text:s text:c="1"/>w: </text:span><text:span text:style-name="CharStyle12">Konstelacje Sta­nisława Brzozowskiego,</text:span><text:span text:style-name="CharStyle13"><text:s text:c="1"/>pod red. U. Kowalczuk, A. Mencwela, W. Paczoskiej, P. Rodaka, Warszawa 2012, s. 185-197.</text:span></text:p><text:p text:style-name="P224"><text:span text:style-name="CharStyle13">Matuszek G., </text:span><text:span text:style-name="CharStyle12">Próba analizy stylu powieści „Krzyk” Stanisława Przybyszewskiego,</text:span><text:span text:style-name="CharStyle13"><text:s text:c="1"/>„Ruch Literacki” 1979, z. 3, s. 201-211.</text:span></text:p><text:p text:style-name="P225"><text:span text:style-name="CharStyle13">Matuszek G., </text:span><text:span text:style-name="CharStyle12">Przybyszewski w oczach współczesnych,</text:span><text:span text:style-name="CharStyle13"><text:s text:c="1"/>„Przegląd Humanistyczny” 1985, z. 9/10, s. 123-140.</text:span></text:p><text:p text:style-name="P226"><text:span text:style-name="CharStyle13">Matuszek G., </text:span><text:span text:style-name="CharStyle12">Seksualizm i androgynizm. O erotyce w twórczości </text:span><text:span text:style-name="T18">St. Przybyszeivskiego,</text:span><text:span text:style-name="T17"><text:s text:c="1"/></text:span><text:span text:style-name="CharStyle13">„Rocznik Kasprowiczowski” 1990, nr 7, s. 95-113.</text:span></text:p><text:p text:style-name="P227"><text:span text:style-name="CharStyle13">Matuszek G., </text:span><text:span text:style-name="T18">Stanislaw </text:span><text:span text:style-name="CharStyle12">Przybyszewski — pisarz nowoczesny. Eseje i proza — próba monografii, </text:span><text:span text:style-name="CharStyle13">Kraków 2008.</text:span></text:p><text:p text:style-name="P228"><text:span text:style-name="CharStyle13">Matuszek G„ </text:span><text:span text:style-name="CharStyle12">Współistnienie dwu poetyk: ekspresjonistycznej i modernistycznej w powieści „Krzyk" </text:span><text:span text:style-name="T18">St. </text:span><text:span text:style-name="CharStyle12">Przybyszewskiego,</text:span><text:span text:style-name="CharStyle13"><text:s text:c="1"/>„Zeszyty Naukowe Uniwersytetujagiellońskiego. Prace Historycz­noliterackie” 1981, z. 43, s. 83-102.</text:span></text:p><text:p text:style-name="P229"><text:span text:style-name="CharStyle13">Matuszewski L, </text:span><text:span text:style-name="CharStyle12">Słowacki i nowa sztuka (modernizm),</text:span><text:span text:style-name="CharStyle13"><text:s text:c="1"/>oprać. S. </text:span><text:span text:style-name="T17">Sandler, </text:span><text:span text:style-name="CharStyle13">Warszawa 1965.</text:span></text:p><text:p text:style-name="P230"><text:span text:style-name="CharStyle13">Miller A., </text:span><text:span text:style-name="CharStyle12">Przybyszewski jako muzyk,</text:span><text:span text:style-name="CharStyle13"><text:s text:c="1"/>„Wiadomości Literackie” 1928, nr 18, s. 6.</text:span></text:p><text:p text:style-name="P231"><text:span text:style-name="CharStyle13">Morstin L.H., O </text:span><text:span text:style-name="CharStyle12">Przybyszewskim moje wspomnienie,</text:span><text:span text:style-name="CharStyle13"><text:s text:c="1"/>„Wiadomości Literackie” 1928, nr 18, s. 7.</text:span></text:p><text:p text:style-name="P232"><text:span text:style-name="CharStyle13">Morzyńska E., </text:span><text:span text:style-name="CharStyle12">„Panować nad sobą nawet Tobie nie pozwolę". O samobójstiuie w prozie Stanisława Przybyszewskiego, w: Śmierć w literaturze i kulturze drugiej połowy XIX wieku,</text:span><text:span text:style-name="CharStyle13"><text:s text:c="1"/>red. E. Paczo- ska, U. Kowalczuk, Warszawa 2002, s. 79-106.</text:span></text:p><text:p text:style-name="P233"><text:span text:style-name="T17">Moskvin </text:span><text:span text:style-name="CharStyle13">A., </text:span><text:span text:style-name="CharStyle12">Dzieje sceniczne dramatu „Śnieg” Stanisława Przybyszewskiego w Rosji początku XX wieku,</text:span><text:span text:style-name="CharStyle13"><text:s text:c="1"/>„Przegląd Humanistyczny” 1998, nr 3, s. 133-147.</text:span></text:p><text:p text:style-name="P234"><text:span text:style-name="T17">Moskvin </text:span><text:span text:style-name="CharStyle13">A., </text:span><text:span text:style-name="CharStyle12">Kontakty </text:span><text:span text:style-name="T18">St. </text:span><text:span text:style-name="CharStyle12">Przybyszewskiego z Moskwą,</text:span><text:span text:style-name="CharStyle13"><text:s text:c="1"/>„Rocznik Kasprowiczowski” 2000, nr. 9, s. 58-86.</text:span></text:p></draw:text-box></draw:frame><draw:frame draw:style-name="fr27" svg:x="7.138cm" svg:y="21.470cm" text:anchor-type="paragraph"><draw:text-box fo:min-width="0.864cm" fo:min-height="0.601cm"><text:p text:style-name="P235"><text:span text:style-name="CharStyle16">358</text:span></text:p></draw:text-box></draw:frame></text:p>
      </text:section>
      <text:section text:style-name="Sect8" text:name="Section8">
        <text:p text:style-name="P445"><draw:line text:anchor-type="paragraph" draw:style-name="gr1" svg:x1="0.855cm" svg:y1="0.963cm" svg:x2="14.217cm" svg:y2="0.963cm"><text:p/></draw:line></text:p>
        <text:p text:style-name="P21"><draw:frame draw:style-name="fr28" svg:x="4.590cm" svg:y="0.379cm" text:anchor-type="paragraph"><draw:text-box fo:min-width="5.867cm" fo:min-height="0.457cm"><text:p text:style-name="P236"><text:span text:style-name="T14">Bibliografia </text:span><text:span text:style-name="CharStyle15">prac o Przybyszewskim (wybór)</text:span></text:p></draw:text-box></draw:frame><draw:frame draw:style-name="fr29" svg:x="0.797cm" svg:y="1.438cm" svg:width="13.522cm" svg:height="18.720cm" text:anchor-type="paragraph"><draw:text-box><text:p text:style-name="P237"><text:span text:style-name="T16">Moskvin </text:span><text:span text:style-name="CharStyle13">A., </text:span><text:span text:style-name="CharStyle12">Stanisław Przybyszewski i dramat rosyjski na </text:span><text:span text:style-name="T9">poczqtkn </text:span><text:span text:style-name="CharStyle12">XX wieku,</text:span><text:span text:style-name="CharStyle13"><text:s text:c="1"/>„Litteraria” t. 27: 1996.</text:span></text:p><text:p text:style-name="P238"><text:span text:style-name="T6">Moskvin </text:span><text:span text:style-name="CharStyle13">A., </text:span><text:span text:style-name="T9">Stanislaw </text:span><text:span text:style-name="CharStyle12">Przybyszewski w kinematografii rosyjskiej,</text:span><text:span text:style-name="CharStyle13"><text:s text:c="1"/>„Kwartalnik Filmowy” 1997, nr 17, s. 141-150.</text:span></text:p><text:p text:style-name="P239"><text:span text:style-name="CharStyle13">Moskwin A., </text:span><text:span text:style-name="T9">Stanislaw </text:span><text:span text:style-name="CharStyle12">Przybyszewski w kulturze rosyjskiej końca XIX — początku XX wieku, </text:span><text:span text:style-name="CharStyle13">Warszawa 2007.</text:span></text:p><text:p text:style-name="P240"><text:span text:style-name="T16">Moskvin A., </text:span><text:span text:style-name="CharStyle12">Twórczość Stanisława Przybyszewskiego i rosyjska powieść popularna na początku XX wieku,</text:span><text:span text:style-name="CharStyle13"><text:s text:c="1"/>„Acta Polono-Ruthenica” t. 2: 1997, s. 373-384.</text:span></text:p><text:p text:style-name="P241"><text:span text:style-name="CharStyle13">Mrazek S., </text:span><text:span text:style-name="CharStyle12">Gestyka w dramatach Stanisława Przybyszewskiego,</text:span><text:span text:style-name="CharStyle13"><text:s text:c="1"/>w: idem, </text:span><text:span text:style-name="CharStyle12">Środki ekspresjipozasłownej w dramatach Staffa, Tetmajera i Przybyszewskiego,</text:span><text:span text:style-name="CharStyle13"><text:s text:c="1"/>Kraków 1980, s. 109-141.</text:span></text:p><text:p text:style-name="P242"><text:span text:style-name="CharStyle13">Munnich A., </text:span><text:span text:style-name="CharStyle12">Korespondencja Przybyszewskiego z Pawłem Scheebartem,</text:span><text:span text:style-name="CharStyle13"><text:s text:c="1"/>„Ruch Literacki” 1928, z. 10.</text:span></text:p><text:p text:style-name="P243"><text:span text:style-name="CharStyle13">Nałkowska Z., </text:span><text:span text:style-name="CharStyle12">Moralność Przybyszewskiego,</text:span><text:span text:style-name="CharStyle13"><text:s text:c="1"/>„Wiadomości Literackie” 1928, nr 18, s. 5.</text:span></text:p><text:p text:style-name="P244"><text:span text:style-name="CharStyle13">Niedziela Z., </text:span><text:span text:style-name="CharStyle12">„Naga dusza" Przybyszewskiego i „Gotycka dusza” Karaski,</text:span><text:span text:style-name="CharStyle13"><text:s text:c="1"/>w: </text:span><text:span text:style-name="CharStyle12">Słowianie w </text:span><text:span text:style-name="T9">s'wiecie </text:span><text:span text:style-name="CharStyle12">antynorm Stanisława Przybyszewskiego,</text:span><text:span text:style-name="CharStyle13"><text:s text:c="1"/>pod red. H. </text:span><text:span text:style-name="T6">Janaszek-Ivanickowej, Wroclaw </text:span><text:span text:style-name="CharStyle13">1981.</text:span></text:p><text:p text:style-name="P245"><text:span text:style-name="CharStyle13">Niemojewski A., </text:span><text:span text:style-name="CharStyle12">Prorok wykolejeńców,</text:span><text:span text:style-name="CharStyle13"><text:s text:c="1"/>„Glos” 1902, nr 5, s. 67-68.</text:span></text:p><text:p text:style-name="P246"><text:span text:style-name="T6">Nils </text:span><text:span text:style-name="T16">Uggia </text:span><text:span text:style-name="CharStyle13">A., </text:span><text:span text:style-name="CharStyle12">Znaczenie Strindberga dla renesansu Przybyszewskiego,</text:span><text:span text:style-name="CharStyle13"><text:s text:c="1"/>w: idem, </text:span><text:span text:style-name="CharStyle12">Strindberg a teatr polski 1890-1970,</text:span><text:span text:style-name="CharStyle13"><text:s text:c="1"/>przeł. E. Gruszczyńska, Warszawa 2000, s. 135-142.</text:span></text:p><text:p text:style-name="P247"><text:span text:style-name="CharStyle13">Nowaczyński A., </text:span><text:span text:style-name="CharStyle12">Przybysz,</text:span><text:span text:style-name="CharStyle13"><text:s text:c="1"/>„ABC” 1933, nr 221-222.</text:span></text:p><text:p text:style-name="P248"><text:span text:style-name="CharStyle13">Nowakowski J., </text:span><text:span text:style-name="CharStyle12">Glosa do „Dzieci szatana” Stanisława Przybyszewskiego z perspektywy współczesno- s'ci,</text:span><text:span text:style-name="CharStyle13"><text:s text:c="1"/>„Zeszyty Naukowe WSP Rzeszów. Historia-Literatury” 1991, z. 1, s. 75-87.</text:span></text:p><text:p text:style-name="P249"><text:span text:style-name="CharStyle13">Nowiński J., </text:span><text:span text:style-name="CharStyle12">Stanisław Przybyszewski (szkic biograficzny),</text:span><text:span text:style-name="CharStyle13"><text:s text:c="1"/>Warszawa 1902.</text:span></text:p><text:p text:style-name="P250"><text:span text:style-name="CharStyle13">Nycz R., </text:span><text:span text:style-name="CharStyle12">Literatura nowoczesna: cztery dyskursy,</text:span><text:span text:style-name="CharStyle13"><text:s text:c="1"/>„Teksty Drugie” 2002, nr 4.</text:span></text:p><text:p text:style-name="P251"><text:span text:style-name="CharStyle13">Ogiński W., </text:span><text:span text:style-name="CharStyle12">Przybyszewski a filozofia Nietzschego,</text:span><text:span text:style-name="CharStyle13"><text:s text:c="1"/>„Człowiek i Światopogląd” 1977, nr 10, s. 54-69.</text:span></text:p><text:p text:style-name="P252"><text:span text:style-name="CharStyle13">Olszewska M.J., </text:span><text:span text:style-name="CharStyle12">Stanisława Przybyszewskiego święta wojna z Szatanem,</text:span><text:span text:style-name="CharStyle13"><text:s text:c="1"/>w: </text:span><text:span text:style-name="CharStyle12">Kategoria dobra i zła w kulturach słowiańskich,</text:span><text:span text:style-name="CharStyle13"><text:s text:c="1"/>red. T. Dąbek-Wirgowa, A.Z. Makowiecki, Warszawa 1994.</text:span></text:p><text:p text:style-name="P253"><text:span text:style-name="CharStyle13">Orzechowski E., </text:span><text:span text:style-name="CharStyle12">Z powodu jednego listu Przybyszewskiego do Ameryki,</text:span><text:span text:style-name="CharStyle13"><text:s text:c="1"/>w: </text:span><text:span text:style-name="CharStyle12">Dramat i teatr moderni­styczny,</text:span><text:span text:style-name="CharStyle13"><text:s text:c="1"/>red.J. Popiel, Wrocław 1992, s. 235-238.</text:span></text:p><text:p text:style-name="P254"><text:span text:style-name="CharStyle13">Paczoska E., </text:span><text:span text:style-name="CharStyle12">Odkrywanie ciała — zakrywanie ciała w literaturze Młodej Polski,</text:span><text:span text:style-name="CharStyle13"><text:s text:c="1"/>w: </text:span><text:span text:style-name="CharStyle12">Krytyka femini­styczna. Siostra teorii i historii literatury,</text:span><text:span text:style-name="CharStyle13"><text:s text:c="1"/>red. G. Borkowska, L. Sikorska, Warszawa 2000.</text:span></text:p><text:p text:style-name="P255"><text:span text:style-name="CharStyle13">Papiór J., </text:span><text:span text:style-name="CharStyle12">Stanisław Przybyszewski </text:span><text:span text:style-name="T9">vermittelt von und zu „guten Europäern”,</text:span><text:span text:style-name="T6"><text:s text:c="1"/>Warszawa 1998 </text:span><text:span text:style-name="CharStyle13">(Studia Niemcoznawcze, </text:span><text:span text:style-name="T6">t. 16), s. 9-23.</text:span></text:p><text:p text:style-name="P256"><text:span text:style-name="T6">Parandowski J., </text:span><text:span text:style-name="CharStyle12">Zdetronizowany „król życia”,</text:span><text:span text:style-name="CharStyle13"><text:s text:c="1"/>„Wiadomości </text:span><text:span text:style-name="T16">Literackie” </text:span><text:span text:style-name="CharStyle13">1928, nr 18 (przedruk w książce: idem, </text:span><text:span text:style-name="CharStyle12">Wspomnienia i sylwety,</text:span><text:span text:style-name="CharStyle13"><text:s text:c="1"/>Wrocław 1960).</text:span></text:p><text:p text:style-name="P257"><text:span text:style-name="T16">Podraza-Kwiatkowska </text:span><text:span text:style-name="CharStyle13">Μ., </text:span><text:span text:style-name="CharStyle12">Kogo przywołują młodopolskie apostrofy? Z rozważań nad koncepcją człowieka u progu XX wieku,</text:span><text:span text:style-name="CharStyle13"><text:s text:c="1"/>w: eadem, </text:span><text:span text:style-name="CharStyle12">Dobra pamięć. Księga pamiątkowa poświęcona Profeso­rowi Tomaszowi Weissowi,</text:span><text:span text:style-name="CharStyle13"><text:s text:c="1"/>pod red. Μ. Zaczyńskiego, F. Ziejki, Kraków 2005.</text:span></text:p><text:p text:style-name="P258"><text:span text:style-name="T16">Podraza-Kwiatkowska </text:span><text:span text:style-name="CharStyle13">Μ., </text:span><text:span text:style-name="CharStyle12">Literatura Młodej Polski,</text:span><text:span text:style-name="CharStyle13"><text:s text:c="1"/>Warszawa 1992, s. 118-122, 205-214.</text:span></text:p><text:p text:style-name="P259"><text:span text:style-name="T16">Podraza-Kwiatkowska </text:span><text:span text:style-name="CharStyle13">Μ., </text:span><text:span text:style-name="CharStyle12">„Naga dusza” i „epoka mundurów” (o Stanisławie Przybyszewskim),</text:span><text:span text:style-name="CharStyle13"><text:s text:c="1"/>w: eadem, </text:span><text:span text:style-name="CharStyle12">Somnambulicy, dekadenci, herosi. Studia i eseje o literaturze Młodej Polski,</text:span><text:span text:style-name="CharStyle13"><text:s text:c="1"/>Kraków 1985, s. 297-313.</text:span></text:p></draw:text-box></draw:frame><draw:frame draw:style-name="fr30" svg:x="7.121cm" svg:y="21.470cm" text:anchor-type="paragraph"><draw:text-box fo:min-width="0.889cm" fo:min-height="0.601cm"><text:p text:style-name="P260"><text:span text:style-name="CharStyle16">359</text:span></text:p></draw:text-box></draw:frame></text:p>
      </text:section>
      <text:section text:style-name="Sect9" text:name="Section9">
        <text:p text:style-name="P446"><draw:line text:anchor-type="paragraph" draw:style-name="gr2" svg:x1="0.855cm" svg:y1="0.938cm" svg:x2="14.242cm" svg:y2="0.938cm"><text:p/></draw:line></text:p>
        <text:p text:style-name="P23"><draw:frame draw:style-name="fr31" svg:x="4.623cm" svg:y="0.388cm" text:anchor-type="paragraph"><draw:text-box fo:min-width="5.867cm" fo:min-height="0.457cm"><text:p text:style-name="P261"><text:span text:style-name="T14">Bibliografia </text:span><text:span text:style-name="CharStyle15">prac o Przybyszewskim (wybór)</text:span></text:p></draw:text-box></draw:frame><draw:frame draw:style-name="fr32" svg:x="0.804cm" svg:y="1.446cm" svg:width="13.504cm" svg:height="18.805cm" text:anchor-type="paragraph"><draw:text-box><text:p text:style-name="P262"><text:span text:style-name="T16">Podraza-Kwiatkowska </text:span><text:span text:style-name="CharStyle13">Μ., </text:span><text:span text:style-name="CharStyle12">Schopenhauer i chuć,</text:span><text:span text:style-name="CharStyle13"><text:s text:c="1"/>„Teksty” 1974, z. 2, s. 25-35.</text:span></text:p><text:p text:style-name="P263"><text:span text:style-name="T16">Podraza-Kwiatkowska </text:span><text:span text:style-name="CharStyle13">Μ., </text:span><text:span text:style-name="CharStyle12">Wzniosłość, Słowacki i młodopolski ekspresjonizm,</text:span><text:span text:style-name="CharStyle13"><text:s text:c="1"/>„Teksty Drugie” 1999, nr 3.</text:span></text:p><text:p text:style-name="P264"><text:span text:style-name="T16">Podraza-Kwiatkowska </text:span><text:span text:style-name="CharStyle13">Μ., </text:span><text:span text:style-name="CharStyle12">Z rekwizytorni Stanisława Wyspiańskiego: latające, goniące, chodzące trumny i ich związek z Przybyszewskim,</text:span><text:span text:style-name="CharStyle13"><text:s text:c="1"/>w: eadem, </text:span><text:span text:style-name="CharStyle12">Labirynty — kładki — drogowskazy. Szkice o literaturze od Wyspiańskiego do Gombrowicza,</text:span><text:span text:style-name="CharStyle13"><text:s text:c="1"/>Kraków 2011, s. 107-124.</text:span></text:p><text:p text:style-name="P265"><text:span text:style-name="CharStyle13">Popiel Μ., </text:span><text:span text:style-name="CharStyle12">Laokoon, czyli o granicach wzniosłości w prozie Stanisława Przybyszewskiego,</text:span><text:span text:style-name="CharStyle13"><text:s text:c="1"/>„Teksty Drugie” 1996, z. 2/3.</text:span></text:p><text:p text:style-name="P266"><text:span text:style-name="CharStyle13">Popiel Μ., </text:span><text:span text:style-name="CharStyle12">Wzniosłość czy patos? „De </text:span><text:span text:style-name="T15">profundis” </text:span><text:span text:style-name="CharStyle12">i „Krzyk” Stanisława Przybyszewskiego,</text:span><text:span text:style-name="CharStyle13"><text:s text:c="1"/>w: eadem, </text:span><text:span text:style-name="CharStyle12">Oblicza wzniosłości. Estetyka powiesći młodopolskiej,</text:span><text:span text:style-name="CharStyle13"><text:s text:c="1"/>Kraków 1999, s. 26-64.</text:span></text:p><text:p text:style-name="P267"><text:span text:style-name="T6">Presser </text:span><text:span text:style-name="CharStyle13">W., </text:span><text:span text:style-name="CharStyle12">Stanisław Przybyszewski. Studium literackie,</text:span><text:span text:style-name="CharStyle13"><text:s text:c="1"/>Lwów 1903.</text:span></text:p><text:p text:style-name="P268"><text:span text:style-name="CharStyle13">Ratajczak J., </text:span><text:span text:style-name="CharStyle12">Umrzeć z </text:span><text:span text:style-name="T9">milos'ci. </text:span><text:span text:style-name="CharStyle12">Szkice o romansach młodopolskich,</text:span><text:span text:style-name="CharStyle13"><text:s text:c="1"/>Wrocław 1999.</text:span></text:p><text:p text:style-name="P269"><text:span text:style-name="CharStyle13">Ratuszna H., </text:span><text:span text:style-name="CharStyle12">Tanatos w </text:span><text:span text:style-name="T15">twórczos'ci </text:span><text:span text:style-name="CharStyle12">Stanisława Przybyszewskiego,</text:span><text:span text:style-name="CharStyle13"><text:s text:c="1"/>„Rocznik Kasprowiczowski” 2003, nr 10, s. 154-163.</text:span></text:p><text:p text:style-name="P270"><text:span text:style-name="CharStyle13">Ratuszna H., </text:span><text:span text:style-name="CharStyle12">Wieczność w człowieku.</text:span><text:span text:style-name="CharStyle13"><text:s text:c="1"/>O </text:span><text:span text:style-name="CharStyle12">młodopolskiej świadomości śmierci w twórczości Stanisława Przybyszewskiego,</text:span><text:span text:style-name="CharStyle13"><text:s text:c="1"/>Toruń 2005.</text:span></text:p><text:p text:style-name="P271"><text:span text:style-name="CharStyle13">Rembowska-Płuciennik Μ., </text:span><text:span text:style-name="CharStyle12">Redeftniowanie pojęcia świadomości we wczesnej fazie polskiego moder­nizmu: Przybyszewski — Irzykowski,</text:span><text:span text:style-name="CharStyle13"><text:s text:c="1"/>„Zagadnienia Rodzajów Literackich” t. 50: 2007, z. 1/2, s. 77-108.</text:span></text:p><text:p text:style-name="P272"><text:span text:style-name="CharStyle13">Richter L., O </text:span><text:span text:style-name="CharStyle12">poglądach Stanisława Przybyszewskiego na muzykę,</text:span><text:span text:style-name="CharStyle13"><text:s text:c="1"/>„Muzyka” 1971, nr 1, s. 3-27.</text:span></text:p><text:p text:style-name="P273"><text:span text:style-name="T6">Rogacki </text:span><text:span text:style-name="CharStyle13">H.I., </text:span><text:span text:style-name="CharStyle12">Stanisław Przybyszewski, „Złote runo”,</text:span><text:span text:style-name="CharStyle13"><text:s text:c="1"/>w: </text:span><text:span text:style-name="CharStyle12">Dramat polski. Interpretacje,</text:span><text:span text:style-name="CharStyle13"><text:s text:c="1"/>cz. 1: </text:span><text:span text:style-name="CharStyle12">Od wieku XVI do Młodej Polski,</text:span><text:span text:style-name="CharStyle13"><text:s text:c="1"/>red. J. Ciechowicz, Z. Majchrowski, wstęp i posłowie D. Ra­tajczakowa, Gdańsk 2001, s. 329-339.</text:span></text:p><text:p text:style-name="P274"><text:span text:style-name="T6">Rogacki </text:span><text:span text:style-name="CharStyle13">H.I., </text:span><text:span text:style-name="CharStyle12">Żywot Przybyszewskiego,</text:span><text:span text:style-name="CharStyle13"><text:s text:c="1"/>Warszawa 1987.</text:span></text:p><text:p text:style-name="P275"><text:span text:style-name="CharStyle13">Rogalski A., </text:span><text:span text:style-name="CharStyle12">Etyka i estetyka u Przybyszewskiego,</text:span><text:span text:style-name="CharStyle13"><text:s text:c="1"/>„Osnowa” 1980, s. 134-143.</text:span></text:p><text:p text:style-name="P276"><text:span text:style-name="CharStyle13">Rogalski A., </text:span><text:span text:style-name="CharStyle12">Przybyszewski — filozof moralista,</text:span><text:span text:style-name="CharStyle13"><text:s text:c="1"/>Poznań 1946.</text:span></text:p><text:p text:style-name="P277"><text:span text:style-name="CharStyle13">Rogalski A., </text:span><text:span text:style-name="CharStyle12">Stanisław Przybyszewski. Próba rewizji twórczości,</text:span><text:span text:style-name="CharStyle13"><text:s text:c="1"/>w: idem, </text:span><text:span text:style-name="CharStyle12">Literatura i cywilizacja. Eseje i studia,</text:span><text:span text:style-name="CharStyle13"><text:s text:c="1"/>Warszawa 1956, s. 42-55.</text:span></text:p><text:p text:style-name="P278"><text:span text:style-name="CharStyle13">Rogatko B., </text:span><text:span text:style-name="CharStyle12">Sonata upadłego Belzebuba,</text:span><text:span text:style-name="CharStyle13"><text:s text:c="1"/>w: idem, </text:span><text:span text:style-name="CharStyle12">Utopia Młodej Polski,</text:span><text:span text:style-name="CharStyle13"><text:s text:c="1"/>Łódź 1972, s. 19-33.</text:span></text:p><text:p text:style-name="P279"><text:span text:style-name="T6">Rusnak </text:span><text:span text:style-name="CharStyle13">W., </text:span><text:span text:style-name="CharStyle12">Śmierć we wczesnych powieściach Stanisława Przybyszewskiego („Homo sapiens" i „Dzieci szatana”),</text:span><text:span text:style-name="CharStyle13"><text:s text:c="1"/>w: </text:span><text:span text:style-name="CharStyle12">Problemy współczesnej tanatologii. Medycyna — antropologia kultury — humanisty ka,</text:span><text:span text:style-name="CharStyle13"><text:s text:c="1"/>t. 5, red. J. Kolbuszewski, Wrocław 2001, s. 215-222.</text:span></text:p><text:p text:style-name="P280"><text:span text:style-name="CharStyle13">Rzewuska E., </text:span><text:span text:style-name="CharStyle12">Dramaturgia Przybyszewskiego i ekspresjonizm,</text:span><text:span text:style-name="CharStyle13"><text:s text:c="1"/>w: </text:span><text:span text:style-name="CharStyle12">Jan August Kisielewski i problemy dramatu młodopolskiego,</text:span><text:span text:style-name="CharStyle13"><text:s text:c="1"/>red. E. Łoch, Rzeszów 1980, s. 101-118.</text:span></text:p><text:p text:style-name="P281"><text:span text:style-name="CharStyle13">Sajewska D., </text:span><text:span text:style-name="CharStyle12">„Norma to głupota, degeneracja zaś to geniusz”. O jednostce zdezintegrowanej w „Śniegu" St. Przybyszewskiego, w: Interpretacje dramatu. Dyskurs, postać, </text:span><text:span text:style-name="T15">gender,</text:span><text:span text:style-name="T16"><text:s text:c="1"/></text:span><text:span text:style-name="CharStyle13">red. W. Baluch, Kra­ków 2002.</text:span></text:p><text:p text:style-name="P282"><text:span text:style-name="CharStyle13">Sawicka D., </text:span><text:span text:style-name="CharStyle12">Naga dusza i eksperyment egzystencjalny,</text:span><text:span text:style-name="CharStyle13"><text:s text:c="1"/>„Pamiętnik Literacki” 1987, z. 1.</text:span></text:p><text:p text:style-name="P283"><text:span text:style-name="T6">Shenfeld </text:span><text:span text:style-name="CharStyle13">R., </text:span><text:span text:style-name="CharStyle12">Obecność Stanisława Przybyszewskiego w literaturze hebrajskiej na przełomie XIX i XX wieku,</text:span><text:span text:style-name="CharStyle13"><text:s text:c="1"/>w: </text:span><text:span text:style-name="CharStyle12">Stulecie Młodej Polski. Studia,</text:span><text:span text:style-name="CharStyle13"><text:s text:c="1"/>red. Μ. </text:span><text:span text:style-name="T6">Podraza-Kwiatkowska, </text:span><text:span text:style-name="CharStyle13">Kraków 1995, s. 377-390.</text:span></text:p><text:p text:style-name="P284"><text:span text:style-name="CharStyle13">Siemaszko P., </text:span><text:span text:style-name="CharStyle12">Wstronęjedności. O estetyce syntezy i syntetyzyjskiej wyobraźni Stanisława Przybyszew­skiego,</text:span><text:span text:style-name="CharStyle13"><text:s text:c="1"/>„Rocznik Kasprowiczowski” 2003, nr 10, s. 164-174.</text:span></text:p></draw:text-box></draw:frame><draw:frame draw:style-name="fr33" svg:x="7.121cm" svg:y="21.452cm" text:anchor-type="paragraph"><draw:text-box fo:min-width="0.864cm" fo:min-height="0.601cm"><text:p text:style-name="P285"><text:span text:style-name="CharStyle16">360</text:span></text:p></draw:text-box></draw:frame></text:p>
      </text:section>
      <text:section text:style-name="Sect10" text:name="Section10">
        <text:p text:style-name="P447"><draw:line text:anchor-type="paragraph" draw:style-name="gr2" svg:x1="0.855cm" svg:y1="0.954cm" svg:x2="14.250cm" svg:y2="0.954cm"><text:p/></draw:line></text:p>
        <text:p text:style-name="P25"><draw:frame draw:style-name="fr34" svg:x="4.607cm" svg:y="0.379cm" text:anchor-type="paragraph"><draw:text-box fo:min-width="5.867cm" fo:min-height="0.457cm"><text:p text:style-name="P286"><text:span text:style-name="CharStyle15">Bibliografia prac o Przybyszewskim (wybór)</text:span></text:p></draw:text-box></draw:frame><draw:frame draw:style-name="fr35" svg:x="0.788cm" svg:y="1.438cm" svg:width="13.538cm" svg:height="18.814cm" text:anchor-type="paragraph"><draw:text-box><text:p text:style-name="P287"><text:span text:style-name="CharStyle13">Sikorska J., </text:span><text:span text:style-name="CharStyle12">Stanisław Przybyszewski w Czechach,</text:span><text:span text:style-name="CharStyle13"><text:s text:c="1"/>Inowrocław 1985.</text:span></text:p><text:p text:style-name="P288"><text:span text:style-name="CharStyle13">Simon L., </text:span><text:span text:style-name="CharStyle12">Bibliografia dramatu polskiego 1765-1939,</text:span><text:span text:style-name="CharStyle13"><text:s text:c="1"/>oprać. E. Heise, T. Sivert, t. 2, Warszawa 1972, s. 748-751.</text:span></text:p><text:p text:style-name="P289"><text:span text:style-name="CharStyle13">Sławińska </text:span><text:span text:style-name="CharStyle12">I., August Strindberg i wczesny ekspresjonizm polski,</text:span><text:span text:style-name="CharStyle13"><text:s text:c="1"/>w: eadem, </text:span><text:span text:style-name="CharStyle12">Moja gorzka europejska ojczyzna,</text:span><text:span text:style-name="CharStyle13"><text:s text:c="1"/>Warszawa 1988.</text:span></text:p><text:p text:style-name="P290"><text:span text:style-name="CharStyle13">Sławińska I., </text:span><text:span text:style-name="CharStyle12">Tragedia w epoce Młodej Polski. Z zagadnień struktury dramatu,</text:span><text:span text:style-name="CharStyle13"><text:s text:c="1"/>Toruń 1948.</text:span></text:p><text:p text:style-name="P291"><text:span text:style-name="CharStyle12">Słowianie w świecie antynorm Stanisława Przybyszewskiego. Pokłosie Międzynarodowej Sesji Na­ukowej zorganizowanej w 110. rocznicę urodzin Stanisława Przybyszewskiego przez Komitet Słowianoznawstwa PAN i Instytut Słowianoznawstwa PAN w dniach 10-11 maja 1978 w Warszawie na temat „Stanisław Przybyszewski w literaturach słowiańskich",</text:span><text:span text:style-name="CharStyle13"><text:s text:c="1"/>pod red. H. Janaszek-Ivanićkovej, E. Madanego, Wrocław 1981.</text:span></text:p><text:p text:style-name="P292"><text:span text:style-name="CharStyle13">Sobeski M., </text:span><text:span text:style-name="CharStyle12">Przybyszewski wczoraj i dzisiaj,</text:span><text:span text:style-name="CharStyle13"><text:s text:c="1"/>„Wiadomości Literackie” 1928, nr 18, s. 4.</text:span></text:p><text:p text:style-name="P293"><text:span text:style-name="CharStyle13">Sobieska A., </text:span><text:span text:style-name="CharStyle12">„Metasłowo” Stanisława Przybyszewskiego a teorie muzyczne rosyjskich symbolistów,</text:span><text:span text:style-name="CharStyle13"><text:s text:c="1"/>w: </text:span><text:span text:style-name="CharStyle12">Młodopolska synteza sztuk,</text:span><text:span text:style-name="CharStyle13"><text:s text:c="1"/>red. H. Ratuszna, R. Sioma, Toruń 2009, s. 39-48.</text:span></text:p><text:p text:style-name="P294"><text:span text:style-name="CharStyle13">Sojka M., </text:span><text:span text:style-name="CharStyle12">Sztuka i płeć u Stanisława Przybyszewskiego,</text:span><text:span text:style-name="CharStyle13"><text:s text:c="1"/>„Człowiek i Światopogląd” 1977, nr 10.</text:span></text:p><text:p text:style-name="P295"><text:span text:style-name="CharStyle13">Solski L., </text:span><text:span text:style-name="CharStyle12">Pierwsza w Polsce premiera Przybyszewskiego,</text:span><text:span text:style-name="CharStyle13"><text:s text:c="1"/>„Tygodnik Ilustrowany” 1927, nr 50, s. 1033-1034.</text:span></text:p><text:p text:style-name="P296"><text:span text:style-name="CharStyle13">Spannhake B., </text:span><text:span text:style-name="CharStyle12">„Nietzsche byl jak rumak najszlachetniejszej rasy, ale źle ujeżdżony”. Przybyszewskiego (naturalistyczna) interpretacja Nietzschego,</text:span><text:span text:style-name="CharStyle13"><text:s text:c="1"/>przeł. M. Kopij, G. Kowal, w: </text:span><text:span text:style-name="CharStyle12">Friedrich Nietzsche i pisarze polscy,</text:span><text:span text:style-name="CharStyle13"><text:s text:c="1"/>red. W. Kunicki, współpraca K. Polechoński, Poznań 2002, s. 33-80.</text:span></text:p><text:p text:style-name="P297"><text:span text:style-name="CharStyle12">Stanisław Przybyszewski. W 50-łecie zgonu pisarza. Studia,</text:span><text:span text:style-name="CharStyle13"><text:s text:c="1"/>pod red. H. Filipkowskiej, Wrocław 1982.</text:span></text:p><text:p text:style-name="P298"><text:span text:style-name="CharStyle13">Stasiewicz P.E., </text:span><text:span text:style-name="CharStyle12">„Krzyk” Stanisława Przybyszewskiego jako powieść ekspresjonistyczna,</text:span><text:span text:style-name="CharStyle13"><text:s text:c="1"/>w: </text:span><text:span text:style-name="CharStyle12">W kręgu Młodej Polski. Studia i szkice,</text:span><text:span text:style-name="CharStyle13"><text:s text:c="1"/>pod red. J. Sztachelskiej, Białystok 1998, s. 196-210.</text:span></text:p><text:p text:style-name="P299"><text:span text:style-name="CharStyle13">Stasiewicz P.E., </text:span><text:span text:style-name="CharStyle12">Metafizyczny i antropologiczny kształt walki o niepodległość w „Powrocie” Stanisława Przybyszewskiego, w: Cykl literacki w Polsce,</text:span><text:span text:style-name="CharStyle13"><text:s text:c="1"/>red. K. Jakowska, B. Olech, K. Sokołowska, Białystok 2001, s. 271-279.</text:span></text:p><text:p text:style-name="P300"><text:span text:style-name="CharStyle13">Stoch E., </text:span><text:span text:style-name="CharStyle12">Dzieje recepcji scenicznej i działalność popularyzatorska Stanisława Przybyszewskiego w śro­dowisku lubelskim w dwudziestoleciu międzywojennym. S. Przybyszewski na scenie lubelskiej (kompendium repertuarowe),</text:span><text:span text:style-name="CharStyle13"><text:s text:c="1"/>w: </text:span><text:span text:style-name="CharStyle12">Z problematyki teatrologii i pedagogiki. Księga jubileuszowa dedykowana Profesor Marii Barbarze Styk,</text:span><text:span text:style-name="CharStyle13"><text:s text:c="1"/>red. M. Nowak, E. Stoch, B. Borowska, Lublin 2015, s. 177-199.</text:span></text:p><text:p text:style-name="P301"><text:span text:style-name="CharStyle13">Strumph-Wojtkiewicz S., </text:span><text:span text:style-name="CharStyle12">Pogrzeb Przybyszewskiego,</text:span><text:span text:style-name="CharStyle13"><text:s text:c="1"/>„Tygodnik Ilustrowany”, s. 1034-1035.</text:span></text:p><text:p text:style-name="P302"><text:span text:style-name="CharStyle13">Sucharska A., </text:span><text:span text:style-name="CharStyle12">Stanisław Przybyszewski. Miłość: „Rozślizle prześcieradło moich uczuć”,</text:span><text:span text:style-name="CharStyle13"><text:s text:c="1"/>„Metafora” 1992, nr 5, s. 7-13.</text:span></text:p><text:p text:style-name="P303"><text:span text:style-name="CharStyle13">Swierzewski S., </text:span><text:span text:style-name="CharStyle12">Muzyka wżyciu Stanisława Przybyszewskiego,</text:span><text:span text:style-name="CharStyle13"><text:s text:c="1"/>„PoradnikMuzyczny” 1969, nr 1, s. 5-7 oraz nr 9, s. 3-6.</text:span></text:p><text:p text:style-name="P304"><text:span text:style-name="CharStyle13">Świerzewski S., </text:span><text:span text:style-name="CharStyle12">Stanisław Przybyszewski o Fryderyku Chopinie,</text:span><text:span text:style-name="CharStyle13"><text:s text:c="1"/>„Poradnik Muzyczny” 1971, nr 5, s. 7-9.</text:span></text:p><text:p text:style-name="P305"><text:span text:style-name="CharStyle13">Taborski R., </text:span><text:span text:style-name="CharStyle12">Nowe listy Stanisława Przybyszewskiego,</text:span><text:span text:style-name="CharStyle13"><text:s text:c="1"/>w: </text:span><text:span text:style-name="CharStyle12">Stanisław Przybyszewski. ¡V50-lecie zgonu pisarza. Studia,</text:span><text:span text:style-name="CharStyle13"><text:s text:c="1"/>pod red. H. Filipkowskiej, Wrocław 1982.</text:span></text:p><text:p text:style-name="P306"><text:span text:style-name="CharStyle13">Taborski R., </text:span><text:span text:style-name="CharStyle12">Problem pisarstwa dwujęzycznego (na przykładzie twórczości Stanisława Przybyszewskie­go i Tadeusza Rittnera),</text:span><text:span text:style-name="CharStyle13"><text:s text:c="1"/>„Rocznik Kasprowiczowski” 1990, nr 7.</text:span></text:p></draw:text-box></draw:frame><draw:frame draw:style-name="fr36" svg:x="7.121cm" svg:y="21.444cm" text:anchor-type="paragraph"><draw:text-box fo:min-width="0.847cm" fo:min-height="0.601cm"><text:p text:style-name="P307"><text:span text:style-name="CharStyle16">361</text:span></text:p></draw:text-box></draw:frame></text:p>
      </text:section>
      <text:section text:style-name="Sect11" text:name="Section11">
        <text:p text:style-name="P448"><draw:line text:anchor-type="paragraph" draw:style-name="gr2" svg:x1="0.855cm" svg:y1="0.954cm" svg:x2="14.242cm" svg:y2="0.954cm"><text:p/></draw:line></text:p>
        <text:p text:style-name="P27"><draw:frame draw:style-name="fr37" svg:x="4.623cm" svg:y="0.379cm" text:anchor-type="paragraph"><draw:text-box fo:min-width="5.884cm" fo:min-height="0.457cm"><text:p text:style-name="P308"><text:span text:style-name="CharStyle15">Bibliografia prac o Przybyszewskim (wybór)</text:span></text:p></draw:text-box></draw:frame><draw:frame draw:style-name="fr38" svg:x="0.788cm" svg:y="1.446cm" svg:width="13.538cm" svg:height="18.533cm" text:anchor-type="paragraph"><draw:text-box><text:p text:style-name="P309"><text:span text:style-name="T6">Taborski </text:span><text:span text:style-name="CharStyle13">R., </text:span><text:span text:style-name="CharStyle12">Trzech dramatopisarzy modernistycznych. Przybyszewski — Kisielewski — Szukiewicz, </text:span><text:span text:style-name="CharStyle13">Warszawa 1965.</text:span></text:p><text:p text:style-name="P310"><text:span text:style-name="T6">Taborski </text:span><text:span text:style-name="CharStyle13">R., </text:span><text:span text:style-name="CharStyle12">Przybyszewki — epistolograf w okowach cenzury,</text:span><text:span text:style-name="CharStyle13"><text:s text:c="1"/>„Rocznik Towarzystwa Literackiego im. Adama Mickiewicza” R. 26/27: 1991/1992.</text:span></text:p><text:p text:style-name="P311"><text:span text:style-name="T6">Taborski </text:span><text:span text:style-name="CharStyle13">R., </text:span><text:span text:style-name="CharStyle12">Przybyszewski w Wiedniu,</text:span><text:span text:style-name="CharStyle13"><text:s text:c="1"/>„Przegląd Humanistyczny” 1966, nr 6 (przedruk w książce: idem, </text:span><text:span text:style-name="CharStyle12">Wśród wiedeńskich poloników,</text:span><text:span text:style-name="CharStyle13"><text:s text:c="1"/>Wrocław 1983).</text:span></text:p><text:p text:style-name="P312"><text:span text:style-name="T6">Taborski </text:span><text:span text:style-name="CharStyle13">R., </text:span><text:span text:style-name="CharStyle12">„Śnieg” Stanisława Przybyszewskiego, w: Dramat polski XIX i XX wieku. Interpretacje i analizy,</text:span><text:span text:style-name="CharStyle13"><text:s text:c="1"/>red. L. Ludorowski, Lublin 1987, s. 203-212.</text:span></text:p><text:p text:style-name="P313"><text:span text:style-name="T6">Taborski </text:span><text:span text:style-name="CharStyle13">R., </text:span><text:span text:style-name="CharStyle12">Warszawskie dole i niedole Stanisława Przybyszewskiego,</text:span><text:span text:style-name="CharStyle13"><text:s text:c="1"/>w: </text:span><text:span text:style-name="CharStyle12">Pisarze Młodej Polski i Warszawa,</text:span><text:span text:style-name="CharStyle13"><text:s text:c="1"/>red. D. Knysz-Tomaszewska, R. </text:span><text:span text:style-name="T6">Taborski, </text:span><text:span text:style-name="CharStyle13">J. Zacharska, Warszawa 1998, s. 259-264.</text:span></text:p><text:p text:style-name="P314"><text:span text:style-name="T6">Taborski </text:span><text:span text:style-name="CharStyle13">R., </text:span><text:span text:style-name="CharStyle12">Wstęp,</text:span><text:span text:style-name="CharStyle13"><text:s text:c="1"/>do: S. Przybyszewski, </text:span><text:span text:style-name="CharStyle12">Wybór pism,</text:span><text:span text:style-name="CharStyle13"><text:s text:c="1"/>oprać. R. </text:span><text:span text:style-name="T6">Taborski, </text:span><text:span text:style-name="CharStyle13">Wrocław-Warszawa -Kraków 1966.</text:span></text:p><text:p text:style-name="P315"><text:span text:style-name="T6">Taborski </text:span><text:span text:style-name="CharStyle13">R., </text:span><text:span text:style-name="CharStyle12">Z dziejów scenicznych dramatów Przybyszewskiego, w: </text:span><text:span text:style-name="T9">Stanislaw </text:span><text:span text:style-name="CharStyle12">Przybyszewski. W 50-lecie zgonu pisarza. Studia,</text:span><text:span text:style-name="CharStyle13"><text:s text:c="1"/>pod red. H. Filipkowskiej, Wrocław 1982.</text:span></text:p><text:p text:style-name="P316"><text:span text:style-name="CharStyle13">Tuczyński J., </text:span><text:span text:style-name="CharStyle12">Stanisław Przybyszewski, w:</text:span><text:span text:style-name="CharStyle13"><text:s text:c="1"/>idem, </text:span><text:span text:style-name="CharStyle12">Schopenhauer a Młoda Polska,</text:span><text:span text:style-name="CharStyle13"><text:s text:c="1"/>Gdańsk 1969, s. 140-146.</text:span></text:p><text:p text:style-name="P317"><text:span text:style-name="CharStyle13">Walas T., </text:span><text:span text:style-name="CharStyle12">Ku otchłani (dekadentyzm w literaturze polskiej 1890-1905),</text:span><text:span text:style-name="CharStyle13"><text:s text:c="1"/>Kraków 1986, s. 222-225, 236-240.</text:span></text:p><text:p text:style-name="P318"><text:span text:style-name="CharStyle13">Walas T., </text:span><text:span text:style-name="T9">Stanislaw </text:span><text:span text:style-name="CharStyle12">Przybyszewski a dekadentyzm,</text:span><text:span text:style-name="CharStyle13"><text:s text:c="1"/>w: </text:span><text:span text:style-name="CharStyle12">Stanisław Przybyszewski. W 50-lecie zgonu pisarza. Studia,</text:span><text:span text:style-name="CharStyle13"><text:s text:c="1"/>red. H. Filipkowska, Wrocław 1982, s. 55-76.</text:span></text:p><text:p text:style-name="P319"><text:span text:style-name="CharStyle13">Weiss T., </text:span><text:span text:style-name="CharStyle12">Polski wzorzec archicygana: Stanisław Przybyszewski,</text:span><text:span text:style-name="CharStyle13"><text:s text:c="1"/>w: idem, </text:span><text:span text:style-name="CharStyle12">Cyganeria Młodej Polski, </text:span><text:span text:style-name="CharStyle13">Kraków, </text:span><text:span text:style-name="T19">s. </text:span><text:span text:style-name="CharStyle13">63-77.</text:span></text:p><text:p text:style-name="P320"><text:span text:style-name="CharStyle13">Weiss T., </text:span><text:span text:style-name="CharStyle12">Stanisław Przybyszewski a romantyzm,</text:span><text:span text:style-name="CharStyle13"><text:s text:c="1"/>„Pamiętnik Literacki” 1973, z. 1, s. 53-73.</text:span></text:p><text:p text:style-name="P321"><text:span text:style-name="CharStyle13">Weiss T., </text:span><text:span text:style-name="CharStyle12">Stanisław Przybyszewski jako interpretator Nieztschego. Estetyka Nietzschego i polski mo­dernizm,</text:span><text:span text:style-name="CharStyle13"><text:s text:c="1"/>w: idem, </text:span><text:span text:style-name="CharStyle12">Fryderyk Nietzsche </text:span><text:span text:style-name="T20">w </text:span><text:span text:style-name="T9">pis'miennictwie </text:span><text:span text:style-name="CharStyle12">polskim lat 1890-1914,</text:span><text:span text:style-name="CharStyle13"><text:s text:c="1"/>Wroclaw- Kraków 1961.</text:span></text:p><text:p text:style-name="P322"><text:span text:style-name="CharStyle13">Wilhelmi J., </text:span><text:span text:style-name="CharStyle12">Wstęp,</text:span><text:span text:style-name="CharStyle13"><text:s text:c="1"/>do: S. Przybyszewski, </text:span><text:span text:style-name="CharStyle12">Moi współcześni,</text:span><text:span text:style-name="CharStyle13"><text:s text:c="1"/>Warszawa 1959, s. 5-13.</text:span></text:p><text:p text:style-name="P323"><text:span text:style-name="CharStyle13">Witek J., </text:span><text:span text:style-name="CharStyle12">Doświadczenie cierpienia u Stanisława Przybyszewskiego i Romana Brandstaettera,</text:span><text:span text:style-name="CharStyle13"><text:s text:c="1"/>„Rocznik Kasprowiczowski” 2003, nr 10, s. 175-194.</text:span></text:p><text:p text:style-name="P324"><text:span text:style-name="CharStyle13">Witek W.M., </text:span><text:span text:style-name="T9">Kalos </text:span><text:span text:style-name="CharStyle12">kai agathos w wybranych kartach Stanisława Przybyszewskiego (Berlin) i tu twór­czej </text:span><text:span text:style-name="T9">dzialalnos'ci </text:span><text:span text:style-name="CharStyle12">Karla Dedeciusa,</text:span><text:span text:style-name="CharStyle13"><text:s text:c="1"/>„Rocznik Kasprowiczowski” 2003, nr 10, s. 195-208.</text:span></text:p><text:p text:style-name="P325"><text:span text:style-name="CharStyle13">Witt W, </text:span><text:span text:style-name="CharStyle12">Przybyszewski a Dostojewski (Jeszcze raz o „Biesach” i „Dzieciach szatana”),</text:span><text:span text:style-name="CharStyle13"><text:s text:c="1"/>przeł. E. Głę- bicka, w: </text:span><text:span text:style-name="CharStyle12">Stanisław Przybyszewski. W 50-lecie zgonu pisarza. Studia,</text:span><text:span text:style-name="CharStyle13"><text:s text:c="1"/>pod red. H. Filipkow­skiej, Wrocław 1982.</text:span></text:p><text:p text:style-name="P326"><text:span text:style-name="CharStyle13">Wittlin T., </text:span><text:span text:style-name="T9">Eine Klagefiir DagnyJuel-Przybyszewska,</text:span><text:span text:style-name="T6"><text:s text:c="1"/>Paderborn 1995.</text:span></text:p><text:p text:style-name="P327"><text:span text:style-name="T6">Wojnowska B., </text:span><text:span text:style-name="CharStyle12">„Nad morzem” </text:span><text:span text:style-name="T9">St. </text:span><text:span text:style-name="CharStyle12">Przybyszewskiego. Mistyka i płeć,</text:span><text:span text:style-name="CharStyle13"><text:s text:c="1"/>w: </text:span><text:span text:style-name="CharStyle12">Stanisław Przybyszewski. W50-lecie zgonu pisarza. Studia,</text:span><text:span text:style-name="CharStyle13"><text:s text:c="1"/>pod red. H. Filipkowskiej, Wrocław 1982.</text:span></text:p><text:p text:style-name="P328"><text:span text:style-name="CharStyle13">Wołoszynowski J., </text:span><text:span text:style-name="CharStyle12">Romantyzm Przybyszewskiego,</text:span><text:span text:style-name="CharStyle13"><text:s text:c="1"/>„Wiadomości Literackie” 1928, nr 18, s. 5. Wyka K., </text:span><text:span text:style-name="CharStyle12">Estetyzm walczący,</text:span><text:span text:style-name="CharStyle13"><text:s text:c="1"/>w: eadem, </text:span><text:span text:style-name="CharStyle12">Modernizm polski,</text:span><text:span text:style-name="CharStyle13"><text:s text:c="1"/>Kraków 1966, s. 188-196.</text:span></text:p><text:p text:style-name="P329"><text:span text:style-name="CharStyle13">Wyka K., </text:span><text:span text:style-name="CharStyle12">Horla i konsekwencje,</text:span><text:span text:style-name="CharStyle13"><text:s text:c="1"/>w: idem, </text:span><text:span text:style-name="CharStyle12">Młoda Polska. I. Modernizm polski,</text:span><text:span text:style-name="CharStyle13"><text:s text:c="1"/>Kraków 2003, s. 180- 188 (pierwodruk: 1968).</text:span></text:p><text:p text:style-name="P330"><text:span text:style-name="CharStyle13">Wyka K., </text:span><text:span text:style-name="CharStyle12">Młoda Polska. Szkice z problematyki epoki,</text:span><text:span text:style-name="CharStyle13"><text:s text:c="1"/>t. 2, Kraków 1987.</text:span></text:p></draw:text-box></draw:frame><draw:frame draw:style-name="fr39" svg:x="7.147cm" svg:y="21.470cm" text:anchor-type="paragraph"><draw:text-box fo:min-width="0.871cm" fo:min-height="0.601cm"><text:p text:style-name="P331"><text:span text:style-name="CharStyle16">362</text:span></text:p></draw:text-box></draw:frame></text:p>
      </text:section>
      <text:section text:style-name="Sect12" text:name="Section12">
        <text:p text:style-name="P449"><draw:line text:anchor-type="paragraph" draw:style-name="gr1" svg:x1="0.868cm" svg:y1="0.945cm" svg:x2="14.238cm" svg:y2="0.945cm"><text:p/></draw:line></text:p>
        <text:p text:style-name="P29"><draw:frame draw:style-name="fr40" svg:x="4.586cm" svg:y="0.388cm" text:anchor-type="paragraph"><draw:text-box fo:min-width="5.884cm" fo:min-height="0.448cm"><text:p text:style-name="P332"><text:span text:style-name="CharStyle15">Bibliografia prac o Przybyszewskim (wybór)</text:span></text:p></draw:text-box></draw:frame><draw:frame draw:style-name="fr41" svg:x="0.783cm" svg:y="1.438cm" svg:width="13.547cm" svg:height="5.013cm" text:anchor-type="paragraph"><draw:text-box><text:p text:style-name="P333"><text:span text:style-name="CharStyle13">Wyka M., </text:span><text:span text:style-name="CharStyle12">Przybyszewski-powiesciopisarz, w: Stanisław Przybyszewski. W 50-lecie zgonu pisarza. Studia,</text:span><text:span text:style-name="CharStyle13"><text:s text:c="1"/>pod red. H. Filipkowskiej, Wrocław 1982 (przedruk w książce: M. Wyka, </text:span><text:span text:style-name="CharStyle12">Świato­poglądy młodopolskie,</text:span><text:span text:style-name="CharStyle13"><text:s text:c="1"/>Kraków 1996).</text:span></text:p><text:p text:style-name="P334"><text:span text:style-name="CharStyle13">Zabawa K., </text:span><text:span text:style-name="CharStyle12">„Kalejdoskop myśli, wrażeń i obrazów” — młodopolskie odmiany krótkiego poematu prozą, </text:span><text:span text:style-name="CharStyle13">Kraków 1999, passim.</text:span></text:p><text:p text:style-name="P335"><text:span text:style-name="CharStyle13">Ziejka F., </text:span><text:span text:style-name="CharStyle12">Przybyszewski i Francuzi,</text:span><text:span text:style-name="CharStyle13"><text:s text:c="1"/>w: </text:span><text:span text:style-name="CharStyle12">W kręgu Młodej Polski. Prace ofiarowane Marii Podrazie- -Kwiatkowskiej,</text:span><text:span text:style-name="CharStyle13"><text:s text:c="1"/>red. M. Stała, F. Ziejka, Kraków 2001, s. 257-274.</text:span></text:p><text:p text:style-name="P336"><text:span text:style-name="CharStyle12">Zieliński ]., Pierwsze zdanie „Homo sapiens",</text:span><text:span text:style-name="CharStyle13"><text:s text:c="1"/>„Teksty” 1977, nr 4.</text:span></text:p><text:p text:style-name="P337"><text:span text:style-name="CharStyle13">Zieliński J., </text:span><text:span text:style-name="CharStyle12">Wpływ Przybyszewskiego na rosyjską powies'ćmodernistyczną,</text:span><text:span text:style-name="CharStyle13"><text:s text:c="1"/>w: </text:span><text:span text:style-name="CharStyle12">Stanisław Przybyszew­ski. W50-lecie zgonu pisarza. Studia,</text:span><text:span text:style-name="CharStyle13"><text:s text:c="1"/>pod red. H. Filipkowskiej, Wrocław 1982.</text:span></text:p><text:p text:style-name="P338"><text:span text:style-name="CharStyle13">Żuławski J., </text:span><text:span text:style-name="CharStyle12">Symbol i „naga dusza",</text:span><text:span text:style-name="CharStyle13"><text:s text:c="1"/>w: idem, </text:span><text:span text:style-name="CharStyle12">Szkice literackie,</text:span><text:span text:style-name="CharStyle13"><text:s text:c="1"/>Warszawa 1913.</text:span></text:p></draw:text-box></draw:frame><draw:frame draw:style-name="fr42" svg:x="0.783cm" svg:y="7.685cm" svg:width="13.547cm" svg:height="12.074cm" text:anchor-type="paragraph"><draw:text-box><text:h text:outline-level="3" text:style-name="P339"><text:bookmark-start text:name="bookmark6"/><text:bookmark-start text:name="bookmark7"/><text:span text:style-name="T21">Bibliografìa </text:span><text:span text:style-name="CharStyle10">obcojęzyczna:</text:span><text:bookmark-end text:name="bookmark6"/><text:bookmark-end text:name="bookmark7"/></text:h><text:p text:style-name="P340"><text:span text:style-name="T6">Auwärter </text:span><text:span text:style-name="CharStyle13">T., </text:span><text:span text:style-name="T9">Stanislaw </text:span><text:span text:style-name="CharStyle12">Przybyszewski — </text:span><text:span text:style-name="T9">»Der Geist des Bösen«.'</text:span><text:span text:style-name="T22">1</text:span><text:span text:style-name="T9"><text:s text:c="1"/>Zur künstlerischen Spiritualität eines Bohemiens um 1900,</text:span><text:span text:style-name="T6"><text:s text:c="1"/>„Zeitschrift für </text:span><text:span text:style-name="T19">Religions- </text:span><text:span text:style-name="T6">und Geistesgeschichte” Voi. 60: 2008, Nr. 2, s. 131-151.</text:span></text:p><text:p text:style-name="P341"><text:span text:style-name="T6">BabJ., </text:span><text:span text:style-name="T9">Die Berliner Boheme,</text:span><text:span text:style-name="T6"><text:s text:c="1"/>Berlin 1904.</text:span></text:p><text:p text:style-name="P342"><text:span text:style-name="T6">Baranov A.I., </text:span><text:span text:style-name="T9">Nouels of </text:span><text:span text:style-name="T20">F. </text:span><text:span text:style-name="T9">Dostoyeusky and S. </text:span><text:span text:style-name="CharStyle12">Przybyszewski </text:span><text:span text:style-name="T9">(an </text:span><text:span text:style-name="T15">attempi </text:span><text:span text:style-name="T9">at </text:span><text:span text:style-name="T15">contrastine </text:span><text:span text:style-name="T20">analysis </text:span><text:span text:style-name="T9">of their poetics),</text:span><text:span text:style-name="T6"><text:s text:c="1"/>„Vestnik Moskovskogo Universiteta” Serija 9: Filologija, 2000, nr 3, s. 17-28.</text:span></text:p><text:p text:style-name="P343"><text:span text:style-name="T6">Bauer Μ., </text:span><text:span text:style-name="T9">Der Berliner Bohemien aus Polen. Eine Studiensausgabe zu Stanislaw </text:span><text:span text:style-name="CharStyle12">Przybyszewski, </text:span><text:span text:style-name="T6">„Süddeutsche Zeitung” 1992, 27-28 V.</text:span></text:p><text:p text:style-name="P344"><text:span text:style-name="T6">Bauer Μ., Rauner G. von, </text:span><text:span text:style-name="T9">Stanislaw Przybyszewskis Roman „Satans Kinder” (1987). Anarchismus und Satanismus in einem Werk des </text:span><text:span text:style-name="T20">Fin de siècle,</text:span><text:span text:style-name="T19"><text:s text:c="1"/></text:span><text:span text:style-name="T6">w: </text:span><text:span text:style-name="T9">Dekadenz in Deutschland. Beiträge zur Erforschung der Romanliteratur um die Jahrhundertwende,</text:span><text:span text:style-name="T6"><text:s text:c="1"/>Hrsg. D. Kafitz, Frankfurt am Main-Bern-New York 1987, s. 97-124.</text:span></text:p><text:p text:style-name="P345"><text:span text:style-name="T6">Bernhardt R., </text:span><text:span text:style-name="T9">Im Banne non Sexualität und Satanismus. Peter Hilles Freundschaft mit Stanislaw </text:span><text:span text:style-name="CharStyle12">Przybyszewski,</text:span><text:span text:style-name="CharStyle13"><text:s text:c="1"/>„Studia Niemcoznawcze” </text:span><text:span text:style-name="T6">2004, </text:span><text:span text:style-name="T19">t. 27, s. 313-357.</text:span></text:p><text:p text:style-name="P346"><text:span text:style-name="T6">Büchi </text:span><text:span text:style-name="T19">Μ., </text:span><text:span text:style-name="T9">Problematik der Autorübersetzung am Beispil des „Homo sapiens” </text:span><text:span text:style-name="CharStyle12">won </text:span><text:span text:style-name="T9">St. </text:span><text:span text:style-name="CharStyle12">Przybyszewski, </text:span><text:span text:style-name="T6">Diss., Freiburg i. Br. 1976.</text:span></text:p><text:p text:style-name="P347"><text:span text:style-name="T6">Burzacka I., </text:span><text:span text:style-name="T9">Kunstnerisk Dialog. Om maleriet Skrik au Eduard Munch og Romanen Skrik au Stanislaw </text:span><text:span text:style-name="CharStyle12">Przybyszewski,</text:span><text:span text:style-name="CharStyle13"><text:s text:c="1"/></text:span><text:span text:style-name="T6">„Edda. Nordisk Tidsskrift for Litteraturforskning” 1989, </text:span><text:span text:style-name="T16">Nei. </text:span><text:span text:style-name="T6">1.</text:span></text:p><text:p text:style-name="P348"><text:span text:style-name="T6">Cavdarov R., </text:span><text:span text:style-name="T9">«Demonat — </text:span><text:span text:style-name="CharStyle12">erotoman» </text:span><text:span text:style-name="T15">ili </text:span><text:span text:style-name="CharStyle12">euronejckijat kontekst na </text:span><text:span text:style-name="T9">«Kaziica </text:span><text:span text:style-name="CharStyle12">Psibiśeuski»,</text:span><text:span text:style-name="CharStyle13"><text:s text:c="1"/></text:span><text:span text:style-name="T6">„Vestnik Moskovskogo Universiteta” Serija 9: 2000, nr 5, s. 373-380.</text:span></text:p><text:p text:style-name="P349"><text:span text:style-name="T6">Chevrel </text:span><text:span text:style-name="T19">Y, </text:span><text:span text:style-name="T20">Un Témoin </text:span><text:span text:style-name="T9">du </text:span><text:span text:style-name="T20">décadentisme cosmopolite: Stanislas </text:span><text:span text:style-name="CharStyle12">Przybyszewski,</text:span><text:span text:style-name="CharStyle13"><text:s text:c="1"/></text:span><text:span text:style-name="T19">w: </text:span><text:span text:style-name="T20">L’Esprit de décaden­ce. Colloque de Nantes,</text:span><text:span text:style-name="T19"><text:s text:c="1"/>sous la direction de M. Décaudin, t. 2, Paris 1984, s. 187-200.</text:span></text:p><text:p text:style-name="P350"><text:span text:style-name="T19">Cim L., </text:span><text:span text:style-name="T20">Ljuimanita </text:span><text:span text:style-name="T15">nell’opera di Stanislao </text:span><text:span text:style-name="CharStyle12">Przybyszewski,</text:span><text:span text:style-name="CharStyle13"><text:s text:c="1"/></text:span><text:span text:style-name="T16">Roma </text:span><text:span text:style-name="CharStyle13">1936.</text:span></text:p><text:p text:style-name="P351"><text:span text:style-name="CharStyle13">Dauthendey Μ., </text:span><text:span text:style-name="T9">Gedankengut aus meinen Wanderjahren,</text:span><text:span text:style-name="T6"><text:s text:c="1"/>Bd. 1, München 1913.</text:span></text:p></draw:text-box></draw:frame><draw:frame draw:style-name="fr43" svg:x="7.108cm" svg:y="21.452cm" text:anchor-type="paragraph"><draw:text-box fo:min-width="0.871cm" fo:min-height="0.601cm"><text:p text:style-name="P352"><text:span text:style-name="T23">363</text:span></text:p></draw:text-box></draw:frame></text:p>
      </text:section>
      <text:section text:style-name="Sect13" text:name="Section13">
        <text:p text:style-name="P450"><draw:line text:anchor-type="paragraph" draw:style-name="gr2" svg:x1="0.840cm" svg:y1="0.954cm" svg:x2="14.224cm" svg:y2="0.954cm"><text:p/></draw:line></text:p>
        <text:p text:style-name="P31"><draw:frame draw:style-name="fr44" svg:x="4.590cm" svg:y="0.404cm" text:anchor-type="paragraph"><draw:text-box fo:min-width="5.902cm" fo:min-height="0.448cm"><text:p text:style-name="P353"><text:span text:style-name="CharStyle15">Bibliografia prac o Przybyszewskim (wybór)</text:span></text:p></draw:text-box></draw:frame><draw:frame draw:style-name="fr45" svg:x="0.762cm" svg:y="1.462cm" svg:width="13.589cm" svg:height="19.050cm" text:anchor-type="paragraph"><draw:text-box><text:p text:style-name="P354"><text:span text:style-name="CharStyle13">Dierig S., </text:span><text:span text:style-name="T24">Con </text:span><text:span text:style-name="CharStyle12">sordino for piano and brain: bohemian neuroscience </text:span><text:span text:style-name="T9">in </text:span><text:span text:style-name="CharStyle12">a 1900 </text:span><text:span text:style-name="T24">cultural metrópolis, </text:span><text:span text:style-name="CharStyle13">„Configurations. Ajournal of literaturę, science and technology” 2001, Vol. 9, No. 3, s. 413-441.</text:span></text:p><text:p text:style-name="P355"><text:span text:style-name="T6">Drost </text:span><text:span text:style-name="CharStyle13">W., </text:span><text:span text:style-name="T9">Der stumme Schrei: der Romancier als Interpret; Munch und </text:span><text:span text:style-name="CharStyle12">Przybyszewski,</text:span><text:span text:style-name="CharStyle13"><text:s text:c="1"/></text:span><text:span text:style-name="T6">„Artefacts, artefictions; crossovers between Contemporary literatures, </text:span><text:span text:style-name="T25">media, </text:span><text:span text:style-name="T6">arts and architectures” 2000, s. 167-178.</text:span></text:p><text:p text:style-name="P356"><text:span text:style-name="CharStyle13">Dziurzyński </text:span><text:span text:style-name="T6">D., </text:span><text:span text:style-name="T24">La Réception </text:span><text:span text:style-name="T9">de Maeterlinck dans la Jeune Pologne. Voix </text:span><text:span text:style-name="CharStyle12">de </text:span><text:span text:style-name="T9">trois lecteurs: </text:span><text:span text:style-name="CharStyle12">Przesmycki </text:span><text:span text:style-name="T9">— </text:span><text:span text:style-name="CharStyle12">Przybyszewski </text:span><text:span text:style-name="T9">— Brzozowski,</text:span><text:span text:style-name="T6"><text:s text:c="1"/>„Slavica Bruxellensia. Revue polyphonique </text:span><text:span text:style-name="T25">de littérature, </text:span><text:span text:style-name="T6">histoire et </text:span><text:span text:style-name="T25">cultures </text:span><text:span text:style-name="T6">slaves </text:span><text:span text:style-name="T25">de l’Université </text:span><text:span text:style-name="T6">Libre de Bruxelles” 2009, no. 4, s. 7-21.</text:span></text:p><text:p text:style-name="P357"><text:span text:style-name="T6">Fahnders </text:span><text:span text:style-name="T9">'M., Anarchismus und Literatur. Ein vergessenes Kapitel deutscher Literaturgeschichte zwischen 1890 und 1900,</text:span><text:span text:style-name="T6"><text:s text:c="1"/>Stuttgart 1987, s. 152-168.</text:span></text:p><text:p text:style-name="P358"><text:span text:style-name="T6">Fahnders W., </text:span><text:span text:style-name="T9">Stanislaw </text:span><text:span text:style-name="CharStyle12">Przybyszewski </text:span><text:span text:style-name="T9">und die Dekadence,</text:span><text:span text:style-name="T6"><text:s text:c="1"/>„TRAFIK. Internationales Journal zur libertären Kultur und Politik” 1992, Hf. 11, s. 65-74.</text:span></text:p><text:p text:style-name="P359"><text:span text:style-name="T6">Fialek Μ., </text:span><text:span text:style-name="T9">Dehmel, </text:span><text:span text:style-name="CharStyle12">Przybyszewski, </text:span><text:span text:style-name="T9">Mombert: drei Vergessene der deutschen Literatur; mit bisher unve­röffentlichten Dokumenten aus dem Moskauer Staatsarchiv,</text:span><text:span text:style-name="T6"><text:s text:c="1"/>Berlin 2009.</text:span></text:p><text:p text:style-name="P360"><text:span text:style-name="T6">Fialek Μ., </text:span><text:span text:style-name="T9">Die Berliner Künstlerboheme aus dem „Schwarzen Ferkel",</text:span><text:span text:style-name="T6"><text:s text:c="1"/>Hamburg 2007.</text:span></text:p><text:p text:style-name="P361"><text:span text:style-name="T6">Fick Μ., </text:span><text:span text:style-name="T9">Präsenz: sinnesphysiologische Konstruktion und ästhetische Transformation der Wahrnehmung am Beispiel von </text:span><text:span text:style-name="CharStyle12">Przybyszewski, </text:span><text:span text:style-name="T9">Benn und Rilke,</text:span><text:span text:style-name="T6"><text:s text:c="1"/>„Scientia </text:span><text:span text:style-name="T25">Poética” </text:span><text:span text:style-name="T6">Bd. 9: 2005, s. 114-135.</text:span></text:p><text:p text:style-name="P362"><text:span text:style-name="T6">Fischer J.M., </text:span><text:span text:style-name="T9">Stanislaw </text:span><text:span text:style-name="CharStyle12">Przybyszewski: </text:span><text:span text:style-name="T9">Androgyne (1906),</text:span><text:span text:style-name="T6"><text:s text:c="1"/></text:span><text:span text:style-name="CharStyle13">w: idem, </text:span><text:span text:style-name="T24">Fin </text:span><text:span text:style-name="T9">de siede. Kommentar zu einer Epoche,</text:span><text:span text:style-name="T6"><text:s text:c="1"/>München 1978, s. 220-232.</text:span></text:p><text:p text:style-name="P363"><text:span text:style-name="T6">Fischer Μ., </text:span><text:span text:style-name="T9">Augenblick und Seele. Stanislaw </text:span><text:span text:style-name="CharStyle12">Przybyszewski </text:span><text:span text:style-name="T9">Psychischer Naturalismus,</text:span><text:span text:style-name="T6"><text:s text:c="1"/></text:span><text:span text:style-name="CharStyle13">„Rocznik </text:span><text:span text:style-name="T6">Kasprowiczowski” 1990, nr 7, s. 65-79.</text:span></text:p><text:p text:style-name="P364"><text:span text:style-name="T6">Gergalo N., </text:span><text:span text:style-name="T9">Nicseanskie motivy v </text:span><text:span text:style-name="T24">romane </text:span><text:span text:style-name="T9">«sanin» Μ. Arcybaseva i trilogii «Homo sapiens» S. Psibyse- vskogo,</text:span><text:span text:style-name="T6"><text:s text:c="1"/>„Slavia Orientalia” t. 49: 2000, </text:span><text:span text:style-name="CharStyle13">nr </text:span><text:span text:style-name="T6">1, s. 31-47.</text:span></text:p><text:p text:style-name="P365"><text:span text:style-name="T6">Herman Μ., </text:span><text:span text:style-name="T9">Un </text:span><text:span text:style-name="CharStyle12">satanistę </text:span><text:span text:style-name="T9">Polonais. Stanislas </text:span><text:span text:style-name="CharStyle12">Przybyszewski </text:span><text:span text:style-name="T9">(de 1868 a 1900),</text:span><text:span text:style-name="T6"><text:s text:c="1"/>Paris 1939.</text:span></text:p><text:p text:style-name="P366"><text:span text:style-name="T6">HlouskovaJ., </text:span><text:span text:style-name="T9">Stanislaiv </text:span><text:span text:style-name="CharStyle12">Przybyszewski </text:span><text:span text:style-name="T9">— </text:span><text:span text:style-name="CharStyle12">modernistę </text:span><text:span text:style-name="T9">ott </text:span><text:span text:style-name="T24">a la </text:span><text:span text:style-name="T9">mode?,</text:span><text:span text:style-name="T6"><text:s text:c="1"/>„Slavia. Casopis pro Slovan- skou </text:span><text:span text:style-name="CharStyle13">Filologii” </text:span><text:span text:style-name="T6">1991, t. 60, nr 2, s. 192-196.</text:span></text:p><text:p text:style-name="P367"><text:span text:style-name="T6">Hoeps T., </text:span><text:span text:style-name="T9">Authentizitätsstreben und Vitalismuskult. Terrorismus als Existenzform. Stanislaw Przyby- szewskis „Satans Kinder”,</text:span><text:span text:style-name="T6"><text:s text:c="1"/>w: </text:span><text:span text:style-name="T9">idem, Arbeit am Widerspruch. „Terrorismus" in deutschen Romanen und Erzählungen (1837-1992),</text:span><text:span text:style-name="T6"><text:s text:c="1"/>Diss., Dresden 2001 (Arbeiten zur neueren deutschen Literaturwissenschaft, Bd. 8).</text:span></text:p><text:p text:style-name="P368"><text:span text:style-name="CharStyle13">Jarosz A., </text:span><text:span text:style-name="CharStyle12">Przybyszewski </text:span><text:span text:style-name="T9">und das „Geheimniswissen”,</text:span><text:span text:style-name="T6"><text:s text:c="1"/></text:span><text:span text:style-name="CharStyle13">w: </text:span><text:span text:style-name="T6">S. </text:span><text:span text:style-name="CharStyle13">Przybyszewski, </text:span><text:span text:style-name="T9">Ja </text:span><text:span text:style-name="CharStyle12">jestem </text:span><text:span text:style-name="T9">maskq </text:span><text:span text:style-name="T24">mego ducha </text:span><text:span text:style-name="T9">/ Ich bin die Maske meines Geistes, </text:span><text:span text:style-name="CharStyle12">Dwa odczyty </text:span><text:span text:style-name="T9">o s'mierci / Zwei Vorträge über den Tod, </text:span><text:span text:style-name="T6">Hrsg. H. </text:span><text:span text:style-name="CharStyle13">Ratuszna, A. Jarosz, </text:span><text:span text:style-name="T6">Übersetzt und kommentiert von </text:span><text:span text:style-name="CharStyle13">A. Jarosz, </text:span><text:span text:style-name="T6">Stuttgart 2014.</text:span></text:p><text:p text:style-name="P369"><text:span text:style-name="CharStyle13">Jarosz A., </text:span><text:span text:style-name="CharStyle12">Przybyszewski </text:span><text:span text:style-name="T9">und Japan, Bezüge und Annäherungen. Quellentexte in Erstübertagung,</text:span><text:span text:style-name="T6"><text:s text:c="1"/>mit einem Vorwort von H. Ratuszna Stuttgart 2012 (Literatur und Kultur im mittleren und östlichen Europa, Bd. 2).</text:span></text:p><text:p text:style-name="P370"><text:span text:style-name="CharStyle13">Jarosz </text:span><text:span text:style-name="T6">A., </text:span><text:span text:style-name="T9">Stanislaw </text:span><text:span text:style-name="CharStyle12">Przybyszewski </text:span><text:span text:style-name="T9">(1868-1927) und Rainer Maria Rilke (1875-1926). Eine Bege­gnung, die nie stattfand?,</text:span><text:span text:style-name="T6"><text:s text:c="1"/>„Germanoslavica, Zeitschrift für germano-slawische Studien” Jg. 23: 2012, Nr. l,s. 54-77.</text:span></text:p><text:p text:style-name="P371"><text:span text:style-name="CharStyle13">Jarosz </text:span><text:span text:style-name="T6">A., </text:span><text:span text:style-name="T9">Das Todesmotiv im Drama von Stanislaw </text:span><text:span text:style-name="CharStyle12">Przybyszewski</text:span><text:span text:style-name="T9">,</text:span><text:span text:style-name="T6"><text:s text:c="1"/>Stuttgart 2013 (Literatur und Kultur im mittleren und östlichen Europa, Bd. 3).</text:span></text:p></draw:text-box></draw:frame><draw:frame draw:style-name="fr46" svg:x="7.190cm" svg:y="21.519cm" text:anchor-type="paragraph"><draw:text-box fo:min-width="0.864cm" fo:min-height="0.601cm"><text:p text:style-name="P372"><text:span text:style-name="T23">364</text:span></text:p></draw:text-box></draw:frame></text:p>
      </text:section>
      <text:section text:style-name="Sect14" text:name="Section14">
        <text:p text:style-name="P451"><draw:line text:anchor-type="paragraph" draw:style-name="gr2" svg:x1="0.885cm" svg:y1="0.963cm" svg:x2="14.263cm" svg:y2="0.963cm"><text:p/></draw:line></text:p>
        <text:p text:style-name="P33"><draw:frame draw:style-name="fr47" svg:x="4.620cm" svg:y="0.379cm" text:anchor-type="paragraph"><draw:text-box fo:min-width="5.884cm" fo:min-height="0.457cm"><text:p text:style-name="P373"><text:span text:style-name="CharStyle15">Bibliografia prac o Przybyszewskim (wybór)</text:span></text:p></draw:text-box></draw:frame><draw:frame draw:style-name="fr48" svg:x="0.776cm" svg:y="1.411cm" svg:width="13.564cm" svg:height="19.008cm" text:anchor-type="paragraph"><draw:text-box><text:p text:style-name="P374"><text:span text:style-name="CharStyle13">Jarosz A., </text:span><text:span text:style-name="T9">Überlegungen zur Angst-Erfahrung in der europäischen Moderne — eine vergleichende Betrach­tung mit besonderem Bezug zum erzählerischen Frühwerk von Stanislaw </text:span><text:span text:style-name="CharStyle12">Przybyszewski </text:span><text:span text:style-name="T9">(1868- 1927),</text:span><text:span text:style-name="T6"><text:s text:c="1"/>„Proudy. Stredoevropsky </text:span><text:span text:style-name="CharStyle13">ćasopis </text:span><text:span text:style-name="T6">pro vädu a litteraturu” 2012, Nr. 1.</text:span></text:p><text:p text:style-name="P375"><text:span text:style-name="CharStyle13">Jaworska </text:span><text:span text:style-name="T6">W, </text:span><text:span text:style-name="T9">Munch und </text:span><text:span text:style-name="CharStyle12">Przybyszewski, </text:span><text:span text:style-name="T9">w: Edward Munch. Probleme — Forschungen — Thesen, </text:span><text:span text:style-name="T6">Hrsg. H. Bock, G. Busch, München 1973, s. 47-68.</text:span></text:p><text:p text:style-name="P376"><text:span text:style-name="T6">Just K.G., </text:span><text:span text:style-name="T9">Nihilismus als Stil. Zur Prosa von Stanislaw </text:span><text:span text:style-name="CharStyle12">Przybyszewski,</text:span><text:span text:style-name="CharStyle13"><text:s text:c="1"/></text:span><text:span text:style-name="T6">w: </text:span><text:span text:style-name="T9">Wissenschaft als Dialog. Studien zur Literatur Und Kunst seit der Jahrhundertwende (Wolfdietrich Rasch zum 65. Gebur- stag),</text:span><text:span text:style-name="T6"><text:s text:c="1"/>Stuttgart 1969, s. 112-133.</text:span></text:p><text:p text:style-name="P377"><text:span text:style-name="CharStyle13">Klim </text:span><text:span text:style-name="T6">G., </text:span><text:span text:style-name="T9">Stanislaw </text:span><text:span text:style-name="CharStyle12">Przybyszewski. </text:span><text:span text:style-name="T9">Leben, Werk und Weltanschauung im Rahmen der deutschen Lite­ratur der Jahrhundertwende. Biographie,</text:span><text:span text:style-name="T6"><text:s text:c="1"/>Paderborn 1992.</text:span></text:p><text:p text:style-name="P378"><text:span text:style-name="T6">Madsen H., </text:span><text:span text:style-name="T9">Erotisch-vampirische Schriftmetamorphosen: Stanislaw Przybyszewskis Erzählung „De profundis”,</text:span><text:span text:style-name="T6"><text:s text:c="1"/>„Literatur in Wissenschaft und Unterricht” Jg. 36: 2003, Nr. 4, s. 307-318.</text:span></text:p><text:p text:style-name="P379"><text:span text:style-name="T6">Marx J., </text:span><text:span text:style-name="T9">Lebenspathos und „Seelenkunst’’ bei Stanislaw </text:span><text:span text:style-name="CharStyle12">Przybyszewski. </text:span><text:span text:style-name="T9">Interpretation des Gesamtwer­kes unter besonderer Berücksichtigung der weltanschaulichen und kunsttheoretischen Positionen sowie Poetik,</text:span><text:span text:style-name="T6"><text:s text:c="1"/>Frankfurt am Main-Bern-New York-Paris 1990.</text:span></text:p><text:p text:style-name="P380"><text:span text:style-name="T6">MarxJ., Rauner G. von, </text:span><text:span text:style-name="T9">Zur Weltanschaauung und Kunstaujfasung Stanislaw Przybyszewskis,</text:span><text:span text:style-name="T6"><text:s text:c="1"/>w: </text:span><text:span text:style-name="T9">Dekadenz in Deutschland. Beiträge zur Erforschung der Romanliteratur um die Jahrhundertwende, </text:span><text:span text:style-name="T6">Hrsg. D. Kafitz, Frankfurt am Main-Bern-New York 1987, s. 73-96.</text:span></text:p><text:p text:style-name="P381"><text:span text:style-name="CharStyle13">Matuszek </text:span><text:span text:style-name="T6">G., </text:span><text:span text:style-name="T9">„Das Muster eines Modeschriftstellers”. </text:span><text:span text:style-name="CharStyle12">Przybyszewski </text:span><text:span text:style-name="T9">in den Werken deutscher Autoren, </text:span><text:span text:style-name="T6">Übers. D. Scholze, „Zeitschrift für Slawistik” (Potsdam) 1992, Hf. 3, s. 343-359.</text:span></text:p><text:p text:style-name="P382"><text:span text:style-name="CharStyle13">Matuszek </text:span><text:span text:style-name="T6">G., </text:span><text:span text:style-name="T9">„Dergeniale Pole”? Stanislaw </text:span><text:span text:style-name="CharStyle12">Przybyszewski </text:span><text:span text:style-name="T9">in Deutschland (1892-1992),</text:span><text:span text:style-name="T6"><text:s text:c="1"/>Übers. D. Scholze, Paderborn 1996; wyd. 2, Hamburg 2013.</text:span></text:p><text:p text:style-name="P383"><text:span text:style-name="CharStyle13">Matuszek </text:span><text:span text:style-name="T6">G., </text:span><text:span text:style-name="T9">Krisen und Neurosen. Das Werk Stanislaw Przybyszewskis in der literarischen Moderne, </text:span><text:span text:style-name="T6">Paderborn 2013.</text:span></text:p><text:p text:style-name="P384"><text:span text:style-name="CharStyle13">Matuszek </text:span><text:span text:style-name="T6">G., </text:span><text:span text:style-name="CharStyle12">Przybyszewski </text:span><text:span text:style-name="T9">in Danzig und Zoppot,</text:span><text:span text:style-name="T6"><text:s text:c="1"/>Übers. U. Steltner, w: </text:span><text:span text:style-name="T9">Grenzüberschreitungen. Deutsche, Polen undJuden zwischen den Kulturen in der ersten Hälfte des 20. Jahrhunderts,</text:span><text:span text:style-name="T6"><text:s text:c="1"/>Hrsg. Μ. Brandt, München 2005, s. 154-172.</text:span></text:p><text:p text:style-name="P385"><text:span text:style-name="CharStyle13">Matuszek </text:span><text:span text:style-name="T6">G., </text:span><text:span text:style-name="T9">„Unser </text:span><text:span text:style-name="CharStyle12">Stachu”. Przybyszewski </text:span><text:span text:style-name="T9">in den Erinnerungen deutscher Freunde,</text:span><text:span text:style-name="T6"><text:s text:c="1"/>Übers. D. Scholze, „Zeitschrift für Slavische Philologie” 1989, Bd. 49.1, s. 51-69.</text:span></text:p><text:p text:style-name="P386"><text:span text:style-name="T6">Mennemeier F.R., </text:span><text:span text:style-name="T9">Satanismus im deutschen Fin de Siecle (Stanislaw </text:span><text:span text:style-name="CharStyle12">Przybyszewski),</text:span><text:span text:style-name="CharStyle13"><text:s text:c="1"/></text:span><text:span text:style-name="T6">w: </text:span><text:span text:style-name="T9">Literatur der Jahrhundertwende II. Europäisch-deutsche Literaturtendenzen 1870-1910,</text:span><text:span text:style-name="T6"><text:s text:c="1"/>Bern-Frankfurt am Main-New York-Paris 1988, s. 45-63.</text:span></text:p><text:p text:style-name="P387"><text:span text:style-name="T6">Neumann A., </text:span><text:span text:style-name="T9">Der deutsche Roman und Stanislaus </text:span><text:span text:style-name="CharStyle12">Przybyszewski </text:span><text:span text:style-name="T9">(Ein Beitrag zur Geschichte des Snobismus),</text:span><text:span text:style-name="T6"><text:s text:c="1"/>„Monatschrit für neue Literatur und Kunst” 1898, s. 457-464.</text:span></text:p><text:p text:style-name="P388"><text:span text:style-name="T6">Neumann A., </text:span><text:span text:style-name="T9">Zur Charakteristik Stanislaw Przybyszeivskis,</text:span><text:span text:style-name="T6"><text:s text:c="1"/>„Wiener Rundschau” 1897, Bd. 2, s. 665-671.</text:span></text:p><text:p text:style-name="P389"><text:span text:style-name="T6">Neumann F.W., </text:span><text:span text:style-name="T9">Stanislaw </text:span><text:span text:style-name="CharStyle12">Przybyszewski </text:span><text:span text:style-name="T9">und Richard Dehmel,</text:span><text:span text:style-name="T6"><text:s text:c="1"/>w: </text:span><text:span text:style-name="T9">Münchner Beiträge zur Slaven- kunde,</text:span><text:span text:style-name="T6"><text:s text:c="1"/>Hrsg. E. Koschmieder, A. Schmaus, München 1953, s. 259-284.</text:span></text:p><text:p text:style-name="P390"><text:span text:style-name="T6">Niemirowski WA., </text:span><text:span text:style-name="T9">Stanislaw </text:span><text:span text:style-name="CharStyle12">Przybyszewski </text:span><text:span text:style-name="T9">in Berlin (1889-1898),</text:span><text:span text:style-name="T6"><text:s text:c="1"/>w: </text:span><text:span text:style-name="T9">Literarisches Leben in Ber­lin 1871-1933,</text:span><text:span text:style-name="T6"><text:s text:c="1"/>Hrsg. P. Wruck, Bd. 1, Berlin 1987, s. 254-298.</text:span></text:p><text:p text:style-name="P391"><text:span text:style-name="CharStyle13">Papiór </text:span><text:span text:style-name="T6">J., </text:span><text:span text:style-name="T9">Materialien zur bibliographischen Erfassung duetschsprachiger Werke von Stanislaw Przyby- szeivski und der Sekundärliteratur,</text:span><text:span text:style-name="T6"><text:s text:c="1"/></text:span><text:span text:style-name="CharStyle13">„Rocznik </text:span><text:span text:style-name="T6">Kasprowiczowski” 1990, nr 7, s. 225-260.</text:span></text:p></draw:text-box></draw:frame><draw:frame draw:style-name="fr49" svg:x="7.117cm" svg:y="21.444cm" text:anchor-type="paragraph"><draw:text-box fo:min-width="0.889cm" fo:min-height="0.601cm"><text:p text:style-name="P392"><text:span text:style-name="T23">365</text:span></text:p></draw:text-box></draw:frame></text:p>
      </text:section>
      <text:section text:style-name="Sect15" text:name="Section15">
        <text:p text:style-name="P452"><draw:line text:anchor-type="paragraph" draw:style-name="gr2" svg:x1="0.868cm" svg:y1="0.938cm" svg:x2="14.220cm" svg:y2="0.938cm"><text:p/></draw:line></text:p>
        <text:p text:style-name="P35"><draw:frame draw:style-name="fr50" svg:x="4.628cm" svg:y="0.388cm" text:anchor-type="paragraph"><draw:text-box fo:min-width="5.876cm" fo:min-height="0.448cm"><text:p text:style-name="P393"><text:span text:style-name="CharStyle15">Bibliografia prac o Przybyszewskim (wybór)</text:span></text:p></draw:text-box></draw:frame><draw:frame draw:style-name="fr51" svg:x="0.810cm" svg:y="1.446cm" svg:width="13.496cm" svg:height="18.830cm" text:anchor-type="paragraph"><draw:text-box><text:p text:style-name="P394"><text:span text:style-name="CharStyle13">Papiór J., </text:span><text:span text:style-name="T9">Stanislaw </text:span><text:span text:style-name="CharStyle12">Przybyszewski </text:span><text:span text:style-name="T9">vermittelt von und zu „guten Europäern”,</text:span><text:span text:style-name="T6"><text:s text:c="1"/></text:span><text:span text:style-name="CharStyle13">„Studia Niemcoznaw­cze” </text:span><text:span text:style-name="T6">1998, t. 16, s. 9-23.</text:span></text:p><text:p text:style-name="P395"><text:span text:style-name="T6">Paul </text:span><text:span text:style-name="CharStyle13">A., </text:span><text:span text:style-name="CharStyle12">Strindberg </text:span><text:span text:style-name="T9">— Erinnerungen und Briefe,</text:span><text:span text:style-name="T6"><text:s text:c="1"/>München 1914.</text:span></text:p><text:p text:style-name="P396"><text:span text:style-name="T6">Paul F., </text:span><text:span text:style-name="T9">Die Boheme als subkultureller „Salon". </text:span><text:span text:style-name="CharStyle12">Strindberg, </text:span><text:span text:style-name="T9">Munch und </text:span><text:span text:style-name="CharStyle12">Przybyszewski </text:span><text:span text:style-name="T9">im Berliner Künstlerkreis des „Schwarzen Ferkels”,</text:span><text:span text:style-name="T6"><text:s text:c="1"/>„Europa — ein Salon?” 1999, s. 305-327.</text:span></text:p><text:p text:style-name="P397"><text:span text:style-name="T6">Paul F., </text:span><text:span text:style-name="T9">Motiv: Eifersucht! </text:span><text:span text:style-name="CharStyle12">Strindberg, </text:span><text:span text:style-name="T9">Munch und </text:span><text:span text:style-name="CharStyle12">Przybyszewski </text:span><text:span text:style-name="T9">in der Berliner Boheme des Fin de siede,</text:span><text:span text:style-name="T6"><text:s text:c="1"/>w: </text:span><text:span text:style-name="T9">Slawische Literaturen im Dialog. Festschrift für Reinhard Lauer zum 65. Geburtstag, </text:span><text:span text:style-name="T6">Hrsg. </text:span><text:span text:style-name="CharStyle13">U. </text:span><text:span text:style-name="T6">Jekutsch, W. Kroll, Göttingen 2000.</text:span></text:p><text:p text:style-name="P398"><text:span text:style-name="T6">Podraza-Kwiatkowska Μ., </text:span><text:span text:style-name="T9">Stanislaw </text:span><text:span text:style-name="CharStyle12">Przybyszewski </text:span><text:span text:style-name="T9">zur deutschen Literatur, w: Gebrauchsliteratur. Interferenz. Kontrastivität. Beiträge zur polnischen und deutschen Literatur- und Sprachwissen­schaft,</text:span><text:span text:style-name="T6"><text:s text:c="1"/>Hrsg. B. </text:span><text:span text:style-name="CharStyle13">Gajek, </text:span><text:span text:style-name="T6">E. Wedel, Frankfurt am Main 1982, s. 89-98.</text:span></text:p><text:p text:style-name="P399"><text:span text:style-name="T6">Ratuszna H., </text:span><text:span text:style-name="T9">„Die </text:span><text:span text:style-name="CharStyle12">tragik </text:span><text:span text:style-name="T9">des Menchengeistes” — über das Heheimwissen von Stanislaw </text:span><text:span text:style-name="CharStyle12">Przybyszew­ski,</text:span><text:span text:style-name="CharStyle13"><text:s text:c="1"/>w: </text:span><text:span text:style-name="T6">S. </text:span><text:span text:style-name="CharStyle13">Przybyszewski, </text:span><text:span text:style-name="T9">Ja </text:span><text:span text:style-name="CharStyle12">jestem </text:span><text:span text:style-name="T9">maskq </text:span><text:span text:style-name="CharStyle12">mego ducha </text:span><text:span text:style-name="T9">/ Ich bin die Maske meines Geistes, Dwa </text:span><text:span text:style-name="CharStyle12">odczyty </text:span><text:span text:style-name="T9">o s'mierci / Zwei Vorträge über den Tod,</text:span><text:span text:style-name="T6"><text:s text:c="1"/>Hrsg. H. Ratuszna, </text:span><text:span text:style-name="CharStyle13">A. Jarosz, </text:span><text:span text:style-name="T6">Übersetzt und kommentiert von </text:span><text:span text:style-name="CharStyle13">A. Jarosz, </text:span><text:span text:style-name="T6">Stuttgart 2014.</text:span></text:p><text:p text:style-name="P400"><text:span text:style-name="T6">Ratuszna H., </text:span><text:span text:style-name="T9">Vorwort,</text:span><text:span text:style-name="T6"><text:s text:c="1"/>do: S. </text:span><text:span text:style-name="CharStyle13">Przybyszewski, </text:span><text:span text:style-name="T9">Der Rächer, Drama in drei Akten,</text:span><text:span text:style-name="T6"><text:s text:c="1"/>Übersetzt und kommentiert von </text:span><text:span text:style-name="CharStyle13">A. Jarosz, </text:span><text:span text:style-name="T6">Aachen 2011.</text:span></text:p><text:p text:style-name="P401"><text:span text:style-name="T6">Recke T., </text:span><text:span text:style-name="T9">Eine editionsphilologische Untersuchung von Stanislaw Przybyszewskis Romantrilogie »Homo sapiens« unter besonderer Berücksichtigung der deutschen und der dänischen Ausgaben von »Ueber Bord«,</text:span><text:span text:style-name="T6"><text:s text:c="1"/>Wroclaw 2007 (Orbis Linguarum, vol. 32), s. 33-57.</text:span></text:p><text:p text:style-name="P402"><text:span text:style-name="T6">Recke T., </text:span><text:span text:style-name="T9">Nie noch fand ich das Weib... Zur Liebesatiffassung in Stanislaw Przybyszewskis frühen Prosawerken,</text:span><text:span text:style-name="T6"><text:s text:c="1"/>w: </text:span><text:span text:style-name="T9">Ein Gedenkband zum 10. Todestag von Professor Konrad </text:span><text:span text:style-name="CharStyle12">Gajek,</text:span><text:span text:style-name="CharStyle13"><text:s text:c="1"/></text:span><text:span text:style-name="T6">Wroclaw 2007 (Orbis Linguarum, vol. 35), s. 253-285.</text:span></text:p><text:p text:style-name="P403"><text:span text:style-name="T6">Richter L., </text:span><text:span text:style-name="T9">Zur Musikanschauung von Stanislaw </text:span><text:span text:style-name="CharStyle12">Przybyszewski,</text:span><text:span text:style-name="CharStyle13"><text:s text:c="1"/></text:span><text:span text:style-name="T6">„Deutsches Jahrbuch der Musik­wissenschaft” 1973-1977, s. 59-79.</text:span></text:p><text:p text:style-name="P404"><text:span text:style-name="T6">Satizabal Niemeyer Μ., </text:span><text:span text:style-name="T9">Stanislaw Przybyszewskis Metaphysik des Geschlechtes und die Frauenbilder in seinen auf Deutsch vorgelegten Dramen,</text:span><text:span text:style-name="T6"><text:s text:c="1"/>München 2011.</text:span></text:p><text:p text:style-name="P405"><text:span text:style-name="T6">Schluchter Μ., </text:span><text:span text:style-name="CharStyle12">Przybyszewski </text:span><text:span text:style-name="T9">als literarhistoricher Gegenstand. Einige Bemerkungen,</text:span><text:span text:style-name="T6"><text:s text:c="1"/></text:span><text:span text:style-name="CharStyle13">„Rocznik </text:span><text:span text:style-name="T6">Kasprowiczowski” 1990, nr 7, s. 35-63.</text:span></text:p><text:p text:style-name="P406"><text:span text:style-name="T6">Schluchter Μ., </text:span><text:span text:style-name="T9">Stanislaw </text:span><text:span text:style-name="CharStyle12">Przybyszewski </text:span><text:span text:style-name="T9">und seien deutschsprachigen Prosawerke 1892-1899, </text:span><text:span text:style-name="T6">Diss., Stuttgart 1969.</text:span></text:p><text:p text:style-name="P407"><text:span text:style-name="CharStyle13">Sokołoski </text:span><text:span text:style-name="T6">R., </text:span><text:span text:style-name="T9">„The faceless prophet”: Stanislaw </text:span><text:span text:style-name="CharStyle12">Przybyszewski </text:span><text:span text:style-name="T9">and Rtissian modernism,</text:span><text:span text:style-name="T6"><text:s text:c="1"/>„Germano- -Slavica” Vol. 9: 1995/1996, No. 1/2, s. 41-63.</text:span></text:p><text:p text:style-name="P408"><text:span text:style-name="T6">Spannhake B., </text:span><text:span text:style-name="T9">„Nietzsche war wie ein Roß edelster Rasse, das aber schlecht eingeritten”. Vergleichende Anmerkungen zur (naturalistischen) Nietzsche-Interpretation Stanislaw Przybyszewskis am Beispiel seines essayistischen Frühwerks und der Romantrilogie “Homo Sapiens”,</text:span><text:span text:style-name="T6"><text:s text:c="1"/>„Orbis Lingua­rum” 1999, Vol. 13.</text:span></text:p><text:p text:style-name="P409"><text:span text:style-name="T6">Steltner U., </text:span><text:span text:style-name="T9">Grenzgänger zwischen der deutschen und der polnischen Literatur: </text:span><text:span text:style-name="CharStyle12">Tadeusz </text:span><text:span text:style-name="T9">Rittner und Stanislaw </text:span><text:span text:style-name="CharStyle12">Przybyszewski,</text:span><text:span text:style-name="CharStyle13"><text:s text:c="1"/></text:span><text:span text:style-name="T6">w: </text:span><text:span text:style-name="T9">Auf der Stiche nach einer grösseren Heimat. Sprachwechsel / Kultu- wechsel in der slawischen Welt,</text:span><text:span text:style-name="T6"><text:s text:c="1"/>Hrsg. U. Steltner, Jena 1999, s. 105-115.</text:span></text:p><text:p text:style-name="P410"><text:span text:style-name="T6">Steltner U., </text:span><text:span text:style-name="T9">„Im Anfang war...". Die deutschen Versionen von Przybyszewskis Rhapsodie „Requiem aeternam”,</text:span><text:span text:style-name="T6"><text:s text:c="1"/>w: </text:span><text:span text:style-name="T9">Die Rezeption europäischer und amerikanischer Lyrik in Deutschland 1997,</text:span><text:span text:style-name="T6"><text:s text:c="1"/>Hrsg. Ch. Fischer, U. Steltner, Frankfurt am Main 1997, s. 117-128.</text:span></text:p></draw:text-box></draw:frame><draw:frame draw:style-name="fr52" svg:x="7.176cm" svg:y="21.477cm" text:anchor-type="paragraph"><draw:text-box fo:min-width="0.847cm" fo:min-height="0.601cm"><text:p text:style-name="P411"><text:span text:style-name="T23">366</text:span></text:p></draw:text-box></draw:frame></text:p>
      </text:section>
      <text:section text:style-name="Sect16" text:name="Section16">
        <text:p text:style-name="P453"><draw:line text:anchor-type="paragraph" draw:style-name="gr1" svg:x1="0.852cm" svg:y1="0.938cm" svg:x2="14.229cm" svg:y2="0.938cm"><text:p/></draw:line></text:p>
        <text:p text:style-name="P37"><draw:frame draw:style-name="fr53" svg:x="4.593cm" svg:y="0.379cm" text:anchor-type="paragraph"><draw:text-box fo:min-width="5.867cm" fo:min-height="0.457cm"><text:p text:style-name="P412"><text:span text:style-name="CharStyle15">Bibliografia prac o Przybyszewskim (wybór)</text:span></text:p></draw:text-box></draw:frame><draw:frame draw:style-name="fr54" svg:x="0.767cm" svg:y="1.438cm" svg:width="13.580cm" svg:height="18.279cm" text:anchor-type="paragraph"><draw:text-box><text:p text:style-name="P413"><text:span text:style-name="CharStyle13">Steltner U., </text:span><text:span text:style-name="CharStyle12">Przybyszewski </text:span><text:span text:style-name="T9">und die russischen Missverständnisse mit seiner Kunst aus dem Geist des „Übermenschen",</text:span><text:span text:style-name="T6"><text:s text:c="1"/>w: </text:span><text:span text:style-name="T9">Vladimir Solov'ev und Friedrich Nietzsche: eine deutsch-russische kulturelle Jahrhundertbilanz,</text:span><text:span text:style-name="T6"><text:s text:c="1"/>Hrsg. U. Heftrich, G. Ressel, Frankfurt am Main-New York 2003 (Trierer Abhandlungen zur Slavistik, Bd. 1), s. 223-237.</text:span></text:p><text:p text:style-name="P414"><text:span text:style-name="T6">Steltner LJ., </text:span><text:span text:style-name="T9">Stanislaw </text:span><text:span text:style-name="CharStyle12">Przybyszewski </text:span><text:span text:style-name="T9">— Schriftsteller in zwei Nationalliteraturen,</text:span><text:span text:style-name="T6"><text:s text:c="1"/>w: </text:span><text:span text:style-name="T9">Deutschland und der slawische Osten. Festschrift zum Gedenken an den 200. Geburtstag von Jan Kollar,</text:span><text:span text:style-name="T6"><text:s text:c="1"/>Hrsg. U. Steltner et al., Jena 1994, s. 93-101.</text:span></text:p><text:p text:style-name="P415"><text:span text:style-name="T6">Steltener U., </text:span><text:span text:style-name="T9">Überlegungen zur Literarität am Beispiel von Stanislaw Przybyszewskis Romantrilogie „Homo sapiens",</text:span><text:span text:style-name="T6"><text:s text:c="1"/>Giessen 1989.</text:span></text:p><text:p text:style-name="P416"><text:span text:style-name="T6">Struhalovä P., </text:span><text:span text:style-name="T9">Stanislaw </text:span><text:span text:style-name="CharStyle12">Przybyszewski </text:span><text:span text:style-name="T9">im Kontext des tschechischen Fin de siede,</text:span><text:span text:style-name="T6"><text:s text:c="1"/>Diplomarbeit, Brno 2007.</text:span></text:p><text:p text:style-name="P417"><text:span text:style-name="T6">Szarlitt E., </text:span><text:span text:style-name="T9">Das deutsche Werk von Stanislaw </text:span><text:span text:style-name="CharStyle12">Przybyszewski,</text:span><text:span text:style-name="CharStyle13"><text:s text:c="1"/>Łódź </text:span><text:span text:style-name="T6">1948 </text:span><text:span text:style-name="CharStyle13">(maszynopis w Bibliotece Uniwersyteckiej w Łodzi).</text:span></text:p><text:p text:style-name="P418"><text:span text:style-name="CharStyle13">Szwede I., </text:span><text:span text:style-name="CharStyle12">The Works of Stanislas Przybyszewski and </text:span><text:span text:style-name="T9">their </text:span><text:span text:style-name="CharStyle12">Reception </text:span><text:span text:style-name="T9">in </text:span><text:span text:style-name="CharStyle12">Rtissia at the Beginning of the XX. </text:span><text:span text:style-name="T9">Century,</text:span><text:span text:style-name="T6"><text:s text:c="1"/></text:span><text:span text:style-name="CharStyle13">Diss., Stanford 1970.</text:span></text:p><text:p text:style-name="P419"><text:span text:style-name="CharStyle13">Szyjkowski Μ., </text:span><text:span text:style-name="T9">Stanislaw </text:span><text:span text:style-name="CharStyle12">Przybyszewski iv Czechach,</text:span><text:span text:style-name="CharStyle13"><text:s text:c="1"/>w: </text:span><text:span text:style-name="CharStyle12">Ćesko-polsky </text:span><text:span text:style-name="T9">sbornik vedeckych </text:span><text:span text:style-name="CharStyle12">prąci, </text:span><text:span text:style-name="CharStyle13">uspor. Μ. Kudćlka, t. 2, </text:span><text:span text:style-name="T6">Praha </text:span><text:span text:style-name="CharStyle13">1955, s. 345-395.</text:span></text:p><text:p text:style-name="P420"><text:span text:style-name="T6">Taborski </text:span><text:span text:style-name="CharStyle13">R., </text:span><text:span text:style-name="T9">Aus Stanislaw </text:span><text:span text:style-name="CharStyle12">Przybyszewskis </text:span><text:span text:style-name="T9">Beziehungen zu deutsche Freuden,</text:span><text:span text:style-name="T6"><text:s text:c="1"/>„Zeitschrift für Sla­wistik” 1965, Hf. 3, s. 410-422.</text:span></text:p><text:p text:style-name="P421"><text:span text:style-name="T6">Taborski R., </text:span><text:span text:style-name="T9">Zweisprachige polnisch-deutsche Schriftsteller: Stanislaw </text:span><text:span text:style-name="CharStyle12">Przybyszewski </text:span><text:span text:style-name="T9">Und </text:span><text:span text:style-name="CharStyle12">Tadeusz </text:span><text:span text:style-name="T9">Rittner,</text:span><text:span text:style-name="T6"><text:s text:c="1"/>w: </text:span><text:span text:style-name="T9">Sprachen und Kulturen. Vorträge zur Woche der polnischen Kultur Und Wissenshat In der Bundesrepublik Deutschland. 25. September bis 2. Oktober 1990,</text:span><text:span text:style-name="T6"><text:s text:c="1"/>Hrsg. H. Matuschek, B. Schulze, Mainz 1991.</text:span></text:p><text:p text:style-name="P422"><text:span text:style-name="T6">Tegtmeier R., </text:span><text:span text:style-name="T9">Okkultismus und Erotik in der Literatur des Fin de siede,</text:span><text:span text:style-name="T6"><text:s text:c="1"/>Diplomarbeit, Königswinter 1983, s. 45-50, 77-85.</text:span></text:p><text:p text:style-name="P423"><text:span text:style-name="T6">Trepte H.-Ch., </text:span><text:span text:style-name="T9">Zur Zweisprachigkeit Stanislaw </text:span><text:span text:style-name="CharStyle12">Przybyszewski,</text:span><text:span text:style-name="CharStyle13"><text:s text:c="1"/>w: </text:span><text:span text:style-name="CharStyle12">Recepcja literacka i proces literacki. </text:span><text:span text:style-name="T9">Literarische Rezeption und literarischer Prozess. </text:span><text:span text:style-name="CharStyle12">(O polsko-niemieckich związkach literackich w okresie modernizmu i dwudziestolecia międzywojennego),</text:span><text:span text:style-name="CharStyle13"><text:s text:c="1"/>red. G. </text:span><text:span text:style-name="T6">Ritz, </text:span><text:span text:style-name="CharStyle13">G. Matuszek, Kraków 1999, s. 29-44.</text:span></text:p><text:p text:style-name="P424"><text:span text:style-name="T6">Trine </text:span><text:span text:style-name="CharStyle13">O., Nielsen B., </text:span><text:span text:style-name="T9">Gustav Vigeland </text:span><text:span text:style-name="CharStyle12">and </text:span><text:span text:style-name="T9">Stanislaw </text:span><text:span text:style-name="CharStyle12">Przybyszewski,</text:span><text:span text:style-name="CharStyle13"><text:s text:c="1"/>w: </text:span><text:span text:style-name="CharStyle12">Na drogach duszy. </text:span><text:span text:style-name="T9">Gustav Vigeland </text:span><text:span text:style-name="CharStyle12">a rzeźba polska około 1900 / Pa sjens </text:span><text:span text:style-name="T9">veier. Gustav Vigeland </text:span><text:span text:style-name="CharStyle12">og Polsk skulptur rundt 1900,</text:span><text:span text:style-name="CharStyle13"><text:s text:c="1"/>Kraków-Oslo 2010, s. 228-245.</text:span></text:p><text:p text:style-name="P425"><text:span text:style-name="T9">Über Stanislaw </text:span><text:span text:style-name="CharStyle12">Przybyszewski. </text:span><text:span text:style-name="T9">Rezensionen </text:span><text:span text:style-name="CharStyle12">— </text:span><text:span text:style-name="T9">Erinnerungen </text:span><text:span text:style-name="CharStyle12">— </text:span><text:span text:style-name="T9">Porträts — Studien. Rezeptionsdoku- mente aus 100Jahren,</text:span><text:span text:style-name="T6"><text:s text:c="1"/>Hrsg. G. </text:span><text:span text:style-name="CharStyle13">Matuszek, </text:span><text:span text:style-name="T6">Paderborn 1995.</text:span></text:p><text:p text:style-name="P426"><text:span text:style-name="T6">Weichsel J., </text:span><text:span text:style-name="T9">Stanislaw </text:span><text:span text:style-name="CharStyle12">Przybyszewski: His </text:span><text:span text:style-name="T9">Lifeand Writing,</text:span><text:span text:style-name="T6"><text:s text:c="1"/>New York 1915.</text:span></text:p><text:p text:style-name="P427"><text:span text:style-name="T6">Wimmer Ch., </text:span><text:span text:style-name="T9">Wie gut schrieb </text:span><text:span text:style-name="CharStyle12">Przybyszewski </text:span><text:span text:style-name="T9">deutsch? Einige Bemerkungen zu deutschsprachigen Briefen Przybyszewskis,</text:span><text:span text:style-name="T6"><text:s text:c="1"/>„Zeitschrift für Slawistik” 1991, Hf. 1, s. 90-93.</text:span></text:p><text:p text:style-name="P428"><text:span text:style-name="T6">Woldan A., </text:span><text:span text:style-name="T9">Stanislaw </text:span><text:span text:style-name="CharStyle12">Przybyszewski, </text:span><text:span text:style-name="T9">Hermann Bahr und „Die Zeit”,</text:span><text:span text:style-name="T6"><text:s text:c="1"/></text:span><text:span text:style-name="CharStyle13">w: </text:span><text:span text:style-name="CharStyle12">Recepcja literacka i proces literacki. </text:span><text:span text:style-name="T9">Literarische Rezeption und literarischer Prozess. </text:span><text:span text:style-name="CharStyle12">(O polsko-niemieckich związkach literac­kich w okresie modernizmu i dwudziestolecia międzywojennego),</text:span><text:span text:style-name="CharStyle13"><text:s text:c="1"/></text:span><text:span text:style-name="T6">red. </text:span><text:span text:style-name="CharStyle13">G. </text:span><text:span text:style-name="T6">Ritz, </text:span><text:span text:style-name="CharStyle13">G. Matuszek, Kraków 1999, s. 45-62.</text:span></text:p></draw:text-box></draw:frame><draw:frame draw:style-name="fr55" svg:x="7.091cm" svg:y="21.452cm" text:anchor-type="paragraph"><draw:text-box fo:min-width="0.889cm" fo:min-height="0.601cm"><text:p text:style-name="P429"><text:span text:style-name="CharStyle16">367</text:span></text:p></draw:text-box></draw:frame></text:p>
      </text:section>
      <text:section text:style-name="Sect17" text:name="Section17">
        <text:p text:style-name="P454"><draw:line text:anchor-type="paragraph" draw:style-name="gr2" svg:x1="0.864cm" svg:y1="0.963cm" svg:x2="14.250cm" svg:y2="0.963cm"><text:p/></draw:line></text:p>
        <text:p text:style-name="P40"><draw:frame draw:style-name="fr56" svg:x="4.623cm" svg:y="0.388cm" text:anchor-type="paragraph"><draw:text-box fo:min-width="5.893cm" fo:min-height="0.448cm"><text:p text:style-name="P431"><text:span text:style-name="CharStyle15">Bibliografia prac o Przybyszewskim (wybór)</text:span></text:p></draw:text-box></draw:frame><draw:frame draw:style-name="fr58" svg:x="0.797cm" svg:y="1.453cm" svg:width="13.522cm" svg:height="1.633cm" text:anchor-type="paragraph"><draw:text-box><text:p text:style-name="P432"><text:span text:style-name="CharStyle13">Zolman H.A., </text:span><text:span text:style-name="T9">Stanislaw </text:span><text:span text:style-name="CharStyle12">Przybyszewski </text:span><text:span text:style-name="T18">and </text:span><text:span text:style-name="CharStyle12">his </text:span><text:span text:style-name="T18">Lyrical Universe,</text:span><text:span text:style-name="T17"><text:s text:c="1"/>Diss., </text:span><text:span text:style-name="T6">Los Angeles 1980.</text:span></text:p><text:p text:style-name="P433"><text:span text:style-name="CharStyle13">Żurowski </text:span><text:span text:style-name="T6">Μ., </text:span><text:span text:style-name="T9">Chopin et la jeune pologne. Chopin interprete </text:span><text:span text:style-name="CharStyle12">par Przybyszewski,</text:span><text:span text:style-name="CharStyle13"><text:s text:c="1"/></text:span><text:span text:style-name="T6">„Revue </text:span><text:span text:style-name="T17">de Musico­logy” </text:span><text:span text:style-name="T6">1989, t. 75, </text:span><text:span text:style-name="T17">no. </text:span><text:span text:style-name="T6">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3.pt" style:font-size-asian="13.pt" style:font-size-complex="13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13.pt" style:font-size-asian="13.pt" style:font-size-complex="13.pt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line-height="136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Nagłówek #2">
      <style:paragraph-properties fo:background-color="transparent" fo:margin-bottom="0.917cm" fo:line-height="136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9" style:display-name="Nagłówek #3">
      <style:paragraph-properties fo:background-color="transparent" fo:margin-bottom="0.441cm" fo:text-indent="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1" style:display-name="Tekst treści">
      <style:paragraph-properties fo:background-color="transparent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0" style:display-name="P4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6" style:display-name="P43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5.113cm" fo:page-height="22.53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36"/>
      </style:header>
      <style:footer>
        <text:p text:style-name="P436"/>
      </style:footer>
    </style:master-page>
    <style:master-page style:name="PageStyle1" style:page-layout-name="Mpm1">
      <style:header>
        <text:p text:style-name="P436"/>
      </style:header>
      <style:footer>
        <text:p text:style-name="P436"/>
      </style:footer>
    </style:master-page>
    <style:master-page style:name="PageStyle2" style:page-layout-name="Mpm2">
      <style:header>
        <text:p text:style-name="P436"/>
      </style:header>
      <style:footer>
        <text:p text:style-name="P436"/>
      </style:footer>
    </style:master-page>
    <style:master-page style:name="PageStyle3" style:page-layout-name="Mpm3">
      <style:header>
        <text:p text:style-name="P436"/>
      </style:header>
      <style:footer>
        <text:p text:style-name="P436"/>
      </style:footer>
    </style:master-page>
    <style:master-page style:name="PageStyle4" style:page-layout-name="Mpm4">
      <style:header>
        <text:p text:style-name="P436"/>
      </style:header>
      <style:footer>
        <text:p text:style-name="P436"/>
      </style:footer>
    </style:master-page>
    <style:master-page style:name="PageStyle5" style:page-layout-name="Mpm5">
      <style:header>
        <text:p text:style-name="P436"/>
      </style:header>
      <style:footer>
        <text:p text:style-name="P436"/>
      </style:footer>
    </style:master-page>
    <style:master-page style:name="PageStyle6" style:page-layout-name="Mpm6">
      <style:header>
        <text:p text:style-name="P436"/>
      </style:header>
      <style:footer>
        <text:p text:style-name="P436"/>
      </style:footer>
    </style:master-page>
    <style:master-page style:name="PageStyle7" style:page-layout-name="Mpm7">
      <style:header>
        <text:p text:style-name="P436"/>
      </style:header>
      <style:footer>
        <text:p text:style-name="P436"/>
      </style:footer>
    </style:master-page>
    <style:master-page style:name="PageStyle8" style:page-layout-name="Mpm8">
      <style:header>
        <text:p text:style-name="P436"/>
      </style:header>
      <style:footer>
        <text:p text:style-name="P436"/>
      </style:footer>
    </style:master-page>
    <style:master-page style:name="PageStyle9" style:page-layout-name="Mpm9">
      <style:header>
        <text:p text:style-name="P436"/>
      </style:header>
      <style:footer>
        <text:p text:style-name="P436"/>
      </style:footer>
    </style:master-page>
    <style:master-page style:name="PageStyle10" style:page-layout-name="Mpm10">
      <style:header>
        <text:p text:style-name="P436"/>
      </style:header>
      <style:footer>
        <text:p text:style-name="P436"/>
      </style:footer>
    </style:master-page>
    <style:master-page style:name="PageStyle11" style:page-layout-name="Mpm11">
      <style:header>
        <text:p text:style-name="P436"/>
      </style:header>
      <style:footer>
        <text:p text:style-name="P436"/>
      </style:footer>
    </style:master-page>
    <style:master-page style:name="PageStyle12" style:page-layout-name="Mpm12">
      <style:header>
        <text:p text:style-name="P436"/>
      </style:header>
      <style:footer>
        <text:p text:style-name="P436"/>
      </style:footer>
    </style:master-page>
    <style:master-page style:name="PageStyle13" style:page-layout-name="Mpm13">
      <style:header>
        <text:p text:style-name="P436"/>
      </style:header>
      <style:footer>
        <text:p text:style-name="P436"/>
      </style:footer>
    </style:master-page>
    <style:master-page style:name="PageStyle14" style:page-layout-name="Mpm14">
      <style:header>
        <text:p text:style-name="P436"/>
      </style:header>
      <style:footer>
        <text:p text:style-name="P436"/>
      </style:footer>
    </style:master-page>
    <style:master-page style:name="PageStyle15" style:page-layout-name="Mpm15">
      <style:header>
        <text:p text:style-name="P436"/>
      </style:header>
      <style:footer>
        <text:p text:style-name="P436"/>
      </style:footer>
    </style:master-page>
    <style:master-page style:name="PageStyle16" style:page-layout-name="Mpm16">
      <style:header>
        <text:p text:style-name="P436"/>
      </style:header>
      <style:footer>
        <text:p text:style-name="P436"/>
      </style:footer>
    </style:master-page>
    <style:master-page style:name="PageStyle17" style:page-layout-name="Mpm17">
      <style:header>
        <text:p text:style-name="P436"/>
      </style:header>
      <style:footer>
        <text:p text:style-name="P43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