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Corbel" svg:font-family="Corbel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8%" fo:text-align="start" style:justify-single-word="false" fo:text-indent="0cm" style:auto-text-indent="false" style:page-number="auto"/>
    </style:style>
    <style:style style:name="P7" style:family="paragraph" style:parent-style-name="Tekst_20_treści_20__28_3_29_" style:master-page-name="">
      <style:paragraph-properties fo:margin-left="0cm" fo:margin-right="0cm" fo:margin-top="0cm" fo:margin-bottom="0.988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.811cm" loext:contextual-spacing="false" fo:line-height="119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635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7%" fo:text-align="justify" style:justify-single-word="false" fo:text-indent="0.635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635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459cm" loext:contextual-spacing="false" fo:line-height="119%" fo:text-align="justify" style:justify-single-word="false" fo:text-indent="0.635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.459cm" loext:contextual-spacing="false" fo:line-height="100%" fo:text-align="justify" style:justify-single-word="false" fo:text-indent="0.635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.459cm" loext:contextual-spacing="false" fo:text-align="justify" style:justify-single-word="false" fo:text-indent="0.635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635cm" style:auto-text-indent="false" style:page-number="auto"/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109%" fo:text-align="start" style:justify-single-word="false" fo:text-indent="0.318cm" style:auto-text-indent="false" style:page-number="auto">
        <style:tab-stops>
          <style:tab-stop style:position="0.49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318cm" style:auto-text-indent="false" style:page-number="auto">
        <style:tab-stops>
          <style:tab-stop style:position="0.49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318cm" style:auto-text-indent="false" style:page-number="auto">
        <style:tab-stops>
          <style:tab-stop style:position="0.499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7%" fo:text-align="start" style:justify-single-word="false" fo:text-indent="0.318cm" style:auto-text-indent="false" style:page-number="auto">
        <style:tab-stops>
          <style:tab-stop style:position="0.499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7%" fo:text-align="start" style:justify-single-word="false" fo:text-indent="0.318cm" style:auto-text-indent="false" style:page-number="auto">
        <style:tab-stops>
          <style:tab-stop style:position="0.563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318cm" style:auto-text-indent="false" style:page-number="auto"/>
    </style:style>
    <style:style style:name="P24" style:family="paragraph" style:parent-style-name="Tekst_20_treści_20__28_2_29_" style:master-page-name="">
      <style:paragraph-properties fo:margin-left="0.6cm" fo:margin-right="0cm" fo:margin-top="0cm" fo:margin-bottom="0cm" loext:contextual-spacing="false" fo:line-height="128%" fo:text-align="justify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.6cm" fo:margin-right="0cm" fo:margin-top="0cm" fo:margin-bottom="0cm" loext:contextual-spacing="false" fo:line-height="127%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.6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423cm" loext:contextual-spacing="false" fo:line-height="118%" fo:text-align="justify" style:justify-single-word="false" fo:text-indent="0.6cm" style:auto-text-indent="false" style:page-number="auto"/>
    </style:style>
    <style:style style:name="P29" style:family="paragraph" style:parent-style-name="Tekst_20_treści_20__28_2_29_" style:master-page-name="">
      <style:paragraph-properties fo:margin-left="0.635cm" fo:margin-right="0cm" fo:margin-top="0cm" fo:margin-bottom="0.459cm" loext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.635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.6cm" fo:margin-right="0cm" fo:margin-top="0cm" fo:margin-bottom="0cm" loext:contextual-spacing="false" fo:line-height="128%" fo:text-align="start" style:justify-single-word="false" fo:text-indent="-0.6cm" style:auto-text-indent="false" style:page-number="auto"/>
    </style:style>
    <style:style style:name="P32" style:family="paragraph" style:parent-style-name="Standard" style:master-page-name="PageStyle0">
      <style:paragraph-properties fo:line-height="0.002cm" style:page-number="auto"/>
    </style:style>
    <style:style style:name="P33" style:family="paragraph" style:parent-style-name="Standard" style:master-page-name="PageStyle1">
      <style:paragraph-properties fo:line-height="0.002cm" style:page-number="auto"/>
    </style:style>
    <style:style style:name="P34" style:family="paragraph" style:parent-style-name="Standard" style:master-page-name="PageStyle2">
      <style:paragraph-properties fo:line-height="0.002cm" style:page-number="auto"/>
    </style:style>
    <style:style style:name="P35" style:family="paragraph" style:parent-style-name="Standard" style:master-page-name="PageStyle3">
      <style:paragraph-properties fo:line-height="0.002cm" style:page-number="auto"/>
    </style:style>
    <style:style style:name="P36" style:family="paragraph" style:parent-style-name="Standard" style:master-page-name="PageStyle4">
      <style:paragraph-properties fo:line-height="0.002cm" style:page-number="auto"/>
    </style:style>
    <style:style style:name="P37" style:family="paragraph" style:parent-style-name="Standard" style:master-page-name="PageStyle5">
      <style:paragraph-properties fo:line-height="0.002cm" style:page-number="auto"/>
    </style:style>
    <style:style style:name="P38" style:family="paragraph" style:parent-style-name="Standard" style:master-page-name="PageStyle6">
      <style:paragraph-properties fo:line-height="0.002cm" style:page-number="auto"/>
    </style:style>
    <style:style style:name="P39" style:family="paragraph" style:parent-style-name="Standard" style:master-page-name="PageStyle7">
      <style:paragraph-properties fo:line-height="0.002cm" style:page-number="auto"/>
    </style:style>
    <style:style style:name="P40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4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2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2"><draw:line text:anchor-type="paragraph" draw:z-index="0" draw:style-name="gr1" draw:text-style-name="P42" svg:x1="0.933cm" svg:y1="19.553cm" svg:x2="3.431cm" svg:y2="19.553cm"><text:p/></draw:line></text:p>
        <text:p text:style-name="P2"><draw:frame draw:style-name="fr1" draw:name="Ramka1" text:anchor-type="paragraph" svg:x="0.831cm" svg:y="5.084cm" svg:width="13.157cm" svg:height="4.766cm" draw:z-index="1"><draw:text-box><text:p text:style-name="P3"><text:span text:style-name="CharStyle3">Kinga Tutak</text:span></text:p><text:p text:style-name="P3"><text:span text:style-name="CharStyle3">Katarzyna Sagan</text:span></text:p><text:p text:style-name="P3"><text:span text:style-name="CharStyle3">Joanna Stanislawek</text:span></text:p><text:p text:style-name="P3"><text:span text:style-name="CharStyle3">Uniwersytet Jagielloński </text:span></text:p><text:p text:style-name="P7"><text:span text:style-name="CharStyle3">Kraków</text:span></text:p><text:h text:style-name="P40" text:outline-level="1"><text:bookmark-start text:name="bookmark1"/><text:bookmark-start text:name="bookmark0"/><text:span text:style-name="CharStyle5">Językowe mechanizmy asekuracji<text:line-break/>wypowiedzi reklamowej</text:span><text:bookmark-end text:name="bookmark1"/><text:bookmark-end text:name="bookmark0"/></text:h></draw:text-box></draw:frame><draw:frame draw:style-name="fr1" draw:name="1" text:anchor-type="paragraph" svg:x="0.831cm" svg:y="11.476cm" svg:width="13.157cm" svg:height="7.645cm" draw:z-index="2"><draw:text-box><text:p text:style-name="P4"><text:span text:style-name="CharStyle7">Zaczniemy ten referat od stwierdzenia tyleż prawdziwego, co oczywistego: ży- jemy w czasach „konsumerycznego totalitaryzmu” (termin J. A. Kłoczowskiego OP</text:span><text:span text:style-name="CharStyle7"><text:span text:style-name="T2">1</text:span></text:span><text:span text:style-name="CharStyle7">), a najważniejszym znakiem owego konsumpcyjnego stylu życia jest reklama. A. Wilkoń (2002: 251-252) nazywa ją tekstem publicznym i zwraca uwagę na jej różnorodne formy: od ulotek, pism skierowanych do konkretnych osób, plakatów rozwieszanych na tablicach i murach, malowanych frontonów kamienic, mostów, napisów drogowych, po transparenty. Do tego zestawu należałoby dodać reklamę internetową, telewizyjną i radiową. </text:span></text:p><text:p text:style-name="P9"><text:span text:style-name="CharStyle7">Przedmiotem naszego zainteresowania uczyniłyśmy ulotkę, jedną z najpopu­larniejszych obecnie form przekazu reklamowego. Materiał źródłowy stanowi 300 ulotek reklamujących usługi bankowe oraz 270 ulotek reklamujących leki (gwoli ścisłości należy dodać - leki dostępne w aptekach bez recepty).</text:span></text:p><text:p text:style-name="P9"><text:span text:style-name="CharStyle7">Ulotka reklamowa ma charakter hybrydyczny, jest takim artefaktem, w któ­rym nakładają się na siebie dwie perspektywy: semantyczna i estetyczna (Bralczyk 2004: 14). Chodzi o to, że znaczenie komunikatu (jego zdań, słów, obrazów) jest funkcją odniesienia do rzeczywistości, a także funkcją walorów estetycznych (Bral­</text:span></text:p></draw:text-box></draw:frame><draw:frame draw:style-name="fr1" draw:name="2" text:anchor-type="paragraph" svg:x="0.891cm" svg:y="19.704cm" svg:width="13.072cm" svg:height="0.864cm" draw:z-index="3"><draw:text-box><text:p text:style-name="P18"><text:span text:style-name="CharStyle9"><text:span text:style-name="T2">1</text:span></text:span><text:span text:style-name="CharStyle9"><text:tab/>Homilia na 21XI2004 dostępna na stronie: </text:span><text:a xlink:type="simple" xlink:href="http://www.dwunastka.krakow.dominikanie.pl/old/kaza-nia2004_05/13_21.11.04.htm" text:style-name="Internet_20_link" text:visited-style-name="Visited_20_Internet_20_Link"><text:span text:style-name="CharStyle9"><text:span text:style-name="T3">www.dwunastka.krakow.dominikanie.pl/old/kaza- </text:span></text:span></text:a><text:a xlink:type="simple" xlink:href="http://www.dwunastka.krakow.dominikanie.pl/old/kaza-nia2004_05/13_21.11.04.htm" text:style-name="Internet_20_link" text:visited-style-name="Visited_20_Internet_20_Link"><text:span text:style-name="CharStyle9">nia2004_05/13_21.11.04.htm</text:span></text:a><text:span text:style-name="CharStyle9">.</text:span></text:p></draw:text-box></draw:frame></text:p>
      </text:section>
      <text:section text:style-name="Sect1" text:name="Section1">
        <text:p text:style-name="P33"><draw:line text:anchor-type="paragraph" draw:z-index="4" draw:style-name="gr1" draw:text-style-name="P42" svg:x1="0.903cm" svg:y1="0.723cm" svg:x2="13.882cm" svg:y2="0.723cm"><text:p/></draw:line><draw:line text:anchor-type="paragraph" draw:z-index="5" draw:style-name="gr1" draw:text-style-name="P42" svg:x1="0.921cm" svg:y1="18.553cm" svg:x2="3.425cm" svg:y2="18.553cm"><text:p/></draw:line></text:p>
        <text:p text:style-name="P2"><draw:frame draw:style-name="fr1" draw:name="3" text:anchor-type="paragraph" svg:x="0.861cm" svg:y="0.189cm" draw:z-index="6"><draw:text-box fo:min-height="0.448cm" fo:min-width="0.593cm"><text:p text:style-name="P5"><text:span text:style-name="CharStyle14">530</text:span></text:p></draw:text-box></draw:frame><draw:frame draw:style-name="fr1" draw:name="4" text:anchor-type="paragraph" svg:x="3.884cm" svg:y="0.18cm" draw:z-index="7"><draw:text-box fo:min-height="0.474cm" fo:min-width="7.027cm"><text:p text:style-name="P5"><text:span text:style-name="CharStyle14"><text:span text:style-name="T1">Kinga Tutak, </text:span></text:span><text:span text:style-name="CharStyle14">Katarzyna Sagan, Joanna Stanislawek</text:span></text:p></draw:text-box></draw:frame><draw:frame draw:style-name="fr1" draw:name="5" text:anchor-type="paragraph" svg:x="0.836cm" svg:y="1.196cm" svg:width="13.148cm" svg:height="16.595cm" draw:z-index="8"><draw:text-box><text:p text:style-name="P4"><text:span text:style-name="CharStyle7">czyk 2004: 14). W ulotce reklamowej możemy odnaleźć środki językowe podpo­rządkowane obu tym perspektywom. Nie będziemy wymieniać wszystkich tych środków (odeślemy czytelnika do bogatej literatury przedmiotu</text:span><text:span text:style-name="CharStyle7"><text:span text:style-name="T2">2</text:span></text:span><text:span text:style-name="CharStyle7">), lecz ograniczymy się do najważniejszych, występujących i w ulotkach farmaceutycznych, i w ulotkach bankowych.</text:span></text:p><text:p text:style-name="P9"><text:span text:style-name="CharStyle7">Warto zatem zwrócić uwagę na słowa klucze, wywołujące pozytywne skojarze­nia, na hasła reklamowe, slogany, będące podstawowym elementem każdego prze­kazu reklamowego i powielane na zasadzie echa w różnych formach tego przekazu. Z kolei jeżeli uwzględnimy poznawczy, semantyczny aspekt funkcjonowania ko­munikatu reklamowego, wypunktujemy wykorzystanie specjalistycznego słownic­twa czy powoływanie się na przeprowadzone badania (rynkowe lub medyczne) - zwłaszcza poparte danymi liczbowymi - mające wywołać u odbiorcy przekonanie o kompetencji, profesjonalizmie nadawcy i zaletach reklamowanej usługi czy leku.</text:span></text:p><text:p text:style-name="P9"><text:span text:style-name="CharStyle7">Jak widzimy, twórcy ulotek reklamowych posługują się strategią uwodzenia (J. Baudrillard), podporządkowując swoje działania jednemu konkretnemu celowi. Ten cel to pozyskanie, zjednanie klienta, sprawienie, by zapragnął określonego pro­duktu lub skorzystał z usługi. Z drugiej strony nadawcy przekazów reklamowych mają świadomość, że istnieją unormowania prawne, na przykład Kodeks Etyki Re­klamy i różne akty szczegółowe, które obligują ich do tego, by komunikaty reklamo­we były rzetelne, zgodne z realnym stanem rzeczy, by były prawdziwe.</text:span></text:p><text:p text:style-name="P9"><text:span text:style-name="CharStyle7">Konsekwencją zastosowania się do tychże regulacji są pojawiające się w rekla­mach leków czy usług bankowych językowe mechanizmy asekuracji. Wykorzystu­jemy tu jedno ze znaczeń terminu asekuracja - to, które bliskie jest asekuranctwu, czyli unikaniu ryzyka, przesadnie ostrożnemu postępowaniu, mającemu zabezpie­czyć przed odpowiedzialnością za działanie, którego wyniku nie da się przewidzieć (SJP PWN, pod red. M. Szymczaka).</text:span></text:p><text:p text:style-name="P9"><text:span text:style-name="CharStyle7">Wydawałoby się, że najlepszym narzędziem asekuracji jest modalność episte- miczna. Za Winogradowem określimy ją jako wyrażającą punkt widzenia mówią­cego na stosunek wypowiedzi do rzeczywistości lub jako stosunek czynności do rzeczywistości, ustanawiany przez mówiącego (Tutak 2003: 53), który może uznać dany stan rzeczy za oczywisty, pewny, prawdopodobny, możliwy itp.</text:span></text:p><text:p text:style-name="P13"><text:span text:style-name="CharStyle7">Okazuje się jednak, że twórcy ulotek reklamowych niechętnie wykorzystują leksy­kalne wykładniki epistemiczne. Z nielicznych przykładów odnotujemy następujące:</text:span></text:p><text:p text:style-name="P11"><text:span text:style-name="CharStyle16">Oczywiście istnieje możliwość sprzedaży lub dokupienia funduszu.</text:span></text:p></draw:text-box></draw:frame><draw:frame draw:style-name="fr1" draw:name="6" text:anchor-type="paragraph" svg:x="0.87cm" svg:y="18.715cm" svg:width="13.115cm" svg:height="2.014cm" draw:z-index="9"><draw:text-box><text:p text:style-name="P19"><text:span text:style-name="CharStyle9"><text:span text:style-name="T2">2</text:span></text:span><text:span text:style-name="CharStyle9"><text:tab/>Wymienimy tu przykładowo następujące prace: A. Benedikt, </text:span><text:span text:style-name="CharStyle17">Reklama jako proces komunika­cji,</text:span><text:span text:style-name="CharStyle9"> Wrocław 2004; J. Bralczyk, </text:span><text:span text:style-name="CharStyle17">Język na sprzedaż,</text:span><text:span text:style-name="CharStyle9"> Gdańsk 2004; </text:span><text:span text:style-name="CharStyle17">Kreowanie świata w tekstach,</text:span><text:span text:style-name="CharStyle9"> red. A. M. Lewicki, R. Tokarski, Lublin 1995; </text:span><text:span text:style-name="CharStyle17">Polszczyzna a/i Polacy u schyłku XX wieku,</text:span><text:span text:style-name="CharStyle9"> red. K. Hand­ke, H. Dalewska-Greń, Warszawa 1994; K. Skowronek, </text:span><text:span text:style-name="CharStyle17">Reklama. Studium pragmalingwistyczne, </text:span><text:span text:style-name="CharStyle9">Kraków 1993; E. Szczęsna, </text:span><text:span text:style-name="CharStyle17">Poetyka reklamy,</text:span><text:span text:style-name="CharStyle9"> Warszawa 2001.</text:span></text:p></draw:text-box></draw:frame></text:p>
      </text:section>
      <text:section text:style-name="Sect1" text:name="Section2">
        <text:p text:style-name="P34"><draw:line text:anchor-type="paragraph" draw:z-index="10" draw:style-name="gr1" draw:text-style-name="P42" svg:x1="0.894cm" svg:y1="0.73cm" svg:x2="13.882cm" svg:y2="0.73cm"><text:p/></draw:line></text:p>
        <text:p text:style-name="P2"><draw:frame draw:style-name="fr1" draw:name="7" text:anchor-type="paragraph" svg:x="3.307cm" svg:y="0.189cm" draw:z-index="11"><draw:text-box fo:min-height="0.474cm" fo:min-width="8.11cm"><text:p text:style-name="P5"><text:span text:style-name="CharStyle14">Językowe mechanizmy asekuracji wypowiedzi reklamowej</text:span></text:p></draw:text-box></draw:frame><draw:frame draw:style-name="fr1" draw:name="8" text:anchor-type="paragraph" svg:x="13.324cm" svg:y="0.18cm" draw:z-index="12"><draw:text-box fo:min-height="0.448cm" fo:min-width="0.55cm"><text:p text:style-name="P5"><text:span text:style-name="CharStyle14">531</text:span></text:p></draw:text-box></draw:frame><draw:frame draw:style-name="fr1" draw:name="9" text:anchor-type="paragraph" svg:x="0.843cm" svg:y="1.205cm" svg:width="13.132cm" svg:height="18.567cm" draw:z-index="13"><draw:text-box><text:p text:style-name="P24"><text:span text:style-name="CharStyle16">Wśród naszych Planów z pewnością znajdziesz taki, który w pełni odpowiada Twoim wymaganiom.</text:span></text:p><text:p text:style-name="P24"><text:span text:style-name="CharStyle16">Jeśli Twoje oko jest zaczerwienione, łzawiące [...], to prawdopodobnie cierpisz z powodu zespołu suchego oka.</text:span></text:p><text:p text:style-name="P17"><text:span text:style-name="CharStyle7">Nadawcy reklam wolą sięgać po morfologiczne i składniowe środki wyrażają­ce modalność epistemiczną, zwłaszcza nacechowane niefaktywnością formy czasu przyszłego czy zdania warunkowe. Oto wybrane przykłady:</text:span></text:p><text:p text:style-name="P25"><text:span text:style-name="CharStyle16">Z kartami kredytowymi Millenium [...] zrobisz bezpieczne zakupy, za które zapłacisz nawet do 50 dni później.</text:span></text:p><text:p text:style-name="P25"><text:span text:style-name="CharStyle16">Będziesz miał do wyboru więcej sposobów oszczędzania i inwestowania pieniędzy.</text:span></text:p><text:p text:style-name="P25"><text:span text:style-name="CharStyle16">Jeśli nie lubisz ograniczeń, karta debetowa do rachunku </text:span><text:span text:style-name="CharStyle16"><text:span text:style-name="T1">SUPERKONTO </text:span></text:span><text:span text:style-name="CharStyle16">okaże się dla Ciebie niezwykle wygodnym rozwiązaniem.</text:span></text:p><text:p text:style-name="P25"><text:span text:style-name="CharStyle16">Slow-Mag pomoże zwalczyć wszystkie przykre objawy niedoboru magnezu.</text:span></text:p><text:p text:style-name="P25"><text:span text:style-name="CharStyle16">Jeżeli pierwszego papierosa wypalasz po upływie przynajmniej 30 minut po przebudze­niu - wybierz gumę do żucia </text:span><text:span text:style-name="CharStyle16"><text:span text:style-name="T1">NiQuitin.</text:span></text:span></text:p><text:p text:style-name="P17"><text:span text:style-name="CharStyle7">W ulotkach reklamowych pojawiają się także wyrazy modalne, sygnalizujące możliwość lub konieczność wystąpienia określonego stanu rzeczy, a zatem repre­zentujące modalność aletyczną, zwaną przez językoznawców rosyjskich modalno- ścią obiektywną.</text:span></text:p><text:p text:style-name="P12"><text:span text:style-name="CharStyle16">Z takim oprocentowaniem nie można stracić!</text:span></text:p><text:p text:style-name="P12"><text:span text:style-name="CharStyle16">Twoje konto bankowe musi spełniać wiele warunków [...].</text:span></text:p><text:p text:style-name="P12"><text:span text:style-name="CharStyle16">Istnieje możliwość zastosowania procedury uproszczonej [...].</text:span></text:p><text:p text:style-name="P12"><text:span text:style-name="CharStyle16"><text:span text:style-name="T1">Espumisan </text:span></text:span><text:span text:style-name="CharStyle16">- można zażywać nawet przez lata.</text:span></text:p><text:p text:style-name="P12"><text:span text:style-name="CharStyle16">Niedobór magnezu może prowadzić do osłabienia odporności.</text:span></text:p><text:p text:style-name="P17"><text:span text:style-name="CharStyle7">W ulotkach Znajdziemy językowe wykładniki modalności deontycznej, która odnosi się do świata norm i ocen i dotyczy działań człowieka, które z woli indy­widualnego lub zbiorowego sprawcy są mu nakazane lub dozwolone (Jędrzejko 1987: 19). Eksponenty te wyjątkową rolę odgrywają w ulotkach farmaceutycznych - tam, gdzie nadawca informuje o sposobach przechowywania leku oraz jego sto­sowania:</text:span></text:p><text:p text:style-name="P26"><text:span text:style-name="CharStyle16">Preparat należy przechowywać w temperaturze pokojowej, ustawiając opakowanie do góry dnem [...].</text:span></text:p><text:p text:style-name="P27"><text:span text:style-name="CharStyle16">Nie stosować u chorych na fenyloketonurię.</text:span></text:p><text:p text:style-name="P27"><text:span text:style-name="CharStyle16">Nie należy stosować na uszkodzoną skórę, otwarte rany, błony śluzowe i oczy.</text:span></text:p></draw:text-box></draw:frame></text:p>
      </text:section>
      <text:section text:style-name="Sect1" text:name="Section3">
        <text:p text:style-name="P35"><draw:line text:anchor-type="paragraph" draw:z-index="14" draw:style-name="gr1" draw:text-style-name="P42" svg:x1="0.894cm" svg:y1="0.723cm" svg:x2="13.882cm" svg:y2="0.723cm"><text:p/></draw:line><draw:line text:anchor-type="paragraph" draw:z-index="15" draw:style-name="gr1" draw:text-style-name="P42" svg:x1="0.928cm" svg:y1="19.299cm" svg:x2="3.434cm" svg:y2="19.299cm"><text:p/></draw:line></text:p>
        <text:p text:style-name="P2"><draw:frame draw:style-name="fr1" draw:name="10" text:anchor-type="paragraph" svg:x="0.861cm" svg:y="0.198cm" draw:z-index="16"><draw:text-box fo:min-height="0.448cm" fo:min-width="0.593cm"><text:p text:style-name="P5"><text:span text:style-name="CharStyle14">532</text:span></text:p></draw:text-box></draw:frame><draw:frame draw:style-name="fr1" draw:name="11" text:anchor-type="paragraph" svg:x="3.891cm" svg:y="0.189cm" draw:z-index="17"><draw:text-box fo:min-height="0.466cm" fo:min-width="7.01cm"><text:p text:style-name="P5"><text:span text:style-name="CharStyle14"><text:span text:style-name="T1">Kinga Tutak, </text:span></text:span><text:span text:style-name="CharStyle14">Katarzyna Sagan, Joanna Stanislawek</text:span></text:p></draw:text-box></draw:frame><draw:frame draw:style-name="fr1" draw:name="12" text:anchor-type="paragraph" svg:x="0.836cm" svg:y="1.205cm" svg:width="13.148cm" svg:height="17.475cm" draw:z-index="18"><draw:text-box><text:p text:style-name="P13"><text:span text:style-name="CharStyle7">I jeszcze przykłady z ulotek bankowych:</text:span></text:p><text:p text:style-name="P11"><text:span text:style-name="CharStyle16">Przy użyciu karty możesz w ciągu doby wypłacić z bankomatu do 600 zł.</text:span></text:p><text:p text:style-name="P15"><text:span text:style-name="CharStyle16">W przypadku utraty karty, powinieneś niezwłocznie zastrzec kartę</text:span><text:span text:style-name="CharStyle16"><text:span text:style-name="T2">3</text:span></text:span><text:span text:style-name="CharStyle16">.</text:span></text:p><text:p text:style-name="P9"><text:span text:style-name="CharStyle7">Warto w tym miejscu postawić pytanie: jakie jeszcze językowe wybory i decy­zje nadawcy można łączyć z asekurowaniem wypowiedzi reklamowej. J. Bralczyk, omawiając reklamowe zabawy w prawdę, zaliczył tu m.in. wprowadzanie ocen i charakterystyk jawnie subiektywnych, wypowiadanych ustami konkretnych po­staci, wykorzystanie etykietalnych wypowiedzi performatywnych czy użycie pro- fesjolektu - w naszym przypadku bankowego, biznesowego i związanego z prze­mysłem farmaceutycznym. Naszym zdaniem, chociaż wszystkie te chwyty mogą oddalać zarzut nieprawdziwości komunikatu reklamowego (by posłużyć się słowa­mi Bralczyka 2004:31), to jednak podporządkowane są innemu celowi: mają działać jak magnes przyciągający odbiorcę, mają go zachęcać i nakłaniać do zakupu leku czy skorzystania z usługi bankowej.</text:span></text:p><text:p text:style-name="P13"><text:span text:style-name="CharStyle7">Zobaczmy, jak to działa na wybranym przykładzie. Pojawienie się w reklamach osób znanych i autorytetów wzmacnia potencjał perswazyjny przekazu reklamo­wego - odbiorca utożsamia się z postacią reklamującą lek, obdarza ją zaufaniem. Dzieje się tak zwłaszcza wtedy, gdy w reklamie występuje autorytet medyczny. Ta­kich praktyk zabrania zresztą prawo farmaceutyczne, które głosi: </text:span><text:span text:style-name="CharStyle18">Reklama kiero­wana do publicznej wiadomości nie może polegać na prezentowaniu produktu lecz­niczego przez osoby pełniące funkcje publiczne bądź osoby posiadające wykształcenie medyczne lub sugerujące posiadanie takiego wykształcenia</text:span><text:span text:style-name="CharStyle7"> (PF, art. 55; p. 2.2)</text:span><text:span text:style-name="CharStyle7"><text:span text:style-name="T2">4</text:span></text:span><text:span text:style-name="CharStyle7">. Unie­możliwia to (w teorii) wykorzystanie rekomendacji lekarza czy też zamieszczanie na ulotce jego podobizny. Dotyczy to również osób ubranych w białe kitle z prze­wieszonymi przez ramię stetoskopami. Przykładem nadużycia jest zatem reklama Zdrovitu - uśmiechnięta, ubrana na biało kobieta trzyma w ręku reklamowany pro­dukt. Mimo iż na ulotce nie znajduje się żadna informacja dotycząca wykształcenia osoby polecającej lek, u odbiorcy automatycznie pojawia się skojarzenie z autoryte­tem medycznym. Podobnie należy ocenić ulotkę leku Climea meno. Oprócz kobiety ubranej w biały kitel pojawia się tu jeszcze informacja:</text:span></text:p><text:p text:style-name="P15"><text:span text:style-name="CharStyle16">Menopauza? Jako lekarz i jako kobieta polecam Climea meno.</text:span></text:p><text:p text:style-name="P9"><text:span text:style-name="CharStyle7">Poprzez takie wzmocnienie komunikat zyskuje podwójną moc perswazyjną w formie graficzno-słownej.</text:span></text:p></draw:text-box></draw:frame><draw:frame draw:style-name="fr1" draw:name="13" text:anchor-type="paragraph" svg:x="0.878cm" svg:y="19.459cm" svg:width="13.099cm" svg:height="0.804cm" draw:z-index="19"><draw:text-box><text:p text:style-name="P21"><text:span text:style-name="CharStyle9"><text:span text:style-name="T2">3</text:span></text:span><text:span text:style-name="CharStyle9"><text:tab/>Powyższe przykłady reprezentują tzw. konstatacje deontyczne. Modalność wolitywną realizują także konstrukcje z trybem rozkazującym, </text:span><text:span text:style-name="CharStyle17">np.: Otwórz Konto Osobiste!, Sięgnij po Varixinal!.</text:span></text:p></draw:text-box></draw:frame><draw:frame draw:style-name="fr1" draw:name="14" text:anchor-type="paragraph" svg:x="0.878cm" svg:y="20.339cm" svg:width="13.099cm" svg:height="0.381cm" draw:z-index="20"><draw:text-box><text:p text:style-name="P22"><text:span text:style-name="CharStyle9"><text:span text:style-name="T2">4</text:span></text:span><text:span text:style-name="CharStyle9"><text:tab/></text:span><text:a xlink:type="simple" xlink:href="http://www.abc.com.pl/serwis/du/2001/1381.htm" text:style-name="Internet_20_link" text:visited-style-name="Visited_20_Internet_20_Link"><text:span text:style-name="CharStyle9">http://www.abc.com.pl/serwis/du/2001/1381.htm</text:span></text:a><text:span text:style-name="CharStyle9"><text:span text:style-name="T3">.</text:span></text:span></text:p></draw:text-box></draw:frame></text:p>
      </text:section>
      <text:section text:style-name="Sect1" text:name="Section4">
        <text:p text:style-name="P36"><draw:line text:anchor-type="paragraph" draw:z-index="21" draw:style-name="gr1" draw:text-style-name="P42" svg:x1="0.885cm" svg:y1="0.714cm" svg:x2="13.891cm" svg:y2="0.714cm"><text:p/></draw:line><draw:line text:anchor-type="paragraph" draw:z-index="22" draw:style-name="gr1" draw:text-style-name="P42" svg:x1="0.937cm" svg:y1="18.528cm" svg:x2="3.425cm" svg:y2="18.528cm"><text:p/></draw:line></text:p>
        <text:p text:style-name="P2"><draw:frame draw:style-name="fr1" draw:name="15" text:anchor-type="paragraph" svg:x="3.316cm" svg:y="0.18cm" draw:z-index="23"><draw:text-box fo:min-height="0.474cm" fo:min-width="8.103cm"><text:p text:style-name="P5"><text:span text:style-name="CharStyle14">Językowe mechanizmy asekuracji wypowiedzi reklamowej</text:span></text:p></draw:text-box></draw:frame><draw:frame draw:style-name="fr1" draw:name="16" text:anchor-type="paragraph" svg:x="13.34cm" svg:y="0.164cm" draw:z-index="24"><draw:text-box fo:min-height="0.474cm" fo:min-width="0.584cm"><text:p text:style-name="P5"><text:span text:style-name="CharStyle19">533</text:span></text:p></draw:text-box></draw:frame><draw:frame draw:style-name="fr1" draw:name="17" text:anchor-type="paragraph" svg:x="0.818cm" svg:y="1.189cm" svg:width="13.183cm" svg:height="16.925cm" draw:z-index="25"><draw:text-box><text:p text:style-name="P14"><text:span text:style-name="CharStyle7">Wykorzystanie autorytetu medycznego może przybierać postać przytaczania opinii konkretnego lekarza:</text:span></text:p><text:p text:style-name="P29"><text:span text:style-name="CharStyle16">Według opinii prof, dr hab. n. med. Idy Kinalskiej, specjalisty endokrynologa, Fito Slim For­te jest preparatem naturalnym, zawierającym unikatową kompozycję trzech składników.</text:span></text:p><text:p text:style-name="P9"><text:span text:style-name="CharStyle7">Wysoki tytuł naukowy oraz specjalizacja rekomendującej lek sprawia, że opinia przestaje być tylko subiektywnym odczuciem, staje się prawdą ogólną.</text:span></text:p><text:p text:style-name="P9"><text:span text:style-name="CharStyle7">Omówione do tej pory instrumenty asekuracji pojawiają się w różnych formach reklamy. Ulotka jest specjalnym przekazem reklamowym, chociażby dlatego że ma wartość dokumentu. Twórcy ulotek wyposażają je zatem w specjalne formuły</text:span><text:span text:style-name="CharStyle7"><text:span text:style-name="T2">5</text:span></text:span><text:span text:style-name="CharStyle7">, któ­re informują o ograniczonej odpowiedzialności nadawcy i o istniejącym ryzyku. Przyjrzymy się wybranym przykładom, uwzględniając przede wszystkim ulotki far­maceutyczne; przykład takiej rozbudowanej formuły z ulotki bankowej znajduje się w aneksie.</text:span></text:p><text:p text:style-name="P13"><text:span text:style-name="CharStyle7">Nadawca w różny sposób asekuruje siebie i swój - reklamowany w ulotce - pro­dukt. Podstawowym zabiegiem jest umieszczanie specjalnej formuły:</text:span></text:p><text:p text:style-name="P29"><text:span text:style-name="CharStyle16">Przed użyciem zapoznaj się z ulotką, która zawiera wskazania, przeciwwskazania, dane dotyczące działań niepożądanych i dawkowanie oraz informacje dotyczące stosowania produktu leczniczego, bądź skonsultuj się z lekarzem lub farmaceutą.</text:span></text:p><text:p text:style-name="P9"><text:span text:style-name="CharStyle7">Producenci leków muszą zamieszczać taką informację na ulotce, gdyż zobowią­zuje ich do tego rozporządzenie Ministra Zdrowia z 16 grudnia 2002</text:span><text:span text:style-name="CharStyle7"><text:span text:style-name="T2">6</text:span></text:span><text:span text:style-name="CharStyle7">. Dokument ten określa także wskazówki w kwestii rozmieszczenia komunikatu: §3.2 W </text:span><text:span text:style-name="CharStyle18">przypadku reklamy produktu leczniczego w formie wizualnej ostrzeżenie, o którym mowa [...], umieszcza się w dolnej części reklamy, na płaszczyźnie stanowiącej nie mniej niż 10 % jej powierzchni.</text:span></text:p><text:p text:style-name="P13"><text:span text:style-name="CharStyle7">Mniej formalną informacją jest następujący komunikat:</text:span></text:p><text:p text:style-name="P29"><text:span text:style-name="CharStyle16">Zapytaj farmaceutę lub swojego lekarza o szczegóły i pomoc w doborze właściwej formy kuracji.</text:span></text:p><text:p text:style-name="P9"><text:span text:style-name="CharStyle7">Nadawca zachęca odbiorcę do skorzystania z możliwości konsultacji, co jest ko­niecznym warunkiem osiągnięcia korzyści, płynących z używania produktu.</text:span></text:p><text:p text:style-name="P9"><text:span text:style-name="CharStyle7">Występują również ostrzeżenia, mające charakter bezpośredni:</text:span></text:p></draw:text-box></draw:frame><draw:frame draw:style-name="fr1" draw:name="18" text:anchor-type="paragraph" svg:x="0.885cm" svg:y="18.673cm" svg:width="13.115cm" svg:height="1.203cm" draw:z-index="26"><draw:text-box><text:p text:style-name="P20"><text:span text:style-name="CharStyle9"><text:span text:style-name="T2">5</text:span></text:span><text:span text:style-name="CharStyle9"><text:tab/>Pojawiają się one wszędzie tam, gdzie istnieje duże ryzyko związane z odpowiedzialnością za ofertę reklamową i jej skutki dla odbiorcy, tzn. w ulotkach farmaceutycznych oraz w ulotkach ban­kowych, reklamujących kredyty konsumenckie i fundusze inwestycyjne.</text:span></text:p></draw:text-box></draw:frame><draw:frame draw:style-name="fr1" draw:name="19" text:anchor-type="paragraph" svg:x="0.885cm" svg:y="19.943cm" svg:width="13.115cm" svg:height="0.762cm" draw:z-index="27"><draw:text-box><text:p text:style-name="P23"><text:span text:style-name="CharStyle9">‘ </text:span><text:a xlink:type="simple" xlink:href="http://www.wetgiw.gov.pl/przepisy_wet/Prawo%20farmaceutyczne/rozp.02(230%201936" text:style-name="Internet_20_link" text:visited-style-name="Visited_20_Internet_20_Link"><text:span text:style-name="CharStyle9">http://www.wetgiw.gov.pl/przepisy_wet/Prawo%20farmaceutyczne/rozp.02(230%201936</text:span></text:a><text:span text:style-name="CharStyle9">). htm.</text:span></text:p></draw:text-box></draw:frame></text:p>
      </text:section>
      <text:section text:style-name="Sect1" text:name="Section5">
        <text:p text:style-name="P37"><draw:line text:anchor-type="paragraph" draw:z-index="28" draw:style-name="gr1" draw:text-style-name="P42" svg:x1="0.903cm" svg:y1="0.73cm" svg:x2="13.899cm" svg:y2="0.73cm"><text:p/></draw:line></text:p>
        <text:p text:style-name="P2"><draw:frame draw:style-name="fr1" draw:name="20" text:anchor-type="paragraph" svg:x="0.861cm" svg:y="0.189cm" draw:z-index="29"><draw:text-box fo:min-height="0.448cm" fo:min-width="0.593cm"><text:p text:style-name="P5"><text:span text:style-name="CharStyle14">534</text:span></text:p></draw:text-box></draw:frame><draw:frame draw:style-name="fr1" draw:name="21" text:anchor-type="paragraph" svg:x="3.909cm" svg:y="0.189cm" draw:z-index="30"><draw:text-box fo:min-height="0.466cm" fo:min-width="7.019cm"><text:p text:style-name="P5"><text:span text:style-name="CharStyle14"><text:span text:style-name="T1">Kinga Tutak, </text:span></text:span><text:span text:style-name="CharStyle14">Katarzyna Sagan, Joanna Stanislawek</text:span></text:p></draw:text-box></draw:frame><draw:frame draw:style-name="fr1" draw:name="22" text:anchor-type="paragraph" svg:x="0.836cm" svg:y="1.205cm" svg:width="13.148cm" svg:height="19.558cm" draw:z-index="31"><draw:text-box><text:p text:style-name="P16"><text:span text:style-name="CharStyle16">UWAGA: Zawiera aspartam - nie stosować u chorych na fenyloketonurię.</text:span></text:p><text:p text:style-name="P13"><text:span text:style-name="CharStyle7">Pojawia się także komunikat, w którym zawarta jest określona intencja nadawcy - by odbiorca zwrócił większą uwagę na pewne szczegóły w trakcie dokonywania wyboru:</text:span></text:p><text:p text:style-name="P16"><text:span text:style-name="CharStyle16">Wybierając preparat wapnia, zwróć uwagę, ile zawiera wapnia elementarnego.</text:span></text:p><text:p text:style-name="P13"><text:span text:style-name="CharStyle7">Ważną funkcję w przekazie reklamowym pełnią konstrukcje, w których nadaw­ca precyzuje warunki konieczne do osiągnięcia celu:</text:span></text:p><text:p text:style-name="P29"><text:span text:style-name="CharStyle16">Leczenie uzależnienia od wyrobów tytoniowych u palaczy zdecydowanych na rzucenie nałogu.</text:span></text:p><text:p text:style-name="P9"><text:span text:style-name="CharStyle7">Wypowiedzi takie przesuwają odpowiedzialność z nadawcy na odbiorcę, to od jego zachowania zależy rezultat podjętego działania.</text:span></text:p><text:p text:style-name="P13"><text:span text:style-name="CharStyle7">Kwestia przedawkowania leku także nie jest zależna od nadawcy:</text:span></text:p><text:p text:style-name="P16"><text:span text:style-name="CharStyle16">Prawidłowo dawkowany nie wywołuje skutków ubocznych.</text:span></text:p><text:p text:style-name="P13"><text:span text:style-name="CharStyle7">Ważnym elementem dotyczącym aplikowania leku są informacje o przeciw­wskazaniach jego stosowania:</text:span></text:p><text:p text:style-name="P16"><text:span text:style-name="CharStyle16">Przeciwwskazania: nadwrażliwość na którykolwiek ze składników leku.</text:span></text:p><text:p text:style-name="P13"><text:span text:style-name="CharStyle7">Innym rozwiązaniem jest pozorne rozszerzenie komunikatu (pozorne, ponie­waż nadawca w swej wypowiedzi nie precyzuje miejsca ani czasu wykonywanych badań):</text:span></text:p><text:p text:style-name="P16"><text:span text:style-name="CharStyle16">W badaniach klinicznych nie stwierdzono przeciwwskazań do stosowania preparatu.</text:span></text:p><text:p text:style-name="P13"><text:span text:style-name="CharStyle7">Nadawca może też wskazywać dodatkowy sposób uzyskania informacji, doty­czących spraw nie poruszonych w ulotce:</text:span></text:p><text:p text:style-name="P16"><text:span text:style-name="CharStyle16">Pytania? Zadzwoń - Dział Naukowy [...].</text:span></text:p><text:p text:style-name="P13"><text:span text:style-name="CharStyle7">Zwróćmy teraz uwagę na konstrukcję, która może wydawać się wypowiedzią antyreklamową, gdyż zniechęca do zażycia leku:</text:span></text:p><text:p text:style-name="P30"><text:span text:style-name="CharStyle16">UWAGA! Pamiętajmy, że czasem ból brzucha może być objawem poważniejszej choro­by, na przykład zapalenia wyrostka robaczkowego lub zapalenia pęcherzyka żółciowego. Zbyt późne zgłoszenie się do lekarza może mieć wówczas poważne konsekwencje.</text:span></text:p></draw:text-box></draw:frame></text:p>
      </text:section>
      <text:section text:style-name="Sect1" text:name="Section6">
        <text:p text:style-name="P38"><draw:line text:anchor-type="paragraph" draw:z-index="32" draw:style-name="gr1" draw:text-style-name="P42" svg:x1="0.885cm" svg:y1="0.723cm" svg:x2="13.882cm" svg:y2="0.723cm"><text:p/></draw:line></text:p>
        <text:p text:style-name="P2"><draw:frame draw:style-name="fr1" draw:name="23" text:anchor-type="paragraph" svg:x="3.298cm" svg:y="0.189cm" draw:z-index="33"><draw:text-box fo:min-height="0.474cm" fo:min-width="8.119cm"><text:p text:style-name="P5"><text:span text:style-name="CharStyle14">Językowe mechanizmy asekuracji wypowiedzi reklamowej</text:span></text:p></draw:text-box></draw:frame><draw:frame draw:style-name="fr1" draw:name="24" text:anchor-type="paragraph" svg:x="13.324cm" svg:y="0.189cm" draw:z-index="34"><draw:text-box fo:min-height="0.448cm" fo:min-width="0.593cm"><text:p text:style-name="P5"><text:span text:style-name="CharStyle14">535</text:span></text:p></draw:text-box></draw:frame><draw:frame draw:style-name="fr1" draw:name="25" text:anchor-type="paragraph" svg:x="0.827cm" svg:y="1.205cm" svg:width="13.166cm" svg:height="18.941cm" draw:z-index="35"><draw:text-box><text:p text:style-name="P10"><text:span text:style-name="CharStyle7">Jednak sam komunikat reklamowy jest skuteczny, ponieważ zawiera przysłówek temporalny </text:span><text:span text:style-name="CharStyle18">czasem,</text:span><text:span text:style-name="CharStyle7"> co osłabia treść wypowiedzi, odnoszącej się zresztą do przy­padków sporadycznych i skrajnych. Nadawca buduje jednocześnie swój wizerunek - jednostki odpowiedzialnej i godnej zaufania.</text:span></text:p><text:p text:style-name="P28"><text:span text:style-name="CharStyle7">Najlepszą metodą wydaje się zamieszczenie komunikatu następującej treści:</text:span></text:p><text:p text:style-name="P26"><text:span text:style-name="CharStyle16">Powyższa informacja o leku nie jest ulotką informacyjną dla pacjenta i ma charakter ogólny. Nie zastępuje porady lekarskiej, nie uwzględnia stanu pacjenta i indywidualnych przeciwwskazań.</text:span></text:p><text:p text:style-name="P9"><text:span text:style-name="CharStyle7">Wypowiedź taka podkreśla komercyjną, reklamową istotę ulotki farmaceu­tycznej, podważa absolutność jej informacyjnego charakteru. Wyklucza możliwość autodiagnozy odbiorcy, wskazując na indywidualny charakter jego stanu chorobo­wego. Nadawca zabezpiecza się tym samym przed ewentualnymi roszczeniami od­biorcy, który i tak został poinformowany o konieczności zapoznania się z ulotką dołączoną do leku bądź skonsultowania się z lekarzem lub farmaceutą. Jest to więc optymalny sposób językowej asekuracji, gdyż całkowicie chroni nadawcę takiego komunikatu reklamowego.</text:span></text:p><text:p text:style-name="P9"><text:span text:style-name="CharStyle7">Ograniczone rozmiary tego referatu nie pozwalają nam na dokładniejszą anali­zę językową „tekstu asekuracyjnego”, dlatego poprzestaniemy na zasygnalizowaniu najbardziej znamiennych jego cech. Przede wszystkim jest to w przestrzeni przeka­zu reklamowego, ulotki reklamowej wypowiedź innorodna, „obce ciało”, już nie tak przyjazne odbiorcy, ujmujące w cudzysłów cały przekaz reklamowy. Ów tekst przy­biera postać formuły powtarzanej bez większych zmian w różnych ulotkach, a poja­wiającej się choćby w ulotkach bankowych na zasadzie przypisu, stąd często drobny, słabo zauważalny dla odbiorcy druk, opatrzony gwiazdką. Wypowiedzi informują­ce o istniejącym ryzyku oraz będące ostrzeżeniem o ograniczonej odpowiedzial­ności nadawcy mogą zniechęcić odbiorcę, obniżyć skuteczność przekazu. Zaprze­czają przecież głównej intencji komunikatu reklamowego, jaką jest chęć czerpania zysku, ich działanie bliskie jest antyreklamie. Dzięki nim jednak twórcy ulotek re­klamowych pozostają w zgodzie z nie zawsze dogodnymi dla reklamy przepisami. Co ciekawe, ostatnio twórcy reklam bankowych odrzucają tego typu procedury asekuracyjne, formułują hasła reklamowe typu: </text:span><text:span text:style-name="CharStyle18">Kredyt mieszkaniowy bez gwiazdek i ukrytych kosztów; U nas nie ma słów pisanych małym drukiem</text:span><text:span text:style-name="CharStyle7"> (Sagan 2006: 47).</text:span></text:p><text:p text:style-name="P9"><text:span text:style-name="CharStyle7">I wreszcie pytanie, które na zakończenie chciałybyśmy zadać, niekoniecznie po to, by udzielić na nie jednoznacznej odpowiedzi, lecz raczej by pobudzić do reflek­sji: Czy i jak należy oceniać językowe mechanizmy asekuracji w ulotkach rekla­mowych? Naszym zdaniem pojawiają się one ze względu na dążność do realizacji przeciwstawnych celów - z jednej strony chodzi o nakłonienie, zachęcenie odbiorcy do nabycia określonej usługi lub towaru, z drugiej daje o sobie znać niepewność</text:span></text:p></draw:text-box></draw:frame></text:p>
      </text:section>
      <text:section text:style-name="Sect1" text:name="Section7">
        <text:p text:style-name="P39"><draw:line text:anchor-type="paragraph" draw:z-index="36" draw:style-name="gr1" draw:text-style-name="P42" svg:x1="0.903cm" svg:y1="0.723cm" svg:x2="13.899cm" svg:y2="0.723cm"><text:p/></draw:line></text:p>
        <text:p text:style-name="P2"><draw:frame draw:style-name="fr1" draw:name="26" text:anchor-type="paragraph" svg:x="0.861cm" svg:y="0.189cm" draw:z-index="37"><draw:text-box fo:min-height="0.448cm" fo:min-width="0.593cm"><text:p text:style-name="P5"><text:span text:style-name="CharStyle14">536</text:span></text:p></draw:text-box></draw:frame><draw:frame draw:style-name="fr1" draw:name="27" text:anchor-type="paragraph" svg:x="3.9cm" svg:y="0.189cm" draw:z-index="38"><draw:text-box fo:min-height="0.466cm" fo:min-width="7.027cm"><text:p text:style-name="P5"><text:span text:style-name="CharStyle14"><text:span text:style-name="T1">Kinga Tutak, </text:span></text:span><text:span text:style-name="CharStyle14">Katarzyna Sagan, Joanna Stanislawek</text:span></text:p></draw:text-box></draw:frame><draw:frame draw:style-name="fr1" draw:name="28" text:anchor-type="paragraph" svg:x="0.852cm" svg:y="1.196cm" svg:width="13.115cm" svg:height="6.749cm" draw:z-index="39"><draw:text-box><text:p text:style-name="P8"><text:span text:style-name="CharStyle7">istniejącej w danym czasie w nauce wiedzy, która dotyczy różnych, nie zawsze prze­widywalnych skutków działań człowieka.</text:span></text:p><text:h text:style-name="P41" text:outline-level="2"><text:bookmark-start text:name="bookmark3"/><text:bookmark-start text:name="bookmark2"/><text:span text:style-name="CharStyle21">Literatura</text:span><text:bookmark-end text:name="bookmark3"/><text:bookmark-end text:name="bookmark2"/></text:h><text:p text:style-name="P6"><text:span text:style-name="CharStyle16">Baudrillard J„ 2005, O </text:span><text:span text:style-name="CharStyle22">uwodzeniu,</text:span><text:span text:style-name="CharStyle16"> tłum. J. Margański, Warszawa</text:span></text:p><text:p text:style-name="P6"><text:span text:style-name="CharStyle16">Bralczyk J., 2004, </text:span><text:span text:style-name="CharStyle22">Język na sprzedaż,</text:span><text:span text:style-name="CharStyle16"> Gdańsk.</text:span></text:p><text:p text:style-name="P6"><text:span text:style-name="CharStyle16">Jędrzejko E., 1987, </text:span><text:span text:style-name="CharStyle22">Semantyka i składnia polskich czasowników deontycznych,</text:span><text:span text:style-name="CharStyle16"> Wrocław.</text:span></text:p><text:p text:style-name="P6"><text:span text:style-name="CharStyle16">Sagan K., 2006, </text:span><text:span text:style-name="CharStyle22">Reklama jak w banku,</text:span><text:span text:style-name="CharStyle16"> „Nasz Rynek Kapitałowy” 2006, nr 11, s. 46-47</text:span></text:p><text:p text:style-name="P31"><text:span text:style-name="CharStyle16">Tutak K., 2003, </text:span><text:span text:style-name="CharStyle22">Leksykalne nieczasownikowe wykładniki modalności epistemicznej w autobio­grafiach,</text:span><text:span text:style-name="CharStyle16"> Kraków.</text:span></text:p><text:p text:style-name="P6"><text:span text:style-name="CharStyle16">Wilkoń A., 2002, </text:span><text:span text:style-name="CharStyle22">Spójność i struktura tekstu,</text:span><text:span text:style-name="CharStyle16"> Kraków.</text:span></text:p><text:p text:style-name="P6"><text:span text:style-name="CharStyle16">Winogradów W. W., 1947, </text:span><text:span text:style-name="CharStyle22">Russkij jazyk. Grammaticzeskoje uczenie o słowie,</text:span><text:span text:style-name="CharStyle16"> Moskwa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Corbel" svg:font-family="Corbe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693cm" loext:contextual-spacing="false" fo:line-height="96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6%" fo:text-indent="0.31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cm" fo:margin-right="0cm" fo:margin-top="0cm" fo:margin-bottom="0.423cm" loext:contextual-spacing="false" fo:line-height="125%" fo:text-indent="0.0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529cm" loext:contextual-spacing="false" style:page-number="auto" fo:background-color="transparent"/>
      <style:text-properties style:text-line-through-style="none" style:text-line-through-type="none" style:font-name="Corbel" fo:font-family="Corbel" fo:font-size="13pt" fo:font-style="normal" style:text-underline-style="none" fo:font-weight="normal" style:font-name-asian="Corbel" style:font-family-asian="Corbel" style:font-size-asian="13pt" style:font-style-asian="normal" style:font-weight-asian="normal" style:font-name-complex="Corbel" style:font-family-complex="Corbel" style:font-size-complex="13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Arial" fo:font-family="Arial" fo:font-size="9.5pt" fo:letter-spacing="normal" fo:language="pl" fo:country="PL" fo:font-weight="bold" style:font-name-asian="Arial" style:font-family-asian="Arial" style:font-size-asian="9.5pt" style:language-asian="pl" style:country-asian="PL" style:font-weight-asian="bold" style:font-name-complex="Arial" style:font-family-complex="Arial" style:font-size-complex="9.5pt" style:language-complex="pl" style:country-complex="PL" style:font-weight-complex="bold" style:text-scale="8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 style:text-scale="8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7" style:family="text" style:parent-style-name="CharStyle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CharStyle14">
      <style:text-properties fo:color="#000000" style:text-position="0% 100%" style:font-name="Times New Roman" fo:font-family="'Times New Roman'" fo:font-size="10pt" fo:letter-spacing="normal" fo:language="pl" fo:country="PL" fo:font-weight="normal" style:font-name-asian="Times New Roman" style:font-family-asian="'Times New Roman'" style:font-size-asian="10pt" style:language-asian="pl" style:country-asian="PL" style:font-weight-asian="normal" style:font-name-complex="Times New Roman" style:font-family-complex="'Times New Roman'" style:font-size-complex="10pt" style:language-complex="pl" style:country-complex="PL" style:font-weight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Corbel" fo:font-family="Corbel" fo:font-size="13pt" fo:font-style="normal" style:text-underline-style="none" fo:font-weight="normal" style:font-name-asian="Corbel" style:font-family-asian="Corbel" style:font-size-asian="13pt" style:font-style-asian="normal" style:font-weight-asian="normal" style:font-name-complex="Corbel" style:font-family-complex="Corbel" style:font-size-complex="13pt" style:font-style-complex="normal" style:font-weight-complex="normal"/>
    </style:style>
    <style:style style:name="CharStyle22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22T11:09:11.580000000</dc:date>
    <meta:editing-duration>PT4S</meta:editing-duration>
    <meta:editing-cycles>1</meta:editing-cycles>
    <meta:document-statistic meta:table-count="0" meta:image-count="0" meta:object-count="0" meta:page-count="8" meta:paragraph-count="103" meta:word-count="2169" meta:character-count="16863" meta:non-whitespace-character-count="14796"/>
    <meta:generator>LibreOffice/6.3.0.4$Windows_x86 LibreOffice_project/057fc023c990d676a43019934386b85b21a9ee99</meta:generator>
  </office:meta>
</office:document-meta>
</file>