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style:page-number="auto"/>
    </style:style>
    <style:style style:name="P22" style:family="paragraph" style:parent-style-name="Text_20_body">
      <style:paragraph-properties fo:margin-left="0.035cm" fo:margin-right="0.03cm" fo:margin-top="0.065cm" fo:margin-bottom="0cm" loext:contextual-spacing="false" fo:line-height="115%" fo:text-align="justify" style:justify-single-word="false" fo:text-indent="1.247cm" style:auto-text-indent="false"/>
    </style:style>
    <style:style style:name="P23" style:family="paragraph" style:parent-style-name="Text_20_body">
      <style:paragraph-properties fo:margin-left="0.035cm" fo:margin-right="0.03cm" fo:margin-top="0.002cm" fo:margin-bottom="0cm" loext:contextual-spacing="false" fo:line-height="115%" fo:text-align="justify" style:justify-single-word="false" fo:text-indent="1.247cm" style:auto-text-indent="false"/>
    </style:style>
    <style:style style:name="P24" style:family="paragraph" style:parent-style-name="Text_20_body">
      <style:paragraph-properties fo:margin-left="0.035cm" fo:margin-right="0.03cm" fo:margin-top="0.002cm" fo:margin-bottom="0cm" loext:contextual-spacing="false" fo:line-height="109%" fo:text-align="justify" style:justify-single-word="false" fo:text-indent="1.247cm" style:auto-text-indent="false"/>
    </style:style>
    <style:style style:name="P25" style:family="paragraph" style:parent-style-name="Text_20_body">
      <style:paragraph-properties fo:margin-left="0.035cm" fo:margin-right="0.03cm" fo:margin-top="0.023cm" fo:margin-bottom="0cm" loext:contextual-spacing="false" fo:line-height="115%" fo:text-align="justify" style:justify-single-word="false" fo:text-indent="1.247cm" style:auto-text-indent="false"/>
    </style:style>
    <style:style style:name="P26" style:family="paragraph" style:parent-style-name="Text_20_body">
      <style:paragraph-properties fo:margin-left="0.035cm" fo:margin-right="0.03cm" fo:margin-top="0.012cm" fo:margin-bottom="0cm" loext:contextual-spacing="false" fo:line-height="114%" fo:text-align="justify" style:justify-single-word="false" fo:text-indent="1.247cm" style:auto-text-indent="false"/>
    </style:style>
    <style:style style:name="P27" style:family="paragraph" style:parent-style-name="Text_20_body">
      <style:paragraph-properties fo:margin-left="0.035cm" fo:margin-right="0.03cm" fo:line-height="115%" fo:text-align="justify" style:justify-single-word="false" fo:text-indent="1.247cm" style:auto-text-indent="false"/>
    </style:style>
    <style:style style:name="P28" style:family="paragraph" style:parent-style-name="Text_20_body">
      <style:paragraph-properties fo:margin-left="0.035cm" fo:margin-right="0.03cm" fo:margin-top="0.025cm" fo:margin-bottom="0cm" loext:contextual-spacing="false" fo:line-height="115%" fo:text-align="justify" style:justify-single-word="false" fo:text-indent="1.247cm" style:auto-text-indent="false"/>
    </style:style>
    <style:style style:name="P29" style:family="paragraph" style:parent-style-name="Text_20_body">
      <style:paragraph-properties fo:margin-left="0cm" fo:margin-right="0cm" fo:line-height="0.529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09cm" fo:margin-top="0.081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3.254cm"/>
          <style:tab-stop style:position="4.008cm"/>
          <style:tab-stop style:position="5.729cm"/>
          <style:tab-stop style:position="9.664cm"/>
          <style:tab-stop style:position="11.053cm"/>
          <style:tab-stop style:position="12.584cm"/>
        </style:tab-stops>
      </style:paragraph-properties>
    </style:style>
    <style:style style:name="P33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1.88cm"/>
        </style:tab-stops>
      </style:paragraph-properties>
    </style:style>
    <style:style style:name="P34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1.376cm"/>
          <style:tab-stop style:position="3.909cm"/>
          <style:tab-stop style:position="5.348cm"/>
          <style:tab-stop style:position="7.53cm"/>
        </style:tab-stops>
      </style:paragraph-properties>
    </style:style>
    <style:style style:name="P35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2.708cm"/>
        </style:tab-stops>
      </style:paragraph-properties>
    </style:style>
    <style:style style:name="P36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37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2.856cm"/>
        </style:tab-stops>
      </style:paragraph-properties>
    </style:style>
    <style:style style:name="P38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2.734cm"/>
        </style:tab-stops>
      </style:paragraph-properties>
    </style:style>
    <style:style style:name="P39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1.591cm"/>
        </style:tab-stops>
      </style:paragraph-properties>
    </style:style>
    <style:style style:name="P40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1.236cm"/>
          <style:tab-stop style:position="3.512cm"/>
          <style:tab-stop style:position="6.809cm"/>
          <style:tab-stop style:position="7.456cm"/>
          <style:tab-stop style:position="9.576cm"/>
          <style:tab-stop style:position="10.986cm"/>
          <style:tab-stop style:position="12.266cm"/>
          <style:tab-stop style:position="13.751cm"/>
        </style:tab-stops>
      </style:paragraph-properties>
    </style:style>
    <style:style style:name="P41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42" style:family="paragraph" style:parent-style-name="Text_20_body">
      <style:paragraph-properties fo:margin-left="0.035cm" fo:margin-right="0cm" fo:line-height="0.503cm" fo:text-align="start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43" style:family="paragraph" style:parent-style-name="Text_20_body">
      <style:paragraph-properties fo:margin-left="0.035cm" fo:margin-right="0cm" fo:line-height="0.587cm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cm" fo:line-height="0.529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cm" fo:margin-top="0.005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cm" fo:margin-top="0.007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cm" fo:margin-top="0.081cm" fo:margin-bottom="0cm" loext:contextual-spacing="false" fo:line-height="100%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cm" fo:margin-top="0.083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line-height="111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cm" fo:line-height="114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line-height="114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cm" fo:line-height="102%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cm" fo:line-height="11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4cm" fo:margin-right="0.03cm" fo:line-height="114%" fo:text-align="center" style:justify-single-word="false" fo:text-indent="-0.101cm" style:auto-text-indent="false"/>
    </style:style>
    <style:style style:name="P58" style:family="paragraph" style:parent-style-name="Text_20_body">
      <style:paragraph-properties fo:margin-left="0.067cm" fo:margin-right="0.03cm" fo:line-height="114%" fo:text-align="justify" style:justify-single-word="false" fo:text-indent="-0.034cm" style:auto-text-indent="false"/>
    </style:style>
    <style:style style:name="P59" style:family="paragraph" style:parent-style-name="Text_20_body">
      <style:paragraph-properties fo:margin-left="0.035cm" fo:margin-right="0.035cm" fo:line-height="114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5cm" fo:margin-top="0.002cm" fo:margin-bottom="0cm" loext:contextual-spacing="false" fo:line-height="111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5cm" fo:margin-top="0.002cm" fo:margin-bottom="0cm" loext:contextual-spacing="false" fo:line-height="11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5cm" fo:margin-top="0.005cm" fo:margin-bottom="0cm" loext:contextual-spacing="false" fo:line-height="112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9cm" fo:line-height="114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9cm" fo:line-height="115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9cm" fo:margin-top="0.081cm" fo:margin-bottom="0cm" loext:contextual-spacing="false" fo:line-height="10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2cm" fo:margin-top="0.065cm" fo:margin-bottom="0cm" loext:contextual-spacing="false" fo:line-height="112%" fo:text-align="justify" style:justify-single-word="false" fo:text-indent="1.247cm" style:auto-text-indent="false"/>
    </style:style>
    <style:style style:name="P67" style:family="paragraph" style:parent-style-name="Text_20_body">
      <style:paragraph-properties fo:margin-left="0.035cm" fo:margin-right="0.032cm" fo:line-height="115%" fo:text-align="justify" style:justify-single-word="false" fo:text-indent="1.247cm" style:auto-text-indent="false"/>
    </style:style>
    <style:style style:name="P68" style:family="paragraph" style:parent-style-name="Text_20_body">
      <style:paragraph-properties fo:margin-left="0.035cm" fo:margin-right="0.032cm" fo:margin-top="0.002cm" fo:margin-bottom="0cm" loext:contextual-spacing="false" fo:line-height="115%" fo:text-align="justify" style:justify-single-word="false" fo:text-indent="1.247cm" style:auto-text-indent="false"/>
    </style:style>
    <style:style style:name="P69" style:family="paragraph" style:parent-style-name="Text_20_body">
      <style:paragraph-properties fo:margin-left="0.035cm" fo:margin-right="0.051cm" fo:margin-top="0.019cm" fo:margin-bottom="0cm" loext:contextual-spacing="false" fo:line-height="114%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5cm" fo:margin-top="0.002cm" fo:margin-bottom="0cm" loext:contextual-spacing="false" fo:line-height="115%" fo:text-align="justify" style:justify-single-word="false" fo:text-indent="1.247cm" style:auto-text-indent="false"/>
    </style:style>
    <style:style style:name="P71" style:family="paragraph" style:parent-style-name="Text_20_body">
      <style:paragraph-properties fo:margin-left="0.035cm" fo:margin-right="0.035cm" fo:margin-top="0.002cm" fo:margin-bottom="0cm" loext:contextual-spacing="false" fo:line-height="114%" fo:text-align="justify" style:justify-single-word="false" fo:text-indent="1.247cm" style:auto-text-indent="false"/>
    </style:style>
    <style:style style:name="P72" style:family="paragraph" style:parent-style-name="Text_20_body">
      <style:paragraph-properties fo:margin-left="0.035cm" fo:margin-right="0.039cm" fo:line-height="115%" fo:text-align="justify" style:justify-single-word="false" fo:text-indent="1.247cm" style:auto-text-indent="false"/>
    </style:style>
    <style:style style:name="P73" style:family="paragraph" style:parent-style-name="Text_20_body">
      <style:paragraph-properties fo:margin-left="0.035cm" fo:margin-right="0.03cm" fo:line-height="114%" fo:text-align="end" style:justify-single-word="false" fo:text-indent="0.009cm" style:auto-text-indent="false"/>
    </style:style>
    <style:style style:name="P74" style:family="paragraph" style:parent-style-name="Text_20_body">
      <style:paragraph-properties fo:margin-left="1.282cm" fo:margin-right="0.531cm" fo:line-height="111%" fo:text-align="justify" style:justify-single-word="false" fo:text-indent="0cm" style:auto-text-indent="false"/>
    </style:style>
    <style:style style:name="P75" style:family="paragraph" style:parent-style-name="Text_20_body" style:list-style-name="WWNum1">
      <style:paragraph-properties fo:margin-left="1.753cm" fo:margin-right="0cm" fo:margin-top="0.004cm" fo:margin-bottom="0cm" loext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76" style:family="paragraph" style:parent-style-name="Text_20_body" style:list-style-name="WWNum1">
      <style:paragraph-properties fo:margin-left="1.778cm" fo:margin-right="0cm" fo:margin-top="0.081cm" fo:margin-bottom="0cm" loext:contextual-spacing="false" fo:line-height="100%" fo:text-align="start" style:justify-single-word="false" fo:text-indent="-0.496cm" style:auto-text-indent="false">
        <style:tab-stops>
          <style:tab-stop style:position="1.78cm"/>
        </style:tab-stops>
      </style:paragraph-properties>
    </style:style>
    <style:style style:name="P77" style:family="paragraph" style:parent-style-name="Text_20_body">
      <style:paragraph-properties fo:margin-left="1.282cm" fo:margin-right="0cm" fo:margin-top="0.078cm" fo:margin-bottom="0cm" loext:contextual-spacing="false" fo:line-height="100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7cm" fo:margin-top="0.007cm" fo:margin-bottom="0cm" loext:contextual-spacing="false" fo:line-height="114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189cm" fo:margin-right="0.192cm" fo:line-height="115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189cm" fo:margin-right="0cm" fo:line-height="0.522cm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189cm" fo:margin-right="0cm" fo:line-height="0.527cm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194cm" fo:margin-right="0.185cm" fo:line-height="114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191cm" fo:margin-right="0cm" fo:line-height="0.522cm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0.191cm" fo:margin-right="0cm" fo:line-height="0.527cm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194cm" fo:margin-right="0.189cm" fo:line-height="114%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194cm" fo:margin-right="0cm" fo:line-height="0.527cm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194cm" fo:margin-right="0cm" fo:line-height="0.522cm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194cm" fo:margin-right="0cm" fo:margin-top="0.078cm" fo:margin-bottom="0cm" loext:contextual-spacing="false" fo:line-height="100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191cm" fo:margin-right="0.196cm" fo:line-height="114%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44cm" fo:line-height="114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48cm" fo:margin-top="0.005cm" fo:margin-bottom="0cm" loext:contextual-spacing="false" fo:line-height="114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7cm" fo:margin-top="0.065cm" fo:margin-bottom="0cm" loext:contextual-spacing="false" fo:line-height="115%" fo:text-align="justify" style:justify-single-word="false" fo:text-indent="1.247cm" style:auto-text-indent="false"/>
    </style:style>
    <style:style style:name="P93" style:family="paragraph" style:parent-style-name="Text_20_body">
      <style:paragraph-properties fo:margin-left="0cm" fo:margin-right="0.012cm" fo:margin-top="0.005cm" fo:margin-bottom="0cm" loext:contextual-spacing="false" fo:line-height="100%" fo:text-align="center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46cm" fo:line-height="110%" fo:text-align="justify" style:justify-single-word="false" fo:text-indent="1.247cm" style:auto-text-indent="false"/>
    </style:style>
    <style:style style:name="P95" style:family="paragraph" style:parent-style-name="Text_20_body">
      <style:paragraph-properties fo:margin-left="0.035cm" fo:margin-right="0.034cm" fo:margin-top="0.014cm" fo:margin-bottom="0cm" loext:contextual-spacing="false" fo:line-height="115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041cm" fo:line-height="114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cm" fo:line-height="100%" fo:text-align="justify" style:justify-single-word="false" fo:text-indent="1.247cm" style:auto-text-indent="false"/>
    </style:style>
    <style:style style:name="P98" style:family="paragraph" style:parent-style-name="Text_20_body">
      <style:paragraph-properties fo:margin-left="0.034cm" fo:margin-right="0.032cm" fo:margin-top="0.081cm" fo:margin-bottom="0cm" loext:contextual-spacing="false" fo:line-height="114%" fo:text-align="center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2cm" fo:line-height="115%" fo:text-align="justify" style:justify-single-word="false" fo:text-indent="0cm" style:auto-text-indent="false"/>
    </style:style>
    <style:style style:name="P100" style:family="paragraph" style:parent-style-name="Frame_20_contents">
      <style:paragraph-properties fo:margin-left="0.007cm" fo:margin-right="0cm" fo:margin-top="0cm" fo:margin-bottom="0cm" loext:contextual-spacing="false" fo:line-height="0.542cm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.014cm" fo:margin-right="0cm" fo:margin-top="0.083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3cm" fo:margin-top="0cm" fo:margin-bottom="0cm" loext:contextual-spacing="false" style:line-height-at-least="0.653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cm" fo:margin-top="0cm" fo:margin-bottom="0cm" loext:contextual-spacing="false" fo:line-height="99%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cm" fo:margin-top="0cm" fo:margin-bottom="0cm" loext:contextual-spacing="false" fo:line-height="114%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cm" fo:margin-top="0.005cm" fo:margin-bottom="0cm" loext:contextual-spacing="false" fo:line-height="0.406cm" fo:text-align="justify" style:justify-single-word="false" fo:text-indent="0cm" style:auto-text-indent="false"/>
    </style:style>
    <style:style style:name="P110" style:family="paragraph" style:parent-style-name="Frame_20_contents">
      <style:paragraph-properties fo:margin-left="0cm" fo:margin-right="0.004cm" fo:margin-top="0cm" fo:margin-bottom="0cm" loext:contextual-spacing="false" fo:line-height="0.503cm" fo:text-align="center" style:justify-single-word="false" fo:text-indent="0cm" style:auto-text-indent="false"/>
    </style:style>
    <style:style style:name="P111" style:family="paragraph" style:parent-style-name="Frame_20_contents">
      <style:paragraph-properties fo:margin-left="0cm" fo:margin-right="0.004cm" fo:margin-top="0.007cm" fo:margin-bottom="0cm" loext:contextual-spacing="false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cm" fo:margin-bottom="0cm" loext:contextual-spacing="false" fo:line-height="0.395cm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cm" fo:margin-top="0cm" fo:margin-bottom="0cm" loext:contextual-spacing="false" fo:line-height="0.39cm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27" style:family="paragraph" style:parent-style-name="Frame_20_contents">
      <style:paragraph-properties fo:margin-left="0.035cm" fo:margin-right="0.037cm" fo:margin-top="0cm" fo:margin-bottom="0cm" loext:contextual-spacing="false" fo:line-height="100%" fo:text-align="justify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.037cm" fo:margin-top="0.025cm" fo:margin-bottom="0cm" loext:contextual-spacing="false" fo:line-height="0.406cm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.032cm" fo:margin-top="0cm" fo:margin-bottom="0cm" loext:contextual-spacing="false" fo:line-height="0.406cm" fo:text-align="justify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.041cm" fo:margin-top="0cm" fo:margin-bottom="0cm" loext:contextual-spacing="false" fo:line-height="114%" fo:text-align="justify" style:justify-single-word="false" fo:text-indent="1.247cm" style:auto-text-indent="false"/>
    </style:style>
    <style:style style:name="P131" style:family="paragraph" style:parent-style-name="Frame_20_contents">
      <style:paragraph-properties fo:margin-left="0cm" fo:margin-right="0cm" fo:margin-top="0cm" fo:margin-bottom="0cm" loext:contextual-spacing="false" fo:line-height="0.503cm" fo:text-align="center" style:justify-single-word="false" fo:text-indent="0cm" style:auto-text-indent="false"/>
    </style:style>
    <style:style style:name="P132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.041cm" fo:margin-top="0.007cm" fo:margin-bottom="0cm" loext:contextual-spacing="false" fo:text-align="justify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.042cm" fo:margin-top="0.007cm" fo:margin-bottom="0cm" loext:contextual-spacing="false" fo:line-height="0.402cm" fo:text-align="justify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0.042cm" fo:margin-top="0cm" fo:margin-bottom="0cm" loext:contextual-spacing="false" fo:text-align="justify" style:justify-single-word="false" fo:text-indent="0cm" style:auto-text-indent="false"/>
    </style:style>
    <style:style style:name="P136" style:family="paragraph" style:parent-style-name="Frame_20_contents">
      <style:paragraph-properties fo:margin-left="0.309cm" fo:margin-right="0.187cm" fo:margin-top="0cm" fo:margin-bottom="0cm" loext:contextual-spacing="false" fo:line-height="114%" fo:text-align="start" style:justify-single-word="false" fo:text-indent="-0.115cm" style:auto-text-indent="false">
        <style:tab-stops>
          <style:tab-stop style:position="3.166cm"/>
        </style:tab-stops>
      </style:paragraph-properties>
    </style:style>
    <style:style style:name="P137" style:family="paragraph" style:parent-style-name="Frame_20_contents">
      <style:paragraph-properties fo:margin-left="0.191cm" fo:margin-right="0.194cm" fo:margin-top="0cm" fo:margin-bottom="0cm" loext:contextual-spacing="false" fo:line-height="114%" fo:text-align="start" style:justify-single-word="false" fo:text-indent="0cm" style:auto-text-indent="false">
        <style:tab-stops>
          <style:tab-stop style:position="3.932cm"/>
        </style:tab-stops>
      </style:paragraph-properties>
    </style:style>
    <style:style style:name="P138" style:family="paragraph" style:parent-style-name="Frame_20_contents">
      <style:paragraph-properties fo:margin-left="0cm" fo:margin-right="0.005cm" fo:margin-top="0cm" fo:margin-bottom="0cm" loext:contextual-spacing="false" fo:line-height="0.503cm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cm" fo:margin-right="0.005cm" fo:margin-top="0.101cm" fo:margin-bottom="0cm" loext:contextual-spacing="false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0.788cm" fo:margin-right="0.048cm" fo:margin-top="0cm" fo:margin-bottom="0cm" loext:contextual-spacing="false" fo:line-height="100%" fo:text-align="start" style:justify-single-word="false" fo:text-indent="-0.504cm" style:auto-text-indent="false"/>
    </style:style>
    <style:style style:name="P141" style:family="paragraph" style:parent-style-name="Frame_20_contents">
      <style:paragraph-properties fo:margin-left="0.788cm" fo:margin-right="0.048cm" fo:margin-top="0cm" fo:margin-bottom="0cm" loext:contextual-spacing="false" fo:text-align="start" style:justify-single-word="false" fo:text-indent="-0.504cm" style:auto-text-indent="false"/>
    </style:style>
    <style:style style:name="P142" style:family="paragraph" style:parent-style-name="Frame_20_contents">
      <style:paragraph-properties fo:margin-left="0.788cm" fo:margin-right="0.039cm" fo:margin-top="0cm" fo:margin-bottom="0cm" loext:contextual-spacing="false" fo:text-align="start" style:justify-single-word="false" fo:text-indent="-0.504cm" style:auto-text-indent="false"/>
    </style:style>
    <style:style style:name="P143" style:family="paragraph" style:parent-style-name="Frame_20_contents">
      <style:paragraph-properties fo:margin-left="0.788cm" fo:margin-right="0.032cm" fo:margin-top="0cm" fo:margin-bottom="0cm" loext:contextual-spacing="false" fo:text-align="start" style:justify-single-word="false" fo:text-indent="-0.504cm" style:auto-text-indent="false"/>
    </style:style>
    <style:style style:name="P144" style:family="paragraph" style:parent-style-name="Frame_20_contents">
      <style:paragraph-properties fo:margin-left="0.788cm" fo:margin-right="0.042cm" fo:margin-top="0cm" fo:margin-bottom="0cm" loext:contextual-spacing="false" fo:text-align="start" style:justify-single-word="false" fo:text-indent="-0.504cm" style:auto-text-indent="false"/>
    </style:style>
    <style:style style:name="P145" style:family="paragraph" style:parent-style-name="Frame_20_contents">
      <style:paragraph-properties fo:margin-left="0.788cm" fo:margin-right="0.03cm" fo:margin-top="0cm" fo:margin-bottom="0cm" loext:contextual-spacing="false" fo:text-align="start" style:justify-single-word="false" fo:text-indent="-0.504cm" style:auto-text-indent="false"/>
    </style:style>
    <style:style style:name="P146" style:family="paragraph" style:parent-style-name="Frame_20_contents">
      <style:paragraph-properties fo:margin-left="0.284cm" fo:margin-right="0.572cm" fo:margin-top="0cm" fo:margin-bottom="0cm" loext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284cm" fo:margin-right="0cm" fo:margin-top="0cm" fo:margin-bottom="0cm" loext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788cm" fo:margin-right="0cm" fo:margin-top="0cm" fo:margin-bottom="0cm" loext:contextual-spacing="false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788cm" fo:margin-right="0.041cm" fo:margin-top="0cm" fo:margin-bottom="0cm" loext:contextual-spacing="false" fo:text-align="start" style:justify-single-word="false" fo:text-indent="-0.504cm" style:auto-text-indent="false"/>
    </style:style>
    <style:style style:name="P150" style:family="paragraph" style:parent-style-name="Frame_20_contents">
      <style:paragraph-properties fo:margin-left="0.284cm" fo:margin-right="0.046cm" fo:margin-top="0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284cm" fo:margin-right="0.056cm" fo:margin-top="0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538cm" fo:margin-right="0.03cm" fo:margin-top="0cm" fo:margin-bottom="0cm" loext:contextual-spacing="false" fo:line-height="100%" fo:text-align="start" style:justify-single-word="false" fo:text-indent="-0.504cm" style:auto-text-indent="false"/>
    </style:style>
    <style:style style:name="P153" style:family="paragraph" style:parent-style-name="Frame_20_contents">
      <style:paragraph-properties fo:margin-left="0cm" fo:margin-right="0.002cm" fo:margin-top="0cm" fo:margin-bottom="0cm" loext:contextual-spacing="false" fo:line-height="0.61cm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cm" fo:margin-right="0.002cm" fo:margin-top="0cm" fo:margin-bottom="0cm" loext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cm" fo:margin-right="0.002cm" fo:margin-top="0.009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cm" fo:margin-right="0.002cm" fo:margin-top="0.002cm" fo:margin-bottom="0cm" loext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034cm" fo:margin-right="0.03cm" fo:margin-top="0.095cm" fo:margin-bottom="0cm" loext:contextual-spacing="false" fo:line-height="114%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363cm" fo:margin-right="0.363cm" fo:margin-top="0.007cm" fo:margin-bottom="0cm" loext:contextual-spacing="false" fo:line-height="115%" fo:text-align="justify" style:justify-single-word="false" fo:text-indent="0.004cm" style:auto-text-indent="false"/>
    </style:style>
    <style:style style:name="P159" style:family="paragraph" style:parent-style-name="Frame_20_contents">
      <style:paragraph-properties fo:margin-left="0.457cm" fo:margin-right="0.457cm" fo:margin-top="0cm" fo:margin-bottom="0cm" loext:contextual-spacing="false" fo:line-height="114%" fo:text-align="justify" style:justify-single-word="false" fo:text-indent="0.079cm" style:auto-text-indent="false"/>
    </style:style>
    <style:style style:name="P160" style:family="paragraph" style:parent-style-name="Frame_20_contents">
      <style:paragraph-properties fo:margin-left="0.464cm" fo:margin-right="0.464cm" fo:margin-top="0.007cm" fo:margin-bottom="0cm" loext:contextual-spacing="false" fo:line-height="115%" fo:text-align="center" style:justify-single-word="false" fo:text-indent="-0.002cm" style:auto-text-indent="false"/>
    </style:style>
    <style:style style:name="P161" style:family="paragraph" style:parent-style-name="Frame_20_contents">
      <style:paragraph-properties fo:margin-left="0.224cm" fo:margin-right="0.224cm" fo:margin-top="0cm" fo:margin-bottom="0cm" loext:contextual-spacing="false" fo:line-height="114%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0.224cm" fo:margin-right="0.224cm" fo:margin-top="0.009cm" fo:margin-bottom="0cm" loext:contextual-spacing="false" fo:line-height="114%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0.609cm" fo:margin-right="0cm" fo:margin-top="0.007cm" fo:margin-bottom="0cm" loext:contextual-spacing="false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609cm" fo:margin-right="0cm" fo:margin-top="0.004cm" fo:margin-bottom="0cm" loext:contextual-spacing="false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316cm" fo:margin-right="0.305cm" fo:margin-top="0.051cm" fo:margin-bottom="0cm" loext:contextual-spacing="false" fo:line-height="114%" fo:text-align="justify" style:justify-single-word="false" fo:text-indent="0.049cm" style:auto-text-indent="false"/>
    </style:style>
    <style:style style:name="P166" style:family="paragraph" style:parent-style-name="Frame_20_contents">
      <style:paragraph-properties fo:margin-left="0.258cm" fo:margin-right="0.256cm" fo:margin-top="0.007cm" fo:margin-bottom="0cm" loext:contextual-spacing="false" fo:line-height="115%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0.545cm" fo:margin-right="0cm" fo:margin-top="0.009cm" fo:margin-bottom="0cm" loext:contextual-spacing="false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609cm" fo:margin-right="0.273cm" fo:margin-top="0.009cm" fo:margin-bottom="0cm" loext:contextual-spacing="false" fo:line-height="114%" fo:text-align="start" style:justify-single-word="false" fo:text-indent="-0.335cm" style:auto-text-indent="false"/>
    </style:style>
    <style:style style:name="P169" style:family="paragraph" style:parent-style-name="Frame_20_contents">
      <style:paragraph-properties fo:margin-left="0.236cm" fo:margin-right="0.242cm" fo:margin-top="0.005cm" fo:margin-bottom="0cm" loext:contextual-spacing="false" fo:line-height="114%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0.194cm" fo:margin-right="0.201cm" fo:margin-top="0.005cm" fo:margin-bottom="0cm" loext:contextual-spacing="false" fo:line-height="114%" fo:text-align="center" style:justify-single-word="false" fo:text-indent="0.004cm" style:auto-text-indent="false"/>
    </style:style>
    <style:style style:name="P171" style:family="paragraph" style:parent-style-name="Frame_20_contents">
      <style:paragraph-properties fo:margin-left="0.21cm" fo:margin-right="0.201cm" fo:margin-top="0.005cm" fo:margin-bottom="0cm" loext:contextual-spacing="false" fo:line-height="114%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0.203cm" fo:margin-right="0cm" fo:margin-top="0.005cm" fo:margin-bottom="0cm" loext:contextual-spacing="false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1.071cm" fo:margin-right="0cm" fo:margin-top="0.004cm" fo:margin-bottom="0cm" loext:contextual-spacing="false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487cm" fo:margin-right="0cm" fo:margin-top="0.004cm" fo:margin-bottom="0cm" loext:contextual-spacing="false" fo:line-height="114%" fo:text-align="start" style:justify-single-word="false" fo:text-indent="-0.259cm" style:auto-text-indent="false"/>
    </style:style>
    <style:style style:name="P175" style:family="paragraph" style:parent-style-name="Frame_20_contents">
      <style:paragraph-properties fo:margin-left="0.409cm" fo:margin-right="0.415cm" fo:margin-top="0.004cm" fo:margin-bottom="0cm" loext:contextual-spacing="false" fo:line-height="114%" fo:text-align="center" style:justify-single-word="false" fo:text-indent="0.009cm" style:auto-text-indent="false"/>
    </style:style>
    <style:style style:name="P176" style:family="paragraph" style:parent-style-name="Frame_20_contents">
      <style:paragraph-properties fo:margin-left="0.409cm" fo:margin-right="0.415cm" fo:margin-top="0cm" fo:margin-bottom="0cm" loext:contextual-spacing="false" fo:line-height="114%" fo:text-align="center" style:justify-single-word="false" fo:text-indent="0.009cm" style:auto-text-indent="false"/>
    </style:style>
    <style:style style:name="P177" style:family="paragraph" style:parent-style-name="Frame_20_contents">
      <style:paragraph-properties fo:margin-left="0.409cm" fo:margin-right="0.415cm" fo:margin-top="0cm" fo:margin-bottom="0cm" loext:contextual-spacing="false" fo:line-height="115%" fo:text-align="center" style:justify-single-word="false" fo:text-indent="0.009cm" style:auto-text-indent="false"/>
    </style:style>
    <style:style style:name="P178" style:family="paragraph" style:parent-style-name="Frame_20_contents">
      <style:paragraph-properties fo:margin-left="0.452cm" fo:margin-right="0cm" fo:margin-top="0.004cm" fo:margin-bottom="0cm" loext:contextual-spacing="false" fo:line-height="114%" fo:text-align="start" style:justify-single-word="false" fo:text-indent="-0.183cm" style:auto-text-indent="false"/>
    </style:style>
    <style:style style:name="P179" style:family="paragraph" style:parent-style-name="Frame_20_contents">
      <style:paragraph-properties fo:margin-left="0.4cm" fo:margin-right="0.39cm" fo:margin-top="0.004cm" fo:margin-bottom="0cm" loext:contextual-spacing="false" fo:line-height="114%" fo:text-align="center" style:justify-single-word="false" fo:text-indent="-0.004cm" style:auto-text-indent="false"/>
    </style:style>
    <style:style style:name="P180" style:family="paragraph" style:parent-style-name="Frame_20_contents">
      <style:paragraph-properties fo:margin-left="0.4cm" fo:margin-right="0.39cm" fo:margin-top="0cm" fo:margin-bottom="0cm" loext:contextual-spacing="false" fo:line-height="114%" fo:text-align="center" style:justify-single-word="false" fo:text-indent="-0.004cm" style:auto-text-indent="false"/>
    </style:style>
    <style:style style:name="P181" style:family="paragraph" style:parent-style-name="Frame_20_contents">
      <style:paragraph-properties fo:margin-left="0.296cm" fo:margin-right="0cm" fo:margin-top="0.004cm" fo:margin-bottom="0cm" loext:contextual-spacing="false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24cm" fo:margin-right="0.24cm" fo:margin-top="0cm" fo:margin-bottom="0cm" loext:contextual-spacing="false" fo:line-height="115%" fo:text-align="center" style:justify-single-word="false" fo:text-indent="0cm" style:auto-text-indent="false"/>
    </style:style>
    <style:style style:name="P183" style:family="paragraph" style:parent-style-name="Frame_20_contents">
      <style:paragraph-properties fo:margin-left="0.24cm" fo:margin-right="0.24cm" fo:margin-top="0cm" fo:margin-bottom="0cm" loext:contextual-spacing="false" fo:text-align="center" style:justify-single-word="false" fo:text-indent="0cm" style:auto-text-indent="false"/>
    </style:style>
    <style:style style:name="P184" style:family="paragraph" style:parent-style-name="Frame_20_contents">
      <style:paragraph-properties fo:margin-left="0.711cm" fo:margin-right="0cm" fo:margin-top="0cm" fo:margin-bottom="0cm" loext:contextual-spacing="false" fo:line-height="114%" fo:text-align="start" style:justify-single-word="false" fo:text-indent="-0.09cm" style:auto-text-indent="false"/>
    </style:style>
    <style:style style:name="P185" style:family="paragraph" style:parent-style-name="Frame_20_contents">
      <style:paragraph-properties fo:margin-left="0.224cm" fo:margin-right="0.217cm" fo:margin-top="0cm" fo:margin-bottom="0cm" loext:contextual-spacing="false" fo:line-height="115%" fo:text-align="center" style:justify-single-word="false" fo:text-indent="-0.009cm" style:auto-text-indent="false"/>
    </style:style>
    <style:style style:name="P186" style:family="paragraph" style:parent-style-name="Frame_20_contents">
      <style:paragraph-properties fo:margin-left="0.291cm" fo:margin-right="0cm" fo:margin-top="0cm" fo:margin-bottom="0cm" loext:contextual-spacing="false" fo:text-align="start" style:justify-single-word="false" fo:text-indent="0cm" style:auto-text-indent="false"/>
    </style:style>
    <style:style style:name="P187" style:family="paragraph" style:parent-style-name="Frame_20_contents">
      <style:paragraph-properties fo:margin-left="0.291cm" fo:margin-right="0cm" fo:margin-top="0.004cm" fo:margin-bottom="0cm" loext:contextual-spacing="false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.363cm" fo:margin-right="0.367cm" fo:margin-top="0cm" fo:margin-bottom="0cm" loext:contextual-spacing="false" fo:line-height="115%" fo:text-align="center" style:justify-single-word="false" fo:text-indent="0.005cm" style:auto-text-indent="false"/>
    </style:style>
    <style:style style:name="P189" style:family="paragraph" style:parent-style-name="Frame_20_contents">
      <style:paragraph-properties fo:margin-left="0.965cm" fo:margin-right="0.131cm" fo:margin-top="0cm" fo:margin-bottom="0cm" loext:contextual-spacing="false" fo:line-height="115%" fo:text-align="start" style:justify-single-word="false" fo:text-indent="-0.751cm" style:auto-text-indent="false"/>
    </style:style>
    <style:style style:name="P190" style:family="paragraph" style:parent-style-name="Frame_20_contents">
      <style:paragraph-properties fo:margin-left="0.24cm" fo:margin-right="0.242cm" fo:margin-top="0cm" fo:margin-bottom="0cm" loext:contextual-spacing="false" fo:line-height="114%" fo:text-align="center" style:justify-single-word="false" fo:text-indent="0cm" style:auto-text-indent="false"/>
    </style:style>
    <style:style style:name="P191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2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3" style:family="paragraph" style:parent-style-name="Frame_20_contents">
      <style:paragraph-properties fo:margin-left="0.266cm" fo:margin-right="0.266cm" fo:margin-top="0cm" fo:margin-bottom="0cm" loext:contextual-spacing="false" fo:line-height="114%" fo:text-align="start" style:justify-single-word="false" fo:text-indent="0.092cm" style:auto-text-indent="false"/>
    </style:style>
    <style:style style:name="P194" style:family="paragraph" style:parent-style-name="Frame_20_contents">
      <style:paragraph-properties fo:margin-left="0.452cm" fo:margin-right="0.459cm" fo:margin-top="0cm" fo:margin-bottom="0cm" loext:contextual-spacing="false" fo:line-height="114%" fo:text-align="center" style:justify-single-word="false" fo:text-indent="0.005cm" style:auto-text-indent="false"/>
    </style:style>
    <style:style style:name="P195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96" style:family="paragraph" style:parent-style-name="Frame_20_contents">
      <style:paragraph-properties fo:margin-left="0.372cm" fo:margin-right="0.37cm" fo:margin-top="0cm" fo:margin-bottom="0cm" loext:contextual-spacing="false" fo:line-height="114%" fo:text-align="center" style:justify-single-word="false" fo:text-indent="-0.004cm" style:auto-text-indent="false"/>
    </style:style>
    <style:style style:name="P197" style:family="paragraph" style:parent-style-name="Frame_20_contents">
      <style:paragraph-properties fo:margin-left="0.325cm" fo:margin-right="0.318cm" fo:margin-top="0.005cm" fo:margin-bottom="0cm" loext:contextual-spacing="false" fo:line-height="114%" fo:text-align="center" style:justify-single-word="false" fo:text-indent="0.002cm" style:auto-text-indent="false"/>
    </style:style>
    <style:style style:name="P198" style:family="paragraph" style:parent-style-name="Frame_20_contents">
      <style:paragraph-properties fo:margin-left="0.21cm" fo:margin-right="0.199cm" fo:margin-top="0.002cm" fo:margin-bottom="0cm" loext:contextual-spacing="false" fo:line-height="114%" fo:text-align="center" style:justify-single-word="false" fo:text-indent="0cm" style:auto-text-indent="false"/>
    </style:style>
    <style:style style:name="P199" style:family="paragraph" style:parent-style-name="Frame_20_contents">
      <style:paragraph-properties fo:margin-left="0.266cm" fo:margin-right="0.263cm" fo:margin-top="0cm" fo:margin-bottom="0cm" loext:contextual-spacing="false" fo:line-height="115%" fo:text-align="center" style:justify-single-word="false" fo:text-indent="0cm" style:auto-text-indent="false"/>
    </style:style>
    <style:style style:name="P200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1" style:family="paragraph" style:parent-style-name="Frame_20_contents">
      <style:paragraph-properties fo:margin-left="0.374cm" fo:margin-right="0.374cm" fo:margin-top="0cm" fo:margin-bottom="0cm" loext:contextual-spacing="false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3" style:family="paragraph" style:parent-style-name="Frame_20_contents">
      <style:paragraph-properties fo:margin-left="0.238cm" fo:margin-right="0.242cm" fo:margin-top="0cm" fo:margin-bottom="0cm" loext:contextual-spacing="false" fo:text-align="center" style:justify-single-word="false" fo:text-indent="0cm" style:auto-text-indent="false"/>
    </style:style>
    <style:style style:name="P204" style:family="paragraph" style:parent-style-name="Frame_20_contents">
      <style:paragraph-properties fo:margin-left="0.203cm" fo:margin-right="0cm" fo:margin-top="0cm" fo:margin-bottom="0cm" loext:contextual-spacing="false" fo:line-height="114%" fo:text-align="start" style:justify-single-word="false" fo:text-indent="0.106cm" style:auto-text-indent="false"/>
    </style:style>
    <style:style style:name="P205" style:family="paragraph" style:parent-style-name="Frame_20_contents">
      <style:paragraph-properties fo:margin-left="0.379cm" fo:margin-right="0.379cm" fo:margin-top="0cm" fo:margin-bottom="0cm" loext:contextual-spacing="false" fo:line-height="114%" fo:text-align="center" style:justify-single-word="false" fo:text-indent="-0.004cm" style:auto-text-indent="false"/>
    </style:style>
    <style:style style:name="P206" style:family="paragraph" style:parent-style-name="Frame_20_contents">
      <style:paragraph-properties fo:margin-left="0.975cm" fo:margin-right="0.961cm" fo:margin-top="0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0.194cm" fo:margin-right="0.323cm" fo:margin-top="0.053cm" fo:margin-bottom="0cm" loext:contextual-spacing="false" fo:line-height="115%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536cm" fo:margin-right="0cm" fo:margin-top="0cm" fo:margin-bottom="0cm" loext:contextual-spacing="false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1.097cm" fo:margin-right="0cm" fo:margin-top="0.053cm" fo:margin-bottom="0cm" loext:contextual-spacing="false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961cm" fo:margin-right="0.961cm" fo:margin-top="0cm" fo:margin-bottom="0cm" loext:contextual-spacing="false" fo:text-align="center" style:justify-single-word="false" fo:text-indent="0cm" style:auto-text-indent="false"/>
    </style:style>
    <style:style style:name="P211" style:family="paragraph" style:parent-style-name="Frame_20_contents">
      <style:paragraph-properties fo:margin-left="0.961cm" fo:margin-right="0.961cm" fo:margin-top="0.004cm" fo:margin-bottom="0cm" loext:contextual-spacing="false" fo:text-align="center" style:justify-single-word="false" fo:text-indent="0cm" style:auto-text-indent="false"/>
    </style:style>
    <style:style style:name="P212" style:family="paragraph" style:parent-style-name="Frame_20_contents">
      <style:paragraph-properties fo:margin-left="0.418cm" fo:margin-right="0cm" fo:margin-top="0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1.012cm" fo:margin-right="0cm" fo:margin-top="0.058cm" fo:margin-bottom="0cm" loext:contextual-spacing="false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0.206cm" fo:margin-right="0.205cm" fo:margin-top="0cm" fo:margin-bottom="0cm" loext:contextual-spacing="false" fo:line-height="115%" fo:text-align="start" style:justify-single-word="false" fo:text-indent="0.406cm" style:auto-text-indent="false"/>
    </style:style>
    <style:style style:name="P215" style:family="paragraph" style:parent-style-name="Frame_20_contents">
      <style:paragraph-properties fo:margin-left="0.593cm" fo:margin-right="0.347cm" fo:margin-top="0cm" fo:margin-bottom="0cm" loext:contextual-spacing="false" fo:line-height="114%" fo:text-align="start" style:justify-single-word="false" fo:text-indent="-0.247cm" style:auto-text-indent="false"/>
    </style:style>
    <style:style style:name="P216" style:family="paragraph" style:parent-style-name="Frame_20_contents">
      <style:paragraph-properties fo:margin-left="0.422cm" fo:margin-right="0.422cm" fo:margin-top="0.004cm" fo:margin-bottom="0cm" loext:contextual-spacing="false" fo:line-height="114%" fo:text-align="center" style:justify-single-word="false" fo:text-indent="-0.002cm" style:auto-text-indent="false"/>
    </style:style>
    <style:style style:name="P217" style:family="paragraph" style:parent-style-name="Frame_20_contents">
      <style:paragraph-properties fo:margin-left="0.236cm" fo:margin-right="0.229cm" fo:margin-top="0.004cm" fo:margin-bottom="0cm" loext:contextual-spacing="false" fo:line-height="114%" fo:text-align="center" style:justify-single-word="false" fo:text-indent="0.007cm" style:auto-text-indent="false"/>
    </style:style>
    <style:style style:name="P218" style:family="paragraph" style:parent-style-name="Frame_20_contents">
      <style:paragraph-properties fo:margin-left="0.333cm" fo:margin-right="0.321cm" fo:margin-top="0.002cm" fo:margin-bottom="0cm" loext:contextual-spacing="false" fo:line-height="114%" fo:text-align="center" style:justify-single-word="false" fo:text-indent="0cm" style:auto-text-indent="false"/>
    </style:style>
    <style:style style:name="P219" style:family="paragraph" style:parent-style-name="Frame_20_contents">
      <style:paragraph-properties fo:margin-left="0.961cm" fo:margin-right="0cm" fo:margin-top="0.004cm" fo:margin-bottom="0cm" loext:contextual-spacing="false" fo:text-align="start" style:justify-single-word="false" fo:text-indent="0cm" style:auto-text-indent="false"/>
    </style:style>
    <style:style style:name="P220" style:family="paragraph" style:parent-style-name="Frame_20_contents">
      <style:paragraph-properties fo:margin-left="1.727cm" fo:margin-right="0.467cm" fo:margin-top="0.053cm" fo:margin-bottom="0cm" loext:contextual-spacing="false" fo:line-height="114%" fo:text-align="start" style:justify-single-word="false" fo:text-indent="-1.259cm" style:auto-text-indent="false"/>
    </style:style>
    <style:style style:name="P221" style:family="paragraph" style:parent-style-name="Frame_20_contents">
      <style:paragraph-properties fo:margin-left="0.587cm" fo:margin-right="0cm" fo:margin-top="0.004cm" fo:margin-bottom="0cm" loext:contextual-spacing="false" fo:line-height="114%" fo:text-align="start" style:justify-single-word="false" fo:text-indent="-0.141cm" style:auto-text-indent="false"/>
    </style:style>
    <style:style style:name="P222" style:family="paragraph" style:parent-style-name="Frame_20_contents">
      <style:paragraph-properties fo:margin-left="0.612cm" fo:margin-right="0cm" fo:margin-top="0.004cm" fo:margin-bottom="0cm" loext:contextual-spacing="false" fo:line-height="114%" fo:text-align="start" style:justify-single-word="false" fo:text-indent="-0.183cm" style:auto-text-indent="false"/>
    </style:style>
    <style:style style:name="P223" style:family="paragraph" style:parent-style-name="Frame_20_contents">
      <style:paragraph-properties fo:margin-left="1.051cm" fo:margin-right="1.041cm" fo:margin-top="0.004cm" fo:margin-bottom="0cm" loext:contextual-spacing="false" fo:text-align="center" style:justify-single-word="false" fo:text-indent="0cm" style:auto-text-indent="false"/>
    </style:style>
    <style:style style:name="P224" style:family="paragraph" style:parent-style-name="Frame_20_contents">
      <style:paragraph-properties fo:margin-left="1.051cm" fo:margin-right="1.041cm" fo:margin-top="0cm" fo:margin-bottom="0cm" loext:contextual-spacing="false" fo:text-align="center" style:justify-single-word="false" fo:text-indent="0cm" style:auto-text-indent="false"/>
    </style:style>
    <style:style style:name="P225" style:family="paragraph" style:parent-style-name="Frame_20_contents">
      <style:paragraph-properties fo:margin-left="0.256cm" fo:margin-right="0.256cm" fo:margin-top="0.004cm" fo:margin-bottom="0cm" loext:contextual-spacing="false" fo:line-height="114%" fo:text-align="center" style:justify-single-word="false" fo:text-indent="0cm" style:auto-text-indent="false"/>
    </style:style>
    <style:style style:name="P226" style:family="paragraph" style:parent-style-name="Frame_20_contents">
      <style:paragraph-properties fo:margin-left="0.256cm" fo:margin-right="0.256cm" fo:margin-top="0cm" fo:margin-bottom="0cm" loext:contextual-spacing="false" fo:line-height="114%" fo:text-align="center" style:justify-single-word="false" fo:text-indent="0cm" style:auto-text-indent="false"/>
    </style:style>
    <style:style style:name="P227" style:family="paragraph" style:parent-style-name="Frame_20_contents">
      <style:paragraph-properties fo:margin-left="0.762cm" fo:margin-right="0cm" fo:margin-top="0.004cm" fo:margin-bottom="0cm" loext:contextual-spacing="false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0.762cm" fo:margin-right="0cm" fo:margin-top="0cm" fo:margin-bottom="0cm" loext:contextual-spacing="false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.194cm" fo:margin-right="0.201cm" fo:margin-top="0cm" fo:margin-bottom="0cm" loext:contextual-spacing="false" fo:line-height="114%" fo:text-align="center" style:justify-single-word="false" fo:text-indent="0cm" style:auto-text-indent="false"/>
    </style:style>
    <style:style style:name="P230" style:family="paragraph" style:parent-style-name="Frame_20_contents">
      <style:paragraph-properties fo:margin-left="0.316cm" fo:margin-right="0.3cm" fo:margin-top="0cm" fo:margin-bottom="0cm" loext:contextual-spacing="false" fo:line-height="114%" fo:text-align="center" style:justify-single-word="false" fo:text-indent="-0.005cm" style:auto-text-indent="false"/>
    </style:style>
    <style:style style:name="P231" style:family="paragraph" style:parent-style-name="Frame_20_contents">
      <style:paragraph-properties fo:margin-left="0.194cm" fo:margin-right="0cm" fo:margin-top="0.005cm" fo:margin-bottom="0cm" loext:contextual-spacing="false" fo:line-height="115%" fo:text-align="start" style:justify-single-word="false" fo:text-indent="0.355cm" style:auto-text-indent="false"/>
    </style:style>
    <style:style style:name="P232" style:family="paragraph" style:parent-style-name="Frame_20_contents">
      <style:paragraph-properties fo:margin-left="0.312cm" fo:margin-right="0.307cm" fo:margin-top="0cm" fo:margin-bottom="0cm" loext:contextual-spacing="false" fo:line-height="114%" fo:text-align="center" style:justify-single-word="false" fo:text-indent="0.004cm" style:auto-text-indent="false"/>
    </style:style>
    <style:style style:name="P233" style:family="paragraph" style:parent-style-name="Frame_20_contents">
      <style:paragraph-properties fo:margin-left="0.222cm" fo:margin-right="0.226cm" fo:margin-top="0cm" fo:margin-bottom="0cm" loext:contextual-spacing="false" fo:line-height="114%" fo:text-align="center" style:justify-single-word="false" fo:text-indent="0cm" style:auto-text-indent="false"/>
    </style:style>
    <style:style style:name="P234" style:family="paragraph" style:parent-style-name="Frame_20_contents">
      <style:paragraph-properties fo:margin-left="0.379cm" fo:margin-right="0cm" fo:margin-top="0cm" fo:margin-bottom="0cm" loext:contextual-spacing="false" fo:line-height="114%" fo:text-align="start" style:justify-single-word="false" fo:text-indent="0.206cm" style:auto-text-indent="false"/>
    </style:style>
    <style:style style:name="P235" style:family="paragraph" style:parent-style-name="Frame_20_contents">
      <style:paragraph-properties fo:margin-left="0.499cm" fo:margin-right="0cm" fo:margin-top="0.002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968cm" fo:margin-right="0.961cm" fo:margin-top="0cm" fo:margin-bottom="0cm" loext:contextual-spacing="false" fo:text-align="center" style:justify-single-word="false" fo:text-indent="0cm" style:auto-text-indent="false"/>
    </style:style>
    <style:style style:name="P237" style:family="paragraph" style:parent-style-name="Frame_20_contents">
      <style:paragraph-properties fo:margin-left="0.291cm" fo:margin-right="0.293cm" fo:margin-top="0cm" fo:margin-bottom="0cm" loext:contextual-spacing="false" fo:line-height="114%" fo:text-align="center" style:justify-single-word="false" fo:text-indent="0.004cm" style:auto-text-indent="false"/>
    </style:style>
    <style:style style:name="P238" style:family="paragraph" style:parent-style-name="Frame_20_contents">
      <style:paragraph-properties fo:margin-left="0.194cm" fo:margin-right="0.199cm" fo:margin-top="0cm" fo:margin-bottom="0cm" loext:contextual-spacing="false" fo:text-align="center" style:justify-single-word="false" fo:text-indent="0cm" style:auto-text-indent="false"/>
    </style:style>
    <style:style style:name="P239" style:family="paragraph" style:parent-style-name="Frame_20_contents">
      <style:paragraph-properties fo:margin-left="0.228cm" fo:margin-right="0.226cm" fo:margin-top="0.053cm" fo:margin-bottom="0cm" loext:contextual-spacing="false" fo:line-height="114%" fo:text-align="center" style:justify-single-word="false" fo:text-indent="0cm" style:auto-text-indent="false"/>
    </style:style>
    <style:style style:name="P240" style:family="paragraph" style:parent-style-name="Frame_20_contents">
      <style:paragraph-properties fo:margin-left="0.228cm" fo:margin-right="0.226cm" fo:margin-top="0cm" fo:margin-bottom="0cm" loext:contextual-spacing="false" fo:line-height="115%" fo:text-align="center" style:justify-single-word="false" fo:text-indent="0cm" style:auto-text-indent="false"/>
    </style:style>
    <style:style style:name="P241" style:family="paragraph" style:parent-style-name="Frame_20_contents">
      <style:paragraph-properties fo:margin-left="2.141cm" fo:margin-right="2.148cm" fo:margin-top="0.002cm" fo:margin-bottom="0cm" loext:contextual-spacing="false" fo:line-height="114%" fo:text-align="center" style:justify-single-word="false" fo:text-indent="0cm" style:auto-text-indent="false"/>
    </style:style>
    <style:style style:name="P242" style:family="paragraph" style:parent-style-name="Frame_20_contents">
      <style:paragraph-properties fo:margin-left="1.395cm" fo:margin-right="0cm" fo:margin-top="0cm" fo:margin-bottom="0cm" loext:contextual-spacing="false" fo:text-align="start" style:justify-single-word="false" fo:text-indent="0cm" style:auto-text-indent="false"/>
    </style:style>
    <style:style style:name="P243" style:family="paragraph" style:parent-style-name="Frame_20_contents">
      <style:paragraph-properties fo:margin-left="1.035cm" fo:margin-right="0cm" fo:margin-top="0cm" fo:margin-bottom="0cm" loext:contextual-spacing="false" fo:text-align="start" style:justify-single-word="false" fo:text-indent="0cm" style:auto-text-indent="false"/>
    </style:style>
    <style:style style:name="P244" style:family="paragraph" style:parent-style-name="Frame_20_contents" style:list-style-name="WWNum2">
      <style:paragraph-properties fo:margin-left="0.249cm" fo:margin-right="0.254cm" fo:margin-top="0.053cm" fo:margin-bottom="0cm" loext:contextual-spacing="false" fo:line-height="115%" fo:text-align="start" style:justify-single-word="false" fo:text-indent="0.118cm" style:auto-text-indent="false">
        <style:tab-stops>
          <style:tab-stop style:position="0.758cm"/>
        </style:tab-stops>
      </style:paragraph-properties>
    </style:style>
    <style:style style:name="P245" style:family="paragraph" style:parent-style-name="Frame_20_contents" style:list-style-name="WWNum2">
      <style:paragraph-properties fo:margin-left="1.041cm" fo:margin-right="0cm" fo:margin-top="0cm" fo:margin-bottom="0cm" loext:contextual-spacing="false" fo:line-height="0.363cm" fo:text-align="start" style:justify-single-word="false" fo:text-indent="-0.385cm" style:auto-text-indent="false">
        <style:tab-stops>
          <style:tab-stop style:position="1.041cm"/>
        </style:tab-stops>
      </style:paragraph-properties>
    </style:style>
    <style:style style:name="P246" style:family="paragraph" style:parent-style-name="Frame_20_contents">
      <style:paragraph-properties fo:margin-left="0.358cm" fo:margin-right="0.365cm" fo:margin-top="0cm" fo:margin-bottom="0cm" loext:contextual-spacing="false" fo:line-height="114%" fo:text-align="center" style:justify-single-word="false" fo:text-indent="0.007cm" style:auto-text-indent="false"/>
    </style:style>
    <style:style style:name="P247" style:family="paragraph" style:parent-style-name="Frame_20_contents">
      <style:paragraph-properties fo:margin-left="0.57cm" fo:margin-right="0cm" fo:margin-top="0cm" fo:margin-bottom="0cm" loext:contextual-spacing="false" fo:text-align="start" style:justify-single-word="false" fo:text-indent="0cm" style:auto-text-indent="false"/>
    </style:style>
    <style:style style:name="P248" style:family="paragraph" style:parent-style-name="Frame_20_contents">
      <style:paragraph-properties fo:margin-left="0.57cm" fo:margin-right="0cm" fo:margin-top="0.053cm" fo:margin-bottom="0cm" loext:contextual-spacing="false" fo:text-align="start" style:justify-single-word="false" fo:text-indent="0cm" style:auto-text-indent="false"/>
    </style:style>
    <style:style style:name="P249" style:family="paragraph" style:parent-style-name="Frame_20_contents">
      <style:paragraph-properties fo:margin-left="1.79cm" fo:margin-right="0cm" fo:margin-top="0cm" fo:margin-bottom="0cm" loext:contextual-spacing="false" fo:text-align="start" style:justify-single-word="false" fo:text-indent="0cm" style:auto-text-indent="false"/>
    </style:style>
    <style:style style:name="P250" style:family="paragraph" style:parent-style-name="Frame_20_contents">
      <style:paragraph-properties fo:margin-left="0.566cm" fo:margin-right="0cm" fo:margin-top="0cm" fo:margin-bottom="0cm" loext:contextual-spacing="false" fo:text-align="start" style:justify-single-word="false" fo:text-indent="0cm" style:auto-text-indent="false"/>
    </style:style>
    <style:style style:name="P251" style:family="paragraph" style:parent-style-name="Frame_20_contents">
      <style:paragraph-properties fo:margin-left="0.494cm" fo:margin-right="0cm" fo:margin-top="0.058cm" fo:margin-bottom="0cm" loext:contextual-spacing="false" fo:text-align="start" style:justify-single-word="false" fo:text-indent="0cm" style:auto-text-indent="false"/>
    </style:style>
    <style:style style:name="P252" style:family="paragraph" style:parent-style-name="Frame_20_contents">
      <style:paragraph-properties fo:margin-left="0.49cm" fo:margin-right="0cm" fo:margin-top="0cm" fo:margin-bottom="0cm" loext:contextual-spacing="false" fo:text-align="start" style:justify-single-word="false" fo:text-indent="0cm" style:auto-text-indent="false"/>
    </style:style>
    <style:style style:name="P253" style:family="paragraph" style:parent-style-name="Frame_20_contents">
      <style:paragraph-properties fo:margin-left="1.431cm" fo:margin-right="1.431cm" fo:margin-top="0cm" fo:margin-bottom="0cm" loext:contextual-spacing="false" fo:line-height="114%" fo:text-align="start" style:justify-single-word="false" fo:text-indent="0.381cm" style:auto-text-indent="false"/>
    </style:style>
    <style:style style:name="P254" style:family="paragraph" style:parent-style-name="Frame_20_contents">
      <style:paragraph-properties fo:margin-left="0.931cm" fo:margin-right="0.935cm" fo:margin-top="0.002cm" fo:margin-bottom="0cm" loext:contextual-spacing="false" fo:line-height="115%" fo:text-align="center" style:justify-single-word="false" fo:text-indent="0cm" style:auto-text-indent="false"/>
    </style:style>
    <style:style style:name="P255" style:family="paragraph" style:parent-style-name="Frame_20_contents">
      <style:paragraph-properties fo:margin-left="1.083cm" fo:margin-right="1.094cm" fo:margin-top="0cm" fo:margin-bottom="0cm" loext:contextual-spacing="false" fo:line-height="114%" fo:text-align="center" style:justify-single-word="false" fo:text-indent="0cm" style:auto-text-indent="false"/>
    </style:style>
    <style:style style:name="P256" style:family="paragraph" style:parent-style-name="Frame_20_contents">
      <style:paragraph-properties fo:margin-left="0.194cm" fo:margin-right="0.194cm" fo:margin-top="0.002cm" fo:margin-bottom="0cm" loext:contextual-spacing="false" fo:text-align="center" style:justify-single-word="false" fo:text-indent="0cm" style:auto-text-indent="false"/>
    </style:style>
    <style:style style:name="P257" style:family="paragraph" style:parent-style-name="Frame_20_contents">
      <style:paragraph-properties fo:margin-left="0.194cm" fo:margin-right="0.194cm" fo:margin-top="0.053cm" fo:margin-bottom="0cm" loext:contextual-spacing="false" fo:text-align="center" style:justify-single-word="false" fo:text-indent="0cm" style:auto-text-indent="false"/>
    </style:style>
    <style:style style:name="P258" style:family="paragraph" style:parent-style-name="Frame_20_contents">
      <style:paragraph-properties fo:margin-left="0.445cm" fo:margin-right="0.131cm" fo:margin-top="0.275cm" fo:margin-bottom="0cm" loext:contextual-spacing="false" fo:line-height="114%" fo:text-align="start" style:justify-single-word="false" fo:text-indent="-0.153cm" style:auto-text-indent="false"/>
    </style:style>
    <style:style style:name="P259" style:family="paragraph" style:parent-style-name="Frame_20_contents">
      <style:paragraph-properties fo:margin-left="0.376cm" fo:margin-right="0.376cm" fo:margin-top="0cm" fo:margin-bottom="0cm" loext:contextual-spacing="false" fo:line-height="115%" fo:text-align="center" style:justify-single-word="false" fo:text-indent="-0.009cm" style:auto-text-indent="false"/>
    </style:style>
    <style:style style:name="P260" style:family="paragraph" style:parent-style-name="Frame_20_contents">
      <style:paragraph-properties fo:margin-left="0.288cm" fo:margin-right="0.288cm" fo:margin-top="0cm" fo:margin-bottom="0cm" loext:contextual-spacing="false" fo:line-height="115%" fo:text-align="center" style:justify-single-word="false" fo:text-indent="-0.004cm" style:auto-text-indent="false"/>
    </style:style>
    <style:style style:name="P261" style:family="paragraph" style:parent-style-name="Frame_20_contents">
      <style:paragraph-properties fo:margin-left="0.893cm" fo:margin-right="0cm" fo:margin-top="0cm" fo:margin-bottom="0cm" loext:contextual-spacing="false" fo:text-align="start" style:justify-single-word="false" fo:text-indent="0cm" style:auto-text-indent="false"/>
    </style:style>
    <style:style style:name="P262" style:family="paragraph" style:parent-style-name="Frame_20_contents">
      <style:paragraph-properties fo:margin-left="0.206cm" fo:margin-right="0cm" fo:margin-top="0.004cm" fo:margin-bottom="0cm" loext:contextual-spacing="false" fo:text-align="start" style:justify-single-word="false" fo:text-indent="0cm" style:auto-text-indent="false"/>
    </style:style>
    <style:style style:name="P263" style:family="paragraph" style:parent-style-name="Frame_20_contents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264" style:family="paragraph" style:parent-style-name="Frame_20_contents">
      <style:paragraph-properties fo:margin-left="0.838cm" fo:margin-right="0cm" fo:margin-top="0.053cm" fo:margin-bottom="0cm" loext:contextual-spacing="false" fo:text-align="start" style:justify-single-word="false" fo:text-indent="0cm" style:auto-text-indent="false"/>
    </style:style>
    <style:style style:name="P265" style:family="paragraph" style:parent-style-name="Frame_20_contents">
      <style:paragraph-properties fo:margin-left="0.194cm" fo:margin-right="0.196cm" fo:margin-top="0.053cm" fo:margin-bottom="0cm" loext:contextual-spacing="false" fo:text-align="center" style:justify-single-word="false" fo:text-indent="0cm" style:auto-text-indent="false"/>
    </style:style>
    <style:style style:name="P266" style:family="paragraph" style:parent-style-name="Frame_20_contents">
      <style:paragraph-properties fo:margin-left="0.194cm" fo:margin-right="0.196cm" fo:margin-top="0cm" fo:margin-bottom="0cm" loext:contextual-spacing="false" fo:text-align="center" style:justify-single-word="false" fo:text-indent="0cm" style:auto-text-indent="false"/>
    </style:style>
    <style:style style:name="P267" style:family="paragraph" style:parent-style-name="Frame_20_contents">
      <style:paragraph-properties fo:margin-left="0.464cm" fo:margin-right="0cm" fo:margin-top="0cm" fo:margin-bottom="0cm" loext:contextual-spacing="false" fo:text-align="start" style:justify-single-word="false" fo:text-indent="0cm" style:auto-text-indent="false"/>
    </style:style>
    <style:style style:name="P268" style:family="paragraph" style:parent-style-name="Frame_20_contents">
      <style:paragraph-properties fo:margin-left="0.744cm" fo:margin-right="0cm" fo:margin-top="0cm" fo:margin-bottom="0cm" loext:contextual-spacing="false" fo:text-align="start" style:justify-single-word="false" fo:text-indent="0cm" style:auto-text-indent="false"/>
    </style:style>
    <style:style style:name="P269" style:family="paragraph" style:parent-style-name="Frame_20_contents">
      <style:paragraph-properties fo:margin-left="1.917cm" fo:margin-right="0.254cm" fo:margin-top="0.004cm" fo:margin-bottom="0cm" loext:contextual-spacing="false" fo:line-height="115%" fo:text-align="start" style:justify-single-word="false" fo:text-indent="-1.602cm" style:auto-text-indent="false"/>
    </style:style>
    <style:style style:name="P270" style:family="paragraph" style:parent-style-name="Frame_20_contents">
      <style:paragraph-properties fo:margin-left="0.189cm" fo:margin-right="0cm" fo:margin-top="0.004cm" fo:margin-bottom="0cm" loext:contextual-spacing="false" fo:line-height="115%" fo:text-align="start" style:justify-single-word="false" fo:text-indent="0.388cm" style:auto-text-indent="false"/>
    </style:style>
    <style:style style:name="P271" style:family="paragraph" style:parent-style-name="Frame_20_contents">
      <style:paragraph-properties fo:margin-left="1.104cm" fo:margin-right="0cm" fo:margin-top="0cm" fo:margin-bottom="0cm" loext:contextual-spacing="false" fo:text-align="start" style:justify-single-word="false" fo:text-indent="0cm" style:auto-text-indent="false"/>
    </style:style>
    <style:style style:name="P272" style:family="paragraph" style:parent-style-name="Frame_20_contents">
      <style:paragraph-properties fo:margin-left="1.007cm" fo:margin-right="0.131cm" fo:margin-top="0cm" fo:margin-bottom="0cm" loext:contextual-spacing="false" fo:line-height="114%" fo:text-align="start" style:justify-single-word="false" fo:text-indent="0.007cm" style:auto-text-indent="false"/>
    </style:style>
    <style:style style:name="P273" style:family="paragraph" style:parent-style-name="Frame_20_contents">
      <style:paragraph-properties fo:margin-left="1.379cm" fo:margin-right="0cm" fo:margin-top="0cm" fo:margin-bottom="0cm" loext:contextual-spacing="false" fo:text-align="start" style:justify-single-word="false" fo:text-indent="0cm" style:auto-text-indent="false"/>
    </style:style>
    <style:style style:name="P274" style:family="paragraph" style:parent-style-name="Frame_20_contents">
      <style:paragraph-properties fo:margin-left="0.194cm" fo:margin-right="0.198cm" fo:margin-top="0cm" fo:margin-bottom="0cm" loext:contextual-spacing="false" fo:text-align="center" style:justify-single-word="false" fo:text-indent="0cm" style:auto-text-indent="false"/>
    </style:style>
    <style:style style:name="P275" style:family="paragraph" style:parent-style-name="Frame_20_contents">
      <style:paragraph-properties fo:margin-left="0.192cm" fo:margin-right="0.201cm" fo:margin-top="0.053cm" fo:margin-bottom="0cm" loext:contextual-spacing="false" fo:text-align="center" style:justify-single-word="false" fo:text-indent="0cm" style:auto-text-indent="false"/>
    </style:style>
    <style:style style:name="P276" style:family="paragraph" style:parent-style-name="Frame_20_contents">
      <style:paragraph-properties fo:margin-left="0.24cm" fo:margin-right="0.243cm" fo:margin-top="0cm" fo:margin-bottom="0cm" loext:contextual-spacing="false" fo:line-height="114%" fo:text-align="center" style:justify-single-word="false" fo:text-indent="-0.002cm" style:auto-text-indent="false"/>
    </style:style>
    <style:style style:name="P277" style:family="paragraph" style:parent-style-name="Frame_20_contents">
      <style:paragraph-properties fo:margin-left="0.206cm" fo:margin-right="0cm" fo:margin-top="0cm" fo:margin-bottom="0cm" loext:contextual-spacing="false" fo:line-height="114%" fo:text-align="start" style:justify-single-word="false" fo:text-indent="0.406cm" style:auto-text-indent="false"/>
    </style:style>
    <style:style style:name="P278" style:family="paragraph" style:parent-style-name="Frame_20_contents">
      <style:paragraph-properties fo:margin-left="2.242cm" fo:margin-right="0cm" fo:margin-top="0cm" fo:margin-bottom="0cm" loext:contextual-spacing="false" fo:text-align="start" style:justify-single-word="false" fo:text-indent="0cm" style:auto-text-indent="false"/>
    </style:style>
    <style:style style:name="P279" style:family="paragraph" style:parent-style-name="Frame_20_contents">
      <style:paragraph-properties fo:margin-left="0.189cm" fo:margin-right="0.254cm" fo:margin-top="0.058cm" fo:margin-bottom="0cm" loext:contextual-spacing="false" fo:line-height="114%" fo:text-align="start" style:justify-single-word="false" fo:text-indent="0cm" style:auto-text-indent="false"/>
    </style:style>
    <style:style style:name="P280" style:family="paragraph" style:parent-style-name="Frame_20_contents">
      <style:paragraph-properties fo:margin-left="0.189cm" fo:margin-right="0cm" fo:margin-top="0.002cm" fo:margin-bottom="0cm" loext:contextual-spacing="false" fo:text-align="start" style:justify-single-word="false" fo:text-indent="0cm" style:auto-text-indent="false"/>
    </style:style>
    <style:style style:name="P281" style:family="paragraph" style:parent-style-name="Frame_20_contents">
      <style:paragraph-properties fo:margin-left="0.189cm" fo:margin-right="0cm" fo:margin-top="0.053cm" fo:margin-bottom="0cm" loext:contextual-spacing="false" fo:text-align="start" style:justify-single-word="false" fo:text-indent="0cm" style:auto-text-indent="false"/>
    </style:style>
    <style:style style:name="P282" style:family="paragraph" style:parent-style-name="Frame_20_contents">
      <style:paragraph-properties fo:margin-left="0.363cm" fo:margin-right="0.36cm" fo:margin-top="0cm" fo:margin-bottom="0cm" loext:contextual-spacing="false" fo:line-height="115%" fo:text-align="center" style:justify-single-word="false" fo:text-indent="-0.005cm" style:auto-text-indent="false"/>
    </style:style>
    <style:style style:name="P283" style:family="paragraph" style:parent-style-name="Frame_20_contents">
      <style:paragraph-properties fo:margin-left="1.531cm" fo:margin-right="0.254cm" fo:margin-top="0.004cm" fo:margin-bottom="0cm" loext:contextual-spacing="false" fo:line-height="114%" fo:text-align="start" style:justify-single-word="false" fo:text-indent="-1.207cm" style:auto-text-indent="false"/>
    </style:style>
    <style:style style:name="P284" style:family="paragraph" style:parent-style-name="Frame_20_contents">
      <style:paragraph-properties fo:margin-left="1.679cm" fo:margin-right="0cm" fo:margin-top="0cm" fo:margin-bottom="0cm" loext:contextual-spacing="false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3.127cm" fo:margin-right="0.254cm" fo:margin-top="0cm" fo:margin-bottom="0cm" loext:contextual-spacing="false" fo:line-height="115%" fo:text-align="start" style:justify-single-word="false" fo:text-indent="-2.718cm" style:auto-text-indent="false"/>
    </style:style>
    <style:style style:name="P286" style:family="paragraph" style:parent-style-name="Frame_20_contents">
      <style:paragraph-properties fo:margin-left="1.319cm" fo:margin-right="0.254cm" fo:margin-top="0cm" fo:margin-bottom="0cm" loext:contextual-spacing="false" fo:line-height="114%" fo:text-align="start" style:justify-single-word="false" fo:text-indent="-0.39cm" style:auto-text-indent="false"/>
    </style:style>
    <style:style style:name="P287" style:family="paragraph" style:parent-style-name="Frame_20_contents">
      <style:paragraph-properties fo:margin-left="0.342cm" fo:margin-right="0cm" fo:margin-top="0cm" fo:margin-bottom="0cm" loext:contextual-spacing="false" fo:text-align="start" style:justify-single-word="false" fo:text-indent="0cm" style:auto-text-indent="false"/>
    </style:style>
    <style:style style:name="P288" style:family="paragraph" style:parent-style-name="Frame_20_contents">
      <style:paragraph-properties fo:margin-left="1.159cm" fo:margin-right="0cm" fo:margin-top="0.058cm" fo:margin-bottom="0cm" loext:contextual-spacing="false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3.136cm" fo:margin-right="0.254cm" fo:margin-top="0cm" fo:margin-bottom="0cm" loext:contextual-spacing="false" fo:line-height="115%" fo:text-align="start" style:justify-single-word="false" fo:text-indent="-2.566cm" style:auto-text-indent="false"/>
    </style:style>
    <style:style style:name="P290" style:family="paragraph" style:parent-style-name="Frame_20_contents">
      <style:paragraph-properties fo:margin-left="0.66cm" fo:margin-right="0cm" fo:margin-top="0cm" fo:margin-bottom="0cm" loext:contextual-spacing="false" fo:text-align="start" style:justify-single-word="false" fo:text-indent="0cm" style:auto-text-indent="false"/>
    </style:style>
    <style:style style:name="P291" style:family="paragraph" style:parent-style-name="Frame_20_contents">
      <style:paragraph-properties fo:margin-left="0.363cm" fo:margin-right="0.367cm" fo:margin-top="0cm" fo:margin-bottom="0cm" loext:contextual-spacing="false" fo:line-height="114%" fo:text-align="center" style:justify-single-word="false" fo:text-indent="0.002cm" style:auto-text-indent="false"/>
    </style:style>
    <style:style style:name="P292" style:family="paragraph" style:parent-style-name="Frame_20_contents">
      <style:paragraph-properties fo:margin-left="0.621cm" fo:margin-right="0cm" fo:margin-top="0cm" fo:margin-bottom="0cm" loext:contextual-spacing="false" fo:text-align="start" style:justify-single-word="false" fo:text-indent="0cm" style:auto-text-indent="false"/>
    </style:style>
    <style:style style:name="P293" style:family="paragraph" style:parent-style-name="Frame_20_contents">
      <style:paragraph-properties fo:margin-left="0.224cm" fo:margin-right="0.226cm" fo:margin-top="0.053cm" fo:margin-bottom="0cm" loext:contextual-spacing="false" fo:line-height="114%" fo:text-align="center" style:justify-single-word="false" fo:text-indent="0cm" style:auto-text-indent="false"/>
    </style:style>
    <style:style style:name="P294" style:family="paragraph" style:parent-style-name="Frame_20_contents">
      <style:paragraph-properties fo:margin-left="2.006cm" fo:margin-right="0cm" fo:margin-top="0cm" fo:margin-bottom="0cm" loext:contextual-spacing="false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3.256cm" fo:margin-right="1.402cm" fo:margin-top="0cm" fo:margin-bottom="0cm" loext:contextual-spacing="false" fo:line-height="229%" fo:text-align="start" style:justify-single-word="false" fo:text-indent="-1.859cm" style:auto-text-indent="false"/>
    </style:style>
    <style:style style:name="P296" style:family="paragraph" style:parent-style-name="Frame_20_contents">
      <style:paragraph-properties fo:margin-left="0.273cm" fo:margin-right="0.258cm" fo:margin-top="0cm" fo:margin-bottom="0cm" loext:contextual-spacing="false" fo:line-height="115%" fo:text-align="center" style:justify-single-word="false" fo:text-indent="-0.011cm" style:auto-text-indent="false"/>
    </style:style>
    <style:style style:name="P297" style:family="paragraph" style:parent-style-name="Frame_20_contents">
      <style:paragraph-properties fo:margin-left="2.93cm" fo:margin-right="0.4cm" fo:margin-top="0cm" fo:margin-bottom="0cm" loext:contextual-spacing="false" fo:line-height="114%" fo:text-align="start" style:justify-single-word="false" fo:text-indent="-2.533cm" style:auto-text-indent="false"/>
    </style:style>
    <style:style style:name="P298" style:family="paragraph" style:parent-style-name="Frame_20_contents">
      <style:paragraph-properties fo:margin-left="0.261cm" fo:margin-right="0.254cm" fo:margin-top="0cm" fo:margin-bottom="0cm" loext:contextual-spacing="false" fo:line-height="115%" fo:text-align="center" style:justify-single-word="false" fo:text-indent="-0.004cm" style:auto-text-indent="false"/>
    </style:style>
    <style:style style:name="P299" style:family="paragraph" style:parent-style-name="Frame_20_contents">
      <style:paragraph-properties fo:margin-left="0.566cm" fo:margin-right="0.131cm" fo:margin-top="0cm" fo:margin-bottom="0cm" loext:contextual-spacing="false" fo:line-height="114%" fo:text-align="start" style:justify-single-word="false" fo:text-indent="-0.005cm" style:auto-text-indent="false"/>
    </style:style>
    <style:style style:name="P300" style:family="paragraph" style:parent-style-name="Frame_20_contents">
      <style:paragraph-properties fo:margin-left="0.868cm" fo:margin-right="0cm" fo:margin-top="0cm" fo:margin-bottom="0cm" loext:contextual-spacing="false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27cm" fo:margin-right="0.131cm" fo:margin-top="0cm" fo:margin-bottom="0cm" loext:contextual-spacing="false" fo:line-height="114%" fo:text-align="start" style:justify-single-word="false" fo:text-indent="0.49cm" style:auto-text-indent="false"/>
    </style:style>
    <style:style style:name="P302" style:family="paragraph" style:parent-style-name="Frame_20_contents">
      <style:paragraph-properties fo:margin-left="0.191cm" fo:margin-right="0cm" fo:margin-top="0.004cm" fo:margin-bottom="0cm" loext:contextual-spacing="false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533cm" fo:margin-right="0cm" fo:margin-top="0.004cm" fo:margin-bottom="0cm" loext:contextual-spacing="false" fo:line-height="115%" fo:text-align="start" style:justify-single-word="false" fo:text-indent="-0.12cm" style:auto-text-indent="false"/>
    </style:style>
    <style:style style:name="P304" style:family="paragraph" style:parent-style-name="Frame_20_contents">
      <style:paragraph-properties fo:margin-left="1.833cm" fo:margin-right="0cm" fo:margin-top="0cm" fo:margin-bottom="0cm" loext:contextual-spacing="false" fo:text-align="start" style:justify-single-word="false" fo:text-indent="0cm" style:auto-text-indent="false"/>
    </style:style>
    <style:style style:name="P305" style:family="paragraph" style:parent-style-name="Frame_20_contents">
      <style:paragraph-properties fo:margin-left="0.893cm" fo:margin-right="0cm" fo:margin-top="0.053cm" fo:margin-bottom="0cm" loext:contextual-spacing="false" fo:line-height="114%" fo:text-align="start" style:justify-single-word="false" fo:text-indent="-0.192cm" style:auto-text-indent="false"/>
    </style:style>
    <style:style style:name="P306" style:family="paragraph" style:parent-style-name="Frame_20_contents">
      <style:paragraph-properties fo:margin-left="0.593cm" fo:margin-right="0cm" fo:margin-top="0.002cm" fo:margin-bottom="0cm" loext:contextual-spacing="false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427cm" fo:margin-right="0cm" fo:margin-top="0cm" fo:margin-bottom="0cm" loext:contextual-spacing="false" fo:line-height="114%" fo:text-align="start" style:justify-single-word="false" fo:text-indent="-0.014cm" style:auto-text-indent="false"/>
    </style:style>
    <style:style style:name="P308" style:family="paragraph" style:parent-style-name="Frame_20_contents">
      <style:paragraph-properties fo:margin-left="1.605cm" fo:margin-right="0cm" fo:margin-top="0cm" fo:margin-bottom="0cm" loext:contextual-spacing="false" fo:text-align="start" style:justify-single-word="false" fo:text-indent="0cm" style:auto-text-indent="false"/>
    </style:style>
    <style:style style:name="P309" style:family="paragraph" style:parent-style-name="Frame_20_contents">
      <style:paragraph-properties fo:margin-left="0.291cm" fo:margin-right="0.289cm" fo:margin-top="0cm" fo:margin-bottom="0cm" loext:contextual-spacing="false" fo:line-height="114%" fo:text-align="center" style:justify-single-word="false" fo:text-indent="-0.007cm" style:auto-text-indent="false"/>
    </style:style>
    <style:style style:name="P310" style:family="paragraph" style:parent-style-name="Frame_20_contents">
      <style:paragraph-properties fo:margin-left="0.898cm" fo:margin-right="0cm" fo:margin-top="0.004cm" fo:margin-bottom="0cm" loext:contextual-spacing="false" fo:text-align="start" style:justify-single-word="false" fo:text-indent="0cm" style:auto-text-indent="false"/>
    </style:style>
    <style:style style:name="P311" style:family="paragraph" style:parent-style-name="Frame_20_contents">
      <style:paragraph-properties fo:margin-left="0.224cm" fo:margin-right="0cm" fo:margin-top="0.004cm" fo:margin-bottom="0cm" loext:contextual-spacing="false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1.139cm" fo:margin-right="0cm" fo:margin-top="0cm" fo:margin-bottom="0cm" loext:contextual-spacing="false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1.431cm" fo:margin-right="0cm" fo:margin-top="0cm" fo:margin-bottom="0cm" loext:contextual-spacing="false" fo:line-height="115%" fo:text-align="start" style:justify-single-word="false" fo:text-indent="-0.878cm" style:auto-text-indent="false"/>
    </style:style>
    <style:style style:name="P314" style:family="paragraph" style:parent-style-name="Frame_20_contents">
      <style:paragraph-properties fo:margin-left="0.533cm" fo:margin-right="0cm" fo:margin-top="0cm" fo:margin-bottom="0cm" loext:contextual-spacing="false" fo:text-align="start" style:justify-single-word="false" fo:text-indent="0cm" style:auto-text-indent="false"/>
    </style:style>
    <style:style style:name="P315" style:family="paragraph" style:parent-style-name="Frame_20_contents">
      <style:paragraph-properties fo:margin-left="0.482cm" fo:margin-right="0.492cm" fo:margin-top="0cm" fo:margin-bottom="0cm" loext:contextual-spacing="false" fo:line-height="114%" fo:text-align="center" style:justify-single-word="false" fo:text-indent="0cm" style:auto-text-indent="false"/>
    </style:style>
    <style:style style:name="P316" style:family="paragraph" style:parent-style-name="Frame_20_contents">
      <style:paragraph-properties fo:margin-left="0.656cm" fo:margin-right="0cm" fo:margin-top="0cm" fo:margin-bottom="0cm" loext:contextual-spacing="false" fo:line-height="114%" fo:text-align="start" style:justify-single-word="false" fo:text-indent="-0.086cm" style:auto-text-indent="false"/>
    </style:style>
    <style:style style:name="P317" style:family="paragraph" style:parent-style-name="Frame_20_contents">
      <style:paragraph-properties fo:margin-left="0.482cm" fo:margin-right="0.482cm" fo:margin-top="0cm" fo:margin-bottom="0cm" loext:contextual-spacing="false" fo:text-align="center" style:justify-single-word="false" fo:text-indent="0cm" style:auto-text-indent="false"/>
    </style:style>
    <style:style style:name="P318" style:family="paragraph" style:parent-style-name="Frame_20_contents">
      <style:paragraph-properties fo:margin-left="1.829cm" fo:margin-right="0cm" fo:margin-top="0cm" fo:margin-bottom="0cm" loext:contextual-spacing="false" fo:line-height="114%" fo:text-align="start" style:justify-single-word="false" fo:text-indent="-1.445cm" style:auto-text-indent="false"/>
    </style:style>
    <style:style style:name="P319" style:family="paragraph" style:parent-style-name="Frame_20_contents">
      <style:paragraph-properties fo:margin-left="0.452cm" fo:margin-right="0.455cm" fo:margin-top="0cm" fo:margin-bottom="0cm" loext:contextual-spacing="false" fo:line-height="114%" fo:text-align="center" style:justify-single-word="false" fo:text-indent="0.007cm" style:auto-text-indent="false"/>
    </style:style>
    <style:style style:name="P320" style:family="paragraph" style:parent-style-name="Frame_20_contents">
      <style:paragraph-properties fo:margin-left="1.766cm" fo:margin-right="0cm" fo:margin-top="0cm" fo:margin-bottom="0cm" loext:contextual-spacing="false" fo:text-align="start" style:justify-single-word="false" fo:text-indent="0cm" style:auto-text-indent="false"/>
    </style:style>
    <style:style style:name="P321" style:family="paragraph" style:parent-style-name="Frame_20_contents">
      <style:paragraph-properties fo:margin-left="0.614cm" fo:margin-right="0cm" fo:margin-top="0cm" fo:margin-bottom="0cm" loext:contextual-spacing="false" fo:text-align="start" style:justify-single-word="false" fo:text-indent="0cm" style:auto-text-indent="false"/>
    </style:style>
    <style:style style:name="P322" style:family="paragraph" style:parent-style-name="Frame_20_contents">
      <style:paragraph-properties fo:margin-left="1.917cm" fo:margin-right="0cm" fo:margin-top="0cm" fo:margin-bottom="0cm" loext:contextual-spacing="false" fo:text-align="start" style:justify-single-word="false" fo:text-indent="0cm" style:auto-text-indent="false"/>
    </style:style>
    <style:style style:name="P323" style:family="paragraph" style:parent-style-name="Frame_20_contents">
      <style:paragraph-properties fo:margin-left="1.697cm" fo:margin-right="0cm" fo:margin-top="0cm" fo:margin-bottom="0cm" loext:contextual-spacing="false" fo:line-height="115%" fo:text-align="start" style:justify-single-word="false" fo:text-indent="-1.229cm" style:auto-text-indent="false"/>
    </style:style>
    <style:style style:name="P324" style:family="paragraph" style:parent-style-name="Frame_20_contents">
      <style:paragraph-properties fo:margin-left="0.566cm" fo:margin-right="0.48cm" fo:margin-top="0cm" fo:margin-bottom="0cm" loext:contextual-spacing="false" fo:line-height="115%" fo:text-align="start" style:justify-single-word="false" fo:text-indent="-0.085cm" style:auto-text-indent="false"/>
    </style:style>
    <style:style style:name="P325" style:family="paragraph" style:parent-style-name="Frame_20_contents">
      <style:paragraph-properties fo:margin-left="2.604cm" fo:margin-right="0cm" fo:margin-top="0cm" fo:margin-bottom="0cm" loext:contextual-spacing="false" fo:line-height="114%" fo:text-align="start" style:justify-single-word="false" fo:text-indent="-2.127cm" style:auto-text-indent="false"/>
    </style:style>
    <style:style style:name="P326" style:family="paragraph" style:parent-style-name="Frame_20_contents">
      <style:paragraph-properties fo:margin-left="2.76cm" fo:margin-right="0cm" fo:margin-top="0cm" fo:margin-bottom="0cm" loext:contextual-spacing="false" fo:line-height="115%" fo:text-align="start" style:justify-single-word="false" fo:text-indent="-2.508cm" style:auto-text-indent="false"/>
    </style:style>
    <style:style style:name="P327" style:family="paragraph" style:parent-style-name="Frame_20_contents">
      <style:paragraph-properties fo:margin-left="0.321cm" fo:margin-right="0cm" fo:margin-top="0cm" fo:margin-bottom="0cm" loext:contextual-spacing="false" fo:line-height="115%" fo:text-align="start" style:justify-single-word="false" fo:text-indent="0.363cm" style:auto-text-indent="false"/>
    </style:style>
    <style:style style:name="P328" style:family="paragraph" style:parent-style-name="Frame_20_contents">
      <style:paragraph-properties fo:margin-left="0.439cm" fo:margin-right="0.443cm" fo:margin-top="0cm" fo:margin-bottom="0cm" loext:contextual-spacing="false" fo:line-height="115%" fo:text-align="center" style:justify-single-word="false" fo:text-indent="0.005cm" style:auto-text-indent="false"/>
    </style:style>
    <style:style style:name="P329" style:family="paragraph" style:parent-style-name="Frame_20_contents">
      <style:paragraph-properties fo:margin-left="0.275cm" fo:margin-right="0.131cm" fo:margin-top="0cm" fo:margin-bottom="0cm" loext:contextual-spacing="false" fo:line-height="115%" fo:text-align="start" style:justify-single-word="false" fo:text-indent="0.261cm" style:auto-text-indent="false"/>
    </style:style>
    <style:style style:name="P330" style:family="paragraph" style:parent-style-name="Frame_20_contents">
      <style:paragraph-properties fo:margin-left="0.282cm" fo:margin-right="0.282cm" fo:margin-top="0cm" fo:margin-bottom="0cm" loext:contextual-spacing="false" fo:line-height="115%" fo:text-align="center" style:justify-single-word="false" fo:text-indent="-0.005cm" style:auto-text-indent="false"/>
    </style:style>
    <style:style style:name="P331" style:family="paragraph" style:parent-style-name="Frame_20_contents">
      <style:paragraph-properties fo:margin-left="0.333cm" fo:margin-right="0.333cm" fo:margin-top="0cm" fo:margin-bottom="0cm" loext:contextual-spacing="false" fo:line-height="115%" fo:text-align="center" style:justify-single-word="false" fo:text-indent="0.002cm" style:auto-text-indent="false"/>
    </style:style>
    <style:style style:name="P332" style:family="paragraph" style:parent-style-name="Frame_20_contents">
      <style:paragraph-properties fo:margin-left="0.295cm" fo:margin-right="0cm" fo:margin-top="0cm" fo:margin-bottom="0cm" loext:contextual-spacing="false" fo:text-align="start" style:justify-single-word="false" fo:text-indent="0cm" style:auto-text-indent="false"/>
    </style:style>
    <style:style style:name="P333" style:family="paragraph" style:parent-style-name="Frame_20_contents">
      <style:paragraph-properties fo:margin-left="0.796cm" fo:margin-right="0cm" fo:margin-top="0.058cm" fo:margin-bottom="0cm" loext:contextual-spacing="false" fo:line-height="114%" fo:text-align="start" style:justify-single-word="false" fo:text-indent="-0.441cm" style:auto-text-indent="false"/>
    </style:style>
    <style:style style:name="P334" style:family="paragraph" style:parent-style-name="Frame_20_contents">
      <style:paragraph-properties fo:margin-left="0.69cm" fo:margin-right="0cm" fo:margin-top="0cm" fo:margin-bottom="0cm" loext:contextual-spacing="false" fo:line-height="115%" fo:text-align="start" style:justify-single-word="false" fo:text-indent="0.206cm" style:auto-text-indent="false"/>
    </style:style>
    <style:style style:name="P335" style:family="paragraph" style:parent-style-name="Frame_20_contents">
      <style:paragraph-properties fo:margin-left="2.752cm" fo:margin-right="0.284cm" fo:margin-top="0cm" fo:margin-bottom="0cm" loext:contextual-spacing="false" fo:line-height="114%" fo:text-align="start" style:justify-single-word="false" fo:text-indent="-2.461cm" style:auto-text-indent="false"/>
    </style:style>
    <style:style style:name="P336" style:family="paragraph" style:parent-style-name="Frame_20_contents">
      <style:paragraph-properties fo:margin-left="0.228cm" fo:margin-right="0cm" fo:margin-top="0cm" fo:margin-bottom="0cm" loext:contextual-spacing="false" fo:text-align="start" style:justify-single-word="false" fo:text-indent="0cm" style:auto-text-indent="false"/>
    </style:style>
    <style:style style:name="P337" style:family="paragraph" style:parent-style-name="Frame_20_contents">
      <style:paragraph-properties fo:margin-left="0.452cm" fo:margin-right="0cm" fo:margin-top="0.053cm" fo:margin-bottom="0cm" loext:contextual-spacing="false" fo:line-height="115%" fo:text-align="start" style:justify-single-word="false" fo:text-indent="0.155cm" style:auto-text-indent="false"/>
    </style:style>
    <style:style style:name="P338" style:family="paragraph" style:parent-style-name="Frame_20_contents">
      <style:paragraph-properties fo:margin-left="0.524cm" fo:margin-right="0.517cm" fo:margin-top="0cm" fo:margin-bottom="0cm" loext:contextual-spacing="false" fo:line-height="114%" fo:text-align="center" style:justify-single-word="false" fo:text-indent="-0.002cm" style:auto-text-indent="false"/>
    </style:style>
    <style:style style:name="P339" style:family="paragraph" style:parent-style-name="Frame_20_contents">
      <style:paragraph-properties fo:margin-left="0.224cm" fo:margin-right="0.217cm" fo:margin-top="0cm" fo:margin-bottom="0cm" loext:contextual-spacing="false" fo:line-height="114%" fo:text-align="start" style:justify-single-word="false" fo:text-indent="0.215cm" style:auto-text-indent="false"/>
    </style:style>
    <style:style style:name="P340" style:family="paragraph" style:parent-style-name="Frame_20_contents">
      <style:paragraph-properties fo:margin-left="1.468cm" fo:margin-right="0cm" fo:margin-top="0.004cm" fo:margin-bottom="0cm" loext:contextual-spacing="false" fo:line-height="115%" fo:text-align="start" style:justify-single-word="false" fo:text-indent="-0.995cm" style:auto-text-indent="false"/>
    </style:style>
    <style:style style:name="P341" style:family="paragraph" style:parent-style-name="Frame_20_contents">
      <style:paragraph-properties fo:margin-left="0.355cm" fo:margin-right="0.363cm" fo:margin-top="0cm" fo:margin-bottom="0cm" loext:contextual-spacing="false" fo:line-height="114%" fo:text-align="start" style:justify-single-word="false" fo:text-indent="0.004cm" style:auto-text-indent="false"/>
    </style:style>
    <style:style style:name="P342" style:family="paragraph" style:parent-style-name="Frame_20_contents">
      <style:paragraph-properties fo:margin-left="0.665cm" fo:margin-right="0cm" fo:margin-top="0cm" fo:margin-bottom="0cm" loext:contextual-spacing="false" fo:text-align="start" style:justify-single-word="false" fo:text-indent="0cm" style:auto-text-indent="false"/>
    </style:style>
    <style:style style:name="P343" style:family="paragraph" style:parent-style-name="Frame_20_contents">
      <style:paragraph-properties fo:margin-left="1.189cm" fo:margin-right="0.601cm" fo:margin-top="0.004cm" fo:margin-bottom="0cm" loext:contextual-spacing="false" fo:line-height="114%" fo:text-align="start" style:justify-single-word="false" fo:text-indent="-0.594cm" style:auto-text-indent="false"/>
    </style:style>
    <style:style style:name="P344" style:family="paragraph" style:parent-style-name="Frame_20_contents">
      <style:paragraph-properties fo:margin-left="0.469cm" fo:margin-right="0.474cm" fo:margin-top="0cm" fo:margin-bottom="0cm" loext:contextual-spacing="false" fo:line-height="115%" fo:text-align="center" style:justify-single-word="false" fo:text-indent="-0.004cm" style:auto-text-indent="false"/>
    </style:style>
    <style:style style:name="P345" style:family="paragraph" style:parent-style-name="Frame_20_contents">
      <style:paragraph-properties fo:margin-left="0.901cm" fo:margin-right="0cm" fo:margin-top="0cm" fo:margin-bottom="0cm" loext:contextual-spacing="false" fo:text-align="start" style:justify-single-word="false" fo:text-indent="0cm" style:auto-text-indent="false"/>
    </style:style>
    <style:style style:name="P346" style:family="paragraph" style:parent-style-name="Frame_20_contents">
      <style:paragraph-properties fo:margin-left="0.88cm" fo:margin-right="0cm" fo:margin-top="0cm" fo:margin-bottom="0cm" loext:contextual-spacing="false" fo:line-height="114%" fo:text-align="start" style:justify-single-word="false" fo:text-indent="-0.229cm" style:auto-text-indent="false"/>
    </style:style>
    <style:style style:name="P347" style:family="paragraph" style:parent-style-name="Frame_20_contents">
      <style:paragraph-properties fo:margin-left="0.499cm" fo:margin-right="0.335cm" fo:margin-top="0cm" fo:margin-bottom="0cm" loext:contextual-spacing="false" fo:line-height="114%" fo:text-align="start" style:justify-single-word="false" fo:text-indent="-0.175cm" style:auto-text-indent="false"/>
    </style:style>
    <style:style style:name="P348" style:family="paragraph" style:parent-style-name="Frame_20_contents">
      <style:paragraph-properties fo:margin-left="1.722cm" fo:margin-right="0.833cm" fo:margin-top="0cm" fo:margin-bottom="0cm" loext:contextual-spacing="false" fo:line-height="115%" fo:text-align="start" style:justify-single-word="false" fo:text-indent="-0.894cm" style:auto-text-indent="false"/>
    </style:style>
    <style:style style:name="P349" style:family="paragraph" style:parent-style-name="Frame_20_contents">
      <style:paragraph-properties fo:margin-left="0.282cm" fo:margin-right="0cm" fo:margin-top="0cm" fo:margin-bottom="0cm" loext:contextual-spacing="false" fo:line-height="115%" fo:text-align="start" style:justify-single-word="false" fo:text-indent="0.173cm" style:auto-text-indent="false"/>
    </style:style>
    <style:style style:name="P350" style:family="paragraph" style:parent-style-name="Frame_20_contents">
      <style:paragraph-properties fo:margin-left="3.336cm" fo:margin-right="0.499cm" fo:margin-top="0cm" fo:margin-bottom="0cm" loext:contextual-spacing="false" fo:line-height="114%" fo:text-align="start" style:justify-single-word="false" fo:text-indent="-2.842cm" style:auto-text-indent="false"/>
    </style:style>
    <style:style style:name="P351" style:family="paragraph" style:parent-style-name="Frame_20_contents">
      <style:paragraph-properties fo:margin-left="1.891cm" fo:margin-right="0cm" fo:margin-top="0cm" fo:margin-bottom="0cm" loext:contextual-spacing="false" fo:line-height="115%" fo:text-align="start" style:justify-single-word="false" fo:text-indent="-1.427cm" style:auto-text-indent="false"/>
    </style:style>
    <style:style style:name="P352" style:family="paragraph" style:parent-style-name="Frame_20_contents">
      <style:paragraph-properties fo:margin-left="0.406cm" fo:margin-right="0.411cm" fo:margin-top="0cm" fo:margin-bottom="0cm" loext:contextual-spacing="false" fo:line-height="115%" fo:text-align="justify" style:justify-single-word="false" fo:text-indent="0.088cm" style:auto-text-indent="false"/>
    </style:style>
    <style:style style:name="P353" style:family="paragraph" style:parent-style-name="Frame_20_contents">
      <style:paragraph-properties fo:margin-left="0.266cm" fo:margin-right="0.263cm" fo:margin-top="0cm" fo:margin-bottom="0cm" loext:contextual-spacing="false" fo:line-height="115%" fo:text-align="center" style:justify-single-word="false" fo:text-indent="-0.002cm" style:auto-text-indent="false"/>
    </style:style>
    <style:style style:name="P354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5" style:family="paragraph" style:parent-style-name="Frame_20_contents">
      <style:paragraph-properties fo:margin-left="0.266cm" fo:margin-right="0.198cm" fo:margin-top="0cm" fo:margin-bottom="0cm" loext:contextual-spacing="false" fo:line-height="114%" fo:text-align="justify" style:justify-single-word="false" fo:text-indent="-0.069cm" style:auto-text-indent="false"/>
    </style:style>
    <style:style style:name="P356" style:family="paragraph" style:parent-style-name="Frame_20_contents">
      <style:paragraph-properties fo:margin-left="0.506cm" fo:margin-right="0cm" fo:margin-top="0cm" fo:margin-bottom="0cm" loext:contextual-spacing="false" fo:text-align="start" style:justify-single-word="false" fo:text-indent="0.545cm" style:auto-text-indent="false"/>
    </style:style>
    <style:style style:name="P357" style:family="paragraph" style:parent-style-name="Frame_20_contents">
      <style:paragraph-properties fo:margin-left="0.245cm" fo:margin-right="0.236cm" fo:margin-top="0.273cm" fo:margin-bottom="0cm" loext:contextual-spacing="false" fo:line-height="115%" fo:text-align="center" style:justify-single-word="false" fo:text-indent="-0.004cm" style:auto-text-indent="false"/>
    </style:style>
    <style:style style:name="P358" style:family="paragraph" style:parent-style-name="Frame_20_contents">
      <style:paragraph-properties fo:margin-left="1.734cm" fo:margin-right="0cm" fo:margin-top="0cm" fo:margin-bottom="0cm" loext:contextual-spacing="false" fo:text-align="start" style:justify-single-word="false" fo:text-indent="0cm" style:auto-text-indent="false"/>
    </style:style>
    <style:style style:name="P359" style:family="paragraph" style:parent-style-name="Frame_20_contents">
      <style:paragraph-properties fo:margin-left="0.224cm" fo:margin-right="0.217cm" fo:margin-top="0cm" fo:margin-bottom="0cm" loext:contextual-spacing="false" fo:line-height="115%" fo:text-align="center" style:justify-single-word="false" fo:text-indent="-0.005cm" style:auto-text-indent="false"/>
    </style:style>
    <style:style style:name="P360" style:family="paragraph" style:parent-style-name="Frame_20_contents">
      <style:paragraph-properties fo:margin-left="1.028cm" fo:margin-right="0cm" fo:margin-top="0cm" fo:margin-bottom="0cm" loext:contextual-spacing="false" fo:text-align="start" style:justify-single-word="false" fo:text-indent="0cm" style:auto-text-indent="false"/>
    </style:style>
    <style:style style:name="P361" style:family="paragraph" style:parent-style-name="Frame_20_contents">
      <style:paragraph-properties fo:margin-left="0.316cm" fo:margin-right="0.31cm" fo:margin-top="0cm" fo:margin-bottom="0cm" loext:contextual-spacing="false" fo:line-height="115%" fo:text-align="center" style:justify-single-word="false" fo:text-indent="0cm" style:auto-text-indent="false"/>
    </style:style>
    <style:style style:name="P362" style:family="paragraph" style:parent-style-name="Frame_20_contents">
      <style:paragraph-properties fo:margin-left="0.563cm" fo:margin-right="0cm" fo:margin-top="0cm" fo:margin-bottom="0cm" loext:contextual-spacing="false" fo:text-align="start" style:justify-single-word="false" fo:text-indent="0cm" style:auto-text-indent="false"/>
    </style:style>
    <style:style style:name="P363" style:family="paragraph" style:parent-style-name="Frame_20_contents">
      <style:paragraph-properties fo:margin-left="0.557cm" fo:margin-right="0cm" fo:margin-top="0cm" fo:margin-bottom="0cm" loext:contextual-spacing="false" fo:line-height="114%" fo:text-align="start" style:justify-single-word="false" fo:text-indent="-0.356cm" style:auto-text-indent="false"/>
    </style:style>
    <style:style style:name="P364" style:family="paragraph" style:parent-style-name="Frame_20_contents">
      <style:paragraph-properties fo:margin-left="0.557cm" fo:margin-right="0cm" fo:margin-top="0cm" fo:margin-bottom="0cm" loext:contextual-spacing="false" fo:line-height="115%" fo:text-align="start" style:justify-single-word="false" fo:text-indent="-0.356cm" style:auto-text-indent="false"/>
    </style:style>
    <style:style style:name="P365" style:family="paragraph" style:parent-style-name="Frame_20_contents">
      <style:paragraph-properties fo:margin-left="0.575cm" fo:margin-right="0cm" fo:margin-top="0cm" fo:margin-bottom="0cm" loext:contextual-spacing="false" fo:text-align="start" style:justify-single-word="false" fo:text-indent="0cm" style:auto-text-indent="false"/>
    </style:style>
    <style:style style:name="P366" style:family="paragraph" style:parent-style-name="Frame_20_contents">
      <style:paragraph-properties fo:margin-left="1.349cm" fo:margin-right="0cm" fo:margin-top="0.004cm" fo:margin-bottom="0cm" loext:contextual-spacing="false" fo:text-align="start" style:justify-single-word="false" fo:text-indent="0cm" style:auto-text-indent="false"/>
    </style:style>
    <style:style style:name="P367" style:family="paragraph" style:parent-style-name="Frame_20_contents">
      <style:paragraph-properties fo:margin-left="0.727cm" fo:margin-right="0cm" fo:margin-top="0.004cm" fo:margin-bottom="0cm" loext:contextual-spacing="false" fo:line-height="114%" fo:text-align="start" style:justify-single-word="false" fo:text-indent="-0.534cm" style:auto-text-indent="false"/>
    </style:style>
    <style:style style:name="P368" style:family="paragraph" style:parent-style-name="Frame_20_contents">
      <style:paragraph-properties fo:margin-left="0.596cm" fo:margin-right="0cm" fo:margin-top="0.004cm" fo:margin-bottom="0cm" loext:contextual-spacing="false" fo:line-height="114%" fo:text-align="start" style:justify-single-word="false" fo:text-indent="-0.183cm" style:auto-text-indent="false"/>
    </style:style>
    <style:style style:name="P369" style:family="paragraph" style:parent-style-name="Frame_20_contents">
      <style:paragraph-properties fo:margin-left="0.494cm" fo:margin-right="0.501cm" fo:margin-top="0cm" fo:margin-bottom="0cm" loext:contextual-spacing="false" fo:line-height="114%" fo:text-align="center" style:justify-single-word="false" fo:text-indent="0.002cm" style:auto-text-indent="false"/>
    </style:style>
    <style:style style:name="P370" style:family="paragraph" style:parent-style-name="Frame_20_contents">
      <style:paragraph-properties fo:margin-left="0.224cm" fo:margin-right="0cm" fo:margin-top="0cm" fo:margin-bottom="0cm" loext:contextual-spacing="false" fo:line-height="114%" fo:text-align="start" style:justify-single-word="false" fo:text-indent="0.503cm" style:auto-text-indent="false"/>
    </style:style>
    <style:style style:name="P371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72" style:family="paragraph" style:parent-style-name="Frame_20_contents">
      <style:paragraph-properties fo:margin-left="0.376cm" fo:margin-right="0.374cm" fo:margin-top="0cm" fo:margin-bottom="0cm" loext:contextual-spacing="false" fo:line-height="115%" fo:text-align="center" style:justify-single-word="false" fo:text-indent="0cm" style:auto-text-indent="false"/>
    </style:style>
    <style:style style:name="P373" style:family="paragraph" style:parent-style-name="Frame_20_contents">
      <style:paragraph-properties fo:margin-left="2.078cm" fo:margin-right="0cm" fo:margin-top="0cm" fo:margin-bottom="0cm" loext:contextual-spacing="false" fo:text-align="start" style:justify-single-word="false" fo:text-indent="0cm" style:auto-text-indent="false"/>
    </style:style>
    <style:style style:name="P374" style:family="paragraph" style:parent-style-name="Frame_20_contents">
      <style:paragraph-properties fo:margin-left="0.33cm" fo:margin-right="0.325cm" fo:margin-top="0cm" fo:margin-bottom="0cm" loext:contextual-spacing="false" fo:line-height="114%" fo:text-align="center" style:justify-single-word="false" fo:text-indent="0.002cm" style:auto-text-indent="false"/>
    </style:style>
    <style:style style:name="P375" style:family="paragraph" style:parent-style-name="Frame_20_contents">
      <style:paragraph-properties fo:margin-left="0.542cm" fo:margin-right="0cm" fo:margin-top="0cm" fo:margin-bottom="0cm" loext:contextual-spacing="false" fo:text-align="start" style:justify-single-word="false" fo:text-indent="0cm" style:auto-text-indent="false"/>
    </style:style>
    <style:style style:name="P376" style:family="paragraph" style:parent-style-name="Frame_20_contents">
      <style:paragraph-properties fo:margin-left="1.607cm" fo:margin-right="0cm" fo:margin-top="0cm" fo:margin-bottom="0cm" loext:contextual-spacing="false" fo:text-align="start" style:justify-single-word="false" fo:text-indent="0cm" style:auto-text-indent="false"/>
    </style:style>
    <style:style style:name="P377" style:family="paragraph" style:parent-style-name="Frame_20_contents">
      <style:paragraph-properties fo:margin-left="0.649cm" fo:margin-right="0.653cm" fo:margin-top="0cm" fo:margin-bottom="0cm" loext:contextual-spacing="false" fo:text-align="center" style:justify-single-word="false" fo:text-indent="0cm" style:auto-text-indent="false"/>
    </style:style>
    <style:style style:name="P378" style:family="paragraph" style:parent-style-name="Frame_20_contents">
      <style:paragraph-properties fo:margin-left="1.891cm" fo:margin-right="0cm" fo:margin-top="0cm" fo:margin-bottom="0cm" loext:contextual-spacing="false" fo:text-align="start" style:justify-single-word="false" fo:text-indent="0cm" style:auto-text-indent="false"/>
    </style:style>
    <style:style style:name="P379" style:family="paragraph" style:parent-style-name="Frame_20_contents">
      <style:paragraph-properties fo:margin-left="0.303cm" fo:margin-right="0cm" fo:margin-top="0cm" fo:margin-bottom="0cm" loext:contextual-spacing="false" fo:line-height="114%" fo:text-align="start" style:justify-single-word="false" fo:text-indent="0.318cm" style:auto-text-indent="false"/>
    </style:style>
    <style:style style:name="P380" style:family="paragraph" style:parent-style-name="Frame_20_contents">
      <style:paragraph-properties fo:margin-left="0.926cm" fo:margin-right="0cm" fo:margin-top="0.004cm" fo:margin-bottom="0cm" loext:contextual-spacing="false" fo:line-height="114%" fo:text-align="start" style:justify-single-word="false" fo:text-indent="-0.728cm" style:auto-text-indent="false"/>
    </style:style>
    <style:style style:name="P381" style:family="paragraph" style:parent-style-name="Frame_20_contents">
      <style:paragraph-properties fo:margin-left="0.46cm" fo:margin-right="0.462cm" fo:margin-top="0.004cm" fo:margin-bottom="0cm" loext:contextual-spacing="false" fo:line-height="114%" fo:text-align="start" style:justify-single-word="false" fo:text-indent="0.131cm" style:auto-text-indent="false"/>
    </style:style>
    <style:style style:name="P382" style:family="paragraph" style:parent-style-name="Frame_20_contents">
      <style:paragraph-properties fo:margin-left="0.714cm" fo:margin-right="0cm" fo:margin-top="0.004cm" fo:margin-bottom="0cm" loext:contextual-spacing="false" fo:line-height="114%" fo:text-align="start" style:justify-single-word="false" fo:text-indent="0.012cm" style:auto-text-indent="false"/>
    </style:style>
    <style:style style:name="P383" style:family="paragraph" style:parent-style-name="Frame_20_contents">
      <style:paragraph-properties fo:margin-left="0.4cm" fo:margin-right="0cm" fo:margin-top="0.004cm" fo:margin-bottom="0cm" loext:contextual-spacing="false" fo:line-height="114%" fo:text-align="start" style:justify-single-word="false" fo:text-indent="-0.191cm" style:auto-text-indent="false"/>
    </style:style>
    <style:style style:name="P384" style:family="paragraph" style:parent-style-name="Frame_20_contents">
      <style:paragraph-properties fo:margin-left="0.52cm" fo:margin-right="0cm" fo:margin-top="0.004cm" fo:margin-bottom="0cm" loext:contextual-spacing="false" fo:text-align="start" style:justify-single-word="false" fo:text-indent="0cm" style:auto-text-indent="false"/>
    </style:style>
    <style:style style:name="P385" style:family="paragraph" style:parent-style-name="Frame_20_contents">
      <style:paragraph-properties fo:margin-left="0.333cm" fo:margin-right="0.326cm" fo:margin-top="0.004cm" fo:margin-bottom="0cm" loext:contextual-spacing="false" fo:line-height="114%" fo:text-align="center" style:justify-single-word="false" fo:text-indent="0cm" style:auto-text-indent="false"/>
    </style:style>
    <style:style style:name="P386" style:family="paragraph" style:parent-style-name="Frame_20_contents">
      <style:paragraph-properties fo:margin-left="0.358cm" fo:margin-right="0.355cm" fo:margin-top="0cm" fo:margin-bottom="0cm" loext:contextual-spacing="false" fo:line-height="115%" fo:text-align="center" style:justify-single-word="false" fo:text-indent="0.002cm" style:auto-text-indent="false"/>
    </style:style>
    <style:style style:name="P387" style:family="paragraph" style:parent-style-name="Frame_20_contents">
      <style:paragraph-properties fo:margin-left="0.21cm" fo:margin-right="0.215cm" fo:margin-top="0cm" fo:margin-bottom="0cm" loext:contextual-spacing="false" fo:line-height="115%" fo:text-align="center" style:justify-single-word="false" fo:text-indent="0.005cm" style:auto-text-indent="false"/>
    </style:style>
    <style:style style:name="P388" style:family="paragraph" style:parent-style-name="Frame_20_contents">
      <style:paragraph-properties fo:margin-left="0.914cm" fo:margin-right="0.344cm" fo:margin-top="0cm" fo:margin-bottom="0cm" loext:contextual-spacing="false" fo:line-height="114%" fo:text-align="start" style:justify-single-word="false" fo:text-indent="-0.568cm" style:auto-text-indent="false"/>
    </style:style>
    <style:style style:name="P389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etter-spacing="-0.002cm" fo:font-weight="bold" style:font-size-asian="14pt" style:font-weight-asian="bold"/>
    </style:style>
    <style:style style:name="T3" style:family="text">
      <style:text-properties style:font-name="Times New Roman" fo:font-size="14pt" fo:letter-spacing="-0.002cm" fo:font-style="italic" fo:font-weight="bold" style:font-size-asian="14pt" style:font-style-asian="italic" style:font-weight-asian="bold"/>
    </style:style>
    <style:style style:name="T4" style:family="text">
      <style:text-properties style:font-name="Times New Roman" fo:font-size="14pt" fo:letter-spacing="-0.005cm" fo:font-weight="bold" style:font-size-asian="14pt" style:font-weight-asian="bold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04cm" fo:font-weight="bold" style:font-size-asian="14pt" style:font-weight-asian="bold"/>
    </style:style>
    <style:style style:name="T7" style:family="text">
      <style:text-properties style:font-name="Times New Roman" fo:font-size="14pt" fo:letter-spacing="-0.004cm" fo:font-style="italic" fo:font-weight="bold" style:font-size-asian="14pt" style:font-style-asian="italic" style:font-weight-asian="bold"/>
    </style:style>
    <style:style style:name="T8" style:family="text">
      <style:text-properties style:font-name="Times New Roman" fo:font-size="14pt" fo:letter-spacing="-0.007cm" fo:font-weight="bold" style:font-size-asian="14pt" style:font-weight-asian="bold"/>
    </style:style>
    <style:style style:name="T9" style:family="text">
      <style:text-properties style:font-name="Times New Roman" fo:font-size="13pt" fo:font-weight="bold" style:font-size-asian="13pt" style:font-weight-asian="bold"/>
    </style:style>
    <style:style style:name="T10" style:family="text">
      <style:text-properties style:font-name="Times New Roman" fo:font-size="13pt" fo:letter-spacing="-0.025cm" fo:font-weight="bold" style:font-size-asian="13pt" style:font-weight-asian="bold"/>
    </style:style>
    <style:style style:name="T11" style:family="text">
      <style:text-properties style:font-name="Times New Roman" fo:font-size="13pt" fo:letter-spacing="-0.018cm" fo:font-weight="bold" style:font-size-asian="13pt" style:font-weight-asian="bold"/>
    </style:style>
    <style:style style:name="T12" style:family="text">
      <style:text-properties style:font-name="Times New Roman" fo:font-size="13pt" fo:letter-spacing="-0.021cm" fo:font-weight="bold" style:font-size-asian="13pt" style:font-weight-asian="bold"/>
    </style:style>
    <style:style style:name="T13" style:family="text">
      <style:text-properties style:font-name="Times New Roman" fo:font-size="13pt" fo:letter-spacing="-0.021cm" fo:font-style="italic" style:font-size-asian="13pt" style:font-style-asian="italic"/>
    </style:style>
    <style:style style:name="T1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5" style:family="text">
      <style:text-properties style:font-name="Times New Roman" fo:font-size="13pt" fo:letter-spacing="0.053cm" style:font-name-asian="Times New Roman1" style:font-size-asian="13pt" style:font-name-complex="Times New Roman1" style:font-size-complex="13pt"/>
    </style:style>
    <style:style style:name="T16" style:family="text">
      <style:text-properties style:font-name="Times New Roman" fo:font-size="13pt" fo:letter-spacing="0.053cm" style:font-size-asian="13pt" style:text-scale="99%"/>
    </style:style>
    <style:style style:name="T17" style:family="text">
      <style:text-properties style:font-name="Times New Roman" fo:font-size="13pt" fo:letter-spacing="0.058cm" style:font-name-asian="Times New Roman1" style:font-size-asian="13pt" style:font-name-complex="Times New Roman1" style:font-size-complex="13pt"/>
    </style:style>
    <style:style style:name="T18" style:family="text">
      <style:text-properties style:font-name="Times New Roman" fo:font-size="13pt" fo:letter-spacing="0.049cm" style:font-name-asian="Times New Roman1" style:font-size-asian="13pt" style:font-name-complex="Times New Roman1" style:font-size-complex="13pt"/>
    </style:style>
    <style:style style:name="T19" style:family="text">
      <style:text-properties style:font-name="Times New Roman" fo:font-size="13pt" fo:letter-spacing="0.049cm" style:font-size-asian="13pt" style:text-scale="99%"/>
    </style:style>
    <style:style style:name="T20" style:family="text">
      <style:text-properties style:font-name="Times New Roman" fo:font-size="13pt" fo:letter-spacing="0.056cm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fo:letter-spacing="0.062cm" style:font-name-asian="Times New Roman1" style:font-size-asian="13pt" style:font-name-complex="Times New Roman1" style:font-size-complex="13pt"/>
    </style:style>
    <style:style style:name="T22" style:family="text"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T23" style:family="text">
      <style:text-properties style:font-name="Times New Roman" fo:font-size="13pt" fo:letter-spacing="-0.002cm" style:font-size-asian="13pt"/>
    </style:style>
    <style:style style:name="T24" style:family="text">
      <style:text-properties style:font-name="Times New Roman" fo:font-size="13pt" fo:letter-spacing="-0.002cm" style:font-size-asian="13pt" style:text-scale="95%"/>
    </style:style>
    <style:style style:name="T25" style:family="text">
      <style:text-properties style:font-name="Times New Roman" fo:font-size="13pt" fo:letter-spacing="-0.002cm" fo:font-style="italic" style:font-size-asian="13pt" style:font-style-asian="italic"/>
    </style:style>
    <style:style style:name="T26" style:family="text">
      <style:text-properties style:font-name="Times New Roman" fo:font-size="13pt" fo:letter-spacing="-0.002cm" fo:font-style="italic" style:font-size-asian="13pt" style:font-style-asian="italic" style:text-scale="99%"/>
    </style:style>
    <style:style style:name="T27" style:family="text">
      <style:text-properties style:font-name="Times New Roman" fo:font-size="13pt" fo:letter-spacing="0.081cm" style:font-name-asian="Times New Roman1" style:font-size-asian="13pt" style:font-name-complex="Times New Roman1" style:font-size-complex="13pt" style:text-scale="99%"/>
    </style:style>
    <style:style style:name="T28" style:family="text">
      <style:text-properties style:font-name="Times New Roman" fo:font-size="13pt" fo:letter-spacing="0.081cm" fo:font-style="italic" style:font-size-asian="13pt" style:font-style-asian="italic"/>
    </style:style>
    <style:style style:name="T29" style:family="text">
      <style:text-properties style:font-name="Times New Roman" fo:font-size="13pt" fo:letter-spacing="0.072cm" style:font-name-asian="Times New Roman1" style:font-size-asian="13pt" style:font-name-complex="Times New Roman1" style:font-size-complex="13pt"/>
    </style:style>
    <style:style style:name="T30" style:family="text">
      <style:text-properties style:font-name="Times New Roman" fo:font-size="13pt" fo:letter-spacing="0.076cm" style:font-name-asian="Times New Roman1" style:font-size-asian="13pt" style:font-name-complex="Times New Roman1" style:font-size-complex="13pt"/>
    </style:style>
    <style:style style:name="T31" style:family="text">
      <style:text-properties style:font-name="Times New Roman" fo:font-size="13pt" fo:letter-spacing="0.076cm" fo:font-style="italic" style:font-name-asian="Times New Roman1" style:font-size-asian="13pt" style:font-style-asian="italic" style:font-name-complex="Times New Roman1" style:font-size-complex="13pt"/>
    </style:style>
    <style:style style:name="T32" style:family="text">
      <style:text-properties style:font-name="Times New Roman" fo:font-size="13pt" fo:letter-spacing="0.078cm" fo:font-style="italic" style:font-name-asian="Times New Roman1" style:font-size-asian="13pt" style:font-style-asian="italic" style:font-name-complex="Times New Roman1" style:font-size-complex="13pt"/>
    </style:style>
    <style:style style:name="T33" style:family="text">
      <style:text-properties style:font-name="Times New Roman" fo:font-size="13pt" fo:letter-spacing="0.078cm" fo:font-style="italic" style:font-size-asian="13pt" style:font-style-asian="italic"/>
    </style:style>
    <style:style style:name="T34" style:family="text">
      <style:text-properties style:font-name="Times New Roman" fo:font-size="13pt" fo:letter-spacing="0.078cm" style:font-size-asian="13pt"/>
    </style:style>
    <style:style style:name="T35" style:family="text">
      <style:text-properties style:font-name="Times New Roman" fo:font-size="13pt" fo:letter-spacing="0.074cm" fo:font-style="italic" style:font-name-asian="Times New Roman1" style:font-size-asian="13pt" style:font-style-asian="italic" style:font-name-complex="Times New Roman1" style:font-size-complex="13pt"/>
    </style:style>
    <style:style style:name="T36" style:family="text">
      <style:text-properties style:font-name="Times New Roman" fo:font-size="13pt" fo:letter-spacing="0.079cm" fo:font-style="italic" style:font-name-asian="Times New Roman1" style:font-size-asian="13pt" style:font-style-asian="italic" style:font-name-complex="Times New Roman1" style:font-size-complex="13pt"/>
    </style:style>
    <style:style style:name="T37" style:family="text">
      <style:text-properties style:font-name="Times New Roman" fo:font-size="13pt" fo:letter-spacing="0.079cm" fo:font-style="italic" style:font-size-asian="13pt" style:font-style-asian="italic"/>
    </style:style>
    <style:style style:name="T38" style:family="text">
      <style:text-properties style:font-name="Times New Roman" fo:font-size="13pt" fo:letter-spacing="0.079cm" style:font-size-asian="13pt"/>
    </style:style>
    <style:style style:name="T39" style:family="text">
      <style:text-properties style:font-name="Times New Roman" fo:font-size="13pt" fo:letter-spacing="0.051cm" fo:font-style="italic" style:font-name-asian="Times New Roman1" style:font-size-asian="13pt" style:font-style-asian="italic" style:font-name-complex="Times New Roman1" style:font-size-complex="13pt" style:text-scale="99%"/>
    </style:style>
    <style:style style:name="T40" style:family="text">
      <style:text-properties style:font-name="Times New Roman" fo:font-size="13pt" fo:letter-spacing="0.071cm" style:font-name-asian="Times New Roman1" style:font-size-asian="13pt" style:font-name-complex="Times New Roman1" style:font-size-complex="13pt"/>
    </style:style>
    <style:style style:name="T41" style:family="text">
      <style:text-properties style:font-name="Times New Roman" fo:font-size="13pt" fo:letter-spacing="0.005cm" style:font-size-asian="13pt"/>
    </style:style>
    <style:style style:name="T42" style:family="text">
      <style:text-properties style:font-name="Times New Roman" fo:font-size="13pt" style:font-size-asian="13pt" style:text-scale="95%"/>
    </style:style>
    <style:style style:name="T43" style:family="text">
      <style:text-properties style:font-name="Times New Roman" fo:font-size="13pt" fo:letter-spacing="0.004cm" style:font-size-asian="13pt"/>
    </style:style>
    <style:style style:name="T44" style:family="text">
      <style:text-properties style:font-name="Times New Roman" fo:font-size="13pt" fo:letter-spacing="0.002cm" style:font-size-asian="13pt"/>
    </style:style>
    <style:style style:name="T45" style:family="text">
      <style:text-properties style:font-name="Times New Roman" fo:font-size="13pt" fo:letter-spacing="0.007cm" style:font-size-asian="13pt"/>
    </style:style>
    <style:style style:name="T46" style:family="text">
      <style:text-properties style:font-name="Times New Roman" fo:font-size="13pt" fo:letter-spacing="0.007cm" fo:font-style="italic" style:font-size-asian="13pt" style:font-style-asian="italic"/>
    </style:style>
    <style:style style:name="T47" style:family="text">
      <style:text-properties style:font-name="Times New Roman" fo:font-size="13pt" fo:letter-spacing="0.014cm" fo:font-style="italic" style:font-size-asian="13pt" style:font-style-asian="italic"/>
    </style:style>
    <style:style style:name="T48" style:family="text">
      <style:text-properties style:font-name="Times New Roman" fo:font-size="13pt" fo:letter-spacing="0.083cm" fo:font-style="italic" style:font-size-asian="13pt" style:font-style-asian="italic"/>
    </style:style>
    <style:style style:name="T49" style:family="text">
      <style:text-properties style:font-name="Times New Roman" fo:font-size="13pt" fo:letter-spacing="-0.041cm" fo:font-weight="bold" style:font-size-asian="13pt" style:font-weight-asian="bold"/>
    </style:style>
    <style:style style:name="T50" style:family="text">
      <style:text-properties style:font-name="Times New Roman" fo:font-size="13pt" fo:letter-spacing="-0.012cm" fo:font-style="italic" style:font-size-asian="13pt" style:font-style-asian="italic"/>
    </style:style>
    <style:style style:name="T51" style:family="text">
      <style:text-properties style:font-name="Times New Roman" fo:font-size="13pt" fo:letter-spacing="-0.011cm" fo:font-style="italic" style:font-size-asian="13pt" style:font-style-asian="italic"/>
    </style:style>
    <style:style style:name="T52" style:family="text">
      <style:text-properties style:font-name="Times New Roman" fo:font-size="13pt" fo:letter-spacing="-0.016cm" fo:font-style="italic" style:font-size-asian="13pt" style:font-style-asian="italic"/>
    </style:style>
    <style:style style:name="T53" style:family="text">
      <style:text-properties style:font-name="Times New Roman" fo:font-size="13pt" fo:letter-spacing="-0.028cm" fo:font-weight="bold" style:font-size-asian="13pt" style:font-weight-asian="bold"/>
    </style:style>
    <style:style style:name="T54" style:family="text">
      <style:text-properties style:font-name="Times New Roman" fo:font-size="13pt" fo:letter-spacing="-0.03cm" fo:font-weight="bold" style:font-size-asian="13pt" style:font-weight-asian="bold"/>
    </style:style>
    <style:style style:name="T55" style:family="text">
      <style:text-properties style:font-name="Times New Roman" style:font-name-asian="Times New Roman1" style:font-name-complex="Times New Roman1"/>
    </style:style>
    <style:style style:name="T56" style:family="text">
      <style:text-properties style:font-name="Times New Roman" style:font-name-asian="Times New Roman1" style:font-name-complex="Times New Roman1" style:text-scale="95%"/>
    </style:style>
    <style:style style:name="T57" style:family="text">
      <style:text-properties style:font-name="Times New Roman" fo:letter-spacing="0.081cm" style:font-name-asian="Times New Roman1" style:font-name-complex="Times New Roman1" style:text-scale="99%"/>
    </style:style>
    <style:style style:name="T58" style:family="text">
      <style:text-properties style:font-name="Times New Roman" fo:letter-spacing="0.081cm" style:text-scale="99%"/>
    </style:style>
    <style:style style:name="T59" style:family="text">
      <style:text-properties style:font-name="Times New Roman" fo:letter-spacing="0.064cm" style:font-name-asian="Times New Roman1" style:font-name-complex="Times New Roman1"/>
    </style:style>
    <style:style style:name="T60" style:family="text">
      <style:text-properties style:font-name="Times New Roman" fo:letter-spacing="0.064cm" style:font-name-asian="Times New Roman1" style:font-name-complex="Times New Roman1" style:text-scale="99%"/>
    </style:style>
    <style:style style:name="T61" style:family="text">
      <style:text-properties style:font-name="Times New Roman" fo:letter-spacing="0.019cm" style:font-name-asian="Times New Roman1" style:font-name-complex="Times New Roman1"/>
    </style:style>
    <style:style style:name="T62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63" style:family="text">
      <style:text-properties style:font-name="Times New Roman" fo:letter-spacing="0.018cm" style:font-name-asian="Times New Roman1" style:font-name-complex="Times New Roman1"/>
    </style:style>
    <style:style style:name="T64" style:family="text">
      <style:text-properties style:font-name="Times New Roman" fo:letter-spacing="0.021cm" style:font-name-asian="Times New Roman1" style:font-name-complex="Times New Roman1"/>
    </style:style>
    <style:style style:name="T65" style:family="text">
      <style:text-properties style:font-name="Times New Roman" fo:letter-spacing="0.021cm" fo:font-weight="bold" style:font-name-asian="Times New Roman1" style:font-weight-asian="bold" style:font-name-complex="Times New Roman1" style:font-weight-complex="bold"/>
    </style:style>
    <style:style style:name="T66" style:family="text">
      <style:text-properties style:font-name="Times New Roman" fo:letter-spacing="0.025cm" style:font-name-asian="Times New Roman1" style:font-name-complex="Times New Roman1"/>
    </style:style>
    <style:style style:name="T67" style:family="text">
      <style:text-properties style:font-name="Times New Roman" fo:letter-spacing="0.028cm" style:font-name-asian="Times New Roman1" style:font-name-complex="Times New Roman1"/>
    </style:style>
    <style:style style:name="T68" style:family="text">
      <style:text-properties style:font-name="Times New Roman" fo:letter-spacing="-0.002cm"/>
    </style:style>
    <style:style style:name="T69" style:family="text">
      <style:text-properties style:font-name="Times New Roman" fo:letter-spacing="-0.002cm" style:font-name-asian="Times New Roman1" style:font-name-complex="Times New Roman1"/>
    </style:style>
    <style:style style:name="T70" style:family="text">
      <style:text-properties style:font-name="Times New Roman" fo:letter-spacing="-0.002cm" style:font-name-asian="Times New Roman1" style:font-name-complex="Times New Roman1" style:text-scale="99%"/>
    </style:style>
    <style:style style:name="T71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72" style:family="text">
      <style:text-properties style:font-name="Times New Roman" fo:letter-spacing="-0.002cm" fo:font-style="italic" style:font-name-asian="Times New Roman1" style:font-style-asian="italic" style:font-name-complex="Times New Roman1" style:text-scale="99%"/>
    </style:style>
    <style:style style:name="T73" style:family="text">
      <style:text-properties style:font-name="Times New Roman" fo:letter-spacing="-0.002cm" fo:font-style="italic" style:font-style-asian="italic"/>
    </style:style>
    <style:style style:name="T74" style:family="text">
      <style:text-properties style:font-name="Times New Roman" fo:letter-spacing="-0.002cm" style:text-scale="99%"/>
    </style:style>
    <style:style style:name="T75" style:family="text">
      <style:text-properties style:font-name="Times New Roman" fo:letter-spacing="0.071cm" style:font-name-asian="Times New Roman1" style:font-name-complex="Times New Roman1"/>
    </style:style>
    <style:style style:name="T76" style:family="text">
      <style:text-properties style:font-name="Times New Roman" fo:letter-spacing="0.071cm" style:font-name-asian="Times New Roman1" style:font-name-complex="Times New Roman1" style:text-scale="99%"/>
    </style:style>
    <style:style style:name="T77" style:family="text">
      <style:text-properties style:font-name="Times New Roman" fo:letter-spacing="0.071cm" fo:font-style="italic" style:font-name-asian="Times New Roman1" style:font-style-asian="italic" style:font-name-complex="Times New Roman1"/>
    </style:style>
    <style:style style:name="T78" style:family="text">
      <style:text-properties style:font-name="Times New Roman" fo:letter-spacing="0.065cm" style:font-name-asian="Times New Roman1" style:font-name-complex="Times New Roman1"/>
    </style:style>
    <style:style style:name="T79" style:family="text">
      <style:text-properties style:font-name="Times New Roman" fo:letter-spacing="0.074cm" style:font-name-asian="Times New Roman1" style:font-name-complex="Times New Roman1"/>
    </style:style>
    <style:style style:name="T80" style:family="text">
      <style:text-properties style:font-name="Times New Roman" fo:letter-spacing="0.074cm" style:font-name-asian="Times New Roman1" style:font-name-complex="Times New Roman1" style:text-scale="99%"/>
    </style:style>
    <style:style style:name="T81" style:family="text">
      <style:text-properties style:font-name="Times New Roman" fo:letter-spacing="0.102cm" style:font-name-asian="Times New Roman1" style:font-name-complex="Times New Roman1"/>
    </style:style>
    <style:style style:name="T82" style:family="text">
      <style:text-properties style:font-name="Times New Roman" fo:letter-spacing="0.102cm" style:font-name-asian="Times New Roman1" style:font-name-complex="Times New Roman1" style:text-scale="99%"/>
    </style:style>
    <style:style style:name="T83" style:family="text">
      <style:text-properties style:font-name="Times New Roman" fo:letter-spacing="0.102cm" fo:font-style="italic" style:font-style-asian="italic"/>
    </style:style>
    <style:style style:name="T84" style:family="text">
      <style:text-properties style:font-name="Times New Roman" fo:letter-spacing="-0.007cm" style:font-name-asian="Times New Roman1" style:font-name-complex="Times New Roman1"/>
    </style:style>
    <style:style style:name="T85" style:family="text">
      <style:text-properties style:font-name="Times New Roman" fo:letter-spacing="-0.009cm" style:font-name-asian="Times New Roman1" style:font-name-complex="Times New Roman1"/>
    </style:style>
    <style:style style:name="T86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87" style:family="text">
      <style:text-properties style:font-name="Times New Roman" fo:letter-spacing="-0.004cm" style:font-name-asian="Times New Roman1" style:font-name-complex="Times New Roman1"/>
    </style:style>
    <style:style style:name="T88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89" style:family="text">
      <style:text-properties style:font-name="Times New Roman" fo:letter-spacing="0.002cm"/>
    </style:style>
    <style:style style:name="T90" style:family="text">
      <style:text-properties style:font-name="Times New Roman" fo:letter-spacing="0.002cm" style:font-name-asian="Times New Roman1" style:font-name-complex="Times New Roman1"/>
    </style:style>
    <style:style style:name="T91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92" style:family="text">
      <style:text-properties style:font-name="Times New Roman" fo:letter-spacing="0.108cm"/>
    </style:style>
    <style:style style:name="T93" style:family="text">
      <style:text-properties style:font-name="Times New Roman" fo:letter-spacing="0.108cm" style:font-name-asian="Times New Roman1" style:font-name-complex="Times New Roman1"/>
    </style:style>
    <style:style style:name="T94" style:family="text">
      <style:text-properties style:font-name="Times New Roman" fo:letter-spacing="0.108cm" style:font-name-asian="Times New Roman1" style:font-name-complex="Times New Roman1" style:text-scale="99%"/>
    </style:style>
    <style:style style:name="T95" style:family="text">
      <style:text-properties style:font-name="Times New Roman" fo:letter-spacing="0.049cm" style:font-name-asian="Times New Roman1" style:font-name-complex="Times New Roman1"/>
    </style:style>
    <style:style style:name="T96" style:family="text">
      <style:text-properties style:font-name="Times New Roman" fo:letter-spacing="0.049cm" style:font-name-asian="Times New Roman1" style:font-name-complex="Times New Roman1" style:text-scale="99%"/>
    </style:style>
    <style:style style:name="T97" style:family="text">
      <style:text-properties style:font-name="Times New Roman" fo:letter-spacing="0.049cm" fo:font-style="italic" style:font-name-asian="Times New Roman1" style:font-style-asian="italic" style:font-name-complex="Times New Roman1"/>
    </style:style>
    <style:style style:name="T98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99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100" style:family="text">
      <style:text-properties style:font-name="Times New Roman" fo:font-size="10pt" fo:letter-spacing="-0.002cm" style:font-size-asian="10pt"/>
    </style:style>
    <style:style style:name="T101" style:family="text">
      <style:text-properties style:font-name="Times New Roman" fo:font-size="10pt" fo:letter-spacing="-0.002cm" style:font-size-asian="10pt" style:text-scale="99%"/>
    </style:style>
    <style:style style:name="T102" style:family="text">
      <style:text-properties style:font-name="Times New Roman" fo:font-size="10pt" fo:letter-spacing="-0.002cm" fo:font-style="italic" style:font-size-asian="10pt" style:font-style-asian="italic"/>
    </style:style>
    <style:style style:name="T103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/>
    </style:style>
    <style:style style:name="T104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99%"/>
    </style:style>
    <style:style style:name="T105" style:family="text">
      <style:text-properties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6" style:family="text">
      <style:text-properties style:font-name="Times New Roman" fo:font-size="10pt" fo:letter-spacing="-0.002cm" fo:font-weight="bold" style:font-size-asian="10pt" style:font-weight-asian="bold"/>
    </style:style>
    <style:style style:name="T107" style:family="text">
      <style:text-properties style:font-name="Times New Roman" fo:font-size="10pt" fo:letter-spacing="-0.002cm" fo:font-weight="bold" style:font-size-asian="10pt" style:font-weight-asian="bold" style:text-scale="99%"/>
    </style:style>
    <style:style style:name="T108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109" style:family="text">
      <style:text-properties style:font-name="Times New Roman" fo:font-size="10pt" fo:letter-spacing="-0.005cm" style:font-name-asian="Times New Roman1" style:font-size-asian="10pt" style:font-name-complex="Times New Roman1" style:font-size-complex="10pt"/>
    </style:style>
    <style:style style:name="T110" style:family="text">
      <style:text-properties style:font-name="Times New Roman" fo:font-size="10pt" fo:letter-spacing="-0.005cm" style:font-size-asian="10pt"/>
    </style:style>
    <style:style style:name="T111" style:family="text">
      <style:text-properties style:font-name="Times New Roman" fo:font-size="10pt" fo:letter-spacing="-0.005cm" fo:font-style="italic" style:font-size-asian="10pt" style:font-style-asian="italic"/>
    </style:style>
    <style:style style:name="T112" style:family="text">
      <style:text-properties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/>
    </style:style>
    <style:style style:name="T1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4" style:family="text">
      <style:text-properties style:font-name="Times New Roman" fo:font-size="10pt" fo:letter-spacing="-0.007cm" style:font-name-asian="Times New Roman1" style:font-size-asian="10pt" style:font-name-complex="Times New Roman1" style:font-size-complex="10pt"/>
    </style:style>
    <style:style style:name="T115" style:family="text">
      <style:text-properties style:font-name="Times New Roman" fo:font-size="10pt" fo:letter-spacing="-0.007cm" style:font-size-asian="10pt"/>
    </style:style>
    <style:style style:name="T116" style:family="text">
      <style:text-properties style:font-name="Times New Roman" fo:font-size="10pt" fo:letter-spacing="-0.007cm" fo:font-style="italic" style:font-size-asian="10pt" style:font-style-asian="italic"/>
    </style:style>
    <style:style style:name="T117" style:family="text">
      <style:text-properties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/>
    </style:style>
    <style:style style:name="T118" style:family="text">
      <style:text-properties style:font-name="Times New Roman" fo:font-size="10pt" fo:letter-spacing="-0.011cm" style:font-name-asian="Times New Roman1" style:font-size-asian="10pt" style:font-name-complex="Times New Roman1" style:font-size-complex="10pt"/>
    </style:style>
    <style:style style:name="T119" style:family="text">
      <style:text-properties style:font-name="Times New Roman" fo:font-size="10pt" fo:letter-spacing="-0.011cm" fo:font-style="italic" style:font-name-asian="Times New Roman1" style:font-size-asian="10pt" style:font-style-asian="italic" style:font-name-complex="Times New Roman1" style:font-size-complex="10pt"/>
    </style:style>
    <style:style style:name="T120" style:family="text">
      <style:text-properties style:font-name="Times New Roman" fo:font-size="10pt" fo:letter-spacing="-0.011cm" fo:font-style="italic" style:font-size-asian="10pt" style:font-style-asian="italic"/>
    </style:style>
    <style:style style:name="T121" style:family="text">
      <style:text-properties style:font-name="Times New Roman" fo:font-size="10pt" fo:letter-spacing="-0.011cm" style:font-size-asian="10pt"/>
    </style:style>
    <style:style style:name="T122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123" style:family="text">
      <style:text-properties style:font-name="Times New Roman" fo:font-size="10pt" fo:letter-spacing="-0.009cm" style:font-size-asian="10pt"/>
    </style:style>
    <style:style style:name="T124" style:family="text">
      <style:text-properties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/>
    </style:style>
    <style:style style:name="T125" style:family="text">
      <style:text-properties style:font-name="Times New Roman" fo:font-size="10pt" fo:letter-spacing="-0.009cm" fo:font-style="italic" style:font-size-asian="10pt" style:font-style-asian="italic"/>
    </style:style>
    <style:style style:name="T126" style:family="text">
      <style:text-properties style:font-name="Times New Roman" fo:font-size="10pt" fo:letter-spacing="-0.009cm" fo:font-weight="bold" style:font-size-asian="10pt" style:font-weight-asian="bold"/>
    </style:style>
    <style:style style:name="T127" style:family="text">
      <style:text-properties style:font-name="Times New Roman" fo:font-size="10pt" fo:letter-spacing="-0.004cm" style:font-name-asian="Times New Roman1" style:font-size-asian="10pt" style:font-name-complex="Times New Roman1" style:font-size-complex="10pt"/>
    </style:style>
    <style:style style:name="T128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/>
    </style:style>
    <style:style style:name="T129" style:family="text">
      <style:text-properties style:font-name="Times New Roman" fo:font-size="10pt" fo:letter-spacing="-0.004cm" fo:font-style="italic" style:font-size-asian="10pt" style:font-style-asian="italic"/>
    </style:style>
    <style:style style:name="T130" style:family="text">
      <style:text-properties style:font-name="Times New Roman" fo:font-size="10pt" fo:letter-spacing="-0.004cm" style:font-size-asian="10pt"/>
    </style:style>
    <style:style style:name="T131" style:family="text">
      <style:text-properties style:font-name="Times New Roman" fo:font-size="10pt" fo:letter-spacing="0.175cm" style:font-name-asian="Times New Roman1" style:font-size-asian="10pt" style:font-name-complex="Times New Roman1" style:font-size-complex="10pt" style:text-scale="99%"/>
    </style:style>
    <style:style style:name="T132" style:family="text">
      <style:text-properties style:font-name="Times New Roman" fo:font-size="10pt" fo:letter-spacing="0.011cm" style:font-name-asian="Times New Roman1" style:font-size-asian="10pt" style:font-name-complex="Times New Roman1" style:font-size-complex="10pt"/>
    </style:style>
    <style:style style:name="T133" style:family="text">
      <style:text-properties style:font-name="Times New Roman" fo:font-size="10pt" fo:letter-spacing="0.011cm" fo:font-style="italic" style:font-name-asian="Times New Roman1" style:font-size-asian="10pt" style:font-style-asian="italic" style:font-name-complex="Times New Roman1" style:font-size-complex="10pt"/>
    </style:style>
    <style:style style:name="T134" style:family="text">
      <style:text-properties style:font-name="Times New Roman" fo:font-size="10pt" fo:letter-spacing="0.011cm" fo:font-style="italic" style:font-size-asian="10pt" style:font-style-asian="italic"/>
    </style:style>
    <style:style style:name="T135" style:family="text">
      <style:text-properties style:font-name="Times New Roman" fo:font-size="10pt" fo:letter-spacing="0.014cm" style:font-name-asian="Times New Roman1" style:font-size-asian="10pt" style:font-name-complex="Times New Roman1" style:font-size-complex="10pt"/>
    </style:style>
    <style:style style:name="T136" style:family="text">
      <style:text-properties style:font-name="Times New Roman" fo:font-size="10pt" fo:letter-spacing="0.014cm" fo:font-style="italic" style:font-name-asian="Times New Roman1" style:font-size-asian="10pt" style:font-style-asian="italic" style:font-name-complex="Times New Roman1" style:font-size-complex="10pt"/>
    </style:style>
    <style:style style:name="T137" style:family="text">
      <style:text-properties style:font-name="Times New Roman" fo:font-size="10pt" fo:letter-spacing="0.014cm" style:font-size-asian="10pt"/>
    </style:style>
    <style:style style:name="T138" style:family="text">
      <style:text-properties style:font-name="Times New Roman" fo:font-size="10pt" fo:letter-spacing="0.016cm" style:font-name-asian="Times New Roman1" style:font-size-asian="10pt" style:font-name-complex="Times New Roman1" style:font-size-complex="10pt"/>
    </style:style>
    <style:style style:name="T139" style:family="text">
      <style:text-properties style:font-name="Times New Roman" fo:font-size="10pt" fo:letter-spacing="0.016cm" style:font-size-asian="10pt"/>
    </style:style>
    <style:style style:name="T140" style:family="text">
      <style:text-properties style:font-name="Times New Roman" fo:font-size="10pt" fo:letter-spacing="0.007cm" style:font-name-asian="Times New Roman1" style:font-size-asian="10pt" style:font-name-complex="Times New Roman1" style:font-size-complex="10pt"/>
    </style:style>
    <style:style style:name="T141" style:family="text">
      <style:text-properties style:font-name="Times New Roman" fo:font-size="10pt" fo:letter-spacing="0.007cm" fo:font-style="italic" style:font-size-asian="10pt" style:font-style-asian="italic"/>
    </style:style>
    <style:style style:name="T142" style:family="text">
      <style:text-properties style:font-name="Times New Roman" fo:font-size="10pt" fo:letter-spacing="0.007cm" fo:font-style="italic" style:font-name-asian="Times New Roman1" style:font-size-asian="10pt" style:font-style-asian="italic" style:font-name-complex="Times New Roman1" style:font-size-complex="10pt"/>
    </style:style>
    <style:style style:name="T143" style:family="text">
      <style:text-properties style:font-name="Times New Roman" fo:font-size="10pt" fo:letter-spacing="0.007cm" style:font-size-asian="10pt"/>
    </style:style>
    <style:style style:name="T144" style:family="text">
      <style:text-properties style:font-name="Times New Roman" fo:font-size="10pt" fo:letter-spacing="0.012cm" style:font-name-asian="Times New Roman1" style:font-size-asian="10pt" style:font-name-complex="Times New Roman1" style:font-size-complex="10pt"/>
    </style:style>
    <style:style style:name="T145" style:family="text">
      <style:text-properties style:font-name="Times New Roman" fo:font-size="10pt" fo:letter-spacing="0.012cm" style:font-size-asian="10pt"/>
    </style:style>
    <style:style style:name="T146" style:family="text">
      <style:text-properties style:font-name="Times New Roman" fo:font-size="10pt" fo:letter-spacing="0.012cm" fo:font-style="italic" style:font-name-asian="Times New Roman1" style:font-size-asian="10pt" style:font-style-asian="italic" style:font-name-complex="Times New Roman1" style:font-size-complex="10pt"/>
    </style:style>
    <style:style style:name="T147" style:family="text">
      <style:text-properties style:font-name="Times New Roman" fo:font-size="10pt" fo:letter-spacing="0.166cm" style:font-name-asian="Times New Roman1" style:font-size-asian="10pt" style:font-name-complex="Times New Roman1" style:font-size-complex="10pt" style:text-scale="99%"/>
    </style:style>
    <style:style style:name="T148" style:family="text">
      <style:text-properties style:font-name="Times New Roman" fo:font-size="10pt" fo:letter-spacing="0.019cm" style:font-name-asian="Times New Roman1" style:font-size-asian="10pt" style:font-name-complex="Times New Roman1" style:font-size-complex="10pt"/>
    </style:style>
    <style:style style:name="T149" style:family="text">
      <style:text-properties style:font-name="Times New Roman" fo:font-size="10pt" fo:letter-spacing="0.019cm" style:font-size-asian="10pt"/>
    </style:style>
    <style:style style:name="T150" style:family="text">
      <style:text-properties style:font-name="Times New Roman" fo:font-size="10pt" fo:letter-spacing="0.025cm" style:font-name-asian="Times New Roman1" style:font-size-asian="10pt" style:font-name-complex="Times New Roman1" style:font-size-complex="10pt"/>
    </style:style>
    <style:style style:name="T151" style:family="text">
      <style:text-properties style:font-name="Times New Roman" fo:font-size="10pt" fo:letter-spacing="0.025cm" style:font-size-asian="10pt"/>
    </style:style>
    <style:style style:name="T152" style:family="text">
      <style:text-properties style:font-name="Times New Roman" fo:font-size="10pt" fo:letter-spacing="0.025cm" fo:font-style="italic" style:font-size-asian="10pt" style:font-style-asian="italic"/>
    </style:style>
    <style:style style:name="T153" style:family="text">
      <style:text-properties style:font-name="Times New Roman" fo:font-size="10pt" fo:letter-spacing="0.025cm" fo:font-style="italic" style:font-name-asian="Times New Roman1" style:font-size-asian="10pt" style:font-style-asian="italic" style:font-name-complex="Times New Roman1" style:font-size-complex="10pt"/>
    </style:style>
    <style:style style:name="T154" style:family="text">
      <style:text-properties style:font-name="Times New Roman" fo:font-size="10pt" fo:letter-spacing="0.018cm" style:font-name-asian="Times New Roman1" style:font-size-asian="10pt" style:font-name-complex="Times New Roman1" style:font-size-complex="10pt"/>
    </style:style>
    <style:style style:name="T155" style:family="text">
      <style:text-properties style:font-name="Times New Roman" fo:font-size="10pt" fo:letter-spacing="0.018cm" style:font-size-asian="10pt"/>
    </style:style>
    <style:style style:name="T156" style:family="text">
      <style:text-properties style:font-name="Times New Roman" fo:font-size="10pt" fo:letter-spacing="0.018cm" fo:font-style="italic" style:font-name-asian="Times New Roman1" style:font-size-asian="10pt" style:font-style-asian="italic" style:font-name-complex="Times New Roman1" style:font-size-complex="10pt"/>
    </style:style>
    <style:style style:name="T157" style:family="text">
      <style:text-properties style:font-name="Times New Roman" fo:font-size="10pt" fo:letter-spacing="0.021cm" style:font-name-asian="Times New Roman1" style:font-size-asian="10pt" style:font-name-complex="Times New Roman1" style:font-size-complex="10pt"/>
    </style:style>
    <style:style style:name="T158" style:family="text">
      <style:text-properties style:font-name="Times New Roman" fo:font-size="10pt" fo:letter-spacing="0.021cm" style:font-size-asian="10pt"/>
    </style:style>
    <style:style style:name="T159" style:family="text">
      <style:text-properties style:font-name="Times New Roman" fo:font-size="10pt" fo:letter-spacing="0.021cm" fo:font-style="italic" style:font-size-asian="10pt" style:font-style-asian="italic"/>
    </style:style>
    <style:style style:name="T160" style:family="text">
      <style:text-properties style:font-name="Times New Roman" fo:font-size="10pt" fo:letter-spacing="0.021cm" fo:font-style="italic" style:font-name-asian="Times New Roman1" style:font-size-asian="10pt" style:font-style-asian="italic" style:font-name-complex="Times New Roman1" style:font-size-complex="10pt"/>
    </style:style>
    <style:style style:name="T161" style:family="text">
      <style:text-properties style:font-name="Times New Roman" fo:font-size="10pt" fo:letter-spacing="0.118cm" style:font-name-asian="Times New Roman1" style:font-size-asian="10pt" style:font-name-complex="Times New Roman1" style:font-size-complex="10pt" style:text-scale="99%"/>
    </style:style>
    <style:style style:name="T162" style:family="text">
      <style:text-properties style:font-name="Times New Roman" fo:font-size="10pt" fo:letter-spacing="-0.019cm" style:font-name-asian="Times New Roman1" style:font-size-asian="10pt" style:font-name-complex="Times New Roman1" style:font-size-complex="10pt"/>
    </style:style>
    <style:style style:name="T163" style:family="text">
      <style:text-properties style:font-name="Times New Roman" fo:font-size="10pt" fo:letter-spacing="-0.019cm" style:font-size-asian="10pt"/>
    </style:style>
    <style:style style:name="T164" style:family="text">
      <style:text-properties style:font-name="Times New Roman" fo:font-size="10pt" style:font-size-asian="10pt"/>
    </style:style>
    <style:style style:name="T165" style:family="text">
      <style:text-properties style:font-name="Times New Roman" fo:font-size="10pt" fo:letter-spacing="0.028cm" style:font-size-asian="10pt"/>
    </style:style>
    <style:style style:name="T166" style:family="text">
      <style:text-properties style:font-name="Times New Roman" fo:font-size="10pt" fo:letter-spacing="0.028cm" fo:font-style="italic" style:font-size-asian="10pt" style:font-style-asian="italic"/>
    </style:style>
    <style:style style:name="T167" style:family="text">
      <style:text-properties style:font-name="Times New Roman" fo:font-size="10pt" fo:letter-spacing="0.028cm" style:font-name-asian="Times New Roman1" style:font-size-asian="10pt" style:font-name-complex="Times New Roman1" style:font-size-complex="10pt"/>
    </style:style>
    <style:style style:name="T168" style:family="text">
      <style:text-properties style:font-name="Times New Roman" fo:font-size="10pt" fo:letter-spacing="0.026cm" style:font-size-asian="10pt"/>
    </style:style>
    <style:style style:name="T169" style:family="text">
      <style:text-properties style:font-name="Times New Roman" fo:font-size="10pt" fo:letter-spacing="0.026cm" fo:font-style="italic" style:font-size-asian="10pt" style:font-style-asian="italic"/>
    </style:style>
    <style:style style:name="T170" style:family="text">
      <style:text-properties style:font-name="Times New Roman" fo:font-size="10pt" fo:letter-spacing="0.026cm" fo:font-style="italic" style:font-name-asian="Times New Roman1" style:font-size-asian="10pt" style:font-style-asian="italic" style:font-name-complex="Times New Roman1" style:font-size-complex="10pt"/>
    </style:style>
    <style:style style:name="T171" style:family="text">
      <style:text-properties style:font-name="Times New Roman" fo:font-size="10pt" fo:letter-spacing="0.026cm" style:font-name-asian="Times New Roman1" style:font-size-asian="10pt" style:font-name-complex="Times New Roman1" style:font-size-complex="10pt"/>
    </style:style>
    <style:style style:name="T172" style:family="text">
      <style:text-properties style:font-name="Times New Roman" fo:font-size="10pt" fo:letter-spacing="0.023cm" style:font-size-asian="10pt"/>
    </style:style>
    <style:style style:name="T173" style:family="text">
      <style:text-properties style:font-name="Times New Roman" fo:font-size="10pt" fo:letter-spacing="0.023cm" style:font-name-asian="Times New Roman1" style:font-size-asian="10pt" style:font-name-complex="Times New Roman1" style:font-size-complex="10pt"/>
    </style:style>
    <style:style style:name="T174" style:family="text">
      <style:text-properties style:font-name="Times New Roman" fo:font-size="10pt" fo:letter-spacing="0.023cm" fo:font-style="italic" style:font-name-asian="Times New Roman1" style:font-size-asian="10pt" style:font-style-asian="italic" style:font-name-complex="Times New Roman1" style:font-size-complex="10pt"/>
    </style:style>
    <style:style style:name="T175" style:family="tex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T176" style:family="text">
      <style:text-properties style:font-name="Times New Roman" fo:font-size="10pt" fo:letter-spacing="0.004cm" style:font-size-asian="10pt"/>
    </style:style>
    <style:style style:name="T177" style:family="text">
      <style:text-properties style:font-name="Times New Roman" fo:font-size="10pt" fo:letter-spacing="0.004cm" fo:font-style="italic" style:font-size-asian="10pt" style:font-style-asian="italic"/>
    </style:style>
    <style:style style:name="T178" style:family="text">
      <style:text-properties style:font-name="Times New Roman" fo:font-size="10pt" fo:letter-spacing="0.002cm" style:font-name-asian="Times New Roman1" style:font-size-asian="10pt" style:font-name-complex="Times New Roman1" style:font-size-complex="10pt"/>
    </style:style>
    <style:style style:name="T179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99%"/>
    </style:style>
    <style:style style:name="T180" style:family="text">
      <style:text-properties style:font-name="Times New Roman" fo:font-size="10pt" fo:letter-spacing="0.002cm" style:font-size-asian="10pt"/>
    </style:style>
    <style:style style:name="T181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/>
    </style:style>
    <style:style style:name="T182" style:family="text">
      <style:text-properties style:font-name="Times New Roman" fo:font-size="10pt" fo:letter-spacing="0.002cm" fo:font-style="italic" style:font-size-asian="10pt" style:font-style-asian="italic"/>
    </style:style>
    <style:style style:name="T183" style:family="text">
      <style:text-properties style:font-name="Times New Roman" fo:font-size="10pt" fo:letter-spacing="0.005cm" style:font-name-asian="Times New Roman1" style:font-size-asian="10pt" style:font-name-complex="Times New Roman1" style:font-size-complex="10pt"/>
    </style:style>
    <style:style style:name="T184" style:family="text">
      <style:text-properties style:font-name="Times New Roman" fo:font-size="10pt" fo:letter-spacing="0.005cm" fo:font-style="italic" style:font-size-asian="10pt" style:font-style-asian="italic"/>
    </style:style>
    <style:style style:name="T185" style:family="text">
      <style:text-properties style:font-name="Times New Roman" fo:font-size="10pt" fo:letter-spacing="0.005cm" fo:font-style="italic" style:font-name-asian="Times New Roman1" style:font-size-asian="10pt" style:font-style-asian="italic" style:font-name-complex="Times New Roman1" style:font-size-complex="10pt"/>
    </style:style>
    <style:style style:name="T186" style:family="text">
      <style:text-properties style:font-name="Times New Roman" fo:font-size="10pt" fo:letter-spacing="0.005cm" style:font-size-asian="10pt"/>
    </style:style>
    <style:style style:name="T187" style:family="text">
      <style:text-properties style:font-name="Times New Roman" fo:font-size="10pt" fo:letter-spacing="0.051cm" style:font-name-asian="Times New Roman1" style:font-size-asian="10pt" style:font-name-complex="Times New Roman1" style:font-size-complex="10pt"/>
    </style:style>
    <style:style style:name="T188" style:family="text">
      <style:text-properties style:font-name="Times New Roman" fo:font-size="10pt" fo:letter-spacing="0.051cm" fo:font-style="italic" style:font-size-asian="10pt" style:font-style-asian="italic"/>
    </style:style>
    <style:style style:name="T189" style:family="text">
      <style:text-properties style:font-name="Times New Roman" fo:font-size="10pt" fo:letter-spacing="0.051cm" fo:font-style="italic" style:font-name-asian="Times New Roman1" style:font-size-asian="10pt" style:font-style-asian="italic" style:font-name-complex="Times New Roman1" style:font-size-complex="10pt"/>
    </style:style>
    <style:style style:name="T190" style:family="text">
      <style:text-properties style:font-name="Times New Roman" fo:font-size="10pt" fo:letter-spacing="0.049cm" style:font-name-asian="Times New Roman1" style:font-size-asian="10pt" style:font-name-complex="Times New Roman1" style:font-size-complex="10pt"/>
    </style:style>
    <style:style style:name="T191" style:family="text">
      <style:text-properties style:font-name="Times New Roman" fo:font-size="10pt" fo:letter-spacing="0.049cm" style:font-size-asian="10pt"/>
    </style:style>
    <style:style style:name="T192" style:family="text">
      <style:text-properties style:font-name="Times New Roman" fo:font-size="10pt" fo:letter-spacing="0.048cm" style:font-name-asian="Times New Roman1" style:font-size-asian="10pt" style:font-name-complex="Times New Roman1" style:font-size-complex="10pt"/>
    </style:style>
    <style:style style:name="T193" style:family="text">
      <style:text-properties style:font-name="Times New Roman" fo:font-size="10pt" fo:letter-spacing="0.048cm" fo:font-style="italic" style:font-name-asian="Times New Roman1" style:font-size-asian="10pt" style:font-style-asian="italic" style:font-name-complex="Times New Roman1" style:font-size-complex="10pt"/>
    </style:style>
    <style:style style:name="T194" style:family="text">
      <style:text-properties style:font-name="Times New Roman" fo:font-size="10pt" fo:letter-spacing="0.046cm" style:font-name-asian="Times New Roman1" style:font-size-asian="10pt" style:font-name-complex="Times New Roman1" style:font-size-complex="10pt"/>
    </style:style>
    <style:style style:name="T195" style:family="text">
      <style:text-properties style:font-name="Times New Roman" fo:font-size="10pt" fo:letter-spacing="0.046cm" style:font-size-asian="10pt"/>
    </style:style>
    <style:style style:name="T196" style:family="text">
      <style:text-properties style:font-name="Times New Roman" fo:font-size="10pt" fo:letter-spacing="0.046cm" fo:font-style="italic" style:font-size-asian="10pt" style:font-style-asian="italic"/>
    </style:style>
    <style:style style:name="T197" style:family="text">
      <style:text-properties style:font-name="Times New Roman" fo:font-size="10pt" fo:letter-spacing="0.053cm" style:font-name-asian="Times New Roman1" style:font-size-asian="10pt" style:font-name-complex="Times New Roman1" style:font-size-complex="10pt"/>
    </style:style>
    <style:style style:name="T198" style:family="text">
      <style:text-properties style:font-name="Times New Roman" fo:font-size="10pt" fo:letter-spacing="0.053cm" style:font-size-asian="10pt"/>
    </style:style>
    <style:style style:name="T199" style:family="text">
      <style:text-properties style:font-name="Times New Roman" fo:font-size="10pt" fo:letter-spacing="0.053cm" fo:font-style="italic" style:font-size-asian="10pt" style:font-style-asian="italic"/>
    </style:style>
    <style:style style:name="T200" style:family="text">
      <style:text-properties style:font-name="Times New Roman" fo:font-size="10pt" fo:letter-spacing="0.15cm" style:font-name-asian="Times New Roman1" style:font-size-asian="10pt" style:font-name-complex="Times New Roman1" style:font-size-complex="10pt" style:text-scale="99%"/>
    </style:style>
    <style:style style:name="T201" style:family="text">
      <style:text-properties style:font-name="Times New Roman" fo:font-size="10pt" fo:letter-spacing="0.113cm" style:font-name-asian="Times New Roman1" style:font-size-asian="10pt" style:font-name-complex="Times New Roman1" style:font-size-complex="10pt" style:text-scale="99%"/>
    </style:style>
    <style:style style:name="T202" style:family="text">
      <style:text-properties style:font-name="Times New Roman" fo:font-size="10pt" fo:letter-spacing="-0.012cm" style:font-name-asian="Times New Roman1" style:font-size-asian="10pt" style:font-name-complex="Times New Roman1" style:font-size-complex="10pt"/>
    </style:style>
    <style:style style:name="T203" style:family="text">
      <style:text-properties style:font-name="Times New Roman" fo:font-size="10pt" fo:letter-spacing="-0.012cm" style:font-size-asian="10pt"/>
    </style:style>
    <style:style style:name="T204" style:family="text">
      <style:text-properties style:font-name="Times New Roman" fo:font-size="10pt" fo:letter-spacing="-0.012cm" fo:font-style="italic" style:font-size-asian="10pt" style:font-style-asian="italic"/>
    </style:style>
    <style:style style:name="T205" style:family="text">
      <style:text-properties style:font-name="Times New Roman" fo:font-size="10pt" fo:letter-spacing="-0.012cm" fo:font-style="italic" style:font-name-asian="Times New Roman1" style:font-size-asian="10pt" style:font-style-asian="italic" style:font-name-complex="Times New Roman1" style:font-size-complex="10pt"/>
    </style:style>
    <style:style style:name="T206" style:family="text">
      <style:text-properties style:font-name="Times New Roman" fo:font-size="10pt" fo:letter-spacing="-0.012cm" fo:font-weight="bold" style:font-size-asian="10pt" style:font-weight-asian="bold"/>
    </style:style>
    <style:style style:name="T207" style:family="text">
      <style:text-properties style:font-name="Times New Roman" fo:font-size="10pt" fo:letter-spacing="-0.014cm" style:font-name-asian="Times New Roman1" style:font-size-asian="10pt" style:font-name-complex="Times New Roman1" style:font-size-complex="10pt"/>
    </style:style>
    <style:style style:name="T208" style:family="text">
      <style:text-properties style:font-name="Times New Roman" fo:font-size="10pt" fo:letter-spacing="-0.014cm" style:font-size-asian="10pt"/>
    </style:style>
    <style:style style:name="T209" style:family="text">
      <style:text-properties style:font-name="Times New Roman" fo:font-size="10pt" fo:letter-spacing="-0.014cm" fo:font-style="italic" style:font-size-asian="10pt" style:font-style-asian="italic"/>
    </style:style>
    <style:style style:name="T210" style:family="text">
      <style:text-properties style:font-name="Times New Roman" fo:font-size="10pt" fo:letter-spacing="-0.016cm" style:font-name-asian="Times New Roman1" style:font-size-asian="10pt" style:font-name-complex="Times New Roman1" style:font-size-complex="10pt"/>
    </style:style>
    <style:style style:name="T211" style:family="text">
      <style:text-properties style:font-name="Times New Roman" fo:font-size="10pt" fo:letter-spacing="-0.016cm" style:font-size-asian="10pt"/>
    </style:style>
    <style:style style:name="T212" style:family="text">
      <style:text-properties style:font-name="Times New Roman" fo:font-size="10pt" fo:letter-spacing="-0.016cm" fo:font-style="italic" style:font-size-asian="10pt" style:font-style-asian="italic"/>
    </style:style>
    <style:style style:name="T213" style:family="text">
      <style:text-properties style:font-name="Times New Roman" fo:font-size="10pt" fo:letter-spacing="-0.018cm" style:font-name-asian="Times New Roman1" style:font-size-asian="10pt" style:font-name-complex="Times New Roman1" style:font-size-complex="10pt"/>
    </style:style>
    <style:style style:name="T214" style:family="text">
      <style:text-properties style:font-name="Times New Roman" fo:font-size="10pt" fo:letter-spacing="-0.018cm" style:font-size-asian="10pt"/>
    </style:style>
    <style:style style:name="T215" style:family="text">
      <style:text-properties style:font-name="Times New Roman" fo:font-size="10pt" fo:letter-spacing="0.071cm" style:font-name-asian="Times New Roman1" style:font-size-asian="10pt" style:font-name-complex="Times New Roman1" style:font-size-complex="10pt"/>
    </style:style>
    <style:style style:name="T216" style:family="text">
      <style:text-properties style:font-name="Times New Roman" fo:font-size="10pt" fo:letter-spacing="0.072cm" style:font-name-asian="Times New Roman1" style:font-size-asian="10pt" style:font-name-complex="Times New Roman1" style:font-size-complex="10pt"/>
    </style:style>
    <style:style style:name="T217" style:family="text">
      <style:text-properties style:font-name="Times New Roman" fo:font-size="10pt" fo:letter-spacing="0.072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8" style:family="text">
      <style:text-properties style:font-name="Times New Roman" fo:font-size="10pt" fo:letter-spacing="0.076cm" style:font-name-asian="Times New Roman1" style:font-size-asian="10pt" style:font-name-complex="Times New Roman1" style:font-size-complex="10pt"/>
    </style:style>
    <style:style style:name="T219" style:family="text">
      <style:text-properties style:font-name="Times New Roman" fo:font-size="10pt" fo:letter-spacing="0.064cm" style:font-name-asian="Times New Roman1" style:font-size-asian="10pt" style:font-name-complex="Times New Roman1" style:font-size-complex="10pt"/>
    </style:style>
    <style:style style:name="T220" style:family="text">
      <style:text-properties style:font-name="Times New Roman" fo:font-size="10pt" fo:letter-spacing="0.064cm" style:font-size-asian="10pt"/>
    </style:style>
    <style:style style:name="T221" style:family="text">
      <style:text-properties style:font-name="Times New Roman" fo:font-size="10pt" fo:letter-spacing="0.064cm" fo:font-style="italic" style:font-size-asian="10pt" style:font-style-asian="italic"/>
    </style:style>
    <style:style style:name="T222" style:family="text">
      <style:text-properties style:font-name="Times New Roman" fo:font-size="10pt" fo:letter-spacing="0.039cm" style:font-name-asian="Times New Roman1" style:font-size-asian="10pt" style:font-name-complex="Times New Roman1" style:font-size-complex="10pt"/>
    </style:style>
    <style:style style:name="T223" style:family="text">
      <style:text-properties style:font-name="Times New Roman" fo:font-size="10pt" fo:letter-spacing="0.039cm" style:font-size-asian="10pt"/>
    </style:style>
    <style:style style:name="T224" style:family="text">
      <style:text-properties style:font-name="Times New Roman" fo:font-size="10pt" fo:letter-spacing="0.039cm" fo:font-style="italic" style:font-size-asian="10pt" style:font-style-asian="italic"/>
    </style:style>
    <style:style style:name="T225" style:family="text">
      <style:text-properties style:font-name="Times New Roman" fo:font-size="10pt" fo:letter-spacing="0.042cm" style:font-name-asian="Times New Roman1" style:font-size-asian="10pt" style:font-name-complex="Times New Roman1" style:font-size-complex="10pt"/>
    </style:style>
    <style:style style:name="T226" style:family="text">
      <style:text-properties style:font-name="Times New Roman" fo:font-size="10pt" fo:letter-spacing="0.042cm" style:font-size-asian="10pt"/>
    </style:style>
    <style:style style:name="T227" style:family="text">
      <style:text-properties style:font-name="Times New Roman" fo:font-size="10pt" fo:letter-spacing="0.042cm" fo:font-style="italic" style:font-size-asian="10pt" style:font-style-asian="italic"/>
    </style:style>
    <style:style style:name="T228" style:family="text">
      <style:text-properties style:font-name="Times New Roman" fo:font-size="10pt" fo:letter-spacing="0.042cm" fo:font-style="italic" style:font-name-asian="Times New Roman1" style:font-size-asian="10pt" style:font-style-asian="italic" style:font-name-complex="Times New Roman1" style:font-size-complex="10pt"/>
    </style:style>
    <style:style style:name="T229" style:family="text">
      <style:text-properties style:font-name="Times New Roman" fo:font-size="10pt" fo:letter-spacing="0.041cm" style:font-name-asian="Times New Roman1" style:font-size-asian="10pt" style:font-name-complex="Times New Roman1" style:font-size-complex="10pt"/>
    </style:style>
    <style:style style:name="T230" style:family="text">
      <style:text-properties style:font-name="Times New Roman" fo:font-size="10pt" fo:letter-spacing="0.041cm" fo:font-style="italic" style:font-name-asian="Times New Roman1" style:font-size-asian="10pt" style:font-style-asian="italic" style:font-name-complex="Times New Roman1" style:font-size-complex="10pt"/>
    </style:style>
    <style:style style:name="T231" style:family="text">
      <style:text-properties style:font-name="Times New Roman" fo:font-size="10pt" fo:letter-spacing="0.041cm" style:font-size-asian="10pt"/>
    </style:style>
    <style:style style:name="T232" style:family="text">
      <style:text-properties style:font-name="Times New Roman" fo:font-size="10pt" fo:letter-spacing="0.032cm" style:font-name-asian="Times New Roman1" style:font-size-asian="10pt" style:font-name-complex="Times New Roman1" style:font-size-complex="10pt"/>
    </style:style>
    <style:style style:name="T233" style:family="text">
      <style:text-properties style:font-name="Times New Roman" fo:font-size="10pt" fo:letter-spacing="0.032cm" style:font-size-asian="10pt"/>
    </style:style>
    <style:style style:name="T234" style:family="text">
      <style:text-properties style:font-name="Times New Roman" fo:font-size="10pt" fo:letter-spacing="0.032cm" fo:font-style="italic" style:font-size-asian="10pt" style:font-style-asian="italic"/>
    </style:style>
    <style:style style:name="T235" style:family="text">
      <style:text-properties style:font-name="Times New Roman" fo:font-size="10pt" fo:letter-spacing="0.032cm" fo:font-style="italic" style:font-name-asian="Times New Roman1" style:font-size-asian="10pt" style:font-style-asian="italic" style:font-name-complex="Times New Roman1" style:font-size-complex="10pt"/>
    </style:style>
    <style:style style:name="T236" style:family="text">
      <style:text-properties style:font-name="Times New Roman" fo:font-size="10pt" fo:letter-spacing="0.085cm" style:font-name-asian="Times New Roman1" style:font-size-asian="10pt" style:font-name-complex="Times New Roman1" style:font-size-complex="10pt"/>
    </style:style>
    <style:style style:name="T237" style:family="text">
      <style:text-properties style:font-name="Times New Roman" fo:font-size="10pt" fo:letter-spacing="0.085cm" style:font-name-asian="Times New Roman1" style:font-size-asian="10pt" style:font-name-complex="Times New Roman1" style:font-size-complex="10pt" style:text-scale="99%"/>
    </style:style>
    <style:style style:name="T238" style:family="text">
      <style:text-properties style:font-name="Times New Roman" fo:font-size="10pt" fo:letter-spacing="0.085cm" fo:font-style="italic" style:font-size-asian="10pt" style:font-style-asian="italic"/>
    </style:style>
    <style:style style:name="T239" style:family="text">
      <style:text-properties style:font-name="Times New Roman" fo:font-size="10pt" fo:letter-spacing="0.109cm" style:font-name-asian="Times New Roman1" style:font-size-asian="10pt" style:font-name-complex="Times New Roman1" style:font-size-complex="10pt" style:text-scale="99%"/>
    </style:style>
    <style:style style:name="T240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241" style:family="text">
      <style:text-properties style:font-name="Times New Roman" fo:font-size="10pt" fo:letter-spacing="0.056cm" style:font-name-asian="Times New Roman1" style:font-size-asian="10pt" style:font-name-complex="Times New Roman1" style:font-size-complex="10pt"/>
    </style:style>
    <style:style style:name="T242" style:family="text">
      <style:text-properties style:font-name="Times New Roman" fo:font-size="10pt" fo:letter-spacing="0.056cm" style:font-size-asian="10pt"/>
    </style:style>
    <style:style style:name="T243" style:family="text">
      <style:text-properties style:font-name="Times New Roman" fo:font-size="10pt" fo:letter-spacing="0.056cm" style:font-size-asian="10pt" style:text-scale="99%"/>
    </style:style>
    <style:style style:name="T244" style:family="text">
      <style:text-properties style:font-name="Times New Roman" fo:font-size="10pt" fo:letter-spacing="0.056cm" fo:font-style="italic" style:font-size-asian="10pt" style:font-style-asian="italic"/>
    </style:style>
    <style:style style:name="T245" style:family="text">
      <style:text-properties style:font-name="Times New Roman" fo:font-size="10pt" fo:letter-spacing="0.044cm" style:font-name-asian="Times New Roman1" style:font-size-asian="10pt" style:font-name-complex="Times New Roman1" style:font-size-complex="10pt"/>
    </style:style>
    <style:style style:name="T246" style:family="text">
      <style:text-properties style:font-name="Times New Roman" fo:font-size="10pt" fo:letter-spacing="0.044cm" fo:font-style="italic" style:font-size-asian="10pt" style:font-style-asian="italic"/>
    </style:style>
    <style:style style:name="T247" style:family="text">
      <style:text-properties style:font-name="Times New Roman" fo:font-size="10pt" fo:letter-spacing="0.044cm" fo:font-style="italic" style:font-name-asian="Times New Roman1" style:font-size-asian="10pt" style:font-style-asian="italic" style:font-name-complex="Times New Roman1" style:font-size-complex="10pt"/>
    </style:style>
    <style:style style:name="T248" style:family="text">
      <style:text-properties style:font-name="Times New Roman" fo:font-size="10pt" fo:letter-spacing="0.079cm" style:font-size-asian="10pt"/>
    </style:style>
    <style:style style:name="T249" style:family="text">
      <style:text-properties style:font-name="Times New Roman" fo:font-size="10pt" fo:letter-spacing="0.079cm" fo:font-style="italic" style:font-size-asian="10pt" style:font-style-asian="italic"/>
    </style:style>
    <style:style style:name="T250" style:family="text">
      <style:text-properties style:font-name="Times New Roman" fo:font-size="10pt" fo:letter-spacing="0.079cm" style:font-name-asian="Times New Roman1" style:font-size-asian="10pt" style:font-name-complex="Times New Roman1" style:font-size-complex="10pt"/>
    </style:style>
    <style:style style:name="T251" style:family="text">
      <style:text-properties style:font-name="Times New Roman" fo:font-size="10pt" fo:letter-spacing="0.079cm" style:font-name-asian="Times New Roman1" style:font-size-asian="10pt" style:font-name-complex="Times New Roman1" style:font-size-complex="10pt" style:text-scale="99%"/>
    </style:style>
    <style:style style:name="T252" style:family="text">
      <style:text-properties style:font-name="Times New Roman" fo:font-size="10pt" fo:letter-spacing="0.083cm" style:font-size-asian="10pt"/>
    </style:style>
    <style:style style:name="T253" style:family="text">
      <style:text-properties style:font-name="Times New Roman" fo:font-size="10pt" fo:letter-spacing="0.083cm" fo:font-style="italic" style:font-size-asian="10pt" style:font-style-asian="italic"/>
    </style:style>
    <style:style style:name="T254" style:family="text">
      <style:text-properties style:font-name="Times New Roman" fo:font-size="10pt" fo:letter-spacing="0.083cm" style:font-name-asian="Times New Roman1" style:font-size-asian="10pt" style:font-name-complex="Times New Roman1" style:font-size-complex="10pt"/>
    </style:style>
    <style:style style:name="T255" style:family="text">
      <style:text-properties style:font-name="Times New Roman" fo:font-size="10pt" fo:letter-spacing="0.086cm" style:font-size-asian="10pt"/>
    </style:style>
    <style:style style:name="T256" style:family="text">
      <style:text-properties style:font-name="Times New Roman" fo:font-size="10pt" fo:letter-spacing="0.086cm" style:font-name-asian="Times New Roman1" style:font-size-asian="10pt" style:font-name-complex="Times New Roman1" style:font-size-complex="10pt"/>
    </style:style>
    <style:style style:name="T257" style:family="text">
      <style:text-properties style:font-name="Times New Roman" fo:font-size="10pt" fo:letter-spacing="0.086cm" fo:font-style="italic" style:font-size-asian="10pt" style:font-style-asian="italic"/>
    </style:style>
    <style:style style:name="T258" style:family="text">
      <style:text-properties style:font-name="Times New Roman" fo:font-size="10pt" fo:letter-spacing="0.081cm" style:font-size-asian="10pt"/>
    </style:style>
    <style:style style:name="T259" style:family="text">
      <style:text-properties style:font-name="Times New Roman" fo:font-size="10pt" fo:letter-spacing="0.081cm" fo:font-style="italic" style:font-size-asian="10pt" style:font-style-asian="italic"/>
    </style:style>
    <style:style style:name="T260" style:family="text">
      <style:text-properties style:font-name="Times New Roman" fo:font-size="10pt" fo:letter-spacing="0.081cm" style:font-name-asian="Times New Roman1" style:font-size-asian="10pt" style:font-name-complex="Times New Roman1" style:font-size-complex="10pt"/>
    </style:style>
    <style:style style:name="T261" style:family="text">
      <style:text-properties style:font-name="Times New Roman" fo:font-size="10pt" fo:font-style="italic" style:font-size-asian="10pt" style:font-style-asian="italic"/>
    </style:style>
    <style:style style:name="T26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63" style:family="text">
      <style:text-properties style:font-name="Times New Roman" fo:font-size="10pt" fo:letter-spacing="0.078cm" fo:font-style="italic" style:font-size-asian="10pt" style:font-style-asian="italic"/>
    </style:style>
    <style:style style:name="T264" style:family="text">
      <style:text-properties style:font-name="Times New Roman" fo:font-size="10pt" fo:letter-spacing="0.078cm" style:font-name-asian="Times New Roman1" style:font-size-asian="10pt" style:font-name-complex="Times New Roman1" style:font-size-complex="10pt"/>
    </style:style>
    <style:style style:name="T265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266" style:family="text">
      <style:text-properties style:font-name="Times New Roman" fo:font-size="10pt" fo:letter-spacing="0.035cm" fo:font-style="italic" style:font-size-asian="10pt" style:font-style-asian="italic"/>
    </style:style>
    <style:style style:name="T267" style:family="text">
      <style:text-properties style:font-name="Times New Roman" fo:font-size="10pt" fo:letter-spacing="0.035cm" fo:font-style="italic" style:font-name-asian="Times New Roman1" style:font-size-asian="10pt" style:font-style-asian="italic" style:font-name-complex="Times New Roman1" style:font-size-complex="10pt"/>
    </style:style>
    <style:style style:name="T268" style:family="text">
      <style:text-properties style:font-name="Times New Roman" fo:font-size="10pt" fo:letter-spacing="0.035cm" style:font-name-asian="Times New Roman1" style:font-size-asian="10pt" style:font-name-complex="Times New Roman1" style:font-size-complex="10pt"/>
    </style:style>
    <style:style style:name="T269" style:family="text">
      <style:text-properties style:font-name="Times New Roman" fo:font-size="10pt" fo:letter-spacing="0.03cm" style:font-size-asian="10pt"/>
    </style:style>
    <style:style style:name="T270" style:family="text">
      <style:text-properties style:font-name="Times New Roman" fo:font-size="10pt" fo:letter-spacing="0.03cm" style:font-name-asian="Times New Roman1" style:font-size-asian="10pt" style:font-name-complex="Times New Roman1" style:font-size-complex="10pt"/>
    </style:style>
    <style:style style:name="T271" style:family="text">
      <style:text-properties style:font-name="Times New Roman" fo:font-size="10pt" fo:letter-spacing="0.03cm" fo:font-style="italic" style:font-name-asian="Times New Roman1" style:font-size-asian="10pt" style:font-style-asian="italic" style:font-name-complex="Times New Roman1" style:font-size-complex="10pt"/>
    </style:style>
    <style:style style:name="T272" style:family="text">
      <style:text-properties style:font-name="Times New Roman" fo:font-size="10pt" fo:letter-spacing="0.034cm" style:font-size-asian="10pt"/>
    </style:style>
    <style:style style:name="T273" style:family="text">
      <style:text-properties style:font-name="Times New Roman" fo:font-size="10pt" fo:letter-spacing="0.034cm" style:font-name-asian="Times New Roman1" style:font-size-asian="10pt" style:font-name-complex="Times New Roman1" style:font-size-complex="10pt"/>
    </style:style>
    <style:style style:name="T274" style:family="text">
      <style:text-properties style:font-name="Times New Roman" fo:font-size="10pt" fo:letter-spacing="0.034cm" fo:font-style="italic" style:font-size-asian="10pt" style:font-style-asian="italic"/>
    </style:style>
    <style:style style:name="T275" style:family="text">
      <style:text-properties style:font-name="Times New Roman" fo:font-size="10pt" fo:letter-spacing="0.034cm" fo:font-style="italic" style:font-name-asian="Times New Roman1" style:font-size-asian="10pt" style:font-style-asian="italic" style:font-name-complex="Times New Roman1" style:font-size-complex="10pt"/>
    </style:style>
    <style:style style:name="T276" style:family="text">
      <style:text-properties style:font-name="Times New Roman" fo:font-size="10pt" fo:letter-spacing="0.074cm" style:font-name-asian="Times New Roman1" style:font-size-asian="10pt" style:font-name-complex="Times New Roman1" style:font-size-complex="10pt"/>
    </style:style>
    <style:style style:name="T277" style:family="text">
      <style:text-properties style:font-name="Times New Roman" fo:font-size="10pt" fo:letter-spacing="0.009cm" style:font-name-asian="Times New Roman1" style:font-size-asian="10pt" style:font-name-complex="Times New Roman1" style:font-size-complex="10pt"/>
    </style:style>
    <style:style style:name="T278" style:family="text">
      <style:text-properties style:font-name="Times New Roman" fo:font-size="10pt" fo:letter-spacing="0.009cm" fo:font-style="italic" style:font-name-asian="Times New Roman1" style:font-size-asian="10pt" style:font-style-asian="italic" style:font-name-complex="Times New Roman1" style:font-size-complex="10pt"/>
    </style:style>
    <style:style style:name="T279" style:family="text">
      <style:text-properties style:font-name="Times New Roman" fo:font-size="10pt" fo:letter-spacing="0.009cm" fo:font-style="italic" style:font-size-asian="10pt" style:font-style-asian="italic"/>
    </style:style>
    <style:style style:name="T280" style:family="text">
      <style:text-properties style:font-name="Times New Roman" fo:font-size="10pt" fo:letter-spacing="0.009cm" style:font-size-asian="10pt"/>
    </style:style>
    <style:style style:name="T281" style:family="text">
      <style:text-properties style:font-name="Times New Roman" fo:font-size="10pt" fo:letter-spacing="0.065cm" style:font-name-asian="Times New Roman1" style:font-size-asian="10pt" style:font-name-complex="Times New Roman1" style:font-size-complex="10pt"/>
    </style:style>
    <style:style style:name="T282" style:family="text">
      <style:text-properties style:font-name="Times New Roman" fo:font-size="10pt" fo:letter-spacing="0.065cm" style:font-size-asian="10pt"/>
    </style:style>
    <style:style style:name="T283" style:family="text">
      <style:text-properties style:font-name="Times New Roman" fo:font-size="10pt" fo:letter-spacing="0.065cm" fo:font-style="italic" style:font-size-asian="10pt" style:font-style-asian="italic"/>
    </style:style>
    <style:style style:name="T284" style:family="text">
      <style:text-properties style:font-name="Times New Roman" fo:font-size="10pt" fo:letter-spacing="0.062cm" style:font-name-asian="Times New Roman1" style:font-size-asian="10pt" style:font-name-complex="Times New Roman1" style:font-size-complex="10pt"/>
    </style:style>
    <style:style style:name="T285" style:family="text">
      <style:text-properties style:font-name="Times New Roman" fo:font-size="10pt" fo:letter-spacing="0.062cm" style:font-size-asian="10pt"/>
    </style:style>
    <style:style style:name="T286" style:family="text">
      <style:text-properties style:font-name="Times New Roman" fo:font-size="10pt" fo:letter-spacing="0.062cm" fo:font-style="italic" style:font-size-asian="10pt" style:font-style-asian="italic"/>
    </style:style>
    <style:style style:name="T287" style:family="text">
      <style:text-properties style:font-name="Times New Roman" fo:font-size="10pt" fo:letter-spacing="0.037cm" style:font-name-asian="Times New Roman1" style:font-size-asian="10pt" style:font-name-complex="Times New Roman1" style:font-size-complex="10pt"/>
    </style:style>
    <style:style style:name="T288" style:family="text">
      <style:text-properties style:font-name="Times New Roman" fo:font-size="10pt" fo:letter-spacing="0.037cm" fo:font-style="italic" style:font-name-asian="Times New Roman1" style:font-size-asian="10pt" style:font-style-asian="italic" style:font-name-complex="Times New Roman1" style:font-size-complex="10pt"/>
    </style:style>
    <style:style style:name="T289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290" style:family="text">
      <style:text-properties style:font-name="Times New Roman" fo:font-size="10pt" fo:letter-spacing="0.037cm" fo:font-weight="bold" style:font-size-asian="10pt" style:font-weight-asian="bold" style:text-scale="95%"/>
    </style:style>
    <style:style style:name="T291" style:family="text">
      <style:text-properties style:font-name="Times New Roman" fo:font-size="10pt" fo:letter-spacing="0.058cm" style:font-name-asian="Times New Roman1" style:font-size-asian="10pt" style:font-name-complex="Times New Roman1" style:font-size-complex="10pt"/>
    </style:style>
    <style:style style:name="T292" style:family="text">
      <style:text-properties style:font-name="Times New Roman" fo:font-size="10pt" fo:letter-spacing="0.058cm" fo:font-style="italic" style:font-name-asian="Times New Roman1" style:font-size-asian="10pt" style:font-style-asian="italic" style:font-name-complex="Times New Roman1" style:font-size-complex="10pt"/>
    </style:style>
    <style:style style:name="T293" style:family="text">
      <style:text-properties style:font-name="Times New Roman" fo:font-size="10pt" fo:letter-spacing="0.058cm" style:font-size-asian="10pt"/>
    </style:style>
    <style:style style:name="T294" style:family="text">
      <style:text-properties style:font-name="Times New Roman" fo:font-size="10pt" fo:letter-spacing="0.055cm" style:font-name-asian="Times New Roman1" style:font-size-asian="10pt" style:font-name-complex="Times New Roman1" style:font-size-complex="10pt"/>
    </style:style>
    <style:style style:name="T295" style:family="text">
      <style:text-properties style:font-name="Times New Roman" fo:font-size="10pt" fo:letter-spacing="0.055cm" fo:font-style="italic" style:font-size-asian="10pt" style:font-style-asian="italic"/>
    </style:style>
    <style:style style:name="T296" style:family="text">
      <style:text-properties style:font-name="Times New Roman" fo:font-size="10pt" fo:letter-spacing="0.06cm" style:font-name-asian="Times New Roman1" style:font-size-asian="10pt" style:font-name-complex="Times New Roman1" style:font-size-complex="10pt"/>
    </style:style>
    <style:style style:name="T297" style:family="text">
      <style:text-properties style:font-name="Times New Roman" fo:font-size="10pt" fo:letter-spacing="0.06cm" style:font-size-asian="10pt"/>
    </style:style>
    <style:style style:name="T298" style:family="text">
      <style:text-properties style:font-name="Times New Roman" fo:font-size="10pt" fo:letter-spacing="0.06cm" fo:font-style="italic" style:font-size-asian="10pt" style:font-style-asian="italic"/>
    </style:style>
    <style:style style:name="T299" style:family="text">
      <style:text-properties style:font-name="Times New Roman" fo:font-size="10pt" fo:letter-spacing="0.06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00" style:family="text">
      <style:text-properties style:font-name="Times New Roman" fo:font-size="10pt" fo:letter-spacing="0.132cm" style:font-name-asian="Times New Roman1" style:font-size-asian="10pt" style:font-name-complex="Times New Roman1" style:font-size-complex="10pt" style:text-scale="99%"/>
    </style:style>
    <style:style style:name="T301" style:family="text">
      <style:text-properties style:font-name="Times New Roman" fo:font-size="10pt" fo:letter-spacing="0.145cm" fo:font-style="italic" style:font-name-asian="Times New Roman1" style:font-size-asian="10pt" style:font-style-asian="italic" style:font-name-complex="Times New Roman1" style:font-size-complex="10pt" style:text-scale="99%"/>
    </style:style>
    <style:style style:name="T302" style:family="text">
      <style:text-properties style:font-name="Times New Roman" fo:font-size="10pt" fo:letter-spacing="0.123cm" style:font-name-asian="Times New Roman1" style:font-size-asian="10pt" style:font-name-complex="Times New Roman1" style:font-size-complex="10pt" style:text-scale="99%"/>
    </style:style>
    <style:style style:name="T303" style:family="text">
      <style:text-properties style:font-name="Times New Roman" fo:font-size="10pt" fo:letter-spacing="0.111cm" style:font-name-asian="Times New Roman1" style:font-size-asian="10pt" style:font-name-complex="Times New Roman1" style:font-size-complex="10pt" style:text-scale="99%"/>
    </style:style>
    <style:style style:name="T304" style:family="text">
      <style:text-properties style:font-name="Times New Roman" fo:font-size="10pt" fo:letter-spacing="0.127cm" style:font-name-asian="Times New Roman1" style:font-size-asian="10pt" style:font-name-complex="Times New Roman1" style:font-size-complex="10pt" style:text-scale="99%"/>
    </style:style>
    <style:style style:name="T305" style:family="text">
      <style:text-properties style:font-name="Times New Roman" fo:font-size="10pt" fo:letter-spacing="0.127cm" style:font-size-asian="10pt" style:text-scale="99%"/>
    </style:style>
    <style:style style:name="T306" style:family="text">
      <style:text-properties style:font-name="Times New Roman" fo:font-size="10pt" fo:letter-spacing="0.116cm" style:font-name-asian="Times New Roman1" style:font-size-asian="10pt" style:font-name-complex="Times New Roman1" style:font-size-complex="10pt" style:text-scale="99%"/>
    </style:style>
    <style:style style:name="T307" style:family="text">
      <style:text-properties style:font-name="Times New Roman" fo:font-size="10pt" fo:letter-spacing="0.116cm" style:font-size-asian="10pt" style:text-scale="99%"/>
    </style:style>
    <style:style style:name="T308" style:family="text">
      <style:text-properties style:font-name="Times New Roman" fo:font-size="10pt" fo:letter-spacing="0.138cm" style:font-name-asian="Times New Roman1" style:font-size-asian="10pt" style:font-name-complex="Times New Roman1" style:font-size-complex="10pt" style:text-scale="99%"/>
    </style:style>
    <style:style style:name="T309" style:family="text">
      <style:text-properties style:font-name="Times New Roman" fo:font-size="10pt" fo:letter-spacing="0.102cm" style:font-size-asian="10pt" style:text-scale="99%"/>
    </style:style>
    <style:style style:name="T310" style:family="text">
      <style:text-properties style:font-name="Times New Roman" fo:font-size="10pt" fo:letter-spacing="0.159cm" style:font-name-asian="Times New Roman1" style:font-size-asian="10pt" style:font-name-complex="Times New Roman1" style:font-size-complex="10pt" style:text-scale="99%"/>
    </style:style>
    <style:style style:name="T311" style:family="text">
      <style:text-properties style:font-name="Times New Roman" fo:font-size="10pt" fo:letter-spacing="0.106cm" style:font-name-asian="Times New Roman1" style:font-size-asian="10pt" style:font-name-complex="Times New Roman1" style:font-size-complex="10pt" style:text-scale="99%"/>
    </style:style>
    <style:style style:name="T312" style:family="text">
      <style:text-properties style:font-name="Times New Roman" fo:font-size="10pt" fo:letter-spacing="0.067cm" style:font-name-asian="Times New Roman1" style:font-size-asian="10pt" style:font-name-complex="Times New Roman1" style:font-size-complex="10pt"/>
    </style:style>
    <style:style style:name="T313" style:family="text">
      <style:text-properties style:font-name="Times New Roman" fo:font-size="10pt" fo:letter-spacing="0.067cm" fo:font-style="italic" style:font-size-asian="10pt" style:font-style-asian="italic"/>
    </style:style>
    <style:style style:name="T314" style:family="text">
      <style:text-properties style:font-name="Times New Roman" fo:font-size="10pt" fo:letter-spacing="0.198cm" style:font-name-asian="Times New Roman1" style:font-size-asian="10pt" style:font-name-complex="Times New Roman1" style:font-size-complex="10pt" style:text-scale="99%"/>
    </style:style>
    <style:style style:name="T315" style:family="text">
      <style:text-properties style:font-name="Times New Roman" fo:font-size="10pt" fo:letter-spacing="0.198cm" style:font-size-asian="10pt" style:text-scale="99%"/>
    </style:style>
    <style:style style:name="T316" style:family="text">
      <style:text-properties style:font-name="Times New Roman" fo:font-size="10pt" fo:letter-spacing="0.228cm" style:font-name-asian="Times New Roman1" style:font-size-asian="10pt" style:font-name-complex="Times New Roman1" style:font-size-complex="10pt" style:text-scale="99%"/>
    </style:style>
    <style:style style:name="T317" style:family="text">
      <style:text-properties style:font-name="Times New Roman" fo:font-size="10pt" fo:letter-spacing="0.176cm" style:font-name-asian="Times New Roman1" style:font-size-asian="10pt" style:font-name-complex="Times New Roman1" style:font-size-complex="10pt" style:text-scale="99%"/>
    </style:style>
    <style:style style:name="T318" style:family="text">
      <style:text-properties style:font-name="Times New Roman" fo:font-size="10pt" fo:letter-spacing="0.176cm" fo:font-style="italic" style:font-name-asian="Times New Roman1" style:font-size-asian="10pt" style:font-style-asian="italic" style:font-name-complex="Times New Roman1" style:font-size-complex="10pt" style:text-scale="99%"/>
    </style:style>
    <style:style style:name="T319" style:family="text">
      <style:text-properties style:font-name="Times New Roman" fo:font-size="10pt" fo:letter-spacing="0.099cm" style:font-size-asian="10pt" style:text-scale="99%"/>
    </style:style>
    <style:style style:name="T320" style:family="text">
      <style:text-properties style:font-name="Times New Roman" fo:font-size="10pt" fo:letter-spacing="0.125cm" style:font-size-asian="10pt" style:text-scale="99%"/>
    </style:style>
    <style:style style:name="T321" style:family="text">
      <style:text-properties style:font-name="Times New Roman" fo:font-size="10pt" fo:letter-spacing="0.164cm" style:font-size-asian="10pt" style:text-scale="99%"/>
    </style:style>
    <style:style style:name="T322" style:family="text">
      <style:text-properties style:font-name="Times New Roman" fo:font-size="10pt" fo:letter-spacing="-0.021cm" style:font-size-asian="10pt"/>
    </style:style>
    <style:style style:name="T323" style:family="text">
      <style:text-properties style:font-name="Times New Roman" fo:font-size="10pt" fo:letter-spacing="0.139cm" style:font-name-asian="Times New Roman1" style:font-size-asian="10pt" style:font-name-complex="Times New Roman1" style:font-size-complex="10pt" style:text-scale="99%"/>
    </style:style>
    <style:style style:name="T324" style:family="text">
      <style:text-properties style:font-name="Times New Roman" fo:font-size="10pt" fo:letter-spacing="0.12cm" style:font-name-asian="Times New Roman1" style:font-size-asian="10pt" style:font-name-complex="Times New Roman1" style:font-size-complex="10pt" style:text-scale="99%"/>
    </style:style>
    <style:style style:name="T325" style:family="text">
      <style:text-properties style:font-name="Times New Roman" fo:font-size="10pt" fo:letter-spacing="0.191cm" style:font-size-asian="10pt" style:text-scale="99%"/>
    </style:style>
    <style:style style:name="T326" style:family="text">
      <style:text-properties style:font-name="Times New Roman" fo:font-size="10pt" fo:letter-spacing="0.161cm" style:font-name-asian="Times New Roman1" style:font-size-asian="10pt" style:font-name-complex="Times New Roman1" style:font-size-complex="10pt" style:text-scale="99%"/>
    </style:style>
    <style:style style:name="T327" style:family="text">
      <style:text-properties style:font-name="Times New Roman" fo:font-size="10pt" fo:letter-spacing="0.187cm" style:font-name-asian="Times New Roman1" style:font-size-asian="10pt" style:font-name-complex="Times New Roman1" style:font-size-complex="10pt" style:text-scale="99%"/>
    </style:style>
    <style:style style:name="T328" style:family="text">
      <style:text-properties style:font-name="Times New Roman" fo:font-size="10pt" fo:letter-spacing="0.155cm" style:font-name-asian="Times New Roman1" style:font-size-asian="10pt" style:font-name-complex="Times New Roman1" style:font-size-complex="10pt" style:text-scale="99%"/>
    </style:style>
    <style:style style:name="T329" style:family="text">
      <style:text-properties style:font-name="Times New Roman" fo:font-size="10pt" fo:letter-spacing="0.152cm" style:font-name-asian="Times New Roman1" style:font-size-asian="10pt" style:font-name-complex="Times New Roman1" style:font-size-complex="10pt" style:text-scale="99%"/>
    </style:style>
    <style:style style:name="T330" style:family="text">
      <style:text-properties style:font-name="Times New Roman" fo:font-size="10pt" fo:letter-spacing="0.088cm" style:font-size-asian="10pt" style:text-scale="99%"/>
    </style:style>
    <style:style style:name="T331" style:family="text">
      <style:text-properties style:font-name="Times New Roman" fo:font-size="10pt" fo:letter-spacing="-0.023cm" style:font-size-asian="10pt"/>
    </style:style>
    <style:style style:name="T332" style:family="text">
      <style:text-properties style:font-name="Times New Roman" fo:font-size="10pt" fo:font-weight="bold" style:font-size-asian="10pt" style:font-weight-asian="bold"/>
    </style:style>
    <style:style style:name="T333" style:family="text">
      <style:text-properties style:font-name="Times New Roman" fo:font-size="10pt" fo:font-weight="bold" style:font-size-asian="10pt" style:font-weight-asian="bold" style:text-scale="95%"/>
    </style:style>
    <style:style style:name="T33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35" style:family="text">
      <style:text-properties style:font-name="Times New Roman" fo:font-size="10pt" fo:letter-spacing="0.148cm" style:font-size-asian="10pt" style:text-scale="99%"/>
    </style:style>
    <style:style style:name="T336" style:family="text">
      <style:text-properties style:font-name="Times New Roman" fo:font-size="10pt" fo:letter-spacing="0.169cm" style:font-size-asian="10pt" style:text-scale="99%"/>
    </style:style>
    <style:style style:name="T337" style:family="text">
      <style:text-properties style:font-name="Times New Roman" fo:font-size="6.5pt" style:font-size-asian="6.5pt"/>
    </style:style>
    <style:style style:name="T338" style:family="text">
      <style:text-properties style:font-name="Times New Roman" fo:letter-spacing="0.09cm"/>
    </style:style>
    <style:style style:name="T339" style:family="text">
      <style:text-properties style:font-name="Times New Roman" fo:letter-spacing="0.09cm" fo:font-style="italic" style:font-style-asian="italic"/>
    </style:style>
    <style:style style:name="T340" style:family="text">
      <style:text-properties style:font-name="Times New Roman" fo:letter-spacing="0.09cm" style:font-name-asian="Times New Roman1" style:font-name-complex="Times New Roman1"/>
    </style:style>
    <style:style style:name="T341" style:family="text">
      <style:text-properties style:font-name="Times New Roman" fo:letter-spacing="0.039cm" style:text-scale="99%"/>
    </style:style>
    <style:style style:name="T342" style:family="text">
      <style:text-properties style:font-name="Times New Roman" fo:letter-spacing="0.039cm" style:font-name-asian="Times New Roman1" style:font-name-complex="Times New Roman1"/>
    </style:style>
    <style:style style:name="T343" style:family="text">
      <style:text-properties style:font-name="Times New Roman" fo:letter-spacing="0.039cm" style:font-name-asian="Times New Roman1" style:font-name-complex="Times New Roman1" style:text-scale="99%"/>
    </style:style>
    <style:style style:name="T344" style:family="text">
      <style:text-properties style:font-name="Times New Roman" fo:letter-spacing="0.039cm" fo:font-style="italic" style:font-name-asian="Times New Roman1" style:font-style-asian="italic" style:font-name-complex="Times New Roman1"/>
    </style:style>
    <style:style style:name="T345" style:family="text">
      <style:text-properties style:font-name="Times New Roman" fo:letter-spacing="0.092cm" style:font-name-asian="Times New Roman1" style:font-name-complex="Times New Roman1"/>
    </style:style>
    <style:style style:name="T346" style:family="text">
      <style:text-properties style:font-name="Times New Roman" fo:letter-spacing="0.092cm" style:font-name-asian="Times New Roman1" style:font-name-complex="Times New Roman1" style:text-scale="99%"/>
    </style:style>
    <style:style style:name="T347" style:family="text">
      <style:text-properties style:font-name="Times New Roman" fo:letter-spacing="0.092cm" fo:font-style="italic" style:font-name-asian="Times New Roman1" style:font-style-asian="italic" style:font-name-complex="Times New Roman1"/>
    </style:style>
    <style:style style:name="T348" style:family="text">
      <style:text-properties style:font-name="Times New Roman" fo:letter-spacing="0.092cm" fo:font-style="italic" style:font-style-asian="italic"/>
    </style:style>
    <style:style style:name="T349" style:family="text">
      <style:text-properties style:font-name="Times New Roman" fo:letter-spacing="0.034cm"/>
    </style:style>
    <style:style style:name="T350" style:family="text">
      <style:text-properties style:font-name="Times New Roman" fo:letter-spacing="0.034cm" style:font-name-asian="Times New Roman1" style:font-name-complex="Times New Roman1"/>
    </style:style>
    <style:style style:name="T351" style:family="text">
      <style:text-properties style:font-name="Times New Roman" fo:letter-spacing="0.03cm"/>
    </style:style>
    <style:style style:name="T352" style:family="text">
      <style:text-properties style:font-name="Times New Roman" fo:letter-spacing="0.03cm" style:font-name-asian="Times New Roman1" style:font-name-complex="Times New Roman1"/>
    </style:style>
    <style:style style:name="T353" style:family="text">
      <style:text-properties style:font-name="Times New Roman" fo:letter-spacing="0.03cm" fo:font-style="italic" style:font-name-asian="Times New Roman1" style:font-style-asian="italic" style:font-name-complex="Times New Roman1"/>
    </style:style>
    <style:style style:name="T354" style:family="text">
      <style:text-properties style:font-name="Times New Roman" fo:letter-spacing="0.032cm"/>
    </style:style>
    <style:style style:name="T355" style:family="text">
      <style:text-properties style:font-name="Times New Roman" fo:letter-spacing="0.032cm" style:font-name-asian="Times New Roman1" style:font-name-complex="Times New Roman1"/>
    </style:style>
    <style:style style:name="T356" style:family="text">
      <style:text-properties style:font-name="Times New Roman" fo:letter-spacing="0.032cm" fo:font-style="italic" style:font-name-asian="Times New Roman1" style:font-style-asian="italic" style:font-name-complex="Times New Roman1"/>
    </style:style>
    <style:style style:name="T357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358" style:family="text">
      <style:text-properties style:font-name="Times New Roman" fo:letter-spacing="0.007cm" style:font-name-asian="Times New Roman1" style:font-name-complex="Times New Roman1"/>
    </style:style>
    <style:style style:name="T359" style:family="text">
      <style:text-properties style:font-name="Times New Roman" fo:letter-spacing="0.06cm" style:font-name-asian="Times New Roman1" style:font-name-complex="Times New Roman1"/>
    </style:style>
    <style:style style:name="T360" style:family="text">
      <style:text-properties style:font-name="Times New Roman" fo:letter-spacing="0.06cm" style:font-name-asian="Times New Roman1" style:font-name-complex="Times New Roman1" style:text-scale="99%"/>
    </style:style>
    <style:style style:name="T361" style:family="text">
      <style:text-properties style:font-name="Times New Roman" fo:letter-spacing="0.095cm" style:font-name-asian="Times New Roman1" style:font-name-complex="Times New Roman1"/>
    </style:style>
    <style:style style:name="T362" style:family="text">
      <style:text-properties style:font-name="Times New Roman" fo:letter-spacing="0.095cm" style:font-name-asian="Times New Roman1" style:font-name-complex="Times New Roman1" style:text-scale="99%"/>
    </style:style>
    <style:style style:name="T363" style:family="text">
      <style:text-properties style:font-name="Times New Roman" fo:letter-spacing="0.095cm" fo:font-style="italic" style:font-style-asian="italic"/>
    </style:style>
    <style:style style:name="T364" style:family="text">
      <style:text-properties style:font-name="Times New Roman" fo:letter-spacing="0.072cm" style:font-name-asian="Times New Roman1" style:font-name-complex="Times New Roman1"/>
    </style:style>
    <style:style style:name="T365" style:family="text">
      <style:text-properties style:font-name="Times New Roman" fo:letter-spacing="0.078cm" style:font-name-asian="Times New Roman1" style:font-name-complex="Times New Roman1"/>
    </style:style>
    <style:style style:name="T366" style:family="text">
      <style:text-properties style:font-name="Times New Roman" fo:letter-spacing="0.078cm" style:font-name-asian="Times New Roman1" style:font-name-complex="Times New Roman1" style:text-scale="99%"/>
    </style:style>
    <style:style style:name="T367" style:family="text">
      <style:text-properties style:font-name="Times New Roman" fo:letter-spacing="0.053cm" style:font-name-asian="Times New Roman1" style:font-name-complex="Times New Roman1"/>
    </style:style>
    <style:style style:name="T368" style:family="text">
      <style:text-properties style:font-name="Times New Roman" fo:letter-spacing="0.053cm" style:font-name-asian="Times New Roman1" style:font-name-complex="Times New Roman1" style:text-scale="99%"/>
    </style:style>
    <style:style style:name="T369" style:family="text">
      <style:text-properties style:font-name="Times New Roman" fo:letter-spacing="0.053cm" fo:font-style="italic" style:font-name-asian="Times New Roman1" style:font-style-asian="italic" style:font-name-complex="Times New Roman1"/>
    </style:style>
    <style:style style:name="T370" style:family="text">
      <style:text-properties style:font-name="Times New Roman" fo:letter-spacing="0.053cm" fo:font-style="italic" style:font-name-asian="Times New Roman1" style:font-style-asian="italic" style:font-name-complex="Times New Roman1" style:text-scale="99%"/>
    </style:style>
    <style:style style:name="T371" style:family="text">
      <style:text-properties style:font-name="Times New Roman" fo:letter-spacing="0.053cm" style:text-scale="99%"/>
    </style:style>
    <style:style style:name="T372" style:family="text">
      <style:text-properties style:font-name="Times New Roman" fo:letter-spacing="0.035cm"/>
    </style:style>
    <style:style style:name="T373" style:family="text">
      <style:text-properties style:font-name="Times New Roman" fo:letter-spacing="0.035cm" style:font-name-asian="Times New Roman1" style:font-name-complex="Times New Roman1"/>
    </style:style>
    <style:style style:name="T374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375" style:family="text">
      <style:text-properties style:font-name="Times New Roman" fo:letter-spacing="0.046cm" style:font-name-asian="Times New Roman1" style:font-name-complex="Times New Roman1"/>
    </style:style>
    <style:style style:name="T376" style:family="text">
      <style:text-properties style:font-name="Times New Roman" fo:letter-spacing="0.046cm" style:font-name-asian="Times New Roman1" style:font-name-complex="Times New Roman1" style:text-scale="99%"/>
    </style:style>
    <style:style style:name="T377" style:family="text">
      <style:text-properties style:font-name="Times New Roman" fo:letter-spacing="0.046cm" style:text-scale="95%"/>
    </style:style>
    <style:style style:name="T378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379" style:family="text">
      <style:text-properties style:font-name="Times New Roman" fo:letter-spacing="0.014cm" style:font-name-asian="Times New Roman1" style:font-name-complex="Times New Roman1"/>
    </style:style>
    <style:style style:name="T380" style:family="text">
      <style:text-properties style:font-name="Times New Roman" fo:letter-spacing="0.011cm"/>
    </style:style>
    <style:style style:name="T381" style:family="text">
      <style:text-properties style:font-name="Times New Roman" fo:letter-spacing="0.011cm" style:font-name-asian="Times New Roman1" style:font-name-complex="Times New Roman1"/>
    </style:style>
    <style:style style:name="T382" style:family="text">
      <style:text-properties style:font-name="Times New Roman" fo:letter-spacing="0.011cm" fo:font-style="italic" style:font-name-asian="Times New Roman1" style:font-style-asian="italic" style:font-name-complex="Times New Roman1"/>
    </style:style>
    <style:style style:name="T383" style:family="text">
      <style:text-properties style:font-name="Times New Roman" fo:letter-spacing="-0.023cm"/>
    </style:style>
    <style:style style:name="T384" style:family="text">
      <style:text-properties style:font-name="Times New Roman" fo:letter-spacing="-0.023cm" style:font-name-asian="Times New Roman1" style:font-name-complex="Times New Roman1"/>
    </style:style>
    <style:style style:name="T385" style:family="text">
      <style:text-properties style:font-name="Times New Roman" fo:letter-spacing="-0.023cm" fo:font-style="italic" style:font-style-asian="italic"/>
    </style:style>
    <style:style style:name="T386" style:family="text">
      <style:text-properties style:font-name="Times New Roman" fo:letter-spacing="-0.021cm" style:font-name-asian="Times New Roman1" style:font-name-complex="Times New Roman1"/>
    </style:style>
    <style:style style:name="T387" style:family="text">
      <style:text-properties style:font-name="Times New Roman" fo:letter-spacing="0.109cm" style:font-name-asian="Times New Roman1" style:font-name-complex="Times New Roman1"/>
    </style:style>
    <style:style style:name="T388" style:family="text">
      <style:text-properties style:font-name="Times New Roman" fo:letter-spacing="0.109cm" style:font-name-asian="Times New Roman1" style:font-name-complex="Times New Roman1" style:text-scale="99%"/>
    </style:style>
    <style:style style:name="T389" style:family="text">
      <style:text-properties style:font-name="Times New Roman" fo:letter-spacing="0.109cm" fo:font-style="italic" style:font-name-asian="Times New Roman1" style:font-style-asian="italic" style:font-name-complex="Times New Roman1"/>
    </style:style>
    <style:style style:name="T390" style:family="text">
      <style:text-properties style:font-name="Times New Roman" fo:letter-spacing="0.106cm" style:font-name-asian="Times New Roman1" style:font-name-complex="Times New Roman1"/>
    </style:style>
    <style:style style:name="T391" style:family="text">
      <style:text-properties style:font-name="Times New Roman" fo:letter-spacing="0.106cm" style:font-name-asian="Times New Roman1" style:font-name-complex="Times New Roman1" style:text-scale="99%"/>
    </style:style>
    <style:style style:name="T392" style:family="text">
      <style:text-properties style:font-name="Times New Roman" fo:letter-spacing="0.111cm" style:font-name-asian="Times New Roman1" style:font-name-complex="Times New Roman1"/>
    </style:style>
    <style:style style:name="T393" style:family="text">
      <style:text-properties style:font-name="Times New Roman" fo:letter-spacing="0.111cm" fo:font-style="italic" style:font-name-asian="Times New Roman1" style:font-style-asian="italic" style:font-name-complex="Times New Roman1"/>
    </style:style>
    <style:style style:name="T394" style:family="text">
      <style:text-properties style:font-name="Times New Roman" fo:letter-spacing="0.004cm"/>
    </style:style>
    <style:style style:name="T395" style:family="text">
      <style:text-properties style:font-name="Times New Roman" fo:letter-spacing="0.004cm" style:font-name-asian="Times New Roman1" style:font-name-complex="Times New Roman1"/>
    </style:style>
    <style:style style:name="T396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397" style:family="text">
      <style:text-properties style:font-name="Times New Roman" fo:letter-spacing="0.016cm" style:font-name-asian="Times New Roman1" style:font-name-complex="Times New Roman1"/>
    </style:style>
    <style:style style:name="T398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399" style:family="text">
      <style:text-properties style:font-name="Times New Roman" fo:letter-spacing="0.009cm" style:font-name-asian="Times New Roman1" style:font-name-complex="Times New Roman1"/>
    </style:style>
    <style:style style:name="T400" style:family="text">
      <style:text-properties style:font-name="Times New Roman" fo:font-style="italic" style:font-name-asian="Times New Roman1" style:font-style-asian="italic" style:font-name-complex="Times New Roman1"/>
    </style:style>
    <style:style style:name="T401" style:family="text">
      <style:text-properties style:font-name="Times New Roman" fo:font-style="italic" style:font-style-asian="italic"/>
    </style:style>
    <style:style style:name="T402" style:family="text">
      <style:text-properties style:font-name="Times New Roman" fo:letter-spacing="0.026cm" fo:font-style="italic" style:font-name-asian="Times New Roman1" style:font-style-asian="italic" style:font-name-complex="Times New Roman1"/>
    </style:style>
    <style:style style:name="T403" style:family="text">
      <style:text-properties style:font-name="Times New Roman" fo:letter-spacing="0.026cm" style:font-name-asian="Times New Roman1" style:font-name-complex="Times New Roman1"/>
    </style:style>
    <style:style style:name="T404" style:family="text">
      <style:text-properties style:font-name="Times New Roman" fo:letter-spacing="0.088cm" fo:font-style="italic" style:font-name-asian="Times New Roman1" style:font-style-asian="italic" style:font-name-complex="Times New Roman1"/>
    </style:style>
    <style:style style:name="T405" style:family="text">
      <style:text-properties style:font-name="Times New Roman" fo:letter-spacing="0.088cm" fo:font-style="italic" style:font-name-asian="Times New Roman1" style:font-style-asian="italic" style:font-name-complex="Times New Roman1" style:text-scale="99%"/>
    </style:style>
    <style:style style:name="T406" style:family="text">
      <style:text-properties style:font-name="Times New Roman" fo:letter-spacing="0.088cm" fo:font-style="italic" style:font-style-asian="italic"/>
    </style:style>
    <style:style style:name="T407" style:family="text">
      <style:text-properties style:font-name="Times New Roman" fo:letter-spacing="0.088cm" style:font-name-asian="Times New Roman1" style:font-name-complex="Times New Roman1"/>
    </style:style>
    <style:style style:name="T408" style:family="text">
      <style:text-properties style:font-name="Times New Roman" fo:letter-spacing="0.088cm" style:font-name-asian="Times New Roman1" style:font-name-complex="Times New Roman1" style:text-scale="99%"/>
    </style:style>
    <style:style style:name="T409" style:family="text">
      <style:text-properties style:font-name="Times New Roman" fo:letter-spacing="0.023cm" style:font-name-asian="Times New Roman1" style:font-name-complex="Times New Roman1"/>
    </style:style>
    <style:style style:name="T410" style:family="text">
      <style:text-properties style:font-name="Times New Roman" fo:letter-spacing="0.023cm" fo:font-style="italic" style:font-name-asian="Times New Roman1" style:font-style-asian="italic" style:font-name-complex="Times New Roman1"/>
    </style:style>
    <style:style style:name="T411" style:family="text">
      <style:text-properties style:font-name="Times New Roman" fo:letter-spacing="0.097cm" style:font-name-asian="Times New Roman1" style:font-name-complex="Times New Roman1"/>
    </style:style>
    <style:style style:name="T412" style:family="text">
      <style:text-properties style:font-name="Times New Roman" fo:letter-spacing="0.097cm" fo:font-style="italic" style:font-style-asian="italic"/>
    </style:style>
    <style:style style:name="T413" style:family="text">
      <style:text-properties style:font-name="Times New Roman" fo:letter-spacing="0.099cm" fo:font-style="italic" style:font-name-asian="Times New Roman1" style:font-style-asian="italic" style:font-name-complex="Times New Roman1" style:text-scale="99%"/>
    </style:style>
    <style:style style:name="T414" style:family="text">
      <style:text-properties style:font-name="Times New Roman" fo:letter-spacing="0.005cm" style:font-name-asian="Times New Roman1" style:font-name-complex="Times New Roman1"/>
    </style:style>
    <style:style style:name="T415" style:family="text">
      <style:text-properties style:font-name="Times New Roman" fo:letter-spacing="0.005cm" fo:font-style="italic" style:font-name-asian="Times New Roman1" style:font-style-asian="italic" style:font-name-complex="Times New Roman1"/>
    </style:style>
    <style:style style:name="T416" style:family="text">
      <style:text-properties style:font-name="Times New Roman" fo:letter-spacing="0.067cm" style:text-scale="99%"/>
    </style:style>
    <style:style style:name="T417" style:family="text">
      <style:text-properties style:font-name="Times New Roman" fo:letter-spacing="0.067cm" style:font-name-asian="Times New Roman1" style:font-name-complex="Times New Roman1"/>
    </style:style>
    <style:style style:name="T418" style:family="text">
      <style:text-properties style:font-name="Times New Roman" fo:letter-spacing="0.067cm" style:font-name-asian="Times New Roman1" style:font-name-complex="Times New Roman1" style:text-scale="99%"/>
    </style:style>
    <style:style style:name="T419" style:family="text">
      <style:text-properties style:font-name="Times New Roman" fo:letter-spacing="0.067cm" fo:font-style="italic" style:font-name-asian="Times New Roman1" style:font-style-asian="italic" style:font-name-complex="Times New Roman1"/>
    </style:style>
    <style:style style:name="T420" style:family="text">
      <style:text-properties style:font-name="Times New Roman" fo:letter-spacing="0.044cm" fo:font-style="italic" style:font-style-asian="italic"/>
    </style:style>
    <style:style style:name="T421" style:family="text">
      <style:text-properties style:font-name="Times New Roman" fo:letter-spacing="0.044cm" fo:font-style="italic" style:font-name-asian="Times New Roman1" style:font-style-asian="italic" style:font-name-complex="Times New Roman1"/>
    </style:style>
    <style:style style:name="T422" style:family="text">
      <style:text-properties style:font-name="Times New Roman" fo:letter-spacing="0.044cm" style:font-name-asian="Times New Roman1" style:font-name-complex="Times New Roman1"/>
    </style:style>
    <style:style style:name="T423" style:family="text">
      <style:text-properties style:font-name="Times New Roman" fo:letter-spacing="0.037cm"/>
    </style:style>
    <style:style style:name="T424" style:family="text">
      <style:text-properties style:font-name="Times New Roman" fo:letter-spacing="0.037cm" fo:font-style="italic" style:font-style-asian="italic"/>
    </style:style>
    <style:style style:name="T425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426" style:family="text">
      <style:text-properties style:font-name="Times New Roman" fo:letter-spacing="0.037cm" style:font-name-asian="Times New Roman1" style:font-name-complex="Times New Roman1"/>
    </style:style>
    <style:style style:name="T427" style:family="text">
      <style:text-properties style:font-name="Times New Roman" fo:letter-spacing="0.037cm" style:text-scale="99%"/>
    </style:style>
    <style:style style:name="T428" style:family="text">
      <style:text-properties style:font-name="Times New Roman" fo:letter-spacing="0.042cm" fo:font-style="italic" style:font-style-asian="italic"/>
    </style:style>
    <style:style style:name="T429" style:family="text">
      <style:text-properties style:font-name="Times New Roman" fo:letter-spacing="0.042cm" fo:font-style="italic" style:font-name-asian="Times New Roman1" style:font-style-asian="italic" style:font-name-complex="Times New Roman1"/>
    </style:style>
    <style:style style:name="T430" style:family="text">
      <style:text-properties style:font-name="Times New Roman" fo:letter-spacing="0.042cm" style:font-name-asian="Times New Roman1" style:font-name-complex="Times New Roman1" style:text-scale="99%"/>
    </style:style>
    <style:style style:name="T431" style:family="text">
      <style:text-properties style:font-name="Times New Roman" fo:letter-spacing="0.069cm" style:font-name-asian="Times New Roman1" style:font-name-complex="Times New Roman1"/>
    </style:style>
    <style:style style:name="T432" style:family="text">
      <style:text-properties style:font-name="Times New Roman" fo:letter-spacing="0.069cm" fo:font-style="italic" style:font-name-asian="Times New Roman1" style:font-style-asian="italic" style:font-name-complex="Times New Roman1"/>
    </style:style>
    <style:style style:name="T433" style:family="text">
      <style:text-properties style:font-name="Times New Roman" fo:letter-spacing="0.085cm" fo:font-style="italic" style:font-name-asian="Times New Roman1" style:font-style-asian="italic" style:font-name-complex="Times New Roman1"/>
    </style:style>
    <style:style style:name="T434" style:family="text">
      <style:text-properties style:font-name="Times New Roman" fo:letter-spacing="0.085cm" fo:font-style="italic" style:font-name-asian="Times New Roman1" style:font-style-asian="italic" style:font-name-complex="Times New Roman1" style:text-scale="99%"/>
    </style:style>
    <style:style style:name="T435" style:family="text">
      <style:text-properties style:font-name="Times New Roman" fo:letter-spacing="0.085cm" style:font-name-asian="Times New Roman1" style:font-name-complex="Times New Roman1"/>
    </style:style>
    <style:style style:name="T436" style:family="text">
      <style:text-properties style:font-name="Times New Roman" fo:letter-spacing="-0.018cm" style:font-name-asian="Times New Roman1" style:font-name-complex="Times New Roman1"/>
    </style:style>
    <style:style style:name="T437" style:family="text">
      <style:text-properties style:font-name="Times New Roman" fo:letter-spacing="-0.014cm" style:font-name-asian="Times New Roman1" style:font-name-complex="Times New Roman1"/>
    </style:style>
    <style:style style:name="T438" style:family="text">
      <style:text-properties style:font-name="Times New Roman" fo:letter-spacing="-0.014cm" fo:font-style="italic" style:font-name-asian="Times New Roman1" style:font-style-asian="italic" style:font-name-complex="Times New Roman1"/>
    </style:style>
    <style:style style:name="T439" style:family="text">
      <style:text-properties style:font-name="Times New Roman" fo:letter-spacing="-0.011cm" style:font-name-asian="Times New Roman1" style:font-name-complex="Times New Roman1"/>
    </style:style>
    <style:style style:name="T440" style:family="text">
      <style:text-properties style:font-name="Times New Roman" fo:letter-spacing="-0.012cm" style:font-name-asian="Times New Roman1" style:font-name-complex="Times New Roman1"/>
    </style:style>
    <style:style style:name="T441" style:family="text">
      <style:text-properties style:font-name="Times New Roman" fo:letter-spacing="0.104cm" style:font-name-asian="Times New Roman1" style:font-name-complex="Times New Roman1" style:text-scale="99%"/>
    </style:style>
    <style:style style:name="T442" style:family="text">
      <style:text-properties style:font-name="Times New Roman" fo:letter-spacing="0.056cm"/>
    </style:style>
    <style:style style:name="T443" style:family="text">
      <style:text-properties style:font-name="Times New Roman" fo:letter-spacing="0.056cm" style:font-name-asian="Times New Roman1" style:font-name-complex="Times New Roman1"/>
    </style:style>
    <style:style style:name="T444" style:family="text">
      <style:text-properties style:font-name="Times New Roman" fo:letter-spacing="0.056cm" style:font-name-asian="Times New Roman1" style:font-name-complex="Times New Roman1" style:text-scale="99%"/>
    </style:style>
    <style:style style:name="T445" style:family="text">
      <style:text-properties style:font-name="Times New Roman" fo:letter-spacing="0.062cm" style:font-name-asian="Times New Roman1" style:font-name-complex="Times New Roman1"/>
    </style:style>
    <style:style style:name="T446" style:family="text">
      <style:text-properties style:font-name="Times New Roman" fo:letter-spacing="0.079cm"/>
    </style:style>
    <style:style style:name="T447" style:family="text">
      <style:text-properties style:font-name="Times New Roman" fo:letter-spacing="0.125cm" fo:font-style="italic" style:font-style-asian="italic" style:text-scale="99%"/>
    </style:style>
    <style:style style:name="T448" style:family="text">
      <style:text-properties style:font-name="Times New Roman" fo:letter-spacing="0.012cm" style:font-name-asian="Times New Roman1" style:font-name-complex="Times New Roman1"/>
    </style:style>
    <style:style style:name="T449" style:family="text">
      <style:text-properties style:font-name="Times New Roman" style:text-scale="95%"/>
    </style:style>
    <style:style style:name="T450" style:family="text">
      <style:text-properties style:font-name="Times New Roman" fo:letter-spacing="0.041cm" style:text-scale="95%"/>
    </style:style>
    <style:style style:name="T451" style:family="text">
      <style:text-properties style:font-name="Times New Roman" fo:letter-spacing="0.041cm" style:font-name-asian="Times New Roman1" style:font-name-complex="Times New Roman1"/>
    </style:style>
    <style:style style:name="T45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53" style:family="text">
      <style:text-properties style:font-name="Times New Roman" fo:letter-spacing="0.101cm" style:font-name-asian="Times New Roman1" style:font-name-complex="Times New Roman1"/>
    </style:style>
    <style:style style:name="T454" style:family="text">
      <style:text-properties style:font-name="Times New Roman" fo:letter-spacing="0.051cm" fo:font-style="italic" style:font-name-asian="Times New Roman1" style:font-style-asian="italic" style:font-name-complex="Times New Roman1"/>
    </style:style>
    <style:style style:name="T455" style:family="text">
      <style:text-properties style:font-name="Times New Roman" fo:letter-spacing="0.051cm" style:font-name-asian="Times New Roman1" style:font-name-complex="Times New Roman1"/>
    </style:style>
    <style:style style:name="T456" style:family="text">
      <style:text-properties style:font-name="Times New Roman" fo:letter-spacing="0.051cm" style:font-name-asian="Times New Roman1" style:font-name-complex="Times New Roman1" style:text-scale="99%"/>
    </style:style>
    <style:style style:name="T457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458" style:family="text">
      <style:text-properties style:font-name="Times New Roman" fo:letter-spacing="0.048cm" style:font-name-asian="Times New Roman1" style:font-name-complex="Times New Roman1"/>
    </style:style>
    <style:style style:name="T459" style:family="text">
      <style:text-properties style:font-name="Times New Roman" fo:letter-spacing="0.048cm" style:font-name-asian="Times New Roman1" style:font-name-complex="Times New Roman1" style:text-scale="99%"/>
    </style:style>
    <style:style style:name="T460" style:family="text">
      <style:text-properties style:font-name="Times New Roman" fo:letter-spacing="-0.016cm"/>
    </style:style>
    <style:style style:name="T461" style:family="text">
      <style:text-properties style:font-name="Times New Roman" fo:letter-spacing="-0.016cm" style:font-name-asian="Times New Roman1" style:font-name-complex="Times New Roman1"/>
    </style:style>
    <style:style style:name="T462" style:family="text">
      <style:text-properties style:font-name="Times New Roman" fo:letter-spacing="-0.03cm"/>
    </style:style>
    <style:style style:name="T463" style:family="text">
      <style:text-properties style:font-name="Times New Roman" fo:letter-spacing="-0.025cm"/>
    </style:style>
    <style:style style:name="T464" style:family="text">
      <style:text-properties style:font-name="Times New Roman" fo:letter-spacing="-0.025cm" style:font-name-asian="Times New Roman1" style:font-name-complex="Times New Roman1"/>
    </style:style>
    <style:style style:name="T465" style:family="text">
      <style:text-properties style:font-name="Times New Roman" fo:letter-spacing="-0.037cm"/>
    </style:style>
    <style:style style:name="T466" style:family="text">
      <style:text-properties style:font-name="Times New Roman" fo:letter-spacing="-0.019cm"/>
    </style:style>
    <style:style style:name="T467" style:family="text">
      <style:text-properties style:font-name="Times New Roman" fo:letter-spacing="0.058cm" fo:font-style="italic" style:font-name-asian="Times New Roman1" style:font-style-asian="italic" style:font-name-complex="Times New Roman1"/>
    </style:style>
    <style:style style:name="T468" style:family="text">
      <style:text-properties style:font-name="Times New Roman" fo:letter-spacing="0.058cm" style:font-name-asian="Times New Roman1" style:font-name-complex="Times New Roman1"/>
    </style:style>
    <style:style style:name="T469" style:family="text">
      <style:text-properties style:font-name="Times New Roman" fo:letter-spacing="0.055cm" style:font-name-asian="Times New Roman1" style:font-name-complex="Times New Roman1"/>
    </style:style>
    <style:style style:name="T470" style:family="text">
      <style:text-properties style:font-name="Times New Roman" fo:letter-spacing="0.055cm" fo:font-style="italic" style:font-style-asian="italic"/>
    </style:style>
    <style:style style:name="T471" style:family="text">
      <style:text-properties style:font-name="Times New Roman" fo:letter-spacing="0.083cm" style:font-name-asian="Times New Roman1" style:font-name-complex="Times New Roman1"/>
    </style:style>
    <style:style style:name="T472" style:family="text">
      <style:text-properties style:font-name="Times New Roman" fo:letter-spacing="0.083cm" fo:font-style="italic" style:font-name-asian="Times New Roman1" style:font-style-asian="italic" style:font-name-complex="Times New Roman1"/>
    </style:style>
    <style:style style:name="T473" style:family="text">
      <style:text-properties style:font-name="Times New Roman" fo:letter-spacing="0.083cm" fo:font-style="italic" style:font-style-asian="italic"/>
    </style:style>
    <style:style style:name="T474" style:family="text">
      <style:text-properties style:font-name="Times New Roman" fo:letter-spacing="0.086cm"/>
    </style:style>
    <style:style style:name="T475" style:family="text">
      <style:text-properties style:font-name="Times New Roman" fo:letter-spacing="0.086cm" fo:font-style="italic" style:font-style-asian="italic"/>
    </style:style>
    <style:style style:name="T476" style:family="text">
      <style:text-properties style:font-name="Times New Roman" fo:letter-spacing="-0.026cm" style:font-name-asian="Times New Roman1" style:font-name-complex="Times New Roman1"/>
    </style:style>
    <style:style style:name="T477" style:family="text">
      <style:text-properties style:font-name="Times New Roman" fo:letter-spacing="0.093cm" fo:font-style="italic" style:font-style-asian="italic"/>
    </style:style>
    <style:style style:name="T478" style:family="text">
      <style:text-properties style:font-name="Times New Roman" fo:font-size="16pt" fo:font-weight="bold" style:font-size-asian="16pt" style:font-weight-asian="bold"/>
    </style:style>
    <style:style style:name="T479" style:family="text">
      <style:text-properties style:font-name="Times New Roman" fo:font-size="16pt" fo:letter-spacing="-0.03cm" fo:font-weight="bold" style:font-size-asian="16pt" style:font-weight-asian="bold"/>
    </style:style>
    <style:style style:name="T480" style:family="text">
      <style:text-properties style:font-name="Times New Roman" fo:font-size="16pt" fo:letter-spacing="-0.034cm" fo:font-weight="bold" style:font-size-asian="16pt" style:font-weight-asian="bold"/>
    </style:style>
    <style:style style:name="T48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482" style:family="text">
      <style:text-properties style:font-name="Times New Roman" fo:font-size="16pt" fo:letter-spacing="-0.002cm" fo:font-weight="bold" style:font-size-asian="16pt" style:font-weight-asian="bold"/>
    </style:style>
    <style:style style:name="T483" style:family="text">
      <style:text-properties style:font-name="Times New Roman" fo:font-size="16pt" fo:letter-spacing="-0.002cm" fo:font-style="italic" fo:font-weight="bold" style:font-size-asian="16pt" style:font-style-asian="italic" style:font-weight-asian="bold"/>
    </style:style>
    <style:style style:name="T484" style:family="text">
      <style:text-properties style:font-name="Times New Roman" fo:font-size="16pt" fo:letter-spacing="-0.019cm" fo:font-weight="bold" style:font-size-asian="16pt" style:font-weight-asian="bold"/>
    </style:style>
    <style:style style:name="T485" style:family="text">
      <style:text-properties style:font-name="Times New Roman" fo:font-size="16pt" fo:letter-spacing="-0.019cm" fo:font-style="italic" fo:font-weight="bold" style:font-size-asian="16pt" style:font-style-asian="italic" style:font-weight-asian="bold"/>
    </style:style>
    <style:style style:name="T486" style:family="text">
      <style:text-properties style:font-name="Times New Roman" fo:font-size="16pt" fo:letter-spacing="-0.018cm" fo:font-style="italic" fo:font-weight="bold" style:font-size-asian="16pt" style:font-style-asian="italic" style:font-weight-asian="bold"/>
    </style:style>
    <style:style style:name="T487" style:family="text">
      <style:text-properties style:font-name="Times New Roman" fo:font-size="16pt" fo:letter-spacing="-0.018cm" fo:font-weight="bold" style:font-size-asian="16pt" style:font-weight-asian="bold"/>
    </style:style>
    <style:style style:name="T488" style:family="text">
      <style:text-properties style:font-name="Times New Roman" fo:font-size="16pt" fo:letter-spacing="-0.021cm" fo:font-weight="bold" style:font-size-asian="16pt" style:font-weight-asian="bold"/>
    </style:style>
    <style:style style:name="T489" style:family="text">
      <style:text-properties style:font-name="Times New Roman" fo:font-size="16pt" fo:letter-spacing="-0.009cm" fo:font-weight="bold" style:font-size-asian="16pt" style:font-weight-asian="bold"/>
    </style:style>
    <style:style style:name="T490" style:family="text">
      <style:text-properties style:font-name="Times New Roman" fo:font-size="16pt" fo:letter-spacing="-0.016cm" fo:font-weight="bold" style:font-size-asian="16pt" style:font-weight-asian="bold"/>
    </style:style>
    <style:style style:name="T491" style:family="text">
      <style:text-properties style:font-name="Times New Roman" fo:font-size="16pt" fo:letter-spacing="0.06cm" fo:font-weight="bold" style:font-size-asian="16pt" style:font-weight-asian="bold" style:text-scale="99%"/>
    </style:style>
    <style:style style:name="T492" style:family="text">
      <style:text-properties style:font-name="Times New Roman" fo:font-size="16pt" fo:letter-spacing="-0.026cm" fo:font-weight="bold" style:font-size-asian="16pt" style:font-weight-asian="bold"/>
    </style:style>
    <style:style style:name="T493" style:family="text">
      <style:text-properties style:font-name="Times New Roman" fo:font-size="16pt" fo:letter-spacing="-0.025cm" fo:font-weight="bold" style:font-size-asian="16pt" style:font-weight-asian="bold"/>
    </style:style>
    <style:style style:name="T494" style:family="text">
      <style:text-properties style:font-name="Times New Roman" fo:font-size="16pt" fo:letter-spacing="-0.012cm" fo:font-weight="bold" style:font-size-asian="16pt" style:font-weight-asian="bold"/>
    </style:style>
    <style:style style:name="T495" style:family="text">
      <style:text-properties style:font-name="Times New Roman" fo:font-size="16pt" fo:letter-spacing="-0.014cm" fo:font-weight="bold" style:font-size-asian="16pt" style:font-weight-asian="bold"/>
    </style:style>
    <style:style style:name="T496" style:family="text">
      <style:text-properties style:font-name="Times New Roman" fo:font-size="16pt" fo:letter-spacing="-0.011cm" fo:font-weight="bold" style:font-size-asian="16pt" style:font-weight-asian="bold"/>
    </style:style>
    <style:style style:name="T497" style:family="text">
      <style:text-properties style:font-name="Times New Roman" fo:font-size="8pt" fo:letter-spacing="-0.004cm" fo:font-weight="bold" style:font-size-asian="8pt" style:font-weight-asian="bold"/>
    </style:style>
    <style:style style:name="T498" style:family="text">
      <style:text-properties style:font-name="Times New Roman" fo:font-size="8pt" fo:letter-spacing="-0.002cm" fo:font-weight="bold" style:font-size-asian="8pt" style:font-weight-asian="bold"/>
    </style:style>
    <style:style style:name="T49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00" style:family="text">
      <style:text-properties style:font-name="Times New Roman" fo:font-size="8pt" fo:letter-spacing="0.002cm" fo:font-weight="bold" style:font-size-asian="8pt" style:font-weight-asian="bold"/>
    </style:style>
    <style:style style:name="T501" style:family="text">
      <style:text-properties style:font-name="Times New Roman" fo:font-size="9pt" fo:letter-spacing="-0.002cm" style:font-size-asian="9pt"/>
    </style:style>
    <style:style style:name="T502" style:family="text">
      <style:text-properties style:font-name="Times New Roman" fo:font-size="9pt" fo:letter-spacing="-0.002cm" fo:font-style="italic" style:font-size-asian="9pt" style:font-style-asian="italic"/>
    </style:style>
    <style:style style:name="T503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504" style:family="text">
      <style:text-properties style:font-name="Times New Roman" fo:font-size="9pt" fo:letter-spacing="-0.002cm" style:font-name-asian="Times New Roman1" style:font-size-asian="9pt" style:font-name-complex="Times New Roman1" style:font-size-complex="9pt"/>
    </style:style>
    <style:style style:name="T505" style:family="text">
      <style:text-properties style:font-name="Times New Roman" fo:font-size="9pt" fo:letter-spacing="-0.002cm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06" style:family="text">
      <style:text-properties style:font-name="Times New Roman" fo:font-size="9pt" fo:letter-spacing="0.004cm" style:font-size-asian="9pt"/>
    </style:style>
    <style:style style:name="T507" style:family="text">
      <style:text-properties style:font-name="Times New Roman" fo:font-size="9pt" fo:letter-spacing="0.004cm" style:font-name-asian="Times New Roman1" style:font-size-asian="9pt" style:font-name-complex="Times New Roman1" style:font-size-complex="9pt"/>
    </style:style>
    <style:style style:name="T508" style:family="text">
      <style:text-properties style:font-name="Times New Roman" fo:font-size="9pt" fo:letter-spacing="0.004cm" fo:font-style="italic" style:font-name-asian="Times New Roman1" style:font-size-asian="9pt" style:font-style-asian="italic" style:font-name-complex="Times New Roman1" style:font-size-complex="9pt"/>
    </style:style>
    <style:style style:name="T509" style:family="text">
      <style:text-properties style:font-name="Times New Roman" fo:font-size="9pt" fo:letter-spacing="-0.004cm" style:font-size-asian="9pt"/>
    </style:style>
    <style:style style:name="T510" style:family="text">
      <style:text-properties style:font-name="Times New Roman" fo:font-size="9pt" fo:letter-spacing="-0.004cm" style:font-name-asian="Times New Roman1" style:font-size-asian="9pt" style:font-name-complex="Times New Roman1" style:font-size-complex="9pt"/>
    </style:style>
    <style:style style:name="T511" style:family="text">
      <style:text-properties style:font-name="Times New Roman" fo:font-size="9pt" fo:letter-spacing="-0.004cm" fo:font-style="italic" style:font-size-asian="9pt" style:font-style-asian="italic"/>
    </style:style>
    <style:style style:name="T512" style:family="text">
      <style:text-properties style:font-name="Times New Roman" fo:font-size="9pt" style:font-size-asian="9pt"/>
    </style:style>
    <style:style style:name="T513" style:family="text">
      <style:text-properties style:font-name="Times New Roman" fo:font-size="9pt" fo:letter-spacing="0.005cm" style:font-size-asian="9pt"/>
    </style:style>
    <style:style style:name="T514" style:family="text">
      <style:text-properties style:font-name="Times New Roman" fo:font-size="9pt" fo:letter-spacing="0.005cm" fo:font-style="italic" style:font-size-asian="9pt" style:font-style-asian="italic"/>
    </style:style>
    <style:style style:name="T515" style:family="text">
      <style:text-properties style:font-name="Times New Roman" fo:font-size="9pt" fo:letter-spacing="0.005cm" style:font-name-asian="Times New Roman1" style:font-size-asian="9pt" style:font-name-complex="Times New Roman1" style:font-size-complex="9pt"/>
    </style:style>
    <style:style style:name="T516" style:family="text">
      <style:text-properties style:font-name="Times New Roman" fo:font-size="9pt" fo:letter-spacing="0.041cm" style:font-size-asian="9pt"/>
    </style:style>
    <style:style style:name="T51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18" style:family="text">
      <style:text-properties style:font-name="Times New Roman" fo:font-size="9pt" fo:letter-spacing="0.037cm" style:font-size-asian="9pt"/>
    </style:style>
    <style:style style:name="T519" style:family="text">
      <style:text-properties style:font-name="Times New Roman" fo:font-size="9pt" fo:letter-spacing="0.037cm" style:font-name-asian="Times New Roman1" style:font-size-asian="9pt" style:font-name-complex="Times New Roman1" style:font-size-complex="9pt"/>
    </style:style>
    <style:style style:name="T520" style:family="text">
      <style:text-properties style:font-name="Times New Roman" fo:font-size="9pt" fo:letter-spacing="0.046cm" style:font-size-asian="9pt"/>
    </style:style>
    <style:style style:name="T521" style:family="text">
      <style:text-properties style:font-name="Times New Roman" fo:font-size="9pt" fo:letter-spacing="0.046cm" style:font-name-asian="Times New Roman1" style:font-size-asian="9pt" style:font-name-complex="Times New Roman1" style:font-size-complex="9pt"/>
    </style:style>
    <style:style style:name="T522" style:family="text">
      <style:text-properties style:font-name="Times New Roman" fo:font-size="9pt" fo:letter-spacing="0.049cm" style:font-size-asian="9pt"/>
    </style:style>
    <style:style style:name="T523" style:family="text">
      <style:text-properties style:font-name="Times New Roman" fo:font-size="9pt" fo:letter-spacing="0.049cm" style:font-name-asian="Times New Roman1" style:font-size-asian="9pt" style:font-name-complex="Times New Roman1" style:font-size-complex="9pt"/>
    </style:style>
    <style:style style:name="T524" style:family="text">
      <style:text-properties style:font-name="Times New Roman" fo:font-size="9pt" fo:letter-spacing="-0.007cm" style:font-size-asian="9pt"/>
    </style:style>
    <style:style style:name="T525" style:family="text">
      <style:text-properties style:font-name="Times New Roman" fo:font-size="9pt" fo:letter-spacing="-0.007cm" style:font-name-asian="Times New Roman1" style:font-size-asian="9pt" style:font-name-complex="Times New Roman1" style:font-size-complex="9pt"/>
    </style:style>
    <style:style style:name="T526" style:family="text">
      <style:text-properties style:font-name="Times New Roman" fo:font-size="9pt" fo:letter-spacing="0.048cm" style:font-name-asian="Times New Roman1" style:font-size-asian="9pt" style:font-name-complex="Times New Roman1" style:font-size-complex="9pt"/>
    </style:style>
    <style:style style:name="T527" style:family="text">
      <style:text-properties style:font-name="Times New Roman" fo:font-size="9pt" fo:letter-spacing="0.048cm" style:font-size-asian="9pt"/>
    </style:style>
    <style:style style:name="T528" style:family="text">
      <style:text-properties style:font-name="Times New Roman" fo:font-size="9pt" fo:font-style="italic" style:font-size-asian="9pt" style:font-style-asian="italic"/>
    </style:style>
    <style:style style:name="T529" style:family="text">
      <style:text-properties style:font-name="Times New Roman" fo:font-size="9pt" fo:letter-spacing="0.042cm" style:font-size-asian="9pt"/>
    </style:style>
    <style:style style:name="T530" style:family="text">
      <style:text-properties style:font-name="Times New Roman" fo:font-size="9pt" fo:letter-spacing="0.002cm" style:font-size-asian="9pt"/>
    </style:style>
    <style:style style:name="T531" style:family="text">
      <style:text-properties style:font-name="Times New Roman" fo:font-size="9pt" fo:letter-spacing="0.002cm" style:font-name-asian="Times New Roman1" style:font-size-asian="9pt" style:font-name-complex="Times New Roman1" style:font-size-complex="9pt"/>
    </style:style>
    <style:style style:name="T532" style:family="text">
      <style:text-properties style:font-name="Times New Roman" fo:font-size="9pt" fo:letter-spacing="0.039cm" style:font-size-asian="9pt"/>
    </style:style>
    <style:style style:name="T533" style:family="text">
      <style:text-properties style:font-name="Times New Roman" fo:font-size="9pt" fo:letter-spacing="0.069cm" style:font-name-asian="Times New Roman1" style:font-size-asian="9pt" style:font-name-complex="Times New Roman1" style:font-size-complex="9pt"/>
    </style:style>
    <style:style style:name="T534" style:family="text">
      <style:text-properties style:font-name="Times New Roman" fo:font-size="9pt" fo:letter-spacing="-0.005cm" style:font-size-asian="9pt"/>
    </style:style>
    <style:style style:name="T535" style:family="text">
      <style:text-properties style:font-name="Times New Roman" fo:font-size="9pt" fo:letter-spacing="-0.005cm" style:font-name-asian="Times New Roman1" style:font-size-asian="9pt" style:font-name-complex="Times New Roman1" style:font-size-complex="9pt"/>
    </style:style>
    <style:style style:name="T536" style:family="text">
      <style:text-properties style:font-name="Times New Roman" fo:font-size="9pt" fo:letter-spacing="-0.005cm" fo:font-style="italic" style:font-size-asian="9pt" style:font-style-asian="italic"/>
    </style:style>
    <style:style style:name="T537" style:family="text">
      <style:text-properties style:font-name="Times New Roman" fo:font-size="9pt" fo:letter-spacing="0.044cm" style:font-size-asian="9pt"/>
    </style:style>
    <style:style style:name="T538" style:family="text">
      <style:text-properties style:font-name="Times New Roman" fo:font-size="9pt" fo:letter-spacing="0.053cm" style:font-size-asian="9pt"/>
    </style:style>
    <style:style style:name="T539" style:family="text">
      <style:text-properties style:font-name="Times New Roman" fo:font-size="9pt" fo:letter-spacing="0.053cm" style:font-name-asian="Times New Roman1" style:font-size-asian="9pt" style:font-name-complex="Times New Roman1" style:font-size-complex="9pt"/>
    </style:style>
    <style:style style:name="T540" style:family="text">
      <style:text-properties style:font-name="Times New Roman" fo:font-size="9pt" fo:letter-spacing="0.09cm" style:font-name-asian="Times New Roman1" style:font-size-asian="9pt" style:font-name-complex="Times New Roman1" style:font-size-complex="9pt"/>
    </style:style>
    <style:style style:name="T541" style:family="text">
      <style:text-properties style:font-name="Times New Roman" fo:font-size="9pt" fo:letter-spacing="0.065cm" style:font-size-asian="9pt"/>
    </style:style>
    <style:style style:name="T542" style:family="text">
      <style:text-properties style:font-name="Times New Roman" fo:font-size="9pt" fo:letter-spacing="0.076cm" style:font-size-asian="9pt"/>
    </style:style>
    <style:style style:name="T543" style:family="text">
      <style:text-properties style:font-name="Times New Roman" fo:font-size="9pt" fo:letter-spacing="0.055cm" style:font-size-asian="9pt"/>
    </style:style>
    <style:style style:name="T544" style:family="text">
      <style:text-properties style:font-name="Times New Roman" fo:font-size="9pt" style:text-underline-style="solid" style:text-underline-width="auto" style:text-underline-color="#000000" style:font-name-asian="Times New Roman1" style:font-size-asian="9pt" style:font-name-complex="Times New Roman1" style:font-size-complex="9pt"/>
    </style:style>
    <style:style style:name="T545" style:family="text">
      <style:text-properties style:font-name="Times New Roman" fo:font-size="9pt" fo:letter-spacing="0.083cm" style:font-size-asian="9pt"/>
    </style:style>
    <style:style style:name="T546" style:family="text">
      <style:text-properties style:font-name="Times New Roman" fo:font-size="9pt" fo:letter-spacing="0.007cm" style:font-name-asian="Times New Roman1" style:font-size-asian="9pt" style:font-name-complex="Times New Roman1" style:font-size-complex="9pt"/>
    </style:style>
    <style:style style:name="T547" style:family="text">
      <style:text-properties style:font-name="Times New Roman" fo:font-size="9pt" fo:letter-spacing="0.093cm" style:font-name-asian="Times New Roman1" style:font-size-asian="9pt" style:font-name-complex="Times New Roman1" style:font-size-complex="9pt"/>
    </style:style>
    <style:style style:name="T548" style:family="text">
      <style:text-properties fo:letter-spacing="0.108cm"/>
    </style:style>
    <style:style style:name="T549" style:family="text">
      <style:text-properties fo:letter-spacing="0.113cm"/>
    </style:style>
    <style:style style:name="T550" style:family="text">
      <style:text-properties fo:letter-spacing="0.113cm" style:text-scale="99%"/>
    </style:style>
    <style:style style:name="T551" style:family="text">
      <style:text-properties fo:letter-spacing="0.102cm"/>
    </style:style>
    <style:style style:name="T552" style:family="text">
      <style:text-properties fo:letter-spacing="0.102cm" style:text-scale="99%"/>
    </style:style>
    <style:style style:name="T553" style:family="text">
      <style:text-properties fo:letter-spacing="0.109cm"/>
    </style:style>
    <style:style style:name="T554" style:family="text">
      <style:text-properties fo:letter-spacing="0.111cm"/>
    </style:style>
    <style:style style:name="T555" style:family="text">
      <style:text-properties fo:letter-spacing="0.039cm"/>
    </style:style>
    <style:style style:name="T556" style:family="text">
      <style:text-properties fo:letter-spacing="0.039cm" style:text-scale="99%"/>
    </style:style>
    <style:style style:name="T557" style:family="text">
      <style:text-properties fo:letter-spacing="0.004cm"/>
    </style:style>
    <style:style style:name="T558" style:family="text">
      <style:text-properties fo:letter-spacing="0.004cm" style:text-scale="99%"/>
    </style:style>
    <style:style style:name="T559" style:family="text">
      <style:text-properties fo:letter-spacing="0.011cm"/>
    </style:style>
    <style:style style:name="T560" style:family="text">
      <style:text-properties fo:letter-spacing="0.005cm"/>
    </style:style>
    <style:style style:name="T561" style:family="text">
      <style:text-properties fo:letter-spacing="0.007cm"/>
    </style:style>
    <style:style style:name="T562" style:family="text">
      <style:text-properties fo:letter-spacing="0.042cm"/>
    </style:style>
    <style:style style:name="T563" style:family="text">
      <style:text-properties fo:letter-spacing="0.042cm" style:text-scale="99%"/>
    </style:style>
    <style:style style:name="T564" style:family="text">
      <style:text-properties fo:letter-spacing="-0.002cm"/>
    </style:style>
    <style:style style:name="T565" style:family="text">
      <style:text-properties fo:letter-spacing="-0.002cm" style:text-scale="99%"/>
    </style:style>
    <style:style style:name="T566" style:family="text">
      <style:text-properties fo:letter-spacing="-0.002cm" style:text-scale="95%"/>
    </style:style>
    <style:style style:name="T567" style:family="text">
      <style:text-properties fo:letter-spacing="0.051cm"/>
    </style:style>
    <style:style style:name="T568" style:family="text">
      <style:text-properties fo:letter-spacing="0.051cm" style:text-scale="99%"/>
    </style:style>
    <style:style style:name="T569" style:family="text">
      <style:text-properties fo:letter-spacing="0.053cm"/>
    </style:style>
    <style:style style:name="T570" style:family="text">
      <style:text-properties fo:letter-spacing="0.053cm" style:text-scale="99%"/>
    </style:style>
    <style:style style:name="T571" style:family="text">
      <style:text-properties fo:letter-spacing="0.055cm"/>
    </style:style>
    <style:style style:name="T572" style:family="text">
      <style:text-properties fo:letter-spacing="0.056cm"/>
    </style:style>
    <style:style style:name="T573" style:family="text">
      <style:text-properties fo:letter-spacing="0.056cm" style:text-scale="99%"/>
    </style:style>
    <style:style style:name="T574" style:family="text">
      <style:text-properties fo:letter-spacing="0.081cm"/>
    </style:style>
    <style:style style:name="T575" style:family="text">
      <style:text-properties fo:letter-spacing="0.081cm" style:text-scale="99%"/>
    </style:style>
    <style:style style:name="T576" style:family="text">
      <style:text-properties fo:letter-spacing="0.062cm"/>
    </style:style>
    <style:style style:name="T577" style:family="text">
      <style:text-properties fo:letter-spacing="0.065cm"/>
    </style:style>
    <style:style style:name="T578" style:family="text">
      <style:text-properties fo:letter-spacing="0.002cm"/>
    </style:style>
    <style:style style:name="T579" style:family="text">
      <style:text-properties fo:letter-spacing="0.064cm"/>
    </style:style>
    <style:style style:name="T580" style:family="text">
      <style:text-properties fo:letter-spacing="0.064cm" style:text-scale="99%"/>
    </style:style>
    <style:style style:name="T581" style:family="text">
      <style:text-properties fo:letter-spacing="0.049cm"/>
    </style:style>
    <style:style style:name="T582" style:family="text">
      <style:text-properties fo:letter-spacing="0.049cm" style:text-scale="99%"/>
    </style:style>
    <style:style style:name="T583" style:family="text">
      <style:text-properties fo:letter-spacing="0.037cm"/>
    </style:style>
    <style:style style:name="T584" style:family="text">
      <style:text-properties fo:letter-spacing="0.035cm"/>
    </style:style>
    <style:style style:name="T585" style:family="text">
      <style:text-properties fo:letter-spacing="0.034cm"/>
    </style:style>
    <style:style style:name="T586" style:family="text">
      <style:text-properties fo:letter-spacing="0.03cm"/>
    </style:style>
    <style:style style:name="T587" style:family="text">
      <style:text-properties fo:letter-spacing="0.069cm"/>
    </style:style>
    <style:style style:name="T588" style:family="text">
      <style:text-properties fo:letter-spacing="0.072cm"/>
    </style:style>
    <style:style style:name="T589" style:family="text">
      <style:text-properties fo:letter-spacing="0.071cm"/>
    </style:style>
    <style:style style:name="T590" style:family="text">
      <style:text-properties fo:letter-spacing="0.071cm" style:text-scale="99%"/>
    </style:style>
    <style:style style:name="T591" style:family="text">
      <style:text-properties fo:letter-spacing="-0.007cm"/>
    </style:style>
    <style:style style:name="T592" style:family="text">
      <style:text-properties fo:letter-spacing="-0.005cm"/>
    </style:style>
    <style:style style:name="T593" style:family="text">
      <style:text-properties fo:letter-spacing="-0.009cm"/>
    </style:style>
    <style:style style:name="T594" style:family="text">
      <style:text-properties fo:letter-spacing="0.083cm"/>
    </style:style>
    <style:style style:name="T595" style:family="text">
      <style:text-properties fo:letter-spacing="0.083cm" style:text-scale="99%"/>
    </style:style>
    <style:style style:name="T596" style:family="text">
      <style:text-properties fo:letter-spacing="0.086cm"/>
    </style:style>
    <style:style style:name="T597" style:family="text">
      <style:text-properties style:text-position="70% 100%" style:font-name="Times New Roman" fo:font-size="8.5pt" fo:letter-spacing="0.002cm" style:font-size-asian="8.5pt"/>
    </style:style>
    <style:style style:name="T598" style:family="text">
      <style:text-properties style:text-position="70% 100%" style:font-name="Times New Roman" fo:font-size="8.5pt" style:font-name-asian="Times New Roman1" style:font-size-asian="8.5pt" style:font-name-complex="Times New Roman1" style:font-size-complex="8.5pt"/>
    </style:style>
    <style:style style:name="T599" style:family="text">
      <style:text-properties style:text-position="70% 100%" style:font-name="Times New Roman" fo:font-size="8.5pt" style:font-size-asian="8.5pt"/>
    </style:style>
    <style:style style:name="T600" style:family="text">
      <style:text-properties style:text-position="70% 100%" style:font-name="Times New Roman" fo:font-size="8.5pt" fo:letter-spacing="0.009cm" style:font-size-asian="8.5pt"/>
    </style:style>
    <style:style style:name="T601" style:family="text">
      <style:text-properties style:text-position="70% 100%" style:font-name="Times New Roman" fo:font-size="8.5pt" fo:letter-spacing="0.071cm" style:font-name-asian="Times New Roman1" style:font-size-asian="8.5pt" style:font-name-complex="Times New Roman1" style:font-size-complex="8.5pt"/>
    </style:style>
    <style:style style:name="T602" style:family="text">
      <style:text-properties style:text-position="70% 100%"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603" style:family="text">
      <style:text-properties style:text-scale="95%"/>
    </style:style>
    <style:style style:name="T604" style:family="text">
      <style:text-properties fo:letter-spacing="0.093cm"/>
    </style:style>
    <style:style style:name="T605" style:family="text">
      <style:text-properties fo:letter-spacing="0.09cm"/>
    </style:style>
    <style:style style:name="T606" style:family="text">
      <style:text-properties fo:letter-spacing="0.095cm"/>
    </style:style>
    <style:style style:name="T607" style:family="text">
      <style:text-properties fo:letter-spacing="0.095cm" style:text-scale="99%"/>
    </style:style>
    <style:style style:name="T608" style:family="text">
      <style:text-properties fo:letter-spacing="0.046cm"/>
    </style:style>
    <style:style style:name="T609" style:family="text">
      <style:text-properties fo:letter-spacing="0.046cm" style:text-scale="99%"/>
    </style:style>
    <style:style style:name="T610" style:family="text">
      <style:text-properties fo:letter-spacing="0.012cm"/>
    </style:style>
    <style:style style:name="T611" style:family="text">
      <style:text-properties fo:letter-spacing="0.014cm"/>
    </style:style>
    <style:style style:name="T612" style:family="text">
      <style:text-properties fo:letter-spacing="0.018cm"/>
    </style:style>
    <style:style style:name="T613" style:family="text">
      <style:text-properties fo:letter-spacing="0.009cm"/>
    </style:style>
    <style:style style:name="T614" style:family="text">
      <style:text-properties fo:letter-spacing="0.021cm"/>
    </style:style>
    <style:style style:name="T615" style:family="text">
      <style:text-properties fo:letter-spacing="-0.004cm"/>
    </style:style>
    <style:style style:name="T616" style:family="text">
      <style:text-properties fo:letter-spacing="0.067cm"/>
    </style:style>
    <style:style style:name="T617" style:family="text">
      <style:text-properties fo:letter-spacing="0.067cm" style:text-scale="99%"/>
    </style:style>
    <style:style style:name="T618" style:family="text">
      <style:text-properties fo:letter-spacing="0.074cm"/>
    </style:style>
    <style:style style:name="T619" style:family="text">
      <style:text-properties fo:letter-spacing="0.074cm" style:text-scale="99%"/>
    </style:style>
    <style:style style:name="T620" style:family="text">
      <style:text-properties fo:letter-spacing="-0.014cm"/>
    </style:style>
    <style:style style:name="T621" style:family="text">
      <style:text-properties fo:letter-spacing="-0.012cm"/>
    </style:style>
    <style:style style:name="T622" style:family="text">
      <style:text-properties fo:letter-spacing="-0.011cm"/>
    </style:style>
    <style:style style:name="T623" style:family="text">
      <style:text-properties fo:letter-spacing="0.088cm"/>
    </style:style>
    <style:style style:name="T624" style:family="text">
      <style:text-properties fo:letter-spacing="0.088cm" style:text-scale="99%"/>
    </style:style>
    <style:style style:name="T625" style:family="text">
      <style:text-properties fo:letter-spacing="0.085cm"/>
    </style:style>
    <style:style style:name="T626" style:family="text">
      <style:text-properties fo:letter-spacing="0.085cm" style:text-scale="99%"/>
    </style:style>
    <style:style style:name="T627" style:family="text">
      <style:text-properties fo:letter-spacing="-0.023cm"/>
    </style:style>
    <style:style style:name="T628" style:family="text">
      <style:text-properties fo:letter-spacing="-0.018cm"/>
    </style:style>
    <style:style style:name="T629" style:family="text">
      <style:text-properties fo:letter-spacing="-0.021cm"/>
    </style:style>
    <style:style style:name="T630" style:family="text">
      <style:text-properties fo:letter-spacing="-0.03cm"/>
    </style:style>
    <style:style style:name="T631" style:family="text">
      <style:text-properties style:text-position="69% 100%" style:font-name="Times New Roman" fo:font-size="6.5pt" style:font-name-asian="Times New Roman1" style:font-size-asian="6.5pt" style:font-name-complex="Times New Roman1" style:font-size-complex="6.5pt"/>
    </style:style>
    <style:style style:name="T632" style:family="text">
      <style:text-properties style:text-position="69% 100%" style:font-name="Times New Roman" fo:font-size="6.5pt" style:font-size-asian="6.5pt"/>
    </style:style>
    <style:style style:name="T633" style:family="text">
      <style:text-properties style:text-position="69% 100%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634" style:family="text">
      <style:text-properties style:text-position="69% 100%" style:font-name="Times New Roman" fo:font-size="10pt" fo:letter-spacing="-0.002cm" style:font-size-asian="10pt"/>
    </style:style>
    <style:style style:name="T635" style:family="text">
      <style:text-properties style:text-position="69% 100%" style:font-name="Times New Roman" fo:font-size="10pt" fo:letter-spacing="0.034cm" fo:font-style="italic" style:font-size-asian="10pt" style:font-style-asian="italic"/>
    </style:style>
    <style:style style:name="T636" style:family="text">
      <style:text-properties style:text-position="69% 100%" style:font-name="Times New Roman" fo:font-size="10pt" fo:letter-spacing="0.03cm" style:font-name-asian="Times New Roman1" style:font-size-asian="10pt" style:font-name-complex="Times New Roman1" style:font-size-complex="10pt"/>
    </style:style>
    <style:style style:name="T637" style:family="text">
      <style:text-properties style:text-position="69% 100%" style:font-name="Times New Roman" fo:font-size="10pt" fo:letter-spacing="0.055cm" style:font-size-asian="10pt"/>
    </style:style>
    <style:style style:name="T638" style:family="text">
      <style:text-properties style:text-position="69% 100%" style:font-name="Times New Roman" fo:font-size="10pt" fo:letter-spacing="0.041cm" style:font-name-asian="Times New Roman1" style:font-size-asian="10pt" style:font-name-complex="Times New Roman1" style:font-size-complex="10pt"/>
    </style:style>
    <style:style style:name="T639" style:family="text">
      <style:text-properties style:text-position="69% 100%" style:font-name="Times New Roman" fo:font-size="10pt" fo:letter-spacing="0.025cm" style:font-size-asian="10pt"/>
    </style:style>
    <style:style style:name="T640" style:family="text">
      <style:text-properties style:text-position="69% 100%" style:font-name="Times New Roman" fo:font-size="10pt" fo:letter-spacing="0.009cm" style:font-name-asian="Times New Roman1" style:font-size-asian="10pt" style:font-name-complex="Times New Roman1" style:font-size-complex="10pt"/>
    </style:style>
    <style:style style:name="T641" style:family="text">
      <style:text-properties style:text-position="69% 100%" style:font-name="Times New Roman" fo:font-size="10pt" fo:letter-spacing="0.044cm" style:font-size-asian="10pt"/>
    </style:style>
    <style:style style:name="T642" style:family="text">
      <style:text-properties style:font-name="Calibri" fo:font-size="11pt" style:font-size-asian="11pt"/>
    </style:style>
    <style:style style:name="T643" style:family="text">
      <style:text-properties style:font-name="Calibri" fo:font-size="11pt" fo:letter-spacing="-0.002cm" style:font-size-asian="11pt"/>
    </style:style>
    <style:style style:name="T644" style:family="text">
      <style:text-properties fo:letter-spacing="0.041cm"/>
    </style:style>
    <style:style style:name="T645" style:family="text">
      <style:text-properties fo:letter-spacing="0.041cm" style:text-scale="99%"/>
    </style:style>
    <style:style style:name="T646" style:family="text">
      <style:text-properties fo:letter-spacing="0.076cm"/>
    </style:style>
    <style:style style:name="T647" style:family="text">
      <style:text-properties fo:letter-spacing="0.076cm" style:text-scale="99%"/>
    </style:style>
    <style:style style:name="T648" style:family="text">
      <style:text-properties fo:letter-spacing="0.079cm"/>
    </style:style>
    <style:style style:name="T649" style:family="text">
      <style:text-properties fo:letter-spacing="0.028cm"/>
    </style:style>
    <style:style style:name="T650" style:family="text">
      <style:text-properties fo:letter-spacing="0.032cm"/>
    </style:style>
    <style:style style:name="T651" style:family="text">
      <style:text-properties fo:letter-spacing="0.104cm"/>
    </style:style>
    <style:style style:name="T652" style:family="text">
      <style:text-properties fo:letter-spacing="0.106cm"/>
    </style:style>
    <style:style style:name="T653" style:family="text">
      <style:text-properties fo:letter-spacing="0.106cm" style:text-scale="99%"/>
    </style:style>
    <style:style style:name="T654" style:family="text">
      <style:text-properties fo:letter-spacing="0.016cm"/>
    </style:style>
    <style:style style:name="T655" style:family="text">
      <style:text-properties fo:letter-spacing="0.06cm"/>
    </style:style>
    <style:style style:name="T656" style:family="text">
      <style:text-properties fo:letter-spacing="0.06cm" style:text-scale="99%"/>
    </style:style>
    <style:style style:name="T657" style:family="text">
      <style:text-properties fo:letter-spacing="0.048cm"/>
    </style:style>
    <style:style style:name="T658" style:family="text">
      <style:text-properties fo:letter-spacing="0.048cm" style:text-scale="99%"/>
    </style:style>
    <style:style style:name="T659" style:family="text">
      <style:text-properties fo:letter-spacing="0.044cm"/>
    </style:style>
    <style:style style:name="T660" style:family="text">
      <style:text-properties fo:letter-spacing="0.044cm" style:text-scale="99%"/>
    </style:style>
    <style:style style:name="T661" style:family="text">
      <style:text-properties fo:letter-spacing="0.101cm"/>
    </style:style>
    <style:style style:name="T662" style:family="text">
      <style:text-properties fo:letter-spacing="0.019cm"/>
    </style:style>
    <style:style style:name="T663" style:family="text">
      <style:text-properties fo:letter-spacing="0.058cm"/>
    </style:style>
    <style:style style:name="T664" style:family="text">
      <style:text-properties fo:letter-spacing="0.058cm" style:text-scale="99%"/>
    </style:style>
    <style:style style:name="T665" style:family="text">
      <style:text-properties fo:letter-spacing="0.023cm"/>
    </style:style>
    <style:style style:name="T666" style:family="text">
      <style:text-properties fo:letter-spacing="0.025cm"/>
    </style:style>
    <style:style style:name="T667" style:family="text">
      <style:text-properties fo:letter-spacing="0.078cm"/>
    </style:style>
    <style:style style:name="T668" style:family="text">
      <style:text-properties fo:letter-spacing="0.078cm" style:text-scale="99%"/>
    </style:style>
    <style:style style:name="T669" style:family="text">
      <style:text-properties fo:letter-spacing="-0.025cm"/>
    </style:style>
    <style:style style:name="T670" style:family="text">
      <style:text-properties fo:letter-spacing="0.118cm" style:text-scale="99%"/>
    </style:style>
    <style:style style:name="T671" style:family="text">
      <style:text-properties fo:letter-spacing="0.026cm"/>
    </style:style>
    <style:style style:name="T672" style:family="text">
      <style:text-properties fo:letter-spacing="0.092cm"/>
    </style:style>
    <style:style style:name="T673" style:family="text">
      <style:text-properties fo:letter-spacing="0.092cm" style:text-scale="99%"/>
    </style:style>
    <style:style style:name="T674" style:family="text">
      <style:text-properties fo:letter-spacing="0.097cm"/>
    </style:style>
    <style:style style:name="T675" style:family="text">
      <style:text-properties fo:color="#000080" style:font-name="Times New Roman"/>
    </style:style>
    <style:style style:name="T676" style:family="text">
      <style:text-properties fo:color="#000080" style:font-name="Times New Roman" fo:letter-spacing="0.021cm"/>
    </style:style>
    <style:style style:name="T677" style:family="text">
      <style:text-properties fo:letter-spacing="-0.037cm"/>
    </style:style>
    <style:style style:name="T678" style:family="text">
      <style:text-properties fo:letter-spacing="-0.026cm"/>
    </style:style>
    <style:style style:name="T679" style:family="text">
      <style:text-properties fo:letter-spacing="-0.019cm"/>
    </style:style>
    <style:style style:name="T680" style:family="text">
      <style:text-properties fo:letter-spacing="-0.016cm"/>
    </style:style>
    <style:style style:name="T681" style:family="text">
      <style:text-properties fo:letter-spacing="0.099cm"/>
    </style:style>
    <style:style style:name="T682" style:family="text">
      <style:text-properties fo:letter-spacing="-0.034cm"/>
    </style:style>
    <style:style style:name="T683" style:family="text">
      <style:text-properties fo:letter-spacing="-0.028cm"/>
    </style:style>
    <style:style style:name="T684" style:family="text">
      <style:text-properties fo:letter-spacing="-0.044cm"/>
    </style:style>
    <style:style style:name="T685" style:family="text">
      <style:text-properties fo:letter-spacing="-0.042cm"/>
    </style:style>
    <style:style style:name="T686" style:family="text">
      <style:text-properties fo:letter-spacing="0.123cm" style:text-scale="99%"/>
    </style:style>
    <style:style style:name="T687" style:family="text">
      <style:text-properties fo:letter-spacing="0.131cm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823" draw:style-name="gr1"><draw:line draw:style-name="gr2" draw:text-style-name="P389" svg:x1="2.499cm" svg:y1="21.736cm" svg:x2="7.581cm" svg:y2="21.736cm"><text:p/></draw:line></draw:g><draw:frame draw:style-name="fr1" text:anchor-type="char" svg:x="2.852cm" svg:y="2.992cm" svg:width="15.277cm" svg:height="2.522cm" draw:z-index="0"><draw:text-box><text:p text:style-name="P100"><text:span text:style-name="T2">AnnaMaria</text:span><text:span text:style-name="T4">Piskorska</text:span></text:p><text:p text:style-name="P101"><text:span text:style-name="T2">Ostrytrippo</text:span><text:span text:style-name="T6">DMT</text:span><text:span text:style-name="T4">czy</text:span><text:span text:style-name="T6">bardo</text:span><text:span text:style-name="T2">umierania?</text:span></text:p><text:p text:style-name="P102"><text:span text:style-name="T2">Potencjał</text:span><text:span text:style-name="T6">kognitywnych</text:span><text:span text:style-name="T2">teorii</text:span><text:span text:style-name="T6">filmu</text:span><text:span text:style-name="T2">naprzykładzieanalizyzmienionychstanów</text:span><text:span text:style-name="T6">świadomości</text:span><text:span text:style-name="T8">w</text:span><text:span text:style-name="T3">Enterthe</text:span><text:span text:style-name="T7">VoidGaspara</text:span><text:span text:style-name="T2">Noè</text:span></text:p></draw:text-box></draw:frame><draw:frame draw:style-name="fr1" text:anchor-type="char" svg:x="2.462cm" svg:y="6.163cm" svg:width="16.08cm" svg:height="6.583cm" draw:z-index="1"><draw:text-box><text:p text:style-name="P110"><text:span text:style-name="T9">Film</text:span><text:span text:style-name="T10">jako</text:span><text:span text:style-name="T11">narzędzie</text:span><text:span text:style-name="T12">badawcze?</text:span></text:p><text:p text:style-name="P22">Choć<text:span text:style-name="T548">już</text:span><text:span text:style-name="T549">twórcy</text:span><text:span text:style-name="T551">pierwszych</text:span><text:span text:style-name="T553">kinematografówupatrywali</text:span><text:span text:style-name="T548">w</text:span><text:span text:style-name="T549">nich</text:span><text:span text:style-name="T554">szansę</text:span><text:span text:style-name="T549">na</text:span><text:span text:style-name="T556">rzetelną</text:span><text:span text:style-name="T557">dokumentację</text:span><text:span text:style-name="T559">różnorodności</text:span><text:span text:style-name="T560">świata</text:span><text:span text:style-name="T557">(np.</text:span><text:span text:style-name="T560">zasprawą</text:span><text:span text:style-name="T561">filmowych</text:span><text:span text:style-name="T560">„dzienników</text:span><text:span text:style-name="T557">z</text:span><text:span text:style-name="T565">podróży”)</text:span><text:span text:style-name="T567">oraz</text:span><text:span text:style-name="T569">na</text:span><text:span text:style-name="T567">powszechną</text:span><text:span text:style-name="T569">edukację</text:span><text:span text:style-name="T571">(poprzez</text:span><text:span text:style-name="T569">przygotowywanie</text:span><text:span text:style-name="T564">materiałów</text:span><text:span text:style-name="T57">pogl</text:span>ądowych,<text:span text:style-name="T576">takich</text:span><text:span text:style-name="T577">jak</text:span><text:span text:style-name="T576">rejestracjeoperacji</text:span><text:span text:style-name="T578">czy</text:span><text:span text:style-name="T572">wideoinstruktaże),</text:span><text:span text:style-name="T579">w</text:span><text:span text:style-name="T576">dalszym</text:span><text:span text:style-name="T582">rozwoju</text:span><text:span text:style-name="T583">medium</text:span><text:span text:style-name="T564">filmu</text:span><text:span text:style-name="T583">zwyciężył</text:span><text:span text:style-name="T584">jego</text:span><text:span text:style-name="T585">potencjał</text:span><text:span text:style-name="T584">fikcjotwórczy</text:span><text:span text:style-name="T586">wykorzystywany</text:span><text:span text:style-name="T60">przede</text:span><text:span text:style-name="T61">wszystkimwfunkcji</text:span><text:span text:style-name="T63">rozrywkowej</text:span><text:span text:style-name="T64">oraz</text:span><text:span text:style-name="T61">jako</text:span><text:span text:style-name="T66">przepustka</text:span><text:span text:style-name="T61">do</text:span><text:span text:style-name="T67">uniwersum</text:span><text:span text:style-name="T63">sztuki.</text:span><text:span text:style-name="T70">Estetyczne</text:span><text:span text:style-name="T75">aspekty</text:span><text:span text:style-name="T78">sztuki</text:span><text:span text:style-name="T79">filmowej</text:span><text:span text:style-name="T587">były</text:span><text:span text:style-name="T577">podkreślane</text:span><text:span text:style-name="T588">przezlata</text:span><text:span text:style-name="T587">również</text:span><text:span text:style-name="T589">zasprawą</text:span><text:span text:style-name="T82">nastawionej</text:span><text:span text:style-name="T84">naten</text:span><text:span text:style-name="T85">cel</text:span><text:span text:style-name="T84">teorii</text:span><text:span text:style-name="T69">filmu</text:span><text:span text:style-name="T87">–</text:span><text:span text:style-name="T564">stanowiącejpodstawędlakrytykifilmowej</text:span><text:span text:style-name="T592">i</text:span><text:span text:style-name="T593">w</text:span><text:span text:style-name="T564">ten</text:span></text:p><text:p text:style-name="P29">pośredni<text:span text:style-name="T594">sposób</text:span><text:span text:style-name="T596">wpływającej</text:span><text:span text:style-name="T594">nakształtowanienawykówodbiorczychu</text:span><text:span text:style-name="T578">widzów</text:span><text:span text:style-name="T597">61</text:span><text:span text:style-name="T89">.</text:span></text:p><text:p text:style-name="P30"><text:span text:style-name="T564">Niemniej</text:span><text:span text:style-name="T548">wrazzrozwojem</text:span><text:span text:style-name="T564">myśli</text:span><text:span text:style-name="T548">psycho</text:span><text:span text:style-name="T1">logicznej</text:span><text:span text:style-name="T92">(przetransformowanejnagrunt</text:span></text:p></draw:text-box></draw:frame><draw:frame draw:style-name="fr1" text:anchor-type="char" svg:x="2.462cm" svg:y="12.823cm" svg:width="12.822cm" svg:height="0.529cm" draw:z-index="2"><draw:text-box><text:p text:style-name="P32"><text:span text:style-name="T603">filmoznawstwa<text:tab/>w<text:tab/>postaci<text:tab/>psychoanalitycznej<text:tab/>teorii<text:tab/>filmu,<text:tab/></text:span>a</text:p></draw:text-box></draw:frame><draw:frame draw:style-name="fr1" text:anchor-type="char" svg:x="15.642cm" svg:y="12.823cm" svg:width="2.88cm" svg:height="0.529cm" draw:z-index="3"><draw:text-box><text:p text:style-name="P33"><text:span text:style-name="T603">obecnie<text:tab/></text:span>także</text:p></draw:text-box></draw:frame><draw:frame draw:style-name="fr1" text:anchor-type="char" svg:x="2.462cm" svg:y="13.428cm" svg:width="16.069cm" svg:height="4.17cm" draw:z-index="4"><draw:text-box><text:p text:style-name="P51">konkurencyjnych<text:span text:style-name="T604">względem</text:span><text:span text:style-name="T605">niej</text:span><text:span text:style-name="T606">kognitywnych</text:span><text:span text:style-name="T604">teorii</text:span><text:span text:style-name="T564">filmu)</text:span><text:span text:style-name="T606">zwrócono</text:span><text:span text:style-name="T604">baczniejszą</text:span><text:span text:style-name="T609">uwagę</text:span><text:span text:style-name="T610">na</text:span><text:span text:style-name="T611">to,</text:span><text:span text:style-name="T610">że</text:span><text:span text:style-name="T564">medium</text:span><text:span text:style-name="T613">filmu</text:span><text:span text:style-name="T611">stanowi</text:span><text:span text:style-name="T610">również</text:span><text:span text:style-name="T611">narzędziebadawcze,</text:span><text:span text:style-name="T564">służące</text:span><text:span text:style-name="T615">m.in.</text:span><text:span text:style-name="T564">do</text:span><text:span text:style-name="T617">eksplorowania</text:span><text:span text:style-name="T584">różnorodnych</text:span><text:span text:style-name="T583">stanówświadomości</text:span><text:span text:style-name="T562">–</text:span><text:span text:style-name="T555">przede</text:span><text:span text:style-name="T584">wszystkim</text:span><text:span text:style-name="T585">snu,</text:span><text:span text:style-name="T583">pamięci,</text:span><text:span text:style-name="T609">doświadczanych</text:span><text:span text:style-name="T559">emocjii</text:span><text:span text:style-name="T564">przeżywanych</text:span><text:span text:style-name="T610">uczuć</text:span><text:span text:style-name="T612">–</text:span><text:span text:style-name="T610">a</text:span><text:span text:style-name="T559">także</text:span><text:span text:style-name="T610">do</text:span><text:span text:style-name="T559">analizy</text:span><text:span text:style-name="T557">wielowymiarowej</text:span><text:span text:style-name="T619">rzeczywistości:</text:span><text:span text:style-name="T620">w</text:span><text:span text:style-name="T621">jejaspekciespołecznym,religijnym,politycznym</text:span><text:span text:style-name="T593">etc.</text:span><text:span text:style-name="T622">Punkt</text:span><text:span text:style-name="T578">wyjścia</text:span><text:span text:style-name="T568">dla <text:s/>rozważań <text:s/>zawartych</text:span><text:span text:style-name="T578">w <text:s/>niniejszym</text:span><text:span text:style-name="T560">artykule <text:s/>stanowi</text:span><text:span text:style-name="T578">hipoteza, <text:s/>iż <text:s/>twórcy</text:span><text:span text:style-name="T549">kina</text:span></text:p><text:p text:style-name="P45"><text:span text:style-name="T564">autorskiego</text:span>(sygnowanego<text:span text:style-name="T564">zazwyczaj</text:span><text:span text:style-name="T578">nazwiskiem</text:span><text:span text:style-name="T564">reżysera,</text:span><text:span text:style-name="T578">lecz realniestanowiącego</text:span></text:p></draw:text-box></draw:frame><draw:frame draw:style-name="fr1" text:anchor-type="char" svg:x="2.462cm" svg:y="17.676cm" svg:width="1.161cm" svg:height="0.529cm" draw:z-index="5"><draw:text-box><text:p text:style-name="P31">raczej</text:p></draw:text-box></draw:frame><draw:frame draw:style-name="fr1" text:anchor-type="char" svg:x="3.978cm" svg:y="17.676cm" svg:width="9.597cm" svg:height="0.529cm" draw:z-index="6"><draw:text-box><text:p text:style-name="P34"><text:span text:style-name="T603">efekt<text:tab/>współpracy<text:tab/>wielu<text:tab/>jednostek<text:tab/></text:span><text:span text:style-name="T564">twórczych:</text:span></text:p></draw:text-box></draw:frame><draw:frame draw:style-name="fr1" text:anchor-type="char" svg:x="13.933cm" svg:y="17.676cm" svg:width="4.588cm" svg:height="0.529cm" draw:z-index="7"><draw:text-box><text:p text:style-name="P35"><text:span text:style-name="T603">scenarzysty,<text:tab/></text:span>operatora,</text:p></draw:text-box></draw:frame><draw:frame draw:style-name="fr1" text:anchor-type="char" svg:x="2.462cm" svg:y="18.195cm" svg:width="16.078cm" svg:height="3.039cm" draw:z-index="8"><draw:text-box><text:p text:style-name="P52"><text:span text:style-name="T55">kompozytora,</text:span><text:span text:style-name="T95">ak</text:span>torów…<text:span text:style-name="T598">62</text:span>)<text:span text:style-name="T581">sąbadaczamiświata:</text:span><text:span text:style-name="T567">zewnętrznego</text:span><text:span text:style-name="T572">–</text:span><text:span text:style-name="T581">tropiąc</text:span><text:span text:style-name="T567">zależności</text:span><text:span text:style-name="T580">między</text:span><text:span text:style-name="T620">fundamentalnymi</text:span><text:span text:style-name="T564">kategoriami,takimi</text:span>jak:<text:span text:style-name="T592">natura,</text:span><text:span text:style-name="T615">kultura,</text:span><text:span text:style-name="T592">idea,</text:span><text:span text:style-name="T615">społeczeństwo</text:span><text:span text:style-name="T590">oraz</text:span><text:span text:style-name="T574">wewnętrznego</text:span><text:span text:style-name="T623">–</text:span><text:span text:style-name="T594">eksperymentującz</text:span><text:span text:style-name="T625">uwarunkowaniami</text:span><text:span text:style-name="T596">ludzkiej</text:span><text:span text:style-name="T574">percepcji,</text:span><text:span text:style-name="T582">odważnie</text:span><text:span text:style-name="T554">eksplorując</text:span><text:span text:style-name="T578">sferę</text:span><text:span text:style-name="T554">emocjo</text:span><text:span text:style-name="T55">nalno-</text:span>uczuciową<text:span text:style-name="T549">i</text:span><text:span text:style-name="T554">rozkładającna</text:span><text:span text:style-name="T564">czynniki</text:span><text:span text:style-name="T582">pierwsze</text:span><text:span text:style-name="T627">to,</text:span><text:span text:style-name="T628">co</text:span><text:span text:style-name="T629">ogólnikowonazywamy</text:span><text:span text:style-name="T630">„przeżyciem</text:span><text:span text:style-name="T629">wewnętrznym”</text:span><text:span text:style-name="T598">63</text:span><text:span text:style-name="T55">.</text:span></text:p></draw:text-box></draw:frame><draw:frame draw:style-name="fr1" text:anchor-type="char" svg:x="2.462cm" svg:y="21.87cm" svg:width="16.066cm" svg:height="1.7cm" draw:z-index="9"><draw:text-box><text:p text:style-name="P108"><text:span text:style-name="T631">61</text:span><text:span text:style-name="T633">Poni</text:span><text:span text:style-name="T98">eważ</text:span><text:span text:style-name="T109">teksty</text:span><text:span text:style-name="T98">krytyczno-filmowe</text:span><text:span text:style-name="T118">popularyzują</text:span><text:span text:style-name="T98">wybranewzorce</text:span><text:span text:style-name="T122">odbiorcze,</text:span><text:span text:style-name="T98">możnaprzypuszczać,</text:span><text:span text:style-name="T122">że</text:span><text:span text:style-name="T98">stąd</text:span><text:span text:style-name="T122">też</text:span><text:span text:style-name="T131">bierze</text:span><text:span text:style-name="T98">się</text:span><text:span text:style-name="T132">dzisiejsze</text:span><text:span text:style-name="T98">„bazowe”nakierowaniewidza</text:span><text:span text:style-name="T132">przede</text:span><text:span text:style-name="T98">wszystkimnaprzeżycie</text:span><text:span text:style-name="T132">estetyczne</text:span><text:span text:style-name="T144">oraz</text:span><text:span text:style-name="T98">skorelowane</text:span><text:span text:style-name="T147">z</text:span><text:span text:style-name="T148">nim</text:span><text:span text:style-name="T135">(a</text:span><text:span text:style-name="T150">w</text:span><text:span text:style-name="T138">krańcowych</text:span><text:span text:style-name="T98">przypadkach:</text:span><text:span text:style-name="T148">z</text:span><text:span text:style-name="T157">nim</text:span><text:span text:style-name="T154">utożsamiane)</text:span><text:span text:style-name="T98">ocenianie</text:span><text:span text:style-name="T157">danegofenomenu</text:span><text:span text:style-name="T98">filmowegowłaśnie</text:span><text:span text:style-name="T157">pod</text:span><text:span text:style-name="T161">tym</text:span><text:span text:style-name="T98">kątem.</text:span></text:p></draw:text-box></draw:frame><draw:frame draw:style-name="fr1" text:anchor-type="char" svg:x="2.462cm" svg:y="23.491cm" svg:width="0.298cm" svg:height="0.3cm" draw:z-index="10"><draw:text-box><text:p text:style-name="P112"><text:span text:style-name="T337">62</text:span></text:p></draw:text-box></draw:frame><draw:frame draw:style-name="fr1" text:anchor-type="char" svg:x="2.992cm" svg:y="23.553cm" svg:width="15.524cm" svg:height="0.423cm" draw:z-index="11"><draw:text-box><text:p text:style-name="P113"><text:span text:style-name="T164">Oryginalny</text:span><text:span text:style-name="T100">styl</text:span><text:span text:style-name="T165">tych</text:span><text:span text:style-name="T168">filmów</text:span><text:span text:style-name="T172">w</text:span><text:span text:style-name="T100">większości</text:span><text:span text:style-name="T151">przypadków</text:span><text:span text:style-name="T100">stanowiefekttwórczegospotkania,</text:span><text:span text:style-name="T151">a</text:span></text:p></draw:text-box></draw:frame><draw:frame draw:style-name="fr1" text:anchor-type="char" svg:x="2.462cm" svg:y="23.959cm" svg:width="16.073cm" svg:height="1.637cm" draw:z-index="12"><draw:text-box><text:p text:style-name="P103"><text:span text:style-name="T113">najpopularniejsze</text:span><text:span text:style-name="T175">duety</text:span><text:span text:style-name="T178">to</text:span><text:span text:style-name="T183">reżyser</text:span><text:span text:style-name="T113">-operator</text:span><text:span text:style-name="T98">lub</text:span><text:span text:style-name="T183">reżyser</text:span><text:span text:style-name="T113">-scenarzysta.</text:span><text:span text:style-name="T98">Nawet„wyrobiony”widz</text:span><text:span text:style-name="T183">zna</text:span><text:span text:style-name="T178">jednak</text:span><text:span text:style-name="T99">zazwyczaj</text:span><text:span text:style-name="T98">tylkonazwisko</text:span><text:span text:style-name="T187">reżysera,</text:span><text:span text:style-name="T190">ajest</text:span><text:span text:style-name="T192">to</text:span><text:span text:style-name="T190">świadomy</text:span><text:span text:style-name="T194">zabieg</text:span><text:span text:style-name="T98">producentów,</text:span><text:span text:style-name="T190">ponieważ</text:span><text:span text:style-name="T98">sygnowaniekażdego</text:span><text:span text:style-name="T99">kolejnego</text:span><text:span text:style-name="T190">przedsięwzięcia</text:span><text:span text:style-name="T187">tymsamym</text:span><text:span text:style-name="T190">corazbardziej</text:span><text:span text:style-name="T187">rozpoznawalnym</text:span><text:span text:style-name="T98">nazwiskiemprzypomina</text:span><text:span text:style-name="T190">proces</text:span><text:span text:style-name="T99">budowania</text:span><text:span text:style-name="T98">marki</text:span><text:span text:style-name="T207">isprzyjadziałaniom</text:span><text:span text:style-name="T210">marketingowym</text:span><text:span text:style-name="T162">pode</text:span><text:span text:style-name="T113">jmowanym</text:span><text:span text:style-name="T202">w</text:span><text:span text:style-name="T213">procesie</text:span><text:span text:style-name="T202">dystrybucji</text:span><text:span text:style-name="T98">filmu.</text:span></text:p></draw:text-box></draw:frame><draw:frame draw:style-name="fr1" text:anchor-type="char" svg:x="2.462cm" svg:y="25.518cm" svg:width="0.298cm" svg:height="0.3cm" draw:z-index="13"><draw:text-box><text:p text:style-name="P112"><text:span text:style-name="T337">63</text:span></text:p></draw:text-box></draw:frame><draw:frame draw:style-name="fr1" text:anchor-type="char" svg:x="2.861cm" svg:y="25.582cm" svg:width="15.658cm" svg:height="0.423cm" draw:z-index="14"><draw:text-box><text:p text:style-name="P113"><text:span text:style-name="T98">Obecniesfera„przeżyciowa”</text:span><text:span text:style-name="T215">odbioru</text:span><text:span text:style-name="T98">filmowego</text:span><text:span text:style-name="T218">w</text:span><text:span text:style-name="T98">całości</text:span><text:span text:style-name="T216">jest</text:span><text:span text:style-name="T98">wyrażana</text:span><text:span text:style-name="T218">w</text:span><text:span text:style-name="T219">języku</text:span><text:span text:style-name="T98">estetyki</text:span><text:span text:style-name="T215">ioparta</text:span><text:span text:style-name="T98">na</text:span></text:p></draw:text-box></draw:frame><draw:frame draw:style-name="fr1" text:anchor-type="char" svg:x="2.462cm" svg:y="25.987cm" svg:width="16.06cm" svg:height="1.235cm" draw:z-index="15"><draw:text-box><text:p text:style-name="P104"><text:span text:style-name="T113">koncepcji</text:span><text:span text:style-name="T98">„przeżycia</text:span><text:span text:style-name="T222">estetycznego”.</text:span><text:span text:style-name="T225">W</text:span><text:span text:style-name="T98">swoim</text:span><text:span text:style-name="T222">artykule</text:span><text:span text:style-name="T98">nie</text:span><text:span text:style-name="T229">zamierzam</text:span><text:span text:style-name="T232">polemizować</text:span><text:span text:style-name="T225">ze</text:span><text:span text:style-name="T98">słusznością</text:span><text:span text:style-name="T229">tej</text:span><text:span text:style-name="T237">koncepcji,</text:span><text:span text:style-name="T132">lecz</text:span><text:span text:style-name="T98">chcę</text:span><text:span text:style-name="T144">udowodnić,</text:span><text:span text:style-name="T132">że</text:span><text:span text:style-name="T98">nie</text:span><text:span text:style-name="T132">powinno</text:span><text:span text:style-name="T98">siękwestiiestetycznych</text:span><text:span text:style-name="T132">rozstrzygać</text:span><text:span text:style-name="T138">w</text:span><text:span text:style-name="T144">sztucznie</text:span><text:span text:style-name="T98">wytworzonej</text:span><text:span text:style-name="T239">przez</text:span><text:span text:style-name="T98">filozofię</text:span><text:span text:style-name="T187">próżni,</text:span><text:span text:style-name="T241">w</text:span><text:span text:style-name="T245">oderwaniu</text:span><text:span text:style-name="T190">od</text:span><text:span text:style-name="T98">naturalnych</text:span><text:span text:style-name="T197">dla</text:span><text:span text:style-name="T187">odbioru</text:span><text:span text:style-name="T98">filmukontekstów:psychologicznych,</text:span></text:p></draw:text-box></draw:frame><draw:frame draw:style-name="fr1" text:anchor-type="char" svg:x="18.075cm" svg:y="27.545cm" svg:width="0.467cm" svg:height="0.46cm" draw:z-index="16"><draw:text-box><text:p text:style-name="P115"><text:span text:style-name="T642">86</text:span></text:p></draw:text-box></draw:frame><draw:frame draw:style-name="fr1" text:anchor-type="char" svg:x="2.499cm" svg:y="21.348cm" svg:width="5.082cm" svg:height="0.423cm" draw:z-index="17"><draw:text-box><text:p text:style-name="P126"/></draw:text-box></draw:frame></text:p>
      </text:section>
      <text:p text:style-name="P2"><draw:g text:anchor-type="char" draw:z-index="824" draw:style-name="gr1"><draw:line draw:style-name="gr2" draw:text-style-name="P389" svg:x1="2.499cm" svg:y1="16.462cm" svg:x2="18.505cm" svg:y2="16.462cm"><text:p/></draw:line></draw:g><draw:frame draw:style-name="fr1" text:anchor-type="char" svg:x="3.711cm" svg:y="2.424cm" svg:width="14.829cm" svg:height="0.614cm" draw:z-index="18"><draw:text-box><text:p text:style-name="P43">Taką<text:span text:style-name="T644">rolę</text:span><text:span text:style-name="T564">przypisują</text:span><text:span text:style-name="T644">filmowcom</text:span><text:span text:style-name="T583">autorzy</text:span><text:span text:style-name="T585">kognitywnych</text:span><text:span text:style-name="T599">64</text:span><text:span text:style-name="T600">teorii</text:span><text:span text:style-name="T583">filmu,</text:span><text:span text:style-name="T555">według</text:span></text:p></draw:text-box></draw:frame><draw:frame draw:style-name="fr1" text:anchor-type="char" svg:x="2.462cm" svg:y="3.12cm" svg:width="8.449cm" svg:height="0.529cm" draw:z-index="19"><draw:text-box><text:p text:style-name="P31"><text:span text:style-name="T564">którychreżyser</text:span><text:span text:style-name="T604">zajmuje</text:span><text:span text:style-name="T606">się</text:span><text:span text:style-name="T604">docelowo</text:span><text:span text:style-name="T551">–</text:span></text:p></draw:text-box></draw:frame><draw:frame draw:style-name="fr1" text:anchor-type="char" svg:x="11.187cm" svg:y="3.12cm" svg:width="2.129cm" svg:height="1.739cm" draw:z-index="20"><draw:text-box><text:p text:style-name="P57"><text:span text:style-name="T68">mniej</text:span><text:span text:style-name="T338">lub</text:span><text:span text:style-name="T341">Według</text:span><text:span text:style-name="T558">f</text:span>il<text:span text:style-name="T592">m</text:span>o<text:span text:style-name="T561">w</text:span><text:span text:style-name="T622">y</text:span><text:span text:style-name="T557">c</text:span>h</text:p></draw:text-box></draw:frame><draw:frame draw:style-name="fr1" text:anchor-type="char" svg:x="13.483cm" svg:y="3.12cm" svg:width="5.05cm" svg:height="1.739cm" draw:z-index="21"><draw:text-box><text:p text:style-name="P58"><text:span text:style-name="T55">bardziej</text:span><text:span text:style-name="T345">intencjonalnie–</text:span><text:span text:style-name="T556">podejścia</text:span><text:span text:style-name="T594">kognitywnego</text:span><text:span text:style-name="T645">nawet</text:span><text:span text:style-name="T596">w</text:span><text:span text:style-name="T594">najogólniejszej</text:span></text:p></draw:text-box></draw:frame><draw:frame draw:style-name="fr1" text:anchor-type="char" svg:x="2.462cm" svg:y="3.725cm" svg:width="2.309cm" svg:height="0.529cm" draw:z-index="22"><draw:text-box><text:p text:style-name="P31">zgłębianiem</text:p></draw:text-box></draw:frame><draw:frame draw:style-name="fr1" text:anchor-type="char" svg:x="5.286cm" svg:y="3.725cm" svg:width="1.245cm" svg:height="0.529cm" draw:z-index="23"><draw:text-box><text:p text:style-name="P31">natury</text:p></draw:text-box></draw:frame><draw:frame draw:style-name="fr1" text:anchor-type="char" svg:x="7.041cm" svg:y="3.725cm" svg:width="3.928cm" svg:height="0.529cm" draw:z-index="24"><draw:text-box><text:p text:style-name="P36"><text:span text:style-name="T566">ludzkiego<text:tab/></text:span>umysłu.</text:p></draw:text-box></draw:frame><draw:frame draw:style-name="fr1" text:anchor-type="char" svg:x="2.462cm" svg:y="4.33cm" svg:width="8.59cm" svg:height="1.134cm" draw:z-index="25"><draw:text-box><text:p text:style-name="P53">antropocentryczny<text:span text:style-name="T618">punkt</text:span><text:span text:style-name="T646">wyjścia</text:span><text:span text:style-name="T648">twórców</text:span><text:span text:style-name="T609">perspektywie</text:span><text:span text:style-name="T649">nadalwykreśla</text:span><text:span text:style-name="T586">obszar</text:span><text:span text:style-name="T650">badań</text:span><text:span text:style-name="T585">w</text:span></text:p></draw:text-box></draw:frame><draw:frame draw:style-name="fr1" text:anchor-type="char" svg:x="11.148cm" svg:y="4.935cm" svg:width="7.375cm" svg:height="0.529cm" draw:z-index="26"><draw:text-box><text:p text:style-name="P31">obrębie<text:span text:style-name="T650">ludzkiej</text:span><text:span text:style-name="T649">świadomości,</text:span><text:span text:style-name="T650">a</text:span><text:span text:style-name="T649">dzieje</text:span></text:p></draw:text-box></draw:frame><draw:frame draw:style-name="fr1" text:anchor-type="char" svg:x="2.462cm" svg:y="5.546cm" svg:width="16.069cm" svg:height="2.955cm" draw:z-index="27"><draw:text-box><text:p text:style-name="P54">się<text:span text:style-name="T649">to</text:span><text:span text:style-name="T586">na</text:span><text:span text:style-name="T649">dwóch</text:span><text:span text:style-name="T586">polach:</text:span><text:span text:style-name="T349">w</text:span><text:span text:style-name="T351">ramach</text:span><text:span text:style-name="T354">świata</text:span><text:span text:style-name="T649">wewnątrz</text:span><text:span text:style-name="T1">-</text:span>filmowego<text:span text:style-name="T586">(tu</text:span><text:span text:style-name="T650">mówimy</text:span><text:span text:style-name="T614">o</text:span><text:span text:style-name="T565">schemacie</text:span><text:span text:style-name="T551">fabularnym</text:span><text:span text:style-name="T651">wkontekście</text:span><text:span text:style-name="T652">opowiadania,</text:span><text:span text:style-name="T548">dominancie</text:span><text:span text:style-name="T551">stylistycznej</text:span><text:span text:style-name="T651">w</text:span><text:span text:style-name="T580">obszarze</text:span><text:span text:style-name="T561">narracji,</text:span><text:span text:style-name="T560">sposobach</text:span><text:span text:style-name="T557">konstrukcjibohatera</text:span><text:span text:style-name="T578">itp.)</text:span><text:span text:style-name="T561">oraz</text:span><text:span text:style-name="T560">w</text:span><text:span text:style-name="T561">relacji</text:span><text:span text:style-name="T560">widza</text:span><text:span text:style-name="T561">względem</text:span><text:span text:style-name="T582">percypowanego</text:span><text:span text:style-name="T561">świata</text:span><text:span text:style-name="T557">przedstawionego</text:span><text:span text:style-name="T560">(np.</text:span><text:span text:style-name="T557">koncepcja</text:span><text:span text:style-name="T561">schematów</text:span><text:span text:style-name="T560">poznawczych,</text:span></text:p><text:p text:style-name="P47"><text:span text:style-name="T564">wyobrażeń</text:span><text:span text:style-name="T589">osobowychi</text:span><text:span text:style-name="T577">bezosobowych</text:span><text:span text:style-name="T578">czy</text:span><text:span text:style-name="T577">próba</text:span><text:span text:style-name="T587">ustrukturyzowania</text:span><text:span text:style-name="T616">odczuwanych</text:span></text:p></draw:text-box></draw:frame><draw:frame draw:style-name="fr1" text:anchor-type="char" svg:x="2.462cm" svg:y="8.576cm" svg:width="1.582cm" svg:height="0.529cm" draw:z-index="28"><draw:text-box><text:p text:style-name="P31">emocji).</text:p></draw:text-box></draw:frame><draw:frame draw:style-name="fr1" text:anchor-type="char" svg:x="4.482cm" svg:y="8.576cm" svg:width="2.321cm" svg:height="0.529cm" draw:z-index="29"><draw:text-box><text:p text:style-name="P31">Zauważono,</text:p></draw:text-box></draw:frame><draw:frame draw:style-name="fr1" text:anchor-type="char" svg:x="7.244cm" svg:y="8.576cm" svg:width="0.4cm" svg:height="0.529cm" draw:z-index="30"><draw:text-box><text:p text:style-name="P31">iż</text:p></draw:text-box></draw:frame><draw:frame draw:style-name="fr1" text:anchor-type="char" svg:x="8.082cm" svg:y="8.576cm" svg:width="2.203cm" svg:height="0.529cm" draw:z-index="31"><draw:text-box><text:p text:style-name="P31"><text:span text:style-name="T564">konstrukcja</text:span></text:p></draw:text-box></draw:frame><draw:frame draw:style-name="fr1" text:anchor-type="char" svg:x="10.728cm" svg:y="8.576cm" svg:width="1.797cm" svg:height="0.529cm" draw:z-index="32"><draw:text-box><text:p text:style-name="P31"><text:span text:style-name="T564">materiału</text:span></text:p></draw:text-box></draw:frame><draw:frame draw:style-name="fr1" text:anchor-type="char" svg:x="12.963cm" svg:y="8.576cm" svg:width="1.393cm" svg:height="0.529cm" draw:z-index="33"><draw:text-box><text:p text:style-name="P31">danego</text:p></draw:text-box></draw:frame><draw:frame draw:style-name="fr1" text:anchor-type="char" svg:x="14.796cm" svg:y="8.576cm" svg:width="3.731cm" svg:height="0.529cm" draw:z-index="34"><draw:text-box><text:p text:style-name="P31"><text:span text:style-name="T564">(„artykułowanego”)</text:span></text:p></draw:text-box></draw:frame><draw:frame draw:style-name="fr1" text:anchor-type="char" svg:x="2.462cm" svg:y="9.183cm" svg:width="16.074cm" svg:height="5.38cm" draw:z-index="35"><draw:text-box><text:p text:style-name="P51">bezpośrednio<text:span text:style-name="T561">przez</text:span><text:span text:style-name="T613">film</text:span><text:span text:style-name="T560">–</text:span><text:span text:style-name="T613">określona</text:span><text:span text:style-name="T561">przez</text:span><text:span text:style-name="T613">rosyjskich</text:span><text:span text:style-name="T561">formalistów</text:span><text:span text:style-name="T613">jako</text:span><text:span text:style-name="T71">sjużet</text:span><text:span text:style-name="T357">–</text:span><text:span text:style-name="T358">opiera</text:span><text:span text:style-name="T360">się</text:span><text:span text:style-name="T569">w</text:span><text:span text:style-name="T572">dużej</text:span><text:span text:style-name="T655">mierze</text:span><text:span text:style-name="T572">na</text:span><text:span text:style-name="T655">opuszczeniach</text:span><text:span text:style-name="T572">(elipsy</text:span><text:span text:style-name="T571">czasowe,</text:span><text:span text:style-name="T572">brak</text:span><text:span text:style-name="T569">danych</text:span><text:span text:style-name="T571">co</text:span><text:span text:style-name="T572">do</text:span><text:span text:style-name="T571">przyczyn</text:span><text:span text:style-name="T568">zdarzeń</text:span><text:span text:style-name="T562">i</text:span><text:span text:style-name="T564">motywacji</text:span><text:span text:style-name="T657">bohaterów,</text:span><text:span text:style-name="T659">niedoinformowanieo</text:span><text:span text:style-name="T657">miejscu</text:span><text:span text:style-name="T659">lub</text:span><text:span text:style-name="T657">czasie</text:span><text:span text:style-name="T659">akcjiitp.);</text:span><text:span text:style-name="T565">aktywność</text:span><text:span text:style-name="T651">poznawcza</text:span><text:span text:style-name="T554">widza</text:span><text:span text:style-name="T652">polega</text:span><text:span text:style-name="T651">zatem</text:span><text:span text:style-name="T652">przedewszystkim</text:span><text:span text:style-name="T661">na</text:span><text:span text:style-name="T553">przezwyciężeniu</text:span><text:span text:style-name="T580">owego</text:span><text:span text:style-name="T622">„deficytu”</text:span><text:span text:style-name="T621">informacyjnego</text:span><text:span text:style-name="T593">i</text:span><text:span text:style-name="T591">uzupełnieniu</text:span><text:span text:style-name="T564">„białychplam”</text:span><text:span text:style-name="T622">za</text:span><text:span text:style-name="T564">pomocą</text:span><text:span text:style-name="T622">inferencji.</text:span><text:span text:style-name="T362">I</text:span><text:span text:style-name="T364">tak</text:span><text:span text:style-name="T79">jednaz</text:span><text:span text:style-name="T364">podstawowych</text:span><text:span text:style-name="T79">tezneoformalno-kognitywnej</text:span><text:span text:style-name="T364">teorii</text:span><text:span text:style-name="T365">Davida</text:span><text:span text:style-name="T364">Bordwella</text:span><text:span text:style-name="T70">brzmi:</text:span><text:span text:style-name="T555">„film</text:span><text:span text:style-name="T585">jest</text:span><text:span text:style-name="T555">tokonfiguracja</text:span><text:span text:style-name="T564">chwytówformalnych,</text:span><text:span text:style-name="T555">którejznaczenie</text:span><text:span text:style-name="T644">nadaje</text:span><text:span text:style-name="T653">dopiero</text:span><text:span text:style-name="T614">widzw</text:span><text:span text:style-name="T662">procesie</text:span><text:span text:style-name="T614">odbioru”(Ostas</text:span><text:span text:style-name="T55">zewski,</text:span><text:span text:style-name="T61">2007,s.</text:span><text:span text:style-name="T64">314;</text:span><text:span text:style-name="T61">Bordwell,1999,s.</text:span><text:span text:style-name="T90">31-</text:span></text:p><text:p text:style-name="P48"><text:span text:style-name="T1">32).</text:span></text:p></draw:text-box></draw:frame><draw:frame draw:style-name="fr1" text:anchor-type="char" svg:x="3.711cm" svg:y="14.644cm" svg:width="2.536cm" svg:height="0.529cm" draw:z-index="36"><draw:text-box><text:p text:style-name="P31">Kognitywiści</text:p></draw:text-box></draw:frame><draw:frame draw:style-name="fr1" text:anchor-type="char" svg:x="6.639cm" svg:y="14.644cm" svg:width="1.766cm" svg:height="0.529cm" draw:z-index="37"><draw:text-box><text:p text:style-name="P31">twierdzą,</text:p></draw:text-box></draw:frame><draw:frame draw:style-name="fr1" text:anchor-type="char" svg:x="8.797cm" svg:y="14.644cm" svg:width="0.4cm" svg:height="0.529cm" draw:z-index="38"><draw:text-box><text:p text:style-name="P31">iż</text:p></draw:text-box></draw:frame><draw:frame draw:style-name="fr1" text:anchor-type="char" svg:x="9.589cm" svg:y="14.644cm" svg:width="1.669cm" svg:height="0.529cm" draw:z-index="39"><draw:text-box><text:p text:style-name="P31">wszelkie</text:p></draw:text-box></draw:frame><draw:frame draw:style-name="fr1" text:anchor-type="char" svg:x="11.649cm" svg:y="14.644cm" svg:width="0.864cm" svg:height="0.529cm" draw:z-index="40"><draw:text-box><text:p text:style-name="P31"><text:span text:style-name="T557">a</text:span>k<text:span text:style-name="T557">t</text:span>y</text:p></draw:text-box></draw:frame><draw:frame draw:style-name="fr1" text:anchor-type="char" svg:x="12.901cm" svg:y="14.644cm" svg:width="2.104cm" svg:height="0.529cm" draw:z-index="41"><draw:text-box><text:p text:style-name="P31">poznawcze</text:p></draw:text-box></draw:frame><draw:frame draw:style-name="fr1" text:anchor-type="char" svg:x="15.402cm" svg:y="14.644cm" svg:width="0.958cm" svg:height="0.529cm" draw:z-index="42"><draw:text-box><text:p text:style-name="P31">mają</text:p></draw:text-box></draw:frame><draw:frame draw:style-name="fr1" text:anchor-type="char" svg:x="16.755cm" svg:y="14.644cm" svg:width="1.771cm" svg:height="0.529cm" draw:z-index="43"><draw:text-box><text:p text:style-name="P31">charakter</text:p></draw:text-box></draw:frame><draw:frame draw:style-name="fr1" text:anchor-type="char" svg:x="2.462cm" svg:y="15.251cm" svg:width="16.062cm" svg:height="0.529cm" draw:z-index="44"><draw:text-box><text:p text:style-name="P31"><text:span text:style-name="T55">konstrukcyjny</text:span><text:span text:style-name="T367">–</text:span><text:span text:style-name="T579">stąd</text:span><text:span text:style-name="T564">możliwość</text:span><text:span text:style-name="T663">skonstruowania</text:span><text:span text:style-name="T576">modelu</text:span><text:span text:style-name="T579">procesu</text:span><text:span text:style-name="T663">przetwarzania</text:span></text:p></draw:text-box></draw:frame><draw:frame draw:style-name="fr1" text:anchor-type="char" svg:x="2.462cm" svg:y="16.656cm" svg:width="16.076cm" svg:height="10.567cm" draw:z-index="45"><draw:text-box><text:p text:style-name="P127"><text:span text:style-name="T100">kognitywnych,</text:span><text:span text:style-name="T248">a</text:span><text:span text:style-name="T100">nawetneurologicznych.</text:span><text:span text:style-name="T248">Ponadto</text:span><text:span text:style-name="T100">naprzykładzie</text:span><text:span text:style-name="T252">stem</text:span><text:span text:style-name="T164">atyzowania</text:span><text:span text:style-name="T255">w</text:span><text:span text:style-name="T259">Enter</text:span><text:span text:style-name="T263">the</text:span><text:span text:style-name="T249">Void</text:span><text:span text:style-name="T253">treści</text:span><text:span text:style-name="T265">Tybetańskiej</text:span><text:span text:style-name="T169">księgi</text:span><text:span text:style-name="T166">umarłych</text:span><text:span text:style-name="T266">rozwijam</text:span><text:span text:style-name="T158">podnoszoną</text:span><text:span text:style-name="T165">przez</text:span><text:span text:style-name="T269">estetyków</text:span><text:span text:style-name="T100">kwestię</text:span><text:span text:style-name="T272">uwarunkowań</text:span><text:span text:style-name="T100">kulturowych</text:span><text:span text:style-name="T101">znacznie</text:span><text:span text:style-name="T208">ograniczających</text:span><text:span text:style-name="T211">proces</text:span><text:span text:style-name="T208">rozumienia,czyli</text:span><text:span text:style-name="T180">(w</text:span><text:span text:style-name="T100">szerszymujęciu)możliwościodbioru.</text:span></text:p><text:p text:style-name="P129"><text:span text:style-name="T631">64</text:span><text:span text:style-name="T633">Kognitywizm</text:span><text:span text:style-name="T183">–</text:span><text:span text:style-name="T98">nauka</text:span><text:span text:style-name="T140">oprocesach</text:span><text:span text:style-name="T175">poznawczych,</text:span><text:span text:style-name="T98">skrótowonazywanakognitywizmem</text:span><text:span text:style-name="T140">w</text:span><text:span text:style-name="T183">celu</text:span><text:span text:style-name="T98">wyodrębnienia</text:span><text:span text:style-name="T200">odrębnej</text:span><text:span text:style-name="T98">metodologicznie</text:span><text:span text:style-name="T281">dziedziny</text:span><text:span text:style-name="T219">wiedzy</text:span><text:span text:style-name="T284">(wciąż</text:span><text:span text:style-name="T219">jeszcze</text:span><text:span text:style-name="T98">określanejmianem„interdyscyplinarnej”).</text:span><text:span text:style-name="T216">Choć</text:span><text:span text:style-name="T99">kognitywizm</text:span><text:span text:style-name="T268">zajmuje</text:span><text:span text:style-name="T98">się</text:span><text:span text:style-name="T222">badaniamiprocesów</text:span><text:span text:style-name="T232">poznawczych,</text:span><text:span text:style-name="T98">które</text:span><text:span text:style-name="T225">w</text:span><text:span text:style-name="T98">większości</text:span><text:span text:style-name="T222">zostały</text:span><text:span text:style-name="T98">uwzględnione</text:span><text:span text:style-name="T222">przez</text:span><text:span text:style-name="T99">tradycyjną</text:span><text:span text:style-name="T173">teoriępoznania,</text:span><text:span text:style-name="T98">wypracowuje</text:span><text:span text:style-name="T167">w</text:span><text:span text:style-name="T178">tym</text:span><text:span text:style-name="T138">celu</text:span><text:span text:style-name="T98">innowacyjne</text:span><text:span text:style-name="T167">metody</text:span><text:span text:style-name="T98">badawcze</text:span><text:span text:style-name="T173">oraz</text:span><text:span text:style-name="T150">tworzy</text:span><text:span text:style-name="T138">nowy</text:span><text:span text:style-name="T154">aparat</text:span><text:span text:style-name="T99">pojęciowy</text:span><text:span text:style-name="T207">do</text:span><text:span text:style-name="T118">ich</text:span><text:span text:style-name="T207">opisu.</text:span><text:span text:style-name="T202">Na</text:span><text:span text:style-name="T98">przestrzeni</text:span><text:span text:style-name="T207">ostatniego</text:span><text:span text:style-name="T118">ćwierćwiecza</text:span><text:span text:style-name="T98">są</text:span><text:span text:style-name="T202">realizowane</text:span><text:span text:style-name="T98">kognitywne</text:span><text:span text:style-name="T202">badania</text:span><text:span text:style-name="T178">prowadzone</text:span></text:p><text:p text:style-name="P104"><text:span text:style-name="T113">w</text:span><text:span text:style-name="T194">obszarach</text:span><text:span text:style-name="T192">różnych</text:span><text:span text:style-name="T197">dziedzin</text:span><text:span text:style-name="T98">sztuki,</text:span><text:span text:style-name="T197">w</text:span><text:span text:style-name="T187">tym</text:span><text:span text:style-name="T190">również</text:span><text:span text:style-name="T98">sztukifilmowej.</text:span><text:span text:style-name="T187">Na</text:span><text:span text:style-name="T98">gruncie</text:span><text:span text:style-name="T294">teorii</text:span><text:span text:style-name="T98">filmukognitywizm</text:span><text:span text:style-name="T99">zyskał</text:span><text:span text:style-name="T98">rangęnowego</text:span><text:span text:style-name="T140">paradygmatu</text:span><text:span text:style-name="T98">badawczego</text:span><text:span text:style-name="T140">pod</text:span><text:span text:style-name="T98">koniecubiegłegowieku,konkurując</text:span><text:span text:style-name="T140">zpsychoanalitycznym</text:span><text:span text:style-name="T200">modelem</text:span><text:span text:style-name="T157">odbioru</text:span><text:span text:style-name="T98">filmu,</text:span><text:span text:style-name="T150">a</text:span><text:span text:style-name="T98">nawet</text:span><text:span text:style-name="T270">–</text:span><text:span text:style-name="T167">częściowo</text:span><text:span text:style-name="T171">pr</text:span><text:span text:style-name="T113">zynajmniej</text:span><text:span text:style-name="T270">–</text:span><text:span text:style-name="T98">wypierającgo</text:span><text:span text:style-name="T270">w</text:span><text:span text:style-name="T157">ten</text:span><text:span text:style-name="T171">sposób.</text:span><text:span text:style-name="T98">Niemniej</text:span><text:span text:style-name="T167">pierwsze</text:span><text:span text:style-name="T251">intuicje</text:span><text:span text:style-name="T98">dotyczące</text:span><text:span text:style-name="T291">procesu</text:span><text:span text:style-name="T197">odbioru</text:span><text:span text:style-name="T294">i</text:span><text:span text:style-name="T98">rozumienia</text:span><text:span text:style-name="T291">dzieła</text:span><text:span text:style-name="T98">filmowego</text:span><text:span text:style-name="T296">zbieżne</text:span><text:span text:style-name="T241">z</text:span><text:span text:style-name="T98">kognitywnymizasadami</text:span><text:span text:style-name="T99">gromadzenia,</text:span><text:span text:style-name="T132">przechowywania</text:span><text:span text:style-name="T277">i</text:span><text:span text:style-name="T98">przetwarzania</text:span><text:span text:style-name="T132">informacji</text:span><text:span text:style-name="T140">odnajdujemy</text:span><text:span text:style-name="T277">w</text:span><text:span text:style-name="T98">myśli</text:span><text:span text:style-name="T140">teoretyczno</text:span><text:span text:style-name="T113">-filmowej</text:span><text:span text:style-name="T132">znacznie</text:span><text:span text:style-name="T99">wcześniej.</text:span><text:span text:style-name="T98">Za„prekognitywistów”</text:span><text:span text:style-name="T109">uznaje</text:span><text:span text:style-name="T98">się</text:span><text:span text:style-name="T114">między</text:span><text:span text:style-name="T118">innymi</text:span><text:span text:style-name="T98">psychologaHugo</text:span><text:span text:style-name="T122">Münsterberga,</text:span><text:span text:style-name="T109">który</text:span><text:span text:style-name="T114">w</text:span><text:span text:style-name="T181">Dramacie</text:span><text:span text:style-name="T301">kinowym</text:span><text:span text:style-name="T292">określił</text:span><text:span text:style-name="T241">podstawę</text:span><text:span text:style-name="T291">odbioru</text:span><text:span text:style-name="T98">filmu</text:span><text:span text:style-name="T284">w</text:span><text:span text:style-name="T294">jego</text:span><text:span text:style-name="T98">aktywnym„przetworzeniu”</text:span><text:span text:style-name="T284">przez</text:span><text:span text:style-name="T296">widza</text:span><text:span text:style-name="T291">orazformalistów</text:span><text:span text:style-name="T99">rosyjskich</text:span><text:span text:style-name="T294">z</text:span><text:span text:style-name="T98">uwagina</text:span><text:span text:style-name="T296">ich</text:span><text:span text:style-name="T241">dążenie</text:span><text:span text:style-name="T291">do</text:span><text:span text:style-name="T296">skorelowania</text:span><text:span text:style-name="T98">estetycznego</text:span><text:span text:style-name="T296">aspektu</text:span><text:span text:style-name="T241">dzieła</text:span><text:span text:style-name="T291">sztukiz</text:span><text:span text:style-name="T98">psychologiąwidza</text:span><text:span text:style-name="T99">filmowego.</text:span><text:span text:style-name="T178">Te</text:span><text:span text:style-name="T98">prekursorskie</text:span><text:span text:style-name="T277">koncepcje,</text:span><text:span text:style-name="T98">wyrażane</text:span><text:span text:style-name="T132">głównie</text:span><text:span text:style-name="T277">w</text:span><text:span text:style-name="T98">krótkich</text:span><text:span text:style-name="T175">szkicach</text:span><text:span text:style-name="T277">wychodzących</text:span><text:span text:style-name="T140">spod</text:span><text:span text:style-name="T98">ręki</text:span><text:span text:style-name="T303">praktyków</text:span><text:span text:style-name="T98">kina(zarówno</text:span><text:span text:style-name="T154">Lew</text:span><text:span text:style-name="T98">Kuleszow,</text:span><text:span text:style-name="T144">jak</text:span><text:span text:style-name="T132">i</text:span><text:span text:style-name="T98">Dziga</text:span><text:span text:style-name="T132">Wiertow,</text:span><text:span text:style-name="T144">Borys</text:span><text:span text:style-name="T132">Eichenbaum</text:span><text:span text:style-name="T178">czy</text:span><text:span text:style-name="T98">Siergiej</text:span><text:span text:style-name="T178">Eisenstein</text:span><text:span text:style-name="T98">byli</text:span><text:span text:style-name="T304">przede</text:span><text:span text:style-name="T98">wszystkim</text:span><text:span text:style-name="T264">reżyserami</text:span><text:span text:style-name="T98">filmowymi,</text:span><text:span text:style-name="T260">którzy</text:span><text:span text:style-name="T98">realizowaliswoje</text:span><text:span text:style-name="T260">eksperymenty</text:span><text:span text:style-name="T264">z</text:span><text:span text:style-name="T260">głębokim</text:span><text:span text:style-name="T264">przeczuciem</text:span><text:span text:style-name="T99">wielkiego</text:span><text:span text:style-name="T194">potencjału</text:span><text:span text:style-name="T98">tkwiącego</text:span><text:span text:style-name="T187">w</text:span><text:span text:style-name="T98">formie</text:span><text:span text:style-name="T194">filmowej,potencjału,</text:span><text:span text:style-name="T98">który</text:span><text:span text:style-name="T222">dopiero</text:span><text:span text:style-name="T192">z</text:span><text:span text:style-name="T98">biegiem</text:span><text:span text:style-name="T245">lat</text:span><text:span text:style-name="T98">zostanie</text:span><text:span text:style-name="T187">w</text:span><text:span text:style-name="T225">pełni</text:span><text:span text:style-name="T99">wykorzystany)</text:span><text:span text:style-name="T138">znalazły</text:span><text:span text:style-name="T144">swoją</text:span><text:span text:style-name="T98">twórczą</text:span><text:span text:style-name="T148">kontynuacjęw</text:span><text:span text:style-name="T132">środowisku</text:span><text:span text:style-name="T98">amerykańskich</text:span><text:span text:style-name="T138">teoretyków</text:span><text:span text:style-name="T98">kina,</text:span><text:span text:style-name="T138">a</text:span><text:span text:style-name="T148">w</text:span><text:span text:style-name="T132">sposób</text:span><text:span text:style-name="T308">szczególny</text:span><text:span text:style-name="T218">zostałyrozwinięte</text:span><text:span text:style-name="T254">przez</text:span><text:span text:style-name="T98">naukowców</text:span><text:span text:style-name="T264">z</text:span><text:span text:style-name="T256">Uniwersytetu</text:span><text:span text:style-name="T250">Wisconsin</text:span><text:span text:style-name="T183">–</text:span><text:span text:style-name="T236">Davida</text:span><text:span text:style-name="T98">Bordwella</text:span><text:span text:style-name="T236">i</text:span><text:span text:style-name="T260">Kristin</text:span><text:span text:style-name="T99">Thompson,</text:span><text:span text:style-name="T194">twórców</text:span><text:span text:style-name="T225">modelu</text:span><text:span text:style-name="T98">neoformalnej</text:span><text:span text:style-name="T187">analizy</text:span><text:span text:style-name="T98">filmu.</text:span><text:span text:style-name="T190">Ponadto</text:span><text:span text:style-name="T98">orędownikamikognitywnego</text:span><text:span text:style-name="T178">podejścia</text:span><text:span text:style-name="T98">do</text:span><text:span text:style-name="T310">procesów</text:span><text:span text:style-name="T183">poznawczych</text:span><text:span text:style-name="T140">zaangażowanych</text:span><text:span text:style-name="T144">w</text:span><text:span text:style-name="T183">lekturę</text:span><text:span text:style-name="T98">filmusąm.in.:</text:span><text:span text:style-name="T277">Edward</text:span><text:span text:style-name="T98">Braningan,</text:span><text:span text:style-name="T132">Gregory</text:span><text:span text:style-name="T98">Currie,</text:span><text:span text:style-name="T144">Murray</text:span><text:span text:style-name="T99">Smith,</text:span><text:span text:style-name="T225">Julian</text:span><text:span text:style-name="T245">Hochberg,</text:span><text:span text:style-name="T194">Peter</text:span><text:span text:style-name="T98">Ohler</text:span><text:span text:style-name="T187">–</text:span><text:span text:style-name="T245">twórcy</text:span><text:span text:style-name="T98">kognitywnych</text:span><text:span text:style-name="T229">teorii</text:span><text:span text:style-name="T98">filmu</text:span><text:span text:style-name="T192">w</text:span><text:span text:style-name="T98">Ameryce.</text:span><text:span text:style-name="T194">Nie</text:span><text:span text:style-name="T225">tworzą</text:span><text:span text:style-name="T98">oni</text:span><text:span text:style-name="T194">jednej</text:span><text:span text:style-name="T302">spójnej</text:span><text:span text:style-name="T98">teorii,</text:span><text:span text:style-name="T202">lecz</text:span><text:span text:style-name="T118">ich</text:span><text:span text:style-name="T98">twierdzenia</text:span><text:span text:style-name="T118">składają</text:span><text:span text:style-name="T98">sięna</text:span><text:span text:style-name="T118">twórczy</text:span><text:span text:style-name="T207">interdyscyplinarny</text:span><text:span text:style-name="T98">wielogłos.</text:span></text:p></draw:text-box></draw:frame><draw:frame draw:style-name="fr1" text:anchor-type="char" svg:x="18.075cm" svg:y="27.545cm" svg:width="0.467cm" svg:height="0.46cm" draw:z-index="46"><draw:text-box><text:p text:style-name="P115"><text:span text:style-name="T642">87</text:span></text:p></draw:text-box></draw:frame><draw:frame draw:style-name="fr1" text:anchor-type="char" svg:x="2.499cm" svg:y="16.074cm" svg:width="16.006cm" svg:height="0.423cm" draw:z-index="47"><draw:text-box><text:p text:style-name="P126"/></draw:text-box></draw:frame></text:p>
      <text:p text:style-name="P3"><draw:g text:anchor-type="char" draw:z-index="825" draw:style-name="gr1"><draw:line draw:style-name="gr2" draw:text-style-name="P389" svg:x1="2.499cm" svg:y1="20.518cm" svg:x2="7.581cm" svg:y2="20.518cm"><text:p/></draw:line></draw:g><draw:frame draw:style-name="fr1" text:anchor-type="char" svg:x="2.462cm" svg:y="2.424cm" svg:width="16.078cm" svg:height="17.6cm" draw:z-index="48"><draw:text-box><text:p text:style-name="P59"><text:span text:style-name="T564">informacji</text:span><text:span text:style-name="T621">filmowej</text:span><text:span text:style-name="T620">oraz</text:span><text:span text:style-name="T621">uschematyzowaniaprocesów</text:span><text:span text:style-name="T622">poznawczych</text:span><text:span text:style-name="T598">65</text:span>.<text:span text:style-name="T620">Ich</text:span><text:span text:style-name="T621">działalność</text:span><text:span text:style-name="T607">naukowa</text:span><text:span text:style-name="T616">zasługuje</text:span><text:span text:style-name="T587">na</text:span><text:span text:style-name="T588">szczególną</text:span><text:span text:style-name="T587">uwagęze</text:span><text:span text:style-name="T588">względuna</text:span><text:span text:style-name="T587">swojeaspiracjedo</text:span><text:span text:style-name="T588">(jak</text:span><text:span text:style-name="T578">to</text:span><text:span text:style-name="T563">określili</text:span><text:span text:style-name="T589">sami</text:span><text:span text:style-name="T588">twórcy)zbadania</text:span><text:span text:style-name="T618">„umysłowej</text:span><text:span text:style-name="T588">reprezentacjizdarzeńwizualnych”</text:span><text:span text:style-name="T556">(Hochberg,</text:span><text:span text:style-name="T665">Brooks,</text:span><text:span text:style-name="T662">1999,s.</text:span><text:span text:style-name="T614">324).</text:span><text:span text:style-name="T662">Zaczynającodopisu,</text:span><text:span text:style-name="T614">przenoszą</text:span><text:span text:style-name="T666">punkt</text:span><text:span text:style-name="T662">ciężkościw</text:span><text:span text:style-name="T556">konstruowaniu</text:span><text:span text:style-name="T644">swoichteorii</text:span><text:span text:style-name="T555">na</text:span><text:span text:style-name="T583">eksperymentalnebadaniepercepcji</text:span><text:span text:style-name="T555">dzieł</text:span><text:span text:style-name="T583">filmowych.</text:span><text:span text:style-name="T609">Tą</text:span><text:span text:style-name="T657">tendencją</text:span><text:span text:style-name="T581">do</text:span><text:span text:style-name="T657">empirycznych</text:span><text:span text:style-name="T581">doświadczeń</text:span><text:span text:style-name="T569">w</text:span><text:span text:style-name="T581">celu</text:span><text:span text:style-name="T564">weryfikacji</text:span><text:span text:style-name="T657">stawianych</text:span><text:span text:style-name="T581">tez</text:span><text:span text:style-name="T657">oraz</text:span><text:span text:style-name="T570">interdyscyplinarnym</text:span><text:span text:style-name="T586">łączeniem</text:span><text:span text:style-name="T650">własnego</text:span><text:span text:style-name="T584">warsztatu</text:span><text:span text:style-name="T583">badawczego</text:span><text:span text:style-name="T584">zdorobkiem</text:span><text:span text:style-name="T565">dyscyplin</text:span><text:span text:style-name="T659">związanych</text:span><text:span text:style-name="T569">z</text:span><text:span text:style-name="T564">estetyką</text:span><text:span text:style-name="T608">i</text:span><text:span text:style-name="T659">sztuką</text:span><text:span text:style-name="T581">(np.</text:span><text:span text:style-name="T608">historiąsztuki,</text:span><text:span text:style-name="T581">historią</text:span><text:span text:style-name="T564">muzyki,</text:span><text:span text:style-name="T668">filmoznawstwem</text:span><text:span text:style-name="T594">i</text:span><text:span text:style-name="T623">medioznawstwem)</text:span><text:span text:style-name="T625">naukowcy</text:span><text:span text:style-name="T648">ci</text:span><text:span text:style-name="T594">zbliżają</text:span><text:span text:style-name="T623">się</text:span><text:span text:style-name="T578">do</text:span><text:span text:style-name="T594">neuroestetyków</text:span><text:span text:style-name="T563">takich</text:span><text:span text:style-name="T662">jak</text:span><text:span text:style-name="T665">VillajanurRamachandran,</text:span><text:span text:style-name="T662">Semir</text:span><text:span text:style-name="T612">Zeki</text:span><text:span text:style-name="T578">czy</text:span><text:span text:style-name="T654">William</text:span><text:span text:style-name="T612">Hirstein.</text:span><text:span text:style-name="T662">Różne,często</text:span><text:span text:style-name="T590">uzupełniające</text:span><text:span text:style-name="T654">się(leczczasem</text:span><text:span text:style-name="T611">wchodzące</text:span><text:span text:style-name="T654">ze</text:span><text:span text:style-name="T662">sobą</text:span><text:span text:style-name="T654">wspór)teorie</text:span><text:span text:style-name="T564">kognitywne</text:span><text:span text:style-name="T654">próbują</text:span><text:span text:style-name="T656">odpowiedzieć</text:span><text:span text:style-name="T576">napytanie,</text:span><text:span text:style-name="T579">jak</text:span><text:span text:style-name="T576">zachodząprocesy</text:span><text:span text:style-name="T571">poznawcze</text:span><text:span text:style-name="T579">na</text:span><text:span text:style-name="T616">poszczególnych</text:span><text:span text:style-name="T96">etapach:</text:span><text:span text:style-name="T90">od</text:span><text:span text:style-name="T373">poziomunajprostszej,</text:span><text:span text:style-name="T342">naturalnej</text:span><text:span text:style-name="T350">(uwarunkowanej</text:span><text:span text:style-name="T373">biologicznie</text:span><text:span text:style-name="T350">i</text:span><text:span text:style-name="T368">neurologicznie)</text:span><text:span text:style-name="T616">percepcji</text:span><text:span text:style-name="T587">zmysłowej</text:span><text:span text:style-name="T616">po</text:span><text:span text:style-name="T587">tworzenieschematów</text:span><text:span text:style-name="T588">sym</text:span><text:span text:style-name="T55">bolicznych</text:span><text:span text:style-name="T364">i</text:span><text:span text:style-name="T70">szeroko</text:span><text:span text:style-name="T564">pojętąideologizacjęprzekazu.</text:span></text:p><text:p text:style-name="P23"><text:span text:style-name="T55">Percepcja</text:span><text:span text:style-name="T379">–</text:span><text:span text:style-name="T610">według</text:span><text:span text:style-name="T611">kognitywistów</text:span><text:span text:style-name="T612">–</text:span><text:span text:style-name="T381">nie</text:span><text:span text:style-name="T61">oznacza</text:span><text:span text:style-name="T381">bowiemjedyniebiernej</text:span><text:span text:style-name="T96">rejestracji</text:span><text:span text:style-name="T569">wrażeń</text:span><text:span text:style-name="T581">zmysłowych.</text:span><text:span text:style-name="T567">Impuls</text:span><text:span text:style-name="T569">ze</text:span><text:span text:style-name="T581">strony</text:span><text:span text:style-name="T657">zmysłów</text:span><text:span text:style-name="T569">jest</text:span><text:span text:style-name="T581">filtrowany,</text:span><text:span text:style-name="T658">transformowany,</text:span><text:span text:style-name="T562">uzupełniany</text:span><text:span text:style-name="T586">i</text:span><text:span text:style-name="T562">porównywany</text:span><text:span text:style-name="T584">z</text:span><text:span text:style-name="T644">innymi</text:span><text:span text:style-name="T555">w</text:span><text:span text:style-name="T562">celu</text:span><text:span text:style-name="T578">stworzenia</text:span><text:span text:style-name="T644">spójnego,</text:span><text:span text:style-name="T565">stabilnego</text:span><text:span text:style-name="T564">świata</text:span><text:span text:style-name="T616">przy</text:span><text:span text:style-name="T564">pomocyheurystyk.Wybraneporcje„tekstu”skłaniająnas</text:span><text:span text:style-name="T648">–</text:span><text:span text:style-name="T670">widzów</text:span><text:span text:style-name="T615">–</text:span><text:span text:style-name="T557">do</text:span><text:span text:style-name="T615">ekstrapolacji.</text:span><text:span text:style-name="T557">W</text:span><text:span text:style-name="T592">ten</text:span><text:span text:style-name="T615">sposób</text:span><text:span text:style-name="T564">zaczynamy</text:span><text:span text:style-name="T622">budować</text:span><text:span text:style-name="T557">struktury</text:span><text:span text:style-name="T622">semantyczne,</text:span><text:span text:style-name="T575">które</text:span><text:span text:style-name="T659">rządzą</text:span><text:span text:style-name="T608">zbieraniem</text:span><text:span text:style-name="T555">danych.</text:span><text:span text:style-name="T608">Perspektywa</text:span><text:span text:style-name="T564">kognitywna</text:span><text:span text:style-name="T608">zwraca</text:span><text:span text:style-name="T581">uwagę</text:span><text:span text:style-name="T608">na</text:span><text:span text:style-name="T578">fakt,</text:span><text:span text:style-name="T659">że</text:span><text:span text:style-name="T656">już</text:span><text:span text:style-name="T564">same</text:span><text:span text:style-name="T644">zmysły</text:span><text:span text:style-name="T583">angażują</text:span><text:span text:style-name="T555">się</text:span><text:span text:style-name="T644">w</text:span><text:span text:style-name="T659">wysiłek</text:span><text:span text:style-name="T555">„poszukiwania</text:span><text:span text:style-name="T644">znaczenia”,że</text:span><text:span text:style-name="T555">postrzeganie</text:span><text:span text:style-name="T619">czegokolwiek</text:span><text:span text:style-name="T574">pociąga</text:span><text:span text:style-name="T625">za</text:span><text:span text:style-name="T574">sobąopis,rozwiązanieproblemui</text:span><text:span text:style-name="T625">wnioskowanie</text:span><text:span text:style-name="T605">–</text:span><text:span text:style-name="T565">wszystkie</text:span><text:span text:style-name="T662">procesy</text:span><text:span text:style-name="T611">konstrukcyjne,</text:span><text:span text:style-name="T614">które</text:span><text:span text:style-name="T665">normalnie</text:span><text:span text:style-name="T612">łączymy</text:span><text:span text:style-name="T611">z</text:span><text:span text:style-name="T665">działaniami</text:span><text:span text:style-name="T612">z</text:span><text:span text:style-name="T614">wyższego</text:span><text:span text:style-name="T70">poziomu</text:span><text:span text:style-name="T384">(por.</text:span><text:span text:style-name="T386">Ostaszewski,</text:span><text:span text:style-name="T384">1999a).</text:span></text:p><text:p text:style-name="P130"><text:span text:style-name="T14">Celem</text:span><text:span text:style-name="T15">niniejszej</text:span><text:span text:style-name="T17">pracy</text:span><text:span text:style-name="T18">jest</text:span><text:span text:style-name="T20">z</text:span><text:span text:style-name="T17">jednej</text:span><text:span text:style-name="T21">strony</text:span><text:span text:style-name="T18">włączenie</text:span><text:span text:style-name="T17">do</text:span><text:span text:style-name="T22">dyskursu</text:span><text:span text:style-name="T27">prowadzonego</text:span><text:span text:style-name="T29">w</text:span><text:span text:style-name="T30">tomie</text:span><text:span text:style-name="T32">Nie</text:span><text:span text:style-name="T35">tylkokreacja…</text:span><text:span text:style-name="T36">Dzieło</text:span><text:span text:style-name="T35">sztukijakonarzędzie</text:span><text:span text:style-name="T31">badawcze</text:span><text:span text:style-name="T39">kognitywnej</text:span><text:span text:style-name="T29">teoriifilmu,</text:span><text:span text:style-name="T40">ponieważ</text:span><text:span text:style-name="T29">wedle</text:span><text:span text:style-name="T22">mojego</text:span><text:span text:style-name="T29">uznaniaoferujeonainteresujące</text:span></text:p><text:p text:style-name="P47">narzędzia<text:span text:style-name="T591">doopisu</text:span><text:span text:style-name="T592">fenomenów</text:span><text:span text:style-name="T591">filmowych,</text:span><text:span text:style-name="T592">z</text:span><text:span text:style-name="T615">drugiej</text:span><text:span text:style-name="T591">zaś</text:span><text:span text:style-name="T578">strony</text:span><text:span text:style-name="T620">zweryfikowanie</text:span><text:span text:style-name="T591">jejtez</text:span></text:p></draw:text-box></draw:frame><draw:frame draw:style-name="fr1" text:anchor-type="char" svg:x="2.462cm" svg:y="20.65cm" svg:width="0.298cm" svg:height="0.3cm" draw:z-index="49"><draw:text-box><text:p text:style-name="P112"><text:span text:style-name="T337">65</text:span></text:p></draw:text-box></draw:frame><draw:frame draw:style-name="fr1" text:anchor-type="char" svg:x="3.014cm" svg:y="20.712cm" svg:width="15.51cm" svg:height="0.423cm" draw:z-index="50"><draw:text-box><text:p text:style-name="P113"><text:span text:style-name="T164">Jako</text:span><text:span text:style-name="T100">przykładmożna</text:span><text:span text:style-name="T226">przywołaćdwieprzeciwstawneteoriedotycząceprocesów</text:span><text:span text:style-name="T272">poznawczych</text:span></text:p></draw:text-box></draw:frame><draw:frame draw:style-name="fr1" text:anchor-type="char" svg:x="2.462cm" svg:y="21.119cm" svg:width="16.073cm" svg:height="6.103cm" draw:z-index="51"><draw:text-box><text:p text:style-name="P114"><text:span text:style-name="T98">ustrukturyzowane</text:span><text:span text:style-name="T148">w</text:span><text:span text:style-name="T98">schematy:</text:span><text:span text:style-name="T138">„dół</text:span><text:span text:style-name="T113">-góra”</text:span><text:span text:style-name="T98">(zwolennikamiktóregosą</text:span><text:span text:style-name="T154">Julian</text:span><text:span text:style-name="T132">Hochbergi</text:span><text:span text:style-name="T98">Virginia</text:span><text:span text:style-name="T135">Brookes)oraz</text:span></text:p><text:p text:style-name="P106"><text:span text:style-name="T113">„góra-dół”</text:span><text:span text:style-name="T270">(za</text:span><text:span text:style-name="T98">którym</text:span><text:span text:style-name="T157">oręduje</text:span><text:span text:style-name="T232">Peter</text:span><text:span text:style-name="T98">Ohler).Wspomniani</text:span><text:span text:style-name="T273">badacze</text:span><text:span text:style-name="T98">sązgodni</text:span><text:span text:style-name="T270">co</text:span><text:span text:style-name="T171">dotego,</text:span><text:span text:style-name="T270">że</text:span><text:span text:style-name="T98">całośćaktywności</text:span><text:span text:style-name="T99">poznawczych</text:span><text:span text:style-name="T98">widza</text:span><text:span text:style-name="T187">opiera</text:span><text:span text:style-name="T241">się</text:span><text:span text:style-name="T187">o</text:span><text:span text:style-name="T98">konstrukcjonistyczną</text:span><text:span text:style-name="T187">zasadę</text:span><text:span text:style-name="T98">dwukierunkowości</text:span><text:span text:style-name="T187">przetwarzaniainformacji</text:span><text:span text:style-name="T312">–</text:span><text:span text:style-name="T314">dyskusja</text:span><text:span text:style-name="T167">dotyczy</text:span><text:span text:style-name="T150">zaś</text:span><text:span text:style-name="T232">tego,</text:span><text:span text:style-name="T287">w</text:span><text:span text:style-name="T98">którym</text:span><text:span text:style-name="T270">kierunku</text:span><text:span text:style-name="T171">owa</text:span><text:span text:style-name="T98">aktywnośćsię</text:span><text:span text:style-name="T167">odbywa.</text:span><text:span text:style-name="T273">Zasada</text:span><text:span text:style-name="T98">dwukierunkowości</text:span><text:span text:style-name="T99">przetwarzania</text:span><text:span text:style-name="T222">informacji</text:span><text:span text:style-name="T229">wyraża</text:span><text:span text:style-name="T98">silniezarysowaną</text:span><text:span text:style-name="T245">w</text:span><text:span text:style-name="T232">teoriach</text:span><text:span text:style-name="T98">kognitywnychwięźmiędzy</text:span><text:span text:style-name="T273">percepcją</text:span><text:span text:style-name="T268">a</text:span><text:span text:style-name="T99">poznaniem.</text:span><text:span text:style-name="T135">Pod</text:span><text:span text:style-name="T98">koniec</text:span><text:span text:style-name="T154">lat</text:span><text:span text:style-name="T144">50.XX</text:span><text:span text:style-name="T135">wiekuw</text:span><text:span text:style-name="T140">ramach</text:span><text:span text:style-name="T132">psychologii</text:span><text:span text:style-name="T135">„New</text:span><text:span text:style-name="T98">Looku”</text:span><text:span text:style-name="T138">(pierwszego</text:span><text:span text:style-name="T98">świadomego</text:span><text:span text:style-name="T135">ruchu</text:span><text:span text:style-name="T99">przeciwstawiającego</text:span><text:span text:style-name="T98">siębehawioryzmowi)</text:span><text:span text:style-name="T148">zostały</text:span><text:span text:style-name="T98">ukształtowanekluczowe</text:span><text:span text:style-name="T157">pojęcia</text:span><text:span text:style-name="T135">określające</text:span><text:span text:style-name="T98">wzajemny</text:span><text:span text:style-name="T99">stosunek</text:span><text:span text:style-name="T183">tychdwóchprocesów.</text:span><text:span text:style-name="T277">I</text:span><text:span text:style-name="T132">tak</text:span><text:span text:style-name="T277">Hochbergi</text:span><text:span text:style-name="T140">Brooks,</text:span><text:span text:style-name="T277">określającsposóbodbioru</text:span><text:span text:style-name="T98">materiałufilmowego</text:span><text:span text:style-name="T135">przez</text:span><text:span text:style-name="T99">widza,</text:span><text:span text:style-name="T171">oddają</text:span><text:span text:style-name="T98">pierwszeństwoprzetwarzaniu</text:span><text:span text:style-name="T173">typu</text:span><text:span text:style-name="T150">dół</text:span><text:span text:style-name="T113">-góra</text:span><text:span text:style-name="T98">(tzw.</text:span><text:span text:style-name="T167">przetwa</text:span><text:span text:style-name="T113">rzaniu</text:span><text:span text:style-name="T150">sterowanym</text:span><text:span text:style-name="T173">danymi),</text:span><text:span text:style-name="T167">za</text:span><text:span text:style-name="T171">punkt</text:span><text:span text:style-name="T99">wyjścia</text:span><text:span text:style-name="T98">przyjmującinformacjesensoryczne,takie</text:span><text:span text:style-name="T229">jak</text:span><text:span text:style-name="T98">(m.in.)ruchwewnątrzkadrowy</text:span><text:span text:style-name="T178">czy</text:span><text:span text:style-name="T273">cięcia</text:span><text:span text:style-name="T98">montażowe</text:span><text:span text:style-name="T225">i</text:span><text:span text:style-name="T316">rozważając</text:span><text:span text:style-name="T98">związane</text:span><text:span text:style-name="T281">z</text:span><text:span text:style-name="T98">nimiprzetwarzaniesensoryczne</text:span><text:span text:style-name="T215">oraz</text:span><text:span text:style-name="T98">pamięćsensoryczną,</text:span><text:span text:style-name="T312">podczas</text:span><text:span text:style-name="T281">gdy</text:span><text:span text:style-name="T291">Peter</text:span><text:span text:style-name="T98">Ohler</text:span><text:span text:style-name="T317">optuje</text:span><text:span text:style-name="T173">zkole</text:span><text:span text:style-name="T113">i</text:span><text:span text:style-name="T173">za</text:span><text:span text:style-name="T171">przetwarzaniem</text:span><text:span text:style-name="T157">typu</text:span><text:span text:style-name="T150">góra</text:span><text:span text:style-name="T113">-dół</text:span><text:span text:style-name="T173">(czyliprzetwarzaniem</text:span><text:span text:style-name="T98">sterowanym</text:span><text:span text:style-name="T150">pojęciowo),</text:span><text:span text:style-name="T98">gdziewiększy</text:span><text:span text:style-name="T201">wpływ</text:span><text:span text:style-name="T98">na</text:span><text:span text:style-name="T218">poznanie</text:span><text:span text:style-name="T260">wywierają</text:span><text:span text:style-name="T98">oczekiwania,</text:span><text:span text:style-name="T250">nastawienia</text:span><text:span text:style-name="T216">i</text:span><text:span text:style-name="T98">zgromadzone</text:span><text:span text:style-name="T254">w</text:span><text:span text:style-name="T215">pamięci</text:span><text:span text:style-name="T98">widza</text:span><text:span text:style-name="T218">schematy</text:span><text:span text:style-name="T99">interpretowania</text:span><text:span text:style-name="T225">danych,</text:span><text:span text:style-name="T245">a</text:span><text:span text:style-name="T98">działaniawykonywane</text:span><text:span text:style-name="T192">przez</text:span><text:span text:style-name="T98">widza(np.</text:span><text:span text:style-name="T245">rozwiązywanie</text:span><text:span text:style-name="T225">problemów</text:span><text:span text:style-name="T229">i</text:span><text:span text:style-name="T98">abstrakcyjne</text:span><text:span text:style-name="T99">sądy)</text:span><text:span text:style-name="T118">oparte</text:span><text:span text:style-name="T98">sąna</text:span><text:span text:style-name="T109">wiedzy</text:span><text:span text:style-name="T98">płynącej</text:span><text:span text:style-name="T114">z</text:span><text:span text:style-name="T98">doświadczenia(m.in.obcowania</text:span><text:span text:style-name="T118">z</text:span><text:span text:style-name="T98">różnymi</text:span><text:span text:style-name="T202">tekstami</text:span><text:span text:style-name="T98">kultury).</text:span></text:p></draw:text-box></draw:frame><draw:frame draw:style-name="fr1" text:anchor-type="char" svg:x="18.075cm" svg:y="27.545cm" svg:width="0.467cm" svg:height="0.46cm" draw:z-index="52"><draw:text-box><text:p text:style-name="P115"><text:span text:style-name="T642">88</text:span></text:p></draw:text-box></draw:frame><draw:frame draw:style-name="fr1" text:anchor-type="char" svg:x="2.499cm" svg:y="20.13cm" svg:width="5.082cm" svg:height="0.423cm" draw:z-index="53"><draw:text-box><text:p text:style-name="P126"/></draw:text-box></draw:frame></text:p>
      <text:p text:style-name="P4"><draw:g text:anchor-type="char" draw:z-index="826" draw:style-name="gr1"><draw:line draw:style-name="gr2" draw:text-style-name="P389" svg:x1="2.499cm" svg:y1="24.578cm" svg:x2="7.581cm" svg:y2="24.578cm"><text:p/></draw:line></draw:g><draw:frame draw:style-name="fr1" text:anchor-type="char" svg:x="2.462cm" svg:y="2.508cm" svg:width="16.071cm" svg:height="2.955cm" draw:z-index="54"><draw:text-box><text:p text:style-name="P51">na<text:span text:style-name="T610">gruncie</text:span><text:span text:style-name="T612">mniejpewnym.</text:span><text:span text:style-name="T654">Większość</text:span><text:span text:style-name="T665">zwolenników</text:span><text:span text:style-name="T610">podejścia</text:span><text:span text:style-name="T611">kognitywnego</text:span><text:span text:style-name="T70">eksploruje</text:span><text:span text:style-name="T387">bowiem</text:span><text:span text:style-name="T390">obszarskonwencjonalizowanegofilmu</text:span><text:span text:style-name="T93">fabularnego</text:span><text:span text:style-name="T90">–</text:span><text:span text:style-name="T392">i</text:span><text:span text:style-name="T93">jest</text:span><text:span text:style-name="T387">to</text:span><text:span text:style-name="T360">podstawowy</text:span><text:span text:style-name="T395">zarzut</text:span><text:span text:style-name="T397">stawiany</text:span><text:span text:style-name="T90">im</text:span><text:span text:style-name="T381">pr</text:span>zez<text:span text:style-name="T612">oponentów.</text:span><text:span text:style-name="T654">Kierującsięzachęcającym</text:span><text:span text:style-name="T611">głosem</text:span></text:p><text:p text:style-name="P107"><text:span text:style-name="T23">Jamesa</text:span><text:span text:style-name="T41">Petersona</text:span><text:span text:style-name="T43">(który</text:span><text:span text:style-name="T44">w</text:span><text:span text:style-name="T43">artykule</text:span><text:span text:style-name="T45">o</text:span><text:span text:style-name="T41">prowokacyjnie</text:span><text:span text:style-name="T43">brzmiącymtytule:</text:span><text:span text:style-name="T47">Czy</text:span><text:span text:style-name="T46">podejście</text:span><text:span text:style-name="T26">kognitywne</text:span><text:span text:style-name="T33">do</text:span><text:span text:style-name="T37">kina</text:span><text:span text:style-name="T28">awangardowego</text:span><text:span text:style-name="T37">jest</text:span><text:span text:style-name="T25">niestosowne?</text:span><text:span text:style-name="T48">argumentuje,</text:span><text:span text:style-name="T38">że</text:span><text:span text:style-name="T34">wręcz</text:span></text:p></draw:text-box></draw:frame><draw:frame draw:style-name="fr1" text:anchor-type="char" svg:x="2.462cm" svg:y="5.546cm" svg:width="2.203cm" svg:height="0.529cm" draw:z-index="55"><draw:text-box><text:p text:style-name="P31">przeciwnie:</text:p></draw:text-box></draw:frame><draw:frame draw:style-name="fr1" text:anchor-type="char" svg:x="5.075cm" svg:y="5.546cm" svg:width="2.007cm" svg:height="0.529cm" draw:z-index="56"><draw:text-box><text:p text:style-name="P31">umożliwia</text:p></draw:text-box></draw:frame><draw:frame draw:style-name="fr1" text:anchor-type="char" svg:x="7.491cm" svg:y="5.546cm" svg:width="0.755cm" svg:height="0.529cm" draw:z-index="57"><draw:text-box><text:p text:style-name="P31">ono</text:p></draw:text-box></draw:frame><draw:frame draw:style-name="fr1" text:anchor-type="char" svg:x="8.654cm" svg:y="5.546cm" svg:width="2.36cm" svg:height="0.529cm" draw:z-index="58"><draw:text-box><text:p text:style-name="P31">dostrzeżenie</text:p></draw:text-box></draw:frame><draw:frame draw:style-name="fr1" text:anchor-type="char" svg:x="11.425cm" svg:y="5.546cm" svg:width="0.4cm" svg:height="0.529cm" draw:z-index="59"><draw:text-box><text:p text:style-name="P31">w</text:p></draw:text-box></draw:frame><draw:frame draw:style-name="fr1" text:anchor-type="char" svg:x="12.234cm" svg:y="5.546cm" svg:width="0.984cm" svg:height="0.529cm" draw:z-index="60"><draw:text-box><text:p text:style-name="P31">kinie</text:p></draw:text-box></draw:frame><draw:frame draw:style-name="fr1" text:anchor-type="char" svg:x="13.626cm" svg:y="5.546cm" svg:width="3.002cm" svg:height="0.529cm" draw:z-index="61"><draw:text-box><text:p text:style-name="P31">awang<text:span text:style-name="T1">ardowym</text:span></text:p></draw:text-box></draw:frame><draw:frame draw:style-name="fr1" text:anchor-type="char" svg:x="17.036cm" svg:y="5.546cm" svg:width="1.496cm" svg:height="0.529cm" draw:z-index="62"><draw:text-box><text:p text:style-name="P31"><text:span text:style-name="T1">procesu</text:span></text:p></draw:text-box></draw:frame><draw:frame draw:style-name="fr1" text:anchor-type="char" svg:x="2.462cm" svg:y="6.151cm" svg:width="16.074cm" svg:height="5.382cm" draw:z-index="63"><draw:text-box><text:p text:style-name="P51">rozwiązywania<text:span text:style-name="T627">percepcyjnych</text:span><text:span text:style-name="T629">problemów</text:span><text:span text:style-name="T627">stawianych</text:span><text:span text:style-name="T628">widzom,</text:span><text:span text:style-name="T627">Ostaszewski;</text:span><text:span text:style-name="T628">Peterson,</text:span><text:span text:style-name="T609">1999,</text:span><text:span text:style-name="T611">s.</text:span><text:span text:style-name="T662">156),</text:span><text:span text:style-name="T614">postanowiłam</text:span><text:span text:style-name="T610">zaaplikować</text:span><text:span text:style-name="T662">koncepcje</text:span><text:span text:style-name="T614">kognitywne</text:span><text:span text:style-name="T662">do</text:span><text:span text:style-name="T654">zrozumienia</text:span><text:span text:style-name="T565">wyrażonych</text:span><text:span text:style-name="T610">w</text:span><text:span text:style-name="T612">medium</text:span><text:span text:style-name="T559">filmu</text:span><text:span text:style-name="T611">zmienionychstanówświadomościna</text:span><text:span text:style-name="T564">przykładzie</text:span><text:span text:style-name="T402">Enter</text:span><text:span text:style-name="T405">the</text:span><text:span text:style-name="T71">Void</text:span><text:span text:style-name="T402">w</text:span><text:span text:style-name="T564">reżyserii</text:span><text:span text:style-name="T671">GasparaNoè.Kolejnaczęść</text:span><text:span text:style-name="T564">artykułu</text:span><text:span text:style-name="T666">zawiera</text:span><text:span text:style-name="T650">analizę</text:span><text:span text:style-name="T671">tego</text:span><text:span text:style-name="T564">filmu</text:span><text:span text:style-name="T673">w</text:span><text:span text:style-name="T606">oparciu</text:span><text:span text:style-name="T674">o</text:span><text:span text:style-name="T606">koncepcje</text:span><text:span text:style-name="T674">Todorova,Braningana</text:span><text:span text:style-name="T606">i</text:span><text:span text:style-name="T674">Bordwella.</text:span><text:span text:style-name="T606">A</text:span><text:span text:style-name="T674">ponieważpodejście</text:span><text:span text:style-name="T609">kognitywne</text:span><text:span text:style-name="T560">oferuje</text:span><text:span text:style-name="T613">ponadto</text:span><text:span text:style-name="T561">sposoby</text:span><text:span text:style-name="T549">badania</text:span><text:span text:style-name="T561">natury</text:span><text:span text:style-name="T549">świadomości</text:span><text:span text:style-name="T560">poprzez</text:span><text:span text:style-name="T613">jawne</text:span><text:span text:style-name="T617">odwołanie</text:span><text:span text:style-name="T625">się</text:span><text:span text:style-name="T578">do</text:span><text:span text:style-name="T625">szczególnych</text:span><text:span text:style-name="T596">procesów</text:span><text:span text:style-name="T605">poznawczych</text:span><text:span text:style-name="T625">widza</text:span><text:span text:style-name="T606">–</text:span><text:span text:style-name="T564">temu</text:span><text:span text:style-name="T625">będzie</text:span></text:p><text:p text:style-name="P63">poświęcona<text:span text:style-name="T662">trzeciaczęśćniniejszegoszkicu</text:span><text:span text:style-name="T675">,</text:span><text:span text:style-name="T676">następująca</text:span><text:span text:style-name="T662">poanalizie,</text:span><text:span text:style-name="T564">czyli</text:span><text:span text:style-name="T612">w</text:span><text:span text:style-name="T564">miejscu</text:span><text:span text:style-name="T565">tradycyjnie</text:span><text:span text:style-name="T677">przysługującyminterpretacji.</text:span></text:p></draw:text-box></draw:frame><draw:frame draw:style-name="fr1" text:anchor-type="char" svg:x="2.462cm" svg:y="12.231cm" svg:width="16.078cm" svg:height="12.04cm" draw:z-index="64"><draw:text-box><text:p text:style-name="P131"><text:span text:style-name="T9">Opowiadanie</text:span><text:span text:style-name="T49">świata</text:span></text:p><text:p text:style-name="P66">Tak<text:span text:style-name="T585">zwane</text:span><text:span text:style-name="T555">odmienne</text:span><text:span text:style-name="T583">stany</text:span><text:span text:style-name="T586">świadomości</text:span><text:span text:style-name="T555">to</text:span><text:span text:style-name="T584">opisowa</text:span><text:span text:style-name="T585">formuła</text:span><text:span text:style-name="T555">obejmująca</text:span><text:span text:style-name="T580">wszelkie</text:span><text:span text:style-name="T578">zmiany</text:span><text:span text:style-name="T665">w</text:span><text:span text:style-name="T585">obrębie</text:span><text:span text:style-name="T586">świadomości,</text:span><text:span text:style-name="T650">a</text:span><text:span text:style-name="T586">zatem</text:span><text:span text:style-name="T650">zarówno</text:span><text:span text:style-name="T586">tezachodzące</text:span><text:span text:style-name="T70">spontanicznie</text:span><text:span text:style-name="T69">(jaknp.marzeniasenne,</text:span><text:span text:style-name="T379">OOBE</text:span><text:span text:style-name="T409">–</text:span><text:span text:style-name="T398">out-of-bodyexperience</text:span>,<text:span text:style-name="T654">opętanie</text:span><text:span text:style-name="T578">czy</text:span><text:span text:style-name="T595">w</text:span><text:span text:style-name="T616">końcu</text:span><text:span text:style-name="T589">doświadczenie</text:span><text:span text:style-name="T587">śmierci),</text:span><text:span text:style-name="T616">jak</text:span><text:span text:style-name="T589">i</text:span><text:span text:style-name="T587">te</text:span><text:span text:style-name="T589">wywoływaneprzezkonkretne</text:span><text:span text:style-name="T587">działania</text:span><text:span text:style-name="T589">i</text:span><text:span text:style-name="T70">substancje</text:span><text:span text:style-name="T69">(np.</text:span><text:span text:style-name="T361">hi</text:span>pnozę,<text:span text:style-name="T564">medytację</text:span><text:span text:style-name="T578">czy</text:span><text:span text:style-name="T623">różne</text:span><text:span text:style-name="T672">rodzaje</text:span><text:span text:style-name="T674">halucynacji)</text:span><text:span text:style-name="T598">66</text:span><text:span text:style-name="T55">.</text:span><text:span text:style-name="T411">W</text:span><text:span text:style-name="T404">Enter</text:span><text:span text:style-name="T347">the</text:span><text:span text:style-name="T413">Void</text:span><text:span text:style-name="T598">67</text:span><text:span text:style-name="T601">podjęto</text:span><text:span text:style-name="T651">próbę</text:span><text:span text:style-name="T548">wyrażenia</text:span><text:span text:style-name="T651">językiem</text:span><text:span text:style-name="T661">filmowym</text:span><text:span text:style-name="T651">wieluznich:począwszy</text:span><text:span text:style-name="T661">od</text:span><text:span text:style-name="T656">wspomnień</text:span><text:span text:style-name="T561">isnów</text:span><text:span text:style-name="T613">(wykorzystywanych</text:span><text:span text:style-name="T561">przez</text:span><text:span text:style-name="T564">reżyserów</text:span><text:span text:style-name="T561">tak</text:span><text:span text:style-name="T613">często,</text:span><text:span text:style-name="T578">że</text:span><text:span text:style-name="T613">aż</text:span><text:span text:style-name="T561">zyskały</text:span><text:span text:style-name="T557">one</text:span><text:span text:style-name="T565">miano</text:span><text:span text:style-name="T650">typowych</text:span><text:span text:style-name="T564">motywów</text:span><text:span text:style-name="T585">filmowych),</text:span><text:span text:style-name="T578">przez</text:span><text:span text:style-name="T650">celowo</text:span><text:span text:style-name="T583">prowokowane</text:span><text:span text:style-name="T585">halucynacje,</text:span><text:span text:style-name="T578">aż</text:span><text:span text:style-name="T656">po</text:span><text:span text:style-name="T651">przypadkową</text:span><text:span text:style-name="T652">śmierćskutkującą</text:span><text:span text:style-name="T651">eskterioryzacją</text:span><text:span text:style-name="T652">idalsząpośmiertną</text:span><text:span text:style-name="T651">wędrówką</text:span><text:span text:style-name="T556">bohatera</text:span><text:span text:style-name="T561">wformie</text:span><text:span text:style-name="T560">bezcielesnej.</text:span><text:span text:style-name="T578">Główny</text:span>bohater,<text:span text:style-name="T561">Oscar</text:span><text:span text:style-name="T610">–Amerykanin</text:span><text:span text:style-name="T613">mieszkający</text:span><text:span text:style-name="T564">w</text:span><text:span text:style-name="T563">Tokio, początkujący</text:span><text:span text:style-name="T615">dealer</text:span><text:span text:style-name="T578">narkotyków</text:span><text:span text:style-name="T560">–</text:span><text:span text:style-name="T414">w pierwszej</text:span><text:span text:style-name="T90">sekwenc</text:span>ji<text:span text:style-name="T578">filmu</text:span><text:span text:style-name="T564">zażywa</text:span>środek</text:p><text:p text:style-name="P69">psychoaktywny<text:span text:style-name="T561">DMT,</text:span><text:span text:style-name="T662">po</text:span><text:span text:style-name="T564">czymwyrusza</text:span><text:span text:style-name="T578">do</text:span><text:span text:style-name="T654">klubuTheVoid,w</text:span><text:span text:style-name="T564">którym</text:span><text:span text:style-name="T654">zostaje</text:span><text:span text:style-name="T626">zastrzelony</text:span><text:span text:style-name="T678">przez</text:span><text:span text:style-name="T679">japońską</text:span><text:span text:style-name="T564">policję.</text:span></text:p><text:p text:style-name="P23"><text:span text:style-name="T578">Żeby</text:span><text:span text:style-name="T553">dobrze</text:span><text:span text:style-name="T560">zrozumiećkoncept</text:span><text:span text:style-name="T561">związany <text:s/>z</text:span><text:span text:style-name="T557">dwuznacznością</text:span><text:span text:style-name="T560">jegośmierci,</text:span><text:span text:style-name="T580">należy</text:span><text:span text:style-name="T564">w</text:span><text:span text:style-name="T560">tym</text:span><text:span text:style-name="T564">miejscu</text:span><text:span text:style-name="T559">powiedzieć</text:span><text:span text:style-name="T610">parę</text:span><text:span text:style-name="T561">słów</text:span><text:span text:style-name="T611">o</text:span><text:span text:style-name="T561">DMT.N,N</text:span><text:span text:style-name="T1">-dimetylotryptamina</text:span><text:span text:style-name="T380">(DMT)</text:span><text:span text:style-name="T416">jest</text:span><text:span text:style-name="T655">to</text:span><text:span text:style-name="T576">substancjapsychoaktywna</text:span><text:span text:style-name="T616">o</text:span><text:span text:style-name="T655">bardzo</text:span><text:span text:style-name="T579">silnym,</text:span><text:span text:style-name="T576">aczkrótkotrwałym</text:span><text:span text:style-name="T616">działaniu</text:span><text:span text:style-name="T577">(w</text:span><text:span text:style-name="T582">subiektywnym</text:span><text:span text:style-name="T612">odczuciu</text:span><text:span text:style-name="T564">może</text:span><text:span text:style-name="T662">onojednak</text:span><text:span text:style-name="T612">trwać</text:span><text:span text:style-name="T662">znacznie</text:span><text:span text:style-name="T614">dłużej</text:span><text:span text:style-name="T665">ze</text:span><text:span text:style-name="T662">względu</text:span><text:span text:style-name="T612">na</text:span><text:span text:style-name="T660">zaburzenia</text:span><text:span text:style-name="T583">poczuciaczasu,</text:span><text:span text:style-name="T555">które</text:span><text:span text:style-name="T583">powoduje).</text:span><text:span text:style-name="T564">Reżyser</text:span><text:span text:style-name="T420">Enter</text:span><text:span text:style-name="T424">theVoid</text:span><text:span text:style-name="T428">zadbał</text:span><text:span text:style-name="T583">ot</text:span><text:span text:style-name="T1">o,</text:span><text:span text:style-name="T89">by</text:span></text:p><text:p text:style-name="P46">widz<text:span text:style-name="T615">pośrednio</text:span><text:span text:style-name="T564">(niefizjologicznie)</text:span><text:span text:style-name="T557">–</text:span><text:span text:style-name="T564">czyli</text:span><text:span text:style-name="T615">przejmując</text:span><text:span text:style-name="T564">perspektywę</text:span><text:span text:style-name="T615">głównego</text:span><text:span text:style-name="T564">bohatera</text:span></text:p></draw:text-box></draw:frame><draw:frame draw:style-name="fr1" text:anchor-type="char" svg:x="2.462cm" svg:y="24.707cm" svg:width="16.071cm" svg:height="2.517cm" draw:z-index="65"><draw:text-box><text:p text:style-name="P133"><text:span text:style-name="T632">66</text:span><text:span text:style-name="T634">Choć</text:span><text:span text:style-name="T100">wciąż</text:span><text:span text:style-name="T164">brak jednej</text:span><text:span text:style-name="T100">spójnej</text:span><text:span text:style-name="T176">teorii</text:span><text:span text:style-name="T100">odmiennych</text:span><text:span text:style-name="T164">stanów</text:span><text:span text:style-name="T110">świadomości,</text:span><text:span text:style-name="T100">widaćszansęna</text:span><text:span text:style-name="T176">jej</text:span><text:span text:style-name="T100">powstanie,</text:span><text:span text:style-name="T164">odkąd</text:span><text:span text:style-name="T320">obszar</text:span><text:span text:style-name="T149">ten</text:span><text:span text:style-name="T100">znalazł</text:span><text:span text:style-name="T172">swoje</text:span><text:span text:style-name="T100">miejscenie</text:span><text:span text:style-name="T158">tylko</text:span><text:span text:style-name="T151">w</text:span><text:span text:style-name="T100">religioznawstwie</text:span><text:span text:style-name="T158">i</text:span><text:span text:style-name="T149">psychopatologii,</text:span><text:span text:style-name="T158">ale</text:span><text:span text:style-name="T100">równieżfunkcjonuje</text:span><text:span text:style-name="T158">jako</text:span><text:span text:style-name="T321">dziedzina</text:span><text:span text:style-name="T163">badań</text:span><text:span text:style-name="T100">neuronauki</text:span><text:span text:style-name="T322">poznawczej.</text:span></text:p><text:p text:style-name="P109"><text:span text:style-name="T632">67</text:span><text:span text:style-name="T635">Enter</text:span><text:span text:style-name="T177">theVoid</text:span><text:span text:style-name="T102">(tłum.Wkraczając</text:span><text:span text:style-name="T177">wpustkę</text:span><text:span text:style-name="T164">),</text:span><text:span text:style-name="T180">2009,</text:span><text:span text:style-name="T176">Francja,</text:span><text:span text:style-name="T180">Kanada,</text:span><text:span text:style-name="T100">Niemcy,</text:span><text:span text:style-name="T176">Włochy,</text:span><text:span text:style-name="T186">reż.</text:span><text:span text:style-name="T139">Gaspar</text:span><text:span text:style-name="T186">Noé,</text:span><text:span text:style-name="T100">scen.</text:span><text:span text:style-name="T101">Lucile</text:span><text:span text:style-name="T293">Hadzihali</text:span><text:span text:style-name="T164">lovic,</text:span><text:span text:style-name="T297">GasparNoé,obsada:</text:span><text:span text:style-name="T100">Nathaniel</text:span><text:span text:style-name="T293">Brown</text:span><text:span text:style-name="T242">(Oscar),</text:span><text:span text:style-name="T293">Paz</text:span><text:span text:style-name="T297">dela</text:span><text:span text:style-name="T293">Huerta</text:span><text:span text:style-name="T100">(Linda),Cyril</text:span><text:span text:style-name="T293">Roy</text:span><text:span text:style-name="T101">(Alex)</text:span><text:span text:style-name="T115">i</text:span><text:span text:style-name="T100">in.</text:span></text:p></draw:text-box></draw:frame><draw:frame draw:style-name="fr1" text:anchor-type="char" svg:x="18.075cm" svg:y="27.545cm" svg:width="0.467cm" svg:height="0.46cm" draw:z-index="66"><draw:text-box><text:p text:style-name="P115"><text:span text:style-name="T642">89</text:span></text:p></draw:text-box></draw:frame><draw:frame draw:style-name="fr1" text:anchor-type="char" svg:x="2.499cm" svg:y="24.19cm" svg:width="5.082cm" svg:height="0.423cm" draw:z-index="67"><draw:text-box><text:p text:style-name="P126"/></draw:text-box></draw:frame></text:p>
      <text:p text:style-name="P5"><draw:g text:anchor-type="char" draw:z-index="827" draw:style-name="gr1"><draw:line draw:style-name="gr2" draw:text-style-name="P389" svg:x1="2.499cm" svg:y1="19.302cm" svg:x2="7.581cm" svg:y2="19.302cm"><text:p/></draw:line></draw:g><draw:frame draw:style-name="fr1" text:anchor-type="char" svg:x="2.462cm" svg:y="2.424cm" svg:width="16.074cm" svg:height="16.387cm" draw:z-index="68"><draw:text-box><text:p text:style-name="P54">poprzez<text:span text:style-name="T608">zastosowanie</text:span><text:span text:style-name="T581">tzw.</text:span><text:span text:style-name="T608">„subiektu”</text:span><text:span text:style-name="T598">68</text:span><text:span text:style-name="T602">–</text:span><text:span text:style-name="T608">poznałpodstawowe</text:span><text:span text:style-name="T659">właściwości</text:span><text:span text:style-name="T608">działania</text:span><text:span text:style-name="T565">narkotyku:</text:span><text:span text:style-name="T551">zmiany</text:span><text:span text:style-name="T606">percepcyjne,</text:span><text:span text:style-name="T651">z</text:span><text:span text:style-name="T564">którymi</text:span><text:span text:style-name="T548">idą</text:span><text:span text:style-name="T651">wparze</text:span><text:span text:style-name="T652">bardzo</text:span><text:span text:style-name="T551">intensywne</text:span><text:span text:style-name="T578">efekty</text:span><text:span text:style-name="T366">wizualne</text:span><text:span text:style-name="T342">(uzyskane</text:span><text:span text:style-name="T555">przez</text:span><text:span text:style-name="T644">zastosowanie</text:span><text:span text:style-name="T555">świateł</text:span><text:span text:style-name="T644">stroboskopowych,</text:span><text:span text:style-name="T564">migotania</text:span><text:span text:style-name="T555">obrazu,</text:span><text:span text:style-name="T580">psychodelicznych</text:span><text:span text:style-name="T553">wizualizacji</text:span><text:span text:style-name="T652">i</text:span><text:span text:style-name="T554">konsekwentnego</text:span><text:span text:style-name="T652">zestawiania</text:span><text:span text:style-name="T553">ze</text:span><text:span text:style-name="T549">sobą</text:span><text:span text:style-name="T652">jaskrawych,</text:span><text:span text:style-name="T568">kontrastowych</text:span><text:span text:style-name="T561">barw),</text:span><text:span text:style-name="T611">silne</text:span><text:span text:style-name="T613">wrażeniaerotyczne</text:span><text:span text:style-name="T559">(licznei</text:span><text:span text:style-name="T610">niebanalne</text:span><text:span text:style-name="T613">sceny</text:span><text:span text:style-name="T578">aktów</text:span><text:span text:style-name="T565">seksualnych,</text:span><text:span text:style-name="T564">ażpo</text:span><text:span text:style-name="T589">–</text:span><text:span text:style-name="T69">jedynechyba</text:span><text:span text:style-name="T75">w</text:span><text:span text:style-name="T431">dziejach</text:span><text:span text:style-name="T75">kina</text:span><text:span text:style-name="T364">–</text:span><text:span text:style-name="T587">ujęcie</text:span><text:span text:style-name="T589">stosunku</text:span><text:span text:style-name="T587">płciowego</text:span><text:span text:style-name="T589">z</text:span><text:span text:style-name="T626">perspektywy</text:span><text:span text:style-name="T616">wnętrza</text:span><text:span text:style-name="T564">pochwy),</text:span><text:span text:style-name="T588">leczprzede</text:span><text:span text:style-name="T646">wszystkim:</text:span><text:span text:style-name="T589">narkotyki</text:span><text:span text:style-name="T646">te</text:span><text:span text:style-name="T588">majązdolność</text:span></text:p><text:p text:style-name="P60">symulowania<text:span text:style-name="T652">doświadczeń</text:span><text:span text:style-name="T548">bliskich</text:span><text:span text:style-name="T652">opisom</text:span><text:span text:style-name="T651">śmierci</text:span><text:span text:style-name="T548">klinicznej</text:span><text:span text:style-name="T553">oraz</text:span><text:span text:style-name="T564">niektórych</text:span><text:span text:style-name="T360">wschodnich</text:span><text:span text:style-name="T69">praktyk</text:span><text:span text:style-name="T426">medytacyjnych</text:span><text:span text:style-name="T598">69</text:span>.<text:span text:style-name="T649">Stąd</text:span><text:span text:style-name="T671">też</text:span><text:span text:style-name="T650">sam</text:span><text:span text:style-name="T671">bohater</text:span><text:span text:style-name="T585">w</text:span><text:span text:style-name="T586">momencie</text:span><text:span text:style-name="T649">śmiercinie</text:span><text:span text:style-name="T617">jest</text:span><text:span text:style-name="T578">pewien,czy</text:span><text:span text:style-name="T591">dzieje</text:span><text:span text:style-name="T561">się</text:span><text:span text:style-name="T578">onanaprawdę</text:span><text:span text:style-name="T557">i</text:span><text:span text:style-name="T561">–</text:span><text:span text:style-name="T578">patrząc</text:span><text:span text:style-name="T557">na</text:span><text:span text:style-name="T578">rozchodzącą</text:span><text:span text:style-name="T561">się</text:span><text:span text:style-name="T578">zjegobrzucha</text:span><text:span text:style-name="T565">plamę</text:span><text:span text:style-name="T554">krwipopostrzale <text:s/>–przekonujesamsiebie:„Toniejest</text:span><text:span text:style-name="T652">naprawdę.</text:span><text:span text:style-name="T554">Tylko</text:span><text:span text:style-name="T565">odjeżdżam.</text:span><text:span text:style-name="T679">Przecież</text:span><text:span text:style-name="T578">to…</text:span><text:span text:style-name="T679">DMT”.</text:span></text:p><text:p text:style-name="P25">Enigmatyczność<text:span text:style-name="T649">związana</text:span><text:span text:style-name="T650">ze</text:span><text:span text:style-name="T564">śmiercią</text:span><text:span text:style-name="T586">Oscaraukazujedwa</text:span><text:span text:style-name="T585">możliwe</text:span><text:span text:style-name="T586">podejścia</text:span><text:span text:style-name="T582">do</text:span><text:span text:style-name="T557">projekcji</text:span><text:span text:style-name="T561">odbywających</text:span><text:span text:style-name="T557">sięw</text:span><text:span text:style-name="T560">ludzkim</text:span><text:span text:style-name="T557">umyśle.Uznaneza</text:span><text:span text:style-name="T560">wytworzone</text:span><text:span text:style-name="T557">przeztenże</text:span><text:span text:style-name="T565">umysł</text:span><text:span text:style-name="T618">będą</text:span><text:span text:style-name="T589">interpretowanejakorezultat</text:span><text:span text:style-name="T667">patologii</text:span><text:span text:style-name="T564">mózgu,</text:span><text:span text:style-name="T589">a</text:span><text:span text:style-name="T667">zatem</text:span><text:span text:style-name="T577">trafią</text:span><text:span text:style-name="T589">pod</text:span><text:span text:style-name="T575">obserwację</text:span><text:span text:style-name="T625">neurobiologów</text:span><text:span text:style-name="T574">i</text:span><text:span text:style-name="T625">psychiatrów,</text:span><text:span text:style-name="T596">natomiast</text:span><text:span text:style-name="T625">potraktowanejako</text:span><text:span text:style-name="T594">zewnętrzna</text:span><text:span text:style-name="T582">rzeczywistość,</text:span><text:span text:style-name="T671">która</text:span><text:span text:style-name="T564">jedynie</text:span><text:span text:style-name="T649">udostępniasię</text:span><text:span text:style-name="T650">(objawia)</text:span><text:span text:style-name="T649">człowiekowipoprzez</text:span><text:span text:style-name="T586">jego</text:span><text:span text:style-name="T565">umysł,</text:span><text:span text:style-name="T587">są</text:span><text:span text:style-name="T588">określane</text:span><text:span text:style-name="T589">jakodoświadczenia</text:span><text:span text:style-name="T588">mistyczne,</text:span><text:span text:style-name="T589">jakie</text:span><text:span text:style-name="T588">niejednokrotniestanowiły</text:span><text:span text:style-name="T590">podwaliny</text:span><text:span text:style-name="T574">danego</text:span><text:span text:style-name="T672">systemureligijnego,</text:span><text:span text:style-name="T605">a</text:span><text:span text:style-name="T672">następniepozostają</text:span><text:span text:style-name="T605">w</text:span><text:span text:style-name="T672">sferze</text:span><text:span text:style-name="T551">dążeń</text:span><text:span text:style-name="T672">jego</text:span><text:span text:style-name="T609">wyznawców.</text:span><text:span text:style-name="T555">W</text:span><text:span text:style-name="T374">Enter</text:span><text:span text:style-name="T344">the</text:span><text:span text:style-name="T425">Void</text:span><text:span text:style-name="T344">pierwsze</text:span><text:span text:style-name="T583">stanowiskowyraża</text:span><text:span text:style-name="T584">wątek</text:span><text:span text:style-name="T564">zażywania</text:span><text:span text:style-name="T584">DMT</text:span><text:span text:style-name="T76">oraz</text:span><text:span text:style-name="T81">–szerzej</text:span><text:span text:style-name="T387">–</text:span><text:span text:style-name="T651">skłonności</text:span><text:span text:style-name="T551">Oscara</text:span><text:span text:style-name="T652">do</text:span><text:span text:style-name="T551">kreowaniadoświadczeń</text:span><text:span text:style-name="T548">psychodelicznych.</text:span><text:span text:style-name="T582">Drugi</text:span><text:span text:style-name="T649">zaśzostajewprowadzony</text:span><text:span text:style-name="T614">przez</text:span><text:span text:style-name="T649">Alexa</text:span><text:span text:style-name="T555">–</text:span><text:span text:style-name="T564">przyjaciela</text:span><text:span text:style-name="T586">Oscara,</text:span><text:span text:style-name="T649">który</text:span><text:span text:style-name="T612">pożycza</text:span><text:span text:style-name="T615">mu</text:span><text:span text:style-name="T434">Tybetańską</text:span><text:span text:style-name="T396">księgę</text:span><text:span text:style-name="T91">umarłych</text:span><text:span text:style-name="T415">(</text:span><text:span text:style-name="T400">Bardo</text:span><text:span text:style-name="T396">TödrolCzenmo</text:span><text:span text:style-name="T415">–</text:span><text:span text:style-name="T557">co</text:span><text:span text:style-name="T560">oznacza</text:span><text:span text:style-name="T557">dosłownie</text:span><text:span text:style-name="T578">„Wielkie</text:span></text:p><text:p text:style-name="P44"><text:span text:style-name="T564">wyzwolenie</text:span><text:span text:style-name="T620">poprzez</text:span><text:span text:style-name="T628">słuchanie</text:span><text:span text:style-name="T620">w</text:span><text:span text:style-name="T628">bardo”</text:span><text:span text:style-name="T598">70</text:span><text:span text:style-name="T55">).</text:span><text:span text:style-name="T436">Jest</text:span><text:span text:style-name="T437">to</text:span><text:span text:style-name="T436">XIV-</text:span>wieczny<text:span text:style-name="T669">„przewodnik</text:span><text:span text:style-name="T680">dobrego</text:span></text:p><text:p text:style-name="P65">umierania”<text:span text:style-name="T604">odczytywany</text:span><text:span text:style-name="T596">po</text:span><text:span text:style-name="T605">dziśdzieńbuddystom</text:span><text:span text:style-name="T596">tybetańskimbędącym</text:span><text:span text:style-name="T623">w</text:span><text:span text:style-name="T604">stanie</text:span><text:span text:style-name="T617">agonii</text:span><text:span text:style-name="T610">jakoinstruktaż,jak</text:span><text:span text:style-name="T564">wyzwolić</text:span><text:span text:style-name="T610">sięzsamsary</text:span><text:span text:style-name="T560">(kręgu</text:span><text:span text:style-name="T610">śmierciinarodzin)</text:span><text:span text:style-name="T611">i</text:span><text:span text:style-name="T570">urzeczywistnić</text:span><text:span text:style-name="T627">najwyższeoświecenie</text:span><text:span text:style-name="T629">–</text:span><text:span text:style-name="T627">nirwanę</text:span><text:span text:style-name="T598">71</text:span><text:span text:style-name="T55">.</text:span></text:p></draw:text-box></draw:frame><draw:frame draw:style-name="fr1" text:anchor-type="char" svg:x="2.462cm" svg:y="19.435cm" svg:width="16.081cm" svg:height="7.788cm" draw:z-index="69"><draw:text-box><text:p text:style-name="P108"><text:span text:style-name="T631">68</text:span><text:span text:style-name="T636">W</text:span><text:span text:style-name="T98">tym</text:span><text:span text:style-name="T113">przypadku</text:span><text:span text:style-name="T98">mamy</text:span><text:span text:style-name="T127">do</text:span><text:span text:style-name="T98">czynienia</text:span><text:span text:style-name="T178">z takim</text:span><text:span text:style-name="T127">rodzajem</text:span><text:span text:style-name="T98">„subiektu”</text:span><text:span text:style-name="T113">(tak</text:span><text:span text:style-name="T98">potocznie</text:span><text:span text:style-name="T178">jest</text:span><text:span text:style-name="T98">określanysubiektywny</text:span><text:span text:style-name="T99">kąt</text:span><text:span text:style-name="T98">widzeniakamery),</text:span><text:span text:style-name="T150">w</text:span><text:span text:style-name="T98">którymkamera</text:span><text:span text:style-name="T173">rejestruje</text:span><text:span text:style-name="T150">otoczenie</text:span><text:span text:style-name="T98">tak,</text:span><text:span text:style-name="T157">jakby</text:span><text:span text:style-name="T138">znajdowała</text:span><text:span text:style-name="T98">się</text:span><text:span text:style-name="T150">„w</text:span><text:span text:style-name="T154">oku”</text:span><text:span text:style-name="T98">aktora.Dzięki</text:span><text:span text:style-name="T323">temu</text:span><text:span text:style-name="T98">widz</text:span><text:span text:style-name="T277">percypujeto</text:span><text:span text:style-name="T98">samo,</text:span><text:span text:style-name="T144">co</text:span><text:span text:style-name="T132">bohater.</text:span><text:span text:style-name="T98">Kamerazgodnie</text:span><text:span text:style-name="T144">z</text:span><text:span text:style-name="T277">tym</text:span><text:span text:style-name="T178">chwytem</text:span><text:span text:style-name="T183">technicznym</text:span><text:span text:style-name="T277">zastępuje</text:span><text:span text:style-name="T98">aktora,</text:span><text:span text:style-name="T277">który</text:span><text:span text:style-name="T99">wchodzi</text:span><text:span text:style-name="T287">w</text:span><text:span text:style-name="T270">interakcje</text:span><text:span text:style-name="T273">z</text:span><text:span text:style-name="T98">innymi</text:span><text:span text:style-name="T273">bohaterami</text:span><text:span text:style-name="T287">w</text:span><text:span text:style-name="T98">scenie.</text:span><text:span text:style-name="T178">Gdy</text:span><text:span text:style-name="T287">dana</text:span><text:span text:style-name="T273">postać</text:span><text:span text:style-name="T98">chce</text:span><text:span text:style-name="T273">spojrzeć</text:span><text:span text:style-name="T98">temu</text:span><text:span text:style-name="T178">aktorowi</text:span><text:span text:style-name="T268">prosto</text:span><text:span text:style-name="T222">w</text:span><text:span text:style-name="T99">oczy,</text:span><text:span text:style-name="T135">patrzy</text:span><text:span text:style-name="T132">centralnie</text:span><text:span text:style-name="T148">w</text:span><text:span text:style-name="T144">obiektyw,</text:span><text:span text:style-name="T138">co</text:span><text:span text:style-name="T98">powoduje</text:span><text:span text:style-name="T138">u</text:span><text:span text:style-name="T98">widzauświadomienie</text:span><text:span text:style-name="T138">sobieobecności</text:span><text:span text:style-name="T98">kamery</text:span><text:span text:style-name="T135">i</text:span><text:span text:style-name="T138">aktywizuje</text:span><text:span text:style-name="T324">odbiór</text:span><text:span text:style-name="T98">(widznie</text:span><text:span text:style-name="T109">jest</text:span><text:span text:style-name="T98">wówczas</text:span><text:span text:style-name="T113">zewnętrznym</text:span><text:span text:style-name="T98">obserwatorem,</text:span><text:span text:style-name="T113">lecz</text:span><text:span text:style-name="T98">uczestnikiem</text:span><text:span text:style-name="T178">akcji);</text:span><text:span text:style-name="T109">por.:</text:span><text:span text:style-name="T98">Mascelli,</text:span><text:span text:style-name="T127">2007,</text:span><text:span text:style-name="T98">s.</text:span><text:span text:style-name="T178">25-</text:span><text:span text:style-name="T179">40.</text:span></text:p><text:p text:style-name="P134"><text:span text:style-name="T632">69</text:span><text:span text:style-name="T637">Ponadto</text:span><text:span text:style-name="T168">DMT</text:span><text:span text:style-name="T151">jestto</text:span><text:span text:style-name="T233">organiczny</text:span><text:span text:style-name="T155">związek</text:span><text:span text:style-name="T168">chemiczny,</text:span><text:span text:style-name="T269">który</text:span><text:span text:style-name="T100">występuje</text:span><text:span text:style-name="T269">w</text:span><text:span text:style-name="T100">małych</text:span><text:span text:style-name="T168">ilościach</text:span><text:span text:style-name="T151">także</text:span><text:span text:style-name="T165">w</text:span><text:span text:style-name="T172">ludzkim</text:span><text:span text:style-name="T101">mózgu.</text:span><text:span text:style-name="T168">Według</text:span><text:span text:style-name="T151">badań</text:span><text:span text:style-name="T100">RickaStrassmana</text:span><text:span text:style-name="T165">podczas</text:span><text:span text:style-name="T168">narodzin</text:span><text:span text:style-name="T151">oraz</text:span><text:span text:style-name="T269">w</text:span><text:span text:style-name="T100">momencieśmierci</text:span><text:span text:style-name="T168">zostaje</text:span><text:span text:style-name="T100">przezszyszynkę</text:span></text:p><text:p text:style-name="P135"><text:span text:style-name="T98">naturalnieuwolniona</text:span><text:span text:style-name="T183">większa</text:span><text:span text:style-name="T98">ilość</text:span><text:span text:style-name="T113">DMT</text:span><text:span text:style-name="T132">–</text:span><text:span text:style-name="T178">co dało</text:span><text:span text:style-name="T98">podstawy</text:span><text:span text:style-name="T256">do</text:span><text:span text:style-name="T98">wysunięcia</text:span><text:span text:style-name="T178">przez</text:span><text:span text:style-name="T98">tegoamerykańskiego</text:span><text:span text:style-name="T326">psychiatry</text:span><text:span text:style-name="T162">śmiałej</text:span><text:span text:style-name="T122">i</text:span><text:span text:style-name="T98">kontrowersyjnej</text:span><text:span text:style-name="T122">tezy</text:span><text:span text:style-name="T213">określającej</text:span><text:span text:style-name="T118">DMT</text:span><text:span text:style-name="T98">„molekułą</text:span><text:span text:style-name="T178">duszy”;</text:span><text:span text:style-name="T207">por.</text:span><text:span text:style-name="T98">Strassman,</text:span><text:span text:style-name="T118">2011.</text:span></text:p><text:p text:style-name="P116"><text:span text:style-name="T631">70</text:span><text:span text:style-name="T638">Rinpocze,</text:span><text:span text:style-name="T144">2001,</text:span><text:span text:style-name="T98">s.</text:span><text:span text:style-name="T132">127.</text:span><text:span text:style-name="T277">Na</text:span><text:span text:style-name="T132">tej</text:span><text:span text:style-name="T98">samejstronie</text:span><text:span text:style-name="T135">autor</text:span><text:span text:style-name="T132">objaśnia,ze</text:span><text:span text:style-name="T98">samosłowo</text:span><text:span text:style-name="T170">bardo</text:span><text:span text:style-name="T136">oznacza:</text:span><text:span text:style-name="T133">bar</text:span><text:span text:style-name="T278">–</text:span><text:span text:style-name="T144">pomiędzy</text:span><text:span text:style-name="T140">i</text:span></text:p><text:p text:style-name="P117"><text:span text:style-name="T262">do</text:span><text:span text:style-name="T124">–</text:span><text:span text:style-name="T98">zawieszony</text:span><text:span text:style-name="T210">lub</text:span><text:span text:style-name="T114">ci</text:span><text:span text:style-name="T113">śnięty.</text:span></text:p><text:p text:style-name="P128"><text:span text:style-name="T631">71</text:span><text:span text:style-name="T633">Choć</text:span><text:span text:style-name="T98">akurat</text:span><text:span text:style-name="T148">buddyzm</text:span><text:span text:style-name="T178">(w</text:span><text:span text:style-name="T98">przeciwieństwie</text:span><text:span text:style-name="T148">do</text:span><text:span text:style-name="T98">np.</text:span><text:span text:style-name="T148">różnych</text:span><text:span text:style-name="T157">kultów</text:span><text:span text:style-name="T135">szamańskich)</text:span><text:span text:style-name="T98">wyraża</text:span><text:span text:style-name="T173">negatywny</text:span><text:span text:style-name="T98">stosunek</text:span><text:span text:style-name="T308">do</text:span><text:span text:style-name="T98">zażywania</text:span><text:span text:style-name="T132">środków</text:span><text:span text:style-name="T98">psychoaktywnych,</text:span><text:span text:style-name="T277">to</text:span><text:span text:style-name="T132">w</text:span><text:span text:style-name="T98">środowisku</text:span><text:span text:style-name="T183">badaczy</text:span><text:span text:style-name="T175">i</text:span><text:span text:style-name="T183">admiratorów</text:span><text:span text:style-name="T178">substancji</text:span><text:span text:style-name="T98">psychotropowych</text:span><text:span text:style-name="T327">istnieje</text:span><text:span text:style-name="T98">wyraźna</text:span><text:span text:style-name="T222">tendencja</text:span><text:span text:style-name="T273">do</text:span><text:span text:style-name="T268">porównywania</text:span><text:span text:style-name="T98">wyższych</text:span><text:span text:style-name="T287">stanów</text:span><text:span text:style-name="T98">medytacyjnych</text:span><text:span text:style-name="T268">z</text:span><text:span text:style-name="T273">doświadczeniami</text:span><text:span text:style-name="T99">psychodelicznymi.</text:span><text:span text:style-name="T98">Przykładowoswojego</text:span><text:span text:style-name="T154">czasu</text:span><text:span text:style-name="T98">dużą</text:span><text:span text:style-name="T148">popularnością</text:span><text:span text:style-name="T98">cieszyłasię</text:span><text:span text:style-name="T157">książka</text:span><text:span text:style-name="T148">o</text:span><text:span text:style-name="T98">LSD</text:span><text:span text:style-name="T267">Doświadczenie</text:span><text:span text:style-name="T318">psychodeliczne</text:span><text:span text:style-name="T185">–</text:span><text:span text:style-name="T140">praca</text:span><text:span text:style-name="T98">zbiorowaautorstwapsychologów:</text:span><text:span text:style-name="T175">Timothy'ego</text:span><text:span text:style-name="T183">Leary'ego,Richarda</text:span><text:span text:style-name="T98">Alperta</text:span><text:span text:style-name="T175">(RamDass)</text:span><text:span text:style-name="T306">i</text:span><text:span text:style-name="T98">Ralpha</text:span><text:span text:style-name="T122">Metznera–</text:span><text:span text:style-name="T114">oparta</text:span><text:span text:style-name="T118">w</text:span><text:span text:style-name="T98">dużejmierzena</text:span><text:span text:style-name="T122">interpretacji</text:span><text:span text:style-name="T128">Tybetańskiej</text:span><text:span text:style-name="T119">księgiumarłych</text:span><text:span text:style-name="T98">właśnie.</text:span></text:p></draw:text-box></draw:frame><draw:frame draw:style-name="fr1" text:anchor-type="char" svg:x="18.075cm" svg:y="27.545cm" svg:width="0.467cm" svg:height="0.46cm" draw:z-index="70"><draw:text-box><text:p text:style-name="P115"><text:span text:style-name="T642">90</text:span></text:p></draw:text-box></draw:frame><draw:frame draw:style-name="fr1" text:anchor-type="char" svg:x="2.499cm" svg:y="18.914cm" svg:width="5.082cm" svg:height="0.423cm" draw:z-index="71"><draw:text-box><text:p text:style-name="P126"/></draw:text-box></draw:frame></text:p>
      <text:p text:style-name="P6"><draw:g text:anchor-type="char" draw:z-index="828" draw:style-name="gr1"><draw:line draw:style-name="gr2" draw:text-style-name="P389" svg:x1="2.499cm" svg:y1="26.199cm" svg:x2="7.581cm" svg:y2="26.199cm"><text:p/></draw:line></draw:g><draw:frame draw:style-name="fr1" text:anchor-type="char" svg:x="2.462cm" svg:y="2.508cm" svg:width="16.076cm" svg:height="19.332cm" draw:z-index="72"><draw:text-box><text:p text:style-name="P67">Sam<text:span text:style-name="T564">pomysł,</text:span><text:span text:style-name="T557">by</text:span><text:span text:style-name="T621">tropić</text:span><text:span text:style-name="T564">iwyrażać</text:span><text:span text:style-name="T592">różnezmiany</text:span><text:span text:style-name="T593">świadomości</text:span><text:span text:style-name="T592">poprzez chociażby</text:span><text:span text:style-name="T626">zaburzenia</text:span><text:span text:style-name="T622">percepcji,</text:span><text:span text:style-name="T578">aż</text:span><text:span text:style-name="T593">po</text:span><text:span text:style-name="T564">dywagacje</text:span><text:span text:style-name="T622">natemat</text:span><text:span text:style-name="T593">świadomości</text:span><text:span text:style-name="T622">itożsamości</text:span><text:span text:style-name="T593">osobowe</text:span><text:span text:style-name="T55">j</text:span><text:span text:style-name="T439">w</text:span><text:span text:style-name="T70">stanach</text:span><text:span text:style-name="T564">granicznych</text:span><text:span text:style-name="T662">nie</text:span><text:span text:style-name="T564">jestoczywiście</text:span><text:span text:style-name="T662">niczym</text:span><text:span text:style-name="T564">nowym,szczególnie</text:span><text:span text:style-name="T666">w</text:span><text:span text:style-name="T564">obrębiesztuk</text:span><text:span text:style-name="T565">wizualnych,</text:span><text:span text:style-name="T614">posiadających</text:span><text:span text:style-name="T654">fantastyczne</text:span><text:span text:style-name="T665">narzędzia</text:span><text:span text:style-name="T612">do</text:span><text:span text:style-name="T614">ukazywania</text:span><text:span text:style-name="T612">różnych</text:span><text:span text:style-name="T578">quasi</text:span><text:span text:style-name="T90">-</text:span><text:span text:style-name="T408">rzeczywistości.</text:span><text:span text:style-name="T649">SamGasparNoé</text:span><text:span text:style-name="T578">przy</text:span><text:span text:style-name="T564">decyzjach</text:span><text:span text:style-name="T649">formalnychinspirował</text:span><text:span text:style-name="T586">się</text:span><text:span text:style-name="T430">prawdopodobnie</text:span><text:span text:style-name="T352">pracam</text:span>i<text:span text:style-name="T650">eksperymentalnymi</text:span><text:span text:style-name="T564">artystów</text:span><text:span text:style-name="T586">audiowizualnych</text:span><text:span text:style-name="T650">lat</text:span><text:span text:style-name="T586">60.</text:span><text:span text:style-name="T650">(tzw.</text:span><text:span text:style-name="T80">drugiej</text:span><text:span text:style-name="T355">awangardy),o</text:span><text:span text:style-name="T69">czym</text:span><text:span text:style-name="T352">szerzej</text:span><text:span text:style-name="T350">pisze</text:span><text:span text:style-name="T355">AntoniMichnik</text:span><text:span text:style-name="T350">w</text:span><text:span text:style-name="T355">artykule</text:span><text:span text:style-name="T421">Podmiot,</text:span><text:span text:style-name="T356">czas,</text:span><text:span text:style-name="T72">światło.</text:span><text:span text:style-name="T71">GasparaNoéeksperymenty</text:span><text:span text:style-name="T438">z</text:span><text:span text:style-name="T71">realizmemwe„Wkraczając</text:span><text:span text:style-name="T438">w</text:span><text:span text:style-name="T71">pustkę”</text:span><text:span text:style-name="T86">(Michnik,</text:span><text:span text:style-name="T441">2011,</text:span><text:span text:style-name="T59">s.</text:span><text:span text:style-name="T78">209-</text:span>236).<text:span text:style-name="T589">Artyści</text:span><text:span text:style-name="T577">lat60.</text:span><text:span text:style-name="T589">–</text:span><text:span text:style-name="T90">tacy</text:span><text:span text:style-name="T443">jak</text:span><text:span text:style-name="T90">Andy</text:span><text:span text:style-name="T69">Warhol,</text:span><text:span text:style-name="T78">Jordan</text:span><text:span text:style-name="T431">Belson</text:span><text:span text:style-name="T78">i</text:span><text:span text:style-name="T90">Henry</text:span><text:span text:style-name="T70">Jameson,</text:span><text:span text:style-name="T561">Dan</text:span><text:span text:style-name="T560">Flavini</text:span><text:span text:style-name="T610">Bruce</text:span><text:span text:style-name="T560">Nauman,</text:span><text:span text:style-name="T557">a</text:span><text:span text:style-name="T613">takżemalarz</text:span><text:span text:style-name="T560">abstrakcjonista</text:span><text:span text:style-name="T561">Luis</text:span><text:span text:style-name="T560">FelipeNoé</text:span><text:span text:style-name="T617">(ojca</text:span><text:span text:style-name="T564">reżysera)</text:span><text:span text:style-name="T567">–</text:span><text:span text:style-name="T657">w</text:span><text:span text:style-name="T581">atmosferze</text:span><text:span text:style-name="T567">realizowanych</text:span><text:span text:style-name="T657">wówczas</text:span><text:span text:style-name="T567">badań</text:span><text:span text:style-name="T581">nad</text:span><text:span text:style-name="T564">m.in.</text:span><text:span text:style-name="T581">działaniem</text:span><text:span text:style-name="T590">LSD</text:span><text:span text:style-name="T611">(Timothy</text:span><text:span text:style-name="T564">Leary)</text:span><text:span text:style-name="T612">czy</text:span><text:span text:style-name="T561">DMT</text:span><text:span text:style-name="T654">(Stephen</text:span><text:span text:style-name="T611">Szára)</text:span><text:span text:style-name="T654">tworzyli</text:span><text:span text:style-name="T611">dzieła,</text:span><text:span text:style-name="T654">któreporównywano</text:span><text:span text:style-name="T619">w</text:span><text:span text:style-name="T667">oddziaływaniu</text:span><text:span text:style-name="T648">nawidzadonarkotyków.Zawspółczesnym</text:span><text:span text:style-name="T646">neurobiologiem</text:span><text:span text:style-name="T568">Semirem</text:span><text:span text:style-name="T610">Zekim</text:span><text:span text:style-name="T611">możnaichokreślić</text:span><text:span text:style-name="T610">jako</text:span><text:span text:style-name="T612">„nieświadomych</text:span><text:span text:style-name="T610">neurobiologów”,</text:span><text:span text:style-name="T654">ponieważ</text:span></text:p><text:p text:style-name="P51">–<text:span text:style-name="T614">badając</text:span><text:span text:style-name="T671">możliwości</text:span><text:span text:style-name="T666">ludzkiej</text:span><text:span text:style-name="T665">percepcjioraz</text:span><text:span text:style-name="T564">emocje</text:span><text:span text:style-name="T665">estetyczne</text:span><text:span text:style-name="T671">wywoływane</text:span><text:span text:style-name="T373">u</text:span><text:span text:style-name="T430">odbiorcy</text:span><text:span text:style-name="T611">pod</text:span><text:span text:style-name="T665">wpływem</text:span><text:span text:style-name="T612">recepcji</text:span><text:span text:style-name="T665">ich</text:span><text:span text:style-name="T564">eksperymentalnych</text:span><text:span text:style-name="T665">dzieł</text:span><text:span text:style-name="T586">–</text:span><text:span text:style-name="T409">rozwijali</text:span><text:span text:style-name="T64">kognitywny</text:span><text:span text:style-name="T388">potencjał</text:span><text:span text:style-name="T572">sztuki</text:span><text:span text:style-name="T663">polegający</text:span><text:span text:style-name="T657">na</text:span><text:span text:style-name="T663">nabywaniu</text:span><text:span text:style-name="T578">wiedzy</text:span><text:span text:style-name="T657">o</text:span><text:span text:style-name="T663">otaczającymnas</text:span><text:span text:style-name="T572">świecie</text:span><text:span text:style-name="T663">(Zeki,</text:span><text:span text:style-name="T376">2002,</text:span><text:span text:style-name="T392">s.53-76)–</text:span><text:span text:style-name="T564">czyli</text:span><text:span text:style-name="T554">to,costanowiwszaktakżepodstawowąfunkcję</text:span><text:span text:style-name="T564">samego</text:span><text:span text:style-name="T565">mózgu.</text:span></text:p><text:p text:style-name="P70">Chociaż<text:span text:style-name="T606">możnaz</text:span><text:span text:style-name="T672">powodzeniem</text:span><text:span text:style-name="T605">doszukiwać</text:span><text:span text:style-name="T672">się</text:span><text:span text:style-name="T605">w</text:span><text:span text:style-name="T606">twórczościGaspara</text:span><text:span text:style-name="T672">Noé</text:span><text:span text:style-name="T565">inspiracji</text:span><text:span text:style-name="T564">neoawangardąlat60.</text:span><text:span text:style-name="T646">(op</text:span><text:span text:style-name="T1">-artem,</text:span><text:span text:style-name="T68">pop-artem,</text:span><text:span text:style-name="T446">anti-</text:span>artem),<text:span text:style-name="T646">określenie</text:span><text:span text:style-name="T564">filmu</text:span><text:span text:style-name="T447">Enter</text:span><text:span text:style-name="T412">the</text:span><text:span text:style-name="T83">Void</text:span><text:span text:style-name="T73">mianem</text:span><text:span text:style-name="T681">kina</text:span><text:span text:style-name="T661">awangardowego</text:span><text:span text:style-name="T681">byłoby</text:span><text:span text:style-name="T604">zabiegiem</text:span><text:span text:style-name="T551">zdecydowanie</text:span><text:span text:style-name="T681">na</text:span><text:span text:style-name="T565">wyrost.</text:span><text:span text:style-name="T578">Przy</text:span><text:span text:style-name="T594">szczegółowej</text:span><text:span text:style-name="T605">analizie</text:span><text:span text:style-name="T623">łatwo</text:span><text:span text:style-name="T605">wykazać,iż</text:span><text:span text:style-name="T564">reżyser</text:span><text:span text:style-name="T604">skonstruowałswoją</text:span><text:span text:style-name="T565">artystyczną</text:span><text:span text:style-name="T644">wypowiedźwoparciu</text:span><text:span text:style-name="T555">o</text:span><text:span text:style-name="T644">konwencje</text:span><text:span text:style-name="T564">filmowe</text:span><text:span text:style-name="T555">już</text:span><text:span text:style-name="T608">dawno</text:span><text:span text:style-name="T644">wypracowane</text:span><text:span text:style-name="T555">w</text:span><text:span text:style-name="T607">historii</text:span><text:span text:style-name="T666">kinaichoć</text:span><text:span text:style-name="T671">w</text:span><text:span text:style-name="T564">każdym</text:span><text:span text:style-name="T666">kolejnym</text:span><text:span text:style-name="T671">filmie</text:span><text:span text:style-name="T666">twórczoprzetwarza</text:span><text:span text:style-name="T564">klasycznemodele</text:span><text:span text:style-name="T575">narracji,</text:span><text:span text:style-name="T620">to</text:span><text:span text:style-name="T593">w</text:span><text:span text:style-name="T620">żadnym</text:span><text:span text:style-name="T564">miejscu</text:span><text:span text:style-name="T620">ich</text:span><text:span text:style-name="T593">nie</text:span><text:span text:style-name="T620">przekracza</text:span><text:span text:style-name="T1">.</text:span></text:p><text:p text:style-name="P72">W<text:span text:style-name="T613">oparciu</text:span><text:span text:style-name="T654">o</text:span><text:span text:style-name="T564">schemat</text:span><text:span text:style-name="T662">narracji</text:span><text:span text:style-name="T654">niepodzielnie</text:span><text:span text:style-name="T611">panujący</text:span><text:span text:style-name="T561">w</text:span><text:span text:style-name="T662">krytyce</text:span><text:span text:style-name="T611">filmowej</text:span><text:span text:style-name="T656">powinnam</text:span><text:span text:style-name="T592">zacząć opis</text:span><text:span text:style-name="T557">analizowanego</text:span><text:span text:style-name="T564">filmu</text:span><text:span text:style-name="T578">od</text:span>przedstawienia<text:span text:style-name="T564">historii,jaka sięwnim</text:span><text:span text:style-name="T580">zawiera</text:span><text:span text:style-name="T581">(którą</text:span><text:span text:style-name="T567">„film</text:span><text:span text:style-name="T657">ten</text:span><text:span text:style-name="T567">opowiada”).</text:span><text:span text:style-name="T581">Choć</text:span><text:span text:style-name="T571">postąpiłam</text:span><text:span text:style-name="T567">inaczej,upowszechnienie</text:span><text:span text:style-name="T581">się</text:span><text:span text:style-name="T70">takiego</text:span><text:span text:style-name="T69">sposobu</text:span><text:span text:style-name="T448">ujmowania</text:span><text:span text:style-name="T613">treści</text:span><text:span text:style-name="T559">filmowych</text:span><text:span text:style-name="T564">wydaje</text:span><text:span text:style-name="T610">mi</text:span><text:span text:style-name="T613">się</text:span><text:span text:style-name="T561">dość</text:span><text:span text:style-name="T613">czytelne.</text:span><text:span text:style-name="T564">Wzięło</text:span><text:span text:style-name="T561">się</text:span><text:span text:style-name="T619">ono</text:span><text:span text:style-name="T572">zapewneztego,</text:span><text:span text:style-name="T663">że</text:span><text:span text:style-name="T572">opowiadaniestanowisposóborganizacji</text:span><text:span text:style-name="T564">danych</text:span><text:span text:style-name="T572">stosowany</text:span></text:p><text:p text:style-name="P48">przez<text:span text:style-name="T650">każdąistniejącąludzką</text:span><text:span text:style-name="T583">kulturę,</text:span><text:span text:style-name="T650">od</text:span><text:span text:style-name="T584">społeczeństwpierwotnych</text:span><text:span text:style-name="T585">począwszy.</text:span></text:p></draw:text-box></draw:frame><draw:frame draw:style-name="fr1" text:anchor-type="char" svg:x="2.462cm" svg:y="21.923cm" svg:width="13.49cm" svg:height="1.134cm" draw:z-index="73"><draw:text-box><text:p text:style-name="P55"><text:span text:style-name="T564">Według</text:span><text:span text:style-name="T561">amerykańskich</text:span><text:span text:style-name="T613">psychologów</text:span><text:span text:style-name="T610">opowiadanie</text:span><text:span text:style-name="T613">jako</text:span><text:span text:style-name="T561">czynność</text:span><text:span text:style-name="T613">to</text:span><text:span text:style-name="T619">sposób</text:span><text:span text:style-name="T586">organizacji</text:span><text:span text:style-name="T564">myślenia</text:span><text:span text:style-name="T650">itowarzyszy</text:span><text:span text:style-name="T671">już</text:span><text:span text:style-name="T564">samej</text:span><text:span text:style-name="T586">percepcji</text:span><text:span text:style-name="T599">72</text:span><text:span text:style-name="T1">.</text:span><text:span text:style-name="T354">Z</text:span></text:p></draw:text-box></draw:frame><draw:frame draw:style-name="fr1" text:anchor-type="char" svg:x="16.131cm" svg:y="21.923cm" svg:width="2.413cm" svg:height="1.739cm" draw:z-index="74"><draw:text-box><text:p text:style-name="P73"><text:span text:style-name="T603">podstawowy</text:span><text:span text:style-name="T377">perspektywy</text:span><text:span text:style-name="T450">Edwardem</text:span></text:p></draw:text-box></draw:frame><draw:frame draw:style-name="fr1" text:anchor-type="char" svg:x="2.462cm" svg:y="23.133cm" svg:width="5.232cm" svg:height="1.138cm" draw:z-index="75"><draw:text-box><text:p text:style-name="P37"><text:span text:style-name="T603">kognitywnej<text:tab/></text:span>opowiadanie</text:p><text:p text:style-name="P49"><text:span text:style-name="T1">Braniganem):</text:span></text:p></draw:text-box></draw:frame><draw:frame draw:style-name="fr1" text:anchor-type="char" svg:x="8.163cm" svg:y="23.133cm" svg:width="1.284cm" svg:height="0.529cm" draw:z-index="76"><draw:text-box><text:p text:style-name="P31"><text:span text:style-name="T564">można</text:span></text:p></draw:text-box></draw:frame><draw:frame draw:style-name="fr1" text:anchor-type="char" svg:x="9.911cm" svg:y="23.133cm" svg:width="2.309cm" svg:height="0.529cm" draw:z-index="77"><draw:text-box><text:p text:style-name="P31">zdefiniować</text:p></draw:text-box></draw:frame><draw:frame draw:style-name="fr1" text:anchor-type="char" svg:x="12.682cm" svg:y="23.133cm" svg:width="3.328cm" svg:height="0.529cm" draw:z-index="78"><draw:text-box><text:p text:style-name="P38"><text:span text:style-name="T603">następująco<text:tab/></text:span>(za</text:p></draw:text-box></draw:frame><draw:frame draw:style-name="fr1" text:anchor-type="char" svg:x="3.711cm" svg:y="24.349cm" svg:width="14.321cm" svg:height="1.134cm" draw:z-index="79"><draw:text-box><text:p text:style-name="P53">„<text:span text:style-name="T452">Opowiadanie</text:span><text:span text:style-name="T65">jest</text:span><text:span text:style-name="T662">aktywnością</text:span><text:span text:style-name="T665">percepcyjną,</text:span><text:span text:style-name="T662">organizującą</text:span><text:span text:style-name="T671">dane</text:span><text:span text:style-name="T665">według</text:span><text:span text:style-name="T565">szczególnego</text:span><text:span text:style-name="T564">wzoru,</text:span><text:span text:style-name="T659">który</text:span><text:span text:style-name="T564">przedstawia</text:span><text:span text:style-name="T659">i</text:span><text:span text:style-name="T564">wyjaśniadoświadczenie.Bardziej</text:span></text:p></draw:text-box></draw:frame><draw:frame draw:style-name="fr1" text:anchor-type="char" svg:x="2.462cm" svg:y="26.331cm" svg:width="16.078cm" svg:height="0.891cm" draw:z-index="80"><draw:text-box><text:p text:style-name="P123"><text:span text:style-name="T632">72</text:span><text:span text:style-name="T639">Takie</text:span><text:span text:style-name="T100">stanowisko</text:span><text:span text:style-name="T164">reprezentują</text:span><text:span text:style-name="T100">m.in.C.</text:span><text:span text:style-name="T164">G. Prado</text:span><text:span text:style-name="T100">w</text:span><text:span text:style-name="T261">Making Believe:</text:span><text:span text:style-name="T102">Philosophical</text:span><text:span text:style-name="T111">Reflections</text:span><text:span text:style-name="T102">od</text:span><text:span text:style-name="T111">Fiction</text:span><text:span text:style-name="T141">oraz</text:span></text:p><text:p text:style-name="P118"><text:span text:style-name="T180">T.</text:span><text:span text:style-name="T100">R.</text:span><text:span text:style-name="T123">Sarbin</text:span><text:span text:style-name="T203">w</text:span><text:span text:style-name="T102">Narrative</text:span><text:span text:style-name="T125">Psychology:</text:span><text:span text:style-name="T120">The</text:span><text:span text:style-name="T111">Storied</text:span><text:span text:style-name="T102">Nature</text:span><text:span text:style-name="T125">of</text:span><text:span text:style-name="T209">Human</text:span><text:span text:style-name="T116">Conduct</text:span><text:span text:style-name="T164">.</text:span></text:p></draw:text-box></draw:frame><draw:frame draw:style-name="fr1" text:anchor-type="char" svg:x="18.075cm" svg:y="27.545cm" svg:width="0.467cm" svg:height="0.46cm" draw:z-index="81"><draw:text-box><text:p text:style-name="P115"><text:span text:style-name="T642">91</text:span></text:p></draw:text-box></draw:frame><draw:frame draw:style-name="fr1" text:anchor-type="char" svg:x="2.499cm" svg:y="25.811cm" svg:width="5.082cm" svg:height="0.423cm" draw:z-index="82"><draw:text-box><text:p text:style-name="P126"/></draw:text-box></draw:frame></text:p>
      <text:p text:style-name="P7"><draw:g text:anchor-type="char" draw:z-index="829" draw:style-name="gr1"><draw:g draw:style-name="gr3"><draw:line draw:style-name="gr4" draw:text-style-name="P389" svg:x1="2.3cm" svg:y1="12.822cm" svg:x2="18.03cm" svg:y2="12.822cm"><text:p/></draw:line></draw:g><draw:g draw:style-name="gr3"><draw:line draw:style-name="gr4" draw:text-style-name="P389" svg:x1="2.307cm" svg:y1="12.829cm" svg:x2="2.307cm" svg:y2="20.802cm"><text:p/></draw:line></draw:g><draw:g draw:style-name="gr3"><draw:line draw:style-name="gr4" draw:text-style-name="P389" svg:x1="5.847cm" svg:y1="12.829cm" svg:x2="5.847cm" svg:y2="20.802cm"><text:p/></draw:line></draw:g><draw:g draw:style-name="gr3"><draw:line draw:style-name="gr4" draw:text-style-name="P389" svg:x1="11.552cm" svg:y1="12.829cm" svg:x2="11.552cm" svg:y2="20.802cm"><text:p/></draw:line></draw:g><draw:g draw:style-name="gr3"><draw:line draw:style-name="gr4" draw:text-style-name="P389" svg:x1="18.022cm" svg:y1="12.829cm" svg:x2="18.022cm" svg:y2="20.802cm"><text:p/></draw:line></draw:g><draw:g draw:style-name="gr3"><draw:line draw:style-name="gr4" draw:text-style-name="P389" svg:x1="2.3cm" svg:y1="14.66cm" svg:x2="18.03cm" svg:y2="14.66cm"><text:p/></draw:line></draw:g><draw:g draw:style-name="gr3"><draw:line draw:style-name="gr4" draw:text-style-name="P389" svg:x1="2.3cm" svg:y1="16.498cm" svg:x2="18.03cm" svg:y2="16.498cm"><text:p/></draw:line></draw:g><draw:g draw:style-name="gr3"><draw:line draw:style-name="gr4" draw:text-style-name="P389" svg:x1="2.3cm" svg:y1="17.724cm" svg:x2="18.03cm" svg:y2="17.724cm"><text:p/></draw:line></draw:g><draw:g draw:style-name="gr3"><draw:line draw:style-name="gr4" draw:text-style-name="P389" svg:x1="2.3cm" svg:y1="18.957cm" svg:x2="18.03cm" svg:y2="18.957cm"><text:p/></draw:line></draw:g><draw:g draw:style-name="gr3"><draw:line draw:style-name="gr4" draw:text-style-name="P389" svg:x1="2.3cm" svg:y1="19.583cm" svg:x2="18.03cm" svg:y2="19.583cm"><text:p/></draw:line></draw:g><draw:g draw:style-name="gr3"><draw:line draw:style-name="gr4" draw:text-style-name="P389" svg:x1="2.3cm" svg:y1="20.809cm" svg:x2="18.03cm" svg:y2="20.809cm"><text:p/></draw:line></draw:g></draw:g><draw:g text:anchor-type="char" draw:z-index="830" draw:style-name="gr1"><draw:line draw:style-name="gr2" draw:text-style-name="P389" svg:x1="2.499cm" svg:y1="25.388cm" svg:x2="7.581cm" svg:y2="25.388cm"><text:p/></draw:line></draw:g><draw:frame draw:style-name="fr1" text:anchor-type="char" svg:x="2.462cm" svg:y="2.508cm" svg:width="16.074cm" svg:height="5.38cm" draw:z-index="83"><draw:text-box><text:p text:style-name="P74"><text:span text:style-name="T564">szczegółoworzeczujmując,opowiadanie</text:span><text:span text:style-name="T569">jest</text:span><text:span text:style-name="T564">sposobemorganizowania</text:span><text:span text:style-name="T565">danych</text:span><text:span text:style-name="T585">przestrzennych</text:span><text:span text:style-name="T555">i</text:span><text:span text:style-name="T564">czasowych,</text:span><text:span text:style-name="T584">posiadający</text:span><text:span text:style-name="T671">pewien</text:span><text:span text:style-name="T584">początek,</text:span><text:span text:style-name="T583">środek</text:span><text:span text:style-name="T584">i</text:span><text:span text:style-name="T624">zakończenie.</text:span><text:span text:style-name="T646">Łańcuchten</text:span><text:span text:style-name="T588">wyraża</text:span><text:span text:style-name="T594">sąd</text:span><text:span text:style-name="T588">o</text:span><text:span text:style-name="T646">naturze</text:span><text:span text:style-name="T588">zdarzeń</text:span><text:span text:style-name="T618">i</text:span><text:span text:style-name="T646">określa,</text:span><text:span text:style-name="T588">wjaki</text:span><text:span text:style-name="T570">sposób</text:span><text:span text:style-name="T661">możliwa</text:span><text:span text:style-name="T681">jest</text:span><text:span text:style-name="T651">wiedza</text:span><text:span text:style-name="T606">o</text:span><text:span text:style-name="T661">nich,</text:span><text:span text:style-name="T681">a</text:span><text:span text:style-name="T606">co</text:span><text:span text:style-name="T651">za</text:span><text:span text:style-name="T564">tym</text:span><text:span text:style-name="T674">idzie</text:span><text:span text:style-name="T548">–</text:span><text:span text:style-name="T453">opowiadanie</text:span><text:span text:style-name="T361">o</text:span><text:span text:style-name="T96">nich”</text:span><text:span text:style-name="T598">73</text:span><text:span text:style-name="T55">.</text:span></text:p><text:p text:style-name="P26"><text:span text:style-name="T564">Śmierć</text:span><text:span text:style-name="T657">zarównow</text:span><text:span text:style-name="T454">Enter</text:span><text:span text:style-name="T457">theVoid</text:span><text:span text:style-name="T454">jak</text:span><text:span text:style-name="T458">iw</text:span><text:span text:style-name="T97">Tybetańskiej</text:span><text:span text:style-name="T457">księdze</text:span><text:span text:style-name="T97">umarłych</text:span><text:span text:style-name="T71">jest</text:span><text:span text:style-name="T456">doświadczeniem,</text:span><text:span text:style-name="T554">którezostałozorganizowane</text:span><text:span text:style-name="T549">w</text:span><text:span text:style-name="T554">opowiadaniei</text:span><text:span text:style-name="T549">to</text:span><text:span text:style-name="T414">w</text:span><text:span text:style-name="T392">wersji</text:span><text:span text:style-name="T368">kanonicznej</text:span><text:span text:style-name="T578">dla</text:span><text:span text:style-name="T549">tej</text:span><text:span text:style-name="T557">struktury.</text:span><text:span text:style-name="T549">„Kanoniczność”</text:span><text:span text:style-name="T564">tych</text:span><text:span text:style-name="T549">opowiadań</text:span><text:span text:style-name="T561">można <text:s/>rozpoznać,</text:span><text:span text:style-name="T582">bazując</text:span><text:span text:style-name="T559">nakoncepcji</text:span><text:span text:style-name="T611">Tzvetana</text:span><text:span text:style-name="T559">Todorova,</text:span><text:span text:style-name="T611">według</text:span><text:span text:style-name="T559">którejnajbardziejpodstawowa</text:span></text:p></draw:text-box></draw:frame><draw:frame draw:style-name="fr1" text:anchor-type="char" svg:x="2.462cm" svg:y="7.971cm" svg:width="12.254cm" svg:height="4.166cm" draw:z-index="84"><draw:text-box><text:p text:style-name="P53"><text:span text:style-name="T564">forma</text:span><text:span text:style-name="T588">opowiadania</text:span><text:span text:style-name="T648">opiera</text:span><text:span text:style-name="T588">się</text:span><text:span text:style-name="T618">naprzyczynowej</text:span><text:span text:style-name="T588">„transformacji”</text:span><text:span text:style-name="T70">kolejnych</text:span><text:span text:style-name="T437">faz(Branigan,</text:span><text:span text:style-name="T461">1999,</text:span><text:span text:style-name="T437">s.</text:span><text:span text:style-name="T440">116):</text:span></text:p><text:list xml:id="list1046798572" text:style-name="WWNum1"><text:list-item><text:p text:style-name="P75">początkowy<text:span text:style-name="T682">stan</text:span><text:span text:style-name="T683">równowagi,</text:span></text:p></text:list-item><text:list-item><text:p text:style-name="P76">zachwianie<text:span text:style-name="T684">równowagi</text:span></text:p></text:list-item></text:list><text:p text:style-name="P77">a’)<text:span text:style-name="T629">rozpoznanie</text:span><text:span text:style-name="T679">utraty</text:span><text:span text:style-name="T669">równowagi</text:span></text:p><text:p text:style-name="P77">b’)<text:span text:style-name="T627">usiłowanie</text:span><text:span text:style-name="T629">przywrócenia</text:span><text:span text:style-name="T627">stanu</text:span><text:span text:style-name="T629">równowagi</text:span></text:p><text:p text:style-name="P77">a)<text:span text:style-name="T627">przywrócenie</text:span><text:span text:style-name="T629">stanu</text:span><text:span text:style-name="T679">początkowej</text:span><text:span text:style-name="T628">równowagi</text:span></text:p></draw:text-box></draw:frame><draw:frame draw:style-name="fr1" text:anchor-type="char" svg:x="14.855cm" svg:y="7.971cm" svg:width="1.494cm" svg:height="0.529cm" draw:z-index="85"><draw:text-box><text:p text:style-name="P31">sytuacji</text:p></draw:text-box></draw:frame><draw:frame draw:style-name="fr1" text:anchor-type="char" svg:x="16.487cm" svg:y="7.971cm" svg:width="1.06cm" svg:height="0.529cm" draw:z-index="86"><draw:text-box><text:p text:style-name="P31">przez</text:p></draw:text-box></draw:frame><draw:frame draw:style-name="fr1" text:anchor-type="char" svg:x="17.688cm" svg:y="7.971cm" svg:width="0.831cm" svg:height="0.529cm" draw:z-index="87"><draw:text-box><text:p text:style-name="P31">pięć</text:p></draw:text-box></draw:frame><draw:frame draw:style-name="fr1" text:anchor-type="char" svg:x="3.711cm" svg:y="21.44cm" svg:width="0.603cm" svg:height="0.529cm" draw:z-index="88"><draw:text-box><text:p text:style-name="P31">Co</text:p></draw:text-box></draw:frame><draw:frame draw:style-name="fr1" text:anchor-type="char" svg:x="4.787cm" svg:y="21.44cm" svg:width="4.085cm" svg:height="0.529cm" draw:z-index="89"><draw:text-box><text:p text:style-name="P39"><text:span text:style-name="T603">warte<text:tab/></text:span>podkreślenia,</text:p></draw:text-box></draw:frame><draw:frame draw:style-name="fr1" text:anchor-type="char" svg:x="9.343cm" svg:y="21.44cm" svg:width="2.409cm" svg:height="0.529cm" draw:z-index="90"><draw:text-box><text:p text:style-name="P31">opowiadanie</text:p></draw:text-box></draw:frame><draw:frame draw:style-name="fr1" text:anchor-type="char" svg:x="12.231cm" svg:y="21.44cm" svg:width="0.273cm" svg:height="0.529cm" draw:z-index="91"><draw:text-box><text:p text:style-name="P31">z</text:p></draw:text-box></draw:frame><draw:frame draw:style-name="fr1" text:anchor-type="char" svg:x="12.975cm" svg:y="21.44cm" svg:width="2.413cm" svg:height="0.529cm" draw:z-index="92"><draw:text-box><text:p text:style-name="P31">perspektywy</text:p></draw:text-box></draw:frame><draw:frame draw:style-name="fr1" text:anchor-type="char" svg:x="15.856cm" svg:y="21.44cm" svg:width="2.667cm" svg:height="0.529cm" draw:z-index="93"><draw:text-box><text:p text:style-name="P31">przywołanych</text:p></draw:text-box></draw:frame><draw:frame draw:style-name="fr1" text:anchor-type="char" svg:x="2.462cm" svg:y="22.045cm" svg:width="16.066cm" svg:height="2.955cm" draw:z-index="94"><draw:text-box><text:p text:style-name="P54">kognitywistów<text:span text:style-name="T572">nie</text:span><text:span text:style-name="T663">oznacza</text:span><text:span text:style-name="T655">zewnętrznego</text:span><text:span text:style-name="T564">(wyrażonego</text:span><text:span text:style-name="T663">wjakiejś</text:span><text:span text:style-name="T572">formie</text:span><text:span text:style-name="T663">językowej)</text:span><text:span text:style-name="T656">opisu</text:span><text:span text:style-name="T681">uprzedniego</text:span><text:span text:style-name="T661">doświadczenia,</text:span><text:span text:style-name="T551">lecz</text:span><text:span text:style-name="T681">jest</text:span><text:span text:style-name="T564">samym</text:span><text:span text:style-name="T661">sposobem</text:span><text:span text:style-name="T674">przeżywania</text:span><text:span text:style-name="T681">owego</text:span><text:span text:style-name="T656">doświadczenia,</text:span><text:span text:style-name="T572">które</text:span><text:span text:style-name="T655">udostępnia</text:span><text:span text:style-name="T663">się</text:span><text:span text:style-name="T572">jedyniepoprzez</text:span><text:span text:style-name="T663">ów</text:span><text:span text:style-name="T564">schemat</text:span><text:span text:style-name="T663">opowiadania.</text:span></text:p><text:p text:style-name="P78">Oznacza<text:span text:style-name="T594">to,że</text:span><text:span text:style-name="T596">czynność</text:span><text:span text:style-name="T594">opowiadania</text:span><text:span text:style-name="T596">wyraża</text:span><text:span text:style-name="T574">swoisty</text:span><text:span text:style-name="T618">sposób</text:span><text:span text:style-name="T596">rozumieniaświata</text:span><text:span text:style-name="T625">i</text:span><text:span text:style-name="T570">własnej</text:span><text:span text:style-name="T679">obecności</text:span><text:span text:style-name="T680">w</text:span><text:span text:style-name="T628">świecie,</text:span><text:span text:style-name="T578">który</text:span><text:span text:style-name="T669">posiada</text:span><text:span text:style-name="T628">dwa</text:span><text:span text:style-name="T679">wymiary:</text:span><text:span text:style-name="T628">indywidualny</text:span><text:span text:style-name="T669">(opowiadanie</text:span></text:p></draw:text-box></draw:frame><draw:frame draw:style-name="fr1" text:anchor-type="char" svg:x="2.462cm" svg:y="25.518cm" svg:width="0.298cm" svg:height="0.3cm" draw:z-index="95"><draw:text-box><text:p text:style-name="P112"><text:span text:style-name="T337">73</text:span></text:p></draw:text-box></draw:frame><draw:frame draw:style-name="fr1" text:anchor-type="char" svg:x="2.87cm" svg:y="25.582cm" svg:width="15.653cm" svg:height="0.423cm" draw:z-index="96"><draw:text-box><text:p text:style-name="P113"><text:span text:style-name="T98">Branigan,</text:span><text:span text:style-name="T250">1999,</text:span><text:span text:style-name="T98">s.</text:span><text:span text:style-name="T276">114.</text:span><text:span text:style-name="T218">W</text:span><text:span text:style-name="T264">innymmiejscu</text:span><text:span text:style-name="T98">tego</text:span><text:span text:style-name="T260">samego</text:span><text:span text:style-name="T98">tekstu</text:span><text:span text:style-name="T218">badacz</text:span><text:span text:style-name="T260">pisze:</text:span><text:span text:style-name="T250">„Jeden</text:span><text:span text:style-name="T218">z</text:span><text:span text:style-name="T98">najważniejszych</text:span></text:p></draw:text-box></draw:frame><draw:frame draw:style-name="fr1" text:anchor-type="char" svg:x="2.462cm" svg:y="25.987cm" svg:width="16.078cm" svg:height="1.235cm" draw:z-index="97"><draw:text-box><text:p text:style-name="P104"><text:span text:style-name="T113">sposobów</text:span><text:span text:style-name="T264">spostrzegania</text:span><text:span text:style-name="T236">przez</text:span><text:span text:style-name="T254">nas</text:span><text:span text:style-name="T260">otoczenia</text:span><text:span text:style-name="T256">polega</text:span><text:span text:style-name="T98">na</text:span><text:span text:style-name="T256">antycypowaniu</text:span><text:span text:style-name="T236">i</text:span><text:span text:style-name="T260">opowiadaniu</text:span><text:span text:style-name="T254">sobiesamym</text:span><text:span text:style-name="T175">mini-</text:span><text:span text:style-name="T99">historyjek</text:span><text:span text:style-name="T138">o</text:span><text:span text:style-name="T98">nim,na</text:span><text:span text:style-name="T138">pods</text:span><text:span text:style-name="T113">tawie</text:span><text:span text:style-name="T98">historii</text:span><text:span text:style-name="T135">jużopowiedzianych.</text:span><text:span text:style-name="T98">Tworzenie</text:span><text:span text:style-name="T154">opowiadań</text:span><text:span text:style-name="T138">jest</text:span><text:span text:style-name="T135">strategią</text:span><text:span text:style-name="T148">umożliwiającą</text:span><text:span text:style-name="T99">rozumienie</text:span><text:span text:style-name="T202">świata</text:span><text:span text:style-name="T98">naszych</text:span><text:span text:style-name="T202">doświadczeńi</text:span><text:span text:style-name="T98">pragnień.</text:span><text:span text:style-name="T202">Jestto</text:span><text:span text:style-name="T122">podstawowy</text:span><text:span text:style-name="T202">sposób</text:span><text:span text:style-name="T118">organizacji</text:span><text:span text:style-name="T98">danych”</text:span><text:span text:style-name="T118">(s.112).</text:span></text:p></draw:text-box></draw:frame><draw:frame draw:style-name="fr1" text:anchor-type="char" svg:x="18.075cm" svg:y="27.545cm" svg:width="0.467cm" svg:height="0.46cm" draw:z-index="98"><draw:text-box><text:p text:style-name="P115"><text:span text:style-name="T642">92</text:span></text:p></draw:text-box></draw:frame><draw:frame draw:style-name="fr1" text:anchor-type="char" svg:x="2.307cm" svg:y="12.82cm" svg:width="3.54cm" svg:height="1.838cm" draw:z-index="99"><draw:text-box><text:p text:style-name="P79"><text:span text:style-name="T394">f</text:span><text:span text:style-name="T1">a</text:span><text:span text:style-name="T394">z</text:span><text:span text:style-name="T1">y</text:span><text:span text:style-name="T449">wyszczególnione</text:span><text:span text:style-name="T427">przez</text:span><text:span text:style-name="T462">Todorova</text:span></text:p></draw:text-box></draw:frame><draw:frame draw:style-name="fr1" text:anchor-type="char" svg:x="5.847cm" svg:y="12.82cm" svg:width="5.704cm" svg:height="1.838cm" draw:z-index="100"><draw:text-box><text:p text:style-name="P136"><text:span text:style-name="T24">schemat<text:tab/></text:span><text:span text:style-name="T42">opowiadania</text:span><text:span text:style-name="T16">w</text:span><text:span text:style-name="T50">Enter</text:span><text:span text:style-name="T51">theVoid</text:span></text:p><text:p text:style-name="P126"/></draw:text-box></draw:frame><draw:frame draw:style-name="fr1" text:anchor-type="char" svg:x="11.552cm" svg:y="12.82cm" svg:width="6.472cm" svg:height="1.838cm" draw:z-index="101"><draw:text-box><text:p text:style-name="P137"><text:span text:style-name="T24">schemat<text:tab/></text:span><text:span text:style-name="T42">opowiadania</text:span><text:span text:style-name="T19">w</text:span><text:span text:style-name="T13">Tybetańskiejksiędze</text:span><text:span text:style-name="T52">umarłych</text:span></text:p><text:p text:style-name="P126"/></draw:text-box></draw:frame><draw:frame draw:style-name="fr1" text:anchor-type="char" svg:x="2.307cm" svg:y="14.658cm" svg:width="3.54cm" svg:height="1.838cm" draw:z-index="102"><draw:text-box><text:p text:style-name="P80"><text:span text:style-name="T1">a</text:span></text:p><text:p text:style-name="P126"/></draw:text-box></draw:frame><draw:frame draw:style-name="fr1" text:anchor-type="char" svg:x="5.847cm" svg:y="14.658cm" svg:width="5.704cm" svg:height="1.838cm" draw:z-index="103"><draw:text-box><text:p text:style-name="P82"><text:span text:style-name="T564">życie</text:span><text:span text:style-name="T571">Oscara</text:span><text:span text:style-name="T663">(pierwsze</text:span><text:span text:style-name="T74">sekwencje</text:span><text:span text:style-name="T354">filmu</text:span><text:span text:style-name="T349">+</text:span><text:span text:style-name="T341">retrospekcje)</text:span></text:p></draw:text-box></draw:frame><draw:frame draw:style-name="fr1" text:anchor-type="char" svg:x="11.552cm" svg:y="14.658cm" svg:width="6.472cm" svg:height="1.838cm" draw:z-index="104"><draw:text-box><text:p text:style-name="P83">naturalne<text:span text:style-name="T628">bardo</text:span><text:span text:style-name="T680">tego</text:span><text:span text:style-name="T620">życia</text:span></text:p><text:p text:style-name="P126"/></draw:text-box></draw:frame><draw:frame draw:style-name="fr1" text:anchor-type="char" svg:x="2.307cm" svg:y="16.496cm" svg:width="3.54cm" svg:height="1.228cm" draw:z-index="105"><draw:text-box><text:p text:style-name="P80"><text:span text:style-name="T1">b</text:span></text:p><text:p text:style-name="P126"/></draw:text-box></draw:frame><draw:frame draw:style-name="fr1" text:anchor-type="char" svg:x="5.847cm" svg:y="16.496cm" svg:width="5.704cm" svg:height="1.228cm" draw:z-index="106"><draw:text-box><text:p text:style-name="P85"><text:span text:style-name="T68">zastrzelenie</text:span><text:span text:style-name="T423">Oscara</text:span><text:span text:style-name="T372">w</text:span><text:span text:style-name="T423">The</text:span><text:span text:style-name="T341">Void</text:span></text:p></draw:text-box></draw:frame><draw:frame draw:style-name="fr1" text:anchor-type="char" svg:x="11.552cm" svg:y="16.496cm" svg:width="6.472cm" svg:height="1.228cm" draw:z-index="107"><draw:text-box><text:p text:style-name="P83"><text:span text:style-name="T1">bolesne</text:span><text:span text:style-name="T463">bardo</text:span><text:span text:style-name="T383">umierania</text:span></text:p><text:p text:style-name="P126"/></draw:text-box></draw:frame><draw:frame draw:style-name="fr1" text:anchor-type="char" svg:x="2.307cm" svg:y="17.724cm" svg:width="3.54cm" svg:height="1.233cm" draw:z-index="108"><draw:text-box><text:p text:style-name="P81">a’</text:p><text:p text:style-name="P126"/></draw:text-box></draw:frame><draw:frame draw:style-name="fr1" text:anchor-type="char" svg:x="5.847cm" svg:y="17.724cm" svg:width="5.704cm" svg:height="1.233cm" draw:z-index="109"><draw:text-box><text:p text:style-name="P86">“out<text:span text:style-name="T622">of</text:span><text:span text:style-name="T592">the</text:span><text:span text:style-name="T578">body</text:span><text:span text:style-name="T620">experience”</text:span></text:p><text:p text:style-name="P88">–<text:span text:style-name="T564">motyw</text:span><text:span text:style-name="T620">światła</text:span></text:p></draw:text-box></draw:frame><draw:frame draw:style-name="fr1" text:anchor-type="char" svg:x="11.552cm" svg:y="17.724cm" svg:width="6.472cm" svg:height="1.233cm" draw:z-index="110"><draw:text-box><text:p text:style-name="P84"><text:span text:style-name="T564">świetlistebardo</text:span><text:span text:style-name="T627">dharmaty</text:span></text:p><text:p text:style-name="P126"/></draw:text-box></draw:frame><draw:frame draw:style-name="fr1" text:anchor-type="char" svg:x="2.307cm" svg:y="18.955cm" svg:width="3.54cm" svg:height="0.628cm" draw:z-index="111"><draw:text-box><text:p text:style-name="P80">b’</text:p></draw:text-box></draw:frame><draw:frame draw:style-name="fr1" text:anchor-type="char" svg:x="5.847cm" svg:y="18.955cm" svg:width="5.704cm" svg:height="0.628cm" draw:z-index="112"><draw:text-box><text:p text:style-name="P87">podróż<text:span text:style-name="T680">po</text:span><text:span text:style-name="T621">Tokio</text:span></text:p></draw:text-box></draw:frame><draw:frame draw:style-name="fr1" text:anchor-type="char" svg:x="11.552cm" svg:y="18.955cm" svg:width="6.472cm" svg:height="0.628cm" draw:z-index="113"><draw:text-box><text:p text:style-name="P83"><text:span text:style-name="T564">karmiczne</text:span><text:span text:style-name="T679">bardostawania</text:span><text:span text:style-name="T628">się</text:span></text:p></draw:text-box></draw:frame><draw:frame draw:style-name="fr1" text:anchor-type="char" svg:x="2.307cm" svg:y="19.583cm" svg:width="3.54cm" svg:height="1.228cm" draw:z-index="114"><draw:text-box><text:p text:style-name="P80"><text:span text:style-name="T1">a</text:span></text:p><text:p text:style-name="P126"/></draw:text-box></draw:frame><draw:frame draw:style-name="fr1" text:anchor-type="char" svg:x="5.847cm" svg:y="19.583cm" svg:width="5.704cm" svg:height="1.228cm" draw:z-index="115"><draw:text-box><text:p text:style-name="P87"><text:span text:style-name="T1">ponowne</text:span><text:span text:style-name="T465">narodziny</text:span></text:p><text:p text:style-name="P126"/></draw:text-box></draw:frame><draw:frame draw:style-name="fr1" text:anchor-type="char" svg:x="11.552cm" svg:y="19.583cm" svg:width="6.472cm" svg:height="1.228cm" draw:z-index="116"><draw:text-box><text:p text:style-name="P89"><text:span text:style-name="T1">ponowne</text:span><text:span text:style-name="T442">narodziny/wyzwolenie</text:span><text:span text:style-name="T341">z</text:span><text:span text:style-name="T466">samsary</text:span></text:p></draw:text-box></draw:frame><draw:frame draw:style-name="fr1" text:anchor-type="char" svg:x="2.499cm" svg:y="25cm" svg:width="5.082cm" svg:height="0.423cm" draw:z-index="117"><draw:text-box><text:p text:style-name="P126"/></draw:text-box></draw:frame></text:p>
      <text:p text:style-name="P8"><draw:frame draw:style-name="fr1" text:anchor-type="char" svg:x="2.462cm" svg:y="2.508cm" svg:width="13.914cm" svg:height="0.529cm" draw:z-index="118"><draw:text-box><text:p text:style-name="P40"><text:span text:style-name="T56">jako<text:tab/>przedmiot<text:tab/>psychologiczny<text:tab/></text:span><text:span text:style-name="T603">–<text:tab/>tworzone<text:tab/>przez<text:tab/>daną<text:tab/>osobę<text:tab/></text:span>i</text:p></draw:text-box></draw:frame><draw:frame draw:style-name="fr1" text:anchor-type="char" svg:x="16.732cm" svg:y="2.508cm" svg:width="1.801cm" svg:height="0.529cm" draw:z-index="119"><draw:text-box><text:p text:style-name="P31"><text:span text:style-name="T564">istniejące</text:span></text:p></draw:text-box></draw:frame><draw:frame draw:style-name="fr1" text:anchor-type="char" svg:x="2.462cm" svg:y="3.12cm" svg:width="16.074cm" svg:height="21.758cm" draw:z-index="120"><draw:text-box><text:p text:style-name="P90">indywidualnie<text:span text:style-name="T652">dla</text:span><text:span text:style-name="T548">niej)oraz</text:span><text:span text:style-name="T652">społeczny</text:span><text:span text:style-name="T681">(opowiadanie</text:span><text:span text:style-name="T548">jakoprzedmiot</text:span><text:span text:style-name="T554">materialny</text:span><text:span text:style-name="T681">i</text:span><text:span text:style-name="T565">społeczny</text:span><text:span text:style-name="T669">–</text:span><text:span text:style-name="T680">wspólna</text:span><text:span text:style-name="T628">wartość</text:span><text:span text:style-name="T679">danej</text:span><text:span text:style-name="T620">zbiorowości).</text:span></text:p><text:p text:style-name="P23">A<text:span text:style-name="T574">zatem</text:span><text:span text:style-name="T648">każda</text:span><text:span text:style-name="T594">opowieśćwyrażonawszerokopojętejnarracjizakłada</text:span><text:span text:style-name="T565">implicytnie</text:span><text:span text:style-name="T594">w</text:span><text:span text:style-name="T648">niej</text:span><text:span text:style-name="T625">zawartą</text:span><text:span text:style-name="T71">jakąś</text:span><text:span text:style-name="T433">perspektywę,</text:span><text:span text:style-name="T574">z</text:span><text:span text:style-name="T594">którejwynika</text:span><text:span text:style-name="T625">dalsze</text:span><text:span text:style-name="T648">orzekanie</text:span><text:span text:style-name="T574">o</text:span><text:span text:style-name="T565">zjawiskach.</text:span><text:span text:style-name="T567">Również</text:span><text:span text:style-name="T571">filmoznawstwo</text:span><text:span text:style-name="T567">przysposobiło</text:span><text:span text:style-name="T569">sobie</text:span><text:span text:style-name="T567">co</text:span><text:span text:style-name="T572">najmniej</text:span><text:span text:style-name="T567">kilka</text:span><text:span text:style-name="T609">odmiennych</text:span><text:span text:style-name="T589">punktów</text:span><text:span text:style-name="T618">widzenia</text:span><text:span text:style-name="T588">na</text:span><text:span text:style-name="T618">dziełofilmowe</text:span><text:span text:style-name="T589">i</text:span><text:span text:style-name="T588">rozwinęło</text:span><text:span text:style-name="T618">je</text:span><text:span text:style-name="T646">w</text:span><text:span text:style-name="T588">teorie</text:span><text:span text:style-name="T589">filmowe</text:span><text:span text:style-name="T609">dające</text:span><text:span text:style-name="T564">kolejnym</text:span><text:span text:style-name="T644">pokoleniom</text:span><text:span text:style-name="T583">badaczy</text:span><text:span text:style-name="T585">pewne</text:span><text:span text:style-name="T659">zaplecze</text:span><text:span text:style-name="T562">metodologiczne.Każda</text:span><text:span text:style-name="T455">teoria</text:span><text:span text:style-name="T60">wypracowuje</text:span><text:span text:style-name="T650">sobie</text:span><text:span text:style-name="T585">zestawkategorii,wktórepróbuje</text:span><text:span text:style-name="T650">uchwycić</text:span><text:span text:style-name="T585">danepojęcie</text:span><text:span text:style-name="T608">–</text:span><text:span text:style-name="T373">i</text:span><text:span text:style-name="T350">tak,</text:span><text:span text:style-name="T368">wpisując</text:span><text:span text:style-name="T97">Enter</text:span><text:span text:style-name="T454">theVoid</text:span><text:span text:style-name="T369">w</text:span><text:span text:style-name="T567">psychoanalityczny</text:span><text:span text:style-name="T657">model</text:span><text:span text:style-name="T581">interpretacji</text:span><text:span text:style-name="T567">dzieła</text:span><text:span text:style-name="T569">filmowego,</text:span><text:span text:style-name="T568">należałoby</text:span><text:span text:style-name="T674">zwrócić</text:span><text:span text:style-name="T651">uwagę</text:span><text:span text:style-name="T652">przedewszystkim</text:span><text:span text:style-name="T681">na</text:span><text:span text:style-name="T553">wątek</text:span><text:span text:style-name="T652">przepracowywania</text:span><text:span text:style-name="T578">traumy</text:span><text:span text:style-name="T96">poprzez</text:span><text:span text:style-name="T358">c</text:span>ykliczne<text:span text:style-name="T561">ponowienia</text:span><text:span text:style-name="T578">sceny</text:span><text:span text:style-name="T564">śmierci</text:span><text:span text:style-name="T559">rodziców</text:span><text:span text:style-name="T613">oraz</text:span><text:span text:style-name="T561">sceny</text:span><text:span text:style-name="T578">rozdzielenia</text:span><text:span text:style-name="T613">brata</text:span><text:span text:style-name="T560">z</text:span><text:span text:style-name="T565">siostrą</text:span><text:span text:style-name="T564">ukazywane</text:span><text:span text:style-name="T587">w</text:span><text:span text:style-name="T564">retrospekcjach,lgnięcieOscaradomatki,</text:span><text:span text:style-name="T577">której</text:span><text:span text:style-name="T564">wspomnienie</text:span><text:span text:style-name="T673">przenika</text:span><text:span text:style-name="T671">także</text:span><text:span text:style-name="T649">sceny</text:span><text:span text:style-name="T662">zbliżeń</text:span><text:span text:style-name="T671">seksualnych</text:span><text:span text:style-name="T649">bohatera</text:span><text:span text:style-name="T671">z</text:span><text:span text:style-name="T564">różnymi</text:span><text:span text:style-name="T671">kobietami,</text:span><text:span text:style-name="T649">jak</text:span><text:span text:style-name="T671">również</text:span><text:span text:style-name="T573">obecność</text:span><text:span text:style-name="T557">wwarstwie</text:span><text:span text:style-name="T564">referencyjnej</text:span><text:span text:style-name="T557">filmuobrazówLuisaFelipe’aNoé</text:span><text:span text:style-name="T610">–</text:span><text:span text:style-name="T395">ojca</text:span><text:span text:style-name="T414">Gaspara.</text:span><text:span text:style-name="T80">Z</text:span><text:span text:style-name="T611">kolei</text:span><text:span text:style-name="T662">zwolennicy</text:span><text:span text:style-name="T559">autorskiej</text:span><text:span text:style-name="T611">teorii</text:span><text:span text:style-name="T654">filmu</text:span><text:span text:style-name="T612">Gillesa</text:span><text:span text:style-name="T654">Deleuze’a</text:span><text:span text:style-name="T662">mogliby</text:span><text:span text:style-name="T654">zpowodzeniem</text:span><text:span text:style-name="T575">podjąć</text:span><text:span text:style-name="T659">próbę</text:span><text:span text:style-name="T608">wpisania</text:span><text:span text:style-name="T97">Enter</text:span><text:span text:style-name="T378">theVoid</text:span><text:span text:style-name="T457">w</text:span><text:span text:style-name="T657">koncepcję</text:span><text:span text:style-name="T608">kina</text:span><text:span text:style-name="T55">-</text:span>czasu,<text:span text:style-name="T608">ponieważ</text:span><text:span text:style-name="T578">film</text:span><text:span text:style-name="T568">koresponduje</text:span><text:span text:style-name="T613">ściśle</text:span><text:span text:style-name="T559">z</text:span><text:span text:style-name="T564">wieloma</text:span><text:span text:style-name="T610">jej</text:span><text:span text:style-name="T559">właściwościami:</text:span><text:span text:style-name="T561">zniszczenie</text:span><text:span text:style-name="T611">chronologicznego</text:span><text:span text:style-name="T72">continuum</text:span><text:span text:style-name="T467">przez</text:span><text:span text:style-name="T663">nakładanie</text:span><text:span text:style-name="T571">się</text:span><text:span text:style-name="T663">czasów</text:span><text:span text:style-name="T569">i</text:span><text:span text:style-name="T663">tym</text:span><text:span text:style-name="T571">samym</text:span><text:span text:style-name="T569">podróż</text:span><text:span text:style-name="T578">po</text:span><text:span text:style-name="T569">różnych</text:span><text:span text:style-name="T571">obszarach</text:span><text:span text:style-name="T565">pamięci</text:span><text:span text:style-name="T591">(po</text:span><text:span text:style-name="T592">kilkunastominutowymujęciuwprowadzającym,które</text:span><text:span text:style-name="T578">kończy</text:span><text:span text:style-name="T620">się</text:span><text:span text:style-name="T592">śmiercią</text:span><text:span text:style-name="T617">Oscara,</text:span><text:span text:style-name="T662">filmstaje</text:span><text:span text:style-name="T665">się</text:span><text:span text:style-name="T564">mozaiką</text:span><text:span text:style-name="T614">zmontowanychscenz</text:span><text:span text:style-name="T584">dzieciństwa</text:span><text:span text:style-name="T666">Oscara</text:span><text:span text:style-name="T665">i</text:span><text:span text:style-name="T564">Lindy,</text:span><text:span text:style-name="T671">ich</text:span><text:span text:style-name="T590">niedawnego</text:span><text:span text:style-name="T654">spotkania</text:span><text:span text:style-name="T614">po</text:span><text:span text:style-name="T654">latach,</text:span><text:span text:style-name="T564">życia</text:span><text:span text:style-name="T654">Oscara</text:span><text:span text:style-name="T612">w</text:span><text:span text:style-name="T654">Tokio,</text:span><text:span text:style-name="T564">przyjazdu</text:span><text:span text:style-name="T654">Lindy</text:span><text:span text:style-name="T560">i</text:span><text:span text:style-name="T612">wspólnego</text:span><text:span text:style-name="T565">życia</text:span><text:span text:style-name="T577">aż</text:span><text:span text:style-name="T578">do</text:span><text:span text:style-name="T616">dnia</text:span><text:span text:style-name="T587">strzelaniny),</text:span><text:span text:style-name="T616">wieloznaczność</text:span><text:span text:style-name="T577">i</text:span><text:span text:style-name="T616">labiryntowość</text:span><text:span text:style-name="T589">(powracanie</text:span><text:span text:style-name="T578">do</text:span><text:span text:style-name="T564">tych</text:span><text:span text:style-name="T565">samych</text:span><text:span text:style-name="T610">wydarzeń</text:span><text:span text:style-name="T611">ukazywanychzróżnych</text:span><text:span text:style-name="T564">perspektyw)</text:span><text:span text:style-name="T611">oraz</text:span><text:span text:style-name="T578">dostęp</text:span><text:span text:style-name="T612">do</text:span><text:span text:style-name="T564">rzeczywistego</text:span><text:span text:style-name="T550">czasu</text:span><text:span text:style-name="T557">jedyniejakoprzeszłości</text:span><text:span text:style-name="T560">(repetycja</text:span><text:span text:style-name="T557">fragmentówzdarzeń</text:span><text:span text:style-name="T560">z</text:span><text:span text:style-name="T557">dnia,w</text:span><text:span text:style-name="T564">którym</text:span><text:span text:style-name="T613">zginął</text:span><text:span text:style-name="T590">główny</text:span><text:span text:style-name="T685">bohater).</text:span></text:p><text:p text:style-name="P68">Oparcie<text:span text:style-name="T650">się</text:span><text:span text:style-name="T584">na</text:span><text:span text:style-name="T585">tego</text:span><text:span text:style-name="T586">typu</text:span><text:span text:style-name="T564">modelu</text:span><text:span text:style-name="T586">interpretacyjnym</text:span><text:span text:style-name="T650">stanowi</text:span><text:span text:style-name="T586">„chleb</text:span><text:span text:style-name="T583">powszedni”</text:span><text:span text:style-name="T563">przynajmniej</text:span><text:span text:style-name="T587">polskich</text:span><text:span text:style-name="T646">filmoznawców.</text:span><text:span text:style-name="T589">NiemniejDawid</text:span><text:span text:style-name="T646">Bordwell</text:span><text:span text:style-name="T618">zwraca</text:span><text:span text:style-name="T588">uwagę</text:span><text:span text:style-name="T618">na</text:span><text:span text:style-name="T563">niewystarczalność</text:span><text:span text:style-name="T674">każdej</text:span><text:span text:style-name="T681">teoriifilmowej(niezależnieod</text:span><text:span text:style-name="T674">tego,</text:span><text:span text:style-name="T681">jakwielkiebyłyby</text:span><text:span text:style-name="T656">aspiracje</text:span><text:span text:style-name="T622">jej</text:span><text:span text:style-name="T621">twórców,</text:span><text:span text:style-name="T622">to</text:span><text:span text:style-name="T621">nie</text:span><text:span text:style-name="T622">sposóbskonstruować</text:span><text:span text:style-name="T591">–</text:span><text:span text:style-name="T593">jak</text:span><text:span text:style-name="T578">to</text:span><text:span text:style-name="T620">określa</text:span><text:span text:style-name="T621">amerykański</text:span><text:span text:style-name="T622">badacz</text:span></text:p><text:p text:style-name="P51">–<text:span text:style-name="T69">Wielkiej</text:span><text:span text:style-name="T55">Teorii</text:span><text:span text:style-name="T414">Wszystkiego),</text:span><text:span text:style-name="T90">co stwarza</text:span><text:span text:style-name="T69">ryzyko</text:span><text:span text:style-name="T90">wybierania</text:span><text:span text:style-name="T69">tylko</text:span><text:span text:style-name="T90">takich</text:span><text:span text:style-name="T80">egzemplifikacji,</text:span><text:span text:style-name="T569">które</text:span><text:span text:style-name="T663">potwierdzają</text:span><text:span text:style-name="T571">głoszonąteorię</text:span><text:span text:style-name="T663">(Bordwell,1999,</text:span><text:span text:style-name="T578">s.31</text:span><text:span text:style-name="T90">-32).</text:span><text:span text:style-name="T430">Filmoznawcy-</text:span>kognitywiści<text:span text:style-name="T614">działają</text:span><text:span text:style-name="T649">według</text:span><text:span text:style-name="T665">innejstrategii,swoją</text:span><text:span text:style-name="T614">podstawową</text:span><text:span text:style-name="T565">praktykę</text:span><text:span text:style-name="T681">badawczą</text:span><text:span text:style-name="T652">wykreślającw</text:span><text:span text:style-name="T661">obszarze</text:span><text:span text:style-name="T564">analizy,</text:span><text:span text:style-name="T661">nieinterpretacji.Kognitywna</text:span><text:span text:style-name="T673">perspektywa</text:span><text:span text:style-name="T644">umożliwia</text:span><text:span text:style-name="T562">im</text:span><text:span text:style-name="T564">odkrycie</text:span><text:span text:style-name="T608">i</text:span><text:span text:style-name="T644">opisanie</text:span><text:span text:style-name="T564">schematu</text:span><text:span text:style-name="T562">znajdującegosięwewnątrz</text:span></text:p><text:p text:style-name="P91">danego<text:span text:style-name="T628">fenomenu</text:span><text:span text:style-name="T622">i</text:span><text:span text:style-name="T680">zarazem</text:span><text:span text:style-name="T679">pozwala</text:span><text:span text:style-name="T680">uniknąć</text:span><text:span text:style-name="T622">schematyczności</text:span><text:span text:style-name="T680">samej</text:span><text:span text:style-name="T564">analizy.</text:span><text:span text:style-name="T621">Badacze</text:span><text:span text:style-name="T656">ci</text:span><text:span text:style-name="T586">realizują</text:span><text:span text:style-name="T583">projekty</text:span><text:span text:style-name="T649">o</text:span><text:span text:style-name="T564">mniejszym</text:span><text:span text:style-name="T583">stopniu</text:span><text:span text:style-name="T586">ogólności,</text:span><text:span text:style-name="T650">za</text:span><text:span text:style-name="T583">to</text:span><text:span text:style-name="T586">gruntownie</text:span><text:span text:style-name="T650">przemyślane</text:span><text:span text:style-name="T585">i</text:span></text:p></draw:text-box></draw:frame><draw:frame draw:style-name="fr1" text:anchor-type="char" svg:x="2.462cm" svg:y="24.954cm" svg:width="1.646cm" svg:height="0.529cm" draw:z-index="121"><draw:text-box><text:p text:style-name="P31">rzetelnie</text:p></draw:text-box></draw:frame><draw:frame draw:style-name="fr1" text:anchor-type="char" svg:x="4.524cm" svg:y="24.954cm" svg:width="2.376cm" svg:height="0.529cm" draw:z-index="122"><draw:text-box><text:p text:style-name="P31">sprawdzone,</text:p></draw:text-box></draw:frame><draw:frame draw:style-name="fr1" text:anchor-type="char" svg:x="7.317cm" svg:y="24.954cm" svg:width="1.191cm" svg:height="0.529cm" draw:z-index="123"><draw:text-box><text:p text:style-name="P31">dzięki</text:p></draw:text-box></draw:frame><draw:frame draw:style-name="fr1" text:anchor-type="char" svg:x="8.924cm" svg:y="24.954cm" svg:width="1.268cm" svg:height="0.529cm" draw:z-index="124"><draw:text-box><text:p text:style-name="P31">czemu</text:p></draw:text-box></draw:frame><draw:frame draw:style-name="fr1" text:anchor-type="char" svg:x="10.608cm" svg:y="24.954cm" svg:width="2.385cm" svg:height="0.529cm" draw:z-index="125"><draw:text-box><text:p text:style-name="P31">udostępniają</text:p></draw:text-box></draw:frame><draw:frame draw:style-name="fr1" text:anchor-type="char" svg:x="13.414cm" svg:y="24.954cm" svg:width="1.822cm" svg:height="0.529cm" draw:z-index="126"><draw:text-box><text:p text:style-name="P31">narzędzia</text:p></draw:text-box></draw:frame><draw:frame draw:style-name="fr1" text:anchor-type="char" svg:x="15.656cm" svg:y="24.954cm" svg:width="2.152cm" svg:height="0.529cm" draw:z-index="127"><draw:text-box><text:p text:style-name="P31"><text:span text:style-name="T564">analityczne</text:span></text:p></draw:text-box></draw:frame><draw:frame draw:style-name="fr1" text:anchor-type="char" svg:x="18.23cm" svg:y="24.954cm" svg:width="0.298cm" svg:height="0.529cm" draw:z-index="128"><draw:text-box><text:p text:style-name="P31">o</text:p></draw:text-box></draw:frame><draw:frame draw:style-name="fr1" text:anchor-type="char" svg:x="2.462cm" svg:y="25.559cm" svg:width="16.058cm" svg:height="0.529cm" draw:z-index="129"><draw:text-box><text:p text:style-name="P31">uniwersalnym<text:span text:style-name="T586">zastosowaniu,</text:span><text:span text:style-name="T650">czego</text:span><text:span text:style-name="T586">przykładem</text:span><text:span text:style-name="T671">jest</text:span><text:span text:style-name="T650">także</text:span><text:span text:style-name="T586">wywód</text:span><text:span text:style-name="T584">Kirsten</text:span><text:span text:style-name="T586">Thompson</text:span></text:p></draw:text-box></draw:frame><draw:frame draw:style-name="fr1" text:anchor-type="char" svg:x="18.075cm" svg:y="27.545cm" svg:width="0.467cm" svg:height="0.46cm" draw:z-index="130"><draw:text-box><text:p text:style-name="P115"><text:span text:style-name="T642">93</text:span></text:p></draw:text-box></draw:frame></text:p>
      <text:p text:style-name="P9"><draw:frame draw:style-name="fr1" text:anchor-type="char" svg:x="2.462cm" svg:y="2.508cm" svg:width="16.062cm" svg:height="1.139cm" draw:z-index="131"><draw:text-box><text:p text:style-name="P31"><text:span text:style-name="T55">na</text:span><text:span text:style-name="T69">temat</text:span><text:span text:style-name="T365">dominanty</text:span><text:span text:style-name="T59">stylistycznej</text:span><text:span text:style-name="T435">–</text:span><text:span text:style-name="T578">będący</text:span><text:span text:style-name="T587">dla</text:span><text:span text:style-name="T564">mnie</text:span><text:span text:style-name="T646">ważnym</text:span><text:span text:style-name="T588">punktem</text:span><text:span text:style-name="T587">odniesienia</text:span></text:p><text:p text:style-name="P50"><text:span text:style-name="T578">przy</text:span><text:span text:style-name="T678">formułowaniu</text:span><text:span text:style-name="T621">tez</text:span><text:span text:style-name="T620">niniejszej</text:span><text:span text:style-name="T628">części</text:span><text:span text:style-name="T564">pracy.</text:span></text:p></draw:text-box></draw:frame><draw:frame draw:style-name="fr1" text:anchor-type="char" svg:x="2.462cm" svg:y="4.343cm" svg:width="16.074cm" svg:height="22.354cm" draw:z-index="132"><draw:text-box><text:p text:style-name="P138"><text:span text:style-name="T9">Subiektywny</text:span><text:span text:style-name="T53">punkt</text:span><text:span text:style-name="T54">cierpienia</text:span></text:p><text:p text:style-name="P92"><text:span text:style-name="T564">Wyróżniając</text:span><text:span text:style-name="T578">cechy</text:span><text:span text:style-name="T671">dystynktywne</text:span><text:span text:style-name="T429">Enter</text:span><text:span text:style-name="T344">the</text:span><text:span text:style-name="T374">Void</text:span>,<text:span text:style-name="T585">w</text:span><text:span text:style-name="T584">pierwszej</text:span><text:span text:style-name="T555">kolejności</text:span><text:span text:style-name="T573">dotrzemy</text:span><text:span text:style-name="T667">do</text:span><text:span text:style-name="T625">pojęcia</text:span><text:span text:style-name="T564">dominanty.</text:span><text:span text:style-name="T596">Dominanta</text:span><text:span text:style-name="T605">jako</text:span><text:span text:style-name="T625">pewna</text:span><text:span text:style-name="T596">zasadaformalnaprzenika</text:span><text:span text:style-name="T590">całość,</text:span><text:span text:style-name="T579">odnajogólniejszegodonajbardziej</text:span><text:span text:style-name="T564">lokalnego</text:span><text:span text:style-name="T587">poziomu,</text:span><text:span text:style-name="T616">a</text:span><text:span text:style-name="T579">zarazem</text:span><text:span text:style-name="T576">jest</text:span><text:span text:style-name="T590">kategorią</text:span><text:span text:style-name="T618">porządkującą,</text:span><text:span text:style-name="T587">ponieważwskazuje,wjakierelacje</text:span><text:span text:style-name="T618">wchodząze</text:span><text:span text:style-name="T587">sobą</text:span><text:span text:style-name="T573">poszczególne</text:span><text:span text:style-name="T571">elementy</text:span><text:span text:style-name="T567">dzieła</text:span><text:span text:style-name="T572">filmowego.Z</text:span><text:span text:style-name="T663">kolei</text:span><text:span text:style-name="T572">zperspektywy</text:span><text:span text:style-name="T567">widza</text:span><text:span text:style-name="T571">„dominanta</text:span><text:span text:style-name="T570">rządzi</text:span><text:span text:style-name="T665">perceptualno</text:span><text:span text:style-name="T55">-</text:span>poznawczym<text:span text:style-name="T649">«punktem</text:span><text:span text:style-name="T564">widzenia»,</text:span><text:span text:style-name="T649">który</text:span><text:span text:style-name="T614">na</text:span><text:span text:style-name="T649">tle</text:span><text:span text:style-name="T666">swojegopodłoża</text:span><text:span text:style-name="T391">jest</text:span><text:span text:style-name="T403">nam</text:span><text:span text:style-name="T66">wskazany</text:span><text:span text:style-name="T61">do</text:span><text:span text:style-name="T352">zaadoptowa</text:span>nia<text:span text:style-name="T649">podczas</text:span><text:span text:style-name="T671">oglądania</text:span><text:span text:style-name="T564">filmu”</text:span><text:span text:style-name="T671">(Thompson,</text:span><text:span text:style-name="T649">1999,</text:span><text:span text:style-name="T671">s.</text:span><text:span text:style-name="T619">89).</text:span><text:span text:style-name="T612">Zatem</text:span><text:span text:style-name="T610">w</text:span><text:span text:style-name="T612">szerszymoglądziewpływa</text:span><text:span text:style-name="T614">ona</text:span><text:span text:style-name="T662">na</text:span><text:span text:style-name="T612">każdy</text:span><text:span text:style-name="T613">poziom</text:span><text:span text:style-name="T610">odbioru,</text:span><text:span text:style-name="T612">aż</text:span><text:span text:style-name="T662">po</text:span><text:span text:style-name="T582">konstruowane</text:span><text:span text:style-name="T627">przez</text:span><text:span text:style-name="T628">odbiorcę</text:span><text:span text:style-name="T564">sensy.</text:span></text:p><text:p text:style-name="P27"><text:span text:style-name="T55">W</text:span><text:span text:style-name="T397">przypadku</text:span><text:span text:style-name="T410">Enter</text:span><text:span text:style-name="T62">the</text:span><text:span text:style-name="T398">Void</text:span><text:span text:style-name="T410">taką</text:span><text:span text:style-name="T662">kluczową</text:span><text:span text:style-name="T614">cechą</text:span><text:span text:style-name="T654">obranej</text:span><text:span text:style-name="T614">strategii</text:span><text:span text:style-name="T662">narracyjnej</text:span><text:span text:style-name="T568">są</text:span><text:span text:style-name="T650">w</text:span><text:span text:style-name="T564">moimmniemaniu</text:span><text:span text:style-name="T69">nietypowe</text:span><text:span text:style-name="T350">zabiegi</text:span><text:span text:style-name="T355">operatorskie</text:span><text:span text:style-name="T342">–</text:span><text:span text:style-name="T585">tu</text:span><text:span text:style-name="T650">rozmyślnie</text:span><text:span text:style-name="T585">i</text:span><text:span text:style-name="T650">precyzyjnie</text:span><text:span text:style-name="T624">poprowadzone.</text:span><text:span text:style-name="T614">Konsekwentnie</text:span><text:span text:style-name="T665">stosowana</text:span><text:span text:style-name="T671">przez</text:span><text:span text:style-name="T666">początkowe</text:span><text:span text:style-name="T671">sekwencje</text:span><text:span text:style-name="T665">filmu</text:span><text:span text:style-name="T609">perspektywa</text:span><text:span text:style-name="T561">subiektywna</text:span><text:span text:style-name="T613">determinująca</text:span><text:span text:style-name="T561">długie</text:span><text:span text:style-name="T613">ujęciabez</text:span><text:span text:style-name="T561">cięć</text:span><text:span text:style-name="T613">montażowychwypiera</text:span><text:span text:style-name="T658">podstawową</text:span><text:span text:style-name="T594">dla</text:span><text:span text:style-name="T625">narracji</text:span><text:span text:style-name="T564">filmowej</text:span><text:span text:style-name="T625">konwencję</text:span><text:span text:style-name="T564">ukazywania</text:span><text:span text:style-name="T625">relacji</text:span><text:span text:style-name="T623">międzyludzkich</text:span><text:span text:style-name="T594">i</text:span><text:span text:style-name="T626">zdarzeń</text:span><text:span text:style-name="T665">w</text:span><text:span text:style-name="T666">schemacie:ujęcie</text:span><text:span text:style-name="T55">-</text:span>przeciwujęcie,<text:span text:style-name="T649">co</text:span><text:span text:style-name="T665">narzuca</text:span><text:span text:style-name="T666">widzowi</text:span><text:span text:style-name="T649">punkt</text:span><text:span text:style-name="T666">widzenia</text:span><text:span text:style-name="T568">bohatera</text:span><text:span text:style-name="T644">jako</text:span><text:span text:style-name="T564">jedyną</text:span><text:span text:style-name="T555">formę</text:span><text:span text:style-name="T644">opisupercypowanego</text:span><text:span text:style-name="T555">świata.</text:span><text:span text:style-name="T644">Zasprawą</text:span><text:span text:style-name="T564">radykalności</text:span><text:span text:style-name="T644">w</text:span><text:span text:style-name="T668">zastosowaniu</text:span><text:span text:style-name="T615">tego</text:span><text:span text:style-name="T564">chwytu</text:span>każda kolejna<text:span text:style-name="T578">zmiana</text:span><text:span text:style-name="T564">perspektywy</text:span><text:span text:style-name="T578">kamery</text:span><text:span text:style-name="T592">w</text:span><text:span text:style-name="T578">sposóbścisły</text:span><text:span text:style-name="T570">odnosi</text:span><text:span text:style-name="T588">sięitakdo</text:span><text:span text:style-name="T646">punktu</text:span><text:span text:style-name="T588">widzenia</text:span><text:span text:style-name="T667">Oscara.</text:span><text:span text:style-name="T588">Cowięcej,w</text:span><text:span text:style-name="T564">licznych</text:span><text:span text:style-name="T618">retrospekcjach</text:span><text:span text:style-name="T619">przenicowujących</text:span><text:span text:style-name="T666">plangłównejakcjispojrzenieOscara</text:span><text:span text:style-name="T671">nadal</text:span><text:span text:style-name="T666">pełnifunkcję</text:span><text:span text:style-name="T568">organizującą:</text:span><text:span text:style-name="T671">wszystkie</text:span><text:span text:style-name="T649">tego</text:span><text:span text:style-name="T564">typu</text:span><text:span text:style-name="T650">sceny</text:span><text:span text:style-name="T666">rozgrywają</text:span><text:span text:style-name="T649">się</text:span><text:span text:style-name="T671">w</text:span><text:span text:style-name="T650">tle</text:span><text:span text:style-name="T586">jego</text:span><text:span text:style-name="T583">pierwszoplanowej</text:span><text:span text:style-name="T70">sylwetki</text:span><text:span text:style-name="T469">–</text:span><text:span text:style-name="T581">ujmowanej</text:span><text:span text:style-name="T564">zazwyczaj</text:span><text:span text:style-name="T569">w</text:span><text:span text:style-name="T581">planie</text:span><text:span text:style-name="T567">bliskim,</text:span><text:span text:style-name="T581">lecz</text:span><text:span text:style-name="T567">tyłem</text:span><text:span text:style-name="T581">do</text:span><text:span text:style-name="T572">patrzącego,jakby</text:span><text:span text:style-name="T673">bohater</text:span><text:span text:style-name="T564">był</text:span><text:span text:style-name="T661">jednocześniepierwszym</text:span><text:span text:style-name="T564">widzem,</text:span><text:span text:style-name="T651">jedynie</text:span><text:span text:style-name="T661">biernym</text:span><text:span text:style-name="T651">odbiorcą</text:span><text:span text:style-name="T652">własnego</text:span><text:span text:style-name="T565">życia.</text:span><text:span text:style-name="T562">Ównienaturalny</text:span><text:span text:style-name="T644">bezruch,</text:span><text:span text:style-name="T562">w</text:span><text:span text:style-name="T659">jakim</text:span><text:span text:style-name="T555">trwa</text:span><text:span text:style-name="T659">(a</text:span><text:span text:style-name="T562">który</text:span><text:span text:style-name="T644">może</text:span><text:span text:style-name="T564">być</text:span><text:span text:style-name="T657">również</text:span><text:span text:style-name="T659">aluzją</text:span><text:span text:style-name="T657">do</text:span><text:span text:style-name="T57">wpisanej</text:span><text:span text:style-name="T342">w</text:span><text:span text:style-name="T451">sytuac</text:span>ję<text:span text:style-name="T657">odbiorczą</text:span><text:span text:style-name="T555">bierności</text:span><text:span text:style-name="T659">widza)</text:span><text:span text:style-name="T555">wobliczuwzruszających</text:span><text:span text:style-name="T659">bądź</text:span><text:span text:style-name="T565">tragicznych</text:span><text:span text:style-name="T564">wydarzeńwskazujenaich</text:span><text:span text:style-name="T611">odmienny</text:span><text:span text:style-name="T564">status</text:span><text:span text:style-name="T614">–</text:span><text:span text:style-name="T611">przynależąonejuż</text:span><text:span text:style-name="T564">tylko</text:span><text:span text:style-name="T611">do</text:span><text:span text:style-name="T673">obszaru</text:span><text:span text:style-name="T564">pamięci,</text:span><text:span text:style-name="T654">zktórego</text:span><text:span text:style-name="T564">wynurzają</text:span><text:span text:style-name="T654">sięniekiedy</text:span><text:span text:style-name="T578">na</text:span><text:span text:style-name="T654">powierzchnię</text:span><text:span text:style-name="T564">świadomości</text:span><text:span text:style-name="T654">pod</text:span><text:span text:style-name="T686">wpływem</text:span><text:span text:style-name="T627">często</text:span><text:span text:style-name="T679">niekontrolowanych</text:span><text:span text:style-name="T680">skojarzeń</text:span><text:span text:style-name="T679">lubpowracająwsnach.</text:span></text:p><text:p text:style-name="P70">Co<text:span text:style-name="T585">ciekawe</text:span><text:span text:style-name="T578">(i</text:span><text:span text:style-name="T584">jakże</text:span><text:span text:style-name="T564">oryginalne),</text:span><text:span text:style-name="T555">silne</text:span><text:span text:style-name="T585">początkowe</text:span><text:span text:style-name="T584">doświadczenieoglądu</text:span><text:span text:style-name="T617">subiektywnego</text:span><text:span text:style-name="T606">wpływa</text:span><text:span text:style-name="T674">również</text:span><text:span text:style-name="T606">na</text:span><text:span text:style-name="T674">takąinterpretację</text:span><text:span text:style-name="T606">scen</text:span><text:span text:style-name="T674">umierania,</text:span><text:span text:style-name="T564">mimo</text:span><text:span text:style-name="T606">że</text:span><text:span text:style-name="T674">w</text:span><text:span text:style-name="T570">warstwie</text:span><text:span text:style-name="T659">referencyjnej</text:span><text:span text:style-name="T608">niezostajew</text:span><text:span text:style-name="T659">nich</text:span><text:span text:style-name="T608">określony</text:span><text:span text:style-name="T584">„podmiot</text:span><text:span text:style-name="T659">patrzący”,</text:span><text:span text:style-name="T572">lecz</text:span><text:span text:style-name="T608">wręcz</text:span><text:span text:style-name="T343">przeciwnie</text:span><text:span text:style-name="T63">–</text:span><text:span text:style-name="T612">punktwidzeniana</text:span><text:span text:style-name="T564">naszych</text:span><text:span text:style-name="T612">oczach</text:span><text:span text:style-name="T654">separuje</text:span><text:span text:style-name="T612">sięodciała</text:span><text:span text:style-name="T564">(kamera</text:span><text:span text:style-name="T612">podąża</text:span><text:span text:style-name="T668">w</text:span><text:span text:style-name="T554">górę,</text:span><text:span text:style-name="T549">a potem</text:span><text:span text:style-name="T548">z</text:span><text:span text:style-name="T564">wysoka</text:span><text:span text:style-name="T578">patrzy</text:span><text:span text:style-name="T651">na</text:span><text:span text:style-name="T578">umierające</text:span><text:span text:style-name="T554">ciało</text:span><text:span text:style-name="T578">Oscara),</text:span><text:span text:style-name="T554">co</text:span><text:span text:style-name="T549">kontrastujez</text:span><text:span text:style-name="T609">dotychczasowym</text:span><text:span text:style-name="T657">konsekwentnymeksponowaniem</text:span><text:span text:style-name="T659">punktu</text:span><text:span text:style-name="T581">widzenia</text:span><text:span text:style-name="T657">głównego</text:span><text:span text:style-name="T360">bohatera.</text:span><text:span text:style-name="T355">Wydawa</text:span>łoby<text:span text:style-name="T665">się,</text:span><text:span text:style-name="T649">że</text:span><text:span text:style-name="T671">powinien</text:span><text:span text:style-name="T564">być</text:span><text:span text:style-name="T671">to</text:span><text:span text:style-name="T649">zabieg</text:span><text:span text:style-name="T671">obiektywizujący</text:span><text:span text:style-name="T662">narrację,</text:span><text:span text:style-name="T649">lecz</text:span><text:span text:style-name="T609">doświadczenie</text:span><text:span text:style-name="T666">odbiorcze</text:span><text:span text:style-name="T564">mówi</text:span><text:span text:style-name="T671">cośinnego:</text:span><text:span text:style-name="T649">widz</text:span><text:span text:style-name="T671">dalej</text:span><text:span text:style-name="T564">żywi</text:span><text:span text:style-name="T671">bowiem</text:span><text:span text:style-name="T665">przekonanie,</text:span><text:span text:style-name="T671">że</text:span></text:p><text:p text:style-name="P93"><text:span text:style-name="T55">Oscar</text:span><text:span text:style-name="T453">–</text:span><text:span text:style-name="T564">czyli</text:span><text:span text:style-name="T551">wówczas</text:span><text:span text:style-name="T564">wyzwolona</text:span><text:span text:style-name="T551">zciała</text:span><text:span text:style-name="T564">świadomość,</text:span><text:span text:style-name="T661">do</text:span><text:span text:style-name="T551">którejsię</text:span><text:span text:style-name="T661">po</text:span><text:span text:style-name="T564">śmierci</text:span></text:p></draw:text-box></draw:frame><draw:frame draw:style-name="fr1" text:anchor-type="char" svg:x="18.075cm" svg:y="27.545cm" svg:width="0.467cm" svg:height="0.46cm" draw:z-index="133"><draw:text-box><text:p text:style-name="P115"><text:span text:style-name="T642">94</text:span></text:p></draw:text-box></draw:frame></text:p>
      <text:p text:style-name="P10"><draw:g text:anchor-type="char" draw:z-index="831" draw:style-name="gr1"><draw:line draw:style-name="gr2" draw:text-style-name="P389" svg:x1="2.499cm" svg:y1="25.388cm" svg:x2="7.581cm" svg:y2="25.388cm"><text:p/></draw:line></draw:g><draw:frame draw:style-name="fr1" text:anchor-type="char" svg:x="2.462cm" svg:y="2.508cm" svg:width="16.074cm" svg:height="16.905cm" draw:z-index="134"><draw:text-box><text:p text:style-name="P51"><text:span text:style-name="T69">sprowadzajego</text:span><text:span text:style-name="T352">dalsze</text:span><text:span text:style-name="T69">istnienie</text:span><text:span text:style-name="T350">–</text:span><text:span text:style-name="T650">wciąż</text:span><text:span text:style-name="T586">„stoiza</text:span><text:span text:style-name="T650">spojrzeniem”,</text:span><text:span text:style-name="T586">z</text:span><text:span text:style-name="T564">tym</text:span><text:span text:style-name="T586">że</text:span><text:span text:style-name="T650">poza</text:span><text:span text:style-name="T568">przestrzenią</text:span><text:span text:style-name="T606">diegetyczną,</text:span><text:span text:style-name="T604">cokoresponduje</text:span><text:span text:style-name="T672">z</text:span><text:span text:style-name="T674">jego</text:span><text:span text:style-name="T604">zmienionym</text:span><text:span text:style-name="T672">statusem</text:span><text:span text:style-name="T623">względem</text:span><text:span text:style-name="T565">materialnej</text:span><text:span text:style-name="T622">rzeczywistości.</text:span><text:span text:style-name="T621">Kreacjatej</text:span><text:span text:style-name="T620">specyficznej</text:span><text:span text:style-name="T621">sytuacji</text:span><text:span text:style-name="T593">odbiorczej</text:span><text:span text:style-name="T621">znajduje</text:span><text:span text:style-name="T620">swoje</text:span><text:span text:style-name="T82">apogeum</text:span><text:span text:style-name="T66">w</text:span><text:span text:style-name="T67">analizowanejscenie</text:span><text:span text:style-name="T352">agonii,</text:span><text:span text:style-name="T67">leczzo</text:span>stała<text:span text:style-name="T649">wywołana</text:span><text:span text:style-name="T586">już</text:span><text:span text:style-name="T564">niemal</text:span><text:span text:style-name="T649">na</text:span><text:span text:style-name="T564">samym</text:span><text:span text:style-name="T580">początku</text:span><text:span text:style-name="T671">filmu</text:span><text:span text:style-name="T649">w</text:span><text:span text:style-name="T586">scenie</text:span><text:span text:style-name="T564">zażywania</text:span><text:span text:style-name="T650">DMT</text:span><text:span text:style-name="T586">jako</text:span><text:span text:style-name="T649">sugestia</text:span><text:span text:style-name="T344">out-of-body</text:span><text:span text:style-name="T353">experience</text:span><text:span text:style-name="T55">.</text:span><text:span text:style-name="T355">Jako</text:span><text:span text:style-name="T96">że</text:span><text:span text:style-name="T587">już</text:span><text:span text:style-name="T589">wówczasnauczyliśmy</text:span><text:span text:style-name="T576">się</text:span><text:span text:style-name="T589">interpretowaćów</text:span><text:span text:style-name="T587">zabieg</text:span><text:span text:style-name="T589">jako</text:span><text:span text:style-name="T564">wyrazzmienionego</text:span><text:span text:style-name="T575">stanu</text:span><text:span text:style-name="T654">świadomości</text:span><text:span text:style-name="T662">bohatera,w</text:span><text:span text:style-name="T612">obliczu</text:span><text:span text:style-name="T662">kolejnejzmiany–</text:span><text:span text:style-name="T614">jego</text:span><text:span text:style-name="T654">ś</text:span><text:span text:style-name="T55">mierci</text:span><text:span text:style-name="T61">w</text:span><text:span text:style-name="T368">dotychczasowej</text:span><text:span text:style-name="T365">postaci</text:span><text:span text:style-name="T471">–</text:span><text:span text:style-name="T564">przypuszczamy,</text:span><text:span text:style-name="T578">że</text:span><text:span text:style-name="T648">destrukcja</text:span><text:span text:style-name="T574">ciała</text:span><text:span text:style-name="T648">oznacza</text:span><text:span text:style-name="T574">konieczność</text:span><text:span text:style-name="T656">opuszczenia</text:span><text:span text:style-name="T567">go,</text:span><text:span text:style-name="T569">lecz</text:span><text:span text:style-name="T571">nie</text:span><text:span text:style-name="T567">istotowezniknięcie.Takieprzeświadczenie</text:span><text:span text:style-name="T569">nigdy</text:span><text:span text:style-name="T659">nie</text:span><text:span text:style-name="T582">zrodziłoby</text:span><text:span text:style-name="T610">się</text:span><text:span text:style-name="T662">w</text:span><text:span text:style-name="T654">widzu,</text:span><text:span text:style-name="T612">gdyby</text:span><text:span text:style-name="T610">nie</text:span><text:span text:style-name="T662">zostałonwcześniejwtajemniczony</text:span><text:span text:style-name="T610">w</text:span><text:span text:style-name="T612">specyficzny</text:span><text:span text:style-name="T565">sposób</text:span><text:span text:style-name="T629">interpretacji</text:span><text:span text:style-name="T680">danych</text:span><text:span text:style-name="T679">za</text:span><text:span text:style-name="T629">pomocą</text:span><text:span text:style-name="T679">nietypowej</text:span><text:span text:style-name="T629">dominanty</text:span><text:span text:style-name="T678">narracyjnej.</text:span></text:p><text:p text:style-name="P23"><text:span text:style-name="T564">Wśród</text:span>licznych<text:span text:style-name="T578">wykorzystywanych w</text:span><text:span text:style-name="T382">Enter the</text:span><text:span text:style-name="T91">Void</text:span><text:span text:style-name="T71">motywów</text:span><text:span text:style-name="T578">zaczerpniętych</text:span><text:span text:style-name="T418">z</text:span><text:span text:style-name="T389">Tybetańskiej</text:span><text:span text:style-name="T393">księgi <text:s/>umarłych</text:span>za<text:span text:style-name="T578">najbardziej</text:span><text:span text:style-name="T554">eksponowany</text:span><text:span text:style-name="T551">należy</text:span><text:span text:style-name="T548">uznać</text:span><text:span text:style-name="T564">motyw</text:span><text:span text:style-name="T565">światła</text:span><text:span text:style-name="T564">stanowiącegodlabliżej</text:span><text:span text:style-name="T663">nieokreślonej,„czystej”świadomościportaldo</text:span><text:span text:style-name="T664">przenikania</text:span><text:span text:style-name="T596">przestrzeni</text:span><text:span text:style-name="T594">niejako</text:span><text:span text:style-name="T578">na</text:span><text:span text:style-name="T625">wskroś.</text:span><text:span text:style-name="T623">W</text:span><text:span text:style-name="T433">Tybetańskiej</text:span><text:span text:style-name="T404">Księdze</text:span><text:span text:style-name="T472">Umarłych</text:span><text:span text:style-name="T370">najważniejsza</text:span><text:span text:style-name="T564">metafora</text:span><text:span text:style-name="T665">opartanawyobrażeniuświatłazostała</text:span><text:span text:style-name="T564">wyrażona</text:span><text:span text:style-name="T665">wtzw.</text:span><text:span text:style-name="T565">Jasności</text:span><text:span text:style-name="T592">Prawdy</text:span><text:span text:style-name="T620">–</text:span><text:span text:style-name="T615">umierający</text:span><text:span text:style-name="T680">jest</text:span><text:span text:style-name="T592">wciążpouczany</text:span><text:span text:style-name="T680">do</text:span><text:span text:style-name="T592">świadomegoi</text:span><text:span text:style-name="T557">pełnego</text:span><text:span text:style-name="T592">stopienia</text:span><text:span text:style-name="T624">się</text:span><text:span text:style-name="T585">z</text:span><text:span text:style-name="T584">nią,osiągając</text:span><text:span text:style-name="T644">dzięki</text:span><text:span text:style-name="T564">temu</text:span><text:span text:style-name="T584">wyzwolenie.Jeślizaś</text:span><text:span text:style-name="T583">to</text:span><text:span text:style-name="T555">się</text:span><text:span text:style-name="T644">nie</text:span><text:span text:style-name="T584">udapodczas</text:span><text:span text:style-name="T565">pierwszych</text:span><text:span text:style-name="T548">trzech</text:span><text:span text:style-name="T553">ipółdnia</text:span><text:span text:style-name="T564">(tyle</text:span><text:span text:style-name="T553">zajmuje</text:span><text:span text:style-name="T549">opuszczenie</text:span><text:span text:style-name="T553">ciała</text:span><text:span text:style-name="T548">przez</text:span><text:span text:style-name="T553">świadomość),</text:span><text:span text:style-name="T624">podróż</text:span><text:span text:style-name="T665">będziekontynuowana</text:span><text:span text:style-name="T666">w</text:span><text:span text:style-name="T665">kolejnych</text:span><text:span text:style-name="T666">bardo:</text:span><text:span text:style-name="T665">świetlistym</text:span><text:span text:style-name="T666">bardo</text:span><text:span text:style-name="T671">dharmaty</text:span><text:span text:style-name="T654">oraz</text:span><text:span text:style-name="T666">w</text:span><text:span text:style-name="T568">bardo</text:span><text:span text:style-name="T584">stawania</text:span><text:span text:style-name="T583">się.</text:span><text:span text:style-name="T644">W</text:span><text:span text:style-name="T650">filmie</text:span><text:span text:style-name="T583">po</text:span><text:span text:style-name="T644">początkowym</text:span><text:span text:style-name="T583">totalnymrozświetleniu</text:span><text:span text:style-name="T584">kadru</text:span><text:span text:style-name="T581">–</text:span><text:span text:style-name="T565">wizualnym</text:span><text:span text:style-name="T672">(raczejmało</text:span><text:span text:style-name="T605">oryginalnym)</text:span><text:span text:style-name="T672">zobrazowaniuowej</text:span><text:span text:style-name="T623">Jasności</text:span><text:span text:style-name="T578">Prawdy</text:span><text:span text:style-name="T672">–</text:span><text:span text:style-name="T573">następują</text:span><text:span text:style-name="T666">przejścia</text:span><text:span text:style-name="T671">przezkolejnebardo</text:span><text:span text:style-name="T666">spajane</text:span><text:span text:style-name="T671">zawszejakimśelementem</text:span><text:span text:style-name="T665">świetlnym</text:span><text:span text:style-name="T573">znajdującym</text:span><text:span text:style-name="T665">się</text:span><text:span text:style-name="T649">w</text:span><text:span text:style-name="T665">ramach</text:span><text:span text:style-name="T666">filmowej</text:span><text:span text:style-name="T564">diegezy,</text:span><text:span text:style-name="T586">ale</text:span><text:span text:style-name="T666">nieodmiennie</text:span><text:span text:style-name="T665">z</text:span><text:span text:style-name="T649">nią</text:span><text:span text:style-name="T665">kontrastującym,</text:span><text:span text:style-name="T656">nadmiernym</text:span><text:span text:style-name="T584">i</text:span><text:span text:style-name="T555">ostatecznie</text:span><text:span text:style-name="T584">nad</text:span><text:span text:style-name="T583">nią</text:span><text:span text:style-name="T555">dominującym</text:span><text:span text:style-name="T584">(operatorski</text:span><text:span text:style-name="T564">chwyt</text:span><text:span text:style-name="T583">„wejścia</text:span><text:span text:style-name="T584">w</text:span><text:span text:style-name="T565">światło”</text:span><text:span text:style-name="T564">niezmienniepuentujekażdąkolejnąscenę</text:span><text:span text:style-name="T628">podróży</text:span><text:span text:style-name="T564">po</text:span><text:span text:style-name="T628">filmowych</text:span><text:span text:style-name="T564">bardo).</text:span></text:p><text:p text:style-name="P71">Choć<text:span text:style-name="T625">świetlna</text:span><text:span text:style-name="T596">wizualizacja</text:span><text:span text:style-name="T623">stanowi</text:span><text:span text:style-name="T596">leitmotiv</text:span><text:span text:style-name="T68">filmu</text:span><text:span text:style-name="T406">Enter</text:span><text:span text:style-name="T475">the</text:span><text:span text:style-name="T339">Void</text:span><text:span text:style-name="T1">,</text:span><text:span text:style-name="T89">to</text:span><text:span text:style-name="T74">bynajmniej</text:span><text:span text:style-name="T654">nie</text:span><text:span text:style-name="T611">prowadzionado</text:span><text:span text:style-name="T612">oświecenia.</text:span><text:span text:style-name="T654">Ostatecznie</text:span><text:span text:style-name="T662">podróż</text:span><text:span text:style-name="T612">[Oscara]</text:span><text:span text:style-name="T610">przez</text:span><text:span text:style-name="T662">świat</text:span></text:p></draw:text-box></draw:frame><draw:frame draw:style-name="fr1" text:anchor-type="char" svg:x="2.462cm" svg:y="19.496cm" svg:width="0.298cm" svg:height="0.529cm" draw:z-index="135"><draw:text-box><text:p text:style-name="P31">–</text:p></draw:text-box></draw:frame><draw:frame draw:style-name="fr1" text:anchor-type="char" svg:x="3.136cm" svg:y="19.496cm" svg:width="0.628cm" svg:height="0.529cm" draw:z-index="136"><draw:text-box><text:p text:style-name="P31">nie</text:p></draw:text-box></draw:frame><draw:frame draw:style-name="fr1" text:anchor-type="char" svg:x="4.14cm" svg:y="19.496cm" svg:width="3.438cm" svg:height="0.529cm" draw:z-index="137"><draw:text-box><text:p text:style-name="P31">fantasmagoryczny</text:p></draw:text-box></draw:frame><draw:frame draw:style-name="fr1" text:anchor-type="char" svg:x="7.943cm" svg:y="19.496cm" svg:width="1.559cm" svg:height="0.529cm" draw:z-index="138"><draw:text-box><text:p text:style-name="P31">zaświat,</text:p></draw:text-box></draw:frame><draw:frame draw:style-name="fr1" text:anchor-type="char" svg:x="9.876cm" svg:y="19.496cm" svg:width="0.806cm" svg:height="0.529cm" draw:z-index="139"><draw:text-box><text:p text:style-name="P31">lecz</text:p></draw:text-box></draw:frame><draw:frame draw:style-name="fr1" text:anchor-type="char" svg:x="11.06cm" svg:y="19.496cm" svg:width="2.159cm" svg:height="0.529cm" draw:z-index="140"><draw:text-box><text:p text:style-name="P31">hybrydowy</text:p></draw:text-box></draw:frame><draw:frame draw:style-name="fr1" text:anchor-type="char" svg:x="13.587cm" svg:y="19.496cm" svg:width="4.292cm" svg:height="0.529cm" draw:z-index="141"><draw:text-box><text:p text:style-name="P41"><text:span text:style-name="T603">konglomerat<text:tab/></text:span>złożony</text:p></draw:text-box></draw:frame><draw:frame draw:style-name="fr1" text:anchor-type="char" svg:x="18.246cm" svg:y="19.496cm" svg:width="0.273cm" svg:height="0.529cm" draw:z-index="142"><draw:text-box><text:p text:style-name="P31">z</text:p></draw:text-box></draw:frame><draw:frame draw:style-name="fr1" text:anchor-type="char" svg:x="2.462cm" svg:y="20.101cm" svg:width="16.074cm" svg:height="4.775cm" draw:z-index="143"><draw:text-box><text:p text:style-name="P51">rzeczywistości,<text:span text:style-name="T616">w</text:span><text:span text:style-name="T587">którejpozostali</text:span><text:span text:style-name="T578">bliscy</text:span><text:span text:style-name="T576">głównego</text:span><text:span text:style-name="T616">bohatera,</text:span><text:span text:style-name="T587">obrazówprzeszłośc</text:span><text:span text:style-name="T55">i</text:span><text:span text:style-name="T417">i</text:span><text:span text:style-name="T57">quasi-narkotycznych</text:span><text:span text:style-name="T84">wizji–</text:span><text:span text:style-name="T615">ma</text:span><text:span text:style-name="T622">wymowę</text:span><text:span text:style-name="T593">ponurąi</text:span><text:span text:style-name="T564">wyraża</text:span><text:span text:style-name="T593">pesymistyczne</text:span><text:span text:style-name="T622">podejście</text:span><text:span text:style-name="T578">do</text:span><text:span text:style-name="T565">świata,</text:span><text:span text:style-name="T572">który</text:span><text:span text:style-name="T567">jest</text:span><text:span text:style-name="T564">chaotyczny,</text:span><text:span text:style-name="T663">opresyjny</text:span><text:span text:style-name="T571">i</text:span><text:span text:style-name="T564">niesprawiedliwy,</text:span><text:span text:style-name="T663">ale</text:span><text:span text:style-name="T564">przedewszystkim</text:span><text:span text:style-name="T589">–</text:span><text:span text:style-name="T687">odbierający</text:span><text:span text:style-name="T554">nadzieję</text:span><text:span text:style-name="T561">na</text:span><text:span text:style-name="T560">wyzwolenie.Wędrówkapofilmowych</text:span><text:span text:style-name="T561">bardo</text:span><text:span text:style-name="T560">kończy</text:span><text:span text:style-name="T554">się</text:span><text:span text:style-name="T609">kolejną</text:span><text:span text:style-name="T666">inkarnacją,</text:span><text:span text:style-name="T586">a</text:span><text:span text:style-name="T671">puentujący</text:span><text:span text:style-name="T578">film</text:span><text:span text:style-name="T665">rozdzierający</text:span><text:span text:style-name="T612">płacz</text:span><text:span text:style-name="T671">nowonarodzonego</text:span><text:span text:style-name="T649">dziecka</text:span><text:span text:style-name="T626">po</text:span><text:span text:style-name="T560">odcięciupępowiny</text:span><text:span text:style-name="T578">wyraża</text:span><text:span text:style-name="T560">pierwszą</text:span><text:span text:style-name="T564">buddyjską</text:span><text:span text:style-name="T561">prawdę:</text:span><text:span text:style-name="T578">że</text:span><text:span text:style-name="T560">od</text:span><text:span text:style-name="T564">momentu</text:span><text:span text:style-name="T619">rozpoczęcia</text:span><text:span text:style-name="T611">życia</text:span><text:span text:style-name="T654">wraz</text:span><text:span text:style-name="T611">z</text:span><text:span text:style-name="T654">pierwszym</text:span><text:span text:style-name="T611">wdechem</text:span><text:span text:style-name="T578">aż</text:span><text:span text:style-name="T654">po</text:span><text:span text:style-name="T611">ostatniwydechcała</text:span><text:span text:style-name="T654">egzystencja</text:span></text:p><text:p text:style-name="P44">napiętnowana<text:span text:style-name="T627">jestcierpieniem</text:span><text:span text:style-name="T678">(sansk</text:span><text:span text:style-name="T1">r.</text:span><text:span text:style-name="T385">dukkha</text:span><text:span text:style-name="T599">74</text:span><text:span text:style-name="T1">).</text:span></text:p></draw:text-box></draw:frame><draw:frame draw:style-name="fr1" text:anchor-type="char" svg:x="2.462cm" svg:y="25.518cm" svg:width="0.298cm" svg:height="0.3cm" draw:z-index="144"><draw:text-box><text:p text:style-name="P112"><text:span text:style-name="T337">74</text:span></text:p></draw:text-box></draw:frame><draw:frame draw:style-name="fr1" text:anchor-type="char" svg:x="2.891cm" svg:y="25.582cm" svg:width="15.637cm" svg:height="0.423cm" draw:z-index="145"><draw:text-box><text:p text:style-name="P113"><text:span text:style-name="T98">Sanskryckie</text:span><text:span text:style-name="T277">pojęcie</text:span><text:span text:style-name="T103">dukkha</text:span><text:span text:style-name="T146">–</text:span><text:span text:style-name="T98">najczęściejtłumaczone</text:span><text:span text:style-name="T135">jako</text:span><text:span text:style-name="T132">„cierpienie”,„ból”</text:span><text:span text:style-name="T277">i</text:span><text:span text:style-name="T98">„niezadowolenie”,</text:span><text:span text:style-name="T144">ale</text:span></text:p></draw:text-box></draw:frame><draw:frame draw:style-name="fr1" text:anchor-type="char" svg:x="2.462cm" svg:y="25.987cm" svg:width="16.076cm" svg:height="1.235cm" draw:z-index="146"><draw:text-box><text:p text:style-name="P104"><text:span text:style-name="T98">również:„smutek”,„żal”,„nieszczęście”,</text:span><text:span text:style-name="T215">„frustrację”,</text:span><text:span text:style-name="T98">„niezadowolenie”</text:span><text:span text:style-name="T281">etc.</text:span><text:span text:style-name="T254">–</text:span><text:span text:style-name="T98">stanowi</text:span><text:span text:style-name="T312">jedno</text:span><text:span text:style-name="T284">z</text:span><text:span text:style-name="T99">fundamentalnych</text:span><text:span text:style-name="T157">pojęć</text:span><text:span text:style-name="T148">dla</text:span><text:span text:style-name="T98">filozofii</text:span><text:span text:style-name="T173">indyjskiej.Według</text:span><text:span text:style-name="T157">doktrynybuddyjskiej</text:span><text:span text:style-name="T230">dukkha</text:span><text:span text:style-name="T103">przenika</text:span><text:span text:style-name="T173">całeistnienia,a</text:span><text:span text:style-name="T311">zatem</text:span><text:span text:style-name="T98">stanowifundamentalną</text:span><text:span text:style-name="T122">i</text:span><text:span text:style-name="T98">uniwersalnącechęwszelkiegobytowania.</text:span></text:p></draw:text-box></draw:frame><draw:frame draw:style-name="fr1" text:anchor-type="char" svg:x="18.075cm" svg:y="27.545cm" svg:width="0.467cm" svg:height="0.46cm" draw:z-index="147"><draw:text-box><text:p text:style-name="P115"><text:span text:style-name="T642">95</text:span></text:p></draw:text-box></draw:frame><draw:frame draw:style-name="fr1" text:anchor-type="char" svg:x="2.499cm" svg:y="25cm" svg:width="5.082cm" svg:height="0.423cm" draw:z-index="148"><draw:text-box><text:p text:style-name="P126"/></draw:text-box></draw:frame></text:p>
      <text:p text:style-name="P11"><draw:g text:anchor-type="char" draw:z-index="832" draw:style-name="gr1"><draw:line draw:style-name="gr2" draw:text-style-name="P389" svg:x1="2.499cm" svg:y1="22.952cm" svg:x2="7.581cm" svg:y2="22.952cm"><text:p/></draw:line></draw:g><draw:frame draw:style-name="fr1" text:anchor-type="char" svg:x="2.462cm" svg:y="2.508cm" svg:width="16.078cm" svg:height="19.943cm" draw:z-index="149"><draw:text-box><text:p text:style-name="P94">Analizując<text:span text:style-name="T555">wykorzystane</text:span><text:span text:style-name="T584">wfilmie</text:span><text:span text:style-name="T644">motywy</text:span><text:span text:style-name="T586">nawiązujące</text:span><text:span text:style-name="T584">bezpośrednio</text:span><text:span text:style-name="T583">lub</text:span><text:span text:style-name="T609">pośrednio</text:span><text:span text:style-name="T665">do</text:span><text:span text:style-name="T662">buddyjskiej</text:span><text:span text:style-name="T564">doktryny,możnaśmiało</text:span><text:span text:style-name="T612">pokusić</text:span><text:span text:style-name="T662">się</text:span><text:span text:style-name="T666">o</text:span><text:span text:style-name="T662">konstatację,że</text:span><text:span text:style-name="T624">ukazana</text:span><text:span text:style-name="T593">w</text:span><text:span text:style-name="T591">dzielerzeczywistość</text:span><text:span text:style-name="T593">odpowiada</text:span><text:span text:style-name="T591">pierwszym</text:span><text:span text:style-name="T578">dwóm</text:span><text:span text:style-name="T622">(z</text:span><text:span text:style-name="T593">czterech</text:span><text:span text:style-name="T591">istniejących)</text:span><text:span text:style-name="T341">prawd</text:span><text:span text:style-name="T465">buddyjskich</text:span><text:span text:style-name="T599">75</text:span><text:span text:style-name="T1">.</text:span></text:p><text:p text:style-name="P95">Trudności<text:span text:style-name="T587">cechujące</text:span><text:span text:style-name="T646">ludzką</text:span><text:span text:style-name="T588">egzystencję</text:span><text:span text:style-name="T589">zobrazowane</text:span><text:span text:style-name="T588">na</text:span><text:span text:style-name="T646">przykładzie</text:span><text:span text:style-name="T564">życia</text:span><text:span text:style-name="T588">Oscara,</text:span><text:span text:style-name="T573">znajdują</text:span><text:span text:style-name="T620">wfilmiefabularneuzasadnienie:opuszczeniespowodowane</text:span><text:span text:style-name="T593">zostało</text:span><text:span text:style-name="T620">tragiczną</text:span><text:span text:style-name="T565">śmiercią</text:span><text:span text:style-name="T564">rodziców,poczuciesamotnościwzmagamieszkanie</text:span><text:span text:style-name="T652">w</text:span><text:span text:style-name="T651">obcym</text:span><text:span text:style-name="T564">kulturowo</text:span><text:span text:style-name="T94">Tokio,</text:span><text:span text:style-name="T471">a</text:span><text:span text:style-name="T407">upodobanie</text:span><text:span text:style-name="T623">do</text:span><text:span text:style-name="T594">narkotykówwyraża</text:span><text:span text:style-name="T625">tendencjeeskapistyczne,</text:span><text:span text:style-name="T564">których</text:span><text:span text:style-name="T565">przyczyną</text:span><text:span text:style-name="T551">jestpoczucie„bezdomności</text:span><text:span text:style-name="T651">w</text:span><text:span text:style-name="T652">świecie”</text:span><text:span text:style-name="T651">itd.,</text:span><text:span text:style-name="T551">lecz</text:span><text:span text:style-name="T548">zarazem</text:span><text:span text:style-name="T564">można</text:span><text:span text:style-name="T573">powiedzieć,</text:span><text:span text:style-name="T553">że(tak</text:span><text:span text:style-name="T554">jak</text:span><text:span text:style-name="T553">zostało</text:span><text:span text:style-name="T554">to</text:span><text:span text:style-name="T553">wyrażone</text:span><text:span text:style-name="T554">w</text:span><text:span text:style-name="T564">buddyzmie</text:span><text:span text:style-name="T554">indyjskim)</text:span><text:span text:style-name="T553">Noètakże</text:span><text:span text:style-name="T70">tematyzuje</text:span><text:span text:style-name="T468">cierpienie</text:span><text:span text:style-name="T359">w</text:span><text:span text:style-name="T443">jego</text:span><text:span text:style-name="T359">wszechwymiarze</text:span><text:span text:style-name="T469">–</text:span><text:span text:style-name="T572">jakoprzenikające</text:span><text:span text:style-name="T655">całą</text:span><text:span text:style-name="T572">egzystencję</text:span><text:span text:style-name="T575">podstawowe</text:span><text:span text:style-name="T661">doświadczenie.</text:span><text:span text:style-name="T551">Druga</text:span><text:span text:style-name="T661">prawda</text:span><text:span text:style-name="T564">możliwa</text:span><text:span text:style-name="T661">doodkrycia</text:span><text:span text:style-name="T652">w</text:span><text:span text:style-name="T661">warstwie</text:span><text:span text:style-name="T70">implicytnej</text:span><text:span text:style-name="T400">Enter</text:span><text:span text:style-name="T86">the</text:span><text:span text:style-name="T88">Void</text:span><text:span text:style-name="T71">dotyczy</text:span><text:span text:style-name="T620">przyczyny</text:span><text:span text:style-name="T592">owegocierpienia,</text:span><text:span text:style-name="T615">która</text:span><text:span text:style-name="T592">jestupatrywana</text:span><text:span text:style-name="T653">w</text:span><text:span text:style-name="T605">nietrwałości</text:span><text:span text:style-name="T604">–</text:span><text:span text:style-name="T672">podstawowejcesze</text:span><text:span text:style-name="T606">świata.Ludzie</text:span><text:span text:style-name="T672">brną</text:span><text:span text:style-name="T605">w</text:span><text:span text:style-name="T578">kolejne</text:span><text:span text:style-name="T605">niespełnienia,</text:span><text:span text:style-name="T609">ponieważ</text:span><text:span text:style-name="T657">ich</text:span><text:span text:style-name="T608">pragnienia</text:span><text:span text:style-name="T657">przecząpowszechnejnietrwałości,asąto:pragnienie</text:span><text:span text:style-name="T570">przyjemności,</text:span><text:span text:style-name="T579">pragnieniewiecznego</text:span><text:span text:style-name="T577">istnienia</text:span><text:span text:style-name="T579">oraz</text:span><text:span text:style-name="T577">pragnienie</text:span><text:span text:style-name="T579">nieistnienia(Powers,,</text:span><text:span text:style-name="T573">1999,</text:span><text:span text:style-name="T616">s.</text:span><text:span text:style-name="T587">64).Każdeznichzostałoliteralnie</text:span><text:span text:style-name="T588">zobrazowane</text:span><text:span text:style-name="T616">w</text:span><text:span text:style-name="T587">filmie.Wypełniajągo</text:span><text:span text:style-name="T563">sceny</text:span><text:span text:style-name="T663">seksu</text:span><text:span text:style-name="T587">i</text:span><text:span text:style-name="T589">narkotycznych</text:span><text:span text:style-name="T616">odlotów,</text:span><text:span text:style-name="T589">Tokio</text:span><text:span text:style-name="T587">ukazywane</text:span><text:span text:style-name="T616">jedynie</text:span><text:span text:style-name="T589">nocą</text:span><text:span text:style-name="T587">skrzy</text:span><text:span text:style-name="T576">się</text:span><text:span text:style-name="T588">od</text:span><text:span text:style-name="T565">sztucznych</text:span><text:span text:style-name="T551">świateł,</text:span><text:span text:style-name="T651">razi</text:span><text:span text:style-name="T578">oczy</text:span><text:span text:style-name="T606">jaskrawością</text:span><text:span text:style-name="T553">neonów,</text:span><text:span text:style-name="T551">ale</text:span><text:span text:style-name="T651">zarazem</text:span><text:span text:style-name="T564">przyciąga</text:span><text:span text:style-name="T651">wten</text:span><text:span text:style-name="T552">sposób</text:span><text:span text:style-name="T571">spragnionych</text:span><text:span text:style-name="T572">chwiliprzyjemności</text:span><text:span text:style-name="T571">do</text:span><text:span text:style-name="T567">nocnych</text:span><text:span text:style-name="T572">klubów</text:span><text:span text:style-name="T571">i</text:span><text:span text:style-name="T569">innych</text:span><text:span text:style-name="T567">fabryk</text:span><text:span text:style-name="T660">symulakrów.</text:span><text:span text:style-name="T561">Drugie</text:span><text:span text:style-name="T613">z</text:span><text:span text:style-name="T559">podstawowych</text:span><text:span text:style-name="T613">pragnieńparagłównych</text:span><text:span text:style-name="T561">bohaterów</text:span><text:span text:style-name="T613">werbalizuje</text:span><text:span text:style-name="T563">wprost,</text:span><text:span text:style-name="T615">obiecując</text:span><text:span text:style-name="T564">sobie,żezawsze</text:span><text:span text:style-name="T615">będą</text:span><text:span text:style-name="T564">razem.</text:span><text:span text:style-name="T578">Na</text:span><text:span text:style-name="T564">pytanieLindy:</text:span><text:span text:style-name="T578">A</text:span><text:span text:style-name="T615">co</text:span><text:span text:style-name="T564">sięstanie,</text:span><text:span text:style-name="T578">gdy</text:span><text:span text:style-name="T580">umrzesz?</text:span><text:span text:style-name="T665">Oscar</text:span><text:span text:style-name="T662">odpowiada:Nie</text:span><text:span text:style-name="T564">umrę.</text:span><text:span text:style-name="T578">Nigdy</text:span><text:span text:style-name="T561">nie</text:span><text:span text:style-name="T662">umrzemy.Trzecie</text:span><text:span text:style-name="T614">z</text:span><text:span text:style-name="T612">pragnień</text:span><text:span text:style-name="T565">natomiast</text:span><text:span text:style-name="T622">wypowiada</text:span><text:span text:style-name="T620">już</text:span><text:span text:style-name="T621">osamotniona</text:span><text:span text:style-name="T593">po</text:span><text:span text:style-name="T620">śmierci</text:span><text:span text:style-name="T621">brata</text:span><text:span text:style-name="T620">zrozpaczona</text:span><text:span text:style-name="T593">Linda,</text:span><text:span text:style-name="T620">która</text:span><text:span text:style-name="T591">–</text:span><text:span text:style-name="T440">nie</text:span><text:span text:style-name="T346">potrafiąc sobie</text:span><text:span text:style-name="T578">poradzićzjego</text:span><text:span text:style-name="T560">stratą</text:span><text:span text:style-name="T613">–</text:span><text:span text:style-name="T560">wpada</text:span><text:span text:style-name="T561">w</text:span><text:span text:style-name="T578">histerię ikrzyczy,że</text:span>pragnie<text:span text:style-name="T560">umrzeć.</text:span><text:span text:style-name="T568">Konsekwentnie</text:span><text:span text:style-name="T621">poprowadzono</text:span><text:span text:style-name="T622">równieżkomentarzodnośnietych</text:span><text:span text:style-name="T564">wszystkichprzyczyn</text:span><text:span text:style-name="T70">cierpienia</text:span><text:span text:style-name="T359">–</text:span><text:span text:style-name="T445">takjakw</text:span><text:span text:style-name="T69">tradycji</text:span><text:span text:style-name="T445">buddyjs</text:span>kiej,<text:span text:style-name="T577">w</text:span><text:span text:style-name="T564">filmie</text:span><text:span text:style-name="T576">Noè</text:span><text:span text:style-name="T655">żadne</text:span><text:span text:style-name="T576">z</text:span><text:span text:style-name="T577">pragnień</text:span><text:span text:style-name="T576">niejest</text:span><text:span text:style-name="T565">możliwe</text:span><text:span text:style-name="T578">do</text:span><text:span text:style-name="T560">zaspokojenia(nawet</text:span><text:span text:style-name="T564">śmierć,</text:span><text:span text:style-name="T613">o</text:span><text:span text:style-name="T560">którąprosi</text:span><text:span text:style-name="T561">Linda</text:span><text:span text:style-name="T560">i</text:span><text:span text:style-name="T613">którą</text:span><text:span text:style-name="T610">próbuje</text:span><text:span text:style-name="T560">wywołać,</text:span><text:span text:style-name="T617">się</text:span><text:span text:style-name="T649">nie</text:span><text:span text:style-name="T586">udaje:trujesię</text:span><text:span text:style-name="T564">tabletkami,</text:span><text:span text:style-name="T585">lecz</text:span><text:span text:style-name="T586">zostajeuratowana,co</text:span><text:span text:style-name="T650">potem</text:span><text:span text:style-name="T586">interpretujejako</text:span><text:span text:style-name="T626">dowód</text:span><text:span text:style-name="T628">na</text:span><text:span text:style-name="T621">obecnośćzmarłego</text:span><text:span text:style-name="T628">brata).</text:span></text:p><text:p text:style-name="P24"><text:span text:style-name="T68">Ni</text:span><text:span text:style-name="T564">eodkryte</text:span><text:span text:style-name="T666">natomiastpozostają</text:span><text:span text:style-name="T671">dalsze</text:span><text:span text:style-name="T666">z</text:span><text:span text:style-name="T665">CzterechSzlachetnych</text:span><text:span text:style-name="T666">Prawd:</text:span><text:span text:style-name="T665">trzecia</text:span><text:span text:style-name="T565">mówiąca</text:span>o tym, że<text:span text:style-name="T578">owe</text:span><text:span text:style-name="T564">negatywne</text:span>elementy<text:span text:style-name="T564">ludzkiej kondycji nie</text:span><text:span text:style-name="T578">są</text:span><text:span text:style-name="T564">niezmienne</text:span><text:span text:style-name="T560">oraz</text:span><text:span text:style-name="T550">czwarta</text:span><text:span text:style-name="T555">dostarczająca</text:span><text:span text:style-name="T562">sposoby</text:span><text:span text:style-name="T584">na</text:span><text:span text:style-name="T644">zmianę</text:span><text:span text:style-name="T562">postrzeganiarzeczywistości</text:span><text:span text:style-name="T599">76</text:span>.<text:span text:style-name="T644">Jednakże</text:span><text:span text:style-name="T562">w</text:span></text:p></draw:text-box></draw:frame><draw:frame draw:style-name="fr1" text:anchor-type="char" svg:x="2.462cm" svg:y="23.086cm" svg:width="16.078cm" svg:height="3.325cm" draw:z-index="150"><draw:text-box><text:p text:style-name="P124"><text:span text:style-name="T631">75</text:span><text:span text:style-name="T640">„Cztery</text:span><text:span text:style-name="T268">szlachetne</text:span><text:span text:style-name="T287">prawdy</text:span><text:span text:style-name="T222">Buddy</text:span><text:span text:style-name="T98">sąformułą,którąsięstosuje</text:span><text:span text:style-name="T225">w</text:span><text:span text:style-name="T273">odniesieniu</text:span><text:span text:style-name="T268">do</text:span><text:span text:style-name="T287">postrzegania</text:span><text:span text:style-name="T98">rzeczy.</text:span><text:span text:style-name="T229">Kto</text:span></text:p><text:p text:style-name="P106"><text:span text:style-name="T113">«widzi»</text:span><text:span text:style-name="T154">istotę</text:span><text:span text:style-name="T98">prawd,</text:span><text:span text:style-name="T150">uwalnia</text:span><text:span text:style-name="T98">się</text:span><text:span text:style-name="T150">od</text:span><text:span text:style-name="T98">skaznienawiści,</text:span><text:span text:style-name="T150">niewiedzyiprzywiązania,</text:span><text:span text:style-name="T98">wznosi</text:span><text:span text:style-name="T150">ponad</text:span><text:span text:style-name="T98">wiarę</text:span><text:span text:style-name="T270">w</text:span><text:span text:style-name="T157">fikcję</text:span><text:span text:style-name="T99">istnienia</text:span><text:span text:style-name="T154">trwałegoi</text:span><text:span text:style-name="T98">niezmiennego</text:span><text:span text:style-name="T171">«ja»</text:span><text:span text:style-name="T277">osobowego</text:span><text:span text:style-name="T154">i</text:span><text:span text:style-name="T148">ostatecznie</text:span><text:span text:style-name="T98">wyzwala</text:span><text:span text:style-name="T157">z</text:span><text:span text:style-name="T138">bolesności</text:span><text:span text:style-name="T157">sansary:</text:span><text:span text:style-name="T98">nie</text:span><text:span text:style-name="T138">odradza</text:span><text:span text:style-name="T98">się</text:span><text:span text:style-name="T324">już</text:span><text:span text:style-name="T98">nigdy.Cowięcej,</text:span><text:span text:style-name="T127">owe</text:span><text:span text:style-name="T294">cztery</text:span><text:span text:style-name="T190">prawdy</text:span><text:span text:style-name="T98">stanowią</text:span><text:span text:style-name="T294">jakby</text:span><text:span text:style-name="T98">diagnozęchoroby,naktórą</text:span><text:span text:style-name="T294">cierpi</text:span><text:span text:style-name="T98">świat.</text:span><text:span text:style-name="T241">Budda</text:span><text:span text:style-name="T276">–</text:span><text:span text:style-name="T99">niczym</text:span><text:span text:style-name="T122">lekarz</text:span><text:span text:style-name="T127">–</text:span><text:span text:style-name="T98">zilustrował</text:span><text:span text:style-name="T109">bowiem</text:span><text:span text:style-name="T114">cztery</text:span><text:span text:style-name="T118">szlachetne</text:span><text:span text:style-name="T98">prawdy:</text:span><text:span text:style-name="T114">o</text:span><text:span text:style-name="T127">cierpieniu,oprzyczynie</text:span><text:span text:style-name="T98">cierpienia,</text:span><text:span text:style-name="T127">opołożeniu</text:span><text:span text:style-name="T99">kresu</text:span><text:span text:style-name="T132">cierpienia</text:span><text:span text:style-name="T148">i</text:span><text:span text:style-name="T144">o</text:span><text:span text:style-name="T148">sposobie</text:span><text:span text:style-name="T98">zniszczenia</text:span><text:span text:style-name="T154">cierpienia,</text:span><text:span text:style-name="T138">czterema</text:span><text:span text:style-name="T135">zasadami</text:span><text:span text:style-name="T98">medycynyindyjskiej</text:span><text:span text:style-name="T178">(</text:span><text:span text:style-name="T181">ajurweda</text:span><text:span text:style-name="T178">,</text:span><text:span text:style-name="T302">dosłownie</text:span><text:span text:style-name="T98">«wiedza</text:span><text:span text:style-name="T127">o</text:span><text:span text:style-name="T98">[długim] życiu»)</text:span><text:span text:style-name="T127">w</text:span><text:span text:style-name="T122">zastosowaniudo</text:span><text:span text:style-name="T98">duchowegouzdrowienia</text:span><text:span text:style-name="T109">cierpiącej</text:span><text:span text:style-name="T127">ludzkości”</text:span><text:span text:style-name="T113">,</text:span><text:span text:style-name="T109">Mejor,</text:span><text:span text:style-name="T329">2001,</text:span><text:span text:style-name="T98">s.</text:span><text:span text:style-name="T114">80.</text:span></text:p></draw:text-box></draw:frame><draw:frame draw:style-name="fr1" text:anchor-type="char" svg:x="2.462cm" svg:y="26.331cm" svg:width="0.298cm" svg:height="0.3cm" draw:z-index="151"><draw:text-box><text:p text:style-name="P112"><text:span text:style-name="T337">76</text:span></text:p></draw:text-box></draw:frame><draw:frame draw:style-name="fr1" text:anchor-type="char" svg:x="2.919cm" svg:y="26.393cm" svg:width="15.602cm" svg:height="0.423cm" draw:z-index="152"><draw:text-box><text:p text:style-name="P113"><text:span text:style-name="T164">Dopiero</text:span><text:span text:style-name="T231">te</text:span><text:span text:style-name="T100">cztery</text:span><text:span text:style-name="T272">logicznie</text:span><text:span text:style-name="T231">ze</text:span><text:span text:style-name="T226">sobą</text:span><text:span text:style-name="T100">powiązane</text:span><text:span text:style-name="T231">prawdy</text:span><text:span text:style-name="T272">czynią</text:span><text:span text:style-name="T231">z</text:span><text:span text:style-name="T100">buddyzmu</text:span><text:span text:style-name="T223">system</text:span><text:span text:style-name="T272">soteriologiczny</text:span></text:p></draw:text-box></draw:frame><draw:frame draw:style-name="fr1" text:anchor-type="char" svg:x="2.462cm" svg:y="26.801cm" svg:width="10.763cm" svg:height="0.423cm" draw:z-index="153"><draw:text-box><text:p text:style-name="P113"><text:span text:style-name="T113">umożliwiający</text:span><text:span text:style-name="T98">wyzwolenie</text:span><text:span text:style-name="T118">z</text:span><text:span text:style-name="T109">samsary</text:span><text:span text:style-name="T98">(kręguśmierci</text:span><text:span text:style-name="T118">i</text:span><text:span text:style-name="T202">narodzin)</text:span><text:span text:style-name="T98">–nirwanę.</text:span></text:p></draw:text-box></draw:frame><draw:frame draw:style-name="fr1" text:anchor-type="char" svg:x="18.075cm" svg:y="27.545cm" svg:width="0.467cm" svg:height="0.46cm" draw:z-index="154"><draw:text-box><text:p text:style-name="P115"><text:span text:style-name="T642">96</text:span></text:p></draw:text-box></draw:frame><draw:frame draw:style-name="fr1" text:anchor-type="char" svg:x="2.499cm" svg:y="22.564cm" svg:width="5.082cm" svg:height="0.423cm" draw:z-index="155"><draw:text-box><text:p text:style-name="P126"/></draw:text-box></draw:frame></text:p>
      <text:p text:style-name="P12"><draw:g text:anchor-type="char" draw:z-index="833" draw:style-name="gr1"><draw:line draw:style-name="gr2" draw:text-style-name="P389" svg:x1="2.499cm" svg:y1="25.388cm" svg:x2="7.581cm" svg:y2="25.388cm"><text:p/></draw:line></draw:g><draw:frame draw:style-name="fr1" text:anchor-type="char" svg:x="2.462cm" svg:y="2.508cm" svg:width="16.074cm" svg:height="2.35cm" draw:z-index="156"><draw:text-box><text:p text:style-name="P56"><text:span text:style-name="T564">świeciefilmowym</text:span><text:span text:style-name="T588">znajdujemy</text:span><text:span text:style-name="T579">na</text:span><text:span text:style-name="T578">to</text:span><text:span text:style-name="T588">uzasadnienie:</text:span><text:span text:style-name="T618">bohaterowieniesą</text:span><text:span text:style-name="T588">buddystami,</text:span><text:span text:style-name="T565">sceptycznie</text:span><text:span text:style-name="T614">podchodzą</text:span><text:span text:style-name="T666">do</text:span><text:span text:style-name="T614">kwestii</text:span><text:span text:style-name="T662">wiary</text:span><text:span text:style-name="T612">i</text:span><text:span text:style-name="T662">jeśli</text:span><text:span text:style-name="T564">wyrażają</text:span><text:span text:style-name="T665">pewne</text:span><text:span text:style-name="T614">duchowe</text:span><text:span text:style-name="T564">tęsknoty,</text:span><text:span text:style-name="T666">to</text:span><text:span text:style-name="T687">w</text:span><text:span text:style-name="T557">sposóbbliżej</text:span><text:span text:style-name="T560">nieokreślony</text:span><text:span text:style-name="T598">77</text:span><text:span text:style-name="T55">.</text:span><text:span text:style-name="T395">Koncepcjapustki</text:span><text:span text:style-name="T358">–</text:span><text:span text:style-name="T395">filar</text:span><text:span text:style-name="T69">buddyjskiej</text:span><text:span text:style-name="T414">doktryny</text:span>–<text:span text:style-name="T557">wiąże</text:span><text:span text:style-name="T626">się</text:span><text:span text:style-name="T577">ściślez</text:span><text:span text:style-name="T564">wglądem,</text:span><text:span text:style-name="T616">rozumianym</text:span><text:span text:style-name="T576">w</text:span><text:span text:style-name="T577">uproszczeniujakostanrozpuszczeniaumysłu</text:span></text:p></draw:text-box></draw:frame><draw:frame draw:style-name="fr1" text:anchor-type="char" svg:x="2.462cm" svg:y="4.935cm" svg:width="2.524cm" svg:height="0.529cm" draw:z-index="157"><draw:text-box><text:p text:style-name="P31">pojęciowego,</text:p></draw:text-box></draw:frame><draw:frame draw:style-name="fr1" text:anchor-type="char" svg:x="5.387cm" svg:y="4.935cm" svg:width="0.958cm" svg:height="0.529cm" draw:z-index="158"><draw:text-box><text:p text:style-name="P31"><text:span text:style-name="T564">czyli</text:span></text:p></draw:text-box></draw:frame><draw:frame draw:style-name="fr1" text:anchor-type="char" svg:x="6.749cm" svg:y="4.935cm" svg:width="2.969cm" svg:height="0.529cm" draw:z-index="159"><draw:text-box><text:p text:style-name="P31">konceptualnego</text:p></draw:text-box></draw:frame><draw:frame draw:style-name="fr1" text:anchor-type="char" svg:x="10.118cm" svg:y="4.935cm" svg:width="1.423cm" svg:height="0.529cm" draw:z-index="160"><draw:text-box><text:p text:style-name="P31">umysłu</text:p></draw:text-box></draw:frame><draw:frame draw:style-name="fr1" text:anchor-type="char" svg:x="11.942cm" svg:y="4.935cm" svg:width="2.334cm" svg:height="0.529cm" draw:z-index="161"><draw:text-box><text:p text:style-name="P31">cechującego</text:p></draw:text-box></draw:frame><draw:frame draw:style-name="fr1" text:anchor-type="char" svg:x="14.676cm" svg:y="4.935cm" svg:width="3.847cm" svg:height="0.529cm" draw:z-index="162"><draw:text-box><text:p text:style-name="P42"><text:span text:style-name="T603">się<text:tab/></text:span><text:span text:style-name="T564">dyskursywnym</text:span></text:p></draw:text-box></draw:frame><draw:frame draw:style-name="fr1" text:anchor-type="char" svg:x="2.462cm" svg:y="5.546cm" svg:width="16.078cm" svg:height="11.444cm" draw:z-index="163"><draw:text-box><text:p text:style-name="P64">myśleniem.<text:span text:style-name="T564">Natomiast</text:span><text:span text:style-name="T589">w</text:span><text:span text:style-name="T77">Enter</text:span><text:span text:style-name="T432">the</text:span><text:span text:style-name="T419">Void</text:span><text:span text:style-name="T71">tytułowa</text:span><text:span text:style-name="T616">pustka,</text:span><text:span text:style-name="T587">w</text:span><text:span text:style-name="T616">którą</text:span><text:span text:style-name="T589">wkracza</text:span><text:span text:style-name="T587">bohater</text:span><text:span text:style-name="T573">(błyskotliwy</text:span><text:span text:style-name="T606">pomysł</text:span><text:span text:style-name="T548">na</text:span><text:span text:style-name="T651">osadzeniejej</text:span><text:span text:style-name="T553">w</text:span><text:span text:style-name="T651">świecie</text:span><text:span text:style-name="T551">filmowym</text:span><text:span text:style-name="T651">wformieobskurnego</text:span><text:span text:style-name="T570">klubu,</text:span><text:span text:style-name="T561">doktóregorzeczywiściewchodzibohater</text:span><text:span text:style-name="T611">–</text:span><text:span text:style-name="T561">cokończy takujęcieustanawiające</text:span><text:span text:style-name="T568">jak</text:span><text:span text:style-name="T622">i</text:span><text:span text:style-name="T593">jego</text:span><text:span text:style-name="T564">życie),</text:span><text:span text:style-name="T591">zmienia</text:span><text:span text:style-name="T593">jegoegzystencjęotyle,że</text:span><text:span text:style-name="T578">nieoczekiwana</text:span><text:span text:style-name="T591">śmierćrozpoczyna</text:span><text:span text:style-name="T609">samsaryczny</text:span><text:span text:style-name="T612">proces</text:span><text:span text:style-name="T666">ponownych</text:span><text:span text:style-name="T671">narodzin.Stąd</text:span><text:span text:style-name="T614">też</text:span><text:span text:style-name="T578">gdy</text:span><text:span text:style-name="T612">Oscar</text:span><text:span text:style-name="T564">zaczyna</text:span><text:span text:style-name="T665">umierać,</text:span><text:span text:style-name="T565">kompletnie</text:span><text:span text:style-name="T564">tym</text:span><text:span text:style-name="T611">faktem</text:span><text:span text:style-name="T654">zaskoczony,</text:span><text:span text:style-name="T611">biernieulega</text:span><text:span text:style-name="T654">całemu</text:span><text:span text:style-name="T611">procesowi</text:span><text:span text:style-name="T654">aż</text:span><text:span text:style-name="T612">po</text:span><text:span text:style-name="T619">kulminacyjną</text:span><text:span text:style-name="T612">scenę</text:span><text:span text:style-name="T662">ponownego„wejścia</text:span><text:span text:style-name="T614">w</text:span><text:span text:style-name="T612">łono”.</text:span><text:span text:style-name="T662">Z</text:span><text:span text:style-name="T614">perspektywy</text:span><text:span text:style-name="T611">praktyk</text:span><text:span text:style-name="T612">buddyzmu</text:span><text:span text:style-name="T563">tybetańskiego</text:span><text:span text:style-name="T579">chodzijednak</text:span><text:span text:style-name="T616">o</text:span><text:span text:style-name="T579">to,</text:span><text:span text:style-name="T578">żeby</text:span><text:span text:style-name="T616">–będąc</text:span><text:span text:style-name="T577">wbardo–</text:span><text:span text:style-name="T589">kierować</text:span><text:span text:style-name="T616">się</text:span><text:span text:style-name="T579">kolejnymi</text:span><text:span text:style-name="T573">manifestacjami</text:span><text:span text:style-name="T554">i</text:span><text:span text:style-name="T564">wizjami</text:span><text:span text:style-name="T549">bardo</text:span><text:span text:style-name="T554">w</text:span><text:span text:style-name="T549">celuuświadomieniasobie</text:span><text:span text:style-name="T554">głębokiej</text:span><text:span text:style-name="T549">prawdy</text:span><text:span text:style-name="T651">o</text:span><text:span text:style-name="T360">naszej</text:span><text:span text:style-name="T476">prawdziwej</text:span><text:span text:style-name="T464">naturze.</text:span></text:p><text:p text:style-name="P23">Antoni<text:span text:style-name="T623">Michnikuważa,że</text:span><text:span text:style-name="T605">buddyzm</text:span><text:span text:style-name="T623">został</text:span><text:span text:style-name="T672">w</text:span><text:span text:style-name="T363">Enter</text:span><text:span text:style-name="T339">the</text:span><text:span text:style-name="T406">Void</text:span><text:span text:style-name="T348">potraktowany</text:span><text:span text:style-name="T371">instrumentalnie,</text:span><text:span text:style-name="T652">z</text:span><text:span text:style-name="T564">czym</text:span><text:span text:style-name="T652">trudno</text:span><text:span text:style-name="T651">się</text:span><text:span text:style-name="T551">nie</text:span><text:span text:style-name="T554">zgodzić.</text:span><text:span text:style-name="T548">Przezzlekceważenie</text:span><text:span text:style-name="T553">całego</text:span><text:span text:style-name="T570">wypracowanego</text:span><text:span text:style-name="T561">w</text:span><text:span text:style-name="T610">buddyzmie</text:span><text:span text:style-name="T613">systemu</text:span><text:span text:style-name="T559">soteriologicznego</text:span><text:span text:style-name="T610">podróż</text:span><text:span text:style-name="T613">po</text:span><text:span text:style-name="T559">bardo</text:span><text:span text:style-name="T613">sprowadza</text:span><text:span text:style-name="T570">się</text:span><text:span text:style-name="T662">do</text:span><text:span text:style-name="T614">kolejnego</text:span><text:span text:style-name="T662">psychodelicznego</text:span><text:span text:style-name="T614">tripu,</text:span><text:span text:style-name="T665">który</text:span><text:span text:style-name="T610">nie</text:span><text:span text:style-name="T564">wpływa</text:span><text:span text:style-name="T662">w</text:span><text:span text:style-name="T666">żaden</text:span><text:span text:style-name="T662">sposób</text:span><text:span text:style-name="T614">na</text:span><text:span text:style-name="T563">konieczność</text:span><text:span text:style-name="T578">dalszej/ponownej</text:span><text:span text:style-name="T557">bolesnej</text:span><text:span text:style-name="T578">egzystencji. Jednak</text:span><text:span text:style-name="T557">możnarównież podjąć</text:span><text:span text:style-name="T578">ów</text:span><text:span text:style-name="T582">temat</text:span><text:span text:style-name="T594">od</text:span><text:span text:style-name="T623">drugiej</text:span><text:span text:style-name="T578">strony</text:span><text:span text:style-name="T646">i</text:span><text:span text:style-name="T625">zapytać:</text:span><text:span text:style-name="T605">jakie</text:span><text:span text:style-name="T596">działania</text:span><text:span text:style-name="T623">artystyczne</text:span><text:span text:style-name="T625">uznano</text:span><text:span text:style-name="T557">by</text:span><text:span text:style-name="T646">za</text:span><text:span text:style-name="T645">wystarczające,</text:span><text:span text:style-name="T557">by</text:span><text:span text:style-name="T560">znieść</text:span><text:span text:style-name="T611">ówzarzut,</text:span><text:span text:style-name="T610">a</text:span><text:span text:style-name="T611">także:</text:span><text:span text:style-name="T610">jaka</text:span><text:span text:style-name="T611">konstatacjastanowiłaby</text:span><text:span text:style-name="T560">odwrotność</text:span></text:p><text:p text:style-name="P96">owego<text:span text:style-name="T579">„instrumentalnego</text:span><text:span text:style-name="T577">potraktowania”?</text:span><text:span text:style-name="T578">Czy</text:span><text:span text:style-name="T571">chodziłoby</text:span><text:span text:style-name="T572">o</text:span><text:span text:style-name="T616">ukazanie</text:span><text:span text:style-name="T577">jakiegoś</text:span><text:span text:style-name="T580">uniwersalnego</text:span><text:span text:style-name="T629">przesłania</text:span><text:span text:style-name="T679">buddyjskiego,alboo</text:span><text:span text:style-name="T564">wyrażenie</text:span><text:span text:style-name="T679">jego„istoty”?</text:span></text:p></draw:text-box></draw:frame><draw:frame draw:style-name="fr1" text:anchor-type="char" svg:x="2.462cm" svg:y="17.688cm" svg:width="16.071cm" svg:height="7.188cm" draw:z-index="164"><draw:text-box><text:p text:style-name="P131"><text:span text:style-name="T9">Zamknięte</text:span><text:span text:style-name="T53">koło</text:span><text:span text:style-name="T10">schematów</text:span><text:span text:style-name="T12">poznawczych?</text:span></text:p><text:p text:style-name="P22">Kognitywiści<text:span text:style-name="T646">żywiąprzekonanie,</text:span><text:span text:style-name="T578">że</text:span><text:span text:style-name="T646">ludzka</text:span><text:span text:style-name="T574">wiedza</text:span><text:span text:style-name="T646">jest</text:span><text:span text:style-name="T648">ustrukturyzowana,</text:span><text:span text:style-name="T667">a</text:span><text:span text:style-name="T459">sposobem</text:span><text:span text:style-name="T399">jej</text:span><text:span text:style-name="T448">organizacji</text:span><text:span text:style-name="T379">jestschema</text:span>t.<text:span text:style-name="T611">Schemattorodzaj</text:span><text:span text:style-name="T610">uporządkowania</text:span><text:span text:style-name="T611">przez</text:span><text:span text:style-name="T563">percypującego</text:span><text:span text:style-name="T555">–</text:span><text:span text:style-name="T583">wsytuacjiodbioru</text:span><text:span text:style-name="T555">dzieła</text:span><text:span text:style-name="T583">filmowego:widza</text:span><text:span text:style-name="T608">–</text:span><text:span text:style-name="T583">wiedzy</text:span><text:span text:style-name="T586">już</text:span><text:span text:style-name="T564">zdobytej,</text:span><text:span text:style-name="T619">którą</text:span><text:span text:style-name="T571">stosujedowytwarzaniaoczekiwań</text:span><text:span text:style-name="T569">i</text:span><text:span text:style-name="T571">klasyfikowania</text:span><text:span text:style-name="T564">nowych</text:span><text:span text:style-name="T572">danych</text:span><text:span text:style-name="T609">sensorycznych.</text:span><text:span text:style-name="T610">A</text:span><text:span text:style-name="T611">zatem</text:span><text:span text:style-name="T559">zainteresowanie,</text:span><text:span text:style-name="T611">jakim</text:span><text:span text:style-name="T613">człowiek</text:span><text:span text:style-name="T612">obdarza</text:span><text:span text:style-name="T665">świat,</text:span><text:span text:style-name="T611">zostaje</text:span><text:span text:style-name="T612">ujęte</text:span><text:span text:style-name="T96">w</text:span><text:span text:style-name="T358">uprzednio</text:span><text:span text:style-name="T381">przyswojone</text:span><text:span text:style-name="T358">przez</text:span><text:span text:style-name="T379">niego</text:span><text:span text:style-name="T358">schematy</text:span><text:span text:style-name="T448">–</text:span><text:span text:style-name="T610">dzięki</text:span><text:span text:style-name="T564">czemu</text:span><text:span text:style-name="T610">różne</text:span><text:span text:style-name="T561">fenomeny</text:span><text:span text:style-name="T560">stają</text:span><text:span text:style-name="T624">się</text:span><text:span text:style-name="T560">możliwe</text:span><text:span text:style-name="T561">do</text:span><text:span text:style-name="T560">zrozumienia,</text:span><text:span text:style-name="T561">lecz</text:span><text:span text:style-name="T560">zarazem</text:span><text:span text:style-name="T557">samproces</text:span><text:span text:style-name="T560">rozumienia</text:span><text:span text:style-name="T561">jest</text:span><text:span text:style-name="T560">uwarunkowany</text:span><text:span text:style-name="T617">uprzednio</text:span><text:span text:style-name="T683">jużzinterioryzowanym</text:span><text:span text:style-name="T669">schematem</text:span><text:span text:style-name="T683">poznawczym.</text:span></text:p><text:p text:style-name="P97"><text:span text:style-name="T69">Podobniedzieje</text:span><text:span text:style-name="T381">się</text:span><text:span text:style-name="T559">w</text:span><text:span text:style-name="T560">odniesieniu</text:span><text:span text:style-name="T613">do</text:span><text:span text:style-name="T560">wartościkulturowych.„Przyczyny</text:span><text:span text:style-name="T578">i</text:span></text:p><text:p text:style-name="P98"><text:span text:style-name="T564">skutki” wyłaniają się niejako dopieropo</text:span><text:span text:style-name="T615">fakcie</text:span><text:span text:style-name="T557">– jako</text:span><text:span text:style-name="T615">etykiety</text:span><text:span text:style-name="T622">objaśniające sekwencje</text:span><text:span text:style-name="T647">działań</text:span><text:span text:style-name="T555">widzianych</text:span><text:span text:style-name="T644">z</text:span><text:span text:style-name="T562">perspektywy</text:span><text:span text:style-name="T584">konkretnego</text:span><text:span text:style-name="T644">opisu</text:span><text:span text:style-name="T583">przeprowadzonego</text:span><text:span text:style-name="T644">zapomocą</text:span></text:p></draw:text-box></draw:frame><draw:frame draw:style-name="fr1" text:anchor-type="char" svg:x="2.462cm" svg:y="25.518cm" svg:width="16.064cm" svg:height="1.704cm" draw:z-index="165"><draw:text-box><text:p text:style-name="P108"><text:span text:style-name="T632">77</text:span><text:span text:style-name="T641">A</text:span><text:span text:style-name="T280">jeśliby</text:span><text:span text:style-name="T143">podjąć</text:span><text:span text:style-name="T100">się</text:span><text:span text:style-name="T145">próby</text:span><text:span text:style-name="T100">jegookreślenia,</text:span><text:span text:style-name="T137">to</text:span><text:span text:style-name="T100">można</text:span><text:span text:style-name="T180">by</text:span><text:span text:style-name="T143">go</text:span><text:span text:style-name="T100">interpretowaćnietylko</text:span><text:span text:style-name="T149">w</text:span><text:span text:style-name="T180">kontekście</text:span><text:span text:style-name="T100">buddyjskiej</text:span><text:span text:style-name="T325">koncepcji</text:span><text:span text:style-name="T100">ustania</text:span><text:span text:style-name="T145">cierpienia,</text:span><text:span text:style-name="T155">ale</text:span><text:span text:style-name="T100">równie</text:span><text:span text:style-name="T145">dobrzejako</text:span><text:span text:style-name="T100">wyrazpierwotnej</text:span><text:span text:style-name="T139">tęsknoty</text:span><text:span text:style-name="T143">za</text:span><text:span text:style-name="T145">bliskościązłonem</text:span><text:span text:style-name="T100">matki,</text:span><text:span text:style-name="T145">co</text:span><text:span text:style-name="T330">by</text:span><text:span text:style-name="T297">przywodziło</text:span><text:span text:style-name="T100">namyśl</text:span><text:span text:style-name="T285">prędzej</text:span><text:span text:style-name="T100">kult</text:span><text:span text:style-name="T285">Wielkiej</text:span><text:span text:style-name="T282">Macierzy</text:span><text:span text:style-name="T100">(MatkiZiemi)</text:span><text:span text:style-name="T220">realizowany</text:span><text:span text:style-name="T282">w</text:span><text:span text:style-name="T293">różnych</text:span><text:span text:style-name="T282">formachw</text:span><text:span text:style-name="T101">większości</text:span><text:span text:style-name="T331">religiiplemienny</text:span><text:span text:style-name="T164">ch.</text:span></text:p></draw:text-box></draw:frame><draw:frame draw:style-name="fr1" text:anchor-type="char" svg:x="18.075cm" svg:y="27.545cm" svg:width="0.467cm" svg:height="0.46cm" draw:z-index="166"><draw:text-box><text:p text:style-name="P115"><text:span text:style-name="T642">97</text:span></text:p></draw:text-box></draw:frame><draw:frame draw:style-name="fr1" text:anchor-type="char" svg:x="2.499cm" svg:y="25cm" svg:width="5.082cm" svg:height="0.423cm" draw:z-index="167"><draw:text-box><text:p text:style-name="P126"/></draw:text-box></draw:frame></text:p>
      <text:p text:style-name="P13"><draw:g text:anchor-type="char" draw:z-index="834" draw:style-name="gr1"><draw:line draw:style-name="gr2" draw:text-style-name="P389" svg:x1="2.499cm" svg:y1="25.388cm" svg:x2="7.581cm" svg:y2="25.388cm"><text:p/></draw:line></draw:g><draw:frame draw:style-name="fr1" text:anchor-type="char" svg:x="2.462cm" svg:y="2.508cm" svg:width="16.071cm" svg:height="17.515cm" draw:z-index="168"><draw:text-box><text:p text:style-name="P99"><text:span text:style-name="T564">schematów.</text:span><text:span text:style-name="T581">W</text:span><text:span text:style-name="T564">tym</text:span><text:span text:style-name="T659">kontekście</text:span><text:span text:style-name="T657">nie</text:span><text:span text:style-name="T608">są</text:span><text:span text:style-name="T567">wolne</text:span><text:span text:style-name="T581">od</text:span><text:span text:style-name="T657">schematów</text:span><text:span text:style-name="T608">aniautorskawypowiedź</text:span><text:span text:style-name="T74">artystyczna</text:span><text:span text:style-name="T474">(</text:span><text:span text:style-name="T401">Enter</text:span><text:span text:style-name="T473">the</text:span><text:span text:style-name="T475">Void</text:span>),<text:span text:style-name="T596">aniksięgao</text:span><text:span text:style-name="T623">charakterzereligijnym</text:span><text:span text:style-name="T625">zawierająca</text:span><text:span text:style-name="T594">opis</text:span><text:span text:style-name="T565">specyficznych</text:span><text:span text:style-name="T569">rytuałów</text:span><text:span text:style-name="T571">(</text:span><text:span text:style-name="T401">Tybetańska</text:span><text:span text:style-name="T470">księgaumarłych</text:span>),<text:span text:style-name="T571">aniten</text:span><text:span text:style-name="T663">czytany</text:span><text:span text:style-name="T608">właśnie</text:span><text:span text:style-name="T565">artykuł.</text:span><text:span text:style-name="T620">Tak</text:span><text:span text:style-name="T621">jak</text:span><text:span text:style-name="T593">pokazałam</text:span><text:span text:style-name="T621">naprzykładziepary</text:span><text:span text:style-name="T628">scen:</text:span><text:span text:style-name="T621">zażywania</text:span><text:span text:style-name="T591">DMT</text:span><text:span text:style-name="T621">iagonii</text:span><text:span text:style-name="T620">Oscara,</text:span><text:span text:style-name="T552">doświadczenie</text:span><text:span text:style-name="T339">out-of-bodyexperience</text:span><text:span text:style-name="T477">zostało</text:span><text:span text:style-name="T623">rozpoznane</text:span><text:span text:style-name="T672">w</text:span><text:span text:style-name="T605">drugiejze</text:span><text:span text:style-name="T623">scen</text:span><text:span text:style-name="T564">tylko</text:span><text:span text:style-name="T609">poprzez</text:span><text:span text:style-name="T622">analogię</text:span><text:span text:style-name="T578">do</text:span><text:span text:style-name="T621">bardziej</text:span><text:span text:style-name="T593">dosłownie</text:span><text:span text:style-name="T578">je</text:span><text:span text:style-name="T622">obrazującej</text:span><text:span text:style-name="T593">pierwszej</text:span><text:span text:style-name="T564">sceny.</text:span><text:span text:style-name="T615">Wniosek:</text:span><text:span text:style-name="T578">żeby</text:span><text:span text:style-name="T656">widz</text:span><text:span text:style-name="T564">był</text:span><text:span text:style-name="T574">wstaniepewnezjawiskauchwycićwichrodzimymkontekście,</text:span><text:span text:style-name="T625">musi</text:span><text:span text:style-name="T578">je</text:span><text:span text:style-name="T580">najpierw</text:span><text:span text:style-name="T557">na</text:span><text:span text:style-name="T578">tylezinterioryzować,</text:span><text:span text:style-name="T557">by</text:span><text:span text:style-name="T553">w</text:span><text:span text:style-name="T560">ogóle</text:span><text:span text:style-name="T578">uznałje</text:span>za<text:span text:style-name="T613">prawdopodobne.</text:span><text:span text:style-name="T609">Przykładowo,</text:span><text:span text:style-name="T571">większośćdoświadczeń</text:span><text:span text:style-name="T572">wyniesionych</text:span><text:span text:style-name="T571">zdzieciństwa</text:span><text:span text:style-name="T655">zostaje</text:span><text:span text:style-name="T572">utracona,</text:span><text:span text:style-name="T556">ponieważ</text:span><text:span text:style-name="T666">są</text:span><text:span text:style-name="T671">one</text:span><text:span text:style-name="T564">systematyzowane</text:span><text:span text:style-name="T650">w</text:span><text:span text:style-name="T671">sposób</text:span><text:span text:style-name="T649">niezgodny</text:span><text:span text:style-name="T612">z</text:span><text:span text:style-name="T671">klasyfikacjamiużywanymi</text:span><text:span text:style-name="T58">przez</text:span><text:span text:style-name="T460">doro</text:span>słych<text:span text:style-name="T621">doporządkowaniai</text:span><text:span text:style-name="T680">przypominaniasobiedoświadczeń.Epistemologia</text:span></text:p><text:p text:style-name="P61"><text:span text:style-name="T564">buddyjska</text:span><text:span text:style-name="T616">też</text:span><text:span text:style-name="T589">uwzględnia</text:span><text:span text:style-name="T616">owe</text:span><text:span text:style-name="T587">schematy,</text:span><text:span text:style-name="T616">tworzącw</text:span><text:span text:style-name="T587">oparciu</text:span><text:span text:style-name="T616">onie</text:span><text:span text:style-name="T587">koncepcję</text:span><text:span text:style-name="T616">wizji</text:span><text:span text:style-name="T418">karmicznej</text:span><text:span text:style-name="T598">78</text:span>.<text:span text:style-name="T654">Dlategoteżbezwcześniejszych</text:span><text:span text:style-name="T564">praktykmedytacyjnych</text:span><text:span text:style-name="T654">nie</text:span><text:span text:style-name="T564">można</text:span><text:span text:style-name="T607">rozpoznać</text:span><text:span text:style-name="T557">siebiesamegow</text:span><text:span text:style-name="T560">bardo</text:span><text:span text:style-name="T561">we</text:span><text:span text:style-name="T557">„właściwy”</text:span><text:span text:style-name="T561">sposób.</text:span><text:span text:style-name="T564">„Właściwy”</text:span><text:span text:style-name="T559">oznacza</text:span><text:span text:style-name="T557">w</text:span><text:span text:style-name="T564">tym</text:span><text:span text:style-name="T70">wypadku</text:span><text:span text:style-name="T461">–</text:span><text:span text:style-name="T621">niezgodny</text:span><text:span text:style-name="T629">z</text:span><text:span text:style-name="T680">percepcją.</text:span></text:p><text:p text:style-name="P28">Skoro<text:span text:style-name="T646">już</text:span><text:span text:style-name="T667">początkowe</text:span><text:span text:style-name="T564">pytania</text:span><text:span text:style-name="T667">o</text:span><text:span text:style-name="T646">percepcję</text:span><text:span text:style-name="T667">opowiadania,percepcjęjako</text:span><text:span text:style-name="T573">opowiadanie,</text:span><text:span text:style-name="T579">doprowadziły</text:span><text:span text:style-name="T569">nas</text:span><text:span text:style-name="T579">do</text:span><text:span text:style-name="T564">miejsca</text:span><text:span text:style-name="T616">konfrontacji</text:span><text:span text:style-name="T577">dziełafilmowego</text:span><text:span text:style-name="T579">z</text:span><text:span text:style-name="T577">religią,</text:span><text:span text:style-name="T656">należy</text:span><text:span text:style-name="T596">sprawę</text:span><text:span text:style-name="T674">wyjaśnić</text:span><text:span text:style-name="T564">możliwie</text:span><text:span text:style-name="T606">najprościej.</text:span><text:span text:style-name="T674">Otóżobafenomeny</text:span><text:span text:style-name="T605">opierają</text:span><text:span text:style-name="T674">sięna</text:span><text:span text:style-name="T408">odmiennych</text:span><text:span text:style-name="T69">modelach</text:span><text:span text:style-name="T95">symbolicznych:</text:span><text:span text:style-name="T422">na</text:span><text:span text:style-name="T455">modelu</text:span><text:span text:style-name="T375">estetycznym</text:span><text:span text:style-name="T422">i</text:span><text:span text:style-name="T375">religijnym(Geertz,</text:span><text:span text:style-name="T368">1965,</text:span><text:span text:style-name="T551">s.206).Artysta</text:span><text:span text:style-name="T651">działający</text:span><text:span text:style-name="T681">zgodnie</text:span><text:span text:style-name="T551">z</text:span><text:span text:style-name="T564">modelem</text:span><text:span text:style-name="T651">estetycznym</text:span><text:span text:style-name="T551">pozostaje</text:span><text:span text:style-name="T590">zdystansowanym</text:span><text:span text:style-name="T585">obserwatorem,dla</text:span><text:span text:style-name="T586">którego</text:span><text:span text:style-name="T578">„dany</text:span><text:span text:style-name="T665">system</text:span><text:span text:style-name="T671">symboliczny</text:span><text:span text:style-name="T665">występujący</text:span><text:span text:style-name="T626">[…]</text:span><text:span text:style-name="T654">w</text:span><text:span text:style-name="T612">postacirytuału</text:span><text:span text:style-name="T614">religijnego</text:span><text:span text:style-name="T662">stanowi</text:span><text:span text:style-name="T612">odwzorowanie</text:span><text:span text:style-name="T665">religijnej</text:span><text:span text:style-name="T586">–</text:span><text:span text:style-name="T63">jednejz</text:span><text:span text:style-name="T64">wielu</text:span><text:span text:style-name="T409">–</text:span><text:span text:style-name="T568">rzeczywistości</text:span><text:span text:style-name="T557">odprawiających</text:span><text:span text:style-name="T560">goludzi”.Zkolei</text:span><text:span text:style-name="T557">dla</text:span><text:span text:style-name="T560">podążającychdanąścieżką</text:span><text:span text:style-name="T568">duchową</text:span><text:span text:style-name="T610">„system</text:span><text:span text:style-name="T613">[…]</text:span><text:span text:style-name="T611">jestkażdorazowoaktualizowanym</text:span><text:span text:style-name="T654">modelem,</text:span><text:span text:style-name="T578">który</text:span><text:span text:style-name="T560">w</text:span><text:span text:style-name="T611">nie</text:span><text:span text:style-name="T568">uświadamiany</text:span><text:span text:style-name="T578">przeznich</text:span><text:span text:style-name="T559">sposób</text:span><text:span text:style-name="T613">wytwarzatreści</text:span><text:span text:style-name="T559">religijnychprzeświadczeń</text:span><text:span text:style-name="T613">o</text:span><text:span text:style-name="T559">jedynie</text:span><text:span text:style-name="T565">możliwej</text:span><text:span text:style-name="T561">rzeczywistości”(Geertz,</text:span><text:span text:style-name="T610">1965,s.</text:span><text:span text:style-name="T561">206).</text:span><text:span text:style-name="T613">Te</text:span><text:span text:style-name="T561">dwa</text:span><text:span text:style-name="T578">punkty</text:span>widzenia,<text:span text:style-name="T561">jeśli</text:span><text:span text:style-name="T613">żaden</text:span><text:span text:style-name="T590">nie</text:span><text:span text:style-name="T644">został</text:span><text:span text:style-name="T659">podporządkowany</text:span><text:span text:style-name="T585">drugiemu,</text:span><text:span text:style-name="T644">właściwiesię</text:span><text:span text:style-name="T659">wykluczają,</text:span><text:span text:style-name="T657">a</text:span><text:span text:style-name="T644">to,do</text:span><text:span text:style-name="T578">j</text:span><text:span text:style-name="T90">akiego</text:span><text:span text:style-name="T375">z</text:span><text:span text:style-name="T444">wyróżnionych</text:span><text:span text:style-name="T564">modeli</text:span><text:span text:style-name="T662">zaklasyfikuje</text:span><text:span text:style-name="T654">widzrozpoznanąkonwencjęsymboliczną,</text:span><text:span text:style-name="T578">zależy</text:span></text:p><text:p text:style-name="P45">ostatecznie<text:span text:style-name="T679">głównie</text:span><text:span text:style-name="T680">od</text:span><text:span text:style-name="T620">jego</text:span><text:span text:style-name="T679">własnego</text:span><text:span text:style-name="T628">rodzaju</text:span><text:span text:style-name="T680">odniesienia.</text:span></text:p></draw:text-box></draw:frame><draw:frame draw:style-name="fr1" text:anchor-type="char" svg:x="10.352cm" svg:y="20.706cm" svg:width="0.298cm" svg:height="0.529cm" draw:z-index="169"><draw:text-box><text:p text:style-name="P31"><text:span text:style-name="T1">*</text:span></text:p></draw:text-box></draw:frame><draw:frame draw:style-name="fr1" text:anchor-type="char" svg:x="2.462cm" svg:y="25.518cm" svg:width="16.058cm" svg:height="1.704cm" draw:z-index="170"><draw:text-box><text:p text:style-name="P108"><text:span text:style-name="T631">78</text:span><text:span text:style-name="T633">„Wszystkie</text:span><text:span text:style-name="T167">istoty</text:span><text:span text:style-name="T171">o</text:span><text:span text:style-name="T232">podobnej</text:span><text:span text:style-name="T98">karmie</text:span><text:span text:style-name="T273">mają</text:span><text:span text:style-name="T98">wspólnąwizję</text:span><text:span text:style-name="T270">otaczającego</text:span><text:span text:style-name="T178">je</text:span><text:span text:style-name="T98">świata.</text:span><text:span text:style-name="T178">Tę</text:span><text:span text:style-name="T98">wspólną</text:span><text:span text:style-name="T178">im</text:span><text:span text:style-name="T167">percepcję</text:span><text:span text:style-name="T99">nazywa</text:span><text:span text:style-name="T98">sięwizjąkarmiczną.Bliski</text:span><text:span text:style-name="T175">związek</text:span><text:span text:style-name="T98">międzynasząkarmą</text:span><text:span text:style-name="T140">i</text:span><text:span text:style-name="T175">rodzajemświata,</text:span><text:span text:style-name="T98">sfery,</text:span><text:span text:style-name="T277">w</text:span><text:span text:style-name="T98">którejsię</text:span><text:span text:style-name="T99">znajdujemy,</text:span><text:span text:style-name="T98">wyjaśnia</text:span><text:span text:style-name="T187">również</text:span><text:span text:style-name="T98">pojawieniesię</text:span><text:span text:style-name="T187">różnych</text:span><text:span text:style-name="T98">form.</text:span><text:span text:style-name="T178">Ty</text:span><text:span text:style-name="T194">i</text:span><text:span text:style-name="T178">ja</text:span><text:span text:style-name="T98">naprzykład</text:span><text:span text:style-name="T197">jesteśmy</text:span><text:span text:style-name="T98">ludźmi,ponieważ</text:span><text:span text:style-name="T99">mamy</text:span><text:span text:style-name="T98">wspólnąkarmę</text:span><text:span text:style-name="T202">podstawową”</text:span><text:span text:style-name="T113">,</text:span><text:span text:style-name="T122">Rinpocze,2001,</text:span><text:span text:style-name="T98">s.</text:span><text:span text:style-name="T202">138.</text:span></text:p></draw:text-box></draw:frame><draw:frame draw:style-name="fr1" text:anchor-type="char" svg:x="18.075cm" svg:y="27.545cm" svg:width="0.467cm" svg:height="0.46cm" draw:z-index="171"><draw:text-box><text:p text:style-name="P115"><text:span text:style-name="T642">98</text:span></text:p></draw:text-box></draw:frame><draw:frame draw:style-name="fr1" text:anchor-type="char" svg:x="2.499cm" svg:y="25cm" svg:width="5.082cm" svg:height="0.423cm" draw:z-index="172"><draw:text-box><text:p text:style-name="P126"/></draw:text-box></draw:frame></text:p>
      <text:p text:style-name="P14"><draw:g text:anchor-type="char" draw:z-index="835" draw:style-name="gr1"><draw:line draw:style-name="gr2" draw:text-style-name="P389" svg:x1="2.499cm" svg:y1="26.607cm" svg:x2="7.581cm" svg:y2="26.607cm"><text:p/></draw:line></draw:g><draw:frame draw:style-name="fr1" text:anchor-type="char" svg:x="2.462cm" svg:y="2.508cm" svg:width="16.076cm" svg:height="9.022cm" draw:z-index="173"><draw:text-box><text:p text:style-name="P27">Na<text:span text:style-name="T605">koniec</text:span><text:span text:style-name="T606">powróćmy</text:span><text:span text:style-name="T596">do</text:span><text:span text:style-name="T672">początku</text:span><text:span text:style-name="T674">–</text:span><text:span text:style-name="T361">do</text:span><text:span text:style-name="T411">sposobu</text:span><text:span text:style-name="T340">definiowania</text:span><text:span text:style-name="T345">opowiadania</text:span><text:span text:style-name="T444">przez</text:span><text:span text:style-name="T87">Edwarda</text:span><text:span text:style-name="T69">Branigana:„opowiadanie</text:span><text:span text:style-name="T564">jest</text:span><text:span text:style-name="T615">sposobem</text:span><text:span text:style-name="T591">doświadczania</text:span><text:span text:style-name="T615">grupy</text:span><text:span text:style-name="T621">zdań</text:span><text:span text:style-name="T615">lub</text:span><text:span text:style-name="T573">obrazów,</text:span><text:span text:style-name="T605">które</text:span><text:span text:style-name="T672">w</text:span><text:span text:style-name="T596">jakiś</text:span><text:span text:style-name="T623">sposób</text:span><text:span text:style-name="T672">wspólnie</text:span><text:span text:style-name="T605">wyznaczają</text:span><text:span text:style-name="T604">«czemuś»</text:span><text:span text:style-name="T623">początek,</text:span><text:span text:style-name="T596">środek</text:span><text:span text:style-name="T623">i</text:span><text:span text:style-name="T568">koniec.</text:span><text:span text:style-name="T581">Początek,</text:span><text:span text:style-name="T657">środek</text:span><text:span text:style-name="T581">ikoniecnie</text:span><text:span text:style-name="T564">mieszczą</text:span><text:span text:style-name="T581">sięw</text:span><text:span text:style-name="T569">nieciągłych</text:span><text:span text:style-name="T581">elementach,</text:span><text:span text:style-name="T656">powiedzmy</text:span><text:span text:style-name="T646">w</text:span><text:span text:style-name="T625">pojedynczych</text:span><text:span text:style-name="T574">zdaniach</text:span><text:span text:style-name="T625">powieści,</text:span><text:span text:style-name="T578">lecz</text:span><text:span text:style-name="T594">są</text:span><text:span text:style-name="T625">ustalane</text:span><text:span text:style-name="T574">w</text:span><text:span text:style-name="T625">ogólnych</text:span><text:span text:style-name="T582">związkach</text:span><text:span text:style-name="T594">między</text:span><text:span text:style-name="T564">elementami</text:span><text:span text:style-name="T578">czy</text:span><text:span text:style-name="T667">zdaniami</text:span><text:span text:style-name="T574">całości.Na</text:span><text:span text:style-name="T596">przykład</text:span><text:span text:style-name="T625">pierwsze</text:span><text:span text:style-name="T574">zdanie</text:span><text:span text:style-name="T617">powieści</text:span><text:span text:style-name="T564">samo</text:span><text:span text:style-name="T671">w</text:span><text:span text:style-name="T649">sobie</text:span><text:span text:style-name="T671">niejest</text:span><text:span text:style-name="T564">«początkiem».</text:span><text:span text:style-name="T649">Osiąga</text:span><text:span text:style-name="T671">onoten</text:span><text:span text:style-name="T649">status</text:span><text:span text:style-name="T671">wzależności</text:span><text:span text:style-name="T649">od</text:span><text:span text:style-name="T565">innych</text:span><text:span text:style-name="T662">zdań”</text:span><text:span text:style-name="T614">(Branigan,</text:span><text:span text:style-name="T612">1999,</text:span><text:span text:style-name="T662">s.</text:span><text:span text:style-name="T665">115).</text:span><text:span text:style-name="T666">Według</text:span><text:span text:style-name="T612">Dalajlamy</text:span><text:span text:style-name="T654">medytacja</text:span><text:span text:style-name="T578">jest</text:span><text:span text:style-name="T612">zżywaniem</text:span><text:span text:style-name="T624">się</text:span><text:span text:style-name="T564">umysłu</text:span><text:span text:style-name="T665">zobiektem</text:span><text:span text:style-name="T564">medytacji.</text:span><text:span text:style-name="T614">Dzięki</text:span><text:span text:style-name="T665">niej</text:span><text:span text:style-name="T671">następuje</text:span><text:span text:style-name="T564">zmiana</text:span><text:span text:style-name="T665">poglądów,</text:span><text:span text:style-name="T614">przemiana</text:span></text:p><text:p text:style-name="P62">postrzegania<text:span text:style-name="T614">rzeczywistości.</text:span><text:span text:style-name="T662">Azatem</text:span><text:span text:style-name="T665">–</text:span><text:span text:style-name="T614">jeśliby</text:span><text:span text:style-name="T654">Noè</text:span><text:span text:style-name="T665">w</text:span><text:span text:style-name="T662">pewnym</text:span><text:span text:style-name="T564">momencie</text:span><text:span text:style-name="T614">zarzucił</text:span><text:span text:style-name="T662">tę</text:span><text:span text:style-name="T590">konsekwentnie</text:span><text:span text:style-name="T652">prowadzoną</text:span><text:span text:style-name="T548">pośmierciOscara„lotną”</text:span><text:span text:style-name="T598">79</text:span>perspektywę<text:span text:style-name="T548">izastąpiłją</text:span><text:span text:style-name="T70">zw</text:span><text:span text:style-name="T564">ykłą,</text:span><text:span text:style-name="T622">najprostszą</text:span><text:span text:style-name="T591">i</text:span><text:span text:style-name="T593">najbardziej</text:span><text:span text:style-name="T591">naturalną</text:span><text:span text:style-name="T615">również</text:span><text:span text:style-name="T591">dlawidza</text:span><text:span text:style-name="T560">–</text:span><text:span text:style-name="T578">czy</text:span><text:span text:style-name="T621">w</text:span><text:span text:style-name="T593">kontekście</text:span><text:span text:style-name="T591">tego,</text:span><text:span text:style-name="T619">co</text:span><text:span text:style-name="T661">już</text:span><text:span text:style-name="T551">zobaczyliśmy,</text:span><text:span text:style-name="T564">można</text:span><text:span text:style-name="T557">by</text:span><text:span text:style-name="T604">w</text:span><text:span text:style-name="T564">zwykłym,</text:span><text:span text:style-name="T548">mechanicznym</text:span><text:span text:style-name="T551">rejestrowaniu</text:span><text:span text:style-name="T652">świata</text:span><text:span text:style-name="T565">(czystej</text:span><text:span text:style-name="T611">percepcji</text:span><text:span text:style-name="T654">pozbawionego</text:span><text:span text:style-name="T612">świadomości</text:span><text:span text:style-name="T662">oka</text:span><text:span text:style-name="T564">kamery)</text:span><text:span text:style-name="T654">zobaczyćoświecenie?</text:span><text:span text:style-name="T614">To</text:span><text:span text:style-name="T565">już</text:span><text:span text:style-name="T564">jednak</text:span><text:span text:style-name="T621">tematna</text:span><text:span text:style-name="T620">całkiem</text:span><text:span text:style-name="T680">inną</text:span><text:span text:style-name="T622">dyskusję.</text:span></text:p></draw:text-box></draw:frame><draw:frame draw:style-name="fr1" text:anchor-type="char" svg:x="2.462cm" svg:y="12.167cm" svg:width="16.078cm" svg:height="13.802cm" draw:z-index="174"><draw:text-box><text:p text:style-name="P119"><text:span text:style-name="T332">Bibliografia:</text:span></text:p><text:p text:style-name="P140"><text:span text:style-name="T100">Bordwell</text:span><text:span text:style-name="T143">D.,</text:span><text:span text:style-name="T186">1993,</text:span><text:span text:style-name="T102">Tworzenie</text:span><text:span text:style-name="T279">znaczenia</text:span><text:span text:style-name="T164">,</text:span><text:span text:style-name="T100">(w:)</text:span><text:span text:style-name="T134">Interpretacja</text:span><text:span text:style-name="T184">dzieła</text:span><text:span text:style-name="T141">filmowego</text:span><text:span text:style-name="T164">,</text:span><text:span text:style-name="T186">red.W.Godzic,</text:span><text:span text:style-name="T100">Wydawnictwo</text:span><text:span text:style-name="T335">UJ,</text:span><text:span text:style-name="T100">Kraków.</text:span></text:p><text:p text:style-name="P142"><text:span text:style-name="T100">Bordwell</text:span><text:span text:style-name="T220">D.,</text:span><text:span text:style-name="T297">1999,</text:span><text:span text:style-name="T313">Pochwała</text:span><text:span text:style-name="T298">kognitywizmu</text:span><text:span text:style-name="T164">,</text:span><text:span text:style-name="T285">(w:)</text:span><text:span text:style-name="T283">Kognitywna</text:span><text:span text:style-name="T221">teoria</text:span><text:span text:style-name="T298">filmu.</text:span><text:span text:style-name="T286">Antologia</text:span><text:span text:style-name="T244">przekładów</text:span><text:span text:style-name="T164">,</text:span><text:span text:style-name="T285">red.</text:span><text:span text:style-name="T297">J.</text:span><text:span text:style-name="T309">Ostaszewski,</text:span><text:span text:style-name="T211">Barani</text:span><text:span text:style-name="T100">Suszczyński,Kraków.</text:span></text:p><text:p text:style-name="P143"><text:span text:style-name="T100">Branigan</text:span><text:span text:style-name="T195">E.,1999,</text:span><text:span text:style-name="T102">Schemat</text:span><text:span text:style-name="T246">fabularny</text:span><text:span text:style-name="T164">,</text:span><text:span text:style-name="T130">(w:)</text:span><text:span text:style-name="T188">Kognitywna</text:span><text:span text:style-name="T196">teoria</text:span><text:span text:style-name="T246">filmu.</text:span><text:span text:style-name="T196">Antologia</text:span><text:span text:style-name="T227">przekładów</text:span><text:span text:style-name="T164">,</text:span><text:span text:style-name="T195">red.</text:span><text:span text:style-name="T100">J.</text:span><text:span text:style-name="T305">Ostaszewski,</text:span><text:span text:style-name="T211">Barani</text:span><text:span text:style-name="T100">Suszczyński,Kraków.</text:span></text:p><text:p text:style-name="P144"><text:span text:style-name="T164">Geertz</text:span><text:span text:style-name="T100">C.,</text:span><text:span text:style-name="T272">1965,</text:span><text:span text:style-name="T224">Religion</text:span><text:span text:style-name="T266">as</text:span><text:span text:style-name="T274">a</text:span><text:span text:style-name="T266">cultural</text:span><text:span text:style-name="T274">system</text:span><text:span text:style-name="T164">,</text:span><text:span text:style-name="T223">(w:)</text:span><text:span text:style-name="T266">Reader</text:span><text:span text:style-name="T234">in</text:span><text:span text:style-name="T224">comparative</text:span><text:span text:style-name="T274">religion</text:span><text:span text:style-name="T164">,</text:span><text:span text:style-name="T272">red.</text:span><text:span text:style-name="T100">W.A.Lessa,E.Z.</text:span><text:span text:style-name="T101">Vogt,</text:span><text:span text:style-name="T203">Harper,</text:span><text:span text:style-name="T121">New</text:span><text:span text:style-name="T100">York.</text:span></text:p><text:p text:style-name="P145"><text:span text:style-name="T164">Hochberg</text:span><text:span text:style-name="T121">J.,</text:span><text:span text:style-name="T110">Brookes</text:span><text:span text:style-name="T115">V.,</text:span><text:span text:style-name="T102">Filmywidziane</text:span><text:span text:style-name="T111">oczami</text:span><text:span text:style-name="T116">umysłu</text:span><text:span text:style-name="T164">,</text:span><text:span text:style-name="T100">(w:)</text:span><text:span text:style-name="T261">Kognitywna</text:span><text:span text:style-name="T116">teoria</text:span><text:span text:style-name="T111">filmu.</text:span><text:span text:style-name="T129">Antologia</text:span><text:span text:style-name="T111">przekładów</text:span><text:span text:style-name="T164">,</text:span><text:span text:style-name="T319">red.</text:span><text:span text:style-name="T100">J.Ostaszewski,</text:span><text:span text:style-name="T121">Baran</text:span><text:span text:style-name="T208">i</text:span><text:span text:style-name="T100">Suszczyński,Kraków.</text:span></text:p><text:p text:style-name="P146"><text:span text:style-name="T100">Mascelli</text:span><text:span text:style-name="T211">J.V.,</text:span><text:span text:style-name="T203">2007,</text:span><text:span text:style-name="T120">Pięć</text:span><text:span text:style-name="T102">tajnikówwarsztatu</text:span><text:span text:style-name="T204">filmowego</text:span><text:span text:style-name="T164">,</text:span><text:span text:style-name="T100">Wydawnictwo</text:span><text:span text:style-name="T203">Wojciech</text:span><text:span text:style-name="T208">Marzec,</text:span><text:span text:style-name="T100">Warszawa</text:span><text:span text:style-name="T203">2007,</text:span><text:span text:style-name="T336">Mejor</text:span><text:span text:style-name="T100">M.,</text:span><text:span text:style-name="T121">2001,</text:span><text:span text:style-name="T125">Buddyzm.</text:span><text:span text:style-name="T102">Zarys</text:span><text:span text:style-name="T120">historii</text:span><text:span text:style-name="T204">buddyzmu</text:span><text:span text:style-name="T116">w</text:span><text:span text:style-name="T204">Indiach</text:span><text:span text:style-name="T164">,</text:span><text:span text:style-name="T100">Prószyński</text:span><text:span text:style-name="T203">i</text:span><text:span text:style-name="T123">S</text:span><text:span text:style-name="T164">-ka,</text:span><text:span text:style-name="T100">Warszawa</text:span><text:span text:style-name="T121">2001</text:span></text:p><text:p text:style-name="P147"><text:span text:style-name="T98">MichnikA.,</text:span><text:span text:style-name="T118">2011,</text:span><text:span text:style-name="T112">Podmiot,</text:span><text:span text:style-name="T103">czas,światło.</text:span><text:span text:style-name="T119">Gaspara</text:span><text:span text:style-name="T124">Noéeksperymenty</text:span><text:span text:style-name="T119">z</text:span><text:span text:style-name="T205">realizmem</text:span><text:span text:style-name="T103">we</text:span><text:span text:style-name="T124">„Wkraczając</text:span><text:span text:style-name="T181">w</text:span><text:span text:style-name="T205">pustkę”</text:span><text:span text:style-name="T113">,</text:span></text:p><text:p text:style-name="P148"><text:span text:style-name="T113">„Kwartalnik</text:span><text:span text:style-name="T207">Filmowy”,</text:span><text:span text:style-name="T98">nr</text:span><text:span text:style-name="T178">75-76,</text:span><text:span text:style-name="T98">s.</text:span><text:span text:style-name="T202">209-236.</text:span></text:p><text:p text:style-name="P142"><text:span text:style-name="T164">Ostaszewski</text:span><text:span text:style-name="T176">J.,</text:span><text:span text:style-name="T143">1999a,</text:span><text:span text:style-name="T134">Film</text:span><text:span text:style-name="T182">i</text:span><text:span text:style-name="T184">poznanie.</text:span><text:span text:style-name="T102">Wprowadzenie</text:span><text:span text:style-name="T279">dokognitywnej</text:span><text:span text:style-name="T184">teorii</text:span><text:span text:style-name="T182">filmu</text:span><text:span text:style-name="T180">,</text:span><text:span text:style-name="T100">Wydawnictwo</text:span><text:span text:style-name="T143">UJ,</text:span><text:span text:style-name="T101">Kraków.</text:span></text:p><text:p text:style-name="P149"><text:span text:style-name="T164">Ostaszewski</text:span><text:span text:style-name="T258">J.,</text:span><text:span text:style-name="T252">red.,1999b,</text:span><text:span text:style-name="T257">Kognitywna</text:span><text:span text:style-name="T238">teoriafilmu.</text:span><text:span text:style-name="T253">Antologiaprzekładów</text:span><text:span text:style-name="T164">,</text:span><text:span text:style-name="T100">współ.</text:span><text:span text:style-name="T255">red.</text:span><text:span text:style-name="T130">A.</text:span><text:span text:style-name="T164">Helman,</text:span><text:span text:style-name="T252">I.</text:span><text:span text:style-name="T101">Ostaszewska,</text:span><text:span text:style-name="T100">Wydawnictwo</text:span><text:span text:style-name="T121">Baran</text:span><text:span text:style-name="T214">i</text:span><text:span text:style-name="T100">Suszczyński,Kraków.</text:span></text:p><text:p text:style-name="P142"><text:span text:style-name="T164">Ostaszewski</text:span><text:span text:style-name="T172">J.,2007,</text:span><text:span text:style-name="T102">Kognitywna</text:span><text:span text:style-name="T169">teoria</text:span><text:span text:style-name="T152">filmu</text:span><text:span text:style-name="T164">,</text:span><text:span text:style-name="T100">(w:)</text:span><text:span text:style-name="T152">Historia</text:span><text:span text:style-name="T169">myśli</text:span><text:span text:style-name="T159">filmowej.</text:span><text:span text:style-name="T152">Podręcznik</text:span><text:span text:style-name="T164">,</text:span><text:span text:style-name="T172">red.</text:span><text:span text:style-name="T130">A.</text:span><text:span text:style-name="T100">Helman,</text:span><text:span text:style-name="T172">J.</text:span><text:span text:style-name="T307">Ostaszewski,</text:span><text:span text:style-name="T100">Gdańsk.</text:span></text:p><text:p text:style-name="P144"><text:span text:style-name="T164">Peterson</text:span><text:span text:style-name="T191">J.,</text:span><text:span text:style-name="T102">Czy</text:span><text:span text:style-name="T199">podejście</text:span><text:span text:style-name="T188">kognitywne</text:span><text:span text:style-name="T199">dokina</text:span><text:span text:style-name="T102">awangardowego</text:span><text:span text:style-name="T199">jest</text:span><text:span text:style-name="T188">n</text:span><text:span text:style-name="T261">iestosowne?</text:span><text:span text:style-name="T164">,</text:span><text:span text:style-name="T198">(w:)</text:span><text:span text:style-name="T199">Kognitywna</text:span><text:span text:style-name="T295">teoria</text:span><text:span text:style-name="T240">filmu.</text:span><text:span text:style-name="T204">Antologia</text:span><text:span text:style-name="T212">przekładów</text:span><text:span text:style-name="T164">,</text:span><text:span text:style-name="T100">red.</text:span><text:span text:style-name="T203">J.</text:span><text:span text:style-name="T100">Ostaszewski,</text:span><text:span text:style-name="T121">Baran</text:span><text:span text:style-name="T208">i</text:span><text:span text:style-name="T100">Suszczyński,Kraków.</text:span></text:p><text:p text:style-name="P150"><text:span text:style-name="T100">Powers</text:span><text:span text:style-name="T208">J.,</text:span><text:span text:style-name="T203">1999,</text:span><text:span text:style-name="T102">Wprowadzenie</text:span><text:span text:style-name="T204">do</text:span><text:span text:style-name="T120">buddyzmu</text:span><text:span text:style-name="T125">tybetańskiego</text:span><text:span text:style-name="T164">,</text:span><text:span text:style-name="T211">tł.</text:span><text:span text:style-name="T121">J.</text:span><text:span text:style-name="T100">Janiszewska,Wydawnictwo</text:span><text:span text:style-name="T130">A,</text:span><text:span text:style-name="T100">Kraków.</text:span><text:span text:style-name="T315">Prado</text:span><text:span text:style-name="T100">C.G.,</text:span><text:span text:style-name="T252">1984,</text:span><text:span text:style-name="T102">Making</text:span><text:span text:style-name="T249">Believe:</text:span><text:span text:style-name="T257">Philosophical</text:span><text:span text:style-name="T259">Reflectionsof</text:span><text:span text:style-name="T249">Fiction</text:span><text:span text:style-name="T164">,</text:span><text:span text:style-name="T252">Universityof</text:span><text:span text:style-name="T248">California</text:span><text:span text:style-name="T252">Press,</text:span></text:p><text:p text:style-name="P148"><text:span text:style-name="T164">Berkeley</text:span><text:span text:style-name="T100">andLosAngeles.</text:span></text:p><text:p text:style-name="P147"><text:span text:style-name="T100">Rinpocze</text:span><text:span text:style-name="T121">S.,2001,</text:span><text:span text:style-name="T116">Tybetańskaksięga</text:span><text:span text:style-name="T102">życia</text:span><text:span text:style-name="T125">i</text:span><text:span text:style-name="T204">umierania</text:span><text:span text:style-name="T164">,</text:span><text:span text:style-name="T123">tł.</text:span><text:span text:style-name="T130">A.</text:span><text:span text:style-name="T123">Kozioł,</text:span><text:span text:style-name="T100">Diogenes,</text:span><text:span text:style-name="T121">Warszawa.</text:span></text:p><text:p text:style-name="P151"><text:span text:style-name="T164">Sarbin</text:span><text:span text:style-name="T208">T.R.,</text:span><text:span text:style-name="T121">1986,</text:span><text:span text:style-name="T102">Narrative</text:span><text:span text:style-name="T120">Psychology:</text:span><text:span text:style-name="T125">The</text:span><text:span text:style-name="T209">Storied</text:span><text:span text:style-name="T102">Nature</text:span><text:span text:style-name="T120">of</text:span><text:span text:style-name="T204">Human</text:span><text:span text:style-name="T102">Conduct</text:span><text:span text:style-name="T164">,</text:span><text:span text:style-name="T123">Praeger,</text:span><text:span text:style-name="T121">New</text:span><text:span text:style-name="T100">York,London.</text:span><text:span text:style-name="T101">Sikora</text:span><text:span text:style-name="T180">T.,</text:span><text:span text:style-name="T100">1999,</text:span><text:span text:style-name="T125">Użycie</text:span><text:span text:style-name="T120">substancji</text:span><text:span text:style-name="T204">halucynogennycha</text:span><text:span text:style-name="T120">religia</text:span><text:span text:style-name="T164">,</text:span><text:span text:style-name="T100">Nomos,Kraków.</text:span></text:p><text:p text:style-name="P141"><text:span text:style-name="T113">Strassman</text:span><text:span text:style-name="T98">R.,</text:span><text:span text:style-name="T148">2011,</text:span><text:span text:style-name="T153">DMT–</text:span><text:span text:style-name="T160">molekuładuszy.Rewolucyjne</text:span><text:span text:style-name="T156">badania</text:span><text:span text:style-name="T160">w</text:span><text:span text:style-name="T156">dziedzinie</text:span><text:span text:style-name="T174">biologii</text:span><text:span text:style-name="T156">doświadczeń</text:span><text:span text:style-name="T104">mistycznych</text:span><text:span text:style-name="T119">i</text:span><text:span text:style-name="T205">zpogranicza</text:span><text:span text:style-name="T119">śmierci</text:span><text:span text:style-name="T113">,</text:span><text:span text:style-name="T202">tł.</text:span><text:span text:style-name="T118">M.</text:span><text:span text:style-name="T98">Lorenc,Wydawnictwo</text:span><text:span text:style-name="T122">Illuminatio,</text:span><text:span text:style-name="T98">Białystok</text:span><text:span text:style-name="T178">2011</text:span></text:p><text:p text:style-name="P147"><text:span text:style-name="T113">Thompson</text:span><text:span text:style-name="T270">K.,</text:span><text:span text:style-name="T273">1999,</text:span><text:span text:style-name="T103">Nudana</text:span><text:span text:style-name="T275">plaży.Banalność</text:span><text:span text:style-name="T235">w„Wakacjach</text:span><text:span text:style-name="T275">pana</text:span><text:span text:style-name="T181">Hulot”</text:span><text:span text:style-name="T178">,</text:span><text:span text:style-name="T127">(w:)</text:span><text:span text:style-name="T288">Kognitywna</text:span><text:span text:style-name="T275">teoriafilmu.</text:span></text:p><text:p text:style-name="P148"><text:span text:style-name="T261">Antologia</text:span><text:span text:style-name="T212">przekładów</text:span><text:span text:style-name="T164">,</text:span><text:span text:style-name="T203">red.</text:span><text:span text:style-name="T211">J.Ostaszewski,</text:span><text:span text:style-name="T203">Baran</text:span><text:span text:style-name="T208">i</text:span><text:span text:style-name="T100">Suszczyński,Kraków.</text:span></text:p><text:p text:style-name="P147"><text:span text:style-name="T261">Tybetańska</text:span><text:span text:style-name="T120">księgaumarłych</text:span><text:span text:style-name="T164">,</text:span><text:span text:style-name="T208">2005,</text:span><text:span text:style-name="T100">tłum.</text:span><text:span text:style-name="T115">I.</text:span><text:span text:style-name="T100">Kania,Wydawnictwo</text:span><text:span text:style-name="T130">A,</text:span><text:span text:style-name="T100">Kraków.</text:span></text:p></draw:text-box></draw:frame><draw:frame draw:style-name="fr1" text:anchor-type="char" svg:x="2.462cm" svg:y="26.739cm" svg:width="8.938cm" svg:height="0.485cm" draw:z-index="175"><draw:text-box><text:p text:style-name="P123"><text:span text:style-name="T632">79</text:span><text:span text:style-name="T634">Określenie</text:span><text:span text:style-name="T121">przejęte</text:span><text:span text:style-name="T203">od</text:span><text:span text:style-name="T100">Antoniego</text:span><text:span text:style-name="T123">Michnika</text:span><text:span text:style-name="T164">;</text:span><text:span text:style-name="T100">Michnik,</text:span><text:span text:style-name="T180">2011.</text:span></text:p></draw:text-box></draw:frame><draw:frame draw:style-name="fr1" text:anchor-type="char" svg:x="18.075cm" svg:y="27.545cm" svg:width="0.467cm" svg:height="0.46cm" draw:z-index="176"><draw:text-box><text:p text:style-name="P115"><text:span text:style-name="T642">99</text:span></text:p></draw:text-box></draw:frame><draw:frame draw:style-name="fr1" text:anchor-type="char" svg:x="2.499cm" svg:y="26.218cm" svg:width="5.082cm" svg:height="0.423cm" draw:z-index="177"><draw:text-box><text:p text:style-name="P126"/></draw:text-box></draw:frame></text:p>
      <text:p text:style-name="P15"><draw:frame draw:style-name="fr1" text:anchor-type="char" svg:x="2.713cm" svg:y="2.498cm" svg:width="15.817cm" svg:height="0.829cm" draw:z-index="178"><draw:text-box><text:p text:style-name="P152"><text:span text:style-name="T98">Zeki</text:span><text:span text:style-name="T270">S.,</text:span><text:span text:style-name="T232">2002,</text:span><text:span text:style-name="T267">Neural</text:span><text:span text:style-name="T235">Concept</text:span><text:span text:style-name="T271">Formation</text:span><text:span text:style-name="T275">&amp;</text:span><text:span text:style-name="T103">Art:</text:span><text:span text:style-name="T271">Dante,</text:span><text:span text:style-name="T235">Michelangelo,</text:span><text:span text:style-name="T181">Wagner</text:span><text:span text:style-name="T178">,</text:span><text:span text:style-name="T98">„Journal</text:span><text:span text:style-name="T232">of</text:span><text:span text:style-name="T167">Consciousness</text:span><text:span text:style-name="T99">Studies”,</text:span><text:span text:style-name="T122">9</text:span><text:span text:style-name="T109">(3),</text:span><text:span text:style-name="T98">s.</text:span><text:span text:style-name="T178">53-76.</text:span></text:p></draw:text-box></draw:frame><draw:frame draw:style-name="fr1" text:anchor-type="char" svg:x="2.462cm" svg:y="3.725cm" svg:width="16.074cm" svg:height="4.064cm" draw:z-index="179"><draw:text-box><text:p text:style-name="P120"><text:span text:style-name="T332">Abstract</text:span></text:p><text:p text:style-name="P103"><text:span text:style-name="T113">This</text:span><text:span text:style-name="T175">article</text:span><text:span text:style-name="T98">shows</text:span><text:span text:style-name="T132">how</text:span><text:span text:style-name="T98">films</text:span><text:span text:style-name="T277">can</text:span><text:span text:style-name="T183">beused</text:span><text:span text:style-name="T277">as</text:span><text:span text:style-name="T132">contemporary</text:span><text:span text:style-name="T183">research</text:span><text:span text:style-name="T175">tools</text:span><text:span text:style-name="T178">in</text:span><text:span text:style-name="T175">order</text:span><text:span text:style-name="T277">to</text:span><text:span text:style-name="T98">get</text:span><text:span text:style-name="T277">to</text:span><text:span text:style-name="T98">know</text:span><text:span text:style-name="T178">people's</text:span><text:span text:style-name="T183">inner</text:span><text:span text:style-name="T99">states,</text:span><text:span text:style-name="T98">with</text:span><text:span text:style-name="T154">particular</text:span><text:span text:style-name="T171">focus</text:span><text:span text:style-name="T148">on</text:span><text:span text:style-name="T154">changed</text:span><text:span text:style-name="T98">states</text:span><text:span text:style-name="T178">of</text:span><text:span text:style-name="T98">consciousnesssuch</text:span><text:span text:style-name="T154">as</text:span><text:span text:style-name="T148">psychedelic</text:span><text:span text:style-name="T157">experience</text:span><text:span text:style-name="T98">and</text:span><text:span text:style-name="T157">near-death</text:span><text:span text:style-name="T328">experience.</text:span><text:span text:style-name="T197">Onthe</text:span><text:span text:style-name="T294">basis</text:span><text:span text:style-name="T178">of</text:span><text:span text:style-name="T98">cognitivefilm</text:span><text:span text:style-name="T187">theory</text:span><text:span text:style-name="T192">(presented</text:span><text:span text:style-name="T294">by</text:span><text:span text:style-name="T192">Tzvetan</text:span><text:span text:style-name="T197">Todorov,</text:span><text:span text:style-name="T98">EdwardBranigan,</text:span><text:span text:style-name="T294">David</text:span><text:span text:style-name="T99">Bordwell</text:span><text:span text:style-name="T287">and</text:span><text:span text:style-name="T229">Kristin</text:span><text:span text:style-name="T268">Thompson)</text:span><text:span text:style-name="T229">that</text:span><text:span text:style-name="T98">goes</text:span><text:span text:style-name="T222">beyondaestheticreception</text:span><text:span text:style-name="T287">of</text:span><text:span text:style-name="T222">a</text:span><text:span text:style-name="T98">film</text:span><text:span text:style-name="T287">and</text:span><text:span text:style-name="T229">studies</text:span><text:span text:style-name="T287">the</text:span><text:span text:style-name="T98">structures</text:span><text:span text:style-name="T229">of</text:span><text:span text:style-name="T99">cognition,</text:span><text:span text:style-name="T98">the</text:span><text:span text:style-name="T192">author</text:span><text:span text:style-name="T190">of</text:span><text:span text:style-name="T98">the</text:span><text:span text:style-name="T192">article</text:span><text:span text:style-name="T98">makes</text:span><text:span text:style-name="T194">an</text:span><text:span text:style-name="T98">attempt</text:span><text:span text:style-name="T192">to</text:span><text:span text:style-name="T98">analyze</text:span><text:span text:style-name="T190">the</text:span><text:span text:style-name="T98">film</text:span><text:span text:style-name="T194">entitled</text:span><text:span text:style-name="T189">Enter</text:span><text:span text:style-name="T228">the</text:span><text:span text:style-name="T247">Void</text:span><text:span text:style-name="T193">directed</text:span><text:span text:style-name="T178">by</text:span><text:span text:style-name="T300">Gaspar</text:span><text:span text:style-name="T178">Noè</text:span><text:span text:style-name="T175">–an</text:span><text:span text:style-name="T98">example</text:span><text:span text:style-name="T175">of</text:span><text:span text:style-name="T98">auteur</text:span><text:span text:style-name="T178">cinemain</text:span><text:span text:style-name="T98">two</text:span><text:span text:style-name="T178">areas: its</text:span><text:span text:style-name="T98">structures</text:span><text:span text:style-name="T178">(asubjectiveviewas</text:span><text:span text:style-name="T113">a</text:span><text:span text:style-name="T98">stylisticidentifier)</text:span><text:span text:style-name="T99">and</text:span><text:span text:style-name="T268">itsreception</text:span><text:span text:style-name="T232">(the</text:span><text:span text:style-name="T268">idea</text:span><text:span text:style-name="T178">of</text:span><text:span text:style-name="T98">cognitiveschema</text:span><text:span text:style-name="T268">and</text:span><text:span text:style-name="T98">the</text:span><text:span text:style-name="T222">assimilation</text:span><text:span text:style-name="T268">ofnew</text:span><text:span text:style-name="T98">schema,</text:span><text:span text:style-name="T268">perception</text:span><text:span text:style-name="T98">and</text:span><text:span text:style-name="T178">narrative</text:span><text:span text:style-name="T99">schema)</text:span><text:span text:style-name="T98">with</text:span><text:span text:style-name="T113">special attention</text:span><text:span text:style-name="T178">paid</text:span><text:span text:style-name="T127">to</text:span><text:span text:style-name="T98">symbolicschemas</text:span><text:span text:style-name="T113">(the</text:span><text:span text:style-name="T98">comparison</text:span><text:span text:style-name="T113">of</text:span><text:span text:style-name="T133">Enter</text:span><text:span text:style-name="T103">the</text:span><text:span text:style-name="T181">Void</text:span><text:span text:style-name="T142">–</text:span><text:span text:style-name="T113">an</text:span><text:span text:style-name="T98">aestheticmodel</text:span><text:span text:style-name="T99">and</text:span><text:span text:style-name="T117">Tibetan</text:span><text:span text:style-name="T112">Book</text:span><text:span text:style-name="T119">of</text:span><text:span text:style-name="T124">the</text:span><text:span text:style-name="T117">Dead</text:span><text:span text:style-name="T124">–</text:span><text:span text:style-name="T109">a</text:span><text:span text:style-name="T98">religiousmodel).</text:span></text:p></draw:text-box></draw:frame><draw:frame draw:style-name="fr1" text:anchor-type="char" svg:x="2.462cm" svg:y="8.186cm" svg:width="16.071cm" svg:height="1.228cm" draw:z-index="180"><draw:text-box><text:p text:style-name="P121"><text:span text:style-name="T332">Keywords:</text:span></text:p><text:p text:style-name="P122"><text:span text:style-name="T100">cognitivefilm</text:span><text:span text:style-name="T231">theories,auteur</text:span><text:span text:style-name="T100">cinema,cognitiveschemas,symbolicschemas,</text:span><text:span text:style-name="T226">psychedelic</text:span><text:span text:style-name="T231">experience,</text:span><text:span text:style-name="T226">DMT,</text:span></text:p><text:p text:style-name="P125"><text:span text:style-name="T261">Tibetan</text:span><text:span text:style-name="T116">Book</text:span><text:span text:style-name="T204">of</text:span><text:span text:style-name="T120">the</text:span><text:span text:style-name="T125">Death</text:span></text:p></draw:text-box></draw:frame><draw:frame draw:style-name="fr1" text:anchor-type="char" svg:x="2.462cm" svg:y="9.811cm" svg:width="16.073cm" svg:height="1.228cm" draw:z-index="181"><draw:text-box><text:p text:style-name="P121"><text:span text:style-name="T332">Nota</text:span><text:span text:style-name="T126">o</text:span><text:span text:style-name="T206">autorze</text:span></text:p><text:p text:style-name="P105"><text:span text:style-name="T334">Anna</text:span><text:span text:style-name="T299">Maria</text:span><text:span text:style-name="T105">Piskorska</text:span><text:span text:style-name="T217">–</text:span><text:span text:style-name="T219">absolwentka</text:span><text:span text:style-name="T284">Wiedzy</text:span><text:span text:style-name="T294">o</text:span><text:span text:style-name="T219">Teatrze</text:span><text:span text:style-name="T284">(specjalność</text:span><text:span text:style-name="T98">kuratorska)</text:span><text:span text:style-name="T312">i</text:span><text:span text:style-name="T281">MISH</text:span><text:span text:style-name="T296">(magisterium</text:span><text:span text:style-name="T291">z</text:span><text:span text:style-name="T99">Filmoznawstwa)</text:span><text:span text:style-name="T98">na UAM</text:span><text:span text:style-name="T113">w</text:span><text:span text:style-name="T98">Poznaniu.</text:span><text:span text:style-name="T113">Obecnie</text:span><text:span text:style-name="T127">jako</text:span><text:span text:style-name="T98">doktorantka</text:span><text:span text:style-name="T113">w</text:span><text:span text:style-name="T114">Instytucie</text:span><text:span text:style-name="T98">Religioznawstwa</text:span><text:span text:style-name="T113">UJ</text:span><text:span text:style-name="T154">w</text:span><text:span text:style-name="T118">Krakowie</text:span></text:p></draw:text-box></draw:frame><draw:frame draw:style-name="fr1" text:anchor-type="char" svg:x="2.462cm" svg:y="11.021cm" svg:width="8.805cm" svg:height="0.829cm" draw:z-index="182"><draw:text-box><text:p text:style-name="P105"><text:span text:style-name="T164">zajmuje</text:span><text:span text:style-name="T100">się</text:span><text:span text:style-name="T282">badaniem</text:span><text:span text:style-name="T297">procesów</text:span><text:span text:style-name="T293">akulturacji</text:span><text:span text:style-name="T100">buddyjskich</text:span><text:span text:style-name="T243">Zachodniej.</text:span><text:span text:style-name="T100">Aktywny</text:span><text:span text:style-name="T214">odbiorca</text:span><text:span text:style-name="T100">kinanajnowszego.</text:span></text:p></draw:text-box></draw:frame><draw:frame draw:style-name="fr1" text:anchor-type="char" svg:x="11.455cm" svg:y="11.021cm" svg:width="1.483cm" svg:height="0.423cm" draw:z-index="183"><draw:text-box><text:p text:style-name="P113"><text:span text:style-name="T164">systemów</text:span></text:p></draw:text-box></draw:frame><draw:frame draw:style-name="fr1" text:anchor-type="char" svg:x="13.118cm" svg:y="11.021cm" svg:width="2.208cm" svg:height="0.423cm" draw:z-index="184"><draw:text-box><text:p text:style-name="P113"><text:span text:style-name="T164">symbolicznych</text:span></text:p></draw:text-box></draw:frame><draw:frame draw:style-name="fr1" text:anchor-type="char" svg:x="15.515cm" svg:y="11.021cm" svg:width="0.399cm" svg:height="0.423cm" draw:z-index="185"><draw:text-box><text:p text:style-name="P113"><text:span text:style-name="T100">na</text:span></text:p></draw:text-box></draw:frame><draw:frame draw:style-name="fr1" text:anchor-type="char" svg:x="16.104cm" svg:y="11.021cm" svg:width="1.124cm" svg:height="0.423cm" draw:z-index="186"><draw:text-box><text:p text:style-name="P113"><text:span text:style-name="T100">gruncie</text:span></text:p></draw:text-box></draw:frame><draw:frame draw:style-name="fr1" text:anchor-type="char" svg:x="17.415cm" svg:y="11.021cm" svg:width="1.108cm" svg:height="0.423cm" draw:z-index="187"><draw:text-box><text:p text:style-name="P113"><text:span text:style-name="T164">Europy</text:span></text:p></draw:text-box></draw:frame><draw:frame draw:style-name="fr1" text:anchor-type="char" svg:x="17.881cm" svg:y="27.545cm" svg:width="0.66cm" svg:height="0.46cm" draw:z-index="188"><draw:text-box><text:p text:style-name="P115"><text:span text:style-name="T643">100</text:span></text:p></draw:text-box></draw:frame></text:p>
      <text:p text:style-name="P16"><draw:g text:anchor-type="char" draw:z-index="836" draw:style-name="gr1"><draw:g draw:style-name="gr3"><draw:line draw:style-name="gr4" draw:text-style-name="P389" svg:x1="1.221cm" svg:y1="6.8cm" svg:x2="19.34cm" svg:y2="6.8cm"><text:p/></draw:line></draw:g><draw:g draw:style-name="gr3"><draw:line draw:style-name="gr4" draw:text-style-name="P389" svg:x1="1.228cm" svg:y1="6.809cm" svg:x2="1.228cm" svg:y2="26.849cm"><text:p/></draw:line></draw:g><draw:g draw:style-name="gr3"><draw:line draw:style-name="gr4" draw:text-style-name="P389" svg:x1="10.002cm" svg:y1="6.809cm" svg:x2="10.002cm" svg:y2="26.849cm"><text:p/></draw:line></draw:g><draw:g draw:style-name="gr3"><draw:line draw:style-name="gr4" draw:text-style-name="P389" svg:x1="12.256cm" svg:y1="6.809cm" svg:x2="12.256cm" svg:y2="9.049cm"><text:p/></draw:line></draw:g><draw:g draw:style-name="gr3"><draw:line draw:style-name="gr4" draw:text-style-name="P389" svg:x1="14.754cm" svg:y1="6.809cm" svg:x2="14.754cm" svg:y2="26.849cm"><text:p/></draw:line></draw:g><draw:g draw:style-name="gr3"><draw:line draw:style-name="gr4" draw:text-style-name="P389" svg:x1="17.255cm" svg:y1="6.809cm" svg:x2="17.255cm" svg:y2="26.849cm"><text:p/></draw:line></draw:g><draw:g draw:style-name="gr3"><draw:line draw:style-name="gr4" draw:text-style-name="P389" svg:x1="19.331cm" svg:y1="6.809cm" svg:x2="19.331cm" svg:y2="26.849cm"><text:p/></draw:line></draw:g><draw:g draw:style-name="gr3"><draw:line draw:style-name="gr4" draw:text-style-name="P389" svg:x1="1.221cm" svg:y1="7.287cm" svg:x2="10.012cm" svg:y2="7.287cm"><text:p/></draw:line></draw:g><draw:g draw:style-name="gr3"><draw:line draw:style-name="gr4" draw:text-style-name="P389" svg:x1="5.502cm" svg:y1="7.296cm" svg:x2="5.502cm" svg:y2="26.849cm"><text:p/></draw:line></draw:g><draw:g draw:style-name="gr3"><draw:line draw:style-name="gr4" draw:text-style-name="P389" svg:x1="8.555cm" svg:y1="7.296cm" svg:x2="8.555cm" svg:y2="11.168cm"><text:p/></draw:line></draw:g><draw:g draw:style-name="gr3"><draw:line draw:style-name="gr4" draw:text-style-name="P389" svg:x1="1.221cm" svg:y1="9.056cm" svg:x2="19.34cm" svg:y2="9.056cm"><text:p/></draw:line></draw:g><draw:g draw:style-name="gr3"><draw:line draw:style-name="gr4" draw:text-style-name="P389" svg:x1="12.505cm" svg:y1="9.065cm" svg:x2="12.505cm" svg:y2="11.166cm"><text:p/></draw:line></draw:g><draw:g draw:style-name="gr3"><draw:line draw:style-name="gr4" draw:text-style-name="P389" svg:x1="1.221cm" svg:y1="11.174cm" svg:x2="19.34cm" svg:y2="11.174cm"><text:p/></draw:line></draw:g><draw:g draw:style-name="gr3"><draw:line draw:style-name="gr4" draw:text-style-name="P389" svg:x1="7.751cm" svg:y1="11.182cm" svg:x2="7.751cm" svg:y2="12.445cm"><text:p/></draw:line></draw:g><draw:g draw:style-name="gr3"><draw:line draw:style-name="gr4" draw:text-style-name="P389" svg:x1="12.256cm" svg:y1="11.182cm" svg:x2="12.256cm" svg:y2="14.562cm"><text:p/></draw:line></draw:g><draw:g draw:style-name="gr3"><draw:line draw:style-name="gr4" draw:text-style-name="P389" svg:x1="1.221cm" svg:y1="12.452cm" svg:x2="19.34cm" svg:y2="12.452cm"><text:p/></draw:line></draw:g><draw:g draw:style-name="gr3"><draw:line draw:style-name="gr4" draw:text-style-name="P389" svg:x1="8.555cm" svg:y1="12.46cm" svg:x2="8.555cm" svg:y2="26.848cm"><text:p/></draw:line></draw:g><draw:g draw:style-name="gr3"><draw:line draw:style-name="gr4" draw:text-style-name="P389" svg:x1="1.221cm" svg:y1="14.568cm" svg:x2="19.34cm" svg:y2="14.568cm"><text:p/></draw:line></draw:g><draw:g draw:style-name="gr3"><draw:line draw:style-name="gr4" draw:text-style-name="P389" svg:x1="1.221cm" svg:y1="15.849cm" svg:x2="19.34cm" svg:y2="15.849cm"><text:p/></draw:line></draw:g><draw:g draw:style-name="gr3"><draw:line draw:style-name="gr4" draw:text-style-name="P389" svg:x1="12.256cm" svg:y1="15.856cm" svg:x2="12.256cm" svg:y2="23.855cm"><text:p/></draw:line></draw:g><draw:g draw:style-name="gr3"><draw:line draw:style-name="gr4" draw:text-style-name="P389" svg:x1="1.221cm" svg:y1="19.645cm" svg:x2="19.34cm" svg:y2="19.645cm"><text:p/></draw:line></draw:g><draw:g draw:style-name="gr3"><draw:line draw:style-name="gr4" draw:text-style-name="P389" svg:x1="1.221cm" svg:y1="23.862cm" svg:x2="19.34cm" svg:y2="23.862cm"><text:p/></draw:line></draw:g><draw:g draw:style-name="gr3"><draw:line draw:style-name="gr4" draw:text-style-name="P389" svg:x1="1.221cm" svg:y1="24.718cm" svg:x2="19.34cm" svg:y2="24.718cm"><text:p/></draw:line></draw:g><draw:g draw:style-name="gr3"><draw:line draw:style-name="gr4" draw:text-style-name="P389" svg:x1="12.256cm" svg:y1="24.726cm" svg:x2="12.256cm" svg:y2="25.989cm"><text:p/></draw:line></draw:g><draw:g draw:style-name="gr3"><draw:line draw:style-name="gr4" draw:text-style-name="P389" svg:x1="1.221cm" svg:y1="25.996cm" svg:x2="19.34cm" svg:y2="25.996cm"><text:p/></draw:line></draw:g><draw:g draw:style-name="gr3"><draw:line draw:style-name="gr4" draw:text-style-name="P389" svg:x1="1.221cm" svg:y1="26.855cm" svg:x2="19.34cm" svg:y2="26.855cm"><text:p/></draw:line></draw:g></draw:g><draw:frame draw:style-name="fr1" text:anchor-type="char" svg:x="2.768cm" svg:y="2.535cm" svg:width="15.462cm" svg:height="3.623cm" draw:z-index="189"><draw:text-box><text:p text:style-name="P153"><text:span text:style-name="T478">ANEKS</text:span><text:span text:style-name="T479">DO</text:span><text:span text:style-name="T480">ARTYKUŁU</text:span></text:p><text:p text:style-name="P139"><text:span text:style-name="T482">Protokół</text:span><text:span text:style-name="T485">Enter</text:span><text:span text:style-name="T486">the</text:span><text:span text:style-name="T483">Void</text:span></text:p><text:p text:style-name="P157"><text:span text:style-name="T478">2009,</text:span><text:span text:style-name="T488">Francja,</text:span><text:span text:style-name="T484">Kanada,</text:span><text:span text:style-name="T482">Niemcy,</text:span><text:span text:style-name="T487">Włochy,</text:span><text:span text:style-name="T482">reż.Gaspar</text:span><text:span text:style-name="T490">Noé,</text:span><text:span text:style-name="T484">scen.</text:span><text:span text:style-name="T491">Lucile</text:span><text:span text:style-name="T482">Hadzihalilovic,Gaspar</text:span><text:span text:style-name="T493">Noé,</text:span><text:span text:style-name="T488">obsada:</text:span><text:span text:style-name="T492">Nathaniel</text:span><text:span text:style-name="T493">Brown</text:span></text:p><text:p text:style-name="P111"><text:span text:style-name="T478">(Oscar),</text:span><text:span text:style-name="T494">Paz</text:span><text:span text:style-name="T495">de</text:span><text:span text:style-name="T496">la</text:span><text:span text:style-name="T494">Huerta(Linda),Cyril</text:span><text:span text:style-name="T495">Roy</text:span><text:span text:style-name="T496">(Alex)</text:span><text:span text:style-name="T495">i</text:span><text:span text:style-name="T489">in.</text:span></text:p></draw:text-box></draw:frame><draw:frame draw:style-name="fr1" text:anchor-type="char" svg:x="17.881cm" svg:y="27.545cm" svg:width="0.66cm" svg:height="0.46cm" draw:z-index="190"><draw:text-box><text:p text:style-name="P115"><text:span text:style-name="T643">101</text:span></text:p></draw:text-box></draw:frame><draw:frame draw:style-name="fr1" text:anchor-type="char" svg:x="1.228cm" svg:y="6.8cm" svg:width="8.775cm" svg:height="0.487cm" draw:z-index="191"><draw:text-box><text:p text:style-name="P155"><text:span text:style-name="T106">SCENA</text:span></text:p></draw:text-box></draw:frame><draw:frame draw:style-name="fr1" text:anchor-type="char" svg:x="10.001cm" svg:y="6.8cm" svg:width="2.252cm" svg:height="2.258cm" draw:z-index="192"><draw:text-box><text:p text:style-name="P158"><text:span text:style-name="T497">WARSTWA</text:span><text:span text:style-name="T498">AUDIALNA</text:span></text:p><text:p text:style-name="P159"><text:span text:style-name="T498">(elementyistotne</text:span><text:span text:style-name="T497">dla</text:span><text:span text:style-name="T498">budowaniaznaczeń)</text:span></text:p></draw:text-box></draw:frame><draw:frame draw:style-name="fr1" text:anchor-type="char" svg:x="12.254cm" svg:y="6.8cm" svg:width="2.499cm" svg:height="2.258cm" draw:z-index="193"><draw:text-box><text:p text:style-name="P160"><text:span text:style-name="T498">EFEKTYWIZUALNE</text:span></text:p><text:p text:style-name="P161"><text:span text:style-name="T498">(elementyistotnedla</text:span><text:span text:style-name="T497">budowania</text:span><text:span text:style-name="T498">znaczeń)</text:span></text:p><text:p text:style-name="P126"/></draw:text-box></draw:frame><draw:frame draw:style-name="fr1" text:anchor-type="char" svg:x="14.751cm" svg:y="6.8cm" svg:width="2.503cm" svg:height="2.258cm" draw:z-index="194"><draw:text-box><text:p text:style-name="P163"><text:span text:style-name="T498">KAMERA</text:span></text:p><text:p text:style-name="P165"><text:span text:style-name="T497">(kąt</text:span><text:span text:style-name="T498">widzenia</text:span><text:span text:style-name="T500">i</text:span><text:span text:style-name="T498">ruch</text:span><text:span text:style-name="T497">kamery,</text:span><text:span text:style-name="T498">wielkośćplanu)</text:span></text:p><text:p text:style-name="P126"/></draw:text-box></draw:frame><draw:frame draw:style-name="fr1" text:anchor-type="char" svg:x="17.254cm" svg:y="6.8cm" svg:width="2.076cm" svg:height="2.258cm" draw:z-index="195"><draw:text-box><text:p text:style-name="P166"><text:span text:style-name="T498">PRZEJŚCIEMONTA-</text:span><text:span text:style-name="T497">ŻOWE</text:span></text:p><text:p text:style-name="P126"/></draw:text-box></draw:frame><draw:frame draw:style-name="fr1" text:anchor-type="char" svg:x="1.228cm" svg:y="7.287cm" svg:width="4.272cm" svg:height="1.771cm" draw:z-index="196"><draw:text-box><text:p text:style-name="P167"><text:span text:style-name="T106">TERAŹNIEJSZOŚĆ</text:span></text:p><text:p text:style-name="P126"/></draw:text-box></draw:frame><draw:frame draw:style-name="fr1" text:anchor-type="char" svg:x="5.5cm" svg:y="7.287cm" svg:width="3.053cm" svg:height="1.771cm" draw:z-index="197"><draw:text-box><text:p text:style-name="P162"><text:span text:style-name="T333">RETROSPEKCJ</text:span><text:span text:style-name="T290">E/WSPOMNIEN</text:span><text:span text:style-name="T107">IA</text:span></text:p><text:p text:style-name="P126"/></draw:text-box></draw:frame><draw:frame draw:style-name="fr1" text:anchor-type="char" svg:x="8.553cm" svg:y="7.287cm" svg:width="1.45cm" svg:height="1.771cm" draw:z-index="198"><draw:text-box><text:p text:style-name="P168"><text:span text:style-name="T108">WIZJ</text:span><text:span text:style-name="T289">E</text:span></text:p><text:p text:style-name="P126"/></draw:text-box></draw:frame><draw:frame draw:style-name="fr1" text:anchor-type="char" svg:x="1.228cm" svg:y="9.056cm" svg:width="4.272cm" svg:height="2.118cm" draw:z-index="199"><draw:text-box><text:p text:style-name="P169"><text:span text:style-name="T501">O[scar]</text:span><text:span text:style-name="T509">rozmawia</text:span><text:span text:style-name="T512">z</text:span><text:span text:style-name="T501">L[indą]</text:span><text:span text:style-name="T512">o</text:span><text:span text:style-name="T501">śmierci</text:span><text:span text:style-name="T512">i o</text:span><text:span text:style-name="T502">Tybetańskiejksiędze umarłych</text:span></text:p><text:p text:style-name="P126"/></draw:text-box></draw:frame><draw:frame draw:style-name="fr1" text:anchor-type="char" svg:x="5.5cm" svg:y="9.056cm" svg:width="3.053cm" svg:height="2.118cm" draw:z-index="200"><draw:text-box><text:p text:style-name="P126"/></draw:text-box></draw:frame><draw:frame draw:style-name="fr1" text:anchor-type="char" svg:x="8.553cm" svg:y="9.056cm" svg:width="1.45cm" svg:height="2.118cm" draw:z-index="201"><draw:text-box><text:p text:style-name="P126"/></draw:text-box></draw:frame><draw:frame draw:style-name="fr1" text:anchor-type="char" svg:x="10.001cm" svg:y="9.056cm" svg:width="2.503cm" svg:height="2.118cm" draw:z-index="202"><draw:text-box><text:p text:style-name="P170"><text:span text:style-name="T501">Myśli</text:span><text:span text:style-name="T512">O.</text:span><text:span text:style-name="T501">wyrażone</text:span><text:span text:style-name="T512">w</text:span><text:span text:style-name="T501">monologuwewnętrznym</text:span><text:span text:style-name="T522">(potem</text:span><text:span text:style-name="T501">również)</text:span></text:p></draw:text-box></draw:frame><draw:frame draw:style-name="fr1" text:anchor-type="char" svg:x="12.504cm" svg:y="9.056cm" svg:width="2.249cm" svg:height="2.118cm" draw:z-index="203"><draw:text-box><text:p text:style-name="P126"/></draw:text-box></draw:frame><draw:frame draw:style-name="fr1" text:anchor-type="char" svg:x="14.751cm" svg:y="9.056cm" svg:width="2.503cm" svg:height="2.118cm" draw:z-index="204"><draw:text-box><text:p text:style-name="P171"><text:span text:style-name="T504">kamera „z ręki”,(perspektywasubiektywna</text:span><text:span text:style-name="T517">–</text:span><text:span text:style-name="T504">tzw.subiekt:Oscara)</text:span></text:p></draw:text-box></draw:frame><draw:frame draw:style-name="fr1" text:anchor-type="char" svg:x="17.254cm" svg:y="9.056cm" svg:width="2.076cm" svg:height="2.118cm" draw:z-index="205"><draw:text-box><text:p text:style-name="P172"><text:span text:style-name="T512">neon</text:span><text:span text:style-name="T528">ENTER</text:span></text:p><text:p text:style-name="P126"/></draw:text-box></draw:frame><draw:frame draw:style-name="fr1" text:anchor-type="char" svg:x="1.228cm" svg:y="11.174cm" svg:width="4.272cm" svg:height="1.279cm" draw:z-index="206"><draw:text-box><text:p text:style-name="P173"><text:span text:style-name="T512">O.</text:span><text:span text:style-name="T501">zażywa</text:span><text:span text:style-name="T512">DMT</text:span></text:p><text:p text:style-name="P126"/></draw:text-box></draw:frame><draw:frame draw:style-name="fr1" text:anchor-type="char" svg:x="5.5cm" svg:y="11.174cm" svg:width="2.249cm" svg:height="1.279cm" draw:z-index="207"><draw:text-box><text:p text:style-name="P126"/></draw:text-box></draw:frame><draw:frame draw:style-name="fr1" text:anchor-type="char" svg:x="7.749cm" svg:y="11.174cm" svg:width="2.254cm" svg:height="1.279cm" draw:z-index="208"><draw:text-box><text:p text:style-name="P174"><text:span text:style-name="T512">pod</text:span><text:span text:style-name="T501">wpływemnarkotyku</text:span></text:p><text:p text:style-name="P126"/></draw:text-box></draw:frame><draw:frame draw:style-name="fr1" text:anchor-type="char" svg:x="10.001cm" svg:y="11.174cm" svg:width="2.252cm" svg:height="1.279cm" draw:z-index="209"><draw:text-box><text:p text:style-name="P175"><text:span text:style-name="T501">dźwiękniediegety-</text:span><text:span text:style-name="T520">czny</text:span></text:p></draw:text-box></draw:frame><draw:frame draw:style-name="fr1" text:anchor-type="char" svg:x="12.254cm" svg:y="11.174cm" svg:width="2.499cm" svg:height="1.279cm" draw:z-index="210"><draw:text-box><text:p text:style-name="P178"><text:span text:style-name="T501">psychodelicznewizualizacje</text:span></text:p><text:p text:style-name="P126"/></draw:text-box></draw:frame><draw:frame draw:style-name="fr1" text:anchor-type="char" svg:x="14.751cm" svg:y="11.174cm" svg:width="2.503cm" svg:height="1.279cm" draw:z-index="211"><draw:text-box><text:p text:style-name="P179"><text:span text:style-name="T512">odjazd</text:span><text:span text:style-name="T501">(perspektywa</text:span><text:span text:style-name="T527">ptasia)</text:span></text:p></draw:text-box></draw:frame><draw:frame draw:style-name="fr1" text:anchor-type="char" svg:x="17.254cm" svg:y="11.174cm" svg:width="2.076cm" svg:height="1.279cm" draw:z-index="212"><draw:text-box><text:p text:style-name="P181"><text:span text:style-name="T501">przenikanie</text:span></text:p><text:p text:style-name="P126"/></draw:text-box></draw:frame><draw:frame draw:style-name="fr1" text:anchor-type="char" svg:x="1.228cm" svg:y="12.451cm" svg:width="4.272cm" svg:height="2.117cm" draw:z-index="213"><draw:text-box><text:p text:style-name="P182"><text:span text:style-name="T512">ulice</text:span><text:span text:style-name="T501">Tokio:rozmowa</text:span><text:span text:style-name="T512">O. z</text:span><text:span text:style-name="T501">A[lexem]</text:span><text:span text:style-name="T506">o</text:span><text:span text:style-name="T501">stanachbardo</text:span><text:span text:style-name="T530">w</text:span><text:span text:style-name="T501">drodze</text:span><text:span text:style-name="T512">do</text:span><text:span text:style-name="T501">klubuThe</text:span><text:span text:style-name="T512">Void</text:span></text:p><text:p text:style-name="P126"/></draw:text-box></draw:frame><draw:frame draw:style-name="fr1" text:anchor-type="char" svg:x="5.5cm" svg:y="12.451cm" svg:width="3.053cm" svg:height="2.117cm" draw:z-index="214"><draw:text-box><text:p text:style-name="P126"/></draw:text-box></draw:frame><draw:frame draw:style-name="fr1" text:anchor-type="char" svg:x="8.553cm" svg:y="12.451cm" svg:width="1.45cm" svg:height="2.117cm" draw:z-index="215"><draw:text-box><text:p text:style-name="P126"/></draw:text-box></draw:frame><draw:frame draw:style-name="fr1" text:anchor-type="char" svg:x="10.001cm" svg:y="12.451cm" svg:width="2.252cm" svg:height="2.117cm" draw:z-index="216"><draw:text-box><text:p text:style-name="P184"><text:span text:style-name="T512">odgłosy</text:span><text:span text:style-name="T501">miasta</text:span></text:p><text:p text:style-name="P126"/></draw:text-box></draw:frame><draw:frame draw:style-name="fr1" text:anchor-type="char" svg:x="12.254cm" svg:y="12.451cm" svg:width="2.499cm" svg:height="2.117cm" draw:z-index="217"><draw:text-box><text:p text:style-name="P185"><text:span text:style-name="T512">ulice</text:span><text:span text:style-name="T501">Tokiowypełniająneonowe</text:span><text:span text:style-name="T512">szyldy</text:span><text:span text:style-name="T529">i</text:span><text:span text:style-name="T501">koloroweświatła</text:span></text:p></draw:text-box></draw:frame><draw:frame draw:style-name="fr1" text:anchor-type="char" svg:x="14.751cm" svg:y="12.451cm" svg:width="2.503cm" svg:height="2.117cm" draw:z-index="218"><draw:text-box><text:p text:style-name="P186"><text:span text:style-name="T512">z</text:span><text:span text:style-name="T501">ręki(subiekt)</text:span></text:p><text:p text:style-name="P126"/></draw:text-box></draw:frame><draw:frame draw:style-name="fr1" text:anchor-type="char" svg:x="17.254cm" svg:y="12.451cm" svg:width="2.076cm" svg:height="2.117cm" draw:z-index="219"><draw:text-box><text:p text:style-name="P126"/></draw:text-box></draw:frame><draw:frame draw:style-name="fr1" text:anchor-type="char" svg:x="1.228cm" svg:y="14.57cm" svg:width="4.272cm" svg:height="1.281cm" draw:z-index="220"><draw:text-box><text:p text:style-name="P188"><text:span text:style-name="T501">wejście</text:span><text:span text:style-name="T512">do</text:span><text:span text:style-name="T501">The</text:span><text:span text:style-name="T512">Void:</text:span><text:span text:style-name="T501">wrobienie</text:span><text:span text:style-name="T512">O.</text:span><text:span text:style-name="T501">przez Victora,zastrzelenie</text:span><text:span text:style-name="T512">O.</text:span></text:p></draw:text-box></draw:frame><draw:frame draw:style-name="fr1" text:anchor-type="char" svg:x="5.5cm" svg:y="14.57cm" svg:width="3.053cm" svg:height="1.281cm" draw:z-index="221"><draw:text-box><text:p text:style-name="P126"/></draw:text-box></draw:frame><draw:frame draw:style-name="fr1" text:anchor-type="char" svg:x="8.553cm" svg:y="14.57cm" svg:width="1.45cm" svg:height="1.281cm" draw:z-index="222"><draw:text-box><text:p text:style-name="P126"/></draw:text-box></draw:frame><draw:frame draw:style-name="fr1" text:anchor-type="char" svg:x="10.001cm" svg:y="14.57cm" svg:width="4.752cm" svg:height="1.281cm" draw:z-index="223"><draw:text-box><text:p text:style-name="P126"/></draw:text-box></draw:frame><draw:frame draw:style-name="fr1" text:anchor-type="char" svg:x="14.751cm" svg:y="14.57cm" svg:width="2.503cm" svg:height="1.281cm" draw:z-index="224"><draw:text-box><text:p text:style-name="P186"><text:span text:style-name="T512">z</text:span><text:span text:style-name="T501">ręki(subiekt)</text:span></text:p><text:p text:style-name="P126"/></draw:text-box></draw:frame><draw:frame draw:style-name="fr1" text:anchor-type="char" svg:x="17.254cm" svg:y="14.57cm" svg:width="2.076cm" svg:height="1.281cm" draw:z-index="225"><draw:text-box><text:p text:style-name="P189"><text:span text:style-name="T501">wyciemnieni</text:span><text:span text:style-name="T520">e</text:span></text:p><text:p text:style-name="P126"/></draw:text-box></draw:frame><draw:frame draw:style-name="fr1" text:anchor-type="char" svg:x="1.228cm" svg:y="15.849cm" svg:width="4.272cm" svg:height="3.798cm" draw:z-index="226"><draw:text-box><text:p text:style-name="P190"><text:span text:style-name="T512">w</text:span><text:span text:style-name="T534">klubie</text:span><text:span text:style-name="T501">The</text:span><text:span text:style-name="T512">Void:</text:span><text:span text:style-name="T501">śmierć</text:span><text:span text:style-name="T512">O.</text:span><text:span text:style-name="T537">w</text:span><text:span text:style-name="T501">toalecie</text:span><text:span text:style-name="T512">klubu</text:span></text:p><text:p text:style-name="P191"/><text:p text:style-name="P191"/><text:p text:style-name="P192"/><text:p text:style-name="P183"><text:span text:style-name="T501">[00:27:00-00:30:03]</text:span></text:p><text:p text:style-name="P126"/></draw:text-box></draw:frame><draw:frame draw:style-name="fr1" text:anchor-type="char" svg:x="5.5cm" svg:y="15.849cm" svg:width="3.053cm" svg:height="3.798cm" draw:z-index="227"><draw:text-box><text:p text:style-name="P126"/></draw:text-box></draw:frame><draw:frame draw:style-name="fr1" text:anchor-type="char" svg:x="8.553cm" svg:y="15.849cm" svg:width="1.45cm" svg:height="3.798cm" draw:z-index="228"><draw:text-box><text:p text:style-name="P193"><text:span text:style-name="T512">lot</text:span><text:span text:style-name="T501">kuświatłu</text:span></text:p><text:p text:style-name="P126"/></draw:text-box></draw:frame><draw:frame draw:style-name="fr1" text:anchor-type="char" svg:x="10.001cm" svg:y="15.849cm" svg:width="2.252cm" svg:height="3.798cm" draw:z-index="229"><draw:text-box><text:p text:style-name="P176"><text:span text:style-name="T501">dźwiękniediegety-</text:span><text:span text:style-name="T520">czny</text:span></text:p><text:p text:style-name="P126"/></draw:text-box></draw:frame><draw:frame draw:style-name="fr1" text:anchor-type="char" svg:x="12.254cm" svg:y="15.849cm" svg:width="2.499cm" svg:height="3.798cm" draw:z-index="230"><draw:text-box><text:p text:style-name="P194"><text:span text:style-name="T501">świetlnewizualizacje</text:span></text:p><text:p text:style-name="P191"/><text:p text:style-name="P195"/><text:p text:style-name="P196"><text:span text:style-name="T501">widok ciałaOscara</text:span><text:span text:style-name="T512">na</text:span><text:span text:style-name="T501">posadzce WC</text:span></text:p><text:p text:style-name="P126"/></draw:text-box></draw:frame><draw:frame draw:style-name="fr1" text:anchor-type="char" svg:x="14.751cm" svg:y="15.849cm" svg:width="2.503cm" svg:height="3.798cm" draw:z-index="231"><draw:text-box><text:p text:style-name="P180"><text:span text:style-name="T512">dojazd</text:span><text:span text:style-name="T501">(perspektyważabia)</text:span></text:p><text:p text:style-name="P197"><text:span text:style-name="T504">---odwrócenieperspektywy</text:span><text:span text:style-name="T525">o</text:span><text:span text:style-name="T523">180</text:span><text:span text:style-name="T517">°---</text:span></text:p><text:p text:style-name="P198"><text:span text:style-name="T501">(perspektywa</text:span><text:span text:style-name="T527">ptasia)</text:span></text:p><text:p text:style-name="P126"/></draw:text-box></draw:frame><draw:frame draw:style-name="fr1" text:anchor-type="char" svg:x="17.254cm" svg:y="15.849cm" svg:width="2.076cm" svg:height="3.798cm" draw:z-index="232"><draw:text-box><text:p text:style-name="P199"><text:span text:style-name="T504">„wejście”</text:span><text:span text:style-name="T531">w</text:span><text:span text:style-name="T504">światłożarów-kiwiszącej</text:span><text:span text:style-name="T517">na</text:span><text:span text:style-name="T504">suficie</text:span></text:p><text:p text:style-name="P200"/><text:p text:style-name="P201"><text:span text:style-name="T501">migotanie</text:span></text:p><text:p text:style-name="P126"/></draw:text-box></draw:frame><draw:frame draw:style-name="fr1" text:anchor-type="char" svg:x="1.228cm" svg:y="19.644cm" svg:width="4.272cm" svg:height="4.217cm" draw:z-index="233"><draw:text-box><text:p text:style-name="P190"><text:span text:style-name="T501">wyciąganieciała</text:span><text:span text:style-name="T512">O.</text:span><text:span text:style-name="T501">przeztokijską</text:span><text:span text:style-name="T512">policję</text:span></text:p><text:p text:style-name="P202"/><text:p text:style-name="P203"><text:span text:style-name="T501">rozmowa</text:span><text:span text:style-name="T512">Victora</text:span><text:span text:style-name="T501">z</text:span><text:span text:style-name="T509">A.</text:span></text:p><text:p text:style-name="P126"/></draw:text-box></draw:frame><draw:frame draw:style-name="fr1" text:anchor-type="char" svg:x="5.5cm" svg:y="19.644cm" svg:width="3.053cm" svg:height="4.217cm" draw:z-index="234"><draw:text-box><text:p text:style-name="P126"/></draw:text-box></draw:frame><draw:frame draw:style-name="fr1" text:anchor-type="char" svg:x="8.553cm" svg:y="19.644cm" svg:width="1.45cm" svg:height="4.217cm" draw:z-index="235"><draw:text-box><text:p text:style-name="P126"/></draw:text-box></draw:frame><draw:frame draw:style-name="fr1" text:anchor-type="char" svg:x="10.001cm" svg:y="19.644cm" svg:width="2.252cm" svg:height="4.217cm" draw:z-index="236"><draw:text-box><text:p text:style-name="P204"><text:span text:style-name="T501">zamieszanie,krzyki</text:span><text:span text:style-name="T512">Victora</text:span></text:p><text:p text:style-name="P126"/></draw:text-box></draw:frame><draw:frame draw:style-name="fr1" text:anchor-type="char" svg:x="12.254cm" svg:y="19.644cm" svg:width="2.499cm" svg:height="4.217cm" draw:z-index="237"><draw:text-box><text:p text:style-name="P205"><text:span text:style-name="T501">światłapolicyjnychradiowozów</text:span><text:span text:style-name="T534">i</text:span><text:span text:style-name="T501">ambulansu</text:span></text:p><text:p text:style-name="P126"/></draw:text-box></draw:frame><draw:frame draw:style-name="fr1" text:anchor-type="char" svg:x="14.751cm" svg:y="19.644cm" svg:width="2.503cm" svg:height="4.217cm" draw:z-index="238"><draw:text-box><text:p text:style-name="P206"><text:span text:style-name="T512">lot*</text:span></text:p><text:p text:style-name="P207"><text:span text:style-name="T501">*kameradynami-czna,rejestrujegłównie</text:span><text:span text:style-name="T512">z</text:span><text:span text:style-name="T501">góry,lecz częstozmieniaperspektywę</text:span><text:span text:style-name="T512">-</text:span><text:span text:style-name="T520">tak</text:span><text:span text:style-name="T509">jakby</text:span><text:span text:style-name="T501">potrafiła latać</text:span></text:p></draw:text-box></draw:frame><draw:frame draw:style-name="fr1" text:anchor-type="char" svg:x="17.254cm" svg:y="19.644cm" svg:width="2.076cm" svg:height="4.217cm" draw:z-index="239"><draw:text-box><text:p text:style-name="P126"/></draw:text-box></draw:frame><draw:frame draw:style-name="fr1" text:anchor-type="char" svg:x="1.228cm" svg:y="23.864cm" svg:width="4.272cm" svg:height="0.855cm" draw:z-index="240"><draw:text-box><text:p text:style-name="P208"><text:span text:style-name="T512">ulice</text:span><text:span text:style-name="T501">Tokio:ucieczka A.,</text:span></text:p><text:p text:style-name="P209"><text:span text:style-name="T509">A.</text:span><text:span text:style-name="T512">dzwoni</text:span><text:span text:style-name="T501">doL.</text:span></text:p></draw:text-box></draw:frame><draw:frame draw:style-name="fr1" text:anchor-type="char" svg:x="5.5cm" svg:y="23.864cm" svg:width="3.053cm" svg:height="0.855cm" draw:z-index="241"><draw:text-box><text:p text:style-name="P126"/></draw:text-box></draw:frame><draw:frame draw:style-name="fr1" text:anchor-type="char" svg:x="8.553cm" svg:y="23.864cm" svg:width="1.45cm" svg:height="0.855cm" draw:z-index="242"><draw:text-box><text:p text:style-name="P126"/></draw:text-box></draw:frame><draw:frame draw:style-name="fr1" text:anchor-type="char" svg:x="10.001cm" svg:y="23.864cm" svg:width="4.752cm" svg:height="0.855cm" draw:z-index="243"><draw:text-box><text:p text:style-name="P126"/></draw:text-box></draw:frame><draw:frame draw:style-name="fr1" text:anchor-type="char" svg:x="14.751cm" svg:y="23.864cm" svg:width="2.503cm" svg:height="0.855cm" draw:z-index="244"><draw:text-box><text:p text:style-name="P210"><text:span text:style-name="T501">jw.</text:span></text:p><text:p text:style-name="P126"/></draw:text-box></draw:frame><draw:frame draw:style-name="fr1" text:anchor-type="char" svg:x="17.254cm" svg:y="23.864cm" svg:width="2.076cm" svg:height="0.855cm" draw:z-index="245"><draw:text-box><text:p text:style-name="P126"/></draw:text-box></draw:frame><draw:frame draw:style-name="fr1" text:anchor-type="char" svg:x="1.228cm" svg:y="24.717cm" svg:width="4.272cm" svg:height="1.279cm" draw:z-index="246"><draw:text-box><text:p text:style-name="P212"><text:span text:style-name="T501">klub</text:span><text:span text:style-name="T530">(w</text:span><text:span text:style-name="T501">którym</text:span><text:span text:style-name="T534">tańczy</text:span><text:span text:style-name="T501">L.):</text:span></text:p><text:p text:style-name="P213"><text:span text:style-name="T501">L.</text:span><text:span text:style-name="T512">kończy</text:span><text:span text:style-name="T501">występ</text:span></text:p><text:p text:style-name="P126"/></draw:text-box></draw:frame><draw:frame draw:style-name="fr1" text:anchor-type="char" svg:x="5.5cm" svg:y="24.717cm" svg:width="3.053cm" svg:height="1.279cm" draw:z-index="247"><draw:text-box><text:p text:style-name="P126"/></draw:text-box></draw:frame><draw:frame draw:style-name="fr1" text:anchor-type="char" svg:x="8.553cm" svg:y="24.717cm" svg:width="1.45cm" svg:height="1.279cm" draw:z-index="248"><draw:text-box><text:p text:style-name="P126"/></draw:text-box></draw:frame><draw:frame draw:style-name="fr1" text:anchor-type="char" svg:x="10.001cm" svg:y="24.717cm" svg:width="2.252cm" svg:height="1.279cm" draw:z-index="249"><draw:text-box><text:p text:style-name="P177"><text:span text:style-name="T501">dźwiękniediegety-</text:span><text:span text:style-name="T520">czny</text:span></text:p></draw:text-box></draw:frame><draw:frame draw:style-name="fr1" text:anchor-type="char" svg:x="12.254cm" svg:y="24.717cm" svg:width="2.499cm" svg:height="1.279cm" draw:z-index="250"><draw:text-box><text:p text:style-name="P214"><text:span text:style-name="T501">migotanieświatła</text:span><text:span text:style-name="T506">w klubie</text:span></text:p><text:p text:style-name="P126"/></draw:text-box></draw:frame><draw:frame draw:style-name="fr1" text:anchor-type="char" svg:x="14.751cm" svg:y="24.717cm" svg:width="2.503cm" svg:height="1.279cm" draw:z-index="251"><draw:text-box><text:p text:style-name="P210"><text:span text:style-name="T501">jw.</text:span></text:p><text:p text:style-name="P126"/></draw:text-box></draw:frame><draw:frame draw:style-name="fr1" text:anchor-type="char" svg:x="17.254cm" svg:y="24.717cm" svg:width="2.076cm" svg:height="1.279cm" draw:z-index="252"><draw:text-box><text:p text:style-name="P126"/></draw:text-box></draw:frame><draw:frame draw:style-name="fr1" text:anchor-type="char" svg:x="1.228cm" svg:y="25.996cm" svg:width="4.272cm" svg:height="0.861cm" draw:z-index="253"><draw:text-box><text:p text:style-name="P215"><text:span text:style-name="T512">ślepy</text:span><text:span text:style-name="T501">zaułek:</text:span><text:span text:style-name="T509">A.</text:span><text:span text:style-name="T501">nagrywaL.wiadomość</text:span><text:span text:style-name="T512">o</text:span><text:span text:style-name="T501">śmierci</text:span><text:span text:style-name="T512">O.</text:span></text:p></draw:text-box></draw:frame><draw:frame draw:style-name="fr1" text:anchor-type="char" svg:x="5.5cm" svg:y="25.996cm" svg:width="3.053cm" svg:height="0.861cm" draw:z-index="254"><draw:text-box><text:p text:style-name="P126"/></draw:text-box></draw:frame><draw:frame draw:style-name="fr1" text:anchor-type="char" svg:x="8.553cm" svg:y="25.996cm" svg:width="1.45cm" svg:height="0.861cm" draw:z-index="255"><draw:text-box><text:p text:style-name="P126"/></draw:text-box></draw:frame><draw:frame draw:style-name="fr1" text:anchor-type="char" svg:x="10.001cm" svg:y="25.996cm" svg:width="4.752cm" svg:height="0.861cm" draw:z-index="256"><draw:text-box><text:p text:style-name="P126"/></draw:text-box></draw:frame><draw:frame draw:style-name="fr1" text:anchor-type="char" svg:x="14.751cm" svg:y="25.996cm" svg:width="2.503cm" svg:height="0.861cm" draw:z-index="257"><draw:text-box><text:p text:style-name="P210"><text:span text:style-name="T501">jw.</text:span></text:p><text:p text:style-name="P126"/></draw:text-box></draw:frame><draw:frame draw:style-name="fr1" text:anchor-type="char" svg:x="17.254cm" svg:y="25.996cm" svg:width="2.076cm" svg:height="0.861cm" draw:z-index="258"><draw:text-box><text:p text:style-name="P126"/></draw:text-box></draw:frame></text:p>
      <text:p text:style-name="P17"><draw:g text:anchor-type="char" draw:z-index="837" draw:style-name="gr1"><draw:g draw:style-name="gr3"><draw:line draw:style-name="gr4" draw:text-style-name="P389" svg:x1="1.221cm" svg:y1="2.506cm" svg:x2="19.34cm" svg:y2="2.506cm"><text:p/></draw:line></draw:g><draw:g draw:style-name="gr3"><draw:line draw:style-name="gr4" draw:text-style-name="P389" svg:x1="1.228cm" svg:y1="2.515cm" svg:x2="1.228cm" svg:y2="27.174cm"><text:p/></draw:line></draw:g><draw:g draw:style-name="gr3"><draw:line draw:style-name="gr4" draw:text-style-name="P389" svg:x1="5.502cm" svg:y1="2.515cm" svg:x2="5.502cm" svg:y2="6.314cm"><text:p/></draw:line></draw:g><draw:g draw:style-name="gr3"><draw:line draw:style-name="gr4" draw:text-style-name="P389" svg:x1="8.555cm" svg:y1="2.515cm" svg:x2="8.555cm" svg:y2="6.314cm"><text:p/></draw:line></draw:g><draw:g draw:style-name="gr3"><draw:line draw:style-name="gr4" draw:text-style-name="P389" svg:x1="10.002cm" svg:y1="2.515cm" svg:x2="10.002cm" svg:y2="27.174cm"><text:p/></draw:line></draw:g><draw:g draw:style-name="gr3"><draw:line draw:style-name="gr4" draw:text-style-name="P389" svg:x1="12.256cm" svg:y1="2.515cm" svg:x2="12.256cm" svg:y2="6.314cm"><text:p/></draw:line></draw:g><draw:g draw:style-name="gr3"><draw:line draw:style-name="gr4" draw:text-style-name="P389" svg:x1="14.754cm" svg:y1="2.515cm" svg:x2="14.754cm" svg:y2="27.174cm"><text:p/></draw:line></draw:g><draw:g draw:style-name="gr3"><draw:line draw:style-name="gr4" draw:text-style-name="P389" svg:x1="17.255cm" svg:y1="2.515cm" svg:x2="17.255cm" svg:y2="27.174cm"><text:p/></draw:line></draw:g><draw:g draw:style-name="gr3"><draw:line draw:style-name="gr4" draw:text-style-name="P389" svg:x1="19.331cm" svg:y1="2.515cm" svg:x2="19.331cm" svg:y2="27.174cm"><text:p/></draw:line></draw:g><draw:g draw:style-name="gr3"><draw:line draw:style-name="gr4" draw:text-style-name="P389" svg:x1="1.221cm" svg:y1="4.623cm" svg:x2="19.34cm" svg:y2="4.623cm"><text:p/></draw:line></draw:g><draw:g draw:style-name="gr3"><draw:line draw:style-name="gr4" draw:text-style-name="P389" svg:x1="1.221cm" svg:y1="6.321cm" svg:x2="19.34cm" svg:y2="6.321cm"><text:p/></draw:line></draw:g><draw:g draw:style-name="gr3"><draw:line draw:style-name="gr4" draw:text-style-name="P389" svg:x1="3.253cm" svg:y1="6.328cm" svg:x2="3.253cm" svg:y2="6.751cm"><text:p/></draw:line></draw:g><draw:g draw:style-name="gr3"><draw:line draw:style-name="gr4" draw:text-style-name="P389" svg:x1="5.751cm" svg:y1="6.328cm" svg:x2="5.751cm" svg:y2="6.751cm"><text:p/></draw:line></draw:g><draw:g draw:style-name="gr3"><draw:line draw:style-name="gr4" draw:text-style-name="P389" svg:x1="13.503cm" svg:y1="6.328cm" svg:x2="13.503cm" svg:y2="6.751cm"><text:p/></draw:line></draw:g><draw:g draw:style-name="gr3"><draw:line draw:style-name="gr4" draw:text-style-name="P389" svg:x1="1.221cm" svg:y1="6.761cm" svg:x2="19.34cm" svg:y2="6.761cm"><text:p/></draw:line></draw:g><draw:g draw:style-name="gr3"><draw:line draw:style-name="gr4" draw:text-style-name="P389" svg:x1="2.498cm" svg:y1="6.769cm" svg:x2="2.498cm" svg:y2="27.172cm"><text:p/></draw:line></draw:g><draw:g draw:style-name="gr3"><draw:line draw:style-name="gr4" draw:text-style-name="P389" svg:x1="9.485cm" svg:y1="6.769cm" svg:x2="9.485cm" svg:y2="27.172cm"><text:p/></draw:line></draw:g><draw:g draw:style-name="gr3"><draw:line draw:style-name="gr4" draw:text-style-name="P389" svg:x1="1.221cm" svg:y1="10.56cm" svg:x2="19.34cm" svg:y2="10.56cm"><text:p/></draw:line></draw:g><draw:g draw:style-name="gr3"><draw:line draw:style-name="gr4" draw:text-style-name="P389" svg:x1="12.256cm" svg:y1="10.567cm" svg:x2="12.256cm" svg:y2="12.668cm"><text:p/></draw:line></draw:g><draw:g draw:style-name="gr3"><draw:line draw:style-name="gr4" draw:text-style-name="P389" svg:x1="1.221cm" svg:y1="12.677cm" svg:x2="19.34cm" svg:y2="12.677cm"><text:p/></draw:line></draw:g><draw:g draw:style-name="gr3"><draw:line draw:style-name="gr4" draw:text-style-name="P389" svg:x1="1.221cm" svg:y1="14.793cm" svg:x2="19.34cm" svg:y2="14.793cm"><text:p/></draw:line></draw:g><draw:g draw:style-name="gr3"><draw:line draw:style-name="gr4" draw:text-style-name="P389" svg:x1="1.221cm" svg:y1="15.229cm" svg:x2="19.34cm" svg:y2="15.229cm"><text:p/></draw:line></draw:g><draw:g draw:style-name="gr3"><draw:line draw:style-name="gr4" draw:text-style-name="P389" svg:x1="1.221cm" svg:y1="16.928cm" svg:x2="19.34cm" svg:y2="16.928cm"><text:p/></draw:line></draw:g><draw:g draw:style-name="gr3"><draw:line draw:style-name="gr4" draw:text-style-name="P389" svg:x1="1.221cm" svg:y1="18.205cm" svg:x2="19.34cm" svg:y2="18.205cm"><text:p/></draw:line></draw:g><draw:g draw:style-name="gr3"><draw:line draw:style-name="gr4" draw:text-style-name="P389" svg:x1="1.221cm" svg:y1="18.642cm" svg:x2="19.34cm" svg:y2="18.642cm"><text:p/></draw:line></draw:g><draw:g draw:style-name="gr3"><draw:line draw:style-name="gr4" draw:text-style-name="P389" svg:x1="1.221cm" svg:y1="19.078cm" svg:x2="19.34cm" svg:y2="19.078cm"><text:p/></draw:line></draw:g><draw:g draw:style-name="gr3"><draw:line draw:style-name="gr4" draw:text-style-name="P389" svg:x1="1.221cm" svg:y1="19.937cm" svg:x2="19.34cm" svg:y2="19.937cm"><text:p/></draw:line></draw:g><draw:g draw:style-name="gr3"><draw:line draw:style-name="gr4" draw:text-style-name="P389" svg:x1="12.256cm" svg:y1="19.946cm" svg:x2="12.256cm" svg:y2="22.886cm"><text:p/></draw:line></draw:g><draw:g draw:style-name="gr3"><draw:line draw:style-name="gr4" draw:text-style-name="P389" svg:x1="1.221cm" svg:y1="22.893cm" svg:x2="19.34cm" svg:y2="22.893cm"><text:p/></draw:line></draw:g><draw:g draw:style-name="gr3"><draw:line draw:style-name="gr4" draw:text-style-name="P389" svg:x1="1.221cm" svg:y1="24.59cm" svg:x2="19.34cm" svg:y2="24.59cm"><text:p/></draw:line></draw:g><draw:g draw:style-name="gr3"><draw:line draw:style-name="gr4" draw:text-style-name="P389" svg:x1="1.221cm" svg:y1="25.026cm" svg:x2="19.34cm" svg:y2="25.026cm"><text:p/></draw:line></draw:g><draw:g draw:style-name="gr3"><draw:line draw:style-name="gr4" draw:text-style-name="P389" svg:x1="1.221cm" svg:y1="25.886cm" svg:x2="19.34cm" svg:y2="25.886cm"><text:p/></draw:line></draw:g><draw:g draw:style-name="gr3"><draw:line draw:style-name="gr4" draw:text-style-name="P389" svg:x1="1.221cm" svg:y1="26.745cm" svg:x2="19.34cm" svg:y2="26.745cm"><text:p/></draw:line></draw:g><draw:g draw:style-name="gr3"><draw:line draw:style-name="gr4" draw:text-style-name="P389" svg:x1="1.221cm" svg:y1="27.181cm" svg:x2="19.34cm" svg:y2="27.181cm"><text:p/></draw:line></draw:g><draw:g draw:style-name="gr3"><draw:line draw:style-name="gr4" draw:text-style-name="P389" svg:x1="12.505cm" svg:y1="26.754cm" svg:x2="12.505cm" svg:y2="27.174cm"><text:p/></draw:line></draw:g></draw:g><draw:frame draw:style-name="fr1" text:anchor-type="char" svg:x="17.881cm" svg:y="27.545cm" svg:width="0.66cm" svg:height="0.46cm" draw:z-index="259"><draw:text-box><text:p text:style-name="P115"><text:span text:style-name="T643">102</text:span></text:p></draw:text-box></draw:frame><draw:frame draw:style-name="fr1" text:anchor-type="char" svg:x="1.228cm" svg:y="2.506cm" svg:width="4.272cm" svg:height="2.118cm" draw:z-index="260"><draw:text-box><text:p text:style-name="P216"><text:span text:style-name="T512">pokój</text:span><text:span text:style-name="T501">L.</text:span><text:span text:style-name="T512">w</text:span><text:span text:style-name="T534">klubie:</text:span><text:span text:style-name="T501">L.</text:span><text:span text:style-name="T512">nie</text:span><text:span text:style-name="T501">odbiera,ponieważ uprawiaseks</text:span><text:span text:style-name="T512">z</text:span><text:span text:style-name="T501">Mario</text:span></text:p><text:p text:style-name="P126"/></draw:text-box></draw:frame><draw:frame draw:style-name="fr1" text:anchor-type="char" svg:x="5.5cm" svg:y="2.506cm" svg:width="3.053cm" svg:height="2.118cm" draw:z-index="261"><draw:text-box><text:p text:style-name="P126"/></draw:text-box></draw:frame><draw:frame draw:style-name="fr1" text:anchor-type="char" svg:x="8.553cm" svg:y="2.506cm" svg:width="1.45cm" svg:height="2.118cm" draw:z-index="262"><draw:text-box><text:p text:style-name="P126"/></draw:text-box></draw:frame><draw:frame draw:style-name="fr1" text:anchor-type="char" svg:x="10.001cm" svg:y="2.506cm" svg:width="2.252cm" svg:height="2.118cm" draw:z-index="263"><draw:text-box><text:p text:style-name="P126"/></draw:text-box></draw:frame><draw:frame draw:style-name="fr1" text:anchor-type="char" svg:x="12.254cm" svg:y="2.506cm" svg:width="2.499cm" svg:height="2.118cm" draw:z-index="264"><draw:text-box><text:p text:style-name="P126"/></draw:text-box></draw:frame><draw:frame draw:style-name="fr1" text:anchor-type="char" svg:x="14.751cm" svg:y="2.506cm" svg:width="2.503cm" svg:height="2.118cm" draw:z-index="265"><draw:text-box><text:p text:style-name="P217"><text:span text:style-name="T512">lot</text:span><text:span text:style-name="T501">(specyficznysubiekt:wejście</text:span></text:p><text:p text:style-name="P218"><text:span text:style-name="T517">„do</text:span><text:span text:style-name="T504">głowy”</text:span><text:span text:style-name="T519">Mario)</text:span></text:p></draw:text-box></draw:frame><draw:frame draw:style-name="fr1" text:anchor-type="char" svg:x="17.254cm" svg:y="2.506cm" svg:width="2.076cm" svg:height="2.118cm" draw:z-index="266"><draw:text-box><text:p text:style-name="P126"/></draw:text-box></draw:frame><draw:frame draw:style-name="fr1" text:anchor-type="char" svg:x="1.228cm" svg:y="4.623cm" svg:width="4.272cm" svg:height="1.699cm" draw:z-index="267"><draw:text-box><text:p text:style-name="P219"><text:span text:style-name="T512">pokój</text:span><text:span text:style-name="T501">L.</text:span><text:span text:style-name="T512">w</text:span><text:span text:style-name="T534">klubie:</text:span></text:p><text:p text:style-name="P220"><text:span text:style-name="T501">L.</text:span><text:span text:style-name="T512">odsłuchuje</text:span><text:span text:style-name="T501">wiadomość,płacze</text:span></text:p><text:p text:style-name="P126"/></draw:text-box></draw:frame><draw:frame draw:style-name="fr1" text:anchor-type="char" svg:x="5.5cm" svg:y="4.623cm" svg:width="3.053cm" svg:height="1.699cm" draw:z-index="268"><draw:text-box><text:p text:style-name="P126"/></draw:text-box></draw:frame><draw:frame draw:style-name="fr1" text:anchor-type="char" svg:x="8.553cm" svg:y="4.623cm" svg:width="1.45cm" svg:height="1.699cm" draw:z-index="269"><draw:text-box><text:p text:style-name="P126"/></draw:text-box></draw:frame><draw:frame draw:style-name="fr1" text:anchor-type="char" svg:x="10.001cm" svg:y="4.623cm" svg:width="2.252cm" svg:height="1.699cm" draw:z-index="270"><draw:text-box><text:p text:style-name="P221"><text:span text:style-name="T501">zakłóceniadźwięku</text:span></text:p><text:p text:style-name="P126"/></draw:text-box></draw:frame><draw:frame draw:style-name="fr1" text:anchor-type="char" svg:x="12.254cm" svg:y="4.623cm" svg:width="2.499cm" svg:height="1.699cm" draw:z-index="271"><draw:text-box><text:p text:style-name="P222"><text:span text:style-name="T512">brak</text:span><text:span text:style-name="T501">ostrościmigotanie</text:span></text:p><text:p text:style-name="P126"/></draw:text-box></draw:frame><draw:frame draw:style-name="fr1" text:anchor-type="char" svg:x="14.751cm" svg:y="4.623cm" svg:width="2.503cm" svg:height="1.699cm" draw:z-index="272"><draw:text-box><text:p text:style-name="P223"><text:span text:style-name="T512">lot</text:span></text:p><text:p text:style-name="P126"/></draw:text-box></draw:frame><draw:frame draw:style-name="fr1" text:anchor-type="char" svg:x="17.254cm" svg:y="4.623cm" svg:width="2.076cm" svg:height="1.699cm" draw:z-index="273"><draw:text-box><text:p text:style-name="P225"><text:span text:style-name="T501">czerwoneświatłolampki</text:span><text:span text:style-name="T518">nocnej</text:span></text:p></draw:text-box></draw:frame><draw:frame draw:style-name="fr1" text:anchor-type="char" svg:x="1.228cm" svg:y="6.322cm" svg:width="2.025cm" svg:height="0.441cm" draw:z-index="274"><draw:text-box><text:p text:style-name="P126"/></draw:text-box></draw:frame><draw:frame draw:style-name="fr1" text:anchor-type="char" svg:x="3.253cm" svg:y="6.322cm" svg:width="2.498cm" svg:height="0.441cm" draw:z-index="275"><draw:text-box><text:p text:style-name="P126"/></draw:text-box></draw:frame><draw:frame draw:style-name="fr1" text:anchor-type="char" svg:x="5.75cm" svg:y="6.322cm" svg:width="4.253cm" svg:height="0.441cm" draw:z-index="276"><draw:text-box><text:p text:style-name="P227"><text:span text:style-name="T501">wizualizacjeświetlne</text:span></text:p></draw:text-box></draw:frame><draw:frame draw:style-name="fr1" text:anchor-type="char" svg:x="10.001cm" svg:y="6.322cm" svg:width="3.501cm" svg:height="0.441cm" draw:z-index="277"><draw:text-box><text:p text:style-name="P187"><text:span text:style-name="T501">dźwięk niediegetyczny</text:span></text:p></draw:text-box></draw:frame><draw:frame draw:style-name="fr1" text:anchor-type="char" svg:x="13.503cm" svg:y="6.322cm" svg:width="1.251cm" svg:height="0.441cm" draw:z-index="278"><draw:text-box><text:p text:style-name="P126"/></draw:text-box></draw:frame><draw:frame draw:style-name="fr1" text:anchor-type="char" svg:x="14.751cm" svg:y="6.322cm" svg:width="2.503cm" svg:height="0.441cm" draw:z-index="279"><draw:text-box><text:p text:style-name="P126"/></draw:text-box></draw:frame><draw:frame draw:style-name="fr1" text:anchor-type="char" svg:x="17.254cm" svg:y="6.322cm" svg:width="2.076cm" svg:height="0.441cm" draw:z-index="280"><draw:text-box><text:p text:style-name="P126"/></draw:text-box></draw:frame><draw:frame draw:style-name="fr1" text:anchor-type="char" svg:x="1.228cm" svg:y="6.761cm" svg:width="1.272cm" svg:height="3.799cm" draw:z-index="281"><draw:text-box><text:p text:style-name="P126"/></draw:text-box></draw:frame><draw:frame draw:style-name="fr1" text:anchor-type="char" svg:x="2.499cm" svg:y="6.761cm" svg:width="6.987cm" svg:height="3.799cm" draw:z-index="282"><draw:text-box><text:p text:style-name="P229"><text:span text:style-name="T504">[DZIECIŃSTWO]:</text:span><text:span text:style-name="T510">pokój</text:span><text:span text:style-name="T504">dziecięcy</text:span><text:span text:style-name="T525">O. i</text:span><text:span text:style-name="T504">L.:małaL.pyta:</text:span><text:span text:style-name="T517">„A</text:span><text:span text:style-name="T504">co</text:span><text:span text:style-name="T531">będzie</text:span><text:span text:style-name="T504">jak umrzesz?</text:span><text:span text:style-name="T517">Już</text:span><text:span text:style-name="T504">nigdy</text:span><text:span text:style-name="T525">się</text:span><text:span text:style-name="T504">niezobaczymy?”</text:span></text:p><text:p text:style-name="P126"/></draw:text-box></draw:frame><draw:frame draw:style-name="fr1" text:anchor-type="char" svg:x="9.484cm" svg:y="6.761cm" svg:width="0.519cm" svg:height="3.799cm" draw:z-index="283"><draw:text-box><text:p text:style-name="P126"/></draw:text-box></draw:frame><draw:frame draw:style-name="fr1" text:anchor-type="char" svg:x="10.001cm" svg:y="6.761cm" svg:width="4.752cm" svg:height="3.799cm" draw:z-index="284"><draw:text-box><text:p text:style-name="P126"/></draw:text-box></draw:frame><draw:frame draw:style-name="fr1" text:anchor-type="char" svg:x="14.751cm" svg:y="6.761cm" svg:width="2.503cm" svg:height="3.799cm" draw:z-index="285"><draw:text-box><text:p text:style-name="P230"><text:span text:style-name="T501">główniestatycznie,</text:span><text:span text:style-name="T513">w</text:span><text:span text:style-name="T527">planie</text:span><text:span text:style-name="T501">średnimzza tyługłowy</text:span></text:p><text:p text:style-name="P231"><text:span text:style-name="T512">O.</text:span><text:span text:style-name="T501">(zawszetyłem</text:span><text:span text:style-name="T512">i centalnie</text:span></text:p><text:p text:style-name="P232"><text:span text:style-name="T517">–</text:span><text:span text:style-name="T504">postać</text:span><text:span text:style-name="T517">O.</text:span><text:span text:style-name="T504">wypełniapierwszy</text:span><text:span text:style-name="T517">plan)</text:span></text:p></draw:text-box></draw:frame><draw:frame draw:style-name="fr1" text:anchor-type="char" svg:x="17.254cm" svg:y="6.761cm" svg:width="2.076cm" svg:height="3.799cm" draw:z-index="286"><draw:text-box><text:p text:style-name="P226"><text:span text:style-name="T501">czerwoneświatłolampki</text:span><text:span text:style-name="T532">nocnej</text:span></text:p><text:p text:style-name="P126"/></draw:text-box></draw:frame><draw:frame draw:style-name="fr1" text:anchor-type="char" svg:x="1.228cm" svg:y="10.56cm" svg:width="1.272cm" svg:height="2.117cm" draw:z-index="287"><draw:text-box><text:p text:style-name="P126"/></draw:text-box></draw:frame><draw:frame draw:style-name="fr1" text:anchor-type="char" svg:x="2.499cm" svg:y="10.56cm" svg:width="6.987cm" svg:height="2.117cm" draw:z-index="288"><draw:text-box><text:p text:style-name="P233"><text:span text:style-name="T501">[DZ]sekwencjawspomnień</text:span><text:span text:style-name="T530">z</text:span><text:span text:style-name="T501">beztroskiegodzieciństwa</text:span><text:span text:style-name="T512">zakończona</text:span><text:span text:style-name="T501">sceną wypadkusamochodowego</text:span></text:p><text:p text:style-name="P126"/></draw:text-box></draw:frame><draw:frame draw:style-name="fr1" text:anchor-type="char" svg:x="9.484cm" svg:y="10.56cm" svg:width="0.519cm" svg:height="2.117cm" draw:z-index="289"><draw:text-box><text:p text:style-name="P126"/></draw:text-box></draw:frame><draw:frame draw:style-name="fr1" text:anchor-type="char" svg:x="10.001cm" svg:y="10.56cm" svg:width="2.252cm" svg:height="2.117cm" draw:z-index="290"><draw:text-box><text:p text:style-name="P126"/></draw:text-box></draw:frame><draw:frame draw:style-name="fr1" text:anchor-type="char" svg:x="12.254cm" svg:y="10.56cm" svg:width="2.499cm" svg:height="2.117cm" draw:z-index="291"><draw:text-box><text:p text:style-name="P234"><text:span text:style-name="T501">sekwencja</text:span><text:span text:style-name="T529">obrazów</text:span><text:span text:style-name="T501">typu</text:span></text:p><text:p text:style-name="P235"><text:span text:style-name="T504">„flashback”</text:span></text:p><text:p text:style-name="P126"/></draw:text-box></draw:frame><draw:frame draw:style-name="fr1" text:anchor-type="char" svg:x="14.751cm" svg:y="10.56cm" svg:width="2.503cm" svg:height="2.117cm" draw:z-index="292"><draw:text-box><text:p text:style-name="P236"><text:span text:style-name="T501">jw.</text:span></text:p><text:p text:style-name="P126"/></draw:text-box></draw:frame><draw:frame draw:style-name="fr1" text:anchor-type="char" svg:x="17.254cm" svg:y="10.56cm" svg:width="2.076cm" svg:height="2.117cm" draw:z-index="293"><draw:text-box><text:p text:style-name="P237"><text:span text:style-name="T504">szybkieprzejścia</text:span><text:span text:style-name="T526">(jak</text:span><text:span text:style-name="T504">„mrug-nięciaokiem”)</text:span></text:p></draw:text-box></draw:frame><draw:frame draw:style-name="fr1" text:anchor-type="char" svg:x="1.228cm" svg:y="12.675cm" svg:width="1.272cm" svg:height="2.117cm" draw:z-index="294"><draw:text-box><text:p text:style-name="P126"/></draw:text-box></draw:frame><draw:frame draw:style-name="fr1" text:anchor-type="char" svg:x="2.499cm" svg:y="12.675cm" svg:width="6.987cm" svg:height="2.117cm" draw:z-index="295"><draw:text-box><text:p text:style-name="P238"><text:span text:style-name="T501">[MŁODOŚĆ]</text:span><text:span text:style-name="T512">w</text:span><text:span text:style-name="T501">parku:nastoletni</text:span><text:span text:style-name="T509">O. i</text:span><text:span text:style-name="T501">L.</text:span></text:p><text:p text:style-name="P239"><text:span text:style-name="T517">O.:</text:span><text:span text:style-name="T504">„Pamiętasz</text:span><text:span text:style-name="T517">nasz</text:span><text:span text:style-name="T504">pakt?Obiecaliśmy zawsze byćrazem.”</text:span></text:p><text:p text:style-name="P241"><text:span text:style-name="T504">L.:</text:span><text:span text:style-name="T517">„A</text:span><text:span text:style-name="T535">jak</text:span><text:span text:style-name="T504">umrzesz?”</text:span><text:span text:style-name="T526">O.:</text:span><text:span text:style-name="T504">„Wrócę.”</text:span></text:p></draw:text-box></draw:frame><draw:frame draw:style-name="fr1" text:anchor-type="char" svg:x="9.484cm" svg:y="12.675cm" svg:width="0.519cm" svg:height="2.117cm" draw:z-index="296"><draw:text-box><text:p text:style-name="P126"/></draw:text-box></draw:frame><draw:frame draw:style-name="fr1" text:anchor-type="char" svg:x="10.001cm" svg:y="12.675cm" svg:width="4.752cm" svg:height="2.117cm" draw:z-index="297"><draw:text-box><text:p text:style-name="P126"/></draw:text-box></draw:frame><draw:frame draw:style-name="fr1" text:anchor-type="char" svg:x="14.751cm" svg:y="12.675cm" svg:width="2.503cm" svg:height="2.117cm" draw:z-index="298"><draw:text-box><text:p text:style-name="P210"><text:span text:style-name="T501">jw.</text:span></text:p><text:p text:style-name="P126"/></draw:text-box></draw:frame><draw:frame draw:style-name="fr1" text:anchor-type="char" svg:x="17.254cm" svg:y="12.675cm" svg:width="2.076cm" svg:height="2.117cm" draw:z-index="299"><draw:text-box><text:p text:style-name="P126"/></draw:text-box></draw:frame><draw:frame draw:style-name="fr1" text:anchor-type="char" svg:x="1.228cm" svg:y="14.794cm" svg:width="1.272cm" svg:height="0.437cm" draw:z-index="300"><draw:text-box><text:p text:style-name="P126"/></draw:text-box></draw:frame><draw:frame draw:style-name="fr1" text:anchor-type="char" svg:x="2.499cm" svg:y="14.794cm" svg:width="6.987cm" svg:height="0.437cm" draw:z-index="301"><draw:text-box><text:p text:style-name="P242"><text:span text:style-name="T501">[DZ]rozdzielenie</text:span><text:span text:style-name="T509">małych</text:span><text:span text:style-name="T530">O. i</text:span><text:span text:style-name="T501">L.</text:span></text:p></draw:text-box></draw:frame><draw:frame draw:style-name="fr1" text:anchor-type="char" svg:x="9.484cm" svg:y="14.794cm" svg:width="0.519cm" svg:height="0.437cm" draw:z-index="302"><draw:text-box><text:p text:style-name="P126"/></draw:text-box></draw:frame><draw:frame draw:style-name="fr1" text:anchor-type="char" svg:x="10.001cm" svg:y="14.794cm" svg:width="4.752cm" svg:height="0.437cm" draw:z-index="303"><draw:text-box><text:p text:style-name="P126"/></draw:text-box></draw:frame><draw:frame draw:style-name="fr1" text:anchor-type="char" svg:x="14.751cm" svg:y="14.794cm" svg:width="2.503cm" svg:height="0.437cm" draw:z-index="304"><draw:text-box><text:p text:style-name="P210"><text:span text:style-name="T501">jw.</text:span></text:p></draw:text-box></draw:frame><draw:frame draw:style-name="fr1" text:anchor-type="char" svg:x="17.254cm" svg:y="14.794cm" svg:width="2.076cm" svg:height="0.437cm" draw:z-index="305"><draw:text-box><text:p text:style-name="P126"/></draw:text-box></draw:frame><draw:frame draw:style-name="fr1" text:anchor-type="char" svg:x="1.228cm" svg:y="15.229cm" svg:width="1.272cm" svg:height="1.699cm" draw:z-index="306"><draw:text-box><text:p text:style-name="P126"/></draw:text-box></draw:frame><draw:frame draw:style-name="fr1" text:anchor-type="char" svg:x="2.499cm" svg:y="15.229cm" svg:width="6.987cm" svg:height="1.699cm" draw:z-index="307"><draw:text-box><text:p text:style-name="P243"><text:span text:style-name="T501">[TOKIO]sekwencja</text:span><text:span text:style-name="T506">w</text:span><text:span text:style-name="T501">mieszkaniuA.:</text:span></text:p><text:list xml:id="list787705663" text:style-name="WWNum2"><text:list-item><text:p text:style-name="P244"><text:span text:style-name="T501">rozmawia</text:span><text:span text:style-name="T512">z</text:span><text:span text:style-name="T509">A.</text:span><text:span text:style-name="T512">o</text:span><text:span text:style-name="T530">zarobieniu</text:span><text:span text:style-name="T501">pieniędzy</text:span><text:span text:style-name="T524">na</text:span><text:span text:style-name="T501">bilet</text:span><text:span text:style-name="T516">dla</text:span><text:span text:style-name="T501">L.</text:span><text:span text:style-name="T512">do</text:span><text:span text:style-name="T501">Tokio;</text:span><text:span text:style-name="T512">w</text:span><text:span text:style-name="T501">pokojuobrazy A.,</text:span><text:span text:style-name="T512">współlokator</text:span></text:p><text:list><text:list-item><text:p text:style-name="P245"><text:span text:style-name="T504">pokazuje</text:span><text:span text:style-name="T517">O.</text:span><text:span text:style-name="T504">makietę „neonowego” Tokio</text:span></text:p></text:list-item></text:list></text:list-item></text:list></draw:text-box></draw:frame><draw:frame draw:style-name="fr1" text:anchor-type="char" svg:x="9.484cm" svg:y="15.229cm" svg:width="0.519cm" svg:height="1.699cm" draw:z-index="308"><draw:text-box><text:p text:style-name="P126"/></draw:text-box></draw:frame><draw:frame draw:style-name="fr1" text:anchor-type="char" svg:x="10.001cm" svg:y="15.229cm" svg:width="4.752cm" svg:height="1.699cm" draw:z-index="309"><draw:text-box><text:p text:style-name="P126"/></draw:text-box></draw:frame><draw:frame draw:style-name="fr1" text:anchor-type="char" svg:x="14.751cm" svg:y="15.229cm" svg:width="2.503cm" svg:height="1.699cm" draw:z-index="310"><draw:text-box><text:p text:style-name="P210"><text:span text:style-name="T501">jw.</text:span></text:p><text:p text:style-name="P126"/></draw:text-box></draw:frame><draw:frame draw:style-name="fr1" text:anchor-type="char" svg:x="17.254cm" svg:y="15.229cm" svg:width="2.076cm" svg:height="1.699cm" draw:z-index="311"><draw:text-box><text:p text:style-name="P126"/></draw:text-box></draw:frame><draw:frame draw:style-name="fr1" text:anchor-type="char" svg:x="1.228cm" svg:y="16.926cm" svg:width="1.272cm" svg:height="1.279cm" draw:z-index="312"><draw:text-box><text:p text:style-name="P126"/></draw:text-box></draw:frame><draw:frame draw:style-name="fr1" text:anchor-type="char" svg:x="2.499cm" svg:y="16.926cm" svg:width="6.987cm" svg:height="1.279cm" draw:z-index="313"><draw:text-box><text:p text:style-name="P246"><text:span text:style-name="T512">[T]</text:span><text:span text:style-name="T501">sekwencja</text:span><text:span text:style-name="T512">z</text:span><text:span text:style-name="T501">Victorem:rozmowa,</text:span><text:span text:style-name="T512">rodzinny</text:span><text:span text:style-name="T527">obiad</text:span><text:span text:style-name="T509">w</text:span><text:span text:style-name="T501">domu</text:span><text:span text:style-name="T530">Viktora,</text:span><text:span text:style-name="T501">rozmowa</text:span><text:span text:style-name="T512">o</text:span><text:span text:style-name="T501">pieniądzach</text:span><text:span text:style-name="T530">z</text:span><text:span text:style-name="T501">matką</text:span><text:span text:style-name="T512">Victora</text:span></text:p></draw:text-box></draw:frame><draw:frame draw:style-name="fr1" text:anchor-type="char" svg:x="9.484cm" svg:y="16.926cm" svg:width="0.519cm" svg:height="1.279cm" draw:z-index="314"><draw:text-box><text:p text:style-name="P126"/></draw:text-box></draw:frame><draw:frame draw:style-name="fr1" text:anchor-type="char" svg:x="10.001cm" svg:y="16.926cm" svg:width="4.752cm" svg:height="1.279cm" draw:z-index="315"><draw:text-box><text:p text:style-name="P126"/></draw:text-box></draw:frame><draw:frame draw:style-name="fr1" text:anchor-type="char" svg:x="14.751cm" svg:y="16.926cm" svg:width="2.503cm" svg:height="1.279cm" draw:z-index="316"><draw:text-box><text:p text:style-name="P210"><text:span text:style-name="T501">jw.</text:span></text:p><text:p text:style-name="P126"/></draw:text-box></draw:frame><draw:frame draw:style-name="fr1" text:anchor-type="char" svg:x="17.254cm" svg:y="16.926cm" svg:width="2.076cm" svg:height="1.279cm" draw:z-index="317"><draw:text-box><text:p text:style-name="P126"/></draw:text-box></draw:frame><draw:frame draw:style-name="fr1" text:anchor-type="char" svg:x="1.228cm" svg:y="18.207cm" svg:width="1.272cm" svg:height="0.437cm" draw:z-index="318"><draw:text-box><text:p text:style-name="P126"/></draw:text-box></draw:frame><draw:frame draw:style-name="fr1" text:anchor-type="char" svg:x="2.499cm" svg:y="18.207cm" svg:width="6.987cm" svg:height="0.437cm" draw:z-index="319"><draw:text-box><text:p text:style-name="P247"><text:span text:style-name="T512">[T]</text:span><text:span text:style-name="T506">w</text:span><text:span text:style-name="T501">mieszkaniu</text:span><text:span text:style-name="T530">O.:</text:span><text:span text:style-name="T501">seks</text:span><text:span text:style-name="T512">O. z</text:span><text:span text:style-name="T501">matką</text:span><text:span text:style-name="T512">Victora</text:span></text:p></draw:text-box></draw:frame><draw:frame draw:style-name="fr1" text:anchor-type="char" svg:x="9.484cm" svg:y="18.207cm" svg:width="0.519cm" svg:height="0.437cm" draw:z-index="320"><draw:text-box><text:p text:style-name="P126"/></draw:text-box></draw:frame><draw:frame draw:style-name="fr1" text:anchor-type="char" svg:x="10.001cm" svg:y="18.207cm" svg:width="4.752cm" svg:height="0.437cm" draw:z-index="321"><draw:text-box><text:p text:style-name="P126"/></draw:text-box></draw:frame><draw:frame draw:style-name="fr1" text:anchor-type="char" svg:x="14.751cm" svg:y="18.207cm" svg:width="2.503cm" svg:height="0.437cm" draw:z-index="322"><draw:text-box><text:p text:style-name="P210"><text:span text:style-name="T501">jw.</text:span></text:p></draw:text-box></draw:frame><draw:frame draw:style-name="fr1" text:anchor-type="char" svg:x="17.254cm" svg:y="18.207cm" svg:width="2.076cm" svg:height="0.437cm" draw:z-index="323"><draw:text-box><text:p text:style-name="P201"><text:span text:style-name="T512">pierś</text:span></text:p></draw:text-box></draw:frame><draw:frame draw:style-name="fr1" text:anchor-type="char" svg:x="1.228cm" svg:y="18.643cm" svg:width="1.272cm" svg:height="0.437cm" draw:z-index="324"><draw:text-box><text:p text:style-name="P126"/></draw:text-box></draw:frame><draw:frame draw:style-name="fr1" text:anchor-type="char" svg:x="2.499cm" svg:y="18.643cm" svg:width="6.987cm" svg:height="0.437cm" draw:z-index="325"><draw:text-box><text:p text:style-name="P249"><text:span text:style-name="T501">[DZ]</text:span><text:span text:style-name="T506">O.</text:span><text:span text:style-name="T509">ipiersi</text:span><text:span text:style-name="T501">jego</text:span><text:span text:style-name="T509">matki</text:span></text:p></draw:text-box></draw:frame><draw:frame draw:style-name="fr1" text:anchor-type="char" svg:x="9.484cm" svg:y="18.643cm" svg:width="0.519cm" svg:height="0.437cm" draw:z-index="326"><draw:text-box><text:p text:style-name="P126"/></draw:text-box></draw:frame><draw:frame draw:style-name="fr1" text:anchor-type="char" svg:x="10.001cm" svg:y="18.643cm" svg:width="4.752cm" svg:height="0.437cm" draw:z-index="327"><draw:text-box><text:p text:style-name="P126"/></draw:text-box></draw:frame><draw:frame draw:style-name="fr1" text:anchor-type="char" svg:x="14.751cm" svg:y="18.643cm" svg:width="2.503cm" svg:height="0.437cm" draw:z-index="328"><draw:text-box><text:p text:style-name="P210"><text:span text:style-name="T501">jw.</text:span></text:p></draw:text-box></draw:frame><draw:frame draw:style-name="fr1" text:anchor-type="char" svg:x="17.254cm" svg:y="18.643cm" svg:width="2.076cm" svg:height="0.437cm" draw:z-index="329"><draw:text-box><text:p text:style-name="P126"/></draw:text-box></draw:frame><draw:frame draw:style-name="fr1" text:anchor-type="char" svg:x="1.228cm" svg:y="19.078cm" svg:width="1.272cm" svg:height="0.861cm" draw:z-index="330"><draw:text-box><text:p text:style-name="P126"/></draw:text-box></draw:frame><draw:frame draw:style-name="fr1" text:anchor-type="char" svg:x="2.499cm" svg:y="19.078cm" svg:width="6.987cm" svg:height="0.861cm" draw:z-index="331"><draw:text-box><text:p text:style-name="P250"><text:span text:style-name="T512">[T]</text:span><text:span text:style-name="T501">mieszkanieA.:</text:span><text:span text:style-name="T509">A.</text:span><text:span text:style-name="T501">mówi</text:span><text:span text:style-name="T512">o</text:span><text:span text:style-name="T530">swoim</text:span><text:span text:style-name="T534">obrazie:</text:span></text:p><text:p text:style-name="P251"><text:span text:style-name="T504">„Przypomina</text:span><text:span text:style-name="T510">mi</text:span><text:span text:style-name="T504">jaranie</text:span><text:span text:style-name="T517">i</text:span><text:span text:style-name="T504">ssanie</text:span><text:span text:style-name="T517">sutków</text:span><text:span text:style-name="T504">matki”</text:span></text:p></draw:text-box></draw:frame><draw:frame draw:style-name="fr1" text:anchor-type="char" svg:x="9.484cm" svg:y="19.078cm" svg:width="0.519cm" svg:height="0.861cm" draw:z-index="332"><draw:text-box><text:p text:style-name="P126"/></draw:text-box></draw:frame><draw:frame draw:style-name="fr1" text:anchor-type="char" svg:x="10.001cm" svg:y="19.078cm" svg:width="4.752cm" svg:height="0.861cm" draw:z-index="333"><draw:text-box><text:p text:style-name="P126"/></draw:text-box></draw:frame><draw:frame draw:style-name="fr1" text:anchor-type="char" svg:x="14.751cm" svg:y="19.078cm" svg:width="2.503cm" svg:height="0.861cm" draw:z-index="334"><draw:text-box><text:p text:style-name="P210"><text:span text:style-name="T501">jw.</text:span></text:p><text:p text:style-name="P126"/></draw:text-box></draw:frame><draw:frame draw:style-name="fr1" text:anchor-type="char" svg:x="17.254cm" svg:y="19.078cm" svg:width="2.076cm" svg:height="0.861cm" draw:z-index="335"><draw:text-box><text:p text:style-name="P252"><text:span text:style-name="T512">obraz</text:span><text:span text:style-name="T509">A.</text:span></text:p><text:p text:style-name="P126"/></draw:text-box></draw:frame><draw:frame draw:style-name="fr1" text:anchor-type="char" svg:x="1.228cm" svg:y="19.937cm" svg:width="1.272cm" svg:height="2.956cm" draw:z-index="336"><draw:text-box><text:p text:style-name="P126"/></draw:text-box></draw:frame><draw:frame draw:style-name="fr1" text:anchor-type="char" svg:x="2.499cm" svg:y="19.937cm" svg:width="6.987cm" svg:height="2.956cm" draw:z-index="337"><draw:text-box><text:p text:style-name="P253"><text:span text:style-name="T504">[DZ]rozmowa</text:span><text:span text:style-name="T517">O. z</text:span><text:span text:style-name="T510">mamą</text:span><text:span text:style-name="T521">O.:</text:span><text:span text:style-name="T504">„Co</text:span><text:span text:style-name="T531">się</text:span><text:span text:style-name="T504">staniejak umrzesz?”</text:span></text:p><text:p text:style-name="P254"><text:span text:style-name="T504">Matka:„Będę stale</text:span><text:span text:style-name="T517">przy</text:span><text:span text:style-name="T525">tobie,</text:span><text:span text:style-name="T504">będę</text:span><text:span text:style-name="T510">was</text:span><text:span text:style-name="T504">obserwować</text:span><text:span text:style-name="T517">z</text:span><text:span text:style-name="T504">nieba”</text:span></text:p><text:p text:style-name="P255"><text:span text:style-name="T517">O.:</text:span><text:span text:style-name="T504">„Kochasz</text:span><text:span text:style-name="T517">tatę</text:span><text:span text:style-name="T504">bardziejniżmnie?”Matka:</text:span><text:span text:style-name="T517">„Kocham</text:span><text:span text:style-name="T510">was</text:span><text:span text:style-name="T517">inną</text:span><text:span text:style-name="T504">miłością.”</text:span></text:p><text:p text:style-name="P256"><text:span text:style-name="T501">Mały</text:span><text:span text:style-name="T534">O.</text:span><text:span text:style-name="T501">widzi</text:span><text:span text:style-name="T512">rodziców</text:span><text:span text:style-name="T501">uprawiającychseks</text:span></text:p></draw:text-box></draw:frame><draw:frame draw:style-name="fr1" text:anchor-type="char" svg:x="9.484cm" svg:y="19.937cm" svg:width="0.519cm" svg:height="2.956cm" draw:z-index="338"><draw:text-box><text:p text:style-name="P126"/></draw:text-box></draw:frame><draw:frame draw:style-name="fr1" text:anchor-type="char" svg:x="10.001cm" svg:y="19.937cm" svg:width="2.252cm" svg:height="2.956cm" draw:z-index="339"><draw:text-box><text:p text:style-name="P126"/></draw:text-box></draw:frame><draw:frame draw:style-name="fr1" text:anchor-type="char" svg:x="12.254cm" svg:y="19.937cm" svg:width="2.499cm" svg:height="2.956cm" draw:z-index="340"><draw:text-box><text:p text:style-name="P234"><text:span text:style-name="T501">sekwencja</text:span><text:span text:style-name="T529">obrazów</text:span><text:span text:style-name="T501">typu</text:span></text:p><text:p text:style-name="P235"><text:span text:style-name="T504">„flashback”</text:span></text:p><text:p text:style-name="P126"/></draw:text-box></draw:frame><draw:frame draw:style-name="fr1" text:anchor-type="char" svg:x="14.751cm" svg:y="19.937cm" svg:width="2.503cm" svg:height="2.956cm" draw:z-index="341"><draw:text-box><text:p text:style-name="P210"><text:span text:style-name="T501">jw.</text:span></text:p><text:p text:style-name="P126"/></draw:text-box></draw:frame><draw:frame draw:style-name="fr1" text:anchor-type="char" svg:x="17.254cm" svg:y="19.937cm" svg:width="2.076cm" svg:height="2.956cm" draw:z-index="342"><draw:text-box><text:p text:style-name="P191"/><text:p text:style-name="P191"/><text:p text:style-name="P191"/><text:p text:style-name="P191"/><text:p text:style-name="P191"/><text:p text:style-name="P258"><text:span text:style-name="T501">scena seksu</text:span><text:span text:style-name="T537">rodziców</text:span></text:p></draw:text-box></draw:frame><draw:frame draw:style-name="fr1" text:anchor-type="char" svg:x="1.228cm" svg:y="22.894cm" svg:width="1.272cm" svg:height="1.699cm" draw:z-index="343"><draw:text-box><text:p text:style-name="P126"/></draw:text-box></draw:frame><draw:frame draw:style-name="fr1" text:anchor-type="char" svg:x="2.499cm" svg:y="22.894cm" svg:width="6.987cm" svg:height="1.699cm" draw:z-index="344"><draw:text-box><text:p text:style-name="P259"><text:span text:style-name="T512">[T]</text:span><text:span text:style-name="T501">sekwencjascenzwiązanych</text:span><text:span text:style-name="T530">z</text:span><text:span text:style-name="T501">dilerką</text:span><text:span text:style-name="T512">O.:</text:span><text:span text:style-name="T501">sprzedawanienarkotyków</text:span><text:span text:style-name="T512">w</text:span><text:span text:style-name="T501">klubach,przygodnyseks</text:span><text:span text:style-name="T512">z</text:span><text:span text:style-name="T501">Japonkami</text:span></text:p><text:p text:style-name="P126"/></draw:text-box></draw:frame><draw:frame draw:style-name="fr1" text:anchor-type="char" svg:x="9.484cm" svg:y="22.894cm" svg:width="0.519cm" svg:height="1.699cm" draw:z-index="345"><draw:text-box><text:p text:style-name="P126"/></draw:text-box></draw:frame><draw:frame draw:style-name="fr1" text:anchor-type="char" svg:x="10.001cm" svg:y="22.894cm" svg:width="4.752cm" svg:height="1.699cm" draw:z-index="346"><draw:text-box><text:p text:style-name="P126"/></draw:text-box></draw:frame><draw:frame draw:style-name="fr1" text:anchor-type="char" svg:x="14.751cm" svg:y="22.894cm" svg:width="2.503cm" svg:height="1.699cm" draw:z-index="347"><draw:text-box><text:p text:style-name="P210"><text:span text:style-name="T501">jw.</text:span></text:p><text:p text:style-name="P126"/></draw:text-box></draw:frame><draw:frame draw:style-name="fr1" text:anchor-type="char" svg:x="17.254cm" svg:y="22.894cm" svg:width="2.076cm" svg:height="1.699cm" draw:z-index="348"><draw:text-box><text:p text:style-name="P260"><text:span text:style-name="T501">scena seksuAleksa</text:span><text:span text:style-name="T512">z</text:span><text:span text:style-name="T501">jakąśdziewczyną</text:span></text:p></draw:text-box></draw:frame><draw:frame draw:style-name="fr1" text:anchor-type="char" svg:x="1.228cm" svg:y="24.59cm" svg:width="1.272cm" svg:height="0.437cm" draw:z-index="349"><draw:text-box><text:p text:style-name="P126"/></draw:text-box></draw:frame><draw:frame draw:style-name="fr1" text:anchor-type="char" svg:x="2.499cm" svg:y="24.59cm" svg:width="6.987cm" svg:height="0.437cm" draw:z-index="350"><draw:text-box><text:p text:style-name="P261"><text:span text:style-name="T512">[T]</text:span><text:span text:style-name="T501">telefoniczne zaproszenieL.doTokio</text:span></text:p></draw:text-box></draw:frame><draw:frame draw:style-name="fr1" text:anchor-type="char" svg:x="9.484cm" svg:y="24.59cm" svg:width="0.519cm" svg:height="0.437cm" draw:z-index="351"><draw:text-box><text:p text:style-name="P126"/></draw:text-box></draw:frame><draw:frame draw:style-name="fr1" text:anchor-type="char" svg:x="10.001cm" svg:y="24.59cm" svg:width="4.752cm" svg:height="0.437cm" draw:z-index="352"><draw:text-box><text:p text:style-name="P126"/></draw:text-box></draw:frame><draw:frame draw:style-name="fr1" text:anchor-type="char" svg:x="14.751cm" svg:y="24.59cm" svg:width="2.503cm" svg:height="0.437cm" draw:z-index="353"><draw:text-box><text:p text:style-name="P210"><text:span text:style-name="T501">jw.</text:span></text:p></draw:text-box></draw:frame><draw:frame draw:style-name="fr1" text:anchor-type="char" svg:x="17.254cm" svg:y="24.59cm" svg:width="2.076cm" svg:height="0.437cm" draw:z-index="354"><draw:text-box><text:p text:style-name="P126"/></draw:text-box></draw:frame><draw:frame draw:style-name="fr1" text:anchor-type="char" svg:x="1.228cm" svg:y="25.028cm" svg:width="1.272cm" svg:height="0.861cm" draw:z-index="355"><draw:text-box><text:p text:style-name="P126"/></draw:text-box></draw:frame><draw:frame draw:style-name="fr1" text:anchor-type="char" svg:x="2.499cm" svg:y="25.028cm" svg:width="6.987cm" svg:height="0.861cm" draw:z-index="356"><draw:text-box><text:p text:style-name="P262"><text:span text:style-name="T512">[T]</text:span><text:span text:style-name="T509">A.</text:span><text:span text:style-name="T501">poznaje</text:span><text:span text:style-name="T512">O. z</text:span><text:span text:style-name="T501">dilerem Brunem,rozmowa</text:span><text:span text:style-name="T509">A.</text:span><text:span text:style-name="T512">z</text:span></text:p><text:p text:style-name="P264"><text:span text:style-name="T512">O. o</text:span><text:span text:style-name="T530">DMT</text:span><text:span text:style-name="T501">podczaswspólnegozażywania</text:span></text:p></draw:text-box></draw:frame><draw:frame draw:style-name="fr1" text:anchor-type="char" svg:x="9.484cm" svg:y="25.028cm" svg:width="0.519cm" svg:height="0.861cm" draw:z-index="357"><draw:text-box><text:p text:style-name="P126"/></draw:text-box></draw:frame><draw:frame draw:style-name="fr1" text:anchor-type="char" svg:x="10.001cm" svg:y="25.028cm" svg:width="4.752cm" svg:height="0.861cm" draw:z-index="358"><draw:text-box><text:p text:style-name="P126"/></draw:text-box></draw:frame><draw:frame draw:style-name="fr1" text:anchor-type="char" svg:x="14.751cm" svg:y="25.028cm" svg:width="2.503cm" svg:height="0.861cm" draw:z-index="359"><draw:text-box><text:p text:style-name="P211"><text:span text:style-name="T501">jw.</text:span></text:p><text:p text:style-name="P126"/></draw:text-box></draw:frame><draw:frame draw:style-name="fr1" text:anchor-type="char" svg:x="17.254cm" svg:y="25.028cm" svg:width="2.076cm" svg:height="0.861cm" draw:z-index="360"><draw:text-box><text:p text:style-name="P126"/></draw:text-box></draw:frame><draw:frame draw:style-name="fr1" text:anchor-type="char" svg:x="1.228cm" svg:y="25.887cm" svg:width="1.272cm" svg:height="0.861cm" draw:z-index="361"><draw:text-box><text:p text:style-name="P126"/></draw:text-box></draw:frame><draw:frame draw:style-name="fr1" text:anchor-type="char" svg:x="2.499cm" svg:y="25.887cm" svg:width="6.987cm" svg:height="0.861cm" draw:z-index="362"><draw:text-box><text:p text:style-name="P154"><text:span text:style-name="T512">[T]</text:span><text:span text:style-name="T501">Rozmowa</text:span><text:span text:style-name="T512">O. z</text:span><text:span text:style-name="T509">A.</text:span><text:span text:style-name="T512">o</text:span><text:span text:style-name="T514">out</text:span><text:span text:style-name="T511">of</text:span><text:span text:style-name="T502">the</text:span><text:span text:style-name="T536">body</text:span><text:span text:style-name="T502">experience</text:span></text:p><text:p text:style-name="P265"><text:span text:style-name="T501">przerwana</text:span><text:span text:style-name="T512">odsłuchaniem</text:span><text:span text:style-name="T501">wiadomości</text:span><text:span text:style-name="T512">od</text:span><text:span text:style-name="T501">L.</text:span></text:p></draw:text-box></draw:frame><draw:frame draw:style-name="fr1" text:anchor-type="char" svg:x="9.484cm" svg:y="25.887cm" svg:width="0.519cm" svg:height="0.861cm" draw:z-index="363"><draw:text-box><text:p text:style-name="P126"/></draw:text-box></draw:frame><draw:frame draw:style-name="fr1" text:anchor-type="char" svg:x="10.001cm" svg:y="25.887cm" svg:width="4.752cm" svg:height="0.861cm" draw:z-index="364"><draw:text-box><text:p text:style-name="P126"/></draw:text-box></draw:frame><draw:frame draw:style-name="fr1" text:anchor-type="char" svg:x="14.751cm" svg:y="25.887cm" svg:width="2.503cm" svg:height="0.861cm" draw:z-index="365"><draw:text-box><text:p text:style-name="P210"><text:span text:style-name="T501">jw.</text:span></text:p><text:p text:style-name="P126"/></draw:text-box></draw:frame><draw:frame draw:style-name="fr1" text:anchor-type="char" svg:x="17.254cm" svg:y="25.887cm" svg:width="2.076cm" svg:height="0.861cm" draw:z-index="366"><draw:text-box><text:p text:style-name="P126"/></draw:text-box></draw:frame><draw:frame draw:style-name="fr1" text:anchor-type="char" svg:x="1.228cm" svg:y="26.746cm" svg:width="1.272cm" svg:height="0.437cm" draw:z-index="367"><draw:text-box><text:p text:style-name="P126"/></draw:text-box></draw:frame><draw:frame draw:style-name="fr1" text:anchor-type="char" svg:x="2.499cm" svg:y="26.746cm" svg:width="6.987cm" svg:height="0.437cm" draw:z-index="368"><draw:text-box><text:p text:style-name="P267"><text:span text:style-name="T512">[T]</text:span><text:span text:style-name="T501">sekwencjawspólnychchwilrodzeństwa:</text:span><text:span text:style-name="T512">O.</text:span></text:p></draw:text-box></draw:frame><draw:frame draw:style-name="fr1" text:anchor-type="char" svg:x="9.484cm" svg:y="26.746cm" svg:width="0.519cm" svg:height="0.437cm" draw:z-index="369"><draw:text-box><text:p text:style-name="P126"/></draw:text-box></draw:frame><draw:frame draw:style-name="fr1" text:anchor-type="char" svg:x="10.001cm" svg:y="26.746cm" svg:width="2.503cm" svg:height="0.437cm" draw:z-index="370"><draw:text-box><text:p text:style-name="P268"><text:span text:style-name="T501">dźwięki</text:span></text:p></draw:text-box></draw:frame><draw:frame draw:style-name="fr1" text:anchor-type="char" svg:x="12.504cm" svg:y="26.746cm" svg:width="2.249cm" svg:height="0.437cm" draw:z-index="371"><draw:text-box><text:p text:style-name="P126"/></draw:text-box></draw:frame><draw:frame draw:style-name="fr1" text:anchor-type="char" svg:x="14.751cm" svg:y="26.746cm" svg:width="2.503cm" svg:height="0.437cm" draw:z-index="372"><draw:text-box><text:p text:style-name="P210"><text:span text:style-name="T501">jw.</text:span></text:p></draw:text-box></draw:frame><draw:frame draw:style-name="fr1" text:anchor-type="char" svg:x="17.254cm" svg:y="26.746cm" svg:width="2.076cm" svg:height="0.437cm" draw:z-index="373"><draw:text-box><text:p text:style-name="P126"/></draw:text-box></draw:frame></text:p>
      <text:p text:style-name="P18"><draw:g text:anchor-type="char" draw:z-index="838" draw:style-name="gr1"><draw:g draw:style-name="gr3"><draw:line draw:style-name="gr4" draw:text-style-name="P389" svg:x1="1.221cm" svg:y1="2.506cm" svg:x2="19.34cm" svg:y2="2.506cm"><text:p/></draw:line></draw:g><draw:g draw:style-name="gr3"><draw:line draw:style-name="gr4" draw:text-style-name="P389" svg:x1="1.228cm" svg:y1="2.515cm" svg:x2="1.228cm" svg:y2="26.827cm"><text:p/></draw:line></draw:g><draw:g draw:style-name="gr3"><draw:line draw:style-name="gr4" draw:text-style-name="P389" svg:x1="2.498cm" svg:y1="2.515cm" svg:x2="2.498cm" svg:y2="21.316cm"><text:p/></draw:line></draw:g><draw:g draw:style-name="gr3"><draw:line draw:style-name="gr4" draw:text-style-name="P389" svg:x1="9.485cm" svg:y1="2.515cm" svg:x2="9.485cm" svg:y2="21.316cm"><text:p/></draw:line></draw:g><draw:g draw:style-name="gr3"><draw:line draw:style-name="gr4" draw:text-style-name="P389" svg:x1="10.002cm" svg:y1="2.515cm" svg:x2="10.002cm" svg:y2="26.827cm"><text:p/></draw:line></draw:g><draw:g draw:style-name="gr3"><draw:line draw:style-name="gr4" draw:text-style-name="P389" svg:x1="12.505cm" svg:y1="2.515cm" svg:x2="12.505cm" svg:y2="3.36cm"><text:p/></draw:line></draw:g><draw:g draw:style-name="gr3"><draw:line draw:style-name="gr4" draw:text-style-name="P389" svg:x1="14.754cm" svg:y1="2.515cm" svg:x2="14.754cm" svg:y2="26.827cm"><text:p/></draw:line></draw:g><draw:g draw:style-name="gr3"><draw:line draw:style-name="gr4" draw:text-style-name="P389" svg:x1="17.255cm" svg:y1="2.515cm" svg:x2="17.255cm" svg:y2="26.827cm"><text:p/></draw:line></draw:g><draw:g draw:style-name="gr3"><draw:line draw:style-name="gr4" draw:text-style-name="P389" svg:x1="19.331cm" svg:y1="2.515cm" svg:x2="19.331cm" svg:y2="26.827cm"><text:p/></draw:line></draw:g><draw:g draw:style-name="gr3"><draw:line draw:style-name="gr4" draw:text-style-name="P389" svg:x1="1.221cm" svg:y1="3.365cm" svg:x2="19.34cm" svg:y2="3.365cm"><text:p/></draw:line></draw:g><draw:g draw:style-name="gr3"><draw:line draw:style-name="gr4" draw:text-style-name="P389" svg:x1="1.221cm" svg:y1="3.802cm" svg:x2="19.34cm" svg:y2="3.802cm"><text:p/></draw:line></draw:g><draw:g draw:style-name="gr3"><draw:line draw:style-name="gr4" draw:text-style-name="P389" svg:x1="1.221cm" svg:y1="4.242cm" svg:x2="19.34cm" svg:y2="4.242cm"><text:p/></draw:line></draw:g><draw:g draw:style-name="gr3"><draw:line draw:style-name="gr4" draw:text-style-name="P389" svg:x1="1.221cm" svg:y1="4.677cm" svg:x2="19.34cm" svg:y2="4.677cm"><text:p/></draw:line></draw:g><draw:g draw:style-name="gr3"><draw:line draw:style-name="gr4" draw:text-style-name="P389" svg:x1="1.221cm" svg:y1="5.538cm" svg:x2="19.34cm" svg:y2="5.538cm"><text:p/></draw:line></draw:g><draw:g draw:style-name="gr3"><draw:line draw:style-name="gr4" draw:text-style-name="P389" svg:x1="1.221cm" svg:y1="5.974cm" svg:x2="19.34cm" svg:y2="5.974cm"><text:p/></draw:line></draw:g><draw:g draw:style-name="gr3"><draw:line draw:style-name="gr4" draw:text-style-name="P389" svg:x1="1.221cm" svg:y1="7.253cm" svg:x2="19.34cm" svg:y2="7.253cm"><text:p/></draw:line></draw:g><draw:g draw:style-name="gr3"><draw:line draw:style-name="gr4" draw:text-style-name="P389" svg:x1="12.256cm" svg:y1="7.26cm" svg:x2="12.256cm" svg:y2="10.636cm"><text:p/></draw:line></draw:g><draw:g draw:style-name="gr3"><draw:line draw:style-name="gr4" draw:text-style-name="P389" svg:x1="1.221cm" svg:y1="8.526cm" svg:x2="19.34cm" svg:y2="8.526cm"><text:p/></draw:line></draw:g><draw:g draw:style-name="gr3"><draw:line draw:style-name="gr4" draw:text-style-name="P389" svg:x1="1.221cm" svg:y1="10.645cm" svg:x2="19.34cm" svg:y2="10.645cm"><text:p/></draw:line></draw:g><draw:g draw:style-name="gr3"><draw:line draw:style-name="gr4" draw:text-style-name="P389" svg:x1="1.221cm" svg:y1="11.504cm" svg:x2="19.34cm" svg:y2="11.504cm"><text:p/></draw:line></draw:g><draw:g draw:style-name="gr3"><draw:line draw:style-name="gr4" draw:text-style-name="P389" svg:x1="1.221cm" svg:y1="11.939cm" svg:x2="19.34cm" svg:y2="11.939cm"><text:p/></draw:line></draw:g><draw:g draw:style-name="gr3"><draw:line draw:style-name="gr4" draw:text-style-name="P389" svg:x1="1.221cm" svg:y1="12.798cm" svg:x2="19.34cm" svg:y2="12.798cm"><text:p/></draw:line></draw:g><draw:g draw:style-name="gr3"><draw:line draw:style-name="gr4" draw:text-style-name="P389" svg:x1="1.221cm" svg:y1="13.654cm" svg:x2="19.34cm" svg:y2="13.654cm"><text:p/></draw:line></draw:g><draw:g draw:style-name="gr3"><draw:line draw:style-name="gr4" draw:text-style-name="P389" svg:x1="1.221cm" svg:y1="14.513cm" svg:x2="19.34cm" svg:y2="14.513cm"><text:p/></draw:line></draw:g><draw:g draw:style-name="gr3"><draw:line draw:style-name="gr4" draw:text-style-name="P389" svg:x1="1.221cm" svg:y1="15.792cm" svg:x2="19.34cm" svg:y2="15.792cm"><text:p/></draw:line></draw:g><draw:g draw:style-name="gr3"><draw:line draw:style-name="gr4" draw:text-style-name="P389" svg:x1="1.221cm" svg:y1="17.067cm" svg:x2="19.34cm" svg:y2="17.067cm"><text:p/></draw:line></draw:g><draw:g draw:style-name="gr3"><draw:line draw:style-name="gr4" draw:text-style-name="P389" svg:x1="1.221cm" svg:y1="17.506cm" svg:x2="19.34cm" svg:y2="17.506cm"><text:p/></draw:line></draw:g><draw:g draw:style-name="gr3"><draw:line draw:style-name="gr4" draw:text-style-name="P389" svg:x1="1.221cm" svg:y1="18.781cm" svg:x2="19.34cm" svg:y2="18.781cm"><text:p/></draw:line></draw:g><draw:g draw:style-name="gr3"><draw:line draw:style-name="gr4" draw:text-style-name="P389" svg:x1="1.221cm" svg:y1="21.321cm" svg:x2="19.34cm" svg:y2="21.321cm"><text:p/></draw:line></draw:g><draw:g draw:style-name="gr3"><draw:line draw:style-name="gr4" draw:text-style-name="P389" svg:x1="12.487cm" svg:y1="21.33cm" svg:x2="12.487cm" svg:y2="24.269cm"><text:p/></draw:line></draw:g><draw:g draw:style-name="gr3"><draw:line draw:style-name="gr4" draw:text-style-name="P389" svg:x1="1.221cm" svg:y1="24.278cm" svg:x2="19.34cm" svg:y2="24.278cm"><text:p/></draw:line></draw:g><draw:g draw:style-name="gr3"><draw:line draw:style-name="gr4" draw:text-style-name="P389" svg:x1="8.254cm" svg:y1="24.285cm" svg:x2="8.254cm" svg:y2="26.825cm"><text:p/></draw:line></draw:g><draw:g draw:style-name="gr3"><draw:line draw:style-name="gr4" draw:text-style-name="P389" svg:x1="9.485cm" svg:y1="24.285cm" svg:x2="9.485cm" svg:y2="26.825cm"><text:p/></draw:line></draw:g><draw:g draw:style-name="gr3"><draw:line draw:style-name="gr4" draw:text-style-name="P389" svg:x1="1.221cm" svg:y1="25.975cm" svg:x2="19.34cm" svg:y2="25.975cm"><text:p/></draw:line></draw:g><draw:g draw:style-name="gr3"><draw:line draw:style-name="gr4" draw:text-style-name="P389" svg:x1="1.221cm" svg:y1="26.834cm" svg:x2="19.34cm" svg:y2="26.834cm"><text:p/></draw:line></draw:g></draw:g><draw:frame draw:style-name="fr1" text:anchor-type="char" svg:x="17.881cm" svg:y="27.545cm" svg:width="0.66cm" svg:height="0.46cm" draw:z-index="374"><draw:text-box><text:p text:style-name="P115"><text:span text:style-name="T643">103</text:span></text:p></draw:text-box></draw:frame><draw:frame draw:style-name="fr1" text:anchor-type="char" svg:x="1.228cm" svg:y="2.506cm" svg:width="1.272cm" svg:height="0.861cm" draw:z-index="375"><draw:text-box><text:p text:style-name="P126"/></draw:text-box></draw:frame><draw:frame draw:style-name="fr1" text:anchor-type="char" svg:x="2.499cm" svg:y="2.506cm" svg:width="6.987cm" svg:height="0.861cm" draw:z-index="376"><draw:text-box><text:p text:style-name="P269"><text:span text:style-name="T512">odbiera</text:span><text:span text:style-name="T501">L.</text:span><text:span text:style-name="T512">z</text:span><text:span text:style-name="T501">lotniska,razem</text:span><text:span text:style-name="T534">poznają</text:span><text:span text:style-name="T501">miasto,m.in.jazda</text:span><text:span text:style-name="T512">na</text:span><text:span text:style-name="T501">kolejce górskiej</text:span></text:p></draw:text-box></draw:frame><draw:frame draw:style-name="fr1" text:anchor-type="char" svg:x="9.484cm" svg:y="2.506cm" svg:width="0.519cm" svg:height="0.861cm" draw:z-index="377"><draw:text-box><text:p text:style-name="P126"/></draw:text-box></draw:frame><draw:frame draw:style-name="fr1" text:anchor-type="char" svg:x="10.001cm" svg:y="2.506cm" svg:width="2.503cm" svg:height="0.861cm" draw:z-index="378"><draw:text-box><text:p text:style-name="P270"><text:span text:style-name="T501">pozytywki(niediegetyczne)</text:span></text:p></draw:text-box></draw:frame><draw:frame draw:style-name="fr1" text:anchor-type="char" svg:x="12.504cm" svg:y="2.506cm" svg:width="2.249cm" svg:height="0.861cm" draw:z-index="379"><draw:text-box><text:p text:style-name="P126"/></draw:text-box></draw:frame><draw:frame draw:style-name="fr1" text:anchor-type="char" svg:x="14.751cm" svg:y="2.506cm" svg:width="2.503cm" svg:height="0.861cm" draw:z-index="380"><draw:text-box><text:p text:style-name="P126"/></draw:text-box></draw:frame><draw:frame draw:style-name="fr1" text:anchor-type="char" svg:x="17.254cm" svg:y="2.506cm" svg:width="2.076cm" svg:height="0.861cm" draw:z-index="381"><draw:text-box><text:p text:style-name="P126"/></draw:text-box></draw:frame><draw:frame draw:style-name="fr1" text:anchor-type="char" svg:x="1.228cm" svg:y="3.366cm" svg:width="1.272cm" svg:height="0.437cm" draw:z-index="382"><draw:text-box><text:p text:style-name="P126"/></draw:text-box></draw:frame><draw:frame draw:style-name="fr1" text:anchor-type="char" svg:x="2.499cm" svg:y="3.366cm" svg:width="6.987cm" svg:height="0.437cm" draw:z-index="383"><draw:text-box><text:p text:style-name="P271"><text:span text:style-name="T501">[DZ]powtórzona scena</text:span><text:span text:style-name="T512">z</text:span><text:span text:style-name="T501">wypadkiem</text:span></text:p></draw:text-box></draw:frame><draw:frame draw:style-name="fr1" text:anchor-type="char" svg:x="9.484cm" svg:y="3.366cm" svg:width="0.519cm" svg:height="0.437cm" draw:z-index="384"><draw:text-box><text:p text:style-name="P126"/></draw:text-box></draw:frame><draw:frame draw:style-name="fr1" text:anchor-type="char" svg:x="10.001cm" svg:y="3.366cm" svg:width="4.752cm" svg:height="0.437cm" draw:z-index="385"><draw:text-box><text:p text:style-name="P126"/></draw:text-box></draw:frame><draw:frame draw:style-name="fr1" text:anchor-type="char" svg:x="14.751cm" svg:y="3.366cm" svg:width="2.503cm" svg:height="0.437cm" draw:z-index="386"><draw:text-box><text:p text:style-name="P210"><text:span text:style-name="T501">jw.</text:span></text:p></draw:text-box></draw:frame><draw:frame draw:style-name="fr1" text:anchor-type="char" svg:x="17.254cm" svg:y="3.366cm" svg:width="2.076cm" svg:height="0.437cm" draw:z-index="387"><draw:text-box><text:p text:style-name="P126"/></draw:text-box></draw:frame><draw:frame draw:style-name="fr1" text:anchor-type="char" svg:x="1.228cm" svg:y="3.801cm" svg:width="1.272cm" svg:height="0.441cm" draw:z-index="388"><draw:text-box><text:p text:style-name="P126"/></draw:text-box></draw:frame><draw:frame draw:style-name="fr1" text:anchor-type="char" svg:x="2.499cm" svg:y="3.801cm" svg:width="6.987cm" svg:height="0.441cm" draw:z-index="389"><draw:text-box><text:p text:style-name="P266"><text:span text:style-name="T512">[T]</text:span><text:span text:style-name="T501">L.śpi</text:span><text:span text:style-name="T512">w</text:span><text:span text:style-name="T501">łóżku</text:span></text:p></draw:text-box></draw:frame><draw:frame draw:style-name="fr1" text:anchor-type="char" svg:x="9.484cm" svg:y="3.801cm" svg:width="0.519cm" svg:height="0.441cm" draw:z-index="390"><draw:text-box><text:p text:style-name="P126"/></draw:text-box></draw:frame><draw:frame draw:style-name="fr1" text:anchor-type="char" svg:x="10.001cm" svg:y="3.801cm" svg:width="4.752cm" svg:height="0.441cm" draw:z-index="391"><draw:text-box><text:p text:style-name="P126"/></draw:text-box></draw:frame><draw:frame draw:style-name="fr1" text:anchor-type="char" svg:x="14.751cm" svg:y="3.801cm" svg:width="2.503cm" svg:height="0.441cm" draw:z-index="392"><draw:text-box><text:p text:style-name="P210"><text:span text:style-name="T501">jw.</text:span></text:p></draw:text-box></draw:frame><draw:frame draw:style-name="fr1" text:anchor-type="char" svg:x="17.254cm" svg:y="3.801cm" svg:width="2.076cm" svg:height="0.441cm" draw:z-index="393"><draw:text-box><text:p text:style-name="P126"/></draw:text-box></draw:frame><draw:frame draw:style-name="fr1" text:anchor-type="char" svg:x="1.228cm" svg:y="4.242cm" svg:width="1.272cm" svg:height="0.437cm" draw:z-index="394"><draw:text-box><text:p text:style-name="P126"/></draw:text-box></draw:frame><draw:frame draw:style-name="fr1" text:anchor-type="char" svg:x="2.499cm" svg:y="4.242cm" svg:width="6.987cm" svg:height="0.437cm" draw:z-index="395"><draw:text-box><text:p text:style-name="P247"><text:span text:style-name="T501">[DZ]</text:span><text:span text:style-name="T509">mała</text:span><text:span text:style-name="T501">L.</text:span><text:span text:style-name="T512">śpi w</text:span><text:span text:style-name="T501">łóżku(analogicznyukład)</text:span></text:p></draw:text-box></draw:frame><draw:frame draw:style-name="fr1" text:anchor-type="char" svg:x="9.484cm" svg:y="4.242cm" svg:width="0.519cm" svg:height="0.437cm" draw:z-index="396"><draw:text-box><text:p text:style-name="P126"/></draw:text-box></draw:frame><draw:frame draw:style-name="fr1" text:anchor-type="char" svg:x="10.001cm" svg:y="4.242cm" svg:width="4.752cm" svg:height="0.437cm" draw:z-index="397"><draw:text-box><text:p text:style-name="P126"/></draw:text-box></draw:frame><draw:frame draw:style-name="fr1" text:anchor-type="char" svg:x="14.751cm" svg:y="4.242cm" svg:width="2.503cm" svg:height="0.437cm" draw:z-index="398"><draw:text-box><text:p text:style-name="P210"><text:span text:style-name="T501">jw.</text:span></text:p></draw:text-box></draw:frame><draw:frame draw:style-name="fr1" text:anchor-type="char" svg:x="17.254cm" svg:y="4.242cm" svg:width="2.076cm" svg:height="0.437cm" draw:z-index="399"><draw:text-box><text:p text:style-name="P126"/></draw:text-box></draw:frame><draw:frame draw:style-name="fr1" text:anchor-type="char" svg:x="1.228cm" svg:y="4.68cm" svg:width="1.272cm" svg:height="0.861cm" draw:z-index="400"><draw:text-box><text:p text:style-name="P126"/></draw:text-box></draw:frame><draw:frame draw:style-name="fr1" text:anchor-type="char" svg:x="2.499cm" svg:y="4.68cm" svg:width="6.987cm" svg:height="0.861cm" draw:z-index="401"><draw:text-box><text:p text:style-name="P272"><text:span text:style-name="T504">[DZ]</text:span><text:span text:style-name="T510">mali</text:span><text:span text:style-name="T517">O. i</text:span><text:span text:style-name="T504">L.rozmawiają</text:span><text:span text:style-name="T517">z</text:span><text:span text:style-name="T504">babcią.Babcia:„Obiecuję,że</text:span><text:span text:style-name="T517">się</text:span><text:span text:style-name="T510">wami</text:span><text:span text:style-name="T504">zajmę”</text:span></text:p></draw:text-box></draw:frame><draw:frame draw:style-name="fr1" text:anchor-type="char" svg:x="9.484cm" svg:y="4.68cm" svg:width="0.519cm" svg:height="0.861cm" draw:z-index="402"><draw:text-box><text:p text:style-name="P126"/></draw:text-box></draw:frame><draw:frame draw:style-name="fr1" text:anchor-type="char" svg:x="10.001cm" svg:y="4.68cm" svg:width="4.752cm" svg:height="0.861cm" draw:z-index="403"><draw:text-box><text:p text:style-name="P126"/></draw:text-box></draw:frame><draw:frame draw:style-name="fr1" text:anchor-type="char" svg:x="14.751cm" svg:y="4.68cm" svg:width="2.503cm" svg:height="0.861cm" draw:z-index="404"><draw:text-box><text:p text:style-name="P210"><text:span text:style-name="T501">jw.</text:span></text:p><text:p text:style-name="P126"/></draw:text-box></draw:frame><draw:frame draw:style-name="fr1" text:anchor-type="char" svg:x="17.254cm" svg:y="4.68cm" svg:width="2.076cm" svg:height="0.861cm" draw:z-index="405"><draw:text-box><text:p text:style-name="P126"/></draw:text-box></draw:frame><draw:frame draw:style-name="fr1" text:anchor-type="char" svg:x="1.228cm" svg:y="5.539cm" svg:width="1.272cm" svg:height="0.437cm" draw:z-index="406"><draw:text-box><text:p text:style-name="P126"/></draw:text-box></draw:frame><draw:frame draw:style-name="fr1" text:anchor-type="char" svg:x="2.499cm" svg:y="5.539cm" svg:width="6.987cm" svg:height="0.437cm" draw:z-index="407"><draw:text-box><text:p text:style-name="P273"><text:span text:style-name="T501">[DZ]powtórzona scena</text:span><text:span text:style-name="T512">rozstania</text:span></text:p></draw:text-box></draw:frame><draw:frame draw:style-name="fr1" text:anchor-type="char" svg:x="9.484cm" svg:y="5.539cm" svg:width="0.519cm" svg:height="0.437cm" draw:z-index="408"><draw:text-box><text:p text:style-name="P126"/></draw:text-box></draw:frame><draw:frame draw:style-name="fr1" text:anchor-type="char" svg:x="10.001cm" svg:y="5.539cm" svg:width="4.752cm" svg:height="0.437cm" draw:z-index="409"><draw:text-box><text:p text:style-name="P126"/></draw:text-box></draw:frame><draw:frame draw:style-name="fr1" text:anchor-type="char" svg:x="14.751cm" svg:y="5.539cm" svg:width="2.503cm" svg:height="0.437cm" draw:z-index="410"><draw:text-box><text:p text:style-name="P210"><text:span text:style-name="T501">jw.</text:span></text:p></draw:text-box></draw:frame><draw:frame draw:style-name="fr1" text:anchor-type="char" svg:x="17.254cm" svg:y="5.539cm" svg:width="2.076cm" svg:height="0.437cm" draw:z-index="411"><draw:text-box><text:p text:style-name="P126"/></draw:text-box></draw:frame><draw:frame draw:style-name="fr1" text:anchor-type="char" svg:x="1.228cm" svg:y="5.974cm" svg:width="1.272cm" svg:height="1.279cm" draw:z-index="412"><draw:text-box><text:p text:style-name="P126"/></draw:text-box></draw:frame><draw:frame draw:style-name="fr1" text:anchor-type="char" svg:x="2.499cm" svg:y="5.974cm" svg:width="6.987cm" svg:height="1.279cm" draw:z-index="413"><draw:text-box><text:p text:style-name="P274"><text:span text:style-name="T512">[T]</text:span><text:span text:style-name="T501">mieszkanie</text:span><text:span text:style-name="T512">O. i</text:span><text:span text:style-name="T501">L.:</text:span></text:p><text:p text:style-name="P275"><text:span text:style-name="T517">O.: „Znów</text:span><text:span text:style-name="T535">śnił</text:span><text:span text:style-name="T510">mi</text:span><text:span text:style-name="T517">się</text:span><text:span text:style-name="T504">wypadek”</text:span></text:p><text:p text:style-name="P257"><text:span text:style-name="T504">L.:„Terazmy</text:span><text:span text:style-name="T517">we</text:span><text:span text:style-name="T504">dwójkę</text:span><text:span text:style-name="T517">będziemy</text:span><text:span text:style-name="T504">rodziną”</text:span></text:p></draw:text-box></draw:frame><draw:frame draw:style-name="fr1" text:anchor-type="char" svg:x="9.484cm" svg:y="5.974cm" svg:width="0.519cm" svg:height="1.279cm" draw:z-index="414"><draw:text-box><text:p text:style-name="P126"/></draw:text-box></draw:frame><draw:frame draw:style-name="fr1" text:anchor-type="char" svg:x="10.001cm" svg:y="5.974cm" svg:width="4.752cm" svg:height="1.279cm" draw:z-index="415"><draw:text-box><text:p text:style-name="P126"/></draw:text-box></draw:frame><draw:frame draw:style-name="fr1" text:anchor-type="char" svg:x="14.751cm" svg:y="5.974cm" svg:width="2.503cm" svg:height="1.279cm" draw:z-index="416"><draw:text-box><text:p text:style-name="P210"><text:span text:style-name="T501">jw.</text:span></text:p><text:p text:style-name="P126"/></draw:text-box></draw:frame><draw:frame draw:style-name="fr1" text:anchor-type="char" svg:x="17.254cm" svg:y="5.974cm" svg:width="2.076cm" svg:height="1.279cm" draw:z-index="417"><draw:text-box><text:p text:style-name="P126"/></draw:text-box></draw:frame><draw:frame draw:style-name="fr1" text:anchor-type="char" svg:x="1.228cm" svg:y="7.251cm" svg:width="1.272cm" svg:height="1.275cm" draw:z-index="418"><draw:text-box><text:p text:style-name="P126"/></draw:text-box></draw:frame><draw:frame draw:style-name="fr1" text:anchor-type="char" svg:x="2.499cm" svg:y="7.251cm" svg:width="6.987cm" svg:height="1.275cm" draw:z-index="419"><draw:text-box><text:p text:style-name="P276"><text:span text:style-name="T517">[T]</text:span><text:span text:style-name="T504">sekwencja</text:span><text:span text:style-name="T507">w</text:span><text:span text:style-name="T535">klubie, do</text:span><text:span text:style-name="T504">którego</text:span><text:span text:style-name="T531">O.</text:span><text:span text:style-name="T504">zabiera L.:</text:span><text:span text:style-name="T539">branie</text:span><text:span text:style-name="T504">extasy,taniec,Mario poznajeL.,</text:span><text:span text:style-name="T517">O.</text:span><text:span text:style-name="T504">umawia</text:span><text:span text:style-name="T533">się</text:span><text:span text:style-name="T504">zVictorem</text:span><text:span text:style-name="T535">na</text:span><text:span text:style-name="T504">„dilowanie”</text:span></text:p></draw:text-box></draw:frame><draw:frame draw:style-name="fr1" text:anchor-type="char" svg:x="9.484cm" svg:y="7.251cm" svg:width="0.519cm" svg:height="1.275cm" draw:z-index="420"><draw:text-box><text:p text:style-name="P126"/></draw:text-box></draw:frame><draw:frame draw:style-name="fr1" text:anchor-type="char" svg:x="10.001cm" svg:y="7.251cm" svg:width="2.252cm" svg:height="1.275cm" draw:z-index="421"><draw:text-box><text:p text:style-name="P126"/></draw:text-box></draw:frame><draw:frame draw:style-name="fr1" text:anchor-type="char" svg:x="12.254cm" svg:y="7.251cm" svg:width="2.499cm" svg:height="1.275cm" draw:z-index="422"><draw:text-box><text:p text:style-name="P277"><text:span text:style-name="T501">migotanieświateł</text:span><text:span text:style-name="T512">w klubie</text:span></text:p><text:p text:style-name="P126"/></draw:text-box></draw:frame><draw:frame draw:style-name="fr1" text:anchor-type="char" svg:x="14.751cm" svg:y="7.251cm" svg:width="2.503cm" svg:height="1.275cm" draw:z-index="423"><draw:text-box><text:p text:style-name="P210"><text:span text:style-name="T501">jw.</text:span></text:p><text:p text:style-name="P126"/></draw:text-box></draw:frame><draw:frame draw:style-name="fr1" text:anchor-type="char" svg:x="17.254cm" svg:y="7.251cm" svg:width="2.076cm" svg:height="1.275cm" draw:z-index="424"><draw:text-box><text:p text:style-name="P126"/></draw:text-box></draw:frame><draw:frame draw:style-name="fr1" text:anchor-type="char" svg:x="1.228cm" svg:y="8.527cm" svg:width="1.272cm" svg:height="2.118cm" draw:z-index="425"><draw:text-box><text:p text:style-name="P126"/></draw:text-box></draw:frame><draw:frame draw:style-name="fr1" text:anchor-type="char" svg:x="2.499cm" svg:y="8.527cm" svg:width="6.987cm" svg:height="2.118cm" draw:z-index="426"><draw:text-box><text:p text:style-name="P278"><text:span text:style-name="T512">[T] powrót z</text:span><text:span text:style-name="T501">klubu:</text:span></text:p><text:p text:style-name="P279"><text:span text:style-name="T504">L.:„Obiecujesz,żemnie</text:span><text:span text:style-name="T517">nie</text:span><text:span text:style-name="T504">opuścisz?”</text:span><text:span text:style-name="T517">O.:</text:span><text:span text:style-name="T504">„Tak.”L.:„Umrzemyrazem?”</text:span><text:span text:style-name="T517">O.:</text:span><text:span text:style-name="T504">„Nie umrzemy.”</text:span></text:p><text:p text:style-name="P280"><text:span text:style-name="T504">L.:„Nie umrzemy?”</text:span><text:span text:style-name="T517">O.:</text:span><text:span text:style-name="T504">„Nigdy.”</text:span></text:p><text:p text:style-name="P281"><text:span text:style-name="T504">L.:„Nieśmiertelni?”</text:span><text:span text:style-name="T517">O.:</text:span><text:span text:style-name="T504">„Tak.”</text:span></text:p></draw:text-box></draw:frame><draw:frame draw:style-name="fr1" text:anchor-type="char" svg:x="9.484cm" svg:y="8.527cm" svg:width="0.519cm" svg:height="2.118cm" draw:z-index="427"><draw:text-box><text:p text:style-name="P126"/></draw:text-box></draw:frame><draw:frame draw:style-name="fr1" text:anchor-type="char" svg:x="10.001cm" svg:y="8.527cm" svg:width="2.252cm" svg:height="2.118cm" draw:z-index="428"><draw:text-box><text:p text:style-name="P126"/></draw:text-box></draw:frame><draw:frame draw:style-name="fr1" text:anchor-type="char" svg:x="12.254cm" svg:y="8.527cm" svg:width="2.499cm" svg:height="2.118cm" draw:z-index="429"><draw:text-box><text:p text:style-name="P282"><text:span text:style-name="T501">onirycznewnętrze</text:span><text:span text:style-name="T512">pełne</text:span><text:span text:style-name="T501">lamp</text:span></text:p><text:p text:style-name="P126"/></draw:text-box></draw:frame><draw:frame draw:style-name="fr1" text:anchor-type="char" svg:x="14.751cm" svg:y="8.527cm" svg:width="2.503cm" svg:height="2.118cm" draw:z-index="430"><draw:text-box><text:p text:style-name="P210"><text:span text:style-name="T501">jw.</text:span></text:p><text:p text:style-name="P126"/></draw:text-box></draw:frame><draw:frame draw:style-name="fr1" text:anchor-type="char" svg:x="17.254cm" svg:y="8.527cm" svg:width="2.076cm" svg:height="2.118cm" draw:z-index="431"><draw:text-box><text:p text:style-name="P126"/></draw:text-box></draw:frame><draw:frame draw:style-name="fr1" text:anchor-type="char" svg:x="1.228cm" svg:y="10.643cm" svg:width="1.272cm" svg:height="0.861cm" draw:z-index="432"><draw:text-box><text:p text:style-name="P126"/></draw:text-box></draw:frame><draw:frame draw:style-name="fr1" text:anchor-type="char" svg:x="2.499cm" svg:y="10.643cm" svg:width="6.987cm" svg:height="0.861cm" draw:z-index="433"><draw:text-box><text:p text:style-name="P283"><text:span text:style-name="T512">[T]</text:span><text:span text:style-name="T501">mieszkanie</text:span><text:span text:style-name="T512">O. i</text:span><text:span text:style-name="T501">L.:rozmowa</text:span><text:span text:style-name="T506">O. i</text:span><text:span text:style-name="T501">L.</text:span><text:span text:style-name="T512">o</text:span><text:span text:style-name="T509">tym,</text:span><text:span text:style-name="T501">żetrzebamieć jakiścelu</text:span><text:span text:style-name="T530">w</text:span><text:span text:style-name="T501">życiu</text:span></text:p></draw:text-box></draw:frame><draw:frame draw:style-name="fr1" text:anchor-type="char" svg:x="9.484cm" svg:y="10.643cm" svg:width="0.519cm" svg:height="0.861cm" draw:z-index="434"><draw:text-box><text:p text:style-name="P126"/></draw:text-box></draw:frame><draw:frame draw:style-name="fr1" text:anchor-type="char" svg:x="10.001cm" svg:y="10.643cm" svg:width="4.752cm" svg:height="0.861cm" draw:z-index="435"><draw:text-box><text:p text:style-name="P126"/></draw:text-box></draw:frame><draw:frame draw:style-name="fr1" text:anchor-type="char" svg:x="14.751cm" svg:y="10.643cm" svg:width="2.503cm" svg:height="0.861cm" draw:z-index="436"><draw:text-box><text:p text:style-name="P211"><text:span text:style-name="T501">jw.</text:span></text:p><text:p text:style-name="P126"/></draw:text-box></draw:frame><draw:frame draw:style-name="fr1" text:anchor-type="char" svg:x="17.254cm" svg:y="10.643cm" svg:width="2.076cm" svg:height="0.861cm" draw:z-index="437"><draw:text-box><text:p text:style-name="P126"/></draw:text-box></draw:frame><draw:frame draw:style-name="fr1" text:anchor-type="char" svg:x="1.228cm" svg:y="11.504cm" svg:width="1.272cm" svg:height="0.437cm" draw:z-index="438"><draw:text-box><text:p text:style-name="P126"/></draw:text-box></draw:frame><draw:frame draw:style-name="fr1" text:anchor-type="char" svg:x="2.499cm" svg:y="11.504cm" svg:width="6.987cm" svg:height="0.437cm" draw:z-index="439"><draw:text-box><text:p text:style-name="P284"><text:span text:style-name="T512">[T]</text:span><text:span text:style-name="T501">klub:L.jakostriptizerka</text:span></text:p></draw:text-box></draw:frame><draw:frame draw:style-name="fr1" text:anchor-type="char" svg:x="9.484cm" svg:y="11.504cm" svg:width="0.519cm" svg:height="0.437cm" draw:z-index="440"><draw:text-box><text:p text:style-name="P126"/></draw:text-box></draw:frame><draw:frame draw:style-name="fr1" text:anchor-type="char" svg:x="10.001cm" svg:y="11.504cm" svg:width="4.752cm" svg:height="0.437cm" draw:z-index="441"><draw:text-box><text:p text:style-name="P126"/></draw:text-box></draw:frame><draw:frame draw:style-name="fr1" text:anchor-type="char" svg:x="14.751cm" svg:y="11.504cm" svg:width="2.503cm" svg:height="0.437cm" draw:z-index="442"><draw:text-box><text:p text:style-name="P210"><text:span text:style-name="T501">jw.</text:span></text:p></draw:text-box></draw:frame><draw:frame draw:style-name="fr1" text:anchor-type="char" svg:x="17.254cm" svg:y="11.504cm" svg:width="2.076cm" svg:height="0.437cm" draw:z-index="443"><draw:text-box><text:p text:style-name="P126"/></draw:text-box></draw:frame><draw:frame draw:style-name="fr1" text:anchor-type="char" svg:x="1.228cm" svg:y="11.94cm" svg:width="1.272cm" svg:height="0.861cm" draw:z-index="444"><draw:text-box><text:p text:style-name="P126"/></draw:text-box></draw:frame><draw:frame draw:style-name="fr1" text:anchor-type="char" svg:x="2.499cm" svg:y="11.94cm" svg:width="6.987cm" svg:height="0.861cm" draw:z-index="445"><draw:text-box><text:p text:style-name="P285"><text:span text:style-name="T512">[T]</text:span><text:span text:style-name="T501">mieszkanie</text:span><text:span text:style-name="T512">Bruna: O.</text:span><text:span text:style-name="T501">przychodzi</text:span><text:span text:style-name="T509">po</text:span><text:span text:style-name="T501">kolejnytowar</text:span></text:p></draw:text-box></draw:frame><draw:frame draw:style-name="fr1" text:anchor-type="char" svg:x="9.484cm" svg:y="11.94cm" svg:width="0.519cm" svg:height="0.861cm" draw:z-index="446"><draw:text-box><text:p text:style-name="P126"/></draw:text-box></draw:frame><draw:frame draw:style-name="fr1" text:anchor-type="char" svg:x="10.001cm" svg:y="11.94cm" svg:width="4.752cm" svg:height="0.861cm" draw:z-index="447"><draw:text-box><text:p text:style-name="P126"/></draw:text-box></draw:frame><draw:frame draw:style-name="fr1" text:anchor-type="char" svg:x="14.751cm" svg:y="11.94cm" svg:width="2.503cm" svg:height="0.861cm" draw:z-index="448"><draw:text-box><text:p text:style-name="P210"><text:span text:style-name="T501">jw.</text:span></text:p><text:p text:style-name="P126"/></draw:text-box></draw:frame><draw:frame draw:style-name="fr1" text:anchor-type="char" svg:x="17.254cm" svg:y="11.94cm" svg:width="2.076cm" svg:height="0.861cm" draw:z-index="449"><draw:text-box><text:p text:style-name="P126"/></draw:text-box></draw:frame><draw:frame draw:style-name="fr1" text:anchor-type="char" svg:x="1.228cm" svg:y="12.799cm" svg:width="1.272cm" svg:height="0.855cm" draw:z-index="450"><draw:text-box><text:p text:style-name="P126"/></draw:text-box></draw:frame><draw:frame draw:style-name="fr1" text:anchor-type="char" svg:x="2.499cm" svg:y="12.799cm" svg:width="6.987cm" svg:height="0.855cm" draw:z-index="451"><draw:text-box><text:p text:style-name="P286"><text:span text:style-name="T512">[T]</text:span><text:span text:style-name="T501">klub:Mario przyłapuje</text:span><text:span text:style-name="T512">O. na</text:span><text:span text:style-name="T501">dilercenarkotyków</text:span><text:span text:style-name="T542">i</text:span><text:span text:style-name="T501">wyrzucago</text:span><text:span text:style-name="T530">z</text:span><text:span text:style-name="T501">klubu</text:span></text:p></draw:text-box></draw:frame><draw:frame draw:style-name="fr1" text:anchor-type="char" svg:x="9.484cm" svg:y="12.799cm" svg:width="0.519cm" svg:height="0.855cm" draw:z-index="452"><draw:text-box><text:p text:style-name="P126"/></draw:text-box></draw:frame><draw:frame draw:style-name="fr1" text:anchor-type="char" svg:x="10.001cm" svg:y="12.799cm" svg:width="4.752cm" svg:height="0.855cm" draw:z-index="453"><draw:text-box><text:p text:style-name="P126"/></draw:text-box></draw:frame><draw:frame draw:style-name="fr1" text:anchor-type="char" svg:x="14.751cm" svg:y="12.799cm" svg:width="2.503cm" svg:height="0.855cm" draw:z-index="454"><draw:text-box><text:p text:style-name="P210"><text:span text:style-name="T501">jw.</text:span></text:p><text:p text:style-name="P126"/></draw:text-box></draw:frame><draw:frame draw:style-name="fr1" text:anchor-type="char" svg:x="17.254cm" svg:y="12.799cm" svg:width="2.076cm" svg:height="0.855cm" draw:z-index="455"><draw:text-box><text:p text:style-name="P126"/></draw:text-box></draw:frame><draw:frame draw:style-name="fr1" text:anchor-type="char" svg:x="1.228cm" svg:y="13.654cm" svg:width="1.272cm" svg:height="0.861cm" draw:z-index="456"><draw:text-box><text:p text:style-name="P126"/></draw:text-box></draw:frame><draw:frame draw:style-name="fr1" text:anchor-type="char" svg:x="2.499cm" svg:y="13.654cm" svg:width="6.987cm" svg:height="0.861cm" draw:z-index="457"><draw:text-box><text:p text:style-name="P287"><text:span text:style-name="T512">[T]</text:span><text:span text:style-name="T501">sekwencjascenzwiązanych</text:span><text:span text:style-name="T530">z</text:span><text:span text:style-name="T501">zazdrością</text:span><text:span text:style-name="T512">O. o</text:span></text:p><text:p text:style-name="P288"><text:span text:style-name="T501">L.zakończona</text:span><text:span text:style-name="T512">kłótnią i</text:span><text:span text:style-name="T501">wyjściem</text:span><text:span text:style-name="T512">O.</text:span></text:p></draw:text-box></draw:frame><draw:frame draw:style-name="fr1" text:anchor-type="char" svg:x="9.484cm" svg:y="13.654cm" svg:width="0.519cm" svg:height="0.861cm" draw:z-index="458"><draw:text-box><text:p text:style-name="P126"/></draw:text-box></draw:frame><draw:frame draw:style-name="fr1" text:anchor-type="char" svg:x="10.001cm" svg:y="13.654cm" svg:width="4.752cm" svg:height="0.861cm" draw:z-index="459"><draw:text-box><text:p text:style-name="P126"/></draw:text-box></draw:frame><draw:frame draw:style-name="fr1" text:anchor-type="char" svg:x="14.751cm" svg:y="13.654cm" svg:width="2.503cm" svg:height="0.861cm" draw:z-index="460"><draw:text-box><text:p text:style-name="P210"><text:span text:style-name="T501">jw.</text:span></text:p><text:p text:style-name="P126"/></draw:text-box></draw:frame><draw:frame draw:style-name="fr1" text:anchor-type="char" svg:x="17.254cm" svg:y="13.654cm" svg:width="2.076cm" svg:height="0.861cm" draw:z-index="461"><draw:text-box><text:p text:style-name="P126"/></draw:text-box></draw:frame><draw:frame draw:style-name="fr1" text:anchor-type="char" svg:x="1.228cm" svg:y="14.513cm" svg:width="1.272cm" svg:height="1.281cm" draw:z-index="462"><draw:text-box><text:p text:style-name="P126"/></draw:text-box></draw:frame><draw:frame draw:style-name="fr1" text:anchor-type="char" svg:x="2.499cm" svg:y="14.513cm" svg:width="6.987cm" svg:height="1.281cm" draw:z-index="463"><draw:text-box><text:p text:style-name="P289"><text:span text:style-name="T512">[T] ulice</text:span><text:span text:style-name="T501">Tokio:Brunowpada</text:span><text:span text:style-name="T512">na</text:span><text:span text:style-name="T534">O. i daje</text:span><text:span text:style-name="T509">mu</text:span><text:span text:style-name="T538">DMT</text:span></text:p><text:p text:style-name="P290"><text:span text:style-name="T517">Bruno:</text:span><text:span text:style-name="T504">„Ceną będziesz</text:span><text:span text:style-name="T517">się</text:span><text:span text:style-name="T504">martwiłpóźniej.”</text:span></text:p></draw:text-box></draw:frame><draw:frame draw:style-name="fr1" text:anchor-type="char" svg:x="9.484cm" svg:y="14.513cm" svg:width="0.519cm" svg:height="1.281cm" draw:z-index="464"><draw:text-box><text:p text:style-name="P126"/></draw:text-box></draw:frame><draw:frame draw:style-name="fr1" text:anchor-type="char" svg:x="10.001cm" svg:y="14.513cm" svg:width="4.752cm" svg:height="1.281cm" draw:z-index="465"><draw:text-box><text:p text:style-name="P126"/></draw:text-box></draw:frame><draw:frame draw:style-name="fr1" text:anchor-type="char" svg:x="14.751cm" svg:y="14.513cm" svg:width="2.503cm" svg:height="1.281cm" draw:z-index="466"><draw:text-box><text:p text:style-name="P210"><text:span text:style-name="T501">jw.</text:span></text:p><text:p text:style-name="P126"/></draw:text-box></draw:frame><draw:frame draw:style-name="fr1" text:anchor-type="char" svg:x="17.254cm" svg:y="14.513cm" svg:width="2.076cm" svg:height="1.281cm" draw:z-index="467"><draw:text-box><text:p text:style-name="P126"/></draw:text-box></draw:frame><draw:frame draw:style-name="fr1" text:anchor-type="char" svg:x="1.228cm" svg:y="15.794cm" svg:width="1.272cm" svg:height="1.275cm" draw:z-index="468"><draw:text-box><text:p text:style-name="P126"/></draw:text-box></draw:frame><draw:frame draw:style-name="fr1" text:anchor-type="char" svg:x="2.499cm" svg:y="15.794cm" svg:width="6.987cm" svg:height="1.275cm" draw:z-index="469"><draw:text-box><text:p text:style-name="P291"><text:span text:style-name="T517">[T]</text:span><text:span text:style-name="T504">sekwencjascendotyczących</text:span><text:span text:style-name="T531">kłótni O.</text:span><text:span text:style-name="T510">z</text:span><text:span text:style-name="T539">Victorem</text:span><text:span text:style-name="T535">–</text:span><text:span text:style-name="T504">Victor</text:span><text:span text:style-name="T510">dowiaduje się</text:span><text:span text:style-name="T535">o</text:span><text:span text:style-name="T504">romansie</text:span><text:span text:style-name="T517">O. z</text:span><text:span text:style-name="T504">jegomatką</text:span><text:span text:style-name="T517">i</text:span><text:span text:style-name="T504">ucieka</text:span><text:span text:style-name="T517">z</text:span><text:span text:style-name="T504">domu</text:span></text:p></draw:text-box></draw:frame><draw:frame draw:style-name="fr1" text:anchor-type="char" svg:x="9.484cm" svg:y="15.794cm" svg:width="0.519cm" svg:height="1.275cm" draw:z-index="470"><draw:text-box><text:p text:style-name="P126"/></draw:text-box></draw:frame><draw:frame draw:style-name="fr1" text:anchor-type="char" svg:x="10.001cm" svg:y="15.794cm" svg:width="4.752cm" svg:height="1.275cm" draw:z-index="471"><draw:text-box><text:p text:style-name="P126"/></draw:text-box></draw:frame><draw:frame draw:style-name="fr1" text:anchor-type="char" svg:x="14.751cm" svg:y="15.794cm" svg:width="2.503cm" svg:height="1.275cm" draw:z-index="472"><draw:text-box><text:p text:style-name="P210"><text:span text:style-name="T501">jw.</text:span></text:p><text:p text:style-name="P126"/></draw:text-box></draw:frame><draw:frame draw:style-name="fr1" text:anchor-type="char" svg:x="17.254cm" svg:y="15.794cm" svg:width="2.076cm" svg:height="1.275cm" draw:z-index="473"><draw:text-box><text:p text:style-name="P126"/></draw:text-box></draw:frame><draw:frame draw:style-name="fr1" text:anchor-type="char" svg:x="1.228cm" svg:y="17.067cm" svg:width="1.272cm" svg:height="0.441cm" draw:z-index="474"><draw:text-box><text:p text:style-name="P126"/></draw:text-box></draw:frame><draw:frame draw:style-name="fr1" text:anchor-type="char" svg:x="2.499cm" svg:y="17.067cm" svg:width="6.987cm" svg:height="0.441cm" draw:z-index="475"><draw:text-box><text:p text:style-name="P292"><text:span text:style-name="T517">[DZ</text:span><text:span text:style-name="T510">–</text:span><text:span text:style-name="T504">powtórka]flashback</text:span><text:span text:style-name="T517">poprzednich</text:span><text:span text:style-name="T504">scen</text:span></text:p></draw:text-box></draw:frame><draw:frame draw:style-name="fr1" text:anchor-type="char" svg:x="9.484cm" svg:y="17.067cm" svg:width="0.519cm" svg:height="0.441cm" draw:z-index="476"><draw:text-box><text:p text:style-name="P126"/></draw:text-box></draw:frame><draw:frame draw:style-name="fr1" text:anchor-type="char" svg:x="10.001cm" svg:y="17.067cm" svg:width="4.752cm" svg:height="0.441cm" draw:z-index="477"><draw:text-box><text:p text:style-name="P126"/></draw:text-box></draw:frame><draw:frame draw:style-name="fr1" text:anchor-type="char" svg:x="14.751cm" svg:y="17.067cm" svg:width="2.503cm" svg:height="0.441cm" draw:z-index="478"><draw:text-box><text:p text:style-name="P210"><text:span text:style-name="T501">jw.</text:span></text:p></draw:text-box></draw:frame><draw:frame draw:style-name="fr1" text:anchor-type="char" svg:x="17.254cm" svg:y="17.067cm" svg:width="2.076cm" svg:height="0.441cm" draw:z-index="479"><draw:text-box><text:p text:style-name="P126"/></draw:text-box></draw:frame><draw:frame draw:style-name="fr1" text:anchor-type="char" svg:x="1.228cm" svg:y="17.507cm" svg:width="1.272cm" svg:height="1.275cm" draw:z-index="480"><draw:text-box><text:p text:style-name="P126"/></draw:text-box></draw:frame><draw:frame draw:style-name="fr1" text:anchor-type="char" svg:x="2.499cm" svg:y="17.507cm" svg:width="6.987cm" svg:height="1.275cm" draw:z-index="481"><draw:text-box><text:p text:style-name="P274"><text:span text:style-name="T512">[T]</text:span><text:span text:style-name="T501">mieszkanie</text:span><text:span text:style-name="T512">O. i</text:span><text:span text:style-name="T501">L.:</text:span></text:p><text:p text:style-name="P293"><text:span text:style-name="T517">O.:</text:span><text:span text:style-name="T504">„Pokłóciłem</text:span><text:span text:style-name="T535">się</text:span><text:span text:style-name="T504">wczoraj</text:span><text:span text:style-name="T517">z</text:span><text:span text:style-name="T504">Victorem.Chceszdraga?”L.:„Jesteśchory?”</text:span></text:p></draw:text-box></draw:frame><draw:frame draw:style-name="fr1" text:anchor-type="char" svg:x="9.484cm" svg:y="17.507cm" svg:width="0.519cm" svg:height="1.275cm" draw:z-index="482"><draw:text-box><text:p text:style-name="P126"/></draw:text-box></draw:frame><draw:frame draw:style-name="fr1" text:anchor-type="char" svg:x="10.001cm" svg:y="17.507cm" svg:width="4.752cm" svg:height="1.275cm" draw:z-index="483"><draw:text-box><text:p text:style-name="P126"/></draw:text-box></draw:frame><draw:frame draw:style-name="fr1" text:anchor-type="char" svg:x="14.751cm" svg:y="17.507cm" svg:width="2.503cm" svg:height="1.275cm" draw:z-index="484"><draw:text-box><text:p text:style-name="P210"><text:span text:style-name="T501">jw.</text:span></text:p><text:p text:style-name="P126"/></draw:text-box></draw:frame><draw:frame draw:style-name="fr1" text:anchor-type="char" svg:x="17.254cm" svg:y="17.507cm" svg:width="2.076cm" svg:height="1.275cm" draw:z-index="485"><draw:text-box><text:p text:style-name="P126"/></draw:text-box></draw:frame><draw:frame draw:style-name="fr1" text:anchor-type="char" svg:x="1.228cm" svg:y="18.782cm" svg:width="1.272cm" svg:height="2.542cm" draw:z-index="486"><draw:text-box><text:p text:style-name="P126"/></draw:text-box></draw:frame><draw:frame draw:style-name="fr1" text:anchor-type="char" svg:x="2.499cm" svg:y="18.782cm" svg:width="6.987cm" svg:height="2.542cm" draw:z-index="487"><draw:text-box><text:p text:style-name="P240"><text:span text:style-name="T517">[T</text:span><text:span text:style-name="T544">]</text:span><text:span text:style-name="T505">skrótsekwencjiotwierającej(L.</text:span><text:span text:style-name="T504">wychodzi</text:span><text:span text:style-name="T531">–O.</text:span><text:span text:style-name="T504">bierze</text:span><text:span text:style-name="T517">DMT</text:span><text:span text:style-name="T504">–dzwoni</text:span><text:span text:style-name="T510">Victor</text:span><text:span text:style-name="T504">–</text:span><text:span text:style-name="T531">O.</text:span><text:span text:style-name="T504">chowa</text:span><text:span text:style-name="T517">do</text:span><text:span text:style-name="T504">kieszenidziałkę</text:span><text:span text:style-name="T517">dla Victora</text:span><text:span text:style-name="T504">iwychodzi</text:span><text:span text:style-name="T510">zA.</text:span><text:span text:style-name="T546">–</text:span><text:span text:style-name="T504">rozmowa</text:span><text:span text:style-name="T517">o</text:span><text:span text:style-name="T503">Tybetańskiejksiędze…</text:span><text:span text:style-name="T508">–</text:span><text:span text:style-name="T504">spotkanie</text:span><text:span text:style-name="T517">z</text:span><text:span text:style-name="T547">Victorem</text:span><text:span text:style-name="T535">w</text:span><text:span text:style-name="T504">The</text:span><text:span text:style-name="T517">Void</text:span><text:span text:style-name="T515">–</text:span><text:span text:style-name="T504">zasadzka</text:span><text:span text:style-name="T531">policji</text:span><text:span text:style-name="T507">–</text:span><text:span text:style-name="T504">zabicie</text:span></text:p><text:p text:style-name="P294"><text:span text:style-name="T512">O.</text:span><text:span text:style-name="T501">przez drzwi</text:span><text:span text:style-name="T512">do</text:span><text:span text:style-name="T501">WC)</text:span></text:p></draw:text-box></draw:frame><draw:frame draw:style-name="fr1" text:anchor-type="char" svg:x="9.484cm" svg:y="18.782cm" svg:width="0.519cm" svg:height="2.542cm" draw:z-index="488"><draw:text-box><text:p text:style-name="P126"/></draw:text-box></draw:frame><draw:frame draw:style-name="fr1" text:anchor-type="char" svg:x="10.001cm" svg:y="18.782cm" svg:width="4.752cm" svg:height="2.542cm" draw:z-index="489"><draw:text-box><text:p text:style-name="P126"/></draw:text-box></draw:frame><draw:frame draw:style-name="fr1" text:anchor-type="char" svg:x="14.751cm" svg:y="18.782cm" svg:width="2.503cm" svg:height="2.542cm" draw:z-index="490"><draw:text-box><text:p text:style-name="P210"><text:span text:style-name="T501">jw.</text:span></text:p><text:p text:style-name="P126"/></draw:text-box></draw:frame><draw:frame draw:style-name="fr1" text:anchor-type="char" svg:x="17.254cm" svg:y="18.782cm" svg:width="2.076cm" svg:height="2.542cm" draw:z-index="491"><draw:text-box><text:p text:style-name="P126"/></draw:text-box></draw:frame><draw:frame draw:style-name="fr1" text:anchor-type="char" svg:x="1.228cm" svg:y="21.324cm" svg:width="8.775cm" svg:height="2.956cm" draw:z-index="492"><draw:text-box><text:p text:style-name="P295"><text:span text:style-name="T512">w</text:span><text:span text:style-name="T534">klubie</text:span><text:span text:style-name="T501">The</text:span><text:span text:style-name="T512">Void:</text:span><text:span text:style-name="T501">śmierć</text:span><text:span text:style-name="T512">O.</text:span><text:span text:style-name="T513">w</text:span><text:span text:style-name="T501">toalecie</text:span><text:span text:style-name="T512">klubu</text:span><text:span text:style-name="T501">[1:28:01-1:29:15]</text:span></text:p><text:p text:style-name="P126"/></draw:text-box></draw:frame><draw:frame draw:style-name="fr1" text:anchor-type="char" svg:x="10.001cm" svg:y="21.324cm" svg:width="2.485cm" svg:height="2.956cm" draw:z-index="493"><draw:text-box><text:p text:style-name="P126"/></draw:text-box></draw:frame><draw:frame draw:style-name="fr1" text:anchor-type="char" svg:x="12.487cm" svg:y="21.324cm" svg:width="2.267cm" svg:height="2.956cm" draw:z-index="494"><draw:text-box><text:p text:style-name="P296"><text:span text:style-name="T512">podczas</text:span><text:span text:style-name="T501">odjazdu</text:span><text:span text:style-name="T530">w</text:span><text:span text:style-name="T537">stronę</text:span><text:span text:style-name="T501">sufitukamerawchodzi</text:span><text:span text:style-name="T512">w</text:span><text:span text:style-name="T501">imaginowany</text:span><text:span text:style-name="T522">tunel</text:span></text:p></draw:text-box></draw:frame><draw:frame draw:style-name="fr1" text:anchor-type="char" svg:x="14.751cm" svg:y="21.324cm" svg:width="2.503cm" svg:height="2.956cm" draw:z-index="495"><draw:text-box><text:p text:style-name="P186"><text:span text:style-name="T512">odjazd</text:span><text:span text:style-name="T501">odciała</text:span></text:p><text:p text:style-name="P248"><text:span text:style-name="T512">O. do</text:span><text:span text:style-name="T501">góry</text:span></text:p><text:p text:style-name="P126"/></draw:text-box></draw:frame><draw:frame draw:style-name="fr1" text:anchor-type="char" svg:x="17.254cm" svg:y="21.324cm" svg:width="2.076cm" svg:height="2.956cm" draw:z-index="496"><draw:text-box><text:p text:style-name="P126"/></draw:text-box></draw:frame><draw:frame draw:style-name="fr1" text:anchor-type="char" svg:x="1.228cm" svg:y="24.276cm" svg:width="7.026cm" svg:height="1.699cm" draw:z-index="497"><draw:text-box><text:p text:style-name="P297"><text:span text:style-name="T501">klubThe Void:sanitariusz myje</text:span><text:span text:style-name="T512">ustęp, w</text:span><text:span text:style-name="T501">którymzginął</text:span><text:span text:style-name="T512">O.</text:span></text:p><text:p text:style-name="P126"/></draw:text-box></draw:frame><draw:frame draw:style-name="fr1" text:anchor-type="char" svg:x="8.253cm" svg:y="24.276cm" svg:width="1.233cm" svg:height="1.699cm" draw:z-index="498"><draw:text-box><text:p text:style-name="P126"/></draw:text-box></draw:frame><draw:frame draw:style-name="fr1" text:anchor-type="char" svg:x="9.484cm" svg:y="24.276cm" svg:width="0.519cm" svg:height="1.699cm" draw:z-index="499"><draw:text-box><text:p text:style-name="P126"/></draw:text-box></draw:frame><draw:frame draw:style-name="fr1" text:anchor-type="char" svg:x="10.001cm" svg:y="24.276cm" svg:width="4.752cm" svg:height="1.699cm" draw:z-index="500"><draw:text-box><text:p text:style-name="P126"/></draw:text-box></draw:frame><draw:frame draw:style-name="fr1" text:anchor-type="char" svg:x="14.751cm" svg:y="24.276cm" svg:width="2.503cm" svg:height="1.699cm" draw:z-index="501"><draw:text-box><text:p text:style-name="P298"><text:span text:style-name="T512">ponowiony</text:span><text:span text:style-name="T524">ten</text:span><text:span text:style-name="T512">sam</text:span><text:span text:style-name="T534">ruch</text:span><text:span text:style-name="T501">kamery</text:span><text:span text:style-name="T512">(odjazd</text:span><text:span text:style-name="T532">do</text:span><text:span text:style-name="T501">góry)</text:span></text:p></draw:text-box></draw:frame><draw:frame draw:style-name="fr1" text:anchor-type="char" svg:x="17.254cm" svg:y="24.276cm" svg:width="2.076cm" svg:height="1.699cm" draw:z-index="502"><draw:text-box><text:p text:style-name="P299"><text:span text:style-name="T501">odpływklozetu</text:span></text:p><text:p text:style-name="P126"/></draw:text-box></draw:frame><draw:frame draw:style-name="fr1" text:anchor-type="char" svg:x="1.228cm" svg:y="25.975cm" svg:width="7.026cm" svg:height="0.861cm" draw:z-index="503"><draw:text-box><text:p text:style-name="P300"><text:span text:style-name="T512">w</text:span><text:span text:style-name="T501">kostnicy:</text:span><text:span text:style-name="T512">rozpoznanie</text:span><text:span text:style-name="T501">ciała</text:span><text:span text:style-name="T512">O.</text:span><text:span text:style-name="T501">przez L.</text:span></text:p><text:p text:style-name="P126"/></draw:text-box></draw:frame><draw:frame draw:style-name="fr1" text:anchor-type="char" svg:x="8.253cm" svg:y="25.975cm" svg:width="1.233cm" svg:height="0.861cm" draw:z-index="504"><draw:text-box><text:p text:style-name="P126"/></draw:text-box></draw:frame><draw:frame draw:style-name="fr1" text:anchor-type="char" svg:x="9.484cm" svg:y="25.975cm" svg:width="0.519cm" svg:height="0.861cm" draw:z-index="505"><draw:text-box><text:p text:style-name="P126"/></draw:text-box></draw:frame><draw:frame draw:style-name="fr1" text:anchor-type="char" svg:x="10.001cm" svg:y="25.975cm" svg:width="4.752cm" svg:height="0.861cm" draw:z-index="506"><draw:text-box><text:p text:style-name="P126"/></draw:text-box></draw:frame><draw:frame draw:style-name="fr1" text:anchor-type="char" svg:x="14.751cm" svg:y="25.975cm" svg:width="2.503cm" svg:height="0.861cm" draw:z-index="507"><draw:text-box><text:p text:style-name="P224"><text:span text:style-name="T512">lot</text:span></text:p><text:p text:style-name="P126"/></draw:text-box></draw:frame><draw:frame draw:style-name="fr1" text:anchor-type="char" svg:x="17.254cm" svg:y="25.975cm" svg:width="2.076cm" svg:height="0.861cm" draw:z-index="508"><draw:text-box><text:p text:style-name="P301"><text:span text:style-name="T512">rana</text:span><text:span text:style-name="T501">postrzałowa</text:span></text:p></draw:text-box></draw:frame></text:p>
      <text:p text:style-name="P19"><draw:g text:anchor-type="char" draw:z-index="839" draw:style-name="gr1"><draw:g draw:style-name="gr3"><draw:line draw:style-name="gr4" draw:text-style-name="P389" svg:x1="1.221cm" svg:y1="2.506cm" svg:x2="19.34cm" svg:y2="2.506cm"><text:p/></draw:line></draw:g><draw:g draw:style-name="gr3"><draw:line draw:style-name="gr4" draw:text-style-name="P389" svg:x1="1.228cm" svg:y1="2.515cm" svg:x2="1.228cm" svg:y2="26.878cm"><text:p/></draw:line></draw:g><draw:g draw:style-name="gr3"><draw:line draw:style-name="gr4" draw:text-style-name="P389" svg:x1="8.254cm" svg:y1="2.515cm" svg:x2="8.254cm" svg:y2="3.796cm"><text:p/></draw:line></draw:g><draw:g draw:style-name="gr3"><draw:line draw:style-name="gr4" draw:text-style-name="P389" svg:x1="9.485cm" svg:y1="2.515cm" svg:x2="9.485cm" svg:y2="3.796cm"><text:p/></draw:line></draw:g><draw:g draw:style-name="gr3"><draw:line draw:style-name="gr4" draw:text-style-name="P389" svg:x1="10.002cm" svg:y1="2.515cm" svg:x2="10.002cm" svg:y2="26.878cm"><text:p/></draw:line></draw:g><draw:g draw:style-name="gr3"><draw:line draw:style-name="gr4" draw:text-style-name="P389" svg:x1="14.754cm" svg:y1="2.515cm" svg:x2="14.754cm" svg:y2="26.878cm"><text:p/></draw:line></draw:g><draw:g draw:style-name="gr3"><draw:line draw:style-name="gr4" draw:text-style-name="P389" svg:x1="17.255cm" svg:y1="2.515cm" svg:x2="17.255cm" svg:y2="26.878cm"><text:p/></draw:line></draw:g><draw:g draw:style-name="gr3"><draw:line draw:style-name="gr4" draw:text-style-name="P389" svg:x1="19.331cm" svg:y1="2.515cm" svg:x2="19.331cm" svg:y2="26.878cm"><text:p/></draw:line></draw:g><draw:g draw:style-name="gr3"><draw:line draw:style-name="gr4" draw:text-style-name="P389" svg:x1="1.221cm" svg:y1="3.365cm" svg:x2="19.34cm" svg:y2="3.365cm"><text:p/></draw:line></draw:g><draw:g draw:style-name="gr3"><draw:line draw:style-name="gr4" draw:text-style-name="P389" svg:x1="1.221cm" svg:y1="3.802cm" svg:x2="19.34cm" svg:y2="3.802cm"><text:p/></draw:line></draw:g><draw:g draw:style-name="gr3"><draw:line draw:style-name="gr4" draw:text-style-name="P389" svg:x1="3.253cm" svg:y1="3.81cm" svg:x2="3.253cm" svg:y2="4.233cm"><text:p/></draw:line></draw:g><draw:g draw:style-name="gr3"><draw:line draw:style-name="gr4" draw:text-style-name="P389" svg:x1="5.751cm" svg:y1="3.81cm" svg:x2="5.751cm" svg:y2="4.233cm"><text:p/></draw:line></draw:g><draw:g draw:style-name="gr3"><draw:line draw:style-name="gr4" draw:text-style-name="P389" svg:x1="13.503cm" svg:y1="3.81cm" svg:x2="13.503cm" svg:y2="4.233cm"><text:p/></draw:line></draw:g><draw:g draw:style-name="gr3"><draw:line draw:style-name="gr4" draw:text-style-name="P389" svg:x1="1.221cm" svg:y1="4.242cm" svg:x2="19.34cm" svg:y2="4.242cm"><text:p/></draw:line></draw:g><draw:g draw:style-name="gr3"><draw:line draw:style-name="gr4" draw:text-style-name="P389" svg:x1="8.254cm" svg:y1="4.25cm" svg:x2="8.254cm" svg:y2="8.065cm"><text:p/></draw:line></draw:g><draw:g draw:style-name="gr3"><draw:line draw:style-name="gr4" draw:text-style-name="P389" svg:x1="9.485cm" svg:y1="4.25cm" svg:x2="9.485cm" svg:y2="8.065cm"><text:p/></draw:line></draw:g><draw:g draw:style-name="gr3"><draw:line draw:style-name="gr4" draw:text-style-name="P389" svg:x1="1.221cm" svg:y1="5.94cm" svg:x2="19.34cm" svg:y2="5.94cm"><text:p/></draw:line></draw:g><draw:g draw:style-name="gr3"><draw:line draw:style-name="gr4" draw:text-style-name="P389" svg:x1="1.221cm" svg:y1="7.634cm" svg:x2="19.34cm" svg:y2="7.634cm"><text:p/></draw:line></draw:g><draw:g draw:style-name="gr3"><draw:line draw:style-name="gr4" draw:text-style-name="P389" svg:x1="1.221cm" svg:y1="8.073cm" svg:x2="19.34cm" svg:y2="8.073cm"><text:p/></draw:line></draw:g><draw:g draw:style-name="gr3"><draw:line draw:style-name="gr4" draw:text-style-name="P389" svg:x1="3.5cm" svg:y1="8.082cm" svg:x2="3.5cm" svg:y2="8.502cm"><text:p/></draw:line></draw:g><draw:g draw:style-name="gr3"><draw:line draw:style-name="gr4" draw:text-style-name="P389" svg:x1="5.001cm" svg:y1="8.082cm" svg:x2="5.001cm" svg:y2="8.502cm"><text:p/></draw:line></draw:g><draw:g draw:style-name="gr3"><draw:line draw:style-name="gr4" draw:text-style-name="P389" svg:x1="1.221cm" svg:y1="8.509cm" svg:x2="19.34cm" svg:y2="8.509cm"><text:p/></draw:line></draw:g><draw:g draw:style-name="gr3"><draw:line draw:style-name="gr4" draw:text-style-name="P389" svg:x1="8.254cm" svg:y1="8.517cm" svg:x2="8.254cm" svg:y2="11.059cm"><text:p/></draw:line></draw:g><draw:g draw:style-name="gr3"><draw:line draw:style-name="gr4" draw:text-style-name="P389" svg:x1="9.485cm" svg:y1="8.517cm" svg:x2="9.485cm" svg:y2="11.059cm"><text:p/></draw:line></draw:g><draw:g draw:style-name="gr3"><draw:line draw:style-name="gr4" draw:text-style-name="P389" svg:x1="1.221cm" svg:y1="9.369cm" svg:x2="19.34cm" svg:y2="9.369cm"><text:p/></draw:line></draw:g><draw:g draw:style-name="gr3"><draw:line draw:style-name="gr4" draw:text-style-name="P389" svg:x1="1.221cm" svg:y1="11.068cm" svg:x2="19.34cm" svg:y2="11.068cm"><text:p/></draw:line></draw:g><draw:g draw:style-name="gr3"><draw:line draw:style-name="gr4" draw:text-style-name="P389" svg:x1="3.253cm" svg:y1="11.075cm" svg:x2="3.253cm" svg:y2="11.495cm"><text:p/></draw:line></draw:g><draw:g draw:style-name="gr3"><draw:line draw:style-name="gr4" draw:text-style-name="P389" svg:x1="5.751cm" svg:y1="11.075cm" svg:x2="5.751cm" svg:y2="11.495cm"><text:p/></draw:line></draw:g><draw:g draw:style-name="gr3"><draw:line draw:style-name="gr4" draw:text-style-name="P389" svg:x1="13.503cm" svg:y1="11.075cm" svg:x2="13.503cm" svg:y2="11.495cm"><text:p/></draw:line></draw:g><draw:g draw:style-name="gr3"><draw:line draw:style-name="gr4" draw:text-style-name="P389" svg:x1="1.221cm" svg:y1="11.504cm" svg:x2="19.34cm" svg:y2="11.504cm"><text:p/></draw:line></draw:g><draw:g draw:style-name="gr3"><draw:line draw:style-name="gr4" draw:text-style-name="P389" svg:x1="8.254cm" svg:y1="11.512cm" svg:x2="8.254cm" svg:y2="14.468cm"><text:p/></draw:line></draw:g><draw:g draw:style-name="gr3"><draw:line draw:style-name="gr4" draw:text-style-name="P389" svg:x1="9.485cm" svg:y1="11.512cm" svg:x2="9.485cm" svg:y2="14.468cm"><text:p/></draw:line></draw:g><draw:g draw:style-name="gr3"><draw:line draw:style-name="gr4" draw:text-style-name="P389" svg:x1="1.221cm" svg:y1="13.2cm" svg:x2="19.34cm" svg:y2="13.2cm"><text:p/></draw:line></draw:g><draw:g draw:style-name="gr3"><draw:line draw:style-name="gr4" draw:text-style-name="P389" svg:x1="1.221cm" svg:y1="14.476cm" svg:x2="19.34cm" svg:y2="14.476cm"><text:p/></draw:line></draw:g><draw:g draw:style-name="gr3"><draw:line draw:style-name="gr4" draw:text-style-name="P389" svg:x1="3.253cm" svg:y1="14.483cm" svg:x2="3.253cm" svg:y2="14.906cm"><text:p/></draw:line></draw:g><draw:g draw:style-name="gr3"><draw:line draw:style-name="gr4" draw:text-style-name="P389" svg:x1="5.751cm" svg:y1="14.483cm" svg:x2="5.751cm" svg:y2="14.906cm"><text:p/></draw:line></draw:g><draw:g draw:style-name="gr3"><draw:line draw:style-name="gr4" draw:text-style-name="P389" svg:x1="13.503cm" svg:y1="14.483cm" svg:x2="13.503cm" svg:y2="14.906cm"><text:p/></draw:line></draw:g><draw:g draw:style-name="gr3"><draw:line draw:style-name="gr4" draw:text-style-name="P389" svg:x1="1.221cm" svg:y1="14.915cm" svg:x2="19.34cm" svg:y2="14.915cm"><text:p/></draw:line></draw:g><draw:g draw:style-name="gr3"><draw:line draw:style-name="gr4" draw:text-style-name="P389" svg:x1="8.254cm" svg:y1="14.924cm" svg:x2="8.254cm" svg:y2="16.22cm"><text:p/></draw:line></draw:g><draw:g draw:style-name="gr3"><draw:line draw:style-name="gr4" draw:text-style-name="P389" svg:x1="9.485cm" svg:y1="14.924cm" svg:x2="9.485cm" svg:y2="16.22cm"><text:p/></draw:line></draw:g><draw:g draw:style-name="gr3"><draw:line draw:style-name="gr4" draw:text-style-name="P389" svg:x1="1.221cm" svg:y1="15.352cm" svg:x2="19.34cm" svg:y2="15.352cm"><text:p/></draw:line></draw:g><draw:g draw:style-name="gr3"><draw:line draw:style-name="gr4" draw:text-style-name="P389" svg:x1="1.221cm" svg:y1="15.792cm" svg:x2="19.34cm" svg:y2="15.792cm"><text:p/></draw:line></draw:g><draw:g draw:style-name="gr3"><draw:line draw:style-name="gr4" draw:text-style-name="P389" svg:x1="1.221cm" svg:y1="16.229cm" svg:x2="19.34cm" svg:y2="16.229cm"><text:p/></draw:line></draw:g><draw:g draw:style-name="gr3"><draw:line draw:style-name="gr4" draw:text-style-name="P389" svg:x1="3.253cm" svg:y1="16.236cm" svg:x2="3.253cm" svg:y2="16.656cm"><text:p/></draw:line></draw:g><draw:g draw:style-name="gr3"><draw:line draw:style-name="gr4" draw:text-style-name="P389" svg:x1="5.751cm" svg:y1="16.236cm" svg:x2="5.751cm" svg:y2="16.656cm"><text:p/></draw:line></draw:g><draw:g draw:style-name="gr3"><draw:line draw:style-name="gr4" draw:text-style-name="P389" svg:x1="13.503cm" svg:y1="16.236cm" svg:x2="13.503cm" svg:y2="16.656cm"><text:p/></draw:line></draw:g><draw:g draw:style-name="gr3"><draw:line draw:style-name="gr4" draw:text-style-name="P389" svg:x1="1.221cm" svg:y1="16.665cm" svg:x2="19.34cm" svg:y2="16.665cm"><text:p/></draw:line></draw:g><draw:g draw:style-name="gr3"><draw:line draw:style-name="gr4" draw:text-style-name="P389" svg:x1="8.254cm" svg:y1="16.674cm" svg:x2="8.254cm" svg:y2="19.651cm"><text:p/></draw:line></draw:g><draw:g draw:style-name="gr3"><draw:line draw:style-name="gr4" draw:text-style-name="P389" svg:x1="9.485cm" svg:y1="16.674cm" svg:x2="9.485cm" svg:y2="19.651cm"><text:p/></draw:line></draw:g><draw:g draw:style-name="gr3"><draw:line draw:style-name="gr4" draw:text-style-name="P389" svg:x1="1.221cm" svg:y1="17.524cm" svg:x2="19.34cm" svg:y2="17.524cm"><text:p/></draw:line></draw:g><draw:g draw:style-name="gr3"><draw:line draw:style-name="gr4" draw:text-style-name="P389" svg:x1="1.221cm" svg:y1="18.379cm" svg:x2="19.34cm" svg:y2="18.379cm"><text:p/></draw:line></draw:g><draw:g draw:style-name="gr3"><draw:line draw:style-name="gr4" draw:text-style-name="P389" svg:x1="12.378cm" svg:y1="18.388cm" svg:x2="12.378cm" svg:y2="19.651cm"><text:p/></draw:line></draw:g><draw:g draw:style-name="gr3"><draw:line draw:style-name="gr4" draw:text-style-name="P389" svg:x1="1.221cm" svg:y1="19.658cm" svg:x2="19.34cm" svg:y2="19.658cm"><text:p/></draw:line></draw:g><draw:g draw:style-name="gr3"><draw:line draw:style-name="gr4" draw:text-style-name="P389" svg:x1="3.253cm" svg:y1="19.665cm" svg:x2="3.253cm" svg:y2="20.085cm"><text:p/></draw:line></draw:g><draw:g draw:style-name="gr3"><draw:line draw:style-name="gr4" draw:text-style-name="P389" svg:x1="5.751cm" svg:y1="19.665cm" svg:x2="5.751cm" svg:y2="20.085cm"><text:p/></draw:line></draw:g><draw:g draw:style-name="gr3"><draw:line draw:style-name="gr4" draw:text-style-name="P389" svg:x1="13.503cm" svg:y1="19.665cm" svg:x2="13.503cm" svg:y2="20.085cm"><text:p/></draw:line></draw:g><draw:g draw:style-name="gr3"><draw:line draw:style-name="gr4" draw:text-style-name="P389" svg:x1="1.221cm" svg:y1="20.094cm" svg:x2="19.34cm" svg:y2="20.094cm"><text:p/></draw:line></draw:g><draw:g draw:style-name="gr3"><draw:line draw:style-name="gr4" draw:text-style-name="P389" svg:x1="8.254cm" svg:y1="20.103cm" svg:x2="8.254cm" svg:y2="21.786cm"><text:p/></draw:line></draw:g><draw:g draw:style-name="gr3"><draw:line draw:style-name="gr4" draw:text-style-name="P389" svg:x1="9.485cm" svg:y1="20.103cm" svg:x2="9.485cm" svg:y2="21.786cm"><text:p/></draw:line></draw:g><draw:g draw:style-name="gr3"><draw:line draw:style-name="gr4" draw:text-style-name="P389" svg:x1="1.221cm" svg:y1="21.792cm" svg:x2="19.34cm" svg:y2="21.792cm"><text:p/></draw:line></draw:g><draw:g draw:style-name="gr3"><draw:line draw:style-name="gr4" draw:text-style-name="P389" svg:x1="2.251cm" svg:y1="21.801cm" svg:x2="2.251cm" svg:y2="26.877cm"><text:p/></draw:line></draw:g><draw:g draw:style-name="gr3"><draw:line draw:style-name="gr4" draw:text-style-name="P389" svg:x1="3.5cm" svg:y1="21.801cm" svg:x2="3.5cm" svg:y2="26.877cm"><text:p/></draw:line></draw:g><draw:g draw:style-name="gr3"><draw:line draw:style-name="gr4" draw:text-style-name="P389" svg:x1="11.256cm" svg:y1="21.801cm" svg:x2="11.256cm" svg:y2="26.877cm"><text:p/></draw:line></draw:g><draw:g draw:style-name="gr3"><draw:line draw:style-name="gr4" draw:text-style-name="P389" svg:x1="1.221cm" svg:y1="23.489cm" svg:x2="19.34cm" svg:y2="23.489cm"><text:p/></draw:line></draw:g><draw:g draw:style-name="gr3"><draw:line draw:style-name="gr4" draw:text-style-name="P389" svg:x1="1.221cm" svg:y1="24.768cm" svg:x2="19.34cm" svg:y2="24.768cm"><text:p/></draw:line></draw:g><draw:g draw:style-name="gr3"><draw:line draw:style-name="gr4" draw:text-style-name="P389" svg:x1="1.221cm" svg:y1="26.885cm" svg:x2="19.34cm" svg:y2="26.885cm"><text:p/></draw:line></draw:g></draw:g><draw:frame draw:style-name="fr1" text:anchor-type="char" svg:x="17.881cm" svg:y="27.545cm" svg:width="0.66cm" svg:height="0.46cm" draw:z-index="509"><draw:text-box><text:p text:style-name="P115"><text:span text:style-name="T643">104</text:span></text:p></draw:text-box></draw:frame><draw:frame draw:style-name="fr1" text:anchor-type="char" svg:x="1.228cm" svg:y="2.506cm" svg:width="7.026cm" svg:height="0.861cm" draw:z-index="510"><draw:text-box><text:p text:style-name="P302"><text:span text:style-name="T512">plac</text:span><text:span text:style-name="T501">zabaw:L.chce</text:span><text:span text:style-name="T512">się</text:span><text:span text:style-name="T501">otrućtabletkami</text:span></text:p><text:p text:style-name="P126"/></draw:text-box></draw:frame><draw:frame draw:style-name="fr1" text:anchor-type="char" svg:x="8.253cm" svg:y="2.506cm" svg:width="1.233cm" svg:height="0.861cm" draw:z-index="511"><draw:text-box><text:p text:style-name="P126"/></draw:text-box></draw:frame><draw:frame draw:style-name="fr1" text:anchor-type="char" svg:x="9.484cm" svg:y="2.506cm" svg:width="0.519cm" svg:height="0.861cm" draw:z-index="512"><draw:text-box><text:p text:style-name="P126"/></draw:text-box></draw:frame><draw:frame draw:style-name="fr1" text:anchor-type="char" svg:x="10.001cm" svg:y="2.506cm" svg:width="4.752cm" svg:height="0.861cm" draw:z-index="513"><draw:text-box><text:p text:style-name="P126"/></draw:text-box></draw:frame><draw:frame draw:style-name="fr1" text:anchor-type="char" svg:x="14.751cm" svg:y="2.506cm" svg:width="2.503cm" svg:height="0.861cm" draw:z-index="514"><draw:text-box><text:p text:style-name="P211"><text:span text:style-name="T501">jw.</text:span></text:p><text:p text:style-name="P126"/></draw:text-box></draw:frame><draw:frame draw:style-name="fr1" text:anchor-type="char" svg:x="17.254cm" svg:y="2.506cm" svg:width="2.076cm" svg:height="0.861cm" draw:z-index="515"><draw:text-box><text:p text:style-name="P303"><text:span text:style-name="T501">dziupla</text:span><text:span text:style-name="T512">w</text:span><text:span text:style-name="T501">drzewie</text:span></text:p></draw:text-box></draw:frame><draw:frame draw:style-name="fr1" text:anchor-type="char" svg:x="1.228cm" svg:y="3.366cm" svg:width="7.026cm" svg:height="0.437cm" draw:z-index="516"><draw:text-box><text:p text:style-name="P304"><text:span text:style-name="T501">krematorium:kremacja</text:span><text:span text:style-name="T512">O.</text:span></text:p></draw:text-box></draw:frame><draw:frame draw:style-name="fr1" text:anchor-type="char" svg:x="8.253cm" svg:y="3.366cm" svg:width="1.233cm" svg:height="0.437cm" draw:z-index="517"><draw:text-box><text:p text:style-name="P126"/></draw:text-box></draw:frame><draw:frame draw:style-name="fr1" text:anchor-type="char" svg:x="9.484cm" svg:y="3.366cm" svg:width="0.519cm" svg:height="0.437cm" draw:z-index="518"><draw:text-box><text:p text:style-name="P126"/></draw:text-box></draw:frame><draw:frame draw:style-name="fr1" text:anchor-type="char" svg:x="10.001cm" svg:y="3.366cm" svg:width="4.752cm" svg:height="0.437cm" draw:z-index="519"><draw:text-box><text:p text:style-name="P126"/></draw:text-box></draw:frame><draw:frame draw:style-name="fr1" text:anchor-type="char" svg:x="14.751cm" svg:y="3.366cm" svg:width="2.503cm" svg:height="0.437cm" draw:z-index="520"><draw:text-box><text:p text:style-name="P210"><text:span text:style-name="T501">jw.</text:span></text:p></draw:text-box></draw:frame><draw:frame draw:style-name="fr1" text:anchor-type="char" svg:x="17.254cm" svg:y="3.366cm" svg:width="2.076cm" svg:height="0.437cm" draw:z-index="521"><draw:text-box><text:p text:style-name="P132"><text:span text:style-name="T512">urna</text:span></text:p></draw:text-box></draw:frame><draw:frame draw:style-name="fr1" text:anchor-type="char" svg:x="1.228cm" svg:y="3.801cm" svg:width="2.025cm" svg:height="0.441cm" draw:z-index="522"><draw:text-box><text:p text:style-name="P126"/></draw:text-box></draw:frame><draw:frame draw:style-name="fr1" text:anchor-type="char" svg:x="3.253cm" svg:y="3.801cm" svg:width="2.498cm" svg:height="0.441cm" draw:z-index="523"><draw:text-box><text:p text:style-name="P126"/></draw:text-box></draw:frame><draw:frame draw:style-name="fr1" text:anchor-type="char" svg:x="5.75cm" svg:y="3.801cm" svg:width="4.253cm" svg:height="0.441cm" draw:z-index="524"><draw:text-box><text:p text:style-name="P228"><text:span text:style-name="T501">wizualizacjeświetlne</text:span></text:p></draw:text-box></draw:frame><draw:frame draw:style-name="fr1" text:anchor-type="char" svg:x="10.001cm" svg:y="3.801cm" svg:width="3.501cm" svg:height="0.441cm" draw:z-index="525"><draw:text-box><text:p text:style-name="P186"><text:span text:style-name="T501">dźwięk niediegetyczny</text:span></text:p></draw:text-box></draw:frame><draw:frame draw:style-name="fr1" text:anchor-type="char" svg:x="13.503cm" svg:y="3.801cm" svg:width="1.251cm" svg:height="0.441cm" draw:z-index="526"><draw:text-box><text:p text:style-name="P126"/></draw:text-box></draw:frame><draw:frame draw:style-name="fr1" text:anchor-type="char" svg:x="14.751cm" svg:y="3.801cm" svg:width="2.503cm" svg:height="0.441cm" draw:z-index="527"><draw:text-box><text:p text:style-name="P126"/></draw:text-box></draw:frame><draw:frame draw:style-name="fr1" text:anchor-type="char" svg:x="17.254cm" svg:y="3.801cm" svg:width="2.076cm" svg:height="0.441cm" draw:z-index="528"><draw:text-box><text:p text:style-name="P126"/></draw:text-box></draw:frame><draw:frame draw:style-name="fr1" text:anchor-type="char" svg:x="1.228cm" svg:y="4.242cm" svg:width="7.026cm" svg:height="1.699cm" draw:z-index="529"><draw:text-box><text:p text:style-name="P132"><text:span text:style-name="T501">mieszkanie</text:span><text:span text:style-name="T512">O.</text:span><text:span text:style-name="T530">i</text:span><text:span text:style-name="T501">L.:</text:span></text:p><text:p text:style-name="P305"><text:span text:style-name="T504">L.:„Jebane</text:span><text:span text:style-name="T517">gnoje!</text:span><text:span text:style-name="T535">Najpierw</text:span><text:span text:style-name="T504">mówią,że miał</text:span><text:span text:style-name="T539">pistolet,</text:span><text:span text:style-name="T510">a</text:span><text:span text:style-name="T504">teraz</text:span><text:span text:style-name="T517">nie</text:span><text:span text:style-name="T504">chcą zrobićautopsji.”</text:span></text:p><text:p text:style-name="P306"><text:span text:style-name="T501">L.</text:span><text:span text:style-name="T512">pali w</text:span><text:span text:style-name="T501">popielniczce wszystkienarkotyki</text:span><text:span text:style-name="T512">O.</text:span></text:p></draw:text-box></draw:frame><draw:frame draw:style-name="fr1" text:anchor-type="char" svg:x="8.253cm" svg:y="4.242cm" svg:width="1.233cm" svg:height="1.699cm" draw:z-index="530"><draw:text-box><text:p text:style-name="P126"/></draw:text-box></draw:frame><draw:frame draw:style-name="fr1" text:anchor-type="char" svg:x="9.484cm" svg:y="4.242cm" svg:width="0.519cm" svg:height="1.699cm" draw:z-index="531"><draw:text-box><text:p text:style-name="P126"/></draw:text-box></draw:frame><draw:frame draw:style-name="fr1" text:anchor-type="char" svg:x="10.001cm" svg:y="4.242cm" svg:width="4.752cm" svg:height="1.699cm" draw:z-index="532"><draw:text-box><text:p text:style-name="P126"/></draw:text-box></draw:frame><draw:frame draw:style-name="fr1" text:anchor-type="char" svg:x="14.751cm" svg:y="4.242cm" svg:width="2.503cm" svg:height="1.699cm" draw:z-index="533"><draw:text-box><text:p text:style-name="P210"><text:span text:style-name="T501">jw.</text:span></text:p><text:p text:style-name="P126"/></draw:text-box></draw:frame><draw:frame draw:style-name="fr1" text:anchor-type="char" svg:x="17.254cm" svg:y="4.242cm" svg:width="2.076cm" svg:height="1.699cm" draw:z-index="534"><draw:text-box><text:p text:style-name="P307"><text:span text:style-name="T501">palące</text:span><text:span text:style-name="T512">się</text:span><text:span text:style-name="T501">narkotyki</text:span></text:p><text:p text:style-name="P126"/></draw:text-box></draw:frame><draw:frame draw:style-name="fr1" text:anchor-type="char" svg:x="1.228cm" svg:y="5.941cm" svg:width="7.026cm" svg:height="1.693cm" draw:z-index="535"><draw:text-box><text:p text:style-name="P308"><text:span text:style-name="T501">mieszkanieA.:rewizja</text:span><text:span text:style-name="T512">policji</text:span></text:p><text:p text:style-name="P126"/></draw:text-box></draw:frame><draw:frame draw:style-name="fr1" text:anchor-type="char" svg:x="8.253cm" svg:y="5.941cm" svg:width="1.233cm" svg:height="1.693cm" draw:z-index="536"><draw:text-box><text:p text:style-name="P126"/></draw:text-box></draw:frame><draw:frame draw:style-name="fr1" text:anchor-type="char" svg:x="9.484cm" svg:y="5.941cm" svg:width="0.519cm" svg:height="1.693cm" draw:z-index="537"><draw:text-box><text:p text:style-name="P126"/></draw:text-box></draw:frame><draw:frame draw:style-name="fr1" text:anchor-type="char" svg:x="10.001cm" svg:y="5.941cm" svg:width="4.752cm" svg:height="1.693cm" draw:z-index="538"><draw:text-box><text:p text:style-name="P126"/></draw:text-box></draw:frame><draw:frame draw:style-name="fr1" text:anchor-type="char" svg:x="14.751cm" svg:y="5.941cm" svg:width="2.503cm" svg:height="1.693cm" draw:z-index="539"><draw:text-box><text:p text:style-name="P210"><text:span text:style-name="T501">jw.</text:span></text:p><text:p text:style-name="P126"/></draw:text-box></draw:frame><draw:frame draw:style-name="fr1" text:anchor-type="char" svg:x="17.254cm" svg:y="5.941cm" svg:width="2.076cm" svg:height="1.693cm" draw:z-index="540"><draw:text-box><text:p text:style-name="P309"><text:span text:style-name="T512">lot</text:span><text:span text:style-name="T509">nad</text:span><text:span text:style-name="T501">miastem</text:span><text:span text:style-name="T530">(w</text:span><text:span text:style-name="T501">skrócie:miasto)</text:span></text:p></draw:text-box></draw:frame><draw:frame draw:style-name="fr1" text:anchor-type="char" svg:x="1.228cm" svg:y="7.632cm" svg:width="7.026cm" svg:height="0.441cm" draw:z-index="541"><draw:text-box><text:p text:style-name="P310"><text:span text:style-name="T501">posterunekpolicji:przesłuchanie</text:span><text:span text:style-name="T534">Victora</text:span></text:p></draw:text-box></draw:frame><draw:frame draw:style-name="fr1" text:anchor-type="char" svg:x="8.253cm" svg:y="7.632cm" svg:width="1.233cm" svg:height="0.441cm" draw:z-index="542"><draw:text-box><text:p text:style-name="P126"/></draw:text-box></draw:frame><draw:frame draw:style-name="fr1" text:anchor-type="char" svg:x="9.484cm" svg:y="7.632cm" svg:width="0.519cm" svg:height="0.441cm" draw:z-index="543"><draw:text-box><text:p text:style-name="P126"/></draw:text-box></draw:frame><draw:frame draw:style-name="fr1" text:anchor-type="char" svg:x="10.001cm" svg:y="7.632cm" svg:width="4.752cm" svg:height="0.441cm" draw:z-index="544"><draw:text-box><text:p text:style-name="P126"/></draw:text-box></draw:frame><draw:frame draw:style-name="fr1" text:anchor-type="char" svg:x="14.751cm" svg:y="7.632cm" svg:width="2.503cm" svg:height="0.441cm" draw:z-index="545"><draw:text-box><text:p text:style-name="P211"><text:span text:style-name="T501">jw.</text:span></text:p></draw:text-box></draw:frame><draw:frame draw:style-name="fr1" text:anchor-type="char" svg:x="17.254cm" svg:y="7.632cm" svg:width="2.076cm" svg:height="0.441cm" draw:z-index="546"><draw:text-box><text:p text:style-name="P311"><text:span text:style-name="T501">popielniczka</text:span></text:p></draw:text-box></draw:frame><draw:frame draw:style-name="fr1" text:anchor-type="char" svg:x="1.228cm" svg:y="8.073cm" svg:width="2.27cm" svg:height="0.437cm" draw:z-index="547"><draw:text-box><text:p text:style-name="P126"/></draw:text-box></draw:frame><draw:frame draw:style-name="fr1" text:anchor-type="char" svg:x="3.498cm" svg:y="8.073cm" svg:width="1.503cm" svg:height="0.437cm" draw:z-index="548"><draw:text-box><text:p text:style-name="P126"/></draw:text-box></draw:frame><draw:frame draw:style-name="fr1" text:anchor-type="char" svg:x="5.001cm" svg:y="8.073cm" svg:width="5.002cm" svg:height="0.437cm" draw:z-index="549"><draw:text-box><text:p text:style-name="P312"><text:span text:style-name="T501">wizualizacjeświetlne</text:span></text:p></draw:text-box></draw:frame><draw:frame draw:style-name="fr1" text:anchor-type="char" svg:x="10.001cm" svg:y="8.073cm" svg:width="4.752cm" svg:height="0.437cm" draw:z-index="550"><draw:text-box><text:p text:style-name="P126"/></draw:text-box></draw:frame><draw:frame draw:style-name="fr1" text:anchor-type="char" svg:x="14.751cm" svg:y="8.073cm" svg:width="2.503cm" svg:height="0.437cm" draw:z-index="551"><draw:text-box><text:p text:style-name="P126"/></draw:text-box></draw:frame><draw:frame draw:style-name="fr1" text:anchor-type="char" svg:x="17.254cm" svg:y="8.073cm" svg:width="2.076cm" svg:height="0.437cm" draw:z-index="552"><draw:text-box><text:p text:style-name="P126"/></draw:text-box></draw:frame><draw:frame draw:style-name="fr1" text:anchor-type="char" svg:x="1.228cm" svg:y="8.511cm" svg:width="7.026cm" svg:height="0.861cm" draw:z-index="553"><draw:text-box><text:p text:style-name="P313"><text:span text:style-name="T501">przedklubem:rozmowa</text:span><text:span text:style-name="T512">policjantów</text:span><text:span text:style-name="T534">z</text:span><text:span text:style-name="T501">Mario</text:span><text:span text:style-name="T530">i</text:span><text:span text:style-name="T527">pouczenia</text:span><text:span text:style-name="T534">dla</text:span><text:span text:style-name="T501">ochroniarzy</text:span><text:span text:style-name="T512">klubu</text:span></text:p></draw:text-box></draw:frame><draw:frame draw:style-name="fr1" text:anchor-type="char" svg:x="8.253cm" svg:y="8.511cm" svg:width="1.233cm" svg:height="0.861cm" draw:z-index="554"><draw:text-box><text:p text:style-name="P126"/></draw:text-box></draw:frame><draw:frame draw:style-name="fr1" text:anchor-type="char" svg:x="9.484cm" svg:y="8.511cm" svg:width="0.519cm" svg:height="0.861cm" draw:z-index="555"><draw:text-box><text:p text:style-name="P126"/></draw:text-box></draw:frame><draw:frame draw:style-name="fr1" text:anchor-type="char" svg:x="10.001cm" svg:y="8.511cm" svg:width="4.752cm" svg:height="0.861cm" draw:z-index="556"><draw:text-box><text:p text:style-name="P126"/></draw:text-box></draw:frame><draw:frame draw:style-name="fr1" text:anchor-type="char" svg:x="14.751cm" svg:y="8.511cm" svg:width="2.503cm" svg:height="0.861cm" draw:z-index="557"><draw:text-box><text:p text:style-name="P224"><text:span text:style-name="T512">lot</text:span></text:p><text:p text:style-name="P126"/></draw:text-box></draw:frame><draw:frame draw:style-name="fr1" text:anchor-type="char" svg:x="17.254cm" svg:y="8.511cm" svg:width="2.076cm" svg:height="0.861cm" draw:z-index="558"><draw:text-box><text:p text:style-name="P314"><text:span text:style-name="T501">ognisko</text:span></text:p><text:p text:style-name="P126"/></draw:text-box></draw:frame><draw:frame draw:style-name="fr1" text:anchor-type="char" svg:x="1.228cm" svg:y="9.37cm" svg:width="7.026cm" svg:height="1.699cm" draw:z-index="559"><draw:text-box><text:p text:style-name="P315"><text:span text:style-name="T501">mieszkanieA.:L.</text:span><text:span text:style-name="T512">robi</text:span><text:span text:style-name="T501">testciążowy.</text:span><text:span text:style-name="T512">Próbuje</text:span><text:span text:style-name="T501">goodczytać,alejest</text:span><text:span text:style-name="T512">po</text:span><text:span text:style-name="T501">japońsku.Pomaga</text:span><text:span text:style-name="T512">jej</text:span><text:span text:style-name="T501">dziewczynawspółlokatora</text:span><text:span text:style-name="T509">A.</text:span><text:span text:style-name="T512">Wynik</text:span><text:span text:style-name="T501">jestpozytywny.</text:span></text:p></draw:text-box></draw:frame><draw:frame draw:style-name="fr1" text:anchor-type="char" svg:x="8.253cm" svg:y="9.37cm" svg:width="1.233cm" svg:height="1.699cm" draw:z-index="560"><draw:text-box><text:p text:style-name="P126"/></draw:text-box></draw:frame><draw:frame draw:style-name="fr1" text:anchor-type="char" svg:x="9.484cm" svg:y="9.37cm" svg:width="0.519cm" svg:height="1.699cm" draw:z-index="561"><draw:text-box><text:p text:style-name="P126"/></draw:text-box></draw:frame><draw:frame draw:style-name="fr1" text:anchor-type="char" svg:x="10.001cm" svg:y="9.37cm" svg:width="4.752cm" svg:height="1.699cm" draw:z-index="562"><draw:text-box><text:p text:style-name="P126"/></draw:text-box></draw:frame><draw:frame draw:style-name="fr1" text:anchor-type="char" svg:x="14.751cm" svg:y="9.37cm" svg:width="2.503cm" svg:height="1.699cm" draw:z-index="563"><draw:text-box><text:p text:style-name="P210"><text:span text:style-name="T501">jw.</text:span></text:p><text:p text:style-name="P126"/></draw:text-box></draw:frame><draw:frame draw:style-name="fr1" text:anchor-type="char" svg:x="17.254cm" svg:y="9.37cm" svg:width="2.076cm" svg:height="1.699cm" draw:z-index="564"><draw:text-box><text:p text:style-name="P316"><text:span text:style-name="T501">lampka</text:span><text:span text:style-name="T529">nocna</text:span></text:p><text:p text:style-name="P126"/></draw:text-box></draw:frame><draw:frame draw:style-name="fr1" text:anchor-type="char" svg:x="1.228cm" svg:y="11.068cm" svg:width="2.025cm" svg:height="0.437cm" draw:z-index="565"><draw:text-box><text:p text:style-name="P126"/></draw:text-box></draw:frame><draw:frame draw:style-name="fr1" text:anchor-type="char" svg:x="3.253cm" svg:y="11.068cm" svg:width="2.498cm" svg:height="0.437cm" draw:z-index="566"><draw:text-box><text:p text:style-name="P126"/></draw:text-box></draw:frame><draw:frame draw:style-name="fr1" text:anchor-type="char" svg:x="5.75cm" svg:y="11.068cm" svg:width="4.253cm" svg:height="0.437cm" draw:z-index="567"><draw:text-box><text:p text:style-name="P228"><text:span text:style-name="T501">wizualizacjeświetlne</text:span></text:p></draw:text-box></draw:frame><draw:frame draw:style-name="fr1" text:anchor-type="char" svg:x="10.001cm" svg:y="11.068cm" svg:width="3.501cm" svg:height="0.437cm" draw:z-index="568"><draw:text-box><text:p text:style-name="P186"><text:span text:style-name="T501">dźwięk niediegetyczny</text:span></text:p></draw:text-box></draw:frame><draw:frame draw:style-name="fr1" text:anchor-type="char" svg:x="13.503cm" svg:y="11.068cm" svg:width="1.251cm" svg:height="0.437cm" draw:z-index="569"><draw:text-box><text:p text:style-name="P126"/></draw:text-box></draw:frame><draw:frame draw:style-name="fr1" text:anchor-type="char" svg:x="14.751cm" svg:y="11.068cm" svg:width="2.503cm" svg:height="0.437cm" draw:z-index="570"><draw:text-box><text:p text:style-name="P126"/></draw:text-box></draw:frame><draw:frame draw:style-name="fr1" text:anchor-type="char" svg:x="17.254cm" svg:y="11.068cm" svg:width="2.076cm" svg:height="0.437cm" draw:z-index="571"><draw:text-box><text:p text:style-name="P126"/></draw:text-box></draw:frame><draw:frame draw:style-name="fr1" text:anchor-type="char" svg:x="1.228cm" svg:y="11.504cm" svg:width="7.026cm" svg:height="1.699cm" draw:z-index="572"><draw:text-box><text:p text:style-name="P317"><text:span text:style-name="T512">klub:</text:span><text:span text:style-name="T501">L.tańczy</text:span></text:p><text:p text:style-name="P126"/></draw:text-box></draw:frame><draw:frame draw:style-name="fr1" text:anchor-type="char" svg:x="8.253cm" svg:y="11.504cm" svg:width="1.233cm" svg:height="1.699cm" draw:z-index="573"><draw:text-box><text:p text:style-name="P126"/></draw:text-box></draw:frame><draw:frame draw:style-name="fr1" text:anchor-type="char" svg:x="9.484cm" svg:y="11.504cm" svg:width="0.519cm" svg:height="1.699cm" draw:z-index="574"><draw:text-box><text:p text:style-name="P126"/></draw:text-box></draw:frame><draw:frame draw:style-name="fr1" text:anchor-type="char" svg:x="10.001cm" svg:y="11.504cm" svg:width="4.752cm" svg:height="1.699cm" draw:z-index="575"><draw:text-box><text:p text:style-name="P126"/></draw:text-box></draw:frame><draw:frame draw:style-name="fr1" text:anchor-type="char" svg:x="14.751cm" svg:y="11.504cm" svg:width="2.503cm" svg:height="1.699cm" draw:z-index="576"><draw:text-box><text:p text:style-name="P224"><text:span text:style-name="T512">lot</text:span></text:p><text:p text:style-name="P126"/></draw:text-box></draw:frame><draw:frame draw:style-name="fr1" text:anchor-type="char" svg:x="17.254cm" svg:y="11.504cm" svg:width="2.076cm" svg:height="1.699cm" draw:z-index="577"><draw:text-box><text:p text:style-name="P199"><text:span text:style-name="T501">lampka</text:span><text:span text:style-name="T512">na</text:span><text:span text:style-name="T501">stoliku</text:span><text:span text:style-name="T530">w</text:span><text:span text:style-name="T537">nocnym</text:span><text:span text:style-name="T512">klubie</text:span></text:p></draw:text-box></draw:frame><draw:frame draw:style-name="fr1" text:anchor-type="char" svg:x="1.228cm" svg:y="13.201cm" svg:width="7.026cm" svg:height="1.275cm" draw:z-index="578"><draw:text-box><text:p text:style-name="P318"><text:span text:style-name="T501">mieszkanie</text:span><text:span text:style-name="T512">Victora:</text:span><text:span text:style-name="T501">awantura</text:span><text:span text:style-name="T512">w</text:span><text:span text:style-name="T534">rodzinie Victora</text:span><text:span text:style-name="T501">spowodowanaśmiercią</text:span><text:span text:style-name="T512">O.</text:span></text:p><text:p text:style-name="P126"/></draw:text-box></draw:frame><draw:frame draw:style-name="fr1" text:anchor-type="char" svg:x="8.253cm" svg:y="13.201cm" svg:width="1.233cm" svg:height="1.275cm" draw:z-index="579"><draw:text-box><text:p text:style-name="P126"/></draw:text-box></draw:frame><draw:frame draw:style-name="fr1" text:anchor-type="char" svg:x="9.484cm" svg:y="13.201cm" svg:width="0.519cm" svg:height="1.275cm" draw:z-index="580"><draw:text-box><text:p text:style-name="P126"/></draw:text-box></draw:frame><draw:frame draw:style-name="fr1" text:anchor-type="char" svg:x="10.001cm" svg:y="13.201cm" svg:width="4.752cm" svg:height="1.275cm" draw:z-index="581"><draw:text-box><text:p text:style-name="P126"/></draw:text-box></draw:frame><draw:frame draw:style-name="fr1" text:anchor-type="char" svg:x="14.751cm" svg:y="13.201cm" svg:width="2.503cm" svg:height="1.275cm" draw:z-index="582"><draw:text-box><text:p text:style-name="P210"><text:span text:style-name="T501">jw.</text:span></text:p><text:p text:style-name="P126"/></draw:text-box></draw:frame><draw:frame draw:style-name="fr1" text:anchor-type="char" svg:x="17.254cm" svg:y="13.201cm" svg:width="2.076cm" svg:height="1.275cm" draw:z-index="583"><draw:text-box><text:p text:style-name="P319"><text:span text:style-name="T512">palnik</text:span><text:span text:style-name="T501">kuchenkigazowej</text:span></text:p></draw:text-box></draw:frame><draw:frame draw:style-name="fr1" text:anchor-type="char" svg:x="1.228cm" svg:y="14.476cm" svg:width="2.025cm" svg:height="0.441cm" draw:z-index="584"><draw:text-box><text:p text:style-name="P126"/></draw:text-box></draw:frame><draw:frame draw:style-name="fr1" text:anchor-type="char" svg:x="3.253cm" svg:y="14.476cm" svg:width="2.498cm" svg:height="0.441cm" draw:z-index="585"><draw:text-box><text:p text:style-name="P126"/></draw:text-box></draw:frame><draw:frame draw:style-name="fr1" text:anchor-type="char" svg:x="5.75cm" svg:y="14.476cm" svg:width="4.253cm" svg:height="0.441cm" draw:z-index="586"><draw:text-box><text:p text:style-name="P227"><text:span text:style-name="T501">wizualizacjeświetlne</text:span></text:p></draw:text-box></draw:frame><draw:frame draw:style-name="fr1" text:anchor-type="char" svg:x="10.001cm" svg:y="14.476cm" svg:width="3.501cm" svg:height="0.441cm" draw:z-index="587"><draw:text-box><text:p text:style-name="P187"><text:span text:style-name="T501">dźwięk niediegetyczny</text:span></text:p></draw:text-box></draw:frame><draw:frame draw:style-name="fr1" text:anchor-type="char" svg:x="13.503cm" svg:y="14.476cm" svg:width="1.251cm" svg:height="0.441cm" draw:z-index="588"><draw:text-box><text:p text:style-name="P126"/></draw:text-box></draw:frame><draw:frame draw:style-name="fr1" text:anchor-type="char" svg:x="14.751cm" svg:y="14.476cm" svg:width="2.503cm" svg:height="0.441cm" draw:z-index="589"><draw:text-box><text:p text:style-name="P126"/></draw:text-box></draw:frame><draw:frame draw:style-name="fr1" text:anchor-type="char" svg:x="17.254cm" svg:y="14.476cm" svg:width="2.076cm" svg:height="0.441cm" draw:z-index="590"><draw:text-box><text:p text:style-name="P126"/></draw:text-box></draw:frame><draw:frame draw:style-name="fr1" text:anchor-type="char" svg:x="1.228cm" svg:y="14.915cm" svg:width="7.026cm" svg:height="0.437cm" draw:z-index="591"><draw:text-box><text:p text:style-name="P320"><text:span text:style-name="T501">szpital:L.</text:span><text:span text:style-name="T512">dokonuje</text:span><text:span text:style-name="T501">aborcji</text:span></text:p></draw:text-box></draw:frame><draw:frame draw:style-name="fr1" text:anchor-type="char" svg:x="8.253cm" svg:y="14.915cm" svg:width="1.233cm" svg:height="0.437cm" draw:z-index="592"><draw:text-box><text:p text:style-name="P126"/></draw:text-box></draw:frame><draw:frame draw:style-name="fr1" text:anchor-type="char" svg:x="9.484cm" svg:y="14.915cm" svg:width="0.519cm" svg:height="0.437cm" draw:z-index="593"><draw:text-box><text:p text:style-name="P126"/></draw:text-box></draw:frame><draw:frame draw:style-name="fr1" text:anchor-type="char" svg:x="10.001cm" svg:y="14.915cm" svg:width="4.752cm" svg:height="0.437cm" draw:z-index="594"><draw:text-box><text:p text:style-name="P126"/></draw:text-box></draw:frame><draw:frame draw:style-name="fr1" text:anchor-type="char" svg:x="14.751cm" svg:y="14.915cm" svg:width="2.503cm" svg:height="0.437cm" draw:z-index="595"><draw:text-box><text:p text:style-name="P224"><text:span text:style-name="T512">lot</text:span></text:p></draw:text-box></draw:frame><draw:frame draw:style-name="fr1" text:anchor-type="char" svg:x="17.254cm" svg:y="14.915cm" svg:width="2.076cm" svg:height="0.437cm" draw:z-index="596"><draw:text-box><text:p text:style-name="P201"><text:span text:style-name="T501">łono</text:span></text:p></draw:text-box></draw:frame><draw:frame draw:style-name="fr1" text:anchor-type="char" svg:x="1.228cm" svg:y="15.353cm" svg:width="7.026cm" svg:height="0.441cm" draw:z-index="597"><draw:text-box><text:p text:style-name="P263"><text:span text:style-name="T512">klub:</text:span><text:span text:style-name="T501">Mariorozmawia</text:span><text:span text:style-name="T512">o</text:span><text:span text:style-name="T501">L.</text:span><text:span text:style-name="T512">z</text:span><text:span text:style-name="T501">innąswojąstriptizerką</text:span></text:p></draw:text-box></draw:frame><draw:frame draw:style-name="fr1" text:anchor-type="char" svg:x="8.253cm" svg:y="15.353cm" svg:width="1.233cm" svg:height="0.441cm" draw:z-index="598"><draw:text-box><text:p text:style-name="P126"/></draw:text-box></draw:frame><draw:frame draw:style-name="fr1" text:anchor-type="char" svg:x="9.484cm" svg:y="15.353cm" svg:width="0.519cm" svg:height="0.441cm" draw:z-index="599"><draw:text-box><text:p text:style-name="P126"/></draw:text-box></draw:frame><draw:frame draw:style-name="fr1" text:anchor-type="char" svg:x="10.001cm" svg:y="15.353cm" svg:width="4.752cm" svg:height="0.441cm" draw:z-index="600"><draw:text-box><text:p text:style-name="P126"/></draw:text-box></draw:frame><draw:frame draw:style-name="fr1" text:anchor-type="char" svg:x="14.751cm" svg:y="15.353cm" svg:width="2.503cm" svg:height="0.441cm" draw:z-index="601"><draw:text-box><text:p text:style-name="P210"><text:span text:style-name="T501">jw.</text:span></text:p></draw:text-box></draw:frame><draw:frame draw:style-name="fr1" text:anchor-type="char" svg:x="17.254cm" svg:y="15.353cm" svg:width="2.076cm" svg:height="0.441cm" draw:z-index="602"><draw:text-box><text:p text:style-name="P321"><text:span text:style-name="T501">miasto</text:span></text:p></draw:text-box></draw:frame><draw:frame draw:style-name="fr1" text:anchor-type="char" svg:x="1.228cm" svg:y="15.794cm" svg:width="7.026cm" svg:height="0.437cm" draw:z-index="603"><draw:text-box><text:p text:style-name="P322"><text:span text:style-name="T501">szpital:L.</text:span><text:span text:style-name="T512">śpi</text:span><text:span text:style-name="T509">po</text:span><text:span text:style-name="T501">zabiegu</text:span></text:p></draw:text-box></draw:frame><draw:frame draw:style-name="fr1" text:anchor-type="char" svg:x="8.253cm" svg:y="15.794cm" svg:width="1.233cm" svg:height="0.437cm" draw:z-index="604"><draw:text-box><text:p text:style-name="P126"/></draw:text-box></draw:frame><draw:frame draw:style-name="fr1" text:anchor-type="char" svg:x="9.484cm" svg:y="15.794cm" svg:width="0.519cm" svg:height="0.437cm" draw:z-index="605"><draw:text-box><text:p text:style-name="P126"/></draw:text-box></draw:frame><draw:frame draw:style-name="fr1" text:anchor-type="char" svg:x="10.001cm" svg:y="15.794cm" svg:width="4.752cm" svg:height="0.437cm" draw:z-index="606"><draw:text-box><text:p text:style-name="P126"/></draw:text-box></draw:frame><draw:frame draw:style-name="fr1" text:anchor-type="char" svg:x="14.751cm" svg:y="15.794cm" svg:width="2.503cm" svg:height="0.437cm" draw:z-index="607"><draw:text-box><text:p text:style-name="P210"><text:span text:style-name="T501">jw.</text:span></text:p></draw:text-box></draw:frame><draw:frame draw:style-name="fr1" text:anchor-type="char" svg:x="17.254cm" svg:y="15.794cm" svg:width="2.076cm" svg:height="0.437cm" draw:z-index="608"><draw:text-box><text:p text:style-name="P201"><text:span text:style-name="T512">płód</text:span></text:p></draw:text-box></draw:frame><draw:frame draw:style-name="fr1" text:anchor-type="char" svg:x="1.228cm" svg:y="16.23cm" svg:width="2.025cm" svg:height="0.437cm" draw:z-index="609"><draw:text-box><text:p text:style-name="P126"/></draw:text-box></draw:frame><draw:frame draw:style-name="fr1" text:anchor-type="char" svg:x="3.253cm" svg:y="16.23cm" svg:width="2.498cm" svg:height="0.437cm" draw:z-index="610"><draw:text-box><text:p text:style-name="P126"/></draw:text-box></draw:frame><draw:frame draw:style-name="fr1" text:anchor-type="char" svg:x="5.75cm" svg:y="16.23cm" svg:width="4.253cm" svg:height="0.437cm" draw:z-index="611"><draw:text-box><text:p text:style-name="P228"><text:span text:style-name="T501">wizualizacjeświetlne</text:span></text:p></draw:text-box></draw:frame><draw:frame draw:style-name="fr1" text:anchor-type="char" svg:x="10.001cm" svg:y="16.23cm" svg:width="3.501cm" svg:height="0.437cm" draw:z-index="612"><draw:text-box><text:p text:style-name="P186"><text:span text:style-name="T501">dźwięk niediegetyczny</text:span></text:p></draw:text-box></draw:frame><draw:frame draw:style-name="fr1" text:anchor-type="char" svg:x="13.503cm" svg:y="16.23cm" svg:width="1.251cm" svg:height="0.437cm" draw:z-index="613"><draw:text-box><text:p text:style-name="P126"/></draw:text-box></draw:frame><draw:frame draw:style-name="fr1" text:anchor-type="char" svg:x="14.751cm" svg:y="16.23cm" svg:width="2.503cm" svg:height="0.437cm" draw:z-index="614"><draw:text-box><text:p text:style-name="P126"/></draw:text-box></draw:frame><draw:frame draw:style-name="fr1" text:anchor-type="char" svg:x="17.254cm" svg:y="16.23cm" svg:width="2.076cm" svg:height="0.437cm" draw:z-index="615"><draw:text-box><text:p text:style-name="P126"/></draw:text-box></draw:frame><draw:frame draw:style-name="fr1" text:anchor-type="char" svg:x="1.228cm" svg:y="16.665cm" svg:width="7.026cm" svg:height="0.861cm" draw:z-index="616"><draw:text-box><text:p text:style-name="P323"><text:span text:style-name="T512">pokój</text:span><text:span text:style-name="T501">dziecięcy:L.siedzi</text:span><text:span text:style-name="T512">na</text:span><text:span text:style-name="T501">podłodze,przytulaswojegomisia</text:span><text:span text:style-name="T512">z</text:span><text:span text:style-name="T501">dzieciństwa</text:span></text:p></draw:text-box></draw:frame><draw:frame draw:style-name="fr1" text:anchor-type="char" svg:x="8.253cm" svg:y="16.665cm" svg:width="1.233cm" svg:height="0.861cm" draw:z-index="617"><draw:text-box><text:p text:style-name="P126"/></draw:text-box></draw:frame><draw:frame draw:style-name="fr1" text:anchor-type="char" svg:x="9.484cm" svg:y="16.665cm" svg:width="0.519cm" svg:height="0.861cm" draw:z-index="618"><draw:text-box><text:p text:style-name="P126"/></draw:text-box></draw:frame><draw:frame draw:style-name="fr1" text:anchor-type="char" svg:x="10.001cm" svg:y="16.665cm" svg:width="4.752cm" svg:height="0.861cm" draw:z-index="619"><draw:text-box><text:p text:style-name="P126"/></draw:text-box></draw:frame><draw:frame draw:style-name="fr1" text:anchor-type="char" svg:x="14.751cm" svg:y="16.665cm" svg:width="2.503cm" svg:height="0.861cm" draw:z-index="620"><draw:text-box><text:p text:style-name="P224"><text:span text:style-name="T512">lot</text:span></text:p><text:p text:style-name="P126"/></draw:text-box></draw:frame><draw:frame draw:style-name="fr1" text:anchor-type="char" svg:x="17.254cm" svg:y="16.665cm" svg:width="2.076cm" svg:height="0.861cm" draw:z-index="621"><draw:text-box><text:p text:style-name="P324"><text:span text:style-name="T501">sztucznywulkan</text:span></text:p></draw:text-box></draw:frame><draw:frame draw:style-name="fr1" text:anchor-type="char" svg:x="1.228cm" svg:y="17.524cm" svg:width="7.026cm" svg:height="0.855cm" draw:z-index="622"><draw:text-box><text:p text:style-name="P325"><text:span text:style-name="T501">zaułekTokio:</text:span><text:span text:style-name="T509">A.</text:span><text:span text:style-name="T512">dzwoni z</text:span><text:span text:style-name="T501">budkitelefonicznej</text:span><text:span text:style-name="T512">i</text:span><text:span text:style-name="T545">prosi</text:span><text:span text:style-name="T509">o</text:span><text:span text:style-name="T501">pomoc</text:span></text:p></draw:text-box></draw:frame><draw:frame draw:style-name="fr1" text:anchor-type="char" svg:x="8.253cm" svg:y="17.524cm" svg:width="1.233cm" svg:height="0.855cm" draw:z-index="623"><draw:text-box><text:p text:style-name="P126"/></draw:text-box></draw:frame><draw:frame draw:style-name="fr1" text:anchor-type="char" svg:x="9.484cm" svg:y="17.524cm" svg:width="0.519cm" svg:height="0.855cm" draw:z-index="624"><draw:text-box><text:p text:style-name="P126"/></draw:text-box></draw:frame><draw:frame draw:style-name="fr1" text:anchor-type="char" svg:x="10.001cm" svg:y="17.524cm" svg:width="4.752cm" svg:height="0.855cm" draw:z-index="625"><draw:text-box><text:p text:style-name="P126"/></draw:text-box></draw:frame><draw:frame draw:style-name="fr1" text:anchor-type="char" svg:x="14.751cm" svg:y="17.524cm" svg:width="2.503cm" svg:height="0.855cm" draw:z-index="626"><draw:text-box><text:p text:style-name="P210"><text:span text:style-name="T501">jw.</text:span></text:p><text:p text:style-name="P126"/></draw:text-box></draw:frame><draw:frame draw:style-name="fr1" text:anchor-type="char" svg:x="17.254cm" svg:y="17.524cm" svg:width="2.076cm" svg:height="0.855cm" draw:z-index="627"><draw:text-box><text:p text:style-name="P321"><text:span text:style-name="T501">miasto</text:span></text:p><text:p text:style-name="P126"/></draw:text-box></draw:frame><draw:frame draw:style-name="fr1" text:anchor-type="char" svg:x="1.228cm" svg:y="18.38cm" svg:width="7.026cm" svg:height="1.279cm" draw:z-index="628"><draw:text-box><text:p text:style-name="P326"><text:span text:style-name="T501">mieszkanieA.:orgiaL.</text:span><text:span text:style-name="T512">z</text:span><text:span text:style-name="T501">współlokatorem</text:span><text:span text:style-name="T509">A.</text:span><text:span text:style-name="T512">i</text:span><text:span text:style-name="T501">jegodziewczyną</text:span></text:p><text:p text:style-name="P126"/></draw:text-box></draw:frame><draw:frame draw:style-name="fr1" text:anchor-type="char" svg:x="8.253cm" svg:y="18.38cm" svg:width="1.233cm" svg:height="1.279cm" draw:z-index="629"><draw:text-box><text:p text:style-name="P126"/></draw:text-box></draw:frame><draw:frame draw:style-name="fr1" text:anchor-type="char" svg:x="9.484cm" svg:y="18.38cm" svg:width="0.519cm" svg:height="1.279cm" draw:z-index="630"><draw:text-box><text:p text:style-name="P126"/></draw:text-box></draw:frame><draw:frame draw:style-name="fr1" text:anchor-type="char" svg:x="10.001cm" svg:y="18.38cm" svg:width="2.376cm" svg:height="1.279cm" draw:z-index="631"><draw:text-box><text:p text:style-name="P327"><text:span text:style-name="T501">muzyka(diegetyczna)</text:span></text:p><text:p text:style-name="P126"/></draw:text-box></draw:frame><draw:frame draw:style-name="fr1" text:anchor-type="char" svg:x="12.377cm" svg:y="18.38cm" svg:width="2.376cm" svg:height="1.279cm" draw:z-index="632"><draw:text-box><text:p text:style-name="P328"><text:span text:style-name="T504">światłapunktowe</text:span><text:span text:style-name="T517">–</text:span><text:span text:style-name="T504">latarek</text:span><text:span text:style-name="T517">itp.</text:span></text:p></draw:text-box></draw:frame><draw:frame draw:style-name="fr1" text:anchor-type="char" svg:x="14.751cm" svg:y="18.38cm" svg:width="2.503cm" svg:height="1.279cm" draw:z-index="633"><draw:text-box><text:p text:style-name="P210"><text:span text:style-name="T501">jw.</text:span></text:p><text:p text:style-name="P126"/></draw:text-box></draw:frame><draw:frame draw:style-name="fr1" text:anchor-type="char" svg:x="17.254cm" svg:y="18.38cm" svg:width="2.076cm" svg:height="1.279cm" draw:z-index="634"><draw:text-box><text:p text:style-name="P329"><text:span text:style-name="T501">makietahoteluLove</text:span></text:p><text:p text:style-name="P126"/></draw:text-box></draw:frame><draw:frame draw:style-name="fr1" text:anchor-type="char" svg:x="1.228cm" svg:y="19.659cm" svg:width="2.025cm" svg:height="0.437cm" draw:z-index="635"><draw:text-box><text:p text:style-name="P126"/></draw:text-box></draw:frame><draw:frame draw:style-name="fr1" text:anchor-type="char" svg:x="3.253cm" svg:y="19.659cm" svg:width="2.498cm" svg:height="0.437cm" draw:z-index="636"><draw:text-box><text:p text:style-name="P126"/></draw:text-box></draw:frame><draw:frame draw:style-name="fr1" text:anchor-type="char" svg:x="5.75cm" svg:y="19.659cm" svg:width="4.253cm" svg:height="0.437cm" draw:z-index="637"><draw:text-box><text:p text:style-name="P228"><text:span text:style-name="T501">wizualizacjeświetlne</text:span></text:p></draw:text-box></draw:frame><draw:frame draw:style-name="fr1" text:anchor-type="char" svg:x="10.001cm" svg:y="19.659cm" svg:width="3.501cm" svg:height="0.437cm" draw:z-index="638"><draw:text-box><text:p text:style-name="P186"><text:span text:style-name="T501">dźwięk niediegetyczny</text:span></text:p></draw:text-box></draw:frame><draw:frame draw:style-name="fr1" text:anchor-type="char" svg:x="13.503cm" svg:y="19.659cm" svg:width="1.251cm" svg:height="0.437cm" draw:z-index="639"><draw:text-box><text:p text:style-name="P126"/></draw:text-box></draw:frame><draw:frame draw:style-name="fr1" text:anchor-type="char" svg:x="14.751cm" svg:y="19.659cm" svg:width="2.503cm" svg:height="0.437cm" draw:z-index="640"><draw:text-box><text:p text:style-name="P126"/></draw:text-box></draw:frame><draw:frame draw:style-name="fr1" text:anchor-type="char" svg:x="17.254cm" svg:y="19.659cm" svg:width="2.076cm" svg:height="0.437cm" draw:z-index="641"><draw:text-box><text:p text:style-name="P126"/></draw:text-box></draw:frame><draw:frame draw:style-name="fr1" text:anchor-type="char" svg:x="1.228cm" svg:y="20.094cm" svg:width="7.026cm" svg:height="1.699cm" draw:z-index="642"><draw:text-box><text:p text:style-name="P330"><text:span text:style-name="T517">ulica</text:span><text:span text:style-name="T504">Tokio:L.</text:span><text:span text:style-name="T517">dowiaduje się</text:span><text:span text:style-name="T535">od</text:span><text:span text:style-name="T504">Mario</text:span><text:span text:style-name="T531">o</text:span><text:span text:style-name="T504">zwolnieniu</text:span><text:span text:style-name="T531">jej z</text:span><text:span text:style-name="T504">klubu,MarioproponujejejopiekęL.:„Dawnopopełniłabymsamobójstwo,gdybym</text:span><text:span text:style-name="T540">nie</text:span><text:span text:style-name="T504">czuła...że Oskarjestgdzieś</text:span><text:span text:style-name="T517">obok</text:span><text:span text:style-name="T504">mnie.”</text:span></text:p></draw:text-box></draw:frame><draw:frame draw:style-name="fr1" text:anchor-type="char" svg:x="8.253cm" svg:y="20.094cm" svg:width="1.233cm" svg:height="1.699cm" draw:z-index="643"><draw:text-box><text:p text:style-name="P126"/></draw:text-box></draw:frame><draw:frame draw:style-name="fr1" text:anchor-type="char" svg:x="9.484cm" svg:y="20.094cm" svg:width="0.519cm" svg:height="1.699cm" draw:z-index="644"><draw:text-box><text:p text:style-name="P126"/></draw:text-box></draw:frame><draw:frame draw:style-name="fr1" text:anchor-type="char" svg:x="10.001cm" svg:y="20.094cm" svg:width="4.752cm" svg:height="1.699cm" draw:z-index="645"><draw:text-box><text:p text:style-name="P126"/></draw:text-box></draw:frame><draw:frame draw:style-name="fr1" text:anchor-type="char" svg:x="14.751cm" svg:y="20.094cm" svg:width="2.503cm" svg:height="1.699cm" draw:z-index="646"><draw:text-box><text:p text:style-name="P224"><text:span text:style-name="T512">lot</text:span></text:p><text:p text:style-name="P126"/></draw:text-box></draw:frame><draw:frame draw:style-name="fr1" text:anchor-type="char" svg:x="17.254cm" svg:y="20.094cm" svg:width="2.076cm" svg:height="1.699cm" draw:z-index="647"><draw:text-box><text:p text:style-name="P321"><text:span text:style-name="T501">miasto</text:span></text:p><text:p text:style-name="P126"/></draw:text-box></draw:frame><draw:frame draw:style-name="fr1" text:anchor-type="char" svg:x="1.228cm" svg:y="21.793cm" svg:width="1.021cm" svg:height="1.699cm" draw:z-index="648"><draw:text-box><text:p text:style-name="P126"/></draw:text-box></draw:frame><draw:frame draw:style-name="fr1" text:anchor-type="char" svg:x="2.249cm" svg:y="21.793cm" svg:width="1.249cm" svg:height="1.699cm" draw:z-index="649"><draw:text-box><text:p text:style-name="P126"/></draw:text-box></draw:frame><draw:frame draw:style-name="fr1" text:anchor-type="char" svg:x="3.498cm" svg:y="21.793cm" svg:width="6.505cm" svg:height="1.699cm" draw:z-index="650"><draw:text-box><text:p text:style-name="P331"><text:span text:style-name="T501">sekwencja</text:span><text:span text:style-name="T512">snu</text:span><text:span text:style-name="T501">L.,</text:span><text:span text:style-name="T512">w</text:span><text:span text:style-name="T501">którym</text:span><text:span text:style-name="T512">O.</text:span><text:span text:style-name="T501">zmartwychwstaje</text:span><text:span text:style-name="T506">w</text:span><text:span text:style-name="T501">kostnicy,ale</text:span><text:span text:style-name="T512">nie</text:span><text:span text:style-name="T501">jesttaki,</text:span><text:span text:style-name="T545">jakim</text:span><text:span text:style-name="T501">był.L.reaguje</text:span><text:span text:style-name="T512">ze</text:span><text:span text:style-name="T501">wstrętem</text:span></text:p><text:p text:style-name="P126"/></draw:text-box></draw:frame><draw:frame draw:style-name="fr1" text:anchor-type="char" svg:x="10.001cm" svg:y="21.793cm" svg:width="1.254cm" svg:height="1.699cm" draw:z-index="651"><draw:text-box><text:p text:style-name="P126"/></draw:text-box></draw:frame><draw:frame draw:style-name="fr1" text:anchor-type="char" svg:x="11.255cm" svg:y="21.793cm" svg:width="3.498cm" svg:height="1.699cm" draw:z-index="652"><draw:text-box><text:p text:style-name="P332"><text:span text:style-name="T501">świat</text:span><text:span text:style-name="T506">widziany</text:span><text:span text:style-name="T501">oczami</text:span></text:p><text:p text:style-name="P333"><text:span text:style-name="T512">O.</text:span><text:span text:style-name="T501">wzmocnionyprzezefektmrugania</text:span></text:p><text:p text:style-name="P156"><text:span text:style-name="T501">powiekami</text:span></text:p></draw:text-box></draw:frame><draw:frame draw:style-name="fr1" text:anchor-type="char" svg:x="14.751cm" svg:y="21.793cm" svg:width="2.503cm" svg:height="1.699cm" draw:z-index="653"><draw:text-box><text:p text:style-name="P334"><text:span text:style-name="T512">z</text:span><text:span text:style-name="T501">ręki(subiekt)</text:span></text:p><text:p text:style-name="P126"/></draw:text-box></draw:frame><draw:frame draw:style-name="fr1" text:anchor-type="char" svg:x="17.254cm" svg:y="21.793cm" svg:width="2.076cm" svg:height="1.699cm" draw:z-index="654"><draw:text-box><text:p text:style-name="P126"/></draw:text-box></draw:frame><draw:frame draw:style-name="fr1" text:anchor-type="char" svg:x="1.228cm" svg:y="23.49cm" svg:width="1.021cm" svg:height="1.279cm" draw:z-index="655"><draw:text-box><text:p text:style-name="P126"/></draw:text-box></draw:frame><draw:frame draw:style-name="fr1" text:anchor-type="char" svg:x="2.249cm" svg:y="23.49cm" svg:width="1.249cm" svg:height="1.279cm" draw:z-index="656"><draw:text-box><text:p text:style-name="P126"/></draw:text-box></draw:frame><draw:frame draw:style-name="fr1" text:anchor-type="char" svg:x="3.498cm" svg:y="23.49cm" svg:width="6.505cm" svg:height="1.279cm" draw:z-index="657"><draw:text-box><text:p text:style-name="P335"><text:span text:style-name="T501">sekwencja</text:span><text:span text:style-name="T512">snu</text:span><text:span text:style-name="T530">c.d.,</text:span><text:span text:style-name="T501">mieszkanie</text:span><text:span text:style-name="T512">A.:</text:span><text:span text:style-name="T530">O.</text:span><text:span text:style-name="T501">idzie</text:span><text:span text:style-name="T512">do</text:span><text:span text:style-name="T501">łazienki</text:span></text:p><text:p text:style-name="P126"/></draw:text-box></draw:frame><draw:frame draw:style-name="fr1" text:anchor-type="char" svg:x="10.001cm" svg:y="23.49cm" svg:width="1.254cm" svg:height="1.279cm" draw:z-index="658"><draw:text-box><text:p text:style-name="P126"/></draw:text-box></draw:frame><draw:frame draw:style-name="fr1" text:anchor-type="char" svg:x="11.255cm" svg:y="23.49cm" svg:width="3.498cm" svg:height="1.279cm" draw:z-index="659"><draw:text-box><text:p text:style-name="P336"><text:span text:style-name="T512">odbicie</text:span><text:span text:style-name="T501">wlustrze:twarz</text:span></text:p><text:p text:style-name="P337"><text:span text:style-name="T512">O. na</text:span><text:span text:style-name="T501">ułamek sek.zastępuje</text:span><text:span text:style-name="T512">inna</text:span><text:span text:style-name="T501">twarz</text:span></text:p></draw:text-box></draw:frame><draw:frame draw:style-name="fr1" text:anchor-type="char" svg:x="14.751cm" svg:y="23.49cm" svg:width="2.503cm" svg:height="1.279cm" draw:z-index="660"><draw:text-box><text:p text:style-name="P210"><text:span text:style-name="T501">jw.</text:span></text:p><text:p text:style-name="P126"/></draw:text-box></draw:frame><draw:frame draw:style-name="fr1" text:anchor-type="char" svg:x="17.254cm" svg:y="23.49cm" svg:width="2.076cm" svg:height="1.279cm" draw:z-index="661"><draw:text-box><text:p text:style-name="P126"/></draw:text-box></draw:frame><draw:frame draw:style-name="fr1" text:anchor-type="char" svg:x="1.228cm" svg:y="24.769cm" svg:width="1.021cm" svg:height="2.117cm" draw:z-index="662"><draw:text-box><text:p text:style-name="P126"/></draw:text-box></draw:frame><draw:frame draw:style-name="fr1" text:anchor-type="char" svg:x="2.249cm" svg:y="24.769cm" svg:width="1.249cm" svg:height="2.117cm" draw:z-index="663"><draw:text-box><text:p text:style-name="P126"/></draw:text-box></draw:frame><draw:frame draw:style-name="fr1" text:anchor-type="char" svg:x="3.498cm" svg:y="24.769cm" svg:width="6.505cm" svg:height="2.117cm" draw:z-index="664"><draw:text-box><text:p text:style-name="P338"><text:span text:style-name="T501">sekwencja</text:span><text:span text:style-name="T512">snu</text:span><text:span text:style-name="T530">c.d.,</text:span><text:span text:style-name="T501">kryjówkaA.:</text:span><text:span text:style-name="T509">A.</text:span><text:span text:style-name="T501">uświadamia</text:span><text:span text:style-name="T512">O.,</text:span><text:span text:style-name="T501">że goskremowali</text:span><text:span text:style-name="T512">i</text:span><text:span text:style-name="T501">jest</text:span><text:span text:style-name="T512">już</text:span><text:span text:style-name="T543">martwy</text:span></text:p><text:p text:style-name="P126"/></draw:text-box></draw:frame><draw:frame draw:style-name="fr1" text:anchor-type="char" svg:x="10.001cm" svg:y="24.769cm" svg:width="1.254cm" svg:height="2.117cm" draw:z-index="665"><draw:text-box><text:p text:style-name="P126"/></draw:text-box></draw:frame><draw:frame draw:style-name="fr1" text:anchor-type="char" svg:x="11.255cm" svg:y="24.769cm" svg:width="3.498cm" svg:height="2.117cm" draw:z-index="666"><draw:text-box><text:p text:style-name="P339"><text:span text:style-name="T510">A.</text:span><text:span text:style-name="T517">pisze</text:span><text:span text:style-name="T504">namurze„Iwant</text:span><text:span text:style-name="T517">2</text:span><text:span text:style-name="T504">live”</text:span><text:span text:style-name="T517">- napis</text:span><text:span text:style-name="T504">pocięciumontażowymzastępuje</text:span><text:span text:style-name="T517">„I</text:span><text:span text:style-name="T504">want</text:span><text:span text:style-name="T517">2</text:span><text:span text:style-name="T531">die”</text:span></text:p><text:p text:style-name="P126"/></draw:text-box></draw:frame><draw:frame draw:style-name="fr1" text:anchor-type="char" svg:x="14.751cm" svg:y="24.769cm" svg:width="2.503cm" svg:height="2.117cm" draw:z-index="667"><draw:text-box><text:p text:style-name="P210"><text:span text:style-name="T501">jw.</text:span></text:p><text:p text:style-name="P126"/></draw:text-box></draw:frame><draw:frame draw:style-name="fr1" text:anchor-type="char" svg:x="17.254cm" svg:y="24.769cm" svg:width="2.076cm" svg:height="2.117cm" draw:z-index="668"><draw:text-box><text:p text:style-name="P126"/></draw:text-box></draw:frame></text:p>
      <text:p text:style-name="P20"><draw:g text:anchor-type="char" draw:z-index="840" draw:style-name="gr1"><draw:g draw:style-name="gr3"><draw:line draw:style-name="gr4" draw:text-style-name="P389" svg:x1="1.221cm" svg:y1="2.506cm" svg:x2="19.34cm" svg:y2="2.506cm"><text:p/></draw:line></draw:g><draw:g draw:style-name="gr3"><draw:line draw:style-name="gr4" draw:text-style-name="P389" svg:x1="1.228cm" svg:y1="2.515cm" svg:x2="1.228cm" svg:y2="26.79cm"><text:p/></draw:line></draw:g><draw:g draw:style-name="gr3"><draw:line draw:style-name="gr4" draw:text-style-name="P389" svg:x1="2.251cm" svg:y1="2.515cm" svg:x2="2.251cm" svg:y2="3.36cm"><text:p/></draw:line></draw:g><draw:g draw:style-name="gr3"><draw:line draw:style-name="gr4" draw:text-style-name="P389" svg:x1="3.5cm" svg:y1="2.515cm" svg:x2="3.5cm" svg:y2="3.36cm"><text:p/></draw:line></draw:g><draw:g draw:style-name="gr3"><draw:line draw:style-name="gr4" draw:text-style-name="P389" svg:x1="10.002cm" svg:y1="2.515cm" svg:x2="10.002cm" svg:y2="26.79cm"><text:p/></draw:line></draw:g><draw:g draw:style-name="gr3"><draw:line draw:style-name="gr4" draw:text-style-name="P389" svg:x1="11.256cm" svg:y1="2.515cm" svg:x2="11.256cm" svg:y2="3.36cm"><text:p/></draw:line></draw:g><draw:g draw:style-name="gr3"><draw:line draw:style-name="gr4" draw:text-style-name="P389" svg:x1="14.754cm" svg:y1="2.515cm" svg:x2="14.754cm" svg:y2="26.79cm"><text:p/></draw:line></draw:g><draw:g draw:style-name="gr3"><draw:line draw:style-name="gr4" draw:text-style-name="P389" svg:x1="17.255cm" svg:y1="2.515cm" svg:x2="17.255cm" svg:y2="26.79cm"><text:p/></draw:line></draw:g><draw:g draw:style-name="gr3"><draw:line draw:style-name="gr4" draw:text-style-name="P389" svg:x1="19.331cm" svg:y1="2.515cm" svg:x2="19.331cm" svg:y2="26.79cm"><text:p/></draw:line></draw:g><draw:g draw:style-name="gr3"><draw:line draw:style-name="gr4" draw:text-style-name="P389" svg:x1="1.221cm" svg:y1="3.365cm" svg:x2="19.34cm" svg:y2="3.365cm"><text:p/></draw:line></draw:g><draw:g draw:style-name="gr3"><draw:line draw:style-name="gr4" draw:text-style-name="P389" svg:x1="7.001cm" svg:y1="3.374cm" svg:x2="7.001cm" svg:y2="6.787cm"><text:p/></draw:line></draw:g><draw:g draw:style-name="gr3"><draw:line draw:style-name="gr4" draw:text-style-name="P389" svg:x1="8.753cm" svg:y1="3.374cm" svg:x2="8.753cm" svg:y2="6.787cm"><text:p/></draw:line></draw:g><draw:g draw:style-name="gr3"><draw:line draw:style-name="gr4" draw:text-style-name="P389" svg:x1="12.378cm" svg:y1="3.374cm" svg:x2="12.378cm" svg:y2="10.216cm"><text:p/></draw:line></draw:g><draw:g draw:style-name="gr3"><draw:line draw:style-name="gr4" draw:text-style-name="P389" svg:x1="1.221cm" svg:y1="4.221cm" svg:x2="19.34cm" svg:y2="4.221cm"><text:p/></draw:line></draw:g><draw:g draw:style-name="gr3"><draw:line draw:style-name="gr4" draw:text-style-name="P389" svg:x1="1.221cm" svg:y1="5.08cm" svg:x2="19.34cm" svg:y2="5.08cm"><text:p/></draw:line></draw:g><draw:g draw:style-name="gr3"><draw:line draw:style-name="gr4" draw:text-style-name="P389" svg:x1="1.221cm" svg:y1="6.358cm" svg:x2="19.34cm" svg:y2="6.358cm"><text:p/></draw:line></draw:g><draw:g draw:style-name="gr3"><draw:line draw:style-name="gr4" draw:text-style-name="P389" svg:x1="1.221cm" svg:y1="6.794cm" svg:x2="19.34cm" svg:y2="6.794cm"><text:p/></draw:line></draw:g><draw:g draw:style-name="gr3"><draw:line draw:style-name="gr4" draw:text-style-name="P389" svg:x1="2.749cm" svg:y1="6.803cm" svg:x2="2.749cm" svg:y2="7.646cm"><text:p/></draw:line></draw:g><draw:g draw:style-name="gr3"><draw:line draw:style-name="gr4" draw:text-style-name="P389" svg:x1="9.252cm" svg:y1="6.803cm" svg:x2="9.252cm" svg:y2="7.646cm"><text:p/></draw:line></draw:g><draw:g draw:style-name="gr3"><draw:line draw:style-name="gr4" draw:text-style-name="P389" svg:x1="1.221cm" svg:y1="7.655cm" svg:x2="19.34cm" svg:y2="7.655cm"><text:p/></draw:line></draw:g><draw:g draw:style-name="gr3"><draw:line draw:style-name="gr4" draw:text-style-name="P389" svg:x1="7.001cm" svg:y1="7.662cm" svg:x2="7.001cm" svg:y2="8.502cm"><text:p/></draw:line></draw:g><draw:g draw:style-name="gr3"><draw:line draw:style-name="gr4" draw:text-style-name="P389" svg:x1="8.504cm" svg:y1="7.662cm" svg:x2="8.504cm" svg:y2="8.502cm"><text:p/></draw:line></draw:g><draw:g draw:style-name="gr3"><draw:line draw:style-name="gr4" draw:text-style-name="P389" svg:x1="1.221cm" svg:y1="8.509cm" svg:x2="19.34cm" svg:y2="8.509cm"><text:p/></draw:line></draw:g><draw:g draw:style-name="gr3"><draw:line draw:style-name="gr4" draw:text-style-name="P389" svg:x1="2.251cm" svg:y1="8.517cm" svg:x2="2.251cm" svg:y2="26.787cm"><text:p/></draw:line></draw:g><draw:g draw:style-name="gr3"><draw:line draw:style-name="gr4" draw:text-style-name="P389" svg:x1="1.221cm" svg:y1="9.369cm" svg:x2="19.34cm" svg:y2="9.369cm"><text:p/></draw:line></draw:g><draw:g draw:style-name="gr3"><draw:line draw:style-name="gr4" draw:text-style-name="P389" svg:x1="1.221cm" svg:y1="10.225cm" svg:x2="19.34cm" svg:y2="10.225cm"><text:p/></draw:line></draw:g><draw:g draw:style-name="gr3"><draw:line draw:style-name="gr4" draw:text-style-name="P389" svg:x1="3.5cm" svg:y1="10.234cm" svg:x2="3.5cm" svg:y2="16.132cm"><text:p/></draw:line></draw:g><draw:g draw:style-name="gr3"><draw:line draw:style-name="gr4" draw:text-style-name="P389" svg:x1="12.004cm" svg:y1="10.234cm" svg:x2="12.004cm" svg:y2="16.132cm"><text:p/></draw:line></draw:g><draw:g draw:style-name="gr3"><draw:line draw:style-name="gr4" draw:text-style-name="P389" svg:x1="1.221cm" svg:y1="14.44cm" svg:x2="19.34cm" svg:y2="14.44cm"><text:p/></draw:line></draw:g><draw:g draw:style-name="gr3"><draw:line draw:style-name="gr4" draw:text-style-name="P389" svg:x1="1.221cm" svg:y1="16.139cm" svg:x2="19.34cm" svg:y2="16.139cm"><text:p/></draw:line></draw:g><draw:g draw:style-name="gr3"><draw:line draw:style-name="gr4" draw:text-style-name="P389" svg:x1="6.502cm" svg:y1="16.148cm" svg:x2="6.502cm" svg:y2="17.411cm"><text:p/></draw:line></draw:g><draw:g draw:style-name="gr3"><draw:line draw:style-name="gr4" draw:text-style-name="P389" svg:x1="11.256cm" svg:y1="16.148cm" svg:x2="11.256cm" svg:y2="17.411cm"><text:p/></draw:line></draw:g><draw:g draw:style-name="gr3"><draw:line draw:style-name="gr4" draw:text-style-name="P389" svg:x1="1.221cm" svg:y1="17.418cm" svg:x2="19.34cm" svg:y2="17.418cm"><text:p/></draw:line></draw:g><draw:g draw:style-name="gr3"><draw:line draw:style-name="gr4" draw:text-style-name="P389" svg:x1="3.5cm" svg:y1="17.427cm" svg:x2="3.5cm" svg:y2="19.544cm"><text:p/></draw:line></draw:g><draw:g draw:style-name="gr3"><draw:line draw:style-name="gr4" draw:text-style-name="P389" svg:x1="12.004cm" svg:y1="17.427cm" svg:x2="12.004cm" svg:y2="18.685cm"><text:p/></draw:line></draw:g><draw:g draw:style-name="gr3"><draw:line draw:style-name="gr4" draw:text-style-name="P389" svg:x1="1.221cm" svg:y1="18.691cm" svg:x2="19.34cm" svg:y2="18.691cm"><text:p/></draw:line></draw:g><draw:g draw:style-name="gr3"><draw:line draw:style-name="gr4" draw:text-style-name="P389" svg:x1="12.378cm" svg:y1="18.7cm" svg:x2="12.378cm" svg:y2="21.662cm"><text:p/></draw:line></draw:g><draw:g draw:style-name="gr3"><draw:line draw:style-name="gr4" draw:text-style-name="P389" svg:x1="1.221cm" svg:y1="19.552cm" svg:x2="19.34cm" svg:y2="19.552cm"><text:p/></draw:line></draw:g><draw:g draw:style-name="gr3"><draw:line draw:style-name="gr4" draw:text-style-name="P389" svg:x1="7.255cm" svg:y1="19.561cm" svg:x2="7.255cm" svg:y2="21.662cm"><text:p/></draw:line></draw:g><draw:g draw:style-name="gr3"><draw:line draw:style-name="gr4" draw:text-style-name="P389" svg:x1="1.221cm" svg:y1="21.669cm" svg:x2="19.34cm" svg:y2="21.669cm"><text:p/></draw:line></draw:g><draw:g draw:style-name="gr3"><draw:line draw:style-name="gr4" draw:text-style-name="P389" svg:x1="3.5cm" svg:y1="21.678cm" svg:x2="3.5cm" svg:y2="26.788cm"><text:p/></draw:line></draw:g><draw:g draw:style-name="gr3"><draw:line draw:style-name="gr4" draw:text-style-name="P389" svg:x1="12.004cm" svg:y1="21.678cm" svg:x2="12.004cm" svg:y2="26.788cm"><text:p/></draw:line></draw:g><draw:g draw:style-name="gr3"><draw:line draw:style-name="gr4" draw:text-style-name="P389" svg:x1="1.221cm" svg:y1="22.948cm" svg:x2="19.34cm" svg:y2="22.948cm"><text:p/></draw:line></draw:g><draw:g draw:style-name="gr3"><draw:line draw:style-name="gr4" draw:text-style-name="P389" svg:x1="1.221cm" svg:y1="24.645cm" svg:x2="19.34cm" svg:y2="24.645cm"><text:p/></draw:line></draw:g><draw:g draw:style-name="gr3"><draw:line draw:style-name="gr4" draw:text-style-name="P389" svg:x1="1.221cm" svg:y1="25.082cm" svg:x2="19.34cm" svg:y2="25.082cm"><text:p/></draw:line></draw:g><draw:g draw:style-name="gr3"><draw:line draw:style-name="gr4" draw:text-style-name="P389" svg:x1="1.221cm" svg:y1="25.936cm" svg:x2="19.34cm" svg:y2="25.936cm"><text:p/></draw:line></draw:g><draw:g draw:style-name="gr3"><draw:line draw:style-name="gr4" draw:text-style-name="P389" svg:x1="1.221cm" svg:y1="26.797cm" svg:x2="19.34cm" svg:y2="26.797cm"><text:p/></draw:line></draw:g></draw:g><draw:frame draw:style-name="fr1" text:anchor-type="char" svg:x="17.881cm" svg:y="27.545cm" svg:width="0.66cm" svg:height="0.46cm" draw:z-index="669"><draw:text-box><text:p text:style-name="P115"><text:span text:style-name="T643">105</text:span></text:p></draw:text-box></draw:frame><draw:frame draw:style-name="fr1" text:anchor-type="char" svg:x="1.228cm" svg:y="2.506cm" svg:width="1.021cm" svg:height="0.861cm" draw:z-index="670"><draw:text-box><text:p text:style-name="P126"/></draw:text-box></draw:frame><draw:frame draw:style-name="fr1" text:anchor-type="char" svg:x="2.249cm" svg:y="2.506cm" svg:width="1.249cm" svg:height="0.861cm" draw:z-index="671"><draw:text-box><text:p text:style-name="P126"/></draw:text-box></draw:frame><draw:frame draw:style-name="fr1" text:anchor-type="char" svg:x="3.498cm" svg:y="2.506cm" svg:width="6.505cm" svg:height="0.861cm" draw:z-index="672"><draw:text-box><text:p text:style-name="P126"/></draw:text-box></draw:frame><draw:frame draw:style-name="fr1" text:anchor-type="char" svg:x="10.001cm" svg:y="2.506cm" svg:width="1.254cm" svg:height="0.861cm" draw:z-index="673"><draw:text-box><text:p text:style-name="P126"/></draw:text-box></draw:frame><draw:frame draw:style-name="fr1" text:anchor-type="char" svg:x="11.255cm" svg:y="2.506cm" svg:width="3.498cm" svg:height="0.861cm" draw:z-index="674"><draw:text-box><text:p text:style-name="P340"><text:span text:style-name="T501">ogieńwypełnia</text:span><text:span text:style-name="T512">cały</text:span><text:span text:style-name="T501">kadr</text:span></text:p></draw:text-box></draw:frame><draw:frame draw:style-name="fr1" text:anchor-type="char" svg:x="14.751cm" svg:y="2.506cm" svg:width="2.503cm" svg:height="0.861cm" draw:z-index="675"><draw:text-box><text:p text:style-name="P126"/></draw:text-box></draw:frame><draw:frame draw:style-name="fr1" text:anchor-type="char" svg:x="17.254cm" svg:y="2.506cm" svg:width="2.076cm" svg:height="0.861cm" draw:z-index="676"><draw:text-box><text:p text:style-name="P126"/></draw:text-box></draw:frame><draw:frame draw:style-name="fr1" text:anchor-type="char" svg:x="1.228cm" svg:y="3.366cm" svg:width="5.773cm" svg:height="0.855cm" draw:z-index="677"><draw:text-box><text:p text:style-name="P341"><text:span text:style-name="T501">mieszkanie</text:span><text:span text:style-name="T512">O. i</text:span><text:span text:style-name="T501">L.:L.budzi</text:span><text:span text:style-name="T512">się</text:span><text:span text:style-name="T501">ze</text:span><text:span text:style-name="T512">snu</text:span><text:span text:style-name="T530">i</text:span><text:span text:style-name="T501">wysypuje</text:span><text:span text:style-name="T512">prochy</text:span><text:span text:style-name="T524">O. do</text:span><text:span text:style-name="T501">zlewu</text:span><text:span text:style-name="T530">w</text:span><text:span text:style-name="T534">kuchni</text:span></text:p></draw:text-box></draw:frame><draw:frame draw:style-name="fr1" text:anchor-type="char" svg:x="6.999cm" svg:y="3.366cm" svg:width="1.753cm" svg:height="0.855cm" draw:z-index="678"><draw:text-box><text:p text:style-name="P126"/></draw:text-box></draw:frame><draw:frame draw:style-name="fr1" text:anchor-type="char" svg:x="8.752cm" svg:y="3.366cm" svg:width="1.251cm" svg:height="0.855cm" draw:z-index="679"><draw:text-box><text:p text:style-name="P126"/></draw:text-box></draw:frame><draw:frame draw:style-name="fr1" text:anchor-type="char" svg:x="10.001cm" svg:y="3.366cm" svg:width="2.376cm" svg:height="0.855cm" draw:z-index="680"><draw:text-box><text:p text:style-name="P126"/></draw:text-box></draw:frame><draw:frame draw:style-name="fr1" text:anchor-type="char" svg:x="12.377cm" svg:y="3.366cm" svg:width="2.376cm" svg:height="0.855cm" draw:z-index="681"><draw:text-box><text:p text:style-name="P126"/></draw:text-box></draw:frame><draw:frame draw:style-name="fr1" text:anchor-type="char" svg:x="14.751cm" svg:y="3.366cm" svg:width="2.503cm" svg:height="0.855cm" draw:z-index="682"><draw:text-box><text:p text:style-name="P224"><text:span text:style-name="T512">lot</text:span></text:p><text:p text:style-name="P126"/></draw:text-box></draw:frame><draw:frame draw:style-name="fr1" text:anchor-type="char" svg:x="17.254cm" svg:y="3.366cm" svg:width="2.076cm" svg:height="0.855cm" draw:z-index="683"><draw:text-box><text:p text:style-name="P342"><text:span text:style-name="T501">ścieki</text:span></text:p><text:p text:style-name="P126"/></draw:text-box></draw:frame><draw:frame draw:style-name="fr1" text:anchor-type="char" svg:x="1.228cm" svg:y="4.221cm" svg:width="5.773cm" svg:height="0.861cm" draw:z-index="684"><draw:text-box><text:p text:style-name="P343"><text:span text:style-name="T501">kryjówkaA.:</text:span><text:span text:style-name="T512">do</text:span><text:span text:style-name="T509">A.</text:span><text:span text:style-name="T501">przychodzi</text:span><text:span text:style-name="T509">jego</text:span><text:span text:style-name="T501">współlokator</text:span><text:span text:style-name="T512">z</text:span><text:span text:style-name="T501">mieszkania</text:span></text:p></draw:text-box></draw:frame><draw:frame draw:style-name="fr1" text:anchor-type="char" svg:x="6.999cm" svg:y="4.221cm" svg:width="1.753cm" svg:height="0.861cm" draw:z-index="685"><draw:text-box><text:p text:style-name="P126"/></draw:text-box></draw:frame><draw:frame draw:style-name="fr1" text:anchor-type="char" svg:x="8.752cm" svg:y="4.221cm" svg:width="1.251cm" svg:height="0.861cm" draw:z-index="686"><draw:text-box><text:p text:style-name="P126"/></draw:text-box></draw:frame><draw:frame draw:style-name="fr1" text:anchor-type="char" svg:x="10.001cm" svg:y="4.221cm" svg:width="2.376cm" svg:height="0.861cm" draw:z-index="687"><draw:text-box><text:p text:style-name="P126"/></draw:text-box></draw:frame><draw:frame draw:style-name="fr1" text:anchor-type="char" svg:x="12.377cm" svg:y="4.221cm" svg:width="2.376cm" svg:height="0.861cm" draw:z-index="688"><draw:text-box><text:p text:style-name="P126"/></draw:text-box></draw:frame><draw:frame draw:style-name="fr1" text:anchor-type="char" svg:x="14.751cm" svg:y="4.221cm" svg:width="2.503cm" svg:height="0.861cm" draw:z-index="689"><draw:text-box><text:p text:style-name="P211"><text:span text:style-name="T501">jw.</text:span></text:p><text:p text:style-name="P126"/></draw:text-box></draw:frame><draw:frame draw:style-name="fr1" text:anchor-type="char" svg:x="17.254cm" svg:y="4.221cm" svg:width="2.076cm" svg:height="0.861cm" draw:z-index="690"><draw:text-box><text:p text:style-name="P126"/></draw:text-box></draw:frame><draw:frame draw:style-name="fr1" text:anchor-type="char" svg:x="1.228cm" svg:y="5.082cm" svg:width="5.773cm" svg:height="1.279cm" draw:z-index="691"><draw:text-box><text:p text:style-name="P344"><text:span text:style-name="T501">mieszkanie</text:span><text:span text:style-name="T512">O. i</text:span><text:span text:style-name="T501">L.:</text:span><text:span text:style-name="T512">do</text:span><text:span text:style-name="T501">L.przychodziVictor,który</text:span><text:span text:style-name="T524">próbuje ją</text:span><text:span text:style-name="T501">przeprosić.L.wpada</text:span><text:span text:style-name="T506">w</text:span><text:span text:style-name="T534">histerię</text:span></text:p></draw:text-box></draw:frame><draw:frame draw:style-name="fr1" text:anchor-type="char" svg:x="6.999cm" svg:y="5.082cm" svg:width="1.753cm" svg:height="1.279cm" draw:z-index="692"><draw:text-box><text:p text:style-name="P126"/></draw:text-box></draw:frame><draw:frame draw:style-name="fr1" text:anchor-type="char" svg:x="8.752cm" svg:y="5.082cm" svg:width="1.251cm" svg:height="1.279cm" draw:z-index="693"><draw:text-box><text:p text:style-name="P126"/></draw:text-box></draw:frame><draw:frame draw:style-name="fr1" text:anchor-type="char" svg:x="10.001cm" svg:y="5.082cm" svg:width="2.376cm" svg:height="1.279cm" draw:z-index="694"><draw:text-box><text:p text:style-name="P126"/></draw:text-box></draw:frame><draw:frame draw:style-name="fr1" text:anchor-type="char" svg:x="12.377cm" svg:y="5.082cm" svg:width="2.376cm" svg:height="1.279cm" draw:z-index="695"><draw:text-box><text:p text:style-name="P126"/></draw:text-box></draw:frame><draw:frame draw:style-name="fr1" text:anchor-type="char" svg:x="14.751cm" svg:y="5.082cm" svg:width="2.503cm" svg:height="1.279cm" draw:z-index="696"><draw:text-box><text:p text:style-name="P210"><text:span text:style-name="T501">jw.</text:span></text:p><text:p text:style-name="P126"/></draw:text-box></draw:frame><draw:frame draw:style-name="fr1" text:anchor-type="char" svg:x="17.254cm" svg:y="5.082cm" svg:width="2.076cm" svg:height="1.279cm" draw:z-index="697"><draw:text-box><text:p text:style-name="P126"/></draw:text-box></draw:frame><draw:frame draw:style-name="fr1" text:anchor-type="char" svg:x="1.228cm" svg:y="6.359cm" svg:width="5.773cm" svg:height="0.437cm" draw:z-index="698"><draw:text-box><text:p text:style-name="P345"><text:span text:style-name="T501">niebo:lotwysoko</text:span><text:span text:style-name="T530">nad</text:span><text:span text:style-name="T501">miastem</text:span></text:p></draw:text-box></draw:frame><draw:frame draw:style-name="fr1" text:anchor-type="char" svg:x="6.999cm" svg:y="6.359cm" svg:width="1.753cm" svg:height="0.437cm" draw:z-index="699"><draw:text-box><text:p text:style-name="P126"/></draw:text-box></draw:frame><draw:frame draw:style-name="fr1" text:anchor-type="char" svg:x="8.752cm" svg:y="6.359cm" svg:width="1.251cm" svg:height="0.437cm" draw:z-index="700"><draw:text-box><text:p text:style-name="P126"/></draw:text-box></draw:frame><draw:frame draw:style-name="fr1" text:anchor-type="char" svg:x="10.001cm" svg:y="6.359cm" svg:width="2.376cm" svg:height="0.437cm" draw:z-index="701"><draw:text-box><text:p text:style-name="P126"/></draw:text-box></draw:frame><draw:frame draw:style-name="fr1" text:anchor-type="char" svg:x="12.377cm" svg:y="6.359cm" svg:width="2.376cm" svg:height="0.437cm" draw:z-index="702"><draw:text-box><text:p text:style-name="P126"/></draw:text-box></draw:frame><draw:frame draw:style-name="fr1" text:anchor-type="char" svg:x="14.751cm" svg:y="6.359cm" svg:width="2.503cm" svg:height="0.437cm" draw:z-index="703"><draw:text-box><text:p text:style-name="P126"/></draw:text-box></draw:frame><draw:frame draw:style-name="fr1" text:anchor-type="char" svg:x="17.254cm" svg:y="6.359cm" svg:width="2.076cm" svg:height="0.437cm" draw:z-index="704"><draw:text-box><text:p text:style-name="P314"><text:span text:style-name="T501">samolot</text:span></text:p></draw:text-box></draw:frame><draw:frame draw:style-name="fr1" text:anchor-type="char" svg:x="1.228cm" svg:y="6.795cm" svg:width="1.522cm" svg:height="0.861cm" draw:z-index="705"><draw:text-box><text:p text:style-name="P126"/></draw:text-box></draw:frame><draw:frame draw:style-name="fr1" text:anchor-type="char" svg:x="2.748cm" svg:y="6.795cm" svg:width="6.503cm" svg:height="0.861cm" draw:z-index="706"><draw:text-box><text:p text:style-name="P346"><text:span text:style-name="T501">wnętrze</text:span><text:span text:style-name="T512">samolotu:</text:span><text:span text:style-name="T501">rodzice</text:span><text:span text:style-name="T512">O.</text:span><text:span text:style-name="T501">lecą</text:span><text:span text:style-name="T512">w</text:span><text:span text:style-name="T534">tym</text:span><text:span text:style-name="T501">samolocie,matka</text:span><text:span text:style-name="T512">O.</text:span><text:span text:style-name="T501">karmigo</text:span><text:span text:style-name="T530">piersią</text:span></text:p></draw:text-box></draw:frame><draw:frame draw:style-name="fr1" text:anchor-type="char" svg:x="9.252cm" svg:y="6.795cm" svg:width="0.751cm" svg:height="0.861cm" draw:z-index="707"><draw:text-box><text:p text:style-name="P126"/></draw:text-box></draw:frame><draw:frame draw:style-name="fr1" text:anchor-type="char" svg:x="10.001cm" svg:y="6.795cm" svg:width="2.376cm" svg:height="0.861cm" draw:z-index="708"><draw:text-box><text:p text:style-name="P126"/></draw:text-box></draw:frame><draw:frame draw:style-name="fr1" text:anchor-type="char" svg:x="12.377cm" svg:y="6.795cm" svg:width="2.376cm" svg:height="0.861cm" draw:z-index="709"><draw:text-box><text:p text:style-name="P126"/></draw:text-box></draw:frame><draw:frame draw:style-name="fr1" text:anchor-type="char" svg:x="14.751cm" svg:y="6.795cm" svg:width="2.503cm" svg:height="0.861cm" draw:z-index="710"><draw:text-box><text:p text:style-name="P224"><text:span text:style-name="T512">lot</text:span></text:p><text:p text:style-name="P126"/></draw:text-box></draw:frame><draw:frame draw:style-name="fr1" text:anchor-type="char" svg:x="17.254cm" svg:y="6.795cm" svg:width="2.076cm" svg:height="0.861cm" draw:z-index="711"><draw:text-box><text:p text:style-name="P126"/></draw:text-box></draw:frame><draw:frame draw:style-name="fr1" text:anchor-type="char" svg:x="1.228cm" svg:y="7.655cm" svg:width="5.773cm" svg:height="0.855cm" draw:z-index="712"><draw:text-box><text:p text:style-name="P347"><text:span text:style-name="T517">ulica</text:span><text:span text:style-name="T504">Tokio:L.przyjechałataksówką</text:span><text:span text:style-name="T517">po</text:span><text:span text:style-name="T504">A.,rozmawiają</text:span><text:span text:style-name="T517">podczas</text:span><text:span text:style-name="T504">jazdy,gdy…</text:span></text:p></draw:text-box></draw:frame><draw:frame draw:style-name="fr1" text:anchor-type="char" svg:x="6.999cm" svg:y="7.655cm" svg:width="1.503cm" svg:height="0.855cm" draw:z-index="713"><draw:text-box><text:p text:style-name="P126"/></draw:text-box></draw:frame><draw:frame draw:style-name="fr1" text:anchor-type="char" svg:x="8.502cm" svg:y="7.655cm" svg:width="1.499cm" svg:height="0.855cm" draw:z-index="714"><draw:text-box><text:p text:style-name="P126"/></draw:text-box></draw:frame><draw:frame draw:style-name="fr1" text:anchor-type="char" svg:x="10.001cm" svg:y="7.655cm" svg:width="2.376cm" svg:height="0.855cm" draw:z-index="715"><draw:text-box><text:p text:style-name="P126"/></draw:text-box></draw:frame><draw:frame draw:style-name="fr1" text:anchor-type="char" svg:x="12.377cm" svg:y="7.655cm" svg:width="2.376cm" svg:height="0.855cm" draw:z-index="716"><draw:text-box><text:p text:style-name="P126"/></draw:text-box></draw:frame><draw:frame draw:style-name="fr1" text:anchor-type="char" svg:x="14.751cm" svg:y="7.655cm" svg:width="2.503cm" svg:height="0.855cm" draw:z-index="717"><draw:text-box><text:p text:style-name="P210"><text:span text:style-name="T501">jw.</text:span></text:p><text:p text:style-name="P126"/></draw:text-box></draw:frame><draw:frame draw:style-name="fr1" text:anchor-type="char" svg:x="17.254cm" svg:y="7.655cm" svg:width="2.076cm" svg:height="0.855cm" draw:z-index="718"><draw:text-box><text:p text:style-name="P126"/></draw:text-box></draw:frame><draw:frame draw:style-name="fr1" text:anchor-type="char" svg:x="1.228cm" svg:y="8.511cm" svg:width="1.021cm" svg:height="0.861cm" draw:z-index="719"><draw:text-box><text:p text:style-name="P126"/></draw:text-box></draw:frame><draw:frame draw:style-name="fr1" text:anchor-type="char" svg:x="2.249cm" svg:y="8.511cm" svg:width="7.754cm" svg:height="0.861cm" draw:z-index="720"><draw:text-box><text:p text:style-name="P348"><text:span text:style-name="T517">…następuje</text:span><text:span text:style-name="T504">płynnieprzejście</text:span><text:span text:style-name="T517">w</text:span><text:span text:style-name="T535">scenę</text:span><text:span text:style-name="T504">wypadkusamochodowego</text:span><text:span text:style-name="T531">rodziców</text:span><text:span text:style-name="T535">O. i</text:span><text:span text:style-name="T504">L.</text:span></text:p></draw:text-box></draw:frame><draw:frame draw:style-name="fr1" text:anchor-type="char" svg:x="10.001cm" svg:y="8.511cm" svg:width="2.376cm" svg:height="0.861cm" draw:z-index="721"><draw:text-box><text:p text:style-name="P349"><text:span text:style-name="T512">histeryczny</text:span><text:span text:style-name="T501">płacz małej</text:span><text:span text:style-name="T509">L.</text:span></text:p></draw:text-box></draw:frame><draw:frame draw:style-name="fr1" text:anchor-type="char" svg:x="12.377cm" svg:y="8.511cm" svg:width="2.376cm" svg:height="0.861cm" draw:z-index="722"><draw:text-box><text:p text:style-name="P126"/></draw:text-box></draw:frame><draw:frame draw:style-name="fr1" text:anchor-type="char" svg:x="14.751cm" svg:y="8.511cm" svg:width="2.503cm" svg:height="0.861cm" draw:z-index="723"><draw:text-box><text:p text:style-name="P210"><text:span text:style-name="T501">jw.</text:span></text:p><text:p text:style-name="P126"/></draw:text-box></draw:frame><draw:frame draw:style-name="fr1" text:anchor-type="char" svg:x="17.254cm" svg:y="8.511cm" svg:width="2.076cm" svg:height="0.861cm" draw:z-index="724"><draw:text-box><text:p text:style-name="P126"/></draw:text-box></draw:frame><draw:frame draw:style-name="fr1" text:anchor-type="char" svg:x="1.228cm" svg:y="9.37cm" svg:width="1.021cm" svg:height="0.855cm" draw:z-index="725"><draw:text-box><text:p text:style-name="P126"/></draw:text-box></draw:frame><draw:frame draw:style-name="fr1" text:anchor-type="char" svg:x="2.249cm" svg:y="9.37cm" svg:width="7.754cm" svg:height="0.855cm" draw:z-index="726"><draw:text-box><text:p text:style-name="P350"><text:span text:style-name="T504">ożywionamakieta„neonowego”Tokio:</text:span><text:span text:style-name="T517">długi</text:span><text:span text:style-name="T504">lot</text:span><text:span text:style-name="T510">nad</text:span><text:span text:style-name="T504">miastem</text:span></text:p></draw:text-box></draw:frame><draw:frame draw:style-name="fr1" text:anchor-type="char" svg:x="10.001cm" svg:y="9.37cm" svg:width="2.376cm" svg:height="0.855cm" draw:z-index="727"><draw:text-box><text:p text:style-name="P126"/></draw:text-box></draw:frame><draw:frame draw:style-name="fr1" text:anchor-type="char" svg:x="12.377cm" svg:y="9.37cm" svg:width="2.376cm" svg:height="0.855cm" draw:z-index="728"><draw:text-box><text:p text:style-name="P126"/></draw:text-box></draw:frame><draw:frame draw:style-name="fr1" text:anchor-type="char" svg:x="14.751cm" svg:y="9.37cm" svg:width="2.503cm" svg:height="0.855cm" draw:z-index="729"><draw:text-box><text:p text:style-name="P210"><text:span text:style-name="T501">jw.</text:span></text:p><text:p text:style-name="P126"/></draw:text-box></draw:frame><draw:frame draw:style-name="fr1" text:anchor-type="char" svg:x="17.254cm" svg:y="9.37cm" svg:width="2.076cm" svg:height="0.855cm" draw:z-index="730"><draw:text-box><text:p text:style-name="P126"/></draw:text-box></draw:frame><draw:frame draw:style-name="fr1" text:anchor-type="char" svg:x="1.228cm" svg:y="10.225cm" svg:width="1.021cm" svg:height="4.217cm" draw:z-index="731"><draw:text-box><text:p text:style-name="P126"/></draw:text-box></draw:frame><draw:frame draw:style-name="fr1" text:anchor-type="char" svg:x="2.249cm" svg:y="10.225cm" svg:width="1.249cm" svg:height="4.217cm" draw:z-index="732"><draw:text-box><text:p text:style-name="P126"/></draw:text-box></draw:frame><draw:frame draw:style-name="fr1" text:anchor-type="char" svg:x="3.498cm" svg:y="10.225cm" svg:width="6.505cm" svg:height="4.217cm" draw:z-index="733"><draw:text-box><text:p text:style-name="P351"><text:span text:style-name="T501">wnętrze</text:span><text:span text:style-name="T512">hotelu</text:span><text:span text:style-name="T501">Love:</text:span><text:span text:style-name="T512">pary</text:span><text:span text:style-name="T501">uprawiające seks(głównieznajomi</text:span><text:span text:style-name="T512">O.)</text:span></text:p><text:p text:style-name="P126"/></draw:text-box></draw:frame><draw:frame draw:style-name="fr1" text:anchor-type="char" svg:x="10.001cm" svg:y="10.225cm" svg:width="2.004cm" svg:height="4.217cm" draw:z-index="734"><draw:text-box><text:p text:style-name="P352"><text:span text:style-name="T512">odgłosy</text:span><text:span text:style-name="T501">seksu</text:span><text:span text:style-name="T512">+</text:span><text:span text:style-name="T501">dźwiękiniediege-tyczne</text:span></text:p><text:p text:style-name="P126"/></draw:text-box></draw:frame><draw:frame draw:style-name="fr1" text:anchor-type="char" svg:x="12.003cm" svg:y="10.225cm" svg:width="2.75cm" svg:height="4.217cm" draw:z-index="735"><draw:text-box><text:p text:style-name="P353"><text:span text:style-name="T512">odcienie</text:span><text:span text:style-name="T501">czerwieniświatłopromieniujące</text:span><text:span text:style-name="T512">od</text:span><text:span text:style-name="T532">ogranów</text:span><text:span text:style-name="T501">rozrodczych</text:span></text:p><text:p text:style-name="P354"/><text:p text:style-name="P355"><text:span text:style-name="T501">twarz anonimowej</text:span><text:span text:style-name="T538">kobiety</text:span><text:span text:style-name="T524">zastępuje</text:span><text:span text:style-name="T501">twarz</text:span><text:span text:style-name="T509">matki</text:span><text:span text:style-name="T512">O.</text:span></text:p></draw:text-box></draw:frame><draw:frame draw:style-name="fr1" text:anchor-type="char" svg:x="14.751cm" svg:y="10.225cm" svg:width="2.503cm" svg:height="4.217cm" draw:z-index="736"><draw:text-box><text:p text:style-name="P356"><text:span text:style-name="T501">jw.</text:span></text:p><text:p text:style-name="P191"/><text:p text:style-name="P191"/><text:p text:style-name="P191"/><text:p text:style-name="P191"/><text:p text:style-name="P357"><text:span text:style-name="T504">wejście</text:span><text:span text:style-name="T517">„do</text:span><text:span text:style-name="T504">głowy” jednego</text:span><text:span text:style-name="T523">z</text:span><text:span text:style-name="T504">kopulującychmężczyzn</text:span></text:p><text:p text:style-name="P126"/></draw:text-box></draw:frame><draw:frame draw:style-name="fr1" text:anchor-type="char" svg:x="17.254cm" svg:y="10.225cm" svg:width="2.076cm" svg:height="4.217cm" draw:z-index="737"><draw:text-box><text:p text:style-name="P126"/></draw:text-box></draw:frame><draw:frame draw:style-name="fr1" text:anchor-type="char" svg:x="1.228cm" svg:y="14.443cm" svg:width="1.021cm" svg:height="1.699cm" draw:z-index="738"><draw:text-box><text:p text:style-name="P126"/></draw:text-box></draw:frame><draw:frame draw:style-name="fr1" text:anchor-type="char" svg:x="2.249cm" svg:y="14.443cm" svg:width="1.249cm" svg:height="1.699cm" draw:z-index="739"><draw:text-box><text:p text:style-name="P126"/></draw:text-box></draw:frame><draw:frame draw:style-name="fr1" text:anchor-type="char" svg:x="3.498cm" svg:y="14.443cm" svg:width="6.505cm" svg:height="1.699cm" draw:z-index="740"><draw:text-box><text:p text:style-name="P358"><text:span text:style-name="T512">hotel</text:span><text:span text:style-name="T501">Love:seks</text:span><text:span text:style-name="T509">A.</text:span><text:span text:style-name="T512">z</text:span><text:span text:style-name="T501">L.</text:span></text:p><text:p text:style-name="P126"/></draw:text-box></draw:frame><draw:frame draw:style-name="fr1" text:anchor-type="char" svg:x="10.001cm" svg:y="14.443cm" svg:width="2.004cm" svg:height="1.699cm" draw:z-index="741"><draw:text-box><text:p text:style-name="P126"/></draw:text-box></draw:frame><draw:frame draw:style-name="fr1" text:anchor-type="char" svg:x="12.003cm" svg:y="14.443cm" svg:width="2.75cm" svg:height="1.699cm" draw:z-index="742"><draw:text-box><text:p text:style-name="P359"><text:span text:style-name="T501">twarz L.równieżzostaje</text:span><text:span text:style-name="T512">zastąpiona</text:span><text:span text:style-name="T501">przez twarz</text:span><text:span text:style-name="T509">matki</text:span><text:span text:style-name="T516">O.</text:span></text:p></draw:text-box></draw:frame><draw:frame draw:style-name="fr1" text:anchor-type="char" svg:x="14.751cm" svg:y="14.443cm" svg:width="2.503cm" svg:height="1.699cm" draw:z-index="743"><draw:text-box><text:p text:style-name="P224"><text:span text:style-name="T512">lot</text:span></text:p><text:p text:style-name="P126"/></draw:text-box></draw:frame><draw:frame draw:style-name="fr1" text:anchor-type="char" svg:x="17.254cm" svg:y="14.443cm" svg:width="2.076cm" svg:height="1.699cm" draw:z-index="744"><draw:text-box><text:p text:style-name="P126"/></draw:text-box></draw:frame><draw:frame draw:style-name="fr1" text:anchor-type="char" svg:x="1.228cm" svg:y="16.14cm" svg:width="1.021cm" svg:height="1.279cm" draw:z-index="745"><draw:text-box><text:p text:style-name="P126"/></draw:text-box></draw:frame><draw:frame draw:style-name="fr1" text:anchor-type="char" svg:x="2.249cm" svg:y="16.14cm" svg:width="4.253cm" svg:height="1.279cm" draw:z-index="746"><draw:text-box><text:p text:style-name="P360"><text:span text:style-name="T501">seks</text:span><text:span text:style-name="T512">rodziców</text:span><text:span text:style-name="T534">O.</text:span></text:p><text:p text:style-name="P126"/></draw:text-box></draw:frame><draw:frame draw:style-name="fr1" text:anchor-type="char" svg:x="6.5cm" svg:y="16.14cm" svg:width="3.503cm" svg:height="1.279cm" draw:z-index="747"><draw:text-box><text:p text:style-name="P126"/></draw:text-box></draw:frame><draw:frame draw:style-name="fr1" text:anchor-type="char" svg:x="10.001cm" svg:y="16.14cm" svg:width="1.254cm" svg:height="1.279cm" draw:z-index="748"><draw:text-box><text:p text:style-name="P126"/></draw:text-box></draw:frame><draw:frame draw:style-name="fr1" text:anchor-type="char" svg:x="11.255cm" svg:y="16.14cm" svg:width="3.498cm" svg:height="1.279cm" draw:z-index="749"><draw:text-box><text:p text:style-name="P361"><text:span text:style-name="T512">na</text:span><text:span text:style-name="T501">drugim</text:span><text:span text:style-name="T534">planie</text:span><text:span text:style-name="T501">mały</text:span><text:span text:style-name="T516">O.,</text:span><text:span text:style-name="T501">któryotworzył</text:span><text:span text:style-name="T512">ich</text:span><text:span text:style-name="T501">drzwi</text:span><text:span text:style-name="T512">do</text:span><text:span text:style-name="T501">sypialni</text:span></text:p></draw:text-box></draw:frame><draw:frame draw:style-name="fr1" text:anchor-type="char" svg:x="14.751cm" svg:y="16.14cm" svg:width="2.503cm" svg:height="1.279cm" draw:z-index="750"><draw:text-box><text:p text:style-name="P210"><text:span text:style-name="T501">jw.</text:span></text:p><text:p text:style-name="P126"/></draw:text-box></draw:frame><draw:frame draw:style-name="fr1" text:anchor-type="char" svg:x="17.254cm" svg:y="16.14cm" svg:width="2.076cm" svg:height="1.279cm" draw:z-index="751"><draw:text-box><text:p text:style-name="P126"/></draw:text-box></draw:frame><draw:frame draw:style-name="fr1" text:anchor-type="char" svg:x="1.228cm" svg:y="17.418cm" svg:width="1.021cm" svg:height="1.275cm" draw:z-index="752"><draw:text-box><text:p text:style-name="P126"/></draw:text-box></draw:frame><draw:frame draw:style-name="fr1" text:anchor-type="char" svg:x="2.249cm" svg:y="17.418cm" svg:width="1.249cm" svg:height="1.275cm" draw:z-index="753"><draw:text-box><text:p text:style-name="P126"/></draw:text-box></draw:frame><draw:frame draw:style-name="fr1" text:anchor-type="char" svg:x="3.498cm" svg:y="17.418cm" svg:width="6.505cm" svg:height="1.275cm" draw:z-index="754"><draw:text-box><text:p text:style-name="P362"><text:span text:style-name="T512">hotel</text:span><text:span text:style-name="T501">Love:powrót</text:span><text:span text:style-name="T512">do</text:span><text:span text:style-name="T501">sceny</text:span><text:span text:style-name="T524">seksu</text:span><text:span text:style-name="T509">A.</text:span><text:span text:style-name="T512">z</text:span><text:span text:style-name="T501">L.</text:span></text:p><text:p text:style-name="P126"/></draw:text-box></draw:frame><draw:frame draw:style-name="fr1" text:anchor-type="char" svg:x="10.001cm" svg:y="17.418cm" svg:width="2.004cm" svg:height="1.275cm" draw:z-index="755"><draw:text-box><text:p text:style-name="P126"/></draw:text-box></draw:frame><draw:frame draw:style-name="fr1" text:anchor-type="char" svg:x="12.003cm" svg:y="17.418cm" svg:width="2.75cm" svg:height="1.275cm" draw:z-index="756"><draw:text-box><text:p text:style-name="P363"><text:span text:style-name="T501">migotanie,światło</text:span><text:span text:style-name="T518">od</text:span><text:span text:style-name="T501">narządówrozrodczych</text:span></text:p></draw:text-box></draw:frame><draw:frame draw:style-name="fr1" text:anchor-type="char" svg:x="14.751cm" svg:y="17.418cm" svg:width="2.503cm" svg:height="1.275cm" draw:z-index="757"><draw:text-box><text:p text:style-name="P210"><text:span text:style-name="T501">jw.</text:span></text:p><text:p text:style-name="P126"/></draw:text-box></draw:frame><draw:frame draw:style-name="fr1" text:anchor-type="char" svg:x="17.254cm" svg:y="17.418cm" svg:width="2.076cm" svg:height="1.275cm" draw:z-index="758"><draw:text-box><text:p text:style-name="P365"><text:span text:style-name="T501">światło</text:span></text:p><text:p text:style-name="P126"/></draw:text-box></draw:frame><draw:frame draw:style-name="fr1" text:anchor-type="char" svg:x="1.228cm" svg:y="18.694cm" svg:width="1.021cm" svg:height="0.861cm" draw:z-index="759"><draw:text-box><text:p text:style-name="P126"/></draw:text-box></draw:frame><draw:frame draw:style-name="fr1" text:anchor-type="char" svg:x="2.249cm" svg:y="18.694cm" svg:width="1.249cm" svg:height="0.861cm" draw:z-index="760"><draw:text-box><text:p text:style-name="P126"/></draw:text-box></draw:frame><draw:frame draw:style-name="fr1" text:anchor-type="char" svg:x="3.498cm" svg:y="18.694cm" svg:width="6.505cm" svg:height="0.861cm" draw:z-index="761"><draw:text-box><text:p text:style-name="P366"><text:span text:style-name="T501">całkowite rozświetlenie</text:span><text:span text:style-name="T512">sceny</text:span></text:p><text:p text:style-name="P126"/></draw:text-box></draw:frame><draw:frame draw:style-name="fr1" text:anchor-type="char" svg:x="10.001cm" svg:y="18.694cm" svg:width="2.376cm" svg:height="0.861cm" draw:z-index="762"><draw:text-box><text:p text:style-name="P126"/></draw:text-box></draw:frame><draw:frame draw:style-name="fr1" text:anchor-type="char" svg:x="12.377cm" svg:y="18.694cm" svg:width="2.376cm" svg:height="0.861cm" draw:z-index="763"><draw:text-box><text:p text:style-name="P367"><text:span text:style-name="T501">migotliwe</text:span><text:span text:style-name="T512">żółte</text:span><text:span text:style-name="T501">światło</text:span></text:p></draw:text-box></draw:frame><draw:frame draw:style-name="fr1" text:anchor-type="char" svg:x="14.751cm" svg:y="18.694cm" svg:width="2.503cm" svg:height="0.861cm" draw:z-index="764"><draw:text-box><text:p text:style-name="P211"><text:span text:style-name="T501">jw.</text:span></text:p><text:p text:style-name="P126"/></draw:text-box></draw:frame><draw:frame draw:style-name="fr1" text:anchor-type="char" svg:x="17.254cm" svg:y="18.694cm" svg:width="2.076cm" svg:height="0.861cm" draw:z-index="765"><draw:text-box><text:p text:style-name="P368"><text:span text:style-name="T501">lampka</text:span><text:span text:style-name="T506">w</text:span><text:span text:style-name="T501">pokoju</text:span></text:p></draw:text-box></draw:frame><draw:frame draw:style-name="fr1" text:anchor-type="char" svg:x="1.228cm" svg:y="19.553cm" svg:width="1.021cm" svg:height="2.118cm" draw:z-index="766"><draw:text-box><text:p text:style-name="P126"/></draw:text-box></draw:frame><draw:frame draw:style-name="fr1" text:anchor-type="char" svg:x="2.249cm" svg:y="19.553cm" svg:width="5.006cm" svg:height="2.118cm" draw:z-index="767"><draw:text-box><text:p text:style-name="P369"><text:span text:style-name="T501">sypialniarodziców</text:span><text:span text:style-name="T534">O. i</text:span><text:span text:style-name="T501">L.:cała</text:span><text:span text:style-name="T541">rodzina</text:span><text:span text:style-name="T509">razem,mała</text:span><text:span text:style-name="T501">L.</text:span><text:span text:style-name="T512">tańczy</text:span><text:span text:style-name="T524">i</text:span><text:span text:style-name="T501">wychodzi</text:span><text:span text:style-name="T512">na</text:span><text:span text:style-name="T534">balkon</text:span></text:p><text:p text:style-name="P126"/></draw:text-box></draw:frame><draw:frame draw:style-name="fr1" text:anchor-type="char" svg:x="7.253cm" svg:y="19.553cm" svg:width="2.748cm" svg:height="2.118cm" draw:z-index="768"><draw:text-box><text:p text:style-name="P126"/></draw:text-box></draw:frame><draw:frame draw:style-name="fr1" text:anchor-type="char" svg:x="10.001cm" svg:y="19.553cm" svg:width="2.376cm" svg:height="2.118cm" draw:z-index="769"><draw:text-box><text:p text:style-name="P370"><text:span text:style-name="T501">dźwiękniediegetyczny</text:span></text:p><text:p text:style-name="P126"/></draw:text-box></draw:frame><draw:frame draw:style-name="fr1" text:anchor-type="char" svg:x="12.377cm" svg:y="19.553cm" svg:width="2.376cm" svg:height="2.118cm" draw:z-index="770"><draw:text-box><text:p text:style-name="P132"><text:span text:style-name="T512">nieostrość</text:span></text:p><text:p text:style-name="P371"/><text:p text:style-name="P372"><text:span text:style-name="T501">panoramamiasta:</text:span><text:span text:style-name="T513">w</text:span><text:span text:style-name="T534">tle</text:span><text:span text:style-name="T501">samolot</text:span></text:p></draw:text-box></draw:frame><draw:frame draw:style-name="fr1" text:anchor-type="char" svg:x="14.751cm" svg:y="19.553cm" svg:width="2.503cm" svg:height="2.118cm" draw:z-index="771"><draw:text-box><text:p text:style-name="P210"><text:span text:style-name="T501">jw.</text:span></text:p><text:p text:style-name="P126"/></draw:text-box></draw:frame><draw:frame draw:style-name="fr1" text:anchor-type="char" svg:x="17.254cm" svg:y="19.553cm" svg:width="2.076cm" svg:height="2.118cm" draw:z-index="772"><draw:text-box><text:p text:style-name="P126"/></draw:text-box></draw:frame><draw:frame draw:style-name="fr1" text:anchor-type="char" svg:x="1.228cm" svg:y="21.669cm" svg:width="1.021cm" svg:height="1.279cm" draw:z-index="773"><draw:text-box><text:p text:style-name="P126"/></draw:text-box></draw:frame><draw:frame draw:style-name="fr1" text:anchor-type="char" svg:x="2.249cm" svg:y="21.669cm" svg:width="1.249cm" svg:height="1.279cm" draw:z-index="774"><draw:text-box><text:p text:style-name="P126"/></draw:text-box></draw:frame><draw:frame draw:style-name="fr1" text:anchor-type="char" svg:x="3.498cm" svg:y="21.669cm" svg:width="6.505cm" svg:height="1.279cm" draw:z-index="775"><draw:text-box><text:p text:style-name="P362"><text:span text:style-name="T512">hotel</text:span><text:span text:style-name="T501">Love:powrót</text:span><text:span text:style-name="T512">do</text:span><text:span text:style-name="T501">sceny</text:span><text:span text:style-name="T524">seksu</text:span><text:span text:style-name="T509">A.</text:span><text:span text:style-name="T512">z</text:span><text:span text:style-name="T501">L.</text:span></text:p><text:p text:style-name="P126"/></draw:text-box></draw:frame><draw:frame draw:style-name="fr1" text:anchor-type="char" svg:x="10.001cm" svg:y="21.669cm" svg:width="2.004cm" svg:height="1.279cm" draw:z-index="776"><draw:text-box><text:p text:style-name="P126"/></draw:text-box></draw:frame><draw:frame draw:style-name="fr1" text:anchor-type="char" svg:x="12.003cm" svg:y="21.669cm" svg:width="2.75cm" svg:height="1.279cm" draw:z-index="777"><draw:text-box><text:p text:style-name="P364"><text:span text:style-name="T501">migotanie,światło</text:span><text:span text:style-name="T518">od</text:span><text:span text:style-name="T501">narządówrozrodczych</text:span></text:p></draw:text-box></draw:frame><draw:frame draw:style-name="fr1" text:anchor-type="char" svg:x="14.751cm" svg:y="21.669cm" svg:width="2.503cm" svg:height="1.279cm" draw:z-index="778"><draw:text-box><text:p text:style-name="P210"><text:span text:style-name="T501">jw.</text:span></text:p><text:p text:style-name="P126"/></draw:text-box></draw:frame><draw:frame draw:style-name="fr1" text:anchor-type="char" svg:x="17.254cm" svg:y="21.669cm" svg:width="2.076cm" svg:height="1.279cm" draw:z-index="779"><draw:text-box><text:p text:style-name="P365"><text:span text:style-name="T501">światło</text:span></text:p><text:p text:style-name="P126"/></draw:text-box></draw:frame><draw:frame draw:style-name="fr1" text:anchor-type="char" svg:x="1.228cm" svg:y="22.948cm" svg:width="1.021cm" svg:height="1.699cm" draw:z-index="780"><draw:text-box><text:p text:style-name="P126"/></draw:text-box></draw:frame><draw:frame draw:style-name="fr1" text:anchor-type="char" svg:x="2.249cm" svg:y="22.948cm" svg:width="1.249cm" svg:height="1.699cm" draw:z-index="781"><draw:text-box><text:p text:style-name="P126"/></draw:text-box></draw:frame><draw:frame draw:style-name="fr1" text:anchor-type="char" svg:x="3.498cm" svg:y="22.948cm" svg:width="6.505cm" svg:height="1.699cm" draw:z-index="782"><draw:text-box><text:p text:style-name="P373"><text:span text:style-name="T504">scena seksu</text:span><text:span text:style-name="T507">–</text:span><text:span text:style-name="T504">c.</text:span><text:span text:style-name="T517">d.</text:span></text:p><text:p text:style-name="P126"/></draw:text-box></draw:frame><draw:frame draw:style-name="fr1" text:anchor-type="char" svg:x="10.001cm" svg:y="22.948cm" svg:width="2.004cm" svg:height="1.699cm" draw:z-index="783"><draw:text-box><text:p text:style-name="P126"/></draw:text-box></draw:frame><draw:frame draw:style-name="fr1" text:anchor-type="char" svg:x="12.003cm" svg:y="22.948cm" svg:width="2.75cm" svg:height="1.699cm" draw:z-index="784"><draw:text-box><text:p text:style-name="P374"><text:span text:style-name="T501">perspektywastosunkugenitalnego</text:span><text:span text:style-name="T530">z</text:span><text:span text:style-name="T501">wnętrza</text:span><text:span text:style-name="T512">pochwy</text:span></text:p></draw:text-box></draw:frame><draw:frame draw:style-name="fr1" text:anchor-type="char" svg:x="14.751cm" svg:y="22.948cm" svg:width="2.503cm" svg:height="1.699cm" draw:z-index="785"><draw:text-box><text:p text:style-name="P126"/></draw:text-box></draw:frame><draw:frame draw:style-name="fr1" text:anchor-type="char" svg:x="17.254cm" svg:y="22.948cm" svg:width="2.076cm" svg:height="1.699cm" draw:z-index="786"><draw:text-box><text:p text:style-name="P375"><text:span text:style-name="T501">pochwa</text:span></text:p><text:p text:style-name="P126"/></draw:text-box></draw:frame><draw:frame draw:style-name="fr1" text:anchor-type="char" svg:x="1.228cm" svg:y="24.647cm" svg:width="1.021cm" svg:height="0.437cm" draw:z-index="787"><draw:text-box><text:p text:style-name="P126"/></draw:text-box></draw:frame><draw:frame draw:style-name="fr1" text:anchor-type="char" svg:x="2.249cm" svg:y="24.647cm" svg:width="1.249cm" svg:height="0.437cm" draw:z-index="788"><draw:text-box><text:p text:style-name="P126"/></draw:text-box></draw:frame><draw:frame draw:style-name="fr1" text:anchor-type="char" svg:x="3.498cm" svg:y="24.647cm" svg:width="6.505cm" svg:height="0.437cm" draw:z-index="789"><draw:text-box><text:p text:style-name="P376"><text:span text:style-name="T501">wizualizacja</text:span><text:span text:style-name="T512">zapłodnienia</text:span></text:p></draw:text-box></draw:frame><draw:frame draw:style-name="fr1" text:anchor-type="char" svg:x="10.001cm" svg:y="24.647cm" svg:width="2.004cm" svg:height="0.437cm" draw:z-index="790"><draw:text-box><text:p text:style-name="P377"><text:span text:style-name="T501">cisza</text:span></text:p></draw:text-box></draw:frame><draw:frame draw:style-name="fr1" text:anchor-type="char" svg:x="12.003cm" svg:y="24.647cm" svg:width="2.75cm" svg:height="0.437cm" draw:z-index="791"><draw:text-box><text:p text:style-name="P126"/></draw:text-box></draw:frame><draw:frame draw:style-name="fr1" text:anchor-type="char" svg:x="14.751cm" svg:y="24.647cm" svg:width="2.503cm" svg:height="0.437cm" draw:z-index="792"><draw:text-box><text:p text:style-name="P126"/></draw:text-box></draw:frame><draw:frame draw:style-name="fr1" text:anchor-type="char" svg:x="17.254cm" svg:y="24.647cm" svg:width="2.076cm" svg:height="0.437cm" draw:z-index="793"><draw:text-box><text:p text:style-name="P126"/></draw:text-box></draw:frame><draw:frame draw:style-name="fr1" text:anchor-type="char" svg:x="1.228cm" svg:y="25.083cm" svg:width="1.021cm" svg:height="0.855cm" draw:z-index="794"><draw:text-box><text:p text:style-name="P126"/></draw:text-box></draw:frame><draw:frame draw:style-name="fr1" text:anchor-type="char" svg:x="2.249cm" svg:y="25.083cm" svg:width="1.249cm" svg:height="0.855cm" draw:z-index="795"><draw:text-box><text:p text:style-name="P126"/></draw:text-box></draw:frame><draw:frame draw:style-name="fr1" text:anchor-type="char" svg:x="3.498cm" svg:y="25.083cm" svg:width="6.505cm" svg:height="0.855cm" draw:z-index="796"><draw:text-box><text:p text:style-name="P378"><text:span text:style-name="T501">wyciemnienie</text:span><text:span text:style-name="T512">obrazu</text:span></text:p><text:p text:style-name="P126"/></draw:text-box></draw:frame><draw:frame draw:style-name="fr1" text:anchor-type="char" svg:x="10.001cm" svg:y="25.083cm" svg:width="2.004cm" svg:height="0.855cm" draw:z-index="797"><draw:text-box><text:p text:style-name="P377"><text:span text:style-name="T501">cisza</text:span></text:p><text:p text:style-name="P126"/></draw:text-box></draw:frame><draw:frame draw:style-name="fr1" text:anchor-type="char" svg:x="12.003cm" svg:y="25.083cm" svg:width="2.75cm" svg:height="0.855cm" draw:z-index="798"><draw:text-box><text:p text:style-name="P379"><text:span text:style-name="T512">niejednolita</text:span><text:span text:style-name="T501">ciemna czerwień</text:span></text:p></draw:text-box></draw:frame><draw:frame draw:style-name="fr1" text:anchor-type="char" svg:x="14.751cm" svg:y="25.083cm" svg:width="2.503cm" svg:height="0.855cm" draw:z-index="799"><draw:text-box><text:p text:style-name="P126"/></draw:text-box></draw:frame><draw:frame draw:style-name="fr1" text:anchor-type="char" svg:x="17.254cm" svg:y="25.083cm" svg:width="2.076cm" svg:height="0.855cm" draw:z-index="800"><draw:text-box><text:p text:style-name="P126"/></draw:text-box></draw:frame><draw:frame draw:style-name="fr1" text:anchor-type="char" svg:x="1.228cm" svg:y="25.936cm" svg:width="1.021cm" svg:height="0.861cm" draw:z-index="801"><draw:text-box><text:p text:style-name="P126"/></draw:text-box></draw:frame><draw:frame draw:style-name="fr1" text:anchor-type="char" svg:x="2.249cm" svg:y="25.936cm" svg:width="1.249cm" svg:height="0.861cm" draw:z-index="802"><draw:text-box><text:p text:style-name="P126"/></draw:text-box></draw:frame><draw:frame draw:style-name="fr1" text:anchor-type="char" svg:x="3.498cm" svg:y="25.936cm" svg:width="6.505cm" svg:height="0.861cm" draw:z-index="803"><draw:text-box><text:p text:style-name="P380"><text:span text:style-name="T501">Szpital:</text:span><text:span text:style-name="T509">noworodek</text:span><text:span text:style-name="T501">wychodzi</text:span><text:span text:style-name="T512">na</text:span><text:span text:style-name="T501">świat</text:span><text:span text:style-name="T512">i od</text:span><text:span text:style-name="T501">razuzostajeprzystawiony</text:span><text:span text:style-name="T524">do</text:span><text:span text:style-name="T530">piersi</text:span><text:span text:style-name="T501">matki</text:span></text:p></draw:text-box></draw:frame><draw:frame draw:style-name="fr1" text:anchor-type="char" svg:x="10.001cm" svg:y="25.936cm" svg:width="2.004cm" svg:height="0.861cm" draw:z-index="804"><draw:text-box><text:p text:style-name="P381"><text:span text:style-name="T501">krzykirodzącej</text:span></text:p></draw:text-box></draw:frame><draw:frame draw:style-name="fr1" text:anchor-type="char" svg:x="12.003cm" svg:y="25.936cm" svg:width="2.75cm" svg:height="0.861cm" draw:z-index="805"><draw:text-box><text:p text:style-name="P382"><text:span text:style-name="T512">nieostrość</text:span><text:span text:style-name="T501">(percepcja</text:span></text:p></draw:text-box></draw:frame><draw:frame draw:style-name="fr1" text:anchor-type="char" svg:x="14.751cm" svg:y="25.936cm" svg:width="2.503cm" svg:height="0.861cm" draw:z-index="806"><draw:text-box><text:p text:style-name="P383"><text:span text:style-name="T504">kamera „z ręki”,(perspektywa</text:span></text:p></draw:text-box></draw:frame><draw:frame draw:style-name="fr1" text:anchor-type="char" svg:x="17.254cm" svg:y="25.936cm" svg:width="2.076cm" svg:height="0.861cm" draw:z-index="807"><draw:text-box><text:p text:style-name="P126"/></draw:text-box></draw:frame></text:p>
      <text:p text:style-name="P21"><draw:g text:anchor-type="char" draw:z-index="841" draw:style-name="gr1"><draw:g draw:style-name="gr3"><draw:line draw:style-name="gr4" draw:text-style-name="P389" svg:x1="1.221cm" svg:y1="2.506cm" svg:x2="19.34cm" svg:y2="2.506cm"><text:p/></draw:line></draw:g><draw:g draw:style-name="gr3"><draw:line draw:style-name="gr4" draw:text-style-name="P389" svg:x1="1.228cm" svg:y1="2.515cm" svg:x2="1.228cm" svg:y2="5.895cm"><text:p/></draw:line></draw:g><draw:g draw:style-name="gr3"><draw:line draw:style-name="gr4" draw:text-style-name="P389" svg:x1="2.251cm" svg:y1="2.515cm" svg:x2="2.251cm" svg:y2="5.895cm"><text:p/></draw:line></draw:g><draw:g draw:style-name="gr3"><draw:line draw:style-name="gr4" draw:text-style-name="P389" svg:x1="3.5cm" svg:y1="2.515cm" svg:x2="3.5cm" svg:y2="5.895cm"><text:p/></draw:line></draw:g><draw:g draw:style-name="gr3"><draw:line draw:style-name="gr4" draw:text-style-name="P389" svg:x1="10.002cm" svg:y1="2.515cm" svg:x2="10.002cm" svg:y2="5.895cm"><text:p/></draw:line></draw:g><draw:g draw:style-name="gr3"><draw:line draw:style-name="gr4" draw:text-style-name="P389" svg:x1="12.004cm" svg:y1="2.515cm" svg:x2="12.004cm" svg:y2="5.895cm"><text:p/></draw:line></draw:g><draw:g draw:style-name="gr3"><draw:line draw:style-name="gr4" draw:text-style-name="P389" svg:x1="14.754cm" svg:y1="2.515cm" svg:x2="14.754cm" svg:y2="5.895cm"><text:p/></draw:line></draw:g><draw:g draw:style-name="gr3"><draw:line draw:style-name="gr4" draw:text-style-name="P389" svg:x1="17.255cm" svg:y1="2.515cm" svg:x2="17.255cm" svg:y2="5.895cm"><text:p/></draw:line></draw:g><draw:g draw:style-name="gr3"><draw:line draw:style-name="gr4" draw:text-style-name="P389" svg:x1="19.331cm" svg:y1="2.515cm" svg:x2="19.331cm" svg:y2="5.895cm"><text:p/></draw:line></draw:g><draw:g draw:style-name="gr3"><draw:line draw:style-name="gr4" draw:text-style-name="P389" svg:x1="1.221cm" svg:y1="3.785cm" svg:x2="19.34cm" svg:y2="3.785cm"><text:p/></draw:line></draw:g><draw:g draw:style-name="gr3"><draw:line draw:style-name="gr4" draw:text-style-name="P389" svg:x1="1.221cm" svg:y1="5.901cm" svg:x2="19.34cm" svg:y2="5.901cm"><text:p/></draw:line></draw:g></draw:g><draw:frame draw:style-name="fr1" text:anchor-type="char" svg:x="17.881cm" svg:y="27.545cm" svg:width="0.66cm" svg:height="0.46cm" draw:z-index="808"><draw:text-box><text:p text:style-name="P115"><text:span text:style-name="T643">106</text:span></text:p></draw:text-box></draw:frame><draw:frame draw:style-name="fr1" text:anchor-type="char" svg:x="1.228cm" svg:y="2.506cm" svg:width="1.021cm" svg:height="1.281cm" draw:z-index="809"><draw:text-box><text:p text:style-name="P126"/></draw:text-box></draw:frame><draw:frame draw:style-name="fr1" text:anchor-type="char" svg:x="2.249cm" svg:y="2.506cm" svg:width="1.249cm" svg:height="1.281cm" draw:z-index="810"><draw:text-box><text:p text:style-name="P126"/></draw:text-box></draw:frame><draw:frame draw:style-name="fr1" text:anchor-type="char" svg:x="3.498cm" svg:y="2.506cm" svg:width="6.505cm" svg:height="1.281cm" draw:z-index="811"><draw:text-box><text:p text:style-name="P126"/></draw:text-box></draw:frame><draw:frame draw:style-name="fr1" text:anchor-type="char" svg:x="10.001cm" svg:y="2.506cm" svg:width="2.004cm" svg:height="1.281cm" draw:z-index="812"><draw:text-box><text:p text:style-name="P384"><text:span text:style-name="T512">kobiety</text:span></text:p><text:p text:style-name="P126"/></draw:text-box></draw:frame><draw:frame draw:style-name="fr1" text:anchor-type="char" svg:x="12.003cm" svg:y="2.506cm" svg:width="2.75cm" svg:height="1.281cm" draw:z-index="813"><draw:text-box><text:p text:style-name="P164"><text:span text:style-name="T501">noworodka)</text:span></text:p><text:p text:style-name="P126"/></draw:text-box></draw:frame><draw:frame draw:style-name="fr1" text:anchor-type="char" svg:x="14.751cm" svg:y="2.506cm" svg:width="2.503cm" svg:height="1.281cm" draw:z-index="814"><draw:text-box><text:p text:style-name="P385"><text:span text:style-name="T504">subiektywna</text:span><text:span text:style-name="T517">–</text:span><text:span text:style-name="T504">tzw.subiekt:noworodka)</text:span></text:p></draw:text-box></draw:frame><draw:frame draw:style-name="fr1" text:anchor-type="char" svg:x="17.254cm" svg:y="2.506cm" svg:width="2.076cm" svg:height="1.281cm" draw:z-index="815"><draw:text-box><text:p text:style-name="P126"/></draw:text-box></draw:frame><draw:frame draw:style-name="fr1" text:anchor-type="char" svg:x="1.228cm" svg:y="3.785cm" svg:width="1.021cm" svg:height="2.117cm" draw:z-index="816"><draw:text-box><text:p text:style-name="P126"/></draw:text-box></draw:frame><draw:frame draw:style-name="fr1" text:anchor-type="char" svg:x="2.249cm" svg:y="3.785cm" svg:width="1.249cm" svg:height="2.117cm" draw:z-index="817"><draw:text-box><text:p text:style-name="P126"/></draw:text-box></draw:frame><draw:frame draw:style-name="fr1" text:anchor-type="char" svg:x="3.498cm" svg:y="3.785cm" svg:width="6.505cm" svg:height="2.117cm" draw:z-index="818"><draw:text-box><text:p text:style-name="P386"><text:span text:style-name="T504">szpital:odcięcie</text:span><text:span text:style-name="T517">pępowiny</text:span><text:span text:style-name="T525">i</text:span><text:span text:style-name="T504">wyniesienie</text:span><text:span text:style-name="T533">noworodka</text:span><text:span text:style-name="T504">zsaliporodowej</text:span><text:span text:style-name="T515">–</text:span><text:span text:style-name="T504">oddzielenieodmatki</text:span></text:p><text:p text:style-name="P126"/></draw:text-box></draw:frame><draw:frame draw:style-name="fr1" text:anchor-type="char" svg:x="10.001cm" svg:y="3.785cm" svg:width="2.004cm" svg:height="2.117cm" draw:z-index="819"><draw:text-box><text:p text:style-name="P387"><text:span text:style-name="T501">pierwszypłacznowonarodzonegodziecka</text:span></text:p></draw:text-box></draw:frame><draw:frame draw:style-name="fr1" text:anchor-type="char" svg:x="12.003cm" svg:y="3.785cm" svg:width="2.75cm" svg:height="2.117cm" draw:z-index="820"><draw:text-box><text:p text:style-name="P388"><text:span text:style-name="T501">mocne szpitalneświatło</text:span></text:p><text:p text:style-name="P126"/></draw:text-box></draw:frame><draw:frame draw:style-name="fr1" text:anchor-type="char" svg:x="14.751cm" svg:y="3.785cm" svg:width="2.503cm" svg:height="2.117cm" draw:z-index="821"><draw:text-box><text:p text:style-name="P126"/></draw:text-box></draw:frame><draw:frame draw:style-name="fr1" text:anchor-type="char" svg:x="17.254cm" svg:y="3.785cm" svg:width="2.076cm" svg:height="2.117cm" draw:z-index="822"><draw:text-box><text:p text:style-name="P1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fo:letter-spacing="-0.005cm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font-size="13pt" style:font-name-asian="Times New Roman1" style:font-family-asian="'Times New Roman'" style:font-family-generic-asian="system" style:font-pitch-asian="variable" style:font-size-asian="13pt" style:font-size-complex="13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 text:start-value="15">
        <style:list-level-properties text:list-level-position-and-space-mode="label-alignment">
          <style:list-level-label-alignment text:label-followed-by="listtab" fo:text-indent="-0.39cm" fo:margin-left="0.24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85cm" fo:margin-left="1.04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1.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2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3.0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3.6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4.3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5.0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5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7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1cm" fo:margin-left="2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1cm" fo:margin-left="3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1cm" fo:margin-left="4.9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1cm" fo:margin-left="5.9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1cm" fo:margin-left="7.0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1cm" fo:margin-left="8.0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1cm" fo:margin-left="9.1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1cm" fo:margin-left="10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.494cm" fo:margin-left="2.258cm" fo:margin-right="2.258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2.258cm" fo:margin-right="2.258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2.081cm" fo:margin-right="2.258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64cm" fo:margin-bottom="0.494cm" fo:margin-left="1.023cm" fo:margin-right="1.446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28cm" fo:margin-bottom="0.494cm" fo:margin-left="1.023cm" fo:margin-right="1.446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  <style:master-page style:name="Converted6" style:page-layout-name="Mpm4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5"/>
    <style:master-page style:name="Converted16" style:page-layout-name="Mpm6"/>
    <style:master-page style:name="Converted17" style:page-layout-name="Mpm6"/>
    <style:master-page style:name="Converted18" style:page-layout-name="Mpm6"/>
    <style:master-page style:name="Converted19" style:page-layout-name="Mpm6"/>
    <style:master-page style:name="Converted2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iskorska</meta:initial-creator>
    <meta:keyword>cognitive</meta:keyword>
    <meta:keyword>film</meta:keyword>
    <meta:keyword>theories</meta:keyword>
    <meta:keyword>auteur</meta:keyword>
    <meta:keyword>cinema</meta:keyword>
    <meta:keyword>cognitive</meta:keyword>
    <meta:keyword>schemas</meta:keyword>
    <meta:keyword>symbolic</meta:keyword>
    <meta:keyword>schemas</meta:keyword>
    <meta:keyword>psychedelic</meta:keyword>
    <meta:keyword>experience</meta:keyword>
    <meta:keyword>DMT</meta:keyword>
    <meta:keyword>Tibetan</meta:keyword>
    <meta:keyword>Book</meta:keyword>
    <meta:keyword>of</meta:keyword>
    <meta:keyword>the</meta:keyword>
    <meta:keyword>Death</meta:keyword>
    <dc:subject>teoria filmu, symbolizm, psychodeliczność</dc:subject>
    <dc:title>Ostry trip po DMT czy bardo umierania? Potencjał kognitywnych teorii filmu na przykładzie analizy zmienionych stanów świadomości w "Enter the Void" Gaspara Noé</dc:title>
    <meta:creation-date>2018-09-24T12:12:43</meta:creation-date>
    <dc:date>2018-09-24T12:12:4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21" meta:paragraph-count="598" meta:word-count="892" meta:character-count="49670" meta:non-whitespace-character-count="49475"/>
    <meta:user-defined meta:name="AppVersion">12.0000</meta:user-defined>
    <meta:user-defined meta:name="Created" meta:value-type="date">2018-09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