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2.005cm" table:align="center" style:writing-mode="lr-tb"/>
    </style:style>
    <style:style style:name="Tabela1.A" style:family="table-column">
      <style:table-column-properties style:column-width="2.023cm"/>
    </style:style>
    <style:style style:name="Tabela1.B" style:family="table-column">
      <style:table-column-properties style:column-width="1.245cm"/>
    </style:style>
    <style:style style:name="Tabela1.C" style:family="table-column">
      <style:table-column-properties style:column-width="2.903cm"/>
    </style:style>
    <style:style style:name="Tabela1.E" style:family="table-column">
      <style:table-column-properties style:column-width="2.93cm"/>
    </style:style>
    <style:style style:name="Tabela1.1" style:family="table-row">
      <style:table-row-properties style:row-height="0.46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5.258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989cm" table:align="center" style:writing-mode="lr-tb"/>
    </style:style>
    <style:style style:name="Tabela2.A" style:family="table-column">
      <style:table-column-properties style:column-width="2.013cm"/>
    </style:style>
    <style:style style:name="Tabela2.B" style:family="table-column">
      <style:table-column-properties style:column-width="1.263cm"/>
    </style:style>
    <style:style style:name="Tabela2.C" style:family="table-column">
      <style:table-column-properties style:column-width="2.886cm"/>
    </style:style>
    <style:style style:name="Tabela2.E" style:family="table-column">
      <style:table-column-properties style:column-width="2.942cm"/>
    </style:style>
    <style:style style:name="Tabela2.1" style:family="table-row">
      <style:table-row-properties style:row-height="1.812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7.027cm"/>
    </style:style>
    <style:style style:name="Tabela2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2.005cm" table:align="center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1.245cm"/>
    </style:style>
    <style:style style:name="Tabela3.C" style:family="table-column">
      <style:table-column-properties style:column-width="2.896cm"/>
    </style:style>
    <style:style style:name="Tabela3.D" style:family="table-column">
      <style:table-column-properties style:column-width="2.903cm"/>
    </style:style>
    <style:style style:name="Tabela3.E" style:family="table-column">
      <style:table-column-properties style:column-width="2.946cm"/>
    </style:style>
    <style:style style:name="Tabela3.1" style:family="table-row">
      <style:table-row-properties style:row-height="2.498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39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372cm"/>
    </style:style>
    <style:style style:name="Tabela3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4" style:family="table-row">
      <style:table-row-properties style:row-height="0.33cm"/>
    </style:style>
    <style:style style:name="Tabela3.E4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5" style:family="table-row">
      <style:table-row-properties style:row-height="0.381cm"/>
    </style:style>
    <style:style style:name="Tabela3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6" style:family="table-row">
      <style:table-row-properties style:row-height="0.702cm"/>
    </style:style>
    <style:style style:name="Tabela3.B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7" style:family="table-row">
      <style:table-row-properties style:row-height="2.455cm"/>
    </style:style>
    <style:style style:name="Tabela3.C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8" style:family="table-row">
      <style:table-row-properties style:row-height="3.692cm"/>
    </style:style>
    <style:style style:name="Tabela3.9" style:family="table-row">
      <style:table-row-properties style:row-height="0.55cm"/>
    </style:style>
    <style:style style:name="Tabela3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9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10" style:family="table-row">
      <style:table-row-properties style:row-height="1.778cm"/>
    </style:style>
    <style:style style:name="Tabela3.C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1" style:family="table-row">
      <style:table-row-properties style:row-height="2.642cm"/>
    </style:style>
    <style:style style:name="Tabela3.12" style:family="table-row">
      <style:table-row-properties style:row-height="0.533cm"/>
    </style:style>
    <style:style style:name="Tabela3.B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12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13" style:family="table-row">
      <style:table-row-properties style:row-height="2.473cm"/>
    </style:style>
    <style:style style:name="Tabela3.A1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C13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E13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4" style:family="table">
      <style:table-properties style:width="11.989cm" table:align="center" style:writing-mode="lr-tb"/>
    </style:style>
    <style:style style:name="Tabela4.A" style:family="table-column">
      <style:table-column-properties style:column-width="2.007cm"/>
    </style:style>
    <style:style style:name="Tabela4.B" style:family="table-column">
      <style:table-column-properties style:column-width="1.236cm"/>
    </style:style>
    <style:style style:name="Tabela4.C" style:family="table-column">
      <style:table-column-properties style:column-width="2.903cm"/>
    </style:style>
    <style:style style:name="Tabela4.D" style:family="table-column">
      <style:table-column-properties style:column-width="2.896cm"/>
    </style:style>
    <style:style style:name="Tabela4.E" style:family="table-column">
      <style:table-column-properties style:column-width="2.946cm"/>
    </style:style>
    <style:style style:name="Tabela4.1" style:family="table-row">
      <style:table-row-properties style:row-height="14.926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1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5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4_29_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style:contextual-spacing="false" fo:line-height="119%" fo:text-align="start" style:justify-single-word="false" fo:text-indent="0cm" style:auto-text-indent="false" style:page-number="auto">
        <style:tab-stops>
          <style:tab-stop style:position="4.844cm"/>
        </style:tab-stops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96%" fo:text-align="start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9%" fo:text-align="justify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cm" fo:margin-right="0cm" fo:margin-top="0cm" fo:margin-bottom="0.6cm" style:contextual-spacing="false" fo:line-height="94%" fo:text-align="start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cm" fo:margin-right="0cm" fo:margin-top="0cm" fo:margin-bottom="0.564cm" style:contextual-spacing="false" fo:line-height="94%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882cm" style:contextual-spacing="false" fo:line-height="100%" fo:text-align="justify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.318cm" style:contextual-spacing="false" fo:line-height="110%" fo:text-align="start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.318cm" style:contextual-spacing="false" fo:line-height="109%" fo:text-align="start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318cm" style:contextual-spacing="false" fo:line-height="111%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8.467cm" style:contextual-spacing="false" fo:line-height="11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4.233cm" style:contextual-spacing="false" fo:line-height="110%" fo:text-align="start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2.469cm" style:contextual-spacing="false" fo:line-height="110%" fo:text-align="justify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2.469cm" style:contextual-spacing="false" fo:line-height="107%" fo:text-align="justify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6.35cm" style:contextual-spacing="false" fo:line-height="110%" fo:text-align="justify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2.117cm" style:contextual-spacing="false" fo:line-height="110%" fo:text-align="justify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2.081cm" style:contextual-spacing="false" fo:line-height="109%" fo:text-align="start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.459cm" style:contextual-spacing="false" fo:text-align="justify" style:justify-single-word="false" fo:text-indent="0cm" style:auto-text-indent="false" style:page-number="auto"/>
    </style:style>
    <style:style style:name="P39" style:family="paragraph" style:parent-style-name="Tekst_20_treści_20__28_3_29_" style:master-page-name="">
      <style:paragraph-properties fo:margin-left="0cm" fo:margin-right="0cm" fo:margin-top="0cm" fo:margin-bottom="0.459cm" style:contextual-spacing="false" fo:line-height="94%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847cm" style:contextual-spacing="false" fo:line-height="100%" fo:text-align="justify" style:justify-single-word="false" fo:text-indent="0.494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706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/>
    </style:style>
    <style:style style:name="P4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4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4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38cm"/>
        </style:tab-stops>
      </style:paragraph-properties>
    </style:style>
    <style:style style:name="P49" style:family="paragraph" style:parent-style-name="Tekst_20_treści" style:master-page-name="">
      <style:paragraph-properties fo:margin-left="0cm" fo:margin-right="0cm" fo:margin-top="0cm" fo:margin-bottom="0.423cm" style:contextual-spacing="false" fo:line-height="100%" fo:text-align="justify" style:justify-single-word="false" fo:text-indent="0.564cm" style:auto-text-indent="false" style:page-number="auto"/>
    </style:style>
    <style:style style:name="P50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677cm"/>
        </style:tab-stops>
      </style:paragraph-properties>
    </style:style>
    <style:style style:name="P51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5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53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707cm"/>
        </style:tab-stops>
      </style:paragraph-properties>
    </style:style>
    <style:style style:name="P54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669cm"/>
        </style:tab-stops>
      </style:paragraph-properties>
    </style:style>
    <style:style style:name="P5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714cm"/>
        </style:tab-stops>
      </style:paragraph-properties>
    </style:style>
    <style:style style:name="P5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5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813cm"/>
        </style:tab-stops>
      </style:paragraph-properties>
    </style:style>
    <style:style style:name="P58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59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529cm" style:auto-text-indent="false" style:page-number="auto">
        <style:tab-stops>
          <style:tab-stop style:position="0.69cm"/>
        </style:tab-stops>
      </style:paragraph-properties>
    </style:style>
    <style:style style:name="P60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.847cm" style:contextual-spacing="false" fo:line-height="100%" fo:text-align="justify" style:justify-single-word="false" fo:text-indent="0.529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.882cm" style:contextual-spacing="false" fo:line-height="100%" fo:text-align="justify" style:justify-single-word="false" fo:text-indent="0.529cm" style:auto-text-indent="false" style:page-number="auto"/>
    </style:style>
    <style:style style:name="P63" style:family="paragraph" style:parent-style-name="Tekst_20_treści" style:master-page-name="">
      <style:paragraph-properties fo:margin-left="0.564cm" fo:margin-right="0cm" fo:margin-top="0cm" fo:margin-bottom="0cm" style:contextual-spacing="false" fo:line-height="105%" fo:text-align="justify" style:justify-single-word="false" fo:text-indent="-0.564cm" style:auto-text-indent="false" style:page-number="auto"/>
    </style:style>
    <style:style style:name="P64" style:family="paragraph" style:parent-style-name="Tekst_20_treści" style:master-page-name="">
      <style:paragraph-properties fo:margin-left="0.564cm" fo:margin-right="0cm" fo:margin-top="0cm" fo:margin-bottom="0cm" style:contextual-spacing="false" fo:line-height="95%" fo:text-align="justify" style:justify-single-word="false" fo:text-indent="-0.564cm" style:auto-text-indent="false" style:page-number="auto"/>
    </style:style>
    <style:style style:name="P65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845cm"/>
        </style:tab-stops>
      </style:paragraph-properties>
    </style:style>
    <style:style style:name="P66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/>
    </style:style>
    <style:style style:name="P68" style:family="paragraph" style:parent-style-name="Tekst_20_treści" style:master-page-name="">
      <style:paragraph-properties fo:margin-left="0.529cm" fo:margin-right="0cm" fo:margin-top="0cm" fo:margin-bottom="0cm" style:contextual-spacing="false" fo:line-height="100%" fo:text-align="justify" style:justify-single-word="false" fo:text-indent="-0.529cm" style:auto-text-indent="false" style:page-number="auto"/>
    </style:style>
    <style:style style:name="P6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776cm" style:auto-text-indent="false" style:page-number="auto"/>
    </style:style>
    <style:style style:name="P70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11cm" style:auto-text-indent="false" style:page-number="auto">
        <style:tab-stops>
          <style:tab-stop style:position="11.344cm"/>
        </style:tab-stops>
      </style:paragraph-properties>
    </style:style>
    <style:style style:name="P71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318cm" style:auto-text-indent="false" style:page-number="auto"/>
    </style:style>
    <style:style style:name="P72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353cm" style:auto-text-indent="false" style:page-number="auto"/>
    </style:style>
    <style:style style:name="P73" style:family="paragraph" style:parent-style-name="Standard" style:master-page-name="PageStyle0">
      <style:paragraph-properties fo:line-height="0.002cm" style:page-number="auto"/>
    </style:style>
    <style:style style:name="P74" style:family="paragraph" style:parent-style-name="Standard" style:master-page-name="PageStyle1">
      <style:paragraph-properties fo:line-height="0.002cm" style:page-number="auto"/>
    </style:style>
    <style:style style:name="P75" style:family="paragraph" style:parent-style-name="Standard" style:master-page-name="PageStyle2">
      <style:paragraph-properties fo:line-height="0.002cm" style:page-number="auto"/>
    </style:style>
    <style:style style:name="P76" style:family="paragraph" style:parent-style-name="Standard" style:master-page-name="PageStyle3">
      <style:paragraph-properties fo:line-height="0.002cm" style:page-number="auto"/>
    </style:style>
    <style:style style:name="P77" style:family="paragraph" style:parent-style-name="Standard" style:master-page-name="PageStyle4">
      <style:paragraph-properties fo:line-height="0.002cm" style:page-number="auto"/>
    </style:style>
    <style:style style:name="P78" style:family="paragraph" style:parent-style-name="Standard" style:master-page-name="PageStyle5">
      <style:paragraph-properties fo:line-height="0.002cm" style:page-number="auto"/>
    </style:style>
    <style:style style:name="P79" style:family="paragraph" style:parent-style-name="Standard" style:master-page-name="PageStyle6">
      <style:paragraph-properties fo:line-height="0.002cm" style:page-number="auto"/>
    </style:style>
    <style:style style:name="P80" style:family="paragraph" style:parent-style-name="Standard" style:master-page-name="PageStyle7">
      <style:paragraph-properties fo:line-height="0.002cm" style:page-number="auto"/>
    </style:style>
    <style:style style:name="P81" style:family="paragraph" style:parent-style-name="Standard" style:master-page-name="PageStyle8">
      <style:paragraph-properties fo:line-height="0.002cm" style:page-number="auto"/>
    </style:style>
    <style:style style:name="P82" style:family="paragraph" style:parent-style-name="Standard" style:master-page-name="PageStyle9">
      <style:paragraph-properties fo:line-height="0.002cm" style:page-number="auto"/>
    </style:style>
    <style:style style:name="P83" style:family="paragraph" style:parent-style-name="Standard" style:master-page-name="PageStyle10">
      <style:paragraph-properties fo:line-height="0.002cm" style:page-number="auto"/>
    </style:style>
    <style:style style:name="P84" style:family="paragraph" style:parent-style-name="Standard" style:master-page-name="PageStyle11">
      <style:paragraph-properties fo:line-height="0.002cm" style:page-number="auto"/>
    </style:style>
    <style:style style:name="P85" style:family="paragraph" style:parent-style-name="Standard" style:master-page-name="PageStyle12">
      <style:paragraph-properties fo:line-height="0.002cm" style:page-number="auto"/>
    </style:style>
    <style:style style:name="P86" style:family="paragraph" style:parent-style-name="Standard" style:master-page-name="PageStyle13">
      <style:paragraph-properties fo:line-height="0.002cm" style:page-number="auto"/>
    </style:style>
    <style:style style:name="P87" style:family="paragraph" style:parent-style-name="Standard" style:master-page-name="PageStyle14">
      <style:paragraph-properties fo:line-height="0.002cm" style:page-number="auto"/>
    </style:style>
    <style:style style:name="P88" style:family="paragraph" style:parent-style-name="Standard" style:master-page-name="PageStyle15">
      <style:paragraph-properties fo:line-height="0.002cm" style:page-number="auto"/>
    </style:style>
    <style:style style:name="P89" style:family="paragraph" style:parent-style-name="Standard" style:master-page-name="PageStyle16">
      <style:paragraph-properties fo:line-height="0.002cm" style:page-number="auto"/>
    </style:style>
    <style:style style:name="P90" style:family="paragraph" style:parent-style-name="Standard" style:master-page-name="PageStyle17">
      <style:paragraph-properties fo:line-height="0.002cm" style:page-number="auto"/>
    </style:style>
    <style:style style:name="P91" style:family="paragraph" style:parent-style-name="Standard" style:master-page-name="PageStyle18">
      <style:paragraph-properties fo:line-height="0.002cm" style:page-number="auto"/>
    </style:style>
    <style:style style:name="P92" style:family="paragraph" style:parent-style-name="Standard" style:master-page-name="PageStyle19">
      <style:paragraph-properties fo:line-height="0.002cm" style:page-number="auto"/>
    </style:style>
    <style:style style:name="P93" style:family="paragraph" style:parent-style-name="Standard" style:master-page-name="PageStyle20">
      <style:paragraph-properties fo:line-height="0.002cm" style:page-number="auto"/>
    </style:style>
    <style:style style:name="P94" style:family="paragraph" style:parent-style-name="Standard" style:master-page-name="PageStyle21">
      <style:paragraph-properties fo:line-height="0.002cm" style:page-number="auto"/>
    </style:style>
    <style:style style:name="P95" style:family="paragraph" style:parent-style-name="Standard" style:master-page-name="PageStyle22">
      <style:paragraph-properties fo:line-height="0.002cm" style:page-number="auto"/>
    </style:style>
    <style:style style:name="P96" style:family="paragraph" style:parent-style-name="Standard" style:master-page-name="PageStyle23">
      <style:paragraph-properties fo:line-height="0.002cm" style:page-number="auto"/>
    </style:style>
    <style:style style:name="P97" style:family="paragraph" style:parent-style-name="Standard" style:master-page-name="PageStyle24">
      <style:paragraph-properties fo:line-height="0.002cm" style:page-number="auto"/>
    </style:style>
    <style:style style:name="P98" style:family="paragraph" style:parent-style-name="Standard" style:master-page-name="PageStyle25">
      <style:paragraph-properties fo:line-height="0.002cm" style:page-number="auto"/>
    </style:style>
    <style:style style:name="P99" style:family="paragraph" style:parent-style-name="Inne" style:list-style-name="L14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0.305cm"/>
        </style:tab-stops>
      </style:paragraph-properties>
    </style:style>
    <style:style style:name="P100" style:family="paragraph" style:parent-style-name="Inne" style:list-style-name="L15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101" style:family="paragraph" style:parent-style-name="Inne" style:list-style-name="L16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102" style:family="paragraph" style:parent-style-name="Inne" style:list-style-name="L16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103" style:family="paragraph" style:parent-style-name="Inne" style:list-style-name="L14" style:master-page-name="">
      <style:paragraph-properties fo:margin-left="0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10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105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106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88cm"/>
        </style:tab-stops>
      </style:paragraph-properties>
    </style:style>
    <style:style style:name="P107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91cm"/>
        </style:tab-stops>
      </style:paragraph-properties>
    </style:style>
    <style:style style:name="P108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1.042cm"/>
        </style:tab-stops>
      </style:paragraph-properties>
    </style:style>
    <style:style style:name="P109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67cm"/>
        </style:tab-stops>
      </style:paragraph-properties>
    </style:style>
    <style:style style:name="P110" style:family="paragraph" style:parent-style-name="Tekst_20_treści" style:list-style-name="L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58cm"/>
        </style:tab-stops>
      </style:paragraph-properties>
    </style:style>
    <style:style style:name="P111" style:family="paragraph" style:parent-style-name="Tekst_20_treści" style:list-style-name="L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112" style:family="paragraph" style:parent-style-name="Tekst_20_treści" style:list-style-name="L1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113" style:family="paragraph" style:parent-style-name="Tekst_20_treści" style:list-style-name="L1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114" style:family="paragraph" style:parent-style-name="Tekst_20_treści" style:list-style-name="L13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115" style:family="paragraph" style:parent-style-name="Tekst_20_treści" style:list-style-name="L13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116" style:family="paragraph" style:parent-style-name="Tekst_20_treści" style:list-style-name="L13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1.009cm"/>
        </style:tab-stops>
      </style:paragraph-properties>
    </style:style>
    <style:style style:name="P117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118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119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120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121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122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1cm"/>
        </style:tab-stops>
      </style:paragraph-properties>
    </style:style>
    <style:style style:name="P123" style:family="paragraph" style:parent-style-name="Tekst_20_treści" style:list-style-name="L8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24" style:family="paragraph" style:parent-style-name="Tekst_20_treści" style:list-style-name="L8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125" style:family="paragraph" style:parent-style-name="Tekst_20_treści" style:list-style-name="L4" style:master-page-name="">
      <style:paragraph-properties fo:margin-left="0cm" fo:margin-right="0cm" fo:margin-top="0cm" fo:margin-bottom="0.423cm" style:contextual-spacing="false" fo:line-height="100%" fo:text-align="justify" style:justify-single-word="false" fo:text-indent="0.529cm" style:auto-text-indent="false" style:page-number="auto">
        <style:tab-stops>
          <style:tab-stop style:position="1.178cm"/>
        </style:tab-stops>
      </style:paragraph-properties>
    </style:style>
    <style:style style:name="P126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43cm"/>
        </style:tab-stops>
      </style:paragraph-properties>
    </style:style>
    <style:style style:name="P127" style:family="paragraph" style:parent-style-name="Tekst_20_treści" style:list-style-name="L9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1.127cm"/>
        </style:tab-stops>
      </style:paragraph-properties>
    </style:style>
    <style:style style:name="P128" style:family="paragraph" style:parent-style-name="Tekst_20_treści" style:list-style-name="L9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1.169cm"/>
        </style:tab-stops>
      </style:paragraph-properties>
    </style:style>
    <style:style style:name="P129" style:family="paragraph" style:parent-style-name="Tekst_20_treści" style:list-style-name="L10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035cm"/>
        </style:tab-stops>
      </style:paragraph-properties>
    </style:style>
    <style:style style:name="P130" style:family="paragraph" style:parent-style-name="Tekst_20_treści" style:list-style-name="L10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071cm"/>
        </style:tab-stops>
      </style:paragraph-properties>
    </style:style>
    <style:style style:name="P131" style:family="paragraph" style:parent-style-name="Tekst_20_treści" style:list-style-name="L12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071cm"/>
        </style:tab-stops>
      </style:paragraph-properties>
    </style:style>
    <style:style style:name="P132" style:family="paragraph" style:parent-style-name="Tekst_20_treści" style:list-style-name="L10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169cm"/>
        </style:tab-stops>
      </style:paragraph-properties>
    </style:style>
    <style:style style:name="P133" style:family="paragraph" style:parent-style-name="Tekst_20_treści" style:list-style-name="L12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169cm"/>
        </style:tab-stops>
      </style:paragraph-properties>
    </style:style>
    <style:style style:name="P134" style:family="paragraph" style:parent-style-name="Tekst_20_treści" style:list-style-name="L12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136cm"/>
        </style:tab-stops>
      </style:paragraph-properties>
    </style:style>
    <style:style style:name="P135" style:family="paragraph" style:parent-style-name="Tekst_20_treści" style:list-style-name="L12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6cm" style:auto-text-indent="false" style:page-number="auto">
        <style:tab-stops>
          <style:tab-stop style:position="1.178cm"/>
        </style:tab-stops>
      </style:paragraph-properties>
    </style:style>
    <style:style style:name="P136" style:family="paragraph" style:parent-style-name="Tekst_20_treści" style:list-style-name="L9" style:master-page-name="">
      <style:paragraph-properties fo:margin-left="0cm" fo:margin-right="0cm" fo:margin-top="0cm" fo:margin-bottom="0.423cm" style:contextual-spacing="false" fo:line-height="100%" fo:text-align="justify" style:justify-single-word="false" fo:text-indent="0.6cm" style:auto-text-indent="false" style:page-number="auto">
        <style:tab-stops>
          <style:tab-stop style:position="1.178cm"/>
        </style:tab-stops>
      </style:paragraph-properties>
    </style:style>
    <style:style style:name="P137" style:family="paragraph" style:parent-style-name="Tekst_20_treści" style:list-style-name="L12" style:master-page-name="">
      <style:paragraph-properties fo:margin-left="0cm" fo:margin-right="0cm" fo:margin-top="0cm" fo:margin-bottom="0.423cm" style:contextual-spacing="false" fo:line-height="105%" fo:text-align="justify" style:justify-single-word="false" fo:text-indent="0.6cm" style:auto-text-indent="false" style:page-number="auto">
        <style:tab-stops>
          <style:tab-stop style:position="1.087cm"/>
        </style:tab-stops>
      </style:paragraph-properties>
    </style:style>
    <style:style style:name="P138" style:family="paragraph" style:parent-style-name="Tekst_20_treści" style:list-style-name="L11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882cm" style:auto-text-indent="false" style:page-number="auto">
        <style:tab-stops>
          <style:tab-stop style:position="1.325cm"/>
        </style:tab-stops>
      </style:paragraph-properties>
    </style:style>
    <style:style style:name="P139" style:family="paragraph" style:parent-style-name="Tekst_20_treści" style:list-style-name="L11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882cm" style:auto-text-indent="false" style:page-number="auto">
        <style:tab-stops>
          <style:tab-stop style:position="1.334cm"/>
        </style:tab-stops>
      </style:paragraph-properties>
    </style:style>
    <style:style style:name="P140" style:family="paragraph" style:parent-style-name="Tekst_20_treści_20__28_2_29_" style:list-style-name="L17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12cm"/>
        </style:tab-stops>
      </style:paragraph-properties>
    </style:style>
    <style:style style:name="P141" style:family="paragraph" style:parent-style-name="Tekst_20_treści_20__28_2_29_" style:list-style-name="L17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83cm"/>
        </style:tab-stops>
      </style:paragraph-properties>
    </style:style>
    <style:style style:name="P142" style:family="paragraph" style:parent-style-name="Tekst_20_treści_20__28_2_29_" style:list-style-name="L17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143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9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9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9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CharStyle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9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28" style:num-suffix=")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28" style:num-suffix=")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28" style:num-suffix=")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3"/>
        <text:p text:style-name="P3"><draw:frame draw:style-name="fr1" draw:name="Ramka1" text:anchor-type="paragraph" svg:x="1.388cm" svg:y="3.3cm" draw:z-index="0"><draw:text-box fo:min-height="0.441cm" fo:min-width="12.04cm"><text:p text:style-name="P4"><text:span text:style-name="CharStyle3">Anna Mokrzycka</text:span></text:p></draw:text-box></draw:frame><draw:frame draw:style-name="fr1" draw:name="1" text:anchor-type="paragraph" svg:x="1.388cm" svg:y="4.985cm" svg:width="12.04cm" svg:height="13.09cm" draw:z-index="1"><draw:text-box><text:p text:style-name="P5"><text:span text:style-name="CharStyle5">Oczekiwania świadczeniodawców jako<text:line-break/>potencjalnych pracodawców absolwentów<text:line-break/>kierunku: zdrowie publiczne.<text:line-break/>Grupa „dużych" świadczeniodawców</text:span></text:p><text:p text:style-name="P24"><text:span text:style-name="CharStyle7">Wstęp</text:span></text:p><text:p text:style-name="P40"><text:span text:style-name="CharStyle9">Wyniki badania drugiej ze zidentyfikowanych w ramach grupy świadczenio­dawców „podgrupy” włączonej do prac projektowych, czyli świadczeniodaw­ców „dużych”, a konkretnie szpitali zostaną zaprezentowane w niniejszym arty­kule z jednej strony jako kontynuacja, z drugiej - swego rodzaju konfrontacja z wynikami badania w grupie tzw. małych świadczeniodawców. Grupa ta została wyłączona z ogólnej kategorii świadczeniodawców ze względu na te same kryte­ria rozróżnienia: odmienny „zestaw” udzielanych świadczeń, różnice organizacyj­ne z tym związane, rozbieżności w strukturze zatrudnienia (liczba personelu, inne wymogi specjalizacyjne. Pomimo iż szpitale, tak jak cała grupa świadczenio­dawców, bez wątpienia stanowią podstawową grupę w infrastrukturze zdrowia publicznego i ewidentnie realizują jego misję w obszarze łatwym do zidentyfi­kowania i często postrzeganym jako najistotniejszy, to założono odmienne wymagania kierowane przez osoby podejmujące takie decyzje do potencjalnie za­trudnianych absolwentów zdrowia publicznego. Najistotniejsze wydaje się w tym wypadku zróżnicowanie polegające na znacznym zawężeniu zakresu przedmioto­wego udzielanych świadczeń do tych, które polegają zasadniczo i w zdecydowa­nie przeważającej części na aktywnościach skierowanych na poprawę stanu zdro­wia, a nawet ratowanie życia w stanach bezpośrednio lub pośrednio mu zagrażają­cych łącznie z miejscem ich udzielania</text:span><text:span text:style-name="CharStyle9"><text:span text:style-name="T1">1</text:span></text:span><text:span text:style-name="CharStyle9">. Poza tym obszarem, ze względu na ich</text:span></text:p></draw:text-box></draw:frame><draw:frame draw:style-name="fr1" draw:name="2" text:anchor-type="paragraph" svg:x="1.388cm" svg:y="18.641cm" svg:width="12.04cm" svg:height="1.473cm" draw:z-index="2"><draw:text-box><text:p text:style-name="P42"><text:span text:style-name="CharStyle11">Wbrew pozornie prostemu wyodrębnieniu kategorii szpitali spośród całej grupy świadczenio­dawców należy podkreślić, że także ta grupa nie jest kategorią jednolitą, zarówno pod względem statusu prawnego podmiotów do niej należących, jaki i ich wielkości: pojawia się pytanie, czy je­żeli za kryterium wyodrębnienia przyjmiemy całodobową opiekę medyczną (udzielanie świad-</text:span></text:p></draw:text-box></draw:frame></text:p>
      </text:section>
      <text:section text:style-name="Sect1" text:name="Section1">
        <text:p text:style-name="P74"><draw:line text:anchor-type="paragraph" draw:z-index="3" draw:name="Kształt1" draw:style-name="gr1" draw:text-style-name="P143" svg:x1="1.439cm" svg:y1="15.543cm" svg:x2="6.419cm" svg:y2="15.543cm"><text:p/></draw:line></text:p>
        <text:p text:style-name="P3"><draw:frame draw:style-name="fr1" draw:name="3" text:anchor-type="paragraph" svg:x="1.431cm" svg:y="0.395cm" draw:z-index="4"><draw:text-box fo:min-height="0.39cm" fo:min-width="0.601cm"><text:p text:style-name="P6"><text:span text:style-name="CharStyle17">244</text:span></text:p></draw:text-box></draw:frame><draw:frame draw:style-name="fr1" draw:name="4" text:anchor-type="paragraph" svg:x="6.283cm" svg:y="0.395cm" draw:z-index="5"><draw:text-box fo:min-height="0.399cm" fo:min-width="2.268cm"><text:p text:style-name="P6"><text:span text:style-name="CharStyle17">Anna Mokrzycka</text:span></text:p></draw:text-box></draw:frame><draw:frame draw:style-name="fr1" draw:name="5" text:anchor-type="paragraph" svg:x="1.363cm" svg:y="1.326cm" svg:width="12.09cm" svg:height="14.012cm" draw:z-index="6"><draw:text-box><text:p text:style-name="P8"><text:span text:style-name="CharStyle9">znikomy udział w całym katalogu świadczeń zdrowotnych udzielanych przez omawiana grupę podmiotów, pozostają działania z dziedziny promocji zdrowia, profilaktyki, epidemiologii czy kształtowania polityki zdrowotnej. </text:span></text:p><text:p text:style-name="P43"><text:span text:style-name="CharStyle9">Wyniki badań przeprowadzone w tej grupie zostały przedstawione na pod­stawie badań ankietowych skierowanych do przedstawicieli tej grupy świadcze­niodawców w formie kwestionariusza, zawierającego opracowaną listę kompe­tencji uszeregowanych czy też pogrupowanych w kilku kategoriach</text:span><text:span text:style-name="CharStyle9"><text:span text:style-name="T1">* 2</text:span></text:span><text:span text:style-name="CharStyle9">. W odnie­sieniu do szpitali badanie zostało także wstępnie przeprowadzone w formie gru­py fokusowej, a dopiero jego zasadnicza część w formie kwestionariusza. Wy­niki badania w formie grupy fokusowej w tej grupie podmiotów wyraźnie wska­zują na specyfikę oczekiwań tych podmiotów jako potencjalnych pracodawców dla absolwentów zdrowia publicznego. Także i w tym przypadku można wska­zać obszary stwarzające pewne trudności, zarówno w trakcie samego badania jak i już na etapie analizy wyników; problemy definiowania zdrowia publiczne­go, wskazania obszaru „działania” tej dyscypliny, kłopoty z określeniem, kto to jest absolwent kierunku: zdrowie publiczne. Wszystkie te czynniki musiały tak­że wpłynąć na końcowe wyniki badania przeprowadzonego w formie kwestiona­riusza i można przyjąć założenie, na podstawie ustaleń dotyczących badań foku- sowych, że ewentualny błąd respondentów (niezrozumienie treści, niejasność ujęcia poszczególnych kompetencji, a przede wszystkim problemy definiowa­nia) ankietowanych drogą wysyłki kwestionariusza jest zdecydowanie większy</text:span><text:span text:style-name="CharStyle9"><text:span text:style-name="T1">3</text:span></text:span><text:span text:style-name="CharStyle9">. Na jego „rozmiary” mogą mieć wpływ takie czynniki, jak brak czasu i motywa­cji do dokładnego przestudiowania kwestionariusza, niechęć do zdobywania in­formacji dotyczących obszarów mniej czy też w ogóle nieznanych. W przypad­ku badań fokusowych ten rodzaj błędu mógł być w ogromnym stopniu korygo­wany w trakcie badania przez moderatora lub metodą konfrontacji opinii z po­zostałymi członkami badanej grupy. W efekcie obszar stanowiący przedmiot badania mógł zostać zdefiniowany i określony zgodnie z obowiązującymi w tym zakresie teoriami czy wreszcie z nauką zdrowia publicznego samą w sobie. Trudno sobie wyobrazić, że w sytuacji korespondencyjnego badania osoby w nim uczestniczące są w takim samym stopniu zdeterminowane do uściślenia swojego stanowiska, uświadomienia sobie własnego stanu wiedzy (lub niewie­dzy) i konsekwentnie do poszukiwania niezbędnych informacji. </text:span></text:p></draw:text-box></draw:frame><draw:frame draw:style-name="fr1" draw:name="6" text:anchor-type="paragraph" svg:x="1.372cm" svg:y="15.713cm" svg:width="12.065cm" svg:height="2.489cm" draw:z-index="7"><draw:text-box><text:p text:style-name="P10"><text:span text:style-name="CharStyle19">czeń), to sam fakt posiadania przez daną placówkę kilku łóżek może stanowić podstawę ich włą­czenia do grupy? Z takich powodów nie do końca jest możliwe ostateczne zamknięcie ogólnej listy szpitali (bez uwzględnienia innych kryteriów), dostępne dane szacunkowe także znacznie się w tym zakresie różnią. Dla potrzeb projektu jako grupę szpitali uwzględniono zasadniczo te podmioty, które znalazły się w wykazie zamieszczonym w Rozporządzeniu Ministra Zdrowia i Opieki Spo­łecznej z 22 grudnia 1998 roku w sprawie krajowej sieci szpitali oraz ich poziomów referencyj­nych, DzU Nr 164, poz. 1193. </text:span></text:p></draw:text-box></draw:frame><draw:frame draw:style-name="fr1" draw:name="7" text:anchor-type="paragraph" svg:x="1.372cm" svg:y="18.21cm" svg:width="12.065cm" svg:height="1.744cm" draw:z-index="8"><draw:text-box><text:p text:style-name="P50"><text:span text:style-name="CharStyle19"><text:span text:style-name="T1">2</text:span></text:span><text:span text:style-name="CharStyle19"><text:tab/>Całość listy została zamieszczona w raporcie z badania przeprowadzonego w formie wywiadu zogniskowanego (grupy fokusowe) wraz z omówieniem poszczególnych kategorii tej listy i po­szczególnych, wyselekcjonowanych przez uczestników badania umiejętności (dziesięć najistotniej­szych kompetencji z punku widzenia potencjalnych pracodawców). Lista zamieszczona w kwestio­nariuszu zawiera jedynie kilka zmian i znajduje się w części poświęconej kompetencjom. </text:span></text:p></draw:text-box></draw:frame><draw:frame draw:style-name="fr1" draw:name="8" text:anchor-type="paragraph" svg:x="1.372cm" svg:y="19.962cm" svg:width="12.065cm" svg:height="0.406cm" draw:z-index="9"><draw:text-box><text:p text:style-name="P51"><text:span text:style-name="CharStyle19"><text:span text:style-name="T1">3</text:span></text:span><text:span text:style-name="CharStyle19"><text:tab/>Por. wnioski z przeprowadzonych badań w poprzedniej grupie „małych” świadczeniodawców. </text:span></text:p></draw:text-box></draw:frame></text:p>
      </text:section>
      <text:section text:style-name="Sect1" text:name="Section2">
        <text:p text:style-name="P75"/>
        <text:p text:style-name="P3"><draw:frame draw:style-name="fr1" draw:name="9" text:anchor-type="paragraph" svg:x="2.794cm" svg:y="0.404cm" draw:z-index="10"><draw:text-box fo:min-height="0.399cm" fo:min-width="9.169cm"><text:p text:style-name="P6"><text:span text:style-name="CharStyle16">Oczekiwania świadczeniodawców jako potencjalnych pracodawców... </text:span></text:p></draw:text-box></draw:frame><draw:frame draw:style-name="fr1" draw:name="10" text:anchor-type="paragraph" svg:x="12.792cm" svg:y="0.422cm" draw:z-index="11"><draw:text-box fo:min-height="0.39cm" fo:min-width="0.584cm"><text:p text:style-name="P6"><text:span text:style-name="CharStyle17">245</text:span></text:p></draw:text-box></draw:frame><draw:frame draw:style-name="fr1" draw:name="11" text:anchor-type="paragraph" svg:x="1.371cm" svg:y="1.335cm" svg:width="12.074cm" svg:height="18.627cm" draw:z-index="12"><draw:text-box><text:p text:style-name="P49"><text:span text:style-name="CharStyle9">W świetle powyższych wniosków rezultaty badania w tej grupie zostaną więc przedstawione w sposób analogiczny do artykułu poświęconego analizie poprzednio omawianej grupy pod względem sposobu ich prezentacji, w formie przedstawienia zestawu kompetencji najbardziej pożądanych z punku widzenia szpitali jako potencjalnych pracodawców i odpowiadającej temu zestawowi sylwetki najbardziej pożądanego przez tego pracodawcę absolwenta zdrowia publicznego, ale jednocześnie z zastrzeżeniem możliwości nieco odmiennej in­terpretacji z uwagi na powyżej wspomniane ograniczenia. Tak jak poprzednio, wyniki te zostaną w dalszej części skonfrontowane z proponowanymi przez gru­pę możliwymi stanowiskami pracy. Wszystkie przedstawione rezultaty zostaną opisane w kontekście specyficznych wymagań grupy przedstawicieli szpitali w celu wyłonienia kompetencji odpowiednich dla potencjalnej ścieżki kariery w tej grupie pracodawców, przy jednoczesnej weryfikacji możliwości zatrud­nienia przez tę grupę odpowiednio do przedstawionych propozycji. Zgodnie </text:span><text:span text:style-name="CharStyle9"><text:span text:style-name="T1">z</text:span></text:span><text:span text:style-name="CharStyle9"> zaprezentowanym już sposobem omawiania wyników specyficzne oczekiwa­nia grupy zostaną skonfrontowane z charakterystyką działalności szpitali. Przed­stawione zostaną także rezultaty negatywnej weryfikacji list kompetencji przez adresatów kwestionariusza, a więc przedstawione zostaną najmniej pożądane umiejętności i kompetencje. W podsumowaniu zostaną przytoczone najistotniej­sze różnice oczekiwań wynikające ze specyfiki grupy. Szczegółowy konspekt artykułu został więc skonstruowany w sposób analogiczny do artykułu dotyczą­cego małych świadczeniodawców i przedstawia się następująco: </text:span></text:p><text:list xml:id="list1173634919" text:style-name="L1"><text:list-item><text:p text:style-name="P104"><text:span text:style-name="CharStyle9"><text:s/><text:tab/>Prezentacja szpitali jako potencjalnych pracodawców na tle sektora pod­miotów udzielających świadczeń zdrowotnych: a) kryterium roli pełnionej przez szpitale w systemie jako wyróżniające tę grupę spośród pozostałych świadcze­niodawców - udzielanie świadczeń zdrowotnych polegających zasadniczo na ratowaniu życia, naprawie lub poprawie złego stanu zdrowia (pojęcie misji da­nej kategorii podmiotów w zdrowiu publicznym, udzielanie pewnej kategorii świadczeń jako jeden z elementów określających specyfikę grupy), b) wnioski </text:span><text:span text:style-name="CharStyle9"><text:span text:style-name="T1">z</text:span></text:span><text:span text:style-name="CharStyle9"> przeprowadzonej analizy instytucji sfery zdrowia publicznego w Polsce w trakcie wstępnego procesu identyfikacji grupy podmiotów - świadczeniodaw­ców: niejednolitość grupy, podział na jednostki „małe” i „duże”. Szczególne miej­sce szpitali w grupie „dużych” świadczeniodawców, c) wskazanie konkretnych jednostek zgodnie z obowiązującymi przepisami - wykaz szpitali według krajowej sieci szpitali, podzielonej na trzy poziomy referencyjne, Rozporządzenie Ministra Zdrowia i Opieki Społecznej z 22. 12. 1998 r. w sprawie krajowej sieci szpitali oraz &gt;ch poziomów referencyjnych - oraz oszacowanie tych podmiotów pod kątem ich możliwości zatrudniania i określenia wielkości opisywanej grupy, d) charaktery­styka szpitali jako podmiotów wchodzących w skład grupy „dużych” świadcze­niodawców. Klasyfikacja odpowiednio do powyższej regulacji. </text:span></text:p></text:list-item><text:list-item><text:p text:style-name="P106"><text:span text:style-name="CharStyle9"><text:tab/>Formalne wymogi kwalifikacyjne w sektorze opieki zdrowotnej: a) prze­gląd obowiązujących przepisów pod kątem prawnych wymogów stosowanych przy zatrudnieniu, stawianych absolwentom przez szpitale jako potencjalnych</text:span></text:p></text:list-item></text:list></draw:text-box></draw:frame></text:p>
      </text:section>
      <text:section text:style-name="Sect1" text:name="Section3">
        <text:p text:style-name="P76"/>
        <text:p text:style-name="P3"><draw:frame draw:style-name="fr1" draw:name="12" text:anchor-type="paragraph" svg:x="1.457cm" svg:y="0.404cm" draw:z-index="13"><draw:text-box fo:min-height="0.39cm" fo:min-width="0.593cm"><text:p text:style-name="P6"><text:span text:style-name="CharStyle17">246</text:span></text:p></draw:text-box></draw:frame><draw:frame draw:style-name="fr1" draw:name="13" text:anchor-type="paragraph" svg:x="6.292cm" svg:y="0.395cm" draw:z-index="14"><draw:text-box fo:min-height="0.399cm" fo:min-width="2.261cm"><text:p text:style-name="P6"><text:span text:style-name="CharStyle17">Anna Mokrzycka</text:span></text:p></draw:text-box></draw:frame><draw:frame draw:style-name="fr1" draw:name="14" text:anchor-type="paragraph" svg:x="1.372cm" svg:y="1.311cm" svg:width="12.074cm" svg:height="18.542cm" draw:z-index="15"><draw:text-box><text:p text:style-name="P8"><text:span text:style-name="CharStyle9">pracodawców, b) przegląd regulacji pod kątem uprawnień absolwentów zdrowia publicznego wynikających bezpośrednio lub pośrednio z uregulowań dotyczą­cych zatrudnienia (w kontekście sektora opieki zdrowotnej). Poszukiwanie le­galnych warunków posiadania kompetencji w dziedzinie zdrowia publicznego w sytuacji zatrudnienia na przykład jako menedżer w szpitalu, c) ustalenia doty­czące listy stanowisk, miejsc pracy w szpitalach, których pełnienie potencjalnie powinno być związane z posiadaniem formalnych kwalifikacji w zakresie zdro­wia publicznego - czynnik odgrywający istotną rolę w sytuacji poszukiwania zatrudnienia w tej grupie podmiotów.</text:span></text:p><text:list xml:id="list1793903913" text:style-name="L2"><text:list-item><text:p text:style-name="P107"><text:span text:style-name="CharStyle9"><text:tab/>Przedstawienie wyników badania przeprowadzonego w formie kwestiona­riusza skierowanego do przedstawicieli szpitali (osoby na stanowiskach kierow­niczych). Wskazanie rezultatów w poszczególnych kategoriach kompetencji: a) ranking poszczególnych kategorii kompetencji wraz z podanym uzasadnie­niem - wyniki na podstawie danych uzyskanych z analizy odesłanych kwestio­nariuszy, b) wskazanie i opis obszaru kompetencji najbardziej poszukiwanych przez pracodawców, pełna lista umiejętności o najwyższej liczbie przyznanych punktów - wyniki jw., c) wskazanie dziesięciu kompetencji jako rezultatu selek­cji dostarczonych danych - wyniki jw., d) prezentacja wyników badania pod kątem wyszczególnienia najczęściej proponowanych stanowisk - miejsc pracy.</text:span></text:p></text:list-item><text:list-item><text:p text:style-name="P105"><text:span text:style-name="CharStyle9"><text:tab/>Syntetyczne przedstawienie „dużych” świadczeniodawców na rynku pracy w zdrowiu publicznym w kontekście możliwości zatrudnienia: a) wymagania pracodawców a możliwości potencjalnego zatrudnienia - analiza wyników ba­dań pod kątem ilości oferowanych miejsc pracy w tej grupie jako należącej do sektora pracodawców najbardziej zainteresowanych zatrudnieniem absolwenta zdrowia publicznego, b) wskazanie najistotniejszych oczekiwań w kontekście specyfiki danej grupy, wyróżnienie kompetencji charakterystycznych dla obsza­ru działalności szpitali, c) sylwetka absolwenta najbardziej pożądanego przez szpitale jako potencjalnych pracodawców, katalog kompetencji stwarzających potencjalnie największe szanse zatrudnienia z punktu widzenia tej grupy.</text:span></text:p></text:list-item><text:list-item><text:p text:style-name="P108"><text:span text:style-name="CharStyle9"><text:tab/>Wnioski dotyczące specyficznych oczekiwań grupy szpitali w stosunku do absolwentów zdrowia publicznego: w podsumowaniu wnioski zostaną przed­stawione zgodnie z analogicznym tokiem wnioskowania jak w przypadku „ma­łych” świadczeniodawców - ze wskazaniem jednak odrębności i specyfiki tej grupy podmiotów: a) zmiany na rynku pracy w odniesieniu do kategorii szpitali jako podmiotów proponujących stosunkowo dużą liczbę możliwych stanowisk w świetle konieczności zwiększania możliwości zatrudnienia dla absolwentów zdrowia publicznego, b) rekomendacje dotyczące programów nauczania i ewentualnych zmian w nich dokonywanych w przyszłości, propozycje zasto­sowania nowoczesnych metod nauczania pod kątem zwiększenia atrakcyjności absolwenta zdrowia publicznego jako pracownika szpitala, c) wspólny dla obu grup świadczeniodawców postulat edukacji potencjalnych pracodawców w dzie­dzinie znajomości problematyki zdrowia publicznego, konieczność „lobbingu” na rzecz tej dyscypliny jako istotnego elementu wpływającego na zwiększenie możliwości zatrudnienia absolwentów.</text:span></text:p></text:list-item></text:list></draw:text-box></draw:frame></text:p>
      </text:section>
      <text:section text:style-name="Sect1" text:name="Section4">
        <text:p text:style-name="P77"><draw:line text:anchor-type="paragraph" draw:z-index="16" draw:name="Kształt2" draw:style-name="gr1" draw:text-style-name="P143" svg:x1="1.448cm" svg:y1="17.228cm" svg:x2="6.495cm" svg:y2="17.228cm"><text:p/></draw:line></text:p>
        <text:p text:style-name="P3"><draw:frame draw:style-name="fr1" draw:name="15" text:anchor-type="paragraph" svg:x="2.778cm" svg:y="0.404cm" draw:z-index="17"><draw:text-box fo:min-height="0.415cm" fo:min-width="9.135cm"><text:p text:style-name="P6"><text:span text:style-name="CharStyle16">Oczekiwania świadczeniodawców jako potencjalnych pracodawców...</text:span></text:p></draw:text-box></draw:frame><draw:frame draw:style-name="fr1" draw:name="16" text:anchor-type="paragraph" svg:x="12.742cm" svg:y="0.413cm" draw:z-index="18"><draw:text-box fo:min-height="0.39cm" fo:min-width="0.584cm"><text:p text:style-name="P6"><text:span text:style-name="CharStyle17">247</text:span></text:p></draw:text-box></draw:frame><draw:frame draw:style-name="fr1" draw:name="17" text:anchor-type="paragraph" svg:x="1.381cm" svg:y="1.378cm" svg:width="12.056cm" svg:height="15.485cm" draw:z-index="19"><draw:text-box><text:p text:style-name="P12"><text:span text:style-name="CharStyle7">Szpitale jako potencjalni pracodawcy na tle sektora podmiotów udzielających świadczeń zdrowotnych</text:span></text:p><text:p text:style-name="P60"><text:span text:style-name="CharStyle9">W sektorze podmiotów udzielających świadczeń zdrowotnych, biorąc pod uwagę kryterium roli pełnionej przez szpitale w systemie, jako wyróżniające tę grupę spośród pozostałych świadczeniodawców (jak to zostało wskazane we wstępie: udzielanie świadczeń zdrowotnych polegających zasadniczo na rato­waniu życia, naprawie lub poprawie złego stanu zdrowia), podmioty te pełnią funkcję szczególną. Tak jak inne podmioty udzielają świadczeń zdrowotnych, ale jak się wydaje tych najpotrzebniejszych, często w nagłych, nieoczekiwanych sytuacjach i w sytuacji dużego zagrożenia zdrowia. „Ta pierwsza grupa (świad­czeniodawcy) obejmuje przede wszystkim profesjonalistów medycznych i re­prezentantów zawodów stale i oficjalnie obecnych w procesie udzielania świad­czeń oraz instytucje organizujące ich pracę, spośród których najbardziej typową, o symbolicznym wręcz znaczeniu, jest oczywiście szpital</text:span><text:span text:style-name="CharStyle9"><text:span text:style-name="T1">4</text:span></text:span><text:span text:style-name="CharStyle9">. Liczebność tej gru­py, jej struktura i kwalifikacje są decydujące dla możliwości produkowania świadczeń przez system”</text:span><text:span text:style-name="CharStyle9"><text:span text:style-name="T1">5</text:span></text:span><text:span text:style-name="CharStyle9">. Cytowane powyżej stanowisko profesora Włodar­czyka w pełni obrazuje szczególną rolę pełnioną przez szpitale w systemie, a w konsekwencji także w infrastrukturze zdrowia publicznego. Nieco dalej au­tor formułuje postulat: „Tylko świadczenia przynoszące dostatecznie duży efekt za dostatecznie sensowną cenę powinny być wytwarzane”</text:span><text:span text:style-name="CharStyle9"><text:span text:style-name="T1">6</text:span></text:span><text:span text:style-name="CharStyle9">. Kryterium relacji kosztu i efektu jest oczywiście kryterium racjonalnym i ekonomicznie sensow­nym, ale jeszcze dalej czytamy: „Zdolność systemu do ograniczania produkcji świadczeń niespełniających kryterium koszt - efekt - ich całkowita eliminacja nie jest w praktyce możliwa - jest ważną cechą sytemu zdrowotnego”</text:span><text:span text:style-name="CharStyle9"><text:span text:style-name="T1">7</text:span></text:span><text:span text:style-name="CharStyle9">. Ten ostatni wniosek dotyczy szczególnie właśnie kategorii szpitali. Grupa ta także nie jest jednolita: obejmuje zarówno bardzo duże jednostki, jak i nieco mniejsze, innym kryterium różnicującym jest kwestia własności danej jednostki, środków i metod finansowania. Szpitale jako podmioty prowadzące działalność polegają­cą na udzielaniu świadczeń (czy też ich „produkcji”) funkcjonują więc w insty­tucjonalnej infrastrukturze zdrowia publicznego w zróżnicowanych formach - tak jak cała grupa świadczeniodawców - nie jest to kategoria podmiotów jedno­litych pod względem organizacyjnym, prawnym. W stosunku do pozostałych świadczeniodawców wyróżnia je jednak to, że działalność przez nie prowadzona służy realizacji takich samych celów. Cechy odmienne dotyczą również samej struktury tych jednostek, ich zasad działania</text:span><text:span text:style-name="CharStyle9"><text:span text:style-name="T1">8</text:span></text:span><text:span text:style-name="CharStyle9">. Obecnie wśród szpitali dominują</text:span></text:p></draw:text-box></draw:frame><draw:frame draw:style-name="fr1" draw:name="18" text:anchor-type="paragraph" svg:x="1.406cm" svg:y="17.371cm" svg:width="11.989cm" svg:height="0.39cm" draw:z-index="20"><draw:text-box><text:p text:style-name="P53"><text:span text:style-name="CharStyle19"><text:span text:style-name="T1">4</text:span></text:span><text:span text:style-name="CharStyle19"><text:tab/>Przy zastrzeżeniu wspomnianych już trudności z definiowaniem.</text:span></text:p></draw:text-box></draw:frame><draw:frame draw:style-name="fr1" draw:name="19" text:anchor-type="paragraph" svg:x="1.406cm" svg:y="17.769cm" svg:width="11.989cm" svg:height="0.339cm" draw:z-index="21"><draw:text-box><text:p text:style-name="P52"><text:span text:style-name="CharStyle19"><text:span text:style-name="T1">s</text:span></text:span><text:span text:style-name="CharStyle19"> C. Włodarczyk, S. Poździoch, </text:span><text:span text:style-name="CharStyle21">Systemy zdrowotne. Zarys problematyki,</text:span><text:span text:style-name="CharStyle19"> Kraków 2001, s. 95.</text:span></text:p></draw:text-box></draw:frame><draw:frame draw:style-name="fr1" draw:name="20" text:anchor-type="paragraph" svg:x="1.406cm" svg:y="18.126cm" svg:width="11.989cm" svg:height="0.321cm" draw:z-index="22"><draw:text-box><text:p text:style-name="P58"><text:span text:style-name="CharStyle19"><text:span text:style-name="T1">6</text:span></text:span><text:span text:style-name="CharStyle19"><text:tab/>Tamże, s. 95.</text:span></text:p></draw:text-box></draw:frame><draw:frame draw:style-name="fr1" draw:name="21" text:anchor-type="paragraph" svg:x="1.406cm" svg:y="18.464cm" svg:width="11.989cm" svg:height="0.296cm" draw:z-index="23"><draw:text-box><text:p text:style-name="P59"><text:span text:style-name="CharStyle19"><text:span text:style-name="T1">7</text:span></text:span><text:span text:style-name="CharStyle19"><text:tab/>Tamże.</text:span></text:p></draw:text-box></draw:frame><draw:frame draw:style-name="fr1" draw:name="22" text:anchor-type="paragraph" svg:x="1.406cm" svg:y="18.819cm" svg:width="11.989cm" svg:height="1.448cm" draw:z-index="24"><draw:text-box><text:p text:style-name="P54"><text:span text:style-name="CharStyle19"><text:span text:style-name="T1">8</text:span></text:span><text:span text:style-name="CharStyle19"><text:tab/>Świadczeniodawcy jako kategoria ogólna na tle tych tradycyjnie postrzeganych instytucji sta­nowią, po wprowadzeniu reformy systemu zdrowotnego w Polsce, kategorię zdecydowanie zróżni­cowaną wewnętrznie; jednym z kryteriów różnicujących jest tutaj chociażby różny status własno­ściowy, źródła finansowania (jednostki publiczne i niepubliczne), „wielkość” podmiotu udzielają­</text:span></text:p></draw:text-box></draw:frame></text:p>
      </text:section>
      <text:section text:style-name="Sect1" text:name="Section5">
        <text:p text:style-name="P78"><draw:line text:anchor-type="paragraph" draw:z-index="25" draw:name="Kształt3" draw:style-name="gr1" draw:text-style-name="P143" svg:x1="1.466cm" svg:y1="15.84cm" svg:x2="6.426cm" svg:y2="15.84cm"><text:p/></draw:line></text:p>
        <text:p text:style-name="P3"><draw:frame draw:style-name="fr1" draw:name="23" text:anchor-type="paragraph" svg:x="1.439cm" svg:y="0.413cm" draw:z-index="26"><draw:text-box fo:min-height="0.39cm" fo:min-width="0.593cm"><text:p text:style-name="P6"><text:span text:style-name="CharStyle17">248</text:span></text:p></draw:text-box></draw:frame><draw:frame draw:style-name="fr1" draw:name="24" text:anchor-type="paragraph" svg:x="6.265cm" svg:y="0.404cm" draw:z-index="27"><draw:text-box fo:min-height="0.399cm" fo:min-width="2.268cm"><text:p text:style-name="P6"><text:span text:style-name="CharStyle17">Anna Mokrzycka</text:span></text:p></draw:text-box></draw:frame><draw:frame draw:style-name="fr1" draw:name="25" text:anchor-type="paragraph" svg:x="1.381cm" svg:y="1.326cm" svg:width="12.056cm" svg:height="13.952cm" draw:z-index="28"><draw:text-box><text:p text:style-name="P8"><text:span text:style-name="CharStyle9">zdecydowanie zakłady publiczne, ale przy założeniu postępującego procesu prywatyzacji w służbie zdrowia liczba szpitali niepublicznych także powinna rosnąć. W reformowanym systemie opieki zdrowotnej działają one zasadniczo w ramach rynku świadczeń zdrowotnych finansowanych z funduszy publicz­nych, udzielanych w systemie powszechnego ubezpieczenia zdrowotnego. Miej­sce tej kategorii podmiotów na rynku świadczeń zdrowotnych, w tym także na rynku pracy związanym z ich udzielaniem, może być rozpatrywane w kilku płaszczyznach, w zależności od kryterium, które zostanie wzięte za podstawę do określenia zakresu czy też zasięgu tego miejsca. Jakiekolwiek kryterium nie zo­stałoby jednak przyjęte: kompetencyjne, funkcjonalne czy też organizacyjne, wydaje się uzasadnione zbadanie na wstępie legalnego „gruntu”, a więc analiza obowiązujących uregulowań dotyczących szpitali i ich funkcjonowania. Kryte­rium prawne stanowi bowiem podstawowe kryterium wyodrębnienia miejsca zajmowanego przez świadczeniodawców w systemie opieki zdrowotnej. Chodzi tu przede wszystkim o sposób, w jaki przepisy sytuują tę grupę podmiotów po­śród innych; jak określają, definiują zakres podmiotowy i przedmiotowy; przy­pisane im kompetencje lub ich brak, mechanizmy finansowania. Status prawny świadczeniodawców w polskim systemie prawnym jest regulowany przepisami wielu aktów prawnych. Najistotniejsze z nich w kontekście działalności prowa­dzonej przez szpitale to ustawa o powszechnym ubezpieczeniu zdrowotnym (systemowa) z dnia 6.02.1997, następnie ustawa o zakładach opieki zdrowotnej z dnia 30.08.1991, ustawa o zawodzie lekarza z dnia 5.12.1996 oraz ustawa o zawodzie pielęgniarki i położnej z dnia 5.07.1996</text:span><text:span text:style-name="CharStyle9"><text:span text:style-name="T1">9</text:span></text:span><text:span text:style-name="CharStyle9">. Wszystkie te ustawy, bez­pośrednio lub pośrednio, regulują status prawny świadczeniodawcy</text:span><text:span text:style-name="CharStyle9"><text:span text:style-name="T1">10 11</text:span></text:span><text:span text:style-name="CharStyle9">.</text:span></text:p><text:p text:style-name="P43"><text:span text:style-name="CharStyle9">Wśród kategorii zakładów opieki zdrowotnej szczególne miejsce, także jako grupa pracodawców, zajmują szpitale. Zakłady te zostały włączone zgodnie z Rozporządzeniem Ministra Zdrowia i Opieki Społecznej z 22.12.1998 w spra­wie krajowej sieci szpitali oraz ich poziomów referencyjnych, do utworzonej w tym rozporządzeniu krajowej sieci szpitali, podzielonej na trzy poziomy refe­rencyjne". Ten właśnie wykaz stanowił podstawę do oszacowania tych podmio­tów pod kątem ich możliwości zatrudniania i określenia wielkości opisywanej grupy. Odpowiednio do danych zawartych w wykazie szpitali stanowiącym za­łącznik do Rozporządzenia Ministra Zdrowia i Opieki Społecznej z 22.12.1998</text:span></text:p></draw:text-box></draw:frame><draw:frame draw:style-name="fr1" draw:name="26" text:anchor-type="paragraph" svg:x="1.381cm" svg:y="16cm" svg:width="12.04cm" svg:height="1.769cm" draw:z-index="29"><draw:text-box><text:p text:style-name="P11"><text:span text:style-name="CharStyle19">cego świadczeń, jego możliwości (małe gabinety i duże szpitale), rodzaj udzielanych świadczeń, wreszcie sposób ich zorganizowania, cele, a także stopień specjalizacji. Tradycyjne podejście ograni­czające zasadnicze elementy systemu zdrowotnego do trzech poziomów opieki, a więc do podstawo­wej opieki zdrowotnej, opieki specjalistycznej i wąskospecjalistycznej wydaje się niewystarczające w odniesieniu do świadczeniodawców (por. opracowanie dot. „małych” świadczeniodawców).</text:span></text:p></draw:text-box></draw:frame><draw:frame draw:style-name="fr1" draw:name="27" text:anchor-type="paragraph" svg:x="1.381cm" svg:y="17.787cm" svg:width="12.04cm" svg:height="0.339cm" draw:z-index="30"><draw:text-box><text:p text:style-name="P55"><text:span text:style-name="CharStyle19"><text:span text:style-name="T1">9</text:span></text:span><text:span text:style-name="CharStyle19"><text:tab/>Lista przywołanych aktów prawnych patrz Aneks.</text:span></text:p></draw:text-box></draw:frame><draw:frame draw:style-name="fr1" draw:name="28" text:anchor-type="paragraph" svg:x="1.381cm" svg:y="18.142cm" svg:width="12.04cm" svg:height="0.339cm" draw:z-index="31"><draw:text-box><text:p text:style-name="P46"><text:span text:style-name="CharStyle19"><text:span text:style-name="T1">10</text:span></text:span><text:span text:style-name="CharStyle19"><text:tab/>Por. zestawienie przepisów ustawowych zawarte w Aneksie.</text:span></text:p></draw:text-box></draw:frame><draw:frame draw:style-name="fr1" draw:name="29" text:anchor-type="paragraph" svg:x="1.381cm" svg:y="18.498cm" svg:width="12.04cm" svg:height="1.787cm" draw:z-index="32"><draw:text-box><text:p text:style-name="P47"><text:span text:style-name="CharStyle19"><text:span text:style-name="T1">11</text:span></text:span><text:span text:style-name="CharStyle19"><text:tab/>Szczegółowy wykaz szpitali wraz z określeniem ich poziomów referencyjnych znajduje się w tym Rozporządzeniu; wykaz ten został włączony do opracowanej bazy danych potencjalnych pracodawców:</text:span></text:p><text:p text:style-name="P45"><text:span text:style-name="CharStyle19">Rozporządzenie Ministra Zdrowia i Opieki Społecznej z 22 grudnia 1998 roku w sprawie kra­jowej sieci szpitali oraz ich poziomów referencyjnych, DzU Nr 164, poz. 1193.</text:span></text:p></draw:text-box></draw:frame></text:p>
      </text:section>
      <text:section text:style-name="Sect1" text:name="Section6">
        <text:p text:style-name="P79"><draw:line text:anchor-type="paragraph" draw:z-index="33" draw:name="Kształt4" draw:style-name="gr1" draw:text-style-name="P143" svg:x1="1.52cm" svg:y1="19.683cm" svg:x2="6.549cm" svg:y2="19.683cm"><text:p/></draw:line></text:p>
        <text:p text:style-name="P3"><draw:frame draw:style-name="fr1" draw:name="30" text:anchor-type="paragraph" svg:x="2.799cm" svg:y="0.413cm" draw:z-index="34"><draw:text-box fo:min-height="0.406cm" fo:min-width="9.144cm"><text:p text:style-name="P6"><text:span text:style-name="CharStyle16">Oczekiwania świadczeniodawców jako potencjalnych pracodawców...</text:span></text:p></draw:text-box></draw:frame><draw:frame draw:style-name="fr1" draw:name="31" text:anchor-type="paragraph" svg:x="12.772cm" svg:y="0.422cm" draw:z-index="35"><draw:text-box fo:min-height="0.39cm" fo:min-width="0.584cm"><text:p text:style-name="P6"><text:span text:style-name="CharStyle17">249</text:span></text:p></draw:text-box></draw:frame><draw:frame draw:style-name="fr1" draw:name="32" text:anchor-type="paragraph" svg:x="1.376cm" svg:y="1.344cm" svg:width="12.065cm" svg:height="18.11cm" draw:z-index="36"><draw:text-box><text:p text:style-name="P9"><text:span text:style-name="CharStyle9">w sprawie krajowej sieci szpitali oraz ich poziomów referencyjnych liczba tych jednostek jest równa ogółem 877</text:span><text:span text:style-name="CharStyle9"><text:span text:style-name="T1">12</text:span></text:span><text:span text:style-name="CharStyle9">. W poszczególnych regionach natomiast liczba szpitali jest zróżnicowana, występują tutaj bardzo znaczące dla możliwo­ści zatrudnienia rozbieżności, biorąc szczególnie pod uwagę fakt, że mniejsza liczba tych jednostek niekoniecznie odpowiada wielkości danego regionu. Nieco inaczej przedstawia się kwestia porównania ilości szpitali w poszczególnych re­gionach przy uwzględnieniu ich poziomów referencyjnych, wówczas staje się oczywiste, że im wyższy poziom referencyjny szpitala tym mniejsza ilość takich jednostek w regionie oraz iż liczba ta w danych regionach wykazuje dość duże wahania. Całkowity brak jednostek III poziomu referencyjnego dotyczy pięciu następujących województw: lubuskiego, opolskiego, podkarpackiego, święto­krzyskiego i warmińsko-mazurskiego. Podsumowując ogółem liczbę szpitali w regionach, otrzymujemy następujące wielkości:</text:span></text:p><text:p text:style-name="P63"><text:span text:style-name="CharStyle9">WOJEWÓDZTWO DOLNOŚLĄSKIE - 71; w tym 29 szpitali II poziomu referen­cyjnego i 5 III poziomu referencyjnego</text:span></text:p><text:p text:style-name="P63"><text:span text:style-name="CharStyle9">WOJEWÓDZTWO KUJAWSKO-POMORSKIE - 35; w tym 12 szpitali II poziomu referencyjnego i 2 III poziomu referencyjnego</text:span></text:p><text:p text:style-name="P63"><text:span text:style-name="CharStyle9">WOJEWÓDZTWO LUBELSKIE - 48; w tym 10 szpitali li poziomu referencyjnego i 4 III poziomu referencyjnego</text:span></text:p><text:p text:style-name="P63"><text:span text:style-name="CharStyle9">WOJEWÓDZTWO LUBUSKIE - 23; w tym 6 szpitali II poziomu referencyjnego; brak szpitali III poziomu referencyjnego</text:span></text:p><text:p text:style-name="P63"><text:span text:style-name="CharStyle9">WOJEWÓDZTWO ŁÓDZKIE - 50; w tym 19 szpitali II poziomu referencyjnego i 8 III poziomu referencyjnego</text:span></text:p><text:p text:style-name="P63"><text:span text:style-name="CharStyle9">WOJEWÓDZTWO MAŁOPOLSKIE - 59; w tym 15 szpitali II poziomu referen­cyjnego i 5 III poziomu referencyjnego</text:span></text:p><text:p text:style-name="P63"><text:span text:style-name="CharStyle9">WOJEWÓDZTWO MAZOWIECKIE - 90; w tym 25 szpitali II poziomu referen­cyjnego i 19 III poziomu referencyjnego</text:span></text:p><text:p text:style-name="P63"><text:span text:style-name="CharStyle9">WOJEWÓDZTWO OPOLSKIE - 35; w tym 12 szpitali li poziomu referencyjnego; brak III poziomu referencyjnego</text:span></text:p><text:p text:style-name="P63"><text:span text:style-name="CharStyle9">WOJEWÓDZTWO PODKARPACKIE- 35; w tym 9 szpitali li poziomu referen­cyjnego; brak III poziomu referencyjnego</text:span></text:p><text:p text:style-name="P64"><text:span text:style-name="CharStyle22">Województwo podlaskie</text:span><text:span text:style-name="CharStyle9"> - 25; w tym 5 szpitali II poziomu referencyjnego i 3 III poziomu referencyjnego</text:span></text:p><text:p text:style-name="P63"><text:span text:style-name="CharStyle9">WOJEWÓDZTWO POMORSKIE - 38; w tym 13 szpitali li poziomu referencyjne­go i 4 III poziomu referencyjnego</text:span></text:p><text:p text:style-name="P63"><text:span text:style-name="CharStyle9">WOJEWÓDZTWO ŚLĄSKIE - 219; w tym 43 szpitale II poziomu referencyjnego i 9 III poziomu referencyjnego</text:span></text:p><text:p text:style-name="P63"><text:span text:style-name="CharStyle9">WOJEWÓDZTWO ŚWIĘTOKRZYSKIE - 23; w tym 10 szpitali II poziomu refe­rencyjnego; brak III poziomu referencyjnego</text:span></text:p><text:p text:style-name="P64"><text:span text:style-name="CharStyle22">województwo warmińsko-mazurskie</text:span><text:span text:style-name="CharStyle9"> - 36; w tym 9 szpitali </text:span><text:span text:style-name="CharStyle22">ii</text:span><text:span text:style-name="CharStyle9"> pozio­mu referencyjnego; brak III poziomu</text:span></text:p><text:p text:style-name="P63"><text:span text:style-name="CharStyle9">WOJEWÓDZTWO WIELKOPOLSKIE - 61; w tym 18 szpitali II poziomu referen­cyjnego i 5 III poziomu referencyjnego</text:span></text:p></draw:text-box></draw:frame><draw:frame draw:style-name="fr1" draw:name="33" text:anchor-type="paragraph" svg:x="1.376cm" svg:y="19.877cm" svg:width="12.065cm" svg:height="0.423cm" draw:z-index="37"><draw:text-box><text:p text:style-name="P65"><text:span text:style-name="CharStyle19"><text:span text:style-name="T1">12</text:span></text:span><text:span text:style-name="CharStyle19"><text:tab/>Oszacowanie liczby jednostek zostało przeprowadzone w początku roku 2002.</text:span></text:p></draw:text-box></draw:frame></text:p>
      </text:section>
      <text:section text:style-name="Sect1" text:name="Section7">
        <text:p text:style-name="P80"/>
        <text:p text:style-name="P3"><draw:frame draw:style-name="fr1" draw:name="34" text:anchor-type="paragraph" svg:x="1.448cm" svg:y="0.404cm" draw:z-index="38"><draw:text-box fo:min-height="0.39cm" fo:min-width="0.593cm"><text:p text:style-name="P6"><text:span text:style-name="CharStyle17">250</text:span></text:p></draw:text-box></draw:frame><draw:frame draw:style-name="fr1" draw:name="35" text:anchor-type="paragraph" svg:x="6.283cm" svg:y="0.395cm" draw:z-index="39"><draw:text-box fo:min-height="0.399cm" fo:min-width="2.252cm"><text:p text:style-name="P6"><text:span text:style-name="CharStyle17">Anna Mokrzycka</text:span></text:p></draw:text-box></draw:frame><draw:frame draw:style-name="fr1" draw:name="36" text:anchor-type="paragraph" svg:x="1.397cm" svg:y="1.319cm" svg:width="12.023cm" svg:height="18.237cm" draw:z-index="40"><draw:text-box><text:p text:style-name="P68"><text:span text:style-name="CharStyle9">WOJEWÓDZTWO ZACHODNIOPOMORSKIE - 36; w tym 13 szpitali II pozio­mu referencyjnego i 2 III poziomu referencyjnego</text:span></text:p><text:p text:style-name="P61"><text:span text:style-name="CharStyle9">Z powyższych danych liczbowych wynika, że ilość szpitali w danych regio­nach waha się od najniższej wartości 23 jednostek (woj. lubuskie, woj. święto­krzyskie), aż do wartości 219 jednostek (woj. śląskie). W tym ostatnim przypad­ku tak duża ilość jednostek spowodowana jest nie tylko rozmiarem tego regionu, ale, jak można przypuszczać, zwiększonym „zapotrzebowaniem” na udzielanie świadczeń zdrowotnych w tym województwie. Aby ocenić rozmieszczenie szpitali w danych regionach, ich ilościową „wystarczalność”, należałoby uwzględnić szereg danych, począwszy od stanu zdrowia populacji danego re­gionu. Dane te z kolei będą miały wpływ na rzeczywiste zapotrzebowanie na rynku pracy w opiece zdrowotnej, w konsekwencji najbardziej chłonne w sto­sunku do absolwentów (biorąc pod uwagę ogólną liczbę szpitali - potencjalnych pracodawców bez rozróżniania ich poziomów referencyjnych) będą w kolejno­ści województwa: śląskie: 219, mazowieckie: 90, dolnośląskie: 71, wielkopol­skie: 61, małopolskie: 59, łódzkie: 50, lubelskie: 48. Najmniejszą liczbę szpitali posiadają województwa: świętokrzyskie: 23, podlaskie: 25, lubuskie: 29.</text:span></text:p><text:p text:style-name="P12"><text:span text:style-name="CharStyle7">Formalne wymogi kwalifikacyjne w sektorze opieki zdrowotnej w odniesieniu do szpitali jako pracodawców dla absolwentów zdrowia publicznego: przegląd obowiązujących przepisów pod kątem prawnych wymogów</text:span></text:p><text:p text:style-name="P60"><text:span text:style-name="CharStyle9">W stosunku do kwestii formalnych wymogów kwalifikacyjnych związanych z koniecznością posiadania odpowiedniego wykształcenia w dziedzinie zdrowia publicznego, w odniesieniu do osób zatrudnianych w szpitalach, zasadniczo na­leży powołać się na odpowiednie wnioski dotyczące „małych” świadczeniodaw­ców. Najistotniejsze wydają się w tym miejscu regulacje zawarte w przywołanej tam Ustawie o inspekcji sanitarnej oraz w Rozporządzeniu Ministra Zdrowia z 17 maja 2000 roku w sprawie wymagań, jakim powinny odpowiadać osoby na stanowiskach kierowniczych w zakładach opieki zdrowotnej określonego ro­dzaju; wymóg ten dotyczy w tych aktach prawnych ukończenia studiów pody­plomowych o kierunku: zarządzanie w służbie zdrowia (a więc również nie bez­pośrednio w dziedzinie zdrowia publicznego, chociaż można przyjąć, że o takie właśnie wykształcenie prawodawcy chodziło). Wymóg ten dotyczy stanowiska kierownika zakładu opieki zdrowotnej (zespołu zakładów opieki zdrowotnej) i jest warunkiem wymaganym łącznie z trzyletnim stażem pracy - alternatywnie do sześcioletniego stażu pracy w zawodzie dla osób posiadających wykształce­nie wyższe. Jest to więc jedyny wymagany w przepisach warunek zatrudnienia odnoszący się jednak do studiów podyplomowych, niedotyczący absolwentów studiów dziennych, który można odnieść także do osób poszukujących zatrud­</text:span></text:p></draw:text-box></draw:frame></text:p>
      </text:section>
      <text:section text:style-name="Sect1" text:name="Section8">
        <text:p text:style-name="P81"><draw:line text:anchor-type="paragraph" draw:z-index="41" draw:name="Kształt5" draw:style-name="gr1" draw:text-style-name="P143" svg:x1="1.466cm" svg:y1="17.219cm" svg:x2="6.486cm" svg:y2="17.219cm"><text:p/></draw:line></text:p>
        <text:p text:style-name="P3"><draw:frame draw:style-name="fr1" draw:name="37" text:anchor-type="paragraph" svg:x="2.785cm" svg:y="0.413cm" draw:z-index="42"><draw:text-box fo:min-height="0.406cm" fo:min-width="9.144cm"><text:p text:style-name="P6"><text:span text:style-name="CharStyle16">Oczekiwania świadczeniodawców jako potencjalnych pracodawców...</text:span></text:p></draw:text-box></draw:frame><draw:frame draw:style-name="fr1" draw:name="38" text:anchor-type="paragraph" svg:x="12.76cm" svg:y="0.43cm" draw:z-index="43"><draw:text-box fo:min-height="0.39cm" fo:min-width="0.542cm"><text:p text:style-name="P6"><text:span text:style-name="CharStyle17">251</text:span></text:p></draw:text-box></draw:frame><draw:frame draw:style-name="fr1" draw:name="39" text:anchor-type="paragraph" svg:x="1.397cm" svg:y="1.293cm" svg:width="12.023cm" svg:height="15.434cm" draw:z-index="44"><draw:text-box><text:p text:style-name="P8"><text:span text:style-name="CharStyle9">nienia na odpowiednich stanowiskach w szpitalach</text:span><text:span text:style-name="CharStyle9"><text:span text:style-name="T1">13 *</text:span></text:span><text:span text:style-name="CharStyle9">. Jak już zostało to ustalo­ne na liście stanowisk, których pełnienie jest związane z posiadaniem formal­nych kwalifikacji w zakresie zdrowia, znalazły się stanowiska menedżerskie, </text:span><text:span text:style-name="CharStyle9"><text:span text:style-name="T1">w</text:span></text:span><text:span text:style-name="CharStyle9"> tym między innymi: kierownik zakładu, zakładów, jednostki organizacyjnej zespołu zakładów (a więc na stanowiskach menedżersko-administracyjnych w zakładach opieki zdrowotnej), także stanowiska zastępców kierowników, kie­rowników zakładów i pracowni będących komórkami organizacyjnymi zakładu opieki zdrowotnej.</text:span></text:p><text:p text:style-name="P41"><text:span text:style-name="CharStyle9">Jednakże posiadanie kwalifikacji w zakresie zdrowia publicznego także </text:span><text:span text:style-name="CharStyle9"><text:span text:style-name="T1">1</text:span></text:span><text:span text:style-name="CharStyle9"> w przypadku szpitali jedynie potencjalnie powinno stanowić czynnik odgrywają­cy istotną rolę w sytuacji poszukiwania zatrudnienia na takich stanowiskach.</text:span></text:p><text:p text:style-name="P12"><text:span text:style-name="CharStyle7">Wyniki przeprowadzenia badania oczekiwań dotyczących profesjonalnych kompetencji absolwenta kierunku: zdrowie Publiczne jako pracownika zatrudnionego przez szpital. Rozkład rankingu kompetencji w poszczególnych kategoriach (grupach)</text:span></text:p><text:p text:style-name="P40"><text:span text:style-name="CharStyle9">W celu prezentacji wyników przeprowadzonego badania ankietowego należy </text:span><text:span text:style-name="CharStyle9"><text:span text:style-name="T1">w</text:span></text:span><text:span text:style-name="CharStyle9"> tym miejscu przypomnieć, iż pierwszą grupą poddaną badaniu w formie wy­wiadu zogniskowanego była właśnie grupa świadczeniodawców wybrana wstępnie spośród studentów podyplomowych Instytutu Zdrowia Publicznego, były to osoby zatrudnione w szpitalach na stanowiskach kierowniczych. Zda­niem osób, które zostały zaproszone do wzięcia udziału w tym badaniu, pra­cownik, który potencjalnie mógłby przez nie zostać zatrudniony, to profesjonali­sta posiadający duży zasób wiedzy z obszarów ekonomii, prawa, socjologii. Ja­ko najistotniejsze cechy wskazano zdolność do przystosowania się do zmien­nych warunków pracy, umiejętność współpracy, odpowiedzialność, nieunikanie sytuacji związanych z koniecznością podejmowania trudnych decyzji. Na etapie rankingu kompetencji z przedstawionej listy wybrane zostały przez uczestników badania: zdolność poszukiwania i pozyskania środków finansowych, umiejęt­ność planowania strategicznego, umiejętność współpracy z ludźmi oraz kiero­wania zespołem. Taki wybór nie dziwi zwłaszcza w obecnej sytuacji tych pod­miotów w systemie: pierwsza z wymienionych kompetencji jednogłośnie została</text:span></text:p></draw:text-box></draw:frame><draw:frame draw:style-name="fr1" draw:name="40" text:anchor-type="paragraph" svg:x="1.397cm" svg:y="17.364cm" svg:width="11.989cm" svg:height="2.522cm" draw:z-index="45"><draw:text-box><text:p text:style-name="P56"><text:span text:style-name="CharStyle19"><text:span text:style-name="T1">13</text:span></text:span><text:span text:style-name="CharStyle19"><text:tab/>Wnioski odnośnie do formalnych wymogów zatrudnienia związanych z wykształceniem </text:span><text:span text:style-name="CharStyle19"><text:span text:style-name="T1">w</text:span></text:span><text:span text:style-name="CharStyle19"> dziedzinie zdrowia publicznego są w stosunku do szpitali jako potencjalnych pracodawców dla absolwentów tego kierunku w zasadzie tożsame z tym, co zostało już opisane w odniesieniu do po­przedniej grupy. Być może należałoby poruszyć także kwestię możliwości wprowadzania konkret­nych specjalizacji w zdrowiu publicznym, co spowodowałoby wzrost zainteresowania na przykład zatrudnieniem specjalistów ze specjalizacją: zarządzanie w opiece zdrowotnej lub promotor zdro­wia, edukator zdrowia, przez konkretne jednostki poszukujące właśnie takich osób.</text:span></text:p></draw:text-box></draw:frame><draw:frame draw:style-name="fr1" draw:name="41" text:anchor-type="paragraph" svg:x="1.397cm" svg:y="19.937cm" svg:width="11.989cm" svg:height="0.347cm" draw:z-index="46"><draw:text-box><text:p text:style-name="P69"><text:span text:style-name="CharStyle19">Por. Formalne wymogi w poprzedniej grupie „małych” świadczeniodawców.</text:span></text:p></draw:text-box></draw:frame></text:p>
      </text:section>
      <text:section text:style-name="Sect1" text:name="Section9">
        <text:p text:style-name="P82"><draw:line text:anchor-type="paragraph" draw:z-index="47" draw:name="Kształt6" draw:style-name="gr1" draw:text-style-name="P143" svg:x1="1.466cm" svg:y1="17.939cm" svg:x2="6.495cm" svg:y2="17.939cm"><text:p/></draw:line></text:p>
        <text:p text:style-name="P3"><draw:frame draw:style-name="fr1" draw:name="42" text:anchor-type="paragraph" svg:x="1.439cm" svg:y="0.404cm" draw:z-index="48"><draw:text-box fo:min-height="0.39cm" fo:min-width="0.593cm"><text:p text:style-name="P6"><text:span text:style-name="CharStyle17">252</text:span></text:p></draw:text-box></draw:frame><draw:frame draw:style-name="fr1" draw:name="43" text:anchor-type="paragraph" svg:x="6.283cm" svg:y="0.404cm" draw:z-index="49"><draw:text-box fo:min-height="0.399cm" fo:min-width="2.252cm"><text:p text:style-name="P6"><text:span text:style-name="CharStyle17">Anna Mokrzycka</text:span></text:p></draw:text-box></draw:frame><draw:frame draw:style-name="fr1" draw:name="44" text:anchor-type="paragraph" svg:x="1.397cm" svg:y="1.326cm" svg:width="12.023cm" svg:height="16.281cm" draw:z-index="50"><draw:text-box><text:p text:style-name="P8"><text:span text:style-name="CharStyle9">uznana przez grupę za decydującą - w komentarzach wielokrotnie wyrażano przekonanie, ze dopiero po spełnieniu tego warunku można zastanawiać się nad kolejnością dalszych wymogów.</text:span></text:p><text:p text:style-name="P62"><text:span text:style-name="CharStyle9">W stosunku do osób ankietowanych w formie wysyłanego kwestionariusza kryterium selekcyjnym było miejsce zatrudnienia, tak jak w przypadku pierw­szej grupy świadczeniodawców (grupa „dużych” świadczeniodawców - przed­stawiciele szpitali) oraz zajmowane tam stanowisko (stanowiska kierownicze). Przyjęto, że właśnie te osoby mogą w przyszłości decydować o zatrudnieniu potencjalnych kandydatów - absolwentów zdrowia publicznego. Kwestionariu­sze w formie znacznie skróconych list kompetencji do oceny - liczba umiejętno­ści została zredukowana do 34 - zostały wysłane do takich właśnie osób</text:span><text:span text:style-name="CharStyle9"><text:span text:style-name="T1">15</text:span></text:span><text:span text:style-name="CharStyle9">. Szpitale stanowiły jedną z najliczniejszych grup respondentów, a ponadto wagę uzyskanym z tego źródła odpowiedziom nadaje dodatkowo ich rola, misja w systemie. W sumie wysłano 44 kwestionariusze (na ogólną liczbę 311 ankiet) i na wszystkie uzyskano odpowiedź zwrotną. Respondentami zasadniczo byli dyrektorzy (65,9%), osoby na stanowiskach kierowniczych - 2,3%, inni pra­cownicy, którym prawdopodobnie zlecono wypełnienie kwestionariusza (np. se­kretarki) - 4,5%. Można założyć, że respondenci dysponowali więc odpowied­nią wiedzą dotyczącą możliwości zatrudnienia absolwenta zdrowia publicznego w swojej placówce i posiadali także kompetencje do podejmowania w tym za­kresie decyzji. Szpitale, do których kierowano ankietę, usytuowane były nastę­pująco: 18 w miastach o liczbie mieszkańców mniejszej niż 50 000 - 18, w mia­stach od 50 000-200 000 mieszkańców - 12 oraz powyżej 200 000 - 14, co sta­nowi odpowiednio: 40,9%; 27,3% i 31,8%.</text:span></text:p><text:p text:style-name="P25"><text:span text:style-name="CharStyle7">Ranking kompetencji weryfikowanej listy</text:span></text:p><text:p text:style-name="P60"><text:span text:style-name="CharStyle9">Na tym etapie badanie ograniczało się oczywiście tylko do indywidualnej oceny i weryfikacji listy, bez możliwości uzyskania dodatkowych informacji, czy też możliwości konsultacji, co jak już zaznaczono we wstępie mogło wpły­nąć na jego rezultaty. Jak już wspomniano ankietowani przedstawiciele szpitali zostali wybrani losowo z listy szpitali krajowych zamieszczonej w Rozporzą­dzeniu Ministra Zdrowia i Opieki Społecznej</text:span><text:span text:style-name="CharStyle9"><text:span text:style-name="T1">16</text:span></text:span><text:span text:style-name="CharStyle9"> stanowiącym podstawę do utwo­rzenia w Instytucie Zdrowia Publicznego bazy danych potencjalnych pracodaw­ców dla absolwentów zdrowia publicznego. Ankietowani musieli odpowiedzieć na pytanie, jak oceniają istotność danej umiejętności pod kątem przydatności na ewentualnym stanowisku pracy możliwym do obsadzenia przez absolwenta</text:span></text:p></draw:text-box></draw:frame><draw:frame draw:style-name="fr1" draw:name="45" text:anchor-type="paragraph" svg:x="1.406cm" svg:y="18.083cm" svg:width="12.005cm" svg:height="1.439cm" draw:z-index="51"><draw:text-box><text:p text:style-name="P48"><text:span text:style-name="CharStyle19"><text:span text:style-name="T1">15</text:span></text:span><text:span text:style-name="CharStyle19"><text:tab/>Listy zostały skrócone prawie o połowę na skutek, między innymi, powtarzających się w niemal wszystkich grupach fokusowych opinii ich uczestników, że są zdecydowanie zbyt długie i to sprawia, iż osoba, które miałaby je weryfikować samodzielnie już tylko ze względu na obszer- ność i czasochłonność tego zadania może po prostu odmówić.</text:span></text:p></draw:text-box></draw:frame><draw:frame draw:style-name="fr1" draw:name="46" text:anchor-type="paragraph" svg:x="1.406cm" svg:y="19.539cm" svg:width="12.005cm" svg:height="0.744cm" draw:z-index="52"><draw:text-box><text:p text:style-name="P57"><text:span text:style-name="CharStyle19"><text:span text:style-name="T1">16</text:span></text:span><text:span text:style-name="CharStyle19"><text:tab/>Rozporządzenie Ministra Zdrowia i Opieki Społecznej z 22 grudnia 1998 roku w sprawie krajowej sieci szpitali oraz ich poziomów referencyjnych, DzU Nr 164, poz. 1193.</text:span></text:p></draw:text-box></draw:frame></text:p>
      </text:section>
      <text:section text:style-name="Sect1" text:name="Section10">
        <text:p text:style-name="P83"/>
        <text:p text:style-name="P3"><draw:frame draw:style-name="fr1" draw:name="47" text:anchor-type="paragraph" svg:x="2.769cm" svg:y="0.404cm" draw:z-index="53"><draw:text-box fo:min-height="0.406cm" fo:min-width="9.153cm"><text:p text:style-name="P6"><text:span text:style-name="CharStyle16">Oczekiwania świadczeniodawców jako potencjalnych pracodawców...</text:span></text:p></draw:text-box></draw:frame><draw:frame draw:style-name="fr1" draw:name="48" text:anchor-type="paragraph" svg:x="12.751cm" svg:y="0.413cm" draw:z-index="54"><draw:text-box fo:min-height="0.39cm" fo:min-width="0.584cm"><text:p text:style-name="P6"><text:span text:style-name="CharStyle17">253</text:span></text:p></draw:text-box></draw:frame><draw:frame draw:style-name="fr1" draw:name="49" text:anchor-type="paragraph" svg:x="1.381cm" svg:y="1.335cm" svg:width="12.056cm" svg:height="18.593cm" draw:z-index="55"><draw:text-box><text:p text:style-name="P8"><text:span text:style-name="CharStyle9">zdrowia publicznego, a także określenie ewentualnego konkretnego stanowiska pracy (nazwanie go). Skala ocen wynosiła od jeden do pięciu z odpowiednio Przypisanymi opisami: mało ważna, dość ważna, ważna, bardzo ważna, nie­zbędna. Respondenci, dokonując oceny, zdecydowanie unikali najniżej punkto­wanej oceny, odsetek odpowiedzi kwalifikujących daną kompetencję jako mało ważną był niski - pojawia się jedynie sporadycznie w stosunku do kilku kom­petencji - i jedynie w przypadku zdolności do wykorzystania mediów w celu upowszechniania wartości, celów oraz priorytetów zdrowia publicznego osią­gnął 9,1% przy jednoczesnym 79,55% uznaniu tej kompetencji za bardzo ważną lub ważną - można przypuszczać, że w tym wypadku być może nie wszystkim respondentom ten rodzaj umiejętności wydawał się istotny ze względu na specy­fikę jednostki.</text:span></text:p><text:p text:style-name="P60"><text:span text:style-name="CharStyle9">Kompetencje uznane przez większość respondentów za niezbędne to odpo­wiednio:</text:span></text:p><text:list xml:id="list2830029354" text:style-name="L3"><text:list-item><text:p text:style-name="P117"><text:span text:style-name="CharStyle9"><text:tab/>Poczucie silnego zaangażowania w pracę zawodową - aż 68,2% respon­dentów uznało tę cechę za najistotniejszą (niezbędną - </text:span><text:span text:style-name="CharStyle23">essential)</text:span><text:span text:style-name="CharStyle9"> w swojej in­stytucji, 27,3% uznało tę kompetencję za bardzo ważną, a 4,5% za ważną. Łącz­nie daje to 100% - nikt z respondentów nie ocenił tej umiejętności poniżej oce­ny „ważna”, można więc przyjąć, iż jest to umiejętność przesądzająca o możli­wości zatrudnienia w jednostce, ale trudna do stwierdzenia w odniesieniu do ab­solwenta zdrowia publicznego jako osoby poszukującej pierwszego miejsca za­trudnienia i praktycznie nieposiadającej żadnych referencji.</text:span></text:p></text:list-item><text:list-item><text:p text:style-name="P117"><text:span text:style-name="CharStyle9"><text:tab/>Gotowość do ponoszenia odpowiedzialności za własne działania znalazła </text:span><text:span text:style-name="CharStyle9"><text:span text:style-name="T1">s</text:span></text:span><text:span text:style-name="CharStyle9">&gt;ę na miejscu drugim - 65,9% respondentów, jako bardzo ważną określiło tę kompetencję 27,3%, a ważną - 6,8%, jak w przypadku powyżej daje to ponow­nie 100%, a więc wnioski są podobne.</text:span></text:p></text:list-item><text:list-item><text:p text:style-name="P118"><text:span text:style-name="CharStyle9"><text:tab/>Zdolność do profesjonalnego wykonywania swoich obowiązków i do­trzymywania terminów bez konieczności sprawowania nadzoru - w tym wypad­ku określenie tej kompetencji jako niezbędnej znalazło się w 45,5% ankiet, ale także jako bardzo ważną oceniło tę kompetencję 40,9%, łącznie stanowi to 86,4% i być może nadaje jej rangę pierwszeństwa jako kryterium zatrudnienia, 11,4% oceniło ją jako ważną i 2,3% jako dość ważną.</text:span></text:p></text:list-item></text:list><text:p text:style-name="P60"><text:span text:style-name="CharStyle9">W stosunku do kolejnych kompetencji określonych jako niezbędne odsetek °cen kompetencji jako niezbędnych spada już do 29,5% - duża odporność na zmiany i niepewność sytuacji, następnie 22,7% - zdolność do rozwijania strate­gii rozwiązywania problemów społecznych i ich wdrażania; 18,2% - umiejęt­ność planowania i zarządzania projektem na wszystkich etapach, od koncepcji do realizacji.</text:span></text:p><text:p text:style-name="P60"><text:span text:style-name="CharStyle9">Typowe, specyficzne dla dziedziny zdrowia publicznego, kompetencje zo­stały ocenione w tej grupie podmiotów w sposób zróżnicowany, oceny wahają się w tym przypadku znacznie i częściej występuje tu ocena „dość ważna”, a także, wprawdzie sporadycznie, pojawiają się oceny „mało ważna”. Kompe­tencje te znalazły się w pierwszej dziesiątce kompetencji najważniejszych, lista ta przedstawia się następująco:</text:span></text:p></draw:text-box></draw:frame></text:p>
      </text:section>
      <text:section text:style-name="Sect1" text:name="Section11">
        <text:p text:style-name="P84"/>
        <text:p text:style-name="P3"><draw:frame draw:style-name="fr1" draw:name="50" text:anchor-type="paragraph" svg:x="1.439cm" svg:y="0.395cm" draw:z-index="56"><draw:text-box fo:min-height="0.39cm" fo:min-width="0.601cm"><text:p text:style-name="P6"><text:span text:style-name="CharStyle17">254</text:span></text:p></draw:text-box></draw:frame><draw:frame draw:style-name="fr1" draw:name="51" text:anchor-type="paragraph" svg:x="6.274cm" svg:y="0.395cm" draw:z-index="57"><draw:text-box fo:min-height="0.399cm" fo:min-width="2.252cm"><text:p text:style-name="P6"><text:span text:style-name="CharStyle17">Anna Mokrzycka</text:span></text:p></draw:text-box></draw:frame><draw:frame draw:style-name="fr1" draw:name="52" text:anchor-type="paragraph" svg:x="1.397cm" svg:y="1.319cm" svg:width="12.023cm" svg:height="18.152cm" draw:z-index="58"><draw:text-box><text:list xml:id="list1055628634" text:style-name="L4"><text:list-item><text:p text:style-name="P119"><text:span text:style-name="CharStyle9"><text:tab/>Poczucie silnego zaangażowania w pracę zawodową (odsetek poszczegól­nych odpowiedzi odpowiednio: 68,2% respondentów uznało tę cechę za nie­zbędną, 27,3% - za bardzo ważną, a 4,5% za ważną).</text:span></text:p></text:list-item><text:list-item><text:p text:style-name="P119"><text:span text:style-name="CharStyle9"><text:tab/>Gotowość do ponoszenia odpowiedzialności za własne działania (65,9% - niezbędna, bardzo ważna - 27,3%, ważna - 6,8%).</text:span></text:p></text:list-item><text:list-item><text:p text:style-name="P119"><text:span text:style-name="CharStyle9"><text:tab/>Umiejętność dostosowywania się do wymogów pracy (25% uznało tę kompetencję za niezbędną, 34,1% za bardzo ważną, 36,4% za ważną, a 4,5% za dość ważną).</text:span></text:p></text:list-item><text:list-item><text:p text:style-name="P120"><text:span text:style-name="CharStyle9"><text:tab/>Zdolność do rozwiązywania problemów w zmieniających się okoliczno­ściach (niezbędna - 15,9%, bardzo ważna - 31,8%, ważna - 38,6%, dość ważna</text:span></text:p></text:list-item></text:list><text:list xml:id="list2891915951" text:style-name="L5"><text:list-item><text:p text:style-name="P126"><text:span text:style-name="CharStyle9"><text:tab/>13,6%).</text:span></text:p></text:list-item></text:list><text:list xml:id="list175405623304617" text:continue-list="list1055628634" text:style-name="L4"><text:list-item><text:p text:style-name="P120"><text:span text:style-name="CharStyle9"><text:tab/>Zdolność do profesjonalnego wykonywania swoich obowiązków i dotrzymywania terminów bez konieczności sprawowania nadzoru (45,5% - niezbędna, bardzo ważna - 40,9%, 11,4% - ważna i 2,3% - dość ważna).</text:span></text:p></text:list-item><text:list-item><text:p text:style-name="P119"><text:span text:style-name="CharStyle9"><text:tab/>Duża odporność na zmiany i niepewność sytuacji (29,55% - niezbędna, 43,25% - bardzo ważna, 27,3% - ważna).</text:span></text:p></text:list-item><text:list-item><text:p text:style-name="P122"><text:span text:style-name="CharStyle9"><text:tab/>Umiejętność planowania i zarządzania projektem na wszystkich etapach, od koncepcji do realizacji (niezbędna 18,2%, bardzo ważna - 61,4%, ważna - 11,4%, dość ważna -9,1 %).</text:span></text:p></text:list-item><text:list-item><text:p text:style-name="P120"><text:span text:style-name="CharStyle9"><text:tab/>Umiejętność upowszechniania informacji z dziedziny zdrowia publiczne­go oraz edukacji wskazanych grup (niezbędna - 15,9%, bardzo ważna - 40,9%, ważna - 29,5%, dość ważna 13,6%).</text:span></text:p></text:list-item><text:list-item><text:p text:style-name="P119"><text:span text:style-name="CharStyle9"><text:tab/>Zdolności do wykorzystania mediów w celu upowszechniania wartości, celów oraz priorytetów zdrowia publicznego (niezbędna - 31,8%, bardzo ważna</text:span></text:p></text:list-item></text:list><text:list xml:id="list175406129577057" text:continue-list="list2891915951" text:style-name="L5"><text:list-item><text:p text:style-name="P126"><text:span text:style-name="CharStyle9"><text:tab/>47,7%, ważna - 11,45%, mało ważna - 9,1%).</text:span></text:p></text:list-item></text:list><text:list xml:id="list175405559918702" text:continue-list="list175405623304617" text:style-name="L4"><text:list-item><text:p text:style-name="P125"><text:span text:style-name="CharStyle9"><text:tab/>Umiejętność zdobywania oraz wykorzystywania multidyscyplinamych informacji z dziedziny zdrowia publicznego (niezbędna - 4,5%, bardzo ważna - 40,9%, ważna - 40,9%, dość ważna - 11,4%, mało ważna - 2,35%).</text:span></text:p></text:list-item></text:list><text:p text:style-name="P60"><text:span text:style-name="CharStyle9">Kompetencje specyficzne dla zdrowia publicznego zajmują trzy ostatnie po­zycje, ale jak już wspominałam należy się w tym miejscu zastanowić, w jakim stopniu respondenci byli świadomi treści kryjących się pod pojęciem dyscypliny zdrowia publicznego, jej zakresu, przedmiotu i obszaru zainteresowań, a także konsekwencji tego dla obrazu czy też profilu zawodowego absolwenta zdrowia publicznego. Prawdopodobnie ani samo w sobie pojęcie dyscypliny nie było re­spondentom wystarczająco znajome, jak i określenie zestawu potencjalnych wiadomości dostępnych dla absolwenta z tej dziedziny.</text:span></text:p><text:p text:style-name="P60"><text:span text:style-name="CharStyle9">Pojęcie „mało istotna” pojawia się w kwestionariuszach tylko w stosunku do czterech wyszczególnionych poniżej kompetencji:</text:span></text:p><text:list xml:id="list3959133015" text:style-name="L6"><text:list-item><text:p text:style-name="P121"><text:span text:style-name="CharStyle9"><text:tab/>Zdolność do wykorzystania mediów w celu upowszechniania wartości, celów oraz priorytetów zdrowia publicznego (mało istotna - 9,1%, przy jedno­czesnym 31,8% określeniu jako bardzo ważna i 47,7% jako ważna, 11,45% jako dość ważna).</text:span></text:p></text:list-item></text:list></draw:text-box></draw:frame></text:p>
      </text:section>
      <text:section text:style-name="Sect1" text:name="Section12">
        <text:p text:style-name="P85"/>
        <text:p text:style-name="P3"><draw:frame draw:style-name="fr1" draw:name="53" text:anchor-type="paragraph" svg:x="2.815cm" svg:y="0.404cm" draw:z-index="59"><draw:text-box fo:min-height="0.406cm" fo:min-width="9.144cm"><text:p text:style-name="P6"><text:span text:style-name="CharStyle16">Oczekiwania świadczeniodawców jako potencjalnych pracodawców...</text:span></text:p></draw:text-box></draw:frame><draw:frame draw:style-name="fr1" draw:name="54" text:anchor-type="paragraph" svg:x="12.79cm" svg:y="0.422cm" draw:z-index="60"><draw:text-box fo:min-height="0.39cm" fo:min-width="0.584cm"><text:p text:style-name="P6"><text:span text:style-name="CharStyle17">255</text:span></text:p></draw:text-box></draw:frame><draw:frame draw:style-name="fr1" draw:name="55" text:anchor-type="paragraph" svg:x="1.385cm" svg:y="1.344cm" svg:width="12.047cm" svg:height="18.584cm" draw:z-index="61"><draw:text-box><text:list xml:id="list175406364956181" text:continue-numbering="true" text:style-name="L6"><text:list-item><text:p text:style-name="P109"><text:span text:style-name="CharStyle9"><text:tab/>Zdolność do wykorzystania informacji naukowej do analizowa- nia/diagnozowania problemów zdrowotnych i społecznych (mało ważna - 6,8%, dość ważna- 13,6%, ważna-34,1%, bardzo ważna-38,6%, niezbędna6,8%).</text:span></text:p></text:list-item></text:list><text:p text:style-name="P43"><text:span text:style-name="CharStyle9">Dwie kolejne kompetencje zostały ocenione jako mało ważne w takim sa­mym procencie odpowiedzi:</text:span></text:p><text:list xml:id="list2182528884" text:style-name="L7"><text:list-item><text:p text:style-name="P110"><text:span text:style-name="CharStyle9"><text:tab/>Umiejętność zdobywania oraz wykorzystywania multidyscyplinamych in­formacji z dziedziny zdrowia publicznego (mało ważna - 2,35%, dość ważna - 11,4%, ważna - 40,9%, bardzo ważna - 40,9%, niezbędna - 4,5%).</text:span></text:p></text:list-item><text:list-item><text:p text:style-name="P111"><text:span text:style-name="CharStyle9"><text:tab/>Zdolność do rozwijania strategii rozwiązywania problemów społecznych i ich wdrażania (mało ważna - 2,3%, dość ważna - 9,1%, ważna - 29,5%, bar­dzo ważna - 36,4%, niezbędna - 22,75%).</text:span></text:p></text:list-item></text:list><text:p text:style-name="P43"><text:span text:style-name="CharStyle9">Przeprowadzona analiza badania kwestionariuszowego wskazuje na pewne rozbieżności w stosunku do badania w formie grupy fokusowej, dotyczące przede wszystkim kategorii kompetencji specyficznych dla zdrowia publiczne­go. W trakcie wywiadów zogniskowanych ujawniły się rozbieżności pomiędzy Poszczególnymi grupami świadczeniodawców, które można uzasadnić zróżni­cowaniem ich sytuacji: status, zakres działalności, przedmiot działalności. W przypadku szpitali badanie fokusowe wyraźnie wykazało brak informacji niezbędnych do zdefiniowania zdrowia publicznego jako dyscypliny naukowej </text:span><text:span text:style-name="CharStyle9"><text:span text:style-name="T1">1</text:span></text:span><text:span text:style-name="CharStyle9"> trudno się spodziewać, że ankietowani następnie w formie kwestionariusza za­sadniczo się pod tym względem różnili.</text:span></text:p><text:p text:style-name="P43"><text:span text:style-name="CharStyle9">Jeżeli założymy, że ankietowani także nie posiadali dostatecznej wiedzy, to Pominięty cały etap wypracowania definicji, wyjaśnienia pojęć, uściślenia ich znaczenia, zakresu i przedmiotu, który w badaniu fokusowym poprzedzał ocenę listy, a z konieczności nie mógł być włączony do kwestionariusza, nie miał </text:span><text:span text:style-name="CharStyle9"><text:span text:style-name="T1">w</text:span></text:span><text:span text:style-name="CharStyle9">tym drugim wypadku wpływu na rezultat końcowy. Być może dlatego na kwestionariuszowej liście dziesięciu najistotniejszych kompetencji te specyficz­ne dla zdrowia publicznego zajmują trzy ostatnie miejsca. Z drugiej strony lista Została w tym wypadku znacznie skrócona - praktycznie o połowę zestawu Przedstawionego do oceny w badaniu fokusowym, co mogło wpłynąć na zdecy­dowanie bardziej klarowny sposób przedstawienia kompetencji; konieczne było &gt;ch zagregowanie, wyrzucenie tych, które w dużym stopniu się pokrywały. To z kolei mogło ułatwić ocenę respondentom już tylko ze względu na ilość po­trzebnego do tego zadania czasu, nie bez znaczenia jest też fakt, iż kompetencje specyficzne w obu przypadkach znajdowały się na końcu przedstawianej listy, co także może wpływać na ich ocenę.</text:span></text:p><text:p text:style-name="P43"><text:span text:style-name="CharStyle9">Wśród przedstawionych do oceny (rankingu) najistotniejszych kompetencji największe znaczenie przypisano zatem zarówno w badaniu fokusowym, jak • w kwestionariuszu umiejętnościom z kategorii ogólnych, społecznych (umie­jętności kierowania pracą zespołu, szybkości reagowania, umiejętności oceny sytuacji oraz ryzyka, świadomości własnych możliwości i możliwości innych osób w zespole, jak i bezpośrednio podporządkowanych, odpowiedniemu „za­bezpieczeniu” na wypadek sytuacji awaryjnych - grupy fokusowe i siedem Pierwszych z listy dziesięciu najistotniejszych powyżej). W badaniu fokusowym</text:span></text:p></draw:text-box></draw:frame></text:p>
      </text:section>
      <text:section text:style-name="Sect1" text:name="Section13">
        <text:p text:style-name="P86"/>
        <text:p text:style-name="P3"><draw:frame draw:style-name="fr1" draw:name="56" text:anchor-type="paragraph" svg:x="1.431cm" svg:y="0.413cm" draw:z-index="62"><draw:text-box fo:min-height="0.39cm" fo:min-width="0.593cm"><text:p text:style-name="P6"><text:span text:style-name="CharStyle17">256</text:span></text:p></draw:text-box></draw:frame><draw:frame draw:style-name="fr1" draw:name="57" text:anchor-type="paragraph" svg:x="6.265cm" svg:y="0.404cm" draw:z-index="63"><draw:text-box fo:min-height="0.399cm" fo:min-width="2.252cm"><text:p text:style-name="P6"><text:span text:style-name="CharStyle17">Anna Mokrzycka</text:span></text:p></draw:text-box></draw:frame><draw:frame draw:style-name="fr1" draw:name="58" text:anchor-type="paragraph" svg:x="1.397cm" svg:y="1.335cm" svg:width="12.023cm" svg:height="18.576cm" draw:z-index="64"><draw:text-box><text:p text:style-name="P8"><text:span text:style-name="CharStyle9">początkowo preferowane profesjonalne kompetencje absolwentów zdrowia pu­blicznego jako pożądane dla pracowników instytucji lub organizacji, którą re­prezentowali poszczególni uczestnicy, wymienione zostały dopiero na dalszym miejscu, badani nie byli pewni, o jaki zestaw konkretnych umiejętności czy kompetencji chodzi, natomiast po dyskusji w grupie, wyjaśnieniach moderatora i w drodze wypracowania wspólnego stanowiska w komentarzach kompetencje te zdecydowanie wysunęły się do przodu. Ponadto jako ogólnie sformułowany wymóg w szeregu kompetencji dodanych przez ankietowanych znalazł się profe­sjonalizm, co dziwi w sytuacji, gdy kompetencje z kategorii specyficznych dla zdrowia publicznego (ostatnia grupa z prezentowanej listy) były przez te same osoby oceniane stosunkowo nisko. Nasuwa się wniosek, że nie do końca wiado­mo, o jakie kompetencje „profesjonalne” ankietowanym w tym wypadku chodzi.</text:span></text:p><text:p text:style-name="P62"><text:span text:style-name="CharStyle9">Wśród cech, kompetencji i umiejętności dodanych znalazły się ponadto: su­mienność, umiejętność komunikowania się z innymi, znajomość warunków ryn­ku, szybkość reagowania w sytuacjach awaryjnych, a także określenia kompe­tencji nieposiadające jednak istotnego znaczenia (zastosowanie synonimów w stosunku do pojęć zastosowanych w kwestionariuszu lub innego ujęcia takich samych umiejętności). W obu badaniach można jednakże wskazać obszar wy­stępowania podobieństw, który zamyka kompetencje dające się wspólnie okre­ślić jako opisujące dobrego menedżera, osoby na stanowisku kierowniczym i to właśnie stanowisko wydaje się najbardziej adekwatne w stosunku do takiego ze­stawu umiejętności. Analizując wyniki badania kwestionariuszowego pod tym kątem, można zauważyć stosunkowo dużo analogii w odniesieniu do badań w formie wywiadów fokusowych - sylwetka pożądanego pracownika zostanie przedstawiona poniżej. Gdy podsumuje się wyniki dotyczące jednostkowych kompetencji, to uzyskamy grupy kompetencji odpowiadające odpowiednim ka­tegoriom wprowadzonym przy tworzeniu listy do badania fokusowego. Najbar­dziej cenioną grupą kompetencji jest kategoria oznaczona numerem II - kom­petencje społeczne (interpersonalne i w grupie). Organizacja własnej pracy i zdolność funkcjonowania w instytucji, a także umiejętności przywódcze w in­stytucji oznaczone jako kategoria III. Podobnie jak badaniu fokusowym w od­niesieniu do znajomości języka obcego zdecydowana większość oceniła biegłą oraz słabą znajomość nisko, natomiast znajomość dobrą jako najbardziej pożą­daną. W badaniu kwestionariuszowym umiejętności językowe nie były w ogóle oceniane.</text:span></text:p><text:p text:style-name="P12"><text:span text:style-name="CharStyle7">Syntetyczne przedstawienie szpitali na rynku pracy w zdrowiu publicznym w kontekście możliwości zatrudnienia: przedstawienie profilu pożądanego pracownika</text:span></text:p><text:p text:style-name="P60"><text:span text:style-name="CharStyle9">Szpitale stanowiły w badaniu grupą stosunkowo liczną, a odsetek zwrotnych odpowiedzi wynosił w tym wypadku 100%, co może świadczyć o dużym zainte­</text:span></text:p></draw:text-box></draw:frame></text:p>
      </text:section>
      <text:section text:style-name="Sect1" text:name="Section14">
        <text:p text:style-name="P87"/>
        <text:p text:style-name="P3"><draw:frame draw:style-name="fr1" draw:name="59" text:anchor-type="paragraph" svg:x="2.803cm" svg:y="0.404cm" draw:z-index="65"><draw:text-box fo:min-height="0.406cm" fo:min-width="9.135cm"><text:p text:style-name="P6"><text:span text:style-name="CharStyle16">Oczekiwania świadczeniodawców jako potencjalnych pracodawców...</text:span></text:p></draw:text-box></draw:frame><draw:frame draw:style-name="fr1" draw:name="60" text:anchor-type="paragraph" svg:x="12.769cm" svg:y="0.422cm" draw:z-index="66"><draw:text-box fo:min-height="0.39cm" fo:min-width="0.584cm"><text:p text:style-name="P6"><text:span text:style-name="CharStyle17">257</text:span></text:p></draw:text-box></draw:frame><draw:frame draw:style-name="fr1" draw:name="61" text:anchor-type="paragraph" svg:x="1.406cm" svg:y="1.335cm" svg:width="12.005cm" svg:height="18.136cm" draw:z-index="67"><draw:text-box><text:p text:style-name="P8"><text:span text:style-name="CharStyle9">resowaniu możliwością zatrudnienia osób dysponujących zasobem wiedzy z dziedziny, która chociaż niezbyt jeszcze znana, to jednak postrzegana jest jako dynamicznie się rozwijająca. Na pytanie, czy istotnie wśród szpitali absolwenci znajdą w przyszłości swoich pracodawców można próbować odpowiedzieć przy uwzględnieniu wstępnego określenia hipotetycznego profilu pożądanego pra­cownika, skonstruowanego w oparciu o wyróżnione kompetencje i proponowa­ne stanowisko.</text:span></text:p><text:p text:style-name="P60"><text:span text:style-name="CharStyle9">W oparciu o analizę otrzymanych w badaniach kwestionariuszowych danych opracowanie profilu pracownika w tym przypadku jest tylko pozornie łatwym zadaniem, jak zostało to już wspomniane, należy bowiem uwzględnić podane wcześniej problemy (podnoszone już przez uczestników grup fokusowych: brak czasu, obszemość listy, trudności z identyfikacją ról możliwych do pełnienia przez absolwentów zdrowia publicznego w tych instytucjach) ze zdefiniowa­niem obszaru zdrowia publicznego przez osoby ankietowane. Efektem analizo­wanych wyników z przeprowadzonych grup fokusowych jest natomiast zdecy­dowanie zbyt idealistyczny „portret” potencjalnego absolwenta jako skutek wy­sokiego oceniania zbyt wielu kompetencji i nieumiejętności ich selekcjonowa­nia. Uczestnicy badania niechętnie korzystali bowiem z możliwości usuwania z listy kompetencji zbędnych. Potencjalny pracodawca życzyłby więc sobie, aby przyszły pracownik posiadał większość z opisanych umiejętności, byłby to pra­cownik doskonały, a więc w praktyce nieosiągalny. Lista pierwotna stanowiła zestaw w pełni wyczerpujący potencjalnie możliwe do osiągnięcia przez absol­wenta zdrowia publicznego kompetencje, ale w żadnym stopniu nie uwzględ­niała ona faktu, że do konkretnego stanowiska wymagany może być inny zestaw umiejętności, i te, które w pewnych warunkach są niezbędne, mogą w innym przypadku nie mieć istotnego znaczenia. Proponowano wówczas pogrupowanie kompetencji w kategorie przypisane do konkretnych stanowisk, miejsca zajmo­wanego przez danego pracownika w hierarchii, zakresu spraw przez niego po­dejmowanych. Stało się to powodem wprowadzenia do kwestionariusza nowego zadania dla respondentów, a mianowicie, mieli oni określić możliwe do obsa­dzenia w swojej instytucji stanowisko pracy, w sensie zajmowanej funkcji i określenia obszaru działania - specjalności. Na pytanie to respondenci odpo­wiedzieli, stosując różne, czasem nieprecyzyjne, określenia, takie jak: koordy­nator, kierownik, kontroler bez jednoczesnego określenia obszaru zadań. Poniżej zamieszczona jest analiza najczęściej proponowanych stanowisk:</text:span></text:p><text:list xml:id="list2263239459" text:style-name="L8"><text:list-item><text:p text:style-name="P123"><text:span text:style-name="CharStyle9"><text:tab/>zwykły, szeregowy pracownik - najniższe stanowisko pracy: 38,6% (17 respondentów);</text:span></text:p></text:list-item><text:list-item><text:p text:style-name="P124"><text:span text:style-name="CharStyle9"><text:tab/>kierownik - bez konkretnie opisanego obszaru działań: 27,3% (12 respon­dentów);</text:span></text:p></text:list-item><text:list-item><text:p text:style-name="P123"><text:span text:style-name="CharStyle9"><text:tab/>specjalista - także bez odniesienia do konkretnej dziedziny „wyspecjali­zowania”: 15,9% (7 respondentów);</text:span></text:p></text:list-item><text:list-item><text:p text:style-name="P123"><text:span text:style-name="CharStyle9"><text:tab/>na ostatnim miejscu pod względem częstości występowania znajduje się stanowisko dyrektora lub menedżera: 11,4% (5 respondentów).</text:span></text:p></text:list-item></text:list></draw:text-box></draw:frame></text:p>
      </text:section>
      <text:section text:style-name="Sect1" text:name="Section15">
        <text:p text:style-name="P88"/>
        <text:p text:style-name="P3"><draw:frame draw:style-name="fr1" draw:name="62" text:anchor-type="paragraph" svg:x="1.466cm" svg:y="0.422cm" draw:z-index="68"><draw:text-box fo:min-height="0.39cm" fo:min-width="0.593cm"><text:p text:style-name="P6"><text:span text:style-name="CharStyle17">258</text:span></text:p></draw:text-box></draw:frame><draw:frame draw:style-name="fr1" draw:name="63" text:anchor-type="paragraph" svg:x="6.316cm" svg:y="0.404cm" draw:z-index="69"><draw:text-box fo:min-height="0.399cm" fo:min-width="2.261cm"><text:p text:style-name="P6"><text:span text:style-name="CharStyle17">Anna Mokrzycka</text:span></text:p></draw:text-box></draw:frame><draw:frame draw:style-name="fr1" draw:name="64" text:anchor-type="paragraph" svg:x="1.346cm" svg:y="1.335cm" svg:width="12.125cm" svg:height="18.694cm" draw:z-index="70"><draw:text-box><text:p text:style-name="P66"><text:span text:style-name="CharStyle9">Wszystkie powyższe wartości dają łącznie 93,2%, ponieważ na 44 ankieto­wanych 3 osoby nie podały żadnych odpowiedzi na zadane pytanie (co stanowi 6,8% wszystkich ankietowanych). Przy uwzględnieniu tych brakujących danych procentowy udział ważnych odpowiedzi przedstawia się odpowiednio do czte­rech wyszczególnionych powyżej stanowisk następująco:</text:span></text:p><text:list xml:id="list2688314346" text:style-name="L9"><text:list-item><text:p text:style-name="P127"><text:span text:style-name="CharStyle9"><text:tab/>41,5%;</text:span></text:p></text:list-item><text:list-item><text:p text:style-name="P128"><text:span text:style-name="CharStyle9"><text:tab/>29,3%;</text:span></text:p></text:list-item><text:list-item><text:p text:style-name="P128"><text:span text:style-name="CharStyle9"><text:tab/>17,1%;</text:span></text:p></text:list-item><text:list-item><text:p text:style-name="P136"><text:span text:style-name="CharStyle9"><text:tab/>12,2%.</text:span></text:p></text:list-item></text:list><text:p text:style-name="P67"><text:span text:style-name="CharStyle9">W kontekście proponowanych ról, obszarów działania czy też specjalności lista możliwych stanowisk (miejsc) pracy jest zdecydowanie dłuższa. W kolej­ności od najczęściej proponowanego do najrzadziej występujących przedstawia się ona zgodnie z poniższym:</text:span></text:p><text:list xml:id="list3109212679" text:style-name="L10"><text:list-item><text:p text:style-name="P129"><text:span text:style-name="CharStyle9"><text:tab/>kontroler, organizator - bez odniesienia konkretnego obszaru aktywności: 13 propozycji (co stanowi 29,5%);</text:span></text:p></text:list-item><text:list-item><text:p text:style-name="P130"><text:span text:style-name="CharStyle9"><text:tab/>na równorzędnej pozycji znalazły się: promocja zdrowia i marketing: po 5 propozycji (co stanowi 11,4%);</text:span></text:p></text:list-item><text:list-item><text:p text:style-name="P130"><text:span text:style-name="CharStyle9"><text:tab/>kolejne cztery równorzędne pozycje to: 1) menedżer, dyrektor; 2) analityk, prognostyk; 3) asystent dyrektora; 4) sekretarka: po trzy propozycje (co stanowi 6,8%);</text:span></text:p></text:list-item><text:list-item><text:p text:style-name="P132"><text:span text:style-name="CharStyle9"><text:tab/>stanowisko kierownika: dwie propozycje (co stanowi 4,5%);</text:span></text:p></text:list-item><text:list-item><text:p text:style-name="P132"><text:span text:style-name="CharStyle9"><text:tab/>jednokrotnie pojawiły się następujące propozycje:</text:span></text:p></text:list-item></text:list><text:list xml:id="list1117037745" text:style-name="L11"><text:list-item><text:p text:style-name="P138"><text:span text:style-name="CharStyle9"><text:tab/>epidemiolog,</text:span></text:p></text:list-item><text:list-item><text:p text:style-name="P139"><text:span text:style-name="CharStyle9"><text:tab/>ekonomista,</text:span></text:p></text:list-item><text:list-item><text:p text:style-name="P139"><text:span text:style-name="CharStyle9"><text:tab/>koordynator,</text:span></text:p></text:list-item><text:list-item><text:p text:style-name="P139"><text:span text:style-name="CharStyle9"><text:tab/>zarządzanie zasobami ludzkimi: wszystkie po 2,3%</text:span></text:p></text:list-item></text:list><text:p text:style-name="P9"><text:span text:style-name="CharStyle9">oraz w jednym przypadku zgłoszono możliwość zatrudnienia, ale z zastrzeże­niem, iż nie jest to stanowisko dla absolwenta zdrowia publicznego. W dwóch przypadkach nie podano żadnej propozycji i przy uwzględnieniu tego faktu, czę­stotliwość występowania przedstawionych propozycji przedstawia się następu­jąco:</text:span></text:p><text:list xml:id="list3255629313" text:style-name="L12"><text:list-item><text:p text:style-name="P134"><text:span text:style-name="CharStyle9"><text:tab/>kontroler, organizator: 31%;</text:span></text:p></text:list-item><text:list-item><text:p text:style-name="P133"><text:span text:style-name="CharStyle9"><text:tab/>promocja zdrowia i marketing: 23,8%;</text:span></text:p></text:list-item><text:list-item><text:p text:style-name="P131"><text:span text:style-name="CharStyle9"><text:tab/>a) menedżer, dyrektor; b) analityk, prognostyk; c) asystent dyrektora; d) sekretarka: 7,1 %;</text:span></text:p></text:list-item><text:list-item><text:p text:style-name="P135"><text:span text:style-name="CharStyle9"><text:tab/>stanowisko kierownika: 4,8%;</text:span></text:p></text:list-item><text:list-item><text:p text:style-name="P137"><text:span text:style-name="CharStyle9"><text:tab/>epidemiolog, ekonomista koordynator oraz zarządzanie zasobami ludzki­mi: po 2,4%.</text:span></text:p></text:list-item></text:list><text:p text:style-name="P67"><text:span text:style-name="CharStyle9">Z powyższych danych można wnioskować, że najbardziej poszukiwanym pracownikiem w grupie szpitali jest osoba, która mogłaby zostać zatrudniona jako zwykły pracownik, na stanowisku kontrolera lub organizatora - bez okre­ślenia konkretnego obszaru działania - następnie pracownik zajmujący się pro­</text:span></text:p></draw:text-box></draw:frame></text:p>
      </text:section>
      <text:section text:style-name="Sect1" text:name="Section16">
        <text:p text:style-name="P89"/>
        <text:p text:style-name="P3"><draw:frame draw:style-name="fr1" draw:name="65" text:anchor-type="paragraph" svg:x="2.785cm" svg:y="0.404cm" draw:z-index="71"><draw:text-box fo:min-height="0.406cm" fo:min-width="9.162cm"><text:p text:style-name="P6"><text:span text:style-name="CharStyle16">Oczekiwania świadczeniodawców jako potencjalnych pracodawców...</text:span></text:p></draw:text-box></draw:frame><draw:frame draw:style-name="fr1" draw:name="66" text:anchor-type="paragraph" svg:x="12.769cm" svg:y="0.422cm" draw:z-index="72"><draw:text-box fo:min-height="0.39cm" fo:min-width="0.593cm"><text:p text:style-name="P6"><text:span text:style-name="CharStyle17">259</text:span></text:p></draw:text-box></draw:frame><draw:frame draw:style-name="fr1" draw:name="67" text:anchor-type="paragraph" svg:x="1.381cm" svg:y="1.344cm" svg:width="12.056cm" svg:height="18.669cm" draw:z-index="73"><draw:text-box><text:p text:style-name="P27"><text:span text:style-name="CharStyle9">mocją zdrowia lub marketingiem, także zatrudniony jako pracownik szeregowy. Dopiero na dalszym miejscu pojawiają się specjaliści bez konkretnego określe­nia obszaru specjalności (w tej grupie także mogą się znajdować osoby zajmują­ce się np. promocją zdrowia, marketingiem lub organizacją). Zdecydowanie spo­radycznie pojawia się propozycja zatrudnienia na najwyższych stanowiskach; dyrektora lub menedżera, co wydaje się uzasadnione, biorąc pod uwagę fakt, że pytanie dotyczyło absolwentów zdrowia publicznego, a więc osób bez lub jedy­nie z niewielkim doświadczeniem zawodowym. Nie można jednakże wysnuć w tym miejscu wniosku, że stanowiska takie nie mogłyby być zajmowane w przyszłości przez te osoby, zwłaszcza po uzyskaniu odpowiedniego doświad­czenia w drodze awansu zawodowego w tych samych instytucjach.</text:span></text:p><text:p text:style-name="P12"><text:span text:style-name="CharStyle7">Podsumowanie - wnioski dotyczące specyficznych oczekiwań grupy szpitali w kontekście zmian na rynku pracy. Rekomendacje dotyczące programów nauczania</text:span></text:p><text:p text:style-name="P60"><text:span text:style-name="CharStyle9">Szpitale stanowią stosunkowo dużą grupę potencjalnych pracodawców i można się spodziewać, że w miarę postępującej w przyszłości prywatyzacji ich oferta wzrośnie, nie tyle w sensie wzrostu liczby jednostek, chociaż być może i tak będzie (perspektywa powstawania nowych prywatnych szpitali i klinik w miarę rozwoju ubezpieczeń prywatnych), ile w sensie konieczności racjonali­zowania działań, a także poprzez tworzenie stanowisk pracy dla osób będących w tym przedmiocie specjalistami. Ponadto jest to kategoria podmiotów propo­nujących stosunkowo dużą liczbę możliwych stanowisk już na obecnym etapie, a potrzeba standaryzacji świadczeń, dostosowania się do nowych wymogów, stosowania nowych, lepszych i tańszych procedur będzie wymagała odpowied­niej wiedzy i konkretnych umiejętności. Te z kolei mogą być kształtowane po­przez realizację takich programów nauczania, które będą reagowały elastycznie na zmiany zachodzące na rynku pracy, stąd konieczność monitorowania tych zmian i badania wymagań podmiotów potencjalnie zainteresowanych zatrudnia­niem absolwentów zdrowia publicznego.</text:span></text:p><text:p text:style-name="P60"><text:span text:style-name="CharStyle9">W kontekście powyższych wniosków należałoby wdrażać nowoczesne me­tody nauczania, dzięki którym poszukiwane kompetencje specyficzne z obszaru zdrowia publicznego mogłyby być przez studentów uzyskiwane przy jednocze­snym treningu umiejętności interpersonalnych i społecznych, tak wysoko cenio­nych przez wszystkie poddane badaniu grupy. Ogromną rolę odgrywają tu takie techniki nauczania, które stymulują do współpracy w grupie, uczą organizowa­nia pracy zespołu i odpowiedniego zarządzania czasem, kształcą umiejętności przywódcze i organizatorskie, uczą odpowiedzialności i umiejętności podziału zadań, a także stymulują do pracy samodzielnej, uczącej rozwiązywania kon­kretnych problemów poprzez indywidualne poszukiwanie informacji, wypraco­wanie rozwiązań. Jest to oczywiście ogromne zadanie dla osób zajmujących się</text:span></text:p></draw:text-box></draw:frame></text:p>
      </text:section>
      <text:section text:style-name="Sect1" text:name="Section17">
        <text:p text:style-name="P90"/>
        <text:p text:style-name="P3"><draw:frame draw:style-name="fr1" draw:name="68" text:anchor-type="paragraph" svg:x="1.431cm" svg:y="0.422cm" draw:z-index="74"><draw:text-box fo:min-height="0.39cm" fo:min-width="0.601cm"><text:p text:style-name="P6"><text:span text:style-name="CharStyle17">260</text:span></text:p></draw:text-box></draw:frame><draw:frame draw:style-name="fr1" draw:name="69" text:anchor-type="paragraph" svg:x="6.292cm" svg:y="0.404cm" draw:z-index="75"><draw:text-box fo:min-height="0.39cm" fo:min-width="2.261cm"><text:p text:style-name="P6"><text:span text:style-name="CharStyle17">Anna Mokrzycka</text:span></text:p></draw:text-box></draw:frame><draw:frame draw:style-name="fr1" draw:name="70" text:anchor-type="paragraph" svg:x="1.346cm" svg:y="1.335cm" svg:width="12.125cm" svg:height="18.306cm" draw:z-index="76"><draw:text-box><text:p text:style-name="P9"><text:span text:style-name="CharStyle9">metodologią nauczania, wskazane byłyby bowiem odpowiednie szkolenia dla kadry: wykładowców, a zwłaszcza osób prowadzących zajęcia, gdyż to właśnie ćwiczenia są taką formą kształcenia, w której wiele z nowoczesnych i skutecz­nych metod nauczania może być skutecznie wdrażanych.</text:span></text:p><text:p text:style-name="P44"><text:span text:style-name="CharStyle9">Niestety istnieje również wiele barier leżących poza procesem kształcenia absolwentów zdrowia publicznego i wpływających w znacznym stopniu na możliwości poszukiwania przez nich pracy. O niektórych z nich już poprzednio wspomniano, w tym miejscu jeszcze raz należy przypomnieć konieczność wy­pracowania spójnej definicji wytyczającej pojęciowy zakres dziedziny zdrowia publicznego, co stanowi wyzwanie dla zajmujących się tą dziedziną. Jest to jed­nocześnie pierwszy krok w kierunku wprowadzenia odpowiednich regulacji w tym obszarze, zarówno tych określających przedmiot dziedziny, jak i wpro­wadzających szereg formalnych wymogów w stosunku do zatrudnienia w zwią­zanych ze zdrowiem publicznym obszarach. Wiąże się to z potrzebą lobbingu środowisk zajmujących się tym zagadnieniem w kierunku stworzenia takich re­gulacji, jak i rozpowszechniania informacji dotyczących kompetencji absol­wentów zdrowia publicznego i realizowanych programów nauczania w sytuacji braku wiedzy na ten temat, wynikającej między innymi z historycznie bardzo mało utrwalonego miejsca tego kierunku kształcenia w systemie studiów. Jest to często przyczyną barier w zatrudnianiu absolwentów, potwierdziły to przepro­wadzone na wstępie badania w stosunku do wszystkich zidentyfikowanych grup. Atrakcyjność absolwenta zdrowia publicznego na rynku pracy może wzrosnąć proporcjonalnie do zakresu wiedzy potencjalnego pracodawcy na temat jego kompetencji i umiejętności, sposobów i metod kształcenia.</text:span></text:p><text:p text:style-name="P44"><text:span text:style-name="CharStyle9">Podsumowując najistotniejsze rekomendacje będące rezultatem przeprowa­dzonego badania, można wyszczególnić następujące kwestie czy też postulaty na przyszłość:</text:span></text:p><text:list xml:id="list2953508850" text:style-name="L13"><text:list-item><text:p text:style-name="P114"><text:span text:style-name="CharStyle9"><text:tab/>Zdefiniowanie dziedziny zdrowia publicznego zgodnie z obowiązującymi w tym obszarze nowoczesnymi ujęciami i koncepcjami, odpowiednio do euro­pejskich tendencji i standardów.</text:span></text:p></text:list-item><text:list-item><text:p text:style-name="P115"><text:span text:style-name="CharStyle9"><text:tab/>Przygotowanie regulacji prawnej dotyczącej tej dziedziny: ustawy o zdro­wiu publicznym oraz odpowiednich aktów prawnych określających wzajemne relacje zidentyfikowanych w infrastrukturze zdrowia publicznego podmiotów, ich obszary kompetencji i zakresy odpowiedzialności, precyzyjny podział zadań oraz wprowadzających formalne wymogi dotyczące zatrudnienia specjalistów zdrowia publicznego w systemie.</text:span></text:p></text:list-item><text:list-item><text:p text:style-name="P116"><text:span text:style-name="CharStyle9"><text:tab/>Mające swoje źródło także w przepisach prawa zdefiniowanie charakteru Narodowego Programu Zdrowia, relacji pomiędzy ministrem zdrowia i jednost­kami samorządu terytorialnego w zakresie zdrowia publicznego, określenie rela­cji pomiędzy tymi ostatnimi a omawianymi w tym opracowaniu podmiotami: szpitalami (czy bardziej ogólnie zakładami opieki zdrowotnej).</text:span></text:p></text:list-item><text:list-item><text:p text:style-name="P113"><text:span text:style-name="CharStyle9"><text:tab/>Marketing czy też lobbing na rzecz absolwentów zdrowia publicznego ja­ko część działalności środowisk działających w obszarze zdrowia publicznego.</text:span></text:p></text:list-item></text:list></draw:text-box></draw:frame></text:p>
      </text:section>
      <text:section text:style-name="Sect1" text:name="Section18">
        <text:p text:style-name="P91"/>
        <text:p text:style-name="P3"><draw:frame draw:style-name="fr1" draw:name="71" text:anchor-type="paragraph" svg:x="1.415cm" svg:y="0.404cm" svg:width="12.056cm" svg:height="0.347cm" draw:z-index="77"><draw:text-box><text:p text:style-name="P70"><text:span text:style-name="CharStyle16">Oczekiwania świadczeniodawców jako potencjalnych pracodawców...</text:span><text:span text:style-name="CharStyle17"><text:tab/>261</text:span></text:p></draw:text-box></draw:frame><draw:frame draw:style-name="fr1" draw:name="72" text:anchor-type="paragraph" svg:x="1.346cm" svg:y="1.429cm" svg:width="12.125cm" svg:height="3.369cm" draw:z-index="78"><draw:text-box><text:list xml:id="list175404404989001" text:continue-numbering="true" text:style-name="L13"><text:list-item><text:p text:style-name="P112"><text:span text:style-name="CharStyle9"><text:tab/>Dostosowywanie programów nauczania na kierunku: zdrowie publiczne do zmian i wymogów na rynku pracy, a w dalszej perspektywie także do stan­dardów kształcenia w Unii Europejskiej.</text:span></text:p></text:list-item><text:list-item><text:p text:style-name="P112"><text:span text:style-name="CharStyle9"><text:tab/>Rozważenie możliwości powstawania specjalności w ramach dziedziny: zdrowie publiczne - odpowiednio do wyników przeprowadzonych badań można wskazać na potrzebę powołania specjalności: zarządzanie w opiece zdrowotnej w stosunku do szpitali jako potencjalnych pracodawców, podobnie specjalności: prawo zdrowia publicznego i w obszarze promocji zdrowia.</text:span></text:p></text:list-item></text:list></draw:text-box></draw:frame></text:p>
      </text:section>
      <text:section text:style-name="Sect1" text:name="Section19">
        <text:p text:style-name="P92"/>
        <text:p text:style-name="P3"><draw:frame draw:style-name="fr1" draw:name="73" text:anchor-type="paragraph" svg:x="1.439cm" svg:y="0.404cm" draw:z-index="79"><draw:text-box fo:min-height="0.39cm" fo:min-width="0.593cm"><text:p text:style-name="P6"><text:span text:style-name="CharStyle17">262</text:span></text:p></draw:text-box></draw:frame><draw:frame draw:style-name="fr1" draw:name="74" text:anchor-type="paragraph" svg:x="6.292cm" svg:y="0.404cm" draw:z-index="80"><draw:text-box fo:min-height="0.39cm" fo:min-width="2.268cm"><text:p text:style-name="P6"><text:span text:style-name="CharStyle17">Anna Mokrzycka</text:span></text:p></draw:text-box></draw:frame><draw:frame draw:style-name="fr1" draw:name="75" text:anchor-type="paragraph" svg:x="1.406cm" svg:y="1.411cm" svg:width="12.005cm" svg:height="2.667cm" draw:z-index="81"><draw:text-box><text:p text:style-name="P26"><text:span text:style-name="CharStyle11">Aneks I</text:span></text:p><text:p text:style-name="P13"><text:span text:style-name="CharStyle25">Charakterystyka świadczeniodawców w systemie ubezpieczeń zdrowotnych na podstawie obowiązujących przepisów (Ustawa o ZOZ, Ustawa o Zawodzie Lekarza, Ustawa o Zawodzie Pielęgniarki)</text:span></text:p></draw:text-box></draw:frame><draw:frame draw:style-name="fr1" draw:name="76" text:anchor-type="paragraph" svg:x="1.406cm" svg:y="4.434cm" svg:width="12.005cm" draw:z-index="82"><draw:text-box fo:min-height="15.723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row table:style-name="Tabela1.1"><table:table-cell table:style-name="Tabela1.A1" office:value-type="string"><text:p text:style-name="P15"><text:span text:style-name="CharStyle28">Akt prawny</text:span></text:p></table:table-cell><table:table-cell table:style-name="Tabela1.A1" office:value-type="string"><text:p text:style-name="P16"><text:span text:style-name="CharStyle28">Artykuł</text:span></text:p></table:table-cell><table:table-cell table:style-name="Tabela1.A1" office:value-type="string"><text:p text:style-name="P15"><text:span text:style-name="CharStyle28">Treść artykułu</text:span></text:p></table:table-cell><table:table-cell table:style-name="Tabela1.A1" office:value-type="string"><text:p text:style-name="P71"><text:span text:style-name="CharStyle28">Zakres świadczenia</text:span></text:p></table:table-cell><table:table-cell table:style-name="Tabela1.E1" office:value-type="string"><text:p text:style-name="P72"><text:span text:style-name="CharStyle28">Świadczeniodawca</text:span></text:p></table:table-cell></table:table-row><table:table-row table:style-name="Tabela1.2"><table:table-cell table:style-name="Tabela1.A2" office:value-type="string"><text:p text:style-name="P18"><text:span text:style-name="CharStyle28">Ustawa z dnia 30.08.1991 o zakładach opieki zdro­wotnej (DzU z dnia 14.10.1991)</text:span></text:p></table:table-cell><table:table-cell table:style-name="Tabela1.A2" office:value-type="string"><text:p text:style-name="P28"><text:span text:style-name="CharStyle28">Art. 1 u. 1,2</text:span></text:p><text:p text:style-name="P31"><text:span text:style-name="CharStyle28">Art. 3</text:span></text:p><text:p text:style-name="P19"><text:span text:style-name="CharStyle28">Art. 4</text:span></text:p></table:table-cell><table:table-cell table:style-name="Tabela1.A2" office:value-type="string"><text:p text:style-name="P29"><text:span text:style-name="CharStyle28">u. 1. Zakład opieki zdrowotnej jest wyod­rębnionym organiza­cyjnie zespołem osób i środków majątkowych utworzonym i utrzy­mywanym w celu udzielania świadczeń zdrowotnych i promo­cji zdrowia, u. 2: (...) może być również utworzony i utrzymy­wany w celu: 1) pro­wadzenia badań na­ukowych i prac ba­dawczo-rozwojowych w powiązaniu z udzielaniem świad­czeń zdrowotnych i promocją zdrowia, 2) realizacji zadań dy­daktycznych i badawczych w powiązaniu z udzielaniem świad­czeń zdrowotnych i promocją zdrowia.</text:span></text:p><text:p text:style-name="P18"><text:span text:style-name="CharStyle28">Świadczenia zdrowot­ne mogą być udzielane przez zakłady opieki zdrowotnej oraz przez osoby fizyczne wyko­nujące zawód medycz­ny (* 1) lub przez gru­pową praktykę lekar­ską, grupową praktykę pielęgniarek, położ­nych na zasadach okre­ślonych w odrębnych przepisach, z zastrze­żeniem art. 6 ust. 2.</text:span></text:p></table:table-cell><table:table-cell table:style-name="Tabela1.D2" office:value-type="string"><text:p text:style-name="P18"><text:span text:style-name="CharStyle28">Świadczeniem zdro­wotnym są działania służące zachowaniu, ratowaniu, przywraca­niu i poprawie zdrowia oraz inne działania medyczne wynikające z procesu leczenia lub przepisów odrębnych regulujących zasady ich wykonywania, w szczególności zwią­zane z:</text:span></text:p><text:list xml:id="list3295120277" text:style-name="L14"><text:list-item><text:p text:style-name="P99"><text:span text:style-name="CharStyle28"><text:tab/>badaniem i poradą lekarską, 2) leczeniem,</text:span></text:p></text:list-item></text:list><text:list xml:id="list3590619013" text:style-name="L15"><text:list-item><text:p text:style-name="P100"><text:span text:style-name="CharStyle28"><text:tab/>badaniem i terapią psychologiczną,</text:span></text:p></text:list-item><text:list-item><text:p text:style-name="P100"><text:span text:style-name="CharStyle28"><text:tab/>rehabilitacją leczni­czą, 5) opieką nad ko­bietą ciężarną i jej pło­dem, porodem, poło­giem oraz nad nowo­rodkiem, 6) opieką nad zdrowym dzieckiem,</text:span></text:p></text:list-item></text:list><text:list xml:id="list954726724" text:style-name="L16"><text:list-item><text:p text:style-name="P101"><text:span text:style-name="CharStyle28"><text:tab/>badaniem diagno­stycznym, w tym ana­lityką medyczną,</text:span></text:p></text:list-item><text:list-item><text:p text:style-name="P102"><text:span text:style-name="CharStyle28"><text:tab/>pielęgnacją chorych,</text:span></text:p></text:list-item><text:list-item><text:p text:style-name="P101"><text:span text:style-name="CharStyle28"><text:tab/>pielęgnacją niepeł­nosprawnych i opieką nad nimi, 10) opieką paliatywno-hospicyjną,</text:span></text:p></text:list-item></text:list><text:list xml:id="list175404651633468" text:continue-list="list3295120277" text:style-name="L14"><text:list-item><text:p text:style-name="P103"><text:span text:style-name="CharStyle28"><text:tab/>orzekaniem i opi­niowaniem o stanie zdrowia, 12) zapobie­ganiem powstawaniu urazów i chorób po­przez działania profi­laktyczne oraz szcze­pienia ochronne,</text:span></text:p></text:list-item></text:list><text:p text:style-name="P18"><text:span text:style-name="CharStyle28">13) czynnościami technicznymi z zakresu protetyki i ortodoncji,</text:span></text:p></table:table-cell><table:table-cell table:style-name="Tabela1.E2" office:value-type="string"><text:p text:style-name="P32"><text:span text:style-name="CharStyle28">Zakład opieki zdro­wotnej (*2)</text:span></text:p><text:p text:style-name="P18"><text:span text:style-name="CharStyle28">Osoby fizyczne Grupowa praktyka lekarska</text:span></text:p><text:p text:style-name="P18"><text:span text:style-name="CharStyle28">Grupowa praktyka pielęgniarek, położ­nych</text:span></text:p></table:table-cell></table:table-row></table:table></draw:text-box></draw:frame></text:p>
      </text:section>
      <text:section text:style-name="Sect1" text:name="Section20">
        <text:p text:style-name="P93"/>
        <text:p text:style-name="P3"><draw:frame draw:style-name="fr1" draw:name="77" text:anchor-type="paragraph" svg:x="2.778cm" svg:y="0.395cm" draw:z-index="83"><draw:text-box fo:min-height="0.406cm" fo:min-width="9.178cm"><text:p text:style-name="P6"><text:span text:style-name="CharStyle16">Oczekiwania świadczeniodawców jako potencjalnych pracodawców...</text:span></text:p></draw:text-box></draw:frame><draw:frame draw:style-name="fr1" draw:name="78" text:anchor-type="paragraph" svg:x="12.776cm" svg:y="0.413cm" draw:z-index="84"><draw:text-box fo:min-height="0.39cm" fo:min-width="0.593cm"><text:p text:style-name="P6"><text:span text:style-name="CharStyle17">263</text:span></text:p></draw:text-box></draw:frame><draw:frame draw:style-name="fr1" draw:name="79" text:anchor-type="paragraph" svg:x="1.415cm" svg:y="1.311cm" svg:width="11.989cm" draw:z-index="85"><draw:text-box fo:min-height="18.838cm"><table:table table:name="Tabela2" table:style-name="Tabela2"><table:table-column table:style-name="Tabela2.A"/><table:table-column table:style-name="Tabela2.B"/><table:table-column table:style-name="Tabela2.C" table:number-columns-repeated="2"/><table:table-column table:style-name="Tabela2.E"/><table:table-row table:style-name="Tabela2.1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D1" office:value-type="string"><text:p text:style-name="P18"><text:span text:style-name="CharStyle28">14) czynnościami z zakresu zaopatrzenia w przedmioty ortope­dyczne i środki po­mocnicze.</text:span></text:p></table:table-cell><table:table-cell table:style-name="Tabela2.E1" office:value-type="string"><text:p text:style-name="P2"/></table:table-cell></table:table-row><table:table-row table:style-name="Tabela2.2"><table:table-cell table:style-name="Tabela2.A2" office:value-type="string"><text:p text:style-name="P21"><text:span text:style-name="CharStyle28">Ustawa z dnia 5.07.1996 o zawodach pielęgniarki i położnej (DzU Nr 91, poz. 410)</text:span></text:p></table:table-cell><table:table-cell table:style-name="Tabela2.A2" office:value-type="string"><text:p text:style-name="P33"><text:span text:style-name="CharStyle28">Art. 4 u. 1</text:span></text:p><text:p text:style-name="P35"><text:span text:style-name="CharStyle28">u. 2</text:span></text:p><text:p text:style-name="P36"><text:span text:style-name="CharStyle28">Art. 5</text:span></text:p><text:p text:style-name="P34"><text:span text:style-name="CharStyle28">Art. 25 u. 1</text:span></text:p><text:p text:style-name="P20"><text:span text:style-name="CharStyle28">Art. 25 u. 5</text:span></text:p></table:table-cell><table:table-cell table:style-name="Tabela2.C2" office:value-type="string"><text:p text:style-name="P29"><text:span text:style-name="CharStyle28">Wykonywanie zawodu pielęgniarki polega na udzielaniu przez osobę posiadającą wymagane kwalifikacje, potwier­dzone odpowiednimi dokumentami, świad­czeń zdrowotnych, a w szczególności świadczeń pielęgna­cyjnych, zapobiegaw­czych, diagnostycz­nych, leczniczych,re­habilitacyjnych oraz z zakresu promocji zdrowia.</text:span></text:p><text:p text:style-name="P29"><text:span text:style-name="CharStyle28">Udzielanie świadczeń, o których mowa w ust. 1, pielęgniarka wyko­nuje przede wszystkim poprzez: (...) 5) samo­dzielne udzielanie w określonym zakresie świadczeń zapobie­gawczych, diagno­stycznych, leczniczych i rehabilitacyjnych Dot. położnej - tak jak pielęgniarka (dot. opieki nad kobietą, kobietą ciężarną, ro­dzącą i położnicą oraz noworodkiem).</text:span></text:p><text:p text:style-name="P29"><text:span text:style-name="CharStyle28">Pielęgniarka, położna może wykonywać in­dywidualną praktykę po uzyskaniu zezwole­nia właściwej ze względu na miejsce wykonywania praktyki Okręgowej Rady Pie­lęgniarek i Położnych. Indywidualna praktyka może być wykonywana przez pielęgniarkę, położną na podstawie</text:span></text:p></table:table-cell><table:table-cell table:style-name="Tabela2.A2" office:value-type="string"><text:p text:style-name="P37"><text:span text:style-name="CharStyle28">Zakres świadczeń zdrowotnych tak jak to zostało określone w ustawie o po­wszechnym ubezpie­czeniu zdrowotnym</text:span></text:p><text:p text:style-name="P18"><text:span text:style-name="CharStyle28">Zakres świadczeń wy­konywanych przez pielęgniarkę (art. 4 u. 2 pkt 5) oraz położną (art. 5 u. 2 pkt 7) sa­modzielnie bez zlece­nia lekarskiego określa minister zdrowia i opieki społecznej w drodze rozporządze­nia (art 6)</text:span></text:p></table:table-cell><table:table-cell table:style-name="Tabela2.E2" office:value-type="string"><text:p text:style-name="P22"><text:span text:style-name="CharStyle28">Pielęgniarka oraz położna</text:span></text:p></table:table-cell></table:table-row></table:table></draw:text-box></draw:frame></text:p>
      </text:section>
      <text:section text:style-name="Sect1" text:name="Section21">
        <text:p text:style-name="P94"/>
        <text:p text:style-name="P3"><draw:frame draw:style-name="fr1" draw:name="80" text:anchor-type="paragraph" svg:x="1.406cm" svg:y="0.404cm" draw:z-index="86"><draw:text-box fo:min-height="0.39cm" fo:min-width="0.601cm"><text:p text:style-name="P6"><text:span text:style-name="CharStyle17">264</text:span></text:p></draw:text-box></draw:frame><draw:frame draw:style-name="fr1" draw:name="81" text:anchor-type="paragraph" svg:x="6.257cm" svg:y="0.395cm" draw:z-index="87"><draw:text-box fo:min-height="0.399cm" fo:min-width="2.268cm"><text:p text:style-name="P6"><text:span text:style-name="CharStyle17">Anna Mokrzycka</text:span></text:p></draw:text-box></draw:frame><draw:frame draw:style-name="fr1" draw:name="82" text:anchor-type="paragraph" svg:x="1.406cm" svg:y="1.326cm" svg:width="12.005cm" draw:z-index="88"><draw:text-box fo:min-height="18.796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C1" office:value-type="string"><text:p text:style-name="P21"><text:span text:style-name="CharStyle28">zawartej z innym pod­miotem niż zakład opieki zdrowotnej umowy o pracę lub umowy cywilnopraw­nej, z zastrzeżeniem ust. 1-4.</text:span></text:p></table:table-cell><table:table-cell table:style-name="Tabela3.A1" office:value-type="string"><text:p text:style-name="P2"/></table:table-cell><table:table-cell table:style-name="Tabela3.E1" office:value-type="string"><text:p text:style-name="P2"/></table:table-cell></table:table-row><table:table-row table:style-name="Tabela3.2"><table:table-cell table:style-name="Tabela3.A2" office:value-type="string"><text:p text:style-name="P16"><text:span text:style-name="CharStyle28">Ustawa z dnia</text:span></text:p></table:table-cell><table:table-cell table:style-name="Tabela3.B2" office:value-type="string"><text:p text:style-name="P16"><text:span text:style-name="CharStyle28">Art. 1</text:span></text:p></table:table-cell><table:table-cell table:style-name="Tabela3.C2" office:value-type="string"><text:p text:style-name="P16"><text:span text:style-name="CharStyle28">Ustawa określa zasady</text:span></text:p></table:table-cell><table:table-cell table:style-name="Tabela3.D2" office:value-type="string"><text:p text:style-name="P16"><text:span text:style-name="CharStyle28">Świadczenia zdrowot-</text:span></text:p></table:table-cell><table:table-cell table:style-name="Tabela3.E2" office:value-type="string"><text:p text:style-name="P16"><text:span text:style-name="CharStyle28">Lekarz oraz lekarz</text:span></text:p></table:table-cell></table:table-row><table:table-row table:style-name="Tabela3.3"><table:table-cell table:style-name="Tabela3.A3" office:value-type="string"><text:p text:style-name="P16"><text:span text:style-name="CharStyle28">5.12.1996</text:span></text:p></table:table-cell><table:table-cell table:style-name="Tabela3.B3" office:value-type="string"><text:p text:style-name="P2"/></table:table-cell><table:table-cell table:style-name="Tabela3.C3" office:value-type="string"><text:p text:style-name="P16"><text:span text:style-name="CharStyle28">wykonywania zawo-</text:span></text:p></table:table-cell><table:table-cell table:style-name="Tabela3.D3" office:value-type="string"><text:p text:style-name="P16"><text:span text:style-name="CharStyle28">ne rozumiane tak jak</text:span></text:p></table:table-cell><table:table-cell table:style-name="Tabela3.E3" office:value-type="string"><text:p text:style-name="P16"><text:span text:style-name="CharStyle28">stomatolog</text:span></text:p></table:table-cell></table:table-row><table:table-row table:style-name="Tabela3.4"><table:table-cell table:style-name="Tabela3.B3" office:value-type="string"><text:p text:style-name="P16"><text:span text:style-name="CharStyle28">o zawodzie</text:span></text:p></table:table-cell><table:table-cell table:style-name="Tabela3.B3" office:value-type="string"><text:p text:style-name="P2"/></table:table-cell><table:table-cell table:style-name="Tabela3.B3" office:value-type="string"><text:p text:style-name="P16"><text:span text:style-name="CharStyle28">dów lekarza i lekarza</text:span></text:p></table:table-cell><table:table-cell table:style-name="Tabela3.B3" office:value-type="string"><text:p text:style-name="P16"><text:span text:style-name="CharStyle28">w ustawie o po-</text:span></text:p></table:table-cell><table:table-cell table:style-name="Tabela3.E4" office:value-type="string"><text:p text:style-name="P2"/></table:table-cell></table:table-row><table:table-row table:style-name="Tabela3.5"><table:table-cell table:style-name="Tabela3.A5" office:value-type="string"><text:p text:style-name="P17"><text:span text:style-name="CharStyle28">lekarza (DzU</text:span></text:p></table:table-cell><table:table-cell table:style-name="Tabela3.B3" office:value-type="string"><text:p text:style-name="P2"/></table:table-cell><table:table-cell table:style-name="Tabela3.C5" office:value-type="string"><text:p text:style-name="P16"><text:span text:style-name="CharStyle28">stomatologa.</text:span></text:p></table:table-cell><table:table-cell table:style-name="Tabela3.D5" office:value-type="string"><text:p text:style-name="P16"><text:span text:style-name="CharStyle28">wszechnym ubezpie-</text:span></text:p></table:table-cell><table:table-cell table:style-name="Tabela3.E4" office:value-type="string"><text:p text:style-name="P2"/></table:table-cell></table:table-row><table:table-row table:style-name="Tabela3.6"><table:table-cell table:style-name="Tabela3.B3" office:value-type="string"><text:p text:style-name="P20"><text:span text:style-name="CharStyle28">Nr 28, poz. 152)</text:span></text:p></table:table-cell><table:table-cell table:style-name="Tabela3.B6" office:value-type="string"><text:p text:style-name="P17"><text:span text:style-name="CharStyle28">Art. 2.</text:span></text:p></table:table-cell><table:table-cell table:style-name="Tabela3.C6" office:value-type="string"><text:p text:style-name="P16"><text:span text:style-name="CharStyle28">Wykonywanie zawodu</text:span></text:p></table:table-cell><table:table-cell table:style-name="Tabela3.B3" office:value-type="string"><text:p text:style-name="P16"><text:span text:style-name="CharStyle28">czeniu zdrowotnym.</text:span></text:p></table:table-cell><table:table-cell table:style-name="Tabela3.E4" office:value-type="string"><text:p text:style-name="P2"/></table:table-cell></table:table-row><table:table-row table:style-name="Tabela3.7"><table:table-cell table:style-name="Tabela3.B3" office:value-type="string"><text:p text:style-name="P2"/></table:table-cell><table:table-cell table:style-name="Tabela3.B3" office:value-type="string"><text:p text:style-name="P17"><text:span text:style-name="CharStyle28">u. 1</text:span></text:p></table:table-cell><table:table-cell table:style-name="Tabela3.C7" office:value-type="string"><text:p text:style-name="P21"><text:span text:style-name="CharStyle28">lekarza polega na udzielaniu przez osobę posiadającą wymagane kwalifikacje, potwier­dzone odpowiednimi dokumentami, świad­czeń zdrowotnych,</text:span></text:p></table:table-cell><table:table-cell table:style-name="Tabela3.B3" office:value-type="string"><text:p text:style-name="P2"/></table:table-cell><table:table-cell table:style-name="Tabela3.E4" office:value-type="string"><text:p text:style-name="P2"/></table:table-cell></table:table-row><table:table-row table:style-name="Tabela3.8"><table:table-cell table:style-name="Tabela3.B3" office:value-type="string"><text:p text:style-name="P2"/></table:table-cell><table:table-cell table:style-name="Tabela3.B3" office:value-type="string"><text:p text:style-name="P17"><text:span text:style-name="CharStyle28">u. 2</text:span></text:p></table:table-cell><table:table-cell table:style-name="Tabela3.B3" office:value-type="string"><text:p text:style-name="P18"><text:span text:style-name="CharStyle28">w szczególności: bada­niu stanu zdrowia, roz­poznawaniu chorób i zapobieganiu im, le­czeniu i rehabilitacji chorych, udzielaniu porad lekarskich, a także wydawaniu opinii i orzeczeń lekar­skich.</text:span></text:p></table:table-cell><table:table-cell table:style-name="Tabela3.B3" office:value-type="string"><text:p text:style-name="P2"/></table:table-cell><table:table-cell table:style-name="Tabela3.E4" office:value-type="string"><text:p text:style-name="P2"/></table:table-cell></table:table-row><table:table-row table:style-name="Tabela3.9"><table:table-cell table:style-name="Tabela3.B3" office:value-type="string"><text:p text:style-name="P2"/></table:table-cell><table:table-cell table:style-name="Tabela3.B9" office:value-type="string"><text:p text:style-name="P16"><text:span text:style-name="CharStyle28">Art. 50</text:span></text:p></table:table-cell><table:table-cell table:style-name="Tabela3.C9" office:value-type="string"><text:p text:style-name="P16"><text:span text:style-name="CharStyle28">Wykonywanie zawodu</text:span></text:p></table:table-cell><table:table-cell table:style-name="Tabela3.B3" office:value-type="string"><text:p text:style-name="P2"/></table:table-cell><table:table-cell table:style-name="Tabela3.E9" office:value-type="string"><text:p text:style-name="P16"><text:span text:style-name="CharStyle28">Indywidualna praktyka</text:span></text:p></table:table-cell></table:table-row><table:table-row table:style-name="Tabela3.10"><table:table-cell table:style-name="Tabela3.B3" office:value-type="string"><text:p text:style-name="P2"/></table:table-cell><table:table-cell table:style-name="Tabela3.B3" office:value-type="string"><text:p text:style-name="P17"><text:span text:style-name="CharStyle28">u. 1</text:span></text:p></table:table-cell><table:table-cell table:style-name="Tabela3.C10" office:value-type="string"><text:p text:style-name="P18"><text:span text:style-name="CharStyle28">lekarza stomatologa polega na udzielaniu przez osobę posiadają­cą wymagane kwalifi­kacje, potwierdzone</text:span></text:p></table:table-cell><table:table-cell table:style-name="Tabela3.B3" office:value-type="string"><text:p text:style-name="P2"/></table:table-cell><table:table-cell table:style-name="Tabela3.E4" office:value-type="string"><text:p text:style-name="P16"><text:span text:style-name="CharStyle28">lekarska</text:span></text:p></table:table-cell></table:table-row><table:table-row table:style-name="Tabela3.11"><table:table-cell table:style-name="Tabela3.B3" office:value-type="string"><text:p text:style-name="P2"/></table:table-cell><table:table-cell table:style-name="Tabela3.B3" office:value-type="string"><text:p text:style-name="P17"><text:span text:style-name="CharStyle28">u. 2</text:span></text:p></table:table-cell><table:table-cell table:style-name="Tabela3.B3" office:value-type="string"><text:p text:style-name="P18"><text:span text:style-name="CharStyle28">odpowiednimi doku­mentami, świadczeń, określonych w ust. 1, w zakresie chorób ja­my ustnej, części twa­rzowej czaszki oraz okolic przyległych.</text:span></text:p></table:table-cell><table:table-cell table:style-name="Tabela3.B3" office:value-type="string"><text:p text:style-name="P2"/></table:table-cell><table:table-cell table:style-name="Tabela3.E4" office:value-type="string"><text:p text:style-name="P2"/></table:table-cell></table:table-row><table:table-row table:style-name="Tabela3.12"><table:table-cell table:style-name="Tabela3.B3" office:value-type="string"><text:p text:style-name="P2"/></table:table-cell><table:table-cell table:style-name="Tabela3.B12" office:value-type="string"><text:p text:style-name="P17"><text:span text:style-name="CharStyle28">Art. 53</text:span></text:p></table:table-cell><table:table-cell table:style-name="Tabela3.C12" office:value-type="string"><text:p text:style-name="P16"><text:span text:style-name="CharStyle28">Lekarz może wykony-</text:span></text:p></table:table-cell><table:table-cell table:style-name="Tabela3.B3" office:value-type="string"><text:p text:style-name="P2"/></table:table-cell><table:table-cell table:style-name="Tabela3.E12" office:value-type="string"><text:p text:style-name="P16"><text:span text:style-name="CharStyle28">Osoby niebędące lęka-</text:span></text:p></table:table-cell></table:table-row><table:table-row table:style-name="Tabela3.13"><table:table-cell table:style-name="Tabela3.A13" office:value-type="string"><text:p text:style-name="P2"/></table:table-cell><table:table-cell table:style-name="Tabela3.A13" office:value-type="string"><text:p text:style-name="P17"><text:span text:style-name="CharStyle28">u. 1</text:span></text:p></table:table-cell><table:table-cell table:style-name="Tabela3.C13" office:value-type="string"><text:p text:style-name="P19"><text:span text:style-name="CharStyle28">wać indywidualną praktykę lekarską (*3), jeżeli: 1) posiada pra­wo wykonywania za­wodu, 2) wykonywał zawód co najmniej przez okres 2 lat od</text:span></text:p></table:table-cell><table:table-cell table:style-name="Tabela3.A13" office:value-type="string"><text:p text:style-name="P2"/></table:table-cell><table:table-cell table:style-name="Tabela3.E13" office:value-type="string"><text:p text:style-name="P16"><text:span text:style-name="CharStyle28">rzami</text:span></text:p></table:table-cell></table:table-row></table:table></draw:text-box></draw:frame></text:p>
      </text:section>
      <text:section text:style-name="Sect1" text:name="Section22">
        <text:p text:style-name="P95"/>
        <text:p text:style-name="P3"><draw:frame draw:style-name="fr1" draw:name="83" text:anchor-type="paragraph" svg:x="2.736cm" svg:y="0.404cm" draw:z-index="89"><draw:text-box fo:min-height="0.399cm" fo:min-width="9.178cm"><text:p text:style-name="P6"><text:span text:style-name="CharStyle16">Oczekiwania świadczeniodawców jako potencjalnych pracodawców...</text:span></text:p></draw:text-box></draw:frame><draw:frame draw:style-name="fr1" draw:name="84" text:anchor-type="paragraph" svg:x="12.742cm" svg:y="0.413cm" draw:z-index="90"><draw:text-box fo:min-height="0.39cm" fo:min-width="0.593cm"><text:p text:style-name="P6"><text:span text:style-name="CharStyle17">265</text:span></text:p></draw:text-box></draw:frame><draw:frame draw:style-name="fr1" draw:name="85" text:anchor-type="paragraph" svg:x="1.388cm" svg:y="1.293cm" svg:width="11.989cm" draw:z-index="91"><draw:text-box fo:min-height="14.92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C1" office:value-type="string"><text:p text:style-name="P29"><text:span text:style-name="CharStyle28">ukończenia stażu po­dyplomowego, 3) uzy­skał zezwolenie oraz wpis do rejestru indy­widualnych praktyk lekarskich we właści­wej okręgowej izbie lekarskiej.</text:span></text:p><text:p text:style-name="P29"><text:span text:style-name="CharStyle28">Lekarz może wykony­wać indywidualną spe­cjalistyczną praktykę lekarską, jeżeli: 1) spełnia warunki, o których mowa w u. 1 pkt 1 i 2, 2) posiada specjalizację w dzie­dzinie medycyny od­powiadającej wyko­nywanej praktyce, 3) uzyskał zezwolenie oraz wpis do rejestru indywidualnych spe­cjalistycznych praktyk lekarskich.</text:span></text:p><text:p text:style-name="P30"><text:span text:style-name="CharStyle28">Lekarz wykonujący indywidualną praktykę lekarską lub indywidu­alną specjalistyczną praktykę lekarską mo­że zatrudniać lekarza, w okresie niezbędnym do uzyskania przez niego uprawnień do wykonywania indywi­dualnej praktyki lekar­skiej oraz osoby niebę- dące lekarzami do wy­konywania czynności pomocniczych (wspól- P</text:span><text:span text:style-name="CharStyle28"><text:span text:style-name="T1">rac</text:span></text:span><text:span text:style-name="CharStyle28">y)-</text:span></text:p></table:table-cell><table:table-cell table:style-name="Tabela4.A1" office:value-type="string"><text:p text:style-name="P2"/></table:table-cell><table:table-cell table:style-name="Tabela4.E1" office:value-type="string"><text:p text:style-name="P2"/></table:table-cell></table:table-row></table:table></draw:text-box></draw:frame><draw:frame draw:style-name="fr1" draw:name="86" text:anchor-type="paragraph" svg:x="1.372cm" svg:y="16.584cm" svg:width="12.074cm" svg:height="3.632cm" draw:z-index="92"><draw:text-box><text:p text:style-name="P23"><text:span text:style-name="CharStyle11">(*1) Art. 18d.: Ilekroć w ustawie jest mowa o: 1) osobie wykonującej zawód medyczny, nale- przez to rozumieć osobę, która na podstawie odrębnych przepisów uprawniona jest do udzielania świadczeń zdrowotnych, oraz osobę legitymującą się nabyciem fachowych kwali­fikacji do udzielania świadczeń zdrowotnych w określonym zakresie lub w określonej dzie­dzinie medycyny.</text:span></text:p><text:p text:style-name="P23"><text:span text:style-name="CharStyle11">(*2) ZOZ: art. 20 - szpital, rozdział 3: inne zakłady opieki zdrowotnej - przychodnia, ośrodek zdrowia, poradnia: art. 27; świadczenia podstawowej opieki zdrowotnej (świadczenia profi­laktyczne, diagnostyczne, lecznicze, rehabilitacyjne oraz pielęgnacyjne z zakresu medycyny °8ólnej, rodzinnej i pediatrii) i specjalistycznej opieki zdrowotnej, w warunkach ambulatoryj­</text:span></text:p></draw:text-box></draw:frame></text:p>
      </text:section>
      <text:section text:style-name="Sect1" text:name="Section23">
        <text:p text:style-name="P96"/>
        <text:p text:style-name="P3"><draw:frame draw:style-name="fr1" draw:name="87" text:anchor-type="paragraph" svg:x="1.388cm" svg:y="0.395cm" svg:width="12.04cm" svg:height="0.347cm" draw:z-index="93"><draw:text-box><text:p text:style-name="P7"><text:span text:style-name="CharStyle17">266<text:tab/>Anna Mokrzycka</text:span></text:p></draw:text-box></draw:frame><draw:frame draw:style-name="fr1" draw:name="88" text:anchor-type="paragraph" svg:x="1.388cm" svg:y="1.42cm" svg:width="12.04cm" svg:height="3.099cm" draw:z-index="94"><draw:text-box><text:p text:style-name="P23"><text:span text:style-name="CharStyle11">nych lub domowych, art. 28: pogotowie ratunkowe, art. 29: pracownia diagnostyczna, art. 30: pracownia protetyki stomatologicznej i ortodoncji, art. 32. zakład rehabilitacji leczniczej, art. 32b: żłobek, art. 32c: zakład opiekuńczo-leczniczy, art. 32d: zakład pielęgnacyjno-opie­kuńczy, art. 43: szpital kliniczny.</text:span></text:p><text:p text:style-name="P23"><text:span text:style-name="CharStyle11">(*3) Art. 50 u. 3 - za równoznaczne z indywidualną praktyką lekarską lub indywidualną spe­cjalistyczną praktyką lekarską w rozumieniu ustawy uważa się wykonywanie zawodu poza zakładem opieki zdrowotnej na podstawie umowy o pracę lub umowy cywilnoprawnej, z za­strzeżeniem art. 53 u. 1.</text:span></text:p></draw:text-box></draw:frame></text:p>
      </text:section>
      <text:section text:style-name="Sect1" text:name="Section24">
        <text:p text:style-name="P97"/>
        <text:p text:style-name="P3"><draw:frame draw:style-name="fr1" draw:name="89" text:anchor-type="paragraph" svg:x="2.785cm" svg:y="0.404cm" draw:z-index="95"><draw:text-box fo:min-height="0.406cm" fo:min-width="9.178cm"><text:p text:style-name="P6"><text:span text:style-name="CharStyle16">Oczekiwania świadczeniodawców jako potencjalnych pracodawców...</text:span></text:p></draw:text-box></draw:frame><draw:frame draw:style-name="fr1" draw:name="90" text:anchor-type="paragraph" svg:x="12.793cm" svg:y="0.413cm" draw:z-index="96"><draw:text-box fo:min-height="0.39cm" fo:min-width="0.584cm"><text:p text:style-name="P6"><text:span text:style-name="CharStyle17">267</text:span></text:p></draw:text-box></draw:frame><draw:frame draw:style-name="fr1" draw:name="91" text:anchor-type="paragraph" svg:x="1.388cm" svg:y="1.42cm" svg:width="12.047cm" svg:height="13.885cm" draw:z-index="97"><draw:text-box><text:p text:style-name="P38"><text:span text:style-name="CharStyle11">Aneks II</text:span></text:p><text:p text:style-name="P14"><text:span text:style-name="CharStyle25">Lista aktów prawnych przywołanych w opracowaniu wraz</text:span></text:p><text:p text:style-name="P39"><text:span text:style-name="CharStyle25">z miejscem ich publikacji</text:span></text:p><text:list xml:id="list3897510376" text:style-name="L17"><text:list-item><text:p text:style-name="P140"><text:span text:style-name="CharStyle11"><text:tab/>Ustawa o inspekcji sanitarnej z 14 marca 1985 roku - DzU z 1998 r. Nr 90, poz. 575 z późn. zmianami.</text:span></text:p></text:list-item><text:list-item><text:p text:style-name="P140"><text:span text:style-name="CharStyle11"><text:tab/>Ustawa o zakładach opieki zdrowotnej z 30 sierpnia 1991 roku - DzU Nr 91, poz. 408 z późn. zmianami.</text:span></text:p></text:list-item><text:list-item><text:p text:style-name="P140"><text:span text:style-name="CharStyle11"><text:tab/>Rozporządzenie Prezesa Rady Ministrów z 23 listopada 1998 roku w sprawie wykazu sa­modzielnych publicznych zakładów opieki zdrowotnej oraz jednostek samorządu teryto­rialnego właściwych do przejęcia uprawnień organu, który go utworzył, DzU Nr 145, poz. 941 z późn. zmianami.</text:span></text:p></text:list-item><text:list-item><text:p text:style-name="P140"><text:span text:style-name="CharStyle11"><text:tab/>Ustawa z 5 lipca 1996 roku o zawodach pielęgniarki i położnej - DzU Nr 91, poz. 410 z późn. zmianami.</text:span></text:p></text:list-item><text:list-item><text:p text:style-name="P140"><text:span text:style-name="CharStyle11"><text:tab/>Ustawa z 5 grudnia 1996 roku o zawodzie lekarza - DzU 1997 r. Nr 28, poz. 152 z późn. zmianami.</text:span></text:p></text:list-item><text:list-item><text:p text:style-name="P140"><text:span text:style-name="CharStyle11"><text:tab/>Rozporządzenie Ministra Zdrowia z 17 grudnia 1992 roku w sprawie określenia kwalifi­kacji rzeczoznawców ds. sanitamo-higienicznych - DzU z 1993 r. Nr 3, poz. 12.</text:span></text:p></text:list-item><text:list-item><text:p text:style-name="P140"><text:span text:style-name="CharStyle11"><text:tab/>Rozporządzenie Ministra Zdrowia i Opieki Społecznej z 17 grudnia 1998 roku w sprawie kształcenia podyplomowego pielęgniarek i położnych - DzU Nr 161, poz. 1110.</text:span></text:p></text:list-item><text:list-item><text:p text:style-name="P140"><text:span text:style-name="CharStyle11"><text:tab/>Rozporządzenie Ministra Zdrowia i Opieki Społecznej z 19 grudnia 1998 roku w sprawie szczegółowych zasad przeprowadzania konkursu na niektóre stanowiska kierownicze w publicznych zakładach opieki zdrowotnej - DzU Nr 115, poz. 749 z późn. zmianami.</text:span></text:p></text:list-item><text:list-item><text:p text:style-name="P140"><text:span text:style-name="CharStyle11"><text:tab/>Rozporządzenie Ministra Zdrowia z 29 marca 1999 roku w sprawie kwalifikacji wymaga­nych od pracowników na poszczególnych rodzajach stanowisk pracy w publicznych za­kładach opieki zdrowotnej - DzU Nr 30, poz. 300.</text:span></text:p></text:list-item><text:list-item><text:p text:style-name="P141"><text:span text:style-name="CharStyle11"><text:tab/>Rozporządzenie Ministra Zdrowia z 17 maja 2000 roku w sprawie wymagań, jakim po­winny odpowiadać osoby na stanowiskach kierowniczych w zakładach opieki zdrowotnej określonego rodzaju - DzU Nr 44, poz. 520.</text:span></text:p></text:list-item><text:list-item><text:p text:style-name="P141"><text:span text:style-name="CharStyle11"><text:tab/>Rozporządzenie Ministra Zdrowia z 30 czerwca 2000 roku w sprawie określenia zasad działalności stacji sanitarno-epidemiologicznych - DzU Nr 56, poz. 677.</text:span></text:p></text:list-item><text:list-item><text:p text:style-name="P141"><text:span text:style-name="CharStyle11"><text:tab/>Instrukcja Ministra Zdrowia i Opieki Społecznej z 20 lipca 1971 roku w sprawie spół­dzielczych spółdzielni lekarskich.</text:span></text:p></text:list-item><text:list-item><text:p text:style-name="P142"><text:span text:style-name="CharStyle11"><text:tab/>Ustawa z 17 czerwca 1966 roku o uzdrowiskach i zakładach lecznictwa uzdrowiskowego.</text:span></text:p></text:list-item></text:list></draw:text-box></draw:frame></text:p>
      </text:section>
      <text:section text:style-name="Sect1" text:name="Section25">
        <text:p text:style-name="P98"/>
        <text:p text:style-name="P3"><draw:frame draw:style-name="fr1" draw:name="92" text:anchor-type="paragraph" svg:x="1.388cm" svg:y="4.048cm" draw:z-index="98"><draw:text-box fo:min-height="6.232cm" fo:min-width="12.047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5_29_" style:display-name="Tekst treści (5)" style:family="paragraph" style:master-page-name="">
      <loext:graphic-properties draw:fill="none" draw:fill-color="#729fcf"/>
      <style:paragraph-properties fo:margin-top="2.081cm" fo:margin-bottom="1.27cm" style:contextual-spacing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1.27cm" style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494cm" style:contextual-spacing="false" fo:line-height="115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20%" fo:text-indent="-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CharStyle17" style:family="text" style:parent-style-name="CharStyle16">
      <style:text-properties fo:color="#000000" loext:opacity="100%" style:text-position="0% 100%" style:font-name="Times New Roman" fo:font-family="'Times New Roman'" fo:letter-spacing="normal" fo:language="pl" fo:country="PL" fo:font-style="normal" style:font-name-asian="Times New Roman" style:font-family-asian="'Times New Roman'" style:language-asian="pl" style:country-asian="PL" style:font-style-asian="normal" style:font-name-complex="Times New Roman" style:font-family-complex="'Times New Roman'" style:language-complex="pl" style:country-complex="PL" style:font-style-complex="norma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0" style:family="text" style:parent-style-name="CharStyle13">
      <style:text-properties fo:color="#000000" loext:opacity="100%" style:text-position="0% 100%" style:font-name="Arial" fo:font-family="Arial" fo:font-size="8pt" fo:letter-spacing="normal" fo:language="pl" fo:country="PL" fo:font-style="italic" style:font-name-asian="Arial" style:font-family-asian="Arial" style:font-size-asian="8pt" style:language-asian="pl" style:country-asian="PL" style:font-style-asian="italic" style:font-name-complex="Arial" style:font-family-complex="Arial" style:font-size-complex="8pt" style:language-complex="pl" style:country-complex="PL" style:font-style-complex="italic" style:text-scale="100%"/>
    </style:style>
    <style:style style:name="CharStyle21" style:family="text" style:parent-style-name="CharStyle19">
      <style:text-properties fo:color="#000000" loext:opacity="100%" style:text-position="0% 100%" style:font-name="Arial" fo:font-family="Arial" fo:letter-spacing="normal" fo:language="pl" fo:country="PL" fo:font-style="italic" style:font-name-asian="Arial" style:font-family-asian="Arial" style:language-asian="pl" style:country-asian="PL" style:font-style-asian="italic" style:font-name-complex="Arial" style:font-family-complex="Arial" style:language-complex="pl" style:country-complex="PL" style:font-style-complex="italic" style:text-scale="100%"/>
    </style:style>
    <style:style style:name="CharStyle22" style:family="text" style:parent-style-name="CharStyle9">
      <style:text-properties fo:font-variant="small-caps" fo:color="#000000" loext:opacity="100%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23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CharStyle9">
      <style:text-properties fo:color="#000000" loext:opacity="100%" style:text-position="0% 100%" fo:font-size="11pt" fo:letter-spacing="normal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 style:text-scale="100%"/>
    </style:style>
    <style:style style:name="CharStyle25" style:family="text" style:parent-style-name="CharStyle7">
      <style:text-properties fo:color="#000000" loext:opacity="100%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8" style:family="text" style:parent-style-name="CharStyle27">
      <style:text-properties fo:color="#000000" loext:opacity="100%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4" meta:image-count="0" meta:object-count="0" meta:page-count="26" meta:paragraph-count="283" meta:word-count="8063" meta:character-count="62860" meta:non-whitespace-character-count="55077"/>
    <meta:generator>LibreOffice/7.0.2.2$Windows_X86_64 LibreOffice_project/8349ace3c3162073abd90d81fd06dcfb6b36b994</meta:generator>
  </office:meta>
</office:document-meta>
</file>