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DejaVu Sans" svg:font-family="'DejaVu Sans'"/>
    <style:font-face style:name="Times New Roman" svg:font-family="'Times New Roman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fo:line-height="0.002cm" style:page-number="auto" fo:break-after="page"/>
    </style:style>
    <style:style style:name="P3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4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/>
    </style:style>
    <style:style style:name="P5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459cm" style:auto-text-indent="false" style:page-number="auto"/>
    </style:style>
    <style:style style:name="P7" style:family="paragraph" style:parent-style-name="Standard" style:master-page-name="PageStyle0">
      <style:paragraph-properties fo:line-height="0.002cm" style:page-number="auto"/>
    </style:style>
    <style:style style:name="P8" style:family="paragraph" style:parent-style-name="Standard" style:master-page-name="PageStyle1">
      <style:paragraph-properties fo:line-height="0.002cm" style:page-number="auto"/>
    </style:style>
    <style:style style:name="T1" style:family="text">
      <style:text-properties fo:color="#000000" fo:language="en" fo:country="US" style:language-asian="en" style:country-asian="US" style:language-complex="en" style:country-complex="US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7"/>
        <text:p text:style-name="P2"><draw:frame draw:style-name="fr1" draw:name="Ramka1" text:anchor-type="paragraph" svg:x="0.855cm" svg:y="2.147cm" svg:width="13.115cm" svg:height="0.517cm" draw:z-index="0"><draw:text-box><text:p text:style-name="P3"><text:span text:style-name="CharStyle4">O MATEMATYCE STOSOWANEJ</text:span></text:p></draw:text-box></draw:frame><draw:frame draw:style-name="fr1" draw:name="1" text:anchor-type="paragraph" svg:x="0.855cm" svg:y="3.281cm" svg:width="13.115cm" svg:height="6.74cm" draw:z-index="1"><draw:text-box><text:p text:style-name="P5"><text:span text:style-name="CharStyle6">BOLESŁAW SZAFIRSKI</text:span></text:p><text:p text:style-name="P6"><text:span text:style-name="CharStyle3">Pod nazwą Matematyka Stosowana rozumie się te dziedziny matematyki, które mają bezpośrednie interpretacje lub zastosowania do innych dziedzin wiedzy. Chodzi przede wszystkim o równania różniczkowe i operatorowe, probabilistykę w szerokim sensie, metody numeryczne, matematyczne podstawy informatyki.</text:span></text:p><text:p text:style-name="P6"><text:span text:style-name="CharStyle3">Problematyka VII Międzynarodowych Warsztatów dla Młodych Matematyków po­święconych Matematyce Stosowanej wychodzi również poza te dziedziny. Skrupulatny obserwator mógł sobie wyrobić opinię, że każda dziedzina matematyki jest powiązana przynajmniej pośrednio z dziedzinami wchodzącymi umownie do Matematyki Stoso­wanej. Zapewne ten fakt spowodował, że Warsztaty cieszyły się znakomitą frekwencją. Były świetną okazją dla młodych matematyków poszukujących dla siebie dziedziny stałych zainteresowań do poznania źródeł powstawania teorii matematycznych. By­ły świetną okazją do przekonania się, że źródła te są współcześnie niezwykle bogate i różnorodne. Szeroka tematyka Warsztatów była więc ich bardzo cenną zaletą.</text:span></text:p></draw:text-box></draw:frame><draw:frame draw:style-name="fr1" draw:name="2" text:anchor-type="paragraph" svg:x="0.855cm" svg:y="10.308cm" svg:width="13.115cm" svg:height="0.49cm" draw:z-index="2"><draw:text-box><text:p text:style-name="P4"><text:span text:style-name="CharStyle3"><text:span text:style-name="T1">prof. </text:span></text:span><text:span text:style-name="CharStyle3">B. Szafirski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DejaVu Sans" svg:font-family="'DejaVu San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DejaVu Sans" fo:font-size="12pt" fo:letter-spacing="normal" fo:language="pl" fo:country="PL" style:font-name-asian="DejaVu Sans" style:font-size-asian="12pt" style:language-asian="pl" style:country-asian="PL" style:font-name-complex="DejaVu San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DejaVu Sans" fo:font-size="12pt" fo:letter-spacing="normal" fo:language="pl" fo:country="PL" style:font-name-asian="DejaVu Sans" style:font-size-asian="12pt" style:language-asian="pl" style:country-asian="PL" style:font-name-complex="DejaVu San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margin-top="0cm" fo:margin-bottom="0.353cm" loext:contextual-spacing="false" fo:text-indent="0.459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top="0cm" fo:margin-bottom="0.847cm" loext:contextual-spacing="false" fo:text-align="center" style:justify-single-word="false" style:page-number="auto" fo:background-color="transparent"/>
      <style:text-properties style:text-line-through-style="none" style:text-line-through-type="none" style:font-name="Times New Roman" fo:font-family="'Times New Roman'" fo:font-size="8.5pt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style:text-position="0% 100%" style:font-name="DejaVu Sans" fo:font-family="'DejaVu Sans'" fo:font-size="12pt" fo:letter-spacing="normal" fo:language="pl" fo:country="PL" style:font-name-asian="DejaVu Sans" style:font-family-asian="'DejaVu Sans'" style:font-size-asian="12pt" style:language-asian="pl" style:country-asian="PL" style:font-name-complex="DejaVu Sans" style:font-family-complex="'DejaVu San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4" style:family="text" style:parent-style-name="CharStyle3">
      <style:text-properties fo:color="#000000" style:text-position="0% 100%" fo:font-size="11pt" fo:letter-spacing="normal" fo:language="pl" fo:country="PL" fo:font-weight="bold" style:font-size-asian="11pt" style:language-asian="pl" style:country-asian="PL" style:font-weight-asian="bold" style:font-size-complex="11pt" style:language-complex="pl" style:country-complex="PL" style:font-weight-complex="bold" style:text-scale="100%"/>
    </style:style>
    <style:style style:name="CharStyle6" style:family="text" style:parent-style-name="DefaultFontStyle">
      <style:text-properties style:text-line-through-style="none" style:text-line-through-type="none" style:font-name="Times New Roman" fo:font-family="'Times New Roman'" fo:font-size="8.5pt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17cm" fo:page-height="20.99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  <style:page-layout style:name="Mpm3">
      <style:page-layout-properties fo:page-width="15.037cm" fo:page-height="20.743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3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 matematyce stosowanej </dc:title>
    <dc:subject>nauki ścisłe, matematyka, konferencja</dc:subject>
    <meta:editing-cycles>2</meta:editing-cycles>
    <meta:editing-duration>PT2M37S</meta:editing-duration>
    <dc:date>2021-08-19T12:47:50.444000000</dc:date>
    <meta:generator>LibreOffice/6.3.0.4$Windows_x86 LibreOffice_project/057fc023c990d676a43019934386b85b21a9ee99</meta:generator>
    <meta:document-statistic meta:table-count="0" meta:image-count="0" meta:object-count="0" meta:page-count="1" meta:paragraph-count="5" meta:word-count="132" meta:character-count="1073" meta:non-whitespace-character-count="946"/>
  </office:meta>
</office:document-meta>
</file>