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ce style:name="Calibri" svg:font-family="Calibri"/>
    <style:font-face style:name="DejaVu Sans" svg:font-family="'DejaVu Sans'"/>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353cm" style: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9cm"/>
        </style:tab-stops>
      </style:paragraph-properties>
    </style:style>
    <style:style style:name="P14"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693cm"/>
        </style:tab-stops>
      </style:paragraph-properties>
    </style:style>
    <style:style style:name="P15"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2cm"/>
        </style:tab-stops>
      </style:paragraph-properties>
    </style:style>
    <style:style style:name="P16" style:family="paragraph" style:parent-style-name="Tekst_20_treści_20__28_2_29_" style:master-page-name="">
      <style:paragraph-properties fo:margin-left="0.494cm" fo:margin-right="0cm" fo:margin-top="0cm" fo:margin-bottom="0.141cm" style:contextual-spacing="false" fo:line-height="119%" fo:text-align="justify" style:justify-single-word="false" fo:text-indent="0.035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9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8cm"/>
        </style:tab-stops>
      </style:paragraph-properties>
    </style:style>
    <style:style style:name="P2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2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37cm"/>
        </style:tab-stops>
      </style:paragraph-properties>
    </style:style>
    <style:style style:name="P28"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62cm"/>
        </style:tab-stops>
      </style:paragraph-properties>
    </style:style>
    <style:style style:name="P2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cm"/>
        </style:tab-stops>
      </style:paragraph-properties>
    </style:style>
    <style:style style:name="P3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2cm"/>
        </style:tab-stops>
      </style:paragraph-properties>
    </style:style>
    <style:style style:name="P3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43cm"/>
        </style:tab-stops>
      </style:paragraph-properties>
    </style:style>
    <style:style style:name="P3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4cm"/>
        </style:tab-stops>
      </style:paragraph-properties>
    </style:style>
    <style:style style:name="P3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1.342cm"/>
        </style:tab-stops>
      </style:paragraph-properties>
    </style:style>
    <style:style style:name="P34" style:family="paragraph" style:parent-style-name="Footer" style:master-page-name="">
      <style:paragraph-properties fo:margin-left="0cm" fo:margin-right="0cm" fo:margin-top="0cm" fo:margin-bottom="0cm" style:contextual-spacing="false" fo:line-height="112%" fo:text-align="justify" style:justify-single-word="false" fo:text-indent="0.564cm" style:auto-text-indent="false" style:page-number="auto">
        <style:tab-stops>
          <style:tab-stop style:position="0.843cm"/>
        </style:tab-stops>
      </style:paragraph-properties>
    </style:style>
    <style:style style:name="P35" style:family="paragraph" style:parent-style-name="Footer" style:master-page-name="">
      <style:paragraph-properties fo:margin-left="0cm" fo:margin-right="0cm" fo:margin-top="0cm" fo:margin-bottom="0cm" style:contextual-spacing="false" fo:line-height="112%" fo:text-align="justify" style:justify-single-word="false" fo:text-indent="0.564cm" style:auto-text-indent="false" style:page-number="auto">
        <style:tab-stops>
          <style:tab-stop style:position="0.831cm"/>
        </style:tab-stops>
      </style:paragraph-properties>
    </style:style>
    <style:style style:name="P36"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28cm"/>
        </style:tab-stops>
      </style:paragraph-properties>
    </style:style>
    <style:style style:name="P37" style:family="paragraph" style:parent-style-name="Footer" style:master-page-name="">
      <style:paragraph-properties fo:margin-left="0.009cm" fo:margin-right="0.018cm" fo:margin-top="0cm" fo:margin-bottom="0cm" style:contextual-spacing="false" fo:line-height="110%" fo:text-align="start" style:justify-single-word="false" fo:text-indent="0cm" style:auto-text-indent="false" style:page-number="auto">
        <style:tab-stops>
          <style:tab-stop style:position="0.78cm"/>
        </style:tab-stops>
      </style:paragraph-properties>
    </style:style>
    <style:style style:name="P38" style:family="paragraph" style:parent-style-name="Tekst_20_treści_20__28_2_29_" style:master-page-name="">
      <style:paragraph-properties fo:margin-left="0.007cm" fo:margin-right="0.009cm" fo:margin-top="0cm" fo:margin-bottom="0cm" style:contextual-spacing="false" fo:line-height="110%" fo:text-align="justify" style:justify-single-word="false" fo:text-indent="0.6cm" style:auto-text-indent="false" style:page-number="auto"/>
    </style:style>
    <style:style style:name="P39" style:family="paragraph" style:parent-style-name="Tekst_20_treści_20__28_2_29_" style:master-page-name="">
      <style:paragraph-properties fo:margin-left="0.564cm" fo:margin-right="0cm" fo:margin-top="0cm" fo:margin-bottom="0cm" style:contextual-spacing="false" fo:line-height="123%" fo:text-align="justify" style:justify-single-word="false" fo:text-indent="-0.564cm" style:auto-text-indent="false" style:page-number="auto"/>
    </style:style>
    <style:style style:name="P40" style:family="paragraph" style:parent-style-name="Tekst_20_treści_20__28_2_29_" style:master-page-name="">
      <style:paragraph-properties fo:margin-left="0.494cm" fo:margin-right="0cm" fo:margin-top="0cm" fo:margin-bottom="0cm" style:contextual-spacing="false" fo:text-align="justify" style:justify-single-word="false" fo:text-indent="-0.494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ent-style-name="Standard" style:master-page-name="PageStyle12">
      <style:paragraph-properties fo:line-height="0.002cm" style:page-number="auto"/>
    </style:style>
    <style:style style:name="P54" style:family="paragraph" style:parent-style-name="Standard" style:master-page-name="PageStyle13">
      <style:paragraph-properties fo:line-height="0.002cm" style:page-number="auto"/>
    </style:style>
    <style:style style:name="P55"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6" style:family="paragraph" style:parent-style-name="Nagłówek_20__23_2" style:master-page-name="">
      <style:paragraph-properties fo:margin-left="0cm" fo:margin-right="0cm" fo:margin-top="0cm" fo:margin-bottom="0.847cm" style:contextual-spacing="false" fo:line-height="100%" fo:text-align="center"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8" style:family="paragraph" style:parent-style-name="Nagłówek_20__23_2" style:master-page-name="">
      <style:paragraph-properties fo:margin-left="0cm" fo:margin-right="0cm" fo:margin-top="0cm" fo:margin-bottom="0.882cm" style:contextual-spacing="false" fo:line-height="100%" fo:text-align="center" style:justify-single-word="false" fo:text-indent="0cm" style:auto-text-indent="false" style:page-number="auto"/>
    </style:style>
    <style:style style:name="P59" style:family="paragraph" style:parent-style-name="Footer"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245cm"/>
        </style:tab-stops>
      </style:paragraph-properties>
    </style:style>
    <style:style style:name="P60" style:family="paragraph" style:parent-style-name="Footer"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22cm"/>
        </style:tab-stops>
      </style:paragraph-properties>
    </style:style>
    <style:style style:name="P61" style:family="paragraph">
      <style:paragraph-properties style:writing-mode="tb-rl"/>
    </style:style>
    <style:style style:name="T1" style:family="text">
      <style:text-properties fo:color="#000000" loext:opacity="100%" fo:language="fr" fo:country="FR" style:language-asian="fr" style:country-asian="FR" style:language-complex="fr" style:country-complex="FR"/>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style:text-position="25% 58%"/>
    </style:style>
    <style:style style:name="T6" style:family="text">
      <style:text-properties fo:color="#000000" loext:opacity="100%" style:text-position="25% 58%" fo:language="fr" fo:country="FR" style:language-asian="fr" style:country-asian="FR" style:language-complex="fr" style:country-complex="FR"/>
    </style:style>
    <style:style style:name="T7" style:family="text">
      <style:text-properties fo:color="#000000" loext:opacity="100%" style:text-position="25% 58%" fo:language="de" fo:country="DE" style:language-asian="de" style:country-asian="DE" style:language-complex="de" style:country-complex="DE"/>
    </style:style>
    <style:style style:name="T8"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2"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
        <text:p text:style-name="P2"><draw:frame draw:style-name="fr1" draw:name="Ramka1" text:anchor-type="paragraph" svg:x="0.864cm" svg:y="0.942cm" draw:z-index="0"><draw:text-box fo:min-height="0.432cm" fo:min-width="13.115cm"><text:p text:style-name="P3"><text:span text:style-name="CharStyle3">Andrzej Pilch</text:span></text:p></draw:text-box></draw:frame><draw:frame draw:style-name="fr1" draw:name="1" text:anchor-type="paragraph" svg:x="0.864cm" svg:y="2.778cm" svg:width="13.115cm" svg:height="2.066cm" draw:z-index="1"><draw:text-box><text:h text:style-name="P55" text:outline-level="1"><text:bookmark-start text:name="bookmark1"/><text:bookmark-start text:name="bookmark0"/><text:span text:style-name="CharStyle5">PRZYCZYNEK DO BADAŃ AKTYWNOŚCI ORGANIZACYJNEJ<text:line-break/>UCHODŹCÓW Z EUROPY ŚRODKOWO-WSCHODNIEJ<text:line-break/>W AUSTRII PO II WOJNIE ŚWIATOWEJ</text:span><text:bookmark-end text:name="bookmark1"/><text:bookmark-end text:name="bookmark0"/></text:h></draw:text-box></draw:frame><draw:frame draw:style-name="fr1" draw:name="2" text:anchor-type="paragraph" svg:x="0.864cm" svg:y="6.784cm" svg:width="13.115cm" svg:height="13.259cm" draw:z-index="2"><draw:text-box><text:h text:style-name="P56" text:outline-level="2"><text:bookmark-start text:name="bookmark3"/><text:bookmark-start text:name="bookmark2"/><text:span text:style-name="CharStyle7">ŚRODOWISKO</text:span><text:bookmark-end text:name="bookmark3"/><text:bookmark-end text:name="bookmark2"/></text:h><text:p text:style-name="P4"><text:span text:style-name="CharStyle9">II wojna światowa i jej skutki doprowadziły m. in. do masowych przemieszczeń ludności. Dochodziło do nich w następstwie różnych okoliczności. W przypadku podjętego w tym artykule tematu przedmiotem zainteresowania są przede wszystkim osoby z krajów podbi­tych przez III Rzeszę lub od niej zależnych, które na terenie Niemiec (z Austrią, zaanekto­waną w 1938 roku, włącznie) znalazły się w czasie wojny w następstwie najczęściej przy­musowych, ale także dobrowolnych wyjazdów do różnych robót na terenie III Rzeszy. Również te, które decyzją władz hitlerowskich wywiezione zostały do obozów koncentra­cyjnych znajdujących się na tamtym terenie lub były ofiarami wysiedleń. Alianci zachodni, w tym IRO </text:span><text:span text:style-name="CharStyle9"><text:span text:style-name="T1">(Internationale </text:span></text:span><text:span text:style-name="CharStyle9">Refugee </text:span><text:span text:style-name="CharStyle9"><text:span text:style-name="T1">Organisation </text:span></text:span><text:span text:style-name="CharStyle9">- Międzynarodowa Organizacja dla Spraw Uchodźców), którą w połowie 1947 roku zastąpiła UNRRA </text:span><text:span text:style-name="CharStyle9"><text:span text:style-name="T1">(United Nations </text:span></text:span><text:span text:style-name="CharStyle9">Relief and </text:span><text:span text:style-name="CharStyle9"><text:span text:style-name="T1">Réhabilitation Administration), </text:span></text:span><text:span text:style-name="CharStyle9">osoby, które w wyniku działań nazistowskiego i faszy­stowskiego reżimu zostały deportowane lub zmuszone do opuszczenia swojej ojczyzny lub kraju, w którym wcześniej zamieszkiwały, przyjęli określać jako </text:span><text:span text:style-name="CharStyle10"><text:span text:style-name="T2">Displaced </text:span></text:span><text:span text:style-name="CharStyle10"><text:span text:style-name="T1">Persons</text:span></text:span><text:span text:style-name="CharStyle9"><text:span text:style-name="T1"> (DP, </text:span></text:span><text:span text:style-name="CharStyle9">co w tłumaczeniu na język polski oznacza m. in. uchodźców). </text:span></text:p><text:p text:style-name="P11"><text:span text:style-name="CharStyle9">Jednak w głównym nurcie dalszych wywodów interesować nas będzie nie cała wzmian­kowana wyżej zbiorowość, lecz tylko ta jej część, wywodząca się z krajów Europy Środ­kowo-Wschodniej, która z różnych powodów politycznych, ekonomicznych, rodzinnych i innych po zakończeniu działań wojennych i klęsce Niemiec nie skorzystała z możliwości powrotu do krajów ojczystych i nie zdecydowała się na opuszczenie Austrii. Tę zbiorowość uzupełniała u schyłku wojny spora liczba uciekinierów różnych narodowości, obciążonych kolaboracją z III Rzeszą, walczących u boku państw Osi, świadomie uchodzących przed nadciągającą Armią Radziecką i wojskami marszałka Tity. Do tej kategorii osób dołączyli w dalszych latach także inni, którzy z tych samych lub jeszcze innych powodów, w atmos­ferze powojennego chaosu, decydowali się na opuszczenie kraju macierzystego, poszukując nowych miejsc pobytu czasowego lub stałego.</text:span></text:p><text:p text:style-name="P11"><text:span text:style-name="CharStyle9">Wiele wskazuje na to, że przede wszystkim te osoby, które według statutu IRO nie mo­gły lub nie chciały pozostawać pod opieką rządu kraju pochodzenia, uznawano za uchodź­ców w klasycznym i węższym znaczeniu tego pojęcia. Jak się wydaje, do nich też głównie</text:span></text:p></draw:text-box></draw:frame></text:p>
      </text:section>
      <text:section text:style-name="Sect1" text:name="Section1">
        <text:p text:style-name="P42"><draw:line text:anchor-type="paragraph" draw:z-index="3" draw:name="Kształt1" draw:style-name="gr1" draw:text-style-name="P61" svg:x1="0.848cm" svg:y1="0.476cm" svg:x2="13.921cm" svg:y2="0.476cm"><text:p/></draw:line></text:p>
        <text:p text:style-name="P2"><draw:frame draw:style-name="fr1" draw:name="3" text:anchor-type="paragraph" svg:x="0.857cm" svg:y="0.011cm" draw:z-index="4"><draw:text-box fo:min-height="0.441cm" fo:min-width="0.542cm"><text:p text:style-name="P5"><text:span text:style-name="CharStyle16">230</text:span></text:p></draw:text-box></draw:frame><draw:frame draw:style-name="fr1" draw:name="4" text:anchor-type="paragraph" svg:x="12.203cm" svg:y="0.011cm" draw:z-index="5"><draw:text-box fo:min-height="0.441cm" fo:min-width="1.711cm"><text:p text:style-name="P5"><text:span text:style-name="CharStyle17">Andrzej Pilch</text:span></text:p></draw:text-box></draw:frame><draw:frame draw:style-name="fr1" draw:name="5" text:anchor-type="paragraph" svg:x="0.848cm" svg:y="0.951cm" svg:width="13.148cm" svg:height="18.771cm" draw:z-index="6"><draw:text-box><text:p text:style-name="P9"><text:span text:style-name="CharStyle9">odnosiła się również definicja uchodźcy, przyjęta później przez ONZ w tzw. konwencji genewskiej z 28 VII 1951. Według niej za uchodźcę uznawana była</text:span></text:p><text:p text:style-name="P16"><text:span text:style-name="CharStyle19">„każda osoba, która w wyniku zaistniałych wydarzeń sprzed 1 stycznia 1951 roku i na skutek głę­boko uzasadnionej obawy przed prześladowaniem z powodu swojej rasy, religii, narodowości, przynależności do określonej grupy społecznej lub z powodu przekonań politycznych, przebywa poza granicami państwa, którego jest obywatelem, i nie może lub nie chce z powodu tych obaw korzystać z ochrony tego państwa, albo osoba, która nie ma żadnego obywatelstwa i znajdując się na skutek podobnych zdarzeń poza państwem swojego dawnego stałego zamieszkania, nie może lub nie chce z powodu tych obaw powrócić do tego państwa” (Siany 1995:57; </text:span><text:span text:style-name="CharStyle20"><text:span text:style-name="T3">Displaced </text:span></text:span><text:span text:style-name="CharStyle20"><text:span text:style-name="T4">Per­sons...</text:span></text:span><text:span text:style-name="CharStyle19"><text:span text:style-name="T4"> </text:span></text:span><text:span text:style-name="CharStyle19">1947: 2-5; 1948: 98-99)'.</text:span></text:p><text:p text:style-name="P11"><text:span text:style-name="CharStyle9">Z chwilą niemieckiej kapitulacji w Austrii znajdowało się 1,6 min obcokrajowców, w tym około 900 tys. osób obcojęzycznych, nieposiadających niemieckiego pochodzenia. Ta mniejsza zbiorowość, o czym była już mowa, obejmowała przede wszystkim robotni­ków przymusowych z różnych, podbitych przez Niemcy krajów Europy, ale także z państw satelickich, ocalałych byłych więźniów obozów koncentracyjnych, uciekinierów w dużej części z krajów Europy Środkowo-Wschodniej oraz jeńców wojennych. W dalszych latach interesująca nas przede wszystkim część spośród nich, która nie skorzystała z repatriacji, uzupełniona nowo przybywającymi do Austrii uchodźcami, ulegała ilościowo różnym wa­haniom, o czym bardziej szczegółowo będzie mowa dalej.</text:span></text:p><text:p text:style-name="P11"><text:span text:style-name="CharStyle9">Z uwagi na temat niniejszego opracowania celowe wydaje się wyodrębnienie z ogólnej liczby i bardziej szczegółowe przedstawienie przede wszystkim uchodźców pochodzących z krajów, jak to przyjęto określać, „spoza żelaznej kurtyny”.</text:span></text:p><text:p text:style-name="P11"><text:span text:style-name="CharStyle9">Pierwsze nieco pełniejsze dane statystyczne o uchodźcach obcojęzycznych (nieniemiec- kojęzycznych), którzy wywodzili się m.in. z Europy Środkowo-Wschodniej, a przebywali na terenie Austrii, odnoszące się do stanu z 1 I 1948 roku, zawiera oficjalna statystyka austriacka (oparta na wykazach austriackiego Ministerstwa Spraw Wewnętrznych). Lista dla tego roku i lat kolejnych została przedstawiona w tabelach zatytułowanych </text:span><text:span text:style-name="CharStyle10">Versetzte Personen und Flüchtlinge nach Herkunft</text:span><text:span text:style-name="CharStyle9"><text:span text:style-name="T4"> </text:span></text:span><text:span text:style-name="CharStyle9">(co w wolnym tłumaczeniu oznacza </text:span><text:span text:style-name="CharStyle10"><text:span text:style-name="T2">Przesiedleńcy i uchodźcy według kraju pochodzenia).</text:span></text:span><text:span text:style-name="CharStyle9"> W przedstawionym dalej przeze mnie wykazie sporządzonym na podstawie tej statystyki nie uwzględniłem spośród tamże zamieszczo­nych następujących rubryk: „Żydzi”, „Bezpaństwowcy” i „Pozostali”, ze względu na brak w statystyce ich specyfikacji według krajów pochodzenia. Po tych uwagach stwierdzam, że liczba obcojęzycznych uchodźców w Austrii według stanu na dzień 1 I 1948, 1 VI 1951, 1 IX 1953 i 1 VII 1955 oraz według kraju ich pochodzenia, w układzie alfabetycznym, przedstawiała się w odpowiednich latach następująco: Bułgaria (2005, 920, 828, 587), Czechosłowacja (8125, 3561, 2351, 1850), Estonia (805, 262, 130, 99), Jugosławia (31 472, 15 488, 12 002, 11 650), Litwa (1321, 386, 163, 117), Łotwa (1889, 468, 288, 250), Polska (14 156, 4967, 3044, 2414), Rosja (10 207, 2920, 1914, 1532), Rumunia (4667, 2575, 1328, 1029), Ukraina (10 980, 3933, 2465, 2131), Węgry (17 226, 11 729, 7309, 5844) (Albrich 1987:12; </text:span><text:span text:style-name="CharStyle10">Statistisches Handbuch...</text:span><text:span text:style-name="CharStyle9"><text:span text:style-name="T4"> </text:span></text:span><text:span text:style-name="CharStyle9">1951:12, 1952:24, 1953:19, 1955:9).</text:span></text:p><text:p text:style-name="P11"><text:span text:style-name="CharStyle9">Według pisma </text:span><text:span text:style-name="CharStyle10">Fern der Heimat</text:span><text:span text:style-name="CharStyle9"><text:span text:style-name="T4"> </text:span></text:span><text:span text:style-name="CharStyle9">(organu prasowego Centralnego Związku Organizacji Obcojęzycznych Uchodźców w Austrii, o którym szerzej piszę w części 2) na dzień 1 I 1957 w Austrii przebywało wówczas około 30 tys. obcojęzycznych </text:span><text:span text:style-name="CharStyle10"><text:span text:style-name="T2">(nicht-</text:span></text:span></text:p></draw:text-box></draw:frame><draw:frame draw:style-name="fr1" draw:name="6" text:anchor-type="paragraph" svg:x="0.848cm" svg:y="20.152cm" svg:width="13.148cm" svg:height="0.804cm" draw:z-index="7"><draw:text-box><text:p text:style-name="P12"><text:span text:style-name="CharStyle19"><text:span text:style-name="T5">1</text:span></text:span><text:span text:style-name="CharStyle19"> Tamże obszerniej przedstawiona została socjologiczno-historyczna analiza pojęcia „uchodźcy” i zarys historii uchodźstwa (s. 55-74).</text:span></text:p></draw:text-box></draw:frame></text:p>
      </text:section>
      <text:section text:style-name="Sect1" text:name="Section2">
        <text:p text:style-name="P43"><draw:line text:anchor-type="paragraph" draw:z-index="8" draw:name="Kształt2" draw:style-name="gr1" draw:text-style-name="P61" svg:x1="0.885cm" svg:y1="0.485cm" svg:x2="13.959cm" svg:y2="0.485cm"><text:p/></draw:line><draw:line text:anchor-type="paragraph" draw:z-index="9" draw:name="Kształt3" draw:style-name="gr1" draw:text-style-name="P61" svg:x1="0.954cm" svg:y1="17.909cm" svg:x2="6.017cm" svg:y2="17.909cm"><text:p/></draw:line></text:p>
        <text:p text:style-name="P2"><draw:frame draw:style-name="fr1" draw:name="7" text:anchor-type="paragraph" svg:x="0.894cm" svg:y="-0.016cm" draw:z-index="10"><draw:text-box fo:min-height="0.466cm" fo:min-width="13.056cm"><text:p text:style-name="P5"><text:span text:style-name="CharStyle16">Przyczynek do badań aktywności organizacyjnej uchodźców z Europy Środkowo-Wschodniej... 231</text:span></text:p></draw:text-box></draw:frame><draw:frame draw:style-name="fr1" draw:name="8" text:anchor-type="paragraph" svg:x="0.852cm" svg:y="0.967cm" svg:width="13.141cm" svg:height="16.501cm" draw:z-index="11"><draw:text-box><text:p text:style-name="P4"><text:span text:style-name="CharStyle10">-deutschsprachige)</text:span><text:span text:style-name="CharStyle9"><text:span text:style-name="T4"> </text:span></text:span><text:span text:style-name="CharStyle9">starych uchodźców, przy czym jako takich przyjęto określać tych DP i powojennych uchodźców, którzy znaleźli się w Austrii do 1956 roku. W liczbie tej było 354 osób pochodzących z krajów bałtyckich (Litwa, Łotwa, Estonia) 562 z Bułgarii, 1471 z Czechosłowacji, 11 995 z Jugosławii, 891 z Rumunii, 12 697 z Węgier (liczba ta nie dziwi ze względu na </text:span><text:span text:style-name="CharStyle9"><text:span text:style-name="T4">exodus </text:span></text:span><text:span text:style-name="CharStyle9">mieszkańców tego kraju po wydarzeniach roku 1956) i 2632 z ZSRR. Ponadto na początku 1958 roku odnotowano w Austrii około 4 tys. ukraińskich uchodźców.</text:span></text:p><text:p text:style-name="P17"><text:span text:style-name="CharStyle9">Natomiast według stanu na dzień 1 I 1962 (podług tego samego źródła) w Austrii znaj­dowało się nadal około 23 tys. obcojęzycznych uchodźców, z tym że przy podziale na sta­rych i nowych uchodźców wynikało, że na 287 osób pochodzących z Bułgarii 67 było no­wych (dalej nowi w nawiasie), z Czechosłowacji 548 (104), z Jugosławii 7115 (2449), z Polski 1297 (253), z Rumunii 465 (94), z Węgier 9419 (7873), Ukraińców 1100 i Rosjan 900 </text:span><text:span text:style-name="CharStyle9"><text:span text:style-name="T4">(„Fern der Heimat” </text:span></text:span><text:span text:style-name="CharStyle9">(FdH) 1957, 1958, 1962; Siany 1995:119, tab. 19)</text:span><text:span text:style-name="CharStyle9"><text:span text:style-name="T5">2</text:span></text:span><text:span text:style-name="CharStyle9">.</text:span></text:p><text:p text:style-name="P17"><text:span text:style-name="CharStyle9">Zarówno w okresie tuż po wojnie, jak i w latach późniejszych, liczba DP i uchodźców z Europy Środkowo-Wschodniej w Austrii ulegała stałej zmianie (o czym świadczą m.in. liczby wyżej podane). Wiązało się to ze stałym ich odpływem i przypływem (chociaż za­pewne nie w pełni rejestrowanym). Spadek ich liczby wiązał się początkowo głównie z repatriacją, następnie z przemieszczaniem się do innych krajów zachodnioeuropejskich i zamorskich (przy wykorzystaniu zmiennych możliwości dla emigracji), a także z przyj­mowaniem obywatelstwa austriackiego. Według danych prasowych, obywatelstwo to w latach 1945-1961 przyjęło 51 369 obcojęzycznych uchodźców (FdH 1962). Nie wiado­mo tylko, jaką część z nich stanowiły osoby pochodzące z Europy Środkowo-Wschodniej. Natomiast przyrost wiązał się z dopływem różnej wielkości fal nowych uchodźców z kra­jów „spoza żelaznej kurtyny”. Tylko dla przykładu przypomnijmy, że według niepełnych danych w latach 1950, 1954-1955 i w pierwszej połowie 1959 roku napłynęło odpowiednio z Bułgarii 93 osoby; z Czechosłowacji 1947, 552, 30 osób; z Jugosławii 1272, 2696, 790 osób; z Polski 381, 146, 32 osoby; z Rosji 42; z Rumunii 255 i z Węgier 3348, 659, 58 osób (Siany 1995:105, tab. 10; </text:span><text:span text:style-name="CharStyle10">Statistisches Handbuch...</text:span><text:span text:style-name="CharStyle9"><text:span text:style-name="T4"> </text:span></text:span><text:span text:style-name="CharStyle9">1966: 47; „Polonia” 1959).</text:span></text:p><text:p text:style-name="P17"><text:span text:style-name="CharStyle9">Trudno jest określić, z jakich środowisk społeczno-zawodowych wywodzili się uchodź­cy z różnego okresu, ze względu na brak w tym zakresie dostępnej mi dokumentacji. We­dług tylko fragmentarycznych danych, opartych na obliczeniach szacunkowych jednego z byłych członków zarządu Komitetu Polskiego z Salzburga, wśród polskich i częściowo ukraińskich DP z okręgu Salzburg we wrześniu 1945 roku (wywodzących się głównie z osób deportowanych do robót przymusowych i obozów koncentracyjnych) 75% stanowili chłopi i robotnicy rolni, 10% rzemieślnicy, 15% robotnicy przemysłowi i 10% inteligencja (Pilch 1994:140)</text:span><text:span text:style-name="CharStyle9"><text:span text:style-name="T5">3</text:span></text:span><text:span text:style-name="CharStyle9">. Można jedynie przypuszczać, że DP i uchodźcy z wielu innych krajów Europy Środkowo-Wschodniej o podobnej strukturze gospodarczo-społecznej co Polska sprzed 1939 roku pochodzili z takich samych lub podobnych grup społeczno-zawodowych, chociaż zapewne o innych wielkościach procentowych. Sądzę, że tę możliwość podobień­</text:span></text:p></draw:text-box></draw:frame><draw:frame draw:style-name="fr1" draw:name="9" text:anchor-type="paragraph" svg:x="0.903cm" svg:y="18.036cm" svg:width="13.09cm" svg:height="2.159cm" draw:z-index="12"><draw:text-box><text:p text:style-name="P18"><text:span text:style-name="CharStyle22">‘ Pełniejszą statystykę liczby uchodźców z krajów Europy Środkowo-Wschodniej w Austrii w latach 1956-1989 (która uwzględnia również Albanię) zawiera cytowana praca K. Siany (w tabeli 19 na s. 119). Została ona jednak przedstawiona tylko w blokach lat 1956-1960, 1961-1970, 1971-1980, 1981-1989. Przytoczona w komentarzu do tej tabeli informacja o ekstremalnej, wyjątkowej liczbie uchodźców przyję­tych przez Austrię z Węgier: w 1956 r. - 165 361, a w 1957 r. 463 365 osób, wyjaśnia zarazem, jak ten nawał osób został dzięki pomocy ONZ dość rychło rozładowany.</text:span></text:p></draw:text-box></draw:frame><draw:frame draw:style-name="fr1" draw:name="10" text:anchor-type="paragraph" svg:x="0.903cm" svg:y="20.195cm" svg:width="13.09cm" svg:height="0.762cm" draw:z-index="13"><draw:text-box><text:p text:style-name="P19"><text:span text:style-name="CharStyle22"><text:span text:style-name="T5">3</text:span></text:span><text:span text:style-name="CharStyle22"><text:tab/>Archiwum Min. Spraw Zagranicznych w Warszawie, zespół 6, t. 1800, k. 1-4. Zwraca uwagę, że pro­centy w źródle nie sumują się do 100%.</text:span></text:p></draw:text-box></draw:frame></text:p>
      </text:section>
      <text:section text:style-name="Sect1" text:name="Section3">
        <text:p text:style-name="P44"><draw:line text:anchor-type="paragraph" draw:z-index="14" draw:name="Kształt4" draw:style-name="gr1" draw:text-style-name="P61" svg:x1="0.885cm" svg:y1="0.476cm" svg:x2="13.951cm" svg:y2="0.476cm"><text:p/></draw:line></text:p>
        <text:p text:style-name="P2"><draw:frame draw:style-name="fr1" draw:name="11" text:anchor-type="paragraph" svg:x="0.903cm" svg:y="-0.007cm" draw:z-index="15"><draw:text-box fo:min-height="0.441cm" fo:min-width="0.542cm"><text:p text:style-name="P5"><text:span text:style-name="CharStyle16">232</text:span></text:p></draw:text-box></draw:frame><draw:frame draw:style-name="fr1" draw:name="12" text:anchor-type="paragraph" svg:x="12.231cm" svg:y="0.002cm" draw:z-index="16"><draw:text-box fo:min-height="0.441cm" fo:min-width="1.711cm"><text:p text:style-name="P5"><text:span text:style-name="CharStyle17">Andrzej Pilch</text:span></text:p></draw:text-box></draw:frame><draw:frame draw:style-name="fr1" draw:name="13" text:anchor-type="paragraph" svg:x="0.861cm" svg:y="0.951cm" svg:width="13.123cm" svg:height="8.915cm" draw:z-index="17"><draw:text-box><text:p text:style-name="P4"><text:span text:style-name="CharStyle9">stwa odnieść można także do informacji z pewniejszego źródła, jakim była ankieta prze­prowadzona przez UNRRA w połowie 1946 roku (a więc już po odpływie kolejnych więk­szych fal repatriacyjnych) w strefach zachodnich Austrii wśród polskich DP przebywają­cych w obozach pod opieką UNRRA. Według tejże ankiety (uwzględniającej kryteria za­wodu), około 31% spośród nich stanowili rolnicy i leśnicy, ok. 21% fachowcy w różnych zawodach (jak ślusarz, krawiec i in.), ok. 8,3% pracownicy umysłowi, 12,3% urzędnicy oraz pracownicy handlu i transportu oraz reszta zaliczona do innych kategorii. Odnotowa­no, że chłopi i robotnicy rolni znajdowali się jednak przede wszystkim poza obozami (któ­rych ankieta nie obejmowała) (Pilch 1994:140-141).</text:span></text:p><text:p text:style-name="P17"><text:span text:style-name="CharStyle9">Występujące w obu wzmiankowanych wyżej źródłach różnice procentowe nie podwa­żały faktu, że w obu przypadkach chodziło o DP rekrutujących się głównie spośród osób do Austrii deportowanych. Z gruntu inną zbiorowość tworzyli natomiast dołączający do nich uchodźcy ewakuujący się czy też uciekający z różnych powodów na Zachód w ostatnich miesiącach i tygodniach wojny, uchodząc przed zbliżającym się frontem i zajęciem terenów przez armię radziecką. Istnieją przesłanki, aby stwierdzić, że wśród części tej zbiorowości uchodźców z Europy Środkowo-Wschodniej skład społeczno-zawodowy przedstawiał się jednak odmiennie. Taki wniosek nasuwa się w każdym razie w przypadku uwzględnienia szacunków jednego z łotewskich uczonych i Litwina, którzy oceniają, że w owym czasie na Zachód przemieściło się procentowo co najmniej tyle samo łotewskich pisarzy, artystów, muzyków i aktorów oraz litewskich profesorów szkół wyższych i średnich oraz lekarzy, co przedstawicieli innych profesji, w tym robotników i chłopów (Wyman 1989:119, 127, 160).</text:span></text:p></draw:text-box></draw:frame><draw:frame draw:style-name="fr1" draw:name="14" text:anchor-type="paragraph" svg:x="0.861cm" svg:y="11.042cm" svg:width="13.123cm" svg:height="0.601cm" draw:z-index="18"><draw:text-box><text:h text:style-name="P57" text:outline-level="2"><text:bookmark-start text:name="bookmark5"/><text:bookmark-start text:name="bookmark4"/><text:span text:style-name="CharStyle7">ORGANIZACJE I ICH DZIAŁALNOŚĆ</text:span><text:bookmark-end text:name="bookmark5"/><text:bookmark-end text:name="bookmark4"/></text:h></draw:text-box></draw:frame><draw:frame draw:style-name="fr1" draw:name="15" text:anchor-type="paragraph" svg:x="0.861cm" svg:y="12.448cm" svg:width="13.123cm" svg:height="8.068cm" draw:z-index="19"><draw:text-box><text:p text:style-name="P4"><text:span text:style-name="CharStyle9">Początkowo troska o różnonarodowych DP (określanych w skrócie dipisami) i dołączają­cych do nich uchodźców spoczywała w Austrii na organizacji UNRRA, która dzieliła to zadanie przede wszystkim z władzami wojskowymi czterech państw okupujących Austrię (Francji, USA, Wielkiej Brytanii i ZSRR) oraz różnymi organizacjami charytatywnymi. Jeszcze w ciągu 1945 roku podjął w Austrii działalność Międzypaństwowy Komitet dla Uchodźców </text:span><text:span text:style-name="CharStyle9"><text:span text:style-name="T8">(Inter-Governmental </text:span></text:span><text:span text:style-name="CharStyle9">Committe </text:span><text:span text:style-name="CharStyle9"><text:span text:style-name="T8">for Refuges, </text:span></text:span><text:span text:style-name="CharStyle9">IGCR), do którego obowiązków należała pomoc przy repatriacji obcojęzycznych DP i uchodźców lub ich przemieszczenie do innych krajów.</text:span></text:p><text:p text:style-name="P17"><text:span text:style-name="CharStyle9">Stosunkowo szybko przymusową repatriację swoich obywateli spośród DP z Niemiec i Austrii przeprowadziły władze ZSRR. Podobnie w krótkim czasie dokonała się dobrowol­na repatriacja DP - obywateli państw zachodnich. W zaistniałej sytuacji </text:span><text:span text:style-name="CharStyle10"><text:span text:style-name="T2">de facto</text:span></text:span><text:span text:style-name="CharStyle9"> w polu zainteresowania instytucji i organizacji opiekuńczych pozostała wkrótce przede wszystkim zbiorowość obejmująca rezygnujących z repatriacji DP oraz uchodźców, głównie z krajów Europy Środkowo-Wschodniej, ześrodkowana na obszarze trzech zachodnich stref okupa­cyjnych Austrii: amerykańskiej, brytyjskiej i francuskiej.</text:span></text:p><text:p text:style-name="P17"><text:span text:style-name="CharStyle9">O ile utworzona w listopadzie 1943 roku UNRRA, prócz opieki nad DP (gromadzonymi w obozach i poza nimi), miała za zadanie głównie służyć pomocą przy repatriacji osób deportowanych i byłych jeńców wojennych, o tyle po jej rozwiązaniu, zajmująca jej miej­sce od 1 VII 1947 IRO (Międzynarodowa Organizacja dla Spraw Uchodźców), prócz kon­</text:span></text:p></draw:text-box></draw:frame></text:p>
      </text:section>
      <text:section text:style-name="Sect1" text:name="Section4">
        <text:p text:style-name="P45"><draw:line text:anchor-type="paragraph" draw:z-index="20" draw:name="Kształt5" draw:style-name="gr1" draw:text-style-name="P61" svg:x1="0.885cm" svg:y1="0.603cm" svg:x2="13.866cm" svg:y2="0.603cm"><text:p/></draw:line></text:p>
        <text:p text:style-name="P2"><draw:frame draw:style-name="fr1" draw:name="16" text:anchor-type="paragraph" svg:x="0.885cm" svg:y="0.104cm" draw:z-index="21"><draw:text-box fo:min-height="0.457cm" fo:min-width="13.056cm"><text:p text:style-name="P5"><text:span text:style-name="CharStyle16">Przyczynek do badań aktywności organizacyjnej uchodźców z Europy Środkowo-Wschodniej... 233</text:span></text:p></draw:text-box></draw:frame><draw:frame draw:style-name="fr1" draw:name="17" text:anchor-type="paragraph" svg:x="0.861cm" svg:y="1.085cm" svg:width="13.123cm" svg:height="19.872cm" draw:z-index="22"><draw:text-box><text:p text:style-name="P4"><text:span text:style-name="CharStyle9">tynuacji opieki nad DP oraz uchodźcami, służyła w większym stopniu pomocą przy groma­dzeniu informacji o możliwościach emigracji i osiedlania się w innych krajach zachodnio­europejskich i zamorskich. Po rozwiązaniu IRO w grudniu 1951 roku opiekę nad DP i wciąż nowymi, docierającymi do Austrii cudzoziemskimi uchodźcami, głównie z Europy Środkowo-Wschodniej, przejął od stycznia 1952 roku przedstawiciel Wysokiego Komisa­rza ONZ ds. Uchodźców (United Nations High Commissioner for Refugees - UNHCR) na Austrię.</text:span></text:p><text:p text:style-name="P17"><text:span text:style-name="CharStyle9">Mimo wojskowej okupacji Austrii przez cztery wzmiankowane państwa zwycięskiej koalicji za ich zgodą już w końcu 1945 roku w demokratycznych wyborach wybrany został parlament i powołany rząd ogólnoaustriacki. W tym samym czasie w austriackim minister­stwie spraw wewnętrznych utworzono sekcję zajmującą się załatwianiem spraw osób de­portowanych i uchodźców w Austrii. Wprawdzie swobodę działania austriackich organów państwowych krępowała utworzona przez aliantów Rada Sojusznicza, wkrótce jednak za­częła ona sukcesywnie cedować wiele swoich uprawnień na rzecz organów austriackiej administracji państwowej i samorządowej. W latach 1948-1951 władzom austriackim przekazane zostały obozy DP pozostające dotąd pod zarządem zarówno władz wojskowych, jak i IRO. 26 VIII 1954 Austria ratyfikowała konwencję genewską z 1951 roku dotyczącą uchodźców, która w państwie tym weszła w życie 30 I 1955 roku (Pilch 1994:11-20).</text:span></text:p><text:p text:style-name="P17"><text:span text:style-name="CharStyle9">Stosunkowo wcześnie, bo już w pierwszych tygodniach i miesiącach po kapitulacji III Rzeszy i zakończeniu wojny, osoby uprzednio w różnych okolicznościach deportowane z krajów macierzystych przez władze niemieckie na teren Austrii, pochodzące z różnych krajów europejskich, o różnej narodowości (których alianci wkrótce przyjęli określać jako </text:span><text:span text:style-name="CharStyle9"><text:span text:style-name="T3">Displaced </text:span></text:span><text:span text:style-name="CharStyle9">Persons, DP), z poczuciem odzyskanej wolności, zaczęły podejmować różnego rodzaju inicjatywy. Na przykład bardziej aktywne spośród nich grupy osób, do których rychło dołączyli przedstawiciele różnego autoramentu uchodźców, zainicjowały w środo­wisku osób wywodzących się z tego samego kraju lub tej samej narodowości, przebywają­cych w obozach DP i poza nimi, tworzenie różnego rodzaju komitetów i ośrodków. Niektó­re z nich przybierały zrazu charakter komitetów repatriacyjnych. Wprawdzie z dostępnych opracowań i źródeł najlepiej są mi znane przede wszystkim inicjatywy podejmowane w tym zakresie przez polskich dipisów i uchodźców we wszystkich strefach okupacyjnych Austrii, niemniej wiadomo, że dużą aktywność na tym polu wykazywali także na pewno przedstawiciele tych samych środowisk wywodzący się z krajów bałtyckich i Ukraińcy (Wyman 1989: 119-129, rozdz. 7). Wzmiankowane komitety czy ośrodki, stanowiąc na­miastkę samorządu obozowego i pozaobozowego, stawały się często organizatorami życia kulturalno-oświatowego i sportowego, pretendowały też do reprezentowania szeroko rozu­mianych interesów dipisów i uchodźców wobec alianckich władz wojskowych, zespołów UNRRA, różnych organizacji charytatywnych (w okresie późniejszym także wobec samo­rządowych władz austriackich), którym z kolei istnienie tych komitetów ułatwiało dociera­nie do szerszych kręgów dipisowskich środowisk.</text:span></text:p><text:p text:style-name="P17"><text:span text:style-name="CharStyle9">Jesienią 1945 roku w środowisku polskich dipisów rozpoczęto działania zmierzające do pełniejszej niż dotąd koordynacji poczynań, podjęte zwłaszcza z inicjatywy tych kręgów osób, które rezygnowały z repatriacji i zdecydowały się na pozostanie w Austrii na dłużej lub na bliżej nieokreślony czas. Etapami na tej drodze było utworzenie Centralnego Komi­tetu Polskiego w Górnej Austrii, a następnie Centralnej Reprezentacji Komitetów Polskich w Salzburgu. W końcu, na ukoronowanie działań zmierzających do powołania centralnej organizacji Polaków w Austrii złożyła się z jednej strony inicjatywa przenikających do Austrii z Włoch wpływów oficerów łącznikowych 2 Korpusu Polskich Sił Zbrojnych,</text:span></text:p></draw:text-box></draw:frame></text:p>
      </text:section>
      <text:section text:style-name="Sect1" text:name="Section5">
        <text:p text:style-name="P46"><draw:line text:anchor-type="paragraph" draw:z-index="23" draw:name="Kształt6" draw:style-name="gr1" draw:text-style-name="P61" svg:x1="0.861cm" svg:y1="0.612cm" svg:x2="13.933cm" svg:y2="0.612cm"><text:p/></draw:line></text:p>
        <text:p text:style-name="P2"><draw:frame draw:style-name="fr1" draw:name="18" text:anchor-type="paragraph" svg:x="0.885cm" svg:y="0.146cm" draw:z-index="24"><draw:text-box fo:min-height="0.441cm" fo:min-width="0.542cm"><text:p text:style-name="P5"><text:span text:style-name="CharStyle16">234</text:span></text:p></draw:text-box></draw:frame><draw:frame draw:style-name="fr1" draw:name="19" text:anchor-type="paragraph" svg:x="12.215cm" svg:y="0.138cm" draw:z-index="25"><draw:text-box fo:min-height="0.441cm" fo:min-width="1.718cm"><text:p text:style-name="P5"><text:span text:style-name="CharStyle17">Andrzej Pilch</text:span></text:p></draw:text-box></draw:frame><draw:frame draw:style-name="fr1" draw:name="20" text:anchor-type="paragraph" svg:x="0.861cm" svg:y="1.085cm" svg:width="13.123cm" svg:height="19.872cm" draw:z-index="26"><draw:text-box><text:p text:style-name="P4"><text:span text:style-name="CharStyle9">z drugiej zaś działania przedstawicieli Komitetów Polskich i komendantów niektórych obozów dipisowskich. W wyniku tych starań w grudniu 1945 roku doszło do utworzenia Związku Polaków w Austrii (ZPA), którego siedzibą został ostatecznie Salzburg. Statut ZPA określał, że jego celem jest „polepszenie warunków egzystencji Polaków oraz podnie­sienie poziomu ich życia kulturalnego; w szczególności dotyczy to spraw żywnościowych, mieszkaniowych, odzieżowych, zatrudnienia, duszpasterstwa, opieki lekarskiej oraz wszystkich innych potrzeb życiowych i społecznych” (o genezie powstania i działalności ZPA zob. Kucharski 1994:263-298; Pilch 1994; Nadolny 1985:53-66). Można przypusz­czać, że utworzone związki, grupujące dipisów i uchodźców również z innych krajów i innych narodowości Europy Środkowo-Wschodniej (o których mowa będzie dalej), a których daty i okoliczności powstania, niestety, nie są mi znane, kierowały się tymi sa­mymi lub podobnymi celami działania, co wzmiankowany ZPA. Pamiętając, w czyich rękach przede wszystkim spoczywała inicjatywa zmierzająca do utworzenia ZPA, nie moż­na się dziwić, że deklarował on swoją więź z rządem polskim na uchodźstwie w Londynie, podczas gdy tylko nieliczna grupa polskich </text:span><text:span text:style-name="CharStyle9"><text:span text:style-name="T1">DP </text:span></text:span><text:span text:style-name="CharStyle9">związała się z działającym już od 1894 roku Związkiem Polaków w Austrii „Strzecha”, utrzymującym kontakty z rządem PRL i jego ambasadą w Wiedniu.</text:span></text:p><text:p text:style-name="P11"><text:span text:style-name="CharStyle9">Poczuwam się w tym miejscu do obowiązku wyjaśnienia motywów, jakimi kierowałem się przy podjęciu decyzji o poświęceniu w dotychczasowych wywodach uwagi przede wszystkim genezie powstania polskiej centralnej organizacji dipisów i uchodźców, czyli ZPA. Tymi podstawowymi przesłankami były: po pierwsze, dostępna i znana mi doku­mentacja, odnosząca się w szerokim zakresie wyłącznie do tej, a nie innych organizacji skupiających uchodźców z różnych krajów Europy Środkowo-Wschodniej; po drugie, do­niosła rola, jaką odegrał prezes ZPA przy tworzeniu i w działalności Centralnego Związku Organizacji Obcojęzycznych Uchodźców (tzn. nie niemieckiego języka) w Austrii, którego genezie i działalności poświęcona jest dalsza część niniejszego opracowania.</text:span></text:p><text:p text:style-name="P11"><text:span text:style-name="CharStyle9">Nurtująca uchodźców wielu grup narodowych, przebywających w Austrii, myśl o koor­dynacji własnych poczynań doczekała się bardzo wstępnej realizacji w końcowym etapie działalności IRO. Opierając się na zasadach Karty Atlantyckiej (podpisanej przez USA i Wielką Brytanię w 1941 roku), doprowadzili oni w 1949 lub na pewno przed czerwcem 1950 roku do utworzenia komitetu występującego pod nazwą </text:span><text:span text:style-name="CharStyle9"><text:span text:style-name="T1">Refugee's Consultative </text:span></text:span><text:span text:style-name="CharStyle9"><text:span text:style-name="T4">Bo­ard </text:span></text:span><text:span text:style-name="CharStyle9">of </text:span><text:span text:style-name="CharStyle9"><text:span text:style-name="T4">National Groups (RCB) vel Das Beratende Komitee der National Gruppen in Ös­terreich </text:span></text:span><text:span text:style-name="CharStyle9">(Komitet Doradczy Grup Narodowych w Austrii), z siedzibą w Salzburgu, w ame­rykańskiej strefie okupacyjnej Austrii. Komitet ten, pomyślany jako centralne przedstawi­cielstwo uchodźców, miał według statutu ułatwiać współpracę różnych grup narodowych, na terenie stref okupacyjnych trzech państw zachodnich w Austrii. Zakres jego możliwości był jednak skromny; mógł on co najwyżej interweniować w sprawach uchodźców, jednak bez możliwości udzielania im pomocy, gdyż nie posiadał na ten cel stosownych środków (FdH 1953, nr 1, 1957, nr 1/18).</text:span></text:p><text:p text:style-name="P11"><text:span text:style-name="CharStyle9">Powyższa inicjatywa najwyraźniej pobudziła środowisko uchodźców wywodzących się z różnych krajów Europy Środkowo-Wschodniej do większego wzajemnego zbliżenia i aktywniejszej działalności, skoro wkrótce zdobyło się ono na wydawanie własnego orga­nu prasowego. I tak 5 VI 1953 ukazał się pierwszy numer pisma zatytułowanego </text:span><text:span text:style-name="CharStyle9"><text:span text:style-name="T4">„Fern </text:span></text:span><text:span text:style-name="CharStyle9">der </text:span><text:span text:style-name="CharStyle9"><text:span text:style-name="T4">Heimat” </text:span></text:span><text:span text:style-name="CharStyle9">(Daleko od Ojczyzny, Daleka Ojczyzna) z podtytułem </text:span><text:span text:style-name="CharStyle9"><text:span text:style-name="T4">„Zeitschrift der fremdspra­chige Flüchtlinge in Österreich” </text:span></text:span><text:span text:style-name="CharStyle9">(Czasopismo obcojęzycznych uchodźców w Austrii). Sie­dzibą wydawnictwa był Salzburg. W stopce redakcyjnej pisma jako wydawca figurował Frantiszek Premii, jako naczelny redaktor Kazimierz Feliks Knap (wówczas pełniący jed­</text:span></text:p></draw:text-box></draw:frame></text:p>
      </text:section>
      <text:section text:style-name="Sect1" text:name="Section6">
        <text:p text:style-name="P47"><draw:line text:anchor-type="paragraph" draw:z-index="27" draw:name="Kształt7" draw:style-name="gr1" draw:text-style-name="P61" svg:x1="0.873cm" svg:y1="0.485cm" svg:x2="13.945cm" svg:y2="0.485cm"><text:p/></draw:line><draw:line text:anchor-type="paragraph" draw:z-index="28" draw:name="Kształt8" draw:style-name="gr1" draw:text-style-name="P61" svg:x1="0.933cm" svg:y1="17.552cm" svg:x2="6.004cm" svg:y2="17.552cm"><text:p/></draw:line></text:p>
        <text:p text:style-name="P2"><draw:frame draw:style-name="fr1" draw:name="21" text:anchor-type="paragraph" svg:x="0.882cm" svg:y="-0.016cm" draw:z-index="29"><draw:text-box fo:min-height="0.466cm" fo:min-width="13.063cm"><text:p text:style-name="P5"><text:span text:style-name="CharStyle16">Przyczynek do badań aktywności organizacyjnej uchodźców z Europy Środkowo-Wschodniej... 235</text:span></text:p></draw:text-box></draw:frame><draw:frame draw:style-name="fr1" draw:name="22" text:anchor-type="paragraph" svg:x="0.864cm" svg:y="0.975cm" svg:width="13.115cm" svg:height="16.069cm" draw:z-index="30"><draw:text-box><text:p text:style-name="P4"><text:span text:style-name="CharStyle9">nocześnie funkcję sekretarza ZPA, a od lutego 1954 prezesa tego Związku, władający bie­gle prócz języka ojczystego, polskiego, również językami niemieckim, węgierskim i ukra­ińskim), jako redaktor odpowiedzialny </text:span><text:span text:style-name="CharStyle9"><text:span text:style-name="T8">Mihail </text:span></text:span><text:span text:style-name="CharStyle9">Giurea. Pismo powielane, początkowo wy­dawane jako dwutygodnik, od 1957 roku jako miesięcznik, przeciętnie o objętości 10-14 stron. Cena egzemplarza wynosiła 1 szyling. Od numeru 2/16 z 31 I 1954 poniżej dotych­czasowego podtytułu zamieszczony bywał jeszcze jeden w języku angielskim: </text:span><text:span text:style-name="CharStyle9"><text:span text:style-name="T4">„Information Bulletin </text:span></text:span><text:span text:style-name="CharStyle9"><text:span text:style-name="T8">of </text:span></text:span><text:span text:style-name="CharStyle9">non-German </text:span><text:span text:style-name="CharStyle9"><text:span text:style-name="T8">Speaking Refugees in Austria”. </text:span></text:span><text:span text:style-name="CharStyle9">Pewną osobliwością zaistniałej sytuacji był niewątpliwie fakt, że obcojęzyczni uchodźcy (nieniemieckiego języka) zdecy­dowali się na wydawanie swojego pisma właśnie w języku niemieckim. Jeżeli jednak się pamięta, z jakich krajów wywodziła się już wówczas większość uchodźców, w tym wy­dawców i adresatów tego pisma, w dodatku wydawanego w Austrii, to decyzja taka, będąca zapewne wynikiem pewnego kompromisu, nie powinna dziwić. W notatce od redakcji zawartej w numerze pierwszym z 5 VI 1953 zaskakuje stwierdzenie, że pismo wychodzi bez niczyjej pomocy z nadzieją na pomoc finansową uchodźców. Dalej zapowiadano, że pismo będzie się starać informować czytelników o możliwościach wyjazdów i osiedlania się, o zarządzeniach władz i instytucji, o organizacjach uchodźczych i charytatywnych, w zakresie interesującym uchodźców. Wyrażano przekonanie, że pismo pomoże czytelni­kom lepiej się wzajemnie poznać. Podkreślano, że pismo chce nie tylko informować i ra­dzić, ale także podejmować obronę praw obcojęzycznych uchodźców. Mimo wyrażanej przez wydawców nadziei wsparcie finansowe ze strony uchodźców musiało jednak okazać się niedostateczne, gdyż po wydaniu kolejnego (17) numeru pisma z 15 II 1954 nastąpiła przerwa aż do stycznia 1957 roku, kiedy to wznowiono jego edycję. Ze znanych mi sie­demnastu numerów pisma wynika, że jego redakcja dość rzetelnie starała się wywiązywać ze swoich zapowiedzi</text:span><text:span text:style-name="CharStyle9"><text:span text:style-name="T5">4</text:span></text:span><text:span text:style-name="CharStyle9">. Głównie łamy tego pisma stały się podstawowym źródłem infor­macji o kolejnych inicjatywach organizacyjnych w środowisku uchodźców (dla okresu po lutym 1954 roku podawanych retrospektywnie).</text:span></text:p><text:p text:style-name="P11"><text:span text:style-name="CharStyle9">Do wzmiankowanych inicjatyw należał kolejny projekt organizacyjny w postaci próby ukonstytuowania w Salzburgu 11 XI 1953 Grupy Kontaktowej Obcojęzycznych Uchodź­ców w Austrii </text:span><text:span text:style-name="CharStyle9"><text:span text:style-name="T4">(Kontaktgruppe der fremdsprachige Flüchtlinge in Österreich). </text:span></text:span><text:span text:style-name="CharStyle9">Inicjatywa jej powstania miała wyjść ze strony znanego nam już Komitetu Doradczego Grup Narodowych w Austrii (RCB) z Salzburga i </text:span><text:span text:style-name="CharStyle9"><text:span text:style-name="T1">Comité du Service Sociale </text:span></text:span><text:span text:style-name="CharStyle9">w Innsbrucku, lecz przewodni­czył jej przedstawiciel Wysokiego Komisarza ONZ ds. Uchodźców </text:span><text:span text:style-name="CharStyle9"><text:span text:style-name="T4">(UNHCR) </text:span></text:span><text:span text:style-name="CharStyle9">na Austrię w osobie Holendra </text:span><text:span text:style-name="CharStyle9"><text:span text:style-name="T8">dr. </text:span></text:span><text:span text:style-name="CharStyle9"><text:span text:style-name="T4">Viktora </text:span></text:span><text:span text:style-name="CharStyle9">A.M. </text:span><text:span text:style-name="CharStyle9"><text:span text:style-name="T4">Beermanna, </text:span></text:span><text:span text:style-name="CharStyle9">który stanowisko to objął formalnie 5 XI 1951, a faktycznie w styczniu 1952 roku. Tymczasowo Grupa Kontaktowa składała się z siedmiu przedstawicieli obcojęzycznych uchodźców (niejasne pozostaje, czy było to równoznaczne z istnieniem już wówczas także siedmiu organizacji obcojęzycznych uchodźców). Korporacja ta postawiła sobie za cel poszukiwanie sposobów dla poprawy warunków życiowych obcojęzycznych uchodźców. Miałoby to nastąpić m.in. w porozu­</text:span></text:p></draw:text-box></draw:frame><draw:frame draw:style-name="fr1" draw:name="23" text:anchor-type="paragraph" svg:x="0.882cm" svg:y="17.679cm" svg:width="13.099cm" svg:height="3.277cm" draw:z-index="31"><draw:text-box><text:p text:style-name="P13"><text:span text:style-name="CharStyle22"><text:span text:style-name="T5">4</text:span></text:span><text:span text:style-name="CharStyle22"><text:tab/>Tylko dla przykładu odnotujmy, że np. nr 1 z 5 VI i nr 6 z 31 VIII 1953 informowały o możliwościach emigrowania do Kanady, Australii, Brazylii i Chile i nowych możliwościach emigracji do USA; w numerze</text:span></text:p><text:list xml:id="list3329789227" text:style-name="L1"><text:list-item><text:p text:style-name="P59"><text:span text:style-name="CharStyle22"><text:tab/>z 15 VI 1953 w odpowiedzi na powtarzające się narzekania prasy i władz austriackich na temat uciążli­wych obcokrajowców pismo przypominało, że znaleźli się oni w Austrii nie z własnej woli; w numerze</text:span></text:p></text:list-item><text:list-item><text:p text:style-name="P60"><text:span text:style-name="CharStyle22"><text:tab/>z 30 VI 1953 zawarta została informacja o kilkunastu organizacjach charytatywnych, pomagających uchodźcom; w numerze 7 z 15 IX 1953 w związku z wyłączeniem z pomocy organizacji USEP uchodźców z Jugosławii, zarzucano im bowiem, że to uchodźcy „gospodarczy”, gazeta upomniała się o równoupraw­nienie dla nich; nr 9 z 15 IX 1953 zamieścił artykuł o możliwościach budowy domów przez i dla uchodź­ców.</text:span></text:p></text:list-item></text:list></draw:text-box></draw:frame></text:p>
      </text:section>
      <text:section text:style-name="Sect1" text:name="Section7">
        <text:p text:style-name="P48"><draw:line text:anchor-type="paragraph" draw:z-index="32" draw:name="Kształt9" draw:style-name="gr1" draw:text-style-name="P61" svg:x1="0.87cm" svg:y1="0.51cm" svg:x2="13.924cm" svg:y2="0.51cm"><text:p/></draw:line><draw:line text:anchor-type="paragraph" draw:z-index="33" draw:name="Kształt10" draw:style-name="gr2" draw:text-style-name="P61" svg:x1="0.928cm" svg:y1="18.29cm" svg:x2="6.008cm" svg:y2="18.29cm"><text:p/></draw:line></text:p>
        <text:p text:style-name="P2"><draw:frame draw:style-name="fr1" draw:name="24" text:anchor-type="paragraph" svg:x="0.885cm" svg:y="0.035cm" draw:z-index="34"><draw:text-box fo:min-height="0.441cm" fo:min-width="0.542cm"><text:p text:style-name="P5"><text:span text:style-name="CharStyle16">236</text:span></text:p></draw:text-box></draw:frame><draw:frame draw:style-name="fr1" draw:name="25" text:anchor-type="paragraph" svg:x="12.206cm" svg:y="0.035cm" draw:z-index="35"><draw:text-box fo:min-height="0.441cm" fo:min-width="1.718cm"><text:p text:style-name="P5"><text:span text:style-name="CharStyle17">Andrzej Pilch</text:span></text:p></draw:text-box></draw:frame><draw:frame draw:style-name="fr1" draw:name="26" text:anchor-type="paragraph" svg:x="0.87cm" svg:y="0.984cm" svg:width="13.106cm" svg:height="16.933cm" draw:z-index="36"><draw:text-box><text:p text:style-name="P4"><text:span text:style-name="CharStyle9">mieniu ze stosownymi urzędami austriackimi poprzez emigrację lub naturalizację. W isto­cie jednak grupa ta była nadal tylko organem doradczym i informacyjnym, nieposiadają- cym żadnych uprawnień wykonawczych (pozbawiona była egzekutywy). Według oceny znacznej części uchodźców również ta próba okazała się mało skuteczna (FdH 1953, nr 12). Dopiero w miarę upływu czasu, sukcesywnie następujące zmiany wpływały korzystnie na możliwości organizacyjne w środowisku obcojęzycznych uchodźców. Ważnymi w tym zakresie etapami było ratyfikowanie przez parlament wiedeński 26 VIII 1954 (chociaż z pewnymi zastrzeżeniami) konwencji genewskiej z 28 VII 1951, dotyczącej uchodźców, a następnie jej wejście w życie w Austrii z dniem 30 I 1955 (Stanek 1985: 54—55, 187)</text:span><text:span text:style-name="CharStyle9"><text:span text:style-name="T5">5</text:span></text:span><text:span text:style-name="CharStyle9">. Zapewne niebagatelne znaczenie miało także zakończenie wojskowej okupacji Austrii w maju 1955 roku.</text:span></text:p><text:p text:style-name="P11"><text:span text:style-name="CharStyle9">W każdym razie, według „Polonii” (Biuletynu Informacyjnego Polskiej Emigracji w Austrii, nieoficjalnego organu prasowego ZPA), dopiero po wejściu w życie konwencji genewskiej o uchodźcach z 1951 roku uchodźcy obcojęzyczni w Austrii przystąpili do tworzenia własnych organizacji. Tym samym, jak pisano, ZPA przestał już być jedyną organizacją uchodźczą, zatwierdzoną przez władze austriackie. Fakt, że do jesieni 1955 roku powstało łącznie 8 organizacji skupiających i reprezentujących różne grupy narodowe, umożliwił im przygotowanie statutu nowej, naczelnej organizacji uchodźców. Jej zadaniem miało być wywalczenie możliwie największych praw dla uchodźców obcojęzycznych oraz obrona interesów wobec władz austriackich i organizacji międzynarodowych. W listopa­dzie 1955 roku „Polonia” z pewną satysfakcją donosiła, że prowadzenie agend Komitetu, grupującego osoby zgłaszające projekt nowej organizacji, zostało powierzone prezesowi ZPA K.F. Knapowi. Ta sama gazeta oceniała również, że to właśnie jemu w dużej mierze nowa organizacja uchodźców obcojęzycznych w Austrii zawdzięczała swoje powstanie („Polonia” 1955, nr 12/143)</text:span><text:span text:style-name="CharStyle9"><text:span text:style-name="T5">6</text:span></text:span><text:span text:style-name="CharStyle9">.</text:span></text:p><text:p text:style-name="P11"><text:span text:style-name="CharStyle9">Dalej sprawy potoczyły się już stosunkowo szybko. Zebranie założycielskie nowej, centralnej organizacji zarejestrowanej u władz austriackich odbyło się w Salzburgu 24 III 1956. Zgodnie z wcześniejszymi zapowiedziami „Polonii”, organizacja przyjęła nazwę </text:span><text:span text:style-name="CharStyle9"><text:span text:style-name="T4">Haupverband der Vereine der nicht-deutschsprachigen Flüchtlinge in Österreich, </text:span></text:span><text:span text:style-name="CharStyle9">z siedzibą w tejże miejscowości i przedstawicielstwem we wszystkich krajach związkowych Austrii. Na początku 1957 roku organizacja miała już swoich mężów zaufania w obozach uchodź­ców i poza nimi w wielu różnych miejscowościach (FdH 1957, nr 1/18, 3/20; „Polonia” 1956, nr 5/149).</text:span></text:p><text:p text:style-name="P11"><text:span text:style-name="CharStyle9">W sytuacji gdy w ówczesnej prasie polskiej emigracji w Austrii powoływano się na na­zwę nowej organizacji tylko w jej niemieckim brzmieniu, uważam za stosowne w dalszym toku wywodów tego opracowania posługiwać się własnym, polskim tłumaczeniem. Sądzę, że najbardziej adekwatne polskie tłumaczenie winno brzmieć: Centralny Związek Organi­zacji Obcojęzycznych Uchodźców (tzn. nieniemieckiego języka) w Austrii. Propozycja ta zmierza zarazem do sprostowania i wyjaśnienia pewnych nieporozumień, jakie w związku z tłumaczeniem jej nazwy pojawiły się w niektórych polskich publikacjach naukowych</text:span><text:span text:style-name="CharStyle9"><text:span text:style-name="T5">7</text:span></text:span><text:span text:style-name="CharStyle9">.</text:span></text:p></draw:text-box></draw:frame><draw:frame draw:style-name="fr1" draw:name="27" text:anchor-type="paragraph" svg:x="0.878cm" svg:y="18.408cm" svg:width="13.09cm" svg:height="1.034cm" draw:z-index="37"><draw:text-box><text:p text:style-name="P14"><text:span text:style-name="CharStyle22"><text:span text:style-name="T5">5</text:span></text:span><text:span text:style-name="CharStyle22"><text:tab/>Sprawie konwencji genewskiej i jej ratyfikacji w Austrii poświęconych zostało wiele numerów pisma FdH: w numerze 5 z 31 VII oraz nr 11 i 12 z 15 i 30 XI 1953, nr 13/14 z 15-31 XII 1953, nr 2/16 i 3/17 z 31 I 1953 i 15 II 1954.</text:span></text:p></draw:text-box></draw:frame><draw:frame draw:style-name="fr1" draw:name="28" text:anchor-type="paragraph" svg:x="0.878cm" svg:y="19.509cm" svg:width="13.09cm" svg:height="0.695cm" draw:z-index="38"><draw:text-box><text:p text:style-name="P14"><text:span text:style-name="CharStyle22"><text:span text:style-name="T5">6</text:span></text:span><text:span text:style-name="CharStyle22"><text:tab/>Dopiero inna, późniejsza o blisko 30 lat relacja inż. Bolesława Karwata z Wiednia wyjaśniała, że ini­cjatorem był w równej mierze Związek Węgrów „Christiana Hungaria” (por. Kucharski 1994:281).</text:span></text:p></draw:text-box></draw:frame><draw:frame draw:style-name="fr1" draw:name="29" text:anchor-type="paragraph" svg:x="0.878cm" svg:y="20.204cm" svg:width="13.09cm" svg:height="0.753cm" draw:z-index="39"><draw:text-box><text:p text:style-name="P15"><text:span text:style-name="CharStyle22"><text:span text:style-name="T5">7</text:span></text:span><text:span text:style-name="CharStyle22"><text:tab/>Mianowicie, w pracach W.S. Kucharskiego (1994:289 oraz </text:span><text:span text:style-name="CharStyle23">Polacy i Polonia Austrii, cz. I,</text:span><text:span text:style-name="CharStyle22"> Lublin- -Wiedeń 2001:84-85) nazwę </text:span><text:span text:style-name="CharStyle22"><text:span text:style-name="T4">Haupverband der Vereine der nicht-deutschsprachigen Flüchtlinge in Öster­</text:span></text:span></text:p></draw:text-box></draw:frame></text:p>
      </text:section>
      <text:section text:style-name="Sect1" text:name="Section8">
        <text:p text:style-name="P49"><draw:line text:anchor-type="paragraph" draw:z-index="40" draw:name="Kształt11" draw:style-name="gr1" draw:text-style-name="P61" svg:x1="0.873cm" svg:y1="0.485cm" svg:x2="13.938cm" svg:y2="0.485cm"><text:p/></draw:line><draw:line text:anchor-type="paragraph" draw:z-index="41" draw:name="Kształt12" draw:style-name="gr2" draw:text-style-name="P61" svg:x1="0.942cm" svg:y1="13.007cm" svg:x2="5.92cm" svg:y2="13.007cm"><text:p/></draw:line></text:p>
        <text:p text:style-name="P2"><draw:frame draw:style-name="fr1" draw:name="30" text:anchor-type="paragraph" svg:x="0.891cm" svg:y="-0.016cm" draw:z-index="42"><draw:text-box fo:min-height="0.466cm" fo:min-width="13.047cm"><text:p text:style-name="P5"><text:span text:style-name="CharStyle16">Przyczynek do badań aktywności organizacyjnej uchodźców z Europy Środkowo-Wschodniej... 237</text:span></text:p></draw:text-box></draw:frame><draw:frame draw:style-name="fr1" draw:name="31" text:anchor-type="paragraph" svg:x="0.848cm" svg:y="0.967cm" svg:width="13.148cm" svg:height="11.455cm" draw:z-index="43"><draw:text-box><text:p text:style-name="P11"><text:span text:style-name="CharStyle9">Wracając do głównego wątku wywodów związanych z zebraniem założycielskim z marca 1956 roku, warto przypomnieć fakt, iż przewodniczącym Centralnego Związku (który wiosną 1956 roku skupiał już osiem organizacji obcojęzycznych uchodźców</text:span><text:span text:style-name="CharStyle9"><text:span text:style-name="T5">8</text:span></text:span><text:span text:style-name="CharStyle9">) został Serb, ppłk Duśan </text:span><text:span text:style-name="CharStyle9"><text:span text:style-name="T1">Bojovié</text:span></text:span><text:span text:style-name="CharStyle9"><text:span text:style-name="T6">9</text:span></text:span><text:span text:style-name="CharStyle9"><text:span text:style-name="T1">, </text:span></text:span><text:span text:style-name="CharStyle9">sekretarzem generalnym prezes ZPA - K.F. Knap, a skarbni­kiem dr L. </text:span><text:span text:style-name="CharStyle9"><text:span text:style-name="T1">Vargha.</text:span></text:span></text:p><text:p text:style-name="P11"><text:span text:style-name="CharStyle9">Zapewne z inicjatywy tego kolektywu zapadła wkrótce decyzja o wznowieniu od nume­ru 1/18 z 31 I 1957 (jako rocznika III) wydawnictwa </text:span><text:span text:style-name="CharStyle9"><text:span text:style-name="T4">„Fern der Heimat”. </text:span></text:span><text:span text:style-name="CharStyle9">Od tego czasu, jako jego właściciel i wydawca, występował już niezmiennie Centralny Związek, co znala­zło wyraz także w nowym podtytule pisma, nadal powielanego, o niezmienionej cenie. Redaktorem pisma pozostał nadal K.F. Knap, zmienił się natomiast redaktor odpowiedzial­ny, którym został </text:span><text:span text:style-name="CharStyle9"><text:span text:style-name="T4">Vojislav Popovic. </text:span></text:span><text:span text:style-name="CharStyle9">Układ ten nie uległ zmianie (w odróżnieniu od adre­sów redakcji</text:span><text:span text:style-name="CharStyle9"><text:span text:style-name="T5">10 11</text:span></text:span><text:span text:style-name="CharStyle9">) aż do ostatecznego wstrzymania wydawnictwa w połowie 1962 roku", chociaż, zapewne ze względów finansowych, jeszcze raz nastąpiło zawieszenie edycji pi­sma od numeru 5/43 z grudnia 1959 do nr 1/44 z lutego 1961 (jako rocznika VI). Nic dziw­nego, że po wznowieniu pisma ponowiono apel do uchodźców i związków uchodźców o wsparcie moralne i finansowe.</text:span></text:p><text:p text:style-name="P11"><text:span text:style-name="CharStyle9">Według niepełnych danych odnoszących się tylko do początku lat sześćdziesiątych</text:span><text:span text:style-name="CharStyle9"><text:span text:style-name="T5">12</text:span></text:span><text:span text:style-name="CharStyle9">, pierwsza sesja (/. </text:span><text:span text:style-name="CharStyle10">Tagung)</text:span><text:span text:style-name="CharStyle9"><text:span text:style-name="T4"> </text:span></text:span><text:span text:style-name="CharStyle9">Centralnego Związku odbyła się 18 V 1957 w Salzburgu. Uczestniczyło w niej 50 reprezentantów uchodźców oraz m.in. przedstawiciel austriackiego ministerstwa spraw wewnętrznych i przedstawiciel Wysokiego Komisarza ONZ ds. uchodźców na Austrię dr </text:span><text:span text:style-name="CharStyle9"><text:span text:style-name="T4">V.A.M. Beermann, </text:span></text:span><text:span text:style-name="CharStyle9">który z dużym uznaniem odniósł się do do­tychczasowej działalności Związku i jego kierownictwa. Natomiast druga sesja </text:span><text:span text:style-name="CharStyle10"><text:span text:style-name="T2">(II. </text:span></text:span><text:span text:style-name="CharStyle10">Tagung) </text:span><text:span text:style-name="CharStyle9">odbyła się już w stolicy państwa, Wiedniu, 22-23 VI 1962. W okresie między sesjami odbyły się w Salzburgu cztery walne zebrania </text:span><text:span text:style-name="CharStyle10">(Generalversammlungen),</text:span><text:span text:style-name="CharStyle9"><text:span text:style-name="T4"> </text:span></text:span><text:span text:style-name="CharStyle9">odpowiednio: 23 VI 1957, 12 VII 1958, 18 IX 1960 i 16 XII 1961. Na zebraniu z września 1960 roku przyjęto rezolucję zawierającą apel ZPA do wszystkich organizacji uchodźców nienależą- cych do Związku, aby się z nim połączyły. W związku z powyższym na uwagę zasługuje</text:span></text:p></draw:text-box></draw:frame><draw:frame draw:style-name="fr1" draw:name="32" text:anchor-type="paragraph" svg:x="0.873cm" svg:y="13.159cm" svg:width="13.115cm" svg:height="1.415cm" draw:z-index="44"><draw:text-box><text:p text:style-name="P6"><text:span text:style-name="CharStyle22"><text:span text:style-name="T4">reich </text:span></text:span><text:span text:style-name="CharStyle22">Autor mylnie tłumaczy jako Centralna Organizacja Związków Uchodźców i Naturalizowanych Oby­wateli w Austrii, omyłkowo też podając jako rok jej założenia: 1950. Faktycznie bowiem tłumaczenie to może się odnosić, ale do innej już organizacji pn. </text:span><text:span text:style-name="CharStyle22"><text:span text:style-name="T4">Haupverband der Vereine der Flüchtlinge und Eingebü- </text:span></text:span><text:span text:style-name="CharStyle22">rerten </text:span><text:span text:style-name="CharStyle22"><text:span text:style-name="T4">in Österreich (a nie </text:span></text:span><text:span text:style-name="CharStyle22">jak w tekście: </text:span><text:span text:style-name="CharStyle22"><text:span text:style-name="T4">fingebürerten), </text:span></text:span><text:span text:style-name="CharStyle22">która działała już co najmniej od 1972 roku.</text:span></text:p></draw:text-box></draw:frame><draw:frame draw:style-name="fr1" draw:name="33" text:anchor-type="paragraph" svg:x="0.873cm" svg:y="14.573cm" svg:width="13.115cm" svg:height="1.406cm" draw:z-index="45"><draw:text-box><text:p text:style-name="P27"><text:span text:style-name="CharStyle22"><text:span text:style-name="T5">8</text:span></text:span><text:span text:style-name="CharStyle22"><text:tab/>Były to organizacje Łotyszów, Polaków, Serbów, Słowaków, Węgrów (występujących pod nazwą związków lub zrzeszeń), Komitet Rumuński i Ukraińskie Centralne Zrzeszenie Pomocy. W połowie 1958 roku doszedł Związek Bułgarów („Polonia”, nr 5/149 z 31 III 1956; FdH, nr 6/23 z 30 VI 1957 i nr 4/5(33/34) z kwietnia-maja 1958).</text:span></text:p></draw:text-box></draw:frame><draw:frame draw:style-name="fr1" draw:name="34" text:anchor-type="paragraph" svg:x="0.873cm" svg:y="15.986cm" svg:width="13.115cm" svg:height="2.092cm" draw:z-index="46"><draw:text-box><text:p text:style-name="P26"><text:span text:style-name="CharStyle22">’ Otwarte pozostaje pytanie, czy w okresie pojawienia się amerykańskiego planu tworzenia Europej­skiej Armii Wyzwolenia, D.B., jako oficer wysokiej rangi, został uwzględniony wśród 2 tys. Serbów, których m.in. gen. Władysław Anders brał pod uwagę w swoim zestawieniu stanu rezerw narodów Europy Środkowo-Wschodniej na uchodźstwie, zdolnych do remobilizacji, przygotowanym dla Amerykanów w sierpniu 1950 roku (to obszerne zestawienie znajduje się w zbiorach Instytutu Polskiego Muzeum W. Sikorskiego w Londynie, sygn. kal. 39/34 F.).</text:span></text:p></draw:text-box></draw:frame><draw:frame draw:style-name="fr1" draw:name="35" text:anchor-type="paragraph" svg:x="0.873cm" svg:y="18.087cm" svg:width="13.115cm" svg:height="0.695cm" draw:z-index="47"><draw:text-box><text:p text:style-name="P28"><text:span text:style-name="CharStyle22"><text:span text:style-name="T5">10</text:span></text:span><text:span text:style-name="CharStyle22"><text:tab/>Począwszy od stycznia 1957 były to kolejno: </text:span><text:span text:style-name="CharStyle22"><text:span text:style-name="T4">Kiessheimer Allee </text:span></text:span><text:span text:style-name="CharStyle22">35, Rosittenlager, Schwimmschulstr. 5 i </text:span><text:span text:style-name="CharStyle22"><text:span text:style-name="T4">Bergheimerstr. </text:span></text:span><text:span text:style-name="CharStyle22">21.</text:span></text:p></draw:text-box></draw:frame><draw:frame draw:style-name="fr1" draw:name="36" text:anchor-type="paragraph" svg:x="0.873cm" svg:y="18.789cm" svg:width="13.115cm" svg:height="1.05cm" draw:z-index="48"><draw:text-box><text:p text:style-name="P29"><text:span text:style-name="CharStyle22"><text:span text:style-name="T5">11</text:span></text:span><text:span text:style-name="CharStyle22"><text:tab/>Wydawnictwo to zachowało się (wśród znanych mi bibliotek) jedynie w Bibliotece Uniwersyteckiej w Salzburgu, gdzie na egzemplarzu oznaczonym numerem 4/53 z maja-czerwca 1962 nieznaną ręką dopi­sano atramentem, że na tym wydawnictwo wstrzymano; brak tam też jego dalszych roczników.</text:span></text:p></draw:text-box></draw:frame><draw:frame draw:style-name="fr1" draw:name="37" text:anchor-type="paragraph" svg:x="0.873cm" svg:y="19.847cm" svg:width="13.115cm" svg:height="1.109cm" draw:z-index="49"><draw:text-box><text:p text:style-name="P30"><text:span text:style-name="CharStyle22"><text:span text:style-name="T5">12</text:span></text:span><text:span text:style-name="CharStyle22"><text:tab/>Z przyczyn przedstawionych w przypisie 11 oraz przy uwzględnieniu faktu, że pismo to stanowiło jedno z podstawowych źródeł niniejszego artykułu. Organ prasowy ZPA - „Polonia” pewne informacje dotyczące Związku (zarówno przed, jak i po 1962 roku) podawało jedynie sporadycznie.</text:span></text:p></draw:text-box></draw:frame></text:p>
      </text:section>
      <text:section text:style-name="Sect1" text:name="Section9">
        <text:p text:style-name="P50"><draw:line text:anchor-type="paragraph" draw:z-index="50" draw:name="Kształt13" draw:style-name="gr1" draw:text-style-name="P61" svg:x1="0.873cm" svg:y1="0.492cm" svg:x2="13.945cm" svg:y2="0.492cm"><text:p/></draw:line><draw:line text:anchor-type="paragraph" draw:z-index="51" draw:name="Kształt14" draw:style-name="gr2" draw:text-style-name="P61" svg:x1="0.924cm" svg:y1="15.462cm" svg:x2="6.004cm" svg:y2="15.462cm"><text:p/></draw:line></text:p>
        <text:p text:style-name="P2"><draw:frame draw:style-name="fr1" draw:name="38" text:anchor-type="paragraph" svg:x="0.9cm" svg:y="0.019cm" draw:z-index="52"><draw:text-box fo:min-height="0.441cm" fo:min-width="0.542cm"><text:p text:style-name="P5"><text:span text:style-name="CharStyle16">238</text:span></text:p></draw:text-box></draw:frame><draw:frame draw:style-name="fr1" draw:name="39" text:anchor-type="paragraph" svg:x="12.227cm" svg:y="0.019cm" draw:z-index="53"><draw:text-box fo:min-height="0.441cm" fo:min-width="1.718cm"><text:p text:style-name="P5"><text:span text:style-name="CharStyle17">Andrzej Pilch</text:span></text:p></draw:text-box></draw:frame><draw:frame draw:style-name="fr1" draw:name="40" text:anchor-type="paragraph" svg:x="0.848cm" svg:y="0.967cm" svg:width="13.148cm" svg:height="13.97cm" draw:z-index="54"><draw:text-box><text:p text:style-name="P4"><text:span text:style-name="CharStyle9">fakt, że w zebraniu z grudnia 1961 roku wzięli już udział przedstawiciele dwunastu organi­zacji - członków Związku (spośród których nazwy kilku nowych nie są mi jednak znane)</text:span><text:span text:style-name="CharStyle9"><text:span text:style-name="T5">13</text:span></text:span><text:span text:style-name="CharStyle9">. Zebrania te poświęcone były głównie wyborowi władz Centralnego Związku. Nie wnikając w szczegóły dokonujących się zmian personalnych tego organu, stwierdźmy jedynie, że od wyborów z czerwca 1957</text:span><text:span text:style-name="CharStyle9"><text:span text:style-name="T5">14</text:span></text:span><text:span text:style-name="CharStyle9"> do 1962 roku włącznie, żadnej zmianie nie uległa w zasadzie tylko obsada personalna funkcji przewodniczącego i sekretarza generalnego. Natomiast nieco zmieniony skład zarządu, wybrany w lipcu 1958 roku, obierany był już w kolejnych latach bez zmian.</text:span></text:p><text:p text:style-name="P17"><text:span text:style-name="CharStyle9">Działalność kierownictwa Centralnego Związku, a także różne obwieszczenia władz au­striackich oraz instytucji i organizacji międzynarodowych, odnoszące się do uchodźców, były relacjonowane i ogłaszane na bieżąco i retrospektywnie przez organ prasowy Związku „Fem der Heimat”. Ponadto redakcja informowała czytelników o różnych innych wydarze­niach mogących interesować uchodźców. Dla przykładu pismo zawierało rubrykę „Z życia organizacji uchodźczych”</text:span><text:span text:style-name="CharStyle9"><text:span text:style-name="T5">15</text:span></text:span><text:span text:style-name="CharStyle9">. Od czasu do czasu niektóre numery pisma były poświęcone omówieniu sytuacji politycznej w Europie, rocznicom historycznym oraz informacjom o działalności rządów i losie głów państw, z których wywodzili się uchodźcy</text:span><text:span text:style-name="CharStyle9"><text:span text:style-name="T5">16</text:span></text:span><text:span text:style-name="CharStyle9">. Regularnie zawiadamiano o krajach docelowych i liczbie wyjeżdżających uchodźców oraz podawano komunikaty z obrad i zjazdów ACEN </text:span><text:span text:style-name="CharStyle9"><text:span text:style-name="T8">(Assembly of Captive European Nations - </text:span></text:span><text:span text:style-name="CharStyle9">Zgroma­dzenia Europejskich Narodów Ujarzmionych).</text:span></text:p><text:p text:style-name="P17"><text:span text:style-name="CharStyle9">W latach 1957-1958 gazeta podzieliła się uwagami na temat zasad uzyskania obywatel­stwa austriackiego, wyjaśniając jednocześnie, że mandatowymi uchodźcami są tylko ci, którzy podlegali mandatowi Wysokiego Komisarza </text:span><text:span text:style-name="CharStyle9"><text:span text:style-name="T8">UNHCR, </text:span></text:span><text:span text:style-name="CharStyle9">tj. spełniający warunki za­warte w konwencji genewskiej z 1951 roku, natomiast ci, którzy uzyskali obywatelstwo austriackie, zaliczani są do uchodźców niemandatowych. W tym kontekście omawiano także w sposób wyczerpujący zasady prawa pracy dla różnych grup uchodźców</text:span><text:span text:style-name="CharStyle9"><text:span text:style-name="T5">17</text:span></text:span><text:span text:style-name="CharStyle9">.</text:span></text:p><text:p text:style-name="P17"><text:span text:style-name="CharStyle9">W związku z wciąż nowym napływem do Austrii Jugosłowian i odsyłaniem ich z po­wrotem pod zarzutem, że są oni uchodźcami „gospodarczymi”, a nie politycznymi, redak­cja pisma apelowała o zaprzestanie stosowania takich praktyk</text:span><text:span text:style-name="CharStyle9"><text:span text:style-name="T5">18</text:span></text:span><text:span text:style-name="CharStyle9">.</text:span></text:p><text:p text:style-name="P17"><text:span text:style-name="CharStyle9">Jak wzmiankowałem wyżej, pismo „Fem der Heimat” poświęcało wiele uwagi działal­ności kierownictwa Centralnego Związku. Relacjonowało m.in., że przewodniczący i se­kretarz generalny Związku, </text:span><text:span text:style-name="CharStyle9"><text:span text:style-name="T8">Bojovic </text:span></text:span><text:span text:style-name="CharStyle9">i Knap, a najczęściej przede wszystkim ten drugi, omawiali sprawy uchodźców w austriackim ministerstwie spraw wewnętrznych, brali udział w zebraniach przedstawicieli władz austriackich i międzynarodowych organizacji</text:span></text:p></draw:text-box></draw:frame><draw:frame draw:style-name="fr1" draw:name="41" text:anchor-type="paragraph" svg:x="0.864cm" svg:y="15.58cm" svg:width="13.132cm" svg:height="0.744cm" draw:z-index="55"><draw:text-box><text:p text:style-name="P20"><text:span text:style-name="CharStyle22"><text:span text:style-name="T5">13</text:span></text:span><text:span text:style-name="CharStyle22"><text:tab/>FdH, nr 5/22 z 31 V i nr 6/23 z 30 VI 1957; nr 7/36 z września 1958, nr 1/44 z lutego i nr 6/49 z grudnia 1961 oraz nr 4/53 z maja-czerwca 1962.</text:span></text:p></draw:text-box></draw:frame><draw:frame draw:style-name="fr1" draw:name="42" text:anchor-type="paragraph" svg:x="0.864cm" svg:y="16.342cm" svg:width="13.132cm" svg:height="2.092cm" draw:z-index="56"><draw:text-box><text:p text:style-name="P21"><text:span text:style-name="CharStyle22"><text:span text:style-name="T5">14</text:span></text:span><text:span text:style-name="CharStyle22"><text:tab/>Skład zarządu wybrany na walnym zebraniu 23 VI 1957 przedstawiał się następująco: przewodniczą­cy - Duśan </text:span><text:span text:style-name="CharStyle22"><text:span text:style-name="T8">Bojovic </text:span></text:span><text:span text:style-name="CharStyle22">(Serb), jego zastępca - </text:span><text:span text:style-name="CharStyle22"><text:span text:style-name="T8">dr Istvan </text:span></text:span><text:span text:style-name="CharStyle22">Szentpali (Węgier), sekretarz generalny - K.F. Knap (Polak), jego zastępca - Guido </text:span><text:span text:style-name="CharStyle22"><text:span text:style-name="T8">della </text:span></text:span><text:span text:style-name="CharStyle22">Scala (Rumun; w lipcu zastąpiony przez Bułgara - </text:span><text:span text:style-name="CharStyle22"><text:span text:style-name="T8">Nikolai </text:span></text:span><text:span text:style-name="CharStyle22">Tschoma- koffa), skarbnik - Herbert </text:span><text:span text:style-name="CharStyle22"><text:span text:style-name="T8">Zarins </text:span></text:span><text:span text:style-name="CharStyle22">(Łotysz); członkowie zarządu: ks. Karl Sumichrast (Słowak) i ks. Johan­nes Daschkowskyj (Ukrainiec) i ich zastępcy: </text:span><text:span text:style-name="CharStyle22"><text:span text:style-name="T8">dr Traian </text:span></text:span><text:span text:style-name="CharStyle22">Puiu (Rumun), dr Ludwig </text:span><text:span text:style-name="CharStyle22"><text:span text:style-name="T8">Vargha </text:span></text:span><text:span text:style-name="CharStyle22">(Węgier) i </text:span><text:span text:style-name="CharStyle22"><text:span text:style-name="T8">Josef </text:span></text:span><text:span text:style-name="CharStyle22">Zemzars (Łotysz).</text:span></text:p></draw:text-box></draw:frame><draw:frame draw:style-name="fr1" draw:name="43" text:anchor-type="paragraph" svg:x="0.864cm" svg:y="18.441cm" svg:width="13.132cm" svg:height="0.695cm" draw:z-index="57"><draw:text-box><text:p text:style-name="P22"><text:span text:style-name="CharStyle22"><text:span text:style-name="T5">15</text:span></text:span><text:span text:style-name="CharStyle22"><text:tab/>Na przykład numery poświęcone organizacji Polaków, Serbów, Rumunów i Bułgarów to numery: 1/18, 3/20,4/21 z 1957 roku i numery 1/30, 4/5(33,34) z 1958 roku.</text:span></text:p></draw:text-box></draw:frame><draw:frame draw:style-name="fr1" draw:name="44" text:anchor-type="paragraph" svg:x="0.864cm" svg:y="19.145cm" svg:width="13.132cm" svg:height="0.686cm" draw:z-index="58"><draw:text-box><text:p text:style-name="P23"><text:span text:style-name="CharStyle22"><text:span text:style-name="T5">16</text:span></text:span><text:span text:style-name="CharStyle22"><text:tab/>M.in. informacje na powyższy temat zawierały numery: 3,7,9 i 10 z 1953 roku, nr 2/16 z 1954 r., numery 1/30 i 6/35 z 1958 r., nr 1/39 i 3/41 z 1959 r. i nr 1/44 z 1961.</text:span></text:p></draw:text-box></draw:frame><draw:frame draw:style-name="fr1" draw:name="45" text:anchor-type="paragraph" svg:x="0.864cm" svg:y="19.838cm" svg:width="13.132cm" svg:height="0.695cm" draw:z-index="59"><draw:text-box><text:p text:style-name="P24"><text:span text:style-name="CharStyle22"><text:span text:style-name="T5">17</text:span></text:span><text:span text:style-name="CharStyle22"><text:tab/>Informacje te zawierają numery: 2/19 z 28 II 1957 oraz nr 2/31 z 28 II i nr 4/5 (33/34) z kwietnia- -maja 1958.</text:span></text:p></draw:text-box></draw:frame><draw:frame draw:style-name="fr1" draw:name="46" text:anchor-type="paragraph" svg:x="0.864cm" svg:y="20.551cm" svg:width="13.132cm" svg:height="0.406cm" draw:z-index="60"><draw:text-box><text:p text:style-name="P25"><text:span text:style-name="CharStyle22"><text:span text:style-name="T5">18</text:span></text:span><text:span text:style-name="CharStyle22"><text:tab/>Numery 9/26 z 30 IX 1957 i nr 4/42 z maja-czerwca 1959.</text:span></text:p></draw:text-box></draw:frame></text:p>
      </text:section>
      <text:section text:style-name="Sect1" text:name="Section10">
        <text:p text:style-name="P51"><draw:line text:anchor-type="paragraph" draw:z-index="61" draw:name="Kształt15" draw:style-name="gr1" draw:text-style-name="P61" svg:x1="0.864cm" svg:y1="0.485cm" svg:x2="13.938cm" svg:y2="0.485cm"><text:p/></draw:line><draw:line text:anchor-type="paragraph" draw:z-index="62" draw:name="Kształt16" draw:style-name="gr2" draw:text-style-name="P61" svg:x1="0.949cm" svg:y1="16.868cm" svg:x2="6.013cm" svg:y2="16.868cm"><text:p/></draw:line></text:p>
        <text:p text:style-name="P2"><draw:frame draw:style-name="fr1" draw:name="47" text:anchor-type="paragraph" svg:x="0.873cm" svg:y="-0.023cm" draw:z-index="63"><draw:text-box fo:min-height="0.466cm" fo:min-width="13.063cm"><text:p text:style-name="P5"><text:span text:style-name="CharStyle16">Przyczynek do badań aktywności organizacyjnej uchodźców z Europy Środkowo-Wschodniej... 239</text:span></text:p></draw:text-box></draw:frame><draw:frame draw:style-name="fr1" draw:name="48" text:anchor-type="paragraph" svg:x="0.848cm" svg:y="0.958cm" svg:width="13.148cm" svg:height="12.718cm" draw:z-index="64"><draw:text-box><text:p text:style-name="P4"><text:span text:style-name="CharStyle9">pomocy z reprezentantami organizacji uchodźczych, urządzanych w Salzburgu, omawiali z amerykańskim konsulem w Salzburgu sprawy wyjazdów uchodźców do USA</text:span><text:span text:style-name="CharStyle9"><text:span text:style-name="T5">19</text:span></text:span><text:span text:style-name="CharStyle9">. Obaj, lub sam Knap, uczestniczyli w różnych naradach i konferencjach dotyczących uchodźców, np. w Weggis (w Szwajcarii) we wrześniu i w Bonn w listopadzie 1960 roku, w Salonikach w październiku 1961 roku. W czasie tych konferencji Knap ponawiał wniosek o konieczno­ści przygotowania nowej konwencji dotyczącej uchodźców, wyrażając przekonanie, że ta z 1951 roku nie odpowiada już potrzebom i wymaganiom aktualnych czasów</text:span><text:span text:style-name="CharStyle9"><text:span text:style-name="T5">20</text:span></text:span><text:span text:style-name="CharStyle9">.</text:span></text:p><text:p text:style-name="P11"><text:span text:style-name="CharStyle9">Uczestnicząc w regularnie odbywających się co dwa-trzy miesiące spotkaniach przed­stawicieli uchodźców z przedstawicielem Wysokiego Komisarza ONZ ds. Uchodźców na Austrię w siedzibie tej instytucji w Wiedniu, na jednym z posiedzeń w 1957 roku Knap poruszył np. problem emerytur i rent dla uchodźców na podstawie praw nabytych w krajach ojczystych, sprawę odszkodowań za pozostawiony w kraju majątek. Na innym, w 1958 roku, Knap krytycznie odniósł się do podziału na starych i nowych uchodźców twierdząc, że ci drudzy są uprzywilejowani. Po dotychczasowych doświadczeniach, na posiedzeniu na początku 1959 roku, Knap, w imieniu Związku wystąpił z zarzutem, iż spotkania takie odbywają się za rzadko i trwają zbyt krótko, nie dając możliwości reprezentantom uchodź­ców na zaprezentowanie wszystkich trosk, życzeń i postulatów</text:span><text:span text:style-name="CharStyle9"><text:span text:style-name="T5">21</text:span></text:span><text:span text:style-name="CharStyle9">.</text:span></text:p><text:p text:style-name="P11"><text:span text:style-name="CharStyle9">Kiedy w marcu 1958 roku otwarto w Innsbrucku </text:span><text:span text:style-name="CharStyle9"><text:span text:style-name="T4">Flüchtlings Zentrum </text:span></text:span><text:span text:style-name="CharStyle9">- </text:span><text:span text:style-name="CharStyle9"><text:span text:style-name="T4">Gemeinschafts­raum </text:span></text:span><text:span text:style-name="CharStyle9">fur </text:span><text:span text:style-name="CharStyle9"><text:span text:style-name="T4">Flüchtlinge, </text:span></text:span><text:span text:style-name="CharStyle9">a w grudniu 1959 roku (z inicjatywy i za pieniądze Citizens </text:span><text:span text:style-name="CharStyle9"><text:span text:style-name="T4">Service </text:span></text:span><text:span text:style-name="CharStyle9">Austria) podobne Centrum Uchodźców utworzono w Wiedniu przy Salesianengasse 2, nazwane Nansen </text:span><text:span text:style-name="CharStyle9"><text:span text:style-name="T4">Haus</text:span></text:span><text:span text:style-name="CharStyle9"><text:span text:style-name="T7">22</text:span></text:span><text:span text:style-name="CharStyle9"><text:span text:style-name="T4">, </text:span></text:span><text:span text:style-name="CharStyle9">redakcja pisma FdH wyraziła nadzieję na powstanie takich ośrod­ków także w innych krajach związkowych Austrii, przede wszystkim w Salzburgu. Wkrót­ce, według relacji pisma, Nansen </text:span><text:span text:style-name="CharStyle9"><text:span text:style-name="T4">Haus </text:span></text:span><text:span text:style-name="CharStyle9">przekształcił się w Dom Spotkań organizacji uchodźczych, m.in. bardzo aktywnego Związku Węgrów, Bułgarów, Chrześcijańskiego Związku Rumunów i zapewne ZPA, którego zarząd co najmniej od 1962 roku miał swoją siedzibę, wraz z redakcją „Polonii”, już nie w Salzburgu, lecz w Wiedniu</text:span><text:span text:style-name="CharStyle9"><text:span text:style-name="T5">23</text:span></text:span><text:span text:style-name="CharStyle9">. Jeśli powyższe fakty uzupełnimy wzmiankowaną już informacją, że druga sesja Centralnego Związku Organizacji Obcojęzycznych Uchodźców w czerwcu 1962 roku, w odróżnieniu od pierw­szej z 1957 roku, odbyła się tym razem w Wiedniu, to możemy wysunąć ostrożną hipotezę o wyraźnym wzroście roli stolicy państwa w życiu organizacji uchodźczych w Austrii.</text:span></text:p></draw:text-box></draw:frame><draw:frame draw:style-name="fr1" draw:name="49" text:anchor-type="paragraph" svg:x="0.9cm" svg:y="16.995cm" svg:width="13.09cm" svg:height="0.677cm" draw:z-index="65"><draw:text-box><text:p text:style-name="P36"><text:span text:style-name="CharStyle22"><text:span text:style-name="T5">19</text:span></text:span><text:span text:style-name="CharStyle22"><text:tab/>Relacjonowały to m.in. „Polonia” nr 12/143 z 30 IX 1955, nr 7/151 z 15 V 1956 i FdH, nr 1/18 z 31 I 1957.</text:span></text:p></draw:text-box></draw:frame><draw:frame draw:style-name="fr1" draw:name="50" text:anchor-type="paragraph" svg:x="0.9cm" svg:y="17.739cm" svg:width="13.09cm" svg:height="0.339cm" draw:z-index="66"><draw:text-box><text:p text:style-name="P31"><text:span text:style-name="CharStyle22"><text:span text:style-name="T5">20</text:span></text:span><text:span text:style-name="CharStyle22"><text:tab/>FdH, nr 1/44 z lutego i nr 6/49 z grudnia 1961; „Polonia”, nr 7/280 z września-listopada 1961.</text:span></text:p></draw:text-box></draw:frame><draw:frame draw:style-name="fr1" draw:name="51" text:anchor-type="paragraph" svg:x="0.9cm" svg:y="18.087cm" svg:width="13.09cm" svg:height="0.339cm" draw:z-index="67"><draw:text-box><text:p text:style-name="P32"><text:span text:style-name="CharStyle22"><text:span text:style-name="T5">21</text:span></text:span><text:span text:style-name="CharStyle22"><text:tab/>„Polonia”, nr 3/162 z lipca 1957; FdH, nr 7/36 z września 1958 i nr 2/40 z lutego-marca 1959.</text:span></text:p></draw:text-box></draw:frame><draw:frame draw:style-name="fr1" draw:name="52" text:anchor-type="paragraph" svg:x="0.9cm" svg:y="18.441cm" svg:width="13.09cm" svg:height="0.339cm" draw:z-index="68"><draw:text-box><text:p text:style-name="P33"><text:span text:style-name="CharStyle22"><text:span text:style-name="T5">22</text:span></text:span><text:span text:style-name="CharStyle22"><text:tab/>Fridtjóf Nansen był pierwszym Wysokim Komisarzem Ligi Narodów do Spraw Uchodźców, miano­</text:span></text:p></draw:text-box></draw:frame><draw:frame draw:style-name="fr1" draw:name="53" text:anchor-type="paragraph" svg:x="0.9cm" svg:y="18.858cm" svg:width="13.09cm" svg:height="0.33cm" draw:z-index="69"><draw:text-box><text:p text:style-name="P37"><text:span text:style-name="CharStyle22">wany w 1920 roku.</text:span></text:p></draw:text-box></draw:frame><draw:frame draw:style-name="fr1" draw:name="54" text:anchor-type="paragraph" svg:x="0.907cm" svg:y="19.085cm" svg:width="13.081cm" svg:height="1.871cm" draw:z-index="70"><draw:text-box><text:p text:style-name="P38"><text:span text:style-name="CharStyle19"><text:span text:style-name="T5">3</text:span></text:span><text:span text:style-name="CharStyle19"> FdH, nr 3/12 z 31 III 1958, nr 5/43 z grudnia 1959 i nr 1/44 z lutego 1961. Konieczna jest jeszcze<text:line-break/>wzmianka, iż podjęta przez ZPA w 1956 roku idea budowy w Salzburgu Domu Uchodźcy Polskiego została<text:line-break/>zrealizowana w 1965 roku w wyniku odkupienia przez ZPA budynku przy ul. Salesianengasse 2 w Wiedniu<text:line-break/>(po zakończeniu działalności Nansen Haus) z przeznaczeniem na Dom Polski w Austrii („Polonia”, nr<text:line-break/>11/155 z 15 VIII 1956; Pilch 1997:320).</text:span></text:p></draw:text-box></draw:frame></text:p>
      </text:section>
      <text:section text:style-name="Sect1" text:name="Section11">
        <text:p text:style-name="P52"><draw:line text:anchor-type="paragraph" draw:z-index="71" draw:name="Kształt17" draw:style-name="gr1" draw:text-style-name="P61" svg:x1="0.827cm" svg:y1="0.476cm" svg:x2="13.891cm" svg:y2="0.476cm"><text:p/></draw:line><draw:line text:anchor-type="paragraph" draw:z-index="72" draw:name="Kształt18" draw:style-name="gr2" draw:text-style-name="P61" svg:x1="0.921cm" svg:y1="19.662cm" svg:x2="5.992cm" svg:y2="19.662cm"><text:p/></draw:line></text:p>
        <text:p text:style-name="P2"><draw:frame draw:style-name="fr1" draw:name="55" text:anchor-type="paragraph" svg:x="0.852cm" svg:y="0.035cm" draw:z-index="73"><draw:text-box fo:min-height="0.39cm" fo:min-width="0.626cm"><text:p text:style-name="P5"><text:span text:style-name="CharStyle24">240</text:span></text:p></draw:text-box></draw:frame><draw:frame draw:style-name="fr1" draw:name="56" text:anchor-type="paragraph" svg:x="12.173cm" svg:y="0.002cm" draw:z-index="74"><draw:text-box fo:min-height="0.441cm" fo:min-width="1.718cm"><text:p text:style-name="P5"><text:span text:style-name="CharStyle17">Andrzej Pilch</text:span></text:p></draw:text-box></draw:frame><draw:frame draw:style-name="fr1" draw:name="57" text:anchor-type="paragraph" svg:x="0.827cm" svg:y="0.942cm" svg:width="13.19cm" svg:height="12.437cm" draw:z-index="75"><draw:text-box><text:h text:style-name="P58" text:outline-level="2"><text:bookmark-start text:name="bookmark7"/><text:bookmark-start text:name="bookmark6"/><text:span text:style-name="CharStyle7">ZAKOŃCZENIE</text:span><text:bookmark-end text:name="bookmark7"/><text:bookmark-end text:name="bookmark6"/></text:h><text:p text:style-name="P4"><text:span text:style-name="CharStyle9">Nie tylko fakt zakończenia wydawania w 1962 roku organu prasowego </text:span><text:span text:style-name="CharStyle9"><text:span text:style-name="T4">„Fern der Heimat”, </text:span></text:span><text:span text:style-name="CharStyle9">wskazuje na to, że mijał również stopniowo czas działania Centralnego Związku Organiza­cji Obcojęzycznych Uchodźców w Austrii w takiej postaci, w jakiej został on omówiony w niniejszym opracowaniu. Bardzo prawdopodobne, że coraz mocniej zróżnicowane śro­dowisko uchodźców, a także stały wzrost liczby naturalizowanych uchodźców, którzy uzy­skali obywatelstwo austriackie zmuszające Związek do podjęcia nowych zadań, skłaniały kierownictwo Związku do wysunięcia postulatu o konieczności zmiany jego nazwy i dosto­sowania statutu do nowych obowiązków. Do realizacji powyższego zamiaru, na walnym zebraniu Związku w grudniu 1961 roku powołana została trzyosobowa komisja, która sto­sowne projekty miała przedłożyć najpóźniej do końca stycznia 1962 roku</text:span><text:span text:style-name="CharStyle9"><text:span text:style-name="T5">24</text:span></text:span><text:span text:style-name="CharStyle9">. Ustalono nową nazwę Związku: </text:span><text:span text:style-name="CharStyle9"><text:span text:style-name="T4">Hauptverband der Vereine der Flüchtlinge und Eingebürerten in Öster­reich, </text:span></text:span><text:span text:style-name="CharStyle9">którą środowisko polskiej emigracji w Austrii tłumaczyło jako Centralna Organizacja Związków Uchodźców Naturalizowanych Obywateli w Austrii. Skoro w dotychczas opu­blikowanych, znanych mi opracowaniach naukowych i dostępnych mi źródłach nie odno­towano daty przyjęcia nowej nazwy, skłaniam się do wysunięcia hipotezy, iż nastąpiło to w trakcie II Sesji Centralnego Związku w czerwcu 1962 roku lub niedługo później, w każ­dym razie na pewno przed lutym 1972 roku</text:span><text:span text:style-name="CharStyle9"><text:span text:style-name="T5">25</text:span></text:span><text:span text:style-name="CharStyle9">. O tym, że organizacja, która przyjęła nową nazwę, była prostą kontynuacją (chociaż o nieco innym charakterze i zadaniach) organiza­cji </text:span><text:span text:style-name="CharStyle9"><text:span text:style-name="T4">Hauptverband der Vereine der nicht-deutschsprachigen Flüchtlinge in Österreich, </text:span></text:span><text:span text:style-name="CharStyle9">świadczył fakt, że sekretarzem generalnym nowej Centralnej Organizacji (a zarazem nie­zmiennie prezesem ZPA) był nadal, do 1982 roku, tj. do dnia swojej śmierci, K.F. Knap, a wiceprzewodniczącym </text:span><text:span text:style-name="CharStyle9"><text:span text:style-name="T4">Vojslav Popovic </text:span></text:span><text:span text:style-name="CharStyle9">(były członek Komisji Rewizyjnej Związku i redaktor odpowiedzialny pisma FdH). Funkcję przewodniczącego objął już jednak ktoś inny, mianowicie Węgier, F.</text:span><text:span text:style-name="CharStyle9"><text:span text:style-name="T4">Wenzel.</text:span></text:span></text:p><text:p text:style-name="P17"><text:span text:style-name="CharStyle9">Historia kolejnego etapu działalności Związku wykracza już jednak poza ramy niniej­szego opracowania.</text:span></text:p></draw:text-box></draw:frame><draw:frame draw:style-name="fr1" draw:name="58" text:anchor-type="paragraph" svg:x="0.827cm" svg:y="14.582cm" svg:width="13.19cm" svg:height="0.559cm" draw:z-index="76"><draw:text-box><text:h text:style-name="P57" text:outline-level="2"><text:bookmark-start text:name="bookmark9"/><text:bookmark-start text:name="bookmark8"/><text:span text:style-name="CharStyle7">BIBLIOGRAFIA</text:span><text:bookmark-end text:name="bookmark9"/><text:bookmark-end text:name="bookmark8"/></text:h></draw:text-box></draw:frame><draw:frame draw:style-name="fr1" draw:name="59" text:anchor-type="paragraph" svg:x="0.827cm" svg:y="15.953cm" svg:width="13.19cm" svg:height="2.066cm" draw:z-index="77"><draw:text-box><text:p text:style-name="P7"><text:span text:style-name="CharStyle25">Źródła</text:span></text:p><text:p text:style-name="P39"><text:span text:style-name="CharStyle20"><text:span text:style-name="T8">Displaced Persons and the International Refugee Organisation. Report of a Special Subcommittee of the Committee of Foreign Affairs,</text:span></text:span><text:span text:style-name="CharStyle19"><text:span text:style-name="T8"> Washington 1947.</text:span></text:span></text:p><text:p text:style-name="P39"><text:span text:style-name="CharStyle20"><text:span text:style-name="T4">Statistisches Handbuch </text:span></text:span><text:span text:style-name="CharStyle20">Jur </text:span><text:span text:style-name="CharStyle20"><text:span text:style-name="T8">die </text:span></text:span><text:span text:style-name="CharStyle20">Republik </text:span><text:span text:style-name="CharStyle20"><text:span text:style-name="T4">Österreich,</text:span></text:span><text:span text:style-name="CharStyle19"><text:span text:style-name="T4"> Jhg II, </text:span></text:span><text:span text:style-name="CharStyle19">III, </text:span><text:span text:style-name="CharStyle19"><text:span text:style-name="T4">IV, VI </text:span></text:span><text:span text:style-name="CharStyle19">i </text:span><text:span text:style-name="CharStyle19"><text:span text:style-name="T4">XVII </text:span></text:span><text:span text:style-name="CharStyle19">z 1951, 1952, 1953, 1955 i 1966 roku, </text:span><text:span text:style-name="CharStyle19"><text:span text:style-name="T4">Wien.</text:span></text:span></text:p></draw:text-box></draw:frame><draw:frame draw:style-name="fr1" draw:name="60" text:anchor-type="paragraph" svg:x="0.87cm" svg:y="19.78cm" svg:width="13.09cm" svg:height="0.399cm" draw:z-index="78"><draw:text-box><text:p text:style-name="P34"><text:span text:style-name="CharStyle22"><text:span text:style-name="T5">24</text:span></text:span><text:span text:style-name="CharStyle22"><text:tab/>FdH, nr 3/46 z maja-czerwca i nr 6/49 z grudnia 1961 roku.</text:span></text:p></draw:text-box></draw:frame><draw:frame draw:style-name="fr1" draw:name="61" text:anchor-type="paragraph" svg:x="0.87cm" svg:y="20.186cm" svg:width="13.09cm" svg:height="0.771cm" draw:z-index="79"><draw:text-box><text:p text:style-name="P35"><text:span text:style-name="CharStyle22"><text:span text:style-name="T5">25</text:span></text:span><text:span text:style-name="CharStyle22"><text:tab/>Wśród kilkudziesięciu posiadanych przeze mnie egzemplarzy „Polonii” nowa nazwa pojawia się w numerze 2/295 z lutego 1972 roku.</text:span></text:p></draw:text-box></draw:frame></text:p>
      </text:section>
      <text:section text:style-name="Sect1" text:name="Section12">
        <text:p text:style-name="P53"><draw:line text:anchor-type="paragraph" draw:z-index="80" draw:name="Kształt19" draw:style-name="gr1" draw:text-style-name="P61" svg:x1="0.878cm" svg:y1="0.485cm" svg:x2="13.942cm" svg:y2="0.485cm"><text:p/></draw:line></text:p>
        <text:p text:style-name="P2"><draw:frame draw:style-name="fr1" draw:name="62" text:anchor-type="paragraph" svg:x="0.87cm" svg:y="-0.023cm" draw:z-index="81"><draw:text-box fo:min-height="0.466cm" fo:min-width="13.063cm"><text:p text:style-name="P5"><text:span text:style-name="CharStyle16">Przyczynek do badań aktywności organizacyjnej uchodźców z Europy Środkowo-Wschodniej... 241</text:span></text:p></draw:text-box></draw:frame><draw:frame draw:style-name="fr1" draw:name="63" text:anchor-type="paragraph" svg:x="0.87cm" svg:y="1.009cm" svg:width="13.106cm" svg:height="7.408cm" draw:z-index="82"><draw:text-box><text:p text:style-name="P8"><text:span text:style-name="CharStyle25">Czasopisma</text:span></text:p><text:p text:style-name="P8"><text:span text:style-name="CharStyle19"><text:span text:style-name="T4">„Fern der Heimat”, </text:span></text:span><text:span text:style-name="CharStyle19">1953-1954, 1957-1959, 1960-1962 (roczniki I—VII).</text:span></text:p><text:p text:style-name="P10"><text:span text:style-name="CharStyle19">„Polonia", 1955-1961, 1972.</text:span></text:p><text:p text:style-name="P8"><text:span text:style-name="CharStyle25">Opracowania</text:span></text:p><text:p text:style-name="P8"><text:span text:style-name="CharStyle19">Albrich Th. (1987), </text:span><text:span text:style-name="CharStyle20"><text:span text:style-name="T4">Exodus durch Österreich. Die jüdische Flüchtlinge 1945-1948,</text:span></text:span><text:span text:style-name="CharStyle19"><text:span text:style-name="T4"> Innsbruck.</text:span></text:span></text:p><text:p text:style-name="P40"><text:span text:style-name="CharStyle19">Kucharski </text:span><text:span text:style-name="CharStyle19"><text:span text:style-name="T4">W.S. (1994), </text:span></text:span><text:span text:style-name="CharStyle20">Polacy i Polonia</text:span><text:span text:style-name="CharStyle19"> w </text:span><text:span text:style-name="CharStyle20">rdzennej Austrii w </text:span><text:span text:style-name="CharStyle20"><text:span text:style-name="T4">XIX </text:span></text:span><text:span text:style-name="CharStyle20">i XX wieku,</text:span><text:span text:style-name="CharStyle19"> Lublin- -Wiedeń.</text:span></text:p><text:p text:style-name="P8"><text:span text:style-name="CharStyle19">Kucharski W.S. (2001), </text:span><text:span text:style-name="CharStyle20">Polacy i Polonia w Austrii cz. 1, Zasłużeni.</text:span><text:span text:style-name="CharStyle19"> Lublin-Wiedeń.</text:span></text:p><text:p text:style-name="P8"><text:span text:style-name="CharStyle19">Nadolny A. (1985), </text:span><text:span text:style-name="CharStyle20">Związek Polaków w Austrii (1945-1982),</text:span><text:span text:style-name="CharStyle19"> „Studia Polonijne”, t. 9, Lublin.</text:span></text:p><text:p text:style-name="P40"><text:span text:style-name="CharStyle19">Pilch A. (1994), </text:span><text:span text:style-name="CharStyle20">Losy Polaków w Austrii po drugiej wojnie światowej 1945-1955,</text:span><text:span text:style-name="CharStyle19"> Wrocław-Warsza- wa-Kraków.</text:span></text:p><text:p text:style-name="P40"><text:span text:style-name="CharStyle19">Pilch A. (1997), </text:span><text:span text:style-name="CharStyle20">Problem polskich </text:span><text:span text:style-name="CharStyle20"><text:span text:style-name="T4">Displaced Persons </text:span></text:span><text:span text:style-name="CharStyle20">w Austrii po drugiej wojnie światowej,</text:span><text:span text:style-name="CharStyle19"> [w:] </text:span><text:span text:style-name="CharStyle20">Zeszyty Naukowe Uniwersytetu Jagiellońskiego, Prace Historyczne,</text:span><text:span text:style-name="CharStyle19"> z. 121, Kraków.</text:span></text:p><text:p text:style-name="P40"><text:span text:style-name="CharStyle19">Siany K. (1995), </text:span><text:span text:style-name="CharStyle20">Między przymusem a wyborem. Kontynentalne i zamorskie emigracje z krajów Eu­ropy Środkowo-Wschodniej (1939-1989),</text:span><text:span text:style-name="CharStyle19"> Kraków.</text:span></text:p><text:p text:style-name="P40"><text:span text:style-name="CharStyle19">Stanek E. (1985), </text:span><text:span text:style-name="CharStyle20"><text:span text:style-name="T4">Verfolgt, Verjagd, Vertrieben. Flüchtlinge in Österreich 1945-1948,</text:span></text:span><text:span text:style-name="CharStyle19"><text:span text:style-name="T4"> Wien-Mün­chen-Zürich.</text:span></text:span></text:p><text:p text:style-name="P8"><text:span text:style-name="CharStyle19"><text:span text:style-name="T4">Wyman M. (1989), </text:span></text:span><text:span text:style-name="CharStyle20"><text:span text:style-name="T4">DP, </text:span></text:span><text:span text:style-name="CharStyle20">Europę </text:span><text:span text:style-name="CharStyle20"><text:span text:style-name="T4">'s Displaced Persons 1945-1951,</text:span></text:span><text:span text:style-name="CharStyle19"><text:span text:style-name="T4"> Philadelphia.</text:span></text:span></text:p></draw:text-box></draw:frame></text:p>
      </text:section>
      <text:section text:style-name="Sect1" text:name="Section13">
        <text:p text:style-name="P5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ce style:name="Calibri" svg:font-family="Calibri"/>
    <style:font-face style:name="DejaVu Sans" svg:font-family="'DejaVu Sans'"/>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482cm" style:contextual-spacing="false" style:page-number="auto" fo:background-color="transparent"/>
      <style:text-properties style:text-line-through-style="none" style:text-line-through-type="none" style:font-name="Trebuchet MS" fo:font-family="'Trebuchet MS'" fo:font-size="8pt" fo:font-style="italic" style:text-underline-style="none" fo:font-weight="normal" style:font-name-asian="Trebuchet MS" style:font-family-asian="'Trebuchet MS'" style:font-size-asian="8pt" style:font-style-asian="italic" style:font-weight-asian="normal" style:font-name-complex="Trebuchet MS" style:font-family-complex="'Trebuchet MS'" style:font-size-complex="8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2.011cm" style:contextual-spacing="false" fo:text-align="center" style:justify-single-word="false" style:page-number="auto" fo:background-color="transparent"/>
      <style:text-properties style:text-line-through-style="none" style:text-line-through-type="none" style:font-name="Trebuchet MS" fo:font-family="'Trebuchet MS'" fo:font-size="16pt" fo:font-style="normal" style:text-underline-style="none" fo:font-weight="bold" style:font-name-asian="Trebuchet MS" style:font-family-asian="'Trebuchet MS'" style:font-size-asian="16pt" style:font-style-asian="normal" style:font-weight-asian="bold" style:font-name-complex="Trebuchet MS" style:font-family-complex="'Trebuchet MS'" style:font-size-complex="16pt" style:font-style-complex="normal" style:font-weight-complex="bold" style:text-scale="80%"/>
    </style:style>
    <style:style style:name="Nagłówek_20__23_2" style:display-name="Nagłówek #2" style:family="paragraph" style:master-page-name="">
      <loext:graphic-properties draw:fill="none" draw:fill-color="#729fcf"/>
      <style:paragraph-properties fo:margin-top="0cm" fo:margin-bottom="0.864cm" style:contextual-spacing="false" fo:text-align="center" style:justify-single-word="false" style:page-number="auto" fo:background-color="transparent"/>
      <style:text-properties style:text-line-through-style="none" style:text-line-through-type="none" style:font-name="Arial Narrow" fo:font-family="'Arial Narrow'"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text-scale="10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22%"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rebuchet MS" fo:font-family="'Trebuchet MS'" fo:font-size="8pt" fo:font-style="italic" style:text-underline-style="none" fo:font-weight="normal" style:font-name-asian="Trebuchet MS" style:font-family-asian="'Trebuchet MS'" style:font-size-asian="8pt" style:font-style-asian="italic" style:font-weight-asian="normal" style:font-name-complex="Trebuchet MS" style:font-family-complex="'Trebuchet MS'" style:font-size-complex="8pt" style:font-style-complex="italic" style:font-weight-complex="normal"/>
    </style:style>
    <style:style style:name="CharStyle5" style:family="text" style:parent-style-name="DefaultFontStyle">
      <style:text-properties style:text-line-through-style="none" style:text-line-through-type="none" style:font-name="Trebuchet MS" fo:font-family="'Trebuchet MS'" fo:font-size="16pt" fo:font-style="normal" style:text-underline-style="none" fo:font-weight="bold" style:font-name-asian="Trebuchet MS" style:font-family-asian="'Trebuchet MS'" style:font-size-asian="16pt" style:font-style-asian="normal" style:font-weight-asian="bold" style:font-name-complex="Trebuchet MS" style:font-family-complex="'Trebuchet MS'" style:font-size-complex="16pt" style:font-style-complex="normal" style:font-weight-complex="bold" style:text-scale="80%"/>
    </style:style>
    <style:style style:name="CharStyle7" style:family="text" style:parent-style-name="DefaultFontStyle">
      <style:text-properties style:text-line-through-style="none" style:text-line-through-type="none" style:font-name="Arial Narrow" fo:font-family="'Arial Narrow'"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style:font-name="Calibri" fo:font-family="Calibri" fo:font-size="8.5pt" fo:letter-spacing="normal" fo:language="pl" fo:country="PL" style:font-name-asian="Calibri" style:font-family-asian="Calibri" style:font-size-asian="8.5pt" style:language-asian="pl" style:country-asian="PL" style:font-name-complex="Calibri" style:font-family-complex="Calibri" style:font-size-complex="8.5pt" style:language-complex="pl" style:country-complex="PL" style:text-scale="100%"/>
    </style:style>
    <style:style style:name="CharStyle14" style:family="text" style:parent-style-name="CharStyle12">
      <style:text-properties fo:color="#000000" loext:opacity="100%" style:text-position="0% 100%" style:font-name="Calibri" fo:font-family="Calibri" fo:font-size="8.5pt" fo:letter-spacing="normal" fo:language="pl" fo:country="PL" fo:font-style="italic" style:font-name-asian="Calibri" style:font-family-asian="Calibri" style:font-size-asian="8.5pt" style:language-asian="pl" style:country-asian="PL" style:font-style-asian="italic" style:font-name-complex="Calibri" style:font-family-complex="Calibri" style:font-size-complex="8.5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CharStyle17" style:family="text" style:parent-style-name="CharStyle1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3" style:family="text" style:parent-style-name="CharStyle2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6">
      <style:text-properties fo:color="#000000" loext:opacity="100%" style:text-position="0% 100%" style:font-name="Times New Roman" fo:font-family="'Times New Roman'" fo:font-size="8pt" fo:letter-spacing="normal" fo:language="pl" fo:country="PL" style:font-name-asian="Times New Roman" style:font-family-asian="'Times New Roman'" style:font-size-asian="8pt" style:language-asian="pl" style:country-asian="PL" style:font-name-complex="Times New Roman" style:font-family-complex="'Times New Roman'" style:font-size-complex="8pt" style:language-complex="pl" style:country-complex="PL" style:text-scale="100%"/>
    </style:style>
    <style:style style:name="CharStyle25" style:family="text" style:parent-style-name="CharStyle19">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38cm" fo:page-height="21.8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14" meta:word-count="6204" meta:character-count="44369" meta:non-whitespace-character-count="38287"/>
    <meta:generator>LibreOffice/7.0.2.2$Windows_X86_64 LibreOffice_project/8349ace3c3162073abd90d81fd06dcfb6b36b994</meta:generator>
  </office:meta>
</office:document-meta>
</file>