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2" svg:font-family="Arial" style:font-adornments="Normalny"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2pt" officeooo:rsid="001a90ee" officeooo:paragraph-rsid="001c3958" style:font-size-asian="12pt" style:font-size-complex="12pt"/>
    </style:style>
    <style:style style:name="P3" style:family="paragraph" style:parent-style-name="Standard">
      <style:text-properties style:font-name="Arial" fo:font-size="12pt" officeooo:rsid="001a90ee" officeooo:paragraph-rsid="0020720a" style:font-size-asian="12pt" style:font-size-complex="12pt"/>
    </style:style>
    <style:style style:name="P4" style:family="paragraph" style:parent-style-name="Standard">
      <style:text-properties style:font-name="Arial" fo:font-size="12pt" officeooo:rsid="0020720a" officeooo:paragraph-rsid="0021e16f" style:font-size-asian="12pt" style:font-size-complex="12pt"/>
    </style:style>
    <style:style style:name="P5" style:family="paragraph" style:parent-style-name="Standard">
      <style:text-properties style:font-name="Arial" fo:font-size="12pt" officeooo:rsid="0021e16f" officeooo:paragraph-rsid="0022519f" style:font-size-asian="12pt" style:font-size-complex="12pt"/>
    </style:style>
    <style:style style:name="P6" style:family="paragraph" style:parent-style-name="Standard">
      <style:text-properties style:font-name="Arial" fo:font-size="12pt" officeooo:rsid="0021e16f" officeooo:paragraph-rsid="0021e16f" style:font-size-asian="12pt" style:font-size-complex="12pt"/>
    </style:style>
    <style:style style:name="P7" style:family="paragraph" style:parent-style-name="Standard">
      <style:text-properties style:font-name="Arial" fo:font-size="12pt" officeooo:rsid="0022519f" officeooo:paragraph-rsid="0022519f" style:font-size-asian="12pt" style:font-size-complex="12pt"/>
    </style:style>
    <style:style style:name="P8" style:family="paragraph" style:parent-style-name="Standard">
      <style:text-properties style:font-name="Arial" fo:font-size="12pt" officeooo:paragraph-rsid="001ee25f" style:font-size-asian="12pt" style:font-size-complex="12pt"/>
    </style:style>
    <style:style style:name="P9" style:family="paragraph" style:parent-style-name="Standard">
      <style:text-properties style:font-name="Arial" fo:font-size="12pt" officeooo:paragraph-rsid="0028f93c" style:font-size-asian="12pt" style:font-size-complex="12pt"/>
    </style:style>
    <style:style style:name="P10" style:family="paragraph" style:parent-style-name="Standard">
      <style:text-properties style:font-name="Arial" fo:font-size="12pt" officeooo:paragraph-rsid="002f271e" style:font-size-asian="12pt" style:font-size-complex="12pt"/>
    </style:style>
    <style:style style:name="P11" style:family="paragraph" style:parent-style-name="Standard">
      <style:text-properties style:font-name="Arial" fo:font-size="12pt" officeooo:rsid="001ee25f" officeooo:paragraph-rsid="001ee25f" style:font-size-asian="12pt" style:font-size-complex="12pt"/>
    </style:style>
    <style:style style:name="P12" style:family="paragraph" style:parent-style-name="Standard">
      <style:text-properties style:font-name="Arial" fo:font-size="12pt" officeooo:rsid="002f607b" officeooo:paragraph-rsid="002f607b" style:font-size-asian="12pt" style:font-size-complex="12pt"/>
    </style:style>
    <style:style style:name="P13" style:family="paragraph" style:parent-style-name="Standard">
      <style:text-properties style:font-name="Arial" fo:font-size="12pt" officeooo:rsid="00301660" officeooo:paragraph-rsid="00301660" style:font-size-asian="12pt" style:font-size-complex="12pt"/>
    </style:style>
    <style:style style:name="P14" style:family="paragraph" style:parent-style-name="Standard">
      <style:text-properties style:font-name="Arial" fo:font-size="12pt" officeooo:rsid="001e3c3e" officeooo:paragraph-rsid="001e3c3e" style:font-size-asian="12pt" style:font-size-complex="12pt"/>
    </style:style>
    <style:style style:name="P15" style:family="paragraph" style:parent-style-name="Standard">
      <style:text-properties style:font-name="Arial" fo:font-size="12pt" fo:font-weight="normal" officeooo:rsid="001ee25f" officeooo:paragraph-rsid="0022519f" style:font-size-asian="12pt" style:font-weight-asian="normal" style:font-size-complex="12pt" style:font-weight-complex="normal"/>
    </style:style>
    <style:style style:name="P16" style:family="paragraph" style:parent-style-name="Standard">
      <style:text-properties style:font-name="Arial" fo:font-size="12pt" fo:font-weight="normal" officeooo:rsid="001ee25f" officeooo:paragraph-rsid="001ee25f" style:font-size-asian="12pt" style:font-weight-asian="normal" style:font-size-complex="12pt" style:font-weight-complex="normal"/>
    </style:style>
    <style:style style:name="P17" style:family="paragraph" style:parent-style-name="Standard">
      <style:text-properties style:font-name="Arial" fo:font-size="12pt" fo:font-weight="normal" officeooo:rsid="001ee25f" officeooo:paragraph-rsid="0024ef3d" style:font-size-asian="12pt" style:font-weight-asian="normal" style:font-size-complex="12pt" style:font-weight-complex="normal"/>
    </style:style>
    <style:style style:name="P18" style:family="paragraph" style:parent-style-name="Standard">
      <style:text-properties style:font-name="Arial" fo:font-size="12pt" fo:font-weight="normal" officeooo:rsid="0022519f" officeooo:paragraph-rsid="0022519f" style:font-size-asian="12pt" style:font-weight-asian="normal" style:font-size-complex="12pt" style:font-weight-complex="normal"/>
    </style:style>
    <style:style style:name="P19" style:family="paragraph" style:parent-style-name="Standard">
      <style:text-properties style:font-name="Arial" fo:font-size="12pt" fo:font-weight="normal" officeooo:rsid="0024228e" officeooo:paragraph-rsid="0024228e" style:font-size-asian="12pt" style:font-weight-asian="normal" style:font-size-complex="12pt" style:font-weight-complex="normal"/>
    </style:style>
    <style:style style:name="P20" style:family="paragraph" style:parent-style-name="Standard">
      <style:text-properties style:font-name="Arial" fo:font-size="12pt" fo:font-weight="normal" officeooo:rsid="0024ef3d" officeooo:paragraph-rsid="0024ef3d" style:font-size-asian="12pt" style:font-weight-asian="normal" style:font-size-complex="12pt" style:font-weight-complex="normal"/>
    </style:style>
    <style:style style:name="P21" style:family="paragraph" style:parent-style-name="Standard">
      <style:text-properties style:font-name="Arial" fo:font-size="12pt" fo:font-weight="normal" officeooo:rsid="002547ad" officeooo:paragraph-rsid="002547ad" style:font-size-asian="12pt" style:font-weight-asian="normal" style:font-size-complex="12pt" style:font-weight-complex="normal"/>
    </style:style>
    <style:style style:name="P22" style:family="paragraph" style:parent-style-name="Standard">
      <style:text-properties style:font-name="Arial" fo:font-size="12pt" fo:font-weight="normal" officeooo:rsid="0025a7a1" officeooo:paragraph-rsid="0025a7a1" style:font-size-asian="12pt" style:font-weight-asian="normal" style:font-size-complex="12pt" style:font-weight-complex="normal"/>
    </style:style>
    <style:style style:name="P23" style:family="paragraph" style:parent-style-name="Standard">
      <style:text-properties style:font-name="Arial" fo:font-size="12pt" fo:font-weight="normal" officeooo:rsid="00280213" officeooo:paragraph-rsid="00280213" style:font-size-asian="12pt" style:font-weight-asian="normal" style:font-size-complex="12pt" style:font-weight-complex="normal"/>
    </style:style>
    <style:style style:name="P24" style:family="paragraph" style:parent-style-name="Standard">
      <style:text-properties style:font-name="Arial" fo:font-size="12pt" fo:font-weight="normal" officeooo:rsid="0028f93c" officeooo:paragraph-rsid="0028f93c" style:font-size-asian="12pt" style:font-weight-asian="normal" style:font-size-complex="12pt" style:font-weight-complex="normal"/>
    </style:style>
    <style:style style:name="P25" style:family="paragraph" style:parent-style-name="Standard">
      <style:text-properties style:font-name="Arial" fo:font-size="12pt" fo:font-weight="normal" officeooo:rsid="002a06f2" officeooo:paragraph-rsid="002a06f2" style:font-size-asian="12pt" style:font-weight-asian="normal" style:font-size-complex="12pt" style:font-weight-complex="normal"/>
    </style:style>
    <style:style style:name="P26" style:family="paragraph" style:parent-style-name="Standard">
      <style:text-properties style:font-name="Arial" fo:font-size="12pt" fo:font-weight="normal" officeooo:rsid="002a5290" officeooo:paragraph-rsid="002a5290" style:font-size-asian="12pt" style:font-weight-asian="normal" style:font-size-complex="12pt" style:font-weight-complex="normal"/>
    </style:style>
    <style:style style:name="P27" style:family="paragraph" style:parent-style-name="Standard">
      <style:text-properties style:font-name="Arial" fo:font-size="12pt" fo:font-weight="normal" officeooo:rsid="002b87ed" officeooo:paragraph-rsid="002b87ed" style:font-size-asian="12pt" style:font-weight-asian="normal" style:font-size-complex="12pt" style:font-weight-complex="normal"/>
    </style:style>
    <style:style style:name="P28" style:family="paragraph" style:parent-style-name="Standard">
      <style:text-properties style:font-name="Arial" fo:font-size="12pt" fo:font-weight="normal" officeooo:rsid="002c4211" officeooo:paragraph-rsid="002c4211" style:font-size-asian="12pt" style:font-weight-asian="normal" style:font-size-complex="12pt" style:font-weight-complex="normal"/>
    </style:style>
    <style:style style:name="P29" style:family="paragraph" style:parent-style-name="Standard">
      <style:text-properties style:font-name="Arial" fo:font-size="12pt" fo:font-weight="normal" officeooo:rsid="002d383d" officeooo:paragraph-rsid="002d383d" style:font-size-asian="12pt" style:font-weight-asian="normal" style:font-size-complex="12pt" style:font-weight-complex="normal"/>
    </style:style>
    <style:style style:name="P30" style:family="paragraph" style:parent-style-name="Standard">
      <style:text-properties style:font-name="Arial" fo:font-size="12pt" fo:font-weight="normal" officeooo:rsid="002f271e" officeooo:paragraph-rsid="002f271e" style:font-size-asian="12pt" style:font-weight-asian="normal" style:font-size-complex="12pt" style:font-weight-complex="normal"/>
    </style:style>
    <style:style style:name="P31" style:family="paragraph" style:parent-style-name="Standard">
      <style:text-properties style:font-name="Arial" fo:font-size="12pt" fo:font-weight="normal" officeooo:rsid="002f607b" officeooo:paragraph-rsid="002f607b" style:font-size-asian="12pt" style:font-weight-asian="normal" style:font-size-complex="12pt" style:font-weight-complex="normal"/>
    </style:style>
    <style:style style:name="P32" style:family="paragraph" style:parent-style-name="Standard">
      <style:text-properties style:font-name="Arial" fo:font-size="12pt" fo:font-weight="normal" officeooo:rsid="0021e16f" officeooo:paragraph-rsid="0021e16f" style:font-size-asian="12pt" style:font-weight-asian="normal" style:font-size-complex="12pt" style:font-weight-complex="normal"/>
    </style:style>
    <style:style style:name="P33" style:family="paragraph" style:parent-style-name="Standard">
      <style:text-properties style:font-name="Arial" fo:font-size="12pt" fo:font-weight="bold" officeooo:rsid="002f607b" officeooo:paragraph-rsid="002f607b" style:font-size-asian="12pt" style:font-weight-asian="bold" style:font-size-complex="12pt" style:font-weight-complex="bold"/>
    </style:style>
    <style:style style:name="P34" style:family="paragraph" style:parent-style-name="Standard">
      <style:text-properties style:font-name="Arial" fo:font-size="12pt" fo:font-weight="bold" officeooo:rsid="00301660" officeooo:paragraph-rsid="00301660" style:font-size-asian="12pt" style:font-weight-asian="bold" style:font-size-complex="12pt" style:font-weight-complex="bold"/>
    </style:style>
    <style:style style:name="P35" style:family="paragraph" style:parent-style-name="Standard">
      <style:paragraph-properties fo:line-height="150%"/>
      <style:text-properties style:font-name="Arial" fo:font-size="12pt" fo:language="pl" fo:country="PL" officeooo:rsid="0004e55b" officeooo:paragraph-rsid="001d717e" style:font-size-asian="12pt" style:font-size-complex="12pt"/>
    </style:style>
    <style:style style:name="P36" style:family="paragraph" style:parent-style-name="Standard">
      <style:paragraph-properties fo:line-height="150%"/>
      <style:text-properties style:font-name="Arial" fo:font-size="12pt" fo:language="pl" fo:country="PL" officeooo:rsid="001ee25f" officeooo:paragraph-rsid="001ee25f" style:font-size-asian="12pt" style:font-size-complex="12pt"/>
    </style:style>
    <style:style style:name="P37" style:family="paragraph" style:parent-style-name="Standard">
      <style:paragraph-properties fo:line-height="150%"/>
      <style:text-properties style:font-name="Arial" fo:font-size="12pt" fo:language="pl" fo:country="PL" officeooo:rsid="0024ef3d" officeooo:paragraph-rsid="0024ef3d" style:font-size-asian="12pt" style:font-size-complex="12pt"/>
    </style:style>
    <style:style style:name="P38" style:family="paragraph" style:parent-style-name="Standard">
      <style:paragraph-properties fo:line-height="150%"/>
      <style:text-properties style:font-name="Arial" fo:font-size="12pt" fo:language="pl" fo:country="PL" officeooo:rsid="002c27d3" officeooo:paragraph-rsid="002c27d3" style:font-size-asian="12pt" style:font-size-complex="12pt"/>
    </style:style>
    <style:style style:name="P39" style:family="paragraph" style:parent-style-name="Standard">
      <style:paragraph-properties fo:line-height="150%"/>
      <style:text-properties style:font-name="Arial" fo:font-size="12pt" fo:language="pl" fo:country="PL" officeooo:rsid="00314aea" officeooo:paragraph-rsid="00314aea" style:font-size-asian="12pt" style:font-size-complex="12pt"/>
    </style:style>
    <style:style style:name="P40" style:family="paragraph" style:parent-style-name="Standard">
      <style:paragraph-properties fo:line-height="150%"/>
      <style:text-properties style:font-name="Arial" fo:font-size="12pt" fo:language="pl" fo:country="PL" officeooo:rsid="002a5290" officeooo:paragraph-rsid="002a5290" style:font-size-asian="12pt" style:font-size-complex="12pt"/>
    </style:style>
    <style:style style:name="P41" style:family="paragraph" style:parent-style-name="Standard">
      <style:paragraph-properties fo:line-height="150%"/>
      <style:text-properties style:font-name="Arial" fo:font-size="12pt" fo:language="pl" fo:country="PL" fo:font-weight="normal" officeooo:rsid="0024ef3d" officeooo:paragraph-rsid="0024ef3d" style:font-size-asian="12pt" style:font-weight-asian="normal" style:font-size-complex="12pt" style:font-weight-complex="normal"/>
    </style:style>
    <style:style style:name="P42" style:family="paragraph" style:parent-style-name="Standard">
      <style:paragraph-properties fo:line-height="150%"/>
      <style:text-properties style:font-name="Arial" fo:font-size="12pt" fo:language="pl" fo:country="PL" fo:font-weight="normal" officeooo:rsid="001ee25f" officeooo:paragraph-rsid="0024ef3d" style:font-size-asian="12pt" style:font-weight-asian="normal" style:font-size-complex="12pt" style:font-weight-complex="normal"/>
    </style:style>
    <style:style style:name="P43" style:family="paragraph" style:parent-style-name="Standard">
      <style:text-properties style:font-name="Arial" officeooo:rsid="001a90ee" officeooo:paragraph-rsid="001c3958"/>
    </style:style>
    <style:style style:name="P44" style:family="paragraph" style:parent-style-name="Standard">
      <style:text-properties style:font-name="Arial" officeooo:rsid="001e3c3e" officeooo:paragraph-rsid="001e3c3e"/>
    </style:style>
    <style:style style:name="P45" style:family="paragraph" style:parent-style-name="Standard">
      <style:text-properties style:font-name="Arial" fo:language="pl" fo:country="PL" officeooo:rsid="00173264" officeooo:paragraph-rsid="00173264"/>
    </style:style>
    <style:style style:name="P46" style:family="paragraph" style:parent-style-name="Standard">
      <style:text-properties style:font-name="Arial" fo:language="pl" fo:country="PL" officeooo:rsid="0020720a" officeooo:paragraph-rsid="0020720a"/>
    </style:style>
    <style:style style:name="P47" style:family="paragraph" style:parent-style-name="Standard">
      <style:text-properties style:font-name="Arial" fo:language="pl" fo:country="PL" officeooo:rsid="00331c9a" officeooo:paragraph-rsid="00331c9a"/>
    </style:style>
    <style:style style:name="P48" style:family="paragraph" style:parent-style-name="Standard">
      <style:text-properties style:font-name="Arial" officeooo:paragraph-rsid="002641dc"/>
    </style:style>
    <style:style style:name="P49" style:family="paragraph" style:parent-style-name="Standard">
      <style:text-properties style:font-name="Arial" officeooo:paragraph-rsid="00301660"/>
    </style:style>
    <style:style style:name="P50" style:family="paragraph" style:parent-style-name="Standard">
      <style:text-properties style:font-name="Arial" officeooo:paragraph-rsid="001c3958"/>
    </style:style>
    <style:style style:name="P51" style:family="paragraph" style:parent-style-name="Standard">
      <style:text-properties style:font-name="Arial" officeooo:paragraph-rsid="0022dde8"/>
    </style:style>
    <style:style style:name="P52" style:family="paragraph" style:parent-style-name="Standard">
      <style:text-properties style:font-name="Arial" officeooo:paragraph-rsid="0025a7a1"/>
    </style:style>
    <style:style style:name="P53" style:family="paragraph" style:parent-style-name="Standard">
      <style:text-properties style:font-name="Arial" officeooo:rsid="0025a7a1" officeooo:paragraph-rsid="0025a7a1"/>
    </style:style>
    <style:style style:name="P54" style:family="paragraph" style:parent-style-name="Standard">
      <style:text-properties style:font-name="Arial" officeooo:rsid="002641dc" officeooo:paragraph-rsid="002641dc"/>
    </style:style>
    <style:style style:name="P55" style:family="paragraph" style:parent-style-name="Standard">
      <style:text-properties style:font-name="Arial" officeooo:paragraph-rsid="002a06f2"/>
    </style:style>
    <style:style style:name="P56" style:family="paragraph" style:parent-style-name="Standard">
      <style:text-properties style:font-name="Arial" officeooo:rsid="002a06f2" officeooo:paragraph-rsid="002b87ed"/>
    </style:style>
    <style:style style:name="P57" style:family="paragraph" style:parent-style-name="Standard">
      <style:text-properties style:font-name="Arial" officeooo:paragraph-rsid="002b87ed"/>
    </style:style>
    <style:style style:name="P58" style:family="paragraph" style:parent-style-name="Standard">
      <style:text-properties style:font-name="Arial" officeooo:rsid="002c0ea1" officeooo:paragraph-rsid="002c0ea1"/>
    </style:style>
    <style:style style:name="P59" style:family="paragraph" style:parent-style-name="Standard">
      <style:text-properties style:font-name="Arial" officeooo:paragraph-rsid="002c0ea1"/>
    </style:style>
    <style:style style:name="P60" style:family="paragraph" style:parent-style-name="Standard">
      <style:text-properties style:font-name="Arial" officeooo:rsid="002c27d3" officeooo:paragraph-rsid="002c4211"/>
    </style:style>
    <style:style style:name="P61" style:family="paragraph" style:parent-style-name="Standard">
      <style:text-properties style:font-name="Arial" officeooo:paragraph-rsid="002c4211"/>
    </style:style>
    <style:style style:name="P62" style:family="paragraph" style:parent-style-name="Standard">
      <style:text-properties style:font-name="Arial" officeooo:rsid="002d383d" officeooo:paragraph-rsid="002d383d"/>
    </style:style>
    <style:style style:name="P63" style:family="paragraph" style:parent-style-name="Standard">
      <style:text-properties officeooo:paragraph-rsid="001ee25f"/>
    </style:style>
    <style:style style:name="P64" style:family="paragraph" style:parent-style-name="Standard">
      <style:paragraph-properties fo:line-height="150%"/>
      <style:text-properties officeooo:paragraph-rsid="001ee25f"/>
    </style:style>
    <style:style style:name="P65" style:family="paragraph" style:parent-style-name="Standard">
      <style:text-properties officeooo:rsid="0020720a" officeooo:paragraph-rsid="0020720a"/>
    </style:style>
    <style:style style:name="P66" style:family="paragraph" style:parent-style-name="Standard">
      <style:text-properties officeooo:paragraph-rsid="0021e16f"/>
    </style:style>
    <style:style style:name="P67" style:family="paragraph" style:parent-style-name="Standard">
      <style:text-properties fo:font-variant="normal" fo:text-transform="none" style:text-line-through-style="none" style:text-line-through-type="none" style:font-name="Arial" fo:font-size="12pt" fo:font-style="italic" style:text-underline-style="none" fo:font-weight="normal" officeooo:rsid="001e3c3e" officeooo:paragraph-rsid="001e3c3e" style:font-size-asian="12pt" style:font-style-asian="italic" style:font-weight-asian="normal" style:font-size-complex="12pt"/>
    </style:style>
    <style:style style:name="P68"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1ee25f" officeooo:paragraph-rsid="001ee25f" style:font-size-asian="12pt" style:font-style-asian="normal" style:font-weight-asian="normal" style:font-size-complex="12pt"/>
    </style:style>
    <style:style style:name="P69"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1ee25f" officeooo:paragraph-rsid="001ee25f" style:font-size-asian="12pt" style:font-style-asian="normal" style:font-weight-asian="normal" style:font-size-complex="12pt" style:font-weight-complex="normal"/>
    </style:style>
    <style:style style:name="P70"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1ee25f" officeooo:paragraph-rsid="0022519f" style:font-size-asian="12pt" style:font-style-asian="normal" style:font-weight-asian="normal" style:font-size-complex="12pt" style:font-weight-complex="normal"/>
    </style:style>
    <style:style style:name="P71"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22519f" officeooo:paragraph-rsid="0022519f" style:font-size-asian="12pt" style:font-style-asian="normal" style:font-weight-asian="normal" style:font-size-complex="12pt" style:font-weight-complex="normal"/>
    </style:style>
    <style:style style:name="P72"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20720a" officeooo:paragraph-rsid="0020720a" style:font-size-asian="12pt" style:font-style-asian="normal" style:font-weight-asian="normal" style:font-size-complex="12pt"/>
    </style:style>
    <style:style style:name="P73"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1a90ee" officeooo:paragraph-rsid="0020720a" style:font-size-asian="12pt" style:font-style-asian="normal" style:font-weight-asian="normal" style:font-size-complex="12pt"/>
    </style:style>
    <style:style style:name="P74"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21e16f" officeooo:paragraph-rsid="0021e16f" style:font-size-asian="12pt" style:font-style-asian="normal" style:font-weight-asian="normal" style:font-size-complex="12pt"/>
    </style:style>
    <style:style style:name="P75"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22519f" officeooo:paragraph-rsid="0022519f" style:font-size-asian="12pt" style:font-style-asian="normal" style:font-weight-asian="normal" style:font-size-complex="12pt"/>
    </style:style>
    <style:style style:name="P76" style:family="paragraph" style:parent-style-name="Standard">
      <style:text-properties officeooo:paragraph-rsid="0024ef3d"/>
    </style:style>
    <style:style style:name="P77" style:family="paragraph" style:parent-style-name="Standard">
      <style:text-properties officeooo:paragraph-rsid="0022dde8"/>
    </style:style>
    <style:style style:name="P78" style:family="paragraph" style:parent-style-name="Standard">
      <style:text-properties officeooo:rsid="0025a7a1" officeooo:paragraph-rsid="0025a7a1"/>
    </style:style>
    <style:style style:name="P79" style:family="paragraph" style:parent-style-name="Standard">
      <style:text-properties officeooo:paragraph-rsid="0025a7a1"/>
    </style:style>
    <style:style style:name="P80" style:family="paragraph" style:parent-style-name="Standard">
      <style:text-properties officeooo:paragraph-rsid="002641dc"/>
    </style:style>
    <style:style style:name="P81" style:family="paragraph" style:parent-style-name="Standard">
      <style:text-properties officeooo:rsid="002641dc" officeooo:paragraph-rsid="002641dc"/>
    </style:style>
    <style:style style:name="P82" style:family="paragraph" style:parent-style-name="Standard">
      <style:text-properties officeooo:rsid="002a06f2" officeooo:paragraph-rsid="002b87ed"/>
    </style:style>
    <style:style style:name="P83" style:family="paragraph" style:parent-style-name="Standard">
      <style:text-properties officeooo:paragraph-rsid="002a06f2"/>
    </style:style>
    <style:style style:name="P84" style:family="paragraph" style:parent-style-name="Standard">
      <style:text-properties officeooo:paragraph-rsid="002c0ea1"/>
    </style:style>
    <style:style style:name="P85" style:family="paragraph" style:parent-style-name="Standard">
      <style:text-properties officeooo:paragraph-rsid="002b87ed"/>
    </style:style>
    <style:style style:name="P86" style:family="paragraph" style:parent-style-name="Standard">
      <style:text-properties officeooo:rsid="002c0ea1" officeooo:paragraph-rsid="002c27d3"/>
    </style:style>
    <style:style style:name="P87" style:family="paragraph" style:parent-style-name="Standard">
      <style:text-properties officeooo:rsid="002c27d3" officeooo:paragraph-rsid="002c4211"/>
    </style:style>
    <style:style style:name="P88" style:family="paragraph" style:parent-style-name="Standard">
      <style:text-properties officeooo:paragraph-rsid="002c4211"/>
    </style:style>
    <style:style style:name="P89" style:family="paragraph" style:parent-style-name="Standard">
      <style:text-properties officeooo:rsid="002d383d" officeooo:paragraph-rsid="002d383d"/>
    </style:style>
    <style:style style:name="P90" style:family="paragraph" style:parent-style-name="Standard">
      <style:text-properties officeooo:paragraph-rsid="002d383d"/>
    </style:style>
    <style:style style:name="P91" style:family="paragraph" style:parent-style-name="Standard">
      <style:paragraph-properties fo:margin-top="0cm" fo:margin-bottom="0cm" loext:contextual-spacing="false"/>
      <style:text-properties style:font-name="Arial" fo:font-size="12pt" style:font-size-asian="12pt" style:font-size-complex="12pt"/>
    </style:style>
    <style:style style:name="P92" style:family="paragraph" style:parent-style-name="Standard">
      <style:paragraph-properties fo:margin-top="0cm" fo:margin-bottom="0cm" loext:contextual-spacing="false"/>
      <style:text-properties style:font-name="Arial" fo:font-size="12pt" officeooo:paragraph-rsid="0020720a" style:font-size-asian="12pt" style:font-size-complex="12pt"/>
    </style:style>
    <style:style style:name="P93" style:family="paragraph" style:parent-style-name="Standard">
      <style:paragraph-properties fo:margin-top="0cm" fo:margin-bottom="0cm" loext:contextual-spacing="false"/>
      <style:text-properties style:font-name="Arial" fo:font-size="12pt" officeooo:paragraph-rsid="0021e16f" style:font-size-asian="12pt" style:font-size-complex="12pt"/>
    </style:style>
    <style:style style:name="P94" style:family="paragraph" style:parent-style-name="Standard">
      <style:paragraph-properties fo:margin-top="0cm" fo:margin-bottom="0cm" loext:contextual-spacing="false"/>
      <style:text-properties style:font-name="Arial" fo:font-size="12pt" officeooo:paragraph-rsid="0024228e" style:font-size-asian="12pt" style:font-size-complex="12pt"/>
    </style:style>
    <style:style style:name="P95" style:family="paragraph" style:parent-style-name="Standard">
      <style:paragraph-properties fo:margin-top="0cm" fo:margin-bottom="0cm" loext:contextual-spacing="false"/>
      <style:text-properties style:font-name="Arial" fo:font-size="12pt" officeooo:paragraph-rsid="0024ef3d" style:font-size-asian="12pt" style:font-size-complex="12pt"/>
    </style:style>
    <style:style style:name="P96" style:family="paragraph" style:parent-style-name="Standard">
      <style:paragraph-properties fo:margin-top="0cm" fo:margin-bottom="0cm" loext:contextual-spacing="false"/>
      <style:text-properties style:font-name="Arial" fo:font-size="12pt" officeooo:paragraph-rsid="002547ad" style:font-size-asian="12pt" style:font-size-complex="12pt"/>
    </style:style>
    <style:style style:name="P97" style:family="paragraph" style:parent-style-name="Standard">
      <style:paragraph-properties fo:margin-top="0cm" fo:margin-bottom="0cm" loext:contextual-spacing="false"/>
      <style:text-properties style:font-name="Arial" fo:font-size="12pt" officeooo:paragraph-rsid="002641dc" style:font-size-asian="12pt" style:font-size-complex="12pt"/>
    </style:style>
    <style:style style:name="P98" style:family="paragraph" style:parent-style-name="Standard">
      <style:paragraph-properties fo:margin-top="0cm" fo:margin-bottom="0cm" loext:contextual-spacing="false"/>
      <style:text-properties style:font-name="Arial" fo:font-size="12pt" officeooo:paragraph-rsid="00280213" style:font-size-asian="12pt" style:font-size-complex="12pt"/>
    </style:style>
    <style:style style:name="P99" style:family="paragraph" style:parent-style-name="Standard">
      <style:paragraph-properties fo:margin-top="0cm" fo:margin-bottom="0cm" loext:contextual-spacing="false"/>
      <style:text-properties style:font-name="Arial" fo:font-size="12pt" officeooo:paragraph-rsid="0028f93c" style:font-size-asian="12pt" style:font-size-complex="12pt"/>
    </style:style>
    <style:style style:name="P100" style:family="paragraph" style:parent-style-name="Standard">
      <style:paragraph-properties fo:margin-top="0cm" fo:margin-bottom="0cm" loext:contextual-spacing="false"/>
      <style:text-properties style:font-name="Arial" fo:font-size="12pt" officeooo:paragraph-rsid="002a06f2" style:font-size-asian="12pt" style:font-size-complex="12pt"/>
    </style:style>
    <style:style style:name="P101" style:family="paragraph" style:parent-style-name="Standard">
      <style:paragraph-properties fo:margin-top="0cm" fo:margin-bottom="0cm" loext:contextual-spacing="false"/>
      <style:text-properties style:font-name="Arial" fo:font-size="12pt" officeooo:paragraph-rsid="002b87ed" style:font-size-asian="12pt" style:font-size-complex="12pt"/>
    </style:style>
    <style:style style:name="P102" style:family="paragraph" style:parent-style-name="Standard">
      <style:paragraph-properties fo:margin-top="0cm" fo:margin-bottom="0cm" loext:contextual-spacing="false"/>
      <style:text-properties style:font-name="Arial" fo:font-size="12pt" officeooo:paragraph-rsid="002d383d" style:font-size-asian="12pt" style:font-size-complex="12pt"/>
    </style:style>
    <style:style style:name="P103" style:family="paragraph" style:parent-style-name="Standard">
      <style:paragraph-properties fo:margin-top="0cm" fo:margin-bottom="0cm" loext:contextual-spacing="false"/>
      <style:text-properties style:font-name="Arial" fo:font-size="12pt" officeooo:paragraph-rsid="002f271e" style:font-size-asian="12pt" style:font-size-complex="12pt"/>
    </style:style>
    <style:style style:name="P104" style:family="paragraph" style:parent-style-name="Standard">
      <style:paragraph-properties fo:margin-top="0cm" fo:margin-bottom="0cm" loext:contextual-spacing="false"/>
      <style:text-properties style:font-name="Arial" fo:font-size="12pt" officeooo:paragraph-rsid="002f607b" style:font-size-asian="12pt" style:font-size-complex="12pt"/>
    </style:style>
    <style:style style:name="P105" style:family="paragraph" style:parent-style-name="Standard">
      <style:paragraph-properties fo:margin-top="0cm" fo:margin-bottom="0cm" loext:contextual-spacing="false"/>
      <style:text-properties style:font-name="Arial" fo:font-size="12pt" officeooo:paragraph-rsid="001ee25f" style:font-size-asian="12pt" style:font-size-complex="12pt"/>
    </style:style>
    <style:style style:name="P106" style:family="paragraph" style:parent-style-name="Standard">
      <style:paragraph-properties fo:margin-top="0cm" fo:margin-bottom="0cm" loext:contextual-spacing="false"/>
      <style:text-properties style:font-name="Arial" fo:font-size="12pt" officeooo:paragraph-rsid="0022519f" style:font-size-asian="12pt" style:font-size-complex="12pt"/>
    </style:style>
    <style:style style:name="P107" style:family="paragraph" style:parent-style-name="Standard">
      <style:paragraph-properties fo:margin-top="0cm" fo:margin-bottom="0cm" loext:contextual-spacing="false" fo:line-height="150%"/>
      <style:text-properties style:font-name="Arial" fo:font-size="12pt" officeooo:paragraph-rsid="0020720a" style:font-size-asian="12pt" style:font-size-complex="12pt"/>
    </style:style>
    <style:style style:name="P108" style:family="paragraph" style:parent-style-name="Standard">
      <style:paragraph-properties fo:margin-top="0cm" fo:margin-bottom="0cm" loext:contextual-spacing="false"/>
      <style:text-properties style:font-name="Arial" fo:font-size="12pt" fo:font-weight="normal" style:font-size-asian="12pt" style:font-weight-asian="normal" style:font-size-complex="12pt" style:font-weight-complex="normal"/>
    </style:style>
    <style:style style:name="P109" style:family="paragraph" style:parent-style-name="Standard">
      <style:paragraph-properties fo:margin-top="0cm" fo:margin-bottom="0cm" loext:contextual-spacing="false"/>
      <style:text-properties style:font-name="Arial" fo:font-size="12pt" fo:font-weight="normal" officeooo:paragraph-rsid="0022519f" style:font-size-asian="12pt" style:font-weight-asian="normal" style:font-size-complex="12pt" style:font-weight-complex="normal"/>
    </style:style>
    <style:style style:name="P110" style:family="paragraph" style:parent-style-name="Standard">
      <style:paragraph-properties fo:margin-top="0cm" fo:margin-bottom="0cm" loext:contextual-spacing="false"/>
      <style:text-properties style:font-name="Arial" fo:font-size="12pt" fo:font-weight="normal" officeooo:rsid="001ee25f" officeooo:paragraph-rsid="0022dde8" style:font-size-asian="12pt" style:font-weight-asian="normal" style:font-size-complex="12pt" style:font-weight-complex="normal"/>
    </style:style>
    <style:style style:name="P111" style:family="paragraph" style:parent-style-name="Standard">
      <style:paragraph-properties fo:margin-top="0cm" fo:margin-bottom="0cm" loext:contextual-spacing="false"/>
      <style:text-properties style:font-name="Arial" fo:font-size="12pt" fo:font-weight="normal" officeooo:rsid="001ee25f" officeooo:paragraph-rsid="0024228e" style:font-size-asian="12pt" style:font-weight-asian="normal" style:font-size-complex="12pt" style:font-weight-complex="normal"/>
    </style:style>
    <style:style style:name="P112" style:family="paragraph" style:parent-style-name="Standard">
      <style:paragraph-properties fo:margin-top="0cm" fo:margin-bottom="0cm" loext:contextual-spacing="false"/>
      <style:text-properties style:font-name="Arial" fo:font-size="12pt" fo:font-weight="normal" officeooo:rsid="001ee25f" officeooo:paragraph-rsid="002547ad" style:font-size-asian="12pt" style:font-weight-asian="normal" style:font-size-complex="12pt" style:font-weight-complex="normal"/>
    </style:style>
    <style:style style:name="P113" style:family="paragraph" style:parent-style-name="Standard">
      <style:paragraph-properties fo:margin-top="0cm" fo:margin-bottom="0cm" loext:contextual-spacing="false"/>
      <style:text-properties style:font-name="Arial" fo:font-size="12pt" fo:font-weight="normal" officeooo:rsid="002547ad" officeooo:paragraph-rsid="002547ad" style:font-size-asian="12pt" style:font-weight-asian="normal" style:font-size-complex="12pt" style:font-weight-complex="normal"/>
    </style:style>
    <style:style style:name="P114" style:family="paragraph" style:parent-style-name="Standard">
      <style:paragraph-properties fo:margin-top="0cm" fo:margin-bottom="0cm" loext:contextual-spacing="false"/>
      <style:text-properties style:font-name="Arial" fo:font-size="12pt" fo:font-weight="normal" officeooo:rsid="002547ad" officeooo:paragraph-rsid="00280213" style:font-size-asian="12pt" style:font-weight-asian="normal" style:font-size-complex="12pt" style:font-weight-complex="normal"/>
    </style:style>
    <style:style style:name="P115" style:family="paragraph" style:parent-style-name="Standard">
      <style:paragraph-properties fo:margin-top="0cm" fo:margin-bottom="0cm" loext:contextual-spacing="false"/>
      <style:text-properties style:font-name="Arial" fo:font-size="12pt" fo:font-weight="normal" officeooo:rsid="002547ad" officeooo:paragraph-rsid="002a06f2" style:font-size-asian="12pt" style:font-weight-asian="normal" style:font-size-complex="12pt" style:font-weight-complex="normal"/>
    </style:style>
    <style:style style:name="P116" style:family="paragraph" style:parent-style-name="Standard">
      <style:paragraph-properties fo:margin-top="0cm" fo:margin-bottom="0cm" loext:contextual-spacing="false"/>
      <style:text-properties style:font-name="Arial" fo:font-size="12pt" fo:font-weight="normal" officeooo:rsid="0024ef3d" officeooo:paragraph-rsid="002547ad" style:font-size-asian="12pt" style:font-weight-asian="normal" style:font-size-complex="12pt" style:font-weight-complex="normal"/>
    </style:style>
    <style:style style:name="P117" style:family="paragraph" style:parent-style-name="Standard">
      <style:paragraph-properties fo:margin-top="0cm" fo:margin-bottom="0cm" loext:contextual-spacing="false"/>
      <style:text-properties style:font-name="Arial" fo:font-size="12pt" fo:font-weight="normal" officeooo:rsid="00280213" officeooo:paragraph-rsid="0028f93c" style:font-size-asian="12pt" style:font-weight-asian="normal" style:font-size-complex="12pt" style:font-weight-complex="normal"/>
    </style:style>
    <style:style style:name="P118" style:family="paragraph" style:parent-style-name="Standard">
      <style:paragraph-properties fo:margin-top="0cm" fo:margin-bottom="0cm" loext:contextual-spacing="false"/>
      <style:text-properties style:font-name="Arial" fo:font-size="12pt" fo:font-weight="normal" officeooo:rsid="0028f93c" officeooo:paragraph-rsid="0028f93c" style:font-size-asian="12pt" style:font-weight-asian="normal" style:font-size-complex="12pt" style:font-weight-complex="normal"/>
    </style:style>
    <style:style style:name="P119" style:family="paragraph" style:parent-style-name="Standard">
      <style:paragraph-properties fo:margin-top="0cm" fo:margin-bottom="0cm" loext:contextual-spacing="false"/>
      <style:text-properties style:font-name="Arial" fo:font-size="12pt" fo:font-weight="normal" officeooo:rsid="0028f93c" officeooo:paragraph-rsid="002a06f2" style:font-size-asian="12pt" style:font-weight-asian="normal" style:font-size-complex="12pt" style:font-weight-complex="normal"/>
    </style:style>
    <style:style style:name="P120" style:family="paragraph" style:parent-style-name="Standard">
      <style:paragraph-properties fo:margin-top="0cm" fo:margin-bottom="0cm" loext:contextual-spacing="false"/>
      <style:text-properties style:font-name="Arial" fo:font-size="12pt" fo:font-weight="normal" officeooo:rsid="0028f93c" officeooo:paragraph-rsid="002c0ea1" style:font-size-asian="12pt" style:font-weight-asian="normal" style:font-size-complex="12pt" style:font-weight-complex="normal"/>
    </style:style>
    <style:style style:name="P121" style:family="paragraph" style:parent-style-name="Standard">
      <style:paragraph-properties fo:margin-top="0cm" fo:margin-bottom="0cm" loext:contextual-spacing="false"/>
      <style:text-properties style:font-name="Arial" fo:font-size="12pt" fo:font-weight="normal" officeooo:rsid="0028f93c" officeooo:paragraph-rsid="002c4211" style:font-size-asian="12pt" style:font-weight-asian="normal" style:font-size-complex="12pt" style:font-weight-complex="normal"/>
    </style:style>
    <style:style style:name="P122" style:family="paragraph" style:parent-style-name="Standard">
      <style:paragraph-properties fo:margin-top="0cm" fo:margin-bottom="0cm" loext:contextual-spacing="false"/>
      <style:text-properties style:font-name="Arial" fo:font-size="12pt" fo:font-weight="normal" officeooo:rsid="0028f93c" officeooo:paragraph-rsid="002d383d" style:font-size-asian="12pt" style:font-weight-asian="normal" style:font-size-complex="12pt" style:font-weight-complex="normal"/>
    </style:style>
    <style:style style:name="P123" style:family="paragraph" style:parent-style-name="Standard">
      <style:paragraph-properties fo:margin-top="0cm" fo:margin-bottom="0cm" loext:contextual-spacing="false"/>
      <style:text-properties style:font-name="Arial" fo:font-size="12pt" fo:font-weight="normal" officeooo:rsid="0028f93c" officeooo:paragraph-rsid="002f271e" style:font-size-asian="12pt" style:font-weight-asian="normal" style:font-size-complex="12pt" style:font-weight-complex="normal"/>
    </style:style>
    <style:style style:name="P124" style:family="paragraph" style:parent-style-name="Standard">
      <style:paragraph-properties fo:margin-top="0cm" fo:margin-bottom="0cm" loext:contextual-spacing="false"/>
      <style:text-properties style:font-name="Arial" fo:font-size="12pt" fo:font-weight="normal" officeooo:rsid="002a06f2" officeooo:paragraph-rsid="002a5290" style:font-size-asian="12pt" style:font-weight-asian="normal" style:font-size-complex="12pt" style:font-weight-complex="normal"/>
    </style:style>
    <style:style style:name="P125" style:family="paragraph" style:parent-style-name="Standard">
      <style:paragraph-properties fo:margin-top="0cm" fo:margin-bottom="0cm" loext:contextual-spacing="false"/>
      <style:text-properties style:font-name="Arial" fo:font-size="12pt" fo:font-weight="normal" officeooo:rsid="002b87ed" officeooo:paragraph-rsid="002c0ea1" style:font-size-asian="12pt" style:font-weight-asian="normal" style:font-size-complex="12pt" style:font-weight-complex="normal"/>
    </style:style>
    <style:style style:name="P126" style:family="paragraph" style:parent-style-name="Standard">
      <style:paragraph-properties fo:margin-top="0cm" fo:margin-bottom="0cm" loext:contextual-spacing="false"/>
      <style:text-properties style:font-name="Arial" fo:font-size="12pt" fo:font-weight="normal" officeooo:rsid="002f271e" officeooo:paragraph-rsid="002f607b" style:font-size-asian="12pt" style:font-weight-asian="normal" style:font-size-complex="12pt" style:font-weight-complex="normal"/>
    </style:style>
    <style:style style:name="P127" style:family="paragraph" style:parent-style-name="Standard">
      <style:paragraph-properties fo:margin-top="0cm" fo:margin-bottom="0cm" loext:contextual-spacing="false"/>
      <style:text-properties style:font-name="Arial" officeooo:paragraph-rsid="0024228e"/>
    </style:style>
    <style:style style:name="P128" style:family="paragraph" style:parent-style-name="Standard">
      <style:paragraph-properties fo:margin-top="0cm" fo:margin-bottom="0cm" loext:contextual-spacing="false"/>
      <style:text-properties style:font-name="Arial" officeooo:paragraph-rsid="0028f93c"/>
    </style:style>
    <style:style style:name="P129" style:family="paragraph" style:parent-style-name="Standard">
      <style:paragraph-properties fo:margin-top="0cm" fo:margin-bottom="0cm" loext:contextual-spacing="false"/>
      <style:text-properties style:font-name="Arial" officeooo:paragraph-rsid="00314aea"/>
    </style:style>
    <style:style style:name="P130" style:family="paragraph" style:parent-style-name="Standard">
      <style:paragraph-properties fo:margin-top="0cm" fo:margin-bottom="0cm" loext:contextual-spacing="false"/>
      <style:text-properties style:font-name="Arial" officeooo:paragraph-rsid="002f607b"/>
    </style:style>
    <style:style style:name="P131" style:family="paragraph" style:parent-style-name="Standard">
      <style:paragraph-properties fo:margin-top="0cm" fo:margin-bottom="0cm" loext:contextual-spacing="false"/>
      <style:text-properties style:font-name="Arial" officeooo:paragraph-rsid="00301660"/>
    </style:style>
    <style:style style:name="P132" style:family="paragraph" style:parent-style-name="Standard">
      <style:paragraph-properties fo:margin-top="0cm" fo:margin-bottom="0cm" loext:contextual-spacing="false"/>
      <style:text-properties officeooo:paragraph-rsid="0020720a"/>
    </style:style>
    <style:style style:name="P133" style:family="paragraph" style:parent-style-name="Standard">
      <style:paragraph-properties fo:margin-top="0cm" fo:margin-bottom="0cm" loext:contextual-spacing="false"/>
      <style:text-properties fo:font-variant="normal" fo:text-transform="none" style:text-line-through-style="none" style:text-line-through-type="none" style:text-position="0% 100%" style:font-name="Arial" fo:font-size="12pt" fo:font-style="normal" style:text-underline-style="none" fo:font-weight="normal" style:font-size-asian="12pt" style:font-style-asian="normal" style:font-weight-asian="normal" style:font-size-complex="12pt"/>
    </style:style>
    <style:style style:name="P134"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P135"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136"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1ee25f" style:font-size-asian="12pt" style:font-style-asian="normal" style:font-weight-asian="normal" style:font-size-complex="12pt"/>
    </style:style>
    <style:style style:name="P137"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20720a" style:font-size-asian="12pt" style:font-style-asian="normal" style:font-weight-asian="normal" style:font-size-complex="12pt"/>
    </style:style>
    <style:style style:name="P138"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22519f" style:font-size-asian="12pt" style:font-style-asian="normal" style:font-weight-asian="normal" style:font-size-complex="12pt" style:font-weight-complex="normal"/>
    </style:style>
    <style:style style:name="P139"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2519f" officeooo:paragraph-rsid="0022dde8" style:font-size-asian="12pt" style:font-style-asian="normal" style:font-weight-asian="normal" style:font-size-complex="12pt" style:font-weight-complex="normal"/>
    </style:style>
    <style:style style:name="P140" style:family="paragraph" style:parent-style-name="Standard">
      <style:paragraph-properties fo:margin-top="0cm" fo:margin-bottom="0cm" loext:contextual-spacing="false"/>
      <style:text-properties officeooo:paragraph-rsid="00280213"/>
    </style:style>
    <style:style style:name="P141" style:family="paragraph" style:parent-style-name="Standard">
      <style:paragraph-properties fo:margin-top="0cm" fo:margin-bottom="0cm" loext:contextual-spacing="false"/>
      <style:text-properties officeooo:paragraph-rsid="002a5290"/>
    </style:style>
    <style:style style:name="P142" style:family="paragraph" style:parent-style-name="Standard">
      <style:paragraph-properties fo:margin-top="0cm" fo:margin-bottom="0cm" loext:contextual-spacing="false"/>
      <style:text-properties officeooo:paragraph-rsid="002b87ed"/>
    </style:style>
    <style:style style:name="P143" style:family="paragraph" style:parent-style-name="Standard">
      <style:paragraph-properties fo:margin-top="0cm" fo:margin-bottom="0cm" loext:contextual-spacing="false"/>
      <style:text-properties officeooo:paragraph-rsid="002c4211"/>
    </style:style>
    <style:style style:name="P144" style:family="paragraph" style:parent-style-name="Standard">
      <style:paragraph-properties fo:margin-top="0cm" fo:margin-bottom="0cm" loext:contextual-spacing="false" fo:line-height="150%"/>
      <style:text-properties officeooo:paragraph-rsid="002d383d"/>
    </style:style>
    <style:style style:name="P14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fo:language="pl" fo:country="PL" officeooo:rsid="000e82a4" officeooo:paragraph-rsid="001150c1" style:font-name-asian="Tahoma" style:font-size-asian="12pt" style:language-asian="zh" style:country-asian="TW" style:font-name-complex="Arial4" style:font-size-complex="12pt"/>
    </style:style>
    <style:style style:name="P146"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 fo:font-size="12pt" fo:language="pl" fo:country="PL" officeooo:paragraph-rsid="001150c1" style:font-name-asian="Tahoma" style:font-size-asian="12pt" style:language-asian="zh" style:country-asian="TW" style:font-name-complex="Arial4" style:font-size-complex="12pt"/>
    </style:style>
    <style:style style:name="P14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fo:language="pl" fo:country="PL" officeooo:rsid="001f82d0" officeooo:paragraph-rsid="0020720a" style:font-name-asian="Tahoma" style:font-size-asian="12pt" style:language-asian="zh" style:country-asian="TW" style:font-name-complex="Arial4" style:font-size-complex="12pt"/>
    </style:style>
    <style:style style:name="P148"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 fo:font-size="12pt" fo:language="pl" fo:country="PL" officeooo:paragraph-rsid="001150c1" style:font-name-asian="Tahoma" style:font-size-asian="12pt" style:language-asian="zh" style:country-asian="TW" style:font-name-complex="Arial4" style:font-size-complex="12pt"/>
    </style:style>
    <style:style style:name="P149"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 fo:font-size="12pt" fo:language="pl" fo:country="PL" officeooo:paragraph-rsid="0020720a" style:font-name-asian="Tahoma" style:font-size-asian="12pt" style:language-asian="zh" style:country-asian="TW" style:font-name-complex="Arial4" style:font-size-complex="12pt"/>
    </style:style>
    <style:style style:name="P150" style:family="paragraph" style:parent-style-name="Heading_20_1">
      <style:text-properties style:font-name="Arial" fo:font-weight="bold" style:font-weight-asian="bold" style:font-weight-complex="bold"/>
    </style:style>
    <style:style style:name="P151" style:family="paragraph" style:parent-style-name="Quotations">
      <style:text-properties style:font-name="Arial"/>
    </style:style>
    <style:style style:name="P152" style:family="paragraph" style:parent-style-name="Heading_20_2">
      <style:text-properties style:font-name="Arial" fo:font-weight="bold" style:font-weight-asian="bold" style:font-weight-complex="bold"/>
    </style:style>
    <style:style style:name="P153"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154"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24228e" style:font-size-asian="12pt" style:font-style-asian="normal" style:font-weight-asian="normal" style:font-size-complex="12pt"/>
    </style:style>
    <style:style style:name="P155"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1ee25f" officeooo:paragraph-rsid="002547ad" style:font-size-asian="12pt" style:font-style-asian="normal" style:font-weight-asian="normal" style:font-size-complex="12pt" style:font-weight-complex="normal"/>
    </style:style>
    <style:style style:name="P156"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1ee25f" officeooo:paragraph-rsid="003425ab" style:font-size-asian="12pt" style:font-style-asian="normal" style:font-weight-asian="normal" style:font-size-complex="12pt" style:font-weight-complex="normal"/>
    </style:style>
    <style:style style:name="P157"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2dde8" officeooo:paragraph-rsid="0024228e" style:font-size-asian="12pt" style:font-style-asian="normal" style:font-weight-asian="normal" style:font-size-complex="12pt" style:font-weight-complex="normal"/>
    </style:style>
    <style:style style:name="P158"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4ef3d" officeooo:paragraph-rsid="002547ad" style:font-size-asian="12pt" style:font-style-asian="normal" style:font-weight-asian="normal" style:font-size-complex="12pt" style:font-weight-complex="normal"/>
    </style:style>
    <style:style style:name="P159"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547ad" officeooo:paragraph-rsid="002547ad" style:font-size-asian="12pt" style:font-style-asian="normal" style:font-weight-asian="normal" style:font-size-complex="12pt" style:font-weight-complex="normal"/>
    </style:style>
    <style:style style:name="P160"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80213" officeooo:paragraph-rsid="00280213" style:font-size-asian="12pt" style:font-style-asian="normal" style:font-weight-asian="normal" style:font-size-complex="12pt" style:font-weight-complex="normal"/>
    </style:style>
    <style:style style:name="P161"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8f93c" officeooo:paragraph-rsid="0028f93c" style:font-size-asian="12pt" style:font-style-asian="normal" style:font-weight-asian="normal" style:font-size-complex="12pt" style:font-weight-complex="normal"/>
    </style:style>
    <style:style style:name="P162"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8f93c" officeooo:paragraph-rsid="002a06f2" style:font-size-asian="12pt" style:font-style-asian="normal" style:font-weight-asian="normal" style:font-size-complex="12pt" style:font-weight-complex="normal"/>
    </style:style>
    <style:style style:name="P163"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a5290" officeooo:paragraph-rsid="002a5290" style:font-size-asian="12pt" style:font-style-asian="normal" style:font-weight-asian="normal" style:font-size-complex="12pt" style:font-weight-complex="normal"/>
    </style:style>
    <style:style style:name="P164"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c0ea1" officeooo:paragraph-rsid="002c0ea1" style:font-size-asian="12pt" style:font-style-asian="normal" style:font-weight-asian="normal" style:font-size-complex="12pt" style:font-weight-complex="normal"/>
    </style:style>
    <style:style style:name="P165"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c0ea1" officeooo:paragraph-rsid="002c4211" style:font-size-asian="12pt" style:font-style-asian="normal" style:font-weight-asian="normal" style:font-size-complex="12pt" style:font-weight-complex="normal"/>
    </style:style>
    <style:style style:name="P166"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c4211" officeooo:paragraph-rsid="002d383d" style:font-size-asian="12pt" style:font-style-asian="normal" style:font-weight-asian="normal" style:font-size-complex="12pt" style:font-weight-complex="normal"/>
    </style:style>
    <style:style style:name="P167"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f271e" officeooo:paragraph-rsid="002f271e" style:font-size-asian="12pt" style:font-style-asian="normal" style:font-weight-asian="normal" style:font-size-complex="12pt" style:font-weight-complex="normal"/>
    </style:style>
    <style:style style:name="P168"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24ef3d" style:font-size-asian="12pt" style:font-style-asian="normal" style:font-weight-asian="normal" style:font-size-complex="12pt"/>
    </style:style>
    <style:style style:name="P169"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4ef3d" officeooo:paragraph-rsid="002547ad" style:font-size-asian="12pt" style:font-style-asian="normal" style:font-weight-asian="normal" style:font-size-complex="12pt"/>
    </style:style>
    <style:style style:name="P170"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2547ad" style:font-size-asian="12pt" style:font-style-asian="normal" style:font-weight-asian="normal" style:font-size-complex="12pt"/>
    </style:style>
    <style:style style:name="P171"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28f93c" style:font-size-asian="12pt" style:font-style-asian="normal" style:font-weight-asian="normal" style:font-size-complex="12pt"/>
    </style:style>
    <style:style style:name="P172"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2a5290" style:font-size-asian="12pt" style:font-style-asian="normal" style:font-weight-asian="normal" style:font-size-complex="12pt"/>
    </style:style>
    <style:style style:name="P173"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2c4211" style:font-size-asian="12pt" style:font-style-asian="normal" style:font-weight-asian="normal" style:font-size-complex="12pt"/>
    </style:style>
    <style:style style:name="P174"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italic" style:text-underline-style="none" fo:font-weight="normal" officeooo:paragraph-rsid="002547ad" style:font-size-asian="12pt" style:font-style-asian="italic" style:font-weight-asian="normal" style:font-size-complex="12pt"/>
    </style:style>
    <style:style style:name="P175" style:family="paragraph" style:parent-style-name="Standard">
      <style:paragraph-properties fo:margin-top="0cm" fo:margin-bottom="0cm" loext:contextual-spacing="false"/>
      <style:text-properties fo:font-variant="normal" fo:text-transform="none" style:text-line-through-style="none" style:text-line-through-type="none" style:text-position="0% 100%" style:font-name="Arial" fo:font-size="12pt" fo:font-style="normal" style:text-underline-style="none" fo:font-weight="normal" style:font-size-asian="12pt" style:font-style-asian="normal" style:font-weight-asian="normal" style:font-size-complex="12pt"/>
    </style:style>
    <style:style style:name="P176" style:family="paragraph" style:parent-style-name="Standard">
      <style:paragraph-properties fo:margin-top="0cm" fo:margin-bottom="0cm" loext:contextual-spacing="false"/>
      <style:text-properties style:font-name="Arial" fo:font-size="12pt" style:font-size-asian="12pt" style:font-size-complex="12pt"/>
    </style:style>
    <style:style style:name="P177"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1ee25f" officeooo:paragraph-rsid="002547ad" style:font-size-asian="12pt" style:font-style-asian="normal" style:font-weight-asian="normal" style:font-size-complex="12pt" style:font-weight-complex="normal"/>
    </style:style>
    <style:style style:name="P178"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1ee25f" officeooo:paragraph-rsid="001ee25f" style:font-size-asian="12pt" style:font-style-asian="normal" style:font-weight-asian="normal" style:font-size-complex="12pt" style:font-weight-complex="normal"/>
    </style:style>
    <style:style style:name="P179"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28f93c" officeooo:paragraph-rsid="0028f93c" style:font-size-asian="12pt" style:font-style-asian="normal" style:font-weight-asian="normal" style:font-size-complex="12pt" style:font-weight-complex="normal"/>
    </style:style>
    <style:style style:name="P180"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24ef3d" officeooo:paragraph-rsid="0024ef3d" style:font-size-asian="12pt" style:font-style-asian="normal" style:font-weight-asian="normal" style:font-size-complex="12pt"/>
    </style:style>
    <style:style style:name="P181" style:family="paragraph" style:parent-style-name="Standard">
      <style:text-properties style:font-name="Arial" fo:font-size="12pt" fo:font-weight="normal" officeooo:rsid="002547ad" officeooo:paragraph-rsid="002547ad" style:font-size-asian="12pt" style:font-weight-asian="normal" style:font-size-complex="12pt" style:font-weight-complex="normal"/>
    </style:style>
    <style:style style:name="T1" style:family="text">
      <style:text-properties officeooo:rsid="003bbdff"/>
    </style:style>
    <style:style style:name="T2" style:family="text">
      <style:text-properties officeooo:rsid="001ed99e"/>
    </style:style>
    <style:style style:name="T3" style:family="text">
      <style:text-properties officeooo:rsid="001e3c3e"/>
    </style:style>
    <style:style style:name="T4"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5" style:family="text">
      <style:text-properties fo:font-variant="normal" fo:text-transform="none" style:text-line-through-style="none" style:text-line-through-type="none" fo:font-style="italic" style:text-underline-style="none" fo:font-weight="normal" officeooo:rsid="001e3c3e" style:font-style-asian="italic" style:font-weight-asian="normal"/>
    </style:style>
    <style:style style:name="T6" style:family="text">
      <style:text-properties fo:font-variant="normal" fo:text-transform="none" style:text-line-through-style="none" style:text-line-through-type="none" fo:font-style="italic" style:text-underline-style="none" fo:font-weight="normal" officeooo:rsid="001ee25f" style:font-style-asian="italic" style:font-weight-asian="normal"/>
    </style:style>
    <style:style style:name="T7" style:family="text">
      <style:text-properties fo:font-variant="normal" fo:text-transform="none" style:text-line-through-style="none" style:text-line-through-type="none" fo:font-style="italic" style:text-underline-style="none" fo:font-weight="normal" officeooo:rsid="001ee25f" style:font-style-asian="italic" style:font-weight-asian="normal" style:font-weight-complex="normal"/>
    </style:style>
    <style:style style:name="T8" style:family="text">
      <style:text-properties fo:font-variant="normal" fo:text-transform="none" style:text-line-through-style="none" style:text-line-through-type="none" fo:font-style="italic" style:text-underline-style="none" fo:font-weight="normal" officeooo:rsid="0028f93c" style:font-style-asian="italic" style:font-weight-asian="normal" style:font-weight-complex="normal"/>
    </style:style>
    <style:style style:name="T9" style:family="text">
      <style:text-properties fo:font-variant="normal" fo:text-transform="none" style:text-line-through-style="none" style:text-line-through-type="none" fo:font-style="italic" style:text-underline-style="none" fo:font-weight="normal" officeooo:rsid="002a06f2" style:font-style-asian="italic" style:font-weight-asian="normal"/>
    </style:style>
    <style:style style:name="T10" style:family="text">
      <style:text-properties fo:font-variant="normal" fo:text-transform="none" style:text-line-through-style="none" style:text-line-through-type="none" fo:font-style="italic" style:text-underline-style="none" style:font-style-asian="italic"/>
    </style:style>
    <style:style style:name="T11" style:family="text">
      <style:text-properties fo:font-variant="normal" fo:text-transform="none" style:text-line-through-style="none" style:text-line-through-type="none" fo:font-style="italic" style:text-underline-style="none" officeooo:rsid="001ee25f" style:font-style-asian="italic"/>
    </style:style>
    <style:style style:name="T12" style:family="text">
      <style:text-properties fo:font-variant="normal" fo:text-transform="none" style:text-line-through-style="none" style:text-line-through-type="none" fo:font-style="italic" style:text-underline-style="none" officeooo:rsid="0024ef3d" style:font-style-asian="italic"/>
    </style:style>
    <style:style style:name="T13"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1ee25f"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21e16f"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normal" officeooo:rsid="0022519f"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normal" officeooo:rsid="001ee25f" style:font-style-asian="normal" style:font-weight-asian="normal" style:font-weight-complex="normal"/>
    </style:style>
    <style:style style:name="T18" style:family="text">
      <style:text-properties fo:font-variant="normal" fo:text-transform="none" style:text-line-through-style="none" style:text-line-through-type="none" fo:font-style="normal" style:text-underline-style="none" fo:font-weight="normal" officeooo:rsid="002547ad" style:font-style-asian="normal" style:font-weight-asian="normal" style:font-weight-complex="normal"/>
    </style:style>
    <style:style style:name="T19" style:family="text">
      <style:text-properties fo:font-variant="normal" fo:text-transform="none" style:text-line-through-style="none" style:text-line-through-type="none" fo:font-style="normal" style:text-underline-style="none" fo:font-weight="normal" officeooo:rsid="002641dc" style:font-style-asian="normal" style:font-weight-asian="normal" style:font-weight-complex="normal"/>
    </style:style>
    <style:style style:name="T20" style:family="text">
      <style:text-properties fo:font-variant="normal" fo:text-transform="none" style:text-line-through-style="none" style:text-line-through-type="none" fo:font-style="normal" style:text-underline-style="none" fo:font-weight="normal" officeooo:rsid="00280213" style:font-style-asian="normal" style:font-weight-asian="normal" style:font-weight-complex="normal"/>
    </style:style>
    <style:style style:name="T21" style:family="text">
      <style:text-properties fo:font-variant="normal" fo:text-transform="none" style:text-line-through-style="none" style:text-line-through-type="none" fo:font-style="normal" style:text-underline-style="none" fo:font-weight="normal" officeooo:rsid="0028f93c" style:font-style-asian="normal" style:font-weight-asian="normal" style:font-weight-complex="normal"/>
    </style:style>
    <style:style style:name="T22" style:family="text">
      <style:text-properties fo:font-variant="normal" fo:text-transform="none" style:text-line-through-style="none" style:text-line-through-type="none" fo:font-style="normal" style:text-underline-style="none" fo:font-weight="normal" officeooo:rsid="002a06f2" style:font-style-asian="normal" style:font-weight-asian="normal" style:font-weight-complex="normal"/>
    </style:style>
    <style:style style:name="T23" style:family="text">
      <style:text-properties fo:font-variant="normal" fo:text-transform="none" style:text-line-through-style="none" style:text-line-through-type="none" fo:font-style="normal" style:text-underline-style="none" fo:font-weight="normal" officeooo:rsid="002b87ed" style:font-style-asian="normal" style:font-weight-asian="normal" style:font-weight-complex="normal"/>
    </style:style>
    <style:style style:name="T24" style:family="text">
      <style:text-properties fo:font-variant="normal" fo:text-transform="none" style:text-line-through-style="none" style:text-line-through-type="none" fo:font-style="normal" style:text-underline-style="none" fo:font-weight="normal" officeooo:rsid="002f271e" style:font-style-asian="normal" style:font-weight-asian="normal" style:font-weight-complex="normal"/>
    </style:style>
    <style:style style:name="T25" style:family="text">
      <style:text-properties fo:font-variant="normal" fo:text-transform="none" style:text-line-through-style="none" style:text-line-through-type="none" fo:font-style="normal" style:text-underline-style="none" fo:font-weight="normal" officeooo:rsid="0024ef3d" style:font-style-asian="normal" style:font-weight-asian="normal"/>
    </style:style>
    <style:style style:name="T26"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27" style:family="text">
      <style:text-properties fo:font-variant="normal" fo:text-transform="none" style:text-line-through-style="none" style:text-line-through-type="none" fo:font-style="normal" style:text-underline-style="none" fo:font-weight="normal" officeooo:rsid="002547ad" style:font-style-asian="normal" style:font-weight-asian="normal"/>
    </style:style>
    <style:style style:name="T28" style:family="text">
      <style:text-properties fo:font-variant="normal" fo:text-transform="none" style:text-line-through-style="none" style:text-line-through-type="none" fo:font-style="normal" style:text-underline-style="none" fo:font-weight="normal" officeooo:rsid="002641dc" style:font-style-asian="normal" style:font-weight-asian="normal"/>
    </style:style>
    <style:style style:name="T29" style:family="text">
      <style:text-properties fo:font-variant="normal" fo:text-transform="none" style:text-line-through-style="none" style:text-line-through-type="none" fo:font-style="normal" style:text-underline-style="none" fo:font-weight="normal" officeooo:rsid="0028f93c" style:font-style-asian="normal" style:font-weight-asian="normal"/>
    </style:style>
    <style:style style:name="T30" style:family="text">
      <style:text-properties fo:font-variant="normal" fo:text-transform="none" style:text-line-through-style="none" style:text-line-through-type="none" fo:font-style="normal" style:text-underline-style="none" fo:font-weight="normal" officeooo:rsid="002a5290" style:font-style-asian="normal" style:font-weight-asian="normal"/>
    </style:style>
    <style:style style:name="T31" style:family="text">
      <style:text-properties fo:font-variant="normal" fo:text-transform="none" style:text-line-through-style="none" style:text-line-through-type="none" fo:font-style="normal" style:text-underline-style="none" fo:font-weight="normal" officeooo:rsid="002d383d" style:font-style-asian="normal" style:font-weight-asian="normal"/>
    </style:style>
    <style:style style:name="T32" style:family="text">
      <style:text-properties fo:font-variant="normal" fo:text-transform="none" style:text-line-through-style="none" style:text-line-through-type="none" fo:font-style="normal" style:text-underline-style="none" fo:font-weight="normal" officeooo:rsid="002f271e" style:font-style-asian="normal" style:font-weight-asian="normal"/>
    </style:style>
    <style:style style:name="T33" style:family="text">
      <style:text-properties fo:font-variant="normal" fo:text-transform="none" style:text-line-through-style="none" style:text-line-through-type="none" fo:font-style="normal" style:text-underline-style="none" fo:font-weight="normal" officeooo:rsid="002f607b" style:font-style-asian="normal" style:font-weight-asian="normal"/>
    </style:style>
    <style:style style:name="T34" style:family="text">
      <style:text-properties fo:font-variant="normal" fo:text-transform="none" style:text-line-through-style="none" style:text-line-through-type="none" fo:font-style="normal" style:text-underline-style="none" fo:font-weight="normal" officeooo:rsid="00314aea" style:font-style-asian="normal" style:font-weight-asian="normal"/>
    </style:style>
    <style:style style:name="T35" style:family="text">
      <style:text-properties fo:font-variant="normal" fo:text-transform="none" style:text-line-through-style="none" style:text-line-through-type="none" fo:font-style="normal" style:text-underline-style="none" fo:font-weight="normal" officeooo:rsid="00314aea" style:font-name-asian="Arial1" style:font-style-asian="normal" style:font-weight-asian="normal" style:font-name-complex="Arial1"/>
    </style:style>
    <style:style style:name="T36" style:family="text">
      <style:text-properties fo:font-variant="normal" fo:text-transform="none" style:text-line-through-style="none" style:text-line-through-type="none" fo:font-style="normal" style:text-underline-style="none" fo:font-weight="normal" officeooo:rsid="002547ad" style:font-name-asian="Arial1" style:font-style-asian="normal" style:font-weight-asian="normal" style:font-name-complex="Arial1"/>
    </style:style>
    <style:style style:name="T37" style:family="text">
      <style:text-properties fo:font-variant="normal" fo:text-transform="none" style:text-line-through-style="none" style:text-line-through-type="none" fo:font-style="normal" style:text-underline-style="none" style:font-style-asian="normal"/>
    </style:style>
    <style:style style:name="T38" style:family="text">
      <style:text-properties fo:font-variant="normal" fo:text-transform="none" style:text-line-through-style="none" style:text-line-through-type="none" fo:font-style="normal" style:text-underline-style="none" officeooo:rsid="001ee25f" style:font-style-asian="normal"/>
    </style:style>
    <style:style style:name="T39" style:family="text">
      <style:text-properties fo:font-variant="normal" fo:text-transform="none" style:text-line-through-style="none" style:text-line-through-type="none" fo:font-style="normal" style:text-underline-style="none" officeooo:rsid="0022519f" style:font-style-asian="normal"/>
    </style:style>
    <style:style style:name="T40" style:family="text">
      <style:text-properties fo:font-variant="normal" fo:text-transform="none" style:text-line-through-style="none" style:text-line-through-type="none" fo:font-style="normal" style:text-underline-style="none" officeooo:rsid="0022dde8" style:font-style-asian="normal"/>
    </style:style>
    <style:style style:name="T41" style:family="text">
      <style:text-properties fo:font-variant="normal" fo:text-transform="none" style:text-line-through-style="none" style:text-line-through-type="none" fo:font-style="normal" style:text-underline-style="none" officeooo:rsid="0024228e" style:font-style-asian="normal"/>
    </style:style>
    <style:style style:name="T42" style:family="text">
      <style:text-properties fo:font-variant="normal" fo:text-transform="none" style:text-line-through-style="none" style:text-line-through-type="none" fo:font-style="normal" style:text-underline-style="none" officeooo:rsid="0024ef3d" style:font-style-asian="normal"/>
    </style:style>
    <style:style style:name="T43" style:family="text">
      <style:text-properties fo:font-variant="normal" fo:text-transform="none" style:text-line-through-style="none" style:text-line-through-type="none" fo:font-style="normal" style:text-underline-style="none" officeooo:rsid="0004e55b" style:font-style-asian="normal"/>
    </style:style>
    <style:style style:name="T44" style:family="text">
      <style:text-properties fo:font-variant="normal" fo:text-transform="none" style:text-line-through-style="none" style:text-line-through-type="none" fo:font-style="normal" style:text-underline-style="none" officeooo:rsid="001e3c3e" style:font-style-asian="normal"/>
    </style:style>
    <style:style style:name="T45" style:family="text">
      <style:text-properties fo:font-variant="normal" fo:text-transform="none" style:text-line-through-style="none" style:text-line-through-type="none" fo:font-style="normal" style:text-underline-style="none" officeooo:rsid="002547ad" style:font-style-asian="normal"/>
    </style:style>
    <style:style style:name="T46" style:family="text">
      <style:text-properties fo:font-variant="normal" fo:text-transform="none" style:text-line-through-style="none" style:text-line-through-type="none" fo:font-style="normal" style:text-underline-style="none" officeooo:rsid="00280213" style:font-style-asian="normal"/>
    </style:style>
    <style:style style:name="T47" style:family="text">
      <style:text-properties fo:font-variant="normal" fo:text-transform="none" style:text-line-through-style="none" style:text-line-through-type="none" fo:font-style="normal" style:text-underline-style="none" officeooo:rsid="0028f93c" style:font-style-asian="normal"/>
    </style:style>
    <style:style style:name="T48" style:family="text">
      <style:text-properties fo:font-variant="normal" fo:text-transform="none" style:text-line-through-style="none" style:text-line-through-type="none" fo:font-style="normal" style:text-underline-style="none" officeooo:rsid="002a06f2" style:font-style-asian="normal"/>
    </style:style>
    <style:style style:name="T49" style:family="text">
      <style:text-properties fo:font-variant="normal" fo:text-transform="none" style:text-line-through-style="none" style:text-line-through-type="none" fo:font-style="normal" style:text-underline-style="none" officeooo:rsid="002a5290" style:font-style-asian="normal"/>
    </style:style>
    <style:style style:name="T50" style:family="text">
      <style:text-properties fo:font-variant="normal" fo:text-transform="none" style:text-line-through-style="none" style:text-line-through-type="none" fo:font-style="normal" style:text-underline-style="none" officeooo:rsid="002b87ed" style:font-style-asian="normal"/>
    </style:style>
    <style:style style:name="T51" style:family="text">
      <style:text-properties fo:font-variant="normal" fo:text-transform="none" style:text-line-through-style="none" style:text-line-through-type="none" fo:font-style="normal" style:text-underline-style="none" officeooo:rsid="002c0ea1" style:font-style-asian="normal"/>
    </style:style>
    <style:style style:name="T52" style:family="text">
      <style:text-properties fo:font-variant="normal" fo:text-transform="none" style:text-line-through-style="none" style:text-line-through-type="none" fo:font-style="normal" style:text-underline-style="none" officeooo:rsid="002c4211" style:font-style-asian="normal"/>
    </style:style>
    <style:style style:name="T53" style:family="text">
      <style:text-properties fo:font-variant="normal" fo:text-transform="none" style:text-line-through-style="none" style:text-line-through-type="none" fo:font-style="normal" style:text-underline-style="none" officeooo:rsid="002d383d" style:font-style-asian="normal"/>
    </style:style>
    <style:style style:name="T54" style:family="text">
      <style:text-properties fo:font-variant="normal" fo:text-transform="none" style:text-line-through-style="none" style:text-line-through-type="none" fo:font-style="normal" style:text-underline-style="none" officeooo:rsid="002f271e" style:font-style-asian="normal"/>
    </style:style>
    <style:style style:name="T55" style:family="text">
      <style:text-properties fo:font-variant="normal" fo:text-transform="none" style:text-line-through-style="none" style:text-line-through-type="none" fo:font-style="normal" style:text-underline-style="none" officeooo:rsid="002f607b" style:font-style-asian="normal"/>
    </style:style>
    <style:style style:name="T56"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57" style:family="text">
      <style:text-properties fo:font-variant="normal" fo:text-transform="none" style:text-line-through-style="none" style:text-line-through-type="none" fo:font-style="normal" style:text-underline-style="none" officeooo:rsid="0024ef3d" style:font-name-asian="Arial1" style:font-style-asian="normal" style:font-name-complex="Arial1"/>
    </style:style>
    <style:style style:name="T58" style:family="text">
      <style:text-properties fo:font-variant="normal" fo:text-transform="none" style:text-line-through-style="none" style:text-line-through-type="none" fo:font-style="normal" style:text-underline-style="none" officeooo:rsid="002d383d" style:font-name-asian="Arial1" style:font-style-asian="normal" style:font-name-complex="Arial1"/>
    </style:style>
    <style:style style:name="T59" style:family="text">
      <style:text-properties fo:font-variant="normal" fo:text-transform="none" style:text-line-through-style="none" style:text-line-through-type="none" fo:font-style="normal" style:text-underline-style="solid" style:text-underline-width="auto" style:text-underline-color="font-color" fo:font-weight="normal" style:font-style-asian="normal" style:font-weight-asian="normal"/>
    </style:style>
    <style:style style:name="T60" style:family="text">
      <style:text-properties fo:font-variant="normal" fo:text-transform="none" style:text-line-through-style="none" style:text-line-through-type="none" fo:font-style="normal" style:text-underline-style="solid" style:text-underline-width="auto" style:text-underline-color="font-color" fo:font-weight="normal" officeooo:rsid="0025a7a1" style:font-style-asian="normal" style:font-weight-asian="normal"/>
    </style:style>
    <style:style style:name="T61" style:family="text">
      <style:text-properties fo:font-variant="normal" fo:text-transform="none" style:text-line-through-style="none" style:text-line-through-type="none" fo:font-style="normal" style:text-underline-style="solid" style:text-underline-width="auto" style:text-underline-color="font-color" fo:font-weight="normal" officeooo:rsid="0024ef3d" style:font-style-asian="normal" style:font-weight-asian="normal"/>
    </style:style>
    <style:style style:name="T62" style:family="text">
      <style:text-properties fo:font-variant="normal" fo:text-transform="none" style:text-line-through-style="none" style:text-line-through-type="none" fo:font-style="normal" style:text-underline-style="solid" style:text-underline-width="auto" style:text-underline-color="font-color" fo:font-weight="normal" officeooo:rsid="002c4211" style:font-style-asian="normal" style:font-weight-asian="normal"/>
    </style:style>
    <style:style style:name="T63" style:family="text">
      <style:text-properties fo:font-variant="normal" fo:text-transform="none" style:text-line-through-style="none" style:text-line-through-type="none" fo:font-style="normal" style:text-underline-style="solid" style:text-underline-width="auto" style:text-underline-color="font-color" fo:font-weight="normal" officeooo:rsid="002d383d" style:font-style-asian="normal" style:font-weight-asian="normal"/>
    </style:style>
    <style:style style:name="T64" style:family="text">
      <style:text-properties fo:font-variant="normal" fo:text-transform="none" style:text-line-through-style="none" style:text-line-through-type="none" fo:font-style="normal" style:text-underline-style="solid" style:text-underline-width="auto" style:text-underline-color="font-color" style:font-style-asian="normal"/>
    </style:style>
    <style:style style:name="T65" style:family="text">
      <style:text-properties fo:font-variant="normal" fo:text-transform="none" style:text-line-through-style="none" style:text-line-through-type="none" fo:font-style="normal" style:text-underline-style="solid" style:text-underline-width="auto" style:text-underline-color="font-color" officeooo:rsid="002a06f2" style:font-style-asian="normal"/>
    </style:style>
    <style:style style:name="T66" style:family="text">
      <style:text-properties fo:font-variant="normal" fo:text-transform="none" style:text-line-through-style="none" style:text-line-through-type="none" fo:font-style="normal" style:text-underline-style="solid" style:text-underline-width="auto" style:text-underline-color="font-color" officeooo:rsid="002b87ed" style:font-style-asian="normal"/>
    </style:style>
    <style:style style:name="T67" style:family="text">
      <style:text-properties fo:font-variant="normal" fo:text-transform="none" style:text-line-through-style="none" style:text-line-through-type="none" fo:font-style="normal" style:text-underline-style="solid" style:text-underline-width="auto" style:text-underline-color="font-color" officeooo:rsid="002d383d" style:font-style-asian="normal"/>
    </style:style>
    <style:style style:name="T68" style:family="text">
      <style:text-properties fo:font-variant="normal" fo:text-transform="none" style:text-line-through-style="none" style:text-line-through-type="none" style:font-name="Arial" fo:language="pl" fo:country="PL" fo:font-style="italic" style:text-underline-style="none" fo:font-weight="normal" officeooo:rsid="0004e55b" style:font-style-asian="italic" style:font-weight-asian="normal" style:font-style-complex="normal"/>
    </style:style>
    <style:style style:name="T69" style:family="text">
      <style:text-properties fo:font-variant="normal" fo:text-transform="none" style:text-line-through-style="none" style:text-line-through-type="none" style:font-name="Arial" fo:language="pl" fo:country="PL" fo:font-style="italic" style:text-underline-style="none" fo:font-weight="normal" officeooo:rsid="001ee25f" style:font-style-asian="italic" style:font-weight-asian="normal" style:font-style-complex="normal"/>
    </style:style>
    <style:style style:name="T70" style:family="text">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71" style:family="text">
      <style:text-properties fo:font-variant="normal" fo:text-transform="none" style:text-line-through-style="none" style:text-line-through-type="none" style:font-name="Arial" fo:font-size="12pt" fo:font-style="normal" style:text-underline-style="none" fo:font-weight="normal" officeooo:rsid="001ee25f" style:font-size-asian="12pt" style:font-style-asian="normal" style:font-weight-asian="normal" style:font-size-complex="12pt"/>
    </style:style>
    <style:style style:name="T72" style:family="text">
      <style:text-properties fo:font-variant="normal" fo:text-transform="none" style:text-line-through-style="none" style:text-line-through-type="none" style:font-name="Arial" fo:font-size="12pt" fo:font-style="normal" style:text-underline-style="none" fo:font-weight="normal" officeooo:rsid="001e3c3e" style:font-size-asian="12pt" style:font-style-asian="normal" style:font-weight-asian="normal" style:font-size-complex="12pt"/>
    </style:style>
    <style:style style:name="T73" style:family="text">
      <style:text-properties fo:font-variant="normal" fo:text-transform="none" style:text-line-through-style="none" style:text-line-through-type="none" style:font-name="Arial" fo:font-size="12pt" fo:font-style="normal" style:text-underline-style="none" fo:font-weight="normal" officeooo:rsid="0020720a" style:font-size-asian="12pt" style:font-style-asian="normal" style:font-weight-asian="normal" style:font-size-complex="12pt"/>
    </style:style>
    <style:style style:name="T74" style:family="text">
      <style:text-properties fo:font-variant="normal" fo:text-transform="none" style:text-line-through-style="none" style:text-line-through-type="none" style:font-name="Arial" fo:font-size="12pt" fo:font-style="normal" style:text-underline-style="none" fo:font-weight="normal" officeooo:rsid="0024ef3d" style:font-size-asian="12pt" style:font-style-asian="normal" style:font-weight-asian="normal" style:font-size-complex="12pt"/>
    </style:style>
    <style:style style:name="T75" style:family="text">
      <style:text-properties fo:font-variant="normal" fo:text-transform="none" style:text-line-through-style="none" style:text-line-through-type="none" style:font-name="Arial" fo:font-size="12pt" fo:font-style="normal" style:text-underline-style="none" fo:font-weight="normal" officeooo:rsid="0028f93c" style:font-size-asian="12pt" style:font-style-asian="normal" style:font-weight-asian="normal" style:font-size-complex="12pt" style:font-weight-complex="normal"/>
    </style:style>
    <style:style style:name="T76" style:family="text">
      <style:text-properties fo:font-variant="normal" fo:text-transform="none" style:text-line-through-style="none" style:text-line-through-type="none" style:font-name="Arial" fo:font-size="12pt" fo:font-style="normal" style:text-underline-style="none" fo:font-weight="normal" officeooo:rsid="002a5290" style:font-size-asian="12pt" style:font-style-asian="normal" style:font-weight-asian="normal" style:font-size-complex="12pt" style:font-weight-complex="normal"/>
    </style:style>
    <style:style style:name="T77" style:family="text">
      <style:text-properties fo:font-variant="normal" fo:text-transform="none" style:text-line-through-style="none" style:text-line-through-type="none" style:font-name="Arial" fo:font-size="12pt" fo:font-style="normal" style:text-underline-style="none" fo:font-weight="normal" officeooo:rsid="002b87ed" style:font-size-asian="12pt" style:font-style-asian="normal" style:font-weight-asian="normal" style:font-size-complex="12pt" style:font-weight-complex="normal"/>
    </style:style>
    <style:style style:name="T78" style:family="text">
      <style:text-properties fo:font-variant="normal" fo:text-transform="none" style:text-line-through-style="none" style:text-line-through-type="none" style:font-name="Arial" fo:font-size="12pt" fo:font-style="normal" style:text-underline-style="none" fo:font-weight="normal" officeooo:rsid="002c0ea1" style:font-size-asian="12pt" style:font-style-asian="normal" style:font-weight-asian="normal" style:font-size-complex="12pt" style:font-weight-complex="normal"/>
    </style:style>
    <style:style style:name="T79" style:family="text">
      <style:text-properties fo:font-variant="normal" fo:text-transform="none" style:text-line-through-style="none" style:text-line-through-type="none" style:font-name="Arial" fo:font-size="12pt" fo:font-style="normal" style:text-underline-style="none" fo:font-weight="normal" officeooo:rsid="002c4211" style:font-size-asian="12pt" style:font-style-asian="normal" style:font-weight-asian="normal" style:font-size-complex="12pt" style:font-weight-complex="normal"/>
    </style:style>
    <style:style style:name="T80" style:family="text">
      <style:text-properties fo:font-variant="normal" fo:text-transform="none" style:text-line-through-style="none" style:text-line-through-type="none" style:font-name="Arial" fo:font-size="12pt" fo:font-style="normal" style:text-underline-style="none" fo:font-weight="normal" officeooo:rsid="002a5290" style:font-size-asian="12pt" style:font-style-asian="normal" style:font-weight-asian="normal" style:font-size-complex="12pt"/>
    </style:style>
    <style:style style:name="T81" style:family="text">
      <style:text-properties fo:font-variant="normal" fo:text-transform="none" style:text-line-through-style="none" style:text-line-through-type="none" style:font-name="Arial" fo:font-size="12pt" fo:font-style="normal" style:text-underline-style="none" fo:font-weight="normal" officeooo:rsid="0028f93c" style:font-size-asian="12pt" style:font-style-asian="normal" style:font-weight-asian="normal" style:font-size-complex="12pt" style:font-style-complex="normal" style:font-weight-complex="normal"/>
    </style:style>
    <style:style style:name="T82" style:family="text">
      <style:text-properties fo:font-variant="normal" fo:text-transform="none" style:text-line-through-style="none" style:text-line-through-type="none" style:font-name="Arial" fo:font-size="12pt" fo:font-style="normal" style:text-underline-style="none" fo:font-weight="normal" officeooo:rsid="002c4211" style:font-size-asian="12pt" style:font-style-asian="normal" style:font-weight-asian="normal" style:font-size-complex="12pt"/>
    </style:style>
    <style:style style:name="T83" style:family="text">
      <style:text-properties fo:font-variant="normal" fo:text-transform="none" style:text-line-through-style="none" style:text-line-through-type="none" style:font-name="Arial" fo:font-size="12pt" fo:font-style="normal" style:text-underline-style="none" fo:font-weight="normal" officeooo:rsid="002c4211" style:font-name-asian="Arial1" style:font-size-asian="12pt" style:font-style-asian="normal" style:font-weight-asian="normal" style:font-name-complex="Arial1" style:font-size-complex="12pt" style:font-weight-complex="normal"/>
    </style:style>
    <style:style style:name="T84"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size-complex="12pt"/>
    </style:style>
    <style:style style:name="T85"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2a06f2" style:font-size-asian="12pt" style:font-style-asian="normal" style:font-weight-asian="normal" style:font-size-complex="12pt"/>
    </style:style>
    <style:style style:name="T86"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2c0ea1" style:font-size-asian="12pt" style:font-style-asian="normal" style:font-weight-asian="normal" style:font-size-complex="12pt" style:font-weight-complex="normal"/>
    </style:style>
    <style:style style:name="T87"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28f93c" style:font-size-asian="12pt" style:font-style-asian="normal" style:font-weight-asian="normal" style:font-size-complex="12pt" style:font-weight-complex="normal"/>
    </style:style>
    <style:style style:name="T88"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2b87ed" style:font-size-asian="12pt" style:font-style-asian="normal" style:font-weight-asian="normal" style:font-size-complex="12pt" style:font-weight-complex="normal"/>
    </style:style>
    <style:style style:name="T89"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2c0ea1" style:font-size-asian="12pt" style:font-style-asian="normal" style:font-weight-asian="normal" style:font-size-complex="12pt"/>
    </style:style>
    <style:style style:name="T90"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2c4211" style:font-size-asian="12pt" style:font-style-asian="normal" style:font-weight-asian="normal" style:font-size-complex="12pt"/>
    </style:style>
    <style:style style:name="T91" style:family="text">
      <style:text-properties fo:font-variant="normal" fo:text-transform="none"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T92" style:family="text">
      <style:text-properties fo:font-variant="normal" fo:text-transform="none" style:text-line-through-style="none" style:text-line-through-type="none" style:font-name="Arial" fo:font-size="12pt" fo:font-style="italic" style:text-underline-style="none" fo:font-weight="normal" officeooo:rsid="0024ef3d" style:font-size-asian="12pt" style:font-style-asian="italic" style:font-weight-asian="normal" style:font-size-complex="12pt"/>
    </style:style>
    <style:style style:name="T93" style:family="text">
      <style:text-properties fo:font-variant="normal" fo:text-transform="none" style:text-line-through-style="none" style:text-line-through-type="none" style:font-name="Arial" fo:font-size="12pt" fo:font-style="italic" style:text-underline-style="none" fo:font-weight="normal" officeooo:rsid="0028f93c" style:font-size-asian="12pt" style:font-style-asian="italic" style:font-weight-asian="normal" style:font-size-complex="12pt" style:font-weight-complex="normal"/>
    </style:style>
    <style:style style:name="T94" style:family="text">
      <style:text-properties fo:font-variant="normal" fo:text-transform="none" style:text-line-through-style="none" style:text-line-through-type="none" style:font-name="Arial" fo:font-size="12pt" fo:font-style="italic" style:text-underline-style="none" fo:font-weight="normal" officeooo:rsid="002a5290" style:font-size-asian="12pt" style:font-style-asian="italic" style:font-weight-asian="normal" style:font-size-complex="12pt" style:font-weight-complex="normal"/>
    </style:style>
    <style:style style:name="T95" style:family="text">
      <style:text-properties fo:font-variant="normal" fo:text-transform="none" style:text-line-through-style="none" style:text-line-through-type="none" style:font-name="Arial" fo:font-size="12pt" fo:language="en" fo:country="US" fo:font-style="normal" style:text-underline-style="none" fo:font-weight="normal" style:font-size-asian="12pt" style:font-style-asian="normal" style:font-weight-asian="normal" style:font-size-complex="12pt"/>
    </style:style>
    <style:style style:name="T96" style:family="text">
      <style:text-properties fo:font-variant="normal" fo:text-transform="none" style:text-line-through-style="none" style:text-line-through-type="none" style:font-name="Arial" fo:font-size="12pt" fo:language="en" fo:country="US" fo:font-style="normal" style:text-underline-style="none" fo:font-weight="normal" officeooo:rsid="002d383d" style:font-size-asian="12pt" style:font-style-asian="normal" style:font-weight-asian="normal" style:font-size-complex="12pt" style:font-style-complex="normal"/>
    </style:style>
    <style:style style:name="T97" style:family="text">
      <style:text-properties fo:font-variant="normal" fo:text-transform="none" style:text-line-through-style="none" style:text-line-through-type="none" style:font-name="Arial" fo:font-size="12pt" fo:language="en" fo:country="US" fo:font-style="normal" style:text-underline-style="none" fo:font-weight="normal" officeooo:rsid="001ee25f" style:font-size-asian="12pt" style:font-style-asian="normal" style:font-weight-asian="normal" style:font-size-complex="12pt" style:font-style-complex="normal"/>
    </style:style>
    <style:style style:name="T98" style:family="text">
      <style:text-properties fo:font-variant="normal" fo:text-transform="none" style:text-line-through-style="none" style:text-line-through-type="none" style:font-name="Arial" fo:font-size="12pt" fo:language="en" fo:country="US" fo:font-style="normal" style:text-underline-style="none" fo:font-weight="normal" officeooo:rsid="0024ef3d" style:font-size-asian="12pt" style:font-style-asian="normal" style:font-weight-asian="normal" style:font-size-complex="12pt"/>
    </style:style>
    <style:style style:name="T99" style:family="text">
      <style:text-properties fo:font-variant="normal" fo:text-transform="none" style:text-line-through-style="none" style:text-line-through-type="none" style:font-name="Arial" fo:font-size="12pt" fo:language="en" fo:country="US" fo:font-style="normal" style:text-underline-style="none" fo:font-weight="normal" officeooo:rsid="002c0ea1" style:font-size-asian="12pt" style:font-style-asian="normal" style:font-weight-asian="normal" style:font-size-complex="12pt" style:font-weight-complex="normal"/>
    </style:style>
    <style:style style:name="T100" style:family="text">
      <style:text-properties fo:font-variant="normal" fo:text-transform="none" style:text-line-through-style="none" style:text-line-through-type="none" style:font-name="Arial" fo:font-size="12pt" fo:language="en" fo:country="US" fo:font-style="italic" style:text-underline-style="none" fo:font-weight="normal" style:font-size-asian="12pt" style:font-style-asian="italic" style:font-weight-asian="normal" style:font-size-complex="12pt"/>
    </style:style>
    <style:style style:name="T101" style:family="text">
      <style:text-properties fo:font-variant="normal" fo:text-transform="none" style:text-line-through-style="none" style:text-line-through-type="none" style:font-name="Arial" fo:font-size="12pt" fo:language="en" fo:country="US" fo:font-style="italic" style:text-underline-style="none" fo:font-weight="normal" officeooo:rsid="0024ef3d" style:font-size-asian="12pt" style:font-style-asian="italic" style:font-weight-asian="normal" style:font-size-complex="12pt"/>
    </style:style>
    <style:style style:name="T102" style:family="text">
      <style:text-properties fo:font-variant="normal" fo:text-transform="none" style:text-line-through-style="none" style:text-line-through-type="none" style:font-name="Arial" fo:font-size="12pt" fo:language="en" fo:country="US" fo:font-style="italic" style:text-underline-style="none" fo:font-weight="normal" officeooo:rsid="0028f93c" style:font-size-asian="12pt" style:font-style-asian="italic" style:font-weight-asian="normal" style:font-size-complex="12pt" style:font-weight-complex="normal"/>
    </style:style>
    <style:style style:name="T103" style:family="text">
      <style:text-properties fo:font-variant="normal" fo:text-transform="none" style:text-line-through-style="none" style:text-line-through-type="none" style:font-name="Arial" fo:font-size="12pt" fo:language="pl" fo:country="PL" fo:font-style="italic" style:text-underline-style="none" fo:font-weight="normal" officeooo:rsid="0004e55b" style:font-size-asian="12pt" style:font-style-asian="italic" style:font-weight-asian="normal" style:font-size-complex="12pt" style:font-style-complex="normal"/>
    </style:style>
    <style:style style:name="T104" style:family="text">
      <style:text-properties fo:font-variant="normal" fo:text-transform="none" style:text-line-through-style="none" style:text-line-through-type="none" style:font-name="Arial" fo:font-size="12pt" fo:language="pl" fo:country="PL" fo:font-style="italic" style:text-underline-style="none" fo:font-weight="normal" officeooo:rsid="001ee25f" style:font-size-asian="12pt" style:font-style-asian="italic" style:font-weight-asian="normal" style:font-size-complex="12pt" style:font-style-complex="normal"/>
    </style:style>
    <style:style style:name="T105" style:family="text">
      <style:text-properties fo:font-variant="normal" fo:text-transform="none" style:text-line-through-style="none" style:text-line-through-type="none" style:font-name="Arial" fo:font-size="12pt" fo:language="de" fo:country="DE" fo:font-style="normal" style:text-underline-style="none" fo:font-weight="normal" officeooo:rsid="002a5290" style:font-size-asian="12pt" style:font-style-asian="normal" style:font-weight-asian="normal" style:font-size-complex="12pt" style:font-weight-complex="normal"/>
    </style:style>
    <style:style style:name="T106" style:family="text">
      <style:text-properties fo:font-variant="normal" fo:text-transform="none" style:text-line-through-style="none" style:text-line-through-type="none" style:font-name="Arial" fo:font-size="12pt" fo:language="de" fo:country="DE" fo:font-style="italic" style:text-underline-style="none" fo:font-weight="normal" officeooo:rsid="002a5290" style:font-size-asian="12pt" style:font-style-asian="italic" style:font-weight-asian="normal" style:font-size-complex="12pt" style:font-weight-complex="normal"/>
    </style:style>
    <style:style style:name="T107" style:family="text">
      <style:text-properties fo:font-variant="normal" fo:text-transform="none" style:text-line-through-style="none" style:text-line-through-type="none" style:font-name="Arial" fo:font-size="12pt" fo:language="la" fo:country="VA" fo:font-style="italic" style:text-underline-style="none" fo:font-weight="normal" style:font-size-asian="12pt" style:font-style-asian="italic" style:font-weight-asian="normal" style:font-size-complex="12pt"/>
    </style:style>
    <style:style style:name="T108" style:family="text">
      <style:text-properties fo:font-variant="normal" fo:text-transform="none" style:text-line-through-style="none" style:text-line-through-type="none" style:font-name="Arial" fo:font-style="normal" style:text-underline-style="none" fo:font-weight="normal" style:font-style-asian="normal" style:font-weight-asian="normal"/>
    </style:style>
    <style:style style:name="T109" style:family="text">
      <style:text-properties fo:font-variant="normal" fo:text-transform="none" style:text-line-through-style="none" style:text-line-through-type="none" style:font-name="Arial" fo:font-style="normal" style:text-underline-style="none" fo:font-weight="normal" style:font-style-asian="normal" style:font-weight-asian="normal" style:font-weight-complex="normal"/>
    </style:style>
    <style:style style:name="T110" style:family="text">
      <style:text-properties fo:font-variant="normal" fo:text-transform="none" style:text-line-through-style="none" style:text-line-through-type="none" style:font-name="Arial" fo:font-style="normal" style:text-underline-style="none" fo:font-weight="normal" officeooo:rsid="001ee25f" style:font-style-asian="normal" style:font-weight-asian="normal" style:font-weight-complex="normal"/>
    </style:style>
    <style:style style:name="T111" style:family="text">
      <style:text-properties fo:font-variant="normal" fo:text-transform="none" style:text-line-through-style="none" style:text-line-through-type="none" style:font-name="Arial" fo:font-style="normal" style:text-underline-style="none" fo:font-weight="normal" officeooo:rsid="001ee25f" style:font-style-asian="normal" style:font-weight-asian="normal"/>
    </style:style>
    <style:style style:name="T112" style:family="text">
      <style:text-properties fo:font-variant="normal" fo:text-transform="none" style:text-line-through-style="none" style:text-line-through-type="none" style:font-name="Arial" fo:font-style="normal" style:text-underline-style="none" fo:font-weight="normal" officeooo:rsid="0021e16f" style:font-style-asian="normal" style:font-weight-asian="normal"/>
    </style:style>
    <style:style style:name="T113" style:family="text">
      <style:text-properties fo:font-variant="normal" fo:text-transform="none" style:text-line-through-style="none" style:text-line-through-type="none" style:font-name="Arial" fo:font-style="normal" style:text-underline-style="none" fo:font-weight="normal" style:font-style-asian="normal" style:font-weight-asian="normal" style:font-style-complex="normal"/>
    </style:style>
    <style:style style:name="T114" style:family="text">
      <style:text-properties fo:font-variant="normal" fo:text-transform="none" style:text-line-through-style="none" style:text-line-through-type="none" style:font-name="Arial" fo:font-style="normal" style:text-underline-style="none" fo:font-weight="normal" officeooo:rsid="0020720a" style:font-style-asian="normal" style:font-weight-asian="normal"/>
    </style:style>
    <style:style style:name="T115" style:family="text">
      <style:text-properties fo:font-variant="normal" fo:text-transform="none" style:text-line-through-style="none" style:text-line-through-type="none" style:font-name="Arial" fo:font-style="normal" style:text-underline-style="none" fo:font-weight="normal" officeooo:rsid="0022519f" style:font-style-asian="normal" style:font-weight-asian="normal"/>
    </style:style>
    <style:style style:name="T116" style:family="text">
      <style:text-properties fo:font-variant="normal" fo:text-transform="none" style:text-line-through-style="none" style:text-line-through-type="none" style:font-name="Arial" fo:font-style="normal" style:text-underline-style="none" fo:font-weight="normal" officeooo:rsid="00314aea" style:font-name-asian="Arial1" style:font-style-asian="normal" style:font-weight-asian="normal" style:font-name-complex="Arial1"/>
    </style:style>
    <style:style style:name="T117" style:family="text">
      <style:text-properties fo:font-variant="normal" fo:text-transform="none" style:text-line-through-style="none" style:text-line-through-type="none" style:font-name="Arial" fo:font-style="normal" style:text-underline-style="none" fo:font-weight="normal" officeooo:rsid="00314aea" style:font-name-asian="Arial2" style:font-style-asian="normal" style:font-weight-asian="normal" style:font-name-complex="Arial2"/>
    </style:style>
    <style:style style:name="T118" style:family="text">
      <style:text-properties fo:font-variant="normal" fo:text-transform="none" style:text-line-through-style="none" style:text-line-through-type="none" style:font-name="Arial" fo:font-style="normal" style:text-underline-style="none" fo:font-weight="normal" officeooo:rsid="002547ad" style:font-name-asian="Arial2" style:font-style-asian="normal" style:font-weight-asian="normal" style:font-name-complex="Arial2"/>
    </style:style>
    <style:style style:name="T119" style:family="text">
      <style:text-properties fo:font-variant="normal" fo:text-transform="none" style:text-line-through-style="none" style:text-line-through-type="none" style:font-name="Arial" fo:font-style="normal" style:text-underline-style="none" style:font-style-asian="normal"/>
    </style:style>
    <style:style style:name="T120" style:family="text">
      <style:text-properties fo:font-variant="normal" fo:text-transform="none" style:text-line-through-style="none" style:text-line-through-type="none" style:font-name="Arial" fo:font-style="normal" style:text-underline-style="none" officeooo:rsid="0022dde8" style:font-style-asian="normal"/>
    </style:style>
    <style:style style:name="T121" style:family="text">
      <style:text-properties fo:font-variant="normal" fo:text-transform="none" style:text-line-through-style="none" style:text-line-through-type="none" style:font-name="Arial" fo:font-style="normal" style:text-underline-style="none" officeooo:rsid="0024228e" style:font-style-asian="normal"/>
    </style:style>
    <style:style style:name="T122" style:family="text">
      <style:text-properties fo:font-variant="normal" fo:text-transform="none" style:text-line-through-style="none" style:text-line-through-type="none" style:font-name="Arial" fo:font-style="normal" style:text-underline-style="none" style:font-style-asian="normal" style:font-style-complex="normal"/>
    </style:style>
    <style:style style:name="T123" style:family="text">
      <style:text-properties fo:font-variant="normal" fo:text-transform="none" style:text-line-through-style="none" style:text-line-through-type="none" style:font-name="Arial" fo:font-style="normal" style:text-underline-style="none" officeooo:rsid="0022519f" style:font-style-asian="normal"/>
    </style:style>
    <style:style style:name="T124" style:family="text">
      <style:text-properties fo:font-variant="normal" fo:text-transform="none" style:text-line-through-style="none" style:text-line-through-type="none" style:font-name="Arial" fo:font-style="normal" style:text-underline-style="none" officeooo:rsid="001ee25f" style:font-style-asian="normal"/>
    </style:style>
    <style:style style:name="T125" style:family="text">
      <style:text-properties fo:font-variant="normal" fo:text-transform="none" style:text-line-through-style="none" style:text-line-through-type="none" style:font-name="Arial" fo:font-style="normal" style:text-underline-style="none" officeooo:rsid="002a5290" style:font-style-asian="normal"/>
    </style:style>
    <style:style style:name="T126" style:family="text">
      <style:text-properties fo:font-variant="normal" fo:text-transform="none" style:text-line-through-style="none" style:text-line-through-type="none" style:font-name="Arial" fo:font-style="normal" style:text-underline-style="none" officeooo:rsid="002c0ea1" style:font-style-asian="normal"/>
    </style:style>
    <style:style style:name="T127" style:family="text">
      <style:text-properties fo:font-variant="normal" fo:text-transform="none" style:text-line-through-style="none" style:text-line-through-type="none" style:font-name="Arial" fo:font-style="normal" style:text-underline-style="solid" style:text-underline-width="auto" style:text-underline-color="font-color" fo:font-weight="normal" style:font-style-asian="normal" style:font-weight-asian="normal"/>
    </style:style>
    <style:style style:name="T128" style:family="text">
      <style:text-properties fo:font-variant="normal" fo:text-transform="none" style:text-line-through-style="none" style:text-line-through-type="none" style:font-name="Arial" fo:font-style="normal" style:text-underline-style="solid" style:text-underline-width="auto" style:text-underline-color="font-color" fo:font-weight="normal" officeooo:rsid="0020720a" style:font-style-asian="normal" style:font-weight-asian="normal"/>
    </style:style>
    <style:style style:name="T129" style:family="text">
      <style:text-properties fo:font-variant="normal" fo:text-transform="none" style:text-line-through-style="none" style:text-line-through-type="none" style:font-name="Arial" fo:font-style="normal" style:text-underline-style="solid" style:text-underline-width="auto" style:text-underline-color="font-color" fo:font-weight="normal" officeooo:rsid="0021e16f" style:font-style-asian="normal" style:font-weight-asian="normal"/>
    </style:style>
    <style:style style:name="T130" style:family="text">
      <style:text-properties fo:font-variant="normal" fo:text-transform="none" style:text-line-through-style="none" style:text-line-through-type="none" style:font-name="Arial" fo:font-style="normal" style:text-underline-style="solid" style:text-underline-width="auto" style:text-underline-color="font-color" fo:font-weight="normal" officeooo:rsid="0022dde8" style:font-style-asian="normal" style:font-weight-asian="normal"/>
    </style:style>
    <style:style style:name="T131" style:family="text">
      <style:text-properties fo:font-variant="normal" fo:text-transform="none" style:text-line-through-style="none" style:text-line-through-type="none" style:font-name="Arial" fo:font-style="normal" style:text-underline-style="solid" style:text-underline-width="auto" style:text-underline-color="font-color" fo:font-weight="normal" officeooo:rsid="002641dc" style:font-style-asian="normal" style:font-weight-asian="normal"/>
    </style:style>
    <style:style style:name="T132" style:family="text">
      <style:text-properties fo:font-variant="normal" fo:text-transform="none" style:text-line-through-style="none" style:text-line-through-type="none" style:font-name="Arial" fo:language="en" fo:country="US" fo:font-style="normal" style:text-underline-style="none" fo:font-weight="normal" style:font-style-asian="normal" style:font-weight-asian="normal"/>
    </style:style>
    <style:style style:name="T133" style:family="text">
      <style:text-properties fo:font-variant="normal" fo:text-transform="none" style:text-line-through-style="none" style:text-line-through-type="none" style:font-name="Arial" fo:language="en" fo:country="US" fo:font-style="normal" style:text-underline-style="none" fo:font-weight="normal" officeooo:rsid="001ee25f" style:font-style-asian="normal" style:font-weight-asian="normal" style:font-weight-complex="normal"/>
    </style:style>
    <style:style style:name="T134" style:family="text">
      <style:text-properties fo:font-variant="normal" fo:text-transform="none" style:text-line-through-style="none" style:text-line-through-type="none" style:font-name="Arial" fo:language="en" fo:country="US" fo:font-style="normal" style:text-underline-style="none" fo:font-weight="normal" style:font-style-asian="normal" style:font-weight-asian="normal" style:font-style-complex="normal"/>
    </style:style>
    <style:style style:name="T135" style:family="text">
      <style:text-properties fo:font-variant="normal" fo:text-transform="none" style:text-line-through-style="none" style:text-line-through-type="none" style:font-name="Arial" fo:language="en" fo:country="US" fo:font-style="normal" style:text-underline-style="none" fo:font-weight="normal" officeooo:rsid="0020720a" style:font-style-asian="normal" style:font-weight-asian="normal" style:font-style-complex="normal"/>
    </style:style>
    <style:style style:name="T136" style:family="text">
      <style:text-properties fo:font-variant="normal" fo:text-transform="none" style:text-line-through-style="none" style:text-line-through-type="none" style:font-name="Arial" fo:language="en" fo:country="US" fo:font-style="normal" style:text-underline-style="none" fo:font-weight="normal" officeooo:rsid="001ee25f" style:font-style-asian="normal" style:font-weight-asian="normal" style:font-style-complex="normal"/>
    </style:style>
    <style:style style:name="T137" style:family="text">
      <style:text-properties fo:font-variant="normal" fo:text-transform="none" style:text-line-through-style="none" style:text-line-through-type="none" style:font-name="Arial" fo:language="en" fo:country="US" fo:font-style="normal" style:text-underline-style="none" fo:font-weight="normal" officeooo:rsid="002d383d" style:font-style-asian="normal" style:font-weight-asian="normal" style:font-style-complex="normal"/>
    </style:style>
    <style:style style:name="T138" style:family="text">
      <style:text-properties fo:font-variant="normal" fo:text-transform="none" style:text-line-through-style="none" style:text-line-through-type="none" style:font-name="Arial" fo:language="en" fo:country="US" fo:font-style="normal" style:text-underline-style="none" fo:font-weight="normal" officeooo:rsid="001ee25f" style:font-style-asian="normal" style:font-weight-asian="normal"/>
    </style:style>
    <style:style style:name="T139" style:family="text">
      <style:text-properties fo:font-variant="normal" fo:text-transform="none" style:text-line-through-style="none" style:text-line-through-type="none" style:font-name="Arial" fo:language="en" fo:country="US" fo:font-style="normal" style:text-underline-style="none" officeooo:rsid="0022dde8" style:font-style-asian="normal"/>
    </style:style>
    <style:style style:name="T140" style:family="text">
      <style:text-properties fo:font-variant="normal" fo:text-transform="none" style:text-line-through-style="none" style:text-line-through-type="none" style:font-name="Arial" fo:language="en" fo:country="US" fo:font-style="normal" style:text-underline-style="none" officeooo:rsid="00314aea" style:font-name-asian="Arial1" style:font-style-asian="normal" style:font-name-complex="Arial1"/>
    </style:style>
    <style:style style:name="T141" style:family="text">
      <style:text-properties fo:font-variant="normal" fo:text-transform="none" style:text-line-through-style="none" style:text-line-through-type="none" style:font-name="Arial" fo:language="en" fo:country="US" fo:font-style="italic" style:text-underline-style="none" fo:font-weight="normal" style:font-style-asian="italic" style:font-weight-asian="normal"/>
    </style:style>
    <style:style style:name="T142" style:family="text">
      <style:text-properties fo:font-variant="normal" fo:text-transform="none" style:text-line-through-style="none" style:text-line-through-type="none" style:font-name="Arial" fo:language="en" fo:country="US" fo:font-style="italic" style:text-underline-style="none" style:font-style-asian="italic"/>
    </style:style>
    <style:style style:name="T143" style:family="text">
      <style:text-properties fo:font-variant="normal" fo:text-transform="none" style:text-line-through-style="none" style:text-line-through-type="none" style:font-name="Arial" fo:font-style="italic" style:text-underline-style="none" fo:font-weight="normal" style:font-style-asian="italic" style:font-weight-asian="normal"/>
    </style:style>
    <style:style style:name="T144" style:family="text">
      <style:text-properties fo:font-variant="normal" fo:text-transform="none" style:text-line-through-style="none" style:text-line-through-type="none" style:font-name="Arial" fo:font-style="italic" style:text-underline-style="none" style:font-style-asian="italic"/>
    </style:style>
    <style:style style:name="T145" style:family="text">
      <style:text-properties fo:font-variant="normal" fo:text-transform="none" style:text-line-through-style="none" style:text-line-through-type="none" style:font-name="Arial" fo:font-style="italic" style:text-underline-style="none" officeooo:rsid="001ee25f" style:font-style-asian="italic"/>
    </style:style>
    <style:style style:name="T146" style:family="text">
      <style:text-properties fo:font-variant="normal" fo:text-transform="none" style:text-line-through-style="none" style:text-line-through-type="none" style:font-name="Arial" fo:language="la" fo:country="VA" fo:font-style="italic" style:text-underline-style="none" fo:font-weight="normal" style:font-style-asian="italic" style:font-weight-asian="normal"/>
    </style:style>
    <style:style style:name="T147" style:family="text">
      <style:text-properties fo:font-variant="normal" fo:text-transform="none" style:text-line-through-style="none" style:text-line-through-type="none" style:text-position="0% 100%" fo:font-style="normal" style:text-underline-style="none" fo:font-weight="normal" officeooo:rsid="0024228e" style:font-style-asian="normal" style:font-weight-asian="normal" style:font-weight-complex="normal"/>
    </style:style>
    <style:style style:name="T148" style:family="text">
      <style:text-properties fo:font-variant="normal" fo:text-transform="none" style:text-line-through-style="none" style:text-line-through-type="none" style:text-position="0% 100%" fo:font-style="normal" style:text-underline-style="none" fo:font-weight="normal" officeooo:rsid="0024ef3d" style:font-style-asian="normal" style:font-weight-asian="normal"/>
    </style:style>
    <style:style style:name="T149" style:family="text">
      <style:text-properties fo:font-variant="normal" fo:text-transform="none" style:text-line-through-style="none" style:text-line-through-type="none" style:text-position="0% 100%" fo:font-style="normal" style:text-underline-style="none" fo:font-weight="normal" officeooo:rsid="002547ad" style:font-style-asian="normal" style:font-weight-asian="normal"/>
    </style:style>
    <style:style style:name="T150" style:family="text">
      <style:text-properties fo:font-variant="normal" fo:text-transform="none" style:text-line-through-style="none" style:text-line-through-type="none" style:text-position="0% 100%" fo:font-style="normal" style:text-underline-style="none" fo:font-weight="normal" officeooo:rsid="0028f93c" style:font-style-asian="normal" style:font-weight-asian="normal"/>
    </style:style>
    <style:style style:name="T151" style:family="text">
      <style:text-properties fo:font-variant="normal" fo:text-transform="none" style:text-line-through-style="none" style:text-line-through-type="none" style:text-position="0% 100%" fo:font-style="normal" style:text-underline-style="none" fo:font-weight="normal" officeooo:rsid="0028f93c" style:font-style-asian="normal" style:font-weight-asian="normal" style:font-style-complex="normal"/>
    </style:style>
    <style:style style:name="T152" style:family="text">
      <style:text-properties fo:font-variant="normal" fo:text-transform="none" style:text-line-through-style="none" style:text-line-through-type="none" style:text-position="0% 100%" fo:font-style="normal" style:text-underline-style="none" fo:font-weight="normal" officeooo:rsid="002a5290" style:font-style-asian="normal" style:font-weight-asian="normal"/>
    </style:style>
    <style:style style:name="T153" style:family="text">
      <style:text-properties fo:font-variant="normal" fo:text-transform="none" style:text-line-through-style="none" style:text-line-through-type="none" style:text-position="0% 100%" fo:font-style="normal" style:text-underline-style="none" fo:font-weight="normal" officeooo:rsid="002d383d" style:font-style-asian="normal" style:font-weight-asian="normal"/>
    </style:style>
    <style:style style:name="T154" style:family="text">
      <style:text-properties fo:font-variant="normal" fo:text-transform="none" style:text-line-through-style="none" style:text-line-through-type="none" style:text-position="0% 100%" fo:font-style="normal" style:text-underline-style="none" fo:font-weight="normal" officeooo:rsid="002f271e" style:font-style-asian="normal" style:font-weight-asian="normal"/>
    </style:style>
    <style:style style:name="T155" style:family="text">
      <style:text-properties fo:font-variant="normal" fo:text-transform="none" style:text-line-through-style="none" style:text-line-through-type="none" style:text-position="0% 100%" fo:font-style="normal" style:text-underline-style="none" style:font-style-asian="normal"/>
    </style:style>
    <style:style style:name="T156" style:family="text">
      <style:text-properties fo:font-variant="normal" fo:text-transform="none" style:text-line-through-style="none" style:text-line-through-type="none" style:text-position="0% 100%" fo:font-style="normal" style:text-underline-style="none" officeooo:rsid="0024ef3d" style:font-style-asian="normal"/>
    </style:style>
    <style:style style:name="T157" style:family="text">
      <style:text-properties fo:font-variant="normal" fo:text-transform="none" style:text-line-through-style="none" style:text-line-through-type="none" style:text-position="0% 100%" fo:font-style="normal" style:text-underline-style="none" officeooo:rsid="002547ad" style:font-style-asian="normal"/>
    </style:style>
    <style:style style:name="T158" style:family="text">
      <style:text-properties fo:font-variant="normal" fo:text-transform="none" style:text-line-through-style="none" style:text-line-through-type="none" style:text-position="0% 100%" fo:font-style="normal" style:text-underline-style="none" officeooo:rsid="002a06f2" style:font-style-asian="normal"/>
    </style:style>
    <style:style style:name="T159" style:family="text">
      <style:text-properties fo:font-variant="normal" fo:text-transform="none" style:text-line-through-style="none" style:text-line-through-type="none" style:text-position="0% 100%" fo:font-style="normal" style:text-underline-style="none" officeooo:rsid="002a5290" style:font-style-asian="normal"/>
    </style:style>
    <style:style style:name="T160" style:family="text">
      <style:text-properties fo:font-variant="normal" fo:text-transform="none" style:text-line-through-style="none" style:text-line-through-type="none" style:text-position="0% 100%" fo:font-style="normal" style:text-underline-style="none" officeooo:rsid="002d383d" style:font-style-asian="normal"/>
    </style:style>
    <style:style style:name="T161" style:family="text">
      <style:text-properties fo:font-variant="normal" fo:text-transform="none" style:text-line-through-style="none" style:text-line-through-type="none" style:text-position="0% 100%" style:font-name="Arial" fo:font-style="normal" style:text-underline-style="none" fo:font-weight="normal" style:font-style-asian="normal" style:font-weight-asian="normal"/>
    </style:style>
    <style:style style:name="T162" style:family="text">
      <style:text-properties fo:font-variant="normal" fo:text-transform="none" style:text-line-through-style="none" style:text-line-through-type="none" style:text-position="0% 100%" style:font-name="Arial" fo:font-style="normal" style:text-underline-style="none" fo:font-weight="normal" officeooo:rsid="0024228e" style:font-style-asian="normal" style:font-weight-asian="normal" style:font-weight-complex="normal"/>
    </style:style>
    <style:style style:name="T163" style:family="text">
      <style:text-properties fo:font-variant="normal" fo:text-transform="none" style:text-line-through-style="none" style:text-line-through-type="none" style:text-position="0% 100%" style:font-name="Arial" fo:font-style="normal" style:text-underline-style="none" fo:font-weight="normal" officeooo:rsid="0020720a" style:font-style-asian="normal" style:font-weight-asian="normal"/>
    </style:style>
    <style:style style:name="T164" style:family="text">
      <style:text-properties fo:font-variant="normal" fo:text-transform="none" style:text-line-through-style="none" style:text-line-through-type="none" style:text-position="0% 100%" style:font-name="Arial" fo:font-style="normal" style:text-underline-style="none" fo:font-weight="normal" officeooo:rsid="0021e16f" style:font-style-asian="normal" style:font-weight-asian="normal"/>
    </style:style>
    <style:style style:name="T165" style:family="text">
      <style:text-properties fo:font-variant="normal" fo:text-transform="none" style:text-line-through-style="none" style:text-line-through-type="none" style:text-position="0% 100%" style:font-name="Arial" fo:font-style="normal" style:text-underline-style="none" fo:font-weight="normal" officeooo:rsid="0022519f" style:font-style-asian="normal" style:font-weight-asian="normal"/>
    </style:style>
    <style:style style:name="T166" style:family="text">
      <style:text-properties fo:font-variant="normal" fo:text-transform="none" style:text-line-through-style="none" style:text-line-through-type="none" style:text-position="0% 100%" style:font-name="Arial" fo:font-style="normal" style:text-underline-style="none" fo:font-weight="normal" officeooo:rsid="0022dde8" style:font-style-asian="normal" style:font-weight-asian="normal"/>
    </style:style>
    <style:style style:name="T167" style:family="text">
      <style:text-properties fo:font-variant="normal" fo:text-transform="none" style:text-line-through-style="none" style:text-line-through-type="none" style:text-position="0% 100%" style:font-name="Arial" fo:font-style="normal" style:text-underline-style="none" fo:font-weight="normal" officeooo:rsid="0024228e" style:font-style-asian="normal" style:font-weight-asian="normal"/>
    </style:style>
    <style:style style:name="T168" style:family="text">
      <style:text-properties fo:font-variant="normal" fo:text-transform="none" style:text-line-through-style="none" style:text-line-through-type="none" style:text-position="0% 100%" style:font-name="Arial" fo:font-style="normal" style:text-underline-style="none" fo:font-weight="normal" officeooo:rsid="0024ef3d" style:font-style-asian="normal" style:font-weight-asian="normal"/>
    </style:style>
    <style:style style:name="T169" style:family="text">
      <style:text-properties fo:font-variant="normal" fo:text-transform="none" style:text-line-through-style="none" style:text-line-through-type="none" style:text-position="0% 100%" style:font-name="Arial" fo:font-style="normal" style:text-underline-style="none" officeooo:rsid="0022519f" style:font-style-asian="normal"/>
    </style:style>
    <style:style style:name="T170" style:family="text">
      <style:text-properties fo:font-variant="normal" fo:text-transform="none" style:text-line-through-style="none" style:text-line-through-type="none" style:text-position="0% 100%" style:font-name="Arial" fo:font-size="12pt" fo:font-style="normal" style:text-underline-style="none" fo:font-weight="normal" officeooo:rsid="00280213" style:font-size-asian="12pt" style:font-style-asian="normal" style:font-weight-asian="normal" style:font-size-complex="12pt"/>
    </style:style>
    <style:style style:name="T171" style:family="text">
      <style:text-properties fo:font-variant="normal" fo:text-transform="none" style:text-line-through-style="none" style:text-line-through-type="none" style:text-position="0% 100%" style:font-name="Arial" fo:font-size="12pt" fo:font-style="normal" style:text-underline-style="none" fo:font-weight="normal" officeooo:rsid="002a06f2" style:font-size-asian="12pt" style:font-style-asian="normal" style:font-weight-asian="normal" style:font-size-complex="12pt"/>
    </style:style>
    <style:style style:name="T172" style:family="text">
      <style:text-properties fo:font-variant="normal" fo:text-transform="none" style:text-line-through-style="none" style:text-line-through-type="none" style:text-position="0% 100%" style:font-name="Arial" fo:font-size="12pt" fo:font-style="normal" style:text-underline-style="none" fo:font-weight="normal" officeooo:rsid="002b87ed" style:font-size-asian="12pt" style:font-style-asian="normal" style:font-weight-asian="normal" style:font-size-complex="12pt"/>
    </style:style>
    <style:style style:name="T173" style:family="text">
      <style:text-properties fo:font-variant="normal" fo:text-transform="none" style:text-line-through-style="none" style:text-line-through-type="none" style:text-position="0% 100%" style:font-name="Arial" fo:font-size="12pt" fo:font-style="normal" style:text-underline-style="none" fo:font-weight="normal" officeooo:rsid="002b87ed" style:font-size-asian="12pt" style:font-style-asian="normal" style:font-weight-asian="normal" style:font-size-complex="12pt" style:font-weight-complex="normal"/>
    </style:style>
    <style:style style:name="T174" style:family="text">
      <style:text-properties fo:font-variant="normal" fo:text-transform="none" style:text-line-through-style="none" style:text-line-through-type="none" style:text-position="0% 100%" style:font-name="Arial" fo:font-size="12pt" fo:font-style="normal" style:text-underline-style="none" fo:font-weight="normal" officeooo:rsid="002c4211" style:font-size-asian="12pt" style:font-style-asian="normal" style:font-weight-asian="normal" style:font-size-complex="12pt"/>
    </style:style>
    <style:style style:name="T175"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176" style:family="text">
      <style:text-properties fo:font-variant="normal" fo:text-transform="none" style:text-line-through-style="none" style:text-line-through-type="none" fo:language="en" fo:country="US" fo:font-style="italic" style:text-underline-style="none" fo:font-weight="normal" officeooo:rsid="00301660" style:font-style-asian="italic" style:font-weight-asian="normal"/>
    </style:style>
    <style:style style:name="T177" style:family="text">
      <style:text-properties fo:font-variant="normal" fo:text-transform="none" style:text-line-through-style="none" style:text-line-through-type="none" fo:language="en" fo:country="US" fo:font-style="italic" style:text-underline-style="none" fo:font-weight="normal" officeooo:rsid="00314aea" style:font-style-asian="italic" style:font-weight-asian="normal"/>
    </style:style>
    <style:style style:name="T178" style:family="text">
      <style:text-properties fo:font-variant="normal" fo:text-transform="none" style:text-line-through-style="none" style:text-line-through-type="none" fo:language="en" fo:country="US" fo:font-style="italic" style:text-underline-style="none" style:font-style-asian="italic"/>
    </style:style>
    <style:style style:name="T179" style:family="text">
      <style:text-properties fo:font-variant="normal" fo:text-transform="none" style:text-line-through-style="none" style:text-line-through-type="none" fo:language="en" fo:country="US" fo:font-style="italic" style:text-underline-style="none" officeooo:rsid="002c4211" style:font-style-asian="italic"/>
    </style:style>
    <style:style style:name="T180"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181" style:family="text">
      <style:text-properties fo:font-variant="normal" fo:text-transform="none" style:text-line-through-style="none" style:text-line-through-type="none" fo:language="en" fo:country="US" fo:font-style="normal" style:text-underline-style="none" fo:font-weight="normal" officeooo:rsid="002547ad" style:font-style-asian="normal" style:font-weight-asian="normal"/>
    </style:style>
    <style:style style:name="T182" style:family="text">
      <style:text-properties fo:font-variant="normal" fo:text-transform="none" style:text-line-through-style="none" style:text-line-through-type="none" fo:language="en" fo:country="US" fo:font-style="normal" style:text-underline-style="none" fo:font-weight="normal" officeooo:rsid="003425ab" style:font-style-asian="normal" style:font-weight-asian="normal"/>
    </style:style>
    <style:style style:name="T183" style:family="text">
      <style:text-properties fo:font-variant="normal" fo:text-transform="none" style:text-line-through-style="none" style:text-line-through-type="none" fo:language="en" fo:country="US" fo:font-style="normal" style:text-underline-style="none" style:font-style-asian="normal"/>
    </style:style>
    <style:style style:name="T184" style:family="text">
      <style:text-properties fo:font-variant="normal" fo:text-transform="none" style:text-line-through-style="none" style:text-line-through-type="none" fo:language="en" fo:country="US" fo:font-style="normal" style:text-underline-style="none" officeooo:rsid="002c0ea1" style:font-style-asian="normal"/>
    </style:style>
    <style:style style:name="T185" style:family="text">
      <style:text-properties fo:font-variant="normal" fo:text-transform="none" style:text-line-through-style="none" style:text-line-through-type="none" fo:language="en" fo:country="US" fo:font-style="normal" style:text-underline-style="none" officeooo:rsid="002c4211" style:font-style-asian="normal"/>
    </style:style>
    <style:style style:name="T186" style:family="text">
      <style:text-properties fo:font-variant="normal" fo:text-transform="none" style:text-line-through-style="none" style:text-line-through-type="none" fo:language="en" fo:country="US" fo:font-style="normal" style:text-underline-style="solid" style:text-underline-width="auto" style:text-underline-color="font-color" fo:font-weight="normal" style:language-asian="en" style:country-asian="US" style:font-style-asian="normal" style:font-weight-asian="normal"/>
    </style:style>
    <style:style style:name="T187"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188" style:family="text">
      <style:text-properties fo:font-variant="normal" fo:text-transform="none" style:text-line-through-style="none" style:text-line-through-type="none" style:text-position="sub 58%" fo:font-style="italic" style:text-underline-style="none" style:font-style-asian="italic"/>
    </style:style>
    <style:style style:name="T189" style:family="text">
      <style:text-properties fo:font-variant="normal" fo:text-transform="none" style:text-line-through-style="none" style:text-line-through-type="none" style:text-position="sub 58%" fo:font-style="italic" style:text-underline-style="none" officeooo:rsid="0024ef3d" style:font-name-asian="Arial1" style:font-style-asian="italic" style:font-name-complex="Arial1"/>
    </style:style>
    <style:style style:name="T190" style:family="text">
      <style:text-properties fo:font-variant="normal" fo:text-transform="none" style:text-line-through-style="none" style:text-line-through-type="none" fo:language="fr" fo:country="FR" fo:font-style="italic" style:text-underline-style="none" style:font-style-asian="italic" style:font-style-complex="italic"/>
    </style:style>
    <style:style style:name="T191" style:family="text">
      <style:text-properties fo:font-variant="normal" fo:text-transform="none" style:text-line-through-style="none" style:text-line-through-type="none" fo:language="fr" fo:country="FR" fo:font-style="italic" style:text-underline-style="none" officeooo:rsid="002641dc" style:font-style-asian="italic" style:font-style-complex="italic"/>
    </style:style>
    <style:style style:name="T192" style:family="text">
      <style:text-properties fo:font-variant="normal" fo:text-transform="none" style:text-line-through-style="none" style:text-line-through-type="none" fo:language="fr" fo:country="FR" fo:font-style="normal" style:text-underline-style="none" style:font-style-asian="normal"/>
    </style:style>
    <style:style style:name="T193" style:family="text">
      <style:text-properties fo:font-variant="normal" fo:text-transform="none" style:text-line-through-style="none" style:text-line-through-type="none" fo:language="de" fo:country="DE" fo:font-style="normal" style:text-underline-style="none" fo:font-weight="normal" style:font-style-asian="normal" style:font-weight-asian="normal"/>
    </style:style>
    <style:style style:name="T194" style:family="text">
      <style:text-properties fo:font-variant="normal" fo:text-transform="none" style:text-line-through-style="none" style:text-line-through-type="none" fo:language="de" fo:country="DE" fo:font-style="italic" style:text-underline-style="none" fo:font-weight="normal" style:font-style-asian="italic" style:font-weight-asian="normal"/>
    </style:style>
    <style:style style:name="T195" style:family="text">
      <style:text-properties fo:font-variant="normal" fo:text-transform="none" style:text-line-through-style="none" style:text-line-through-type="none" fo:language="de" fo:country="DE" fo:font-style="italic" style:text-underline-style="none" fo:font-weight="normal" officeooo:rsid="00301660" style:font-style-asian="italic" style:font-weight-asian="normal"/>
    </style:style>
    <style:style style:name="T196" style:family="text">
      <style:text-properties fo:font-variant="normal" fo:text-transform="none" style:text-line-through-style="none" style:text-line-through-type="none" fo:language="de" fo:country="DE" fo:font-style="italic" style:text-underline-style="none" fo:font-weight="normal" officeooo:rsid="003425ab" style:font-style-asian="italic" style:font-weight-asian="normal"/>
    </style:style>
    <style:style style:name="T197" style:family="text">
      <style:text-properties fo:font-variant="normal" fo:text-transform="none" style:text-line-through-style="none" style:text-line-through-type="none" fo:language="pl" fo:country="PL" fo:font-style="normal" style:text-underline-style="none" fo:font-weight="normal" officeooo:rsid="0004e55b" style:font-style-asian="normal" style:font-weight-asian="normal"/>
    </style:style>
    <style:style style:name="T198" style:family="text">
      <style:text-properties fo:font-variant="normal" fo:text-transform="none" style:text-line-through-style="none" style:text-line-through-type="none" fo:font-size="12pt" fo:language="en" fo:country="US" fo:font-style="normal" style:text-underline-style="none" fo:font-weight="normal" style:font-size-asian="12pt" style:font-style-asian="normal" style:font-weight-asian="normal" style:font-size-complex="12pt"/>
    </style:style>
    <style:style style:name="T199" style:family="text">
      <style:text-properties fo:font-variant="normal" fo:text-transform="none" style:text-line-through-style="none" style:text-line-through-type="none" fo:font-size="12pt" fo:language="en" fo:country="US" fo:font-style="italic" style:text-underline-style="none" fo:font-weight="normal" style:font-size-asian="12pt" style:font-style-asian="italic" style:font-weight-asian="normal" style:font-size-complex="12pt"/>
    </style:style>
    <style:style style:name="T200"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style>
    <style:style style:name="T201" style:family="text">
      <style:text-properties fo:font-variant="normal" fo:text-transform="none" style:text-line-through-style="none" style:text-line-through-type="none" fo:font-size="12pt" fo:font-style="normal" style:text-underline-style="none" fo:font-weight="normal" officeooo:rsid="001ee25f" style:font-size-asian="12pt" style:font-style-asian="normal" style:font-weight-asian="normal" style:font-size-complex="12pt" style:font-weight-complex="normal"/>
    </style:style>
    <style:style style:name="T202" style:family="text">
      <style:text-properties fo:font-variant="normal" fo:text-transform="none" style:text-line-through-style="none" style:text-line-through-type="none" fo:font-size="12pt" fo:font-style="normal" style:text-underline-style="none" fo:font-weight="normal" officeooo:rsid="002f607b" style:font-size-asian="12pt" style:font-style-asian="normal" style:font-weight-asian="normal" style:font-size-complex="12pt" style:font-weight-complex="normal"/>
    </style:style>
    <style:style style:name="T203" style:family="text">
      <style:text-properties fo:font-variant="normal" fo:text-transform="none" style:text-line-through-style="none" style:text-line-through-type="none" fo:font-size="12pt" fo:font-style="normal" style:text-underline-style="none" fo:font-weight="normal" officeooo:rsid="00301660" style:font-size-asian="12pt" style:font-style-asian="normal" style:font-weight-asian="normal" style:font-size-complex="12pt" style:font-weight-complex="normal"/>
    </style:style>
    <style:style style:name="T204" style:family="text">
      <style:text-properties fo:font-variant="normal" fo:text-transform="none" style:text-line-through-style="none" style:text-line-through-type="none" fo:font-size="12pt" fo:language="fr" fo:country="FR" fo:font-style="italic" style:text-underline-style="none" fo:font-weight="normal" officeooo:rsid="001ee25f" style:font-size-asian="12pt" style:font-style-asian="italic" style:font-weight-asian="normal" style:font-size-complex="12pt" style:font-weight-complex="normal"/>
    </style:style>
    <style:style style:name="T205" style:family="text">
      <style:text-properties fo:font-variant="normal" fo:text-transform="none" style:text-line-through-style="none" style:text-line-through-type="none" fo:font-size="12pt" fo:language="fr" fo:country="FR" fo:font-style="italic" style:text-underline-style="none" fo:font-weight="normal" officeooo:rsid="002f607b" style:font-size-asian="12pt" style:font-style-asian="italic" style:font-weight-asian="normal" style:font-size-complex="12pt" style:font-weight-complex="normal"/>
    </style:style>
    <style:style style:name="T206" style:family="text">
      <style:text-properties fo:font-variant="normal" fo:text-transform="none" style:text-line-through-style="none" style:text-line-through-type="none" fo:font-size="12pt" fo:language="fr" fo:country="FR" fo:font-style="italic" style:text-underline-style="none" fo:font-weight="normal" officeooo:rsid="003425ab" style:font-size-asian="12pt" style:font-style-asian="italic" style:font-weight-asian="normal" style:font-size-complex="12pt" style:font-weight-complex="normal"/>
    </style:style>
    <style:style style:name="T207" style:family="text">
      <style:text-properties fo:font-variant="normal" fo:text-transform="none" style:text-line-through-style="none" style:text-line-through-type="none" fo:font-size="12pt" fo:language="fr" fo:country="FR" fo:font-style="normal" style:text-underline-style="none" fo:font-weight="normal" officeooo:rsid="002f607b" style:font-size-asian="12pt" style:font-style-asian="normal" style:font-weight-asian="normal" style:font-size-complex="12pt" style:font-weight-complex="normal"/>
    </style:style>
    <style:style style:name="T208" style:family="text">
      <style:text-properties fo:font-variant="normal" fo:text-transform="none" style:text-line-through-style="none" style:text-line-through-type="none" fo:font-size="12pt" fo:font-style="italic" style:text-underline-style="none" fo:font-weight="normal" style:font-size-asian="12pt" style:font-style-asian="italic" style:font-weight-asian="normal" style:font-size-complex="12pt"/>
    </style:style>
    <style:style style:name="T209" style:family="text">
      <style:text-properties fo:font-variant="normal" fo:text-transform="none" style:text-line-through-style="none" style:text-line-through-type="none" fo:font-size="12pt" fo:font-style="italic" style:text-underline-style="none" fo:font-weight="normal" officeooo:rsid="001ee25f" style:font-size-asian="12pt" style:font-style-asian="italic" style:font-weight-asian="normal" style:font-size-complex="12pt" style:font-weight-complex="normal"/>
    </style:style>
    <style:style style:name="T210" style:family="text">
      <style:text-properties fo:font-variant="normal" fo:text-transform="none" style:text-line-through-style="none" style:text-line-through-type="none" fo:font-size="12pt" fo:font-style="italic" style:text-underline-style="none" fo:font-weight="normal" officeooo:rsid="002f607b" style:font-size-asian="12pt" style:font-style-asian="italic" style:font-weight-asian="normal" style:font-size-complex="12pt" style:font-weight-complex="normal"/>
    </style:style>
    <style:style style:name="T211" style:family="text">
      <style:text-properties fo:font-variant="normal" fo:text-transform="none" style:text-line-through-style="none" style:text-line-through-type="none" fo:font-size="12pt" fo:language="la" fo:country="VA" fo:font-style="italic" style:text-underline-style="none" fo:font-weight="normal" style:font-size-asian="12pt" style:font-style-asian="italic" style:font-weight-asian="normal" style:font-size-complex="12pt"/>
    </style:style>
    <style:style style:name="T212" style:family="text">
      <style:text-properties style:font-name="Arial"/>
    </style:style>
    <style:style style:name="T213" style:family="text">
      <style:text-properties style:font-name="Arial" fo:font-size="12pt" fo:language="pl" fo:country="PL" officeooo:rsid="0004e55b" style:font-size-asian="12pt" style:font-size-complex="12pt"/>
    </style:style>
    <style:style style:name="T214" style:family="text">
      <style:text-properties style:font-name="Arial" fo:font-size="12pt" fo:language="pl" fo:country="PL" officeooo:rsid="001ee25f" style:font-size-asian="12pt" style:font-size-complex="12pt"/>
    </style:style>
    <style:style style:name="T215" style:family="text">
      <style:text-properties style:font-name="Arial" fo:language="en" fo:country="US"/>
    </style:style>
    <style:style style:name="T216" style:family="text">
      <style:text-properties style:font-name="Arial" fo:language="en" fo:country="US" fo:font-style="normal" style:font-style-asian="normal" style:font-style-complex="normal"/>
    </style:style>
    <style:style style:name="T217" style:family="text">
      <style:text-properties style:font-name="Arial" fo:language="en" fo:country="US" fo:font-style="italic" style:font-style-asian="italic" style:font-style-complex="italic"/>
    </style:style>
    <style:style style:name="T218" style:family="text">
      <style:text-properties style:font-name="Arial" fo:language="en" fo:country="US" fo:font-style="italic" officeooo:rsid="002b87ed" style:font-style-asian="italic" style:font-style-complex="italic"/>
    </style:style>
    <style:style style:name="T219" style:family="text">
      <style:text-properties style:font-name="Arial" fo:language="en" fo:country="US" fo:font-style="italic" officeooo:rsid="002c27d3" style:font-style-asian="italic" style:font-style-complex="italic"/>
    </style:style>
    <style:style style:name="T220" style:family="text">
      <style:text-properties style:font-name="Arial" fo:language="en" fo:country="US" fo:font-style="italic" officeooo:rsid="002c4211" style:font-style-asian="italic" style:font-style-complex="italic"/>
    </style:style>
    <style:style style:name="T221" style:family="text">
      <style:text-properties style:font-name="Arial" fo:language="en" fo:country="US" officeooo:rsid="0025a7a1"/>
    </style:style>
    <style:style style:name="T222" style:family="text">
      <style:text-properties style:font-name="Arial" fo:language="en" fo:country="US" officeooo:rsid="002b87ed"/>
    </style:style>
    <style:style style:name="T223" style:family="text">
      <style:text-properties style:font-name="Arial" fo:language="en" fo:country="US" officeooo:rsid="002c27d3"/>
    </style:style>
    <style:style style:name="T224" style:family="text">
      <style:text-properties style:font-name="Arial" fo:language="en" fo:country="US" officeooo:rsid="002c4211"/>
    </style:style>
    <style:style style:name="T225" style:family="text">
      <style:text-properties style:font-name="Arial" officeooo:rsid="002641dc"/>
    </style:style>
    <style:style style:name="T226" style:family="text">
      <style:text-properties style:font-name="Arial" officeooo:rsid="001e3c3e"/>
    </style:style>
    <style:style style:name="T227" style:family="text">
      <style:text-properties style:font-name="Arial" officeooo:rsid="0024228e"/>
    </style:style>
    <style:style style:name="T228" style:family="text">
      <style:text-properties style:font-name="Arial" officeooo:rsid="0020720a"/>
    </style:style>
    <style:style style:name="T229" style:family="text">
      <style:text-properties style:font-name="Arial" officeooo:rsid="0021e16f"/>
    </style:style>
    <style:style style:name="T230" style:family="text">
      <style:text-properties style:font-name="Arial" officeooo:rsid="0022dde8"/>
    </style:style>
    <style:style style:name="T231" style:family="text">
      <style:text-properties style:font-name="Arial" fo:language="fr" fo:country="FR"/>
    </style:style>
    <style:style style:name="T232" style:family="text">
      <style:text-properties style:font-name="Arial" fo:language="fr" fo:country="FR" fo:font-style="italic" style:font-style-asian="italic" style:font-style-complex="italic"/>
    </style:style>
    <style:style style:name="T233" style:family="text">
      <style:text-properties style:font-name="Arial" officeooo:rsid="0025a7a1"/>
    </style:style>
    <style:style style:name="T234" style:family="text">
      <style:text-properties style:font-name="Arial" fo:language="la" fo:country="VA" fo:font-style="italic" style:font-style-asian="italic" style:font-style-complex="italic"/>
    </style:style>
    <style:style style:name="T235" style:family="text">
      <style:text-properties style:font-name="Arial" officeooo:rsid="002a06f2"/>
    </style:style>
    <style:style style:name="T236" style:family="text">
      <style:text-properties style:font-name="Arial" officeooo:rsid="002b87ed"/>
    </style:style>
    <style:style style:name="T237" style:family="text">
      <style:text-properties style:font-name="Arial" officeooo:rsid="002c0ea1"/>
    </style:style>
    <style:style style:name="T238" style:family="text">
      <style:text-properties style:font-name="Arial" fo:language="pl" fo:country="PL"/>
    </style:style>
    <style:style style:name="T239" style:family="text">
      <style:text-properties style:font-name="Arial" officeooo:rsid="002c27d3"/>
    </style:style>
    <style:style style:name="T240" style:family="text">
      <style:text-properties style:font-name="Arial" officeooo:rsid="002c4211"/>
    </style:style>
    <style:style style:name="T241" style:family="text">
      <style:text-properties style:font-name="Arial" officeooo:rsid="002d383d"/>
    </style:style>
    <style:style style:name="T242" style:family="text">
      <style:text-properties fo:language="en" fo:country="US"/>
    </style:style>
    <style:style style:name="T243" style:family="text">
      <style:text-properties officeooo:rsid="0004e55b"/>
    </style:style>
    <style:style style:name="T244" style:family="text">
      <style:text-properties officeooo:rsid="0020720a"/>
    </style:style>
    <style:style style:name="T245" style:family="text">
      <style:text-properties fo:font-size="12pt" style:font-size-asian="12pt" style:font-size-complex="12pt"/>
    </style:style>
    <style:style style:name="T246" style:family="text">
      <style:text-properties fo:font-size="12pt" officeooo:rsid="0004e55b" style:font-size-asian="12pt" style:font-size-complex="12pt"/>
    </style:style>
    <style:style style:name="T247" style:family="text">
      <style:text-properties fo:font-size="12pt" officeooo:rsid="001e3c3e" style:font-size-asian="12pt" style:font-size-complex="12pt"/>
    </style:style>
    <style:style style:name="T248" style:family="text">
      <style:text-properties officeooo:rsid="00314aea"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Uwagi do wersji zaadaptowanej:</text:p>
      <text:p text:style-name="P148">Wersja elektroniczna książki została stworzona zgodnie z art. 33 z indeksem 1 Ustawy o prawie autorskim i prawach pokrewnych.</text:p>
      <text:p text:style-name="P148">Zostały zachowane numery stron. Numer danej strony znajduje się nad tekstem danej strony i poprzedza go skrót str.</text:p>
      <text:p text:style-name="P146">Wartości wyrażone w oryginale liczbami rzymskimi w adaptacji przedstawiono cyframi arabskimi albo słownie.</text:p>
      <text:p text:style-name="P149">Przypisy<text:span text:style-name="T244"> oksfordzkie</text:span> w treści głównej są linkami oznaczonymi słowem „przypis” i numerem porządkowym wziętymi w<text:span text:style-name="T1"> nawias kwadratowy</text:span>.<text:span text:style-name="T244"> Przypisy harvardzkie w treści głównej są linkami oznaczonymi słowem „przypis”, numerem porządkowym, nazwiskiem autora, rokiem wydania i numerem strony wziętymi w nawias okrągł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147">Zakładki oznaczone literą „p.”<text:span text:style-name="T244"> i </text:span>„p” <text:span text:style-name="T2">oraz</text:span> numerem porządkowym znajdują się w treści głównej, w miejscu występowania przypisu.</text:p>
      <text:p text:style-name="P44">Przypis oznaczony gwiazdką w oryginale został zapisany po tytule publikacji.</text:p>
      <text:p text:style-name="P45">Wykaz skrótów:</text:p>
      <text:p text:style-name="P47">cz. <text:span text:style-name="T246">–</text:span><text:span text:style-name="T247"> </text:span><text:span text:style-name="T245">część</text:span></text:p>
      <text:p text:style-name="P46">cyt. <text:span text:style-name="T246">–</text:span><text:span text:style-name="T247"> </text:span><text:span text:style-name="T245">cytat</text:span></text:p>
      <text:p text:style-name="P35"><text:span text:style-name="T3">nr </text:span>–<text:span text:style-name="T3"> numer</text:span></text:p>
      <text:p text:style-name="P41"><text:span text:style-name="T39">p</text:span><text:span text:style-name="T37">or. </text:span><text:span text:style-name="T43">–</text:span><text:span text:style-name="T44"> </text:span><text:span text:style-name="T37">porównaj</text:span></text:p>
      <text:p text:style-name="P42"><text:span text:style-name="T37">przyp. red.</text:span><text:span text:style-name="T39"> </text:span><text:span text:style-name="T43">–</text:span><text:span text:style-name="T44"> </text:span><text:span text:style-name="T39">przypis redakcji</text:span></text:p>
      <text:p text:style-name="P36">red. <text:span text:style-name="T243">–</text:span> redakcja</text:p>
      <text:p text:style-name="P37">rozdz. <text:span text:style-name="T243">– </text:span>rozdział</text:p>
      <text:p text:style-name="P36">s. <text:span text:style-name="T243">–</text:span> strona</text:p>
      <text:p text:style-name="P38">t. <text:span text:style-name="T243">– </text:span>tom</text:p>
      <text:p text:style-name="P39">vol. <text:span text:style-name="T243">– </text:span><text:span text:style-name="T242">volume</text:span></text:p>
      <text:p text:style-name="P40">w. <text:span text:style-name="T243">– </text:span>wiek</text:p>
      <text:p text:style-name="P40">wyd. <text:span text:style-name="T243">– </text:span>wydanie</text:p>
      <text:p text:style-name="P107"><text:span text:style-name="Emphasis"><text:span text:style-name="T135">GBU </text:span></text:span><text:span text:style-name="Emphasis"><text:span text:style-name="T68">–</text:span></text:span><text:span text:style-name="Emphasis"><text:span text:style-name="T69"> </text:span></text:span><text:span text:style-name="Emphasis"><text:span text:style-name="T134">Growing Block Universe</text:span></text:span></text:p>
      <text:p text:style-name="P64"><text:span text:style-name="T214">IL </text:span><text:span text:style-name="T213">–</text:span><text:span text:style-name="T214"> </text:span><text:span text:style-name="Emphasis"><text:span text:style-name="T216">Illinois</text:span></text:span></text:p>
      <text:p text:style-name="P144"><text:span text:style-name="Emphasis"><text:span text:style-name="T96">MA </text:span></text:span><text:span text:style-name="Emphasis"><text:span text:style-name="T103">–</text:span></text:span><text:span text:style-name="Emphasis"><text:span text:style-name="T104"> </text:span></text:span><text:span text:style-name="Emphasis"><text:span text:style-name="T136">Massachusetts</text:span></text:span></text:p>
      <text:p text:style-name="P144"><text:span text:style-name="Emphasis"><text:span text:style-name="T137">MIT </text:span></text:span><text:span text:style-name="Emphasis"><text:span text:style-name="T103">–</text:span></text:span><text:span text:style-name="Emphasis"><text:span text:style-name="T104"> </text:span></text:span><text:span text:style-name="Emphasis"><text:span text:style-name="T97">Massachusetts Institute of Technology</text:span></text:span></text:p>
      <text:p text:style-name="P43">Koniec uwag do wersji zaadaptowanej.</text:p>
      <text:p text:style-name="P43"><text:soft-page-break/></text:p>
      <text:p text:style-name="P14">Str. 97</text:p>
      <text:p text:style-name="P67">Filozofia Nauki</text:p>
      <text:p text:style-name="P91"><text:span text:style-name="T4">Rok</text:span><text:span text:style-name="T5"> 18</text:span><text:span text:style-name="T4">, 2010, Nr 4(72)</text:span></text:p>
      <text:p text:style-name="P134"/>
      <text:p text:style-name="P135">Jerzy Gołosz</text:p>
      <text:p text:style-name="P135"/>
      <text:h text:style-name="P150" text:outline-level="1">Czy istnieje upływ czasu?</text:h>
      <text:p text:style-name="P136">Autor pragnie podziękować Tomaszowi Plackowi za uwagi dotyczące wcześniejszej wersji prezentowanego artykułu. Jest przy tym rzeczą oczywistą, że wszystkie ewentualne błędy, jakie pozostały w tym tekście, obciążają wyłącznie konto autora.</text:p>
      <text:p text:style-name="P135"/>
      <text:h text:style-name="P152" text:outline-level="2"><text:span text:style-name="T38">1. </text:span><text:span text:style-name="T37">WSTĘP</text:span></text:h>
      <text:p text:style-name="P135"/>
      <text:p text:style-name="P105"><text:span text:style-name="T13">Trudno byłoby chyba znaleźć zjawisko, dla którego mielibyśmy do czynienia z równie wielkim rozdźwiękiem pomiędzy tym, co nam mówi codzienne doświadczenie, i tym, co wydaje nam się mówić nauka, i fizyka w szczególności. Upływ czasu z jego ruchomym </text:span><text:span text:style-name="T4">Teraz,</text:span><text:span text:style-name="T13"> oddzielający przeszłość od przyszłości i z coraz to nowymi zdarzeniami wchodzącymi w istnienie po to tylko, aby momentalnie i nieodwołalnie przeminąć, jest </text:span><text:span text:style-name="T197">–</text:span><text:span text:style-name="T13"> można powiedzieć </text:span><text:span text:style-name="T197">–</text:span><text:span text:style-name="T13"> tą „twardą”, a często również bolesną częścią składową naszego codziennego doświadczenia. Równocześnie jednak fizyka </text:span><text:span text:style-name="T197">–</text:span><text:span text:style-name="T13"> nauka, której ufamy, której zawdzięczamy wiedzę o fundamentach otaczającego nas świata i od której mielibyśmy prawo spodziewać się, że nie pominie tak podstawowego dla nas doświadczenia </text:span><text:span text:style-name="T197">–</text:span><text:span text:style-name="T13"> zdaje się nie potwierdzać tego faktu. Wiemy, na przykład, z relacji Carnapa, że Einstein bezskutecznie próbował rozwiązać w ramach fizyki problem rozróżnienia pomiędzy teraźniejszością a przeszłością i przyszłością i fakt, że nie mógł tego zrobić, był dla niego powodem przykrego zwątpienia:</text:span></text:p>
      <text:p text:style-name="P136"/>
      <text:p text:style-name="Quotations"><text:span text:style-name="T108">„Pewnego razu Einstein powiedział, że problem Teraz poważnie go niepokoi. Wyjaśnił, że przeżycie Teraz oznacza coś specjalnego dla człowieka, coś zasadniczo odmiennego od przeszłości i przyszłości, lecz że ta istotna różnica nie występuje i nie może wystąpić w fizyce. To, że to doświadczenie nie może być uchwycone przez naukę, wydawało się dla niego powodem bolesnej choć nieuniknionej rezygnacji.</text:span><text:span text:style-name="T111"> [</text:span><text:a xlink:type="simple" xlink:href="#przypis.1" text:style-name="Internet_20_link" text:visited-style-name="Visited_20_Internet_20_Link"><text:span text:style-name="T212">przypis 1</text:span></text:a><text:span text:style-name="T111">]</text:span><text:bookmark text:name="p.1"/><text:span text:style-name="T161">”</text:span></text:p>
      <text:p text:style-name="P2"/>
      <text:p text:style-name="P14">Str. 98</text:p>
      <text:p text:style-name="P2"><text:soft-page-break/><text:span text:style-name="T108">Ze stwierdzanego przez siebie faktu, iż nie można odnaleźć w fizyce teraźniejszości, przeszłości i przyszłości, Einstein wyciągał wniosek, iż „rozróżnienie pomiędzy przeszłością, teraźniejszością i przyszłością jest niczym innym, jak uparcie podtrzymywaną iluzją.”</text:span><text:span text:style-name="T163"> [</text:span><text:a xlink:type="simple" xlink:href="#przypis.2" text:style-name="Internet_20_link" text:visited-style-name="Visited_20_Internet_20_Link"><text:span text:style-name="T212">przypis 2</text:span></text:a><text:span text:style-name="T163">]</text:span><text:bookmark text:name="p.2"/></text:p>
      <text:p text:style-name="P92"><text:span text:style-name="T108">Tę opinię Einsteina podziela zdecydowana większość filozofów i przedstawicieli nauk ścisłych zajmujących się problematyką czasu. Powtarzają oni chętnie, że upływ czasu „jest tylko złudzeniem” (Einstein, Davies), które „uniemożliwia nam widzenie świata takim, jakim jest realnie” (</text:span><text:a xlink:type="simple" xlink:href="#przypis1" text:style-name="Internet_20_link" text:visited-style-name="Visited_20_Internet_20_Link"><text:span text:style-name="T128">przypis 1. </text:span></text:a><text:a xlink:type="simple" xlink:href="#przypis1" text:style-name="Internet_20_link" text:visited-style-name="Visited_20_Internet_20_Link"><text:span text:style-name="T127">Smart (1963), s. 132</text:span></text:a><text:span text:style-name="T108">)</text:span><text:bookmark text:name="p1"/><text:span text:style-name="T108">, i opowiadają się za blokową koncepcją czasu, zwaną również często eternalizmem, zgodnie z którą teraźniejszość, przeszłość i przyszłość są równorzędne ontologicznie i istnieją dokładnie w takim samym sensie.</text:span><text:span text:style-name="T163"> [</text:span><text:a xlink:type="simple" xlink:href="#przypis.3" text:style-name="Internet_20_link" text:visited-style-name="Visited_20_Internet_20_Link"><text:span text:style-name="T212">przypis 3</text:span></text:a><text:span text:style-name="T163">]</text:span><text:bookmark text:name="p.3"/><text:span text:style-name="T108"> Przeciwstawnym poglądem metafizycznym – zgodnym z naszym powszednim podejściem do czasu – jest prezentyzm, według którego upływ czasu jest realny, a istnieje jedynie teraźniejszość.</text:span><text:span text:style-name="T163"> [</text:span><text:a xlink:type="simple" xlink:href="#przypis.4" text:style-name="Internet_20_link" text:visited-style-name="Visited_20_Internet_20_Link"><text:span text:style-name="T212">przypis 4</text:span></text:a><text:span text:style-name="T163">]</text:span><text:bookmark text:name="p.4"/></text:p>
      <text:p text:style-name="P93"><text:span text:style-name="T108">Analiza obu stanowisk pokazuje, że ich zwolennicy używają różnych języków;</text:span><text:span text:style-name="T111"> </text:span><text:span text:style-name="T108">o</text:span><text:span text:style-name="T111"> </text:span><text:span text:style-name="T108">ile zwolennicy prezentyzmu używają – i uważają za podstawowy dla nas – język zawierający kategorie gramatyczne czasu teraźniejszego, przeszłego i przyszłego – czyli tzw. </text:span><text:span text:style-name="T143">tensy</text:span><text:span text:style-name="T108"> – to zwolennicy blokowej koncepcji czasu stoją na stanowisku, że tensy są – co najwyżej – pragmatycznie użyteczne i preferują używanie języka beztensowego, w którym pozbawiamy nasz język tensowych zobowiązań czasowych (odniesień do teraźniejszości, przeszłości i przyszłości).</text:span><text:span text:style-name="T163"> [</text:span><text:a xlink:type="simple" xlink:href="#przypis.5" text:style-name="Internet_20_link" text:visited-style-name="Visited_20_Internet_20_Link"><text:span text:style-name="T212">przypis 5</text:span></text:a><text:span text:style-name="T163">]</text:span><text:bookmark text:name="p.5"/><text:span text:style-name="T108"> W tym sensie, beztensowo,</text:span><text:span text:style-name="T112"> </text:span><text:span text:style-name="T111">możemy powiedzieć, na przykład, następujące zdania: „Sokrates jest filozofem”, „Atak na </text:span><text:span text:style-name="T138">World Trade Center</text:span><text:span text:style-name="T111"> ma miejsce 11.09.2001 r.” lub „31. letnie igrzyska olimpijskie odbywają się w Rio de Janeiro”.</text:span></text:p>
      <text:p text:style-name="P2"/>
      <text:p text:style-name="P11">Str. 99</text:p>
      <text:p text:style-name="P8"><text:span text:style-name="T14">W obu zdaniach jest mowa (beztensowo) o pewnych faktach i dacie zajścia jednego z nich, natomiast nie mówi się nic na temat tego, czy fakty te należą do teraźniejszości, przeszłości czy może przyszłości. Kiedy zwolennicy prezentyzmu mówią o istnieniu tylko i wyłącznie teraźniejszości, używają oczywiście języka tensowego, którego używamy na co dzień, i mogą mówić w związku z tym, na przykład, o przeszłości, która kiedyś </text:span><text:span text:style-name="T6">istniała</text:span><text:span text:style-name="T14">, ale już </text:span><text:span text:style-name="T6">nie istnieje</text:span><text:span text:style-name="T14">, lub</text:span><text:span text:style-name="T15"> o </text:span><text:span text:style-name="T13">przyszłości, która jeszcze </text:span><text:span text:style-name="T4">nie istnieje,</text:span><text:span text:style-name="T13"> ale kiedyś </text:span><text:span text:style-name="T4">będzie istniała.</text:span><text:span text:style-name="T13"> Adherenci blokowej koncepcji czasu mówiąc o istnieniu przeszłości i przyszłości używają naturalnie beztensowego pojęcia istnienia.</text:span></text:p>
      <text:p text:style-name="P91"><text:span text:style-name="T108">Do analizy sporu pomiędzy tymi dwoma stanowiskami użyteczne są wprowadzone przez McTaggarta (</text:span><text:a xlink:type="simple" xlink:href="#przypis2" text:style-name="Internet_20_link" text:visited-style-name="Visited_20_Internet_20_Link"><text:span text:style-name="T129">przypis 2. McTaggart </text:span></text:a><text:a xlink:type="simple" xlink:href="#przypis2" text:style-name="Internet_20_link" text:visited-style-name="Visited_20_Internet_20_Link"><text:span text:style-name="T127">1908, s. 458</text:span></text:a><text:span text:style-name="T108">)</text:span><text:bookmark text:name="p2"/><text:span text:style-name="T108"> pojęcia </text:span><text:span text:style-name="T143">A-ciągów</text:span><text:span text:style-name="T108"> (</text:span><text:span text:style-name="T141">A-series</text:span><text:span text:style-name="T108">) momentów czasowych i zdarzeń – czyli ich uporządkowania według własności bycia przyszłymi, </text:span><text:soft-page-break/><text:span text:style-name="T108">teraźniejszymi i przeszłymi – oraz </text:span><text:span text:style-name="T143">B-ciągów (</text:span><text:span text:style-name="T141">B-series</text:span><text:span text:style-name="T143">)</text:span><text:span text:style-name="T108"> momentów czasowych</text:span><text:span text:style-name="T112"> i </text:span><text:span text:style-name="T108">zdarzeń – uporządkowania ich według relacji bycia „wcześniej niż” (ew. „później niż”). </text:span><text:span text:style-name="T143">B</text:span><text:span text:style-name="T108">-ciągi są stałe i nie zależą od tego, który moment czasu zechcemy uważać za teraźniejszy, natomiast </text:span><text:span text:style-name="T143">A</text:span><text:span text:style-name="T108">-ciągi są zmienne – zmieniają się wraz z upływem czasu. McTaggart uważał, że nie da się wyjaśnić fenomenu zmiany, który według niego jest konstytutywny dla czasu, na gruncie </text:span><text:span text:style-name="T143">B</text:span><text:span text:style-name="T108">-ciągu jako permanentnie istniejącego, i uważał w związku z tym A-ciąg za bardziej podstawowy.</text:span><text:span text:style-name="T164"> [</text:span><text:a xlink:type="simple" xlink:href="#przypis.6" text:style-name="Internet_20_link" text:visited-style-name="Visited_20_Internet_20_Link"><text:span text:style-name="T212">przypis 6</text:span></text:a><text:span text:style-name="T164">]</text:span><text:bookmark text:name="p.6"/><text:span text:style-name="T108"> Z tym rozumowaniem McTaggarta zgadzają się zwolennicy prezentyzmu, natomiast odrzucają je zwolennicy blokowej teorii czasu, uważający </text:span><text:span text:style-name="T143">B</text:span><text:span text:style-name="T108">-ciągi za wystarczające do zrozumienia zarówno fenomenu zmiany, jak i samego czasu.</text:span></text:p>
      <text:p text:style-name="P106"><text:span text:style-name="T13">Dysonans poznawczy, polegający na rozbieżności pomiędzy nauką, fizyką w szczególności – w której nie dostrzega się upływu czasu – a naszym codziennym podejściem do czasu, można próbować usunąć na kilka rozmaitych sposobów:</text:span><text:span text:style-name="T16"> </text:span><text:span text:style-name="T14">można zanegować fizykę, można starać się wykazać zgodność idei obiektywnego upływu czasu z nauką lub zanegować obiektywność upływu czasu.</text:span></text:p>
      <text:p text:style-name="P11"/>
      <text:p text:style-name="P6">Str. 100</text:p>
      <text:p text:style-name="P68">W swoim artykule chciałbym pokazać, że można wybrać drugą z trzech opcji. Uważam, że rozbieżność między nauką a ideą obiektywnego upływu czasu jest mniejsza, niż się zazwyczaj sądzi, a przekonanie o ich rozbieżności ma – przynajmniej po części – swoje źródło w niewłaściwym rozumieniem idei upływu czasu.</text:p>
      <text:p text:style-name="P91"><text:span text:style-name="T108">Będę zatem argumentował przeciwko zdecydowanie najbardziej popularnej opcji – zarówno wśród fizyków, jak i filozofów – która polega na zanegowaniu realności upływu czasu i przyjęciu wspomnianej już blokowej koncepcji czasu. To rozwiązanie wygląda na najprostsze i to właśnie za tym rozwiązaniem opowiadał się Einstein. Łatwość tego rozwiązania jest jednak tylko pozorna; jego zwolennik musi uporać się z dwoma poważnymi problemami. Pierwszy z nich polega na tym, że krytycy realności upływu czasu zobowiązani są do tego, aby wyjaśnić nam, w jaki sposób mielibyśmy tworzyć naszą </text:span><text:span text:style-name="T143">iluzję</text:span><text:span text:style-name="T108"> upływu czasu. Problem ten jest zwykle lekceważony przez zwolenników subiektywności upływu czasu, chociaż w rzeczywistości jest on co najmniej równie poważny, jak trudność ich przeciwników z wyjaśnieniem, na czym polega upływ czasu; bierze on się stąd, że każde nasz działanie i – w szczególności – każdy proces poznawczy przebiega </text:span><text:span text:style-name="T143">w czasie</text:span><text:span text:style-name="T108"> i dlatego każdemu, kto chce pokazać nam, w jaki sposób </text:span><text:span text:style-name="T143">stwarzamy</text:span><text:span text:style-name="T108"> iluzję upływu, grozi popadnięcie w błędne koło. Postawieni przed takim zadaniem, zwolennicy takiego rozwiązania przedstawiają nam taki czy inny opis tego, w jaki sposób </text:span><text:span text:style-name="T143">przeżywamy</text:span><text:span text:style-name="T108"> upływający czas, zamiast wyjaśnienia tego, w jaki sposób go </text:span><text:span text:style-name="T143">kreujemy</text:span><text:span text:style-name="T108">.</text:span><text:span text:style-name="T165"> [</text:span><text:a xlink:type="simple" xlink:href="#przypis.7" text:style-name="Internet_20_link" text:visited-style-name="Visited_20_Internet_20_Link"><text:span text:style-name="T212">przypis 7</text:span></text:a><text:span text:style-name="T165">]</text:span><text:bookmark text:name="p.7"/></text:p>
      <text:p text:style-name="P91"><text:soft-page-break/><text:span text:style-name="T13">Wspomniany drugi problem krytyków realności upływu czasu związany jest z zasadniczo odmiennym charakterem czasu i przestrzeni; staje się on źródłem poważnych kłopotów wtedy, kiedy chcemy uprzestrzenniać czas. Trudność ta polega na tym, że rzeczy w każdej chwili są obecne </text:span><text:span text:style-name="T4">w całości,</text:span><text:span text:style-name="T13"> czyli trwają w czasie zachowując swoją tożsamość, a nie tworząc czasowe części pewnego czterowymiarowego obiektu, podczas gdy rzeczy w poszczególnych punktach przestrzeni mają swoje części, które to części tworzą, co prawda, ten sam przedmiot, ale nie są tożsame ze sobą. Na przykład moja lewa ręka jest </text:span><text:span text:style-name="T4">tą samą</text:span><text:span text:style-name="T13"> lewą ręką, którą miałem wczoraj, ale nie jest ona przecież tożsama z moją prawą ręką ani z żadną inną częścią mojego ciała, chociaż składają się one na ten sam obiekt. Mówiąc inaczej, rzeczy w czasie </text:span><text:span text:style-name="T4">endurują.</text:span><text:span text:style-name="T13"> Fizycy, chociaż chętnie deklarują swoje przywiązanie do blokowego czterowymiarowego </text:span><text:span text:style-name="T4">continuum,</text:span><text:span text:style-name="T13"> zapominają o tym problemie i wówczas, kiedy przestają mówić o czasoprzestrzeni, trajektoriach czy liniach świata pewnych obiektów i przechodzą do mówienia o tychże obiektach, przyjmują przecież, że badają zachowanie </text:span><text:span text:style-name="T4">tego samego</text:span><text:span text:style-name="T13"> układu w czasie, używając dzień po dniu </text:span><text:span text:style-name="T4">tych samych</text:span><text:span text:style-name="T13"> przyrządów (a nie czasowych części czterowymiarowej aparatury) i to </text:span><text:span text:style-name="T4">oni sami,</text:span><text:span text:style-name="T13"> a nie ich czasowe części rozpoczynają badania, kontynuują je aż do osiągnięcia pewnych wyników,</text:span></text:p>
      <text:p text:style-name="P156"><text:span text:style-name="T13">które z kolei mogą prezentować w jakichś czasopismach lub książkach, które wszak też nie mają czterech wymiarów.</text:span></text:p>
      <text:p text:style-name="P11"/>
      <text:p text:style-name="P32">Str. 101</text:p>
      <text:p text:style-name="P108"><text:span text:style-name="T119">Nie ma dobrego wyjścia z tej trudnej sytuacji: filozofowie – zwolennicy blokowej koncepcji czasu – postawieni w tej sytuacji przyjmują ontologię trwania poprzez czasowe części </text:span><text:span text:style-name="T122">(</text:span><text:span text:style-name="T144">perdurantyzm</text:span><text:span text:style-name="T119">) lub też przez czasowe przekroje </text:span><text:span text:style-name="T122">(</text:span><text:span text:style-name="T142">stage view</text:span><text:span text:style-name="T122">)</text:span><text:span text:style-name="T144">, </text:span><text:span text:style-name="T119">która uniemożliwia zadawalające wyjaśnienie naszej osobowej tożsamości i tożsamości rzeczy wokół nas oraz tego, w jaki sposób powstała nasza wiedza, albo też przyjmują endurantyzm, dla którego z kolei nie ma metafizycznych podstaw w blokowej koncepcji czasu.</text:span><text:span text:style-name="T169"> [</text:span><text:a xlink:type="simple" xlink:href="#przypis.8" text:style-name="Internet_20_link" text:visited-style-name="Visited_20_Internet_20_Link"><text:span text:style-name="T212">przypis 8</text:span></text:a><text:span text:style-name="T169">]</text:span><text:bookmark text:name="p.8"/><text:span text:style-name="T119"> Gdybym chciał przyjąć tę pierwszą możliwość, musiałbym utożsamić się z czterowymiarowym obiektem, którego pewna czasowa część (lub pewien przekrój czasowy) zaczęła pisać pewną czasową część (lub przekrój czasowy) tego artykułu (dla prostoty, ograniczam się do jego materialnego nośnika), poczym kontinuum kolejnych moich części czasowych (przekrojów czasowych) w ciągły sposób rozwijało go wraz z tematami w nim zawartymi. Nie ma tu co prawda sprzeczności logicznej, ale można by spokojnie powtórzyć to, co Hume powiedział przy innej okazji, iż „znajdujemy się już dawno w krainie czarów, zanim jeszcze dotarliśmy do ostatnich ogniw teorii”; zwolennik takiego rozwiązania powinien nam wyjaśnić, na przykład, w jaki sposób moje </text:span><text:soft-page-break/><text:span text:style-name="T119">poszczególne części czasowe (lub przekroje czasowe) kontaktowały się ze sobą przekazując sobie wiedzę o problemie, krytycznie analizując – co przecież </text:span><text:span text:style-name="T144">trwa w czasie</text:span><text:span text:style-name="T119"> – dotychczasowy stan pracy, i snuły plany na przyszłość </text:span><text:span text:style-name="T144">swoją</text:span><text:span text:style-name="T119"> i </text:span><text:span text:style-name="T144">tej</text:span><text:span text:style-name="T119"> pracy, a nie myśląc przecież o ich przyszłych czasowych częściach.</text:span></text:p>
      <text:p text:style-name="P108"><text:span text:style-name="T119">Połączenie blokowej koncepcji czasu z endurantyzmem też, co prawda, nie jest sprzeczne wewnętrznie, ale jest za to pozbawione metafizycznych podstaw; blokowa koncepcja czasu nie daje żadnej racji do tego, aby można było uznać istniejące (beztensowo) części, składające się na czterowymiarową historię jakiegoś obiektu, za </text:span><text:span text:style-name="T144">tożsame ze sobą.</text:span><text:span text:style-name="T119"> Takie części tworzyłyby pewien czterowymiarowy obiekt, tak jak na przykład – wykorzystam tu lewisowską metaforę drogi</text:span><text:span text:style-name="T169"> [</text:span><text:a xlink:type="simple" xlink:href="#przypis.9" text:style-name="Internet_20_link" text:visited-style-name="Visited_20_Internet_20_Link"><text:span text:style-name="T212">przypis 9</text:span></text:a><text:span text:style-name="T169">]</text:span><text:bookmark text:name="p.9"/><text:span text:style-name="T119"> – poszczególne odcinki drogi tworzą całą drogę, ale dawałoby to dokładnie takie same podstawy do utożsamiania ich ze sobą, jakie mamy, aby utożsamiać poszczególne odcinki drogi ze sobą.</text:span></text:p>
      <text:p text:style-name="P109"><text:span text:style-name="T119">Tak, jak wspomniałem wcześniej, chciałbym pokazać, że nauka – i fizyka w szczególności – nie są sprzeczne z ideą obiektywnego upływu czasu.</text:span><text:span text:style-name="T169"> [</text:span><text:a xlink:type="simple" xlink:href="#przypis.10" text:style-name="Internet_20_link" text:visited-style-name="Visited_20_Internet_20_Link"><text:span text:style-name="T212">przypis 10</text:span></text:a><text:span text:style-name="T169">]</text:span><text:bookmark text:name="p.10"/><text:span text:style-name="T119"> Chciałbym spróbować pokazać nawet coś więcej – to mianowicie, że idea upływu czasu</text:span><text:span text:style-name="T123"> </text:span><text:span text:style-name="T145">jest</text:span><text:span text:style-name="T124"> obecna w nauce.</text:span></text:p>
      <text:p text:style-name="P16"/>
      <text:p text:style-name="P18">Str. 102</text:p>
      <text:p text:style-name="P69">Rozpocznę zaś swoje rozważania od zastanowienia się, na czym właściwie polega upływ czasu.</text:p>
      <text:p text:style-name="P69"/>
      <text:h text:style-name="P152" text:outline-level="2"><text:span text:style-name="T39">2. </text:span><text:span text:style-name="T37">CZYM JEST UPŁYW CZASU?</text:span></text:h>
      <text:p text:style-name="P91"><text:span text:style-name="T108">Przyszłość traktujemy – tak jak to robił Arystoteles – jako domenę otwartych możliwości, z których w miarę upływu czasu niektóre tylko aktualizują się, przechodząc ze stanu możliwości w rzeczywistość.</text:span><text:span text:style-name="T166"> [</text:span><text:a xlink:type="simple" xlink:href="#przypis.11" text:style-name="Internet_20_link" text:visited-style-name="Visited_20_Internet_20_Link"><text:span text:style-name="T212">przypis 11</text:span></text:a><text:span text:style-name="T166">]</text:span><text:bookmark text:name="p.11"/><text:span text:style-name="T108"> Taki obraz rzeczywistości wydaje się potwierdzany przez mechanikę kwantową, która mówi nam o tym, że przeszłe stany układów fizycznych nie determinują (jednoznacznie) wyników przyszłych pomiarów przeprowadzanych na tym układzie, a określają jedynie ich prawdopodobieństwa. Co więcej, niektórzy zaangażowani w debatę, będącą przedmiotem analizy w tym artykule, uważają indeterminizm i istnienie otwartej przyszłości za warunek </text:span><text:span text:style-name="T146">sine qua non</text:span><text:span text:style-name="T143"> </text:span><text:span text:style-name="T108">istnienia realnego upływu czasu. I tak np. Whitrow pisze:</text:span></text:p>
      <text:p text:style-name="P135"/>
      <text:p text:style-name="Quotations"><text:span text:style-name="T108">„Ścisła przyczynowość oznaczałaby, że konsekwencje preegzystują w przesłankach. Lecz, jeśli przyszła historia wszechświata preegzystuje logicznie w teraźniejszości, to dlaczego nie jest już teraźniejsza? Jeżeli dla ścisłego deterministy przyszłość jest jedynie „ukrytą teraźniejszością”, to skąd się bierze iluzja czasowego następstwa? Fakt upływu czasu </text:span><text:soft-page-break/><text:span text:style-name="T108">[</text:span><text:span text:style-name="T132">transition</text:span><text:span text:style-name="T108">] i ‘stawania się’ zmusza nas do uznania istnienia jakiegoś elementu indeterminizmu i nieredukowalnej przypadkowości w świecie. Przyszłość jest ukryta przed nami – nie w teraźniejszości, lecz w przyszłości. Czas jest pośrednikiem pomiędzy możliwym i rzeczywistym.</text:span><text:span text:style-name="T166"> [</text:span><text:a xlink:type="simple" xlink:href="#przypis.12" text:style-name="Internet_20_link" text:visited-style-name="Visited_20_Internet_20_Link"><text:span text:style-name="T212">przypis 12</text:span></text:a><text:span text:style-name="T166">]”</text:span><text:bookmark text:name="p.12"/></text:p>
      <text:p text:style-name="P133"/>
      <text:p text:style-name="P91"><text:span text:style-name="T108">Nasuwa się w związku z tym myśl, aby zdefiniować upływ czasu jako </text:span><text:span text:style-name="T143">akt przejścia ze sfery możliwości w sferę tego, co rzeczywiste,</text:span><text:span text:style-name="T108"> w którym niektóre tylko z potencjalnych możliwości realizują się. Zwolennikiem tego typu idei był np. Reichenbach (</text:span><text:a xlink:type="simple" xlink:href="#przypis3" text:style-name="Internet_20_link" text:visited-style-name="Visited_20_Internet_20_Link"><text:span text:style-name="T130">przypis 3. Reichenbach </text:span></text:a><text:a xlink:type="simple" xlink:href="#przypis3" text:style-name="Internet_20_link" text:visited-style-name="Visited_20_Internet_20_Link"><text:span text:style-name="T127">1953</text:span></text:a><text:span text:style-name="T108">)</text:span><text:bookmark text:name="p3"/><text:span text:style-name="T108">. Reichenbach stwierdza, co następuje:</text:span></text:p>
      <text:p text:style-name="P135"/>
      <text:p text:style-name="P151">„Tutaj [w mechanice kwantowej] pojawia się istotna różnica: istnieją przyszłe fakty, które nie mogą być w żaden sposób przewidziane, podczas gdy nie ma żadnych przeszłych faktów, których znajomość byłaby nieosiągalna. W zasadzie, one zawsze mogą być zapisane (<text:span text:style-name="T248">…</text:span>)</text:p>
      <text:p text:style-name="P151"><text:span text:style-name="T13">Rozróżnienie pomiędzy niezdeterminowaniem przyszłości i zdeterminowaniem przeszłości znalazło swój wyraz w prawach fizyki (</text:span><text:span text:style-name="T35">…</text:span><text:span text:style-name="T13">). Idea „stawania się” zyskuje znaczenie w fizyce: teraźniejszość, która oddziela przyszłość od przeszłości, jest momentem, w którym to, co niezdeterminowane, staje się jednoznacznie określone [</text:span><text:span text:style-name="T180">determined</text:span><text:span text:style-name="T13">] i „stawanie się” ma to samo znaczenie co „stawanie się jednoznacznie określonym [</text:span><text:span text:style-name="T180">becoming determined</text:span><text:span text:style-name="T13">]”.</text:span></text:p>
      <text:p text:style-name="Quotations"><text:span text:style-name="T108">(</text:span><text:span text:style-name="T116">…</text:span><text:span text:style-name="T108">) Termin „determinacja” denotuje relację pomiędzy dwoma stanami A i B; stan A determinuje lub nie determinuje stanu B. Powiedzieć, że stan B, rozpatrywany sam w sobie, jest zdeterminowany, byłoby pozbawione sensu. Jeżeli mówimy, że przeszłość jest ustalona [</text:span><text:span text:style-name="T132">determined</text:span><text:span text:style-name="T108">] lub że przyszłość jest niezdeterminowana, to dlatego, że domyślnie odnosimy się do teraźniej</text:span><text:span text:style-name="T110">szej sytuacji; to ze względu na „teraz” przeszłość jest jednoznacznie określona [</text:span><text:span text:style-name="T133">determined</text:span><text:span text:style-name="T110">], a przyszłość nie.</text:span><text:span text:style-name="T162"> [</text:span><text:a xlink:type="simple" xlink:href="#przypis.13" text:style-name="Internet_20_link" text:visited-style-name="Visited_20_Internet_20_Link">przypis 13</text:a><text:span text:style-name="T162">]”</text:span><text:bookmark text:name="p.13"/></text:p>
      <text:p text:style-name="P16"/>
      <text:p text:style-name="P18">Str. 103</text:p>
      <text:p text:style-name="P91"><text:span text:style-name="T13">Nie wydaje się jednak, aby Whitrow i Reichenbach mieli rację i aby tego typu rozumienie stawania się oddawało istotę upływu czasu. Problem polega na tym, że nawet w świecie ściśle deterministycznym, w którym nie ma miejsca na żadne otwarte możliwości – na przykład w świecie Spinozy, gdzie wszystko podlega Bogu i prawom logicznym, lub świecie Leibniza, gdzie wszystko w świecie jest konieczne i „wprzód ustanowione” – istnieje upływ czasu w sensie </text:span><text:span text:style-name="T4">wchodzenia w istnienie </text:span><text:span text:style-name="T13">rzeczy i zdarzeń. Nie możemy nawet czysto teoretycznie wykluczyć, że nasz świat jest takim światem konieczności, a my tylko łudzimy się (lub dajemy się zwieść) „odkrywanym” przez siebie „prawom”. Jest to </text:span><text:soft-page-break/><text:span text:style-name="T13">oczywiście tylko pewien argument logiczny i jakkolwiek autor niniejszego artykułu wierzy w prawdziwość (przynajmniej przybliżoną) indeterministycznej mechaniki kwantowej i istnienie wolnej woli, to wydaje się, że pokazuje on dobrze to, że istoty upływu czasu należy szukać gdzie indziej, tym bardziej że nawet w takim indeterministycznym świecie pewne przyszłe zdarzenia, takie jak na przykład jutrzejszy wschód słońca, wydają się już zdeterminowane, a przypisywanie im z tego powodu istnienia byłoby zwykłym nadużyciem językowym.</text:span></text:p>
      <text:p text:style-name="P127"><text:span text:style-name="T200">Nieco inaczej – zakładając indeterministyczny świat – poglądy Reichenbacha krytykuje Gr</text:span><text:span text:style-name="T13">ü</text:span><text:span text:style-name="T200">nbaum:</text:span></text:p>
      <text:p text:style-name="P154"/>
      <text:p text:style-name="P151"><text:span text:style-name="T13">„Wierzę w to, że spór determinizm vs. indeterminizm jest </text:span><text:span text:style-name="T4">całkowicie irrelewantny</text:span><text:span text:style-name="T13"> w stosunku do zagadnienia, czy stawanie się jest istotnym atrybutem czasu świata fizycznego niezależnie od ludzkiej świadomości.</text:span></text:p>
      <text:p text:style-name="Quotations"><text:span text:style-name="T108">(</text:span><text:span text:style-name="T117">…</text:span><text:span text:style-name="T108">) każdorazowe „teraz”, wszystko jedno, czy będzie to „teraz” narodzin Platona, czy też Reichenbacha, zawsze konstytuuje pewien podział w sensie Reichenbacha na jego własną zapisywalną przeszłość i nieprzewidywalną przyszłość, w ten sposób spełniając reichenbachowską definicję „teraźniejszości”. Jednakże jest to zgubne dla jego deklarowanego celu znalezienia w fizyce podstawy dla „jedynego” przemijającego „teraz” i w ten sposób dla „stawania się”.</text:span><text:span text:style-name="T167"> [</text:span><text:a xlink:type="simple" xlink:href="#przypis.14" text:style-name="Internet_20_link" text:visited-style-name="Visited_20_Internet_20_Link">przypis 14</text:a><text:span text:style-name="T167">]”</text:span><text:bookmark text:name="p.14"/></text:p>
      <text:p text:style-name="P133"/>
      <text:p text:style-name="P94"><text:span text:style-name="T13">Jak stwierdza Grünbaum, w indeterministycznym kwantowym świecie każdorazowe „teraz” ma swoje przejście ze stanu niezdeterminowania w stan jednoznacznego określenia, zatem jeżeli będziemy chcieli odróżnić, na przykład, „teraz” roku 1800 od „teraz” chwili obecnej i jedno przejście ze stanu niezdeterminowania w stan jednoznacznego określenia od drugiego, nie będziemy w stanie tego zrobić bez arbitral</text:span><text:span text:style-name="T17">nego zadekretowania, że jedno z nich </text:span><text:span text:style-name="T7">było,</text:span><text:span text:style-name="T17"> a drugie </text:span><text:span text:style-name="T7">jest,</text:span><text:span text:style-name="T17"> czyli bez niezależnego zadekretowania, które „teraz” stanowi teraźniejszość chwili obecnej.</text:span><text:span text:style-name="T147"> [</text:span><text:a xlink:type="simple" xlink:href="#przypis.15" text:style-name="Internet_20_link" text:visited-style-name="Visited_20_Internet_20_Link">przypis 15</text:a><text:span text:style-name="T147">]</text:span><text:bookmark text:name="p.15"/></text:p>
      <text:p text:style-name="P16"/>
      <text:p text:style-name="P19">Str. 104</text:p>
      <text:p text:style-name="P91"><text:span text:style-name="T13">Z powyższych argumentów wynika jednoznacznie, jak sądzę, że problemy zdeterminowania i stawania się są niezależne i że nie da się sprowadzić absolutnego (nierelacyjnego) „teraz” do przejścia ze stanu niezdeterminowania w stan jednoznacznego określenia. Mamy natomiast z pewnością wystarczające podstawy, aby wierzyć w to, że jednym z najistotniejszych </text:span><text:span text:style-name="T4">aspektów</text:span><text:span text:style-name="T13"> upływu czasu w naszym indeterministycznym świecie jest to, że wiąże się z nim aktualizowanie pewnych potencjalności i jednym z naszych </text:span><text:soft-page-break/><text:span text:style-name="T13">zadań jako fizyków i filozofów jest opisywanie tego właśnie aspektu upływu czasu.</text:span><text:span text:style-name="T148"> [</text:span><text:a xlink:type="simple" xlink:href="#przypis.16" text:style-name="Internet_20_link" text:visited-style-name="Visited_20_Internet_20_Link">przypis 16</text:a><text:span text:style-name="T148">]</text:span><text:bookmark text:name="p.16"/></text:p>
      <text:p text:style-name="P91"><text:span text:style-name="T13">Najczęstszym zarzutem stawianym zwolennikom obiektywności upływu czasu jest zarzut dotyczący niejasności pojęcia „biegu”, „upływu” czy „przemijania”, mający postać pytania: „Jeśli czas płynie (biegnie, przemija), to w jakim tempie?” Pytający czasami ironicznie dodają „Sekunda na sekundę?”</text:span><text:span text:style-name="T148"> [</text:span><text:a xlink:type="simple" xlink:href="#przypis.17" text:style-name="Internet_20_link" text:visited-style-name="Visited_20_Internet_20_Link">przypis 17</text:a><text:span text:style-name="T148">]</text:span><text:bookmark text:name="p.17"/><text:span text:style-name="T13"> Problem, który ujawnia to pytanie, jest bardzo poważny; ruch wszelkich obiektów odnosimy do </text:span><text:span text:style-name="T4">czasu</text:span><text:span text:style-name="T13"> i jeżeli chcielibyśmy potraktować upływ czasu również jako pewnego rodzaju ruch względem </text:span><text:span text:style-name="T4">czasu</text:span><text:span text:style-name="T13">, prowadziłoby to natychmiast do błędnego koła. Są tylko dwa możliwe wyjścia z tej sytuacji: albo wprowadzenie drugiego, bardziej podstawowego wymiaru czasowego, do którego upływ czasu byłby odnoszony, albo rezygnacja z traktowania upływu czasu jako ruchu.</text:span></text:p>
      <text:p text:style-name="P95"><text:span text:style-name="T13">Wnikliwą analizę tego problemu zawdzięczamy Broadowi. Broad (</text:span><text:a xlink:type="simple" xlink:href="#przypis4" text:style-name="Internet_20_link" text:visited-style-name="Visited_20_Internet_20_Link"><text:span text:style-name="T60">przypis 4. Broad </text:span></text:a><text:a xlink:type="simple" xlink:href="#przypis4" text:style-name="Internet_20_link" text:visited-style-name="Visited_20_Internet_20_Link"><text:span text:style-name="T59">1938, rozdz. 35, </text:span></text:a><text:a xlink:type="simple" xlink:href="#przypis4" text:style-name="Internet_20_link" text:visited-style-name="Visited_20_Internet_20_Link"><text:span text:style-name="T61">paragraf</text:span></text:a><text:a xlink:type="simple" xlink:href="#przypis4" text:style-name="Internet_20_link" text:visited-style-name="Visited_20_Internet_20_Link"><text:span text:style-name="T59"> 1.22</text:span></text:a><text:span text:style-name="T13">)</text:span><text:bookmark text:name="p4"/><text:span text:style-name="T13"> zauważył analizując pierwszą z tych możliwości, że wprowadzenie dru</text:span><text:span text:style-name="T17">giego wymiaru czasowego nic nie daje i w najlepszym razie prowadzi do regresu do nieskończoności.</text:span></text:p>
      <text:p text:style-name="P16"/>
      <text:p text:style-name="P19">Str. 105</text:p>
      <text:p text:style-name="P16"><text:span text:style-name="T37">Załóżmy bowiem, że mamy pewien ciąg następujących po sobie zdarzeń </text:span><text:span text:style-name="T42">(</text:span><text:span text:style-name="T10">e</text:span><text:span text:style-name="T12">)</text:span><text:span text:style-name="T188">1</text:span><text:span text:style-name="T10">, </text:span><text:span text:style-name="T12">(</text:span><text:span text:style-name="T10">e</text:span><text:span text:style-name="T12">)</text:span><text:span text:style-name="T188">2</text:span><text:span text:style-name="T10">, </text:span><text:span text:style-name="T12">(</text:span><text:span text:style-name="T10">e</text:span><text:span text:style-name="T12">)</text:span><text:span text:style-name="T188">3</text:span><text:span text:style-name="T189">…</text:span><text:span text:style-name="T37"> w pierwszym wymiarze czasowym, których zachodzenie (stawanie się teraźniejszymi) ma reprezentować upływ czasu, oraz, że nabyciu przez zdarzenie </text:span><text:span text:style-name="T10">e1</text:span><text:span text:style-name="T37"> własności bycia teraźniejszym odpowiada zdarzenie </text:span><text:span text:style-name="T42">(</text:span><text:span text:style-name="T10">E</text:span><text:span text:style-name="T12">)</text:span><text:span text:style-name="T188">1</text:span><text:span text:style-name="T37"> w tym drugim wymiarze czasowym, teraźniejszości </text:span><text:span text:style-name="T42">(</text:span><text:span text:style-name="T10">e</text:span><text:span text:style-name="T12">)</text:span><text:span text:style-name="T188">2</text:span><text:span text:style-name="T37"> odpowiada </text:span><text:span text:style-name="T42">(</text:span><text:span text:style-name="T10">E</text:span><text:span text:style-name="T12">)</text:span><text:span text:style-name="T188">2</text:span><text:span text:style-name="T37"> itd. Teraz Broad zauważa, że tak jak </text:span><text:span text:style-name="T10">e1</text:span><text:span text:style-name="T37"> było przyszłe, stało się teraźniejsze, by odejść w przeszłość, odpowiadające mu w drugim wymiarze czasowym zdarzenie </text:span><text:span text:style-name="T42">(</text:span><text:span text:style-name="T10">E</text:span><text:span text:style-name="T12">)</text:span><text:span text:style-name="T188">1</text:span><text:span text:style-name="T37"> było przyszłe, stało się teraźniejsze, by odejść w przeszłość, i dokładnie to samo dla pozostałych zdarzeń </text:span><text:span text:style-name="T42">(</text:span><text:span text:style-name="T10">e</text:span><text:span text:style-name="T12">)</text:span><text:span text:style-name="T188">t</text:span><text:span text:style-name="T37"> i E</text:span><text:span text:style-name="T10">(i</text:span><text:span text:style-name="T37"> </text:span><text:span text:style-name="T42">to</text:span><text:span text:style-name="T37"> 2,3,4</text:span><text:span text:style-name="T57">…</text:span><text:span text:style-name="T37">), czyli cały problem z upływem czasu odnawia się. Możemy oczywiście wprowadzić kolejny, trzeci wymiar czasowy, ale to prowadzi do regresu do nieskończoności.</text:span><text:span text:style-name="T156"> [</text:span><text:a xlink:type="simple" xlink:href="#przypis.18" text:style-name="Internet_20_link" text:visited-style-name="Visited_20_Internet_20_Link">przypis 18</text:a><text:span text:style-name="T156">]</text:span><text:bookmark text:name="p.18"/></text:p>
      <text:p text:style-name="P91"><text:span text:style-name="T13">Broad uważał, że tak samo skazana jest na niepowodzenie próba analizy upływu czasu jako pewnej zmiany jakościowej, która miałaby polegać na nabywaniu przez kolejne rzeczy lub zdarzenia w kolejnych sekundach czasu własności bycia teraźniejszymi. Jak zauważa Broad, tego typu analiza zdania „Zdarzenie staje się teraźniejsze” mogłaby być sugerowana przez podobieństwo tego zdania do wypowiedzi typu „Ta woda staje się gorąca” lub „Ten dźwięk staje się głośniejszy”, ale to podobieństwo jest, tak naprawdę, tylko pozorne, a analiza przez nie sugerowana błędna z dwóch powodów. Po pierwsze, zmienianie przez rzeczy własności takich, jak temperatura lub głośność, zakłada już ich </text:span><text:soft-page-break/><text:span text:style-name="T13">trwanie (</text:span><text:span text:style-name="T175">persistence</text:span><text:span text:style-name="T13">) w czasie, natomiast stawanie się momentalnych, tj. nierozciągłych w czasie, zdarzeń teraźniejszymi takiego trwania, według Broada, nie zakłada. Po drugie, przypisywanie własności bycia teraźniejszymi kolejnym momentom czasowym wymagałoby wprowadzenia drugiego wymiaru czasowego i znowu, tak jak w przypadku ruchu, wikłałoby to nas w regres do nieskończoności. Broad wyciąga stąd wniosek, tak jak wcześniej McTaggart, że wszelka zmiana jakościowa zakłada już upływ czasu i nie można go w związku z tym sprowadzać do takiej zmiany.</text:span></text:p>
      <text:p text:style-name="P91"><text:span text:style-name="T13">Zatem, z powyższych rozważań wynika, że upływ czasu nie jest ruchem i nie jest zmianą jakościową, a czym wobec tego jest? Pozostaje, według Broada, trzecia możliwość – </text:span><text:span text:style-name="T4">absolutne stawanie się.</text:span><text:span text:style-name="T13"> Jest to niezrelatywizowane do żadnego momentu czasu stawanie się momentalnych zdarzeń teraźniejszymi, ich </text:span><text:span text:style-name="T4">wchodzenie </text:span><text:span text:style-name="T13">w </text:span><text:span text:style-name="T4">istnienie</text:span><text:span text:style-name="T13"> po to, aby przeminąć </text:span><text:span text:style-name="T4">(coming to pass)</text:span><text:span text:style-name="T13"> lub, po prostu, zachodzenie:</text:span></text:p>
      <text:p text:style-name="P135"/>
      <text:p text:style-name="Quotations"><text:span text:style-name="T108">„(</text:span><text:span text:style-name="T118">…</text:span><text:span text:style-name="T108">) tak naprawdę, w ścisłym sensie terminu „teraźniejszy” </text:span><text:span text:style-name="T143">tylko</text:span><text:span text:style-name="T108"> o momentalnych zdarzeniach można w wiążący sposób powiedzieć, że „stają się teraźniejsze”. Żeby „stać się teraźniejszymi” trzeba rzeczywiście po prostu „stać się” w pewnym absolutnym sensie, to jest „wejść w istnienie” </text:span><text:span text:style-name="T113">(</text:span><text:span text:style-name="T141">come to pass</text:span><text:span text:style-name="T113">)</text:span><text:span text:style-name="T108"> w biblijnej frazeologii, lub, mówiąc prościej „zajść”.</text:span><text:span text:style-name="T168"> [</text:span><text:a xlink:type="simple" xlink:href="#przypis.19" text:style-name="Internet_20_link" text:visited-style-name="Visited_20_Internet_20_Link">przypis 19</text:a><text:span text:style-name="T168">]”</text:span><text:bookmark text:name="p.19"/></text:p>
      <text:p text:style-name="P16"/>
      <text:p text:style-name="P20">Str. 106</text:p>
      <text:p text:style-name="P20"><text:span text:style-name="T37">Analiza Broada pokazuje nam coś bardzo ważnego na temat upływu czasu. Autor każe nam utożsamiać upływ czasu ze </text:span><text:span text:style-name="T10">stawaniem się</text:span><text:span text:style-name="T37"> albo też z </text:span><text:span text:style-name="T10">wchodzeniem w istnienie.</text:span><text:span text:style-name="T37"> Tak rozumiany upływ czasu staje się w ten sposób czymś równie pierwotnym i nieanalizowanym, jak samo pojęcie istnienia, z którym Broad zdaje się go utożsamiać. Jest rzeczą oczywistą, że nie można definiować wszystkich pojęć, których używamy, i pewne z nich należy uznać za pierwotne, a pojęcie </text:span><text:span text:style-name="T10">istnienia</text:span><text:span text:style-name="T37"> wydaje się szczególnie na to miano zasługiwać. Rozumowanie to wytrąca w ten sposób, jak się zdaje, broń z ręki krytykom tej koncepcji, którzy mogliby założenie o pierwotności i nieanalizowalności absolutnego stawania się potraktować jako wygodny unik, który miałby zwalniać zwolenników takiej koncepcji z obowiązku wyjaśnienia, czym jest owo absolutne stawanie się. Trafia ono również bardzo dobrze w nasze intuicje, czym jest upływ czasu (oczywiście, jeżeli tylko ktoś nie kwestionuje jego zachodzenia), nie wikłając nas jednocześnie w rozumowania kończące się błędnym kołem lub regresem do nieskończoności, z jakimi mamy do czynienia wtedy, gdy chcemy analizować upływ czasu jako pewnego rodzaju ruch lub jako zmianę jakościową.</text:span><text:span text:style-name="T157"> [</text:span><text:a xlink:type="simple" xlink:href="#przypis.20" text:style-name="Internet_20_link" text:visited-style-name="Visited_20_Internet_20_Link">przypis 20</text:a><text:span text:style-name="T157">]</text:span><text:bookmark text:name="p.20"/></text:p>
      <text:p text:style-name="P91"><text:soft-page-break/><text:span text:style-name="T13">Broad ograniczał swoje absolutne stawanie się do momentalnych zdarzeń, ponieważ obawiał się, że mówienie o stawaniu się rzeczy, zakładające ich trwanie </text:span><text:span text:style-name="T26">(</text:span><text:span text:style-name="T175">persistence</text:span><text:span text:style-name="T13">) w czasie, uwikła go w jakiś sposób w konieczność uznawania istnienia przeszłości i przyszłości. Wydaje się, że nie miał tu racji i mówienie o </text:span><text:span text:style-name="T4">stawaniu się rzeczy</text:span><text:span text:style-name="T13"> – w sensie ich </text:span><text:span text:style-name="T4">wchodzenia w istnienie</text:span><text:span text:style-name="T13"> – nie tylko jest poprawne językowo i metafizycznie</text:span><text:span text:style-name="T149"> [</text:span><text:a xlink:type="simple" xlink:href="#przypis.21" text:style-name="Internet_20_link" text:visited-style-name="Visited_20_Internet_20_Link">przypis 21</text:a><text:span text:style-name="T149">]</text:span><text:bookmark text:name="p.21"/><text:span text:style-name="T13">, ale wprost przeciwnie, jest jak najbardziej zgodne z prezentyzmem i umożliwia bardzo dobre wyjaśnienie, czym jest zmiana. I tak dzięki Priorowi, któremu zawdzięczamy wnikliwe analizy zjawiska upływu czasu oraz odkrycie logiki temporalnej, wiemy, jak należy traktować wypowiedzi o przeszłości i przyszłości, tak aby nie pociągały one za sobą zobowiązań ontologicznych dotyczących istnienia przeszłości lub przyszłości; zgodnie z proponowanym przez niego podejściem, użycie czasownika w czasie przeszłym lub przyszłym jest dokładnie tym samym co dodanie odpowiedniego przysłówka do zdania, pełniącego rolę funktora przyszłości </text:span><text:span text:style-name="T56">F</text:span><text:span text:style-name="T13"> lub przeszłości </text:span><text:span text:style-name="T56">P</text:span><text:span text:style-name="T13">.</text:span><text:span text:style-name="T149"> [</text:span><text:a xlink:type="simple" xlink:href="#przypis.22" text:style-name="Internet_20_link" text:visited-style-name="Visited_20_Internet_20_Link">przypis 22</text:a><text:span text:style-name="T149">]</text:span><text:bookmark text:name="p.22"/><text:span text:style-name="T13"> W ten sposób zdania odnoszące się do przeszłości i przyszłości typu:</text:span></text:p>
      <text:p text:style-name="P91"><text:span text:style-name="T56">P</text:span><text:span text:style-name="T13"> (Istnieją dinozaury)</text:span></text:p>
      <text:p text:style-name="P91"><text:span text:style-name="T56">F</text:span><text:span text:style-name="T13"> (31. letnie igrzyska olimpijskie odbywają się w Rio de Janeiro)</text:span></text:p>
      <text:p text:style-name="P177">w nie większym stopniu zobowiązują nas do uznania istnienia dinozaurów i pewnego faktu, który ma zaistnieć w 2016 r., niż na przykład negacje:</text:p>
      <text:p text:style-name="P96"><text:span text:style-name="T27">tylda</text:span><text:span text:style-name="T13"> (Istnieją jednorożce)</text:span></text:p>
      <text:p text:style-name="P112"><text:span text:style-name="T45">tylda</text:span><text:span text:style-name="T37"> (Jarosław Kaczyński jest prezydentem Polski)</text:span></text:p>
      <text:p text:style-name="P155">zobowiązują nas do uznania istnienia negatywnych stanów rzeczy, lub modalne zdania do uznania istnienia możliwych stanów rzeczy i realizmu modalnego.</text:p>
      <text:p text:style-name="P155"/>
      <text:p text:style-name="P21">Str. 107</text:p>
      <text:p text:style-name="P91"><text:span text:style-name="T13">Z kolei, jak pokazują Merricks (</text:span><text:a xlink:type="simple" xlink:href="#przypis5" text:style-name="Internet_20_link" text:visited-style-name="Visited_20_Internet_20_Link"><text:span text:style-name="T60">przypis 5. Merricks </text:span></text:a><text:a xlink:type="simple" xlink:href="#przypis5" text:style-name="Internet_20_link" text:visited-style-name="Visited_20_Internet_20_Link"><text:span text:style-name="T59">1994, 1995</text:span></text:a><text:span text:style-name="T13">)</text:span><text:bookmark text:name="p5"/><text:span text:style-name="T13"> i Hinchliff (</text:span><text:a xlink:type="simple" xlink:href="#przypis6" text:style-name="Internet_20_link" text:visited-style-name="Visited_20_Internet_20_Link"><text:span text:style-name="T60">przypis 6. Hinchliff </text:span></text:a><text:a xlink:type="simple" xlink:href="#przypis6" text:style-name="Internet_20_link" text:visited-style-name="Visited_20_Internet_20_Link"><text:span text:style-name="T59">1996</text:span></text:a><text:span text:style-name="T13">)</text:span><text:bookmark text:name="p6"/><text:span text:style-name="T13">, jeżeli założymy ontologię prezentystyczną, należy wówczas uznać, iż rzeczy trwają w czasie </text:span><text:span text:style-name="T4">endurując, </text:span><text:span text:style-name="T13">tzn. będąc w całości obecne i zachowując swoją tożsamość w każdej chwili czasu. Merricks pokazuje to bardzo prosto; żaden przedmiot nie może mieć innego przedmiotu jako swojej części – co oznaczałoby perdurantyzm – jeśli ta część (jako przeszła lub przyszła) nie istnieje.</text:span><text:span text:style-name="T149"> [</text:span><text:a xlink:type="simple" xlink:href="#przypis.23" text:style-name="Internet_20_link" text:visited-style-name="Visited_20_Internet_20_Link">przypis 23</text:a><text:span text:style-name="T149">]</text:span><text:bookmark text:name="p.23"/><text:span text:style-name="T13"> Merricks (</text:span><text:a xlink:type="simple" xlink:href="#przypis7" text:style-name="Internet_20_link" text:visited-style-name="Visited_20_Internet_20_Link"><text:span text:style-name="T60">przypis 7. Merricks </text:span></text:a><text:a xlink:type="simple" xlink:href="#przypis7" text:style-name="Internet_20_link" text:visited-style-name="Visited_20_Internet_20_Link"><text:span text:style-name="T59">1995, s. 526</text:span></text:a><text:span text:style-name="T13">)</text:span><text:bookmark text:name="p7"/><text:span text:style-name="T13"> i Hinchliff (</text:span><text:a xlink:type="simple" xlink:href="#przypis8" text:style-name="Internet_20_link" text:visited-style-name="Visited_20_Internet_20_Link"><text:span text:style-name="T60">przypis 8. Hinchliff </text:span></text:a><text:a xlink:type="simple" xlink:href="#przypis8" text:style-name="Internet_20_link" text:visited-style-name="Visited_20_Internet_20_Link"><text:span text:style-name="T59">1996, s. 124</text:span></text:a><text:a xlink:type="simple" xlink:href="#przypis8" text:style-name="Internet_20_link" text:visited-style-name="Visited_20_Internet_20_Link"><text:span text:style-name="T60">-</text:span></text:a><text:a xlink:type="simple" xlink:href="#przypis8" text:style-name="Internet_20_link" text:visited-style-name="Visited_20_Internet_20_Link"><text:span text:style-name="T59">126</text:span></text:a><text:span text:style-name="T13">)</text:span><text:bookmark text:name="p8"/><text:span text:style-name="T13"> pokazują również, że prezentyzm połączony z endurantyzmem rozwiązuje problem zmiany w sposób zgodny z naszą intuicją, tzn. pozwala na potraktowanie zmieniających się rzeczy jako obiektów wyposażonych w zmieniające się własności. Wbrew zarzutom Lewisa, nie prowadzi to jednak do niezgodności z prawem Leibniza, mówiącym o </text:span><text:span text:style-name="T4">nieodróżnialności identycznych,</text:span><text:span text:style-name="T13"> </text:span><text:soft-page-break/><text:span text:style-name="T13">z tego prostego powodu, iż dla prezentysty przedmiot istnieje wraz ze swoimi własnościami zawsze tylko w jednym momencie czasu – </text:span><text:span text:style-name="T4">w teraźniejszości</text:span><text:span text:style-name="T13"> – i w żaden sposób nie może popadać w sprzeczność z sobą samym, chociaż trochę innym, z przyszłości czy z przeszłości.</text:span><text:span text:style-name="T149"> [</text:span><text:a xlink:type="simple" xlink:href="#przypis.24" text:style-name="Internet_20_link" text:visited-style-name="Visited_20_Internet_20_Link">przypis 24</text:a><text:span text:style-name="T149">]</text:span><text:bookmark text:name="p.24"/></text:p>
      <text:p text:style-name="P97"><text:span text:style-name="T13">Obraz świata z realnie upływającym czasem, jaki nam się wyłania z tych wszystkich rozważań, jest następujący: w przeciwieństwie do statycznego i „gotowego” świata blokowej koncepcji czasu jest to świat </text:span><text:span text:style-name="T187">in statu nascendi</text:span><text:span text:style-name="T13"> – świat </text:span><text:span text:style-name="T4">stający się </text:span><text:span text:style-name="T13">i w stanie ciągłego </text:span><text:span text:style-name="T4">tworzenia. Zmienność</text:span><text:span text:style-name="T13"> jest w pewien sposób wpisana w jego sposób istnienia. Rzeczy w nim nie tyle </text:span><text:span text:style-name="T4">są,</text:span><text:span text:style-name="T13"> ile </text:span><text:span text:style-name="T4">stają się,</text:span><text:span text:style-name="T13"> czyli podlegają nieustannej zmianie, ale nie tracą przy tym, podobnie, jak i oczywiście świat cały, </text:span><text:span text:style-name="T4">swojej tożsamości</text:span><text:span text:style-name="T13">. Komputer, który stoi na moim biurku, jest </text:span><text:span text:style-name="T4">tym samym</text:span><text:span text:style-name="T13"> komputerem, który stał na </text:span><text:span text:style-name="T4">tym samym</text:span><text:span text:style-name="T13"> biurku wczoraj, jakkolwiek jego pamięć zdążyła się nieco zmienić; świat, w którym żyjemy jest </text:span><text:span text:style-name="T4">tym samym</text:span><text:span text:style-name="T13"> światem, w którym żył Sokrates, chociaż jest już pod pewnymi względami inny. Taki obraz świata nie jest oczywiście całkiem nowy; podobną wizję świata przedstawiali wcześniej Heraklit i Bergson. Obaj wielcy filozofowie mówili o nieustannej zmienności świata, który jest w stanie nieustającego tworzenia i w ciągłym ruchu.</text:span><text:span text:style-name="T149"> [</text:span><text:a xlink:type="simple" xlink:href="#przypis.25" text:style-name="Internet_20_link" text:visited-style-name="Visited_20_Internet_20_Link">przypis 25</text:a><text:span text:style-name="T149">]</text:span><text:bookmark text:name="p.25"/><text:span text:style-name="T13"> Ale nie jest to też wizja świata do końca zgodna</text:span><text:span text:style-name="T28"> </text:span><text:span text:style-name="T17">z tym, co mówili Heraklit i Bergson.</text:span></text:p>
      <text:p text:style-name="P16"/>
      <text:p text:style-name="P21">Str. 108</text:p>
      <text:p text:style-name="P48"><text:span text:style-name="T201">Heraklit nie bał się sprzeczności i podkreślał ich obecność w świecie i w rzeczach, w powyższej zaś wizji nie ma miejsca na sprzeczność. Nie ma tu również miejsca ani na witalizm Bergsona i jego </text:span><text:span text:style-name="T190">é</text:span><text:span text:style-name="T191">l</text:span><text:span text:style-name="T204">an vital</text:span><text:span text:style-name="T209">, </text:span><text:span text:style-name="T201">ani też na jego irracjonalizm; stawanie się jest tu sposobem istnienia całego świata i wszystkich rzeczy, obecnym w takim samym stopniu w jego ożywionej i nieożywionej części i dostępnym poznaniu naukowemu. Na to, że istotą rzeczywistości jest stawanie się, zwracał również uwagę Whitehead, jednak w odróżnieniu od Whiteheada nie traktuję rzeczywistości jako procesu (a za podstawowe jej składniki uważam istniejące dynamicznie rzeczy a nie zdarzenia). Przy tym stawanie się jako sposób dynamicznego istnienia rzeczy nie jest tu traktowane, o czym pisałem wyżej, jako przechodzenie z możności do aktu.</text:span></text:p>
      <text:p text:style-name="P91"><text:span text:style-name="T13">Ostatnia istotna rzecz związana z upływem czasu i przedstawianą tu koncepcją obiektywnego upływu czasu dotyczy relacji pomiędzy pojęciem istnienia i pojęciami teraźniejszości, przeszłości i przyszłości. Wspomniany już w tej pracy Prior i jego następcy wskazują nam na jedną istotną zależność pomiędzy tymi pojęciami: chodzi mianowicie o pierwotność pojęcia </text:span><text:span text:style-name="T4">istnienia</text:span><text:span text:style-name="T13"> (w sensie </text:span><text:span text:style-name="T4">tensowym</text:span><text:span text:style-name="T13"> oczywiście) w stosunku do pozostałych terminów odnoszących się do upływu czasu:</text:span></text:p>
      <text:p text:style-name="P135"><text:soft-page-break/></text:p>
      <text:p text:style-name="Quotations"><text:span text:style-name="T108">„Zanim przejdę do dyskusji pojęcia tego, co teraźniejsze, chciałbym przedyskutować pojęcie tego, co realne. Te dwa pojęcia są ściśle ze sobą połączone; zgodnie z moim poglądem, tak naprawdę, są one jednym i tym samym pojęciem i to, co teraźniejsze, </text:span><text:span text:style-name="T143">jest</text:span><text:span text:style-name="T108"> po prostu tym, co realne, rozpatrywanym przez odniesienie do dwóch specjalnych rodzajów tego, co nierealne, mianowicie tego, co przeszłe, i tego, co przyszłe (</text:span><text:a xlink:type="simple" xlink:href="#przypis9" text:style-name="Internet_20_link" text:visited-style-name="Visited_20_Internet_20_Link"><text:span text:style-name="T131">przypis 9. </text:span></text:a><text:a xlink:type="simple" xlink:href="#przypis9" text:style-name="Internet_20_link" text:visited-style-name="Visited_20_Internet_20_Link"><text:span text:style-name="T127">Prior (1970), s. 245</text:span></text:a><text:span text:style-name="T108">)</text:span><text:bookmark text:name="p9"/><text:span text:style-name="T108">.</text:span></text:p>
      <text:p text:style-name="Quotations"><text:span text:style-name="T108">(</text:span><text:span text:style-name="T117">…</text:span><text:span text:style-name="T108">) teraźniejszością danego zdarzenia </text:span><text:span text:style-name="T143">jest</text:span><text:span text:style-name="T108"> właśnie to zdarzenie. Teraźniejszością mojego wykładu, na przykład, jest właśnie mój wykład (</text:span><text:a xlink:type="simple" xlink:href="#przypis10" text:style-name="Internet_20_link" text:visited-style-name="Visited_20_Internet_20_Link"><text:span text:style-name="T131">przypis 10. </text:span></text:a><text:a xlink:type="simple" xlink:href="#przypis10" text:style-name="Internet_20_link" text:visited-style-name="Visited_20_Internet_20_Link"><text:span text:style-name="T127">Prior (1970), s. 247</text:span></text:a><text:span text:style-name="T108">)</text:span><text:bookmark text:name="p10"/><text:span text:style-name="T108">.</text:span></text:p>
      <text:p text:style-name="Quotations"><text:span text:style-name="T212">Być teraźniejszym to po prostu być, istnieć, i być teraźniejszym w pewnym danym czasie to właśnie istnieć w tym czasie – ani mniej, ani więcej (</text:span><text:a xlink:type="simple" xlink:href="#przypis11" text:style-name="Internet_20_link" text:visited-style-name="Visited_20_Internet_20_Link"><text:span text:style-name="T225">przypis 11. </text:span></text:a><text:a xlink:type="simple" xlink:href="#przypis11" text:style-name="Internet_20_link" text:visited-style-name="Visited_20_Internet_20_Link"><text:span text:style-name="T212">Christensen (1993), s. 168</text:span></text:a><text:span text:style-name="T212">)</text:span><text:bookmark text:name="p11"/><text:span text:style-name="T212">.”</text:span></text:p>
      <text:p text:style-name="P135"/>
      <text:p text:style-name="P98"><text:span text:style-name="T13">Idea przedstawiona w powyższych cytatach wydaje się bliska naszemu podejściu do czasu: przyjmuje się tutaj, że </text:span><text:span text:style-name="T4">teraźniejsze</text:span><text:span text:style-name="T13"> to po prostu to, co </text:span><text:span text:style-name="T4">istniejące,</text:span><text:span text:style-name="T13"> i na tej samej zasadzie można przyjąć, że </text:span><text:span text:style-name="T4">przeszłość</text:span><text:span text:style-name="T13"> to to, co </text:span><text:span text:style-name="T4">istniało,</text:span><text:span text:style-name="T13"> a </text:span><text:span text:style-name="T4">przyszłość</text:span><text:span text:style-name="T13"> to to, co </text:span><text:span text:style-name="T4">będzie istniało</text:span><text:span text:style-name="T13">. Biorąc pod uwagę fakt </text:span><text:span text:style-name="T4">dynamicznego istnienia</text:span><text:span text:style-name="T13"> czy też – ujmując rzecz inaczej – nieustannego </text:span><text:span text:style-name="T4">stawania się</text:span><text:span text:style-name="T13"> świata, zrozumiała staje się ulotność każdorazowego </text:span><text:span text:style-name="T4">Teraz,</text:span><text:span text:style-name="T13"> o której mówił św. Augustyn, czy iluzoryczność naszych prób zatrzymania tego, co jest w stanie nieustannego tworzenia, w pewnym nieruchomym </text:span><text:span text:style-name="T4">Teraz</text:span><text:span text:style-name="T13">,</text:span><text:span text:style-name="T28"> </text:span><text:span text:style-name="T17">o</text:span><text:span text:style-name="T19"> </text:span><text:span text:style-name="T17">czym z kolei pisał Bergson. Z punktu widzenia tej pracy, której celem jest poszukiwanie możliwości rekoncyliacji idei obiektywnego upływu czasu z nauką, rzeczą zasadniczej wagi jest – w przypadku tego pierwszego poglądu – pierwotność idei </text:span><text:span text:style-name="T7">dynamicznego istnienia</text:span><text:span text:style-name="T17">, lub też </text:span><text:span text:style-name="T7">stawania się</text:span><text:span text:style-name="T17"> świata, w stosunku do naszych pozostałych pojęć związanych z upływem czasu, czyli „teraźniejszości”, „przeszłości”</text:span><text:span text:style-name="T20"> </text:span><text:span text:style-name="T17">i „przyszłości”.</text:span></text:p>
      <text:p text:style-name="P16"/>
      <text:p text:style-name="P22">Str. 109</text:p>
      <text:p text:style-name="P69">O ile – wbrew rozpowszechnionym mniemaniom – można się doszukiwać w fizyce odwołań do „teraźniejszości”, „przeszłości” i „przyszłości”, o tyle tę pierwszą, ważniejszą ideę można, jak będę chciał pokazać, odnaleźć nawet w jej fundamentach.</text:p>
      <text:p text:style-name="P69"/>
      <text:h text:style-name="P152" text:outline-level="2"><text:span text:style-name="T46">3. </text:span><text:span text:style-name="T37">GDZIE NALEŻY SZUKAĆ UPŁYWU CZASU?</text:span></text:h>
      <text:p text:style-name="P140"><text:span text:style-name="T70">Upływ czasu wiążemy z ruchomym </text:span><text:span text:style-name="T91">Teraz,</text:span><text:span text:style-name="T70"> oddzielającym kurczącą się nieustająco </text:span><text:span text:style-name="T91">przyszłość</text:span><text:span text:style-name="T70"> od narastającej nieprzerwanie </text:span><text:span text:style-name="T91">przeszłości.</text:span><text:span text:style-name="T70"> Fizycy, tacy jak wymienieni wcześniej Einstein czy Davies, oraz filozofowie – np. Russell, Carnap, Smart, Gr</text:span><text:span text:style-name="T108">ü</text:span><text:span text:style-name="T70">nbaum – </text:span><text:soft-page-break/><text:span text:style-name="T70">szukając w fizyce odpowiedzi na pytanie o to, czym jest upływ czasu, koncentrowali się na poszukiwaniu </text:span><text:span text:style-name="T91">teorii opisującej upływ czasu</text:span><text:span text:style-name="T70"> – w najbardziej trywialnej wersji chodziło o wspomnianą już prędkość upływu czasu – oraz obecności </text:span><text:span text:style-name="T91">Teraz</text:span><text:span text:style-name="T70">, oddzielającego przeszłość od przyszłości w prawach fizyki. Ani jednego, ani drugiego nie da się znaleźć w </text:span><text:span text:style-name="T91">prawach</text:span><text:span text:style-name="T70"> fizyki i dlatego uprawniony wydawał się wniosek, jaki najczęściej wyciągali – „w znanej obecnie fizyce nic nie odpowiada upływowi czasu”.</text:span><text:span text:style-name="T170"> [</text:span><text:a xlink:type="simple" xlink:href="#przypis.26" text:style-name="Internet_20_link" text:visited-style-name="Visited_20_Internet_20_Link">przypis 26</text:a><text:span text:style-name="T170">]</text:span><text:bookmark text:name="p.26"/><text:span text:style-name="T70"> Wniosek ten jest jednak zbyt pośpieszny i jest tylko pewną filozoficzną lub metafizyczną interpretacją narzuconą na fizykę, nie jedyną możliwą ani nawet nie tą – co będę chciał pokazać – o najwyższej zdolności eksplanacyjnej.</text:span></text:p>
      <text:p text:style-name="P91"><text:span text:style-name="T13">Na rzecz powyższej, dalekiej od ortodoksji tezy można wysunąć dwa poważne argumenty. Po pierwsze, z rozważań przeprowadzonych wyżej wynika, że podstawowa dla idei obiektywnego upływu czasu jest idea </text:span><text:span text:style-name="T4">dynamicznego stawania się </text:span><text:span text:style-name="T13">świata i to jej właśnie powinniśmy szukać w nauce. Po drugie zaś, jak pokazał Quentin Smith (1985, 1993, 1994), w fizyce jest obecne rozróżnienie pomiędzy teraźniejszością, przeszłością i przyszłością.</text:span></text:p>
      <text:p text:style-name="P128"><text:span text:style-name="T200">Rozpocznę od pierwszego z dwóch wymienionych argumentów. Wynika z niego, że zwolennik idei obiektywnego upływu czasu powinien szukać istnienia wokół nas, i w fizyce w szczególności, </text:span><text:span text:style-name="T208">dynamicznych procesów</text:span><text:span text:style-name="T200"> fizycznych, chemicznych, biologicznych, społecznych itd., a nie </text:span><text:span text:style-name="T208">teorii opisującej upływ czasu</text:span><text:span text:style-name="T200"> – na przykład roz</text:span><text:span text:style-name="T201">wiązującej problem „Jak szybko płynie czas?” – i jeśli do tej pory jej nie znaleziono w nauce potwierdzenia obiektywności upływu czasu, to dlatego, że szukano go w niewłaściwym miejscu.</text:span></text:p>
      <text:p text:style-name="P16"/>
      <text:p text:style-name="P23">Str. 110</text:p>
      <text:p text:style-name="P9"><text:span text:style-name="T17">Z chwilą, kiedy sobie już uświadomimy, czym jest upływ czasu, nietrudno będzie znaleźć potwierdzenie dla jego realnego istnienia; przedmiotem zainteresowania fizyków, ale przecież również przedstawicieli innych gałęzi nauki</text:span><text:span text:style-name="T21"> – </text:span><text:span text:style-name="T13">przede wszystkim biologów (teoria ewolucji), chemików (np. procesy chemiczne w warunkach nierównowagi)</text:span><text:span text:style-name="T150"> [</text:span><text:a xlink:type="simple" xlink:href="#przypis.27" text:style-name="Internet_20_link" text:visited-style-name="Visited_20_Internet_20_Link">przypis 27</text:a><text:span text:style-name="T150">]</text:span><text:bookmark text:name="p.27"/><text:span text:style-name="T13"> czy socjologów (np. dynamika grup społecznych) – są różnego rodzaje układy dynamiczne, w których szuka się równań (lub przynajmniej jakościowych teorii) opisujących zachowanie takich układów </text:span><text:span text:style-name="T4">w czasie</text:span><text:span text:style-name="T13"> (np. równania Newtona, Einsteina czy Maxwella), a następnie bada się </text:span><text:span text:style-name="T4">rozwój</text:span><text:span text:style-name="T13"> tych układów w czasie (np. ruch planet w Układzie Słonecznym, ewolucję wszechświata czy też ewolucję jakichś układów naładowanych cząstek i pól elektromagnetycznych), rozwiązując odpowiednie równania różniczkowe wraz z pewnymi warunkami początkowymi, stosując metody numeryczne lub przynajmniej stosując rozważania jakościowe.</text:span></text:p>
      <text:p text:style-name="P91"><text:soft-page-break/><text:span text:style-name="T13">Twierdz ę zatem, że fizyka nie tyle ma nam </text:span><text:span text:style-name="T4">podać</text:span><text:span text:style-name="T13"> teorię upływu czasu, ile </text:span><text:span text:style-name="T4">opiera się na metafizycznym założeniu upływu czasu</text:span><text:span text:style-name="T13"> – podobnie jak biologia, chemia czy socjologia – po to, aby następnie badać </text:span><text:span text:style-name="T4">prawa ewolucji</text:span><text:span text:style-name="T13"> takiego czy innego układu w czasie i przedstawiać </text:span><text:span text:style-name="T4">dynamiczne modele takiej ewolucji.</text:span><text:span text:style-name="T13"> Fizyk bierze więc, na przykład, pod uwagę pewien układ ciał i bada zachowanie </text:span><text:span text:style-name="T4">tych właśnie,</text:span><text:span text:style-name="T13"> ale przecież </text:span><text:span text:style-name="T4">ciągle tych samych</text:span><text:span text:style-name="T13"> ciał (a nie ich czasowych części) </text:span><text:span text:style-name="T4">w miarę upływu czasu,</text:span><text:span text:style-name="T13"> używając pewnych, ale </text:span><text:span text:style-name="T4">ciągle tych samych</text:span><text:span text:style-name="T13"> (a nie ich czasowych części) instrumentów pomiarowych, które </text:span><text:span text:style-name="T4">zapisują i przechowują ślady</text:span><text:span text:style-name="T13"> pomiarów. Nasz fizyk – wciąż </text:span><text:span text:style-name="T4">ten sam</text:span><text:span text:style-name="T13"> (a nie jego czasowa część) – poddany (można by powiedzieć: na szczęście) </text:span><text:span text:style-name="T4">temu samemu upływowi czasu</text:span><text:span text:style-name="T13">, któremu poddany jest jego układ pomiarowy i jego instrumenty – może następnie, dzięki temu, że </text:span><text:span text:style-name="T4">zachowuje swoją tożsamość i wiedzę gromadzoną w trakcie eksperymentu</text:span><text:span text:style-name="T13">, nie wchodząc w (telepatyczny?) kontakt ze swoimi pozostałymi częściami czasowymi, spokojnie już analizować swój eksperyment (eksperyment jako pewien proces lub zdarzenie ma już swoje czasowe części). Tego typu założenia metafizyczne należą do tych „głębokich” założeń – takich jak na przykład to, że świat, w którym żyjemy, jest realny, a nie jest tylko wytworem naszego umysłu (aczkolwiek może się tutaj zdarzyć, chociaż rzadko, że świat nas co do tego zwodzi) – które przyjmujemy nieświadomie na co dzień, nie zastanawiając się nad nimi; są one zbyt oczywiste i zbyt głęboko leżące w naszej świadomości, żeby warto je było na co dzień weryfikować. Efektywne funkcjonowanie fizyki, chemii, biologii i innych nauk opartych na założeniu istnienia obiektywnego upływu czasu, świadczy o jego prawdziwości.</text:span></text:p>
      <text:p text:style-name="P99"><text:span text:style-name="T13">Zanim przejdę do drugiego zapowiedzianego argumentu, chciałbym zrobić jeszcze dwie uwagi. Otóż, nie twierdzę wcale, że powyższy argument – sam w sobie, lub też łącznie z poniżej przedstawionym – </text:span><text:span text:style-name="T4">dowodzi</text:span><text:span text:style-name="T13"> realności upływu czasu. Poglądy metafizyczne nie są przedmiotem dowodów – o ile akurat nie udowodnimy</text:span><text:span text:style-name="T29"> </text:span><text:span text:style-name="T21">sprzeczności komuś, kto zasadę sprzeczności właśnie zechce akceptować – i to co nam pozostaje, to ocena teorii metafizycznych na podstawie tego, jakich wyjaśnień dotyczących otaczającego nas świata potrafią dostarczyć.</text:span></text:p>
      <text:p text:style-name="P16"/>
      <text:p text:style-name="P24">Str. 111</text:p>
      <text:p text:style-name="P24"><text:span text:style-name="T37">Zwolennicy blokowej koncepcji czasu też mogą proponować pewne wyjaśnienia procesów takich, jak opisane wyżej. Rzecz w tym, że są one wysoce </text:span><text:span text:style-name="T10">niewiarygodne.</text:span><text:span text:style-name="T37"> Nie są oni w stanie wyjaśnić, skąd się bierze – w fizyce, biologii, chemii, naukach społecznych, ekonomii itd. – nasze szczególne zainteresowanie </text:span><text:span text:style-name="T10">dynamiką</text:span><text:span text:style-name="T37"> różnych układów i prawami opisującymi ich dynamikę. Z ich punktu widzenia – o ile nie robią </text:span><text:span text:style-name="T10">implicite</text:span><text:span text:style-name="T37"> koncesji na </text:span><text:soft-page-break/><text:span text:style-name="T37">rzecz szczególnej roli czasu w realnych procesach, koniecznej dla wyjaśnienia zmienności rzeczy</text:span><text:span text:style-name="T155"> [</text:span><text:a xlink:type="simple" xlink:href="#przypis.28" text:style-name="Internet_20_link" text:visited-style-name="Visited_20_Internet_20_Link">przypis 28</text:a><text:span text:style-name="T155">]</text:span><text:bookmark text:name="p.28"/><text:span text:style-name="T37"> – czas jest takim samym wymiarem, jak przestrzeń (jeśli pominąć odmienny znak w tensorze metrycznym w teorii względności). Trudno zatem jest się zgodzić z argumentem D. Parka (</text:span><text:a xlink:type="simple" xlink:href="#przypis12" text:style-name="Internet_20_link" text:visited-style-name="Visited_20_Internet_20_Link"><text:span text:style-name="T65">przypis 12. Park </text:span></text:a><text:a xlink:type="simple" xlink:href="#przypis12" text:style-name="Internet_20_link" text:visited-style-name="Visited_20_Internet_20_Link"><text:span text:style-name="T64">1972, s. 115</text:span></text:a><text:span text:style-name="T37">)</text:span><text:bookmark text:name="p12"/><text:span text:style-name="T37">, wysuniętym dla szczególnego przypadku czasoprzestrzeni Minkowskiego, iż cokolwiek wiemy o </text:span><text:span text:style-name="T10">dynamice</text:span><text:span text:style-name="T37"> i </text:span><text:span text:style-name="T10">oddziaływaniach </text:span><text:span text:style-name="T37">jakiegoś układu, jest już zapisane w czasoprzestrzennej linii świata (czy liniach świata) danego układu w czasoprzestrzeni Minkowskiego jako reprezentującej (reprezentujących) historię takiego układu; linie świata pewnego układu będziemy traktowali jako opis </text:span><text:span text:style-name="T10">dynamiki</text:span><text:span text:style-name="T37"> i </text:span><text:span text:style-name="T10">historii</text:span><text:span text:style-name="T37"> tego obiektu tylko tak długo, jak długo będziemy pamiętali, że czas jest czasem właśnie i </text:span><text:span text:style-name="T10">reprezentuje ewolucję</text:span><text:span text:style-name="T37"> danego układu. W przeciwnym razie będzie to tylko zwykła zależność pewnej funkcji od pewnej zmiennej – taka sama, jak na przykład zależność jednej współrzędnej przestrzennej od innej współrzędnej przestrzennej – nie mówiąca nam nic o dynamice układu.</text:span></text:p>
      <text:p text:style-name="P91"><text:span text:style-name="T13">Zwolennicy blokowej koncepcji czasu mogą również – po to, aby wyjaśnić zmienność rzeczy – odrzucić koncepcję trwania przez czasowe części (perdurantyzm) i przyjąć, tak jak na przykład Mellor czy van Inwagen, endurantyzm. Założenie takie jednak nie tylko nie ma w ich koncepcji metafizycznej teoretycznych podstaw</text:span><text:span text:style-name="T150"> [</text:span><text:a xlink:type="simple" xlink:href="#przypis.29" text:style-name="Internet_20_link" text:visited-style-name="Visited_20_Internet_20_Link">przypis 29</text:a><text:span text:style-name="T150">]</text:span><text:bookmark text:name="p.29"/><text:span text:style-name="T13">, ale też nie wystarcza do wyjaśnienia zasadniczej asymetrii naszej wiedzy, czyli na przykład tego, że układ eksperymentalny naszego fizyka, a i on sam, gromadzą ciągle wiedzę o </text:span><text:span text:style-name="T4">przeszłości</text:span><text:span text:style-name="T13">, a nie potrafią, z jakiegoś powodu, gromadzić śladów </text:span><text:span text:style-name="T4">przyszłości</text:span><text:span text:style-name="T151"> [</text:span><text:a xlink:type="simple" xlink:href="#przypis.30" text:style-name="Internet_20_link" text:visited-style-name="Visited_20_Internet_20_Link">przypis 30</text:a><text:span text:style-name="T151">]</text:span><text:bookmark text:name="p.30"/><text:span text:style-name="T13"> Eternalistyczne analizy układów dynamicznych są – w najlepszym razie – niewiarygodne, a często niestety również obarczone błędem </text:span><text:span text:style-name="T187">petitio principi</text:span><text:span text:style-name="T4">, </text:span><text:span text:style-name="T13">kiedy zakłada się </text:span><text:span text:style-name="T187">implicite</text:span><text:span text:style-name="T13"> realny upływ czasu przy wyjaśnieniach tego, w jaki sposób mamy tworzyć jego iluzję.</text:span><text:span text:style-name="T150"> [</text:span><text:a xlink:type="simple" xlink:href="#przypis.31" text:style-name="Internet_20_link" text:visited-style-name="Visited_20_Internet_20_Link">przypis 31</text:a><text:span text:style-name="T150">]</text:span><text:bookmark text:name="p.31"/></text:p>
      <text:p text:style-name="P100"><text:span text:style-name="T13">Uzupełniając powyższe wywody, możemy zapytać, co potrafi nam powiedzieć, na przykład, na temat ewolucji biologicznej, ciągłego rozwoju gatunków i wymierania nieprzystosowanych organizmów zwolennik teorii, że to, co zachodzi w chwili </text:span><text:span text:style-name="T4">t</text:span><text:span text:style-name="T13">, po prostu statycznie i beztensowo </text:span><text:span text:style-name="T4">jest</text:span><text:span text:style-name="T13"> w chwili </text:span><text:span text:style-name="T4">t</text:span><text:span text:style-name="T13"> – bez idei upływu czasu, </text:span><text:span text:style-name="T4">stawania</text:span><text:span text:style-name="T9"> </text:span><text:span text:style-name="T8">się</text:span><text:span text:style-name="T21"> i </text:span><text:span text:style-name="T8">rozwoju</text:span><text:span text:style-name="T21">, oraz bez realnej konieczności zmagania się ze środowiskiem?</text:span></text:p>
      <text:p text:style-name="P16"/>
      <text:p text:style-name="P24">Str. 112</text:p>
      <text:p text:style-name="P24"><text:span text:style-name="T37">Procesy te wymagają, aby trwające w czasie (endurujące) i zmieniające się genetycznie organizmy konfrontowały </text:span><text:span text:style-name="T10">później</text:span><text:span text:style-name="T37"> te swoje zmiany ze środowiskiem, tak że </text:span><text:span text:style-name="T10">w efekcie</text:span><text:span text:style-name="T37"> te zmiany, które zwiększają dostosowanie, mogły być przekazywane dalej potomstwu, zwiększając ich szanse w walce o przetrwanie. Tymczasem wszystkie znane i istotne dla </text:span><text:soft-page-break/><text:span text:style-name="T37">codziennego życia oddziaływania fizyczne (pomijając oddziaływania słabe, które wydają się nie mieć jakiegokolwiek znaczenia dla codziennego życia) są symetryczne w czasie</text:span><text:span text:style-name="T158"> [</text:span><text:a xlink:type="simple" xlink:href="#przypis.32" text:style-name="Internet_20_link" text:visited-style-name="Visited_20_Internet_20_Link">przypis 32</text:a><text:span text:style-name="T158">]</text:span><text:bookmark text:name="p.32"/><text:span text:style-name="T37"> i </text:span><text:span text:style-name="T10">bez</text:span><text:span text:style-name="T37"> upływu czasu nie ma żadnego powodu, dla którego to środowisko naturalne miałoby weryfikować właśnie </text:span><text:span text:style-name="T10">wcześniejsze,</text:span><text:span text:style-name="T37"> a nie późniejsze zmiany genetyczne. Z kolei, pewne zachodzące w środowisku zmiany, na przykład klimatyczne, mogą wpływać </text:span><text:span text:style-name="T10">w efekcie</text:span><text:span text:style-name="T37">, ale przecież </text:span><text:span text:style-name="T10">nie wcześniej</text:span><text:span text:style-name="T37">, na populację organizmów zamieszkujących naszą planetę. Dlaczego zatem obserwujemy ciągły </text:span><text:span text:style-name="T10">wzrost</text:span><text:span text:style-name="T37"> – w kierunku od przeszłości do przyszłości – złożoności organizmów żywych i konkretne reakcje na </text:span><text:span text:style-name="T10">wcześniejsze</text:span><text:span text:style-name="T37"> (np. klimatyczne) zmiany w środowisku? Czy zachodzące kilkakrotnie w historii Ziemi masowe wymierania gatunków były </text:span><text:span text:style-name="T10">przyczyną</text:span><text:span text:style-name="T37">, jakąś zwykłą czasoprzestrzenną </text:span><text:span text:style-name="T10">koincydencją</text:span><text:span text:style-name="T37"> czy może raczej </text:span><text:span text:style-name="T10">skutkiem</text:span><text:span text:style-name="T37"> zmian klimatycznych, wzmożonego wulkanizmu i katastrof kosmicznych? Czy ewolucja miałaby być kosmicznym zbiegiem okoliczności albo zamierzonym, ale danym już </text:span><text:span text:style-name="T10">gotowym</text:span><text:span text:style-name="T37"> projektem? Do wyjaśnienia takich procesów zachodzących w pewnych podukładach i prowadzących do większej ich organizacji nie można by tu użyć nawet pojęcia fluktuacji termodynamicznej, gdyż jest to pojęcie </text:span><text:span text:style-name="T10">dynamiczne</text:span><text:span text:style-name="T37"> i w statycznym beztensowym świecie traci po prostu sens.</text:span></text:p>
      <text:p text:style-name="P141"><text:span text:style-name="T70">Drugi z zapowiadanych argumentów za obiektywnością upływu czasu był analizowany w kilku wspomnianych już wcześniej pracach (</text:span><text:a xlink:type="simple" xlink:href="#przypis13" text:style-name="Internet_20_link" text:visited-style-name="Visited_20_Internet_20_Link"><text:span text:style-name="T85">przypis 13. Smith </text:span></text:a><text:a xlink:type="simple" xlink:href="#przypis13" text:style-name="Internet_20_link" text:visited-style-name="Visited_20_Internet_20_Link"><text:span text:style-name="T84">1985, 1993, 1994</text:span></text:a><text:span text:style-name="T70">)</text:span><text:bookmark text:name="p13"/><text:span text:style-name="T70"> przez Quentina Smitha, który starał się wykazać obecność rozróżnienia pomiędzy teraźniejszością, przeszłością i przyszłością w fizyce. Smith, analizując rozpowszechnioną tezę o nieistnieniu </text:span><text:span text:style-name="T91">Teraz</text:span><text:span text:style-name="T70"> w fizyce,</text:span><text:span text:style-name="T171"> [</text:span><text:a xlink:type="simple" xlink:href="#przypis.33" text:style-name="Internet_20_link" text:visited-style-name="Visited_20_Internet_20_Link">przypis 33</text:a><text:span text:style-name="T171">]</text:span><text:bookmark text:name="p.33"/><text:span text:style-name="T70"> zwraca uwagę na to, że twierdzenie takie bierze się z błędnego przekonania, iż problemy właściwe dla </text:span><text:span text:style-name="T91">empirycznej fizyki</text:span><text:span text:style-name="T70"> powinny mieć swoją reprezentację w </text:span><text:span text:style-name="T91">teoretycznej fizyce</text:span><text:span text:style-name="T70"> – w jej prawach. To, jakie zdarzenie jest </text:span><text:span text:style-name="T91">teraźniejsze</text:span><text:span text:style-name="T70">, musi być rozstrzygnięte – zauważa – przez obserwację, tak jak lokalizacja Ziemi w Drodze Mlecznej, a nie przez prawa fizyki, które z założenia</text:span><text:span text:style-name="T80"> </text:span><text:span text:style-name="T75">muszą być prawdziwe </text:span><text:span text:style-name="T93">zawsze</text:span><text:span text:style-name="T75"> i </text:span><text:span text:style-name="T93">wszędzie</text:span><text:span text:style-name="T75">.</text:span></text:p>
      <text:p text:style-name="P24"/>
      <text:p text:style-name="P25">Str. 113</text:p>
      <text:p text:style-name="P24"><text:span text:style-name="T37">I tak to, że jakieś </text:span><text:span text:style-name="T10">teraźniejsze zdarzenie </text:span><text:span text:style-name="T37">(np. obserwowana osłabiona aktywność plam na Słońcu czy upadek jakiegoś meteorytu) jest nieobecne w </text:span><text:span text:style-name="T10">prawach fizyki</text:span><text:span text:style-name="T37"> w nie większym stopniu świadczy o nieistnieniu </text:span><text:span text:style-name="T10">Teraz</text:span><text:span text:style-name="T37">, niż brak </text:span><text:span text:style-name="T10">pozycji</text:span><text:span text:style-name="T37"> Ziemi w tychże równaniach miałby świadczyć o nieistnieniu żadnej jej lokalizacji. Smith (</text:span><text:a xlink:type="simple" xlink:href="#przypis14" text:style-name="Internet_20_link" text:visited-style-name="Visited_20_Internet_20_Link"><text:span text:style-name="T66">przypis 14. Smith </text:span></text:a><text:a xlink:type="simple" xlink:href="#przypis14" text:style-name="Internet_20_link" text:visited-style-name="Visited_20_Internet_20_Link"><text:span text:style-name="T64">1985, 1994</text:span></text:a><text:span text:style-name="T37">)</text:span><text:bookmark text:name="p14"/><text:span text:style-name="T37"> podaje liczne przykłady obecności </text:span><text:span text:style-name="T10">Teraz</text:span><text:span text:style-name="T37"> w obserwacyjnej fizyce i kosmologii. Fizycy i kosmologowie mówią, na przykład, o </text:span><text:span text:style-name="T10">teraźniejszej</text:span><text:span text:style-name="T37"> wartości T, gdzie </text:span><text:span text:style-name="T10">T</text:span><text:span text:style-name="T37"> jest wiekiem </text:span><text:soft-page-break/><text:span text:style-name="T37">wszechświata (odwrotność stałej Hubble’a), </text:span><text:span text:style-name="T10">obecnej</text:span><text:span text:style-name="T37"> średniej gęstości materii we wszechświecie, </text:span><text:span text:style-name="T10">obecnej</text:span><text:span text:style-name="T37"> długości promieniowania reliktowego itd.</text:span><text:span text:style-name="T159"> [</text:span><text:a xlink:type="simple" xlink:href="#przypis.34" text:style-name="Internet_20_link" text:visited-style-name="Visited_20_Internet_20_Link">przypis 34</text:a><text:span text:style-name="T159">]</text:span><text:bookmark text:name="p.34"/></text:p>
      <text:p text:style-name="P91"><text:span text:style-name="T13">Omawiając argumenty na rzecz obiektywności upływu czasu nie sposób nie wspomnieć o tym pośrednim dowodzie na rzecz tej koncepcji, którym są obecne wszędzie wokół nas – i nieustannie narastające – </text:span><text:span text:style-name="T4">ślady przeszłości:</text:span><text:span text:style-name="T13"> zdjęcia, filmy, zapisy historyczne, skamieniałości i wreszcie nasza własna pamięć.</text:span><text:span text:style-name="T152"> [</text:span><text:a xlink:type="simple" xlink:href="#przypis.35" text:style-name="Internet_20_link" text:visited-style-name="Visited_20_Internet_20_Link">przypis 35</text:a><text:span text:style-name="T152">]</text:span><text:bookmark text:name="p.35"/><text:span text:style-name="T13"> Możemy, co prawda, przewidywać przyszłość (predykcja), podobnie jak możemy wysuwać pewne przypuszczenia na temat nieznanych nam zdarzeń z przeszłości (retrodykcja), ale </text:span><text:span text:style-name="T4">żadnych</text:span><text:span text:style-name="T13"> śladów przyszłości nie mamy. Dowód ten – oczywiście w sensie pewnego argumentu, a nie w logicznym znaczeniu tego słowa – chociaż pośredni, jest tak ewidentny, że trudno określić próby odparcia go innym mianem niż heroicznych; wymagają one nie lada zręczności umysłu i intelektualnej odwagi i to wyjaśnia powód, dla którego są tak cenione te, które zyskają jakieś pozory prawdopodobieństwa.</text:span></text:p>
      <text:p text:style-name="P91"><text:span text:style-name="T13">Problem, który napotykają zwolennicy blokowej koncepcji czasu chcąc wyjaśnić asymetrię śladów, jest bardzo poważny, a polega na przywoływanym już w tym artykule fakcie, że wszystkie znane nam oddziaływania fizyczne, decydujące o tym, jak przebiegają procesy wokół nas, są symetryczne w czasie.</text:span><text:span text:style-name="T152"> [</text:span><text:a xlink:type="simple" xlink:href="#przypis.36" text:style-name="Internet_20_link" text:visited-style-name="Visited_20_Internet_20_Link">przypis 36</text:a><text:span text:style-name="T152">]</text:span><text:bookmark text:name="p.36"/><text:span text:style-name="T13"> Mogą oni, aby rozwiązać ten problem, próbować sformułować jakąś asymetryczną kauzalną teorię czasu, w której relację następstwa czasowego próbuje się zredukować do pewnych </text:span><text:span text:style-name="T4">nie-czasowych</text:span><text:span text:style-name="T13"> i asymetrycznych relacji kauzalnych, autonomicznych względem relacji następstwa czasowego, nie bardzo jednak wiadomo, jak takie zadanie miałoby być wykonane bez popadania w </text:span><text:span text:style-name="T187">petitio principi</text:span><text:span text:style-name="T13"> (odróżniając przyczynę od skutku poprzez relację poprzedzania czasowego</text:span><text:span text:style-name="T152"> [</text:span><text:a xlink:type="simple" xlink:href="#przypis.37" text:style-name="Internet_20_link" text:visited-style-name="Visited_20_Internet_20_Link">przypis 37</text:a><text:span text:style-name="T152">]</text:span><text:bookmark text:name="p.37"/><text:span text:style-name="T13">) we wspomnianej już sytuacji, kiedy prawa fizyki (z wyjątkiem oddziaływań słabych) są symetryczne w czasie.</text:span><text:span text:style-name="T152"> [</text:span><text:a xlink:type="simple" xlink:href="#przypis.38" text:style-name="Internet_20_link" text:visited-style-name="Visited_20_Internet_20_Link">przypis 38</text:a><text:span text:style-name="T152">]</text:span><text:bookmark text:name="p.38"/></text:p>
      <text:p text:style-name="P24"/>
      <text:p text:style-name="P26">Str. 114</text:p>
      <text:p text:style-name="P84"><text:span text:style-name="T75">Zdecydowanie największym uznaniem i popularnością wśród zwolenników blokowej koncepcji czasu cieszy się entropijna próba wyjaśnienia czasowej asymetrii naszej wiedzy.</text:span><text:span text:style-name="T173"> [</text:span><text:a xlink:type="simple" xlink:href="#przypis.39" text:style-name="Internet_20_link" text:visited-style-name="Visited_20_Internet_20_Link">przypis 39</text:a><text:span text:style-name="T173">]</text:span><text:bookmark text:name="p.39"/><text:span text:style-name="T75"> Weźmy pod uwagę analizowany przez Reichenbacha (</text:span><text:a xlink:type="simple" xlink:href="#przypis15" text:style-name="Internet_20_link" text:visited-style-name="Visited_20_Internet_20_Link"><text:span text:style-name="T86">przypis 15. Reichenbach </text:span></text:a><text:a xlink:type="simple" xlink:href="#przypis15" text:style-name="Internet_20_link" text:visited-style-name="Visited_20_Internet_20_Link"><text:span text:style-name="T87">1956, s. 150</text:span></text:a><text:a xlink:type="simple" xlink:href="#przypis15" text:style-name="Internet_20_link" text:visited-style-name="Visited_20_Internet_20_Link"><text:span text:style-name="T86">-</text:span></text:a><text:a xlink:type="simple" xlink:href="#przypis15" text:style-name="Internet_20_link" text:visited-style-name="Visited_20_Internet_20_Link"><text:span text:style-name="T87">151</text:span></text:a><text:span text:style-name="T75">)</text:span><text:bookmark text:name="p15"/><text:span text:style-name="T75">, Gr</text:span><text:span text:style-name="T119">ü</text:span><text:span text:style-name="T75">nbauma (</text:span><text:a xlink:type="simple" xlink:href="#przypis16" text:style-name="Internet_20_link" text:visited-style-name="Visited_20_Internet_20_Link"><text:span text:style-name="T86">przypis 16. </text:span></text:a><text:a xlink:type="simple" xlink:href="#przypis16" text:style-name="Internet_20_link" text:visited-style-name="Visited_20_Internet_20_Link"><text:span text:style-name="T87">Gr</text:span></text:a><text:a xlink:type="simple" xlink:href="#przypis16" text:style-name="Internet_20_link" text:visited-style-name="Visited_20_Internet_20_Link"><text:span text:style-name="T86">ü</text:span></text:a><text:a xlink:type="simple" xlink:href="#przypis16" text:style-name="Internet_20_link" text:visited-style-name="Visited_20_Internet_20_Link"><text:span text:style-name="T87">nbaum</text:span></text:a><text:a xlink:type="simple" xlink:href="#przypis16" text:style-name="Internet_20_link" text:visited-style-name="Visited_20_Internet_20_Link"><text:span text:style-name="T86"> </text:span></text:a><text:a xlink:type="simple" xlink:href="#przypis16" text:style-name="Internet_20_link" text:visited-style-name="Visited_20_Internet_20_Link"><text:span text:style-name="T87">1973, s. 235-236, 281-289</text:span></text:a><text:span text:style-name="T75">)</text:span><text:bookmark text:name="p16"/><text:span text:style-name="T75"> i Smarta (</text:span><text:a xlink:type="simple" xlink:href="#przypis17" text:style-name="Internet_20_link" text:visited-style-name="Visited_20_Internet_20_Link"><text:span text:style-name="T86">przypis 17. Smart </text:span></text:a><text:a xlink:type="simple" xlink:href="#przypis17" text:style-name="Internet_20_link" text:visited-style-name="Visited_20_Internet_20_Link"><text:span text:style-name="T87">1967, 2005, s. 469</text:span></text:a><text:span text:style-name="T75">)</text:span><text:bookmark text:name="p17"/><text:span text:style-name="T75"> przykład ze znalezionym na piasku odciskiem stopy, wykorzystujący hipotezę rozgałęzione struktury Reichenbacha (</text:span><text:a xlink:type="simple" xlink:href="#przypis18" text:style-name="Internet_20_link" text:visited-style-name="Visited_20_Internet_20_Link"><text:span text:style-name="T86">przypis 18. Reichenbach </text:span></text:a><text:a xlink:type="simple" xlink:href="#przypis18" text:style-name="Internet_20_link" text:visited-style-name="Visited_20_Internet_20_Link"><text:span text:style-name="T87">1956, </text:span></text:a><text:a xlink:type="simple" xlink:href="#przypis18" text:style-name="Internet_20_link" text:visited-style-name="Visited_20_Internet_20_Link"><text:span text:style-name="T88">paragraf</text:span></text:a><text:a xlink:type="simple" xlink:href="#przypis18" text:style-name="Internet_20_link" text:visited-style-name="Visited_20_Internet_20_Link"><text:span text:style-name="T87"> 16</text:span></text:a><text:span text:style-name="T75">)</text:span><text:bookmark text:name="p18"/><text:span text:style-name="T75">. Zgodnie z tą hipotezą wszechświat, mający obecnie małą, ale wzrastającą entropię, składa się ze zbioru </text:span><text:span text:style-name="T81">(</text:span><text:span text:style-name="T102">space-ensamble</text:span><text:span text:style-name="T81">)</text:span><text:span text:style-name="T93"> </text:span><text:span text:style-name="T75">przestrzennie rozdzielonych i dynamicznie niezależnych podukładów. Wiele z tych </text:span><text:soft-page-break/><text:span text:style-name="T75">podukładów </text:span><text:span text:style-name="T81">(</text:span><text:span text:style-name="T102">branch systems</text:span><text:span text:style-name="T75">) przez pewien okres jest oddzielonych (izolowanych lub quasi-izolowanych) od układu głównego, niemniej na obu końcach wspomnianego odcinka czasu są one połączone z głównym układem. W olbrzymiej większości podukładów ukierunkowania w stronę wyższej entropii są zgodne ze sobą i z kierunkiem zmian w głównym układzie. Zwrot czasu jest określony jako dominujący statystycznie kierunek zmiany entropii. W wersji Smarta eternalistyczne wyjaśnienie asymetrii śladów wygląda następująco:</text:span></text:p>
      <text:p text:style-name="P179"/>
      <text:p text:style-name="P151"><text:span text:style-name="T13">„Uformowanie śladu jest utworzeniem podukładu o chwilowo niższej entropii niż ta [należącą do] otoczenia, a ślad zostaje wymazany, kiedy krzywa entropii tego podukładu połączy się z powrotem z tą [należącą do] większego układu. Odcisk na piasku jest czasowo bardziej uporządkowanym stanem piasku; porządek ten uzyskany jest za cenę wzrostu nieporządku (uszczuplenie zapasów metabolicznych) przechodnia, który spowodował go, a zostanie w końcu usunięty jako rezultat wiatru i zmian pogodowych.</text:span><text:span text:style-name="T21">”</text:span></text:p>
      <text:p text:style-name="P135"/>
      <text:p text:style-name="P129"><text:span text:style-name="T200">Smart, podobnie jak wcześniej Reichenbach i Gr</text:span><text:span text:style-name="T13">ü</text:span><text:span text:style-name="T200">nbaum, używa tu retrodyktywnego rozumowania, które pozwala na wysnucie wniosku o </text:span><text:span text:style-name="T208">wcześniejszym</text:span><text:span text:style-name="T200"> oddziaływaniu rozpatrywanego podukładu (kawałek piaszczystego terenu, np. plaży) z innym podukładem (przechodzący człowiek) – to właśnie wcześniejsze oddziaływanie ma wyjaśniać wzrost porządku (i spadek entropii) piasku na plaży.</text:span></text:p>
      <text:p text:style-name="P143"><text:span text:style-name="T70">Rozumowanie to zostało poddane przekonującej krytyce przez Earmana (</text:span><text:a xlink:type="simple" xlink:href="#przypis19" text:style-name="Internet_20_link" text:visited-style-name="Visited_20_Internet_20_Link"><text:span text:style-name="T89">przypis 19. Earman </text:span></text:a><text:a xlink:type="simple" xlink:href="#przypis19" text:style-name="Internet_20_link" text:visited-style-name="Visited_20_Internet_20_Link"><text:span text:style-name="T84">1974, s. 34-45</text:span></text:a><text:span text:style-name="T70">)</text:span><text:bookmark text:name="p19"/><text:span text:style-name="T70">. Earman pokazuje, odwołując się do różnych argumentów, że to nie rozważania na temat zachowania entropii dostarczają nam wiedzy o przeszłości.</text:span><text:span text:style-name="T172"> [</text:span><text:a xlink:type="simple" xlink:href="#przypis.40" text:style-name="Internet_20_link" text:visited-style-name="Visited_20_Internet_20_Link">przypis 40</text:a><text:span text:style-name="T172">]</text:span><text:bookmark text:name="p.40"/><text:span text:style-name="T70"> I tak w omawianym przykładzie, analiza zachowania entropii w obu podukładach pozwoliłaby nam co najwyżej powiedzieć, że jeden z podukładów oddziaływał z innym, bardziej uporządkowanym, ale nigdy nie pozwoliłaby stwierdzić, że to akurat jakiś człowiek spacerował po plaży. Ślady, takie jak omawiany odcisk stopy, a bardziej jeszcze zdjęcia czy nasza pamięć, dają nam dużo więcej i to na ogół bardziej szczegółowych informacji na temat przeszłości, niż wynikałoby z ujęcia entropijnego. W dodatku, stosuje się tu pojęcie entropii – bez precyzowania go – często poza obszarem, dla którego to pojęcie zostało wypracowane (termodynamika statystycz</text:span><text:span text:style-name="T75">na), a podukłady, do których się je stosuje, często nie spełniają warunku quasi-izolacji, co jest szczególnie widoczne w przypadku ludzkiej pamięci.</text:span></text:p>
      <text:p text:style-name="P24"/>
      <text:p text:style-name="P27">Str. 115</text:p>
      <text:p text:style-name="P179"><text:soft-page-break/>Istnieją też przypadki, np. pozostawiający dobrze rozpoznawalne ślady wybuch bomby, które związane są ze wzrostem entropii w danym podukładzie i przez to nie podpadają w ogóle pod zaproponowany schemat.</text:p>
      <text:p text:style-name="P143"><text:span text:style-name="T70">Earman zauważa również (</text:span><text:a xlink:type="simple" xlink:href="#przypis20" text:style-name="Internet_20_link" text:visited-style-name="Visited_20_Internet_20_Link"><text:span text:style-name="T90">przypis 20. Earman 1974, </text:span></text:a><text:a xlink:type="simple" xlink:href="#przypis20" text:style-name="Internet_20_link" text:visited-style-name="Visited_20_Internet_20_Link"><text:span text:style-name="T84">s. 41</text:span></text:a><text:span text:style-name="T70">)</text:span><text:bookmark text:name="p20"/><text:span text:style-name="T70">, że w każdą analizę entropijną śladów uwikłane jest pewne rozumowanie przyczynowo-skutkowe; zakłada się w powyższych analizach, że zmniejszenie entropii ma pewną swoją </text:span><text:span text:style-name="T91">wcześniejszą</text:span><text:span text:style-name="T70"> przyczynę – jest spowodowane oddziaływaniem z innym podukładem – wykluczając z góry np. przyczynowość wsteczną.</text:span><text:span text:style-name="T174"> [</text:span><text:a xlink:type="simple" xlink:href="#przypis.41" text:style-name="Internet_20_link" text:visited-style-name="Visited_20_Internet_20_Link">przypis 41</text:a><text:span text:style-name="T174">]</text:span><text:bookmark text:name="p.41"/><text:span text:style-name="T70"> Gdybyśmy, załóżmy, znaleźli jakiś napis zawierający precyzyjny opis przyszłego położenia Marsa, przyjęlibyśmy, że jest to raczej wynik jakichś przewidywań niż ślad (zapis) przyszłych zdarzeń, czyli wykluczalibyśmy z założenia przyczynowość wsteczną. Smart, podobnie jak przed nim Reichenbach i Gr</text:span><text:span text:style-name="T108">ü</text:span><text:span text:style-name="T70">nbaum, po prostu przyjmuje istnienie tej </text:span><text:span text:style-name="T91">wcześniejszej</text:span><text:span text:style-name="T70"> przyczyny, nie wyjaśniając jednakże, dlaczego późniejsza przyczyna nie wchodzi w grę.</text:span><text:span text:style-name="T174"> [</text:span><text:a xlink:type="simple" xlink:href="#przypis.42" text:style-name="Internet_20_link" text:visited-style-name="Visited_20_Internet_20_Link">przypis 42</text:a><text:span text:style-name="T174">]</text:span><text:bookmark text:name="p.42"/><text:span text:style-name="T70"> Można by jeszcze dodać, rozwijając przedstawioną powyżej argumentację Earmana, że asymetria naszej wiedzy</text:span><text:span text:style-name="T82"> – </text:span><text:span text:style-name="T70">przy prezentowanym podejściu entropijnym – została nie tyle wyjaśniona, ile została do tego rozumowania przemycona wraz z założoną, a nieuzasadnioną asymetryczną w czasie relacją kauzalną, tworząc </text:span><text:span text:style-name="T107">petitio principi</text:span><text:span text:style-name="T91">.</text:span><text:span text:style-name="T70"> Sam zaś Earman wyciąga ze swojego rozumowania wniosek taki, że podejście entropijne daje nam w istocie dużo mniej, niż się zwykle przyjmuje, przy wyjaśnianiu asymetrii naszej wiedzy w odniesieniu do przeszłości i przyszłości.</text:span><text:span text:style-name="T174"> [</text:span><text:a xlink:type="simple" xlink:href="#przypis.43" text:style-name="Internet_20_link" text:visited-style-name="Visited_20_Internet_20_Link">przypis 43</text:a><text:span text:style-name="T174">]</text:span><text:bookmark text:name="p.43"/></text:p>
      <text:p text:style-name="P102"><text:span text:style-name="T13">Warto na koniec tego paragrafu wspomnieć o jeszcze jednej próbie wyjaśnienia asymetrii naszej wiedzy, zaproponowanej przez eternalistę Horwicha (</text:span><text:a xlink:type="simple" xlink:href="#przypis21" text:style-name="Internet_20_link" text:visited-style-name="Visited_20_Internet_20_Link"><text:span text:style-name="T62">przypis 21. Horwich </text:span></text:a><text:a xlink:type="simple" xlink:href="#przypis21" text:style-name="Internet_20_link" text:visited-style-name="Visited_20_Internet_20_Link"><text:span text:style-name="T59">1987, rozdz. 5</text:span></text:a><text:span text:style-name="T13">)</text:span><text:bookmark text:name="p21"/><text:span text:style-name="T13">. Horwich odrzuca alternatywne wyjaśnienia asymetrii naszej wiedzy w odniesieniu do przyszłości i przeszłości i na ich miejsce proponuje własne, odwołujące do dwóch idei: </text:span><text:span text:style-name="T4">asymetrii widełkowej </text:span><text:span text:style-name="T26">(</text:span><text:span text:style-name="T175">fork asymmetry</text:span><text:span text:style-name="T26">)</text:span><text:span text:style-name="T13"> oraz wyidealizowanego – co akurat nie ma znaczenia dla jego rozumowania – </text:span><text:span text:style-name="T4">układu rejestrującego</text:span><text:span text:style-name="T13"> </text:span><text:span text:style-name="T26">(</text:span><text:span text:style-name="T175">recording system</text:span><text:span text:style-name="T13">). Asymetria widełkowa polega na tym, że jeżeli mamy do czynienia z silną</text:span><text:span text:style-name="T31"> </text:span><text:span text:style-name="T21">korelacją pomiędzy zdarzeniami </text:span><text:span text:style-name="T8">A</text:span><text:span text:style-name="T21"> i </text:span><text:span text:style-name="T8">B</text:span><text:span text:style-name="T21">, możemy oczekiwać jakiegoś wcześniejszego zdarzenia </text:span><text:span text:style-name="T8">C</text:span><text:span text:style-name="T21">, które jest przyczyną obu tych zdarzeń i wyjaśnia tę korelację, natomiast nie powinniśmy raczej spodziewać się jakiegoś wspólnego skutku.</text:span></text:p>
      <text:p text:style-name="P24"/>
      <text:p text:style-name="P28">Str. 116</text:p>
      <text:p text:style-name="P24"><text:span text:style-name="T37">Asymetria widełkowa obowiązuje, zdaniem Horwicha, ponieważ na wczesnym etapie ewolucji wszechświata obowiązywał warunek </text:span><text:span text:style-name="T10">mikro-chaosu</text:span><text:span text:style-name="T37"> (najwyższy możliwy stopień mikroskopowego nieporządku zgodny z makroskopowym porządkiem, czyli z </text:span><text:soft-page-break/><text:span text:style-name="T37">nierównomiernym rozkładem energii).</text:span><text:span text:style-name="T160"> [</text:span><text:a xlink:type="simple" xlink:href="#przypis.44" text:style-name="Internet_20_link" text:visited-style-name="Visited_20_Internet_20_Link">przypis 44</text:a><text:span text:style-name="T160">]</text:span><text:bookmark text:name="p.44"/><text:span text:style-name="T37"> Idealny przyrząd rejestrujący (</text:span><text:a xlink:type="simple" xlink:href="#przypis22" text:style-name="Internet_20_link" text:visited-style-name="Visited_20_Internet_20_Link"><text:span text:style-name="T67">przypis 22. Horwich 1987, </text:span></text:a><text:a xlink:type="simple" xlink:href="#przypis22" text:style-name="Internet_20_link" text:visited-style-name="Visited_20_Internet_20_Link"><text:span text:style-name="T64">s. 84-85</text:span></text:a><text:span text:style-name="T37">)</text:span><text:bookmark text:name="p22"/><text:span text:style-name="T37"> jest pewnym układem, który – mówiąc najprościej – jest wrażliwy na zewnętrzne warunki i może je zapisywać, dając nam w ten sposób trwałe ślady przeszłości.</text:span></text:p>
      <text:p text:style-name="P91"><text:span text:style-name="T13">Wyposażony w takie pojęcia, Horwich stara się wyjaśnić, dlaczego istnieją </text:span><text:span text:style-name="T4">układy rejestrujące</text:span><text:span text:style-name="T13"> a nie istnieją </text:span><text:span text:style-name="T4">układy pre-rejestrujące </text:span><text:span text:style-name="T26">(</text:span><text:span text:style-name="T175">prerecording systems</text:span><text:span text:style-name="T26">)</text:span><text:span text:style-name="T4">,</text:span><text:span text:style-name="T13"> czyli dlaczego wiemy o przeszłości więcej – mając tak wiele jej śladów – niż o przyszłości, której śladów nie posiadamy. Fenomen śladów ma być, według niego, pewnym szczególnym przypadkiem podpadającym pod ogólny schemat asymetrii widełkowej : Horwich uzasadnia to tym, że ślady przeszłości są pewnym skorelowanymi makroskopowymi stanami, czyli tworzą właśnie coś w rodzaju widełek, dla których możemy poszukiwać wspólnych przyczyn, ale które nie muszą mieć, i na ogół nie mają, wspólnych skutków.</text:span><text:span text:style-name="T153"> [</text:span><text:a xlink:type="simple" xlink:href="#przypis.45" text:style-name="Internet_20_link" text:visited-style-name="Visited_20_Internet_20_Link">przypis 45</text:a><text:span text:style-name="T153">]</text:span><text:bookmark text:name="p.45"/><text:span text:style-name="T13"> To rozumowanie Horwicha można zilustrować różnymi przykładami: skorelowane ślady jego pracy twórczej można, na przykład, znaleźć w wielu bibliotekach na całym świecie, a to konkretne, przeprowadzone przez niego rozumowanie ma swoje bardziej odległe, ale również skorelowane ślady w postaci m.in. krytycznych analiz Healeya (</text:span><text:a xlink:type="simple" xlink:href="#przypis23" text:style-name="Internet_20_link" text:visited-style-name="Visited_20_Internet_20_Link"><text:span text:style-name="T63">przypis 23. Healey </text:span></text:a><text:a xlink:type="simple" xlink:href="#przypis23" text:style-name="Internet_20_link" text:visited-style-name="Visited_20_Internet_20_Link"><text:span text:style-name="T59">1991</text:span></text:a><text:span text:style-name="T13">)</text:span><text:bookmark text:name="p23"/><text:span text:style-name="T13"> i tu prezentowanej.</text:span></text:p>
      <text:p text:style-name="P103"><text:span text:style-name="T13">Czy Horwichowi udało się wyjaśnić fenomen istnienia śladów przeszłości? Wydaje się jednak, że nie. Problem polega na tym, że jakkolwiek czasami mamy do czynienia ze zdublowanymi lub nawet wielokrotnymi śladami pewnych zdarzeń z przeszłości, istnieją również ślady, które nie są zwielokrotnione i, tak naprawdę, ślady, aby być śladami, </text:span><text:span text:style-name="T4">nie muszą</text:span><text:span text:style-name="T13"> być zwielokrotnione. I tak, na przykład, pamiętam, jak każdy z nas, o czym myślałem wczoraj i przedwczoraj, itd., i nie potrzebuję żad</text:span><text:span text:style-name="T21">nych więcej dowodów na to, żeby wiedzieć, co było treścią moich rozmyślań.</text:span></text:p>
      <text:p text:style-name="P24"/>
      <text:p text:style-name="P29">Str. 117</text:p>
      <text:p text:style-name="P9"><text:span text:style-name="T21">Mogę, oczywiście, zrobić notatki na papierze lub w moim komputerze, ale, w gruncie rzeczy, nie muszę tego robić, aby wierzyć swojej pamięci. Mogę też otrzymać jakieś pismo, na przykład ważny dla mnie list, i przecież nie potrzebuję dodatkowego świadectwa na to, żeby wiedzieć, że list ten zawiera wiadomość, którą ktoś chciał mi przekazać. Antropolog może znaleźć pojedynczą skamieniałą czaszkę lub inną pojedynczą kość sprzed kilku milionów lat, która może spowodować rewolucję w naszej wiedzy, nawet jeżeli nie znajdziemy innych skamieniałości z tego okresu. Podobnie, pojedyncze zdjęcie, czy też nagranie, zakładając że jest autentyczne, może być źródłem istotnej wiedzy o przeszłym zdarzeniu. Te przykłady, wybrane z wielu możliwych, pokazują, jak sądzę </text:span><text:soft-page-break/><text:span text:style-name="T21">dobrze, że próba Horwicha wyjaśnienia fenomenu śladów przeszłości poprzez ideę powiązania przyczynowego skorelowanych zdarzeń jest</text:span><text:span text:style-name="T24"> </text:span><text:span text:style-name="T13">chybiona.</text:span><text:span text:style-name="T154"> [</text:span><text:a xlink:type="simple" xlink:href="#przypis.46" text:style-name="Internet_20_link" text:visited-style-name="Visited_20_Internet_20_Link">przypis 46</text:a><text:span text:style-name="T154">]</text:span><text:bookmark text:name="p.46"/></text:p>
      <text:p text:style-name="P135"/>
      <text:h text:style-name="P152" text:outline-level="2"><text:span text:style-name="T54">4. </text:span><text:span text:style-name="T37">UWAGI KOŃCOWE</text:span></text:h>
      <text:p text:style-name="P91"><text:span text:style-name="T13">Starałem się pokazać w swoim artykule, że odwołując się do nieco zmodyfikowanej – a mianowicie wzbogaconej o metafizyczną hipotezę endurantyzmu oraz pewne idee Priora (logika temporalna oraz przyjęcie pierwotność pojęcia istnienia w stosunku do pojęć teraźniejszości, przeszłości i przyszłości) – koncepcji absolutnego stawania się Broada, można określić upływ czasu w taki sposób, że idea ta pozostając bliska naszej intuicji płynącego czasu wolna może być jednocześnie od zarzutów niejasności i błędnego koła. Próbowałem również dowieść, że upływ czasu rozumiany w ten właśnie sposób prowadzi do dynamicznej wizji świata, która zgodna jest, z jednej strony, z naszym codziennym doświadczeniem, a z drugiej, z tym, co mówią nam o świecie dyscypliny takie, jak fizyka, chemia czy biologia, nie mówiąc już o takich, jak historia, archeologia czy paleontologia. Starałem się nawet pokazać coś więcej; to, że nauki te – w takim zakresie, w jakim zainteresowane są ewolucją jakichś układów (fizycznych, chemicznych, biologicznych czy społecznych) wręcz </text:span><text:span text:style-name="T4">opierają się</text:span><text:span text:style-name="T13"> na metafizycznej koncepcji dynamicznego stawania się rzeczywistości</text:span><text:span text:style-name="T32"> i </text:span><text:span text:style-name="T13">każda z nich w takim zakresie, w jakim jej to dotyczy, stara się analizować dynamiczny rozwój tego lub innego fragmentu otaczającego nas świata. Zatem, nawet jeżeli jesteśmy skłonni bardziej ufać nauce niż własnemu, codziennemu doświadczeniu, nie mamy żadnych powodów, aby odrzucać ideę obiektywnego upływu czasu.</text:span></text:p>
      <text:p text:style-name="P91"><text:span text:style-name="T13">Nie twierdzę jednak wcale, co podkreślałem w swoim artykule, że zwolennik blokowej koncepcji czasu nie potrafi przedstawić alternatywnej wizji świata, w której nie ma miejsca na stawanie się, a wszystko po prostu statycznie i beztensowo </text:span><text:span text:style-name="T4">jest</text:span><text:span text:style-name="T13">.</text:span></text:p>
      <text:p text:style-name="P24"/>
      <text:p text:style-name="P30">Str. 118</text:p>
      <text:p text:style-name="P10"><text:span text:style-name="T17">Wiedzę na temat dynamicznej ewolucji takiego czy innego układu, uzyskaną przy</text:span><text:span text:style-name="T24"> </text:span><text:span text:style-name="T17">metafizycznym założeniu upływu czasu, może on bowiem zawsze </text:span><text:span text:style-name="T7">zreinterpretować statycznie</text:span><text:span text:style-name="T17"> stosując beztensowy język i diagramy czasoprzestrzenne, interpretowane nie jako zapis </text:span><text:span text:style-name="T7">dynamicznej historii</text:span><text:span text:style-name="T17"> danego układu, a raczej tego, co (beztensowo) </text:span><text:span text:style-name="T7">jest</text:span><text:span text:style-name="T17"> w funkcji czasu. Rzecz jednak w tym, że metafizyczne wyjaśnienia zjawisk zachodzących w świecie, jakich nam dostarcza zwolennik takiego rozwiązania, są daleko niewystarczające i zwyczajnie </text:span><text:span text:style-name="T7">niewiarygodne.</text:span><text:span text:style-name="T17"> Wyznawca blokowej koncepcji czasu nie potrafi nam wyjaśnić, skąd się bierze nasze szczególne zainteresowanie dynamiką rozwoju różnych układów, dlaczego uważamy, że układy te, i my sami, zachowujemy </text:span><text:span text:style-name="T7">tożsamość</text:span><text:span text:style-name="T17"> będąc w </text:span><text:soft-page-break/><text:span text:style-name="T17">całości obecni w każdej chwili, jak to się dzieje, że trwając w ten sposób w czasie gromadzimy (my i nasze urządzenia) wiedzę o przeszłości w postaci rozmaitych jej śladów, chociaż przyszłości możemy się tylko do</text:span><text:span text:style-name="T13">myślać.</text:span><text:span text:style-name="T154"> [</text:span><text:a xlink:type="simple" xlink:href="#przypis.47" text:style-name="Internet_20_link" text:visited-style-name="Visited_20_Internet_20_Link">przypis 47</text:a><text:span text:style-name="T154">]</text:span><text:bookmark text:name="p.47"/></text:p>
      <text:p text:style-name="P135">Analizowane powyżej argumenty przeciwko realności upływu czasu i zgodności tej metafizycznej koncepcji z nauką z założenia ograniczały się do fizyki przedrelatywistycznej i jest rzeczą naturalną, że tylko w takim zakresie przedstawiona analiza zachowuje swoją ważność. Pamiętając o tym zastrzeżeniu, pragnąłbym na koniec wyrazić nadzieję, że argumenty na rzecz realności upływu czasu, przedstawione w niniejszym artykule, przyczynią się do lepszego zrozumienia tej niepopularnej wśród fizyków i filozofów idei.</text:p>
      <text:p text:style-name="P135"/>
      <text:h text:style-name="P152" text:outline-level="2">BIBLIOGRAFIA</text:h>
      <text:p text:style-name="P91"><text:span text:style-name="T13">Augustynek, Z. (1975), </text:span><text:span text:style-name="T4">Natura czasu,</text:span><text:span text:style-name="T13"> PWN, Warszawa,</text:span></text:p>
      <text:p text:style-name="P91"><text:span text:style-name="T13">Bergmann, H. (1929), </text:span><text:span text:style-name="T194">Der Kampf um das Kausalgesetz in der </text:span><text:span text:style-name="T196">jüngsten</text:span><text:span text:style-name="T194"> Physik</text:span><text:span text:style-name="T4">,</text:span><text:span text:style-name="T13"> </text:span><text:span text:style-name="T193">F. Vieweg und Son, Braunschweig</text:span><text:span text:style-name="T13">.</text:span></text:p>
      <text:p text:style-name="P91"><text:span text:style-name="T13">Bergson, H. (1957), </text:span><text:span text:style-name="T4">Ewolucja twórcza,</text:span><text:span text:style-name="T13"> tłum. Florian Znaniecki, Książka i Wiedza, Warszawa.</text:span></text:p>
      <text:p text:style-name="P91"><text:span text:style-name="T13">Bondi, H. (1952),</text:span><text:span text:style-name="T180"> „Relativity and Indeterminacy”, </text:span><text:span text:style-name="T175">Nature</text:span><text:span text:style-name="T4">,</text:span><text:span text:style-name="T13"> 169, s. 660.</text:span></text:p>
      <text:p text:style-name="P91"><text:span text:style-name="T13">Broad, C. S. (1923), </text:span><text:span text:style-name="T175">Scientific Thought,</text:span><text:span text:style-name="T180"> Routledge &amp; Kegan Paul, London</text:span><text:span text:style-name="T13">.</text:span></text:p>
      <text:p text:style-name="P91"><text:span text:style-name="T13">Broad, C. D. (1938), </text:span><text:span text:style-name="T175">Examination of McTaggart’s Philosophy,</text:span><text:span text:style-name="T180"> Cambridge University Press, Cambridge</text:span><text:span text:style-name="T13">.</text:span></text:p>
      <text:p text:style-name="P130"><text:span text:style-name="T200">Čapek, M. (1976), </text:span><text:span text:style-name="T198">„Inclusion of Becoming in the Physical World”</text:span><text:span text:style-name="T200">, [w:] M. </text:span><text:span text:style-name="T13">Č</text:span><text:span text:style-name="T200">apek (red.), </text:span><text:span text:style-name="T199">The Concepts of Space and Time</text:span><text:span text:style-name="T208">,</text:span><text:span text:style-name="T200"> D. Reidel, Dordrecht (powiększone wyd. pracy z 1966 r.).</text:span></text:p>
      <text:p text:style-name="P91"><text:span text:style-name="T13">Carnap R. (1963), </text:span><text:span text:style-name="T180">„Carnap’s Intellectual Biography”</text:span><text:span text:style-name="T13">, [w:] P. A. Shilpp (red.), </text:span><text:span text:style-name="T175">The Philosophy of Rudolf Carnap,</text:span><text:span text:style-name="T180"> Open Court, La Salle IL</text:span><text:span text:style-name="T13">.</text:span></text:p>
      <text:p text:style-name="P91"><text:span text:style-name="T13">Christensen, F. M. (1993), </text:span><text:span text:style-name="T175">Space-like Time,</text:span><text:span text:style-name="T180"> University of Toronto Press, Toronto.</text:span></text:p>
      <text:p text:style-name="P91"><text:span text:style-name="T13">Davies, P. (2002a), </text:span><text:span text:style-name="T4">Czas. Niedokończona rewolucja Einsteina,</text:span><text:span text:style-name="T13"> tłum. L. Kallas, Prószyński i Spółka, Warszawa.</text:span></text:p>
      <text:p text:style-name="P91"><text:span text:style-name="T13">Davies, P. (2002b), „Zagadka upływającego czasu”, </text:span><text:span text:style-name="T175">Scientific American</text:span><text:span text:style-name="T4">,</text:span><text:span text:style-name="T13"> 11, s. 24-29.</text:span></text:p>
      <text:p text:style-name="P91"><text:span text:style-name="T13">Earman, J. (1974), </text:span><text:span text:style-name="T180">„An Attempt to Add a Little Direction to ‘The Problem of the Direction of Time’”, </text:span><text:span text:style-name="T175">Philosophy of Science</text:span><text:span text:style-name="T4">,</text:span><text:span text:style-name="T13"> 41, s. 15-47.</text:span></text:p>
      <text:p text:style-name="P16"/>
      <text:p text:style-name="P30">Str. 119</text:p>
      <text:p text:style-name="P33">BIBLIOGRAFIA</text:p>
      <text:p text:style-name="P31"><text:span text:style-name="T37">Eddington, A. S. (1949), </text:span><text:span text:style-name="T178">The Nature of Physical World,</text:span><text:span text:style-name="T183"> Cambridge University Press, Cambridge</text:span><text:span text:style-name="T37">.</text:span></text:p>
      <text:p text:style-name="P91"><text:soft-page-break/><text:span text:style-name="T13">Eddington, A. S. (1953), </text:span><text:span text:style-name="T175">Space, Time, Gravitation,</text:span><text:span text:style-name="T180"> Cambridge University Press, Cambridge</text:span><text:span text:style-name="T13">.</text:span></text:p>
      <text:p text:style-name="P91"><text:span text:style-name="T13">Eilstein, H. (1994), </text:span><text:span text:style-name="T4">O transjentyźmie,</text:span><text:span text:style-name="T13"> cz. </text:span><text:span text:style-name="T33">1</text:span><text:span text:style-name="T13">, „Filozofia Nauki”, 2, s. 49-67, cz. </text:span><text:span text:style-name="T33">2</text:span><text:span text:style-name="T13">, „Filozofia Nauki”, 3-4, s. 67-91.</text:span></text:p>
      <text:p text:style-name="P91"><text:span text:style-name="T13">Gołosz, J. (2010a), „Eternalizm i problem iluzji upływu czasu”, </text:span><text:span text:style-name="T4">Kwartalnik Filozoficzny,</text:span><text:span text:style-name="T13"> (2010), 38, s. 105-122.</text:span></text:p>
      <text:p text:style-name="P91"><text:span text:style-name="T13">Gołosz, J. (2010b), „</text:span><text:span text:style-name="T180">‘Thank Goodness That’s Over’</text:span><text:span text:style-name="T13">”, </text:span><text:span text:style-name="T4">Principia,</text:span><text:span text:style-name="T13"> przyjęty do druku.</text:span></text:p>
      <text:p text:style-name="P91"><text:span text:style-name="T13">Gołosz, J. (2010c), „Upływ czasu i teoria względności”, </text:span><text:span text:style-name="T4">Filozofia Nauki,</text:span><text:span text:style-name="T13"> przyjęty do druku.</text:span></text:p>
      <text:p text:style-name="P130"><text:span text:style-name="T200">Gr</text:span><text:span text:style-name="T13">ü</text:span><text:span text:style-name="T33">n</text:span><text:span text:style-name="T200">baum, A. (1967), </text:span><text:span text:style-name="T198">„The status of Temporal Becoming”</text:span><text:span text:style-name="T200">, [w:] R. Gale, </text:span><text:span text:style-name="T199">The Philosophy of Time, </text:span><text:span text:style-name="T198">Macmillan, Melbourne</text:span><text:span text:style-name="T200">, s. 322-354.</text:span></text:p>
      <text:p text:style-name="P104"><text:span text:style-name="T13">Grünbaum, A. (1973), </text:span><text:span text:style-name="T175">Philosophical Problems of Space and Time</text:span><text:span text:style-name="T4">,</text:span><text:span text:style-name="T13"> D. Reidel, Dordrecht (jest to </text:span><text:span text:style-name="T33">2</text:span><text:span text:style-name="T13"> poszerzone wyd. pracy z 1963 r.).</text:span></text:p>
      <text:p text:style-name="P91"><text:span text:style-name="T13">Grygianiec, M. (2007), </text:span><text:span text:style-name="T4">Identyczność i trwanie,</text:span><text:span text:style-name="T13"> Wydawnictwo Naukowe Semper, Warszawa.</text:span></text:p>
      <text:p text:style-name="P91"><text:span text:style-name="T13">Healey, R. (1991), </text:span><text:span text:style-name="T180">„Review of Paul Horwich’s </text:span><text:span text:style-name="T175">Asymmetries in Time</text:span><text:span text:style-name="T180">”, </text:span><text:span text:style-name="T175">The Philosophical Review</text:span><text:span text:style-name="T4">, </text:span><text:span text:style-name="T13">100, s. 125 -130.</text:span></text:p>
      <text:p text:style-name="P91"><text:span text:style-name="T13">Heinrich, W. (1925), </text:span><text:span text:style-name="T4">Zarys historii filozofii</text:span><text:span text:style-name="T13">, Gebethner i Wolf, Warszawa.</text:span></text:p>
      <text:p text:style-name="P91"><text:span text:style-name="T13">Hinchliff, M. (1996), </text:span><text:span text:style-name="T180">„The Puzzle of Change”, </text:span><text:span text:style-name="T175">Philosophical Perspectives,</text:span><text:span text:style-name="T180"> 10, </text:span><text:span text:style-name="T175">Metaphysics</text:span><text:span text:style-name="T4">,</text:span><text:span text:style-name="T13"> s. 119136.</text:span></text:p>
      <text:p text:style-name="P91"><text:span text:style-name="T13">Horwich, P. (1987), </text:span><text:span text:style-name="T175">The Asymmetries in Time</text:span><text:span text:style-name="T180">: </text:span><text:span text:style-name="T175">Problems in the Philosophy of Science</text:span><text:span text:style-name="T180">, The MIT Press, Cambridge MA.</text:span></text:p>
      <text:p text:style-name="P91"><text:span text:style-name="T13">Lewis, D. (1986), </text:span><text:span text:style-name="T175">On the Plurality of the Worlds,</text:span><text:span text:style-name="T180"> Basil Blackwell, Oxford.</text:span></text:p>
      <text:p text:style-name="P91"><text:span text:style-name="T13">Maudlin, T. (2002), </text:span><text:span text:style-name="T180">„Remarks on the Passing of Time”, </text:span><text:span text:style-name="T175">Proceedings of the Aristotelian Society</text:span><text:span text:style-name="T13">, 102, s. 237-252.</text:span></text:p>
      <text:p text:style-name="P91"><text:span text:style-name="T13">McCall, S. (1976), </text:span><text:span text:style-name="T180">„Objective Time Flow”, </text:span><text:span text:style-name="T175">Philosophy of Science</text:span><text:span text:style-name="T4">,</text:span><text:span text:style-name="T13"> 43, s. 337-362.</text:span></text:p>
      <text:p text:style-name="P91"><text:span text:style-name="T13">McCall, S. (1995), </text:span><text:span text:style-name="T180">„Time Flow, Non-locality, and </text:span><text:span text:style-name="T182">Measurement</text:span><text:span text:style-name="T180"> in Quantum Mechanics”</text:span><text:span text:style-name="T13">, [w:] S. Savitt (red.), </text:span><text:span text:style-name="T175">Time’s Arrow Today,</text:span><text:span text:style-name="T180"> Cambridge University Press, Cambridge</text:span><text:span text:style-name="T13">.</text:span></text:p>
      <text:p text:style-name="P91"><text:span text:style-name="T13">McTaggart, J. M. E. (1908), </text:span><text:span text:style-name="T175">„The Unreality of Time</text:span><text:span text:style-name="T180">”, </text:span><text:span text:style-name="T175">Mind,</text:span><text:span text:style-name="T180"> New Series</text:span><text:span text:style-name="T13">, 68, s. 457-484.</text:span></text:p>
      <text:p text:style-name="P91"><text:span text:style-name="T13">Mellor, D. H. (1981), </text:span><text:span text:style-name="T175">Real Time</text:span><text:span text:style-name="T180">, Cambridge University Press, Cambridge.</text:span></text:p>
      <text:p text:style-name="P91"><text:span text:style-name="T13">Mellor, D. H. (1998), </text:span><text:span text:style-name="T175">Real Time </text:span><text:span text:style-name="T176">2</text:span><text:span text:style-name="T175">,</text:span><text:span text:style-name="T180"> Routledge, London.</text:span></text:p>
      <text:p text:style-name="P91"><text:span text:style-name="T13">Merricks, T. (1994),</text:span><text:span text:style-name="T180">”Endurance and Indiscernibility”, </text:span><text:span text:style-name="T175">Journal of Philosophy</text:span><text:span text:style-name="T4">,</text:span><text:span text:style-name="T13"> 91, s. 165-184.</text:span></text:p>
      <text:p text:style-name="P91"><text:span text:style-name="T13">Merricks, T. (1995), </text:span><text:span text:style-name="T180">„On the Incompatibility of Enduring and Perduring Entities”, </text:span><text:span text:style-name="T175">Mind,</text:span><text:span text:style-name="T13"> 104, s. 523-531.</text:span></text:p>
      <text:p text:style-name="P91"><text:span text:style-name="T13">Merricks, T. (2007), </text:span><text:span text:style-name="T175">Truth and Ontology</text:span><text:span text:style-name="T180">, Oxford University Press, Oxford.</text:span></text:p>
      <text:p text:style-name="P131"><text:soft-page-break/><text:span text:style-name="T200">Park, D. (1972), </text:span><text:span text:style-name="T198">„The Myth of the Passage of Time”</text:span><text:span text:style-name="T200">, [w:] J. T. Fraser, F. C. Haber, G. H. M</text:span><text:span text:style-name="T13">ü</text:span><text:span text:style-name="T200">ller (red.), </text:span><text:span text:style-name="T199">The Study of Time</text:span><text:span text:style-name="T208">,</text:span><text:span text:style-name="T200"> Springer, Berlin, (przedruk ze </text:span><text:span text:style-name="T211">Studium Generale</text:span><text:span text:style-name="T208">,</text:span><text:span text:style-name="T200"> 24, (1971), s. 19-30).</text:span></text:p>
      <text:p text:style-name="P91"><text:span text:style-name="T13">Placek, T. (2002), </text:span><text:span text:style-name="T180">„Branching for a Transient Time”</text:span><text:span text:style-name="T13">, [w:] H. Eilstein (red.), </text:span><text:span text:style-name="T175">A Collection of Polish Works on Philosophical Problems of Time and Spacetime,</text:span><text:span text:style-name="T180"> Synthese Library, Kluwer Academic Publishers</text:span><text:span text:style-name="T13">, Dordrecht.</text:span></text:p>
      <text:p text:style-name="P91"><text:span text:style-name="T13">Price, H. (1997), </text:span><text:span text:style-name="T4">Strzałka czasu i punkt Archimedesa,</text:span><text:span text:style-name="T13"> tłum. P. Lewiński, Wydawnictwo Amber.</text:span></text:p>
      <text:p text:style-name="P91"><text:span text:style-name="T13">Prigogin, I., Stengers, I. (1990), </text:span><text:span text:style-name="T4">Z chaosu ku porządkowi,</text:span><text:span text:style-name="T13"> tłum. K. Lipszyc, PIW, Warszawa.</text:span></text:p>
      <text:p text:style-name="P91"><text:span text:style-name="T13">Prior, A. (1968), </text:span><text:span text:style-name="T180">„Changes in Events and Changes in Things”</text:span><text:span text:style-name="T13">, [w:] A. Prior, </text:span><text:span text:style-name="T175">Papers on Time and Tense,</text:span><text:span text:style-name="T180"> Clarendon Press, Oxford</text:span><text:span text:style-name="T13">, s. 11-14.</text:span></text:p>
      <text:p text:style-name="P91"><text:span text:style-name="T13">Prior, A. (1970), </text:span><text:span text:style-name="T180">„The Notion of the Present”</text:span><text:span text:style-name="T13">, </text:span><text:span text:style-name="T187">Studium Generale</text:span><text:span text:style-name="T4">,</text:span><text:span text:style-name="T13"> 23, s. 245-248.</text:span></text:p>
      <text:p text:style-name="P91"><text:span text:style-name="T13">Quine, W.V. O. (1960), </text:span><text:span text:style-name="T175">Word and Object,</text:span><text:span text:style-name="T180"> The MIT Press, Cambridge MA</text:span><text:span text:style-name="T13">.</text:span></text:p>
      <text:p text:style-name="P49"><text:span text:style-name="T202">Reichenbach, H. (1953), „</text:span><text:span text:style-name="T207">Les fondements logiques de la m</text:span><text:span text:style-name="T192">é</text:span><text:span text:style-name="T207">canique des quanta”, </text:span><text:span text:style-name="T205">Annales de l'Institut Henri </text:span><text:span text:style-name="T206">Poincaré</text:span><text:span text:style-name="T210">,</text:span><text:span text:style-name="T202"> </text:span><text:span text:style-name="T203">13</text:span><text:span text:style-name="T202">.</text:span></text:p>
      <text:p text:style-name="P11"/>
      <text:p text:style-name="P12">Str. 120</text:p>
      <text:p text:style-name="P34">BIBLIOGRAFIA</text:p>
      <text:p text:style-name="P13"><text:span text:style-name="T13">Reichenbach, H. (1956), </text:span><text:span text:style-name="T175">The Direction of Time</text:span><text:span text:style-name="T4">,</text:span><text:span text:style-name="T13"> M. Reichenbach (red.), </text:span><text:span text:style-name="T180">University of California Press, Berkeley</text:span><text:span text:style-name="T13">.</text:span></text:p>
      <text:p text:style-name="P91"><text:span text:style-name="T13">Reichenbach, H. (1958), </text:span><text:span text:style-name="T175">The Philosophy of Space and Time,</text:span><text:span text:style-name="T180"> Dover Publications</text:span><text:span text:style-name="T13"> (jest to angielskie tłum. </text:span><text:span text:style-name="T194">Philosophie der</text:span><text:span text:style-name="T195"> </text:span><text:span text:style-name="T194">Raum-Zeit-Lehre</text:span><text:span text:style-name="T13"> z 1928 r.).</text:span></text:p>
      <text:p text:style-name="P91"><text:span text:style-name="T13">Savitt, S. (2001a), </text:span><text:span text:style-name="T180">„A Limited Defense of Passage”, </text:span><text:span text:style-name="T175">American Philosophical Quarterly</text:span><text:span text:style-name="T4">,</text:span><text:span text:style-name="T13"> 3, s. 261-270.</text:span></text:p>
      <text:p text:style-name="P91"><text:span text:style-name="T13">Savitt, S. (2001b), </text:span><text:span text:style-name="T180">„Being and Becoming in Modern Physics”,</text:span><text:span text:style-name="T13"> [w:] </text:span><text:span text:style-name="T175">The Stanford</text:span><text:span text:style-name="T177"> </text:span><text:span text:style-name="T175">Encyclopedia of Philosophy</text:span><text:span text:style-name="T4">,</text:span><text:span text:style-name="T13"> (</text:span><text:span text:style-name="T180">Fall 2008 Edition</text:span><text:span text:style-name="T13">), Edward N. Zalta (red.), </text:span><text:a xlink:type="simple" xlink:href="http://plato.stanford.edu/archives/fall2008/entries/spacetime-bebecome/" text:style-name="Internet_20_link" text:visited-style-name="Visited_20_Internet_20_Link"><text:span text:style-name="T186">http://plato.stanford.edu/archives/fall2008/entries/spacetime-bebecome/</text:span></text:a></text:p>
      <text:p text:style-name="P91"><text:span text:style-name="T13">Savitt, S. (2009), </text:span><text:span text:style-name="T180">„The Transient </text:span><text:span text:style-name="T175">nows”</text:span><text:span text:style-name="T4">,</text:span><text:span text:style-name="T13"> [w:] W. Myrvold, J. Christian, (red.), </text:span><text:span text:style-name="T175">Quantum Reality, Relativistic Causality, and Clausing the Epistemic Circle: Essays in Honour of Abner Shimony, </text:span><text:span text:style-name="T193">Springer Verlag</text:span><text:span text:style-name="T13">, s. 339-352.</text:span></text:p>
      <text:p text:style-name="P91"><text:span text:style-name="T13">Schlesinger, G. (1980), </text:span><text:span text:style-name="T175">Aspects of Time,</text:span><text:span text:style-name="T180"> Hackett Publishing Company.</text:span></text:p>
      <text:p text:style-name="P91"><text:span text:style-name="T13">Sellars, W. (1962), </text:span><text:span text:style-name="T180">„Time and the World Order”</text:span><text:span text:style-name="T13">, [w:] H. Feigl, G.Maxwell (red.), </text:span><text:span text:style-name="T175">Scientific Explanation, Space, and Time,</text:span><text:span text:style-name="T180"> Minnesota Studies in the Philosophy of Science, University of Minnesota Press, Minneapolis</text:span><text:span text:style-name="T13">.</text:span></text:p>
      <text:p text:style-name="P91"><text:soft-page-break/><text:span text:style-name="T13">Shimony, A. (1993), </text:span><text:span text:style-name="T180">„The Transient Now”</text:span><text:span text:style-name="T13">, [w:] </text:span><text:span text:style-name="T175">Search for a Naturalistic World</text:span><text:span text:style-name="T4">,</text:span><text:span text:style-name="T13"> vol. </text:span><text:span text:style-name="T34">2</text:span><text:span text:style-name="T13">, </text:span><text:span text:style-name="T180">Cambridge University Press, Cambridge.</text:span></text:p>
      <text:p text:style-name="P91"><text:span text:style-name="T13">Sklar, L. (1985), </text:span><text:span text:style-name="T180">„Time, Reality and Relativity”</text:span><text:span text:style-name="T13">, [w:] L. Sklar, </text:span><text:span text:style-name="T175">Philosophy andSpacetime Physics, </text:span><text:span text:style-name="T180">University of California Press, Berkeley</text:span><text:span text:style-name="T13"> (przedruk z R. Healey (red.) </text:span><text:span text:style-name="T175">Reductionism, Time, and Reality,</text:span><text:span text:style-name="T180"> Cambridge University Press, Cambridge</text:span><text:span text:style-name="T13">, (1981)).</text:span></text:p>
      <text:p text:style-name="P91"><text:span text:style-name="T13">Smart, J. J. C. (1963), </text:span><text:span text:style-name="T175">Philosophy and Scientific Realism,</text:span><text:span text:style-name="T180"> Routledge &amp; Kegan Paul, New York</text:span><text:span text:style-name="T13">.</text:span></text:p>
      <text:p text:style-name="P91"><text:span text:style-name="T13">Smart, J. J. C. (1967, 2005), </text:span><text:span text:style-name="T180">„Time”, </text:span><text:span text:style-name="T175">Encyclopedia of Philosophy</text:span><text:span text:style-name="T13">, t. 9, </text:span><text:span text:style-name="T180">Macmillan, New York.</text:span></text:p>
      <text:p text:style-name="P91"><text:span text:style-name="T13">Smith, Q. (1985), </text:span><text:span text:style-name="T180">„The Mind-Independence of Temporal Becoming”, </text:span><text:span text:style-name="T175">Philosophical Studies</text:span><text:span text:style-name="T4">,</text:span><text:span text:style-name="T13"> 47, s. 109-119.</text:span></text:p>
      <text:p text:style-name="P91"><text:span text:style-name="T13">Smith, Q. (1993), </text:span><text:span text:style-name="T175">Language and Time,</text:span><text:span text:style-name="T180"> Oxford University Press, Oxford</text:span><text:span text:style-name="T13">, 1993. </text:span><text:span text:style-name="T34">2</text:span><text:span text:style-name="T13"> wyd. (2002).</text:span></text:p>
      <text:p text:style-name="P91"><text:span text:style-name="T13">Smith, Q. (1994), </text:span><text:span text:style-name="T180">„General Introduction: The Implications of the Tensed and Tenseless Theories of Time”</text:span><text:span text:style-name="T13">. [w:] Q. Smith, N. Oaklander, </text:span><text:span text:style-name="T175">New Theory of Time,</text:span><text:span text:style-name="T180"> Yale University Press, New Haven and London</text:span><text:span text:style-name="T13">, 1994, s. 1-14.</text:span></text:p>
      <text:p text:style-name="P91"><text:span text:style-name="T13">Stein, H. (1968), „</text:span><text:span text:style-name="T180">On Einstein-Minkowski Space-Time”, </text:span><text:span text:style-name="T175">The Journal of Philosophy</text:span><text:span text:style-name="T4">,</text:span><text:span text:style-name="T13"> 65, s. 5-23.</text:span></text:p>
      <text:p text:style-name="P91"><text:span text:style-name="T13">Tooley, M. (1997), </text:span><text:span text:style-name="T175">Time, Tense, and Causation,</text:span><text:span text:style-name="T180"> Clarendon Press, Oxford.</text:span></text:p>
      <text:p text:style-name="P91"><text:span text:style-name="T13">Whitehead, A. N. (1987), </text:span><text:span text:style-name="T4">Nauka i świat nowożytny,</text:span><text:span text:style-name="T13"> Wydawnictwo Znak, Kraków.</text:span></text:p>
      <text:p text:style-name="P91"><text:span text:style-name="T13">Whitrow, G. J. (1961), </text:span><text:span text:style-name="T175">The Natural</text:span><text:span text:style-name="T177"> </text:span><text:span text:style-name="T175">Philosophy of Time,</text:span><text:span text:style-name="T180"> Thomas nelson and Sons Ltd. London.</text:span></text:p>
      <text:p text:style-name="P91"><text:span text:style-name="T13">Williams, D. C. (1951), </text:span><text:span text:style-name="T180">„The Myth of Passage”, </text:span><text:span text:style-name="T175">The Journal of Philosophy</text:span><text:span text:style-name="T4">,</text:span><text:span text:style-name="T13"> 48, s. 457-472.</text:span></text:p>
      <text:p text:style-name="P13"><text:span text:style-name="T13">Weyl, H. (1949), </text:span><text:span text:style-name="T175">Philosophy of Mathematics and Natural Science,</text:span><text:span text:style-name="T180"> Princeton University Press, Princeton.</text:span></text:p>
      <text:p text:style-name="P2"/>
      <text:h text:style-name="P152" text:outline-level="2">Przypisy<text:span text:style-name="T244"> oksfordzkie</text:span></text:h>
      <text:p text:style-name="P63"><text:span text:style-name="T226">Przypis 1</text:span><text:bookmark text:name="przypis.1"/><text:span text:style-name="T226">. </text:span><text:span text:style-name="T70">Carnap (1963)</text:span><text:span text:style-name="T72">, s. 37.</text:span><text:span text:style-name="T71"> </text:span><text:a xlink:type="simple" xlink:href="#p.1" text:style-name="Internet_20_link" text:visited-style-name="Visited_20_Internet_20_Link"><text:span text:style-name="T212">Wróć do treści głównej.</text:span></text:a></text:p>
      <text:p text:style-name="P50"/>
      <text:p text:style-name="P65"><text:span text:style-name="T212">Przypis 2</text:span><text:bookmark text:name="przypis.2"/><text:span text:style-name="T212">. </text:span><text:span text:style-name="T70">Są to słowa Einsteina z listu do wdowy po jego przyjacielu Michele’u Besso (cyt. za Davies, (2002a), s.76). </text:span><text:a xlink:type="simple" xlink:href="#p.2" text:style-name="Internet_20_link" text:visited-style-name="Visited_20_Internet_20_Link"><text:span text:style-name="T212">Wróć do treści głównej.</text:span></text:a></text:p>
      <text:p text:style-name="P72"/>
      <text:p text:style-name="P132"><text:span text:style-name="T73">Przypis 3</text:span><text:bookmark text:name="przypis.3"/><text:span text:style-name="T73">. </text:span><text:span text:style-name="T70">„Świat obiektywny po prostu </text:span><text:span text:style-name="T91">jest,</text:span><text:span text:style-name="T70"> a nie </text:span><text:span text:style-name="T91">staje się</text:span><text:span text:style-name="T70"> [</text:span><text:span text:style-name="T95">happen</text:span><text:span text:style-name="T70">]. Jedynie przed wzrokiem mej świadomości posuwającej się w górę wzdłuż linii światowej mego ciała żywa staje się [coraz to inna] warstwa tego świata, jako momentalny obraz w przestrzeni </text:span><text:soft-page-break/><text:span text:style-name="T70">nieustannie zmieniający się w czasie.” (Weyl (1949), s. 116, tłumaczenie przytaczam za Eilstein (1994), s. 54); „Ustalona raz na zawsze przeszłość, dana nam bezpośrednio teraźniejszość, nieokreślona przyszłość – upływ czasu traktujemy jako coś oczywistego. A jednak to tylko złudzenie.” (Davies (2002b), s. 24) Znani filozofowie opowiadający się za eternalizmem to m.in. Frege, Russell, Quine, Gr</text:span><text:span text:style-name="T108">ü</text:span><text:span text:style-name="T70">nbaum, Lewis, Mellor, Horwich czy Augustynek. Do nielicznej grupy przedstawicieli nauk ścisłych opowiadających się obiektywnością upływu czasu zaliczyć można m.in. Eddingtona, Heisenberga i von Weizsäkera, filozofowie to m.in. Reichenbach, Broad, Čapek, Stein i Chisholm.</text:span><text:span text:style-name="T73"> </text:span><text:a xlink:type="simple" xlink:href="#p.3" text:style-name="Internet_20_link" text:visited-style-name="Visited_20_Internet_20_Link"><text:span text:style-name="T212">Wróć do treści głównej.</text:span></text:a></text:p>
      <text:p text:style-name="P137"/>
      <text:p text:style-name="P92"><text:span text:style-name="T114">Przypis 4</text:span><text:bookmark text:name="przypis.4"/><text:span text:style-name="T114">. </text:span><text:span text:style-name="T108">Stanowiskiem pośrednim jest teoria </text:span><text:span text:style-name="T141">Growing Block Universe</text:span><text:span text:style-name="T108"> (w skrócie </text:span><text:span text:style-name="T143">GBU,</text:span><text:span text:style-name="T108"> zwana też posybilizmem lub teorią otwartego wszechświata), zwolennicy którego zgadzają się z prezentystami co do realności upływu czasu, ale przyjmują bogatszą ontologię; podczas gdy adherenci prezentyzmu uznają istnienie realne tylko teraźniejszości, zwolennicy </text:span><text:span text:style-name="T143">GBU</text:span><text:span text:style-name="T108"> uznają również realne istnienie przeszłości. Zwolennikiem </text:span><text:span text:style-name="T143">GBU</text:span><text:span text:style-name="T108"> był Broad („</text:span><text:span text:style-name="T132">Nothing has happened to the present by becoming past except that fresh slices of existence have been added to the total history of the Word. The past is thus as real as the present.</text:span><text:span text:style-name="T108">” (1923, s. 66)), a bardziej współcześnie jest rozwijana m.in. przez M. Tooleya (1997). Pogląd ten pominięty w niniejszej analizie, wydaje się najmniej atrakcyjny przez to, że dziedziczy trudności obu stanowisk, dla których miałby być </text:span><text:span text:style-name="T146">tertium quid</text:span><text:span text:style-name="T143">;</text:span><text:span text:style-name="T108"> musi zawierać zarówno wyjaśnienie, jak można pogodzić obiektywny upływ czasu z fizyką, jak i tego, w jaki sposób miałaby „realnie istnieć” przeszłość.</text:span><text:span text:style-name="T114"> </text:span><text:a xlink:type="simple" xlink:href="#p.4" text:style-name="Internet_20_link" text:visited-style-name="Visited_20_Internet_20_Link"><text:span text:style-name="T128">Wróć do treści głównej.</text:span></text:a></text:p>
      <text:p text:style-name="P137"/>
      <text:p text:style-name="P3"><text:span text:style-name="T114">Przypis 5</text:span><text:bookmark text:name="przypis.5"/><text:span text:style-name="T114">. </text:span><text:span text:style-name="T108">Np. Quine (1960, s. 170) proponował wprowadzenie języka beztensowego w następujący</text:span><text:span text:style-name="T111"> spos</text:span><text:span text:style-name="T108">ób: „</text:span><text:span text:style-name="T132">We can coveniently hold to the grammatical present as a form but treat it as temporally neutral.</text:span><text:span text:style-name="T108">” W języku polskim brak jest właściwych słów do adekwatnego przetłumaczenia angielskich terminów, takich jak „</text:span><text:span text:style-name="T132">tense</text:span><text:span text:style-name="T108">”, „</text:span><text:span text:style-name="T132">tensed</text:span><text:span text:style-name="T108">”, „</text:span><text:span text:style-name="T132">tenseless</text:span><text:span text:style-name="T108">” czy „</text:span><text:span text:style-name="T132">detensed</text:span><text:span text:style-name="T108">” związanych z kategoriami czasów gramatycznych. Tłumaczenie „</text:span><text:span text:style-name="T132">tenseless</text:span><text:span text:style-name="T108">” lub „</text:span><text:span text:style-name="T132">detensed</text:span><text:span text:style-name="T108">” przez „bezczasowy” sugerowałoby jakąś pozaczasowość, taką, jaka przysługuje np. przedmiotom abstrakcyjnym, podczas gdy w angielskim „</text:span><text:span text:style-name="T132">tenseless</text:span><text:span text:style-name="T108">” i „</text:span><text:span text:style-name="T132">detensed</text:span><text:span text:style-name="T108">” nie chodzi o pozaczasowość, tylko o użycie danego terminu w takim sensie, aby był on pozbawiony form podpadających pod kategorie czasów gramatycznych przeszłego, teraźniejszego i przyszłego, dlatego też zdecydowałem się na tłumaczenie powyższych terminów jako „tens(y)”, „tensowe” i „beztensowe”.</text:span><text:span text:style-name="T114"> </text:span><text:a xlink:type="simple" xlink:href="#p.5" text:style-name="Internet_20_link" text:visited-style-name="Visited_20_Internet_20_Link"><text:span text:style-name="T128">Wróć do treści głównej.</text:span></text:a></text:p>
      <text:p text:style-name="P73"><text:soft-page-break/></text:p>
      <text:p text:style-name="P4"><text:span text:style-name="T108">Przypis 6</text:span><text:bookmark text:name="przypis.6"/><text:span text:style-name="T108">. </text:span><text:span text:style-name="T111">McTaggart (1908, s. 459-461). McTaggart (s. 467-470) uważał przy tym A-ciągi za wewnętrznie sprzeczne, a to miało z kolei prowadzić do nierealności czasu. Wspomniana sprzeczność wynika według niego z faktu, iż każde zdarzenie ma nabywać i posiadać każdą z trzech wykluczających się charakterystyk bycia przyszłym, teraźniejszym i przeszłym. Jak jednak pokazuje Savitt (2001a) rozwijając idee Broada (1938, s. 316), wrażenie niespójności może powstać tylko wtedy, gdy nie rozróżniamy dwóch różnych znaczeń terminu „jest”: sensu tensowego i beztensowego. Por. np. Gołosz (2010b).</text:span><text:span text:style-name="T112"> </text:span><text:a xlink:type="simple" xlink:href="#p.6" text:style-name="Internet_20_link" text:visited-style-name="Visited_20_Internet_20_Link"><text:span text:style-name="T129">Wróć do treści głównej.</text:span></text:a></text:p>
      <text:p text:style-name="P74"/>
      <text:p text:style-name="P5"><text:span text:style-name="T108">Przypis 7</text:span><text:bookmark text:name="przypis.7"/><text:span text:style-name="T108">.</text:span><text:span text:style-name="T115"> </text:span><text:span text:style-name="T111">Błąd ten można znaleźć np. u Mellora (1981, 1998), Horwicha (1987) i Daviesa (2002b). Por. Gołosz (2010a).</text:span><text:span text:style-name="T115"> </text:span><text:a xlink:type="simple" xlink:href="#p.7" text:style-name="Internet_20_link" text:visited-style-name="Visited_20_Internet_20_Link"><text:span text:style-name="T212">Wróć do treści głównej.</text:span></text:a></text:p>
      <text:p text:style-name="P75"/>
      <text:p text:style-name="P7"><text:span text:style-name="T108">Przypis 8</text:span><text:bookmark text:name="przypis.8"/><text:span text:style-name="T108">. </text:span><text:span text:style-name="T109">Większość zwolenników blokowej koncepcji czasu wybiera perdurantyzm (np. Quine, Goodman, Smart, Armstrong, Lewis), ale są też tacy, którzy decydują się na stage view (Sider, Hawley) lub endurantyzm (np. Mellor, Forbes, Haslanger,van Inwagen). O motywach i trudnościach, jakie pociągają za sobą te wybory, piszę w swoich artykułach (2010a, b). Por. również Grygianiec (2007). </text:span><text:a xlink:type="simple" xlink:href="#p.8" text:style-name="Internet_20_link" text:visited-style-name="Visited_20_Internet_20_Link"><text:span text:style-name="T212">Wróć do treści głównej.</text:span></text:a></text:p>
      <text:p text:style-name="P71"/>
      <text:p text:style-name="P109"><text:span text:style-name="T123">Przypis 9</text:span><text:bookmark text:name="przypis.9"/><text:span text:style-name="T123">. </text:span><text:span text:style-name="T119">D. Lewis (1986, s. 202) wykorzystuje metaforę drogi do pokazania różnicy pomiędzy perdurantyzmem i endurantyzmem.</text:span><text:span text:style-name="T123"> </text:span><text:a xlink:type="simple" xlink:href="#p.9" text:style-name="Internet_20_link" text:visited-style-name="Visited_20_Internet_20_Link"><text:span text:style-name="T212">Wróć do treści głównej.</text:span></text:a></text:p>
      <text:p text:style-name="P138"/>
      <text:p text:style-name="P15"><text:span text:style-name="T123">Przypis 10</text:span><text:bookmark text:name="przypis.10"/><text:span text:style-name="T123">. </text:span><text:span text:style-name="T119">Szczególnym przypadkiem teorii względności, która sprawia zwolennikom obiektywnego upływu czasu najwięcej kłopotów, zajmuję się w oddzielnym artykule „Upływ czasu i teoria względności” (Artykuł ten ukaże się w następnym numerze </text:span><text:span text:style-name="T144">Filozofii Nauki</text:span><text:span text:style-name="T119"> – przyp. red.).</text:span><text:span text:style-name="T123"> </text:span><text:a xlink:type="simple" xlink:href="#p.10" text:style-name="Internet_20_link" text:visited-style-name="Visited_20_Internet_20_Link"><text:span text:style-name="T212">Wróć do treści głównej.</text:span></text:a></text:p>
      <text:p text:style-name="P70"/>
      <text:p text:style-name="P110"><text:span text:style-name="T123">Przypis 11</text:span><text:bookmark text:name="przypis.11"/><text:span text:style-name="T123">. Obszerne analizy tego problemu z odniesieniem do sporu o obiektywność upływu czasu przedstawia Eilsten (1994).</text:span><text:span text:style-name="T120"> </text:span><text:a xlink:type="simple" xlink:href="#p.11" text:style-name="Internet_20_link" text:visited-style-name="Visited_20_Internet_20_Link"><text:span text:style-name="T212">Wróć do treści głównej.</text:span></text:a></text:p>
      <text:p text:style-name="P139"/>
      <text:p text:style-name="P110"><text:span text:style-name="T120">Przypis 12</text:span><text:bookmark text:name="przypis.12"/><text:span text:style-name="T120">. </text:span><text:span text:style-name="T123">Whitrow (1961, s. 295-296). Zwolennikiem tego typu poglądów byli również Eddington (1953, s. 51) oraz Reichenbach i Bondi, o których piszę w dalszej części artykułu.</text:span><text:span text:style-name="T120"> </text:span><text:a xlink:type="simple" xlink:href="#p.12" text:style-name="Internet_20_link" text:visited-style-name="Visited_20_Internet_20_Link"><text:span text:style-name="T212">Wróć do treści głównej.</text:span></text:a></text:p>
      <text:p text:style-name="P50"/>
      <text:p text:style-name="P111"><text:soft-page-break/><text:span text:style-name="T120">Przypis 13</text:span><text:bookmark text:name="przypis.13"/><text:span text:style-name="T120">. Reichenbach (1953, s. 154-157; cytaty te podaję za Grünbaumem (1973, s. 320-321)). Grünbaum również przypomina, że podobnego zdania był Bondi (1952, s. 660): “</text:span><text:span text:style-name="T139">In a theory with indeterminacy (</text:span><text:span text:style-name="T140">…</text:span><text:span text:style-name="T139">) the passage of time transforms statistical expectations into real events.</text:span><text:span text:style-name="T120">”</text:span><text:span text:style-name="T121"> </text:span><text:a xlink:type="simple" xlink:href="#p.13" text:style-name="Internet_20_link" text:visited-style-name="Visited_20_Internet_20_Link">Wróć do treści głównej.</text:a></text:p>
      <text:p text:style-name="P157"/>
      <text:p text:style-name="P111"><text:span text:style-name="T41">Przypis 14</text:span><text:bookmark text:name="przypis.14"/><text:span text:style-name="T41">. </text:span><text:span text:style-name="T40">Grünbaum (1973, s. 321-322). Przedstawioną tutaj argumentację Grünbaum powtarza za Bergmannem (1929, s. 26-27). Podobne poglądy niezależnie od Bergmanna – według Grünbauma</text:span><text:span text:style-name="T41"> – </text:span><text:span text:style-name="T37">miał rozwinąć Sellars (1962).</text:span><text:span text:style-name="T41"> </text:span><text:a xlink:type="simple" xlink:href="#p.14" text:style-name="Internet_20_link" text:visited-style-name="Visited_20_Internet_20_Link">Wróć do treści głównej.</text:a></text:p>
      <text:p text:style-name="P50"/>
      <text:p text:style-name="P76"><text:span text:style-name="T227">Przypis 15</text:span><text:bookmark text:name="przypis.15"/><text:span text:style-name="T227">. </text:span><text:span text:style-name="T74">Zarzutów Bergmanna-Grünbauma próbuje uniknąć Storrs McCall (1976) w swojej koncepcji </text:span><text:span text:style-name="T101">shrinking tree</text:span><text:span text:style-name="T74">, w której przeszłość reprezentowana jest przez pojedynczą, czterowymiarową rozmaitość, przyszłość przez rozgałęziającą się strukturę takich rozmaitości, a upływ czasu polega na „odcinaniu” niezrealizowanych gałęzi i powiększaniu się gołego pnia przeszłości. Jakkolwiek McCall twierdzi, że jego koncepcja – inaczej niż ta Reichenbacha – pozwala na odróżnienie teraźniejszości od przeszłości i przyszłości, to wydaje się, że jest w błędzie. W przypadku jego koncepcji również można zapytać o to, co odróżnia rozgałęziającą się przyszłość roku 1800 od rozgałęziającej się przyszłości chwili obecnej i tak samo nie da się odpowiedzieć na to pytanie bez arbitralnego (i niezależnego) zadekretowania, że jedna z nich </text:span><text:span text:style-name="T92">była</text:span><text:span text:style-name="T74"> (w pewnej swojej części), a druga dopiero </text:span><text:span text:style-name="T92">będzie.</text:span><text:span text:style-name="T74"> Ontologia koncepcji McCalla jest niejednoznaczna. W swojej pracy (1995, s. 161) pisze on, że przy różnych okazjach bywa pytany o status ontologiczny przyszłości </text:span><text:span text:style-name="T101">(future branches):</text:span><text:span text:style-name="T98"> „Are they real?</text:span><text:span text:style-name="T74">” I odpowiada: „</text:span><text:span text:style-name="T98">On this point it must be said that in the branched interpretation future branches are as real, concrete, and solidly four-dimensional as the present and the past.</text:span><text:span text:style-name="T74">” W jaki sposób w tej teorii, w której przeszłość, teraźniejszość i przyszłość są równie realne, ma następować ciągłe odcinanie gałęzi w miarę (obiektywnego) upływu czasu bez wprowadzania dodatkowego wymiaru czasu (co podkreśla), to pozostaje tylko jego tajemnicą. </text:span><text:a xlink:type="simple" xlink:href="#p.15" text:style-name="Internet_20_link" text:visited-style-name="Visited_20_Internet_20_Link">Wróć do treści głównej.</text:a></text:p>
      <text:p text:style-name="P180"/>
      <text:p text:style-name="P95"><text:span text:style-name="T25">Przypis 16</text:span><text:bookmark text:name="przypis.16"/><text:span text:style-name="T25">. </text:span><text:span text:style-name="T13">Na uwagę zasługują tutaj prace T. Placka – por. Placek (2002) i zamieszczona tam bibliografia.</text:span><text:span text:style-name="T25"> </text:span><text:a xlink:type="simple" xlink:href="#p.16" text:style-name="Internet_20_link" text:visited-style-name="Visited_20_Internet_20_Link"><text:span text:style-name="T61">Wróć do treści głównej.</text:span></text:a></text:p>
      <text:p text:style-name="P168"/>
      <text:p text:style-name="P17"><text:span text:style-name="T42">Przypis 17</text:span><text:bookmark text:name="przypis.17"/><text:span text:style-name="T42">. </text:span><text:span text:style-name="T37">Np. Smart (1963), s. 136; Price (1997), s. 26; Williams (1951). Maudlin (2002) podejmuje próbę obrony sensowności owego „Sekunda na sekundę” w odniesieniu do czasu własnego liczonego wzdłuż linii świata dowolnego (z niezerową masą) obiektu, nie </text:span><text:soft-page-break/><text:span text:style-name="T37">wydaje się jednak, żeby ta zmiana pozwalała na uniknięcie błędnego koła w rozumowaniu.</text:span><text:span text:style-name="T42"> </text:span><text:a xlink:type="simple" xlink:href="#p.17" text:style-name="Internet_20_link" text:visited-style-name="Visited_20_Internet_20_Link">Wróć do treści głównej.</text:a></text:p>
      <text:p text:style-name="P50"/>
      <text:p text:style-name="P96"><text:span text:style-name="T25">Przypis 18</text:span><text:bookmark text:name="przypis.18"/><text:span text:style-name="T25">. Schlesinger ((1980), s. 23-26, 30-33) proponuje – w celu uniknięcia regresu do nieskończoności – utożsamienie tego trzeciego wymiaru z pierwszym – wyjściowym – ale to ewidentnie prowadzi do błędnego koła w rozumowaniu.</text:span><text:span text:style-name="T27"> </text:span><text:a xlink:type="simple" xlink:href="#p.18" text:style-name="Internet_20_link" text:visited-style-name="Visited_20_Internet_20_Link">Wróć do treści głównej.</text:a></text:p>
      <text:p text:style-name="P169"/>
      <text:p text:style-name="P112"><text:span text:style-name="T45">Przypis 19</text:span><text:bookmark text:name="przypis.19"/><text:span text:style-name="T45">. </text:span><text:span text:style-name="T42">Broad (1938), rozdz. 35, </text:span><text:span text:style-name="T45">paragraf</text:span><text:span text:style-name="T42"> 1.22. Por. również np. Eilstein ((1994), s. 60-61) oraz Savitt ((2001b), s. 8-10).</text:span><text:span text:style-name="T45"> </text:span><text:a xlink:type="simple" xlink:href="#p.19" text:style-name="Internet_20_link" text:visited-style-name="Visited_20_Internet_20_Link">Wróć do treści głównej.</text:a></text:p>
      <text:p text:style-name="P158"/>
      <text:p text:style-name="P113"><text:span text:style-name="T42">P</text:span><text:span text:style-name="T37">rzypis 20</text:span><text:bookmark text:name="przypis.20"/><text:span text:style-name="T37">. Upływ czasu jako </text:span><text:span text:style-name="T10">dynamiczne stawanie się</text:span><text:span text:style-name="T37"> interpretował również Eddington ((1949), rozdz. 5 z nieprzypadkowym tytułem „</text:span><text:span text:style-name="T183">Becoming</text:span><text:span text:style-name="T37">”). </text:span><text:a xlink:type="simple" xlink:href="#p.20" text:style-name="Internet_20_link" text:visited-style-name="Visited_20_Internet_20_Link"><text:span text:style-name="T64">Wróć do treści głównej.</text:span></text:a></text:p>
      <text:p text:style-name="P159"/>
      <text:p text:style-name="P96"><text:span text:style-name="T27">Przypis 21</text:span><text:bookmark text:name="przypis.21"/><text:span text:style-name="T27">. </text:span><text:span text:style-name="T13">Np. Sellars ((1962), s. 556) uważał, że „stawanie się” w sensie „wchodzenia w istnienie” przysługuje raczej rzeczom niż zdarzeniom: „(</text:span><text:span text:style-name="T36">…</text:span><text:span text:style-name="T13">) </text:span><text:span text:style-name="T180">whereas both </text:span><text:span text:style-name="T175">things</text:span><text:span text:style-name="T180"> and </text:span><text:span text:style-name="T175">events</text:span><text:span text:style-name="T180"> can become </text:span><text:span text:style-name="T181">phi</text:span><text:span text:style-name="T180">, </text:span><text:span text:style-name="T175">only things can become in the sense of come into being</text:span><text:span text:style-name="T4">”.</text:span><text:span text:style-name="T18"> </text:span><text:a xlink:type="simple" xlink:href="#p.21" text:style-name="Internet_20_link" text:visited-style-name="Visited_20_Internet_20_Link">Wróć do treści głównej.</text:a></text:p>
      <text:p text:style-name="P174"/>
      <text:p text:style-name="P116"><text:span text:style-name="T45">Przypis 22</text:span><text:bookmark text:name="przypis.22"/><text:span text:style-name="T45">. </text:span><text:span text:style-name="T37">„</text:span><text:span text:style-name="T183">I want to suggest that putting a verb into the past or future tense is exactly the same sort of thing as adding an adverb to the sentence</text:span><text:span text:style-name="T37">” (Prior (1968), s. 7). Por. również przeprowadzoną przez Merricksa (2007) krytykę koncepcji </text:span><text:span text:style-name="T10">truthmakera,</text:span><text:span text:style-name="T37"> zgodnie z którą dla każdego zdania prawdziwego istnieje jakiś byt, który czyni je prawdziwym.</text:span><text:span text:style-name="T45"> </text:span><text:a xlink:type="simple" xlink:href="#p.22" text:style-name="Internet_20_link" text:visited-style-name="Visited_20_Internet_20_Link">Wróć do treści głównej.</text:a></text:p>
      <text:p text:style-name="P159"/>
      <text:p text:style-name="P113"><text:span text:style-name="T37">Przypis 23</text:span><text:bookmark text:name="przypis.23"/><text:span text:style-name="T37">. Merricks (1995), s. 523-526. </text:span><text:a xlink:type="simple" xlink:href="#p.23" text:style-name="Internet_20_link" text:visited-style-name="Visited_20_Internet_20_Link"><text:span text:style-name="T64">Wróć do treści głównej.</text:span></text:a></text:p>
      <text:p text:style-name="P159"/>
      <text:p text:style-name="P96"><text:span text:style-name="T27">Przypis 24</text:span><text:bookmark text:name="przypis.24"/><text:span text:style-name="T27">. </text:span><text:span text:style-name="T13">Według Lewisa (1986, s. 204), ten sam endurujący przedmiot nie może mieć niezgodnych chwilowych własności wewnętrznych (</text:span><text:span text:style-name="T180">temporary </text:span><text:span text:style-name="T175">intrinsics</text:span><text:span text:style-name="T26">)</text:span><text:span text:style-name="T4">,</text:span><text:span text:style-name="T13"> takich jak np. kształt, kolor czy temperatura, w różnych momentach czasu, jeśli ma nie stracić swojej tożsamości. Por. również Gołosz (2010b).</text:span><text:span text:style-name="T18"> </text:span><text:a xlink:type="simple" xlink:href="#p.24" text:style-name="Internet_20_link" text:visited-style-name="Visited_20_Internet_20_Link">Wróć do treści głównej.</text:a></text:p>
      <text:p text:style-name="P170"/>
      <text:p text:style-name="P112"><text:span text:style-name="T45">Przypis 25</text:span><text:bookmark text:name="przypis.25"/><text:span text:style-name="T45">. </text:span><text:span text:style-name="T37">Przypomnę tu dwa dobrze znane cytaty: „Nie można wstąpić dwa razy w tę samą rzekę, gdyż (swą wodę) rozprasza i znów skupia, przychodzi i odchodzi – ciągle przepływa inna” (Heraklit,</text:span><text:span text:style-name="T45"> t</text:span><text:span text:style-name="T37">łum. za Heinrich (1925), s. 35); „Materia czy duch-</text:span><text:soft-page-break/><text:span text:style-name="T37">rzeczywistość objawiła się nam jako wiekuiste stawanie się. Tworzy się ona i rozkłada, ale nie jest nigdy czymś gotowym” (Bergson (1957), s. 239).</text:span><text:span text:style-name="T45"> </text:span><text:a xlink:type="simple" xlink:href="#p.25" text:style-name="Internet_20_link" text:visited-style-name="Visited_20_Internet_20_Link">Wróć do treści głównej.</text:a></text:p>
      <text:p text:style-name="P159"/>
      <text:p text:style-name="P114"><text:span text:style-name="T37">Przypis 26</text:span><text:bookmark text:name="przypis.26"/><text:span text:style-name="T37">. </text:span><text:span text:style-name="T38">Davies (2002b), s. 24. Należy tu wspomnieć o kilku idących „pod prąd” podejściach do idei obiektywnego upływu czasu. Wspomniany wcześniej Eddington (1949, rozdz. </text:span><text:span text:style-name="T46">5</text:span><text:span text:style-name="T38">), chociaż był przekonany o istnieniu obiektywnego upływu czasu polegającym na obiektywnym </text:span><text:span text:style-name="T11">stawaniu się</text:span><text:span text:style-name="T38"> świata, a przejawiającym się w jego dynamicznym charakterze, również był przekonany, że w fizyce nie ma upływu czasu. Upływu czasu, według Eddingtona, doświadczać mamy jedynie w naszej świadomości. Dalej szli filozofowie tacy, jak na przykład, </text:span><text:span text:style-name="T37">Č</text:span><text:span text:style-name="T38">apek, Stein oraz (fizyk i filozof zarazem) Shimony, starając się </text:span><text:span text:style-name="T11">zinterpretować</text:span><text:span text:style-name="T38"> (pominiętą w tym artykule) teorię względności w zgodzie z ideą upływu czasu: dla Čapka (1966-1976) i Shimony’ego (1993) upływowi czasu odpowiada sukcesja zdarzeń lub przesuwające się punktowe </text:span><text:span text:style-name="T11">Tu-teraz</text:span><text:span text:style-name="T38"> na linii świata obiektów fizycznych; Stein (1968), z kolei, wprowadza statyczną – co jest jej słabością – koncepcję „stawania się realnym (lub określonym) ze względu na” – dla każdego zdarzenia są w ten sposób realne (lub określone) zdarzenia znajdujące się wewnątrz lub na powierzchni stożka świetlnego przeszłości tego zdarzenia. Ostatnie z wymienionych koncepcji są przedmiotem oddzielnej analizy w moim artykule (2010c).</text:span><text:span text:style-name="T46"> </text:span><text:a xlink:type="simple" xlink:href="#p.26" text:style-name="Internet_20_link" text:visited-style-name="Visited_20_Internet_20_Link">Wróć do treści głównej.</text:a></text:p>
      <text:p text:style-name="P160"/>
      <text:p text:style-name="P117"><text:span text:style-name="T37">Przypis 27</text:span><text:bookmark text:name="przypis.27"/><text:span text:style-name="T37">.</text:span><text:span text:style-name="T47"> </text:span><text:span text:style-name="T38">Por. np. Prigogin, Stengers ((1990), rozdz. </text:span><text:span text:style-name="T47">5</text:span><text:span text:style-name="T38"> </text:span><text:span text:style-name="T47">paragraf</text:span><text:span text:style-name="T38"> 3,4).</text:span><text:span text:style-name="T47"> </text:span><text:a xlink:type="simple" xlink:href="#p.27" text:style-name="Internet_20_link" text:visited-style-name="Visited_20_Internet_20_Link">Wróć do treści głównej.</text:a></text:p>
      <text:p text:style-name="P159"/>
      <text:p text:style-name="P118"><text:span text:style-name="T37">Przypis 28</text:span><text:bookmark text:name="przypis.28"/><text:span text:style-name="T37">. Takie założenia robią np. Mellor (1981, 1998), Horwich (1987), Price (1997) i Davies (2002b) po to, aby wyjaśnić problem zmiany i nasz odmienny stosunek do przeszłości i przyszłości – por. Gołosz (2010a, b).</text:span><text:span text:style-name="T48"> </text:span><text:a xlink:type="simple" xlink:href="#p.28" text:style-name="Internet_20_link" text:visited-style-name="Visited_20_Internet_20_Link"><text:span text:style-name="T65">Wróć do treści głównej.</text:span></text:a></text:p>
      <text:p text:style-name="P161"/>
      <text:p text:style-name="P100"><text:span text:style-name="T29">Przypis 29</text:span><text:bookmark text:name="przypis.29"/><text:span text:style-name="T29">. </text:span><text:span text:style-name="T13">Por. przedostatni akapit pierwszej części tego artykułu.</text:span><text:span text:style-name="T22"> </text:span><text:a xlink:type="simple" xlink:href="#p.29" text:style-name="Internet_20_link" text:visited-style-name="Visited_20_Internet_20_Link">Wróć do treści głównej.</text:a></text:p>
      <text:p text:style-name="P171"/>
      <text:p text:style-name="P100"><text:span text:style-name="T29">Przypis 30</text:span><text:bookmark text:name="przypis.30"/><text:span text:style-name="T29">. </text:span><text:span text:style-name="T13">Do problemu śladów wrócę w dalszej części pracy.</text:span><text:span text:style-name="T22"> </text:span><text:a xlink:type="simple" xlink:href="#p.30" text:style-name="Internet_20_link" text:visited-style-name="Visited_20_Internet_20_Link">Wróć do treści głównej.</text:a></text:p>
      <text:p text:style-name="P171"/>
      <text:p text:style-name="P119"><text:span text:style-name="T37">Przypis 31</text:span><text:bookmark text:name="przypis.31"/><text:span text:style-name="T37">. Por. akapit poprzedzający przypis (7) oraz Gołosz (2010a, b).</text:span><text:span text:style-name="T48"> </text:span><text:a xlink:type="simple" xlink:href="#p.31" text:style-name="Internet_20_link" text:visited-style-name="Visited_20_Internet_20_Link"><text:span text:style-name="T65">Wróć do treści głównej.</text:span></text:a></text:p>
      <text:p text:style-name="P159"/>
      <text:p text:style-name="P115"><text:span text:style-name="T47">Przypis 32</text:span><text:bookmark text:name="przypis.32"/><text:span text:style-name="T47">. Oznacza to, że, w zasadzie, prawa fizyki (pomijając wspomniane oddziaływania słabe) pozwalają na to, aby dowolne procesy fizyczne mogły przebiegać w </text:span><text:soft-page-break/><text:span text:style-name="T47">obie strony. Niektóre procesy, np. związane ze wzrostem entropii, obserwujemy jako przebiegające tylko w jedną stronę nie ze względu na to, że zabraniają tego prawa fizyki, ale tylko dlatego, że procesy odwrotne są niesłychanie mało prawdopodobne. Entropia, mówiąc najogólniej, jest miarą nieuporządkowania danego układu. Odkryta w </text:span><text:span text:style-name="T48">19</text:span><text:span text:style-name="T47"> w. </text:span><text:span text:style-name="T48">2</text:span><text:span text:style-name="T47"> zasada termodynamiki mówiła, iż w układach izolowanych entropia powinna stale wzrastać, jednak mechanika statystyczna skorygowała to prawo; zachowanie entropii w układach fizycznych jest symetryczne w czasie, a jeżeli obserwujemy wokół siebie stały wzrost entropii, to dzieje się tak dlatego, że żyjemy w świecie, który powstał w stanie dalekim od stanu równowagi termodynamicznej. Por. np. Horwich (1987), rozdz. 3, 4.</text:span><text:span text:style-name="T48"> </text:span><text:a xlink:type="simple" xlink:href="#p.32" text:style-name="Internet_20_link" text:visited-style-name="Visited_20_Internet_20_Link"><text:span text:style-name="T65">Wróć do treści głównej.</text:span></text:a></text:p>
      <text:p text:style-name="P162"/>
      <text:p text:style-name="P115"><text:span text:style-name="T48">Przypis 33</text:span><text:bookmark text:name="przypis.33"/><text:span text:style-name="T48">. </text:span><text:span text:style-name="T47">Smith ((1985); (1994), s. 5-6) analizuje krytycznie prace Grünbauma, m.in. (1968).</text:span><text:span text:style-name="T48"> </text:span><text:a xlink:type="simple" xlink:href="#p.33" text:style-name="Internet_20_link" text:visited-style-name="Visited_20_Internet_20_Link"><text:span text:style-name="T65">Wróć do treści głównej.</text:span></text:a></text:p>
      <text:p text:style-name="P162"/>
      <text:p text:style-name="P124"><text:span text:style-name="T47">P</text:span><text:span text:style-name="T37">rzypis 34</text:span><text:bookmark text:name="przypis.34"/><text:span text:style-name="T37">.</text:span><text:span text:style-name="T49"> Smith ((1985), s. 113; (1994), s. 5) podaje liczne cytaty z prac m.in. Dicke’go, Diraca, Sciamy i Ellisa, gdzie pisze się właśnie o „teraźniejszych” wartościach różnych wielkości fizycznych.</text:span><text:span text:style-name="T50"> </text:span><text:a xlink:type="simple" xlink:href="#p.34" text:style-name="Internet_20_link" text:visited-style-name="Visited_20_Internet_20_Link"><text:span text:style-name="T66">Wróć do treści głównej.</text:span></text:a></text:p>
      <text:p text:style-name="P163"/>
      <text:p text:style-name="P101"><text:span text:style-name="T30">Przypis 35</text:span><text:bookmark text:name="przypis.35"/><text:span text:style-name="T30">. </text:span><text:span text:style-name="T13">Jeśli pamięć znalazła się na tej liście na ostatnim miejscu i nie będzie przedmiotem osobnej analizy w niniejszym artykule, to dlatego, że krytyką możliwości eternalistycznego wyjaśnienia zjawiska narastającej pamięci zajmowałem się we wcześniejszych pracach (2010a, b).</text:span><text:span text:style-name="T23"> </text:span><text:a xlink:type="simple" xlink:href="#p.35" text:style-name="Internet_20_link" text:visited-style-name="Visited_20_Internet_20_Link">Wróć do treści głównej.</text:a></text:p>
      <text:p text:style-name="P172"/>
      <text:p text:style-name="P101"><text:span text:style-name="T30">Przypis 36</text:span><text:bookmark text:name="przypis.36"/><text:span text:style-name="T30">. </text:span><text:span text:style-name="T13">Por. przypis 32.</text:span><text:span text:style-name="T23"> </text:span><text:a xlink:type="simple" xlink:href="#p.36" text:style-name="Internet_20_link" text:visited-style-name="Visited_20_Internet_20_Link">Wróć do treści głównej.</text:a></text:p>
      <text:p text:style-name="P172"/>
      <text:p text:style-name="P101"><text:span text:style-name="T30">Przypis 37</text:span><text:bookmark text:name="przypis.37"/><text:span text:style-name="T30">. </text:span><text:span text:style-name="T13">Tak zrobił, jak wiadomo, Hume, ale nie miał on na celu sformułowania kauzalnej teorii czasu.</text:span><text:span text:style-name="T23"> </text:span><text:a xlink:type="simple" xlink:href="#p.37" text:style-name="Internet_20_link" text:visited-style-name="Visited_20_Internet_20_Link">Wróć do treści głównej.</text:a></text:p>
      <text:p text:style-name="P172"/>
      <text:p text:style-name="P142"><text:span text:style-name="T76">Przypis 38</text:span><text:bookmark text:name="przypis.38"/><text:span text:style-name="T76">. Przykładem mogą być zakończone niepowodzeniem próby Reichenbacha z lat 20. (m.in.</text:span><text:span text:style-name="T105"> </text:span><text:span text:style-name="T106">Philosophie der Raum-Zeit-Lehre</text:span><text:span text:style-name="T94">)</text:span><text:span text:style-name="T76"> skonstruowania asymetrycznej kauzalnej koncepcji czasu – por. Augustynek (1975, s. 174-189), Gr</text:span><text:span text:style-name="T125">ü</text:span><text:span text:style-name="T76">nbaum (1973, s. 179-188). Równie nieudana jest bardziej współczesna próba Mellora (1981, 1998) – por. Gołosz (2010b).</text:span><text:span text:style-name="T77"> </text:span><text:a xlink:type="simple" xlink:href="#p.38" text:style-name="Internet_20_link" text:visited-style-name="Visited_20_Internet_20_Link"><text:span text:style-name="T88">Wróć do treści głównej.</text:span></text:a></text:p>
      <text:p text:style-name="P163"/>
      <text:p text:style-name="P125"><text:soft-page-break/><text:span text:style-name="T49">P</text:span><text:span text:style-name="T37">rzypis 39</text:span><text:bookmark text:name="przypis.39"/><text:span text:style-name="T37">.</text:span><text:span text:style-name="T51"> Reichenbach (1956), Grünbaum (1973), Smart (1967, 2005). </text:span><text:a xlink:type="simple" xlink:href="#p.39" text:style-name="Internet_20_link" text:visited-style-name="Visited_20_Internet_20_Link">Wróć do treści głównej.</text:a></text:p>
      <text:p text:style-name="P164"/>
      <text:p text:style-name="P120"><text:span text:style-name="T51">Przypis 40</text:span><text:bookmark text:name="przypis.40"/><text:span text:style-name="T51">. „</text:span><text:span text:style-name="T184">Although Robinson Crusoe never heard of entropy, he knew from the footprint shaped marks in the beach that a man (or at least some creature with human shaped feet) had walked on the beach.</text:span><text:span text:style-name="T51">” (Earman (1974), s. 45) </text:span><text:a xlink:type="simple" xlink:href="#p.40" text:style-name="Internet_20_link" text:visited-style-name="Visited_20_Internet_20_Link">Wróć do treści głównej.</text:a></text:p>
      <text:p text:style-name="P164"/>
      <text:p text:style-name="P143"><text:span text:style-name="T78">Przypis 41</text:span><text:bookmark text:name="przypis.41"/><text:span text:style-name="T78">. „</text:span><text:span text:style-name="T99">They [the footprints] allow us to infer that at some earlier time an interaction took place, that a person’s steps caused the ordered state of the sand</text:span><text:span text:style-name="T78"> (</text:span><text:span text:style-name="T83">…</text:span><text:span text:style-name="T78">)” (Reichenbach (1956, s.151); „(</text:span><text:span text:style-name="T83">…</text:span><text:span text:style-name="T78">) </text:span><text:span text:style-name="T99">in the case of such temporarily isolated or ‘branch’ systems, we can reliably infer a past interaction of the system with an outside agency from a present ordered or low entropy state</text:span><text:span text:style-name="T78">” (Gr</text:span><text:span text:style-name="T126">ü</text:span><text:span text:style-name="T78">nbaum (1973, s. 235); „(</text:span><text:span text:style-name="T83">…</text:span><text:span text:style-name="T78">) </text:span><text:span text:style-name="T99">this orderliness is bought at the expense of an increased disorderliness (metabolic depletion) of the pedestrian who made it</text:span><text:span text:style-name="T78"> (</text:span><text:span text:style-name="T83">…</text:span><text:span text:style-name="T78">)” (Smart (1967, 2005, s. 469).</text:span><text:span text:style-name="T79"> </text:span><text:a xlink:type="simple" xlink:href="#p.41" text:style-name="Internet_20_link" text:visited-style-name="Visited_20_Internet_20_Link">Wróć do treści głównej.</text:a></text:p>
      <text:p text:style-name="P165"/>
      <text:p text:style-name="P143"><text:span text:style-name="T82">Przypis 42</text:span><text:bookmark text:name="przypis.42"/><text:span text:style-name="T82">. </text:span><text:span text:style-name="T70">Reichenbach (1956), inaczej niż w swoich pracach z lat 20., a podobnie jak Gr</text:span><text:span text:style-name="T108">ü</text:span><text:span text:style-name="T70">nbaum (1973), przyjmuje, że relacje kauzalne są symetryczne w czasie i mogą być użyte tylko do definicji czasowego „pomiędzy”, a nie do wyróżnienia zwrotu czasu. Grünbaum (1973, s. 284-287), co prawda mówi o czymś takim, jak </text:span><text:span text:style-name="T100">pre-record</text:span><text:span text:style-name="T70"> (w odróżnieniu od </text:span><text:span text:style-name="T100">post-record</text:span><text:span text:style-name="T70">, którymi są zwykłe ślady) – są to np. wskazania barometru – ale nie są to dla niego skutki przyszłych przyczyn, tylko wskazówki umożliwiające przewidywanie przyszłych faktów.</text:span><text:span text:style-name="T79"> </text:span><text:a xlink:type="simple" xlink:href="#p.42" text:style-name="Internet_20_link" text:visited-style-name="Visited_20_Internet_20_Link">Wróć do treści głównej.</text:a></text:p>
      <text:p text:style-name="P173"/>
      <text:p text:style-name="P121"><text:span text:style-name="T52">Przypis 43</text:span><text:bookmark text:name="przypis.43"/><text:span text:style-name="T52">. </text:span><text:span text:style-name="T51">Earman (1974, s. 34-45. Por. również Horwich (1987), s. 83.</text:span><text:span text:style-name="T52"> </text:span><text:a xlink:type="simple" xlink:href="#p.43" text:style-name="Internet_20_link" text:visited-style-name="Visited_20_Internet_20_Link">Wróć do treści głównej.</text:a></text:p>
      <text:p text:style-name="P163"/>
      <text:p text:style-name="P122"><text:span text:style-name="T52">Przypis 44</text:span><text:bookmark text:name="przypis.44"/><text:span text:style-name="T52">. „(</text:span><text:span text:style-name="T58">…</text:span><text:span text:style-name="T52">) </text:span><text:span text:style-name="T185">the condition of initial micro-chaos, which helps to explain the second law, also ex- plains the fork asymmetry. For an uncaused correlation of </text:span><text:span text:style-name="T179">A</text:span><text:span text:style-name="T185"> and </text:span><text:span text:style-name="T179">B</text:span><text:span text:style-name="T185"> could occur only if their causal antecedents were correlated; and this would eventually entail a correlation among initial conditions, which is inconsistent with the hypothesis of initial microscopic chaos.”</text:span><text:span text:style-name="T52"> (1987, p. 74) Odwrócenie w czasie tej argumentacji nie obowiązuje, według Horwicha, ponieważ odwrócony w czasie warunek początkowego mikro-chaosu jest fałszywy (1987, s. 74, 201-202).</text:span><text:span text:style-name="T53"> </text:span><text:a xlink:type="simple" xlink:href="#p.44" text:style-name="Internet_20_link" text:visited-style-name="Visited_20_Internet_20_Link"><text:span text:style-name="T67">Wróć do treści głównej.</text:span></text:a></text:p>
      <text:p text:style-name="P166"/>
      <text:p text:style-name="P122"><text:soft-page-break/><text:span text:style-name="T53">Przypis 45</text:span><text:bookmark text:name="przypis.45"/><text:span text:style-name="T53">. </text:span><text:span text:style-name="T52">„(</text:span><text:span text:style-name="T58">…</text:span><text:span text:style-name="T52">) </text:span><text:span text:style-name="T185">the phenomenon of recording may be assimilated to the causal connectedness of correlated events. The rough idea was that if a system has numerous macroscopically similar states, of which some small number occur disproportionally often, then the tendency of the system to concentrate in those special states constitutes a correlation for which we should expect a causal explanation. That is to say, it is to be expected that there is some particular antecedent event that is correlated with the system being in one of the specially frequent states. However, there is no general condition that would similarly explain the existence of prerecording systems. There is no regularity to the effect that correlated events are always associated with some characteristic effect”</text:span><text:span text:style-name="T52"> (1987, s. 88).</text:span><text:span text:style-name="T53"> </text:span><text:a xlink:type="simple" xlink:href="#p.45" text:style-name="Internet_20_link" text:visited-style-name="Visited_20_Internet_20_Link"><text:span text:style-name="T67">Wróć do treści głównej.</text:span></text:a></text:p>
      <text:p text:style-name="P166"/>
      <text:p text:style-name="P123"><text:span text:style-name="T53">Przypis 46</text:span><text:bookmark text:name="przypis.46"/><text:span text:style-name="T53">. </text:span><text:span text:style-name="T37">Healey (1991, s. 128) w swojej recenzji z ksi</text:span><text:span text:style-name="T54">ą</text:span><text:span text:style-name="T37">żki Horwicha również zwraca uwagę na to, że Horwich tak naprawdę w swoim wyjaśnieniu fenomenu śladów nigdzie nie wykorzystuje asymetrii widełkowej.</text:span><text:span text:style-name="T54"> </text:span><text:a xlink:type="simple" xlink:href="#p.46" text:style-name="Internet_20_link" text:visited-style-name="Visited_20_Internet_20_Link">Wróć do treści głównej.</text:a></text:p>
      <text:p text:style-name="P167"/>
      <text:p text:style-name="P126"><text:span text:style-name="T37">Przypis 47</text:span><text:bookmark text:name="przypis.47"/><text:span text:style-name="T37">.</text:span><text:span text:style-name="T55"> </text:span><text:span text:style-name="T38">W niniejszym artykule skoncentrowałem się na rozważaniu problemu, czym jest upływ czasu i argumentach za jego istnieniem. Krytyczną analizę subiektywistycznych koncepcji upływu czasu zawierają moje artykuły (2010a,b).</text:span><text:span text:style-name="T55"> </text:span><text:a xlink:type="simple" xlink:href="#p.47" text:style-name="Internet_20_link" text:visited-style-name="Visited_20_Internet_20_Link">Wróć do treści głównej.</text:a></text:p>
      <text:p text:style-name="P50"/>
      <text:h text:style-name="P152" text:outline-level="2">Przypisy harvardzkie</text:h>
      <text:p text:style-name="Standard"><text:span text:style-name="T228">Przypis 1</text:span><text:bookmark text:name="przypis1"/><text:span text:style-name="T228">. </text:span><text:span text:style-name="T212">Smart, J. J. C. (1963), </text:span><text:span text:style-name="T217">Philosophy and Scientific Realism</text:span><text:span text:style-name="T215">, Routledge &amp; Kegan Paul, New York</text:span><text:span text:style-name="T228">, s. 132. </text:span><text:a xlink:type="simple" xlink:href="#p1" text:style-name="Internet_20_link" text:visited-style-name="Visited_20_Internet_20_Link"><text:span text:style-name="T228">Wróć do treści głównej.</text:span></text:a></text:p>
      <text:p text:style-name="P1"/>
      <text:p text:style-name="P66"><text:span text:style-name="T229">Przypis 2</text:span><text:bookmark text:name="przypis2"/><text:span text:style-name="T229">. </text:span><text:span text:style-name="T212">McTaggart, J. M. E. (1908), </text:span><text:span text:style-name="T215">„</text:span><text:span text:style-name="T217">The Unreality of Time</text:span><text:span text:style-name="T215">”, </text:span><text:span text:style-name="T217">Mind</text:span><text:span text:style-name="T215">, New Series</text:span><text:span text:style-name="T212">, 68, s. 45</text:span><text:span text:style-name="T229">8. </text:span><text:a xlink:type="simple" xlink:href="#p2" text:style-name="Internet_20_link" text:visited-style-name="Visited_20_Internet_20_Link"><text:span text:style-name="T229">Wróć do treści głównej.</text:span></text:a></text:p>
      <text:p text:style-name="P1"/>
      <text:p text:style-name="P77"><text:span text:style-name="T230">Przypis 3</text:span><text:bookmark text:name="przypis3"/><text:span text:style-name="T230">. </text:span><text:span text:style-name="T212">Reichenbach, H. (1953), „</text:span><text:span text:style-name="T231">Les fondements logiques de la mécanique des quanta”, </text:span><text:span text:style-name="T232">Annales de l’Institut Henri Poincaré</text:span><text:span text:style-name="T212">, </text:span><text:span text:style-name="T230">13</text:span><text:span text:style-name="T212">. </text:span><text:a xlink:type="simple" xlink:href="#p3" text:style-name="Internet_20_link" text:visited-style-name="Visited_20_Internet_20_Link"><text:span text:style-name="T230">Wróć do treści głównej.</text:span></text:a></text:p>
      <text:p text:style-name="P51"/>
      <text:p text:style-name="P79"><text:span text:style-name="T233">Przypis 4</text:span><text:bookmark text:name="przypis4"/><text:span text:style-name="T233">. </text:span><text:span text:style-name="T212">Broad, C. D. (1938), </text:span><text:span text:style-name="T217">Examination of McTaggart’s Philosophy</text:span><text:span text:style-name="T215">, Cambridge University Press, Cambridge</text:span><text:span text:style-name="T221">,</text:span><text:span text:style-name="T233"> rozdz. 35, paragraf 1.22. </text:span><text:a xlink:type="simple" xlink:href="#p4" text:style-name="Internet_20_link" text:visited-style-name="Visited_20_Internet_20_Link"><text:span text:style-name="T233">Wróć do treści głównej.</text:span></text:a></text:p>
      <text:p text:style-name="P52"/>
      <text:p text:style-name="P79"><text:span text:style-name="T233">Przypis 5</text:span><text:bookmark text:name="przypis5"/><text:span text:style-name="T233">. </text:span><text:span text:style-name="T212">Merricks, T. (1994),</text:span><text:span text:style-name="T215">”Endurance and Indiscernibility”, </text:span><text:span text:style-name="T217">Journal of Philosophy</text:span><text:span text:style-name="T212">, 91, s. 165-184</text:span><text:span text:style-name="T233">;</text:span><text:span text:style-name="T212"> Merricks, T. (1995), „</text:span><text:span text:style-name="T215">On the Incompatibility of Enduring and Perduring Entities”, </text:span><text:span text:style-name="T217">Mind</text:span><text:span text:style-name="T212">, 104, s. 523-531</text:span><text:span text:style-name="T233">. </text:span><text:a xlink:type="simple" xlink:href="#p5" text:style-name="Internet_20_link" text:visited-style-name="Visited_20_Internet_20_Link"><text:span text:style-name="T233">Wróć do treści głównej.</text:span></text:a></text:p>
      <text:p text:style-name="P52"><text:soft-page-break/></text:p>
      <text:p text:style-name="P79"><text:span text:style-name="T233">Przypis 6</text:span><text:bookmark text:name="przypis6"/><text:span text:style-name="T233">. </text:span><text:span text:style-name="T212">Hinchliff, M. (1996), </text:span><text:span text:style-name="T215">„The Puzzle of Change”, </text:span><text:span text:style-name="T217">Philosophical Perspectives</text:span><text:span text:style-name="T215">, 10, </text:span><text:span text:style-name="T217">Metaphysics</text:span><text:span text:style-name="T212">, s. 119-136</text:span><text:span text:style-name="T233">. </text:span><text:a xlink:type="simple" xlink:href="#p6" text:style-name="Internet_20_link" text:visited-style-name="Visited_20_Internet_20_Link"><text:span text:style-name="T233">Wróć do treści głównej.</text:span></text:a></text:p>
      <text:p text:style-name="P52"/>
      <text:p text:style-name="P78"><text:span text:style-name="T212">Przypis 7</text:span><text:bookmark text:name="przypis7"/><text:span text:style-name="T212">. Merricks, T. (1995), „</text:span><text:span text:style-name="T215">On the Incompatibility of Enduring and Perduring Entities”, </text:span><text:span text:style-name="T217">Mind</text:span><text:span text:style-name="T212">, 104, s. 526. </text:span><text:a xlink:type="simple" xlink:href="#p7" text:style-name="Internet_20_link" text:visited-style-name="Visited_20_Internet_20_Link"><text:span text:style-name="T212">Wróć do treści głównej.</text:span></text:a></text:p>
      <text:p text:style-name="P53"/>
      <text:p text:style-name="P78"><text:span text:style-name="T212">Przypis 8</text:span><text:bookmark text:name="przypis8"/><text:span text:style-name="T212">. Hinchliff, M. (1996), </text:span><text:span text:style-name="T215">„The Puzzle of Change”, </text:span><text:span text:style-name="T217">Philosophical Perspectives</text:span><text:span text:style-name="T215">, 10, </text:span><text:span text:style-name="T217">Metaphysics</text:span><text:span text:style-name="T212">, s. 124-126. </text:span><text:a xlink:type="simple" xlink:href="#p8" text:style-name="Internet_20_link" text:visited-style-name="Visited_20_Internet_20_Link"><text:span text:style-name="T212">Wróć do treści głównej.</text:span></text:a></text:p>
      <text:p text:style-name="P53"/>
      <text:p text:style-name="P80"><text:span text:style-name="T225">Przypis 9</text:span><text:bookmark text:name="przypis9"/><text:span text:style-name="T225">. </text:span><text:span text:style-name="T212">Prior, A. (1970), </text:span><text:span text:style-name="T215">„The Notion of the Present”</text:span><text:span text:style-name="T212">, </text:span><text:span text:style-name="T234">Studium Generale</text:span><text:span text:style-name="T212">, 23, s. </text:span><text:span text:style-name="T225">245. </text:span><text:a xlink:type="simple" xlink:href="#p9" text:style-name="Internet_20_link" text:visited-style-name="Visited_20_Internet_20_Link"><text:span text:style-name="T225">Wróć do treści głównej.</text:span></text:a></text:p>
      <text:p text:style-name="P54"/>
      <text:p text:style-name="P81"><text:span text:style-name="T212">Przypis 10</text:span><text:bookmark text:name="przypis10"/><text:span text:style-name="T212">. Prior, A. (1970), </text:span><text:span text:style-name="T215">„The Notion of the Present”</text:span><text:span text:style-name="T212">, </text:span><text:span text:style-name="T234">Studium Generale</text:span><text:span text:style-name="T212">, 23, s. 247. </text:span><text:a xlink:type="simple" xlink:href="#p10" text:style-name="Internet_20_link" text:visited-style-name="Visited_20_Internet_20_Link"><text:span text:style-name="T212">Wróć do treści głównej.</text:span></text:a></text:p>
      <text:p text:style-name="P54"/>
      <text:p text:style-name="P80"><text:span text:style-name="T225">Przypis 11</text:span><text:bookmark text:name="przypis11"/><text:span text:style-name="T225">. </text:span><text:span text:style-name="T212">Christensen, F. M. (1993), </text:span><text:span text:style-name="T217">Space-like Time</text:span><text:span text:style-name="T215">, University of Toronto Press, Toronto</text:span><text:span text:style-name="T225">, s. 168. </text:span><text:a xlink:type="simple" xlink:href="#p11" text:style-name="Internet_20_link" text:visited-style-name="Visited_20_Internet_20_Link"><text:span text:style-name="T225">Wróć do treści głównej.</text:span></text:a></text:p>
      <text:p text:style-name="P54"/>
      <text:p text:style-name="P80"><text:span text:style-name="T225">Przypis 12</text:span><text:bookmark text:name="przypis12"/><text:span text:style-name="T225">. </text:span><text:span text:style-name="T212">Park, D. (1972), „</text:span><text:span text:style-name="T215">The Myth of the Passage of Time</text:span><text:span text:style-name="T212">”, [w:] J. T. Fraser, F. C. Haber, G. H. Müller (red.), </text:span><text:span text:style-name="T217">The Study of Time</text:span><text:span text:style-name="T212">, Springer, Berlin, (przedruk ze </text:span><text:span text:style-name="T234">Studium Generale</text:span><text:span text:style-name="T212">, 24, (1971), s. </text:span><text:span text:style-name="T235">115. </text:span><text:a xlink:type="simple" xlink:href="#p12" text:style-name="Internet_20_link" text:visited-style-name="Visited_20_Internet_20_Link"><text:span text:style-name="T235">Wróć do treści głównej.</text:span></text:a></text:p>
      <text:p text:style-name="P48"/>
      <text:p text:style-name="P83"><text:span text:style-name="T235">Przypis 13</text:span><text:bookmark text:name="przypis13"/><text:span text:style-name="T235">. </text:span><text:span text:style-name="T212">Smith, Q. (1985), </text:span><text:span text:style-name="T215">„The Mind-Independence of Temporal Becoming”, </text:span><text:span text:style-name="T217">Philosophical Studies</text:span><text:span text:style-name="T212">, 47, s. 109-119</text:span><text:span text:style-name="T235">;</text:span><text:span text:style-name="T212"> Smith, Q. (1993), </text:span><text:span text:style-name="T217">Language and Time</text:span><text:span text:style-name="T215">, Oxford University Press, Oxford</text:span><text:span text:style-name="T212">, 1993. </text:span><text:span text:style-name="T235">2</text:span><text:span text:style-name="T212"> wyd. (2002)</text:span><text:span text:style-name="T235">;</text:span><text:span text:style-name="T212"> Smith, Q. (1994), </text:span><text:span text:style-name="T215">„General Introduction: The Implications of the Tensed and Tenseless Theories of Time”</text:span><text:span text:style-name="T212">. [w:] Q. Smith, N. Oaklander, </text:span><text:span text:style-name="T217">New Theory of Time</text:span><text:span text:style-name="T215">, Yale University Press, New Haven and London</text:span><text:span text:style-name="T212">, 1994, s. 1-14. </text:span><text:a xlink:type="simple" xlink:href="#p13" text:style-name="Internet_20_link" text:visited-style-name="Visited_20_Internet_20_Link"><text:span text:style-name="T235">Wróć do treści głównej.</text:span></text:a></text:p>
      <text:p text:style-name="P55"/>
      <text:p text:style-name="P82"><text:span text:style-name="T212">Przypis 14</text:span><text:bookmark text:name="przypis14"/><text:span text:style-name="T212">.</text:span><text:span text:style-name="T236"> Smith, Q. (1985), </text:span><text:span text:style-name="T222">„The Mind-Independence of Temporal Becoming”, </text:span><text:span text:style-name="T218">Philosophical Studies</text:span><text:span text:style-name="T236">, 47, s. 109-119</text:span><text:span text:style-name="T212">;</text:span><text:span text:style-name="T236"> Smith, Q. (1994), </text:span><text:span text:style-name="T222">„General Introduction: The Implications of the Tensed and Tenseless Theories of Time”</text:span><text:span text:style-name="T236">. [w:] Q. Smith, N. Oaklander, </text:span><text:span text:style-name="T218">New Theory of Time</text:span><text:span text:style-name="T222">, Yale University Press, New Haven and London</text:span><text:span text:style-name="T236">, 1994, s. 1-14. </text:span><text:a xlink:type="simple" xlink:href="#p14" text:style-name="Internet_20_link" text:visited-style-name="Visited_20_Internet_20_Link"><text:span text:style-name="T236">Wróć do treści głównej.</text:span></text:a></text:p>
      <text:p text:style-name="P56"><text:soft-page-break/></text:p>
      <text:p text:style-name="P85"><text:span text:style-name="T236">Przypis 15</text:span><text:bookmark text:name="przypis15"/><text:span text:style-name="T236">. </text:span><text:span text:style-name="T212">Reichenbach, H. (1956), </text:span><text:span text:style-name="T217">The Direction of Time</text:span><text:span text:style-name="T212">, M. Reichenbach (red.), </text:span><text:span text:style-name="T215">University of California Press, Berkeley</text:span><text:span text:style-name="T237">, s. 150-151. </text:span><text:a xlink:type="simple" xlink:href="#p15" text:style-name="Internet_20_link" text:visited-style-name="Visited_20_Internet_20_Link"><text:span text:style-name="T237">Wróć do treści głównej.</text:span></text:a></text:p>
      <text:p text:style-name="P57"/>
      <text:p text:style-name="P84"><text:span text:style-name="T237">Przypis 16</text:span><text:bookmark text:name="przypis16"/><text:span text:style-name="T237">. </text:span><text:span text:style-name="T212">Grünbaum, A. (1973), </text:span><text:span text:style-name="T217">Philosophical Problems of Space and Time</text:span><text:span text:style-name="T212">, D. Reidel, Dordrecht (jest to </text:span><text:span text:style-name="T237">2</text:span><text:span text:style-name="T212"> poszerzone wyd. pracy z 1963 r.)</text:span><text:span text:style-name="T237">, s. 235-236, 281-289. </text:span><text:a xlink:type="simple" xlink:href="#p16" text:style-name="Internet_20_link" text:visited-style-name="Visited_20_Internet_20_Link"><text:span text:style-name="T237">Wróć do treści głównej.</text:span></text:a></text:p>
      <text:p text:style-name="P58"/>
      <text:p text:style-name="P84"><text:span text:style-name="T237">Przypis 17</text:span><text:bookmark text:name="przypis17"/><text:span text:style-name="T237">. </text:span><text:span text:style-name="T212">Smart, J. J. C. (1967, 2005), </text:span><text:span text:style-name="T215">„Time”, </text:span><text:span text:style-name="T217">Encyclopedia of Philosophy</text:span><text:span text:style-name="T215">, </text:span><text:span text:style-name="T238">t. 9,</text:span><text:span text:style-name="T215"> Macmillan, New York</text:span><text:span text:style-name="T239">, s. 469. </text:span><text:a xlink:type="simple" xlink:href="#p17" text:style-name="Internet_20_link" text:visited-style-name="Visited_20_Internet_20_Link"><text:span text:style-name="T239">Wróć do treści głównej.</text:span></text:a></text:p>
      <text:p text:style-name="P58"/>
      <text:p text:style-name="P86"><text:span text:style-name="T212">Przypis 18</text:span><text:bookmark text:name="przypis18"/><text:span text:style-name="T212">.</text:span><text:span text:style-name="T239"> Reichenbach, H. (1956), </text:span><text:span text:style-name="T219">The Direction of Time</text:span><text:span text:style-name="T239">, M. Reichenbach (red.), </text:span><text:span text:style-name="T223">University of California Press, Berkeley</text:span><text:span text:style-name="T212">,</text:span><text:span text:style-name="T239"> paragraf 16. </text:span><text:a xlink:type="simple" xlink:href="#p18" text:style-name="Internet_20_link" text:visited-style-name="Visited_20_Internet_20_Link"><text:span text:style-name="T239">Wróć do treści głównej.</text:span></text:a></text:p>
      <text:p text:style-name="P58"/>
      <text:p text:style-name="P84"><text:span text:style-name="T237">Przypis 19</text:span><text:bookmark text:name="przypis19"/><text:span text:style-name="T237">. </text:span><text:span text:style-name="T212">Earman, J. (1974), </text:span><text:span text:style-name="T215">„An Attempt to Add a Little Direction to ‘The Problem of the Direction of Time’”, </text:span><text:span text:style-name="T217">Philosophy of Science</text:span><text:span text:style-name="T212">, 41, s. </text:span><text:span text:style-name="T239">34-35. </text:span><text:a xlink:type="simple" xlink:href="#p19" text:style-name="Internet_20_link" text:visited-style-name="Visited_20_Internet_20_Link"><text:span text:style-name="T239">Wróć do treści głównej.</text:span></text:a></text:p>
      <text:p text:style-name="P59"/>
      <text:p text:style-name="P87"><text:span text:style-name="T212">Przypis 20</text:span><text:bookmark text:name="przypis20"/><text:span text:style-name="T212">.</text:span><text:span text:style-name="T240"> Earman, J. (1974), </text:span><text:span text:style-name="T224">„An Attempt to Add a Little Direction to ‘The Problem of the Direction of Time’”, </text:span><text:span text:style-name="T220">Philosophy of Science</text:span><text:span text:style-name="T240">, 41, s. 41. </text:span><text:a xlink:type="simple" xlink:href="#p20" text:style-name="Internet_20_link" text:visited-style-name="Visited_20_Internet_20_Link"><text:span text:style-name="T240">Wróć do treści głównej.</text:span></text:a></text:p>
      <text:p text:style-name="P60"/>
      <text:p text:style-name="P88"><text:span text:style-name="T240">Przypis 21</text:span><text:bookmark text:name="przypis21"/><text:span text:style-name="T240">. </text:span><text:span text:style-name="T212">Horwich, P. (1987), </text:span><text:span text:style-name="T217">The Asymmetries in Time: Problems in the Philosophy of Science</text:span><text:span text:style-name="T215">, The MIT Press, Cambridge MA</text:span><text:span text:style-name="T240">, rozdz. 5. </text:span><text:a xlink:type="simple" xlink:href="#p21" text:style-name="Internet_20_link" text:visited-style-name="Visited_20_Internet_20_Link"><text:span text:style-name="T240">Wróć do treści głównej.</text:span></text:a></text:p>
      <text:p text:style-name="P61"/>
      <text:p text:style-name="P89"><text:span text:style-name="T212">Przypis 22</text:span><text:bookmark text:name="przypis22"/><text:span text:style-name="T212">. Horwich, P. (1987), </text:span><text:span text:style-name="T217">The Asymmetries in Time: Problems in the Philosophy of Science</text:span><text:span text:style-name="T215">, The MIT Press, Cambridge MA</text:span><text:span text:style-name="T240">,</text:span><text:span text:style-name="T212"> s. 84-85. </text:span><text:a xlink:type="simple" xlink:href="#p22" text:style-name="Internet_20_link" text:visited-style-name="Visited_20_Internet_20_Link"><text:span text:style-name="T212">Wróć do treści głównej.</text:span></text:a></text:p>
      <text:p text:style-name="P62"/>
      <text:p text:style-name="P90"><text:span text:style-name="T241">Przypis 23</text:span><text:bookmark text:name="przypis23"/><text:span text:style-name="T241">. </text:span><text:span text:style-name="T212">Healey, R. (1991), </text:span><text:span text:style-name="T215">„Review of Paul Horwich’s </text:span><text:span text:style-name="T217">Asymmetries in Time”, The Philosophical Review</text:span><text:span text:style-name="T212">, 100, s. 125-130</text:span><text:span text:style-name="T241">. </text:span><text:a xlink:type="simple" xlink:href="#p23" text:style-name="Internet_20_link" text:visited-style-name="Visited_20_Internet_20_Link"><text:span text:style-name="T241">Wróć do treści głównej.</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2" svg:font-family="Arial" style:font-adornments="Normalny"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3"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3" fo:font-family="Arial" style:font-style-name="Normalny"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3" fo:font-family="Arial" style:font-style-name="Normalny" style:font-family-generic="swiss" style:font-pitch="variable" fo:font-size="12pt" fo:language="pl" fo:country="P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Arial3" fo:font-family="Arial" style:font-style-name="Normalny" style:font-family-generic="swiss" style:font-pitch="variable" fo:font-size="12pt" fo:language="pl" fo:country="PL"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cm" fo:margin-bottom="0cm" loext:contextual-spacing="false"/>
      <style:text-properties style:font-name="Arial3" fo:font-family="Arial" style:font-style-name="Normalny"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cm" fo:margin-bottom="0cm" loext:contextual-spacing="false"/>
      <style:text-properties style:font-name="Arial3" fo:font-family="Arial" style:font-style-name="Normalny" style:font-family-generic="swiss" style:font-pitch="variable" fo:font-size="14pt" fo:font-weight="normal"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prefix="1." style:num-suffix="." style:num-format="1">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list-level-position-and-space-mode="label-alignment">
          <style:list-level-label-alignment text:label-followed-by="listtab"/>
        </style:list-level-properties>
      </text:list-level-style-number>
      <text:list-level-style-number text:level="4" style:num-prefix="1." style:num-suffix="." style:num-format="1">
        <style:list-level-properties text:list-level-position-and-space-mode="label-alignment">
          <style:list-level-label-alignment text:label-followed-by="listtab"/>
        </style:list-level-properties>
      </text:list-level-style-number>
      <text:list-level-style-number text:level="5" style:num-prefix="1." style:num-suffix="." style:num-format="1">
        <style:list-level-properties text:list-level-position-and-space-mode="label-alignment">
          <style:list-level-label-alignment text:label-followed-by="listtab"/>
        </style:list-level-properties>
      </text:list-level-style-number>
      <text:list-level-style-number text:level="6" style:num-prefix="1." style:num-suffix="." style:num-format="1">
        <style:list-level-properties text:list-level-position-and-space-mode="label-alignment">
          <style:list-level-label-alignment text:label-followed-by="listtab"/>
        </style:list-level-properties>
      </text:list-level-style-number>
      <text:list-level-style-number text:level="7" style:num-prefix="1." style:num-suffix="." style:num-format="1">
        <style:list-level-properties text:list-level-position-and-space-mode="label-alignment">
          <style:list-level-label-alignment text:label-followed-by="listtab"/>
        </style:list-level-properties>
      </text:list-level-style-number>
      <text:list-level-style-number text:level="8" style:num-prefix="1." style:num-suffix="." style:num-format="1">
        <style:list-level-properties text:list-level-position-and-space-mode="label-alignment">
          <style:list-level-label-alignment text:label-followed-by="listtab"/>
        </style:list-level-properties>
      </text:list-level-style-number>
      <text:list-level-style-number text:level="9" style:num-prefix="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 style:num-suffix="." style:num-format="1">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 style:num-suffix="." style:num-format="1">
        <style:list-level-properties text:list-level-position-and-space-mode="label-alignment">
          <style:list-level-label-alignment text:label-followed-by="listtab"/>
        </style:list-level-properties>
      </text:list-level-style-number>
      <text:list-level-style-number text:level="4" style:num-prefix="2." style:num-suffix="." style:num-format="1">
        <style:list-level-properties text:list-level-position-and-space-mode="label-alignment">
          <style:list-level-label-alignment text:label-followed-by="listtab"/>
        </style:list-level-properties>
      </text:list-level-style-number>
      <text:list-level-style-number text:level="5" style:num-prefix="2." style:num-suffix="." style:num-format="1">
        <style:list-level-properties text:list-level-position-and-space-mode="label-alignment">
          <style:list-level-label-alignment text:label-followed-by="listtab"/>
        </style:list-level-properties>
      </text:list-level-style-number>
      <text:list-level-style-number text:level="6" style:num-prefix="2." style:num-suffix="." style:num-format="1">
        <style:list-level-properties text:list-level-position-and-space-mode="label-alignment">
          <style:list-level-label-alignment text:label-followed-by="listtab"/>
        </style:list-level-properties>
      </text:list-level-style-number>
      <text:list-level-style-number text:level="7" style:num-prefix="2." style:num-suffix="." style:num-format="1">
        <style:list-level-properties text:list-level-position-and-space-mode="label-alignment">
          <style:list-level-label-alignment text:label-followed-by="listtab"/>
        </style:list-level-properties>
      </text:list-level-style-number>
      <text:list-level-style-number text:level="8" style:num-prefix="2." style:num-suffix="." style:num-format="1">
        <style:list-level-properties text:list-level-position-and-space-mode="label-alignment">
          <style:list-level-label-alignment text:label-followed-by="listtab"/>
        </style:list-level-properties>
      </text:list-level-style-number>
      <text:list-level-style-number text:level="9" style:num-prefix="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4." style:num-suffix="." style:num-format="1">
        <style:list-level-properties text:list-level-position-and-space-mode="label-alignment">
          <style:list-level-label-alignment text:label-followed-by="listtab"/>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prefix="4." style:num-suffix="." style:num-format="1">
        <style:list-level-properties text:list-level-position-and-space-mode="label-alignment">
          <style:list-level-label-alignment text:label-followed-by="listtab"/>
        </style:list-level-properties>
      </text:list-level-style-number>
      <text:list-level-style-number text:level="4" style:num-prefix="4." style:num-suffix="." style:num-format="1">
        <style:list-level-properties text:list-level-position-and-space-mode="label-alignment">
          <style:list-level-label-alignment text:label-followed-by="listtab"/>
        </style:list-level-properties>
      </text:list-level-style-number>
      <text:list-level-style-number text:level="5" style:num-prefix="4." style:num-suffix="." style:num-format="1">
        <style:list-level-properties text:list-level-position-and-space-mode="label-alignment">
          <style:list-level-label-alignment text:label-followed-by="listtab"/>
        </style:list-level-properties>
      </text:list-level-style-number>
      <text:list-level-style-number text:level="6" style:num-prefix="4." style:num-suffix="." style:num-format="1">
        <style:list-level-properties text:list-level-position-and-space-mode="label-alignment">
          <style:list-level-label-alignment text:label-followed-by="listtab"/>
        </style:list-level-properties>
      </text:list-level-style-number>
      <text:list-level-style-number text:level="7" style:num-prefix="4." style:num-suffix="." style:num-format="1">
        <style:list-level-properties text:list-level-position-and-space-mode="label-alignment">
          <style:list-level-label-alignment text:label-followed-by="listtab"/>
        </style:list-level-properties>
      </text:list-level-style-number>
      <text:list-level-style-number text:level="8" style:num-prefix="4." style:num-suffix="." style:num-format="1">
        <style:list-level-properties text:list-level-position-and-space-mode="label-alignment">
          <style:list-level-label-alignment text:label-followed-by="listtab"/>
        </style:list-level-properties>
      </text:list-level-style-number>
      <text:list-level-style-number text:level="9" style:num-prefix="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4.5." style:num-suffix="." style:num-format="1">
        <style:list-level-properties text:list-level-position-and-space-mode="label-alignment">
          <style:list-level-label-alignment text:label-followed-by="listtab"/>
        </style:list-level-properties>
      </text:list-level-style-number>
      <text:list-level-style-number text:level="2" style:num-prefix="4.5." style:num-suffix="." style:num-format="1">
        <style:list-level-properties text:list-level-position-and-space-mode="label-alignment">
          <style:list-level-label-alignment text:label-followed-by="listtab"/>
        </style:list-level-properties>
      </text:list-level-style-number>
      <text:list-level-style-number text:level="3" style:num-prefix="4.5." style:num-suffix="." style:num-format="1">
        <style:list-level-properties text:list-level-position-and-space-mode="label-alignment">
          <style:list-level-label-alignment text:label-followed-by="listtab"/>
        </style:list-level-properties>
      </text:list-level-style-number>
      <text:list-level-style-number text:level="4" style:num-prefix="4.5." style:num-suffix="." style:num-format="1">
        <style:list-level-properties text:list-level-position-and-space-mode="label-alignment">
          <style:list-level-label-alignment text:label-followed-by="listtab"/>
        </style:list-level-properties>
      </text:list-level-style-number>
      <text:list-level-style-number text:level="5" style:num-prefix="4.5." style:num-suffix="." style:num-format="1">
        <style:list-level-properties text:list-level-position-and-space-mode="label-alignment">
          <style:list-level-label-alignment text:label-followed-by="listtab"/>
        </style:list-level-properties>
      </text:list-level-style-number>
      <text:list-level-style-number text:level="6" style:num-prefix="4.5." style:num-suffix="." style:num-format="1">
        <style:list-level-properties text:list-level-position-and-space-mode="label-alignment">
          <style:list-level-label-alignment text:label-followed-by="listtab"/>
        </style:list-level-properties>
      </text:list-level-style-number>
      <text:list-level-style-number text:level="7" style:num-prefix="4.5." style:num-suffix="." style:num-format="1">
        <style:list-level-properties text:list-level-position-and-space-mode="label-alignment">
          <style:list-level-label-alignment text:label-followed-by="listtab"/>
        </style:list-level-properties>
      </text:list-level-style-number>
      <text:list-level-style-number text:level="8" style:num-prefix="4.5." style:num-suffix="." style:num-format="1">
        <style:list-level-properties text:list-level-position-and-space-mode="label-alignment">
          <style:list-level-label-alignment text:label-followed-by="listtab"/>
        </style:list-level-properties>
      </text:list-level-style-number>
      <text:list-level-style-number text:level="9" style:num-prefix="4.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4.6." style:num-suffix="." style:num-format="1">
        <style:list-level-properties text:list-level-position-and-space-mode="label-alignment">
          <style:list-level-label-alignment text:label-followed-by="listtab"/>
        </style:list-level-properties>
      </text:list-level-style-number>
      <text:list-level-style-number text:level="2" style:num-prefix="4.6." style:num-suffix="." style:num-format="1">
        <style:list-level-properties text:list-level-position-and-space-mode="label-alignment">
          <style:list-level-label-alignment text:label-followed-by="listtab"/>
        </style:list-level-properties>
      </text:list-level-style-number>
      <text:list-level-style-number text:level="3" style:num-prefix="4.6." style:num-suffix="." style:num-format="1">
        <style:list-level-properties text:list-level-position-and-space-mode="label-alignment">
          <style:list-level-label-alignment text:label-followed-by="listtab"/>
        </style:list-level-properties>
      </text:list-level-style-number>
      <text:list-level-style-number text:level="4" style:num-prefix="4.6." style:num-suffix="." style:num-format="1">
        <style:list-level-properties text:list-level-position-and-space-mode="label-alignment">
          <style:list-level-label-alignment text:label-followed-by="listtab"/>
        </style:list-level-properties>
      </text:list-level-style-number>
      <text:list-level-style-number text:level="5" style:num-prefix="4.6." style:num-suffix="." style:num-format="1">
        <style:list-level-properties text:list-level-position-and-space-mode="label-alignment">
          <style:list-level-label-alignment text:label-followed-by="listtab"/>
        </style:list-level-properties>
      </text:list-level-style-number>
      <text:list-level-style-number text:level="6" style:num-prefix="4.6." style:num-suffix="." style:num-format="1">
        <style:list-level-properties text:list-level-position-and-space-mode="label-alignment">
          <style:list-level-label-alignment text:label-followed-by="listtab"/>
        </style:list-level-properties>
      </text:list-level-style-number>
      <text:list-level-style-number text:level="7" style:num-prefix="4.6." style:num-suffix="." style:num-format="1">
        <style:list-level-properties text:list-level-position-and-space-mode="label-alignment">
          <style:list-level-label-alignment text:label-followed-by="listtab"/>
        </style:list-level-properties>
      </text:list-level-style-number>
      <text:list-level-style-number text:level="8" style:num-prefix="4.6." style:num-suffix="." style:num-format="1">
        <style:list-level-properties text:list-level-position-and-space-mode="label-alignment">
          <style:list-level-label-alignment text:label-followed-by="listtab"/>
        </style:list-level-properties>
      </text:list-level-style-number>
      <text:list-level-style-number text:level="9" style:num-prefix="4.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3T07:37:27.582000000</meta:creation-date>
    <dc:date>2020-10-27T15:13:56.639000000</dc:date>
    <meta:editing-duration>PT1H8M59S</meta:editing-duration>
    <meta:editing-cycles>14</meta:editing-cycles>
    <meta:generator>LibreOffice/6.4.1.2$Windows_X86_64 LibreOffice_project/4d224e95b98b138af42a64d84056446d09082932</meta:generator>
    <meta:document-statistic meta:table-count="0" meta:image-count="0" meta:object-count="0" meta:page-count="36" meta:paragraph-count="276" meta:word-count="11905" meta:character-count="83706" meta:non-whitespace-character-count="71928"/>
  </office:meta>
</office:document-meta>
</file>