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3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10">
      <style:text-properties fo:language="pl" style:language-asian="pl" style:language-complex="pl" fo:country="PL" style:country-asian="PL" style:country-complex="PL" fo:color="#000000"/>
    </style:style>
    <style:style style:family="text" style:name="T6" style:display-name="T6" style:parent-style-name="CharStyle9">
      <style:text-properties fo:language="pl" style:language-asian="pl" style:language-complex="pl" fo:country="PL" style:country-asian="PL" style:country-complex="PL" fo:color="#000000"/>
    </style:style>
    <style:style style:family="text" style:name="T7" style:display-name="T7" style:parent-style-name="CharStyle10">
      <style:text-properties fo:color="#000000"/>
    </style:style>
    <style:style style:family="text" style:name="T8" style:display-name="T8" style:parent-style-name="CharStyle9">
      <style:text-properties fo:color="#000000"/>
    </style:style>
    <style:style style:family="text" style:name="T9" style:display-name="T9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7">
      <style:text-properties fo:color="#000000"/>
    </style:style>
    <style:style style:family="text" style:name="T13" style:display-name="T13" style:parent-style-name="CharStyle16">
      <style:text-properties fo:color="#000000"/>
    </style:style>
    <style:style style:family="text" style:name="T14" style:display-name="T14" style:parent-style-name="CharStyle18">
      <style:text-properties fo:color="#000000"/>
    </style:style>
    <style:style style:family="text" style:name="T15" style:display-name="T15" style:parent-style-name="CharStyle3">
      <style:text-properties fo:language="de" style:language-asian="de" style:language-complex="de" fo:country="DE" style:country-asian="DE" style:country-complex="DE" fo:color="#000000"/>
    </style:style>
    <style:style style:family="text" style:name="T16" style:display-name="T16" style:parent-style-name="CharStyle20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" style:display-name="P14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" style:display-name="P15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6" style:display-name="P16" style:parent-style-name="Style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" style:display-name="P17" style:parent-style-name="Style2">
      <style:paragraph-properties fo:background-color="transparent" fo:margin-top="0.000cm" fo:margin-bottom="0.000cm" fo:line-height="115.%" fo:margin-left="0.000cm" fo:margin-right="0.000cm" fo:text-indent="0.000cm" fo:text-align="center" style:page-number="auto"/>
      <style:text-properties/>
    </style:style>
    <style:style style:family="paragraph" style:name="P18" style:display-name="P18" style:parent-style-name="Style8">
      <style:paragraph-properties fo:background-color="transparent" fo:margin-top="0.000cm" fo:line-height="110.%" fo:margin-left="0.000cm" fo:margin-right="0.000cm" fo:text-indent="0.000cm" fo:text-align="justify" style:page-number="auto"/>
      <style:text-properties/>
    </style:style>
    <style:style style:family="paragraph" style:name="P19" style:display-name="P19" style:parent-style-name="Style8">
      <style:paragraph-properties fo:background-color="transparent" fo:margin-top="0.000cm" fo:line-height="112.%" fo:margin-left="0.000cm" fo:margin-right="0.000cm" fo:text-indent="0.000cm" fo:text-align="justify" style:page-number="auto"/>
      <style:text-properties/>
    </style:style>
    <style:style style:family="paragraph" style:name="P20" style:display-name="P20" style:parent-style-name="Style2">
      <style:paragraph-properties fo:background-color="transparent" fo:margin-top="0.000cm" fo:margin-bottom="0.000cm" fo:line-height="109.%" fo:margin-left="0.000cm" fo:margin-right="0.000cm" fo:text-indent="0.000cm" fo:text-align="center" style:page-number="auto"/>
      <style:text-properties/>
    </style:style>
    <style:style style:family="paragraph" style:name="P21" style:display-name="P21" style:parent-style-name="Style2">
      <style:paragraph-properties fo:background-color="transparent" fo:margin-top="0.000cm" fo:margin-bottom="0.000cm" fo:line-height="109.%" fo:margin-left="0.000cm" fo:margin-right="0.000cm" fo:text-indent="0.000cm" fo:text-align="center" style:page-number="auto"/>
      <style:text-properties/>
    </style:style>
    <style:style style:family="paragraph" style:name="P22" style:display-name="P22" style:parent-style-name="Style2">
      <style:paragraph-properties fo:background-color="transparent" fo:margin-top="0.000cm" fo:margin-bottom="0.000cm" fo:line-height="109.%" fo:margin-left="0.000cm" fo:margin-right="0.000cm" fo:text-indent="0.882cm" fo:text-align="justify" style:page-number="auto"/>
      <style:text-properties/>
    </style:style>
    <style:style style:family="paragraph" style:name="P24" style:display-name="P2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2">
      <style:paragraph-properties fo:background-color="transparent" fo:margin-top="0.000cm" fo:margin-bottom="0.459cm" fo:line-height="115.%" fo:margin-left="0.000cm" fo:margin-right="0.000cm" fo:text-indent="0.000cm" fo:text-align="justify" style:page-number="auto"/>
      <style:text-properties/>
    </style:style>
    <style:style style:family="paragraph" style:name="P27" style:display-name="P27" style:parent-style-name="Style2">
      <style:paragraph-properties fo:background-color="transparent" fo:margin-top="0.000cm" fo:margin-bottom="0.282cm" fo:margin-left="0.000cm" fo:margin-right="0.000cm" fo:text-indent="0.000cm" fo:text-align="center" style:page-number="auto"/>
      <style:text-properties/>
    </style:style>
    <style:style style:family="paragraph" style:name="P28" style:display-name="P28" style:parent-style-name="Style2">
      <style:paragraph-properties fo:background-color="transparent" fo:margin-top="0.000cm" fo:margin-bottom="0.000cm" fo:margin-left="0.000cm" fo:margin-right="0.000cm" fo:text-indent="0.882cm" fo:text-align="justify" style:page-number="auto"/>
      <style:text-properties/>
    </style:style>
    <style:style style:family="paragraph" style:name="P29" style:display-name="P29" style:parent-style-name="Style2">
      <style:paragraph-properties fo:background-color="transparent" fo:margin-top="0.000cm" fo:margin-bottom="0.000cm" fo:margin-left="0.000cm" fo:margin-right="0.000cm" fo:text-indent="0.882cm" fo:text-align="justify" style:page-number="auto"/>
      <style:text-properties/>
    </style:style>
    <style:style style:family="paragraph" style:name="P30" style:display-name="P30" style:parent-style-name="Style2">
      <style:paragraph-properties fo:background-color="transparent" fo:margin-top="0.000cm" fo:margin-bottom="0.000cm" fo:margin-left="0.000cm" fo:margin-right="0.000cm" fo:text-indent="0.882cm" fo:text-align="justify" style:page-number="auto"/>
      <style:text-properties/>
    </style:style>
    <style:style style:family="paragraph" style:name="P31" style:display-name="P31" style:parent-style-name="Style2">
      <style:paragraph-properties fo:background-color="transparent" fo:margin-top="0.000cm" fo:margin-bottom="0.000cm" fo:margin-left="0.000cm" fo:margin-right="0.000cm" fo:text-indent="0.882cm" fo:text-align="justify" style:page-number="auto"/>
      <style:text-properties/>
    </style:style>
    <style:style style:family="paragraph" style:name="P32" style:display-name="P32" style:parent-style-name="Style2">
      <style:paragraph-properties fo:background-color="transparent" fo:margin-top="0.000cm" fo:margin-bottom="0.459cm" fo:margin-left="0.000cm" fo:margin-right="0.000cm" fo:text-indent="0.882cm" fo:text-align="justify" style:page-number="auto"/>
      <style:text-properties/>
    </style:style>
    <style:style style:family="paragraph" style:name="P33" style:display-name="P33" style:parent-style-name="Style2">
      <style:paragraph-properties fo:background-color="transparent" fo:margin-top="0.000cm" fo:margin-bottom="0.282cm" fo:margin-left="0.000cm" fo:margin-right="0.000cm" fo:text-indent="0.000cm" fo:text-align="center" style:page-number="auto"/>
      <style:text-properties/>
    </style:style>
    <style:style style:family="paragraph" style:name="P34" style:display-name="P34" style:parent-style-name="Style2">
      <style:paragraph-properties fo:background-color="transparent" fo:margin-top="0.000cm" fo:margin-bottom="0.000cm" fo:line-height="111.%" fo:margin-left="0.000cm" fo:margin-right="0.000cm" fo:text-indent="0.882cm" fo:text-align="justify" style:page-number="auto"/>
      <style:text-properties/>
    </style:style>
    <style:style style:family="paragraph" style:name="P35" style:display-name="P35" style:parent-style-name="Style2">
      <style:paragraph-properties fo:background-color="transparent" fo:margin-top="0.000cm" fo:margin-bottom="0.000cm" fo:line-height="111.%" fo:margin-left="0.000cm" fo:margin-right="0.000cm" fo:text-indent="0.882cm" fo:text-align="justify" style:page-number="auto"/>
      <style:text-properties/>
    </style:style>
    <style:style style:family="paragraph" style:name="P36" style:display-name="P36" style:parent-style-name="Style2">
      <style:paragraph-properties fo:background-color="transparent" fo:margin-top="0.000cm" fo:margin-bottom="0.000cm" fo:line-height="111.%" fo:margin-left="0.000cm" fo:margin-right="0.000cm" fo:text-indent="0.882cm" fo:text-align="justify" style:page-number="auto"/>
      <style:text-properties/>
    </style:style>
    <style:style style:family="paragraph" style:name="P38" style:display-name="P3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2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41" style:display-name="P41" style:parent-style-name="Style2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42" style:display-name="P42" style:parent-style-name="Style2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43" style:display-name="P43" style:parent-style-name="Style2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44" style:display-name="P44" style:parent-style-name="Style2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45" style:display-name="P45" style:parent-style-name="Style2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46" style:display-name="P46" style:parent-style-name="Style2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47" style:display-name="P47" style:parent-style-name="Style2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48" style:display-name="P48" style:parent-style-name="Style2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49" style:display-name="P49" style:parent-style-name="Style2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50" style:display-name="P50" style:parent-style-name="Style2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51" style:display-name="P5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2" style:display-name="P5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3" style:display-name="P53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4" style:display-name="P54" style:parent-style-name="Style2">
      <style:paragraph-properties fo:background-color="transparent" fo:margin-top="0.000cm" fo:margin-bottom="0.000cm" fo:margin-left="0.000cm" fo:margin-right="0.000cm" fo:text-indent="0.953cm" fo:text-align="justify" style:page-number="auto"/>
      <style:text-properties/>
    </style:style>
    <style:style style:family="paragraph" style:name="P55" style:display-name="P55" style:parent-style-name="Style2">
      <style:paragraph-properties fo:background-color="transparent" fo:margin-top="0.000cm" fo:margin-bottom="0.000cm" fo:margin-left="0.000cm" fo:margin-right="0.000cm" fo:text-indent="0.953cm" fo:text-align="justify" style:page-number="auto"/>
      <style:text-properties/>
    </style:style>
    <style:style style:family="paragraph" style:name="P56" style:display-name="P56" style:parent-style-name="Style2">
      <style:paragraph-properties fo:background-color="transparent" fo:margin-top="0.000cm" fo:margin-bottom="0.000cm" fo:margin-left="0.000cm" fo:margin-right="0.000cm" fo:text-indent="0.953cm" fo:text-align="justify" style:page-number="auto"/>
      <style:text-properties/>
    </style:style>
    <style:style style:family="paragraph" style:name="P57" style:display-name="P57" style:parent-style-name="Style2">
      <style:paragraph-properties fo:background-color="transparent" fo:margin-top="0.000cm" fo:margin-bottom="0.000cm" fo:margin-left="0.000cm" fo:margin-right="0.000cm" fo:text-indent="0.953cm" fo:text-align="justify" style:page-number="auto"/>
      <style:text-properties/>
    </style:style>
    <style:style style:family="paragraph" style:name="P58" style:display-name="P58" style:parent-style-name="Style2">
      <style:paragraph-properties fo:background-color="transparent" fo:margin-top="0.000cm" fo:margin-bottom="0.000cm" fo:margin-left="0.000cm" fo:margin-right="0.000cm" fo:text-indent="0.953cm" fo:text-align="justify" style:page-number="auto"/>
      <style:text-properties/>
    </style:style>
    <style:style style:family="paragraph" style:name="P59" style:display-name="P59" style:parent-style-name="Style2">
      <style:paragraph-properties fo:background-color="transparent" fo:margin-top="0.000cm" fo:margin-bottom="0.000cm" fo:margin-left="0.000cm" fo:margin-right="0.000cm" fo:text-indent="0.953cm" fo:text-align="justify" style:page-number="auto"/>
      <style:text-properties/>
    </style:style>
    <style:style style:family="paragraph" style:name="P60" style:display-name="P6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1" style:display-name="P6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2" style:display-name="P62" style:parent-style-name="Style2">
      <style:paragraph-properties fo:background-color="transparent" fo:margin-top="0.000cm" fo:margin-bottom="0.459cm" fo:margin-left="0.000cm" fo:margin-right="0.000cm" fo:text-indent="0.917cm" fo:text-align="justify" style:page-number="auto"/>
      <style:text-properties/>
    </style:style>
    <style:style style:family="paragraph" style:name="P63" style:display-name="P63" style:parent-style-name="Style2">
      <style:paragraph-properties fo:background-color="transparent" fo:margin-top="0.000cm" fo:margin-bottom="0.282cm" fo:margin-left="0.000cm" fo:margin-right="0.000cm" fo:text-indent="0.000cm" fo:text-align="center" style:page-number="auto"/>
      <style:text-properties/>
    </style:style>
    <style:style style:family="paragraph" style:name="P64" style:display-name="P64" style:parent-style-name="Style19">
      <style:paragraph-properties fo:background-color="transparent" fo:margin-top="0.000cm" fo:margin-bottom="0.000cm" fo:margin-left="0.529cm" fo:margin-right="0.000cm" fo:text-indent="-0.529cm" fo:text-align="left" style:page-number="auto"/>
      <style:text-properties/>
    </style:style>
    <style:style style:family="paragraph" style:name="P65" style:display-name="P65" style:parent-style-name="Style1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6" style:display-name="P66" style:parent-style-name="Style19">
      <style:paragraph-properties fo:background-color="transparent" fo:margin-top="0.000cm" fo:margin-bottom="0.000cm" fo:margin-left="0.529cm" fo:margin-right="0.000cm" fo:text-indent="-0.529cm" fo:text-align="left" style:page-number="auto"/>
      <style:text-properties/>
    </style:style>
    <style:style style:family="paragraph" style:name="P67" style:display-name="P67">
      <style:paragraph-properties style:page-number="auto"/>
      <style:text-properties fo:font-size="5.pt" style:font-size-asian="5.pt" style:font-size-complex="5.pt"/>
    </style:style>
    <style:style style:family="paragraph" style:name="P68" style:display-name="P6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70" style:display-name="P70" style:master-page-name="PageStyle0">
      <style:paragraph-properties fo:line-height="0.002cm" style:page-number="auto"/>
      <style:text-properties/>
    </style:style>
    <style:style style:family="paragraph" style:name="P71" style:display-name="P71" style:master-page-name="PageStyle1">
      <style:paragraph-properties fo:line-height="0.002cm" style:page-number="auto"/>
      <style:text-properties/>
    </style:style>
    <style:style style:family="paragraph" style:name="P72" style:display-name="P72" style:master-page-name="PageStyle2">
      <style:paragraph-properties fo:line-height="0.002cm" style:page-number="auto"/>
      <style:text-properties/>
    </style:style>
    <style:style style:family="paragraph" style:name="P73" style:display-name="P73" style:master-page-name="PageStyle3">
      <style:paragraph-properties fo:line-height="0.002cm" style:page-number="auto"/>
      <style:text-properties/>
    </style:style>
    <style:style style:family="paragraph" style:name="P74" style:display-name="P74" style:master-page-name="PageStyle4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70"/>
        <text:p text:style-name="P2"><draw:frame draw:style-name="fr1" svg:x="0.938cm" svg:y="4.879cm" svg:width="12.954cm" svg:height="1.355cm" text:anchor-type="paragraph"><draw:text-box><text:p text:style-name="P13"><text:span text:style-name="CharStyle4">Urszula Perkowska</text:span></text:p><text:p text:style-name="P14"><text:span text:style-name="CharStyle3">Instytut Informacji Naukowej i Bibliotekoznawstwa</text:span></text:p><text:p text:style-name="P15"><text:span text:style-name="CharStyle3">Uniwersytet Jagielloński</text:span></text:p></draw:text-box></draw:frame><draw:frame draw:style-name="fr2" svg:x="0.938cm" svg:y="7.639cm" svg:width="12.954cm" svg:height="4.030cm" text:anchor-type="paragraph"><draw:text-box><text:p text:style-name="P16"><text:span text:style-name="CharStyle6">BIBLIOTEKA TOWARZYSTWA WZAJEMNEJ POMOCY<text:line-break/>UCZNIÓW UNIWERSYTETU JAGIELLOŃSKIEGO - BRATNIEJ<text:line-break/>POMOCY STUDENTÓW UNIWERSYTETU JAGIELLOŃSKIEGO<text:line-break/>W OKRESIE AUTONOMII GALICYJSKIEJ<text:line-break/>I DWUDZIESTOLECIU MIĘDZYWOJENNYM</text:span></text:p><text:p text:style-name="P17"><text:span text:style-name="CharStyle7">[THE LIBRARY OF THE MUTUAL AID SOCIETY OF THE JAGIELLONIAN<text:line-break/>UNIVERSITY STUDENTS IN THE PERIOD OF GALICIAN AUTONOMY<text:line-break/>AND IN INTERWAR POLAND]</text:span></text:p></draw:text-box></draw:frame><draw:frame draw:style-name="fr3" svg:x="0.938cm" svg:y="12.601cm" svg:width="12.954cm" svg:height="7.560cm" text:anchor-type="paragraph"><draw:text-box><text:p text:style-name="P18"><text:span text:style-name="T5">Abstrakt: </text:span><text:span text:style-name="T6">Towarzystwo Wzajemnej Pomocy Uczniów Uniwersytetu Jagiellońskiego, później zwane Brat­nią Pomocą (BP), poza akcją samopomocową prowadziło bibliotekę. Placówka została utworzona w 1903 r. Stan biblioteki od kilkuset tomów wzrósł do ponad 6000 pozycji. Księgozbiór obejmował literaturę nauko­wą popularnonaukową ale przede wszystkim literaturę piękną polską i światową. Z biblioteki korzystało corocznie ponad 100 członków BP. Prowadzona była społecznie przez wybieranych członków BP.</text:span></text:p><text:p text:style-name="P19"><text:span text:style-name="CharStyle10">Abstract: </text:span><text:span text:style-name="CharStyle9">Mutual Aid Society of the Jagiellonian University Students later known as Fraternal Aid (FA) apart from self-help activities also maintained a library, which opened its points in 1903. The collection developed from a few hundreds volumes to more than 6000 documents including scientific, popular scientific literature and, first of all, Polish and foreign fiction. Each year more than a hundred members of FA used the library. It was managed by volunteers selected from the members of FA.</text:span></text:p><text:p text:style-name="P20"><text:span text:style-name="T9">* *</text:span></text:p><text:p text:style-name="P21"><text:span text:style-name="T9">*</text:span></text:p><text:p text:style-name="P22"><text:span text:style-name="CharStyle3">Towarzystwo Wzajemnej Pomocy Uczniów Uniwersytetu Jagiellońskiego, zwane póź­niej Bratnią Pomocą Studentów Uniwersytetu Jagiellońskiego, działające w latach 1859-1952, należało do tych organizacji studenckich, które wywarły duży wpływ na rozwój samorządności krakowskiej młodzieży akademickiej. Stowarzyszenie to, zajmujące się głównie udzielaniem w możliwie wszechstronny sposób pomocy niezamożnym koleżankom i kolegom, prowadziło również działalność oświatową. Temu ostatniemu aspektowi pracy towarzystwa poświęcone</text:span></text:p></draw:text-box></draw:frame></text:p>
      </text:section>
      <text:section text:style-name="Sect1" text:name="Section1">
        <text:p text:style-name="P71"><draw:line text:anchor-type="paragraph" draw:style-name="gr1" svg:x1="0.998cm" svg:y1="0.596cm" svg:x2="13.774cm" svg:y2="0.596cm"><text:p/></draw:line></text:p>
        <text:p text:style-name="P5"><draw:frame draw:style-name="fr4" svg:x="0.972cm" svg:y="0.095cm" text:anchor-type="paragraph"><draw:text-box fo:min-width="0.542cm" fo:min-height="0.415cm"><text:p text:style-name="P24"><text:span text:style-name="CharStyle17">378</text:span></text:p></draw:text-box></draw:frame><draw:frame draw:style-name="fr6" svg:x="11.294cm" svg:y="0.088cm" text:anchor-type="paragraph"><draw:text-box fo:min-width="2.522cm" fo:min-height="0.415cm"><text:p text:style-name="P25"><text:span text:style-name="CharStyle16">Urszula Perkowska</text:span></text:p></draw:text-box></draw:frame><draw:frame draw:style-name="fr7" svg:x="0.923cm" svg:y="0.993cm" svg:width="12.988cm" svg:height="19.863cm" text:anchor-type="paragraph"><draw:text-box><text:p text:style-name="P26"><text:span text:style-name="CharStyle3">jest niniejsze opracowanie. Omówiona tutaj zostanie działalność biblioteki i tej organizacji, opracowana na podstawie drukowanych sprawozdań.</text:span></text:p><text:p text:style-name="P27"><text:span text:style-name="CharStyle18">WSTĘP</text:span></text:p><text:p text:style-name="P28"><text:span text:style-name="CharStyle3">Towarzystwo Wzajemnej Pomocy Uczniów Uniwersytetu Jagiellońskiego powstałe z końcem lat 50. XIX w. zajmowało się początkowo wyłącznie sprawą udzielania pomocy materialnej najbiedniejszym studentom UJ. Związek z Czytelnią Akademicka powodował, że działalność oświatową pozostawiono w rękach tej stowarzyszonej organizacji. Po odłą­czeniu od Czytelni z początkiem lat 70. Towarzystwo samopomocowe objęło swoim zasię­giem również sprawy związane z czytelnictwem [Miśko 1891, Jubileusz 60-lecia 1926],</text:span></text:p><text:p text:style-name="P29"><text:span text:style-name="CharStyle3">W 1887 r. Towarzystwo rozpoczęło akcję zmierzającą do budowy własnego domu akademickiego, który mógłby zapewnić choć części młodzieży wygodny i tani nocleg. Dzię­ki ofiarności społecznej, w szczególności Konstantego Wołodkowicza, w 1903 r. pierwszy Dom Akademicki przy ul. Jabłonowskich został oddany do użytku młodzieży. W latach 1924- -1939 Towarzystwo doprowadziło do wybudowania drugiego akademika przy ul. 3 Maja. Jego pierwszą część zamieszkali studenci w roku 1930.</text:span></text:p><text:p text:style-name="P30"><text:span text:style-name="CharStyle3">Rozrost Towarzystwa Wzajemnej Pomocy Uczniów Uniwersytetu Jagiellońskiego no­szącego od 1928 r. nazwę „Bratnia Pomoc Studentów Uniwersytetu Jagiellońskiego w Kra­kowie”, rozszerzenie jego różnorodnych form działalności i posiadanie własnych budynków - wszystko to spowodowało, że działalność tej zasłużonej organizacji objęła również spra­wy kulturalno-oświatowe.</text:span></text:p><text:p text:style-name="P31"><text:span text:style-name="CharStyle3">Wkrótce po uruchomieniu pierwszego domu akademickiego przy ul. Jabłonowskich w 1903 r. otwarto w nim bibliotekę . Działalność tej nowej placówki prowadzona była pod ścisłym nadzorem towarzystwa, które początkowo wyłaniało ze swego grona członków sek­cji bibliotecznej, a następnie odpowiednich kilkuosobowych komisji [Sprawozdania 1903/ 1904-1938],</text:span></text:p><text:p text:style-name="P32"><text:span text:style-name="CharStyle3">Przewodniczący i członkowie komisji zajmowali się zakupem książek, rejestracją darów, prowadzeniem ksiąg inwentarzowych, katalogów, wypożyczaniem i oprawą książek. Można wśród nich wymienić m.in. przyszłych pracowników naukowych UJ: Romana Rybarskiego, Olgierda Chomińskiego, Henryka Gnoińskiego czy Wacława Kubackiego.</text:span></text:p><text:p text:style-name="P33"><text:span text:style-name="CharStyle18">BIBLIOTEKA</text:span></text:p><text:p text:style-name="P34"><text:span text:style-name="CharStyle3">Biblioteka Towarzystwa Wzajemnej Pomocy Uczniów Uniwersytetu Jagiellońskiego powstała dzięki ofiarności głównego fundatora I Domu Akademickiego Konstantego Wołod­kowicza, który jeszcze za swojego życia ofiarował studentom część swojego księgozbioru. W testamencie ten wielki dobroczyńca młodzieży akademickiej zapisał na rzecz Towarzystwa około 500 książek. Książki te wzbogaciły księgozbiór biblioteki w 1910 r. [Sprawozdania 1910/ 1911, s. 34-35],</text:span></text:p><text:p text:style-name="P35"><text:span text:style-name="CharStyle3">W ciągu całego okresu działalności biblioteki Towarzystwa Wzajemnej Pomocy - Brat­niej Pomocy nie brakowało nigdy darów książkowych. Częstymi ofiarodawcami książek dla studentów byli m.in. profesorowie Uniwersytetu Jagiellońskiego. Szczodrobliwością w tym względzie wyróżniał się profesor filozofii ks. Stefan Pawlicki.</text:span></text:p><text:p text:style-name="P36"><text:span text:style-name="CharStyle3">Księgozbiór zasilany był również przez dary samych członków Towarzystwa oraz ta­kich instytucji, jak Polska Akademia Umiejętności, Towarzystwo Miłośników Historii i Za­bytków Krakowa, Komitet Wojewódzki Towarzystwa Przyjaciół Młodzieży Akademickiej.</text:span></text:p></draw:text-box></draw:frame></text:p>
      </text:section>
      <text:section text:style-name="Sect2" text:name="Section2">
        <text:p text:style-name="P72"><draw:line text:anchor-type="paragraph" draw:style-name="gr1" svg:x1="0.986cm" svg:y1="0.536cm" svg:x2="13.753cm" svg:y2="0.536cm"><text:p/></draw:line></text:p>
        <text:p text:style-name="P8"><draw:frame draw:style-name="fr8" svg:x="0.935cm" svg:y="0.019cm" text:anchor-type="paragraph"><draw:text-box fo:min-width="10.964cm" fo:min-height="0.441cm"><text:p text:style-name="P38"><text:span text:style-name="CharStyle16">Biblioteka Towarzystwa Wzajemnej Pomocy Uczniów Uniwersytetu Jagiellońskiego...</text:span></text:p></draw:text-box></draw:frame><draw:frame draw:style-name="fr10" svg:x="13.254cm" svg:y="-0.014cm" text:anchor-type="paragraph"><draw:text-box fo:min-width="0.542cm" fo:min-height="0.415cm"><text:p text:style-name="P39"><text:span text:style-name="CharStyle17">379</text:span></text:p></draw:text-box></draw:frame><draw:frame draw:style-name="fr11" svg:x="0.935cm" svg:y="0.926cm" svg:width="12.963cm" svg:height="19.964cm" text:anchor-type="paragraph"><draw:text-box><text:p text:style-name="P40"><text:span text:style-name="CharStyle3">Na cele biblioteki z ogólnej kasy Towarzystwa przekazywano stałe dotacje, dzięki któ­rym można było prowadzić planowe zakupy, uwzględniające częściowo dezyderaty użyt­kowników. Dotacje te były jednak zbyt niskie w stosunku do potrzeb.</text:span></text:p><text:p text:style-name="P41"><text:span text:style-name="CharStyle3">Biblioteka Towarzystwa Wzajemnej Pomocy, później Bratniej Pomocy Studentów UJ, opierająca się na darach i zakupach, nie miała jednolitego ani określonego profilu. Ten profil ulegał zresztą zmianie. Księgozbiór obejmował beletrystykę, prace popularnonaukowe i na­ukowe. W roku akad. 1911/1912 księgozbiór ten liczył 2806 dzieł w 3939 tomach.</text:span></text:p><text:p text:style-name="P42"><text:span text:style-name="CharStyle3">Książki podzielono na cztery działy. Dział A, księgozbiór starszy z XVII i XVIII w., obejmujący 996 tomów, Dział B, książki w języku francuskim - 825 tomów, Dział C, książki w językach niemieckim, włoskim, łacińskim i angielskim - 399 tomów, oraz Dział D, książki polskie, ruskie i czeskie - 1634 tomy.</text:span></text:p><text:p text:style-name="P43"><text:span text:style-name="CharStyle3">Ostatni wspomniany dział D, obejmujący książki w języku polskim i językach sło­wiańskich, posiadał dodatkowy podział na: 1) historię i pamiętnikarstwo, 2) historię literatu­ry i krytykę, 3) filozofię, 4) teologię, 5) prawo, 6) nauki przyrodnicze, 7) nauki społeczne, 8) sztukę, 9) literaturę piękną, 10) roczniki i 11) </text:span><text:span text:style-name="T15">varia </text:span><text:span text:style-name="CharStyle3">[Sprawozdania 1910/1911-1911/1912].</text:span></text:p><text:p text:style-name="P44"><text:span text:style-name="CharStyle3">W pierwszym okresie działalności biblioteki starano się kupować opracowania nauko­we dotyczące nauk społecznych, ekonomicznych, filozoficznych. W dwudziestoleciu mię­dzywojennym powiększono zbiory głównie o dzieła z zakresu beletrystyki polskiej i świato­wej. Biblioteka wzbogaciła się wówczas o prace takich pisarzy polskich, jak: Maria Dąbrowska, Adolf Dygasiński, Jalu Kurek, Zofia Nałkowska, Jan Parandowski, Henryk Sienkiewicz, Julian Tuwim, Gabriela Zapolska, Emil Zegadłowicz, Tadeusz Żeleński Boy czy Stefan Żeromski.</text:span></text:p><text:p text:style-name="P45"><text:span text:style-name="CharStyle3">Spośród twórców zagranicznych zakupy obejmowały dzieła takich autorów, jak: Jo­seph Conrad, Fiodor Dostojewski, Ilja Erenburg, John Galsworthy, </text:span><text:span text:style-name="T15">Knut </text:span><text:span text:style-name="CharStyle3">Hamsun, Thomas </text:span><text:span text:style-name="T15">Huxley, </text:span><text:span text:style-name="CharStyle3">James Joys, Guy de Maupassant, Bertrand </text:span><text:span text:style-name="T15">Rüssel, </text:span><text:span text:style-name="CharStyle3">Michaił Szołochow czy Lew Tołstoj [Sprawozdania 1928/1929-1938],</text:span></text:p><text:p text:style-name="P46"><text:span text:style-name="CharStyle3">Niezmiernie trudno jest - poza wyjątkami - określić wielkość księgozbioru biblioteki Bratniej Pomocy w omawianym okresie. Zachowane nieliczne dane ze sprawozdań zawiera­ją sporo niedokładności i niejasności. Przy braku dokumentacji aktowej nie sposób te infor­macje zweryfikować. Przy niektórych podawanych cyfrach brak określenia, czy chodzi o ty­tuły czy tomy.</text:span></text:p><text:p text:style-name="P47"><text:span text:style-name="CharStyle3">W 1904 r. biblioteka liczyła 1100 dzieł. Już rok później stan jej wzrósł do 1500 ksią­żek, a w roku akad. 1907/1908 do blisko dwóch tysięcy. W roku akad. 1911/1912, jak już wspomniano, biblioteka obejmowała 2806 dzieł w blisko 4000 tomach.</text:span></text:p><text:p text:style-name="P48"><text:span text:style-name="CharStyle3">Kolejne dane liczbowe dotyczą dopiero roku akad. 1922/1923, w którym to zarejestro­wano ponad 3000 dzieł. W roku następnym stan biblioteki wzrósł do 3078 dzieł w blisko 4000 tomach. Dane z roku akad. 1929/1930 obejmujązapis informujący o posiadaniu przez bibliotekę 3398 dzieł, natomiast w sprawozdaniach z lat 1932/1933-1933/1934 podano bar­dziej ogólnikową wiadomość, że biblioteka posiada ponad 5000 dzieł w około 6000 tomów. W ostatnich danych sprawozdawczych z 1937 r. ustalono stan biblioteki na 3624 dzieła [Spra­wozdania 1903/1994-1912/1913, 1922-1923-1923/1924, 1927/1928-1938],</text:span></text:p><text:p text:style-name="P49"><text:span text:style-name="CharStyle3">Skąd się brały te niedokładności i duże wahania w podawaniu stanu księgozbioru, któ­ry powinien z uwagi na wspomniane zakupy i dary systematycznie wzrastać? Wynikały z pew­nością z braku dokładnej inwentaryzacji i fachowej opieki, może pełnych dobrej woli, ale nieprofesjonalnych opiekunów biblioteki.</text:span></text:p><text:p text:style-name="P50"><text:span text:style-name="CharStyle3">Biblioteka dysponowała początkowo tylko katalogiem alfabetycznym, będącym wy­ciągiem z inwentarza. Katalog ten został w 1904 r. opublikowany drukiem. Od 1908 r. pro­</text:span></text:p></draw:text-box></draw:frame></text:p>
      </text:section>
      <text:section text:style-name="Sect3" text:name="Section3">
        <text:p text:style-name="P73"><draw:line text:anchor-type="paragraph" draw:style-name="gr1" svg:x1="0.981cm" svg:y1="0.596cm" svg:x2="13.757cm" svg:y2="0.596cm"><text:p/></draw:line></text:p>
        <text:p text:style-name="P10"><draw:frame draw:style-name="fr12" svg:x="0.947cm" svg:y="0.095cm" text:anchor-type="paragraph"><draw:text-box fo:min-width="0.568cm" fo:min-height="0.415cm"><text:p text:style-name="P51"><text:span text:style-name="CharStyle17">380</text:span></text:p></draw:text-box></draw:frame><draw:frame draw:style-name="fr13" svg:x="11.277cm" svg:y="0.088cm" text:anchor-type="paragraph"><draw:text-box fo:min-width="2.522cm" fo:min-height="0.415cm"><text:p text:style-name="P52"><text:span text:style-name="CharStyle16">Urszula Perkowska</text:span></text:p></draw:text-box></draw:frame><draw:frame draw:style-name="fr14" svg:x="0.930cm" svg:y="1.011cm" svg:width="12.972cm" svg:height="19.524cm" text:anchor-type="paragraph"><draw:text-box><text:p text:style-name="P53"><text:span text:style-name="CharStyle3">wadzono prace nad opracowaniem nowego katalogu działowego, który został zakończony w roku akad. 1909/1910 [Sprawozdanie 1909/1910, s. 34], Dalsze prace inwetaryzacyjne prowadzone w latach akad. 1910/1911-1911/1912 przyniosły opracowanie nowego katalo­gu działowego. Wprowadzony wówczas podział na poszczególne grupy książek został przed­stawiony powyżej.</text:span></text:p><text:p text:style-name="P54"><text:span text:style-name="CharStyle3">W dziesięć lat później prowadzono ponownie prace inwentaryzacyjne. Stwierdzono wówczas liczne braki i zniszczenia w księgozbiorze, a także niedokładności w zachowanych inwentarzach i katalogach. Wynikły one z pewnością częściowo ze strat wojennych. W la­tach akad. 1922/1923-1923/1924 sprawdzono i uzupełniono inwentarze oraz katalogi kart­kowe dzieł polskich i obcych, zachowując z niewielkimi poprawkami przyjęty w 1911 r. podział działowy księgozbioru [Sprawozdania 1922/1923-1923/1924].</text:span></text:p><text:p text:style-name="P55"><text:span text:style-name="CharStyle3">Mimo prowadzenia co kilka lat prac porządkowych, stan biblioteki akademickiej nie przedstawiał się najlepiej. Wymownie potwierdza to sprawozdanie Komisji Bibliotecznej z roku akad. 1929/1930, z którego wynika, że w bibliotece panował nieporządek, część ksią­żek nie posiadała nawet pieczątek własnościowych [Sprawozdanie 1929/1930, s. 36], Ten fakt spowodował, że kolejne Komisje Biblioteczne zintensyfikowały prace inwentaryzacyj­ne i katalogowe. Nie były one jednak i tym razem prowadzone zbyt dokładnie i porządnie.</text:span></text:p><text:p text:style-name="P56"><text:span text:style-name="CharStyle3">Sprawozdanie z 1936 r. wspomina o nieuporządkowanych szafach, pełnych starych papierów, rachunków, wśród których poniewierały się połamane kasetki, butelki i kieliszki. Wyraźny to dowód, że członkowie Komisji zajmowali się całkowicie czymś innym zamiast pracami porządkowymi. Nic dziwnego, że przy takim bałaganie stwierdzono wówczas aż 600 brakujących pozycji książkowych.</text:span></text:p><text:p text:style-name="P57"><text:span text:style-name="CharStyle3">Rozpoczęto wtedy kolejne, tym razem generalne, porządki w bibliotece. Po uzgodnie­niu z władzami Bratniej Pomocy do prac tych wciągnięto innych członków organizacji. Przez wiele miesięcy nad uporządkowaniem biblioteki pracowało doraźnie ponad 120 studentów, którzy poświęcili na te zajęcia łącznie 833 godziny [Sprawozdanie 1937, s. 90-94, Sprawoz­danie 1938, s. 57-58].</text:span></text:p><text:p text:style-name="P58"><text:span text:style-name="CharStyle3">Ta zbiorowa akcja pozwoliła na uporządkowanie szaf bibliotecznych i sporządzenie nowych katalogów. Celem wprowadzenia właściwych inwentarzy Komisja uzyskała z Po­radni Bibliotecznej Warszawskiego Koła Związku Bibliotekarzy Polskich materiały potrzebne do sporządzenia fachowego katalogu działowego i alfabetycznego. Przy tej okazji przepro­wadzono również meliorację zbiorów i wycofano zniszczone czy też zupełnie zbędne książ­ki [Sprawozdanie 1937, s. 90-94, Sprawozdanie 1938, s. 57-58],</text:span></text:p><text:p text:style-name="P59"><text:span text:style-name="CharStyle3">Przez cały omawiany okres działalności biblioteki bratniackiej, mimo oczywistych zaniedbań w zakresie inwentaryzacji, prowadzono prace zmierzające do poprawy stanu księ­gozbioru. W miarę posiadanych środków książki oddawano do oprawy. Dla wygody osób prowadzących wypożyczenia zakupiono również drabinkę. Biblioteka Bratniej Pomocy speł­niała jednak swoje zadania oświatowe. Dostarczała młodzieży studenckiej dobrej beletry­styki i częściowo opracowań naukowych. Corocznie korzystało z jej zbiorów od stu do stu kilkudziesięciu studentów, którzy wypożyczali od 600 do ponad 1000 tomów. Książki wy­pożyczano wyłącznie na zewnątrz, korzystali z nich głównie mieszkańcy domów akademic­kich. Za przetrzymywanie książek pobierano drobne opłaty, co jednak nie wpłynęło na zmniej­szenie strat. Zahamowała je dopiero w ostatnich latach omawianego okresu, uzyskana na zasadzie porozumienia zarządu Bratniej Pomocy z władzami UJ, konieczność posiadania odpowiedniej pieczątki w indeksie o braku zaległości warunkującej wydanie studentom dy­plomów końcowych.</text:span></text:p></draw:text-box></draw:frame></text:p>
      </text:section>
      <text:section text:style-name="Sect4" text:name="Section4">
        <text:p text:style-name="P74"><draw:line text:anchor-type="paragraph" draw:style-name="gr1" svg:x1="0.998cm" svg:y1="0.545cm" svg:x2="13.774cm" svg:y2="0.545cm"><text:p/></draw:line></text:p>
        <text:p text:style-name="P12"><draw:frame draw:style-name="fr15" svg:x="0.947cm" svg:y="0.028cm" text:anchor-type="paragraph"><draw:text-box fo:min-width="10.964cm" fo:min-height="0.441cm"><text:p text:style-name="P60"><text:span text:style-name="CharStyle16">Biblioteka Towarzystwa Wzajemnej Pomocy Uczniów Uniwersytetu Jagiellońskiego...</text:span></text:p></draw:text-box></draw:frame><draw:frame draw:style-name="fr16" svg:x="13.266cm" svg:y="0.011cm" text:anchor-type="paragraph"><draw:text-box fo:min-width="0.517cm" fo:min-height="0.415cm"><text:p text:style-name="P61"><text:span text:style-name="CharStyle17">381</text:span></text:p></draw:text-box></draw:frame><draw:frame draw:style-name="fr17" svg:x="0.956cm" svg:y="0.942cm" svg:width="12.920cm" svg:height="8.915cm" text:anchor-type="paragraph"><draw:text-box><text:p text:style-name="P62"><text:span text:style-name="CharStyle3">Biblioteka Bratniej Pomocy, jak widać z przedstawionego omówienia, spełniała uży­teczną rolę w rozwoju oświatowym studentów UJ. Warto tylko dodać, iż pewnie niedostatki w kierowaniu tej placówki spowodowane były faktem, że prowadzona ona była społecznie przez samą młodzież, co przy częstych zmianach personalnych mogło prowadzić do zanie­dbań. W latach II wojny światowej, przy ograniczeniu działalności Bratniej Pomocy w taj­nym uniwersytecie jedynie do spraw samopomocowych, działalność biblioteki została za­wieszona. Księgozbiór uległ częściowemu rozproszeniu. Bratnia Pomoc działała jeszcze przez kilka lat powojennych. Po likwidacji tej zasłużonej organizacji w 1952 r. księgozbiór biblio­teki został przekazany do dyspozycji Biblioteki Jagiellońskiej i zakładów naukowych Uni­wersytetu Jagiellońskiego.</text:span></text:p><text:p text:style-name="P63"><text:span text:style-name="CharStyle18">WYKORZYSTANE ŹRÓDŁA I OPRACOWANIA</text:span></text:p><text:p text:style-name="P64"><text:span text:style-name="CharStyle20">Jubileusz 60-lccia Towarzystwa Wzajemnej Pomocy Uczniów Uniwersytetu Jagiellońskiego w Krakowie. Księga pamiątkowa pod red. J. Szweda 1866-1926, Kraków 1926, Nakładem Towarzystwa.</text:span></text:p><text:p text:style-name="P65"><text:span text:style-name="CharStyle20">Miśko, D. (1891). Z życia akademickiej młodzieży. Historia założenia i rozwoju Towarzystwa Wzajemnej Pomo­cy Uczniów Uniwersytetu Jagiellońskiego w 25 rocznicą jubileuszową, Kraków, Nakładem Towarzystwa. Sprawozdanie Towarzystwa Wzajemnej Pomocy Uczniów UJ za rok 1922/1923, Arch. UJ sygn. BP 12. Sprawozdanie Towarzystwa Wzajemnej Pomocy Uczniów UJ za rok 1923/1924, Arch. UJ sygn. S II 745. Sprawozdania Towarzystwa Wzajemnej Pomocy Uczniów UJ z 1. 1903/1904—1912/1913, Kraków 1904—1913, Nakładem Towarzystwa.</text:span></text:p><text:p text:style-name="P66"><text:span text:style-name="CharStyle20">Sprawozdania Bratniej Pomocy Studentów Uniwersytetu Jagiellońskiego za lata 1927/1928-1938, Kraków 1929— -1938, Nakładem Bratniej Pomocy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text" style:name="CharStyle7" style:display-name="CharStyle7" style:parent-style-name="CharStyle3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0.000cm" fo:color="#000000" style:text-position="0.%"/>
    </style:style>
    <style:style style:family="text" style:name="CharStyle9" style:display-name="CharStyle9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text" style:name="CharStyle10" style:display-name="CharStyle10" style:parent-style-name="CharStyle9">
      <style:text-properties fo:font-weight="bold" style:font-weight-asian="bold" style:font-weight-complex="bold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3" style:display-name="CharStyle13" style:parent-style-name="CharStyle12">
      <style:text-properties fo:language="pl" style:language-asian="pl" style:language-complex="pl" fo:country="PL" style:country-asian="PL" style:country-complex="PL" fo:font-size="8.5pt" style:font-size-asian="8.5pt" style:font-size-complex="8.5pt" style:text-scale="100.%" fo:letter-spacing="0.000cm" fo:color="#000000" style:text-position="0.%"/>
    </style:style>
    <style:style style:family="text" style:name="CharStyle14" style:display-name="CharStyle14" style:parent-style-name="CharStyle12">
      <style:text-properties fo:language="pl" style:language-asian="pl" style:language-complex="pl" fo:country="PL" style:country-asian="PL" style:country-complex="PL" fo:font-style="italic" style:font-style-asian="italic" style:font-style-complex="italic" fo:font-size="8.5pt" style:font-size-asian="8.5pt" style:font-size-complex="8.5pt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7" style:display-name="CharStyle17" style:parent-style-name="CharStyle16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18" style:display-name="CharStyle18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9.5pt" style:font-size-asian="9.5pt" style:font-size-complex="9.5pt" style:text-scale="100.%" fo:letter-spacing="0.000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Tekst treści">
      <style:paragraph-properties fo:background-color="transparent" fo:line-height="110.%" fo:text-indent="0.7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5" style:display-name="Tekst treści (4)">
      <style:paragraph-properties fo:background-color="transparent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paragraph" style:name="Style8" style:display-name="Tekst treści (2)">
      <style:paragraph-properties fo:background-color="transparent" fo:margin-bottom="0.318cm" fo:line-height="111.%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paragraph" style:name="Style11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5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19" style:display-name="Tekst treści (3)">
      <style:paragraph-properties fo:background-color="transparent" fo:line-height="111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0" style:display-name="T10" style:parent-style-name="CharStyle13">
      <style:text-properties fo:color="#000000"/>
    </style:style>
    <style:style style:family="text" style:name="T11" style:display-name="T11" style:parent-style-name="CharStyle14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23" style:display-name="P23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742cm" style:type="right"/>
        </style:tab-stops>
      </style:paragraph-properties>
      <style:text-properties/>
    </style:style>
    <style:style style:family="paragraph" style:name="P37" style:display-name="P37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751cm" style:type="right"/>
        </style:tab-stops>
      </style:paragraph-properties>
      <style:text-properties/>
    </style:style>
    <style:style style:family="paragraph" style:name="P69" style:display-name="P69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69"/>
      </style:header>
      <style:footer>
        <text:p text:style-name="P69"/>
      </style:footer>
    </style:master-page>
    <style:master-page style:name="PageStyle1" style:page-layout-name="Mpm1">
      <style:header>
        <text:p text:style-name="P69"/>
      </style:header>
      <style:footer>
        <text:p text:style-name="P69"/>
      </style:footer>
    </style:master-page>
    <style:master-page style:name="PageStyle2" style:page-layout-name="Mpm2">
      <style:header>
        <text:p text:style-name="P69"/>
      </style:header>
      <style:footer>
        <text:p text:style-name="P69"/>
      </style:footer>
    </style:master-page>
    <style:master-page style:name="PageStyle3" style:page-layout-name="Mpm3">
      <style:header>
        <text:p text:style-name="P69"/>
      </style:header>
      <style:footer>
        <text:p text:style-name="P69"/>
      </style:footer>
    </style:master-page>
    <style:master-page style:name="PageStyle4" style:page-layout-name="Mpm4">
      <style:header>
        <text:p text:style-name="P69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