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99cm" fo:margin-right="0cm" fo:margin-top="0cm" fo:margin-bottom="0cm" loext:contextual-spacing="false" fo:line-height="0.4cm" fo:text-align="start" style:justify-single-word="false" fo:text-indent="0cm" style:auto-text-indent="false">
        <style:tab-stops>
          <style:tab-stop style:position="8.86cm"/>
        </style:tab-stops>
      </style:paragraph-properties>
    </style:style>
    <style:style style:name="P2" style:family="paragraph" style:parent-style-name="Frame_20_contents">
      <style:paragraph-properties fo:margin-left="0cm" fo:margin-right="0cm" fo:margin-top="0cm" fo:margin-bottom="0cm" loext:contextual-spacing="false" fo:line-height="1.229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71cm" fo:margin-right="0cm" fo:margin-top="0.012cm" fo:margin-bottom="0cm" loext:contextual-spacing="false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.012cm" fo:margin-bottom="0cm" loext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.039cm" fo:margin-bottom="0cm" loext:contextual-spacing="false" fo:text-align="start" style:justify-single-word="false" fo:text-indent="0cm" style:auto-text-indent="false"/>
    </style:style>
    <style:style style:name="P6" style:family="paragraph" style:parent-style-name="Heading_20_1">
      <style:paragraph-properties fo:margin-left="0.194cm" fo:margin-right="0cm" fo:text-indent="0cm" style:auto-text-indent="false"/>
    </style:style>
    <style:style style:name="P7" style:family="paragraph" style:parent-style-name="Heading_20_1">
      <style:paragraph-properties fo:margin-top="0.347cm" fo:margin-bottom="0cm" loext:contextual-spacing="false"/>
    </style:style>
    <style:style style:name="P8" style:family="paragraph" style:parent-style-name="Heading_20_1">
      <style:paragraph-properties fo:margin-top="0.337cm" fo:margin-bottom="0cm" loext:contextual-spacing="false"/>
    </style:style>
    <style:style style:name="P9" style:family="paragraph" style:parent-style-name="Heading_20_1">
      <style:paragraph-properties fo:margin-left="0.697cm" fo:margin-right="2.274cm" fo:margin-top="0.342cm" fo:margin-bottom="0cm" loext:contextual-spacing="false" fo:line-height="100%" fo:text-indent="-0.002cm" style:auto-text-indent="false"/>
    </style:style>
    <style:style style:name="P10" style:family="paragraph" style:parent-style-name="Heading_20_1">
      <style:paragraph-properties fo:margin-left="0.697cm" fo:margin-right="0cm" fo:margin-top="0.351cm" fo:margin-bottom="0cm" loext:contextual-spacing="false" fo:text-indent="0cm" style:auto-text-indent="false"/>
    </style:style>
    <style:style style:name="P11" style:family="paragraph" style:parent-style-name="Heading_20_1">
      <style:paragraph-properties fo:margin-left="0.196cm" fo:margin-right="0cm" fo:margin-top="0.339cm" fo:margin-bottom="0cm" loext:contextual-spacing="false" fo:text-indent="0cm" style:auto-text-indent="false"/>
    </style:style>
    <style:style style:name="P12" style:family="paragraph" style:parent-style-name="Standard">
      <style:paragraph-properties fo:margin-left="7.422cm" fo:margin-right="0cm" fo:margin-top="0.171cm" fo:margin-bottom="0cm" loext:contextual-spacing="false" fo:text-align="start" style:justify-single-word="false" fo:text-indent="0cm" style:auto-text-indent="false"/>
    </style:style>
    <style:style style:name="P13" style:family="paragraph" style:parent-style-name="Standard">
      <style:paragraph-properties fo:margin-left="0.194cm" fo:margin-right="7.493cm" fo:margin-top="0.039cm" fo:margin-bottom="0cm" loext:contextual-spacing="false" fo:line-height="110%" fo:text-align="start" style:justify-single-word="false" fo:text-indent="0cm" style:auto-text-indent="false"/>
    </style:style>
    <style:style style:name="P14" style:family="paragraph" style:parent-style-name="Standard">
      <style:paragraph-properties fo:margin-left="0.196cm" fo:margin-right="3.695cm" fo:margin-top="0cm" fo:margin-bottom="0cm" loext:contextual-spacing="false" fo:line-height="108%" fo:text-align="start" style:justify-single-word="false" fo:text-indent="0cm" style:auto-text-indent="false"/>
    </style:style>
    <style:style style:name="P15" style:family="paragraph" style:parent-style-name="Standard">
      <style:paragraph-properties fo:margin-left="2.194cm" fo:margin-right="0.69cm" fo:margin-top="0cm" fo:margin-bottom="0cm" loext:contextual-spacing="false" fo:line-height="110%" fo:text-align="justify" style:justify-single-word="false" fo:text-indent="-2cm" style:auto-text-indent="false"/>
    </style:style>
    <style:style style:name="P16" style:family="paragraph" style:parent-style-name="Standard">
      <style:paragraph-properties fo:margin-left="2.194cm" fo:margin-right="0cm" fo:margin-top="0cm" fo:margin-bottom="0cm" loext:contextual-spacing="false" fo:text-align="start" style:justify-single-word="false" fo:text-indent="0cm" style:auto-text-indent="false"/>
    </style:style>
    <style:style style:name="P17" style:family="paragraph" style:parent-style-name="Standard">
      <style:paragraph-properties fo:margin-left="0.194cm" fo:margin-right="0cm" fo:margin-top="0cm" fo:margin-bottom="0cm" loext:contextual-spacing="false" fo:line-height="0.349cm" fo:text-align="start" style:justify-single-word="false" fo:text-indent="0cm" style:auto-text-indent="false"/>
    </style:style>
    <style:style style:name="P18" style:family="paragraph" style:parent-style-name="Standard">
      <style:paragraph-properties fo:margin-left="0.194cm" fo:margin-right="0cm" fo:margin-top="0cm" fo:margin-bottom="0cm" loext:contextual-spacing="false" fo:line-height="0.349cm" fo:text-align="start" style:justify-single-word="false" fo:text-indent="0cm" style:auto-text-indent="false">
        <style:tab-stops>
          <style:tab-stop style:position="0.693cm"/>
        </style:tab-stops>
      </style:paragraph-properties>
    </style:style>
    <style:style style:name="P19" style:family="paragraph" style:parent-style-name="Standard">
      <style:paragraph-properties fo:margin-left="0.194cm" fo:margin-right="0cm" fo:margin-top="0cm" fo:margin-bottom="0cm" loext:contextual-spacing="false" fo:line-height="0.437cm" fo:text-align="start" style:justify-single-word="false" fo:text-indent="0cm" style:auto-text-indent="false"/>
    </style:style>
    <style:style style:name="P20" style:family="paragraph" style:parent-style-name="Standard">
      <style:paragraph-properties fo:margin-left="0.194cm" fo:margin-right="0cm" fo:margin-top="0.049cm" fo:margin-bottom="0cm" loext:contextual-spacing="false" fo:line-height="0.416cm" fo:text-align="start" style:justify-single-word="false" fo:text-indent="0cm" style:auto-text-indent="false">
        <style:tab-stops>
          <style:tab-stop style:position="0.693cm"/>
        </style:tab-stops>
      </style:paragraph-properties>
    </style:style>
    <style:style style:name="P21" style:family="paragraph" style:parent-style-name="Standard">
      <style:paragraph-properties fo:margin-left="0.194cm" fo:margin-right="0cm" fo:margin-top="0.102cm" fo:margin-bottom="0cm" loext:contextual-spacing="false" fo:text-align="start" style:justify-single-word="false" fo:text-indent="0cm" style:auto-text-indent="false"/>
    </style:style>
    <style:style style:name="P22" style:family="paragraph" style:parent-style-name="Standard">
      <style:paragraph-properties fo:margin-left="0.194cm" fo:margin-right="0cm" fo:margin-top="0.101cm" fo:margin-bottom="0cm" loext:contextual-spacing="false" fo:text-align="start" style:justify-single-word="false" fo:text-indent="0cm" style:auto-text-indent="false"/>
    </style:style>
    <style:style style:name="P23" style:family="paragraph" style:parent-style-name="Standard">
      <style:paragraph-properties fo:margin-left="0.194cm" fo:margin-right="0cm" fo:margin-top="0.081cm" fo:margin-bottom="0cm" loext:contextual-spacing="false" fo:text-align="start" style:justify-single-word="false" fo:text-indent="0cm" style:auto-text-indent="false"/>
    </style:style>
    <style:style style:name="P24" style:family="paragraph" style:parent-style-name="Standard">
      <style:paragraph-properties fo:margin-left="0.194cm" fo:margin-right="0cm" fo:margin-top="0.076cm" fo:margin-bottom="0cm" loext:contextual-spacing="false" fo:text-align="start" style:justify-single-word="false" fo:text-indent="0cm" style:auto-text-indent="false"/>
    </style:style>
    <style:style style:name="P25" style:family="paragraph" style:parent-style-name="Standard">
      <style:paragraph-properties fo:margin-left="0.194cm" fo:margin-right="0cm" fo:margin-top="0.058cm" fo:margin-bottom="0cm" loext:contextual-spacing="false" fo:text-align="start" style:justify-single-word="false" fo:text-indent="0cm" style:auto-text-indent="false"/>
    </style:style>
    <style:style style:name="P26" style:family="paragraph" style:parent-style-name="Standard">
      <style:paragraph-properties fo:margin-left="0.194cm" fo:margin-right="0cm" fo:margin-top="0.012cm" fo:margin-bottom="0cm" loext:contextual-spacing="false" fo:text-align="start" style:justify-single-word="false" fo:text-indent="0cm" style:auto-text-indent="false"/>
    </style:style>
    <style:style style:name="P27" style:family="paragraph" style:parent-style-name="Standard">
      <style:paragraph-properties fo:margin-left="0.194cm" fo:margin-right="0cm" fo:margin-top="0.046cm" fo:margin-bottom="0cm" loext:contextual-spacing="false" fo:text-align="start" style:justify-single-word="false" fo:text-indent="0cm" style:auto-text-indent="false"/>
    </style:style>
    <style:style style:name="P28" style:family="paragraph" style:parent-style-name="Standard">
      <style:paragraph-properties fo:margin-left="0.194cm" fo:margin-right="0cm" fo:margin-top="0.005cm" fo:margin-bottom="0cm" loext:contextual-spacing="false" fo:text-align="start" style:justify-single-word="false" fo:text-indent="0cm" style:auto-text-indent="false"/>
    </style:style>
    <style:style style:name="P29" style:family="paragraph" style:parent-style-name="Standard">
      <style:paragraph-properties fo:margin-left="0.693cm" fo:margin-right="0cm" fo:margin-top="0.002cm" fo:margin-bottom="0cm" loext:contextual-spacing="false" fo:text-align="start" style:justify-single-word="false" fo:text-indent="0cm" style:auto-text-indent="false"/>
    </style:style>
    <style:style style:name="P30" style:family="paragraph" style:parent-style-name="Standard">
      <style:paragraph-properties fo:margin-left="0.693cm" fo:margin-right="0cm" fo:margin-top="0cm" fo:margin-bottom="0cm" loext:contextual-spacing="false" fo:line-height="0.363cm" fo:text-align="start" style:justify-single-word="false" fo:text-indent="0cm" style:auto-text-indent="false"/>
    </style:style>
    <style:style style:name="P31" style:family="paragraph" style:parent-style-name="Standard">
      <style:paragraph-properties fo:margin-left="0.693cm" fo:margin-right="0cm" fo:margin-top="0cm" fo:margin-bottom="0cm" loext:contextual-spacing="false" fo:line-height="0.363cm" fo:text-align="start" style:justify-single-word="false" fo:text-indent="0cm" style:auto-text-indent="false">
        <style:tab-stops>
          <style:tab-stop style:position="1.194cm"/>
        </style:tab-stops>
      </style:paragraph-properties>
    </style:style>
    <style:style style:name="P32" style:family="paragraph" style:parent-style-name="Standard">
      <style:paragraph-properties fo:margin-left="0.693cm" fo:margin-right="0cm" fo:margin-top="0cm" fo:margin-bottom="0cm" loext:contextual-spacing="false" fo:line-height="0.353cm" fo:text-align="start" style:justify-single-word="false" fo:text-indent="0cm" style:auto-text-indent="false"/>
    </style:style>
    <style:style style:name="P33" style:family="paragraph" style:parent-style-name="Standard">
      <style:paragraph-properties fo:margin-left="0.693cm" fo:margin-right="0cm" fo:margin-top="0cm" fo:margin-bottom="0cm" loext:contextual-spacing="false" fo:line-height="0.349cm" fo:text-align="start" style:justify-single-word="false" fo:text-indent="0cm" style:auto-text-indent="false"/>
    </style:style>
    <style:style style:name="P34" style:family="paragraph" style:parent-style-name="Standard">
      <style:paragraph-properties fo:margin-left="0.693cm" fo:margin-right="0cm" fo:margin-top="0cm" fo:margin-bottom="0cm" loext:contextual-spacing="false" fo:line-height="0.395cm" fo:text-align="start" style:justify-single-word="false" fo:text-indent="0cm" style:auto-text-indent="false"/>
    </style:style>
    <style:style style:name="P35" style:family="paragraph" style:parent-style-name="Standard">
      <style:paragraph-properties fo:margin-left="0.693cm" fo:margin-right="0cm" fo:margin-top="0cm" fo:margin-bottom="0cm" loext:contextual-spacing="false" fo:line-height="0.342cm" fo:text-align="start" style:justify-single-word="false" fo:text-indent="0cm" style:auto-text-indent="false"/>
    </style:style>
    <style:style style:name="P36" style:family="paragraph" style:parent-style-name="Standard">
      <style:paragraph-properties fo:margin-left="0.693cm" fo:margin-right="0cm" fo:margin-top="0cm" fo:margin-bottom="0cm" loext:contextual-spacing="false" fo:line-height="0.362cm" fo:text-align="start" style:justify-single-word="false" fo:text-indent="0cm" style:auto-text-indent="false"/>
    </style:style>
    <style:style style:name="P37" style:family="paragraph" style:parent-style-name="Standard">
      <style:paragraph-properties fo:margin-left="0.693cm" fo:margin-right="0cm" fo:margin-top="0.064cm" fo:margin-bottom="0cm" loext:contextual-spacing="false" fo:line-height="0.416cm" fo:text-align="start" style:justify-single-word="false" fo:text-indent="0cm" style:auto-text-indent="false">
        <style:tab-stops>
          <style:tab-stop style:position="1.194cm"/>
        </style:tab-stops>
      </style:paragraph-properties>
    </style:style>
    <style:style style:name="P38" style:family="paragraph" style:parent-style-name="Standard">
      <style:paragraph-properties fo:margin-left="0.693cm" fo:margin-right="0cm" fo:margin-top="0.064cm" fo:margin-bottom="0cm" loext:contextual-spacing="false" fo:text-align="start" style:justify-single-word="false" fo:text-indent="0cm" style:auto-text-indent="false"/>
    </style:style>
    <style:style style:name="P39" style:family="paragraph" style:parent-style-name="Standard">
      <style:paragraph-properties fo:margin-left="0.693cm" fo:margin-right="0cm" fo:margin-top="0.106cm" fo:margin-bottom="0cm" loext:contextual-spacing="false" fo:text-align="start" style:justify-single-word="false" fo:text-indent="0cm" style:auto-text-indent="false"/>
    </style:style>
    <style:style style:name="P40" style:family="paragraph" style:parent-style-name="Standard">
      <style:paragraph-properties fo:margin-left="0.693cm" fo:margin-right="0cm" fo:margin-top="0.104cm" fo:margin-bottom="0cm" loext:contextual-spacing="false" fo:text-align="start" style:justify-single-word="false" fo:text-indent="0cm" style:auto-text-indent="false"/>
    </style:style>
    <style:style style:name="P41" style:family="paragraph" style:parent-style-name="Standard">
      <style:paragraph-properties fo:margin-left="0.693cm" fo:margin-right="0cm" fo:margin-top="0.067cm" fo:margin-bottom="0cm" loext:contextual-spacing="false" fo:text-align="start" style:justify-single-word="false" fo:text-indent="0cm" style:auto-text-indent="false"/>
    </style:style>
    <style:style style:name="P42" style:family="paragraph" style:parent-style-name="Standard">
      <style:paragraph-properties fo:margin-left="0.693cm" fo:margin-right="0cm" fo:margin-top="0.115cm" fo:margin-bottom="0cm" loext:contextual-spacing="false" fo:line-height="0.347cm" fo:text-align="start" style:justify-single-word="false" fo:text-indent="0cm" style:auto-text-indent="false"/>
    </style:style>
    <style:style style:name="P43" style:family="paragraph" style:parent-style-name="Standard">
      <style:paragraph-properties fo:margin-left="0.693cm" fo:margin-right="0cm" fo:margin-top="0.004cm" fo:margin-bottom="0cm" loext:contextual-spacing="false" fo:text-align="start" style:justify-single-word="false" fo:text-indent="0cm" style:auto-text-indent="false"/>
    </style:style>
    <style:style style:name="P44" style:family="paragraph" style:parent-style-name="Standard">
      <style:paragraph-properties fo:margin-left="0.693cm" fo:margin-right="0cm" fo:margin-top="0.083cm" fo:margin-bottom="0cm" loext:contextual-spacing="false" fo:text-align="start" style:justify-single-word="false" fo:text-indent="0cm" style:auto-text-indent="false"/>
    </style:style>
    <style:style style:name="P45" style:family="paragraph" style:parent-style-name="Standard">
      <style:paragraph-properties fo:margin-left="0.693cm" fo:margin-right="0cm" fo:margin-top="0.007cm" fo:margin-bottom="0cm" loext:contextual-spacing="false" fo:text-align="start" style:justify-single-word="false" fo:text-indent="0cm" style:auto-text-indent="false"/>
    </style:style>
    <style:style style:name="P46" style:family="paragraph" style:parent-style-name="Standard">
      <style:paragraph-properties fo:margin-left="0.693cm" fo:margin-right="0cm" fo:margin-top="0.102cm" fo:margin-bottom="0cm" loext:contextual-spacing="false" fo:text-align="start" style:justify-single-word="false" fo:text-indent="0cm" style:auto-text-indent="false"/>
    </style:style>
    <style:style style:name="P47" style:family="paragraph" style:parent-style-name="Standard">
      <style:paragraph-properties fo:margin-left="0.693cm" fo:margin-right="0cm" fo:margin-top="0.065cm" fo:margin-bottom="0cm" loext:contextual-spacing="false" fo:line-height="0.416cm" fo:text-align="start" style:justify-single-word="false" fo:text-indent="0cm" style:auto-text-indent="false"/>
    </style:style>
    <style:style style:name="P48" style:family="paragraph" style:parent-style-name="Standard">
      <style:paragraph-properties fo:margin-left="0.693cm" fo:margin-right="0cm" fo:margin-top="0.046cm" fo:margin-bottom="0cm" loext:contextual-spacing="false" fo:text-align="start" style:justify-single-word="false" fo:text-indent="0cm" style:auto-text-indent="false"/>
    </style:style>
    <style:style style:name="P49" style:family="paragraph" style:parent-style-name="Standard">
      <style:paragraph-properties fo:margin-left="0.693cm" fo:margin-right="0cm" fo:margin-top="0.012cm" fo:margin-bottom="0cm" loext:contextual-spacing="false" fo:text-align="start" style:justify-single-word="false" fo:text-indent="0cm" style:auto-text-indent="false"/>
    </style:style>
    <style:style style:name="P50" style:family="paragraph" style:parent-style-name="Standard">
      <style:paragraph-properties fo:margin-left="0.693cm" fo:margin-right="0cm" fo:margin-top="0.173cm" fo:margin-bottom="0cm" loext:contextual-spacing="false" fo:text-align="start" style:justify-single-word="false" fo:text-indent="0cm" style:auto-text-indent="false"/>
    </style:style>
    <style:style style:name="P51" style:family="paragraph" style:parent-style-name="Standard">
      <style:paragraph-properties fo:margin-left="0.693cm" fo:margin-right="0cm" fo:margin-top="0.035cm" fo:margin-bottom="0cm" loext:contextual-spacing="false" fo:text-align="start" style:justify-single-word="false" fo:text-indent="0cm" style:auto-text-indent="false"/>
    </style:style>
    <style:style style:name="P52" style:family="paragraph" style:parent-style-name="Standard">
      <style:paragraph-properties fo:margin-left="0.693cm" fo:margin-right="0cm" fo:margin-top="0.018cm" fo:margin-bottom="0cm" loext:contextual-spacing="false" fo:text-align="start" style:justify-single-word="false" fo:text-indent="0cm" style:auto-text-indent="false"/>
    </style:style>
    <style:style style:name="P53" style:family="paragraph" style:parent-style-name="Standard">
      <style:paragraph-properties fo:margin-left="0.693cm" fo:margin-right="0cm" fo:margin-top="0.042cm" fo:margin-bottom="0cm" loext:contextual-spacing="false" fo:text-align="start" style:justify-single-word="false" fo:text-indent="0cm" style:auto-text-indent="false"/>
    </style:style>
    <style:style style:name="P54" style:family="paragraph" style:parent-style-name="Standard">
      <style:paragraph-properties fo:margin-left="1.194cm" fo:margin-right="0cm" fo:margin-top="0cm" fo:margin-bottom="0cm" loext:contextual-spacing="false" fo:line-height="0.353cm" fo:text-align="start" style:justify-single-word="false" fo:text-indent="0cm" style:auto-text-indent="false"/>
    </style:style>
    <style:style style:name="P55" style:family="paragraph" style:parent-style-name="Standard">
      <style:paragraph-properties fo:margin-left="1.194cm" fo:margin-right="0cm" fo:margin-top="0cm" fo:margin-bottom="0cm" loext:contextual-spacing="false" fo:line-height="0.363cm" fo:text-align="start" style:justify-single-word="false" fo:text-indent="0cm" style:auto-text-indent="false"/>
    </style:style>
    <style:style style:name="P56" style:family="paragraph" style:parent-style-name="Standard">
      <style:paragraph-properties fo:margin-left="1.194cm" fo:margin-right="0cm" fo:margin-top="0cm" fo:margin-bottom="0cm" loext:contextual-spacing="false" fo:line-height="0.36cm" fo:text-align="start" style:justify-single-word="false" fo:text-indent="0cm" style:auto-text-indent="false"/>
    </style:style>
    <style:style style:name="P57" style:family="paragraph" style:parent-style-name="Standard">
      <style:paragraph-properties fo:margin-left="1.194cm" fo:margin-right="0cm" fo:margin-top="0cm" fo:margin-bottom="0cm" loext:contextual-spacing="false" fo:line-height="0.347cm" fo:text-align="start" style:justify-single-word="false" fo:text-indent="0cm" style:auto-text-indent="false"/>
    </style:style>
    <style:style style:name="P58" style:family="paragraph" style:parent-style-name="Standard">
      <style:paragraph-properties fo:margin-left="1.194cm" fo:margin-right="0cm" fo:margin-top="0cm" fo:margin-bottom="0cm" loext:contextual-spacing="false" fo:line-height="0.349cm" fo:text-align="start" style:justify-single-word="false" fo:text-indent="0cm" style:auto-text-indent="false"/>
    </style:style>
    <style:style style:name="P59" style:family="paragraph" style:parent-style-name="Standard">
      <style:paragraph-properties fo:margin-left="1.194cm" fo:margin-right="0cm" fo:margin-top="0cm" fo:margin-bottom="0cm" loext:contextual-spacing="false" fo:line-height="0.425cm" fo:text-align="start" style:justify-single-word="false" fo:text-indent="0cm" style:auto-text-indent="false"/>
    </style:style>
    <style:style style:name="P60" style:family="paragraph" style:parent-style-name="Standard">
      <style:paragraph-properties fo:margin-left="1.194cm" fo:margin-right="0cm" fo:margin-top="0.002cm" fo:margin-bottom="0cm" loext:contextual-spacing="false" fo:text-align="start" style:justify-single-word="false" fo:text-indent="0cm" style:auto-text-indent="false"/>
    </style:style>
    <style:style style:name="P61" style:family="paragraph" style:parent-style-name="Standard">
      <style:paragraph-properties fo:margin-left="1.194cm" fo:margin-right="0cm" fo:margin-top="0.046cm" fo:margin-bottom="0cm" loext:contextual-spacing="false" fo:text-align="start" style:justify-single-word="false" fo:text-indent="0cm" style:auto-text-indent="false"/>
    </style:style>
    <style:style style:name="P62" style:family="paragraph" style:parent-style-name="Standard">
      <style:paragraph-properties fo:margin-left="1.194cm" fo:margin-right="0cm" fo:margin-top="0.004cm" fo:margin-bottom="0cm" loext:contextual-spacing="false" fo:text-align="start" style:justify-single-word="false" fo:text-indent="0cm" style:auto-text-indent="false"/>
    </style:style>
    <style:style style:name="P63" style:family="paragraph" style:parent-style-name="Standard">
      <style:paragraph-properties fo:margin-left="1.194cm" fo:margin-right="0cm" fo:margin-top="0.021cm" fo:margin-bottom="0cm" loext:contextual-spacing="false" fo:text-align="start" style:justify-single-word="false" fo:text-indent="0cm" style:auto-text-indent="false"/>
    </style:style>
    <style:style style:name="P64" style:family="paragraph" style:parent-style-name="Standard">
      <style:paragraph-properties fo:margin-left="1.194cm" fo:margin-right="0cm" fo:margin-top="0.012cm" fo:margin-bottom="0cm" loext:contextual-spacing="false" fo:text-align="start" style:justify-single-word="false" fo:text-indent="0cm" style:auto-text-indent="false"/>
    </style:style>
    <style:style style:name="P65" style:family="paragraph" style:parent-style-name="Standard">
      <style:paragraph-properties fo:margin-left="1.194cm" fo:margin-right="0cm" fo:margin-top="0.016cm" fo:margin-bottom="0cm" loext:contextual-spacing="false" fo:text-align="start" style:justify-single-word="false" fo:text-indent="0cm" style:auto-text-indent="false"/>
    </style:style>
    <style:style style:name="P66" style:family="paragraph" style:parent-style-name="Standard">
      <style:paragraph-properties fo:margin-left="1.194cm" fo:margin-right="0cm" fo:margin-top="0.018cm" fo:margin-bottom="0cm" loext:contextual-spacing="false" fo:text-align="start" style:justify-single-word="false" fo:text-indent="0cm" style:auto-text-indent="false"/>
    </style:style>
    <style:style style:name="P67" style:family="paragraph" style:parent-style-name="Standard">
      <style:paragraph-properties fo:margin-left="1.194cm" fo:margin-right="0.187cm" fo:margin-top="0.072cm" fo:margin-bottom="0cm" loext:contextual-spacing="false" fo:line-height="98%" fo:text-align="justify" style:justify-single-word="false" fo:text-indent="-0.501cm" style:auto-text-indent="false"/>
    </style:style>
    <style:style style:name="P68" style:family="paragraph" style:parent-style-name="Standard">
      <style:paragraph-properties fo:margin-left="0.693cm" fo:margin-right="0.691cm" fo:margin-top="0cm" fo:margin-bottom="0cm" loext:contextual-spacing="false" fo:line-height="85%" fo:text-align="justify" style:justify-single-word="false" fo:text-indent="-0.501cm" style:auto-text-indent="false"/>
    </style:style>
    <style:style style:name="P69" style:family="paragraph" style:parent-style-name="Standard">
      <style:paragraph-properties fo:margin-left="0.693cm" fo:margin-right="0.691cm" fo:margin-top="0cm" fo:margin-bottom="0cm" loext:contextual-spacing="false" fo:line-height="108%" fo:text-align="justify" style:justify-single-word="false" fo:text-indent="-0.501cm" style:auto-text-indent="false"/>
    </style:style>
    <style:style style:name="P70" style:family="paragraph" style:parent-style-name="Standard">
      <style:paragraph-properties fo:margin-left="0.693cm" fo:margin-right="0.691cm" fo:margin-top="0.025cm" fo:margin-bottom="0cm" loext:contextual-spacing="false" fo:line-height="95%" fo:text-align="justify" style:justify-single-word="false" fo:text-indent="-0.501cm" style:auto-text-indent="false"/>
    </style:style>
    <style:style style:name="P71" style:family="paragraph" style:parent-style-name="Standard">
      <style:paragraph-properties fo:margin-left="0.693cm" fo:margin-right="0.691cm" fo:margin-top="0.021cm" fo:margin-bottom="0cm" loext:contextual-spacing="false" fo:line-height="110%" fo:text-align="justify" style:justify-single-word="false" fo:text-indent="-0.501cm" style:auto-text-indent="false"/>
    </style:style>
    <style:style style:name="P72" style:family="paragraph" style:parent-style-name="Standard">
      <style:paragraph-properties fo:margin-left="0.693cm" fo:margin-right="0.691cm" fo:margin-top="0.002cm" fo:margin-bottom="0cm" loext:contextual-spacing="false" fo:line-height="101%" fo:text-align="justify" style:justify-single-word="false" fo:text-indent="-0.501cm" style:auto-text-indent="false"/>
    </style:style>
    <style:style style:name="P73" style:family="paragraph" style:parent-style-name="Standard">
      <style:paragraph-properties fo:margin-left="0.693cm" fo:margin-right="0.691cm" fo:margin-top="0.012cm" fo:margin-bottom="0cm" loext:contextual-spacing="false" fo:line-height="110%" fo:text-align="justify" style:justify-single-word="false" fo:text-indent="-0.501cm" style:auto-text-indent="false"/>
    </style:style>
    <style:style style:name="P74" style:family="paragraph" style:parent-style-name="Standard">
      <style:paragraph-properties fo:margin-left="0.693cm" fo:margin-right="0.691cm" fo:margin-top="0.005cm" fo:margin-bottom="0cm" loext:contextual-spacing="false" fo:line-height="103%" fo:text-align="justify" style:justify-single-word="false" fo:text-indent="-0.501cm" style:auto-text-indent="false"/>
    </style:style>
    <style:style style:name="P75" style:family="paragraph" style:parent-style-name="Standard">
      <style:paragraph-properties fo:margin-left="0.693cm" fo:margin-right="0.691cm" fo:margin-top="0.019cm" fo:margin-bottom="0cm" loext:contextual-spacing="false" fo:line-height="95%" fo:text-align="justify" style:justify-single-word="false" fo:text-indent="-0.501cm" style:auto-text-indent="false"/>
    </style:style>
    <style:style style:name="P76" style:family="paragraph" style:parent-style-name="Standard">
      <style:paragraph-properties fo:margin-left="0.693cm" fo:margin-right="0.69cm" fo:margin-top="0.071cm" fo:margin-bottom="0cm" loext:contextual-spacing="false" fo:line-height="93%" fo:text-align="justify" style:justify-single-word="false" fo:text-indent="-0.501cm" style:auto-text-indent="false"/>
    </style:style>
    <style:style style:name="P77" style:family="paragraph" style:parent-style-name="Standard">
      <style:paragraph-properties fo:margin-left="0.693cm" fo:margin-right="0.69cm" fo:margin-top="0.115cm" fo:margin-bottom="0cm" loext:contextual-spacing="false" fo:line-height="85%" fo:text-align="justify" style:justify-single-word="false" fo:text-indent="-0.501cm" style:auto-text-indent="false"/>
    </style:style>
    <style:style style:name="P78" style:family="paragraph" style:parent-style-name="Standard">
      <style:paragraph-properties fo:margin-left="0.693cm" fo:margin-right="0.69cm" fo:margin-top="0.093cm" fo:margin-bottom="0cm" loext:contextual-spacing="false" fo:text-align="justify" style:justify-single-word="false" fo:text-indent="-0.501cm" style:auto-text-indent="false"/>
    </style:style>
    <style:style style:name="P79" style:family="paragraph" style:parent-style-name="Standard">
      <style:paragraph-properties fo:margin-left="0.693cm" fo:margin-right="0.69cm" fo:margin-top="0.125cm" fo:margin-bottom="0cm" loext:contextual-spacing="false" fo:line-height="92%" fo:text-align="justify" style:justify-single-word="false" fo:text-indent="-0.501cm" style:auto-text-indent="false"/>
    </style:style>
    <style:style style:name="P80" style:family="paragraph" style:parent-style-name="Standard">
      <style:paragraph-properties fo:margin-left="0.693cm" fo:margin-right="0.69cm" fo:margin-top="0.118cm" fo:margin-bottom="0cm" loext:contextual-spacing="false" fo:line-height="85%" fo:text-align="justify" style:justify-single-word="false" fo:text-indent="-0.501cm" style:auto-text-indent="false"/>
    </style:style>
    <style:style style:name="P81" style:family="paragraph" style:parent-style-name="Standard">
      <style:paragraph-properties fo:margin-left="0.693cm" fo:margin-right="0.69cm" fo:margin-top="0.099cm" fo:margin-bottom="0cm" loext:contextual-spacing="false" fo:line-height="95%" fo:text-align="justify" style:justify-single-word="false" fo:text-indent="-0.501cm" style:auto-text-indent="false"/>
    </style:style>
    <style:style style:name="P82" style:family="paragraph" style:parent-style-name="Standard">
      <style:paragraph-properties fo:margin-left="0.693cm" fo:margin-right="0.69cm" fo:margin-top="0.095cm" fo:margin-bottom="0cm" loext:contextual-spacing="false" fo:line-height="95%" fo:text-align="justify" style:justify-single-word="false" fo:text-indent="-0.501cm" style:auto-text-indent="false"/>
    </style:style>
    <style:style style:name="P83" style:family="paragraph" style:parent-style-name="Standard">
      <style:paragraph-properties fo:margin-left="0.693cm" fo:margin-right="0.69cm" fo:margin-top="0cm" fo:margin-bottom="0cm" loext:contextual-spacing="false" fo:line-height="90%" fo:text-align="justify" style:justify-single-word="false" fo:text-indent="-0.501cm" style:auto-text-indent="false"/>
    </style:style>
    <style:style style:name="P84" style:family="paragraph" style:parent-style-name="Standard">
      <style:paragraph-properties fo:margin-left="0.693cm" fo:margin-right="0.69cm" fo:margin-top="0cm" fo:margin-bottom="0cm" loext:contextual-spacing="false" fo:line-height="100%" fo:text-align="justify" style:justify-single-word="false" fo:text-indent="-0.501cm" style:auto-text-indent="false"/>
    </style:style>
    <style:style style:name="P85" style:family="paragraph" style:parent-style-name="Standard">
      <style:paragraph-properties fo:margin-left="0.693cm" fo:margin-right="0.69cm" fo:margin-top="0cm" fo:margin-bottom="0cm" loext:contextual-spacing="false" fo:line-height="95%" fo:text-align="justify" style:justify-single-word="false" fo:text-indent="-0.501cm" style:auto-text-indent="false"/>
    </style:style>
    <style:style style:name="P86" style:family="paragraph" style:parent-style-name="Standard">
      <style:paragraph-properties fo:margin-left="0.693cm" fo:margin-right="0.69cm" fo:margin-top="0cm" fo:margin-bottom="0cm" loext:contextual-spacing="false" fo:line-height="103%" fo:text-align="justify" style:justify-single-word="false" fo:text-indent="-0.501cm" style:auto-text-indent="false"/>
    </style:style>
    <style:style style:name="P87" style:family="paragraph" style:parent-style-name="Standard">
      <style:paragraph-properties fo:margin-left="0.693cm" fo:margin-right="0.69cm" fo:margin-top="0.104cm" fo:margin-bottom="0cm" loext:contextual-spacing="false" fo:text-align="justify" style:justify-single-word="false" fo:text-indent="-0.501cm" style:auto-text-indent="false"/>
    </style:style>
    <style:style style:name="P88" style:family="paragraph" style:parent-style-name="Standard">
      <style:paragraph-properties fo:margin-left="0.693cm" fo:margin-right="0.69cm" fo:margin-top="0.076cm" fo:margin-bottom="0cm" loext:contextual-spacing="false" fo:text-align="justify" style:justify-single-word="false" fo:text-indent="-0.501cm" style:auto-text-indent="false"/>
    </style:style>
    <style:style style:name="P89" style:family="paragraph" style:parent-style-name="Standard">
      <style:paragraph-properties fo:margin-left="0.693cm" fo:margin-right="0.69cm" fo:margin-top="0.113cm" fo:margin-bottom="0cm" loext:contextual-spacing="false" fo:line-height="95%" fo:text-align="justify" style:justify-single-word="false" fo:text-indent="-0.501cm" style:auto-text-indent="false"/>
    </style:style>
    <style:style style:name="P90" style:family="paragraph" style:parent-style-name="Standard">
      <style:paragraph-properties fo:margin-left="0.693cm" fo:margin-right="0.69cm" fo:margin-top="0.102cm" fo:margin-bottom="0cm" loext:contextual-spacing="false" fo:text-align="justify" style:justify-single-word="false" fo:text-indent="-0.501cm" style:auto-text-indent="false"/>
    </style:style>
    <style:style style:name="P91" style:family="paragraph" style:parent-style-name="Standard">
      <style:paragraph-properties fo:margin-left="0.693cm" fo:margin-right="0.69cm" fo:margin-top="0.101cm" fo:margin-bottom="0cm" loext:contextual-spacing="false" fo:text-align="justify" style:justify-single-word="false" fo:text-indent="-0.501cm" style:auto-text-indent="false"/>
    </style:style>
    <style:style style:name="P92" style:family="paragraph" style:parent-style-name="Standard">
      <style:paragraph-properties fo:margin-left="0.693cm" fo:margin-right="0.69cm" fo:margin-top="0.079cm" fo:margin-bottom="0cm" loext:contextual-spacing="false" fo:line-height="100%" fo:text-align="justify" style:justify-single-word="false" fo:text-indent="-0.501cm" style:auto-text-indent="false"/>
    </style:style>
    <style:style style:name="P93" style:family="paragraph" style:parent-style-name="Standard">
      <style:paragraph-properties fo:margin-left="0.693cm" fo:margin-right="0.69cm" fo:margin-top="0.019cm" fo:margin-bottom="0cm" loext:contextual-spacing="false" fo:line-height="95%" fo:text-align="justify" style:justify-single-word="false" fo:text-indent="-0.501cm" style:auto-text-indent="false"/>
    </style:style>
    <style:style style:name="P94" style:family="paragraph" style:parent-style-name="Standard">
      <style:paragraph-properties fo:margin-left="0.693cm" fo:margin-right="0.69cm" fo:margin-top="0.139cm" fo:margin-bottom="0cm" loext:contextual-spacing="false" fo:line-height="103%" fo:text-align="justify" style:justify-single-word="false" fo:text-indent="-0.501cm" style:auto-text-indent="false"/>
    </style:style>
    <style:style style:name="P95" style:family="paragraph" style:parent-style-name="Standard">
      <style:paragraph-properties fo:margin-left="0.693cm" fo:margin-right="0.69cm" fo:margin-top="0.046cm" fo:margin-bottom="0cm" loext:contextual-spacing="false" fo:line-height="110%" fo:text-align="justify" style:justify-single-word="false" fo:text-indent="-0.501cm" style:auto-text-indent="false"/>
    </style:style>
    <style:style style:name="P96" style:family="paragraph" style:parent-style-name="Standard">
      <style:paragraph-properties fo:margin-left="0.693cm" fo:margin-right="0.69cm" fo:margin-top="0.143cm" fo:margin-bottom="0cm" loext:contextual-spacing="false" fo:line-height="98%" fo:text-align="justify" style:justify-single-word="false" fo:text-indent="-0.501cm" style:auto-text-indent="false"/>
    </style:style>
    <style:style style:name="P97" style:family="paragraph" style:parent-style-name="Standard">
      <style:paragraph-properties fo:margin-left="0.693cm" fo:margin-right="0.69cm" fo:margin-top="0.048cm" fo:margin-bottom="0cm" loext:contextual-spacing="false" fo:line-height="101%" fo:text-align="justify" style:justify-single-word="false" fo:text-indent="-0.501cm" style:auto-text-indent="false"/>
    </style:style>
    <style:style style:name="P98" style:family="paragraph" style:parent-style-name="Standard">
      <style:paragraph-properties fo:margin-left="0.693cm" fo:margin-right="0.69cm" fo:margin-top="0.023cm" fo:margin-bottom="0cm" loext:contextual-spacing="false" fo:line-height="98%" fo:text-align="justify" style:justify-single-word="false" fo:text-indent="-0.501cm" style:auto-text-indent="false"/>
    </style:style>
    <style:style style:name="P99" style:family="paragraph" style:parent-style-name="Standard">
      <style:paragraph-properties fo:margin-left="0.693cm" fo:margin-right="0.69cm" fo:margin-top="0.018cm" fo:margin-bottom="0cm" loext:contextual-spacing="false" fo:line-height="101%" fo:text-align="justify" style:justify-single-word="false" fo:text-indent="-0.501cm" style:auto-text-indent="false"/>
    </style:style>
    <style:style style:name="P100" style:family="paragraph" style:parent-style-name="Standard">
      <style:paragraph-properties fo:margin-left="0.693cm" fo:margin-right="0.69cm" fo:margin-top="0.002cm" fo:margin-bottom="0cm" loext:contextual-spacing="false" fo:line-height="103%" fo:text-align="justify" style:justify-single-word="false" fo:text-indent="-0.501cm" style:auto-text-indent="false"/>
    </style:style>
    <style:style style:name="P101" style:family="paragraph" style:parent-style-name="Standard">
      <style:paragraph-properties fo:margin-left="0.693cm" fo:margin-right="0.688cm" fo:margin-top="0.116cm" fo:margin-bottom="0cm" loext:contextual-spacing="false" fo:line-height="95%" fo:text-align="justify" style:justify-single-word="false" fo:text-indent="-0.501cm" style:auto-text-indent="false"/>
    </style:style>
    <style:style style:name="P102" style:family="paragraph" style:parent-style-name="Standard">
      <style:paragraph-properties fo:margin-left="0.693cm" fo:margin-right="0.688cm" fo:margin-top="0.113cm" fo:margin-bottom="0cm" loext:contextual-spacing="false" fo:line-height="95%" fo:text-align="justify" style:justify-single-word="false" fo:text-indent="-0.501cm" style:auto-text-indent="false"/>
    </style:style>
    <style:style style:name="P103" style:family="paragraph" style:parent-style-name="Standard">
      <style:paragraph-properties fo:margin-left="0.693cm" fo:margin-right="0.688cm" fo:margin-top="0.104cm" fo:margin-bottom="0cm" loext:contextual-spacing="false" fo:text-align="justify" style:justify-single-word="false" fo:text-indent="-0.501cm" style:auto-text-indent="false"/>
    </style:style>
    <style:style style:name="P104" style:family="paragraph" style:parent-style-name="Standard">
      <style:paragraph-properties fo:margin-left="0.693cm" fo:margin-right="0.688cm" fo:margin-top="0.004cm" fo:margin-bottom="0cm" loext:contextual-spacing="false" fo:line-height="110%" fo:text-align="justify" style:justify-single-word="false" fo:text-indent="-0.501cm" style:auto-text-indent="false"/>
    </style:style>
    <style:style style:name="P105" style:family="paragraph" style:parent-style-name="Standard">
      <style:paragraph-properties fo:margin-left="1.194cm" fo:margin-right="0.189cm" fo:margin-top="0.016cm" fo:margin-bottom="0cm" loext:contextual-spacing="false" fo:line-height="95%" fo:text-align="justify" style:justify-single-word="false" fo:text-indent="0cm" style:auto-text-indent="false"/>
    </style:style>
    <style:style style:name="P106" style:family="paragraph" style:parent-style-name="Standard">
      <style:paragraph-properties fo:margin-left="1.194cm" fo:margin-right="0.189cm" fo:margin-top="0.014cm" fo:margin-bottom="0cm" loext:contextual-spacing="false" fo:line-height="90%" fo:text-align="justify" style:justify-single-word="false" fo:text-indent="0cm" style:auto-text-indent="false"/>
    </style:style>
    <style:style style:name="P107" style:family="paragraph" style:parent-style-name="Standard">
      <style:paragraph-properties fo:margin-left="1.194cm" fo:margin-right="0.189cm" fo:margin-top="0cm" fo:margin-bottom="0cm" loext:contextual-spacing="false" fo:line-height="98%" fo:text-align="justify" style:justify-single-word="false" fo:text-indent="0cm" style:auto-text-indent="false"/>
    </style:style>
    <style:style style:name="P108" style:family="paragraph" style:parent-style-name="Standard">
      <style:paragraph-properties fo:margin-left="1.194cm" fo:margin-right="0.189cm" fo:margin-top="0cm" fo:margin-bottom="0cm" loext:contextual-spacing="false" fo:line-height="96%" fo:text-align="justify" style:justify-single-word="false" fo:text-indent="0cm" style:auto-text-indent="false"/>
    </style:style>
    <style:style style:name="P109" style:family="paragraph" style:parent-style-name="Standard">
      <style:paragraph-properties fo:margin-left="1.194cm" fo:margin-right="0.189cm" fo:margin-top="0.002cm" fo:margin-bottom="0cm" loext:contextual-spacing="false" fo:text-align="justify" style:justify-single-word="false" fo:text-indent="0cm" style:auto-text-indent="false"/>
    </style:style>
    <style:style style:name="P110" style:family="paragraph" style:parent-style-name="Standard">
      <style:paragraph-properties fo:margin-left="1.194cm" fo:margin-right="0.189cm" fo:margin-top="0.012cm" fo:margin-bottom="0cm" loext:contextual-spacing="false" fo:line-height="85%" fo:text-align="justify" style:justify-single-word="false" fo:text-indent="0cm" style:auto-text-indent="false"/>
    </style:style>
    <style:style style:name="P111" style:family="paragraph" style:parent-style-name="Standard">
      <style:paragraph-properties fo:margin-left="1.194cm" fo:margin-right="0.189cm" fo:margin-top="0.004cm" fo:margin-bottom="0cm" loext:contextual-spacing="false" fo:line-height="95%" fo:text-align="justify" style:justify-single-word="false" fo:text-indent="0cm" style:auto-text-indent="false"/>
    </style:style>
    <style:style style:name="P112" style:family="paragraph" style:parent-style-name="Standard">
      <style:paragraph-properties fo:margin-left="1.194cm" fo:margin-right="0.191cm" fo:margin-top="0.002cm" fo:margin-bottom="0cm" loext:contextual-spacing="false" fo:text-align="justify" style:justify-single-word="false" fo:text-indent="0cm" style:auto-text-indent="false"/>
    </style:style>
    <style:style style:name="P113" style:family="paragraph" style:parent-style-name="Standard">
      <style:paragraph-properties fo:margin-left="1.194cm" fo:margin-right="0.191cm" fo:margin-top="0.011cm" fo:margin-bottom="0cm" loext:contextual-spacing="false" fo:line-height="91%" fo:text-align="justify" style:justify-single-word="false" fo:text-indent="0cm" style:auto-text-indent="false"/>
    </style:style>
    <style:style style:name="P114" style:family="paragraph" style:parent-style-name="Standard">
      <style:paragraph-properties fo:margin-left="1.194cm" fo:margin-right="0.191cm" fo:margin-top="0.014cm" fo:margin-bottom="0cm" loext:contextual-spacing="false" fo:line-height="110%" fo:text-align="start" style:justify-single-word="false" fo:text-indent="0cm" style:auto-text-indent="false"/>
    </style:style>
    <style:style style:name="P115" style:family="paragraph" style:parent-style-name="Standard">
      <style:paragraph-properties fo:margin-left="1.194cm" fo:margin-right="0.191cm" fo:margin-top="0.088cm" fo:margin-bottom="0cm" loext:contextual-spacing="false" fo:line-height="92%" fo:text-align="justify" style:justify-single-word="false" fo:text-indent="-0.501cm" style:auto-text-indent="false"/>
    </style:style>
    <style:style style:name="P116" style:family="paragraph" style:parent-style-name="Standard">
      <style:paragraph-properties fo:margin-left="1.194cm" fo:margin-right="0.191cm" fo:margin-top="0.095cm" fo:margin-bottom="0cm" loext:contextual-spacing="false" fo:line-height="98%" fo:text-align="justify" style:justify-single-word="false" fo:text-indent="-0.501cm" style:auto-text-indent="false"/>
    </style:style>
    <style:style style:name="P117" style:family="paragraph" style:parent-style-name="Standard">
      <style:paragraph-properties fo:margin-left="1.194cm" fo:margin-right="0.191cm" fo:margin-top="0.102cm" fo:margin-bottom="0cm" loext:contextual-spacing="false" fo:text-align="justify" style:justify-single-word="false" fo:text-indent="-0.501cm" style:auto-text-indent="false"/>
    </style:style>
    <style:style style:name="P118" style:family="paragraph" style:parent-style-name="Standard">
      <style:paragraph-properties fo:margin-left="1.194cm" fo:margin-right="0.191cm" fo:margin-top="0.004cm" fo:margin-bottom="0cm" loext:contextual-spacing="false" fo:line-height="92%" fo:text-align="justify" style:justify-single-word="false" fo:text-indent="-0.501cm" style:auto-text-indent="false"/>
    </style:style>
    <style:style style:name="P119" style:family="paragraph" style:parent-style-name="Standard">
      <style:paragraph-properties fo:margin-left="1.194cm" fo:margin-right="0.191cm" fo:margin-top="0.004cm" fo:margin-bottom="0cm" loext:contextual-spacing="false" fo:line-height="110%" fo:text-align="justify" style:justify-single-word="false" fo:text-indent="-0.501cm" style:auto-text-indent="false"/>
    </style:style>
    <style:style style:name="P120" style:family="paragraph" style:parent-style-name="Standard">
      <style:paragraph-properties fo:margin-left="1.194cm" fo:margin-right="0.191cm" fo:margin-top="0.141cm" fo:margin-bottom="0cm" loext:contextual-spacing="false" fo:line-height="86%" fo:text-align="justify" style:justify-single-word="false" fo:text-indent="-0.501cm" style:auto-text-indent="false"/>
    </style:style>
    <style:style style:name="P121" style:family="paragraph" style:parent-style-name="Standard">
      <style:paragraph-properties fo:margin-left="1.194cm" fo:margin-right="0.191cm" fo:margin-top="0.111cm" fo:margin-bottom="0cm" loext:contextual-spacing="false" fo:line-height="91%" fo:text-align="justify" style:justify-single-word="false" fo:text-indent="-0.501cm" style:auto-text-indent="false"/>
    </style:style>
    <style:style style:name="P122" style:family="paragraph" style:parent-style-name="Standard">
      <style:paragraph-properties fo:margin-left="1.194cm" fo:margin-right="0.191cm" fo:margin-top="0.046cm" fo:margin-bottom="0cm" loext:contextual-spacing="false" fo:line-height="110%" fo:text-align="justify" style:justify-single-word="false" fo:text-indent="-0.501cm" style:auto-text-indent="false"/>
    </style:style>
    <style:style style:name="P123" style:family="paragraph" style:parent-style-name="Standard">
      <style:paragraph-properties fo:margin-left="1.194cm" fo:margin-right="0.191cm" fo:margin-top="0.005cm" fo:margin-bottom="0cm" loext:contextual-spacing="false" fo:line-height="110%" fo:text-align="justify" style:justify-single-word="false" fo:text-indent="-0.501cm" style:auto-text-indent="false"/>
    </style:style>
    <style:style style:name="P124" style:family="paragraph" style:parent-style-name="Standard">
      <style:paragraph-properties fo:margin-left="1.194cm" fo:margin-right="0.191cm" fo:margin-top="0.005cm" fo:margin-bottom="0cm" loext:contextual-spacing="false" fo:line-height="103%" fo:text-align="justify" style:justify-single-word="false" fo:text-indent="-0.501cm" style:auto-text-indent="false"/>
    </style:style>
    <style:style style:name="P125" style:family="paragraph" style:parent-style-name="Standard">
      <style:paragraph-properties fo:margin-left="1.194cm" fo:margin-right="0.191cm" fo:margin-top="0cm" fo:margin-bottom="0cm" loext:contextual-spacing="false" fo:line-height="95%" fo:text-align="justify" style:justify-single-word="false" fo:text-indent="-0.501cm" style:auto-text-indent="false"/>
    </style:style>
    <style:style style:name="P126" style:family="paragraph" style:parent-style-name="Standard">
      <style:paragraph-properties fo:margin-left="1.194cm" fo:margin-right="0.191cm" fo:margin-top="0cm" fo:margin-bottom="0cm" loext:contextual-spacing="false" fo:line-height="110%" fo:text-align="justify" style:justify-single-word="false" fo:text-indent="-0.501cm" style:auto-text-indent="false"/>
    </style:style>
    <style:style style:name="P127" style:family="paragraph" style:parent-style-name="Standard">
      <style:paragraph-properties fo:margin-left="1.194cm" fo:margin-right="0.191cm" fo:margin-top="0.023cm" fo:margin-bottom="0cm" loext:contextual-spacing="false" fo:line-height="95%" fo:text-align="justify" style:justify-single-word="false" fo:text-indent="-0.501cm" style:auto-text-indent="false"/>
    </style:style>
    <style:style style:name="P128" style:family="paragraph" style:parent-style-name="Standard">
      <style:paragraph-properties fo:margin-left="1.194cm" fo:margin-right="0cm" fo:margin-top="0.076cm" fo:margin-bottom="0cm" loext:contextual-spacing="false" fo:text-align="start" style:justify-single-word="false" fo:text-indent="-0.501cm" style:auto-text-indent="false"/>
    </style:style>
    <style:style style:name="P129" style:family="paragraph" style:parent-style-name="Standard">
      <style:paragraph-properties fo:margin-left="1.194cm" fo:margin-right="0cm" fo:margin-top="0cm" fo:margin-bottom="0cm" loext:contextual-spacing="false" fo:text-align="start" style:justify-single-word="false" fo:text-indent="-0.501cm" style:auto-text-indent="false"/>
    </style:style>
    <style:style style:name="P130" style:family="paragraph" style:parent-style-name="Standard">
      <style:paragraph-properties fo:margin-left="1.194cm" fo:margin-right="0cm" fo:margin-top="0.104cm" fo:margin-bottom="0cm" loext:contextual-spacing="false" fo:text-align="start" style:justify-single-word="false" fo:text-indent="-0.501cm" style:auto-text-indent="false"/>
    </style:style>
    <style:style style:name="P131" style:family="paragraph" style:parent-style-name="Standard">
      <style:paragraph-properties fo:margin-left="1.194cm" fo:margin-right="0cm" fo:margin-top="0.007cm" fo:margin-bottom="0cm" loext:contextual-spacing="false" fo:line-height="95%" fo:text-align="start" style:justify-single-word="false" fo:text-indent="-0.501cm" style:auto-text-indent="false"/>
    </style:style>
    <style:style style:name="P132" style:family="paragraph" style:parent-style-name="Standard">
      <style:paragraph-properties fo:margin-left="1.194cm" fo:margin-right="0cm" fo:margin-top="0.023cm" fo:margin-bottom="0cm" loext:contextual-spacing="false" fo:line-height="95%" fo:text-align="start" style:justify-single-word="false" fo:text-indent="-0.501cm" style:auto-text-indent="false"/>
    </style:style>
    <style:style style:name="P133" style:family="paragraph" style:parent-style-name="Standard">
      <style:paragraph-properties fo:margin-left="0.693cm" fo:margin-right="0.69cm" fo:margin-top="0cm" fo:margin-bottom="0cm" loext:contextual-spacing="false" fo:line-height="96%" fo:text-align="justify" style:justify-single-word="false" fo:text-indent="0cm" style:auto-text-indent="false"/>
    </style:style>
    <style:style style:name="P134" style:family="paragraph" style:parent-style-name="Standard">
      <style:paragraph-properties fo:margin-left="0.693cm" fo:margin-right="0.69cm" fo:margin-top="0cm" fo:margin-bottom="0cm" loext:contextual-spacing="false" fo:line-height="100%" fo:text-align="justify" style:justify-single-word="false" fo:text-indent="0cm" style:auto-text-indent="false"/>
    </style:style>
    <style:style style:name="P135" style:family="paragraph" style:parent-style-name="Standard">
      <style:paragraph-properties fo:margin-left="0.693cm" fo:margin-right="0.69cm" fo:margin-top="0.023cm" fo:margin-bottom="0cm" loext:contextual-spacing="false" fo:line-height="92%" fo:text-align="justify" style:justify-single-word="false" fo:text-indent="0cm" style:auto-text-indent="false"/>
    </style:style>
    <style:style style:name="P136" style:family="paragraph" style:parent-style-name="Standard">
      <style:paragraph-properties fo:margin-left="0.693cm" fo:margin-right="0.686cm" fo:margin-top="0.099cm" fo:margin-bottom="0cm" loext:contextual-spacing="false" fo:text-align="justify" style:justify-single-word="false" fo:text-indent="-0.501cm" style:auto-text-indent="false"/>
    </style:style>
    <style:style style:name="P137" style:family="paragraph" style:parent-style-name="Standard">
      <style:paragraph-properties fo:margin-left="1.194cm" fo:margin-right="0.191cm" fo:margin-top="0cm" fo:margin-bottom="0cm" loext:contextual-spacing="false" fo:line-height="100%" fo:text-align="justify" style:justify-single-word="false" fo:text-indent="-0.002cm" style:auto-text-indent="false"/>
    </style:style>
    <style:style style:name="P138" style:family="paragraph" style:parent-style-name="Standard">
      <style:paragraph-properties fo:margin-left="1.194cm" fo:margin-right="0.189cm" fo:margin-top="0.078cm" fo:margin-bottom="0cm" loext:contextual-spacing="false" fo:text-align="justify" style:justify-single-word="false" fo:text-indent="-0.501cm" style:auto-text-indent="false"/>
    </style:style>
    <style:style style:name="P139" style:family="paragraph" style:parent-style-name="Standard">
      <style:paragraph-properties fo:margin-left="1.194cm" fo:margin-right="0.189cm" fo:margin-top="0.106cm" fo:margin-bottom="0cm" loext:contextual-spacing="false" fo:text-align="justify" style:justify-single-word="false" fo:text-indent="-0.501cm" style:auto-text-indent="false"/>
    </style:style>
    <style:style style:name="P140" style:family="paragraph" style:parent-style-name="Standard">
      <style:paragraph-properties fo:margin-left="1.194cm" fo:margin-right="0.189cm" fo:margin-top="0.116cm" fo:margin-bottom="0cm" loext:contextual-spacing="false" fo:line-height="95%" fo:text-align="justify" style:justify-single-word="false" fo:text-indent="-0.501cm" style:auto-text-indent="false"/>
    </style:style>
    <style:style style:name="P141" style:family="paragraph" style:parent-style-name="Standard">
      <style:paragraph-properties fo:margin-left="1.194cm" fo:margin-right="0.189cm" fo:margin-top="0.099cm" fo:margin-bottom="0cm" loext:contextual-spacing="false" fo:line-height="85%" fo:text-align="justify" style:justify-single-word="false" fo:text-indent="-0.501cm" style:auto-text-indent="false"/>
    </style:style>
    <style:style style:name="P142" style:family="paragraph" style:parent-style-name="Standard">
      <style:paragraph-properties fo:margin-left="1.194cm" fo:margin-right="0.189cm" fo:margin-top="0.118cm" fo:margin-bottom="0cm" loext:contextual-spacing="false" fo:line-height="91%" fo:text-align="justify" style:justify-single-word="false" fo:text-indent="-0.501cm" style:auto-text-indent="false"/>
    </style:style>
    <style:style style:name="P143" style:family="paragraph" style:parent-style-name="Standard">
      <style:paragraph-properties fo:margin-left="1.194cm" fo:margin-right="0.189cm" fo:margin-top="0.12cm" fo:margin-bottom="0cm" loext:contextual-spacing="false" fo:line-height="93%" fo:text-align="justify" style:justify-single-word="false" fo:text-indent="-0.501cm" style:auto-text-indent="false"/>
    </style:style>
    <style:style style:name="P144" style:family="paragraph" style:parent-style-name="Standard">
      <style:paragraph-properties fo:margin-left="1.194cm" fo:margin-right="0.189cm" fo:margin-top="0.086cm" fo:margin-bottom="0cm" loext:contextual-spacing="false" fo:line-height="85%" fo:text-align="justify" style:justify-single-word="false" fo:text-indent="-0.501cm" style:auto-text-indent="false"/>
    </style:style>
    <style:style style:name="P145" style:family="paragraph" style:parent-style-name="Standard">
      <style:paragraph-properties fo:margin-left="1.194cm" fo:margin-right="0.189cm" fo:margin-top="0.06cm" fo:margin-bottom="0cm" loext:contextual-spacing="false" fo:line-height="93%" fo:text-align="start" style:justify-single-word="false" fo:text-indent="-0.501cm" style:auto-text-indent="false"/>
    </style:style>
    <style:style style:name="P146" style:family="paragraph" style:parent-style-name="Standard">
      <style:paragraph-properties fo:margin-left="1.194cm" fo:margin-right="0.189cm" fo:margin-top="0cm" fo:margin-bottom="0cm" loext:contextual-spacing="false" fo:line-height="95%" fo:text-align="justify" style:justify-single-word="false" fo:text-indent="-0.501cm" style:auto-text-indent="false"/>
    </style:style>
    <style:style style:name="P147" style:family="paragraph" style:parent-style-name="Standard">
      <style:paragraph-properties fo:margin-left="1.194cm" fo:margin-right="0.189cm" fo:margin-top="0cm" fo:margin-bottom="0cm" loext:contextual-spacing="false" fo:line-height="95%" fo:text-align="start" style:justify-single-word="false" fo:text-indent="-0.501cm" style:auto-text-indent="false"/>
    </style:style>
    <style:style style:name="P148" style:family="paragraph" style:parent-style-name="Standard">
      <style:paragraph-properties fo:margin-left="1.194cm" fo:margin-right="0.189cm" fo:margin-top="0.009cm" fo:margin-bottom="0cm" loext:contextual-spacing="false" fo:line-height="98%" fo:text-align="justify" style:justify-single-word="false" fo:text-indent="-0.501cm" style:auto-text-indent="false"/>
    </style:style>
    <style:style style:name="P149" style:family="paragraph" style:parent-style-name="Standard">
      <style:paragraph-properties fo:margin-left="1.194cm" fo:margin-right="0.189cm" fo:margin-top="0.028cm" fo:margin-bottom="0cm" loext:contextual-spacing="false" fo:line-height="110%" fo:text-align="start" style:justify-single-word="false" fo:text-indent="-0.501cm" style:auto-text-indent="false"/>
    </style:style>
    <style:style style:name="P150" style:family="paragraph" style:parent-style-name="Standard">
      <style:paragraph-properties fo:margin-left="0.693cm" fo:margin-right="0.681cm" fo:margin-top="0cm" fo:margin-bottom="0cm" loext:contextual-spacing="false" fo:line-height="85%" fo:text-align="start" style:justify-single-word="false" fo:text-indent="-0.501cm" style:auto-text-indent="false"/>
    </style:style>
    <style:style style:name="P151" style:family="paragraph" style:parent-style-name="Standard">
      <style:paragraph-properties fo:margin-left="0.693cm" fo:margin-right="0.681cm" fo:margin-top="0.086cm" fo:margin-bottom="0cm" loext:contextual-spacing="false" fo:text-align="start" style:justify-single-word="false" fo:text-indent="-0.501cm" style:auto-text-indent="false"/>
    </style:style>
    <style:style style:name="P152" style:family="paragraph" style:parent-style-name="Standard">
      <style:paragraph-properties fo:margin-left="0.693cm" fo:margin-right="0.681cm" fo:margin-top="0.104cm" fo:margin-bottom="0cm" loext:contextual-spacing="false" fo:line-height="85%" fo:text-align="start" style:justify-single-word="false" fo:text-indent="-0.501cm" style:auto-text-indent="false"/>
    </style:style>
    <style:style style:name="P153" style:family="paragraph" style:parent-style-name="Standard">
      <style:paragraph-properties fo:margin-left="0.693cm" fo:margin-right="0.681cm" fo:margin-top="0.127cm" fo:margin-bottom="0cm" loext:contextual-spacing="false" fo:line-height="91%" fo:text-align="start" style:justify-single-word="false" fo:text-indent="-0.501cm" style:auto-text-indent="false"/>
    </style:style>
    <style:style style:name="P154" style:family="paragraph" style:parent-style-name="Standard">
      <style:paragraph-properties fo:margin-left="0.691cm" fo:margin-right="0cm" fo:margin-top="0.005cm" fo:margin-bottom="0cm" loext:contextual-spacing="false" fo:text-align="start" style:justify-single-word="false" fo:text-indent="0cm" style:auto-text-indent="false"/>
    </style:style>
    <style:style style:name="P155" style:family="paragraph" style:parent-style-name="Standard">
      <style:paragraph-properties fo:margin-left="0.691cm" fo:margin-right="0cm" fo:margin-top="0.002cm" fo:margin-bottom="0cm" loext:contextual-spacing="false" fo:text-align="start" style:justify-single-word="false" fo:text-indent="0cm" style:auto-text-indent="false"/>
    </style:style>
    <style:style style:name="P156" style:family="paragraph" style:parent-style-name="Standard">
      <style:paragraph-properties fo:margin-left="0.693cm" fo:margin-right="0cm" fo:margin-top="0.111cm" fo:margin-bottom="0cm" loext:contextual-spacing="false" fo:line-height="85%" fo:text-align="start" style:justify-single-word="false" fo:text-indent="-0.501cm" style:auto-text-indent="false"/>
    </style:style>
    <style:style style:name="P157" style:family="paragraph" style:parent-style-name="Standard">
      <style:paragraph-properties fo:margin-left="0.693cm" fo:margin-right="0.686cm" fo:margin-top="0cm" fo:margin-bottom="0cm" loext:contextual-spacing="false" fo:line-height="85%" fo:text-align="start" style:justify-single-word="false" fo:text-indent="0cm" style:auto-text-indent="false"/>
    </style:style>
    <style:style style:name="P158" style:family="paragraph" style:parent-style-name="Standard">
      <style:paragraph-properties fo:margin-left="0.695cm" fo:margin-right="0.684cm" fo:margin-top="0.106cm" fo:margin-bottom="0cm" loext:contextual-spacing="false" fo:line-height="98%" fo:text-align="justify" style:justify-single-word="false" fo:text-indent="-0.501cm" style:auto-text-indent="false"/>
    </style:style>
    <style:style style:name="P159" style:family="paragraph" style:parent-style-name="Standard">
      <style:paragraph-properties fo:margin-left="0.693cm" fo:margin-right="0.679cm" fo:margin-top="0.002cm" fo:margin-bottom="0cm" loext:contextual-spacing="false" fo:text-align="justify" style:justify-single-word="false" fo:text-indent="0cm" style:auto-text-indent="false"/>
    </style:style>
    <style:style style:name="P160" style:family="paragraph" style:parent-style-name="Standard">
      <style:paragraph-properties fo:margin-left="0.695cm" fo:margin-right="0cm" fo:margin-top="0.007cm" fo:margin-bottom="0cm" loext:contextual-spacing="false" fo:text-align="start" style:justify-single-word="false" fo:text-indent="0cm" style:auto-text-indent="false"/>
    </style:style>
    <style:style style:name="P161" style:family="paragraph" style:parent-style-name="Standard">
      <style:paragraph-properties fo:margin-left="0.695cm" fo:margin-right="0cm" fo:margin-top="0.037cm" fo:margin-bottom="0cm" loext:contextual-spacing="false" fo:text-align="start" style:justify-single-word="false" fo:text-indent="0cm" style:auto-text-indent="false"/>
    </style:style>
    <style:style style:name="P162" style:family="paragraph" style:parent-style-name="Standard">
      <style:paragraph-properties fo:margin-left="0.695cm" fo:margin-right="0cm" fo:margin-top="0.046cm" fo:margin-bottom="0cm" loext:contextual-spacing="false" fo:text-align="start" style:justify-single-word="false" fo:text-indent="0cm" style:auto-text-indent="false"/>
    </style:style>
    <style:style style:name="P163" style:family="paragraph" style:parent-style-name="Standard">
      <style:paragraph-properties fo:margin-left="0.695cm" fo:margin-right="0cm" fo:margin-top="0cm" fo:margin-bottom="0cm" loext:contextual-spacing="false" fo:line-height="0.452cm" fo:text-align="start" style:justify-single-word="false" fo:text-indent="0cm" style:auto-text-indent="false"/>
    </style:style>
    <style:style style:name="P164" style:family="paragraph" style:parent-style-name="Standard">
      <style:paragraph-properties fo:margin-left="0.695cm" fo:margin-right="0cm" fo:margin-top="0cm" fo:margin-bottom="0cm" loext:contextual-spacing="false" fo:line-height="0.437cm" fo:text-align="start" style:justify-single-word="false" fo:text-indent="0cm" style:auto-text-indent="false"/>
    </style:style>
    <style:style style:name="P165" style:family="paragraph" style:parent-style-name="Standard">
      <style:paragraph-properties fo:margin-left="0.695cm" fo:margin-right="0cm" fo:margin-top="0.005cm" fo:margin-bottom="0cm" loext:contextual-spacing="false" fo:line-height="0.464cm" fo:text-align="start" style:justify-single-word="false" fo:text-indent="0cm" style:auto-text-indent="false"/>
    </style:style>
    <style:style style:name="P166" style:family="paragraph" style:parent-style-name="Standard">
      <style:paragraph-properties fo:margin-left="1.194cm" fo:margin-right="0.192cm" fo:margin-top="0.102cm" fo:margin-bottom="0cm" loext:contextual-spacing="false" fo:text-align="start" style:justify-single-word="false" fo:text-indent="-0.501cm" style:auto-text-indent="false"/>
    </style:style>
    <style:style style:name="P167" style:family="paragraph" style:parent-style-name="Standard">
      <style:paragraph-properties fo:margin-left="0.693cm" fo:margin-right="0.688cm" fo:margin-top="0cm" fo:margin-bottom="0cm" loext:contextual-spacing="false" fo:line-height="100%" fo:text-align="justify" style:justify-single-word="false" fo:text-indent="0cm" style:auto-text-indent="false"/>
    </style:style>
    <style:style style:name="P168" style:family="paragraph" style:parent-style-name="Standard">
      <style:paragraph-properties fo:margin-left="1.194cm" fo:margin-right="0.187cm" fo:margin-top="0.002cm" fo:margin-bottom="0cm" loext:contextual-spacing="false" fo:line-height="95%" fo:text-align="justify" style:justify-single-word="false" fo:text-indent="0cm" style:auto-text-indent="false"/>
    </style:style>
    <style:style style:name="P169" style:family="paragraph" style:parent-style-name="Standard">
      <style:paragraph-properties fo:margin-left="1.194cm" fo:margin-right="0.046cm" fo:margin-top="0.115cm" fo:margin-bottom="0cm" loext:contextual-spacing="false" fo:line-height="85%" fo:text-align="start" style:justify-single-word="false" fo:text-indent="-0.501cm" style:auto-text-indent="false"/>
    </style:style>
    <style:style style:name="P170" style:family="paragraph" style:parent-style-name="Standard">
      <style:paragraph-properties fo:margin-left="0.194cm" fo:margin-right="2.274cm" fo:margin-top="0.004cm" fo:margin-bottom="0cm" loext:contextual-spacing="false" fo:line-height="100%" fo:text-align="start" style:justify-single-word="false" fo:text-indent="0.499cm" style:auto-text-indent="false"/>
    </style:style>
    <style:style style:name="P171" style:family="paragraph" style:parent-style-name="Standard">
      <style:paragraph-properties fo:margin-left="0.695cm" fo:margin-right="0cm" fo:margin-top="0.046cm" fo:margin-bottom="0cm" loext:contextual-spacing="false" fo:line-height="110%" fo:text-align="start" style:justify-single-word="false" fo:text-indent="0.499cm" style:auto-text-indent="false"/>
    </style:style>
    <style:style style:name="P172" style:family="paragraph" style:parent-style-name="Standard">
      <style:paragraph-properties fo:margin-left="0.695cm" fo:margin-right="0cm" fo:margin-top="0cm" fo:margin-bottom="0cm" loext:contextual-spacing="false" fo:line-height="110%" fo:text-align="start" style:justify-single-word="false" fo:text-indent="0.499cm" style:auto-text-indent="false"/>
    </style:style>
    <style:style style:name="P173" style:family="paragraph" style:parent-style-name="Standard">
      <style:paragraph-properties fo:margin-left="0.18cm" fo:margin-right="0.69cm" fo:margin-top="0.046cm" fo:margin-bottom="0cm" loext:contextual-spacing="false" fo:line-height="100%" fo:text-align="end" style:justify-single-word="false" fo:text-indent="0cm" style:auto-text-indent="false"/>
    </style:style>
    <style:style style:name="P174" style:family="paragraph" style:parent-style-name="Standard">
      <style:paragraph-properties fo:margin-left="0.697cm" fo:margin-right="0cm" fo:margin-top="0.004cm" fo:margin-bottom="0cm" loext:contextual-spacing="false" fo:text-align="start" style:justify-single-word="false" fo:text-indent="0cm" style:auto-text-indent="false"/>
    </style:style>
    <style:style style:name="P175" style:family="paragraph" style:parent-style-name="Standard">
      <style:paragraph-properties fo:margin-left="0.697cm" fo:margin-right="0cm" fo:margin-top="0.012cm" fo:margin-bottom="0cm" loext:contextual-spacing="false" fo:text-align="start" style:justify-single-word="false" fo:text-indent="0cm" style:auto-text-indent="false"/>
    </style:style>
    <style:style style:name="P176" style:family="paragraph" style:parent-style-name="Standard">
      <style:paragraph-properties fo:margin-left="0.697cm" fo:margin-right="0cm" fo:margin-top="0.005cm" fo:margin-bottom="0cm" loext:contextual-spacing="false" fo:line-height="0.464cm" fo:text-align="start" style:justify-single-word="false" fo:text-indent="0cm" style:auto-text-indent="false"/>
    </style:style>
    <style:style style:name="P177" style:family="paragraph" style:parent-style-name="Standard">
      <style:paragraph-properties fo:margin-left="0.697cm" fo:margin-right="0.688cm" fo:margin-top="0.046cm" fo:margin-bottom="0cm" loext:contextual-spacing="false" fo:line-height="110%" fo:text-align="justify" style:justify-single-word="false" fo:text-indent="-0.501cm" style:auto-text-indent="false"/>
    </style:style>
    <style:style style:name="P178" style:family="paragraph" style:parent-style-name="Standard">
      <style:paragraph-properties fo:margin-left="0.697cm" fo:margin-right="0.688cm" fo:margin-top="0cm" fo:margin-bottom="0cm" loext:contextual-spacing="false" fo:line-height="103%" fo:text-align="justify" style:justify-single-word="false" fo:text-indent="-0.501cm" style:auto-text-indent="false"/>
    </style:style>
    <style:style style:name="P179" style:family="paragraph" style:parent-style-name="Standard">
      <style:paragraph-properties fo:margin-left="0.697cm" fo:margin-right="0.688cm" fo:margin-top="0.023cm" fo:margin-bottom="0cm" loext:contextual-spacing="false" fo:line-height="98%" fo:text-align="justify" style:justify-single-word="false" fo:text-indent="-0.501cm" style:auto-text-indent="false"/>
    </style:style>
    <style:style style:name="P180" style:family="paragraph" style:parent-style-name="Standard">
      <style:paragraph-properties fo:margin-left="0.697cm" fo:margin-right="0.688cm" fo:margin-top="0.025cm" fo:margin-bottom="0cm" loext:contextual-spacing="false" fo:line-height="98%" fo:text-align="justify" style:justify-single-word="false" fo:text-indent="-0.501cm" style:auto-text-indent="false"/>
    </style:style>
    <style:style style:name="P181" style:family="paragraph" style:parent-style-name="Standard">
      <style:paragraph-properties fo:margin-left="0.697cm" fo:margin-right="0.686cm" fo:margin-top="0.004cm" fo:margin-bottom="0cm" loext:contextual-spacing="false" fo:line-height="100%" fo:text-align="justify" style:justify-single-word="false" fo:text-indent="-0.501cm" style:auto-text-indent="false"/>
    </style:style>
    <style:style style:name="P182" style:family="paragraph" style:parent-style-name="Standard">
      <style:paragraph-properties fo:margin-left="0.697cm" fo:margin-right="0.686cm" fo:margin-top="0.023cm" fo:margin-bottom="0cm" loext:contextual-spacing="false" fo:line-height="95%" fo:text-align="justify" style:justify-single-word="false" fo:text-indent="-0.501cm" style:auto-text-indent="false"/>
    </style:style>
    <style:style style:name="P183" style:family="paragraph" style:parent-style-name="Standard">
      <style:paragraph-properties fo:margin-left="0.196cm" fo:margin-right="0cm" fo:margin-top="0.018cm" fo:margin-bottom="0cm" loext:contextual-spacing="false" fo:text-align="start" style:justify-single-word="false" fo:text-indent="0cm" style:auto-text-indent="false"/>
    </style:style>
    <style:style style:name="P184" style:family="paragraph" style:parent-style-name="Standard">
      <style:paragraph-properties fo:margin-left="0.196cm" fo:margin-right="0cm" fo:margin-top="0cm" fo:margin-bottom="0cm" loext:contextual-spacing="false" fo:line-height="0.471cm" fo:text-align="start" style:justify-single-word="false" fo:text-indent="0cm" style:auto-text-indent="false"/>
    </style:style>
    <style:style style:name="P185" style:family="paragraph" style:parent-style-name="Standard">
      <style:paragraph-properties fo:margin-left="0.196cm" fo:margin-right="0.672cm" fo:margin-top="0cm" fo:margin-bottom="0cm" loext:contextual-spacing="false" fo:line-height="103%" fo:text-align="start" style:justify-single-word="false" fo:text-indent="0cm" style:auto-text-indent="false"/>
    </style:style>
    <style:style style:name="P186" style:family="paragraph" style:parent-style-name="Standard">
      <style:paragraph-properties fo:margin-left="0.697cm" fo:margin-right="0.672cm" fo:margin-top="0cm" fo:margin-bottom="0cm" loext:contextual-spacing="false" fo:line-height="103%" fo:text-align="start" style:justify-single-word="false" fo:text-indent="0cm" style:auto-text-indent="false"/>
    </style:style>
    <style:style style:name="P187" style:family="paragraph" style:parent-style-name="Standard">
      <style:paragraph-properties fo:margin-left="0.697cm" fo:margin-right="0.69cm" fo:margin-top="0cm" fo:margin-bottom="0cm" loext:contextual-spacing="false" fo:line-height="103%" fo:text-align="justify" style:justify-single-word="false" fo:text-indent="-0.501cm" style:auto-text-indent="false"/>
    </style:style>
    <style:style style:name="P188" style:family="paragraph" style:parent-style-name="Standard">
      <style:paragraph-properties fo:margin-left="0.695cm" fo:margin-right="0.191cm" fo:margin-top="0.173cm" fo:margin-bottom="0cm" loext:contextual-spacing="false" fo:line-height="105%" fo:text-align="end" style:justify-single-word="false" fo:text-indent="-0.002cm" style:auto-text-indent="false"/>
    </style:style>
    <style:style style:name="P189" style:family="paragraph" style:parent-style-name="Standard">
      <style:paragraph-properties fo:margin-left="1.194cm" fo:margin-right="0.183cm" fo:margin-top="0cm" fo:margin-bottom="0cm" loext:contextual-spacing="false" fo:line-height="103%" fo:text-align="start" style:justify-single-word="false" fo:text-indent="-0.501cm" style:auto-text-indent="false"/>
    </style:style>
    <style:style style:name="P190" style:family="paragraph" style:parent-style-name="Standard">
      <style:paragraph-properties fo:margin-left="0.695cm" fo:margin-right="0.185cm" fo:margin-top="0.046cm" fo:margin-bottom="0cm" loext:contextual-spacing="false" fo:line-height="100%" fo:text-align="start" style:justify-single-word="false" fo:text-indent="0cm" style:auto-text-indent="false"/>
    </style:style>
    <style:style style:name="P191" style:family="paragraph" style:parent-style-name="Standard">
      <style:paragraph-properties fo:margin-left="1.194cm" fo:margin-right="0.185cm" fo:margin-top="0.019cm" fo:margin-bottom="0cm" loext:contextual-spacing="false" fo:line-height="105%" fo:text-align="justify" style:justify-single-word="false" fo:text-indent="-0.501cm" style:auto-text-indent="false"/>
    </style:style>
    <style:style style:name="P192" style:family="paragraph" style:parent-style-name="Standard">
      <style:paragraph-properties fo:margin-left="1.194cm" fo:margin-right="0.178cm" fo:margin-top="0.021cm" fo:margin-bottom="0cm" loext:contextual-spacing="false" fo:line-height="110%" fo:text-align="start" style:justify-single-word="false" fo:text-indent="-0.501cm" style:auto-text-indent="false"/>
    </style:style>
    <style:style style:name="P193" style:family="paragraph" style:parent-style-name="Standard">
      <style:paragraph-properties fo:margin-left="1.194cm" fo:margin-right="0.183cm" fo:margin-top="0cm" fo:margin-bottom="0cm" loext:contextual-spacing="false" fo:line-height="95%" fo:text-align="start" style:justify-single-word="false" fo:text-indent="0cm" style:auto-text-indent="false"/>
    </style:style>
    <style:style style:name="P194" style:family="paragraph" style:parent-style-name="Standard">
      <style:paragraph-properties fo:margin-left="1.196cm" fo:margin-right="0.18cm" fo:margin-top="0cm" fo:margin-bottom="0cm" loext:contextual-spacing="false" fo:line-height="103%" fo:text-align="start" style:justify-single-word="false" fo:text-indent="-0.501cm" style:auto-text-indent="false"/>
    </style:style>
    <style:style style:name="P195" style:family="paragraph" style:parent-style-name="Standard">
      <style:paragraph-properties fo:margin-left="1.196cm" fo:margin-right="0cm" fo:margin-top="0cm" fo:margin-bottom="0cm" loext:contextual-spacing="false" fo:text-align="start" style:justify-single-word="false" fo:text-indent="0cm" style:auto-text-indent="false"/>
    </style:style>
    <style:style style:name="P196" style:family="paragraph" style:parent-style-name="Standard">
      <style:paragraph-properties fo:margin-left="1.196cm" fo:margin-right="0cm" fo:margin-top="0.042cm" fo:margin-bottom="0cm" loext:contextual-spacing="false" fo:line-height="110%" fo:text-align="start" style:justify-single-word="false" fo:text-indent="-0.501cm" style:auto-text-indent="false"/>
    </style:style>
    <style:style style:name="P197" style:family="paragraph" style:parent-style-name="Text_20_body">
      <style:text-properties fo:font-size="10pt" style:font-size-asian="10pt"/>
    </style:style>
    <style:style style:name="P198" style:family="paragraph" style:parent-style-name="Text_20_body">
      <style:paragraph-properties fo:line-height="5%"/>
      <style:text-properties fo:font-size="10pt" style:font-size-asian="10pt"/>
    </style:style>
    <style:style style:name="P199" style:family="paragraph" style:parent-style-name="Text_20_body">
      <style:text-properties fo:font-size="10pt" fo:font-weight="bold" style:font-size-asian="10pt" style:font-weight-asian="bold"/>
    </style:style>
    <style:style style:name="P200" style:family="paragraph" style:parent-style-name="Text_20_body">
      <style:text-properties fo:font-size="12pt" style:font-size-asian="12pt"/>
    </style:style>
    <style:style style:name="P201" style:family="paragraph" style:parent-style-name="Text_20_body">
      <style:text-properties fo:font-size="14pt" style:font-size-asian="14pt"/>
    </style:style>
    <style:style style:name="P202" style:family="paragraph" style:parent-style-name="Text_20_body">
      <style:text-properties fo:font-size="9pt" style:font-size-asian="9pt"/>
    </style:style>
    <style:style style:name="P203" style:family="paragraph" style:parent-style-name="Text_20_body">
      <style:text-properties fo:font-size="10.5pt" style:font-size-asian="10.5pt"/>
    </style:style>
    <style:style style:name="P204" style:family="paragraph" style:parent-style-name="Text_20_body" style:master-page-name="Standard">
      <style:paragraph-properties fo:margin-left="0.194cm" fo:margin-right="0cm" fo:line-height="0.399cm" fo:text-indent="0cm" style:auto-text-indent="false" style:page-number="auto"/>
    </style:style>
    <style:style style:name="P205" style:family="paragraph" style:parent-style-name="Text_20_body">
      <style:paragraph-properties fo:margin-left="0.194cm" fo:margin-right="0cm" fo:margin-top="0.005cm" fo:margin-bottom="0cm" loext:contextual-spacing="false" fo:text-indent="0cm" style:auto-text-indent="false"/>
    </style:style>
    <style:style style:name="P206" style:family="paragraph" style:parent-style-name="Text_20_body">
      <style:paragraph-properties fo:margin-left="0.194cm" fo:margin-right="0cm" fo:margin-top="0.004cm" fo:margin-bottom="0cm" loext:contextual-spacing="false" fo:text-indent="0cm" style:auto-text-indent="false"/>
    </style:style>
    <style:style style:name="P207" style:family="paragraph" style:parent-style-name="Text_20_body">
      <style:paragraph-properties fo:margin-top="0.002cm" fo:margin-bottom="0cm" loext:contextual-spacing="false"/>
      <style:text-properties fo:font-size="6pt" style:font-size-asian="6pt"/>
    </style:style>
    <style:style style:name="P208" style:family="paragraph" style:parent-style-name="Text_20_body">
      <style:paragraph-properties fo:margin-top="0.002cm" fo:margin-bottom="0cm" loext:contextual-spacing="false"/>
      <style:text-properties fo:font-size="9.5pt" style:font-size-asian="9.5pt"/>
    </style:style>
    <style:style style:name="P209" style:family="paragraph" style:parent-style-name="Text_20_body">
      <style:paragraph-properties fo:margin-top="0.002cm" fo:margin-bottom="0cm" loext:contextual-spacing="false"/>
      <style:text-properties fo:font-size="7.5pt" style:font-size-asian="7.5pt"/>
    </style:style>
    <style:style style:name="P210" style:family="paragraph" style:parent-style-name="Text_20_body">
      <style:paragraph-properties fo:margin-top="0.002cm" fo:margin-bottom="0cm" loext:contextual-spacing="false"/>
      <style:text-properties fo:font-size="13pt" style:font-size-asian="13pt"/>
    </style:style>
    <style:style style:name="P211" style:family="paragraph" style:parent-style-name="Text_20_body">
      <style:paragraph-properties fo:margin-top="0.002cm" fo:margin-bottom="0cm" loext:contextual-spacing="false"/>
      <style:text-properties fo:font-size="12pt" fo:font-weight="bold" style:font-size-asian="12pt" style:font-weight-asian="bold"/>
    </style:style>
    <style:style style:name="P212" style:family="paragraph" style:parent-style-name="Text_20_body">
      <style:paragraph-properties fo:margin-top="0.014cm" fo:margin-bottom="0cm" loext:contextual-spacing="false"/>
      <style:text-properties fo:font-size="10.5pt" style:font-size-asian="10.5pt"/>
    </style:style>
    <style:style style:name="P213" style:family="paragraph" style:parent-style-name="Text_20_body">
      <style:paragraph-properties fo:margin-top="0.009cm" fo:margin-bottom="0cm" loext:contextual-spacing="false"/>
    </style:style>
    <style:style style:name="P214" style:family="paragraph" style:parent-style-name="Text_20_body">
      <style:paragraph-properties fo:margin-top="0.009cm" fo:margin-bottom="0cm" loext:contextual-spacing="false"/>
      <style:text-properties fo:font-size="11.5pt" fo:font-weight="bold" style:font-size-asian="11.5pt" style:font-weight-asian="bold"/>
    </style:style>
    <style:style style:name="P215" style:family="paragraph" style:parent-style-name="Text_20_body">
      <style:paragraph-properties fo:margin-top="0.009cm" fo:margin-bottom="0cm" loext:contextual-spacing="false"/>
      <style:text-properties fo:font-size="13.5pt" style:font-size-asian="13.5pt"/>
    </style:style>
    <style:style style:name="P216" style:family="paragraph" style:parent-style-name="Text_20_body">
      <style:paragraph-properties fo:margin-top="0.019cm" fo:margin-bottom="0cm" loext:contextual-spacing="false"/>
    </style:style>
    <style:style style:name="P217" style:family="paragraph" style:parent-style-name="Text_20_body">
      <style:paragraph-properties fo:margin-top="0.019cm" fo:margin-bottom="0cm" loext:contextual-spacing="false"/>
      <style:text-properties fo:font-size="8pt" style:font-size-asian="8pt"/>
    </style:style>
    <style:style style:name="P218" style:family="paragraph" style:parent-style-name="Text_20_body">
      <style:paragraph-properties fo:margin-top="0.012cm" fo:margin-bottom="0cm" loext:contextual-spacing="false"/>
      <style:text-properties fo:font-size="9.5pt" style:font-size-asian="9.5pt"/>
    </style:style>
    <style:style style:name="P219" style:family="paragraph" style:parent-style-name="Text_20_body">
      <style:paragraph-properties fo:margin-top="0.012cm" fo:margin-bottom="0cm" loext:contextual-spacing="false"/>
      <style:text-properties fo:font-size="4.5pt" style:font-size-asian="4.5pt"/>
    </style:style>
    <style:style style:name="P220" style:family="paragraph" style:parent-style-name="Text_20_body" style:master-page-name="Converted3">
      <style:paragraph-properties fo:margin-top="0.012cm" fo:margin-bottom="0cm" loext:contextual-spacing="false" style:page-number="auto"/>
      <style:text-properties fo:font-size="8pt" style:font-size-asian="8pt"/>
    </style:style>
    <style:style style:name="P221" style:family="paragraph" style:parent-style-name="Text_20_body" style:master-page-name="Converted9">
      <style:paragraph-properties fo:margin-top="0.012cm" fo:margin-bottom="0cm" loext:contextual-spacing="false" style:page-number="auto"/>
      <style:text-properties fo:font-size="8pt" style:font-size-asian="8pt"/>
    </style:style>
    <style:style style:name="P222" style:family="paragraph" style:parent-style-name="Text_20_body" style:master-page-name="Converted11">
      <style:paragraph-properties fo:margin-top="0.012cm" fo:margin-bottom="0cm" loext:contextual-spacing="false" style:page-number="auto"/>
      <style:text-properties fo:font-size="8pt" style:font-size-asian="8pt"/>
    </style:style>
    <style:style style:name="P223" style:family="paragraph" style:parent-style-name="Text_20_body" style:master-page-name="Converted13">
      <style:paragraph-properties fo:margin-top="0.012cm" fo:margin-bottom="0cm" loext:contextual-spacing="false" style:page-number="auto"/>
      <style:text-properties fo:font-size="8pt" style:font-size-asian="8pt"/>
    </style:style>
    <style:style style:name="P224" style:family="paragraph" style:parent-style-name="Text_20_body" style:master-page-name="Converted15">
      <style:paragraph-properties fo:margin-top="0.012cm" fo:margin-bottom="0cm" loext:contextual-spacing="false" style:page-number="auto"/>
      <style:text-properties fo:font-size="8pt" style:font-size-asian="8pt"/>
    </style:style>
    <style:style style:name="P225" style:family="paragraph" style:parent-style-name="Text_20_body" style:master-page-name="Converted17">
      <style:paragraph-properties fo:margin-top="0.012cm" fo:margin-bottom="0cm" loext:contextual-spacing="false" style:page-number="auto"/>
      <style:text-properties fo:font-size="8pt" style:font-size-asian="8pt"/>
    </style:style>
    <style:style style:name="P226" style:family="paragraph" style:parent-style-name="Text_20_body">
      <style:paragraph-properties fo:margin-top="0.018cm" fo:margin-bottom="0cm" loext:contextual-spacing="false"/>
      <style:text-properties fo:font-size="9pt" style:font-size-asian="9pt"/>
    </style:style>
    <style:style style:name="P227" style:family="paragraph" style:parent-style-name="Text_20_body" style:master-page-name="Converted2">
      <style:paragraph-properties fo:margin-top="0.018cm" fo:margin-bottom="0cm" loext:contextual-spacing="false" style:page-number="auto"/>
      <style:text-properties fo:font-size="7pt" style:font-size-asian="7pt"/>
    </style:style>
    <style:style style:name="P228" style:family="paragraph" style:parent-style-name="Text_20_body" style:master-page-name="Converted4">
      <style:paragraph-properties fo:margin-top="0.018cm" fo:margin-bottom="0cm" loext:contextual-spacing="false" style:page-number="auto"/>
      <style:text-properties fo:font-size="7pt" style:font-size-asian="7pt"/>
    </style:style>
    <style:style style:name="P229" style:family="paragraph" style:parent-style-name="Text_20_body" style:master-page-name="Converted6">
      <style:paragraph-properties fo:margin-top="0.018cm" fo:margin-bottom="0cm" loext:contextual-spacing="false" style:page-number="auto"/>
      <style:text-properties fo:font-size="7pt" style:font-size-asian="7pt"/>
    </style:style>
    <style:style style:name="P230" style:family="paragraph" style:parent-style-name="Text_20_body" style:master-page-name="Converted8">
      <style:paragraph-properties fo:margin-top="0.018cm" fo:margin-bottom="0cm" loext:contextual-spacing="false" style:page-number="auto"/>
      <style:text-properties fo:font-size="7pt" style:font-size-asian="7pt"/>
    </style:style>
    <style:style style:name="P231" style:family="paragraph" style:parent-style-name="Text_20_body" style:master-page-name="Converted10">
      <style:paragraph-properties fo:margin-top="0.018cm" fo:margin-bottom="0cm" loext:contextual-spacing="false" style:page-number="auto"/>
      <style:text-properties fo:font-size="7pt" style:font-size-asian="7pt"/>
    </style:style>
    <style:style style:name="P232" style:family="paragraph" style:parent-style-name="Text_20_body" style:master-page-name="Converted12">
      <style:paragraph-properties fo:margin-top="0.018cm" fo:margin-bottom="0cm" loext:contextual-spacing="false" style:page-number="auto"/>
      <style:text-properties fo:font-size="7pt" style:font-size-asian="7pt"/>
    </style:style>
    <style:style style:name="P233" style:family="paragraph" style:parent-style-name="Text_20_body" style:master-page-name="Converted14">
      <style:paragraph-properties fo:margin-top="0.018cm" fo:margin-bottom="0cm" loext:contextual-spacing="false" style:page-number="auto"/>
      <style:text-properties fo:font-size="7pt" style:font-size-asian="7pt"/>
    </style:style>
    <style:style style:name="P234" style:family="paragraph" style:parent-style-name="Text_20_body" style:master-page-name="Converted16">
      <style:paragraph-properties fo:margin-top="0.018cm" fo:margin-bottom="0cm" loext:contextual-spacing="false" style:page-number="auto"/>
      <style:text-properties fo:font-size="7pt" style:font-size-asian="7pt"/>
    </style:style>
    <style:style style:name="P235" style:family="paragraph" style:parent-style-name="Text_20_body" style:master-page-name="Converted18">
      <style:paragraph-properties fo:margin-top="0.018cm" fo:margin-bottom="0cm" loext:contextual-spacing="false" style:page-number="auto"/>
      <style:text-properties fo:font-size="7pt" style:font-size-asian="7pt"/>
    </style:style>
    <style:style style:name="P236" style:family="paragraph" style:parent-style-name="Text_20_body" style:master-page-name="Converted19">
      <style:paragraph-properties fo:margin-top="0.018cm" fo:margin-bottom="0cm" loext:contextual-spacing="false" style:page-number="auto"/>
      <style:text-properties fo:font-size="8pt" style:font-size-asian="8pt"/>
    </style:style>
    <style:style style:name="P237" style:family="paragraph" style:parent-style-name="Text_20_body" style:master-page-name="Converted21">
      <style:paragraph-properties fo:margin-top="0.018cm" fo:margin-bottom="0cm" loext:contextual-spacing="false" style:page-number="auto"/>
      <style:text-properties fo:font-size="8pt" style:font-size-asian="8pt"/>
    </style:style>
    <style:style style:name="P238" style:family="paragraph" style:parent-style-name="Text_20_body">
      <style:paragraph-properties fo:margin-left="0.693cm" fo:margin-right="0.191cm" fo:margin-top="0.169cm" fo:margin-bottom="0cm" loext:contextual-spacing="false" fo:line-height="100%" fo:text-align="end" style:justify-single-word="false" fo:text-indent="0.367cm" style:auto-text-indent="false"/>
    </style:style>
    <style:style style:name="P239" style:family="paragraph" style:parent-style-name="Text_20_body">
      <style:paragraph-properties fo:margin-left="0.693cm" fo:margin-right="0cm" fo:margin-top="0.007cm" fo:margin-bottom="0cm" loext:contextual-spacing="false" fo:text-indent="0cm" style:auto-text-indent="false"/>
    </style:style>
    <style:style style:name="P240" style:family="paragraph" style:parent-style-name="Text_20_body">
      <style:paragraph-properties fo:margin-left="0.693cm" fo:margin-right="0.189cm" fo:margin-top="0.005cm" fo:margin-bottom="0cm" loext:contextual-spacing="false" fo:line-height="100%" fo:text-align="justify" style:justify-single-word="false" fo:text-indent="0.499cm" style:auto-text-indent="false"/>
    </style:style>
    <style:style style:name="P241" style:family="paragraph" style:parent-style-name="Text_20_body">
      <style:paragraph-properties fo:margin-left="0.693cm" fo:margin-right="0.189cm" fo:margin-top="0.004cm" fo:margin-bottom="0cm" loext:contextual-spacing="false" fo:line-height="100%" fo:text-align="justify" style:justify-single-word="false" fo:text-indent="0.499cm" style:auto-text-indent="false"/>
    </style:style>
    <style:style style:name="P242" style:family="paragraph" style:parent-style-name="Text_20_body">
      <style:paragraph-properties fo:margin-left="0.693cm" fo:margin-right="0.189cm" fo:margin-top="0.002cm" fo:margin-bottom="0cm" loext:contextual-spacing="false" fo:line-height="100%" fo:text-align="justify" style:justify-single-word="false" fo:text-indent="0.499cm" style:auto-text-indent="false"/>
    </style:style>
    <style:style style:name="P243" style:family="paragraph" style:parent-style-name="Text_20_body">
      <style:paragraph-properties fo:margin-left="0.693cm" fo:margin-right="0.189cm" fo:margin-top="0.007cm" fo:margin-bottom="0cm" loext:contextual-spacing="false" fo:line-height="98%" fo:text-align="justify" style:justify-single-word="false" fo:text-indent="0.499cm" style:auto-text-indent="false"/>
    </style:style>
    <style:style style:name="P244" style:family="paragraph" style:parent-style-name="Text_20_body">
      <style:paragraph-properties fo:margin-left="0.693cm" fo:margin-right="0.189cm" fo:margin-top="0.019cm" fo:margin-bottom="0cm" loext:contextual-spacing="false" fo:line-height="100%" fo:text-align="justify" style:justify-single-word="false" fo:text-indent="0.499cm" style:auto-text-indent="false"/>
    </style:style>
    <style:style style:name="P245" style:family="paragraph" style:parent-style-name="Text_20_body">
      <style:paragraph-properties fo:margin-left="0.693cm" fo:margin-right="0.189cm" fo:margin-top="0.011cm" fo:margin-bottom="0cm" loext:contextual-spacing="false" fo:line-height="100%" fo:text-align="justify" style:justify-single-word="false" fo:text-indent="0.499cm" style:auto-text-indent="false"/>
    </style:style>
    <style:style style:name="P246" style:family="paragraph" style:parent-style-name="Text_20_body">
      <style:paragraph-properties fo:margin-left="0.693cm" fo:margin-right="0.189cm" fo:margin-top="0.012cm" fo:margin-bottom="0cm" loext:contextual-spacing="false" fo:line-height="100%" fo:text-align="justify" style:justify-single-word="false" fo:text-indent="0.499cm" style:auto-text-indent="false"/>
    </style:style>
    <style:style style:name="P247" style:family="paragraph" style:parent-style-name="Text_20_body">
      <style:paragraph-properties fo:margin-top="0.011cm" fo:margin-bottom="0cm" loext:contextual-spacing="false"/>
      <style:text-properties fo:font-weight="bold" style:font-weight-asian="bold"/>
    </style:style>
    <style:style style:name="P248" style:family="paragraph" style:parent-style-name="Text_20_body">
      <style:paragraph-properties fo:margin-top="0.011cm" fo:margin-bottom="0cm" loext:contextual-spacing="false"/>
      <style:text-properties fo:font-size="5pt" style:font-size-asian="5pt"/>
    </style:style>
    <style:style style:name="P249" style:family="paragraph" style:parent-style-name="Text_20_body">
      <style:paragraph-properties fo:margin-top="0.011cm" fo:margin-bottom="0cm" loext:contextual-spacing="false"/>
      <style:text-properties fo:font-size="12.5pt" style:font-size-asian="12.5pt"/>
    </style:style>
    <style:style style:name="P250" style:family="paragraph" style:parent-style-name="Text_20_body">
      <style:paragraph-properties fo:margin-left="0.693cm" fo:margin-right="0.189cm" fo:line-height="100%" fo:text-align="justify" style:justify-single-word="false" fo:text-indent="0cm" style:auto-text-indent="false"/>
    </style:style>
    <style:style style:name="P251" style:family="paragraph" style:parent-style-name="Text_20_body">
      <style:paragraph-properties fo:margin-left="0.693cm" fo:margin-right="0.189cm" fo:margin-top="0.169cm" fo:margin-bottom="0cm" loext:contextual-spacing="false" fo:line-height="100%" fo:text-align="justify" style:justify-single-word="false" fo:text-indent="0cm" style:auto-text-indent="false"/>
    </style:style>
    <style:style style:name="P252" style:family="paragraph" style:parent-style-name="Text_20_body">
      <style:paragraph-properties fo:margin-left="0.693cm" fo:margin-right="0.189cm" fo:margin-top="0.007cm" fo:margin-bottom="0cm" loext:contextual-spacing="false" fo:line-height="100%" fo:text-align="justify" style:justify-single-word="false" fo:text-indent="0cm" style:auto-text-indent="false"/>
    </style:style>
    <style:style style:name="P253" style:family="paragraph" style:parent-style-name="Text_20_body">
      <style:paragraph-properties fo:margin-left="0.035cm" fo:margin-right="0cm" fo:margin-top="0.028cm" fo:margin-bottom="0cm" loext:contextual-spacing="false" fo:text-indent="0cm" style:auto-text-indent="false"/>
    </style:style>
    <style:style style:name="P254" style:family="paragraph" style:parent-style-name="Text_20_body" style:master-page-name="Converted1">
      <style:paragraph-properties style:page-number="264"/>
      <style:text-properties fo:font-size="10pt" style:font-size-asian="10pt"/>
    </style:style>
    <style:style style:name="P255" style:family="paragraph" style:parent-style-name="Text_20_body">
      <style:paragraph-properties fo:margin-left="0.194cm" fo:margin-right="0.681cm" fo:margin-top="0.171cm" fo:margin-bottom="0cm" loext:contextual-spacing="false" fo:line-height="100%" fo:text-indent="0cm" style:auto-text-indent="false"/>
    </style:style>
    <style:style style:name="P256" style:family="paragraph" style:parent-style-name="Text_20_body">
      <style:paragraph-properties fo:margin-left="0.194cm" fo:margin-right="0.688cm" fo:margin-top="0.002cm" fo:margin-bottom="0cm" loext:contextual-spacing="false" fo:line-height="100%" fo:text-align="justify" style:justify-single-word="false" fo:text-indent="0.499cm" style:auto-text-indent="false"/>
    </style:style>
    <style:style style:name="P257" style:family="paragraph" style:parent-style-name="Text_20_body">
      <style:paragraph-properties fo:margin-left="0.194cm" fo:margin-right="0.688cm" fo:margin-top="0.016cm" fo:margin-bottom="0cm" loext:contextual-spacing="false" fo:line-height="100%" fo:text-align="justify" style:justify-single-word="false" fo:text-indent="0.499cm" style:auto-text-indent="false"/>
    </style:style>
    <style:style style:name="P258" style:family="paragraph" style:parent-style-name="Text_20_body">
      <style:paragraph-properties fo:margin-left="0.194cm" fo:margin-right="0.688cm" fo:margin-top="0.005cm" fo:margin-bottom="0cm" loext:contextual-spacing="false" fo:line-height="100%" fo:text-align="justify" style:justify-single-word="false" fo:text-indent="0.499cm" style:auto-text-indent="false"/>
    </style:style>
    <style:style style:name="P259" style:family="paragraph" style:parent-style-name="Text_20_body">
      <style:paragraph-properties fo:margin-left="0.194cm" fo:margin-right="0.69cm" fo:margin-top="0.012cm" fo:margin-bottom="0cm" loext:contextual-spacing="false" fo:line-height="98%" fo:text-align="justify" style:justify-single-word="false" fo:text-indent="0.499cm" style:auto-text-indent="false"/>
    </style:style>
    <style:style style:name="P260" style:family="paragraph" style:parent-style-name="Text_20_body">
      <style:paragraph-properties fo:margin-left="0.194cm" fo:margin-right="0.69cm" fo:margin-top="0.007cm" fo:margin-bottom="0cm" loext:contextual-spacing="false" fo:line-height="100%" fo:text-align="justify" style:justify-single-word="false" fo:text-indent="0.499cm" style:auto-text-indent="false"/>
    </style:style>
    <style:style style:name="P261" style:family="paragraph" style:parent-style-name="Text_20_body">
      <style:paragraph-properties fo:margin-left="0.194cm" fo:margin-right="0.69cm" fo:margin-top="0.005cm" fo:margin-bottom="0cm" loext:contextual-spacing="false" fo:line-height="100%" fo:text-align="justify" style:justify-single-word="false" fo:text-indent="0.499cm" style:auto-text-indent="false"/>
    </style:style>
    <style:style style:name="P262" style:family="paragraph" style:parent-style-name="Text_20_body">
      <style:paragraph-properties fo:margin-left="0.194cm" fo:margin-right="0.69cm" fo:margin-top="0.016cm" fo:margin-bottom="0cm" loext:contextual-spacing="false" fo:line-height="100%" fo:text-align="justify" style:justify-single-word="false" fo:text-indent="0.499cm" style:auto-text-indent="false"/>
    </style:style>
    <style:style style:name="P263" style:family="paragraph" style:parent-style-name="Text_20_body">
      <style:paragraph-properties fo:margin-left="0.693cm" fo:margin-right="0.191cm" fo:margin-top="0.011cm" fo:margin-bottom="0cm" loext:contextual-spacing="false" fo:line-height="100%" fo:text-align="justify" style:justify-single-word="false" fo:text-indent="0.499cm" style:auto-text-indent="false"/>
    </style:style>
    <style:style style:name="P264" style:family="paragraph" style:parent-style-name="Text_20_body">
      <style:paragraph-properties fo:margin-top="0.007cm" fo:margin-bottom="0cm" loext:contextual-spacing="false"/>
      <style:text-properties fo:font-size="8.5pt" style:font-size-asian="8.5pt"/>
    </style:style>
    <style:style style:name="P265" style:family="paragraph" style:parent-style-name="Text_20_body">
      <style:paragraph-properties fo:margin-top="0.007cm" fo:margin-bottom="0cm" loext:contextual-spacing="false"/>
      <style:text-properties fo:font-weight="bold" style:font-weight-asian="bold"/>
    </style:style>
    <style:style style:name="P266" style:family="paragraph" style:parent-style-name="Text_20_body">
      <style:paragraph-properties fo:margin-left="0.194cm" fo:margin-right="0.69cm" fo:margin-top="0.171cm" fo:margin-bottom="0cm" loext:contextual-spacing="false" fo:line-height="100%" fo:text-align="justify" style:justify-single-word="false" fo:text-indent="0cm" style:auto-text-indent="false"/>
    </style:style>
    <style:style style:name="P267" style:family="paragraph" style:parent-style-name="Text_20_body">
      <style:paragraph-properties fo:margin-left="0.194cm" fo:margin-right="0.69cm" fo:margin-top="0.025cm" fo:margin-bottom="0cm" loext:contextual-spacing="false" fo:line-height="100%" fo:text-align="justify" style:justify-single-word="false" fo:text-indent="0cm" style:auto-text-indent="false"/>
    </style:style>
    <style:style style:name="P268" style:family="paragraph" style:parent-style-name="Text_20_body">
      <style:paragraph-properties fo:margin-left="0.194cm" fo:margin-right="0.69cm" fo:margin-top="0.005cm" fo:margin-bottom="0cm" loext:contextual-spacing="false" fo:line-height="100%" fo:text-align="justify" style:justify-single-word="false" fo:text-indent="0cm" style:auto-text-indent="false"/>
    </style:style>
    <style:style style:name="P269" style:family="paragraph" style:parent-style-name="Text_20_body">
      <style:paragraph-properties fo:margin-left="0.194cm" fo:margin-right="0.69cm" fo:line-height="100%" fo:text-align="justify" style:justify-single-word="false" fo:text-indent="0cm" style:auto-text-indent="false"/>
    </style:style>
    <style:style style:name="P270" style:family="paragraph" style:parent-style-name="Text_20_body">
      <style:paragraph-properties fo:margin-left="0.194cm" fo:margin-right="0.688cm" fo:margin-top="0.005cm" fo:margin-bottom="0cm" loext:contextual-spacing="false" fo:line-height="100%" fo:text-align="justify" style:justify-single-word="false" fo:text-indent="0cm" style:auto-text-indent="false"/>
    </style:style>
    <style:style style:name="P271" style:family="paragraph" style:parent-style-name="Text_20_body">
      <style:paragraph-properties fo:margin-left="0.194cm" fo:margin-right="0.688cm" fo:margin-top="0.171cm" fo:margin-bottom="0cm" loext:contextual-spacing="false" fo:line-height="100%" fo:text-align="justify" style:justify-single-word="false" fo:text-indent="0cm" style:auto-text-indent="false"/>
    </style:style>
    <style:style style:name="P272" style:family="paragraph" style:parent-style-name="Text_20_body">
      <style:paragraph-properties fo:margin-top="0.004cm" fo:margin-bottom="0cm" loext:contextual-spacing="false"/>
      <style:text-properties fo:font-size="11.5pt" style:font-size-asian="11.5pt"/>
    </style:style>
    <style:style style:name="P273" style:family="paragraph" style:parent-style-name="Text_20_body">
      <style:paragraph-properties fo:margin-top="0.004cm" fo:margin-bottom="0cm" loext:contextual-spacing="false"/>
      <style:text-properties fo:font-size="4.5pt" style:font-size-asian="4.5pt"/>
    </style:style>
    <style:style style:name="P274" style:family="paragraph" style:parent-style-name="Text_20_body" style:master-page-name="Converted5">
      <style:paragraph-properties fo:margin-top="0.004cm" fo:margin-bottom="0cm" loext:contextual-spacing="false" style:page-number="auto"/>
      <style:text-properties style:font-name="Palatino Linotype" fo:font-size="7pt" fo:font-style="italic" style:font-size-asian="7pt" style:font-style-asian="italic"/>
    </style:style>
    <style:style style:name="P275" style:family="paragraph" style:parent-style-name="Text_20_body" style:master-page-name="Converted7">
      <style:paragraph-properties style:page-number="auto"/>
      <style:text-properties fo:font-size="10pt" style:font-size-asian="10pt"/>
    </style:style>
    <style:style style:name="P276" style:family="paragraph" style:parent-style-name="Text_20_body">
      <style:paragraph-properties fo:margin-left="0.693cm" fo:margin-right="0.191cm" fo:margin-top="0.169cm" fo:margin-bottom="0cm" loext:contextual-spacing="false" fo:line-height="100%" fo:text-align="justify" style:justify-single-word="false" fo:text-indent="0cm" style:auto-text-indent="false"/>
    </style:style>
    <style:style style:name="P277" style:family="paragraph" style:parent-style-name="Text_20_body">
      <style:paragraph-properties fo:margin-left="0.693cm" fo:margin-right="0.191cm" fo:margin-top="0.009cm" fo:margin-bottom="0cm" loext:contextual-spacing="false" fo:line-height="100%" fo:text-align="justify" style:justify-single-word="false" fo:text-indent="0cm" style:auto-text-indent="false"/>
    </style:style>
    <style:style style:name="P278" style:family="paragraph" style:parent-style-name="Text_20_body">
      <style:paragraph-properties fo:margin-left="0.693cm" fo:margin-right="0.191cm" fo:margin-top="0.007cm" fo:margin-bottom="0cm" loext:contextual-spacing="false" fo:line-height="100%" fo:text-align="justify" style:justify-single-word="false" fo:text-indent="0cm" style:auto-text-indent="false"/>
    </style:style>
    <style:style style:name="P279" style:family="paragraph" style:parent-style-name="Text_20_body">
      <style:paragraph-properties fo:margin-left="0.695cm" fo:margin-right="0.189cm" fo:line-height="100%" fo:text-align="justify" style:justify-single-word="false" fo:text-indent="-0.002cm" style:auto-text-indent="false"/>
    </style:style>
    <style:style style:name="P280" style:family="paragraph" style:parent-style-name="Text_20_body">
      <style:paragraph-properties fo:margin-left="0.695cm" fo:margin-right="0.189cm" fo:margin-top="0.009cm" fo:margin-bottom="0cm" loext:contextual-spacing="false" fo:line-height="100%" fo:text-align="justify" style:justify-single-word="false" fo:text-indent="0.499cm" style:auto-text-indent="false"/>
    </style:style>
    <style:style style:name="P281" style:family="paragraph" style:parent-style-name="Text_20_body">
      <style:paragraph-properties fo:margin-left="0.18cm" fo:margin-right="0.691cm" fo:margin-top="0.171cm" fo:margin-bottom="0cm" loext:contextual-spacing="false" fo:line-height="100%" fo:text-align="end" style:justify-single-word="false" fo:text-indent="0cm" style:auto-text-indent="false"/>
    </style:style>
    <style:style style:name="P282" style:family="paragraph" style:parent-style-name="Text_20_body">
      <style:paragraph-properties fo:margin-top="0.016cm" fo:margin-bottom="0cm" loext:contextual-spacing="false"/>
      <style:text-properties fo:font-size="7pt" style:font-size-asian="7pt"/>
    </style:style>
    <style:style style:name="P283" style:family="paragraph" style:parent-style-name="Text_20_body" style:master-page-name="Converted20">
      <style:paragraph-properties fo:margin-top="0.016cm" fo:margin-bottom="0cm" loext:contextual-spacing="false" style:page-number="auto"/>
      <style:text-properties fo:font-size="7pt" style:font-size-asian="7pt"/>
    </style:style>
    <style:style style:name="P284" style:family="paragraph" style:parent-style-name="Text_20_body" style:master-page-name="Converted22">
      <style:paragraph-properties fo:margin-top="0.016cm" fo:margin-bottom="0cm" loext:contextual-spacing="false" style:page-number="auto"/>
      <style:text-properties fo:font-size="7pt" style:font-size-asian="7pt"/>
    </style:style>
    <style:style style:name="P285" style:family="paragraph">
      <loext:graphic-properties draw:fill="solid" draw:fill-color="#ffffff"/>
      <style:paragraph-properties fo:text-align="center"/>
    </style:style>
    <style:style style:name="T1" style:family="text">
      <style:text-properties fo:color="#e6e7e8" style:text-position="-20% 100%" style:font-name="Palatino Linotype" fo:font-size="10pt" fo:font-weight="bold" style:font-size-asian="10pt" style:font-weight-asian="bold" style:text-scale="124%"/>
    </style:style>
    <style:style style:name="T2" style:family="text">
      <style:text-properties fo:color="#e6e7e8" style:font-name="Palatino Linotype" fo:font-size="10pt" fo:letter-spacing="-0.014cm" fo:font-weight="bold" style:font-size-asian="10pt" style:font-weight-asian="bold" style:text-scale="124%"/>
    </style:style>
    <style:style style:name="T3" style:family="text">
      <style:text-properties fo:color="#e6e7e8" style:font-name="Palatino Linotype" fo:font-size="10pt" fo:font-weight="bold" style:font-size-asian="10pt" style:font-weight-asian="bold" style:text-scale="174%"/>
    </style:style>
    <style:style style:name="T4" style:family="text">
      <style:text-properties fo:color="#e6e7e8" style:font-name="Palatino Linotype" fo:font-size="10pt" fo:font-weight="bold" style:font-size-asian="10pt" style:font-weight-asian="bold" style:text-scale="152%"/>
    </style:style>
    <style:style style:name="T5" style:family="text">
      <style:text-properties fo:color="#e6e7e8" style:font-name="Palatino Linotype" fo:font-size="10pt" fo:font-weight="bold" style:font-size-asian="10pt" style:font-weight-asian="bold"/>
    </style:style>
    <style:style style:name="T6" style:family="text">
      <style:text-properties fo:color="#e6e7e8" style:font-name="Palatino Linotype" fo:font-size="10pt" fo:letter-spacing="-0.004cm" fo:font-weight="bold" style:font-size-asian="10pt" style:font-weight-asian="bold" style:text-scale="174%"/>
    </style:style>
    <style:style style:name="T7" style:family="text">
      <style:text-properties fo:color="#ffffff" style:font-name="Palatino Linotype" fo:font-size="10pt" fo:font-weight="bold" style:font-size-asian="10pt" style:font-weight-asian="bold" style:text-scale="133%"/>
    </style:style>
    <style:style style:name="T8" style:family="text">
      <style:text-properties fo:color="#ffffff" style:font-name="Palatino Linotype" fo:font-size="10pt" fo:font-weight="bold" style:font-size-asian="10pt" style:font-weight-asian="bold" style:text-scale="89%"/>
    </style:style>
    <style:style style:name="T9" style:family="text">
      <style:text-properties fo:color="#ffffff" style:font-name="Palatino Linotype" fo:font-size="10pt" fo:font-weight="bold" style:font-size-asian="10pt" style:font-weight-asian="bold" style:text-scale="155%"/>
    </style:style>
    <style:style style:name="T10" style:family="text">
      <style:text-properties fo:color="#ffffff" style:font-name="Palatino Linotype" fo:font-size="10pt" fo:font-weight="bold" style:font-size-asian="10pt" style:font-weight-asian="bold" style:text-scale="131%"/>
    </style:style>
    <style:style style:name="T11" style:family="text">
      <style:text-properties fo:color="#ffffff" style:font-name="Palatino Linotype" fo:font-size="10pt" fo:font-weight="bold" style:font-size-asian="10pt" style:font-weight-asian="bold" style:text-scale="160%"/>
    </style:style>
    <style:style style:name="T12" style:family="text">
      <style:text-properties fo:color="#ffffff" style:font-name="Palatino Linotype" fo:font-size="10pt" fo:font-weight="bold" style:font-size-asian="10pt" style:font-weight-asian="bold" style:text-scale="130%"/>
    </style:style>
    <style:style style:name="T13" style:family="text">
      <style:text-properties fo:color="#ffffff" style:font-name="Palatino Linotype" fo:font-size="10pt" fo:letter-spacing="-0.004cm" fo:font-weight="bold" style:font-size-asian="10pt" style:font-weight-asian="bold" style:text-scale="133%"/>
    </style:style>
    <style:style style:name="T14" style:family="text">
      <style:text-properties fo:color="#ffffff" style:font-name="Palatino Linotype" fo:font-size="10pt" fo:letter-spacing="0.011cm" fo:font-weight="bold" style:font-size-asian="10pt" style:font-weight-asian="bold" style:text-scale="180%"/>
    </style:style>
    <style:style style:name="T15" style:family="text">
      <style:text-properties fo:color="#ffffff" style:font-name="Palatino Linotype" fo:font-size="10pt" fo:letter-spacing="0.018cm" fo:font-weight="bold" style:font-size-asian="10pt" style:font-weight-asian="bold"/>
    </style:style>
    <style:style style:name="T16" style:family="text">
      <style:text-properties fo:color="#ffffff" style:font-name="Palatino Linotype" fo:font-size="10pt" fo:letter-spacing="-0.005cm" fo:font-weight="bold" style:font-size-asian="10pt" style:font-weight-asian="bold" style:text-scale="160%"/>
    </style:style>
    <style:style style:name="T17" style:family="text">
      <style:text-properties fo:color="#ffffff" style:font-name="Palatino Linotype" fo:font-size="8pt" fo:font-weight="bold" fo:background-color="#bcbec0" loext:char-shading-value="0" style:font-size-asian="8pt" style:font-weight-asian="bold" style:text-scale="120%"/>
    </style:style>
    <style:style style:name="T18" style:family="text">
      <style:text-properties fo:color="#ffffff" style:font-name="Palatino Linotype" fo:font-size="8pt" fo:font-weight="bold" fo:background-color="#bcbec0" loext:char-shading-value="0" style:font-size-asian="8pt" style:font-weight-asian="bold" style:text-scale="130%"/>
    </style:style>
    <style:style style:name="T19" style:family="text">
      <style:text-properties fo:color="#ffffff" style:font-name="Palatino Linotype" fo:font-size="8pt" fo:letter-spacing="-0.005cm" fo:font-weight="bold" fo:background-color="#bcbec0" loext:char-shading-value="0" style:font-size-asian="8pt" style:font-weight-asian="bold"/>
    </style:style>
    <style:style style:name="T20" style:family="text">
      <style:text-properties fo:color="#ffffff" style:font-name="Palatino Linotype" fo:font-size="8pt" fo:letter-spacing="0.079cm" fo:font-weight="bold" style:font-size-asian="8pt" style:font-weight-asian="bold" style:text-scale="130%"/>
    </style:style>
    <style:style style:name="T21" style:family="text">
      <style:text-properties style:font-name="Palatino Linotype" fo:font-size="10pt" fo:font-weight="bold" style:font-size-asian="10pt" style:font-weight-asian="bold"/>
    </style:style>
    <style:style style:name="T22" style:family="text">
      <style:text-properties style:font-name="Palatino Linotype" fo:font-size="9pt" fo:font-style="italic" style:font-size-asian="9pt" style:font-style-asian="italic"/>
    </style:style>
    <style:style style:name="T23" style:family="text">
      <style:text-properties fo:font-size="10pt" style:font-size-asian="10pt"/>
    </style:style>
    <style:style style:name="T24" style:family="text">
      <style:text-properties fo:color="#231f20" fo:font-size="10pt" style:font-size-asian="10pt"/>
    </style:style>
    <style:style style:name="T25" style:family="text">
      <style:text-properties fo:color="#231f20" fo:font-size="10pt" style:font-size-asian="10pt" style:text-scale="95%"/>
    </style:style>
    <style:style style:name="T26" style:family="text">
      <style:text-properties fo:color="#231f20" fo:font-size="10pt" style:font-size-asian="10pt" style:text-scale="90%"/>
    </style:style>
    <style:style style:name="T27" style:family="text">
      <style:text-properties fo:color="#231f20" fo:font-size="10pt" style:font-size-asian="10pt" style:text-scale="93%"/>
    </style:style>
    <style:style style:name="T28" style:family="text">
      <style:text-properties fo:color="#231f20" fo:font-size="10pt" style:font-size-asian="10pt" style:text-scale="82%"/>
    </style:style>
    <style:style style:name="T29" style:family="text">
      <style:text-properties fo:color="#231f20" fo:font-size="10pt" style:font-size-asian="10pt" style:text-scale="97%"/>
    </style:style>
    <style:style style:name="T30" style:family="text">
      <style:text-properties fo:color="#231f20" fo:font-size="10pt" fo:letter-spacing="-0.005cm" style:font-size-asian="10pt" style:text-scale="95%"/>
    </style:style>
    <style:style style:name="T31" style:family="text">
      <style:text-properties fo:color="#231f20" fo:font-size="10pt" fo:letter-spacing="-0.005cm" style:font-size-asian="10pt"/>
    </style:style>
    <style:style style:name="T32" style:family="text">
      <style:text-properties fo:color="#231f20" fo:font-size="10pt" fo:letter-spacing="-0.007cm" style:font-size-asian="10pt"/>
    </style:style>
    <style:style style:name="T33" style:family="text">
      <style:text-properties fo:color="#231f20" fo:font-size="10pt" fo:letter-spacing="-0.007cm" style:font-size-asian="10pt" style:text-scale="95%"/>
    </style:style>
    <style:style style:name="T34" style:family="text">
      <style:text-properties fo:color="#231f20" fo:font-size="10pt" fo:letter-spacing="-0.034cm" style:font-size-asian="10pt"/>
    </style:style>
    <style:style style:name="T35" style:family="text">
      <style:text-properties fo:color="#231f20" fo:font-size="10pt" fo:letter-spacing="-0.034cm" style:font-size-asian="10pt" style:text-scale="95%"/>
    </style:style>
    <style:style style:name="T36" style:family="text">
      <style:text-properties fo:color="#231f20" fo:font-size="10pt" fo:letter-spacing="-0.032cm" style:font-size-asian="10pt"/>
    </style:style>
    <style:style style:name="T37" style:family="text">
      <style:text-properties fo:color="#231f20" fo:font-size="10pt" fo:letter-spacing="-0.032cm" style:font-size-asian="10pt" style:text-scale="95%"/>
    </style:style>
    <style:style style:name="T38" style:family="text">
      <style:text-properties fo:color="#231f20" fo:font-size="10pt" fo:letter-spacing="-0.051cm" style:font-size-asian="10pt"/>
    </style:style>
    <style:style style:name="T39" style:family="text">
      <style:text-properties fo:color="#231f20" fo:font-size="10pt" fo:letter-spacing="-0.051cm" style:font-size-asian="10pt" style:text-scale="95%"/>
    </style:style>
    <style:style style:name="T40" style:family="text">
      <style:text-properties fo:color="#231f20" fo:font-size="10pt" fo:letter-spacing="-0.049cm" style:font-size-asian="10pt"/>
    </style:style>
    <style:style style:name="T41" style:family="text">
      <style:text-properties fo:color="#231f20" fo:font-size="10pt" fo:letter-spacing="-0.042cm" style:font-size-asian="10pt"/>
    </style:style>
    <style:style style:name="T42" style:family="text">
      <style:text-properties fo:color="#231f20" fo:font-size="10pt" fo:letter-spacing="-0.042cm" style:font-size-asian="10pt" style:text-scale="95%"/>
    </style:style>
    <style:style style:name="T43" style:family="text">
      <style:text-properties fo:color="#231f20" fo:font-size="10pt" fo:letter-spacing="-0.041cm" style:font-size-asian="10pt"/>
    </style:style>
    <style:style style:name="T44" style:family="text">
      <style:text-properties fo:color="#231f20" fo:font-size="10pt" fo:letter-spacing="-0.041cm" style:font-size-asian="10pt" style:text-scale="95%"/>
    </style:style>
    <style:style style:name="T45" style:family="text">
      <style:text-properties fo:color="#231f20" fo:font-size="10pt" fo:letter-spacing="-0.018cm" style:font-size-asian="10pt"/>
    </style:style>
    <style:style style:name="T46" style:family="text">
      <style:text-properties fo:color="#231f20" fo:font-size="10pt" fo:letter-spacing="-0.018cm" style:font-size-asian="10pt" style:text-scale="95%"/>
    </style:style>
    <style:style style:name="T47" style:family="text">
      <style:text-properties fo:color="#231f20" fo:font-size="10pt" fo:letter-spacing="-0.03cm" style:font-size-asian="10pt" style:text-scale="95%"/>
    </style:style>
    <style:style style:name="T48" style:family="text">
      <style:text-properties fo:color="#231f20" fo:font-size="10pt" fo:letter-spacing="-0.03cm" style:font-size-asian="10pt"/>
    </style:style>
    <style:style style:name="T49" style:family="text">
      <style:text-properties fo:color="#231f20" fo:font-size="10pt" fo:letter-spacing="-0.012cm" style:font-size-asian="10pt" style:text-scale="95%"/>
    </style:style>
    <style:style style:name="T50" style:family="text">
      <style:text-properties fo:color="#231f20" fo:font-size="10pt" fo:letter-spacing="-0.012cm" style:font-size-asian="10pt"/>
    </style:style>
    <style:style style:name="T51" style:family="text">
      <style:text-properties fo:color="#231f20" fo:font-size="10pt" fo:letter-spacing="-0.012cm" style:font-size-asian="10pt" style:text-scale="90%"/>
    </style:style>
    <style:style style:name="T52" style:family="text">
      <style:text-properties fo:color="#231f20" fo:font-size="10pt" fo:letter-spacing="-0.046cm" style:font-size-asian="10pt"/>
    </style:style>
    <style:style style:name="T53" style:family="text">
      <style:text-properties fo:color="#231f20" fo:font-size="10pt" fo:letter-spacing="-0.046cm" style:font-size-asian="10pt" style:text-scale="95%"/>
    </style:style>
    <style:style style:name="T54" style:family="text">
      <style:text-properties fo:color="#231f20" fo:font-size="10pt" fo:letter-spacing="-0.044cm" style:font-size-asian="10pt"/>
    </style:style>
    <style:style style:name="T55" style:family="text">
      <style:text-properties fo:color="#231f20" fo:font-size="10pt" fo:letter-spacing="-0.044cm" style:font-size-asian="10pt" style:text-scale="95%"/>
    </style:style>
    <style:style style:name="T56" style:family="text">
      <style:text-properties fo:color="#231f20" fo:font-size="10pt" fo:letter-spacing="-0.064cm" style:font-size-asian="10pt"/>
    </style:style>
    <style:style style:name="T57" style:family="text">
      <style:text-properties fo:color="#231f20" fo:font-size="10pt" fo:letter-spacing="-0.062cm" style:font-size-asian="10pt"/>
    </style:style>
    <style:style style:name="T58" style:family="text">
      <style:text-properties fo:color="#231f20" fo:font-size="10pt" fo:letter-spacing="-0.06cm" style:font-size-asian="10pt"/>
    </style:style>
    <style:style style:name="T59" style:family="text">
      <style:text-properties fo:color="#231f20" fo:font-size="10pt" fo:letter-spacing="-0.06cm" style:font-size-asian="10pt" style:text-scale="95%"/>
    </style:style>
    <style:style style:name="T60" style:family="text">
      <style:text-properties fo:color="#231f20" fo:font-size="10pt" fo:letter-spacing="0.004cm" style:font-size-asian="10pt"/>
    </style:style>
    <style:style style:name="T61" style:family="text">
      <style:text-properties fo:color="#231f20" fo:font-size="10pt" fo:letter-spacing="0.004cm" style:font-size-asian="10pt" style:text-scale="95%"/>
    </style:style>
    <style:style style:name="T62" style:family="text">
      <style:text-properties fo:color="#231f20" fo:font-size="10pt" fo:letter-spacing="-0.056cm" style:font-size-asian="10pt"/>
    </style:style>
    <style:style style:name="T63" style:family="text">
      <style:text-properties fo:color="#231f20" fo:font-size="10pt" fo:letter-spacing="-0.055cm" style:font-size-asian="10pt"/>
    </style:style>
    <style:style style:name="T64" style:family="text">
      <style:text-properties fo:color="#231f20" fo:font-size="10pt" fo:letter-spacing="-0.014cm" style:font-size-asian="10pt" style:text-scale="95%"/>
    </style:style>
    <style:style style:name="T65" style:family="text">
      <style:text-properties fo:color="#231f20" fo:font-size="10pt" fo:letter-spacing="-0.014cm" style:font-size-asian="10pt"/>
    </style:style>
    <style:style style:name="T66" style:family="text">
      <style:text-properties fo:color="#231f20" fo:font-size="10pt" fo:letter-spacing="-0.053cm" style:font-size-asian="10pt"/>
    </style:style>
    <style:style style:name="T67" style:family="text">
      <style:text-properties fo:color="#231f20" fo:font-size="10pt" fo:letter-spacing="-0.053cm" style:font-size-asian="10pt" style:text-scale="95%"/>
    </style:style>
    <style:style style:name="T68" style:family="text">
      <style:text-properties fo:color="#231f20" fo:font-size="10pt" fo:letter-spacing="-0.048cm" style:font-size-asian="10pt"/>
    </style:style>
    <style:style style:name="T69" style:family="text">
      <style:text-properties fo:color="#231f20" fo:font-size="10pt" fo:letter-spacing="-0.048cm" style:font-size-asian="10pt" style:text-scale="95%"/>
    </style:style>
    <style:style style:name="T70" style:family="text">
      <style:text-properties fo:color="#231f20" fo:font-size="10pt" fo:letter-spacing="-0.019cm" style:font-size-asian="10pt"/>
    </style:style>
    <style:style style:name="T71" style:family="text">
      <style:text-properties fo:color="#231f20" fo:font-size="10pt" fo:letter-spacing="-0.019cm" style:font-size-asian="10pt" style:text-scale="95%"/>
    </style:style>
    <style:style style:name="T72" style:family="text">
      <style:text-properties fo:color="#231f20" fo:font-size="10pt" fo:font-weight="bold" style:font-size-asian="10pt" style:font-weight-asian="bold"/>
    </style:style>
    <style:style style:name="T73" style:family="text">
      <style:text-properties fo:color="#231f20" fo:font-size="10pt" fo:letter-spacing="-0.037cm" style:font-size-asian="10pt" style:text-scale="95%"/>
    </style:style>
    <style:style style:name="T74" style:family="text">
      <style:text-properties fo:color="#231f20" fo:font-size="10pt" fo:letter-spacing="-0.037cm" style:font-size-asian="10pt"/>
    </style:style>
    <style:style style:name="T75" style:family="text">
      <style:text-properties fo:color="#231f20" fo:font-size="10pt" fo:letter-spacing="-0.035cm" style:font-size-asian="10pt" style:text-scale="95%"/>
    </style:style>
    <style:style style:name="T76" style:family="text">
      <style:text-properties fo:color="#231f20" fo:font-size="10pt" fo:letter-spacing="-0.035cm" style:font-size-asian="10pt"/>
    </style:style>
    <style:style style:name="T77" style:family="text">
      <style:text-properties fo:color="#231f20" fo:font-size="10pt" fo:letter-spacing="-0.011cm" style:font-size-asian="10pt"/>
    </style:style>
    <style:style style:name="T78" style:family="text">
      <style:text-properties fo:color="#231f20" fo:font-size="10pt" fo:letter-spacing="-0.011cm" style:font-size-asian="10pt" style:text-scale="95%"/>
    </style:style>
    <style:style style:name="T79" style:family="text">
      <style:text-properties fo:color="#231f20" fo:font-size="10pt" fo:letter-spacing="-0.011cm" style:font-size-asian="10pt" style:text-scale="90%"/>
    </style:style>
    <style:style style:name="T80" style:family="text">
      <style:text-properties fo:color="#231f20" fo:font-size="10pt" fo:letter-spacing="-0.009cm" style:font-size-asian="10pt"/>
    </style:style>
    <style:style style:name="T81" style:family="text">
      <style:text-properties fo:color="#231f20" fo:font-size="10pt" fo:letter-spacing="-0.009cm" style:font-size-asian="10pt" style:text-scale="95%"/>
    </style:style>
    <style:style style:name="T82" style:family="text">
      <style:text-properties fo:color="#231f20" fo:font-size="10pt" fo:letter-spacing="-0.065cm" style:font-size-asian="10pt"/>
    </style:style>
    <style:style style:name="T83" style:family="text">
      <style:text-properties fo:color="#231f20" fo:font-size="10pt" fo:letter-spacing="-0.065cm" style:font-size-asian="10pt" style:text-scale="95%"/>
    </style:style>
    <style:style style:name="T84" style:family="text">
      <style:text-properties fo:color="#231f20" fo:font-size="10pt" fo:letter-spacing="0.009cm" style:font-size-asian="10pt"/>
    </style:style>
    <style:style style:name="T85" style:family="text">
      <style:text-properties fo:color="#231f20" fo:font-size="10pt" fo:letter-spacing="0.009cm" style:font-size-asian="10pt" style:text-scale="95%"/>
    </style:style>
    <style:style style:name="T86" style:family="text">
      <style:text-properties fo:color="#231f20" fo:font-size="10pt" fo:letter-spacing="-0.023cm" style:font-size-asian="10pt" style:text-scale="95%"/>
    </style:style>
    <style:style style:name="T87" style:family="text">
      <style:text-properties fo:color="#231f20" fo:font-size="10pt" fo:letter-spacing="-0.023cm" style:font-size-asian="10pt"/>
    </style:style>
    <style:style style:name="T88" style:family="text">
      <style:text-properties fo:color="#231f20" fo:font-size="10pt" fo:letter-spacing="-0.021cm" style:font-size-asian="10pt"/>
    </style:style>
    <style:style style:name="T89" style:family="text">
      <style:text-properties fo:color="#231f20" fo:font-size="10pt" fo:letter-spacing="-0.021cm" style:font-size-asian="10pt" style:text-scale="95%"/>
    </style:style>
    <style:style style:name="T90" style:family="text">
      <style:text-properties fo:color="#231f20" fo:font-size="10pt" fo:letter-spacing="-0.026cm" style:font-size-asian="10pt" style:text-scale="95%"/>
    </style:style>
    <style:style style:name="T91" style:family="text">
      <style:text-properties fo:color="#231f20" fo:font-size="10pt" fo:letter-spacing="-0.026cm" style:font-size-asian="10pt"/>
    </style:style>
    <style:style style:name="T92" style:family="text">
      <style:text-properties fo:color="#231f20" fo:font-size="10pt" fo:letter-spacing="-0.025cm" style:font-size-asian="10pt" style:text-scale="95%"/>
    </style:style>
    <style:style style:name="T93" style:family="text">
      <style:text-properties fo:color="#231f20" fo:font-size="10pt" fo:letter-spacing="-0.025cm" style:font-size-asian="10pt"/>
    </style:style>
    <style:style style:name="T94" style:family="text">
      <style:text-properties fo:color="#231f20" fo:font-size="10pt" fo:letter-spacing="-0.028cm" style:font-size-asian="10pt" style:text-scale="95%"/>
    </style:style>
    <style:style style:name="T95" style:family="text">
      <style:text-properties fo:color="#231f20" fo:font-size="10pt" fo:letter-spacing="-0.028cm" style:font-size-asian="10pt"/>
    </style:style>
    <style:style style:name="T96" style:family="text">
      <style:text-properties fo:color="#231f20" fo:font-size="10pt" fo:letter-spacing="-0.002cm" style:font-size-asian="10pt" style:text-scale="95%"/>
    </style:style>
    <style:style style:name="T97" style:family="text">
      <style:text-properties fo:color="#231f20" fo:font-size="10pt" fo:letter-spacing="0.007cm" style:font-size-asian="10pt" style:text-scale="95%"/>
    </style:style>
    <style:style style:name="T98" style:family="text">
      <style:text-properties fo:color="#231f20" fo:font-size="10pt" fo:letter-spacing="-0.067cm" style:font-size-asian="10pt" style:text-scale="95%"/>
    </style:style>
    <style:style style:name="T99" style:family="text">
      <style:text-properties fo:color="#231f20" fo:font-size="10pt" fo:letter-spacing="-0.016cm" style:font-size-asian="10pt" style:text-scale="95%"/>
    </style:style>
    <style:style style:name="T100" style:family="text">
      <style:text-properties fo:color="#231f20" fo:font-size="10pt" fo:letter-spacing="-0.016cm" style:font-size-asian="10pt"/>
    </style:style>
    <style:style style:name="T101" style:family="text">
      <style:text-properties fo:color="#231f20" fo:font-size="10pt" fo:letter-spacing="-0.004cm" style:font-size-asian="10pt" style:text-scale="95%"/>
    </style:style>
    <style:style style:name="T102" style:family="text">
      <style:text-properties fo:color="#231f20" fo:font-size="10pt" fo:letter-spacing="0.049cm" style:font-size-asian="10pt"/>
    </style:style>
    <style:style style:name="T103" style:family="text">
      <style:text-properties fo:color="#231f20" fo:font-size="10pt" fo:letter-spacing="0.049cm" style:font-size-asian="10pt" style:text-scale="95%"/>
    </style:style>
    <style:style style:name="T104" style:family="text">
      <style:text-properties fo:color="#231f20" fo:font-size="10pt" fo:letter-spacing="0.051cm" style:font-size-asian="10pt"/>
    </style:style>
    <style:style style:name="T105" style:family="text">
      <style:text-properties fo:color="#231f20" fo:font-size="10pt" fo:letter-spacing="0.032cm" style:font-size-asian="10pt" style:text-scale="95%"/>
    </style:style>
    <style:style style:name="T106" style:family="text">
      <style:text-properties fo:color="#231f20" fo:font-size="10pt" fo:letter-spacing="0.067cm" style:font-size-asian="10pt" style:text-scale="95%"/>
    </style:style>
    <style:style style:name="T107" style:family="text">
      <style:text-properties fo:color="#231f20" fo:font-size="10pt" fo:letter-spacing="-0.039cm" style:font-size-asian="10pt"/>
    </style:style>
    <style:style style:name="T108" style:family="text">
      <style:text-properties fo:color="#231f20" fo:font-size="10pt" fo:letter-spacing="0.03cm" style:font-size-asian="10pt" style:text-scale="95%"/>
    </style:style>
    <style:style style:name="T109" style:family="text">
      <style:text-properties fo:color="#231f20" fo:font-size="10pt" fo:letter-spacing="-0.058cm" style:font-size-asian="10pt" style:text-scale="95%"/>
    </style:style>
    <style:style style:name="T110" style:family="text">
      <style:text-properties fo:color="#231f20" fo:font-size="10pt" fo:letter-spacing="0.021cm" style:font-size-asian="10pt" style:text-scale="95%"/>
    </style:style>
    <style:style style:name="T111" style:family="text">
      <style:text-properties fo:color="#231f20" fo:font-size="10pt" fo:letter-spacing="0.005cm" style:font-size-asian="10pt"/>
    </style:style>
    <style:style style:name="T112" style:family="text">
      <style:text-properties fo:color="#231f20" fo:font-size="10pt" fo:letter-spacing="0.005cm" style:font-size-asian="10pt" style:text-scale="95%"/>
    </style:style>
    <style:style style:name="T113" style:family="text">
      <style:text-properties fo:color="#231f20" fo:font-size="10pt" fo:letter-spacing="-0.069cm" style:font-size-asian="10pt"/>
    </style:style>
    <style:style style:name="T114" style:family="text">
      <style:text-properties fo:color="#231f20" fo:font-size="10pt" fo:letter-spacing="0.053cm" style:font-size-asian="10pt" style:text-scale="95%"/>
    </style:style>
    <style:style style:name="T115" style:family="text">
      <style:text-properties fo:color="#231f20"/>
    </style:style>
    <style:style style:name="T116" style:family="text">
      <style:text-properties fo:color="#231f20" fo:font-size="16pt" fo:letter-spacing="0.005cm" fo:font-weight="bold" style:font-size-asian="16pt" style:font-weight-asian="bold"/>
    </style:style>
    <style:style style:name="T117" style:family="text">
      <style:text-properties fo:color="#231f20" fo:font-size="16pt" fo:letter-spacing="0.005cm" fo:font-weight="bold" officeooo:rsid="0002e8b4" style:font-size-asian="16pt" style:font-weight-asian="bold"/>
    </style:style>
    <style:style style:name="T118" style:family="text">
      <style:text-properties fo:color="#231f20" fo:font-size="16pt" fo:font-weight="bold" style:font-size-asian="16pt" style:font-weight-asian="bold"/>
    </style:style>
    <style:style style:name="T119" style:family="text">
      <style:text-properties fo:color="#231f20" fo:font-size="16pt" fo:font-weight="bold" officeooo:rsid="0002e8b4" style:font-size-asian="16pt" style:font-weight-asian="bold"/>
    </style:style>
    <style:style style:name="T120" style:family="text">
      <style:text-properties fo:color="#231f20" fo:font-size="16pt" fo:letter-spacing="0.004cm" fo:font-weight="bold" style:font-size-asian="16pt" style:font-weight-asian="bold"/>
    </style:style>
    <style:style style:name="T121" style:family="text">
      <style:text-properties fo:color="#231f20" fo:font-size="16pt" fo:letter-spacing="0.004cm" fo:font-weight="bold" officeooo:rsid="0002e8b4" style:font-size-asian="16pt" style:font-weight-asian="bold"/>
    </style:style>
    <style:style style:name="T122" style:family="text">
      <style:text-properties fo:color="#231f20" fo:font-size="16pt" fo:letter-spacing="-0.007cm" fo:font-weight="bold" style:font-size-asian="16pt" style:font-weight-asian="bold"/>
    </style:style>
    <style:style style:name="T123" style:family="text">
      <style:text-properties fo:color="#231f20" fo:font-size="16pt" fo:letter-spacing="0.007cm" fo:font-weight="bold" style:font-size-asian="16pt" style:font-weight-asian="bold"/>
    </style:style>
    <style:style style:name="T124" style:family="text">
      <style:text-properties fo:color="#231f20" style:text-position="63% 100%" fo:font-size="5.5pt" style:font-size-asian="5.5pt"/>
    </style:style>
    <style:style style:name="T125" style:family="text">
      <style:text-properties fo:color="#231f20" style:text-position="60% 100%" fo:font-size="5pt" style:font-size-asian="5pt"/>
    </style:style>
    <style:style style:name="T126" style:family="text">
      <style:text-properties fo:color="#231f20" style:text-position="60% 100%" fo:font-size="5pt" style:font-size-asian="5pt" style:text-scale="95%"/>
    </style:style>
    <style:style style:name="T127" style:family="text">
      <style:text-properties fo:color="#231f20" style:text-position="60% 100%" fo:font-size="5pt" fo:letter-spacing="0.004cm" style:font-size-asian="5pt"/>
    </style:style>
    <style:style style:name="T128" style:family="text">
      <style:text-properties fo:color="#231f20" style:text-position="60% 100%" fo:font-size="5pt" fo:letter-spacing="0.012cm" style:font-size-asian="5pt"/>
    </style:style>
    <style:style style:name="T129" style:family="text">
      <style:text-properties fo:color="#231f20" style:text-position="60% 100%" fo:font-size="5pt" fo:letter-spacing="0.011cm" style:font-size-asian="5pt"/>
    </style:style>
    <style:style style:name="T130" style:family="text">
      <style:text-properties fo:color="#231f20" style:text-position="60% 100%" fo:font-size="5pt" fo:letter-spacing="0.007cm" style:font-size-asian="5pt"/>
    </style:style>
    <style:style style:name="T131" style:family="text">
      <style:text-properties fo:color="#231f20" style:text-position="60% 100%" fo:font-size="5pt" fo:letter-spacing="0.039cm" style:font-size-asian="5pt"/>
    </style:style>
    <style:style style:name="T132" style:family="text">
      <style:text-properties fo:color="#231f20" style:text-position="60% 100%" fo:font-size="5pt" fo:letter-spacing="0.026cm" style:font-size-asian="5pt"/>
    </style:style>
    <style:style style:name="T133" style:family="text">
      <style:text-properties fo:color="#231f20" style:text-position="60% 100%" fo:font-size="5pt" fo:letter-spacing="0.032cm" style:font-size-asian="5pt"/>
    </style:style>
    <style:style style:name="T134" style:family="text">
      <style:text-properties fo:color="#231f20" style:text-position="60% 100%" fo:font-size="5pt" fo:letter-spacing="0.005cm" style:font-size-asian="5pt"/>
    </style:style>
    <style:style style:name="T135" style:family="text">
      <style:text-properties fo:color="#231f20" style:text-position="60% 100%" fo:font-size="5pt" fo:letter-spacing="0.035cm" style:font-size-asian="5pt"/>
    </style:style>
    <style:style style:name="T136" style:family="text">
      <style:text-properties fo:color="#231f20" style:text-position="60% 100%" fo:font-size="5pt" fo:letter-spacing="0.035cm" style:font-size-asian="5pt" style:text-scale="95%"/>
    </style:style>
    <style:style style:name="T137" style:family="text">
      <style:text-properties fo:color="#231f20" style:text-position="60% 100%" fo:font-size="5pt" fo:letter-spacing="0.025cm" style:font-size-asian="5pt"/>
    </style:style>
    <style:style style:name="T138" style:family="text">
      <style:text-properties fo:color="#231f20" style:text-position="60% 100%" fo:font-size="5pt" fo:letter-spacing="0.037cm" style:font-size-asian="5pt"/>
    </style:style>
    <style:style style:name="T139" style:family="text">
      <style:text-properties fo:color="#231f20" style:text-position="60% 100%" fo:font-size="5pt" fo:letter-spacing="0.028cm" style:font-size-asian="5pt"/>
    </style:style>
    <style:style style:name="T140" style:family="text">
      <style:text-properties fo:color="#231f20" style:text-position="60% 100%" fo:font-size="5pt" fo:letter-spacing="0.021cm" style:font-size-asian="5pt"/>
    </style:style>
    <style:style style:name="T141" style:family="text">
      <style:text-properties fo:color="#231f20" style:text-position="60% 100%" fo:font-size="5pt" fo:letter-spacing="0.03cm" style:font-size-asian="5pt"/>
    </style:style>
    <style:style style:name="T142" style:family="text">
      <style:text-properties fo:color="#231f20" style:text-position="60% 100%" fo:font-size="5pt" fo:letter-spacing="0.009cm" style:font-size-asian="5pt"/>
    </style:style>
    <style:style style:name="T143" style:family="text">
      <style:text-properties fo:color="#231f20" style:text-position="60% 100%" fo:font-size="5pt" fo:letter-spacing="0.041cm" style:font-size-asian="5pt"/>
    </style:style>
    <style:style style:name="T144" style:family="text">
      <style:text-properties fo:color="#231f20" style:text-position="60% 100%" fo:font-size="5pt" fo:letter-spacing="0.002cm" style:font-size-asian="5pt" style:text-scale="95%"/>
    </style:style>
    <style:style style:name="T145" style:family="text">
      <style:text-properties fo:color="#231f20" style:text-position="60% 100%" fo:font-size="5pt" fo:letter-spacing="0.018cm" style:font-size-asian="5pt"/>
    </style:style>
    <style:style style:name="T146" style:family="text">
      <style:text-properties fo:color="#231f20" style:text-position="60% 100%" fo:font-size="5pt" fo:letter-spacing="0.042cm" style:font-size-asian="5pt"/>
    </style:style>
    <style:style style:name="T147" style:family="text">
      <style:text-properties fo:color="#231f20" style:text-position="60% 100%" fo:font-size="5pt" fo:letter-spacing="0.016cm" style:font-size-asian="5pt"/>
    </style:style>
    <style:style style:name="T148" style:family="text">
      <style:text-properties fo:color="#231f20" style:text-position="60% 100%" fo:font-size="5pt" fo:letter-spacing="0.016cm" style:font-size-asian="5pt" style:text-scale="95%"/>
    </style:style>
    <style:style style:name="T149" style:family="text">
      <style:text-properties fo:color="#231f20" style:text-position="60% 100%" fo:font-size="5pt" fo:letter-spacing="0.023cm" style:font-size-asian="5pt"/>
    </style:style>
    <style:style style:name="T150" style:family="text">
      <style:text-properties fo:color="#231f20" style:text-position="60% 100%" fo:font-size="5pt" fo:letter-spacing="0.034cm" style:font-size-asian="5pt"/>
    </style:style>
    <style:style style:name="T151" style:family="text">
      <style:text-properties fo:color="#231f20" style:text-position="60% 100%" fo:font-size="5pt" fo:letter-spacing="0.014cm" style:font-size-asian="5pt" style:text-scale="95%"/>
    </style:style>
    <style:style style:name="T152" style:family="text">
      <style:text-properties fo:color="#231f20" fo:font-size="9pt" style:font-size-asian="9pt"/>
    </style:style>
    <style:style style:name="T153" style:family="text">
      <style:text-properties fo:color="#231f20" fo:font-size="9pt" style:font-size-asian="9pt" style:text-scale="95%"/>
    </style:style>
    <style:style style:name="T154" style:family="text">
      <style:text-properties fo:color="#231f20" fo:font-size="9pt" style:font-size-asian="9pt" style:text-scale="90%"/>
    </style:style>
    <style:style style:name="T155" style:family="text">
      <style:text-properties fo:color="#231f20" fo:font-size="9pt" fo:letter-spacing="-0.044cm" style:font-size-asian="9pt"/>
    </style:style>
    <style:style style:name="T156" style:family="text">
      <style:text-properties fo:color="#231f20" fo:font-size="9pt" fo:letter-spacing="-0.044cm" style:font-size-asian="9pt" style:text-scale="95%"/>
    </style:style>
    <style:style style:name="T157" style:family="text">
      <style:text-properties fo:color="#231f20" fo:font-size="9pt" fo:letter-spacing="-0.005cm" style:font-size-asian="9pt"/>
    </style:style>
    <style:style style:name="T158" style:family="text">
      <style:text-properties fo:color="#231f20" fo:font-size="9pt" fo:letter-spacing="-0.005cm" style:font-size-asian="9pt" style:text-scale="95%"/>
    </style:style>
    <style:style style:name="T159" style:family="text">
      <style:text-properties fo:color="#231f20" fo:font-size="9pt" fo:letter-spacing="-0.051cm" style:font-size-asian="9pt"/>
    </style:style>
    <style:style style:name="T160" style:family="text">
      <style:text-properties fo:color="#231f20" fo:font-size="9pt" fo:letter-spacing="-0.051cm" style:font-size-asian="9pt" style:text-scale="95%"/>
    </style:style>
    <style:style style:name="T161" style:family="text">
      <style:text-properties fo:color="#231f20" fo:font-size="9pt" fo:letter-spacing="-0.049cm" style:font-size-asian="9pt"/>
    </style:style>
    <style:style style:name="T162" style:family="text">
      <style:text-properties fo:color="#231f20" fo:font-size="9pt" fo:letter-spacing="-0.049cm" style:font-size-asian="9pt" style:text-scale="95%"/>
    </style:style>
    <style:style style:name="T163" style:family="text">
      <style:text-properties fo:color="#231f20" fo:font-size="9pt" fo:letter-spacing="-0.009cm" style:font-size-asian="9pt"/>
    </style:style>
    <style:style style:name="T164" style:family="text">
      <style:text-properties fo:color="#231f20" fo:font-size="9pt" fo:letter-spacing="-0.009cm" style:font-size-asian="9pt" style:text-scale="95%"/>
    </style:style>
    <style:style style:name="T165" style:family="text">
      <style:text-properties fo:color="#231f20" fo:font-size="9pt" fo:letter-spacing="-0.009cm" style:font-size-asian="9pt" style:text-scale="90%"/>
    </style:style>
    <style:style style:name="T166" style:family="text">
      <style:text-properties fo:color="#231f20" fo:font-size="9pt" fo:letter-spacing="-0.007cm" style:font-size-asian="9pt"/>
    </style:style>
    <style:style style:name="T167" style:family="text">
      <style:text-properties fo:color="#231f20" fo:font-size="9pt" fo:letter-spacing="-0.007cm" style:font-size-asian="9pt" style:text-scale="95%"/>
    </style:style>
    <style:style style:name="T168" style:family="text">
      <style:text-properties fo:color="#231f20" fo:font-size="9pt" fo:letter-spacing="-0.007cm" style:font-size-asian="9pt" style:text-scale="90%"/>
    </style:style>
    <style:style style:name="T169" style:family="text">
      <style:text-properties fo:color="#231f20" fo:font-size="9pt" fo:letter-spacing="-0.032cm" style:font-size-asian="9pt"/>
    </style:style>
    <style:style style:name="T170" style:family="text">
      <style:text-properties fo:color="#231f20" fo:font-size="9pt" fo:letter-spacing="-0.032cm" style:font-size-asian="9pt" style:text-scale="95%"/>
    </style:style>
    <style:style style:name="T171" style:family="text">
      <style:text-properties fo:color="#231f20" fo:font-size="9pt" fo:letter-spacing="-0.032cm" style:font-size-asian="9pt" style:text-scale="90%"/>
    </style:style>
    <style:style style:name="T172" style:family="text">
      <style:text-properties fo:color="#231f20" fo:font-size="9pt" fo:letter-spacing="-0.011cm" style:font-size-asian="9pt"/>
    </style:style>
    <style:style style:name="T173" style:family="text">
      <style:text-properties fo:color="#231f20" fo:font-size="9pt" fo:letter-spacing="-0.011cm" style:font-size-asian="9pt" style:text-scale="95%"/>
    </style:style>
    <style:style style:name="T174" style:family="text">
      <style:text-properties fo:color="#231f20" fo:font-size="9pt" fo:letter-spacing="0.004cm" style:font-size-asian="9pt" style:text-scale="95%"/>
    </style:style>
    <style:style style:name="T175" style:family="text">
      <style:text-properties fo:color="#231f20" fo:font-size="9pt" fo:letter-spacing="0.004cm" style:font-size-asian="9pt"/>
    </style:style>
    <style:style style:name="T176" style:family="text">
      <style:text-properties fo:color="#231f20" fo:font-size="9pt" fo:letter-spacing="-0.028cm" style:font-size-asian="9pt"/>
    </style:style>
    <style:style style:name="T177" style:family="text">
      <style:text-properties fo:color="#231f20" fo:font-size="9pt" fo:letter-spacing="-0.028cm" style:font-size-asian="9pt" style:text-scale="95%"/>
    </style:style>
    <style:style style:name="T178" style:family="text">
      <style:text-properties fo:color="#231f20" fo:font-size="9pt" fo:letter-spacing="-0.026cm" style:font-size-asian="9pt"/>
    </style:style>
    <style:style style:name="T179" style:family="text">
      <style:text-properties fo:color="#231f20" fo:font-size="9pt" fo:letter-spacing="-0.026cm" style:font-size-asian="9pt" style:text-scale="95%"/>
    </style:style>
    <style:style style:name="T180" style:family="text">
      <style:text-properties fo:color="#231f20" fo:font-size="9pt" fo:letter-spacing="-0.041cm" style:font-size-asian="9pt"/>
    </style:style>
    <style:style style:name="T181" style:family="text">
      <style:text-properties fo:color="#231f20" fo:font-size="9pt" fo:letter-spacing="-0.041cm" style:font-size-asian="9pt" style:text-scale="95%"/>
    </style:style>
    <style:style style:name="T182" style:family="text">
      <style:text-properties fo:color="#231f20" fo:font-size="9pt" fo:letter-spacing="-0.025cm" style:font-size-asian="9pt"/>
    </style:style>
    <style:style style:name="T183" style:family="text">
      <style:text-properties fo:color="#231f20" fo:font-size="9pt" fo:letter-spacing="-0.025cm" style:font-size-asian="9pt" style:text-scale="95%"/>
    </style:style>
    <style:style style:name="T184" style:family="text">
      <style:text-properties fo:color="#231f20" fo:font-size="9pt" fo:letter-spacing="-0.023cm" style:font-size-asian="9pt"/>
    </style:style>
    <style:style style:name="T185" style:family="text">
      <style:text-properties fo:color="#231f20" fo:font-size="9pt" fo:letter-spacing="-0.023cm" style:font-size-asian="9pt" style:text-scale="95%"/>
    </style:style>
    <style:style style:name="T186" style:family="text">
      <style:text-properties fo:color="#231f20" fo:font-size="9pt" fo:letter-spacing="-0.058cm" style:font-size-asian="9pt"/>
    </style:style>
    <style:style style:name="T187" style:family="text">
      <style:text-properties fo:color="#231f20" fo:font-size="9pt" fo:letter-spacing="-0.056cm" style:font-size-asian="9pt"/>
    </style:style>
    <style:style style:name="T188" style:family="text">
      <style:text-properties fo:color="#231f20" fo:font-size="9pt" fo:letter-spacing="0.009cm" style:font-size-asian="9pt"/>
    </style:style>
    <style:style style:name="T189" style:family="text">
      <style:text-properties fo:color="#231f20" fo:font-size="9pt" fo:letter-spacing="0.009cm" style:font-size-asian="9pt" style:text-scale="95%"/>
    </style:style>
    <style:style style:name="T190" style:family="text">
      <style:text-properties fo:color="#231f20" fo:font-size="9pt" fo:letter-spacing="-0.042cm" style:font-size-asian="9pt"/>
    </style:style>
    <style:style style:name="T191" style:family="text">
      <style:text-properties fo:color="#231f20" fo:font-size="9pt" fo:letter-spacing="-0.042cm" style:font-size-asian="9pt" style:text-scale="95%"/>
    </style:style>
    <style:style style:name="T192" style:family="text">
      <style:text-properties fo:color="#231f20" fo:font-size="9pt" fo:letter-spacing="-0.03cm" style:font-size-asian="9pt" style:text-scale="95%"/>
    </style:style>
    <style:style style:name="T193" style:family="text">
      <style:text-properties fo:color="#231f20" fo:font-size="9pt" fo:letter-spacing="-0.03cm" style:font-size-asian="9pt"/>
    </style:style>
    <style:style style:name="T194" style:family="text">
      <style:text-properties fo:color="#231f20" fo:font-size="9pt" fo:letter-spacing="-0.03cm" style:font-size-asian="9pt" style:text-scale="90%"/>
    </style:style>
    <style:style style:name="T195" style:family="text">
      <style:text-properties fo:color="#231f20" fo:font-size="9pt" fo:letter-spacing="-0.048cm" style:font-size-asian="9pt" style:text-scale="95%"/>
    </style:style>
    <style:style style:name="T196" style:family="text">
      <style:text-properties fo:color="#231f20" fo:font-size="9pt" fo:letter-spacing="-0.048cm" style:font-size-asian="9pt"/>
    </style:style>
    <style:style style:name="T197" style:family="text">
      <style:text-properties fo:color="#231f20" fo:font-size="9pt" fo:letter-spacing="-0.046cm" style:font-size-asian="9pt" style:text-scale="95%"/>
    </style:style>
    <style:style style:name="T198" style:family="text">
      <style:text-properties fo:color="#231f20" fo:font-size="9pt" fo:letter-spacing="-0.046cm" style:font-size-asian="9pt"/>
    </style:style>
    <style:style style:name="T199" style:family="text">
      <style:text-properties fo:color="#231f20" fo:font-size="9pt" fo:letter-spacing="-0.019cm" style:font-size-asian="9pt" style:text-scale="95%"/>
    </style:style>
    <style:style style:name="T200" style:family="text">
      <style:text-properties fo:color="#231f20" fo:font-size="9pt" fo:letter-spacing="-0.019cm" style:font-size-asian="9pt"/>
    </style:style>
    <style:style style:name="T201" style:family="text">
      <style:text-properties fo:color="#231f20" fo:font-size="9pt" fo:letter-spacing="-0.018cm" style:font-size-asian="9pt" style:text-scale="95%"/>
    </style:style>
    <style:style style:name="T202" style:family="text">
      <style:text-properties fo:color="#231f20" fo:font-size="9pt" fo:letter-spacing="-0.018cm" style:font-size-asian="9pt"/>
    </style:style>
    <style:style style:name="T203" style:family="text">
      <style:text-properties fo:color="#231f20" fo:font-size="9pt" fo:letter-spacing="-0.039cm" style:font-size-asian="9pt"/>
    </style:style>
    <style:style style:name="T204" style:family="text">
      <style:text-properties fo:color="#231f20" fo:font-size="9pt" fo:letter-spacing="-0.039cm" style:font-size-asian="9pt" style:text-scale="95%"/>
    </style:style>
    <style:style style:name="T205" style:family="text">
      <style:text-properties fo:color="#231f20" fo:font-size="9pt" fo:letter-spacing="-0.037cm" style:font-size-asian="9pt"/>
    </style:style>
    <style:style style:name="T206" style:family="text">
      <style:text-properties fo:color="#231f20" fo:font-size="9pt" fo:letter-spacing="-0.037cm" style:font-size-asian="9pt" style:text-scale="95%"/>
    </style:style>
    <style:style style:name="T207" style:family="text">
      <style:text-properties fo:color="#231f20" fo:font-size="9pt" fo:letter-spacing="-0.021cm" style:font-size-asian="9pt"/>
    </style:style>
    <style:style style:name="T208" style:family="text">
      <style:text-properties fo:color="#231f20" fo:font-size="9pt" fo:letter-spacing="-0.021cm" style:font-size-asian="9pt" style:text-scale="95%"/>
    </style:style>
    <style:style style:name="T209" style:family="text">
      <style:text-properties fo:color="#231f20" fo:font-size="9pt" fo:letter-spacing="-0.06cm" style:font-size-asian="9pt"/>
    </style:style>
    <style:style style:name="T210" style:family="text">
      <style:text-properties fo:color="#231f20" fo:font-size="9pt" fo:letter-spacing="-0.016cm" style:font-size-asian="9pt" style:text-scale="95%"/>
    </style:style>
    <style:style style:name="T211" style:family="text">
      <style:text-properties fo:color="#231f20" fo:font-size="9pt" fo:letter-spacing="-0.016cm" style:font-size-asian="9pt"/>
    </style:style>
    <style:style style:name="T212" style:family="text">
      <style:text-properties fo:color="#231f20" fo:font-size="9pt" fo:letter-spacing="-0.035cm" style:font-size-asian="9pt"/>
    </style:style>
    <style:style style:name="T213" style:family="text">
      <style:text-properties fo:color="#231f20" fo:font-size="9pt" fo:letter-spacing="-0.035cm" style:font-size-asian="9pt" style:text-scale="95%"/>
    </style:style>
    <style:style style:name="T214" style:family="text">
      <style:text-properties fo:color="#231f20" fo:font-size="9pt" fo:letter-spacing="-0.014cm" style:font-size-asian="9pt"/>
    </style:style>
    <style:style style:name="T215" style:family="text">
      <style:text-properties fo:color="#231f20" fo:font-size="9pt" fo:letter-spacing="-0.014cm" style:font-size-asian="9pt" style:text-scale="95%"/>
    </style:style>
    <style:style style:name="T216" style:family="text">
      <style:text-properties fo:color="#231f20" fo:font-size="9pt" fo:letter-spacing="-0.055cm" style:font-size-asian="9pt"/>
    </style:style>
    <style:style style:name="T217" style:family="text">
      <style:text-properties fo:color="#231f20" fo:font-size="9pt" fo:letter-spacing="-0.034cm" style:font-size-asian="9pt" style:text-scale="95%"/>
    </style:style>
    <style:style style:name="T218" style:family="text">
      <style:text-properties fo:color="#231f20" fo:font-size="9pt" fo:letter-spacing="-0.034cm" style:font-size-asian="9pt"/>
    </style:style>
    <style:style style:name="T219" style:family="text">
      <style:text-properties fo:color="#231f20" fo:font-size="9pt" fo:letter-spacing="-0.012cm" style:font-size-asian="9pt"/>
    </style:style>
    <style:style style:name="T220" style:family="text">
      <style:text-properties fo:color="#231f20" fo:font-size="9pt" fo:letter-spacing="-0.012cm" style:font-size-asian="9pt" style:text-scale="95%"/>
    </style:style>
    <style:style style:name="T221" style:family="text">
      <style:text-properties fo:color="#231f20" fo:font-size="9pt" fo:letter-spacing="-0.053cm" style:font-size-asian="9pt"/>
    </style:style>
    <style:style style:name="T222" style:family="text">
      <style:text-properties fo:color="#231f20" fo:font-size="9pt" fo:letter-spacing="0.058cm" style:font-size-asian="9pt" style:text-scale="95%"/>
    </style:style>
    <style:style style:name="T223" style:family="text">
      <style:text-properties fo:color="#231f20" fo:font-size="9pt" fo:letter-spacing="-0.004cm" style:font-size-asian="9pt"/>
    </style:style>
    <style:style style:name="T224" style:family="text">
      <style:text-properties fo:color="#231f20" fo:font-size="9pt" fo:letter-spacing="0.002cm" style:font-size-asian="9pt" style:text-scale="95%"/>
    </style:style>
    <style:style style:name="T225" style:family="text">
      <style:text-properties fo:color="#231f20" fo:font-size="9pt" fo:letter-spacing="0.002cm" style:font-size-asian="9pt"/>
    </style:style>
    <style:style style:name="T226" style:family="text">
      <style:text-properties fo:color="#231f20" fo:font-size="9pt" fo:letter-spacing="-0.062cm" style:font-size-asian="9pt"/>
    </style:style>
    <style:style style:name="T227" style:family="text">
      <style:text-properties fo:color="#231f20" fo:font-size="9pt" fo:letter-spacing="0.042cm" style:font-size-asian="9pt"/>
    </style:style>
    <style:style style:name="T228" style:family="text">
      <style:text-properties fo:color="#231f20" fo:font-size="9pt" fo:letter-spacing="0.06cm" style:font-size-asian="9pt" style:text-scale="95%"/>
    </style:style>
    <style:style style:name="T229" style:family="text">
      <style:text-properties fo:color="#231f20" fo:font-size="9pt" fo:letter-spacing="0.012cm" style:font-size-asian="9pt" style:text-scale="95%"/>
    </style:style>
    <style:style style:name="T230" style:family="text">
      <style:text-properties fo:color="#231f20" fo:font-size="9pt" fo:letter-spacing="0.014cm" style:font-size-asian="9pt" style:text-scale="95%"/>
    </style:style>
    <style:style style:name="T231" style:family="text">
      <style:text-properties fo:color="#231f20" fo:font-size="9pt" fo:letter-spacing="0.007cm" style:font-size-asian="9pt" style:text-scale="95%"/>
    </style:style>
    <style:style style:name="T232" style:family="text">
      <style:text-properties fo:color="#231f20" fo:font-size="9pt" fo:letter-spacing="0.074cm" style:font-size-asian="9pt" style:text-scale="95%"/>
    </style:style>
    <style:style style:name="T233" style:family="text">
      <style:text-properties fo:color="#231f20" fo:font-size="9pt" fo:letter-spacing="0.064cm" style:font-size-asian="9pt" style:text-scale="95%"/>
    </style:style>
    <style:style style:name="T234" style:family="text">
      <style:text-properties fo:color="#231f20" fo:font-size="9pt" fo:letter-spacing="0.005cm" style:font-size-asian="9pt"/>
    </style:style>
    <style:style style:name="T235" style:family="text">
      <style:text-properties fo:color="#231f20" fo:font-size="30.5pt" style:font-size-asian="30.5pt" style:text-scale="102%"/>
    </style:style>
    <style:style style:name="T236" style:family="text">
      <style:text-properties fo:color="#231f20" fo:letter-spacing="-0.018cm"/>
    </style:style>
    <style:style style:name="T237" style:family="text">
      <style:text-properties fo:color="#231f20" fo:letter-spacing="-0.018cm" style:text-scale="95%"/>
    </style:style>
    <style:style style:name="T238" style:family="text">
      <style:text-properties fo:color="#231f20" fo:letter-spacing="-0.005cm"/>
    </style:style>
    <style:style style:name="T239" style:family="text">
      <style:text-properties fo:color="#231f20" fo:letter-spacing="-0.005cm" style:text-scale="95%"/>
    </style:style>
    <style:style style:name="T240" style:family="text">
      <style:text-properties fo:color="#231f20" fo:letter-spacing="-0.005cm" fo:font-weight="bold" style:font-weight-asian="bold"/>
    </style:style>
    <style:style style:name="T241" style:family="text">
      <style:text-properties fo:color="#231f20" fo:letter-spacing="-0.016cm"/>
    </style:style>
    <style:style style:name="T242" style:family="text">
      <style:text-properties fo:color="#231f20" fo:letter-spacing="-0.016cm" style:text-scale="95%"/>
    </style:style>
    <style:style style:name="T243" style:family="text">
      <style:text-properties fo:color="#231f20" style:text-scale="95%"/>
    </style:style>
    <style:style style:name="T244" style:family="text">
      <style:text-properties fo:color="#231f20" fo:letter-spacing="-0.056cm"/>
    </style:style>
    <style:style style:name="T245" style:family="text">
      <style:text-properties fo:color="#231f20" fo:letter-spacing="-0.055cm"/>
    </style:style>
    <style:style style:name="T246" style:family="text">
      <style:text-properties fo:color="#231f20" fo:letter-spacing="-0.055cm" fo:font-weight="bold" style:font-weight-asian="bold"/>
    </style:style>
    <style:style style:name="T247" style:family="text">
      <style:text-properties fo:color="#231f20" fo:letter-spacing="-0.004cm"/>
    </style:style>
    <style:style style:name="T248" style:family="text">
      <style:text-properties fo:color="#231f20" fo:letter-spacing="-0.004cm" style:text-scale="95%"/>
    </style:style>
    <style:style style:name="T249" style:family="text">
      <style:text-properties fo:color="#231f20" style:text-scale="102%"/>
    </style:style>
    <style:style style:name="T250" style:family="text">
      <style:text-properties fo:color="#231f20" fo:letter-spacing="-0.053cm"/>
    </style:style>
    <style:style style:name="T251" style:family="text">
      <style:text-properties fo:color="#231f20" fo:letter-spacing="-0.053cm" style:text-scale="95%"/>
    </style:style>
    <style:style style:name="T252" style:family="text">
      <style:text-properties fo:color="#231f20" fo:letter-spacing="-0.053cm" fo:font-weight="bold" style:font-weight-asian="bold"/>
    </style:style>
    <style:style style:name="T253" style:family="text">
      <style:text-properties fo:color="#231f20" fo:letter-spacing="-0.011cm"/>
    </style:style>
    <style:style style:name="T254" style:family="text">
      <style:text-properties fo:color="#231f20" fo:letter-spacing="-0.011cm" style:text-scale="95%"/>
    </style:style>
    <style:style style:name="T255" style:family="text">
      <style:text-properties fo:color="#231f20" fo:letter-spacing="-0.051cm"/>
    </style:style>
    <style:style style:name="T256" style:family="text">
      <style:text-properties fo:color="#231f20" fo:letter-spacing="-0.051cm" style:text-scale="95%"/>
    </style:style>
    <style:style style:name="T257" style:family="text">
      <style:text-properties fo:color="#231f20" style:text-scale="100%"/>
    </style:style>
    <style:style style:name="T258" style:family="text">
      <style:text-properties fo:color="#231f20" fo:letter-spacing="-0.041cm"/>
    </style:style>
    <style:style style:name="T259" style:family="text">
      <style:text-properties fo:color="#231f20" fo:letter-spacing="-0.041cm" style:text-scale="95%"/>
    </style:style>
    <style:style style:name="T260" style:family="text">
      <style:text-properties fo:color="#231f20" fo:letter-spacing="-0.039cm"/>
    </style:style>
    <style:style style:name="T261" style:family="text">
      <style:text-properties fo:color="#231f20" fo:letter-spacing="-0.039cm" style:text-scale="95%"/>
    </style:style>
    <style:style style:name="T262" style:family="text">
      <style:text-properties fo:color="#231f20" fo:letter-spacing="-0.012cm"/>
    </style:style>
    <style:style style:name="T263" style:family="text">
      <style:text-properties fo:color="#231f20" fo:letter-spacing="-0.012cm" style:text-scale="95%"/>
    </style:style>
    <style:style style:name="T264" style:family="text">
      <style:text-properties fo:color="#231f20" style:text-scale="87%"/>
    </style:style>
    <style:style style:name="T265" style:family="text">
      <style:text-properties fo:color="#231f20" style:text-position="53% 100%" fo:font-size="6.5pt" style:font-size-asian="6.5pt"/>
    </style:style>
    <style:style style:name="T266" style:family="text">
      <style:text-properties fo:color="#231f20" style:text-position="53% 100%" fo:font-size="6.5pt" style:font-size-asian="6.5pt" style:text-scale="95%"/>
    </style:style>
    <style:style style:name="T267" style:family="text">
      <style:text-properties fo:color="#231f20" style:text-position="53% 100%" fo:font-size="6.5pt" fo:letter-spacing="-0.004cm" style:font-size-asian="6.5pt"/>
    </style:style>
    <style:style style:name="T268" style:family="text">
      <style:text-properties fo:color="#231f20" style:text-position="53% 100%" fo:font-size="6.5pt" fo:letter-spacing="-0.011cm" style:font-size-asian="6.5pt"/>
    </style:style>
    <style:style style:name="T269" style:family="text">
      <style:text-properties fo:color="#231f20" style:text-position="53% 100%" fo:font-size="6.5pt" fo:letter-spacing="-0.021cm" style:font-size-asian="6.5pt"/>
    </style:style>
    <style:style style:name="T270" style:family="text">
      <style:text-properties fo:color="#231f20" style:text-position="53% 100%" fo:font-size="6.5pt" fo:letter-spacing="-0.025cm" style:font-size-asian="6.5pt"/>
    </style:style>
    <style:style style:name="T271" style:family="text">
      <style:text-properties fo:color="#231f20" style:text-position="53% 100%" fo:font-size="6.5pt" fo:letter-spacing="-0.012cm" style:font-size-asian="6.5pt"/>
    </style:style>
    <style:style style:name="T272" style:family="text">
      <style:text-properties fo:color="#231f20" style:text-position="53% 100%" fo:font-size="6.5pt" fo:letter-spacing="0.021cm" style:font-size-asian="6.5pt" style:text-scale="95%"/>
    </style:style>
    <style:style style:name="T273" style:family="text">
      <style:text-properties fo:color="#231f20" fo:letter-spacing="-0.06cm"/>
    </style:style>
    <style:style style:name="T274" style:family="text">
      <style:text-properties fo:color="#231f20" fo:letter-spacing="-0.009cm"/>
    </style:style>
    <style:style style:name="T275" style:family="text">
      <style:text-properties fo:color="#231f20" fo:letter-spacing="-0.009cm" style:text-scale="95%"/>
    </style:style>
    <style:style style:name="T276" style:family="text">
      <style:text-properties fo:color="#231f20" fo:letter-spacing="-0.058cm"/>
    </style:style>
    <style:style style:name="T277" style:family="text">
      <style:text-properties fo:color="#231f20" fo:letter-spacing="-0.025cm" style:text-scale="95%"/>
    </style:style>
    <style:style style:name="T278" style:family="text">
      <style:text-properties fo:color="#231f20" fo:letter-spacing="-0.025cm"/>
    </style:style>
    <style:style style:name="T279" style:family="text">
      <style:text-properties fo:color="#231f20" fo:letter-spacing="-0.023cm" style:text-scale="95%"/>
    </style:style>
    <style:style style:name="T280" style:family="text">
      <style:text-properties fo:color="#231f20" fo:letter-spacing="-0.023cm"/>
    </style:style>
    <style:style style:name="T281" style:family="text">
      <style:text-properties fo:color="#231f20" fo:letter-spacing="-0.007cm"/>
    </style:style>
    <style:style style:name="T282" style:family="text">
      <style:text-properties fo:color="#231f20" fo:letter-spacing="-0.007cm" style:text-scale="95%"/>
    </style:style>
    <style:style style:name="T283" style:family="text">
      <style:text-properties fo:color="#231f20" fo:letter-spacing="-0.044cm"/>
    </style:style>
    <style:style style:name="T284" style:family="text">
      <style:text-properties fo:color="#231f20" fo:letter-spacing="-0.044cm" style:text-scale="95%"/>
    </style:style>
    <style:style style:name="T285" style:family="text">
      <style:text-properties fo:color="#231f20" fo:letter-spacing="-0.042cm"/>
    </style:style>
    <style:style style:name="T286" style:family="text">
      <style:text-properties fo:color="#231f20" fo:letter-spacing="-0.042cm" style:text-scale="95%"/>
    </style:style>
    <style:style style:name="T287" style:family="text">
      <style:text-properties fo:color="#231f20" fo:letter-spacing="-0.037cm"/>
    </style:style>
    <style:style style:name="T288" style:family="text">
      <style:text-properties fo:color="#231f20" fo:letter-spacing="-0.037cm" style:text-scale="95%"/>
    </style:style>
    <style:style style:name="T289" style:family="text">
      <style:text-properties fo:color="#231f20" fo:letter-spacing="-0.035cm"/>
    </style:style>
    <style:style style:name="T290" style:family="text">
      <style:text-properties fo:color="#231f20" fo:letter-spacing="-0.035cm" style:text-scale="95%"/>
    </style:style>
    <style:style style:name="T291" style:family="text">
      <style:text-properties fo:color="#231f20" fo:letter-spacing="-0.014cm" style:text-scale="95%"/>
    </style:style>
    <style:style style:name="T292" style:family="text">
      <style:text-properties fo:color="#231f20" fo:letter-spacing="-0.014cm"/>
    </style:style>
    <style:style style:name="T293" style:family="text">
      <style:text-properties fo:color="#231f20" fo:letter-spacing="-0.049cm"/>
    </style:style>
    <style:style style:name="T294" style:family="text">
      <style:text-properties fo:color="#231f20" fo:letter-spacing="-0.048cm" style:text-scale="95%"/>
    </style:style>
    <style:style style:name="T295" style:family="text">
      <style:text-properties fo:color="#231f20" fo:letter-spacing="-0.048cm"/>
    </style:style>
    <style:style style:name="T296" style:family="text">
      <style:text-properties fo:color="#231f20" fo:letter-spacing="-0.046cm" style:text-scale="95%"/>
    </style:style>
    <style:style style:name="T297" style:family="text">
      <style:text-properties fo:color="#231f20" fo:letter-spacing="-0.046cm"/>
    </style:style>
    <style:style style:name="T298" style:family="text">
      <style:text-properties fo:color="#231f20" fo:letter-spacing="-0.062cm"/>
    </style:style>
    <style:style style:name="T299" style:family="text">
      <style:text-properties fo:color="#231f20" fo:letter-spacing="-0.028cm" style:text-scale="95%"/>
    </style:style>
    <style:style style:name="T300" style:family="text">
      <style:text-properties fo:color="#231f20" fo:letter-spacing="-0.028cm"/>
    </style:style>
    <style:style style:name="T301" style:family="text">
      <style:text-properties fo:color="#231f20" fo:letter-spacing="-0.026cm" style:text-scale="95%"/>
    </style:style>
    <style:style style:name="T302" style:family="text">
      <style:text-properties fo:color="#231f20" fo:letter-spacing="-0.026cm"/>
    </style:style>
    <style:style style:name="T303" style:family="text">
      <style:text-properties fo:color="#231f20" fo:letter-spacing="-0.034cm" style:text-scale="95%"/>
    </style:style>
    <style:style style:name="T304" style:family="text">
      <style:text-properties fo:color="#231f20" fo:letter-spacing="-0.034cm"/>
    </style:style>
    <style:style style:name="T305" style:family="text">
      <style:text-properties fo:color="#231f20" fo:letter-spacing="-0.032cm" style:text-scale="95%"/>
    </style:style>
    <style:style style:name="T306" style:family="text">
      <style:text-properties fo:color="#231f20" fo:letter-spacing="-0.032cm"/>
    </style:style>
    <style:style style:name="T307" style:family="text">
      <style:text-properties fo:color="#231f20" style:text-scale="105%"/>
    </style:style>
    <style:style style:name="T308" style:family="text">
      <style:text-properties fo:color="#231f20" fo:letter-spacing="-0.03cm"/>
    </style:style>
    <style:style style:name="T309" style:family="text">
      <style:text-properties fo:color="#231f20" fo:letter-spacing="-0.03cm" style:text-scale="95%"/>
    </style:style>
    <style:style style:name="T310" style:family="text">
      <style:text-properties fo:color="#231f20" fo:letter-spacing="-0.021cm" style:text-scale="95%"/>
    </style:style>
    <style:style style:name="T311" style:family="text">
      <style:text-properties fo:color="#231f20" fo:letter-spacing="-0.021cm"/>
    </style:style>
    <style:style style:name="T312" style:family="text">
      <style:text-properties fo:color="#231f20" fo:letter-spacing="-0.065cm"/>
    </style:style>
    <style:style style:name="T313" style:family="text">
      <style:text-properties fo:color="#231f20" fo:letter-spacing="-0.064cm"/>
    </style:style>
    <style:style style:name="T314" style:family="text">
      <style:text-properties fo:color="#231f20" style:font-name="Palatino Linotype" fo:font-size="9pt" fo:font-style="italic" style:font-size-asian="9pt" style:font-style-asian="italic"/>
    </style:style>
    <style:style style:name="T315" style:family="text">
      <style:text-properties fo:color="#231f20" style:font-name="Palatino Linotype" fo:font-size="9pt" fo:font-style="italic" style:font-size-asian="9pt" style:font-style-asian="italic" style:text-scale="95%"/>
    </style:style>
    <style:style style:name="T316" style:family="text">
      <style:text-properties fo:color="#231f20" style:font-name="Palatino Linotype" fo:font-size="9pt" fo:font-style="italic" style:font-size-asian="9pt" style:font-style-asian="italic" style:text-scale="90%"/>
    </style:style>
    <style:style style:name="T317" style:family="text">
      <style:text-properties fo:color="#231f20" style:font-name="Palatino Linotype" fo:font-size="9pt" fo:letter-spacing="-0.049cm" fo:font-style="italic" style:font-size-asian="9pt" style:font-style-asian="italic"/>
    </style:style>
    <style:style style:name="T318" style:family="text">
      <style:text-properties fo:color="#231f20" style:font-name="Palatino Linotype" fo:font-size="9pt" fo:letter-spacing="-0.049cm" fo:font-style="italic" style:font-size-asian="9pt" style:font-style-asian="italic" style:text-scale="95%"/>
    </style:style>
    <style:style style:name="T319" style:family="text">
      <style:text-properties fo:color="#231f20" style:font-name="Palatino Linotype" fo:font-size="9pt" fo:letter-spacing="-0.025cm" fo:font-style="italic" style:font-size-asian="9pt" style:font-style-asian="italic"/>
    </style:style>
    <style:style style:name="T320" style:family="text">
      <style:text-properties fo:color="#231f20" style:font-name="Palatino Linotype" fo:font-size="9pt" fo:letter-spacing="-0.025cm" fo:font-style="italic" style:font-size-asian="9pt" style:font-style-asian="italic" style:text-scale="95%"/>
    </style:style>
    <style:style style:name="T321" style:family="text">
      <style:text-properties fo:color="#231f20" style:font-name="Palatino Linotype" fo:font-size="9pt" fo:letter-spacing="-0.005cm" fo:font-style="italic" style:font-size-asian="9pt" style:font-style-asian="italic"/>
    </style:style>
    <style:style style:name="T322" style:family="text">
      <style:text-properties fo:color="#231f20" style:font-name="Palatino Linotype" fo:font-size="9pt" fo:letter-spacing="-0.005cm" fo:font-style="italic" style:font-size-asian="9pt" style:font-style-asian="italic" style:text-scale="95%"/>
    </style:style>
    <style:style style:name="T323" style:family="text">
      <style:text-properties fo:color="#231f20" style:font-name="Palatino Linotype" fo:font-size="9pt" fo:letter-spacing="-0.005cm" fo:font-style="italic" style:font-size-asian="9pt" style:font-style-asian="italic" style:text-scale="90%"/>
    </style:style>
    <style:style style:name="T324" style:family="text">
      <style:text-properties fo:color="#231f20" style:font-name="Palatino Linotype" fo:font-size="9pt" fo:letter-spacing="-0.032cm" fo:font-style="italic" style:font-size-asian="9pt" style:font-style-asian="italic"/>
    </style:style>
    <style:style style:name="T325" style:family="text">
      <style:text-properties fo:color="#231f20" style:font-name="Palatino Linotype" fo:font-size="9pt" fo:letter-spacing="-0.032cm" fo:font-style="italic" style:font-size-asian="9pt" style:font-style-asian="italic" style:text-scale="95%"/>
    </style:style>
    <style:style style:name="T326" style:family="text">
      <style:text-properties fo:color="#231f20" style:font-name="Palatino Linotype" fo:font-size="9pt" fo:letter-spacing="-0.032cm" fo:font-style="italic" style:font-size-asian="9pt" style:font-style-asian="italic" style:text-scale="90%"/>
    </style:style>
    <style:style style:name="T327" style:family="text">
      <style:text-properties fo:color="#231f20" style:font-name="Palatino Linotype" fo:font-size="9pt" fo:letter-spacing="-0.051cm" fo:font-style="italic" style:font-size-asian="9pt" style:font-style-asian="italic"/>
    </style:style>
    <style:style style:name="T328" style:family="text">
      <style:text-properties fo:color="#231f20" style:font-name="Palatino Linotype" fo:font-size="9pt" fo:letter-spacing="-0.051cm" fo:font-style="italic" style:font-size-asian="9pt" style:font-style-asian="italic" style:text-scale="95%"/>
    </style:style>
    <style:style style:name="T329" style:family="text">
      <style:text-properties fo:color="#231f20" style:font-name="Palatino Linotype" fo:font-size="9pt" fo:letter-spacing="-0.011cm" fo:font-style="italic" style:font-size-asian="9pt" style:font-style-asian="italic"/>
    </style:style>
    <style:style style:name="T330" style:family="text">
      <style:text-properties fo:color="#231f20" style:font-name="Palatino Linotype" fo:font-size="9pt" fo:letter-spacing="-0.011cm" fo:font-style="italic" style:font-size-asian="9pt" style:font-style-asian="italic" style:text-scale="95%"/>
    </style:style>
    <style:style style:name="T331" style:family="text">
      <style:text-properties fo:color="#231f20" style:font-name="Palatino Linotype" fo:font-size="9pt" fo:letter-spacing="-0.056cm" fo:font-style="italic" style:font-size-asian="9pt" style:font-style-asian="italic"/>
    </style:style>
    <style:style style:name="T332" style:family="text">
      <style:text-properties fo:color="#231f20" style:font-name="Palatino Linotype" fo:font-size="9pt" fo:letter-spacing="-0.058cm" fo:font-style="italic" style:font-size-asian="9pt" style:font-style-asian="italic"/>
    </style:style>
    <style:style style:name="T333" style:family="text">
      <style:text-properties fo:color="#231f20" style:font-name="Palatino Linotype" fo:font-size="9pt" fo:letter-spacing="-0.03cm" fo:font-style="italic" style:font-size-asian="9pt" style:font-style-asian="italic" style:text-scale="95%"/>
    </style:style>
    <style:style style:name="T334" style:family="text">
      <style:text-properties fo:color="#231f20" style:font-name="Palatino Linotype" fo:font-size="9pt" fo:letter-spacing="-0.03cm" fo:font-style="italic" style:font-size-asian="9pt" style:font-style-asian="italic"/>
    </style:style>
    <style:style style:name="T335" style:family="text">
      <style:text-properties fo:color="#231f20" style:font-name="Palatino Linotype" fo:font-size="9pt" fo:letter-spacing="-0.03cm" fo:font-style="italic" style:font-size-asian="9pt" style:font-style-asian="italic" style:text-scale="90%"/>
    </style:style>
    <style:style style:name="T336" style:family="text">
      <style:text-properties fo:color="#231f20" style:font-name="Palatino Linotype" fo:font-size="9pt" fo:letter-spacing="-0.021cm" fo:font-style="italic" style:font-size-asian="9pt" style:font-style-asian="italic"/>
    </style:style>
    <style:style style:name="T337" style:family="text">
      <style:text-properties fo:color="#231f20" style:font-name="Palatino Linotype" fo:font-size="9pt" fo:letter-spacing="-0.021cm" fo:font-style="italic" style:font-size-asian="9pt" style:font-style-asian="italic" style:text-scale="95%"/>
    </style:style>
    <style:style style:name="T338" style:family="text">
      <style:text-properties fo:color="#231f20" style:font-name="Palatino Linotype" fo:font-size="9pt" fo:letter-spacing="-0.018cm" fo:font-style="italic" style:font-size-asian="9pt" style:font-style-asian="italic" style:text-scale="95%"/>
    </style:style>
    <style:style style:name="T339" style:family="text">
      <style:text-properties fo:color="#231f20" style:font-name="Palatino Linotype" fo:font-size="9pt" fo:letter-spacing="-0.018cm" fo:font-style="italic" style:font-size-asian="9pt" style:font-style-asian="italic"/>
    </style:style>
    <style:style style:name="T340" style:family="text">
      <style:text-properties fo:color="#231f20" style:font-name="Palatino Linotype" fo:font-size="9pt" fo:letter-spacing="-0.042cm" fo:font-style="italic" style:font-size-asian="9pt" style:font-style-asian="italic"/>
    </style:style>
    <style:style style:name="T341" style:family="text">
      <style:text-properties fo:color="#231f20" style:font-name="Palatino Linotype" fo:font-size="9pt" fo:letter-spacing="-0.042cm" fo:font-style="italic" style:font-size-asian="9pt" style:font-style-asian="italic" style:text-scale="95%"/>
    </style:style>
    <style:style style:name="T342" style:family="text">
      <style:text-properties fo:color="#231f20" style:font-name="Palatino Linotype" fo:font-size="9pt" fo:letter-spacing="-0.044cm" fo:font-style="italic" style:font-size-asian="9pt" style:font-style-asian="italic"/>
    </style:style>
    <style:style style:name="T343" style:family="text">
      <style:text-properties fo:color="#231f20" style:font-name="Palatino Linotype" fo:font-size="9pt" fo:letter-spacing="-0.037cm" fo:font-style="italic" style:font-size-asian="9pt" style:font-style-asian="italic"/>
    </style:style>
    <style:style style:name="T344" style:family="text">
      <style:text-properties fo:color="#231f20" style:font-name="Palatino Linotype" fo:font-size="9pt" fo:letter-spacing="-0.037cm" fo:font-style="italic" style:font-size-asian="9pt" style:font-style-asian="italic" style:text-scale="95%"/>
    </style:style>
    <style:style style:name="T345" style:family="text">
      <style:text-properties fo:color="#231f20" style:font-name="Palatino Linotype" fo:font-size="9pt" fo:letter-spacing="-0.035cm" fo:font-style="italic" style:font-size-asian="9pt" style:font-style-asian="italic"/>
    </style:style>
    <style:style style:name="T346" style:family="text">
      <style:text-properties fo:color="#231f20" style:font-name="Palatino Linotype" fo:font-size="9pt" fo:letter-spacing="-0.035cm" fo:font-style="italic" style:font-size-asian="9pt" style:font-style-asian="italic" style:text-scale="95%"/>
    </style:style>
    <style:style style:name="T347" style:family="text">
      <style:text-properties fo:color="#231f20" style:font-name="Palatino Linotype" fo:font-size="9pt" fo:letter-spacing="-0.026cm" fo:font-style="italic" style:font-size-asian="9pt" style:font-style-asian="italic" style:text-scale="95%"/>
    </style:style>
    <style:style style:name="T348" style:family="text">
      <style:text-properties fo:color="#231f20" style:font-name="Palatino Linotype" fo:font-size="9pt" fo:letter-spacing="-0.026cm" fo:font-style="italic" style:font-size-asian="9pt" style:font-style-asian="italic"/>
    </style:style>
    <style:style style:name="T349" style:family="text">
      <style:text-properties fo:color="#231f20" style:font-name="Palatino Linotype" fo:font-size="9pt" fo:letter-spacing="-0.034cm" fo:font-style="italic" style:font-size-asian="9pt" style:font-style-asian="italic" style:text-scale="95%"/>
    </style:style>
    <style:style style:name="T350" style:family="text">
      <style:text-properties fo:color="#231f20" style:font-name="Palatino Linotype" fo:font-size="9pt" fo:letter-spacing="-0.034cm" fo:font-style="italic" style:font-size-asian="9pt" style:font-style-asian="italic"/>
    </style:style>
    <style:style style:name="T351" style:family="text">
      <style:text-properties fo:color="#231f20" style:font-name="Palatino Linotype" fo:font-size="9pt" fo:letter-spacing="-0.016cm" fo:font-style="italic" style:font-size-asian="9pt" style:font-style-asian="italic" style:text-scale="95%"/>
    </style:style>
    <style:style style:name="T352" style:family="text">
      <style:text-properties fo:color="#231f20" style:font-name="Palatino Linotype" fo:font-size="9pt" fo:letter-spacing="-0.053cm" fo:font-style="italic" style:font-size-asian="9pt" style:font-style-asian="italic"/>
    </style:style>
    <style:style style:name="T353" style:family="text">
      <style:text-properties fo:color="#231f20" style:font-name="Palatino Linotype" fo:font-size="9pt" fo:letter-spacing="-0.007cm" fo:font-style="italic" style:font-size-asian="9pt" style:font-style-asian="italic"/>
    </style:style>
    <style:style style:name="T354" style:family="text">
      <style:text-properties fo:color="#231f20" style:font-name="Palatino Linotype" fo:font-size="9pt" fo:letter-spacing="-0.028cm" fo:font-style="italic" style:font-size-asian="9pt" style:font-style-asian="italic"/>
    </style:style>
    <style:style style:name="T355" style:family="text">
      <style:text-properties fo:color="#231f20" style:font-name="Palatino Linotype" fo:font-size="9pt" fo:letter-spacing="-0.028cm" fo:font-style="italic" style:font-size-asian="9pt" style:font-style-asian="italic" style:text-scale="95%"/>
    </style:style>
    <style:style style:name="T356" style:family="text">
      <style:text-properties fo:color="#231f20" style:font-name="Palatino Linotype" fo:font-size="9pt" fo:letter-spacing="-0.023cm" fo:font-style="italic" style:font-size-asian="9pt" style:font-style-asian="italic" style:text-scale="95%"/>
    </style:style>
    <style:style style:name="T357" style:family="text">
      <style:text-properties fo:color="#231f20" style:font-name="Palatino Linotype" fo:font-size="9pt" fo:letter-spacing="-0.023cm" fo:font-style="italic" style:font-size-asian="9pt" style:font-style-asian="italic"/>
    </style:style>
    <style:style style:name="T358" style:family="text">
      <style:text-properties fo:color="#231f20" style:font-name="Palatino Linotype" fo:font-size="9pt" fo:letter-spacing="-0.004cm" fo:font-style="italic" style:font-size-asian="9pt" style:font-style-asian="italic"/>
    </style:style>
    <style:style style:name="T359" style:family="text">
      <style:text-properties fo:color="#231f20" style:font-name="Palatino Linotype" fo:font-size="9pt" fo:letter-spacing="-0.019cm" fo:font-style="italic" style:font-size-asian="9pt" style:font-style-asian="italic"/>
    </style:style>
    <style:style style:name="T360" style:family="text">
      <style:text-properties fo:color="#231f20" style:font-name="Palatino Linotype" fo:font-size="9pt" fo:letter-spacing="-0.055cm" fo:font-style="italic" style:font-size-asian="9pt" style:font-style-asian="italic"/>
    </style:style>
    <style:style style:name="T361" style:family="text">
      <style:text-properties fo:color="#231f20" style:font-name="Palatino Linotype" fo:font-size="9pt" fo:letter-spacing="-0.012cm" fo:font-style="italic" style:font-size-asian="9pt" style:font-style-asian="italic" style:text-scale="95%"/>
    </style:style>
    <style:style style:name="T362" style:family="text">
      <style:text-properties fo:color="#231f20" style:font-name="Palatino Linotype" fo:font-size="9pt" fo:letter-spacing="-0.048cm" fo:font-style="italic" style:font-size-asian="9pt" style:font-style-asian="italic"/>
    </style:style>
    <style:style style:name="T363" style:family="text">
      <style:text-properties fo:color="#231f20" style:font-name="Palatino Linotype" fo:font-size="9pt" fo:letter-spacing="-0.046cm" fo:font-style="italic" style:font-size-asian="9pt" style:font-style-asian="italic"/>
    </style:style>
    <style:style style:name="T364" style:family="text">
      <style:text-properties fo:color="#231f20" style:font-name="Palatino Linotype" fo:font-size="9pt" fo:letter-spacing="-0.041cm" fo:font-style="italic" style:font-size-asian="9pt" style:font-style-asian="italic" style:text-scale="95%"/>
    </style:style>
    <style:style style:name="T365" style:family="text">
      <style:text-properties fo:color="#231f20" style:font-name="Palatino Linotype" fo:font-size="9pt" fo:letter-spacing="-0.039cm" fo:font-style="italic" style:font-size-asian="9pt" style:font-style-asian="italic"/>
    </style:style>
    <style:style style:name="T366" style:family="text">
      <style:text-properties fo:color="#231f20" style:font-name="Palatino Linotype" fo:font-size="9pt" fo:letter-spacing="-0.009cm" fo:font-style="italic" style:font-size-asian="9pt" style:font-style-asian="italic" style:text-scale="95%"/>
    </style:style>
    <style:style style:name="T367" style:family="text">
      <style:text-properties fo:color="#231f20" style:font-name="Palatino Linotype" fo:font-size="9pt" fo:letter-spacing="-0.009cm" fo:font-style="italic" style:font-size-asian="9pt" style:font-style-asian="italic"/>
    </style:style>
    <style:style style:name="T368" style:family="text">
      <style:text-properties fo:color="#231f20" style:font-name="Palatino Linotype" fo:font-size="10pt" fo:font-weight="bold" style:font-size-asian="10pt" style:font-weight-asian="bold" style:text-scale="135%"/>
    </style:style>
    <style:style style:name="T369" style:family="text">
      <style:text-properties fo:color="#231f20" style:font-name="Palatino Linotype" fo:font-size="10pt" fo:font-style="italic" style:font-size-asian="10pt" style:font-style-asian="italic"/>
    </style:style>
    <style:style style:name="T370" style:family="text">
      <style:text-properties fo:color="#231f20" style:font-name="Palatino Linotype" fo:font-size="10pt" fo:font-style="italic" style:font-size-asian="10pt" style:font-style-asian="italic" style:text-scale="95%"/>
    </style:style>
    <style:style style:name="T371" style:family="text">
      <style:text-properties fo:color="#231f20" style:font-name="Palatino Linotype" fo:font-size="10pt" fo:font-style="italic" style:font-size-asian="10pt" style:font-style-asian="italic" style:text-scale="90%"/>
    </style:style>
    <style:style style:name="T372" style:family="text">
      <style:text-properties fo:color="#231f20" style:font-name="Palatino Linotype" fo:font-size="10pt" fo:letter-spacing="-0.064cm" fo:font-style="italic" style:font-size-asian="10pt" style:font-style-asian="italic"/>
    </style:style>
    <style:style style:name="T373" style:family="text">
      <style:text-properties fo:color="#231f20" style:font-name="Palatino Linotype" fo:font-size="10pt" fo:letter-spacing="-0.012cm" fo:font-style="italic" style:font-size-asian="10pt" style:font-style-asian="italic" style:text-scale="95%"/>
    </style:style>
    <style:style style:name="T374" style:family="text">
      <style:text-properties fo:color="#231f20" style:font-name="Palatino Linotype" fo:font-size="10pt" fo:letter-spacing="-0.012cm" fo:font-style="italic" style:font-size-asian="10pt" style:font-style-asian="italic"/>
    </style:style>
    <style:style style:name="T375" style:family="text">
      <style:text-properties fo:color="#231f20" style:font-name="Palatino Linotype" fo:font-size="10pt" fo:letter-spacing="-0.012cm" fo:font-style="italic" style:font-size-asian="10pt" style:font-style-asian="italic" style:text-scale="90%"/>
    </style:style>
    <style:style style:name="T376" style:family="text">
      <style:text-properties fo:color="#231f20" style:font-name="Palatino Linotype" fo:font-size="10pt" fo:letter-spacing="-0.011cm" fo:font-style="italic" style:font-size-asian="10pt" style:font-style-asian="italic" style:text-scale="95%"/>
    </style:style>
    <style:style style:name="T377" style:family="text">
      <style:text-properties fo:color="#231f20" style:font-name="Palatino Linotype" fo:font-size="10pt" fo:letter-spacing="-0.011cm" fo:font-style="italic" style:font-size-asian="10pt" style:font-style-asian="italic" style:text-scale="90%"/>
    </style:style>
    <style:style style:name="T378" style:family="text">
      <style:text-properties fo:color="#231f20" style:font-name="Palatino Linotype" fo:font-size="10pt" fo:letter-spacing="-0.005cm" fo:font-style="italic" style:font-size-asian="10pt" style:font-style-asian="italic" style:text-scale="95%"/>
    </style:style>
    <style:style style:name="T379" style:family="text">
      <style:text-properties fo:color="#231f20" style:font-name="Palatino Linotype" fo:font-size="10pt" fo:letter-spacing="-0.005cm" fo:font-style="italic" style:font-size-asian="10pt" style:font-style-asian="italic"/>
    </style:style>
    <style:style style:name="T380" style:family="text">
      <style:text-properties fo:color="#231f20" style:font-name="Palatino Linotype" fo:font-size="10pt" fo:letter-spacing="-0.007cm" fo:font-style="italic" style:font-size-asian="10pt" style:font-style-asian="italic" style:text-scale="95%"/>
    </style:style>
    <style:style style:name="T381" style:family="text">
      <style:text-properties fo:color="#231f20" style:font-name="Palatino Linotype" fo:font-size="10pt" fo:letter-spacing="-0.007cm" fo:font-style="italic" style:font-size-asian="10pt" style:font-style-asian="italic"/>
    </style:style>
    <style:style style:name="T382" style:family="text">
      <style:text-properties fo:color="#231f20" style:font-name="Palatino Linotype" fo:font-size="10pt" fo:letter-spacing="-0.065cm" fo:font-style="italic" style:font-size-asian="10pt" style:font-style-asian="italic"/>
    </style:style>
    <style:style style:name="T383" style:family="text">
      <style:text-properties fo:color="#231f20" style:font-name="Palatino Linotype" fo:font-size="10pt" fo:letter-spacing="-0.065cm" fo:font-style="italic" style:font-size-asian="10pt" style:font-style-asian="italic" style:text-scale="95%"/>
    </style:style>
    <style:style style:name="T384" style:family="text">
      <style:text-properties fo:color="#231f20" style:font-name="Palatino Linotype" fo:font-size="10pt" fo:letter-spacing="-0.021cm" fo:font-style="italic" style:font-size-asian="10pt" style:font-style-asian="italic" style:text-scale="95%"/>
    </style:style>
    <style:style style:name="T385" style:family="text">
      <style:text-properties fo:color="#231f20" style:font-name="Palatino Linotype" fo:font-size="10pt" fo:letter-spacing="-0.021cm" fo:font-style="italic" style:font-size-asian="10pt" style:font-style-asian="italic"/>
    </style:style>
    <style:style style:name="T386" style:family="text">
      <style:text-properties fo:color="#231f20" style:font-name="Palatino Linotype" fo:font-size="10pt" fo:letter-spacing="-0.023cm" fo:font-style="italic" style:font-size-asian="10pt" style:font-style-asian="italic" style:text-scale="95%"/>
    </style:style>
    <style:style style:name="T387" style:family="text">
      <style:text-properties fo:color="#231f20" style:font-name="Palatino Linotype" fo:font-size="10pt" fo:letter-spacing="-0.023cm" fo:font-style="italic" style:font-size-asian="10pt" style:font-style-asian="italic"/>
    </style:style>
    <style:style style:name="T388" style:family="text">
      <style:text-properties fo:color="#231f20" style:font-name="Palatino Linotype" fo:font-size="10pt" fo:letter-spacing="-0.009cm" fo:font-style="italic" style:font-size-asian="10pt" style:font-style-asian="italic" style:text-scale="95%"/>
    </style:style>
    <style:style style:name="T389" style:family="text">
      <style:text-properties fo:color="#231f20" style:font-name="Palatino Linotype" fo:font-size="10pt" fo:letter-spacing="-0.009cm" fo:font-style="italic" style:font-size-asian="10pt" style:font-style-asian="italic"/>
    </style:style>
    <style:style style:name="T390" style:family="text">
      <style:text-properties fo:color="#231f20" style:font-name="Palatino Linotype" fo:font-size="10pt" fo:letter-spacing="-0.025cm" fo:font-style="italic" style:font-size-asian="10pt" style:font-style-asian="italic" style:text-scale="95%"/>
    </style:style>
    <style:style style:name="T391" style:family="text">
      <style:text-properties fo:color="#231f20" style:font-name="Palatino Linotype" fo:font-size="10pt" fo:letter-spacing="-0.025cm" fo:font-style="italic" style:font-size-asian="10pt" style:font-style-asian="italic"/>
    </style:style>
    <style:style style:name="T392" style:family="text">
      <style:text-properties fo:color="#231f20" style:font-name="Palatino Linotype" fo:font-size="10pt" fo:letter-spacing="-0.03cm" fo:font-style="italic" style:font-size-asian="10pt" style:font-style-asian="italic" style:text-scale="95%"/>
    </style:style>
    <style:style style:name="T393" style:family="text">
      <style:text-properties fo:color="#231f20" style:font-name="Palatino Linotype" fo:font-size="10pt" fo:letter-spacing="-0.03cm" fo:font-style="italic" style:font-size-asian="10pt" style:font-style-asian="italic"/>
    </style:style>
    <style:style style:name="T394" style:family="text">
      <style:text-properties fo:color="#231f20" style:font-name="Palatino Linotype" fo:font-size="10pt" fo:letter-spacing="-0.028cm" fo:font-style="italic" style:font-size-asian="10pt" style:font-style-asian="italic" style:text-scale="95%"/>
    </style:style>
    <style:style style:name="T395" style:family="text">
      <style:text-properties fo:color="#231f20" style:font-name="Palatino Linotype" fo:font-size="10pt" fo:letter-spacing="-0.028cm" fo:font-style="italic" style:font-size-asian="10pt" style:font-style-asian="italic"/>
    </style:style>
    <style:style style:name="T396" style:family="text">
      <style:text-properties fo:color="#231f20" style:font-name="Palatino Linotype" fo:font-size="10pt" fo:letter-spacing="-0.053cm" fo:font-style="italic" style:font-size-asian="10pt" style:font-style-asian="italic"/>
    </style:style>
    <style:style style:name="T397" style:family="text">
      <style:text-properties fo:color="#231f20" style:font-name="Palatino Linotype" fo:font-size="10pt" fo:letter-spacing="-0.055cm" fo:font-style="italic" style:font-size-asian="10pt" style:font-style-asian="italic"/>
    </style:style>
    <style:style style:name="T398" style:family="text">
      <style:text-properties fo:color="#231f20" style:font-name="Palatino Linotype" fo:font-size="10pt" fo:letter-spacing="-0.067cm" fo:font-style="italic" style:font-size-asian="10pt" style:font-style-asian="italic" style:text-scale="95%"/>
    </style:style>
    <style:style style:name="T399" style:family="text">
      <style:text-properties fo:color="#231f20" style:font-name="Palatino Linotype" fo:font-size="10pt" fo:letter-spacing="-0.067cm" fo:font-style="italic" style:font-size-asian="10pt" style:font-style-asian="italic"/>
    </style:style>
    <style:style style:name="T400" style:family="text">
      <style:text-properties fo:color="#231f20" style:font-name="Palatino Linotype" fo:font-size="10pt" fo:letter-spacing="-0.026cm" fo:font-style="italic" style:font-size-asian="10pt" style:font-style-asian="italic"/>
    </style:style>
    <style:style style:name="T401" style:family="text">
      <style:text-properties fo:color="#231f20" style:font-name="Palatino Linotype" fo:font-size="10pt" fo:letter-spacing="-0.026cm" fo:font-style="italic" style:font-size-asian="10pt" style:font-style-asian="italic" style:text-scale="95%"/>
    </style:style>
    <style:style style:name="T402" style:family="text">
      <style:text-properties fo:color="#231f20" style:font-name="Palatino Linotype" fo:font-size="10pt" fo:letter-spacing="-0.019cm" fo:font-style="italic" style:font-size-asian="10pt" style:font-style-asian="italic" style:text-scale="95%"/>
    </style:style>
    <style:style style:name="T403" style:family="text">
      <style:text-properties fo:color="#231f20" style:font-name="Palatino Linotype" fo:font-size="10pt" fo:letter-spacing="-0.018cm" fo:font-style="italic" style:font-size-asian="10pt" style:font-style-asian="italic" style:text-scale="95%"/>
    </style:style>
    <style:style style:name="T404" style:family="text">
      <style:text-properties fo:color="#231f20" style:font-name="Palatino Linotype" fo:font-size="10pt" fo:letter-spacing="-0.016cm" fo:font-style="italic" style:font-size-asian="10pt" style:font-style-asian="italic" style:text-scale="95%"/>
    </style:style>
    <style:style style:name="T405" style:family="text">
      <style:text-properties fo:color="#231f20" style:font-name="Palatino Linotype" fo:font-size="10pt" fo:letter-spacing="-0.049cm" fo:font-style="italic" style:font-size-asian="10pt" style:font-style-asian="italic" style:text-scale="95%"/>
    </style:style>
    <style:style style:name="T406" style:family="text">
      <style:text-properties fo:color="#231f20" style:font-name="Palatino Linotype" fo:font-size="10pt" fo:letter-spacing="-0.049cm" fo:font-style="italic" style:font-size-asian="10pt" style:font-style-asian="italic"/>
    </style:style>
    <style:style style:name="T407" style:family="text">
      <style:text-properties fo:color="#231f20" style:font-name="Palatino Linotype" fo:font-size="10pt" fo:letter-spacing="-0.048cm" fo:font-style="italic" style:font-size-asian="10pt" style:font-style-asian="italic" style:text-scale="95%"/>
    </style:style>
    <style:style style:name="T408" style:family="text">
      <style:text-properties fo:color="#231f20" style:font-name="Palatino Linotype" fo:font-size="10pt" fo:letter-spacing="-0.051cm" fo:font-style="italic" style:font-size-asian="10pt" style:font-style-asian="italic" style:text-scale="95%"/>
    </style:style>
    <style:style style:name="T409" style:family="text">
      <style:text-properties fo:color="#231f20" style:font-name="Palatino Linotype" fo:font-size="10pt" fo:letter-spacing="-0.051cm" fo:font-style="italic" style:font-size-asian="10pt" style:font-style-asian="italic"/>
    </style:style>
    <style:style style:name="T410" style:family="text">
      <style:text-properties fo:color="#231f20" style:font-name="Palatino Linotype" fo:font-size="10pt" fo:letter-spacing="-0.032cm" fo:font-style="italic" style:font-size-asian="10pt" style:font-style-asian="italic"/>
    </style:style>
    <style:style style:name="T411" style:family="text">
      <style:text-properties fo:color="#231f20" style:font-name="Palatino Linotype" fo:font-size="10pt" fo:letter-spacing="-0.032cm" fo:font-style="italic" style:font-size-asian="10pt" style:font-style-asian="italic" style:text-scale="95%"/>
    </style:style>
    <style:style style:name="T412" style:family="text">
      <style:text-properties fo:color="#231f20" style:font-name="Palatino Linotype" fo:font-size="10pt" fo:letter-spacing="-0.039cm" fo:font-style="italic" style:font-size-asian="10pt" style:font-style-asian="italic"/>
    </style:style>
    <style:style style:name="T413" style:family="text">
      <style:text-properties fo:color="#231f20" style:font-name="Palatino Linotype" fo:font-size="10pt" fo:letter-spacing="-0.037cm" fo:font-style="italic" style:font-size-asian="10pt" style:font-style-asian="italic"/>
    </style:style>
    <style:style style:name="T414" style:family="text">
      <style:text-properties fo:color="#231f20" style:font-name="Palatino Linotype" fo:font-size="10pt" fo:letter-spacing="-0.037cm" fo:font-style="italic" style:font-size-asian="10pt" style:font-style-asian="italic" style:text-scale="95%"/>
    </style:style>
    <style:style style:name="T415" style:family="text">
      <style:text-properties fo:color="#231f20" style:font-name="Palatino Linotype" fo:font-size="10pt" fo:letter-spacing="-0.06cm" fo:font-style="italic" style:font-size-asian="10pt" style:font-style-asian="italic" style:text-scale="95%"/>
    </style:style>
    <style:style style:name="T416" style:family="text">
      <style:text-properties fo:color="#231f20" style:font-name="Palatino Linotype" fo:font-size="10pt" fo:letter-spacing="-0.035cm" fo:font-style="italic" style:font-size-asian="10pt" style:font-style-asian="italic"/>
    </style:style>
    <style:style style:name="T417" style:family="text">
      <style:text-properties fo:color="#231f20" style:font-name="Palatino Linotype" fo:font-size="10pt" fo:letter-spacing="-0.035cm" fo:font-style="italic" style:font-size-asian="10pt" style:font-style-asian="italic" style:text-scale="95%"/>
    </style:style>
    <style:style style:name="T418" style:family="text">
      <style:text-properties fo:color="#231f20" style:font-name="Palatino Linotype" fo:font-size="10pt" fo:letter-spacing="-0.041cm" fo:font-style="italic" style:font-size-asian="10pt" style:font-style-asian="italic"/>
    </style:style>
    <style:style style:name="T419" style:family="text">
      <style:text-properties fo:color="#231f20" style:font-name="Palatino Linotype" fo:font-size="10pt" fo:letter-spacing="-0.034cm" fo:font-style="italic" style:font-size-asian="10pt" style:font-style-asian="italic" style:text-scale="95%"/>
    </style:style>
    <style:style style:name="T420" style:family="text">
      <style:text-properties fo:color="#231f20" style:font-name="Palatino Linotype" fo:font-size="10pt" fo:letter-spacing="-0.044cm" fo:font-style="italic" style:font-size-asian="10pt" style:font-style-asian="italic" style:text-scale="95%"/>
    </style:style>
    <style:style style:name="T421" style:family="text">
      <style:text-properties fo:color="#231f20" style:font-name="Palatino Linotype" fo:font-size="10pt" fo:letter-spacing="-0.046cm" fo:font-style="italic" style:font-size-asian="10pt" style:font-style-asian="italic" style:text-scale="95%"/>
    </style:style>
    <style:style style:name="T422" style:family="text">
      <style:text-properties fo:color="#231f20" style:font-name="Palatino Linotype" fo:font-size="10pt" fo:letter-spacing="-0.014cm" fo:font-style="italic" style:font-size-asian="10pt" style:font-style-asian="italic" style:text-scale="95%"/>
    </style:style>
    <style:style style:name="T423" style:family="text">
      <style:text-properties fo:color="#231f20" style:font-name="Palatino Linotype" fo:font-style="italic" style:font-style-asian="italic" style:text-scale="95%"/>
    </style:style>
    <style:style style:name="T424" style:family="text">
      <style:text-properties fo:color="#231f20" style:font-name="Palatino Linotype" fo:font-style="italic" style:font-style-asian="italic"/>
    </style:style>
    <style:style style:name="T425" style:family="text">
      <style:text-properties fo:color="#231f20" style:font-name="Palatino Linotype" fo:letter-spacing="-0.053cm" fo:font-style="italic" style:font-style-asian="italic" style:text-scale="95%"/>
    </style:style>
    <style:style style:name="T426" style:family="text">
      <style:text-properties fo:color="#231f20" style:font-name="Palatino Linotype" fo:letter-spacing="-0.051cm" fo:font-style="italic" style:font-style-asian="italic" style:text-scale="95%"/>
    </style:style>
    <style:style style:name="T427" style:family="text">
      <style:text-properties fo:color="#231f20" style:font-name="Palatino Linotype" fo:letter-spacing="-0.044cm" fo:font-style="italic" style:font-style-asian="italic"/>
    </style:style>
    <style:style style:name="T428" style:family="text">
      <style:text-properties fo:color="#231f20" style:font-name="Palatino Linotype" fo:letter-spacing="-0.046cm" fo:font-style="italic" style:font-style-asian="italic"/>
    </style:style>
    <style:style style:name="T429" style:family="text">
      <style:text-properties fo:color="#231f20" style:font-name="Palatino Linotype" fo:letter-spacing="-0.03cm" fo:font-style="italic" style:font-style-asian="italic" style:text-scale="95%"/>
    </style:style>
    <style:style style:name="T430" style:family="text">
      <style:text-properties fo:color="#231f20" style:font-name="Palatino Linotype" fo:letter-spacing="-0.007cm" fo:font-style="italic" style:font-style-asian="italic" style:text-scale="95%"/>
    </style:style>
    <style:style style:name="T431" style:family="text">
      <style:text-properties fo:color="#231f20" style:font-name="Palatino Linotype" fo:letter-spacing="-0.032cm" fo:font-style="italic" style:font-style-asian="italic" style:text-scale="95%"/>
    </style:style>
    <style:style style:name="T432" style:family="text">
      <style:text-properties fo:color="#231f20" fo:font-size="11pt" fo:font-style="italic" style:font-size-asian="11pt" style:font-style-asian="italic" style:text-scale="90%"/>
    </style:style>
    <style:style style:name="T433" style:family="text">
      <style:text-properties fo:color="#231f20" fo:letter-spacing="-0.067cm"/>
    </style:style>
    <style:style style:name="T434" style:family="text">
      <style:text-properties fo:color="#231f20" fo:letter-spacing="-0.072cm"/>
    </style:style>
    <style:style style:name="T435" style:family="text">
      <style:text-properties fo:color="#231f20" fo:letter-spacing="-0.071cm"/>
    </style:style>
    <style:style style:name="T436" style:family="text">
      <style:text-properties fo:color="#231f20" fo:letter-spacing="-0.069cm"/>
    </style:style>
    <style:style style:name="T437" style:family="text">
      <style:text-properties fo:color="#231f20" fo:letter-spacing="-0.019cm" style:text-scale="95%"/>
    </style:style>
    <style:style style:name="T438" style:family="text">
      <style:text-properties fo:color="#231f20" fo:letter-spacing="-0.019cm"/>
    </style:style>
    <style:style style:name="T439" style:family="text">
      <style:text-properties fo:color="#231f20" fo:letter-spacing="0.004cm"/>
    </style:style>
    <style:style style:name="T440" style:family="text">
      <style:text-properties fo:color="#231f20" fo:letter-spacing="0.004cm" style:text-scale="95%"/>
    </style:style>
    <style:style style:name="T441" style:family="text">
      <style:text-properties fo:color="#231f20" fo:letter-spacing="-0.078cm"/>
    </style:style>
    <style:style style:name="T442" style:family="text">
      <style:text-properties fo:color="#231f20" fo:letter-spacing="-0.074cm"/>
    </style:style>
    <style:style style:name="T443" style:family="text">
      <style:text-properties fo:color="#231f20" fo:letter-spacing="-0.076cm"/>
    </style:style>
    <style:style style:name="T444" style:family="text">
      <style:text-properties fo:color="#231f20" fo:letter-spacing="0.005cm"/>
    </style:style>
    <style:style style:name="T445" style:family="text">
      <style:text-properties fo:color="#231f20" style:text-scale="104%"/>
    </style:style>
    <style:style style:name="T446" style:family="text">
      <style:text-properties fo:color="#231f20" style:text-scale="82%"/>
    </style:style>
    <style:style style:name="T447" style:family="text">
      <style:text-properties fo:color="#231f20" style:text-scale="115%"/>
    </style:style>
    <style:style style:name="T448" style:family="text">
      <style:text-properties fo:color="#231f20" style:text-scale="96%"/>
    </style:style>
    <style:style style:name="T449" style:family="text">
      <style:text-properties fo:color="#231f20" style:text-scale="103%"/>
    </style:style>
    <style:style style:name="T450" style:family="text">
      <style:text-properties fo:color="#231f20" style:text-scale="93%"/>
    </style:style>
    <style:style style:name="T451" style:family="text">
      <style:text-properties fo:color="#231f20" style:text-scale="99%"/>
    </style:style>
    <style:style style:name="T452" style:family="text">
      <style:text-properties fo:color="#231f20" style:text-scale="97%"/>
    </style:style>
    <style:style style:name="T453" style:family="text">
      <style:text-properties fo:color="#231f20" fo:font-weight="bold" style:font-weight-asian="bold"/>
    </style:style>
    <style:style style:name="T454" style:family="text">
      <style:text-properties fo:font-size="9pt" style:font-size-asian="9pt"/>
    </style:style>
    <style:style style:name="T455" style:family="text">
      <style:text-properties fo:color="#808285" style:font-name="Palatino Linotype" fo:font-size="10pt" fo:font-weight="bold" style:font-size-asian="10pt" style:font-weight-asian="bold" style:text-scale="135%"/>
    </style:style>
    <style:style style:name="T456" style:family="text">
      <style:text-properties fo:color="#808285" style:font-name="Palatino Linotype" fo:font-size="10pt" fo:letter-spacing="-0.067cm" fo:font-weight="bold" style:font-size-asian="10pt" style:font-weight-asian="bold" style:text-scale="135%"/>
    </style:style>
    <style:style style:name="T457" style:family="text">
      <style:text-properties fo:font-size="11pt" fo:font-style="italic" style:font-size-asian="11pt" style:font-style-asian="italic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fr3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fo:background-color="#a7a9ac" style:background-transparency="0%" draw:fill="solid" draw:fill-color="#a7a9ac" draw:opacity="10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71cm" svg:stroke-color="#bcbec0" draw:stroke-linejoin="round" draw:fill="solid" draw:fill-color="#ffffff" draw:textarea-horizontal-align="center" draw:textarea-vertical-align="top" fo:padding-top="0.035cm" fo:padding-bottom="0.035cm" fo:padding-left="0.035cm" fo:padding-right="0.035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04"><draw:frame draw:style-name="fr3" text:anchor-type="as-char" svg:width="12.501cm" svg:height="0.4cm" draw:z-index="26"><draw:text-box><text:p text:style-name="P1"><text:span text:style-name="T1">A</text:span><text:span text:style-name="T2">r</text:span><text:span text:style-name="T3">t</text:span><text:span text:style-name="T6">i</text:span><text:span text:style-name="T4">cles</text:span><text:span text:style-name="T5"><text:tab/></text:span><text:span text:style-name="T7">Afr</text:span><text:span text:style-name="T13">i</text:span><text:span text:style-name="T14">c</text:span><text:span text:style-name="T8">A</text:span><text:span text:style-name="T9">n</text:span><text:span text:style-name="T15"> </text:span><text:span text:style-name="T10">s</text:span><text:span text:style-name="T11">tu</text:span><text:span text:style-name="T16">d</text:span><text:span text:style-name="T12">ies</text:span></text:p></draw:text-box></draw:frame></text:p>
        <text:p text:style-name="P207"/>
        <text:p text:style-name="P12"><text:span text:style-name="T24">DOI: 10.12797/Politeja.13.2016.42.16</text:span></text:p>
        <text:p text:style-name="P197"/>
        <text:p text:style-name="P197"/>
        <text:p text:style-name="P208"/>
        <text:h text:style-name="P6" text:outline-level="2"><text:span text:style-name="T115">Joanna MORMUL</text:span></text:h>
        <text:p text:style-name="P13"><text:span text:style-name="T25">Jagiellonian University in </text:span><text:span text:style-name="T30">Kraków, </text:span><text:span text:style-name="T25">Poland </text:span><text:a xlink:type="simple" xlink:href="mailto:joannamormul@gmail.com" text:style-name="ListLabel_20_1" text:visited-style-name="ListLabel_20_1"><text:span text:style-name="T24">joannamormul@gmail.com</text:span></text:a></text:p>
        <text:p text:style-name="P200"/>
        <text:p text:style-name="P200"/>
        <text:p text:style-name="P212"/>
        <text:p text:style-name="P14"><text:span text:style-name="T117">E</text:span><text:span text:style-name="T116">THIO‑DJIBOUTIAN </text:span><text:span text:style-name="T118">R</text:span><text:span text:style-name="T119">E</text:span><text:span text:style-name="T118">LATIONS IN </text:span><text:span text:style-name="T120">TH</text:span><text:span text:style-name="T121">E</text:span><text:span text:style-name="T120"> </text:span><text:span text:style-name="T118">21ST C</text:span><text:span text:style-name="T119">E</text:span><text:span text:style-name="T118">NTURY – </text:span><text:span text:style-name="T122">TOWARDS </text:span><text:span text:style-name="T118">N</text:span><text:span text:style-name="T119">E</text:span><text:span text:style-name="T118">W </text:span><text:span text:style-name="T123">AFRICAN </text:span><text:span text:style-name="T118">COOP</text:span><text:span text:style-name="T119">E</text:span><text:span text:style-name="T118">RATION</text:span></text:p>
        <text:p text:style-name="P199"/>
        <text:p text:style-name="P199"/>
        <text:p text:style-name="P199"/>
        <text:p text:style-name="P214"/>
        <text:p text:style-name="P15"><text:span text:style-name="T17"><text:s/></text:span><text:span text:style-name="T19"><text:s/></text:span><text:span text:style-name="T18">aBstraCt</text:span><text:span text:style-name="T20"> </text:span><text:span text:style-name="T32">Very</text:span><text:span text:style-name="T34"> </text:span><text:span text:style-name="T24">good</text:span><text:span text:style-name="T34"> </text:span><text:span text:style-name="T24">political</text:span><text:span text:style-name="T36"> </text:span><text:span text:style-name="T24">and</text:span><text:span text:style-name="T34"> </text:span><text:span text:style-name="T24">economic</text:span><text:span text:style-name="T34"> </text:span><text:span text:style-name="T24">relations</text:span><text:span text:style-name="T34"> </text:span><text:span text:style-name="T24">between</text:span><text:span text:style-name="T34"> </text:span><text:span text:style-name="T24">Djibouti</text:span><text:span text:style-name="T34"> </text:span><text:span text:style-name="T24">and</text:span><text:span text:style-name="T36"> </text:span><text:span text:style-name="T24">Ethiopia</text:span><text:span text:style-name="T34"> </text:span><text:span text:style-name="T24">can be</text:span><text:span text:style-name="T38"> </text:span><text:span text:style-name="T24">treated</text:span><text:span text:style-name="T40"> </text:span><text:span text:style-name="T24">as</text:span><text:span text:style-name="T40"> </text:span><text:span text:style-name="T24">an</text:span><text:span text:style-name="T40"> </text:span><text:span text:style-name="T24">exceptional</text:span><text:span text:style-name="T40"> </text:span><text:span text:style-name="T24">case</text:span><text:span text:style-name="T40"> </text:span><text:span text:style-name="T24">in</text:span><text:span text:style-name="T40"> </text:span><text:span text:style-name="T24">such</text:span><text:span text:style-name="T40"> </text:span><text:span text:style-name="T24">a</text:span><text:span text:style-name="T40"> </text:span><text:span text:style-name="T24">conflict-ridden</text:span><text:span text:style-name="T40"> </text:span><text:span text:style-name="T24">region</text:span><text:span text:style-name="T40"> </text:span><text:span text:style-name="T24">as</text:span><text:span text:style-name="T40"> </text:span><text:span text:style-name="T24">the</text:span><text:span text:style-name="T40"> </text:span><text:span text:style-name="T31">Horn</text:span><text:span text:style-name="T40"> </text:span><text:span text:style-name="T24">of </text:span><text:span text:style-name="T25">Africa.</text:span><text:span text:style-name="T35"> </text:span><text:span text:style-name="T25">Ethio-Djiboutian</text:span><text:span text:style-name="T35"> </text:span><text:span text:style-name="T25">cooperation</text:span><text:span text:style-name="T37"> </text:span><text:span text:style-name="T25">owes</text:span><text:span text:style-name="T35"> </text:span><text:span text:style-name="T25">its</text:span><text:span text:style-name="T37"> </text:span><text:span text:style-name="T25">‘renaissance’</text:span><text:span text:style-name="T35"> </text:span><text:span text:style-name="T25">mostly</text:span><text:span text:style-name="T37"> </text:span><text:span text:style-name="T25">to</text:span><text:span text:style-name="T35"> </text:span><text:span text:style-name="T25">the</text:span><text:span text:style-name="T37"> </text:span><text:span text:style-name="T25">conse- </text:span><text:span text:style-name="T24">quences</text:span><text:span text:style-name="T41"> </text:span><text:span text:style-name="T24">of</text:span><text:span text:style-name="T41"> </text:span><text:span text:style-name="T24">the</text:span><text:span text:style-name="T43"> </text:span><text:span text:style-name="T24">Eritrean-Ethiopian</text:span><text:span text:style-name="T41"> </text:span><text:span text:style-name="T45">War</text:span><text:span text:style-name="T43"> </text:span><text:span text:style-name="T24">(1998-2000)</text:span><text:span text:style-name="T41"> </text:span><text:span text:style-name="T24">that</text:span><text:span text:style-name="T43"> </text:span><text:span text:style-name="T24">left</text:span><text:span text:style-name="T41"> </text:span><text:span text:style-name="T24">Ethiopia</text:span><text:span text:style-name="T41"> </text:span><text:span text:style-name="T24">without </text:span><text:span text:style-name="T25">direct</text:span><text:span text:style-name="T37"> </text:span><text:span text:style-name="T25">access</text:span><text:span text:style-name="T47"> </text:span><text:span text:style-name="T25">to</text:span><text:span text:style-name="T47"> </text:span><text:span text:style-name="T25">a</text:span><text:span text:style-name="T47"> </text:span><text:span text:style-name="T25">sea</text:span><text:span text:style-name="T47"> </text:span><text:span text:style-name="T25">basin.</text:span><text:span text:style-name="T47"> </text:span><text:span text:style-name="T49">Today,</text:span><text:span text:style-name="T47"> </text:span><text:span text:style-name="T25">almost</text:span><text:span text:style-name="T47"> </text:span><text:span text:style-name="T25">90</text:span><text:span text:style-name="T47"> </text:span><text:span text:style-name="T25">per</text:span><text:span text:style-name="T47"> </text:span><text:span text:style-name="T25">cent</text:span><text:span text:style-name="T47"> </text:span><text:span text:style-name="T25">of</text:span><text:span text:style-name="T37"> </text:span><text:span text:style-name="T33">Ethiopia’s</text:span><text:span text:style-name="T47"> </text:span><text:span text:style-name="T25">imports</text:span><text:span text:style-name="T47"> </text:span><text:span text:style-name="T25">arrive </text:span><text:span text:style-name="T24">via</text:span><text:span text:style-name="T36"> </text:span><text:span text:style-name="T24">the</text:span><text:span text:style-name="T36"> </text:span><text:span text:style-name="T24">port</text:span><text:span text:style-name="T48"> </text:span><text:span text:style-name="T24">of</text:span><text:span text:style-name="T36"> </text:span><text:span text:style-name="T24">Djibouti,</text:span><text:span text:style-name="T36"> </text:span><text:span text:style-name="T24">while</text:span><text:span text:style-name="T48"> </text:span><text:span text:style-name="T24">Ethiopia</text:span><text:span text:style-name="T36"> </text:span><text:span text:style-name="T24">receives</text:span><text:span text:style-name="T48"> </text:span><text:span text:style-name="T24">95</text:span><text:span text:style-name="T36"> </text:span><text:span text:style-name="T24">per</text:span><text:span text:style-name="T36"> </text:span><text:span text:style-name="T24">cent</text:span><text:span text:style-name="T48"> </text:span><text:span text:style-name="T24">of</text:span><text:span text:style-name="T36"> </text:span><text:span text:style-name="T24">the</text:span><text:span text:style-name="T48"> </text:span><text:span text:style-name="T24">Djiboutian regional</text:span><text:span text:style-name="T52"> </text:span><text:span text:style-name="T24">exports.</text:span><text:span text:style-name="T52"> </text:span><text:span text:style-name="T24">One</text:span><text:span text:style-name="T52"> </text:span><text:span text:style-name="T24">of</text:span><text:span text:style-name="T52"> </text:span><text:span text:style-name="T24">the</text:span><text:span text:style-name="T52"> </text:span><text:span text:style-name="T24">major</text:span><text:span text:style-name="T52"> </text:span><text:span text:style-name="T24">infrastructure</text:span><text:span text:style-name="T52"> </text:span><text:span text:style-name="T24">projects</text:span><text:span text:style-name="T52"> </text:span><text:span text:style-name="T24">that</text:span><text:span text:style-name="T54"> </text:span><text:span text:style-name="T24">should</text:span><text:span text:style-name="T52"> </text:span><text:span text:style-name="T24">even</text:span><text:span text:style-name="T52"> </text:span><text:span text:style-name="T24">en- hance</text:span><text:span text:style-name="T56"> </text:span><text:span text:style-name="T24">this</text:span><text:span text:style-name="T57"> </text:span><text:span text:style-name="T24">interstate</text:span><text:span text:style-name="T56"> </text:span><text:span text:style-name="T24">cooperation</text:span><text:span text:style-name="T56"> </text:span><text:span text:style-name="T24">is</text:span><text:span text:style-name="T57"> </text:span><text:span text:style-name="T24">the</text:span><text:span text:style-name="T56"> </text:span><text:span text:style-name="T24">renovation</text:span><text:span text:style-name="T57"> </text:span><text:span text:style-name="T24">of</text:span><text:span text:style-name="T56"> </text:span><text:span text:style-name="T24">the</text:span><text:span text:style-name="T57"> </text:span><text:span text:style-name="T24">Addis</text:span><text:span text:style-name="T56"> </text:span><text:span text:style-name="T24">Ababa-Djibouti railway</text:span><text:span text:style-name="T57"> </text:span><text:span text:style-name="T24">network.</text:span><text:span text:style-name="T58"> </text:span><text:span text:style-name="T24">On</text:span><text:span text:style-name="T57"> </text:span><text:span text:style-name="T24">the</text:span><text:span text:style-name="T58"> </text:span><text:span text:style-name="T24">international</text:span><text:span text:style-name="T57"> </text:span><text:span text:style-name="T24">level</text:span><text:span text:style-name="T58"> </text:span><text:span text:style-name="T24">both</text:span><text:span text:style-name="T57"> </text:span><text:span text:style-name="T24">countries</text:span><text:span text:style-name="T58"> </text:span><text:span text:style-name="T24">are</text:span><text:span text:style-name="T57"> </text:span><text:span text:style-name="T24">committed</text:span><text:span text:style-name="T58"> </text:span><text:span text:style-name="T24">to</text:span><text:span text:style-name="T57"> </text:span><text:span text:style-name="T24">the question</text:span><text:span text:style-name="T38"> </text:span><text:span text:style-name="T24">of</text:span><text:span text:style-name="T40"> </text:span><text:span text:style-name="T24">security,</text:span><text:span text:style-name="T40"> </text:span><text:span text:style-name="T24">peace,</text:span><text:span text:style-name="T40"> </text:span><text:span text:style-name="T24">and</text:span><text:span text:style-name="T40"> </text:span><text:span text:style-name="T24">stability</text:span><text:span text:style-name="T40"> </text:span><text:span text:style-name="T24">in</text:span><text:span text:style-name="T40"> </text:span><text:span text:style-name="T24">the</text:span><text:span text:style-name="T40"> </text:span><text:span text:style-name="T31">Horn</text:span><text:span text:style-name="T38"> </text:span><text:span text:style-name="T24">of</text:span><text:span text:style-name="T40"> </text:span><text:span text:style-name="T24">Africa</text:span><text:span text:style-name="T40"> </text:span><text:span text:style-name="T24">(e.g.</text:span><text:span text:style-name="T40"> </text:span><text:span text:style-name="T24">they</text:span><text:span text:style-name="T40"> </text:span><text:span text:style-name="T24">are</text:span><text:span text:style-name="T40"> </text:span><text:span text:style-name="T24">en- </text:span><text:span text:style-name="T60">gaged</text:span><text:span text:style-name="T62"> </text:span><text:span text:style-name="T24">in</text:span><text:span text:style-name="T62"> </text:span><text:span text:style-name="T24">Somali</text:span><text:span text:style-name="T63"> </text:span><text:span text:style-name="T24">and</text:span><text:span text:style-name="T62"> </text:span><text:span text:style-name="T24">South</text:span><text:span text:style-name="T63"> </text:span><text:span text:style-name="T24">Sudanese</text:span><text:span text:style-name="T62"> </text:span><text:span text:style-name="T24">peace</text:span><text:span text:style-name="T63"> </text:span><text:span text:style-name="T24">processes).</text:span><text:span text:style-name="T62"> </text:span><text:span text:style-name="T24">The</text:span><text:span text:style-name="T63"> </text:span><text:span text:style-name="T24">aim</text:span><text:span text:style-name="T62"> </text:span><text:span text:style-name="T24">of</text:span><text:span text:style-name="T63"> </text:span><text:span text:style-name="T24">the</text:span><text:span text:style-name="T62"> </text:span><text:span text:style-name="T24">article</text:span><text:span text:style-name="T63"> </text:span><text:span text:style-name="T24">is </text:span><text:span text:style-name="T25">to</text:span><text:span text:style-name="T64"> </text:span><text:span text:style-name="T25">analyze</text:span><text:span text:style-name="T49"> </text:span><text:span text:style-name="T25">this</text:span><text:span text:style-name="T49"> </text:span><text:span text:style-name="T25">specific</text:span><text:span text:style-name="T49"> </text:span><text:span text:style-name="T25">personification</text:span><text:span text:style-name="T49"> </text:span><text:span text:style-name="T25">of</text:span><text:span text:style-name="T49"> </text:span><text:span text:style-name="T25">interstate</text:span><text:span text:style-name="T49"> </text:span><text:span text:style-name="T25">cooperation,</text:span><text:span text:style-name="T49"> </text:span><text:span text:style-name="T25">taking</text:span><text:span text:style-name="T49"> </text:span><text:span text:style-name="T25">into</text:span><text:span text:style-name="T49"> </text:span><text:span text:style-name="T25">ac- </text:span><text:span text:style-name="T24">count</text:span><text:span text:style-name="T63"> </text:span><text:span text:style-name="T24">the</text:span><text:span text:style-name="T66"> </text:span><text:span text:style-name="T24">conceptual</text:span><text:span text:style-name="T66"> </text:span><text:span text:style-name="T24">framework</text:span><text:span text:style-name="T66"> </text:span><text:span text:style-name="T24">imposed</text:span><text:span text:style-name="T66"> </text:span><text:span text:style-name="T24">by</text:span><text:span text:style-name="T66"> </text:span><text:span text:style-name="T24">the</text:span><text:span text:style-name="T66"> </text:span><text:span text:style-name="T24">definition</text:span><text:span text:style-name="T66"> </text:span><text:span text:style-name="T24">of</text:span><text:span text:style-name="T66"> </text:span><text:span text:style-name="T24">‘interstate</text:span><text:span text:style-name="T66"> </text:span><text:span text:style-name="T24">coop- </text:span><text:span text:style-name="T31">eration’</text:span><text:span text:style-name="T68"> </text:span><text:span text:style-name="T24">proposed</text:span><text:span text:style-name="T52"> </text:span><text:span text:style-name="T24">by</text:span><text:span text:style-name="T52"> </text:span><text:span text:style-name="T24">Robert</text:span><text:span text:style-name="T52"> </text:span><text:span text:style-name="T24">Keohane</text:span><text:span text:style-name="T52"> </text:span><text:span text:style-name="T24">back</text:span><text:span text:style-name="T52"> </text:span><text:span text:style-name="T24">in</text:span><text:span text:style-name="T52"> </text:span><text:span text:style-name="T24">the</text:span><text:span text:style-name="T52"> </text:span><text:span text:style-name="T24">1980s.</text:span><text:span text:style-name="T52"> </text:span><text:span text:style-name="T24">Moreover,</text:span><text:span text:style-name="T52"> </text:span><text:span text:style-name="T24">the</text:span><text:span text:style-name="T52"> </text:span><text:span text:style-name="T24">author attempts</text:span><text:span text:style-name="T70"> </text:span><text:span text:style-name="T24">to</text:span><text:span text:style-name="T45"> </text:span><text:span text:style-name="T24">look</text:span><text:span text:style-name="T45"> </text:span><text:span text:style-name="T24">into</text:span><text:span text:style-name="T45"> </text:span><text:span text:style-name="T24">the</text:span><text:span text:style-name="T70"> </text:span><text:span text:style-name="T24">reasons</text:span><text:span text:style-name="T45"> </text:span><text:span text:style-name="T24">behind</text:span><text:span text:style-name="T45"> </text:span><text:span text:style-name="T24">the</text:span><text:span text:style-name="T45"> </text:span><text:span text:style-name="T24">development</text:span><text:span text:style-name="T45"> </text:span><text:span text:style-name="T24">of</text:span><text:span text:style-name="T70"> </text:span><text:span text:style-name="T24">such</text:span><text:span text:style-name="T45"> </text:span><text:span text:style-name="T24">good</text:span><text:span text:style-name="T45"> </text:span><text:span text:style-name="T24">rela- tions,</text:span><text:span text:style-name="T63"> </text:span><text:span text:style-name="T24">seeking</text:span><text:span text:style-name="T63"> </text:span><text:span text:style-name="T24">an</text:span><text:span text:style-name="T63"> </text:span><text:span text:style-name="T24">answer</text:span><text:span text:style-name="T63"> </text:span><text:span text:style-name="T24">to</text:span><text:span text:style-name="T63"> </text:span><text:span text:style-name="T24">the</text:span><text:span text:style-name="T63"> </text:span><text:span text:style-name="T24">question</text:span><text:span text:style-name="T63"> </text:span><text:span text:style-name="T24">whether</text:span><text:span text:style-name="T63"> </text:span><text:span text:style-name="T24">or</text:span><text:span text:style-name="T63"> </text:span><text:span text:style-name="T24">not</text:span><text:span text:style-name="T63"> </text:span><text:span text:style-name="T24">they</text:span><text:span text:style-name="T66"> </text:span><text:span text:style-name="T24">are</text:span><text:span text:style-name="T63"> </text:span><text:span text:style-name="T24">really</text:span><text:span text:style-name="T63"> </text:span><text:span text:style-name="T24">mutually beneficial</text:span><text:span text:style-name="T124">1</text:span><text:span text:style-name="T24">.</text:span></text:p>
        <text:p text:style-name="P216"/>
        <text:p text:style-name="P16"><text:span text:style-name="T72">Keywords: </text:span><text:span text:style-name="T24">Djibouti, Ethiopia, interstate cooperation, the Horn of Africa</text:span></text:p>
        <text:p text:style-name="P197"/>
        <text:p text:style-name="P197"/>
        <text:p text:style-name="P197"/>
        <text:p text:style-name="P218"><draw:line text:anchor-type="char" draw:z-index="7" draw:style-name="gr1" draw:text-style-name="P285" svg:x1="1.499cm" svg:y1="0.503cm" svg:x2="3.499cm" svg:y2="0.503cm"><text:p/></draw:line></text:p>
        <text:p text:style-name="P18"><text:span text:style-name="T125">1<text:tab/></text:span><text:span text:style-name="T152">The</text:span><text:span text:style-name="T155"> </text:span><text:span text:style-name="T152">article</text:span><text:span text:style-name="T155"> </text:span><text:span text:style-name="T152">is</text:span><text:span text:style-name="T155"> </text:span><text:span text:style-name="T152">based</text:span><text:span text:style-name="T155"> </text:span><text:span text:style-name="T152">on</text:span><text:span text:style-name="T155"> </text:span><text:span text:style-name="T152">the</text:span><text:span text:style-name="T155"> </text:span><text:span text:style-name="T152">research</text:span><text:span text:style-name="T155"> </text:span><text:span text:style-name="T152">project</text:span><text:span text:style-name="T155"> </text:span><text:span text:style-name="T152">that</text:span><text:span text:style-name="T155"> </text:span><text:span text:style-name="T152">was</text:span><text:span text:style-name="T155"> </text:span><text:span text:style-name="T152">financed</text:span><text:span text:style-name="T155"> </text:span><text:span text:style-name="T152">by</text:span><text:span text:style-name="T155"> </text:span><text:span text:style-name="T152">the</text:span><text:span text:style-name="T155"> </text:span><text:span text:style-name="T152">National</text:span><text:span text:style-name="T155"> </text:span><text:span text:style-name="T152">Science</text:span><text:span text:style-name="T155"> </text:span><text:span text:style-name="T157">Center,</text:span><text:span text:style-name="T155"> </text:span><text:span text:style-name="T152">decision</text:span></text:p>
        <text:p text:style-name="P29"><text:span text:style-name="T152">number DEC-2012/07/B/HS5/03948.</text:span></text:p>
      </text:section>
      <text:p text:style-name="P254"/>
      <text:p text:style-name="P226"/>
      <text:p text:style-name="P238"><draw:frame draw:style-name="fr2" text:anchor-type="char" svg:x="2cm" svg:y="-0.012cm" svg:width="0.369cm" svg:height="1.362cm" draw:z-index="4"><draw:text-box><text:p text:style-name="P2"><text:span text:style-name="T235">I</text:span></text:p></draw:text-box></draw:frame><text:span text:style-name="T115">n</text:span><text:span text:style-name="T236"> </text:span><text:span text:style-name="T238">May</text:span><text:span text:style-name="T241"> </text:span><text:span text:style-name="T115">2014</text:span><text:span text:style-name="T241"> </text:span><text:span text:style-name="T115">on</text:span><text:span text:style-name="T241"> </text:span><text:span text:style-name="T115">the</text:span><text:span text:style-name="T236"> </text:span><text:span text:style-name="T115">occasion</text:span><text:span text:style-name="T241"> </text:span><text:span text:style-name="T115">of</text:span><text:span text:style-name="T241"> </text:span><text:span text:style-name="T115">the</text:span><text:span text:style-name="T241"> </text:span><text:span text:style-name="T115">handover</text:span><text:span text:style-name="T241"> </text:span><text:span text:style-name="T115">of</text:span><text:span text:style-name="T236"> </text:span><text:span text:style-name="T115">nine</text:span><text:span text:style-name="T241"> </text:span><text:span text:style-name="T115">new</text:span><text:span text:style-name="T241"> </text:span><text:span text:style-name="T115">Chinese</text:span><text:span text:style-name="T241"> </text:span><text:span text:style-name="T115">vessels</text:span><text:span text:style-name="T241"> </text:span><text:span text:style-name="T115">to</text:span><text:span text:style-name="T236"> </text:span><text:span text:style-name="T115">the</text:span><text:span text:style-name="T243"> </text:span><text:span text:style-name="T115">Ethiopian</text:span><text:span text:style-name="T244"> </text:span><text:span text:style-name="T115">authorities</text:span><text:span text:style-name="T244"> </text:span><text:span text:style-name="T115">in</text:span><text:span text:style-name="T245"> </text:span><text:span text:style-name="T115">the</text:span><text:span text:style-name="T244"> </text:span><text:span text:style-name="T115">port</text:span><text:span text:style-name="T244"> </text:span><text:span text:style-name="T115">of</text:span><text:span text:style-name="T245"> </text:span><text:span text:style-name="T115">Djibouti,</text:span><text:span text:style-name="T244"> </text:span><text:span text:style-name="T115">the</text:span><text:span text:style-name="T245"> </text:span><text:span text:style-name="T115">Djiboutian</text:span><text:span text:style-name="T244"> </text:span><text:span text:style-name="T115">president</text:span><text:span text:style-name="T244"> </text:span><text:span text:style-name="T247">Ismaïl</text:span><text:span text:style-name="T245"> </text:span><text:span text:style-name="T115">Omar</text:span><text:span text:style-name="T249"> </text:span><text:span text:style-name="T115">Guelleh</text:span><text:span text:style-name="T250"> </text:span><text:span text:style-name="T115">declared</text:span><text:span text:style-name="T250"> </text:span><text:span text:style-name="T253">“We</text:span><text:span text:style-name="T250"> </text:span><text:span text:style-name="T115">believe</text:span><text:span text:style-name="T250"> </text:span><text:span text:style-name="T115">that</text:span><text:span text:style-name="T250"> </text:span><text:span text:style-name="T115">Ethiopia</text:span><text:span text:style-name="T250"> </text:span><text:span text:style-name="T115">is</text:span><text:span text:style-name="T250"> </text:span><text:span text:style-name="T115">Djibouti,</text:span><text:span text:style-name="T250"> </text:span><text:span text:style-name="T115">and</text:span><text:span text:style-name="T250"> </text:span><text:span text:style-name="T115">Djibouti</text:span><text:span text:style-name="T250"> </text:span><text:span text:style-name="T115">is</text:span><text:span text:style-name="T255"> </text:span><text:span text:style-name="T115">Ethiopia</text:span><text:span text:style-name="T250"> </text:span><text:span text:style-name="T115">–</text:span><text:span text:style-name="T250"> </text:span><text:span text:style-name="T115">no</text:span><text:span text:style-name="T257"> </text:span><text:span text:style-name="T115">difference</text:span><text:span text:style-name="T258"> </text:span><text:span text:style-name="T115">at</text:span><text:span text:style-name="T260"> </text:span><text:span text:style-name="T262">all”,</text:span><text:span text:style-name="T258"> </text:span><text:span text:style-name="T115">pointing</text:span><text:span text:style-name="T260"> </text:span><text:span text:style-name="T115">out</text:span><text:span text:style-name="T258"> </text:span><text:span text:style-name="T115">very</text:span><text:span text:style-name="T260"> </text:span><text:span text:style-name="T115">good</text:span><text:span text:style-name="T258"> </text:span><text:span text:style-name="T115">mutual</text:span><text:span text:style-name="T260"> </text:span><text:span text:style-name="T115">relations</text:span><text:span text:style-name="T258"> </text:span><text:span text:style-name="T115">in</text:span><text:span text:style-name="T260"> </text:span><text:span text:style-name="T115">economic</text:span><text:span text:style-name="T258"> </text:span><text:span text:style-name="T115">and</text:span><text:span text:style-name="T260"> </text:span><text:span text:style-name="T115">political</text:span><text:span text:style-name="T264"> </text:span><text:span text:style-name="T115">dimensions</text:span><text:span text:style-name="T265">2</text:span><text:span text:style-name="T115">.</text:span><text:span text:style-name="T273"> </text:span><text:span text:style-name="T274">In</text:span><text:span text:style-name="T273"> </text:span><text:span text:style-name="T115">recent</text:span><text:span text:style-name="T276"> </text:span><text:span text:style-name="T115">years,</text:span><text:span text:style-name="T273"> </text:span><text:span text:style-name="T115">the</text:span><text:span text:style-name="T276"> </text:span><text:span text:style-name="T115">two</text:span><text:span text:style-name="T273"> </text:span><text:span text:style-name="T115">countries</text:span><text:span text:style-name="T273"> </text:span><text:span text:style-name="T115">are</text:span><text:span text:style-name="T276"> </text:span><text:span text:style-name="T115">in</text:span><text:span text:style-name="T273"> </text:span><text:span text:style-name="T115">agreement</text:span><text:span text:style-name="T276"> </text:span><text:span text:style-name="T115">that</text:span><text:span text:style-name="T273"> </text:span><text:span text:style-name="T115">the</text:span><text:span text:style-name="T276"> </text:span><text:span text:style-name="T115">enhanced</text:span><text:span text:style-name="T273"> </text:span><text:span text:style-name="T115">re-</text:span><text:span text:style-name="T264"> </text:span><text:span text:style-name="T243">gional</text:span><text:span text:style-name="T277"> </text:span><text:span text:style-name="T243">integration</text:span><text:span text:style-name="T279"> </text:span><text:span text:style-name="T243">is</text:span><text:span text:style-name="T279"> </text:span><text:span text:style-name="T243">of</text:span><text:span text:style-name="T279"> </text:span><text:span text:style-name="T243">paramount</text:span><text:span text:style-name="T279"> </text:span><text:span text:style-name="T243">importance</text:span><text:span text:style-name="T279"> </text:span><text:span text:style-name="T243">to</text:span><text:span text:style-name="T279"> </text:span><text:span text:style-name="T243">eradicate</text:span><text:span text:style-name="T279"> </text:span><text:span text:style-name="T243">poverty,</text:span><text:span text:style-name="T279"> </text:span><text:span text:style-name="T243">boost</text:span><text:span text:style-name="T279"> </text:span><text:span text:style-name="T243">the</text:span><text:span text:style-name="T279"> </text:span><text:span text:style-name="T243">econom-</text:span><text:span text:style-name="T264"> </text:span><text:span text:style-name="T115">ic</text:span><text:span text:style-name="T258"> </text:span><text:span text:style-name="T115">development</text:span><text:span text:style-name="T260"> </text:span><text:span text:style-name="T115">and</text:span><text:span text:style-name="T260"> </text:span><text:span text:style-name="T115">promote</text:span><text:span text:style-name="T260"> </text:span><text:span text:style-name="T115">the</text:span><text:span text:style-name="T258"> </text:span><text:span text:style-name="T115">so-called</text:span><text:span text:style-name="T260"> </text:span><text:span text:style-name="T281">‘African</text:span><text:span text:style-name="T260"> </text:span><text:span text:style-name="T274">Rebirth’,</text:span><text:span text:style-name="T258"> </text:span><text:span text:style-name="T115">starting</text:span><text:span text:style-name="T260"> </text:span><text:span text:style-name="T115">with</text:span><text:span text:style-name="T260"> </text:span><text:span text:style-name="T115">their</text:span><text:span text:style-name="T260"> </text:span><text:span text:style-name="T115">own</text:span></text:p>
      <text:p text:style-name="P239"><text:span text:style-name="T115">economic partnership for mutual progress</text:span><text:span text:style-name="T265">3</text:span><text:span text:style-name="T115">.</text:span></text:p>
      <text:p text:style-name="P240"><text:span text:style-name="T115">The</text:span><text:span text:style-name="T283"> </text:span><text:span text:style-name="T115">economic</text:span><text:span text:style-name="T283"> </text:span><text:span text:style-name="T115">relations</text:span><text:span text:style-name="T283"> </text:span><text:span text:style-name="T115">between</text:span><text:span text:style-name="T283"> </text:span><text:span text:style-name="T115">Ethiopia</text:span><text:span text:style-name="T283"> </text:span><text:span text:style-name="T115">and</text:span><text:span text:style-name="T285"> </text:span><text:span text:style-name="T115">Djibouti</text:span><text:span text:style-name="T283"> </text:span><text:span text:style-name="T115">have</text:span><text:span text:style-name="T283"> </text:span><text:span text:style-name="T115">been</text:span><text:span text:style-name="T283"> </text:span><text:span text:style-name="T115">growing</text:span><text:span text:style-name="T283"> </text:span><text:span text:style-name="T115">in</text:span><text:span text:style-name="T283"> </text:span><text:span text:style-name="T115">re- cent</text:span><text:span text:style-name="T258"> </text:span><text:span text:style-name="T115">years</text:span><text:span text:style-name="T260"> </text:span><text:span text:style-name="T115">in</text:span><text:span text:style-name="T260"> </text:span><text:span text:style-name="T115">almost</text:span><text:span text:style-name="T260"> </text:span><text:span text:style-name="T115">all</text:span><text:span text:style-name="T258"> </text:span><text:span text:style-name="T115">the</text:span><text:span text:style-name="T260"> </text:span><text:span text:style-name="T115">sectors,</text:span><text:span text:style-name="T260"> </text:span><text:span text:style-name="T115">what</text:span><text:span text:style-name="T260"> </text:span><text:span text:style-name="T115">is</text:span><text:span text:style-name="T258"> </text:span><text:span text:style-name="T115">highlighted</text:span><text:span text:style-name="T260"> </text:span><text:span text:style-name="T115">by</text:span><text:span text:style-name="T260"> </text:span><text:span text:style-name="T115">the</text:span><text:span text:style-name="T260"> </text:span><text:span text:style-name="T115">fact</text:span><text:span text:style-name="T258"> </text:span><text:span text:style-name="T115">that</text:span><text:span text:style-name="T260"> </text:span><text:span text:style-name="T115">almost</text:span><text:span text:style-name="T260"> </text:span><text:span text:style-name="T115">90</text:span><text:span text:style-name="T260"> </text:span><text:span text:style-name="T115">per cent</text:span><text:span text:style-name="T250"> </text:span><text:span text:style-name="T115">of</text:span><text:span text:style-name="T255"> </text:span><text:span text:style-name="T274">Ethiopia’s</text:span><text:span text:style-name="T255"> </text:span><text:span text:style-name="T115">imports</text:span><text:span text:style-name="T255"> </text:span><text:span text:style-name="T115">arrive</text:span><text:span text:style-name="T255"> </text:span><text:span text:style-name="T115">via</text:span><text:span text:style-name="T255"> </text:span><text:span text:style-name="T115">the</text:span><text:span text:style-name="T255"> </text:span><text:span text:style-name="T115">port</text:span><text:span text:style-name="T255"> </text:span><text:span text:style-name="T115">of</text:span><text:span text:style-name="T255"> </text:span><text:span text:style-name="T115">Djibouti.</text:span><text:span text:style-name="T255"> </text:span><text:span text:style-name="T115">The</text:span><text:span text:style-name="T250"> </text:span><text:span text:style-name="T115">renovation</text:span><text:span text:style-name="T255"> </text:span><text:span text:style-name="T115">of</text:span><text:span text:style-name="T255"> </text:span><text:span text:style-name="T115">the</text:span><text:span text:style-name="T255"> </text:span><text:span text:style-name="T115">Addis Ababa</text:span><text:span text:style-name="T287"> </text:span><text:span text:style-name="T115">–</text:span><text:span text:style-name="T287"> </text:span><text:span text:style-name="T115">Djibouti</text:span><text:span text:style-name="T287"> </text:span><text:span text:style-name="T115">railway</text:span><text:span text:style-name="T287"> </text:span><text:span text:style-name="T115">is</text:span><text:span text:style-name="T287"> </text:span><text:span text:style-name="T115">on</text:span><text:span text:style-name="T287"> </text:span><text:span text:style-name="T115">its</text:span><text:span text:style-name="T287"> </text:span><text:span text:style-name="T274">way,</text:span><text:span text:style-name="T287"> </text:span><text:span text:style-name="T115">and</text:span><text:span text:style-name="T287"> </text:span><text:span text:style-name="T115">both</text:span><text:span text:style-name="T287"> </text:span><text:span text:style-name="T115">countries</text:span><text:span text:style-name="T287"> </text:span><text:span text:style-name="T115">are</text:span><text:span text:style-name="T287"> </text:span><text:span text:style-name="T115">enhancing</text:span><text:span text:style-name="T287"> </text:span><text:span text:style-name="T115">their</text:span><text:span text:style-name="T289"> </text:span><text:span text:style-name="T238">inter- </text:span><text:span text:style-name="T243">connectivity</text:span><text:span text:style-name="T291"> </text:span><text:span text:style-name="T243">in</text:span><text:span text:style-name="T263"> </text:span><text:span text:style-name="T243">the</text:span><text:span text:style-name="T263"> </text:span><text:span text:style-name="T243">areas</text:span><text:span text:style-name="T263"> </text:span><text:span text:style-name="T243">of</text:span><text:span text:style-name="T263"> </text:span><text:span text:style-name="T243">hydropower</text:span><text:span text:style-name="T263"> </text:span><text:span text:style-name="T239">supply,</text:span><text:span text:style-name="T263"> </text:span><text:span text:style-name="T243">trade,</text:span><text:span text:style-name="T291"> </text:span><text:span text:style-name="T243">or</text:span><text:span text:style-name="T263"> </text:span><text:span text:style-name="T243">military</text:span><text:span text:style-name="T263"> </text:span><text:span text:style-name="T243">cooperation,</text:span><text:span text:style-name="T263"> </text:span><text:span text:style-name="T243">among </text:span><text:span text:style-name="T115">other</text:span><text:span text:style-name="T255"> </text:span><text:span text:style-name="T115">things.</text:span><text:span text:style-name="T293"> </text:span><text:span text:style-name="T115">All</text:span><text:span text:style-name="T293"> </text:span><text:span text:style-name="T115">this</text:span><text:span text:style-name="T255"> </text:span><text:span text:style-name="T115">paves</text:span><text:span text:style-name="T293"> </text:span><text:span text:style-name="T115">the</text:span><text:span text:style-name="T293"> </text:span><text:span text:style-name="T115">way</text:span><text:span text:style-name="T255"> </text:span><text:span text:style-name="T115">for</text:span><text:span text:style-name="T293"> </text:span><text:span text:style-name="T115">broader</text:span><text:span text:style-name="T293"> </text:span><text:span text:style-name="T115">cooperative</text:span><text:span text:style-name="T255"> </text:span><text:span text:style-name="T115">partnership</text:span><text:span text:style-name="T293"> </text:span><text:span text:style-name="T115">and</text:span><text:span text:style-name="T293"> </text:span><text:span text:style-name="T115">political </text:span><text:span text:style-name="T243">consultations</text:span><text:span text:style-name="T294"> </text:span><text:span text:style-name="T243">on</text:span><text:span text:style-name="T296"> </text:span><text:span text:style-name="T243">regional</text:span><text:span text:style-name="T296"> </text:span><text:span text:style-name="T243">and</text:span><text:span text:style-name="T296"> </text:span><text:span text:style-name="T243">global</text:span><text:span text:style-name="T296"> </text:span><text:span text:style-name="T243">issues</text:span><text:span text:style-name="T296"> </text:span><text:span text:style-name="T243">of</text:span><text:span text:style-name="T296"> </text:span><text:span text:style-name="T243">common</text:span><text:span text:style-name="T296"> </text:span><text:span text:style-name="T243">concern,</text:span><text:span text:style-name="T296"> </text:span><text:span text:style-name="T243">especially</text:span><text:span text:style-name="T294"> </text:span><text:span text:style-name="T243">those</text:span><text:span text:style-name="T296"> </text:span><text:span text:style-name="T243">related </text:span><text:span text:style-name="T115">to</text:span><text:span text:style-name="T298"> </text:span><text:span text:style-name="T115">the</text:span><text:span text:style-name="T298"> </text:span><text:span text:style-name="T115">security,</text:span><text:span text:style-name="T298"> </text:span><text:span text:style-name="T115">peace</text:span><text:span text:style-name="T298"> </text:span><text:span text:style-name="T115">and</text:span><text:span text:style-name="T298"> </text:span><text:span text:style-name="T115">stability</text:span><text:span text:style-name="T298"> </text:span><text:span text:style-name="T115">in</text:span><text:span text:style-name="T298"> </text:span><text:span text:style-name="T115">the</text:span><text:span text:style-name="T298"> </text:span><text:span text:style-name="T115">region</text:span><text:span text:style-name="T298"> </text:span><text:span text:style-name="T115">of</text:span><text:span text:style-name="T298"> </text:span><text:span text:style-name="T115">the</text:span><text:span text:style-name="T298"> </text:span><text:span text:style-name="T238">Horn</text:span><text:span text:style-name="T298"> </text:span><text:span text:style-name="T115">of</text:span><text:span text:style-name="T298"> </text:span><text:span text:style-name="T115">Africa.</text:span><text:span text:style-name="T298"> </text:span><text:span text:style-name="T115">A</text:span><text:span text:style-name="T298"> </text:span><text:span text:style-name="T115">good</text:span><text:span text:style-name="T298"> </text:span><text:span text:style-name="T115">example is</text:span><text:span text:style-name="T298"> </text:span><text:span text:style-name="T115">related</text:span><text:span text:style-name="T273"> </text:span><text:span text:style-name="T115">to</text:span><text:span text:style-name="T273"> </text:span><text:span text:style-name="T115">the</text:span><text:span text:style-name="T273"> </text:span><text:span text:style-name="T115">Ethio-Djiboutian</text:span><text:span text:style-name="T273"> </text:span><text:span text:style-name="T115">support</text:span><text:span text:style-name="T273"> </text:span><text:span text:style-name="T115">to</text:span><text:span text:style-name="T273"> </text:span><text:span text:style-name="T115">the</text:span><text:span text:style-name="T273"> </text:span><text:span text:style-name="T115">warring</text:span><text:span text:style-name="T298"> </text:span><text:span text:style-name="T115">parties</text:span><text:span text:style-name="T273"> </text:span><text:span text:style-name="T115">of</text:span><text:span text:style-name="T273"> </text:span><text:span text:style-name="T115">South</text:span><text:span text:style-name="T273"> </text:span><text:span text:style-name="T115">Sudan</text:span><text:span text:style-name="T273"> </text:span><text:span text:style-name="T115">to</text:span><text:span text:style-name="T273"> </text:span><text:span text:style-name="T115">end </text:span><text:span text:style-name="T243">the</text:span><text:span text:style-name="T299"> </text:span><text:span text:style-name="T243">conflict</text:span><text:span text:style-name="T301"> </text:span><text:span text:style-name="T243">through</text:span><text:span text:style-name="T299"> </text:span><text:span text:style-name="T243">constructive</text:span><text:span text:style-name="T301"> </text:span><text:span text:style-name="T243">dialogue</text:span><text:span text:style-name="T299"> </text:span><text:span text:style-name="T243">under</text:span><text:span text:style-name="T301"> </text:span><text:span text:style-name="T243">the</text:span><text:span text:style-name="T299"> </text:span><text:span text:style-name="T243">auspices</text:span><text:span text:style-name="T301"> </text:span><text:span text:style-name="T243">of</text:span><text:span text:style-name="T299"> </text:span><text:span text:style-name="T243">the</text:span><text:span text:style-name="T301"> </text:span><text:span text:style-name="T243">Intergovernmental </text:span><text:span text:style-name="T115">Authority</text:span><text:span text:style-name="T260"> </text:span><text:span text:style-name="T115">on</text:span><text:span text:style-name="T287"> </text:span><text:span text:style-name="T115">Development</text:span><text:span text:style-name="T287"> </text:span><text:span text:style-name="T115">(IGAD)</text:span><text:span text:style-name="T287"> </text:span><text:span text:style-name="T115">mediation,</text:span><text:span text:style-name="T287"> </text:span><text:span text:style-name="T115">another</text:span><text:span text:style-name="T287"> </text:span><text:span text:style-name="T115">one</text:span><text:span text:style-name="T287"> </text:span><text:span text:style-name="T115">is</text:span><text:span text:style-name="T260"> </text:span><text:span text:style-name="T115">the</text:span><text:span text:style-name="T287"> </text:span><text:span text:style-name="T115">Ethio-Djiboutian commitment</text:span><text:span text:style-name="T260"> </text:span><text:span text:style-name="T115">to</text:span><text:span text:style-name="T287"> </text:span><text:span text:style-name="T115">the</text:span><text:span text:style-name="T287"> </text:span><text:span text:style-name="T115">peace</text:span><text:span text:style-name="T260"> </text:span><text:span text:style-name="T115">process</text:span><text:span text:style-name="T287"> </text:span><text:span text:style-name="T115">in</text:span><text:span text:style-name="T287"> </text:span><text:span text:style-name="T115">Somalia,</text:span><text:span text:style-name="T287"> </text:span><text:span text:style-name="T115">also</text:span><text:span text:style-name="T260"> </text:span><text:span text:style-name="T115">in</text:span><text:span text:style-name="T287"> </text:span><text:span text:style-name="T115">militarily</text:span><text:span text:style-name="T287"> </text:span><text:span text:style-name="T115">aspect.</text:span><text:span text:style-name="T287"> </text:span><text:span text:style-name="T238">Moreover,</text:span><text:span text:style-name="T260"> </text:span><text:span text:style-name="T115">in </text:span><text:span text:style-name="T243">2013</text:span><text:span text:style-name="T303"> </text:span><text:span text:style-name="T243">Djibouti</text:span><text:span text:style-name="T305"> </text:span><text:span text:style-name="T243">and</text:span><text:span text:style-name="T303"> </text:span><text:span text:style-name="T243">Ethiopia</text:span><text:span text:style-name="T305"> </text:span><text:span text:style-name="T243">signed</text:span><text:span text:style-name="T305"> </text:span><text:span text:style-name="T243">several</text:span><text:span text:style-name="T303"> </text:span><text:span text:style-name="T243">agreements</text:span><text:span text:style-name="T305"> </text:span><text:span text:style-name="T243">to</text:span><text:span text:style-name="T305"> </text:span><text:span text:style-name="T243">cooperate</text:span><text:span text:style-name="T303"> </text:span><text:span text:style-name="T243">on</text:span><text:span text:style-name="T305"> </text:span><text:span text:style-name="T243">judicial</text:span><text:span text:style-name="T305"> </text:span><text:span text:style-name="T243">matters, </text:span><text:span text:style-name="T115">education,</text:span><text:span text:style-name="T298"> </text:span><text:span text:style-name="T115">health,</text:span><text:span text:style-name="T273"> </text:span><text:span text:style-name="T115">and</text:span><text:span text:style-name="T298"> </text:span><text:span text:style-name="T115">sharing</text:span><text:span text:style-name="T273"> </text:span><text:span text:style-name="T115">intelligence</text:span><text:span text:style-name="T273"> </text:span><text:span text:style-name="T115">information</text:span><text:span text:style-name="T298"> </text:span><text:span text:style-name="T115">to</text:span><text:span text:style-name="T273"> </text:span><text:span text:style-name="T115">fight</text:span><text:span text:style-name="T273"> </text:span><text:span text:style-name="T115">against</text:span><text:span text:style-name="T298"> </text:span><text:span text:style-name="T115">illegal</text:span><text:span text:style-name="T273"> </text:span><text:span text:style-name="T115">migra- tion,</text:span><text:span text:style-name="T287"> </text:span><text:span text:style-name="T238">human</text:span><text:span text:style-name="T289"> </text:span><text:span text:style-name="T115">trafficking,</text:span><text:span text:style-name="T289"> </text:span><text:span text:style-name="T115">criminals</text:span><text:span text:style-name="T289"> </text:span><text:span text:style-name="T115">and</text:span><text:span text:style-name="T287"> </text:span><text:span text:style-name="T115">other</text:span><text:span text:style-name="T289"> </text:span><text:span text:style-name="T115">emerging</text:span><text:span text:style-name="T289"> </text:span><text:span text:style-name="T115">security</text:span><text:span text:style-name="T289"> </text:span><text:span text:style-name="T115">threats</text:span><text:span text:style-name="T265">4</text:span><text:span text:style-name="T115">.</text:span></text:p>
      <text:p text:style-name="P201"/>
      <text:h text:style-name="P7" text:outline-level="2"><text:span text:style-name="T307">INTeRSTATe COOPeRATION</text:span></text:h>
      <text:p text:style-name="P247"/>
      <text:p text:style-name="P250"><text:span text:style-name="T238">For</text:span><text:span text:style-name="T236"> </text:span><text:span text:style-name="T115">the</text:span><text:span text:style-name="T241"> </text:span><text:span text:style-name="T115">purpose</text:span><text:span text:style-name="T241"> </text:span><text:span text:style-name="T115">of</text:span><text:span text:style-name="T241"> </text:span><text:span text:style-name="T115">this</text:span><text:span text:style-name="T241"> </text:span><text:span text:style-name="T115">article</text:span><text:span text:style-name="T236"> </text:span><text:span text:style-name="T115">it</text:span><text:span text:style-name="T241"> </text:span><text:span text:style-name="T115">seems</text:span><text:span text:style-name="T241"> </text:span><text:span text:style-name="T115">important</text:span><text:span text:style-name="T241"> </text:span><text:span text:style-name="T115">to</text:span><text:span text:style-name="T241"> </text:span><text:span text:style-name="T115">familiarize</text:span><text:span text:style-name="T236"> </text:span><text:span text:style-name="T115">the</text:span><text:span text:style-name="T241"> </text:span><text:span text:style-name="T115">reader</text:span><text:span text:style-name="T241"> </text:span><text:span text:style-name="T115">with</text:span><text:span text:style-name="T241"> </text:span><text:span text:style-name="T115">the definition</text:span><text:span text:style-name="T306"> </text:span><text:span text:style-name="T115">of</text:span><text:span text:style-name="T308"> </text:span><text:span text:style-name="T115">interstate</text:span><text:span text:style-name="T308"> </text:span><text:span text:style-name="T115">cooperation.</text:span><text:span text:style-name="T308"> </text:span><text:span text:style-name="T115">The</text:span><text:span text:style-name="T308"> </text:span><text:span text:style-name="T115">common</text:span><text:span text:style-name="T308"> </text:span><text:span text:style-name="T115">mistake</text:span><text:span text:style-name="T308"> </text:span><text:span text:style-name="T115">is</text:span><text:span text:style-name="T308"> </text:span><text:span text:style-name="T115">to</text:span><text:span text:style-name="T306"> </text:span><text:span text:style-name="T115">see</text:span><text:span text:style-name="T308"> </text:span><text:span text:style-name="T238">‘cooperation’</text:span><text:span text:style-name="T308"> </text:span><text:span text:style-name="T115">as </text:span><text:span text:style-name="T243">the</text:span><text:span text:style-name="T279"> </text:span><text:span text:style-name="T243">opposite</text:span><text:span text:style-name="T310"> </text:span><text:span text:style-name="T243">of</text:span><text:span text:style-name="T310"> </text:span><text:span text:style-name="T243">conflict.</text:span><text:span text:style-name="T279"> </text:span><text:span text:style-name="T243">Nevertheless,</text:span><text:span text:style-name="T310"> </text:span><text:span text:style-name="T243">although</text:span><text:span text:style-name="T310"> </text:span><text:span text:style-name="T243">cooperation</text:span><text:span text:style-name="T279"> </text:span><text:span text:style-name="T243">is</text:span><text:span text:style-name="T310"> </text:span><text:span text:style-name="T243">a</text:span><text:span text:style-name="T310"> </text:span><text:span text:style-name="T243">necessary</text:span><text:span text:style-name="T279"> </text:span><text:span text:style-name="T243">effort</text:span><text:span text:style-name="T310"> </text:span><text:span text:style-name="T243">to</text:span><text:span text:style-name="T310"> </text:span><text:span text:style-name="T243">re- </text:span><text:span text:style-name="T115">solve</text:span><text:span text:style-name="T312"> </text:span><text:span text:style-name="T115">an</text:span><text:span text:style-name="T313"> </text:span><text:span text:style-name="T115">actual</text:span><text:span text:style-name="T313"> </text:span><text:span text:style-name="T115">or</text:span><text:span text:style-name="T312"> </text:span><text:span text:style-name="T115">potential</text:span><text:span text:style-name="T313"> </text:span><text:span text:style-name="T115">conflict,</text:span><text:span text:style-name="T313"> </text:span><text:span text:style-name="T115">the</text:span><text:span text:style-name="T312"> </text:span><text:span text:style-name="T115">real</text:span><text:span text:style-name="T313"> </text:span><text:span text:style-name="T115">opposite</text:span><text:span text:style-name="T313"> </text:span><text:span text:style-name="T115">of</text:span><text:span text:style-name="T312"> </text:span><text:span text:style-name="T115">conflict</text:span><text:span text:style-name="T313"> </text:span><text:span text:style-name="T115">we</text:span><text:span text:style-name="T313"> </text:span><text:span text:style-name="T115">should</text:span><text:span text:style-name="T312"> </text:span><text:span text:style-name="T115">rather</text:span><text:span text:style-name="T313"> </text:span><text:span text:style-name="T115">seek in</text:span><text:span text:style-name="T244"> </text:span><text:span text:style-name="T115">harmony</text:span><text:span text:style-name="T244"> </text:span><text:span text:style-name="T115">(of</text:span><text:span text:style-name="T245"> </text:span><text:span text:style-name="T115">interests)</text:span><text:span text:style-name="T244"> </text:span><text:span text:style-name="T115">than</text:span><text:span text:style-name="T245"> </text:span><text:span text:style-name="T115">in</text:span><text:span text:style-name="T244"> </text:span><text:span text:style-name="T115">cooperation</text:span><text:span text:style-name="T245"> </text:span><text:span text:style-name="T115">itself.</text:span><text:span text:style-name="T244"> </text:span><text:span text:style-name="T238">Moreover,</text:span><text:span text:style-name="T245"> </text:span><text:span text:style-name="T115">even</text:span><text:span text:style-name="T244"> </text:span><text:span text:style-name="T115">in</text:span><text:span text:style-name="T245"> </text:span><text:span text:style-name="T115">very</text:span><text:span text:style-name="T244"> </text:span><text:span text:style-name="T115">close</text:span><text:span text:style-name="T245"> </text:span><text:span text:style-name="T115">alli- </text:span><text:span text:style-name="T243">ances</text:span><text:span text:style-name="T301"> </text:span><text:span text:style-name="T243">(which</text:span><text:span text:style-name="T277"> </text:span><text:span text:style-name="T243">are</text:span><text:span text:style-name="T277"> </text:span><text:span text:style-name="T243">the</text:span><text:span text:style-name="T277"> </text:span><text:span text:style-name="T243">most</text:span><text:span text:style-name="T277"> </text:span><text:span text:style-name="T243">developed</text:span><text:span text:style-name="T277"> </text:span><text:span text:style-name="T243">forms</text:span><text:span text:style-name="T277"> </text:span><text:span text:style-name="T243">of</text:span><text:span text:style-name="T277"> </text:span><text:span text:style-name="T243">interstate</text:span><text:span text:style-name="T301"> </text:span><text:span text:style-name="T243">cooperation),</text:span><text:span text:style-name="T277"> </text:span><text:span text:style-name="T243">such</text:span><text:span text:style-name="T277"> </text:span><text:span text:style-name="T243">as</text:span><text:span text:style-name="T277"> </text:span><text:span text:style-name="T243">between </text:span><text:span text:style-name="T115">the</text:span><text:span text:style-name="T293"> </text:span><text:span text:style-name="T115">United</text:span><text:span text:style-name="T293"> </text:span><text:span text:style-name="T115">Kingdom</text:span><text:span text:style-name="T295"> </text:span><text:span text:style-name="T115">and</text:span><text:span text:style-name="T293"> </text:span><text:span text:style-name="T115">the</text:span><text:span text:style-name="T293"> </text:span><text:span text:style-name="T115">United</text:span><text:span text:style-name="T295"> </text:span><text:span text:style-name="T115">States,</text:span><text:span text:style-name="T293"> </text:span><text:span text:style-name="T115">or</text:span><text:span text:style-name="T295"> </text:span><text:span text:style-name="T238">France</text:span><text:span text:style-name="T293"> </text:span><text:span text:style-name="T115">and</text:span><text:span text:style-name="T293"> </text:span><text:span text:style-name="T281">Germany,</text:span><text:span text:style-name="T295"> </text:span><text:span text:style-name="T115">cooperation</text:span><text:span text:style-name="T293"> </text:span><text:span text:style-name="T115">can</text:span></text:p>
      <text:p text:style-name="P217"><draw:line text:anchor-type="char" draw:z-index="8" draw:style-name="gr1" draw:text-style-name="P285" svg:x1="2cm" svg:y1="0.448cm" svg:x2="4cm" svg:y2="0.448cm"><text:p/></draw:line></text:p>
      <text:p text:style-name="P31"><text:span text:style-name="T125">2<text:tab/></text:span><text:span text:style-name="T152">‘Ethiopia</text:span><text:span text:style-name="T159"> </text:span><text:span text:style-name="T152">is</text:span><text:span text:style-name="T161"> </text:span><text:span text:style-name="T152">Djibouti</text:span><text:span text:style-name="T161"> </text:span><text:span text:style-name="T152">and</text:span><text:span text:style-name="T161"> </text:span><text:span text:style-name="T152">Djibouti</text:span><text:span text:style-name="T161"> </text:span><text:span text:style-name="T152">is</text:span><text:span text:style-name="T161"> </text:span><text:span text:style-name="T163">Ethiopia’,</text:span><text:span text:style-name="T161"> </text:span><text:span text:style-name="T314">Geeska</text:span><text:span text:style-name="T317"> </text:span><text:span text:style-name="T314">Afrika</text:span><text:span text:style-name="T152">,</text:span><text:span text:style-name="T161"> </text:span><text:span text:style-name="T152">17</text:span><text:span text:style-name="T161"> </text:span><text:span text:style-name="T157">May</text:span><text:span text:style-name="T161"> </text:span><text:span text:style-name="T152">2014,</text:span><text:span text:style-name="T161"> </text:span><text:span text:style-name="T152">at</text:span><text:span text:style-name="T161"> </text:span><text:a xlink:type="simple" xlink:href="http://geeskaafrika/" text:style-name="ListLabel_20_2" text:visited-style-name="ListLabel_20_2"><text:span text:style-name="T152">&lt;h</text:span></text:a><text:span text:style-name="T152">t</text:span><text:a xlink:type="simple" xlink:href="http://geeskaafrika/" text:style-name="ListLabel_20_2" text:visited-style-name="ListLabel_20_2"><text:span text:style-name="T152">tp://geeskaafrika.</text:span></text:a></text:p>
      <text:p text:style-name="P54"><text:span text:style-name="T152">com/2014/05/17/ethiopia-is-djibouti-and-djibouti-is-ethiopia/3378/&gt;, 24 May 2015.</text:span></text:p>
      <text:p text:style-name="P37"><text:span text:style-name="T125">3<text:tab/></text:span><text:span text:style-name="T152">N. </text:span><text:span text:style-name="T166">Yassin, </text:span><text:span text:style-name="T152">‘Ethio-Djiboutian Relations: towards African Economic </text:span><text:span text:style-name="T166">Integration’, </text:span><text:span text:style-name="T314">Sudan</text:span><text:span text:style-name="T319"> </text:span><text:span text:style-name="T321">Tribune,</text:span></text:p>
      <text:p text:style-name="P54"><text:span text:style-name="T152">12 April 2014, at </text:span><text:a xlink:type="simple" xlink:href="http://www.sudantribune.com/spip.php?article50611" text:style-name="ListLabel_20_2" text:visited-style-name="ListLabel_20_2"><text:span text:style-name="T152">&lt;h</text:span></text:a><text:span text:style-name="T152">t</text:span><text:a xlink:type="simple" xlink:href="http://www.sudantribune.com/spip.php?article50611" text:style-name="ListLabel_20_2" text:visited-style-name="ListLabel_20_2"><text:span text:style-name="T152">tp://www.sudantribune.com/spip.php?article50611&gt;, </text:span></text:a><text:span text:style-name="T152">30 June 2015.</text:span></text:p>
      <text:p text:style-name="P67"><text:span text:style-name="T125">4</text:span><text:span text:style-name="T127"> </text:span><text:span text:style-name="T152">“‘Djibouti</text:span><text:span text:style-name="T169"> </text:span><text:span text:style-name="T152">Looks</text:span><text:span text:style-name="T169"> </text:span><text:span text:style-name="T152">to</text:span><text:span text:style-name="T169"> </text:span><text:span text:style-name="T152">New</text:span><text:span text:style-name="T169"> </text:span><text:span text:style-name="T152">Cross-border</text:span><text:span text:style-name="T169"> </text:span><text:span text:style-name="T152">Rail</text:span><text:span text:style-name="T169"> </text:span><text:span text:style-name="T152">Link</text:span><text:span text:style-name="T169"> </text:span><text:span text:style-name="T152">for</text:span><text:span text:style-name="T169"> </text:span><text:span text:style-name="T172">Growth’,</text:span><text:span text:style-name="T169"> </text:span><text:span text:style-name="T314">Zawya</text:span><text:span text:style-name="T324"> </text:span><text:span text:style-name="T314">Projects</text:span><text:span text:style-name="T152">,</text:span><text:span text:style-name="T169"> </text:span><text:span text:style-name="T152">21</text:span><text:span text:style-name="T169"> </text:span><text:span text:style-name="T152">September</text:span><text:span text:style-name="T169"> </text:span><text:span text:style-name="T152">2015, </text:span><text:span text:style-name="T153">at &lt;https://projects.zawya.com/Djibouti_looks_to_new_crossborder_rail_link_for_growth/</text:span><text:soft-page-break/><text:span text:style-name="T153">story/ </text:span><text:span text:style-name="T174">ZAWYA20150922054013/?utm_source=zawya&amp;utm_medium=web&amp;utm_term=term&amp;utm_ </text:span><text:span text:style-name="T152">campaign=story/&gt;,</text:span><text:span text:style-name="T176"> </text:span><text:span text:style-name="T152">28</text:span><text:span text:style-name="T176"> </text:span><text:span text:style-name="T152">October</text:span><text:span text:style-name="T176"> </text:span><text:span text:style-name="T152">2015;</text:span><text:span text:style-name="T178"> </text:span><text:span text:style-name="T152">N.</text:span><text:span text:style-name="T176"> </text:span><text:span text:style-name="T166">Yassin,</text:span><text:span text:style-name="T176"> </text:span><text:span text:style-name="T152">‘Ethio-Djiboutian</text:span><text:span text:style-name="T176"> </text:span><text:span text:style-name="T152">Relations...’</text:span></text:p>
      <text:p text:style-name="P227"/>
      <text:p text:style-name="P255"><text:span text:style-name="T115">also</text:span><text:span text:style-name="T312"> </text:span><text:span text:style-name="T115">involve</text:span><text:span text:style-name="T313"> </text:span><text:span text:style-name="T115">a</text:span><text:span text:style-name="T312"> </text:span><text:span text:style-name="T115">dose</text:span><text:span text:style-name="T313"> </text:span><text:span text:style-name="T115">of</text:span><text:span text:style-name="T312"> </text:span><text:span text:style-name="T115">rivalry,</text:span><text:span text:style-name="T313"> </text:span><text:span text:style-name="T115">what</text:span><text:span text:style-name="T313"> </text:span><text:span text:style-name="T115">makes</text:span><text:span text:style-name="T312"> </text:span><text:span text:style-name="T115">it</text:span><text:span text:style-name="T313"> </text:span><text:span text:style-name="T115">even</text:span><text:span text:style-name="T312"> </text:span><text:span text:style-name="T115">more</text:span><text:span text:style-name="T313"> </text:span><text:span text:style-name="T115">distanced</text:span><text:span text:style-name="T313"> </text:span><text:span text:style-name="T115">from</text:span><text:span text:style-name="T312"> </text:span><text:span text:style-name="T115">the</text:span><text:span text:style-name="T313"> </text:span><text:span text:style-name="T115">state</text:span><text:span text:style-name="T312"> </text:span><text:span text:style-name="T115">of</text:span><text:span text:style-name="T313"> </text:span><text:span text:style-name="T115">har- mony</text:span><text:span text:style-name="T302"> </text:span><text:span text:style-name="T115">–</text:span><text:span text:style-name="T278"> </text:span><text:span text:style-name="T115">somewhat</text:span><text:span text:style-name="T278"> </text:span><text:span text:style-name="T115">a</text:span><text:span text:style-name="T302"> </text:span><text:span text:style-name="T115">natural</text:span><text:span text:style-name="T278"> </text:span><text:span text:style-name="T115">opposite</text:span><text:span text:style-name="T278"> </text:span><text:span text:style-name="T115">to</text:span><text:span text:style-name="T302"> </text:span><text:span text:style-name="T115">conflict</text:span><text:span text:style-name="T265">5</text:span><text:span text:style-name="T115">.</text:span></text:p>
      <text:p text:style-name="P256"><text:span text:style-name="T115">The</text:span><text:span text:style-name="T312"> </text:span><text:span text:style-name="T115">closest</text:span><text:span text:style-name="T312"> </text:span><text:span text:style-name="T115">to</text:span><text:span text:style-name="T312"> </text:span><text:span text:style-name="T281">Author’s</text:span><text:span text:style-name="T312"> </text:span><text:span text:style-name="T115">understanding</text:span><text:span text:style-name="T313"> </text:span><text:span text:style-name="T115">of</text:span><text:span text:style-name="T312"> </text:span><text:span text:style-name="T115">interstate</text:span><text:span text:style-name="T312"> </text:span><text:span text:style-name="T115">cooperation</text:span><text:span text:style-name="T312"> </text:span><text:span text:style-name="T115">is</text:span><text:span text:style-name="T312"> </text:span><text:span text:style-name="T115">a</text:span><text:span text:style-name="T313"> </text:span><text:span text:style-name="T115">definition</text:span><text:span text:style-name="T433"> </text:span><text:span text:style-name="T115">pro- </text:span><text:span text:style-name="T243">vided by Robert Keohane in 1984: “intergovernmental cooperation takes place when the</text:span><text:span text:style-name="T279"> </text:span><text:span text:style-name="T243">policies</text:span><text:span text:style-name="T279"> </text:span><text:span text:style-name="T243">actually</text:span><text:span text:style-name="T279"> </text:span><text:span text:style-name="T243">followed</text:span><text:span text:style-name="T310"> </text:span><text:span text:style-name="T243">by</text:span><text:span text:style-name="T279"> </text:span><text:span text:style-name="T243">one</text:span><text:span text:style-name="T279"> </text:span><text:span text:style-name="T243">government</text:span><text:span text:style-name="T310"> </text:span><text:span text:style-name="T243">are</text:span><text:span text:style-name="T279"> </text:span><text:span text:style-name="T243">regarded</text:span><text:span text:style-name="T279"> </text:span><text:span text:style-name="T243">by</text:span><text:span text:style-name="T310"> </text:span><text:span text:style-name="T243">its</text:span><text:span text:style-name="T279"> </text:span><text:span text:style-name="T243">partners</text:span><text:span text:style-name="T279"> </text:span><text:span text:style-name="T243">as</text:span><text:span text:style-name="T279"> </text:span><text:span text:style-name="T243">facili- </text:span><text:span text:style-name="T115">tating</text:span><text:span text:style-name="T298"> </text:span><text:span text:style-name="T115">realization</text:span><text:span text:style-name="T298"> </text:span><text:span text:style-name="T115">of</text:span><text:span text:style-name="T273"> </text:span><text:span text:style-name="T115">their</text:span><text:span text:style-name="T298"> </text:span><text:span text:style-name="T115">own</text:span><text:span text:style-name="T298"> </text:span><text:span text:style-name="T115">objectives,</text:span><text:span text:style-name="T273"> </text:span><text:span text:style-name="T115">as</text:span><text:span text:style-name="T298"> </text:span><text:span text:style-name="T115">a</text:span><text:span text:style-name="T298"> </text:span><text:span text:style-name="T115">result</text:span><text:span text:style-name="T273"> </text:span><text:span text:style-name="T115">of</text:span><text:span text:style-name="T298"> </text:span><text:span text:style-name="T115">the</text:span><text:span text:style-name="T298"> </text:span><text:span text:style-name="T115">process</text:span><text:span text:style-name="T273"> </text:span><text:span text:style-name="T115">of</text:span><text:span text:style-name="T298"> </text:span><text:span text:style-name="T115">policy</text:span><text:span text:style-name="T298"> </text:span><text:span text:style-name="T115">coordina- </text:span><text:span text:style-name="T292">tion”,</text:span><text:span text:style-name="T285"> </text:span><text:span text:style-name="T115">Keohane</text:span><text:span text:style-name="T258"> </text:span><text:span text:style-name="T115">further</text:span><text:span text:style-name="T285"> </text:span><text:span text:style-name="T115">notes</text:span><text:span text:style-name="T258"> </text:span><text:span text:style-name="T115">that,</text:span><text:span text:style-name="T258"> </text:span><text:span text:style-name="T115">in</text:span><text:span text:style-name="T285"> </text:span><text:span text:style-name="T115">turn,</text:span><text:span text:style-name="T258"> </text:span><text:span text:style-name="T115">the</text:span><text:span text:style-name="T285"> </text:span><text:span text:style-name="T115">state</text:span><text:span text:style-name="T258"> </text:span><text:span text:style-name="T115">of</text:span><text:span text:style-name="T258"> </text:span><text:span text:style-name="T115">harmony</text:span><text:span text:style-name="T285"> </text:span><text:span text:style-name="T115">is</text:span><text:span text:style-name="T258"> </text:span><text:span text:style-name="T115">a</text:span><text:span text:style-name="T258"> </text:span><text:span text:style-name="T115">situation</text:span><text:span text:style-name="T285"> </text:span><text:span text:style-name="T115">in</text:span><text:span text:style-name="T258"> </text:span><text:span text:style-name="T115">which </text:span><text:span text:style-name="T243">no</text:span><text:span text:style-name="T305"> </text:span><text:span text:style-name="T243">adjustments</text:span><text:span text:style-name="T309"> </text:span><text:span text:style-name="T243">need</text:span><text:span text:style-name="T305"> </text:span><text:span text:style-name="T243">to</text:span><text:span text:style-name="T309"> </text:span><text:span text:style-name="T243">take</text:span><text:span text:style-name="T309"> </text:span><text:span text:style-name="T243">place</text:span><text:span text:style-name="T305"> </text:span><text:span text:style-name="T243">because</text:span><text:span text:style-name="T309"> </text:span><text:span text:style-name="T243">actors’</text:span><text:span text:style-name="T309"> </text:span><text:span text:style-name="T243">policies</text:span><text:span text:style-name="T305"> </text:span><text:span text:style-name="T243">facilitate</text:span><text:span text:style-name="T309"> </text:span><text:span text:style-name="T243">the</text:span><text:span text:style-name="T309"> </text:span><text:span text:style-name="T243">achievement</text:span><text:span text:style-name="T305"> </text:span><text:span text:style-name="T243">of each</text:span><text:span text:style-name="T237"> </text:span><text:span text:style-name="T239">other’s</text:span><text:span text:style-name="T237"> </text:span><text:span text:style-name="T243">goals</text:span><text:span text:style-name="T237"> </text:span><text:span text:style-name="T243">“automatically”</text:span><text:span text:style-name="T266">6</text:span><text:span text:style-name="T243">.</text:span><text:span text:style-name="T237"> </text:span><text:span text:style-name="T243">Helen</text:span><text:span text:style-name="T237"> </text:span><text:span text:style-name="T243">Milner</text:span><text:span text:style-name="T237"> </text:span><text:span text:style-name="T243">points</text:span><text:span text:style-name="T237"> </text:span><text:span text:style-name="T243">out</text:span><text:span text:style-name="T237"> </text:span><text:span text:style-name="T243">that</text:span><text:span text:style-name="T237"> </text:span><text:span text:style-name="T243">this</text:span><text:span text:style-name="T237"> </text:span><text:span text:style-name="T243">definition</text:span><text:span text:style-name="T237"> </text:span><text:span text:style-name="T243">some- how</text:span><text:span text:style-name="T290"> </text:span><text:span text:style-name="T243">implies</text:span><text:span text:style-name="T303"> </text:span><text:span text:style-name="T243">that</text:span><text:span text:style-name="T303"> </text:span><text:span text:style-name="T243">“cooperation</text:span><text:span text:style-name="T303"> </text:span><text:span text:style-name="T243">provides</text:span><text:span text:style-name="T303"> </text:span><text:span text:style-name="T243">actors</text:span><text:span text:style-name="T303"> </text:span><text:span text:style-name="T243">with</text:span><text:span text:style-name="T303"> </text:span><text:span text:style-name="T243">gains</text:span><text:span text:style-name="T303"> </text:span><text:span text:style-name="T243">or</text:span><text:span text:style-name="T303"> </text:span><text:span text:style-name="T254">rewards”,</text:span><text:span text:style-name="T303"> </text:span><text:span text:style-name="T243">however,</text:span><text:span text:style-name="T303"> </text:span><text:span text:style-name="T243">they</text:span><text:span text:style-name="T303"> </text:span><text:span text:style-name="T243">do </text:span><text:span text:style-name="T115">not</text:span><text:span text:style-name="T289"> </text:span><text:span text:style-name="T115">need</text:span><text:span text:style-name="T304"> </text:span><text:span text:style-name="T115">to</text:span><text:span text:style-name="T304"> </text:span><text:span text:style-name="T115">be</text:span><text:span text:style-name="T304"> </text:span><text:span text:style-name="T115">of</text:span><text:span text:style-name="T289"> </text:span><text:span text:style-name="T115">the</text:span><text:span text:style-name="T304"> </text:span><text:span text:style-name="T115">same</text:span><text:span text:style-name="T304"> </text:span><text:span text:style-name="T115">kind,</text:span><text:span text:style-name="T304"> </text:span><text:span text:style-name="T115">or</text:span><text:span text:style-name="T289"> </text:span><text:span text:style-name="T115">even</text:span><text:span text:style-name="T304"> </text:span><text:span text:style-name="T115">the</text:span><text:span text:style-name="T304"> </text:span><text:span text:style-name="T115">same</text:span><text:span text:style-name="T304"> </text:span><text:span text:style-name="T115">magnitude,</text:span><text:span text:style-name="T289"> </text:span><text:span text:style-name="T115">but</text:span><text:span text:style-name="T304"> </text:span><text:span text:style-name="T115">it</text:span><text:span text:style-name="T304"> </text:span><text:span text:style-name="T115">is</text:span><text:span text:style-name="T304"> </text:span><text:span text:style-name="T115">necessary</text:span><text:span text:style-name="T289"> </text:span><text:span text:style-name="T115">that they are</text:span><text:span text:style-name="T297"> </text:span><text:span text:style-name="T115">mutual</text:span><text:span text:style-name="T265">7</text:span><text:span text:style-name="T115">.</text:span></text:p>
      <text:p text:style-name="P259"><draw:line text:anchor-type="char" draw:z-index="9" draw:style-name="gr1" draw:text-style-name="P285" svg:x1="1.499cm" svg:y1="6.6cm" svg:x2="3.499cm" svg:y2="6.6cm"><text:p/></draw:line><text:span text:style-name="T115">And</text:span><text:span text:style-name="T308"> </text:span><text:span text:style-name="T115">what</text:span><text:span text:style-name="T300"> </text:span><text:span text:style-name="T115">about</text:span><text:span text:style-name="T308"> </text:span><text:span text:style-name="T115">the</text:span><text:span text:style-name="T300"> </text:span><text:span text:style-name="T115">potential</text:span><text:span text:style-name="T308"> </text:span><text:span text:style-name="T115">problem</text:span><text:span text:style-name="T300"> </text:span><text:span text:style-name="T115">with</text:span><text:span text:style-name="T308"> </text:span><text:span text:style-name="T115">inefficiency</text:span><text:span text:style-name="T300"> </text:span><text:span text:style-name="T115">in</text:span><text:span text:style-name="T308"> </text:span><text:span text:style-name="T115">cooperation?</text:span><text:span text:style-name="T300"> </text:span><text:span text:style-name="T115">One</text:span><text:span text:style-name="T300"> </text:span><text:span text:style-name="T115">of </text:span><text:span text:style-name="T243">the</text:span><text:span text:style-name="T251"> </text:span><text:span text:style-name="T243">explanations,</text:span><text:span text:style-name="T251"> </text:span><text:span text:style-name="T243">sometimes</text:span><text:span text:style-name="T256"> </text:span><text:span text:style-name="T243">viewed</text:span><text:span text:style-name="T251"> </text:span><text:span text:style-name="T243">as</text:span><text:span text:style-name="T256"> </text:span><text:span text:style-name="T243">fundamental,</text:span><text:span text:style-name="T251"> </text:span><text:span text:style-name="T243">is</text:span><text:span text:style-name="T256"> </text:span><text:span text:style-name="T423">monitoring</text:span><text:span text:style-name="T425"> </text:span><text:span text:style-name="T423">problems.</text:span><text:span text:style-name="T426"> </text:span><text:span text:style-name="T275">In</text:span><text:span text:style-name="T251"> </text:span><text:span text:style-name="T243">the</text:span><text:span text:style-name="T256"> </text:span><text:span text:style-name="T243">situ- </text:span><text:span text:style-name="T115">ation</text:span><text:span text:style-name="T244"> </text:span><text:span text:style-name="T115">of</text:span><text:span text:style-name="T245"> </text:span><text:span text:style-name="T115">interstate</text:span><text:span text:style-name="T245"> </text:span><text:span text:style-name="T115">cooperation</text:span><text:span text:style-name="T245"> </text:span><text:span text:style-name="T115">if</text:span><text:span text:style-name="T244"> </text:span><text:span text:style-name="T115">states</text:span><text:span text:style-name="T245"> </text:span><text:span text:style-name="T115">could</text:span><text:span text:style-name="T245"> </text:span><text:span text:style-name="T115">perfectly</text:span><text:span text:style-name="T245"> </text:span><text:span text:style-name="T115">monitor</text:span><text:span text:style-name="T244"> </text:span><text:span text:style-name="T115">each</text:span><text:span text:style-name="T245"> </text:span><text:span text:style-name="T238">other’s</text:span><text:span text:style-name="T245"> </text:span><text:span text:style-name="T115">behavior then</text:span><text:span text:style-name="T250"> </text:span><text:span text:style-name="T115">they</text:span><text:span text:style-name="T250"> </text:span><text:span text:style-name="T115">would</text:span><text:span text:style-name="T250"> </text:span><text:span text:style-name="T115">reduce</text:span><text:span text:style-name="T255"> </text:span><text:span text:style-name="T115">or</text:span><text:span text:style-name="T250"> </text:span><text:span text:style-name="T115">even</text:span><text:span text:style-name="T250"> </text:span><text:span text:style-name="T115">eliminate</text:span><text:span text:style-name="T255"> </text:span><text:span text:style-name="T115">the</text:span><text:span text:style-name="T250"> </text:span><text:span text:style-name="T115">risk</text:span><text:span text:style-name="T250"> </text:span><text:span text:style-name="T115">of</text:span><text:span text:style-name="T255"> </text:span><text:span text:style-name="T115">being</text:span><text:span text:style-name="T250"> </text:span><text:span text:style-name="T115">exploited</text:span><text:span text:style-name="T250"> </text:span><text:span text:style-name="T115">by</text:span><text:span text:style-name="T255"> </text:span><text:span text:style-name="T115">the</text:span><text:span text:style-name="T250"> </text:span><text:span text:style-name="T115">other</text:span><text:span text:style-name="T250"> </text:span><text:span text:style-name="T115">side (“cooperation</text:span><text:span text:style-name="T434"> </text:span><text:span text:style-name="T115">partner”)</text:span><text:span text:style-name="T265">8</text:span><text:span text:style-name="T115">.</text:span><text:span text:style-name="T435"> </text:span><text:span text:style-name="T115">Kenneth</text:span><text:span text:style-name="T435"> </text:span><text:span text:style-name="T253">Waltz</text:span><text:span text:style-name="T435"> </text:span><text:span text:style-name="T115">predicted</text:span><text:span text:style-name="T435"> </text:span><text:span text:style-name="T115">that</text:span><text:span text:style-name="T435"> </text:span><text:span text:style-name="T115">states</text:span><text:span text:style-name="T435"> </text:span><text:span text:style-name="T115">could</text:span><text:span text:style-name="T435"> </text:span><text:span text:style-name="T115">be</text:span><text:span text:style-name="T435"> </text:span><text:span text:style-name="T115">reluctant</text:span><text:span text:style-name="T434"> </text:span><text:span text:style-name="T115">in</text:span><text:span text:style-name="T435"> </text:span><text:span text:style-name="T115">en- gaging</text:span><text:span text:style-name="T435"> </text:span><text:span text:style-name="T115">in</text:span><text:span text:style-name="T436"> </text:span><text:span text:style-name="T115">the</text:span><text:span text:style-name="T436"> </text:span><text:span text:style-name="T115">form</text:span><text:span text:style-name="T435"> </text:span><text:span text:style-name="T115">of</text:span><text:span text:style-name="T436"> </text:span><text:span text:style-name="T115">cooperation</text:span><text:span text:style-name="T436"> </text:span><text:span text:style-name="T115">in</text:span><text:span text:style-name="T435"> </text:span><text:span text:style-name="T115">which</text:span><text:span text:style-name="T436"> </text:span><text:span text:style-name="T115">there</text:span><text:span text:style-name="T436"> </text:span><text:span text:style-name="T115">was</text:span><text:span text:style-name="T435"> </text:span><text:span text:style-name="T115">a</text:span><text:span text:style-name="T436"> </text:span><text:span text:style-name="T115">risk</text:span><text:span text:style-name="T436"> </text:span><text:span text:style-name="T115">of</text:span><text:span text:style-name="T436"> </text:span><text:span text:style-name="T115">being</text:span><text:span text:style-name="T435"> </text:span><text:span text:style-name="T115">taken</text:span><text:span text:style-name="T436"> </text:span><text:span text:style-name="T115">advantage</text:span><text:span text:style-name="T436"> </text:span><text:span text:style-name="T115">of by</text:span><text:span text:style-name="T312"> </text:span><text:span text:style-name="T115">other</text:span><text:span text:style-name="T313"> </text:span><text:span text:style-name="T115">states.</text:span><text:span text:style-name="T312"> </text:span><text:span text:style-name="T115">That</text:span><text:span text:style-name="T313"> </text:span><text:span text:style-name="T115">is</text:span><text:span text:style-name="T312"> </text:span><text:span text:style-name="T274">why,</text:span><text:span text:style-name="T313"> </text:span><text:span text:style-name="T115">according</text:span><text:span text:style-name="T312"> </text:span><text:span text:style-name="T115">to</text:span><text:span text:style-name="T313"> </text:span><text:span text:style-name="T115">realists,</text:span><text:span text:style-name="T312"> </text:span><text:span text:style-name="T115">it</text:span><text:span text:style-name="T313"> </text:span><text:span text:style-name="T115">is</text:span><text:span text:style-name="T312"> </text:span><text:span text:style-name="T115">probable</text:span><text:span text:style-name="T313"> </text:span><text:span text:style-name="T115">that</text:span><text:span text:style-name="T312"> </text:span><text:span text:style-name="T115">states</text:span><text:span text:style-name="T313"> </text:span><text:span text:style-name="T115">would</text:span><text:span text:style-name="T312"> </text:span><text:span text:style-name="T115">coop- erate</text:span><text:span text:style-name="T297"> </text:span><text:span text:style-name="T115">with</text:span><text:span text:style-name="T283"> </text:span><text:span text:style-name="T115">one</text:span><text:span text:style-name="T297"> </text:span><text:span text:style-name="T115">another</text:span><text:span text:style-name="T283"> </text:span><text:span text:style-name="T115">on</text:span><text:span text:style-name="T297"> </text:span><text:span text:style-name="T115">a</text:span><text:span text:style-name="T283"> </text:span><text:span text:style-name="T115">short-term</text:span><text:span text:style-name="T297"> </text:span><text:span text:style-name="T424">ad</text:span><text:span text:style-name="T427"> </text:span><text:span text:style-name="T424">hoc</text:span><text:span text:style-name="T428"> </text:span><text:span text:style-name="T115">basis</text:span><text:span text:style-name="T265">9</text:span><text:span text:style-name="T115">.</text:span><text:span text:style-name="T283"> </text:span><text:span text:style-name="T115">This</text:span><text:span text:style-name="T297"> </text:span><text:span text:style-name="T115">article</text:span><text:span text:style-name="T283"> </text:span><text:span text:style-name="T115">is</text:span><text:span text:style-name="T297"> </text:span><text:span text:style-name="T115">an</text:span><text:span text:style-name="T283"> </text:span><text:span text:style-name="T115">attempt</text:span><text:span text:style-name="T297"> </text:span><text:span text:style-name="T115">to</text:span><text:span text:style-name="T283"> </text:span><text:span text:style-name="T115">ana- </text:span><text:span text:style-name="T243">lyze</text:span><text:span text:style-name="T437"> </text:span><text:span text:style-name="T243">the</text:span><text:span text:style-name="T310"> </text:span><text:span text:style-name="T243">specific</text:span><text:span text:style-name="T437"> </text:span><text:span text:style-name="T243">personification</text:span><text:span text:style-name="T437"> </text:span><text:span text:style-name="T243">of</text:span><text:span text:style-name="T437"> </text:span><text:span text:style-name="T243">interstate</text:span><text:span text:style-name="T437"> </text:span><text:span text:style-name="T243">cooperation,</text:span><text:span text:style-name="T437"> </text:span><text:span text:style-name="T243">taking</text:span><text:span text:style-name="T437"> </text:span><text:span text:style-name="T243">into</text:span><text:span text:style-name="T437"> </text:span><text:span text:style-name="T243">account</text:span><text:span text:style-name="T437"> </text:span><text:span text:style-name="T243">the</text:span><text:span text:style-name="T437"> </text:span><text:span text:style-name="T243">con- </text:span><text:span text:style-name="T115">ceptual</text:span><text:span text:style-name="T255"> </text:span><text:span text:style-name="T115">framework</text:span><text:span text:style-name="T255"> </text:span><text:span text:style-name="T115">imposed</text:span><text:span text:style-name="T255"> </text:span><text:span text:style-name="T115">by</text:span><text:span text:style-name="T255"> </text:span><text:span text:style-name="T115">the</text:span><text:span text:style-name="T255"> </text:span><text:span text:style-name="T115">definition</text:span><text:span text:style-name="T255"> </text:span><text:span text:style-name="T115">proposed</text:span><text:span text:style-name="T255"> </text:span><text:span text:style-name="T115">by</text:span><text:span text:style-name="T255"> </text:span><text:span text:style-name="T115">Keohane</text:span><text:span text:style-name="T255"> </text:span><text:span text:style-name="T115">and</text:span><text:span text:style-name="T255"> </text:span><text:span text:style-name="T115">its</text:span><text:span text:style-name="T255"> </text:span><text:span text:style-name="T115">potential </text:span><text:span text:style-name="T243">consequences</text:span><text:span text:style-name="T242"> </text:span><text:span text:style-name="T243">for</text:span><text:span text:style-name="T242"> </text:span><text:span text:style-name="T243">understanding</text:span><text:span text:style-name="T242"> </text:span><text:span text:style-name="T243">Ethio-Djiboutian</text:span><text:span text:style-name="T242"> </text:span><text:span text:style-name="T243">relations</text:span><text:span text:style-name="T242"> </text:span><text:span text:style-name="T243">in</text:span><text:span text:style-name="T242"> </text:span><text:span text:style-name="T243">21st</text:span><text:span text:style-name="T291"> </text:span><text:span text:style-name="T239">century.</text:span><text:span text:style-name="T242"> </text:span><text:span text:style-name="T243">The</text:span><text:span text:style-name="T242"> </text:span><text:span text:style-name="T243">paper is</text:span><text:span text:style-name="T259"> </text:span><text:span text:style-name="T243">based</text:span><text:span text:style-name="T259"> </text:span><text:span text:style-name="T243">on</text:span><text:span text:style-name="T259"> </text:span><text:span text:style-name="T243">the</text:span><text:span text:style-name="T259"> </text:span><text:span text:style-name="T243">qualitative</text:span><text:span text:style-name="T259"> </text:span><text:span text:style-name="T243">analysis</text:span><text:span text:style-name="T259"> </text:span><text:span text:style-name="T243">of</text:span><text:span text:style-name="T261"> </text:span><text:span text:style-name="T243">the</text:span><text:span text:style-name="T259"> </text:span><text:span text:style-name="T243">already</text:span><text:span text:style-name="T259"> </text:span><text:span text:style-name="T243">existing</text:span><text:span text:style-name="T259"> </text:span><text:span text:style-name="T243">data</text:span><text:span text:style-name="T259"> </text:span><text:span text:style-name="T243">(mainly</text:span><text:span text:style-name="T259"> </text:span><text:span text:style-name="T243">the</text:span><text:span text:style-name="T259"> </text:span><text:span text:style-name="T243">press,</text:span><text:span text:style-name="T261"> </text:span><text:span text:style-name="T243">reports and</text:span><text:span text:style-name="T305"> </text:span><text:span text:style-name="T243">some</text:span><text:span text:style-name="T309"> </text:span><text:span text:style-name="T243">official</text:span><text:span text:style-name="T305"> </text:span><text:span text:style-name="T243">documents),</text:span><text:span text:style-name="T309"> </text:span><text:span text:style-name="T243">critical</text:span><text:span text:style-name="T305"> </text:span><text:span text:style-name="T243">reading</text:span><text:span text:style-name="T309"> </text:span><text:span text:style-name="T243">of</text:span><text:span text:style-name="T305"> </text:span><text:span text:style-name="T243">the</text:span><text:span text:style-name="T309"> </text:span><text:span text:style-name="T243">literature</text:span><text:span text:style-name="T305"> </text:span><text:span text:style-name="T243">of</text:span><text:span text:style-name="T309"> </text:span><text:span text:style-name="T243">the</text:span><text:span text:style-name="T309"> </text:span><text:span text:style-name="T243">subject,</text:span><text:span text:style-name="T305"> </text:span><text:span text:style-name="T243">data</text:span><text:span text:style-name="T309"> </text:span><text:span text:style-name="T243">gath- </text:span><text:span text:style-name="T115">ered</text:span><text:span text:style-name="T276"> </text:span><text:span text:style-name="T115">during</text:span><text:span text:style-name="T276"> </text:span><text:span text:style-name="T115">a</text:span><text:span text:style-name="T244"> </text:span><text:span text:style-name="T115">study</text:span><text:span text:style-name="T276"> </text:span><text:span text:style-name="T115">visit</text:span><text:span text:style-name="T276"> </text:span><text:span text:style-name="T115">to</text:span><text:span text:style-name="T244"> </text:span><text:span text:style-name="T115">Ethiopia</text:span><text:span text:style-name="T276"> </text:span><text:span text:style-name="T115">in</text:span><text:span text:style-name="T244"> </text:span><text:span text:style-name="T115">September</text:span><text:span text:style-name="T276"> </text:span><text:span text:style-name="T115">2014</text:span><text:span text:style-name="T276"> </text:span><text:span text:style-name="T115">(in</text:span><text:span text:style-name="T244"> </text:span><text:span text:style-name="T115">the</text:span><text:span text:style-name="T276"> </text:span><text:span text:style-name="T115">form</text:span><text:span text:style-name="T244"> </text:span><text:span text:style-name="T115">of</text:span><text:span text:style-name="T276"> </text:span><text:span text:style-name="T115">participant</text:span><text:span text:style-name="T276"> </text:span><text:span text:style-name="T439">ob-</text:span></text:p>
      <text:p text:style-name="P68"><text:span text:style-name="T125">5</text:span><text:span text:style-name="T128"> </text:span><text:span text:style-name="T152">Ch.</text:span><text:span text:style-name="T159"> </text:span><text:span text:style-name="T152">Farrands</text:span><text:span text:style-name="T161"> </text:span><text:span text:style-name="T152">et</text:span><text:span text:style-name="T159"> </text:span><text:span text:style-name="T152">al.,</text:span><text:span text:style-name="T159"> </text:span><text:span text:style-name="T314">A</text:span><text:span text:style-name="T327"> </text:span><text:span text:style-name="T321">New</text:span><text:span text:style-name="T317"> </text:span><text:span text:style-name="T321">A-Z</text:span><text:span text:style-name="T327"> </text:span><text:span text:style-name="T314">of</text:span><text:span text:style-name="T327"> </text:span><text:span text:style-name="T314">International</text:span><text:span text:style-name="T327"> </text:span><text:span text:style-name="T314">Relations</text:span><text:span text:style-name="T327"> </text:span><text:span text:style-name="T314">Theory</text:span><text:span text:style-name="T152">,</text:span><text:span text:style-name="T161"> </text:span><text:span text:style-name="T152">London</text:span><text:span text:style-name="T159"> </text:span><text:span text:style-name="T152">2015,</text:span><text:span text:style-name="T159"> </text:span><text:span text:style-name="T152">pp.</text:span><text:span text:style-name="T159"> </text:span><text:span text:style-name="T152">65-66</text:span><text:span text:style-name="T161"> </text:span><text:span text:style-name="T152">(</text:span><text:span text:style-name="T314">Library</text:span><text:span text:style-name="T327"> </text:span><text:span text:style-name="T314">of International Relations</text:span><text:span text:style-name="T152">,</text:span><text:span text:style-name="T180"> </text:span><text:span text:style-name="T152">63).</text:span></text:p>
      <text:p text:style-name="P76"><text:span text:style-name="T126">6 </text:span><text:span text:style-name="T153">R.O. Keohane, </text:span><text:span text:style-name="T315">After Hegemony. Cooperation and Discord in the World Political Economy</text:span><text:span text:style-name="T153">, Princeton </text:span><text:span text:style-name="T152">2005, pp. 51-52.</text:span></text:p>
      <text:p text:style-name="P77"><text:span text:style-name="T125">7</text:span><text:span text:style-name="T129"> </text:span><text:span text:style-name="T152">H.</text:span><text:span text:style-name="T159"> </text:span><text:span text:style-name="T152">Milner,</text:span><text:span text:style-name="T159"> </text:span><text:span text:style-name="T152">‘International</text:span><text:span text:style-name="T159"> </text:span><text:span text:style-name="T152">Theories</text:span><text:span text:style-name="T159"> </text:span><text:span text:style-name="T152">of</text:span><text:span text:style-name="T159"> </text:span><text:span text:style-name="T152">Cooperation</text:span><text:span text:style-name="T159"> </text:span><text:span text:style-name="T152">among</text:span><text:span text:style-name="T159"> </text:span><text:span text:style-name="T152">Nations.</text:span><text:span text:style-name="T159"> </text:span><text:span text:style-name="T152">Strengths</text:span><text:span text:style-name="T159"> </text:span><text:span text:style-name="T152">and</text:span><text:span text:style-name="T159"> </text:span><text:span text:style-name="T163">Weaknesses’,</text:span><text:span text:style-name="T159"> </text:span><text:span text:style-name="T329">World </text:span><text:span text:style-name="T314">Politics</text:span><text:span text:style-name="T152">,</text:span><text:span text:style-name="T182"> </text:span><text:span text:style-name="T163">Vol.</text:span><text:span text:style-name="T184"> </text:span><text:span text:style-name="T152">44,</text:span><text:span text:style-name="T182"> </text:span><text:span text:style-name="T157">No.</text:span><text:span text:style-name="T184"> </text:span><text:span text:style-name="T152">3</text:span><text:span text:style-name="T182"> </text:span><text:span text:style-name="T152">(1992),</text:span><text:span text:style-name="T184"> </text:span><text:span text:style-name="T152">p.</text:span><text:span text:style-name="T184"> </text:span><text:span text:style-name="T152">468,</text:span><text:span text:style-name="T182"> </text:span><text:span text:style-name="T152">at</text:span><text:span text:style-name="T184"> </text:span><text:a xlink:type="simple" xlink:href="http://dx.doi.org/10.2307/2010546" text:style-name="ListLabel_20_2" text:visited-style-name="ListLabel_20_2"><text:span text:style-name="T152">&lt;h</text:span></text:a><text:span text:style-name="T152">t</text:span><text:a xlink:type="simple" xlink:href="http://dx.doi.org/10.2307/2010546" text:style-name="ListLabel_20_2" text:visited-style-name="ListLabel_20_2"><text:span text:style-name="T152">tp://dx.doi.org/10.2307/2010546&gt;.</text:span></text:a></text:p>
      <text:p text:style-name="P20"><text:span text:style-name="T125">8<text:tab/></text:span><text:span text:style-name="T175">A.</text:span><text:span text:style-name="T186"> </text:span><text:span text:style-name="T152">H.</text:span><text:span text:style-name="T187"> </text:span><text:span text:style-name="T152">Kydd,</text:span><text:span text:style-name="T186"> </text:span><text:span text:style-name="T314">International</text:span><text:span text:style-name="T331"> </text:span><text:span text:style-name="T314">Relations</text:span><text:span text:style-name="T332"> </text:span><text:span text:style-name="T314">Theory.</text:span><text:span text:style-name="T331"> </text:span><text:span text:style-name="T314">The</text:span><text:span text:style-name="T332"> </text:span><text:span text:style-name="T321">Game-Theoretic</text:span><text:span text:style-name="T331"> </text:span><text:span text:style-name="T314">Approach</text:span><text:span text:style-name="T152">,</text:span><text:span text:style-name="T186"> </text:span><text:span text:style-name="T152">Cambridge</text:span><text:span text:style-name="T187"> </text:span><text:span text:style-name="T152">2015,</text:span><text:span text:style-name="T187"> </text:span><text:span text:style-name="T152">pp.</text:span><text:span text:style-name="T186"> </text:span><text:span text:style-name="T152">128-</text:span></text:p>
      <text:p text:style-name="P32"><text:span text:style-name="T152">-129.</text:span></text:p>
      <text:p text:style-name="P101"><text:span text:style-name="T125">9</text:span><text:span text:style-name="T130"> </text:span><text:span text:style-name="T188">R.</text:span><text:span text:style-name="T180"> </text:span><text:span text:style-name="T152">O.</text:span><text:span text:style-name="T190"> </text:span><text:span text:style-name="T152">Keohane,</text:span><text:span text:style-name="T180"> </text:span><text:span text:style-name="T152">L.</text:span><text:span text:style-name="T180"> </text:span><text:span text:style-name="T152">L.</text:span><text:span text:style-name="T190"> </text:span><text:span text:style-name="T152">Martin,</text:span><text:span text:style-name="T180"> </text:span><text:span text:style-name="T152">‘Institutional</text:span><text:span text:style-name="T180"> </text:span><text:span text:style-name="T152">Theory</text:span><text:span text:style-name="T180"> </text:span><text:span text:style-name="T152">as</text:span><text:span text:style-name="T190"> </text:span><text:span text:style-name="T152">a</text:span><text:span text:style-name="T180"> </text:span><text:span text:style-name="T152">Research</text:span><text:span text:style-name="T180"> </text:span><text:span text:style-name="T152">Program’</text:span><text:span text:style-name="T180"> </text:span><text:span text:style-name="T152">in:</text:span><text:span text:style-name="T190"> </text:span><text:span text:style-name="T152">C.</text:span><text:span text:style-name="T180"> </text:span><text:span text:style-name="T152">Elman,</text:span><text:span text:style-name="T180"> </text:span><text:span text:style-name="T152">M.</text:span><text:span text:style-name="T180"> </text:span><text:span text:style-name="T152">Fendius </text:span><text:span text:style-name="T154">Elman (eds.), </text:span><text:span text:style-name="T316">Progress in International Relations Theory. Appraising the Field</text:span><text:span text:style-name="T154">, Cambridge, Mass.–Lon- </text:span><text:span text:style-name="T153">don</text:span><text:span text:style-name="T170"> </text:span><text:span text:style-name="T153">2003</text:span><text:span text:style-name="T192"> </text:span><text:span text:style-name="T153">(first</text:span><text:span text:style-name="T170"> </text:span><text:span text:style-name="T153">published</text:span><text:span text:style-name="T192"> </text:span><text:span text:style-name="T153">in</text:span><text:span text:style-name="T192"> </text:span><text:span text:style-name="T153">1984),</text:span><text:span text:style-name="T170"> </text:span><text:span text:style-name="T153">pp.</text:span><text:span text:style-name="T192"> </text:span><text:span text:style-name="T153">76-77</text:span><text:span text:style-name="T192"> </text:span><text:span text:style-name="T153">(</text:span><text:span text:style-name="T315">BCSIA</text:span><text:span text:style-name="T325"> </text:span><text:span text:style-name="T315">Studies</text:span><text:span text:style-name="T333"> </text:span><text:span text:style-name="T315">in</text:span><text:span text:style-name="T333"> </text:span><text:span text:style-name="T315">International</text:span><text:span text:style-name="T325"> </text:span><text:span text:style-name="T315">Security</text:span><text:span text:style-name="T153">).</text:span><text:span text:style-name="T192"> </text:span><text:span text:style-name="T153">Nonetheless, realism</text:span><text:span text:style-name="T195"> </text:span><text:span text:style-name="T153">was</text:span><text:span text:style-name="T197"> </text:span><text:span text:style-name="T153">viewed</text:span><text:span text:style-name="T197"> </text:span><text:span text:style-name="T153">by</text:span><text:span text:style-name="T197"> </text:span><text:span text:style-name="T153">some</text:span><text:span text:style-name="T197"> </text:span><text:span text:style-name="T153">scholars</text:span><text:span text:style-name="T195"> </text:span><text:span text:style-name="T153">as</text:span><text:span text:style-name="T197"> </text:span><text:span text:style-name="T153">truly</text:span><text:span text:style-name="T197"> </text:span><text:span text:style-name="T153">pessimistic;</text:span><text:span text:style-name="T197"> </text:span><text:span text:style-name="T153">they</text:span><text:span text:style-name="T197"> </text:span><text:span text:style-name="T153">were</text:span><text:span text:style-name="T197"> </text:span><text:span text:style-name="T153">seeking</text:span><text:span text:style-name="T195"> </text:span><text:span text:style-name="T153">possible</text:span><text:span text:style-name="T197"> </text:span><text:span text:style-name="T153">ways</text:span><text:span text:style-name="T197"> </text:span><text:span text:style-name="T153">of</text:span><text:span text:style-name="T197"> </text:span><text:span text:style-name="T153">undermin- </text:span><text:span text:style-name="T152">ing</text:span><text:span text:style-name="T159"> </text:span><text:span text:style-name="T152">its</text:span><text:span text:style-name="T159"> </text:span><text:span text:style-name="T152">hard</text:span><text:span text:style-name="T159"> </text:span><text:span text:style-name="T152">logic.</text:span><text:span text:style-name="T161"> </text:span><text:span text:style-name="T152">Cooperation</text:span><text:span text:style-name="T159"> </text:span><text:span text:style-name="T152">analyzed</text:span><text:span text:style-name="T159"> </text:span><text:span text:style-name="T152">in</text:span><text:span text:style-name="T161"> </text:span><text:span text:style-name="T152">the</text:span><text:span text:style-name="T159"> </text:span><text:span text:style-name="T152">framework</text:span><text:span text:style-name="T159"> </text:span><text:span text:style-name="T152">of</text:span><text:span text:style-name="T161"> </text:span><text:span text:style-name="T152">game</text:span><text:span text:style-name="T159"> </text:span><text:span text:style-name="T152">theory</text:span><text:span text:style-name="T159"> </text:span><text:span text:style-name="T152">was</text:span><text:span text:style-name="T161"> </text:span><text:span text:style-name="T152">one</text:span><text:span text:style-name="T159"> </text:span><text:span text:style-name="T152">of</text:span><text:span text:style-name="T159"> </text:span><text:span text:style-name="T152">such</text:span><text:span text:style-name="T159"> </text:span><text:span text:style-name="T152">ways.</text:span><text:span text:style-name="T161"> </text:span><text:span text:style-name="T152">The </text:span><text:span text:style-name="T153">core</text:span><text:span text:style-name="T183"> </text:span><text:span text:style-name="T153">of</text:span><text:span text:style-name="T185"> </text:span><text:span text:style-name="T153">the</text:span><text:span text:style-name="T183"> </text:span><text:span text:style-name="T153">cooperation</text:span><text:span text:style-name="T185"> </text:span><text:span text:style-name="T153">theory</text:span><text:span text:style-name="T183"> </text:span><text:span text:style-name="T153">(which</text:span><text:span text:style-name="T185"> </text:span><text:span text:style-name="T153">dates</text:span><text:span text:style-name="T183"> </text:span><text:span text:style-name="T153">back</text:span><text:span text:style-name="T185"> </text:span><text:span text:style-name="T153">to</text:span><text:span text:style-name="T185"> </text:span><text:span text:style-name="T153">1980s)</text:span><text:span text:style-name="T183"> </text:span><text:span text:style-name="T153">in</text:span><text:span text:style-name="T185"> </text:span><text:span text:style-name="T153">international</text:span><text:span text:style-name="T183"> </text:span><text:span text:style-name="T153">relations</text:span><text:span text:style-name="T185"> </text:span><text:span text:style-name="T153">was</text:span><text:span text:style-name="T183"> </text:span><text:span text:style-name="T153">the</text:span><text:span text:style-name="T185"> </text:span><text:span text:style-name="T153">Repeated </text:span><text:span text:style-name="T158">Prisoner’s</text:span><text:span text:style-name="T192"> </text:span><text:span text:style-name="T153">Dilemma</text:span><text:span text:style-name="T192"> </text:span><text:span text:style-name="T153">model,</text:span><text:span text:style-name="T192"> </text:span><text:span text:style-name="T153">based</text:span><text:span text:style-name="T177"> </text:span><text:span text:style-name="T153">on</text:span><text:span text:style-name="T192"> </text:span><text:span text:style-name="T153">the</text:span><text:span text:style-name="T192"> </text:span><text:span text:style-name="T153">RPD</text:span><text:span text:style-name="T192"> </text:span><text:span text:style-name="T153">game,</text:span><text:span text:style-name="T177"> </text:span><text:span text:style-name="T153">in</text:span><text:span text:style-name="T192"> </text:span><text:span text:style-name="T153">which</text:span><text:span text:style-name="T192"> </text:span><text:span text:style-name="T153">two</text:span><text:span text:style-name="T177"> </text:span><text:span text:style-name="T153">players</text:span><text:span text:style-name="T192"> </text:span><text:span text:style-name="T153">play</text:span><text:span text:style-name="T192"> </text:span><text:span text:style-name="T153">the</text:span><text:span text:style-name="T192"> </text:span><text:span text:style-name="T158">Prisoner’s</text:span><text:span text:style-name="T177"> </text:span><text:span text:style-name="T153">Dilemma </text:span><text:span text:style-name="T152">over</text:span><text:span text:style-name="T159"> </text:span><text:span text:style-name="T152">time</text:span><text:span text:style-name="T159"> </text:span><text:span text:style-name="T152">indefinitely.</text:span><text:span text:style-name="T161"> </text:span><text:span text:style-name="T152">The</text:span><text:span text:style-name="T159"> </text:span><text:span text:style-name="T152">RPD</text:span><text:span text:style-name="T161"> </text:span><text:span text:style-name="T152">game</text:span><text:span text:style-name="T159"> </text:span><text:span text:style-name="T152">should</text:span><text:span text:style-name="T161"> </text:span><text:span text:style-name="T152">offer</text:span><text:span text:style-name="T159"> </text:span><text:span text:style-name="T152">an</text:span><text:span text:style-name="T161"> </text:span><text:span text:style-name="T152">explanation</text:span><text:span text:style-name="T159"> </text:span><text:span text:style-name="T152">of</text:span><text:span text:style-name="T161"> </text:span><text:span text:style-name="T152">how</text:span><text:span text:style-name="T159"> </text:span><text:span text:style-name="T152">it</text:span><text:span text:style-name="T161"> </text:span><text:span text:style-name="T152">is</text:span><text:span text:style-name="T159"> </text:span><text:span text:style-name="T152">possible</text:span><text:span text:style-name="T161"> </text:span><text:span text:style-name="T152">to</text:span><text:span text:style-name="T159"> </text:span><text:span text:style-name="T152">sustain</text:span><text:span text:style-name="T161"> </text:span><text:span text:style-name="T175">co- </text:span><text:span text:style-name="T153">operation</text:span><text:span text:style-name="T199"> </text:span><text:span text:style-name="T153">without</text:span><text:span text:style-name="T199"> </text:span><text:span text:style-name="T153">centralized</text:span><text:span text:style-name="T199"> </text:span><text:span text:style-name="T153">enforcement.</text:span><text:span text:style-name="T199"> </text:span><text:span text:style-name="T153">The</text:span><text:span text:style-name="T199"> </text:span><text:span text:style-name="T153">main</text:span><text:span text:style-name="T199"> </text:span><text:span text:style-name="T153">question</text:span><text:span text:style-name="T199"> </text:span><text:span text:style-name="T153">to</text:span><text:span text:style-name="T199"> </text:span><text:span text:style-name="T153">be</text:span><text:span text:style-name="T199"> </text:span><text:span text:style-name="T153">addressed</text:span><text:span text:style-name="T199"> </text:span><text:span text:style-name="T153">by</text:span><text:span text:style-name="T201"> </text:span><text:span text:style-name="T153">cooperation</text:span><text:span text:style-name="T199"> </text:span><text:span text:style-name="T153">theory </text:span><text:span text:style-name="T152">was</text:span><text:span text:style-name="T203"> </text:span><text:span text:style-name="T152">when</text:span><text:span text:style-name="T203"> </text:span><text:span text:style-name="T152">states</text:span><text:span text:style-name="T203"> </text:span><text:span text:style-name="T152">are</text:span><text:span text:style-name="T203"> </text:span><text:span text:style-name="T152">able</text:span><text:span text:style-name="T203"> </text:span><text:span text:style-name="T152">to</text:span><text:span text:style-name="T203"> </text:span><text:span text:style-name="T152">sustain</text:span><text:span text:style-name="T203"> </text:span><text:span text:style-name="T152">mutual</text:span><text:span text:style-name="T203"> </text:span><text:span text:style-name="T152">cooperation</text:span><text:span text:style-name="T203"> </text:span><text:span text:style-name="T152">and</text:span><text:span text:style-name="T203"> </text:span><text:span text:style-name="T152">when</text:span><text:span text:style-name="T203"> </text:span><text:span text:style-name="T152">they</text:span><text:span text:style-name="T203"> </text:span><text:span text:style-name="T152">are</text:span><text:span text:style-name="T203"> </text:span><text:span text:style-name="T152">not.</text:span><text:span text:style-name="T205"> </text:span><text:span text:style-name="T152">A.H.</text:span><text:span text:style-name="T203"> </text:span><text:span text:style-name="T152">Kydd,</text:span><text:span text:style-name="T203"> </text:span><text:span text:style-name="T314">Interna- tional</text:span><text:span text:style-name="T336"> </text:span><text:span text:style-name="T314">Relations</text:span><text:span text:style-name="T336"> </text:span><text:soft-page-break/><text:span text:style-name="T314">Theory...</text:span><text:span text:style-name="T152">,</text:span><text:span text:style-name="T200"> </text:span><text:span text:style-name="T152">pp.</text:span><text:span text:style-name="T207"> </text:span><text:span text:style-name="T152">127-128.</text:span></text:p>
      <text:p text:style-name="P220"/>
      <text:p text:style-name="P251"><text:span text:style-name="T243">servation,</text:span><text:span text:style-name="T301"> </text:span><text:span text:style-name="T243">interviews,</text:span><text:span text:style-name="T277"> </text:span><text:span text:style-name="T243">and</text:span><text:span text:style-name="T277"> </text:span><text:span text:style-name="T243">informal</text:span><text:span text:style-name="T277"> </text:span><text:span text:style-name="T243">talks),</text:span><text:span text:style-name="T277"> </text:span><text:span text:style-name="T243">as</text:span><text:span text:style-name="T277"> </text:span><text:span text:style-name="T243">well</text:span><text:span text:style-name="T277"> </text:span><text:span text:style-name="T243">as</text:span><text:span text:style-name="T277"> </text:span><text:span text:style-name="T243">consultations</text:span><text:span text:style-name="T277"> </text:span><text:span text:style-name="T243">with</text:span><text:span text:style-name="T277"> </text:span><text:span text:style-name="T243">scholars</text:span><text:span text:style-name="T277"> </text:span><text:span text:style-name="T243">on</text:span><text:span text:style-name="T277"> </text:span><text:span text:style-name="T243">the </text:span><text:span text:style-name="T238">Horn</text:span><text:span text:style-name="T250"> </text:span><text:span text:style-name="T115">of</text:span><text:span text:style-name="T250"> </text:span><text:span text:style-name="T115">Africa</text:span><text:span text:style-name="T250"> </text:span><text:span text:style-name="T115">(mainly</text:span><text:span text:style-name="T250"> </text:span><text:span text:style-name="T115">during</text:span><text:span text:style-name="T250"> </text:span><text:span text:style-name="T115">19th</text:span><text:span text:style-name="T250"> </text:span><text:span text:style-name="T238">International</text:span><text:span text:style-name="T250"> </text:span><text:span text:style-name="T115">Conference</text:span><text:span text:style-name="T250"> </text:span><text:span text:style-name="T115">of</text:span><text:span text:style-name="T250"> </text:span><text:span text:style-name="T115">Ethiopian</text:span><text:span text:style-name="T250"> </text:span><text:span text:style-name="T115">Studies).</text:span></text:p>
      <text:p text:style-name="P201"/>
      <text:h text:style-name="P8" text:outline-level="2"><text:span text:style-name="T115">DJIBOUTI TODAY</text:span></text:h>
      <text:p text:style-name="P247"/>
      <text:p text:style-name="P250"><text:span text:style-name="T115">The</text:span><text:span text:style-name="T250"> </text:span><text:span text:style-name="T115">Republic</text:span><text:span text:style-name="T250"> </text:span><text:span text:style-name="T115">of</text:span><text:span text:style-name="T255"> </text:span><text:span text:style-name="T115">Djibouti</text:span><text:span text:style-name="T250"> </text:span><text:span text:style-name="T115">is</text:span><text:span text:style-name="T250"> </text:span><text:span text:style-name="T115">a</text:span><text:span text:style-name="T255"> </text:span><text:span text:style-name="T115">small</text:span><text:span text:style-name="T250"> </text:span><text:span text:style-name="T115">(23</text:span><text:span text:style-name="T250"> </text:span><text:span text:style-name="T115">200</text:span><text:span text:style-name="T255"> </text:span><text:span text:style-name="T115">km²)</text:span><text:span text:style-name="T250"> </text:span><text:span text:style-name="T115">former</text:span><text:span text:style-name="T250"> </text:span><text:span text:style-name="T238">French</text:span><text:span text:style-name="T255"> </text:span><text:span text:style-name="T115">colony</text:span><text:span text:style-name="T250"> </text:span><text:span text:style-name="T115">in</text:span><text:span text:style-name="T250"> </text:span><text:span text:style-name="T115">the</text:span><text:span text:style-name="T255"> </text:span><text:span text:style-name="T238">Horn</text:span><text:span text:style-name="T250"> </text:span><text:span text:style-name="T115">of Africa,</text:span><text:span text:style-name="T295"> </text:span><text:span text:style-name="T115">formerly</text:span><text:span text:style-name="T295"> </text:span><text:span text:style-name="T115">known</text:span><text:span text:style-name="T295"> </text:span><text:span text:style-name="T115">as</text:span><text:span text:style-name="T295"> </text:span><text:span text:style-name="T238">French</text:span><text:span text:style-name="T295"> </text:span><text:span text:style-name="T115">Somaliland</text:span><text:span text:style-name="T297"> </text:span><text:span text:style-name="T115">(1896-1967)</text:span><text:span text:style-name="T295"> </text:span><text:span text:style-name="T115">and</text:span><text:span text:style-name="T295"> </text:span><text:span text:style-name="T115">the</text:span><text:span text:style-name="T295"> </text:span><text:span text:style-name="T238">French</text:span><text:span text:style-name="T295"> </text:span><text:span text:style-name="T281">Territory </text:span><text:span text:style-name="T115">of</text:span><text:span text:style-name="T276"> </text:span><text:span text:style-name="T115">the</text:span><text:span text:style-name="T276"> </text:span><text:span text:style-name="T115">Afars</text:span><text:span text:style-name="T276"> </text:span><text:span text:style-name="T115">and</text:span><text:span text:style-name="T276"> </text:span><text:span text:style-name="T115">the</text:span><text:span text:style-name="T276"> </text:span><text:span text:style-name="T115">Issas</text:span><text:span text:style-name="T276"> </text:span><text:span text:style-name="T115">(1967-1977).</text:span><text:span text:style-name="T244"> </text:span><text:span text:style-name="T115">The</text:span><text:span text:style-name="T276"> </text:span><text:span text:style-name="T115">official</text:span><text:span text:style-name="T276"> </text:span><text:span text:style-name="T115">languages</text:span><text:span text:style-name="T276"> </text:span><text:span text:style-name="T115">are</text:span><text:span text:style-name="T276"> </text:span><text:span text:style-name="T115">Arabic</text:span><text:span text:style-name="T276"> </text:span><text:span text:style-name="T115">and</text:span><text:span text:style-name="T276"> </text:span><text:span text:style-name="T238">French, </text:span><text:span text:style-name="T115">while</text:span><text:span text:style-name="T298"> </text:span><text:span text:style-name="T115">the</text:span><text:span text:style-name="T298"> </text:span><text:span text:style-name="T281">state’s</text:span><text:span text:style-name="T298"> </text:span><text:span text:style-name="T115">official</text:span><text:span text:style-name="T298"> </text:span><text:span text:style-name="T115">religion</text:span><text:span text:style-name="T298"> </text:span><text:span text:style-name="T115">is</text:span><text:span text:style-name="T298"> </text:span><text:span text:style-name="T115">Islam</text:span><text:span text:style-name="T298"> </text:span><text:span text:style-name="T115">(94</text:span><text:span text:style-name="T298"> </text:span><text:span text:style-name="T115">per</text:span><text:span text:style-name="T273"> </text:span><text:span text:style-name="T115">cent</text:span><text:span text:style-name="T298"> </text:span><text:span text:style-name="T115">of</text:span><text:span text:style-name="T298"> </text:span><text:span text:style-name="T115">the</text:span><text:span text:style-name="T298"> </text:span><text:span text:style-name="T115">population</text:span><text:span text:style-name="T298"> </text:span><text:span text:style-name="T115">professes</text:span><text:span text:style-name="T298"> </text:span><text:span text:style-name="T238">Sun- </text:span><text:span text:style-name="T115">ni</text:span><text:span text:style-name="T313"> </text:span><text:span text:style-name="T115">Islam)</text:span><text:span text:style-name="T265">10</text:span><text:span text:style-name="T115">.</text:span><text:span text:style-name="T298"> </text:span><text:span text:style-name="T115">Apart</text:span><text:span text:style-name="T298"> </text:span><text:span text:style-name="T115">from</text:span><text:span text:style-name="T298"> </text:span><text:span text:style-name="T115">religion,</text:span><text:span text:style-name="T313"> </text:span><text:span text:style-name="T115">the</text:span><text:span text:style-name="T298"> </text:span><text:span text:style-name="T115">proximity</text:span><text:span text:style-name="T298"> </text:span><text:span text:style-name="T115">of</text:span><text:span text:style-name="T298"> </text:span><text:span text:style-name="T115">the</text:span><text:span text:style-name="T298"> </text:span><text:span text:style-name="T115">Arabian</text:span><text:span text:style-name="T313"> </text:span><text:span text:style-name="T115">Peninsula</text:span><text:span text:style-name="T298"> </text:span><text:span text:style-name="T115">is</text:span><text:span text:style-name="T298"> </text:span><text:span text:style-name="T115">also</text:span><text:span text:style-name="T298"> </text:span><text:span text:style-name="T115">visible in</text:span><text:span text:style-name="T250"> </text:span><text:span text:style-name="T115">the</text:span><text:span text:style-name="T255"> </text:span><text:span text:style-name="T238">country’s</text:span><text:span text:style-name="T255"> </text:span><text:span text:style-name="T115">economy</text:span><text:span text:style-name="T255"> </text:span><text:span text:style-name="T115">(growing</text:span><text:span text:style-name="T255"> </text:span><text:span text:style-name="T115">trade</text:span><text:span text:style-name="T255"> </text:span><text:span text:style-name="T115">relations</text:span><text:span text:style-name="T255"> </text:span><text:span text:style-name="T115">with</text:span><text:span text:style-name="T255"> </text:span><text:span text:style-name="T115">the</text:span><text:span text:style-name="T255"> </text:span><text:span text:style-name="T115">Arab</text:span><text:span text:style-name="T255"> </text:span><text:span text:style-name="T115">states</text:span><text:span text:style-name="T255"> </text:span><text:span text:style-name="T115">of</text:span><text:span text:style-name="T255"> </text:span><text:span text:style-name="T115">the</text:span><text:span text:style-name="T255"> </text:span><text:span text:style-name="T115">Persian Gulf</text:span><text:span text:style-name="T441"> </text:span><text:span text:style-name="T115">)</text:span><text:span text:style-name="T442"> </text:span><text:span text:style-name="T115">and</text:span><text:span text:style-name="T442"> </text:span><text:span text:style-name="T115">foreign</text:span><text:span text:style-name="T442"> </text:span><text:span text:style-name="T115">policy</text:span><text:span text:style-name="T442"> </text:span><text:span text:style-name="T115">(Djibouti</text:span><text:span text:style-name="T442"> </text:span><text:span text:style-name="T115">is</text:span><text:span text:style-name="T442"> </text:span><text:span text:style-name="T115">an</text:span><text:span text:style-name="T442"> </text:span><text:span text:style-name="T115">active</text:span><text:span text:style-name="T442"> </text:span><text:span text:style-name="T115">member</text:span><text:span text:style-name="T442"> </text:span><text:span text:style-name="T115">of</text:span><text:span text:style-name="T442"> </text:span><text:span text:style-name="T115">the</text:span><text:span text:style-name="T442"> </text:span><text:span text:style-name="T115">League</text:span><text:span text:style-name="T442"> </text:span><text:span text:style-name="T115">of</text:span><text:span text:style-name="T442"> </text:span><text:span text:style-name="T115">Arab</text:span><text:span text:style-name="T442"> </text:span><text:span text:style-name="T115">States</text:span><text:span text:style-name="T265">11</text:span><text:span text:style-name="T115">). The</text:span><text:span text:style-name="T435"> </text:span><text:span text:style-name="T115">ethnic</text:span><text:span text:style-name="T436"> </text:span><text:span text:style-name="T115">structure</text:span><text:span text:style-name="T435"> </text:span><text:span text:style-name="T115">of</text:span><text:span text:style-name="T435"> </text:span><text:span text:style-name="T115">Djibouti</text:span><text:span text:style-name="T436"> </text:span><text:span text:style-name="T115">is</text:span><text:span text:style-name="T435"> </text:span><text:span text:style-name="T115">dominated</text:span><text:span text:style-name="T436"> </text:span><text:span text:style-name="T115">by</text:span><text:span text:style-name="T435"> </text:span><text:span text:style-name="T115">Somalis</text:span><text:span text:style-name="T436"> </text:span><text:span text:style-name="T115">(60%)</text:span><text:span text:style-name="T435"> </text:span><text:span text:style-name="T115">–</text:span><text:span text:style-name="T436"> </text:span><text:span text:style-name="T115">mainly</text:span><text:span text:style-name="T435"> </text:span><text:span text:style-name="T115">from</text:span><text:span text:style-name="T436"> </text:span><text:span text:style-name="T115">the</text:span><text:span text:style-name="T435"> </text:span><text:span text:style-name="T238">Issa </text:span><text:span text:style-name="T115">clan</text:span><text:span text:style-name="T255"> </text:span><text:span text:style-name="T115">(the</text:span><text:span text:style-name="T293"> </text:span><text:span text:style-name="T115">sub-clan</text:span><text:span text:style-name="T293"> </text:span><text:span text:style-name="T115">of</text:span><text:span text:style-name="T293"> </text:span><text:span text:style-name="T115">Dir),</text:span><text:span text:style-name="T293"> </text:span><text:span text:style-name="T115">the</text:span><text:span text:style-name="T293"> </text:span><text:span text:style-name="T115">second</text:span><text:span text:style-name="T293"> </text:span><text:span text:style-name="T115">largest</text:span><text:span text:style-name="T293"> </text:span><text:span text:style-name="T115">ethnic</text:span><text:span text:style-name="T255"> </text:span><text:span text:style-name="T115">group</text:span><text:span text:style-name="T293"> </text:span><text:span text:style-name="T115">are</text:span><text:span text:style-name="T293"> </text:span><text:span text:style-name="T115">Afar</text:span><text:span text:style-name="T293"> </text:span><text:span text:style-name="T115">people</text:span><text:span text:style-name="T293"> </text:span><text:span text:style-name="T115">(35%),</text:span><text:span text:style-name="T293"> </text:span><text:span text:style-name="T115">the </text:span><text:span text:style-name="T243">remaining</text:span><text:span text:style-name="T437"> </text:span><text:span text:style-name="T243">five</text:span><text:span text:style-name="T437"> </text:span><text:span text:style-name="T243">per</text:span><text:span text:style-name="T437"> </text:span><text:span text:style-name="T243">cent</text:span><text:span text:style-name="T437"> </text:span><text:span text:style-name="T243">of</text:span><text:span text:style-name="T437"> </text:span><text:span text:style-name="T243">the</text:span><text:span text:style-name="T437"> </text:span><text:span text:style-name="T243">population</text:span><text:span text:style-name="T437"> </text:span><text:span text:style-name="T243">are</text:span><text:span text:style-name="T237"> </text:span><text:span text:style-name="T239">French,</text:span><text:span text:style-name="T437"> </text:span><text:span text:style-name="T243">Italians,</text:span><text:span text:style-name="T437"> </text:span><text:span text:style-name="T243">Arabs,</text:span><text:span text:style-name="T437"> </text:span><text:span text:style-name="T243">and</text:span><text:span text:style-name="T437"> </text:span><text:span text:style-name="T243">Ethiopians</text:span><text:span text:style-name="T266">12</text:span><text:span text:style-name="T243">. </text:span><text:span text:style-name="T115">The</text:span><text:span text:style-name="T255"> </text:span><text:span text:style-name="T115">latter</text:span><text:span text:style-name="T293"> </text:span><text:span text:style-name="T115">are</text:span><text:span text:style-name="T293"> </text:span><text:span text:style-name="T115">mainly</text:span><text:span text:style-name="T293"> </text:span><text:span text:style-name="T115">economic</text:span><text:span text:style-name="T293"> </text:span><text:span text:style-name="T115">migrants,</text:span><text:span text:style-name="T293"> </text:span><text:span text:style-name="T115">often</text:span><text:span text:style-name="T293"> </text:span><text:span text:style-name="T115">staying</text:span><text:span text:style-name="T293"> </text:span><text:span text:style-name="T115">in</text:span><text:span text:style-name="T293"> </text:span><text:span text:style-name="T115">the</text:span><text:span text:style-name="T293"> </text:span><text:span text:style-name="T115">country</text:span><text:span text:style-name="T293"> </text:span><text:span text:style-name="T115">illegally</text:span><text:span text:style-name="T265">13</text:span><text:span text:style-name="T115">.</text:span></text:p>
      <text:p text:style-name="P263"><text:span text:style-name="T115">Considering</text:span><text:span text:style-name="T308"> </text:span><text:span text:style-name="T115">its</text:span><text:span text:style-name="T300"> </text:span><text:span text:style-name="T115">small</text:span><text:span text:style-name="T308"> </text:span><text:span text:style-name="T115">area</text:span><text:span text:style-name="T300"> </text:span><text:span text:style-name="T115">and</text:span><text:span text:style-name="T300"> </text:span><text:span text:style-name="T115">population</text:span><text:span text:style-name="T308"> </text:span><text:span text:style-name="T115">(approx.</text:span><text:span text:style-name="T300"> </text:span><text:span text:style-name="T115">830,000),</text:span><text:span text:style-name="T308"> </text:span><text:span text:style-name="T115">the</text:span><text:span text:style-name="T300"> </text:span><text:span text:style-name="T115">importance</text:span><text:span text:style-name="T300"> </text:span><text:span text:style-name="T115">of Djibouti</text:span><text:span text:style-name="T245"> </text:span><text:span text:style-name="T115">in</text:span><text:span text:style-name="T250"> </text:span><text:span text:style-name="T115">the</text:span><text:span text:style-name="T245"> </text:span><text:span text:style-name="T238">Horn</text:span><text:span text:style-name="T250"> </text:span><text:span text:style-name="T115">of</text:span><text:span text:style-name="T245"> </text:span><text:span text:style-name="T115">Africa</text:span><text:span text:style-name="T250"> </text:span><text:span text:style-name="T115">lies</text:span><text:span text:style-name="T245"> </text:span><text:span text:style-name="T115">mainly</text:span><text:span text:style-name="T250"> </text:span><text:span text:style-name="T115">in</text:span><text:span text:style-name="T245"> </text:span><text:span text:style-name="T115">its</text:span><text:span text:style-name="T250"> </text:span><text:span text:style-name="T115">geographical</text:span><text:span text:style-name="T245"> </text:span><text:span text:style-name="T115">location</text:span><text:span text:style-name="T250"> </text:span><text:span text:style-name="T115">–</text:span><text:span text:style-name="T245"> </text:span><text:span text:style-name="T115">on</text:span><text:span text:style-name="T250"> </text:span><text:span text:style-name="T115">the</text:span><text:span text:style-name="T245"> </text:span><text:span text:style-name="T115">Gulf</text:span><text:span text:style-name="T250"> </text:span><text:span text:style-name="T115">of Aden</text:span><text:span text:style-name="T435"> </text:span><text:span text:style-name="T115">at</text:span><text:span text:style-name="T435"> </text:span><text:span text:style-name="T115">the</text:span><text:span text:style-name="T435"> </text:span><text:span text:style-name="T115">entrance</text:span><text:span text:style-name="T436"> </text:span><text:span text:style-name="T115">to</text:span><text:span text:style-name="T435"> </text:span><text:span text:style-name="T115">the</text:span><text:span text:style-name="T435"> </text:span><text:span text:style-name="T115">Red</text:span><text:span text:style-name="T435"> </text:span><text:span text:style-name="T115">Sea</text:span><text:span text:style-name="T436"> </text:span><text:span text:style-name="T115">and</text:span><text:span text:style-name="T435"> </text:span><text:span text:style-name="T115">the</text:span><text:span text:style-name="T435"> </text:span><text:span text:style-name="T115">Bab-el-Mandeb</text:span><text:span text:style-name="T435"> </text:span><text:span text:style-name="T115">Strait,</text:span><text:span text:style-name="T436"> </text:span><text:span text:style-name="T115">which</text:span><text:span text:style-name="T435"> </text:span><text:span text:style-name="T115">separates</text:span><text:span text:style-name="T435"> </text:span><text:span text:style-name="T115">the African</text:span><text:span text:style-name="T273"> </text:span><text:span text:style-name="T115">continent</text:span><text:span text:style-name="T273"> </text:span><text:span text:style-name="T115">from</text:span><text:span text:style-name="T273"> </text:span><text:span text:style-name="T115">Asia,</text:span><text:span text:style-name="T273"> </text:span><text:span text:style-name="T115">making</text:span><text:span text:style-name="T273"> </text:span><text:span text:style-name="T115">Djiboutian</text:span><text:span text:style-name="T273"> </text:span><text:span text:style-name="T115">territory</text:span><text:span text:style-name="T273"> </text:span><text:span text:style-name="T115">of</text:span><text:span text:style-name="T273"> </text:span><text:span text:style-name="T115">strategic</text:span><text:span text:style-name="T273"> </text:span><text:span text:style-name="T115">importance</text:span><text:span text:style-name="T273"> </text:span><text:span text:style-name="T115">for regional and international</text:span><text:span text:style-name="T434"> </text:span><text:span text:style-name="T115">actors</text:span><text:span text:style-name="T265">14</text:span><text:span text:style-name="T115">.</text:span></text:p>
      <text:p text:style-name="P241"><text:span text:style-name="T115">Since</text:span><text:span text:style-name="T276"> </text:span><text:span text:style-name="T115">the</text:span><text:span text:style-name="T244"> </text:span><text:span text:style-name="T115">80s</text:span><text:span text:style-name="T244"> </text:span><text:span text:style-name="T115">of</text:span><text:span text:style-name="T244"> </text:span><text:span text:style-name="T115">the</text:span><text:span text:style-name="T244"> </text:span><text:span text:style-name="T115">20th</text:span><text:span text:style-name="T244"> </text:span><text:span text:style-name="T115">century</text:span><text:span text:style-name="T244"> </text:span><text:span text:style-name="T115">Djibouti</text:span><text:span text:style-name="T244"> </text:span><text:span text:style-name="T115">is</text:span><text:span text:style-name="T276"> </text:span><text:span text:style-name="T115">ruled</text:span><text:span text:style-name="T244"> </text:span><text:span text:style-name="T115">according</text:span><text:span text:style-name="T244"> </text:span><text:span text:style-name="T115">to</text:span><text:span text:style-name="T244"> </text:span><text:span text:style-name="T115">the</text:span><text:span text:style-name="T244"> </text:span><text:span text:style-name="T115">following</text:span><text:span text:style-name="T244"> </text:span><text:span text:style-name="T115">divi- sion</text:span><text:span text:style-name="T245"> </text:span><text:span text:style-name="T115">of</text:span><text:span text:style-name="T245"> </text:span><text:span text:style-name="T115">power:</text:span><text:span text:style-name="T245"> </text:span><text:span text:style-name="T115">the</text:span><text:span text:style-name="T250"> </text:span><text:span text:style-name="T115">president</text:span><text:span text:style-name="T245"> </text:span><text:span text:style-name="T115">is</text:span><text:span text:style-name="T245"> </text:span><text:span text:style-name="T115">elected</text:span><text:span text:style-name="T245"> </text:span><text:span text:style-name="T115">from</text:span><text:span text:style-name="T250"> </text:span><text:span text:style-name="T115">among</text:span><text:span text:style-name="T245"> </text:span><text:span text:style-name="T115">the</text:span><text:span text:style-name="T245"> </text:span><text:span text:style-name="T115">Somali</text:span><text:span text:style-name="T250"> </text:span><text:span text:style-name="T238">Issa</text:span><text:span text:style-name="T245"> </text:span><text:span text:style-name="T115">clan</text:span><text:span text:style-name="T245"> </text:span><text:span text:style-name="T115">and</text:span><text:span text:style-name="T245"> </text:span><text:span text:style-name="T115">the</text:span><text:span text:style-name="T250"> </text:span><text:span text:style-name="T115">prime minister</text:span><text:span text:style-name="T293"> </text:span><text:span text:style-name="T115">from</text:span><text:span text:style-name="T295"> </text:span><text:span text:style-name="T115">among</text:span><text:span text:style-name="T293"> </text:span><text:span text:style-name="T115">the</text:span><text:span text:style-name="T295"> </text:span><text:span text:style-name="T115">Afars.</text:span><text:span text:style-name="T293"> </text:span><text:span text:style-name="T115">This</text:span><text:span text:style-name="T295"> </text:span><text:span text:style-name="T115">solution,</text:span><text:span text:style-name="T293"> </text:span><text:span text:style-name="T115">however,</text:span><text:span text:style-name="T295"> </text:span><text:span text:style-name="T115">did</text:span><text:span text:style-name="T293"> </text:span><text:span text:style-name="T115">not</text:span><text:span text:style-name="T295"> </text:span><text:span text:style-name="T115">prevent</text:span><text:span text:style-name="T293"> </text:span><text:span text:style-name="T115">the</text:span><text:span text:style-name="T295"> </text:span><text:span text:style-name="T115">eruption of</text:span><text:span text:style-name="T306"> </text:span><text:span text:style-name="T115">a</text:span><text:span text:style-name="T306"> </text:span><text:span text:style-name="T115">conflict</text:span><text:span text:style-name="T306"> </text:span><text:span text:style-name="T115">between</text:span><text:span text:style-name="T306"> </text:span><text:span text:style-name="T115">these</text:span><text:span text:style-name="T308"> </text:span><text:span text:style-name="T115">two</text:span><text:span text:style-name="T306"> </text:span><text:span text:style-name="T115">ethnic</text:span><text:span text:style-name="T306"> </text:span><text:span text:style-name="T115">groups</text:span><text:span text:style-name="T306"> </text:span><text:span text:style-name="T115">(in</text:span><text:span text:style-name="T306"> </text:span><text:span text:style-name="T115">the</text:span><text:span text:style-name="T308"> </text:span><text:span text:style-name="T115">form</text:span><text:span text:style-name="T306"> </text:span><text:span text:style-name="T115">of</text:span><text:span text:style-name="T306"> </text:span><text:span text:style-name="T115">the</text:span><text:span text:style-name="T306"> </text:span><text:span text:style-name="T115">creeping</text:span><text:span text:style-name="T308"> </text:span><text:span text:style-name="T115">civil</text:span><text:span text:style-name="T306"> </text:span><text:span text:style-name="T281">war, </text:span><text:span text:style-name="T115">1991-1994/2001)</text:span><text:span text:style-name="T265">15</text:span><text:span text:style-name="T115">,</text:span><text:span text:style-name="T289"> </text:span><text:span text:style-name="T115">especially</text:span><text:span text:style-name="T304"> </text:span><text:span text:style-name="T115">because</text:span><text:span text:style-name="T304"> </text:span><text:span text:style-name="T115">although</text:span><text:span text:style-name="T289"> </text:span><text:span text:style-name="T115">formally</text:span><text:span text:style-name="T304"> </text:span><text:span text:style-name="T115">the</text:span><text:span text:style-name="T304"> </text:span><text:span text:style-name="T115">Djiboutian</text:span><text:span text:style-name="T289"> </text:span><text:span text:style-name="T115">system</text:span><text:span text:style-name="T304"> </text:span><text:span text:style-name="T115">is</text:span></text:p>
      <text:p text:style-name="P264"><draw:line text:anchor-type="char" draw:z-index="10" draw:style-name="gr1" draw:text-style-name="P285" svg:x1="2cm" svg:y1="0.457cm" svg:x2="4cm" svg:y2="0.457cm"><text:p/></draw:line></text:p>
      <text:p text:style-name="P33"><text:span text:style-name="T125">10 </text:span><text:span text:style-name="T131"><text:s/></text:span><text:span text:style-name="T157">Djibouti’s</text:span><text:span text:style-name="T186"> </text:span><text:span text:style-name="T152">Constitution</text:span><text:span text:style-name="T209"> </text:span><text:span text:style-name="T152">of</text:span><text:span text:style-name="T209"> </text:span><text:span text:style-name="T152">1992</text:span><text:span text:style-name="T209"> </text:span><text:span text:style-name="T152">names</text:span><text:span text:style-name="T186"> </text:span><text:span text:style-name="T152">Islam</text:span><text:span text:style-name="T209"> </text:span><text:span text:style-name="T152">as</text:span><text:span text:style-name="T209"> </text:span><text:span text:style-name="T152">the</text:span><text:span text:style-name="T209"> </text:span><text:span text:style-name="T152">sole</text:span><text:span text:style-name="T186"> </text:span><text:span text:style-name="T152">religion</text:span><text:span text:style-name="T209"> </text:span><text:span text:style-name="T152">of</text:span><text:span text:style-name="T209"> </text:span><text:span text:style-name="T152">the</text:span><text:span text:style-name="T209"> </text:span><text:span text:style-name="T152">state</text:span><text:span text:style-name="T186"> </text:span><text:span text:style-name="T152">(in</text:span><text:span text:style-name="T209"> </text:span><text:span text:style-name="T152">its</text:span><text:span text:style-name="T209"> </text:span><text:span text:style-name="T152">Preamble),</text:span><text:span text:style-name="T209"> </text:span><text:span text:style-name="T152">however,</text:span></text:p>
      <text:p text:style-name="P105"><text:span text:style-name="T152">in</text:span><text:span text:style-name="T159"> </text:span><text:span text:style-name="T152">Article</text:span><text:span text:style-name="T159"> </text:span><text:span text:style-name="T152">1</text:span><text:span text:style-name="T159"> </text:span><text:span text:style-name="T152">the</text:span><text:span text:style-name="T159"> </text:span><text:span text:style-name="T152">Constitution</text:span><text:span text:style-name="T159"> </text:span><text:span text:style-name="T152">provides</text:span><text:span text:style-name="T159"> </text:span><text:span text:style-name="T152">equality</text:span><text:span text:style-name="T159"> </text:span><text:span text:style-name="T152">for</text:span><text:span text:style-name="T159"> </text:span><text:span text:style-name="T152">citizens</text:span><text:span text:style-name="T159"> </text:span><text:span text:style-name="T152">of</text:span><text:span text:style-name="T159"> </text:span><text:span text:style-name="T152">all</text:span><text:span text:style-name="T159"> </text:span><text:span text:style-name="T152">faiths,</text:span><text:span text:style-name="T159"> </text:span><text:span text:style-name="T152">not</text:span><text:span text:style-name="T159"> </text:span><text:span text:style-name="T152">only</text:span><text:span text:style-name="T159"> </text:span><text:span text:style-name="T152">Muslims.</text:span><text:span text:style-name="T161"> </text:span><text:span text:style-name="T152">Moreover, </text:span><text:span text:style-name="T153">Article</text:span><text:span text:style-name="T201"> </text:span><text:span text:style-name="T153">11</text:span><text:span text:style-name="T201"> </text:span><text:span text:style-name="T153">mentions</text:span><text:span text:style-name="T201"> </text:span><text:span text:style-name="T153">the</text:span><text:span text:style-name="T201"> </text:span><text:span text:style-name="T153">freedom</text:span><text:span text:style-name="T201"> </text:span><text:span text:style-name="T153">of</text:span><text:span text:style-name="T201"> </text:span><text:span text:style-name="T153">religious</text:span><text:span text:style-name="T201"> </text:span><text:span text:style-name="T153">practice.</text:span><text:span text:style-name="T210"> </text:span><text:span text:style-name="T315">Constitution</text:span><text:span text:style-name="T338"> </text:span><text:span text:style-name="T315">de</text:span><text:span text:style-name="T338"> </text:span><text:span text:style-name="T315">Djibouti</text:span><text:span text:style-name="T338"> </text:span><text:span text:style-name="T315">du</text:span><text:span text:style-name="T338"> </text:span><text:span text:style-name="T315">4</text:span><text:span text:style-name="T338"> </text:span><text:span text:style-name="T315">septembre</text:span><text:span text:style-name="T338"> </text:span><text:span text:style-name="T315">1992</text:span><text:span text:style-name="T153">, Organisation Internationale de la Francophonie, at </text:span><text:a xlink:type="simple" xlink:href="http://democratie.francophonie.org/IMG/pdf/" text:style-name="ListLabel_20_3" text:visited-style-name="ListLabel_20_3"><text:span text:style-name="T153">&lt;h</text:span></text:a><text:span text:style-name="T153">t</text:span><text:a xlink:type="simple" xlink:href="http://democratie.francophonie.org/IMG/pdf/" text:style-name="ListLabel_20_3" text:visited-style-name="ListLabel_20_3"><text:span text:style-name="T153">tp://democratie.francophonie.org/IMG/pdf/</text:span></text:a><text:span text:style-name="T153"> </text:span><text:span text:style-name="T152">Djibouti.pdf&gt;, 10 October</text:span><text:span text:style-name="T187"> </text:span><text:span text:style-name="T152">2015.</text:span></text:p>
      <text:p text:style-name="P39"><text:span text:style-name="T125">11</text:span><text:span text:style-name="T132"> </text:span><text:span text:style-name="T152">‘Profile:</text:span><text:span text:style-name="T190"> </text:span><text:span text:style-name="T152">Arab</text:span><text:span text:style-name="T180"> </text:span><text:span text:style-name="T157">League’,</text:span><text:span text:style-name="T190"> </text:span><text:span text:style-name="T152">BBC</text:span><text:span text:style-name="T190"> </text:span><text:span text:style-name="T152">News,</text:span><text:span text:style-name="T180"> </text:span><text:span text:style-name="T152">5</text:span><text:span text:style-name="T190"> </text:span><text:span text:style-name="T152">February</text:span><text:span text:style-name="T180"> </text:span><text:span text:style-name="T152">2015,</text:span><text:span text:style-name="T190"> </text:span><text:span text:style-name="T152">at</text:span><text:span text:style-name="T180"> </text:span><text:a xlink:type="simple" xlink:href="http://www.bbc.com/news/world-middle-" text:style-name="ListLabel_20_2" text:visited-style-name="ListLabel_20_2"><text:span text:style-name="T152">&lt;h</text:span></text:a><text:span text:style-name="T152">t</text:span><text:a xlink:type="simple" xlink:href="http://www.bbc.com/news/world-middle-" text:style-name="ListLabel_20_2" text:visited-style-name="ListLabel_20_2"><text:span text:style-name="T152">tp://www.bbc.com/news/world-middle-</text:span></text:a></text:p>
      <text:p text:style-name="P112"><text:span text:style-name="T152">-east-15747941&gt;,</text:span><text:span text:style-name="T205"> </text:span><text:span text:style-name="T152">29</text:span><text:span text:style-name="T205"> </text:span><text:span text:style-name="T152">October</text:span><text:span text:style-name="T212"> </text:span><text:span text:style-name="T152">2015.</text:span><text:span text:style-name="T205"> </text:span><text:span text:style-name="T152">[The</text:span><text:span text:style-name="T212"> </text:span><text:span text:style-name="T152">official</text:span><text:span text:style-name="T205"> </text:span><text:span text:style-name="T152">website</text:span><text:span text:style-name="T212"> </text:span><text:span text:style-name="T152">of</text:span><text:span text:style-name="T205"> </text:span><text:span text:style-name="T152">the</text:span><text:span text:style-name="T212"> </text:span><text:span text:style-name="T152">League</text:span><text:span text:style-name="T205"> </text:span><text:span text:style-name="T152">of</text:span><text:span text:style-name="T205"> </text:span><text:span text:style-name="T152">Arab</text:span><text:span text:style-name="T212"> </text:span><text:span text:style-name="T152">States</text:span><text:span text:style-name="T205"> </text:span><text:span text:style-name="T152">is</text:span><text:span text:style-name="T212"> </text:span><text:span text:style-name="T152">in</text:span><text:span text:style-name="T205"> </text:span><text:span text:style-name="T152">Arabic only – </text:span><text:span text:style-name="T157">author’s</text:span><text:span text:style-name="T187"> </text:span><text:span text:style-name="T152">note].</text:span></text:p>
      <text:p text:style-name="P40"><text:span text:style-name="T125">12 </text:span><text:span text:style-name="T152">CIA, The World Factbook, ‘Djibouti’, at &lt;https</text:span><text:a xlink:type="simple" xlink:href="http://www.cia.gov/library/publications/the-world-" text:style-name="ListLabel_20_2" text:visited-style-name="ListLabel_20_2"><text:span text:style-name="T152">://www</text:span></text:a><text:span text:style-name="T152">.</text:span><text:a xlink:type="simple" xlink:href="http://www.cia.gov/library/publications/the-world-" text:style-name="ListLabel_20_2" text:visited-style-name="ListLabel_20_2"><text:span text:style-name="T152">cia</text:span></text:a><text:span text:style-name="T152">.g</text:span><text:a xlink:type="simple" xlink:href="http://www.cia.gov/library/publications/the-world-" text:style-name="ListLabel_20_2" text:visited-style-name="ListLabel_20_2"><text:span text:style-name="T152">ov/library/publications/the-world-</text:span></text:a></text:p>
      <text:p text:style-name="P60"><text:span text:style-name="T152">-factbook/geos/dj.html&gt;, 11 February 2016.</text:span></text:p>
      <text:p text:style-name="P115"><text:span text:style-name="T125">13</text:span><text:span text:style-name="T133"> </text:span><text:span text:style-name="T214">P.</text:span><text:span text:style-name="T190"> </text:span><text:span text:style-name="T152">Domański,</text:span><text:span text:style-name="T155"> </text:span><text:span text:style-name="T152">‘Dżibuti’</text:span><text:span text:style-name="T190"> </text:span><text:span text:style-name="T152">in:</text:span><text:span text:style-name="T190"> </text:span><text:span text:style-name="T166">J.</text:span><text:span text:style-name="T190"> </text:span><text:span text:style-name="T152">Mantel-Niećko,</text:span><text:span text:style-name="T155"> </text:span><text:span text:style-name="T152">M.</text:span><text:span text:style-name="T190"> </text:span><text:span text:style-name="T152">Ząbek</text:span><text:span text:style-name="T190"> </text:span><text:span text:style-name="T152">(eds.),</text:span><text:span text:style-name="T190"> </text:span><text:span text:style-name="T314">Róg</text:span><text:span text:style-name="T340"> </text:span><text:span text:style-name="T314">Afryki.</text:span><text:span text:style-name="T342"> </text:span><text:span text:style-name="T314">Historia</text:span><text:span text:style-name="T340"> </text:span><text:span text:style-name="T314">i</text:span><text:span text:style-name="T340"> </text:span><text:span text:style-name="T314">współczesność</text:span><text:span text:style-name="T152">, </text:span><text:span text:style-name="T166">Warszawa</text:span><text:span text:style-name="T205"> </text:span><text:span text:style-name="T152">1999,</text:span><text:span text:style-name="T212"> </text:span><text:span text:style-name="T152">p.</text:span><text:span text:style-name="T205"> </text:span><text:span text:style-name="T152">333</text:span><text:span text:style-name="T212"> </text:span><text:span text:style-name="T152">(</text:span><text:span text:style-name="T314">Historia</text:span><text:span text:style-name="T343"> </text:span><text:span text:style-name="T321">Państw</text:span><text:span text:style-name="T345"> </text:span><text:span text:style-name="T314">Świata</text:span><text:span text:style-name="T343"> </text:span><text:span text:style-name="T314">w</text:span><text:span text:style-name="T345"> </text:span><text:span text:style-name="T314">XX</text:span><text:span text:style-name="T345"> </text:span><text:span text:style-name="T321">Wieku</text:span><text:span text:style-name="T157">);</text:span><text:span text:style-name="T205"> </text:span><text:span text:style-name="T166">J.</text:span><text:span text:style-name="T212"> </text:span><text:span text:style-name="T152">Jeffrey,</text:span><text:span text:style-name="T205"> </text:span><text:span text:style-name="T152">‘Ethiopians</text:span><text:span text:style-name="T212"> </text:span><text:span text:style-name="T152">in</text:span><text:span text:style-name="T205"> </text:span><text:span text:style-name="T166">Djibouti’, </text:span><text:span text:style-name="T152">Deutsche </text:span><text:span text:style-name="T166">Welle, </text:span><text:span text:style-name="T152">6 </text:span><text:span text:style-name="T157">May </text:span><text:span text:style-name="T152">2015, at </text:span><text:a xlink:type="simple" xlink:href="http://www.dw.com/en/ethiopians-in-djibouti/g-18429576" text:style-name="ListLabel_20_2" text:visited-style-name="ListLabel_20_2"><text:span text:style-name="T152">&lt;h</text:span></text:a><text:span text:style-name="T152">t</text:span><text:a xlink:type="simple" xlink:href="http://www.dw.com/en/ethiopians-in-djibouti/g-18429576" text:style-name="ListLabel_20_2" text:visited-style-name="ListLabel_20_2"><text:span text:style-name="T152">tp://www.dw.com/en/ethiopians-in-djibouti/g-18429576&gt;,</text:span></text:a><text:span text:style-name="T152"> 28 October</text:span><text:span text:style-name="T205"> </text:span><text:span text:style-name="T152">2015.</text:span></text:p>
      <text:p text:style-name="P41"><text:soft-page-break/><text:span text:style-name="T125">14 </text:span><text:span text:style-name="T152">A. Rabasa, </text:span><text:span text:style-name="T314">Radical Islam in East Africa</text:span><text:span text:style-name="T152">, Santa Monica 2009, pp. 14-15.</text:span></text:p>
      <text:p text:style-name="P128"><text:span text:style-name="T125">15</text:span><text:span text:style-name="T134"> </text:span><text:span text:style-name="T166">From</text:span><text:span text:style-name="T182"> </text:span><text:span text:style-name="T152">1991</text:span><text:span text:style-name="T178"> </text:span><text:span text:style-name="T152">to</text:span><text:span text:style-name="T182"> </text:span><text:span text:style-name="T152">2000</text:span><text:span text:style-name="T182"> </text:span><text:span text:style-name="T152">Djiboutian</text:span><text:span text:style-name="T178"> </text:span><text:span text:style-name="T152">authorities</text:span><text:span text:style-name="T182"> </text:span><text:span text:style-name="T152">fought</text:span><text:span text:style-name="T178"> </text:span><text:span text:style-name="T152">a</text:span><text:span text:style-name="T182"> </text:span><text:span text:style-name="T152">civil</text:span><text:span text:style-name="T182"> </text:span><text:span text:style-name="T152">war</text:span><text:span text:style-name="T178"> </text:span><text:span text:style-name="T152">with</text:span><text:span text:style-name="T182"> </text:span><text:span text:style-name="T152">the</text:span><text:span text:style-name="T178"> </text:span><text:span text:style-name="T152">Afar</text:span><text:span text:style-name="T182"> </text:span><text:span text:style-name="T152">rebels</text:span><text:span text:style-name="T178"> </text:span><text:span text:style-name="T152">that</text:span><text:span text:style-name="T182"> </text:span><text:span text:style-name="T152">started</text:span><text:span text:style-name="T182"> </text:span><text:span text:style-name="T152">an</text:span><text:span text:style-name="T178"> </text:span><text:span text:style-name="T152">in- surgency</text:span><text:span text:style-name="T216"> </text:span><text:span text:style-name="T152">against</text:span><text:span text:style-name="T187"> </text:span><text:span text:style-name="T157">Issa</text:span><text:span text:style-name="T216"> </text:span><text:span text:style-name="T152">domination</text:span><text:span text:style-name="T216"> </text:span><text:span text:style-name="T152">in</text:span><text:span text:style-name="T216"> </text:span><text:span text:style-name="T152">public</text:span><text:span text:style-name="T216"> </text:span><text:span text:style-name="T152">life.</text:span><text:span text:style-name="T216"> </text:span><text:span text:style-name="T152">The</text:span><text:span text:style-name="T216"> </text:span><text:span text:style-name="T152">rebellion</text:span><text:span text:style-name="T216"> </text:span><text:span text:style-name="T152">was</text:span><text:span text:style-name="T216"> </text:span><text:span text:style-name="T152">led</text:span><text:span text:style-name="T216"> </text:span><text:span text:style-name="T152">by</text:span><text:span text:style-name="T216"> </text:span><text:span text:style-name="T152">the</text:span><text:span text:style-name="T216"> </text:span><text:span text:style-name="T166">Front</text:span><text:span text:style-name="T216"> </text:span><text:span text:style-name="T152">for</text:span><text:span text:style-name="T216"> </text:span><text:span text:style-name="T152">the</text:span><text:span text:style-name="T216"> </text:span><text:span text:style-name="T152">Restoration</text:span></text:p>
      <text:p text:style-name="P228"/>
      <text:p text:style-name="P266"><text:span text:style-name="T115">a</text:span><text:span text:style-name="T433"> </text:span><text:span text:style-name="T115">semi-presidential</text:span><text:span text:style-name="T433"> </text:span><text:span text:style-name="T115">one,</text:span><text:span text:style-name="T433"> </text:span><text:span text:style-name="T115">in</text:span><text:span text:style-name="T312"> </text:span><text:span text:style-name="T115">reality</text:span><text:span text:style-name="T433"> </text:span><text:span text:style-name="T115">the</text:span><text:span text:style-name="T433"> </text:span><text:span text:style-name="T115">role</text:span><text:span text:style-name="T433"> </text:span><text:span text:style-name="T115">of</text:span><text:span text:style-name="T312"> </text:span><text:span text:style-name="T115">the</text:span><text:span text:style-name="T433"> </text:span><text:span text:style-name="T115">President</text:span><text:span text:style-name="T433"> </text:span><text:span text:style-name="T115">has</text:span><text:span text:style-name="T433"> </text:span><text:span text:style-name="T115">always</text:span><text:span text:style-name="T312"> </text:span><text:span text:style-name="T115">been</text:span><text:span text:style-name="T433"> </text:span><text:span text:style-name="T115">immeasur- ably</text:span><text:span text:style-name="T283"> </text:span><text:span text:style-name="T238">greater.</text:span><text:span text:style-name="T285"> </text:span><text:span text:style-name="T115">The</text:span><text:span text:style-name="T283"> </text:span><text:span text:style-name="T238">current</text:span><text:span text:style-name="T285"> </text:span><text:span text:style-name="T115">President,</text:span><text:span text:style-name="T283"> </text:span><text:span text:style-name="T247">Ismaïl</text:span><text:span text:style-name="T285"> </text:span><text:span text:style-name="T115">Omar</text:span><text:span text:style-name="T285"> </text:span><text:span text:style-name="T115">Guelleh,</text:span><text:span text:style-name="T283"> </text:span><text:span text:style-name="T115">took</text:span><text:span text:style-name="T285"> </text:span><text:span text:style-name="T115">power</text:span><text:span text:style-name="T283"> </text:span><text:span text:style-name="T115">in</text:span><text:span text:style-name="T285"> </text:span><text:span text:style-name="T115">1999</text:span><text:span text:style-name="T265">16</text:span><text:span text:style-name="T267"> </text:span><text:span text:style-name="T115">after his</text:span><text:span text:style-name="T434"> </text:span><text:span text:style-name="T115">uncle</text:span><text:span text:style-name="T434"> </text:span><text:span text:style-name="T115">Hassan</text:span><text:span text:style-name="T435"> </text:span><text:span text:style-name="T115">Gouled</text:span><text:span text:style-name="T434"> </text:span><text:span text:style-name="T115">Aptidon,</text:span><text:span text:style-name="T434"> </text:span><text:span text:style-name="T115">the</text:span><text:span text:style-name="T435"> </text:span><text:span text:style-name="T115">first</text:span><text:span text:style-name="T434"> </text:span><text:span text:style-name="T115">president</text:span><text:span text:style-name="T434"> </text:span><text:span text:style-name="T115">of</text:span><text:span text:style-name="T435"> </text:span><text:span text:style-name="T115">the</text:span><text:span text:style-name="T434"> </text:span><text:span text:style-name="T115">independent</text:span><text:span text:style-name="T434"> </text:span><text:span text:style-name="T115">Djibouti,</text:span><text:span text:style-name="T434"> </text:span><text:span text:style-name="T115">who held</text:span><text:span text:style-name="T287"> </text:span><text:span text:style-name="T115">office</text:span><text:span text:style-name="T289"> </text:span><text:span text:style-name="T115">for</text:span><text:span text:style-name="T289"> </text:span><text:span text:style-name="T115">four</text:span><text:span text:style-name="T287"> </text:span><text:span text:style-name="T115">consecutive</text:span><text:span text:style-name="T289"> </text:span><text:span text:style-name="T115">terms</text:span><text:span text:style-name="T289"> </text:span><text:span text:style-name="T115">over</text:span><text:span text:style-name="T289"> </text:span><text:span text:style-name="T115">the</text:span><text:span text:style-name="T287"> </text:span><text:span text:style-name="T115">period</text:span><text:span text:style-name="T289"> </text:span><text:span text:style-name="T115">1977-1999,</text:span><text:span text:style-name="T289"> </text:span><text:span text:style-name="T115">and</text:span><text:span text:style-name="T289"> </text:span><text:span text:style-name="T115">from</text:span><text:span text:style-name="T287"> </text:span><text:span text:style-name="T115">1977</text:span><text:span text:style-name="T289"> </text:span><text:span text:style-name="T115">to 1992</text:span><text:span text:style-name="T436"> </text:span><text:span text:style-name="T115">ruled</text:span><text:span text:style-name="T433"> </text:span><text:span text:style-name="T115">Djibouti</text:span><text:span text:style-name="T433"> </text:span><text:span text:style-name="T115">with</text:span><text:span text:style-name="T433"> </text:span><text:span text:style-name="T115">the</text:span><text:span text:style-name="T433"> </text:span><text:span text:style-name="T115">use</text:span><text:span text:style-name="T436"> </text:span><text:span text:style-name="T115">of</text:span><text:span text:style-name="T433"> </text:span><text:span text:style-name="T115">presidential</text:span><text:span text:style-name="T433"> </text:span><text:span text:style-name="T115">decrees,</text:span><text:span text:style-name="T433"> </text:span><text:span text:style-name="T115">because</text:span><text:span text:style-name="T433"> </text:span><text:span text:style-name="T115">the</text:span><text:span text:style-name="T436"> </text:span><text:span text:style-name="T115">state</text:span><text:span text:style-name="T433"> </text:span><text:span text:style-name="T115">did</text:span><text:span text:style-name="T433"> </text:span><text:span text:style-name="T115">not</text:span><text:span text:style-name="T433"> </text:span><text:span text:style-name="T115">have </text:span><text:span text:style-name="T243">a formal constitution. Both governments have been considered authoritarian, moreo- ver</text:span><text:span text:style-name="T305"> </text:span><text:span text:style-name="T243">the</text:span><text:span text:style-name="T305"> </text:span><text:span text:style-name="T243">Afar</text:span><text:span text:style-name="T305"> </text:span><text:span text:style-name="T243">minority,</text:span><text:span text:style-name="T309"> </text:span><text:span text:style-name="T243">favored</text:span><text:span text:style-name="T305"> </text:span><text:span text:style-name="T243">during</text:span><text:span text:style-name="T305"> </text:span><text:span text:style-name="T243">the</text:span><text:span text:style-name="T305"> </text:span><text:span text:style-name="T239">French</text:span><text:span text:style-name="T309"> </text:span><text:span text:style-name="T243">era,</text:span><text:span text:style-name="T305"> </text:span><text:span text:style-name="T243">suddenly</text:span><text:span text:style-name="T305"> </text:span><text:span text:style-name="T243">felt</text:span><text:span text:style-name="T305"> </text:span><text:span text:style-name="T243">marginalized</text:span><text:span text:style-name="T309"> </text:span><text:span text:style-name="T243">during the</text:span><text:span text:style-name="T237"> </text:span><text:span text:style-name="T239">Issa</text:span><text:span text:style-name="T237"> </text:span><text:span text:style-name="T243">clan</text:span><text:span text:style-name="T237"> </text:span><text:span text:style-name="T243">presidency,</text:span><text:span text:style-name="T237"> </text:span><text:span text:style-name="T243">whose</text:span><text:span text:style-name="T242"> </text:span><text:span text:style-name="T243">political</text:span><text:span text:style-name="T237"> </text:span><text:span text:style-name="T243">domination</text:span><text:span text:style-name="T237"> </text:span><text:span text:style-name="T243">was</text:span><text:span text:style-name="T237"> </text:span><text:span text:style-name="T243">possible</text:span><text:span text:style-name="T237"> </text:span><text:span text:style-name="T243">due</text:span><text:span text:style-name="T242"> </text:span><text:span text:style-name="T243">to</text:span><text:span text:style-name="T237"> </text:span><text:span text:style-name="T243">the</text:span><text:span text:style-name="T237"> </text:span><text:span text:style-name="T243">construc- </text:span><text:span text:style-name="T115">tion</text:span><text:span text:style-name="T297"> </text:span><text:span text:style-name="T115">of</text:span><text:span text:style-name="T297"> </text:span><text:span text:style-name="T115">the</text:span><text:span text:style-name="T297"> </text:span><text:span text:style-name="T115">Djiboutian</text:span><text:span text:style-name="T297"> </text:span><text:span text:style-name="T115">system</text:span><text:span text:style-name="T297"> </text:span><text:span text:style-name="T115">of</text:span><text:span text:style-name="T297"> </text:span><text:span text:style-name="T115">government</text:span><text:span text:style-name="T297"> </text:span><text:span text:style-name="T115">and</text:span><text:span text:style-name="T297"> </text:span><text:span text:style-name="T115">exercised</text:span><text:span text:style-name="T283"> </text:span><text:span text:style-name="T115">political</text:span><text:span text:style-name="T297"> </text:span><text:span text:style-name="T115">practice</text:span><text:span text:style-name="T265">17</text:span><text:span text:style-name="T115">.</text:span></text:p>
      <text:p text:style-name="P260"><text:span text:style-name="T115">The</text:span><text:span text:style-name="T312"> </text:span><text:span text:style-name="T115">Djiboutian</text:span><text:span text:style-name="T312"> </text:span><text:span text:style-name="T115">economy</text:span><text:span text:style-name="T312"> </text:span><text:span text:style-name="T115">is</text:span><text:span text:style-name="T312"> </text:span><text:span text:style-name="T115">based</text:span><text:span text:style-name="T312"> </text:span><text:span text:style-name="T115">on</text:span><text:span text:style-name="T312"> </text:span><text:span text:style-name="T115">the</text:span><text:span text:style-name="T313"> </text:span><text:span text:style-name="T115">transport</text:span><text:span text:style-name="T312"> </text:span><text:span text:style-name="T115">sector,</text:span><text:span text:style-name="T312"> </text:span><text:span text:style-name="T115">using</text:span><text:span text:style-name="T312"> </text:span><text:span text:style-name="T115">its</text:span><text:span text:style-name="T312"> </text:span><text:span text:style-name="T115">geostrategic</text:span><text:span text:style-name="T312"> </text:span><text:span text:style-name="T115">lo- cation</text:span><text:span text:style-name="T285"> </text:span><text:span text:style-name="T115">and</text:span><text:span text:style-name="T285"> </text:span><text:span text:style-name="T115">the</text:span><text:span text:style-name="T285"> </text:span><text:span text:style-name="T115">seaports</text:span><text:span text:style-name="T258"> </text:span><text:span text:style-name="T115">it</text:span><text:span text:style-name="T285"> </text:span><text:span text:style-name="T115">possesses:</text:span><text:span text:style-name="T285"> </text:span><text:span text:style-name="T115">the</text:span><text:span text:style-name="T285"> </text:span><text:span text:style-name="T115">international</text:span><text:span text:style-name="T258"> </text:span><text:span text:style-name="T115">port</text:span><text:span text:style-name="T285"> </text:span><text:span text:style-name="T115">of</text:span><text:span text:style-name="T285"> </text:span><text:span text:style-name="T115">Djibouti</text:span><text:span text:style-name="T258"> </text:span><text:span text:style-name="T115">(located</text:span><text:span text:style-name="T285"> </text:span><text:span text:style-name="T115">in</text:span><text:span text:style-name="T285"> </text:span><text:span text:style-name="T115">the capital</text:span><text:span text:style-name="T276"> </text:span><text:span text:style-name="T115">–</text:span><text:span text:style-name="T244"> </text:span><text:span text:style-name="T115">Djibouti</text:span><text:span text:style-name="T244"> </text:span><text:span text:style-name="T115">City),</text:span><text:span text:style-name="T244"> </text:span><text:span text:style-name="T115">as</text:span><text:span text:style-name="T244"> </text:span><text:span text:style-name="T115">well</text:span><text:span text:style-name="T244"> </text:span><text:span text:style-name="T115">as</text:span><text:span text:style-name="T244"> </text:span><text:span text:style-name="T115">its</text:span><text:span text:style-name="T276"> </text:span><text:span text:style-name="T115">extension</text:span><text:span text:style-name="T244"> </text:span><text:span text:style-name="T115">–</text:span><text:span text:style-name="T244"> </text:span><text:span text:style-name="T115">opened</text:span><text:span text:style-name="T244"> </text:span><text:span text:style-name="T115">in</text:span><text:span text:style-name="T244"> </text:span><text:span text:style-name="T115">2003,</text:span><text:span text:style-name="T244"> </text:span><text:span text:style-name="T115">the</text:span><text:span text:style-name="T244"> </text:span><text:span text:style-name="T115">port</text:span><text:span text:style-name="T276"> </text:span><text:span text:style-name="T115">of</text:span><text:span text:style-name="T244"> </text:span><text:span text:style-name="T115">Doraleh. </text:span><text:span text:style-name="T238">Moreover,</text:span><text:span text:style-name="T293"> </text:span><text:span text:style-name="T115">in</text:span><text:span text:style-name="T293"> </text:span><text:span text:style-name="T115">2012</text:span><text:span text:style-name="T293"> </text:span><text:span text:style-name="T115">the</text:span><text:span text:style-name="T293"> </text:span><text:span text:style-name="T115">construction</text:span><text:span text:style-name="T293"> </text:span><text:span text:style-name="T115">of</text:span><text:span text:style-name="T293"> </text:span><text:span text:style-name="T115">a</text:span><text:span text:style-name="T293"> </text:span><text:span text:style-name="T115">new</text:span><text:span text:style-name="T293"> </text:span><text:span text:style-name="T115">port</text:span><text:span text:style-name="T293"> </text:span><text:span text:style-name="T115">in</text:span><text:span text:style-name="T293"> </text:span><text:span text:style-name="T281">Tadjourah</text:span><text:span text:style-name="T293"> </text:span><text:span text:style-name="T115">was</text:span><text:span text:style-name="T293"> </text:span><text:span text:style-name="T115">announced</text:span><text:span text:style-name="T265">18</text:span><text:span text:style-name="T115">.</text:span><text:span text:style-name="T293"> </text:span><text:span text:style-name="T115">The importance</text:span><text:span text:style-name="T258"> </text:span><text:span text:style-name="T115">of</text:span><text:span text:style-name="T260"> </text:span><text:span text:style-name="T115">Djiboutian</text:span><text:span text:style-name="T258"> </text:span><text:span text:style-name="T115">ports</text:span><text:span text:style-name="T260"> </text:span><text:span text:style-name="T115">increased</text:span><text:span text:style-name="T258"> </text:span><text:span text:style-name="T115">after</text:span><text:span text:style-name="T260"> </text:span><text:span text:style-name="T115">the</text:span><text:span text:style-name="T258"> </text:span><text:span text:style-name="T115">Eritrean-Ethiopian</text:span><text:span text:style-name="T260"> </text:span><text:span text:style-name="T438">War</text:span><text:span text:style-name="T258"> </text:span><text:span text:style-name="T115">of</text:span><text:span text:style-name="T260"> </text:span><text:span text:style-name="T115">1998-</text:span></text:p>
      <text:p text:style-name="P270"><draw:line text:anchor-type="char" draw:z-index="11" draw:style-name="gr1" draw:text-style-name="P285" svg:x1="1.499cm" svg:y1="3.392cm" svg:x2="4.499cm" svg:y2="3.392cm"><text:p/></draw:line><text:span text:style-name="T115">-2000.</text:span><text:span text:style-name="T283"> </text:span><text:span text:style-name="T115">As</text:span><text:span text:style-name="T285"> </text:span><text:span text:style-name="T115">a</text:span><text:span text:style-name="T285"> </text:span><text:span text:style-name="T115">result</text:span><text:span text:style-name="T283"> </text:span><text:span text:style-name="T115">of</text:span><text:span text:style-name="T285"> </text:span><text:span text:style-name="T115">the</text:span><text:span text:style-name="T285"> </text:span><text:span text:style-name="T115">conflict</text:span><text:span text:style-name="T285"> </text:span><text:span text:style-name="T115">Ethiopia</text:span><text:span text:style-name="T283"> </text:span><text:span text:style-name="T115">was</text:span><text:span text:style-name="T285"> </text:span><text:span text:style-name="T115">cut</text:span><text:span text:style-name="T285"> </text:span><text:span text:style-name="T115">off</text:span><text:span text:style-name="T283"> </text:span><text:span text:style-name="T115">from</text:span><text:span text:style-name="T285"> </text:span><text:span text:style-name="T115">the</text:span><text:span text:style-name="T285"> </text:span><text:span text:style-name="T115">sea</text:span><text:span text:style-name="T285"> </text:span><text:span text:style-name="T115">and</text:span><text:span text:style-name="T283"> </text:span><text:span text:style-name="T115">forced</text:span><text:span text:style-name="T285"> </text:span><text:span text:style-name="T115">to</text:span><text:span text:style-name="T285"> </text:span><text:span text:style-name="T115">look for</text:span><text:span text:style-name="T244"> </text:span><text:span text:style-name="T115">other</text:span><text:span text:style-name="T245"> </text:span><text:span text:style-name="T115">possibilities</text:span><text:span text:style-name="T244"> </text:span><text:span text:style-name="T115">for</text:span><text:span text:style-name="T245"> </text:span><text:span text:style-name="T115">access</text:span><text:span text:style-name="T245"> </text:span><text:span text:style-name="T115">to</text:span><text:span text:style-name="T244"> </text:span><text:span text:style-name="T115">the</text:span><text:span text:style-name="T245"> </text:span><text:span text:style-name="T115">sea</text:span><text:span text:style-name="T245"> </text:span><text:span text:style-name="T115">basin.</text:span><text:span text:style-name="T244"> </text:span><text:span text:style-name="T281">Currently,</text:span><text:span text:style-name="T245"> </text:span><text:span text:style-name="T115">Djibouti</text:span><text:span text:style-name="T245"> </text:span><text:span text:style-name="T115">experiences</text:span><text:span text:style-name="T244"> </text:span><text:span text:style-name="T115">also a</text:span><text:span text:style-name="T260"> </text:span><text:span text:style-name="T115">large</text:span><text:span text:style-name="T260"> </text:span><text:span text:style-name="T115">number</text:span><text:span text:style-name="T287"> </text:span><text:span text:style-name="T115">of</text:span><text:span text:style-name="T260"> </text:span><text:span text:style-name="T115">foreign</text:span><text:span text:style-name="T260"> </text:span><text:span text:style-name="T115">investments</text:span><text:span text:style-name="T287"> </text:span><text:span text:style-name="T115">from</text:span><text:span text:style-name="T260"> </text:span><text:span text:style-name="T115">the</text:span><text:span text:style-name="T260"> </text:span><text:span text:style-name="T115">Gulf</text:span><text:span text:style-name="T287"> </text:span><text:span text:style-name="T115">states</text:span><text:span text:style-name="T260"> </text:span><text:span text:style-name="T115">(mainly</text:span><text:span text:style-name="T287"> </text:span><text:span text:style-name="T115">from</text:span><text:span text:style-name="T260"> </text:span><text:span text:style-name="T115">the</text:span><text:span text:style-name="T260"> </text:span><text:span text:style-name="T115">United Arab</text:span><text:span text:style-name="T293"> </text:span><text:span text:style-name="T115">Emirates,</text:span><text:span text:style-name="T293"> </text:span><text:span text:style-name="T115">particularly</text:span><text:span text:style-name="T293"> </text:span><text:span text:style-name="T115">Dubai)</text:span><text:span text:style-name="T293"> </text:span><text:span text:style-name="T115">and</text:span><text:span text:style-name="T293"> </text:span><text:span text:style-name="T115">China</text:span><text:span text:style-name="T265">19</text:span><text:span text:style-name="T115">.</text:span><text:span text:style-name="T295"> </text:span><text:span text:style-name="T115">The</text:span><text:span text:style-name="T293"> </text:span><text:span text:style-name="T115">Chinese</text:span><text:span text:style-name="T293"> </text:span><text:span text:style-name="T115">(Chinese</text:span><text:span text:style-name="T293"> </text:span><text:span text:style-name="T115">Railway</text:span><text:span text:style-name="T293"> </text:span><text:span text:style-name="T115">En- </text:span><text:span text:style-name="T243">gineering Corporation and Chinese Civil Engineering Construction Corporation) are renewing</text:span><text:span text:style-name="T279"> </text:span><text:span text:style-name="T243">and</text:span><text:span text:style-name="T279"> </text:span><text:span text:style-name="T243">modernizing</text:span><text:span text:style-name="T279"> </text:span><text:span text:style-name="T243">the</text:span><text:span text:style-name="T279"> </text:span><text:span text:style-name="T243">disused</text:span><text:span text:style-name="T279"> </text:span><text:span text:style-name="T243">Djibouti-Addis</text:span><text:span text:style-name="T279"> </text:span><text:span text:style-name="T243">Ababa</text:span><text:span text:style-name="T279"> </text:span><text:span text:style-name="T243">railway</text:span><text:span text:style-name="T279"> </text:span><text:span text:style-name="T243">line,</text:span><text:span text:style-name="T279"> </text:span><text:span text:style-name="T243">founded</text:span><text:span text:style-name="T279"> </text:span><text:span text:style-name="T243">in </text:span><text:span text:style-name="T115">the</text:span><text:span text:style-name="T250"> </text:span><text:span text:style-name="T115">colonial</text:span><text:span text:style-name="T255"> </text:span><text:span text:style-name="T115">era</text:span><text:span text:style-name="T265">20</text:span><text:span text:style-name="T115">.</text:span><text:span text:style-name="T255"> </text:span><text:span text:style-name="T115">Although</text:span><text:span text:style-name="T255"> </text:span><text:span text:style-name="T115">Djibouti</text:span><text:span text:style-name="T255"> </text:span><text:span text:style-name="T115">could</text:span><text:span text:style-name="T255"> </text:span><text:span text:style-name="T115">not</text:span><text:span text:style-name="T255"> </text:span><text:span text:style-name="T115">complain</text:span><text:span text:style-name="T255"> </text:span><text:span text:style-name="T115">about</text:span><text:span text:style-name="T255"> </text:span><text:span text:style-name="T115">the</text:span><text:span text:style-name="T250"> </text:span><text:span text:style-name="T115">lack</text:span><text:span text:style-name="T255"> </text:span><text:span text:style-name="T115">of</text:span><text:span text:style-name="T255"> </text:span><text:span text:style-name="T115">interest</text:span><text:span text:style-name="T255"> </text:span><text:span text:style-name="T115">of</text:span></text:p>
      <text:p text:style-name="P133"><text:span text:style-name="T153">of</text:span><text:span text:style-name="T179"> </text:span><text:span text:style-name="T153">Unity</text:span><text:span text:style-name="T179"> </text:span><text:span text:style-name="T153">and</text:span><text:span text:style-name="T179"> </text:span><text:span text:style-name="T153">Democracy</text:span><text:span text:style-name="T183"> </text:span><text:span text:style-name="T153">(</text:span><text:span text:style-name="T315">Front</text:span><text:span text:style-name="T347"> </text:span><text:span text:style-name="T315">pour</text:span><text:span text:style-name="T347"> </text:span><text:span text:style-name="T315">la</text:span><text:span text:style-name="T320"> </text:span><text:span text:style-name="T315">restauration</text:span><text:span text:style-name="T347"> </text:span><text:span text:style-name="T315">de</text:span><text:span text:style-name="T347"> </text:span><text:span text:style-name="T315">l’unité</text:span><text:span text:style-name="T347"> </text:span><text:span text:style-name="T315">et</text:span><text:span text:style-name="T320"> </text:span><text:span text:style-name="T315">la</text:span><text:span text:style-name="T347"> </text:span><text:span text:style-name="T315">démocratie</text:span><text:span text:style-name="T153">,</text:span><text:span text:style-name="T179"> </text:span><text:span text:style-name="T153">FRUD)</text:span><text:span text:style-name="T183"> </text:span><text:span text:style-name="T153">and</text:span><text:span text:style-name="T179"> </text:span><text:span text:style-name="T153">among</text:span><text:span text:style-name="T179"> </text:span><text:span text:style-name="T153">its fighters</text:span><text:span text:style-name="T210"> </text:span><text:span text:style-name="T153">there</text:span><text:span text:style-name="T215"> </text:span><text:span text:style-name="T153">were</text:span><text:span text:style-name="T215"> </text:span><text:span text:style-name="T153">former</text:span><text:span text:style-name="T210"> </text:span><text:span text:style-name="T153">soldiers</text:span><text:span text:style-name="T215"> </text:span><text:span text:style-name="T153">of</text:span><text:span text:style-name="T215"> </text:span><text:span text:style-name="T153">the</text:span><text:span text:style-name="T215"> </text:span><text:span text:style-name="T153">Ethiopian</text:span><text:span text:style-name="T210"> </text:span><text:span text:style-name="T153">army</text:span><text:span text:style-name="T215"> </text:span><text:span text:style-name="T153">under</text:span><text:span text:style-name="T215"> </text:span><text:span text:style-name="T153">the</text:span><text:span text:style-name="T215"> </text:span><text:span text:style-name="T153">Mengistu</text:span><text:span text:style-name="T210"> </text:span><text:span text:style-name="T153">government</text:span><text:span text:style-name="T215"> </text:span><text:span text:style-name="T153">(Mengistu </text:span><text:span text:style-name="T152">himself</text:span><text:span text:style-name="T203"> </text:span><text:span text:style-name="T152">was</text:span><text:span text:style-name="T205"> </text:span><text:span text:style-name="T152">toppled</text:span><text:span text:style-name="T203"> </text:span><text:span text:style-name="T152">in</text:span><text:span text:style-name="T205"> </text:span><text:span text:style-name="T152">1991).</text:span><text:span text:style-name="T205"> </text:span><text:span text:style-name="T152">The</text:span><text:span text:style-name="T203"> </text:span><text:span text:style-name="T152">Djiboutian</text:span><text:span text:style-name="T205"> </text:span><text:span text:style-name="T152">government</text:span><text:span text:style-name="T205"> </text:span><text:span text:style-name="T152">signed</text:span><text:span text:style-name="T203"> </text:span><text:span text:style-name="T152">peace</text:span><text:span text:style-name="T205"> </text:span><text:span text:style-name="T152">treaties</text:span><text:span text:style-name="T205"> </text:span><text:span text:style-name="T152">with</text:span><text:span text:style-name="T203"> </text:span><text:span text:style-name="T152">different</text:span><text:span text:style-name="T205"> </text:span><text:span text:style-name="T152">fac- tions</text:span><text:span text:style-name="T203"> </text:span><text:span text:style-name="T152">of</text:span><text:span text:style-name="T203"> </text:span><text:span text:style-name="T152">FRUD</text:span><text:span text:style-name="T203"> </text:span><text:span text:style-name="T152">in</text:span><text:span text:style-name="T203"> </text:span><text:span text:style-name="T152">1994</text:span><text:span text:style-name="T203"> </text:span><text:span text:style-name="T152">and</text:span><text:span text:style-name="T203"> </text:span><text:span text:style-name="T152">in</text:span><text:span text:style-name="T205"> </text:span><text:span text:style-name="T152">2000.</text:span><text:span text:style-name="T203"> </text:span><text:span text:style-name="T152">The</text:span><text:span text:style-name="T203"> </text:span><text:span text:style-name="T152">final</text:span><text:span text:style-name="T203"> </text:span><text:span text:style-name="T152">peace</text:span><text:span text:style-name="T203"> </text:span><text:span text:style-name="T152">treaty</text:span><text:span text:style-name="T203"> </text:span><text:span text:style-name="T152">was</text:span><text:span text:style-name="T203"> </text:span><text:span text:style-name="T152">agreed</text:span><text:span text:style-name="T205"> </text:span><text:span text:style-name="T152">in</text:span><text:span text:style-name="T203"> </text:span><text:span text:style-name="T157">May</text:span><text:span text:style-name="T203"> </text:span><text:span text:style-name="T152">2001.</text:span><text:span text:style-name="T203"> </text:span><text:span text:style-name="T152">The</text:span><text:span text:style-name="T203"> </text:span><text:span text:style-name="T152">agreement </text:span><text:span text:style-name="T153">was</text:span><text:span text:style-name="T217"> </text:span><text:span text:style-name="T153">focused</text:span><text:span text:style-name="T170"> </text:span><text:span text:style-name="T153">on</text:span><text:span text:style-name="T170"> </text:span><text:span text:style-name="T153">a</text:span><text:span text:style-name="T170"> </text:span><text:span text:style-name="T153">kind</text:span><text:span text:style-name="T170"> </text:span><text:span text:style-name="T153">of</text:span><text:span text:style-name="T217"> </text:span><text:span text:style-name="T153">“decentralization”</text:span><text:span text:style-name="T170"> </text:span><text:span text:style-name="T153">–</text:span><text:span text:style-name="T170"> </text:span><text:span text:style-name="T153">at</text:span><text:span text:style-name="T170"> </text:span><text:span text:style-name="T153">local</text:span><text:span text:style-name="T170"> </text:span><text:span text:style-name="T153">level</text:span><text:span text:style-name="T170"> </text:span><text:span text:style-name="T153">–</text:span><text:span text:style-name="T217"> </text:span><text:span text:style-name="T153">more</text:span><text:span text:style-name="T170"> </text:span><text:span text:style-name="T153">representative</text:span><text:span text:style-name="T170"> </text:span><text:span text:style-name="T153">local</text:span><text:span text:style-name="T170"> </text:span><text:span text:style-name="T153">authorities</text:span><text:span text:style-name="T170"> </text:span><text:span text:style-name="T153">were to</text:span><text:span text:style-name="T213"> </text:span><text:span text:style-name="T153">be</text:span><text:span text:style-name="T213"> </text:span><text:span text:style-name="T153">set</text:span><text:span text:style-name="T213"> </text:span><text:span text:style-name="T153">up.</text:span><text:span text:style-name="T213"> </text:span><text:span text:style-name="T215">P.</text:span><text:span text:style-name="T213"> </text:span><text:span text:style-name="T153">Domański,</text:span><text:span text:style-name="T217"> </text:span><text:span text:style-name="T167">‘Dżibuti’,</text:span><text:span text:style-name="T213"> </text:span><text:span text:style-name="T153">pp.</text:span><text:span text:style-name="T213"> </text:span><text:span text:style-name="T153">353-360;</text:span><text:span text:style-name="T213"> </text:span><text:span text:style-name="T315">Djibouti</text:span><text:span text:style-name="T346"> </text:span><text:span text:style-name="T315">Foreign</text:span><text:span text:style-name="T346"> </text:span><text:span text:style-name="T315">Policy</text:span><text:span text:style-name="T349"> </text:span><text:span text:style-name="T315">&amp;</text:span><text:span text:style-name="T346"> </text:span><text:span text:style-name="T315">Government</text:span><text:span text:style-name="T346"> </text:span><text:span text:style-name="T315">Guide</text:span><text:span text:style-name="T153">,</text:span><text:span text:style-name="T213"> </text:span><text:span text:style-name="T173">Wash- </text:span><text:span text:style-name="T152">ington,</text:span><text:span text:style-name="T200"> </text:span><text:span text:style-name="T152">D.C.</text:span><text:span text:style-name="T200"> </text:span><text:span text:style-name="T152">2010,</text:span><text:span text:style-name="T200"> </text:span><text:span text:style-name="T152">pp.</text:span><text:span text:style-name="T200"> </text:span><text:span text:style-name="T152">24,</text:span><text:span text:style-name="T200"> </text:span><text:span text:style-name="T152">81-82,</text:span><text:span text:style-name="T200"> </text:span><text:span text:style-name="T152">166.</text:span></text:p>
      <text:p text:style-name="P78"><text:span text:style-name="T125">16</text:span><text:span text:style-name="T135"> </text:span><text:span text:style-name="T157">However,</text:span><text:span text:style-name="T196"> </text:span><text:span text:style-name="T152">the</text:span><text:span text:style-name="T196"> </text:span><text:span text:style-name="T152">current</text:span><text:span text:style-name="T198"> </text:span><text:span text:style-name="T152">de</text:span><text:span text:style-name="T196"> </text:span><text:span text:style-name="T152">facto</text:span><text:span text:style-name="T196"> </text:span><text:span text:style-name="T152">ruling</text:span><text:span text:style-name="T198"> </text:span><text:span text:style-name="T152">party</text:span><text:span text:style-name="T196"> </text:span><text:span text:style-name="T152">(Rassemblement</text:span><text:span text:style-name="T198"> </text:span><text:span text:style-name="T152">populaire</text:span><text:span text:style-name="T196"> </text:span><text:span text:style-name="T152">pour</text:span><text:span text:style-name="T196"> </text:span><text:span text:style-name="T152">le</text:span><text:span text:style-name="T198"> </text:span><text:span text:style-name="T152">progrès,</text:span><text:span text:style-name="T196"> </text:span><text:span text:style-name="T152">RPP)</text:span><text:span text:style-name="T198"> </text:span><text:span text:style-name="T152">has</text:span><text:span text:style-name="T196"> </text:span><text:span text:style-name="T152">been in</text:span><text:span text:style-name="T161"> </text:span><text:span text:style-name="T152">power</text:span><text:span text:style-name="T196"> </text:span><text:span text:style-name="T152">for</text:span><text:span text:style-name="T196"> </text:span><text:span text:style-name="T152">35</text:span><text:span text:style-name="T196"> </text:span><text:span text:style-name="T152">years</text:span><text:span text:style-name="T161"> </text:span><text:span text:style-name="T152">(Guelleh</text:span><text:span text:style-name="T196"> </text:span><text:span text:style-name="T152">himself</text:span><text:span text:style-name="T196"> </text:span><text:span text:style-name="T152">over</text:span><text:span text:style-name="T196"> </text:span><text:span text:style-name="T152">this</text:span><text:span text:style-name="T196"> </text:span><text:span text:style-name="T152">period</text:span><text:span text:style-name="T161"> </text:span><text:span text:style-name="T152">held</text:span><text:span text:style-name="T196"> </text:span><text:span text:style-name="T152">various</text:span><text:span text:style-name="T196"> </text:span><text:span text:style-name="T152">public</text:span><text:span text:style-name="T196"> </text:span><text:span text:style-name="T152">positions</text:span><text:span text:style-name="T196"> </text:span><text:span text:style-name="T152">on</text:span><text:span text:style-name="T161"> </text:span><text:span text:style-name="T152">behalf</text:span><text:span text:style-name="T196"> </text:span><text:span text:style-name="T152">of</text:span><text:span text:style-name="T196"> </text:span><text:span text:style-name="T152">his party).</text:span></text:p>
      <text:p text:style-name="P79"><text:span text:style-name="T125">17</text:span><text:span text:style-name="T132"> </text:span><text:span text:style-name="T152">H.</text:span><text:span text:style-name="T219"> </text:span><text:span text:style-name="T152">Mahadallah,</text:span><text:span text:style-name="T214"> </text:span><text:span text:style-name="T152">‘Leadership</text:span><text:span text:style-name="T219"> </text:span><text:span text:style-name="T152">in</text:span><text:span text:style-name="T219"> </text:span><text:span text:style-name="T152">the</text:span><text:span text:style-name="T214"> </text:span><text:span text:style-name="T157">Horn</text:span><text:span text:style-name="T219"> </text:span><text:span text:style-name="T152">of</text:span><text:span text:style-name="T219"> </text:span><text:span text:style-name="T152">Africa:</text:span><text:span text:style-name="T214"> </text:span><text:span text:style-name="T152">The</text:span><text:span text:style-name="T219"> </text:span><text:span text:style-name="T152">Emic/Etic</text:span><text:span text:style-name="T219"> </text:span><text:span text:style-name="T152">Perspective’</text:span><text:span text:style-name="T214"> </text:span><text:span text:style-name="T152">in:</text:span><text:span text:style-name="T219"> </text:span><text:span text:style-name="T188">R.</text:span><text:span text:style-name="T214"> </text:span><text:span text:style-name="T152">Bereketeab </text:span><text:span text:style-name="T153">(ed.),</text:span><text:span text:style-name="T201"> </text:span><text:span text:style-name="T315">The</text:span><text:span text:style-name="T338"> </text:span><text:span text:style-name="T315">Horn</text:span><text:span text:style-name="T351"> </text:span><text:span text:style-name="T315">of</text:span><text:span text:style-name="T338"> </text:span><text:span text:style-name="T315">Africa.</text:span><text:span text:style-name="T351"> </text:span><text:span text:style-name="T322">Intra-State</text:span><text:span text:style-name="T338"> </text:span><text:span text:style-name="T315">and</text:span><text:span text:style-name="T351"> </text:span><text:span text:style-name="T315">Inter-State</text:span><text:span text:style-name="T338"> </text:span><text:span text:style-name="T315">Conflicts</text:span><text:span text:style-name="T351"> </text:span><text:span text:style-name="T315">and</text:span><text:span text:style-name="T338"> </text:span><text:span text:style-name="T315">Security</text:span><text:span text:style-name="T153">,</text:span><text:span text:style-name="T210"> </text:span><text:span text:style-name="T153">London–Uppsala</text:span><text:span text:style-name="T201"> </text:span><text:span text:style-name="T153">2013, </text:span><text:span text:style-name="T152">pp.</text:span><text:span text:style-name="T176"> </text:span><text:span text:style-name="T152">57-58;</text:span><text:span text:style-name="T176"> </text:span><text:span text:style-name="T175">K.</text:span><text:span text:style-name="T176"> </text:span><text:span text:style-name="T152">Whiteman,</text:span><text:span text:style-name="T176"> </text:span><text:span text:style-name="T152">‘Hassan</text:span><text:span text:style-name="T176"> </text:span><text:span text:style-name="T152">Gouled</text:span><text:span text:style-name="T176"> </text:span><text:span text:style-name="T152">Aptidon.</text:span><text:span text:style-name="T176"> </text:span><text:span text:style-name="T152">Founding</text:span><text:span text:style-name="T178"> </text:span><text:span text:style-name="T152">President</text:span><text:span text:style-name="T176"> </text:span><text:span text:style-name="T152">of</text:span><text:span text:style-name="T176"> </text:span><text:span text:style-name="T152">Independent</text:span><text:span text:style-name="T176"> </text:span><text:span text:style-name="T166">Djibouti’, </text:span><text:span text:style-name="T315">The Guardian</text:span><text:span text:style-name="T153">, 5 December 2006, at </text:span><text:a xlink:type="simple" xlink:href="http://www.theguardian.com/news/2006/dec/05/guardiano-" text:style-name="ListLabel_20_3" text:visited-style-name="ListLabel_20_3"><text:span text:style-name="T153">&lt;h</text:span></text:a><text:span text:style-name="T153">t</text:span><text:a xlink:type="simple" xlink:href="http://www.theguardian.com/news/2006/dec/05/guardiano-" text:style-name="ListLabel_20_3" text:visited-style-name="ListLabel_20_3"><text:span text:style-name="T153">tp://www.theguardian.com/news/2006/dec/05/guardiano-</text:span></text:a><text:span text:style-name="T153"> </text:span><text:span text:style-name="T152">bituaries.world&gt;, 26 October</text:span><text:span text:style-name="T186"> </text:span><text:span text:style-name="T152">2015.</text:span></text:p>
      <text:p text:style-name="P136"><text:span text:style-name="T125">18</text:span><text:span text:style-name="T135"> </text:span><text:span text:style-name="T152">‘Construction</text:span><text:span text:style-name="T196"> </text:span><text:span text:style-name="T152">of</text:span><text:span text:style-name="T196"> </text:span><text:span text:style-name="T157">Djibouti’s</text:span><text:span text:style-name="T196"> </text:span><text:span text:style-name="T152">Third</text:span><text:span text:style-name="T196"> </text:span><text:span text:style-name="T152">Sea</text:span><text:span text:style-name="T196"> </text:span><text:span text:style-name="T152">Port</text:span><text:span text:style-name="T196"> </text:span><text:span text:style-name="T166">Begins’,</text:span><text:span text:style-name="T196"> </text:span><text:span text:style-name="T152">The</text:span><text:span text:style-name="T196"> </text:span><text:span text:style-name="T152">Economist</text:span><text:span text:style-name="T196"> </text:span><text:span text:style-name="T152">–</text:span><text:span text:style-name="T196"> </text:span><text:span text:style-name="T152">Intelligence</text:span><text:span text:style-name="T196"> </text:span><text:span text:style-name="T152">Unit,</text:span><text:span text:style-name="T196"> </text:span><text:span text:style-name="T152">28</text:span><text:span text:style-name="T196"> </text:span><text:span text:style-name="T152">December </text:span><text:span text:style-name="T153">2012, at </text:span><text:a xlink:type="simple" xlink:href="http://country.eiu.com/article.aspx?articleid=989990683&amp;amp;Country=Djibouti&amp;amp;topic=E" text:style-name="ListLabel_20_3" text:visited-style-name="ListLabel_20_3"><text:span text:style-name="T153">&lt;h</text:span></text:a><text:span text:style-name="T153">t</text:span><text:a xlink:type="simple" xlink:href="http://country.eiu.com/article.aspx?articleid=989990683&amp;amp;Country=Djibouti&amp;amp;topic=E" text:style-name="ListLabel_20_3" text:visited-style-name="ListLabel_20_3"><text:span text:style-name="T153">tp://country.eiu.com/article.aspx?articleid=989990683&amp;Country=Djibouti&amp;topic=E</text:span></text:a><text:span text:style-name="T153"> conomy&amp;subtopic=Forecast&amp;subsubtopic=Policy+trends&amp;u=1&amp;pid=253679009&amp;oid=2536790 </text:span><text:span text:style-name="T152">09&amp;uid=1&gt;,</text:span><text:span text:style-name="T176"> </text:span><text:span text:style-name="T152">28</text:span><text:span text:style-name="T176"> </text:span><text:span text:style-name="T152">October</text:span><text:span text:style-name="T178"> </text:span><text:span text:style-name="T152">2015;</text:span><text:span text:style-name="T176"> </text:span><text:span text:style-name="T152">Port</text:span><text:span text:style-name="T178"> </text:span><text:span text:style-name="T152">de</text:span><text:span text:style-name="T176"> </text:span><text:span text:style-name="T152">Djibouti</text:span><text:span text:style-name="T178"> </text:span><text:span text:style-name="T152">SA,</text:span><text:span text:style-name="T176"> </text:span><text:span text:style-name="T152">at</text:span><text:span text:style-name="T178"> </text:span><text:a xlink:type="simple" xlink:href="http://www.portdedjibouti.com/" text:style-name="ListLabel_20_2" text:visited-style-name="ListLabel_20_2"><text:span text:style-name="T152">&lt;h</text:span></text:a><text:span text:style-name="T152">t</text:span><text:a xlink:type="simple" xlink:href="http://www.portdedjibouti.com/" text:style-name="ListLabel_20_4" text:visited-style-name="ListLabel_20_4"><text:span text:style-name="T152">tp://www.portdedjibouti.com&gt;,</text:span></text:a><text:a xlink:type="simple" xlink:href="http://www.portdedjibouti.com/" text:style-name="ListLabel_20_4" text:visited-style-name="ListLabel_20_4"><text:span text:style-name="T176"> </text:span></text:a><text:span text:style-name="T152">28</text:span><text:span text:style-name="T178"> </text:span><text:span text:style-name="T152">Oc- tober</text:span><text:span text:style-name="T200"> </text:span><text:span text:style-name="T152">2015.</text:span></text:p>
      <text:p text:style-name="P80"><text:span text:style-name="T125">19</text:span><text:span text:style-name="T137"> </text:span><text:span text:style-name="T152">D.</text:span><text:span text:style-name="T221"> </text:span><text:span text:style-name="T152">Styan,</text:span><text:span text:style-name="T221"> </text:span><text:span text:style-name="T314">Djibouti.</text:span><text:span text:style-name="T327"> </text:span><text:span text:style-name="T314">Changing</text:span><text:span text:style-name="T352"> </text:span><text:span text:style-name="T314">Influence</text:span><text:span text:style-name="T352"> </text:span><text:span text:style-name="T314">in</text:span><text:span text:style-name="T327"> </text:span><text:span text:style-name="T314">the</text:span><text:span text:style-name="T352"> </text:span><text:span text:style-name="T353">Horn’s</text:span><text:span text:style-name="T352"> </text:span><text:span text:style-name="T314">Strategic</text:span><text:span text:style-name="T352"> </text:span><text:span text:style-name="T314">Hub</text:span><text:span text:style-name="T152">,</text:span><text:span text:style-name="T159"> </text:span><text:span text:style-name="T152">London</text:span><text:span text:style-name="T221"> </text:span><text:span text:style-name="T152">2013,</text:span><text:span text:style-name="T221"> </text:span><text:span text:style-name="T152">pp.</text:span><text:span text:style-name="T159"> </text:span><text:span text:style-name="T152">3-8</text:span><text:span text:style-name="T221"> </text:span><text:span text:style-name="T152">(</text:span><text:span text:style-name="T314">Chatham House</text:span><text:span text:style-name="T336"> </text:span><text:span text:style-name="T314">Briefing</text:span><text:span text:style-name="T336"> </text:span><text:span text:style-name="T314">Paper</text:span><text:span text:style-name="T152">,</text:span><text:span text:style-name="T200"> </text:span><text:span text:style-name="T152">AFP</text:span><text:span text:style-name="T207"> </text:span><text:span text:style-name="T152">BP</text:span><text:span text:style-name="T200"> </text:span><text:span text:style-name="T152">2013/01).</text:span></text:p>
      <text:p text:style-name="P81"><text:span text:style-name="T125">20</text:span><text:span text:style-name="T138"> </text:span><text:span text:style-name="T152">The</text:span><text:span text:style-name="T176"> </text:span><text:span text:style-name="T152">work</text:span><text:span text:style-name="T176"> </text:span><text:span text:style-name="T152">related</text:span><text:span text:style-name="T176"> </text:span><text:span text:style-name="T152">to</text:span><text:span text:style-name="T176"> </text:span><text:span text:style-name="T152">the</text:span><text:span text:style-name="T176"> </text:span><text:span text:style-name="T152">construction</text:span><text:span text:style-name="T176"> </text:span><text:span text:style-name="T152">of</text:span><text:span text:style-name="T176"> </text:span><text:span text:style-name="T152">the</text:span><text:span text:style-name="T176"> </text:span><text:span text:style-name="T152">railway</text:span><text:span text:style-name="T176"> </text:span><text:span text:style-name="T152">was</text:span><text:span text:style-name="T176"> </text:span><text:span text:style-name="T152">carried</text:span><text:span text:style-name="T193"> </text:span><text:span text:style-name="T152">out</text:span><text:span text:style-name="T176"> </text:span><text:span text:style-name="T152">in</text:span><text:span text:style-name="T176"> </text:span><text:span text:style-name="T152">the</text:span><text:span text:style-name="T176"> </text:span><text:span text:style-name="T152">years</text:span><text:span text:style-name="T176"> </text:span><text:span text:style-name="T152">1894-1917.</text:span><text:span text:style-name="T176"> </text:span><text:span text:style-name="T152">The</text:span><text:span text:style-name="T176"> </text:span><text:span text:style-name="T152">re- starting</text:span><text:span text:style-name="T159"> </text:span><text:span text:style-name="T152">of</text:span><text:span text:style-name="T159"> </text:span><text:span text:style-name="T152">the</text:span><text:span text:style-name="T159"> </text:span><text:span text:style-name="T152">railway</text:span><text:span text:style-name="T159"> </text:span><text:span text:style-name="T152">link</text:span><text:span text:style-name="T161"> </text:span><text:span text:style-name="T152">was</text:span><text:span text:style-name="T159"> </text:span><text:span text:style-name="T152">planned</text:span><text:span text:style-name="T159"> </text:span><text:span text:style-name="T152">for</text:span><text:span text:style-name="T159"> </text:span><text:span text:style-name="T152">March</text:span><text:span text:style-name="T161"> </text:span><text:span text:style-name="T152">2016,</text:span><text:span text:style-name="T159"> </text:span><text:span text:style-name="T152">but</text:span><text:span text:style-name="T159"> </text:span><text:span text:style-name="T152">it</text:span><text:span text:style-name="T159"> </text:span><text:span text:style-name="T152">seems</text:span><text:span text:style-name="T161"> </text:span><text:span text:style-name="T152">that</text:span><text:span text:style-name="T159"> </text:span><text:span text:style-name="T152">it</text:span><text:span text:style-name="T159"> </text:span><text:span text:style-name="T152">may</text:span><text:span text:style-name="T159"> </text:span><text:soft-page-break/><text:span text:style-name="T152">experience</text:span><text:span text:style-name="T161"> </text:span><text:span text:style-name="T152">some</text:span><text:span text:style-name="T159"> </text:span><text:span text:style-name="T152">de- </text:span><text:span text:style-name="T153">lays.</text:span><text:span text:style-name="T156"> </text:span><text:span text:style-name="T153">D.</text:span><text:span text:style-name="T156"> </text:span><text:span text:style-name="T153">Hartleb-Wroczyńska,</text:span><text:span text:style-name="T156"> </text:span><text:span text:style-name="T153">‘Kolonializm</text:span><text:span text:style-name="T191"> </text:span><text:span text:style-name="T153">w</text:span><text:span text:style-name="T156"> </text:span><text:span text:style-name="T153">Rogu</text:span><text:span text:style-name="T156"> </text:span><text:span text:style-name="T153">Afryki’</text:span><text:span text:style-name="T191"> </text:span><text:span text:style-name="T153">in:</text:span><text:span text:style-name="T156"> </text:span><text:span text:style-name="T167">J.</text:span><text:span text:style-name="T156"> </text:span><text:span text:style-name="T153">Mantel-Niećko,</text:span><text:span text:style-name="T156"> </text:span><text:span text:style-name="T153">M.</text:span><text:span text:style-name="T191"> </text:span><text:span text:style-name="T153">Ząbek</text:span><text:span text:style-name="T156"> </text:span><text:span text:style-name="T153">(eds.),</text:span><text:span text:style-name="T156"> </text:span><text:span text:style-name="T315">Róg</text:span></text:p>
      <text:p text:style-name="P274"/>
      <text:p text:style-name="P251"><text:span text:style-name="T115">foreign</text:span><text:span text:style-name="T244"> </text:span><text:span text:style-name="T115">partners</text:span><text:span text:style-name="T244"> </text:span><text:span text:style-name="T115">and</text:span><text:span text:style-name="T245"> </text:span><text:span text:style-name="T115">related</text:span><text:span text:style-name="T244"> </text:span><text:span text:style-name="T115">investments</text:span><text:span text:style-name="T265">21</text:span><text:span text:style-name="T115">,</text:span><text:span text:style-name="T245"> </text:span><text:span text:style-name="T115">its</text:span><text:span text:style-name="T244"> </text:span><text:span text:style-name="T115">GDP</text:span><text:span text:style-name="T244"> </text:span><text:span text:style-name="T115">per</text:span><text:span text:style-name="T245"> </text:span><text:span text:style-name="T115">capita</text:span><text:span text:style-name="T244"> </text:span><text:span text:style-name="T115">amounts</text:span><text:span text:style-name="T245"> </text:span><text:span text:style-name="T115">to</text:span><text:span text:style-name="T244"> </text:span><text:span text:style-name="T115">3,300</text:span><text:span text:style-name="T245"> </text:span><text:span text:style-name="T115">USD (2015),</text:span><text:span text:style-name="T443"> </text:span><text:span text:style-name="T115">with</text:span><text:span text:style-name="T443"> </text:span><text:span text:style-name="T115">a</text:span><text:span text:style-name="T442"> </text:span><text:span text:style-name="T115">systematic</text:span><text:span text:style-name="T443"> </text:span><text:span text:style-name="T115">growth</text:span><text:span text:style-name="T443"> </text:span><text:span text:style-name="T115">in</text:span><text:span text:style-name="T442"> </text:span><text:span text:style-name="T115">the</text:span><text:span text:style-name="T443"> </text:span><text:span text:style-name="T115">last</text:span><text:span text:style-name="T443"> </text:span><text:span text:style-name="T115">few</text:span><text:span text:style-name="T442"> </text:span><text:span text:style-name="T115">years</text:span><text:span text:style-name="T443"> </text:span><text:span text:style-name="T115">(about</text:span><text:span text:style-name="T443"> </text:span><text:span text:style-name="T115">$200</text:span><text:span text:style-name="T442"> </text:span><text:span text:style-name="T115">per</text:span><text:span text:style-name="T443"> </text:span><text:span text:style-name="T115">year),</text:span><text:span text:style-name="T443"> </text:span><text:span text:style-name="T115">at</text:span><text:span text:style-name="T442"> </text:span><text:span text:style-name="T115">the</text:span><text:span text:style-name="T443"> </text:span><text:span text:style-name="T115">same time</text:span><text:span text:style-name="T297"> </text:span><text:span text:style-name="T115">being</text:span><text:span text:style-name="T297"> </text:span><text:span text:style-name="T115">the</text:span><text:span text:style-name="T297"> </text:span><text:span text:style-name="T115">highest</text:span><text:span text:style-name="T297"> </text:span><text:span text:style-name="T115">GDP</text:span><text:span text:style-name="T283"> </text:span><text:span text:style-name="T115">per</text:span><text:span text:style-name="T297"> </text:span><text:span text:style-name="T115">capita</text:span><text:span text:style-name="T297"> </text:span><text:span text:style-name="T115">among</text:span><text:span text:style-name="T297"> </text:span><text:span text:style-name="T115">the</text:span><text:span text:style-name="T297"> </text:span><text:span text:style-name="T115">countries</text:span><text:span text:style-name="T283"> </text:span><text:span text:style-name="T115">of</text:span><text:span text:style-name="T297"> </text:span><text:span text:style-name="T115">the</text:span><text:span text:style-name="T297"> </text:span><text:span text:style-name="T115">region</text:span><text:span text:style-name="T265">22</text:span><text:span text:style-name="T115">,</text:span><text:span text:style-name="T297"> </text:span><text:span text:style-name="T115">these</text:span><text:span text:style-name="T297"> </text:span><text:span text:style-name="T115">fig- </text:span><text:span text:style-name="T243">ures</text:span><text:span text:style-name="T301"> </text:span><text:span text:style-name="T243">mask</text:span><text:span text:style-name="T277"> </text:span><text:span text:style-name="T243">huge</text:span><text:span text:style-name="T301"> </text:span><text:span text:style-name="T243">social</text:span><text:span text:style-name="T277"> </text:span><text:span text:style-name="T243">inequalities</text:span><text:span text:style-name="T301"> </text:span><text:span text:style-name="T243">and</text:span><text:span text:style-name="T277"> </text:span><text:span text:style-name="T243">a</text:span><text:span text:style-name="T301"> </text:span><text:span text:style-name="T243">high</text:span><text:span text:style-name="T277"> </text:span><text:span text:style-name="T243">level</text:span><text:span text:style-name="T301"> </text:span><text:span text:style-name="T243">of</text:span><text:span text:style-name="T277"> </text:span><text:span text:style-name="T243">poverty.</text:span><text:span text:style-name="T301"> </text:span><text:span text:style-name="T243">The</text:span><text:span text:style-name="T277"> </text:span><text:span text:style-name="T243">unemployment</text:span><text:span text:style-name="T301"> </text:span><text:span text:style-name="T243">rate </text:span><text:span text:style-name="T115">in</text:span><text:span text:style-name="T255"> </text:span><text:span text:style-name="T115">Djibouti</text:span><text:span text:style-name="T255"> </text:span><text:span text:style-name="T115">for</text:span><text:span text:style-name="T255"> </text:span><text:span text:style-name="T115">several</text:span><text:span text:style-name="T255"> </text:span><text:span text:style-name="T115">years</text:span><text:span text:style-name="T255"> </text:span><text:span text:style-name="T115">has</text:span><text:span text:style-name="T293"> </text:span><text:span text:style-name="T115">been</text:span><text:span text:style-name="T255"> </text:span><text:span text:style-name="T115">estimated</text:span><text:span text:style-name="T255"> </text:span><text:span text:style-name="T115">at</text:span><text:span text:style-name="T255"> </text:span><text:span text:style-name="T115">60</text:span><text:span text:style-name="T255"> </text:span><text:span text:style-name="T115">per</text:span><text:span text:style-name="T293"> </text:span><text:span text:style-name="T115">cent</text:span><text:span text:style-name="T255"> </text:span><text:span text:style-name="T115">and</text:span><text:span text:style-name="T255"> </text:span><text:span text:style-name="T115">18.8</text:span><text:span text:style-name="T255"> </text:span><text:span text:style-name="T115">per</text:span><text:span text:style-name="T255"> </text:span><text:span text:style-name="T115">cent</text:span><text:span text:style-name="T293"> </text:span><text:span text:style-name="T115">of</text:span><text:span text:style-name="T255"> </text:span><text:span text:style-name="T115">the population</text:span><text:span text:style-name="T304"> </text:span><text:span text:style-name="T115">lives</text:span><text:span text:style-name="T306"> </text:span><text:span text:style-name="T115">below</text:span><text:span text:style-name="T306"> </text:span><text:span text:style-name="T115">the</text:span><text:span text:style-name="T306"> </text:span><text:span text:style-name="T115">poverty</text:span><text:span text:style-name="T306"> </text:span><text:span text:style-name="T115">line</text:span><text:span text:style-name="T306"> </text:span><text:span text:style-name="T115">on</text:span><text:span text:style-name="T304"> </text:span><text:span text:style-name="T115">less</text:span><text:span text:style-name="T306"> </text:span><text:span text:style-name="T115">than</text:span><text:span text:style-name="T306"> </text:span><text:span text:style-name="T115">$1.25</text:span><text:span text:style-name="T306"> </text:span><text:span text:style-name="T115">a</text:span><text:span text:style-name="T306"> </text:span><text:span text:style-name="T115">day</text:span><text:span text:style-name="T265">23</text:span><text:span text:style-name="T115">.</text:span></text:p>
      <text:p text:style-name="P240"><text:span text:style-name="T243">On</text:span><text:span text:style-name="T301"> </text:span><text:span text:style-name="T243">the</text:span><text:span text:style-name="T277"> </text:span><text:span text:style-name="T243">regional</text:span><text:span text:style-name="T277"> </text:span><text:span text:style-name="T243">level</text:span><text:span text:style-name="T301"> </text:span><text:span text:style-name="T243">Djibouti</text:span><text:span text:style-name="T277"> </text:span><text:span text:style-name="T243">is</text:span><text:span text:style-name="T277"> </text:span><text:span text:style-name="T243">actively</text:span><text:span text:style-name="T277"> </text:span><text:span text:style-name="T243">engaged</text:span><text:span text:style-name="T301"> </text:span><text:span text:style-name="T243">in</text:span><text:span text:style-name="T277"> </text:span><text:span text:style-name="T243">the</text:span><text:span text:style-name="T277"> </text:span><text:span text:style-name="T243">peace</text:span><text:span text:style-name="T277"> </text:span><text:span text:style-name="T243">process</text:span><text:span text:style-name="T301"> </text:span><text:span text:style-name="T243">in</text:span><text:span text:style-name="T277"> </text:span><text:span text:style-name="T243">neighbor- ing</text:span><text:span text:style-name="T301"> </text:span><text:span text:style-name="T243">Somalia,</text:span><text:span text:style-name="T277"> </text:span><text:span text:style-name="T243">and</text:span><text:span text:style-name="T301"> </text:span><text:span text:style-name="T243">recently</text:span><text:span text:style-name="T277"> </text:span><text:span text:style-name="T243">also</text:span><text:span text:style-name="T301"> </text:span><text:span text:style-name="T243">in</text:span><text:span text:style-name="T277"> </text:span><text:span text:style-name="T243">South</text:span><text:span text:style-name="T277"> </text:span><text:span text:style-name="T243">Sudan</text:span><text:span text:style-name="T301"> </text:span><text:span text:style-name="T243">(mainly</text:span><text:span text:style-name="T277"> </text:span><text:span text:style-name="T243">through</text:span><text:span text:style-name="T301"> </text:span><text:span text:style-name="T243">Intergovernmental</text:span><text:span text:style-name="T277"> </text:span><text:span text:style-name="T282">Au- </text:span><text:span text:style-name="T243">thority</text:span><text:span text:style-name="T279"> </text:span><text:span text:style-name="T243">on</text:span><text:span text:style-name="T277"> </text:span><text:span text:style-name="T243">Development)</text:span><text:span text:style-name="T279"> </text:span><text:span text:style-name="T243">–</text:span><text:span text:style-name="T277"> </text:span><text:span text:style-name="T243">the</text:span><text:span text:style-name="T279"> </text:span><text:span text:style-name="T243">youngest</text:span><text:span text:style-name="T277"> </text:span><text:span text:style-name="T243">African</text:span><text:span text:style-name="T277"> </text:span><text:span text:style-name="T243">state</text:span><text:span text:style-name="T279"> </text:span><text:span text:style-name="T243">which</text:span><text:span text:style-name="T277"> </text:span><text:span text:style-name="T243">since</text:span><text:span text:style-name="T310"> </text:span><text:span text:style-name="T243">December</text:span><text:span text:style-name="T277"> </text:span><text:span text:style-name="T243">2013</text:span><text:span text:style-name="T277"> </text:span><text:span text:style-name="T243">has </text:span><text:span text:style-name="T115">experienced</text:span><text:span text:style-name="T244"> </text:span><text:span text:style-name="T115">a</text:span><text:span text:style-name="T244"> </text:span><text:span text:style-name="T115">brutal</text:span><text:span text:style-name="T244"> </text:span><text:span text:style-name="T115">civil</text:span><text:span text:style-name="T245"> </text:span><text:span text:style-name="T115">war</text:span><text:span text:style-name="T265">24</text:span><text:span text:style-name="T115">.</text:span><text:span text:style-name="T244"> </text:span><text:span text:style-name="T115">President</text:span><text:span text:style-name="T244"> </text:span><text:span text:style-name="T115">Guelleh</text:span><text:span text:style-name="T244"> </text:span><text:span text:style-name="T115">likes</text:span><text:span text:style-name="T245"> </text:span><text:span text:style-name="T115">to</text:span><text:span text:style-name="T244"> </text:span><text:span text:style-name="T115">think</text:span><text:span text:style-name="T244"> </text:span><text:span text:style-name="T115">about</text:span><text:span text:style-name="T245"> </text:span><text:span text:style-name="T115">himself</text:span><text:span text:style-name="T244"> </text:span><text:span text:style-name="T115">as</text:span><text:span text:style-name="T244"> </text:span><text:span text:style-name="T115">one of</text:span><text:span text:style-name="T258"> </text:span><text:span text:style-name="T115">the</text:span><text:span text:style-name="T258"> </text:span><text:span text:style-name="T238">“architects”</text:span><text:span text:style-name="T258"> </text:span><text:span text:style-name="T115">of</text:span><text:span text:style-name="T260"> </text:span><text:span text:style-name="T115">the</text:span><text:span text:style-name="T258"> </text:span><text:span text:style-name="T115">Somali</text:span><text:span text:style-name="T258"> </text:span><text:span text:style-name="T115">peace</text:span><text:span text:style-name="T260"> </text:span><text:span text:style-name="T115">process.</text:span><text:span text:style-name="T258"> </text:span><text:span text:style-name="T253">It</text:span><text:span text:style-name="T258"> </text:span><text:span text:style-name="T115">is</text:span><text:span text:style-name="T258"> </text:span><text:span text:style-name="T115">justified</text:span><text:span text:style-name="T260"> </text:span><text:span text:style-name="T115">only</text:span><text:span text:style-name="T258"> </text:span><text:span text:style-name="T115">to</text:span><text:span text:style-name="T258"> </text:span><text:span text:style-name="T115">a</text:span><text:span text:style-name="T260"> </text:span><text:span text:style-name="T115">certain</text:span><text:span text:style-name="T258"> </text:span><text:span text:style-name="T115">extent; thanks</text:span><text:span text:style-name="T280"> </text:span><text:span text:style-name="T115">to</text:span><text:span text:style-name="T280"> </text:span><text:span text:style-name="T115">him</text:span><text:span text:style-name="T311"> </text:span><text:span text:style-name="T115">peace</text:span><text:span text:style-name="T280"> </text:span><text:span text:style-name="T115">talks</text:span><text:span text:style-name="T280"> </text:span><text:span text:style-name="T115">in</text:span><text:span text:style-name="T311"> </text:span><text:span text:style-name="T115">Arta</text:span><text:span text:style-name="T280"> </text:span><text:span text:style-name="T115">(a</text:span><text:span text:style-name="T311"> </text:span><text:span text:style-name="T115">town</text:span><text:span text:style-name="T280"> </text:span><text:span text:style-name="T115">situated</text:span><text:span text:style-name="T280"> </text:span><text:span text:style-name="T115">48</text:span><text:span text:style-name="T311"> </text:span><text:span text:style-name="T115">km</text:span><text:span text:style-name="T280"> </text:span><text:span text:style-name="T115">from</text:span><text:span text:style-name="T311"> </text:span><text:span text:style-name="T115">the</text:span><text:span text:style-name="T280"> </text:span><text:span text:style-name="T115">Djiboutian</text:span><text:span text:style-name="T280"> </text:span><text:span text:style-name="T115">capi- tal)</text:span><text:span text:style-name="T273"> </text:span><text:span text:style-name="T115">were</text:span><text:span text:style-name="T276"> </text:span><text:span text:style-name="T115">initiated,</text:span><text:span text:style-name="T273"> </text:span><text:span text:style-name="T115">which</text:span><text:span text:style-name="T276"> </text:span><text:span text:style-name="T115">resulted</text:span><text:span text:style-name="T273"> </text:span><text:span text:style-name="T115">in</text:span><text:span text:style-name="T276"> </text:span><text:span text:style-name="T115">the</text:span><text:span text:style-name="T273"> </text:span><text:span text:style-name="T115">creation</text:span><text:span text:style-name="T273"> </text:span><text:span text:style-name="T115">of</text:span><text:span text:style-name="T276"> </text:span><text:span text:style-name="T115">the</text:span><text:span text:style-name="T273"> </text:span><text:span text:style-name="T281">Transitional</text:span><text:span text:style-name="T276"> </text:span><text:span text:style-name="T247">National</text:span><text:span text:style-name="T273"> </text:span><text:span text:style-name="T115">Govern- ment,</text:span><text:span text:style-name="T297"> </text:span><text:span text:style-name="T115">recognized</text:span><text:span text:style-name="T297"> </text:span><text:span text:style-name="T115">by</text:span><text:span text:style-name="T297"> </text:span><text:span text:style-name="T115">the</text:span><text:span text:style-name="T297"> </text:span><text:span text:style-name="T115">international</text:span><text:span text:style-name="T297"> </text:span><text:span text:style-name="T115">community</text:span><text:span text:style-name="T297"> </text:span><text:span text:style-name="T115">as</text:span><text:span text:style-name="T297"> </text:span><text:span text:style-name="T115">the</text:span><text:span text:style-name="T297"> </text:span><text:span text:style-name="T115">central</text:span><text:span text:style-name="T283"> </text:span><text:span text:style-name="T115">Somali</text:span><text:span text:style-name="T297"> </text:span><text:span text:style-name="T115">government over</text:span><text:span text:style-name="T436"> </text:span><text:span text:style-name="T115">the</text:span><text:span text:style-name="T433"> </text:span><text:span text:style-name="T115">period</text:span><text:span text:style-name="T433"> </text:span><text:span text:style-name="T115">2000-2004</text:span><text:span text:style-name="T265">25</text:span><text:span text:style-name="T115">.</text:span><text:span text:style-name="T433"> </text:span><text:span text:style-name="T274">In</text:span><text:span text:style-name="T433"> </text:span><text:span text:style-name="T115">the</text:span><text:span text:style-name="T433"> </text:span><text:span text:style-name="T115">last</text:span><text:span text:style-name="T433"> </text:span><text:span text:style-name="T115">15</text:span><text:span text:style-name="T433"> </text:span><text:span text:style-name="T115">years</text:span><text:span text:style-name="T433"> </text:span><text:span text:style-name="T115">President</text:span><text:span text:style-name="T436"> </text:span><text:span text:style-name="T115">Guelleh</text:span><text:span text:style-name="T433"> </text:span><text:span text:style-name="T115">spared</text:span><text:span text:style-name="T433"> </text:span><text:span text:style-name="T115">no</text:span><text:span text:style-name="T433"> </text:span><text:span text:style-name="T115">efforts</text:span><text:span text:style-name="T433"> </text:span><text:span text:style-name="T115">to </text:span><text:span text:style-name="T243">be</text:span><text:span text:style-name="T303"> </text:span><text:span text:style-name="T243">actively</text:span><text:span text:style-name="T303"> </text:span><text:span text:style-name="T243">involved</text:span><text:span text:style-name="T303"> </text:span><text:span text:style-name="T243">in</text:span><text:span text:style-name="T303"> </text:span><text:span text:style-name="T243">the</text:span><text:span text:style-name="T303"> </text:span><text:span text:style-name="T243">Somali</text:span><text:span text:style-name="T303"> </text:span><text:span text:style-name="T243">peace</text:span><text:span text:style-name="T303"> </text:span><text:span text:style-name="T243">process,</text:span><text:span text:style-name="T303"> </text:span><text:span text:style-name="T243">however,</text:span><text:span text:style-name="T305"> </text:span><text:span text:style-name="T243">it</text:span><text:span text:style-name="T303"> </text:span><text:span text:style-name="T243">would</text:span><text:span text:style-name="T303"> </text:span><text:span text:style-name="T243">be</text:span><text:span text:style-name="T303"> </text:span><text:span text:style-name="T243">an</text:span><text:span text:style-name="T303"> </text:span><text:span text:style-name="T243">exaggeration </text:span><text:span text:style-name="T115">to</text:span><text:span text:style-name="T244"> </text:span><text:span text:style-name="T115">consider</text:span><text:span text:style-name="T244"> </text:span><text:span text:style-name="T115">Djibouti</text:span><text:span text:style-name="T245"> </text:span><text:span text:style-name="T115">one</text:span><text:span text:style-name="T244"> </text:span><text:span text:style-name="T115">of</text:span><text:span text:style-name="T245"> </text:span><text:span text:style-name="T115">the</text:span><text:span text:style-name="T244"> </text:span><text:span text:style-name="T115">most</text:span><text:span text:style-name="T244"> </text:span><text:span text:style-name="T115">important</text:span><text:span text:style-name="T245"> </text:span><text:span text:style-name="T115">international</text:span><text:span text:style-name="T244"> </text:span><text:span text:style-name="T115">players</text:span><text:span text:style-name="T245"> </text:span><text:span text:style-name="T115">engaged</text:span><text:span text:style-name="T244"> </text:span><text:span text:style-name="T115">in</text:span><text:span text:style-name="T245"> </text:span><text:span text:style-name="T115">find-</text:span></text:p>
      <text:p text:style-name="P272"><draw:line text:anchor-type="char" draw:z-index="12" draw:style-name="gr1" draw:text-style-name="P285" svg:x1="2cm" svg:y1="0.575cm" svg:x2="5cm" svg:y2="0.575cm"><text:p/></draw:line></text:p>
      <text:p text:style-name="P55"><text:span text:style-name="T314">Afryki..</text:span><text:span text:style-name="T152">,</text:span><text:span text:style-name="T221"> </text:span><text:span text:style-name="T152">p.</text:span><text:span text:style-name="T159"> </text:span><text:span text:style-name="T152">102;</text:span><text:span text:style-name="T159"> </text:span><text:span text:style-name="T152">‘Ethiopia</text:span><text:span text:style-name="T221"> </text:span><text:span text:style-name="T152">Says</text:span><text:span text:style-name="T159"> </text:span><text:span text:style-name="T152">New</text:span><text:span text:style-name="T159"> </text:span><text:span text:style-name="T152">Railway</text:span><text:span text:style-name="T221"> </text:span><text:span text:style-name="T152">to</text:span><text:span text:style-name="T159"> </text:span><text:span text:style-name="T152">Djibouti</text:span><text:span text:style-name="T159"> </text:span><text:span text:style-name="T152">to</text:span><text:span text:style-name="T159"> </text:span><text:span text:style-name="T152">Start</text:span><text:span text:style-name="T221"> </text:span><text:span text:style-name="T152">in</text:span><text:span text:style-name="T159"> </text:span><text:span text:style-name="T152">Early</text:span><text:span text:style-name="T159"> </text:span><text:span text:style-name="T163">2016’,</text:span><text:span text:style-name="T221"> </text:span><text:span text:style-name="T152">Reuters,</text:span><text:span text:style-name="T159"> </text:span><text:span text:style-name="T152">28</text:span><text:span text:style-name="T159"> </text:span><text:span text:style-name="T152">January</text:span></text:p>
      <text:p text:style-name="P137"><text:span text:style-name="T153">2015, at </text:span><text:a xlink:type="simple" xlink:href="http://www.reuters.com/article/ethiopia-railway-idUSL6N0V74Z920150128" text:style-name="ListLabel_20_3" text:visited-style-name="ListLabel_20_3"><text:span text:style-name="T153">&lt;h</text:span></text:a><text:span text:style-name="T153">t</text:span><text:a xlink:type="simple" xlink:href="http://www.reuters.com/article/ethiopia-railway-idUSL6N0V74Z920150128" text:style-name="ListLabel_20_3" text:visited-style-name="ListLabel_20_3"><text:span text:style-name="T153">tp://www.reuters.com/article/ethiopia-railway-idUSL6N0V74Z920150128&gt;, </text:span></text:a><text:span text:style-name="T153">28 Octo- </text:span><text:span text:style-name="T152">ber</text:span><text:span text:style-name="T196"> </text:span><text:span text:style-name="T152">2015;</text:span><text:span text:style-name="T198"> </text:span><text:span text:style-name="T152">‘Chinese-built</text:span><text:span text:style-name="T196"> </text:span><text:span text:style-name="T152">Electric</text:span><text:span text:style-name="T198"> </text:span><text:span text:style-name="T152">Railway</text:span><text:span text:style-name="T196"> </text:span><text:span text:style-name="T152">to</text:span><text:span text:style-name="T198"> </text:span><text:span text:style-name="T152">Replace</text:span><text:span text:style-name="T198"> </text:span><text:span text:style-name="T166">Ethiopia’s</text:span><text:span text:style-name="T196"> </text:span><text:span text:style-name="T152">Historic</text:span><text:span text:style-name="T198"> </text:span><text:span text:style-name="T157">French</text:span><text:span text:style-name="T196"> </text:span><text:span text:style-name="T163">Line’,</text:span><text:span text:style-name="T198"> </text:span><text:span text:style-name="T152">The</text:span><text:span text:style-name="T198"> </text:span><text:span text:style-name="T152">East</text:span><text:span text:style-name="T196"> </text:span><text:span text:style-name="T152">Af- </text:span><text:span text:style-name="T153">rican, 13 March 2013, at</text:span><text:span text:style-name="T222"> </text:span><text:a xlink:type="simple" xlink:href="http://www.theeastafrican.co.ke/news/Chinese-built-electric-railway-to-" text:style-name="ListLabel_20_3" text:visited-style-name="ListLabel_20_3"><text:span text:style-name="T153">&lt;h</text:span></text:a><text:span text:style-name="T153">t</text:span><text:a xlink:type="simple" xlink:href="http://www.theeastafrican.co.ke/news/Chinese-built-electric-railway-to-" text:style-name="ListLabel_20_3" text:visited-style-name="ListLabel_20_3"><text:span text:style-name="T153">tp://www.theeastafrican.co.ke/news/Chinese-built-electric-railway-to-</text:span></text:a></text:p>
      <text:p text:style-name="P56"><text:span text:style-name="T152">-replace-Ethiopia-old-rail/-/2558/1718934/-/yi2efrz/-/index.html&gt;, 15 November 2015.</text:span></text:p>
      <text:p text:style-name="P116"><text:span text:style-name="T125">21</text:span><text:span text:style-name="T131"> </text:span><text:span text:style-name="T152">President</text:span><text:span text:style-name="T190"> </text:span><text:span text:style-name="T152">Guelleh</text:span><text:span text:style-name="T155"> </text:span><text:span text:style-name="T152">is</text:span><text:span text:style-name="T190"> </text:span><text:span text:style-name="T152">looking</text:span><text:span text:style-name="T155"> </text:span><text:span text:style-name="T152">also</text:span><text:span text:style-name="T190"> </text:span><text:span text:style-name="T152">for</text:span><text:span text:style-name="T155"> </text:span><text:span text:style-name="T152">non-traditional</text:span><text:span text:style-name="T190"> </text:span><text:span text:style-name="T152">trading</text:span><text:span text:style-name="T190"> </text:span><text:span text:style-name="T152">partners</text:span><text:span text:style-name="T155"> </text:span><text:span text:style-name="T152">–</text:span><text:span text:style-name="T190"> </text:span><text:span text:style-name="T152">trying</text:span><text:span text:style-name="T155"> </text:span><text:span text:style-name="T152">to</text:span><text:span text:style-name="T190"> </text:span><text:span text:style-name="T152">establish</text:span><text:span text:style-name="T155"> </text:span><text:span text:style-name="T152">close</text:span><text:span text:style-name="T190"> </text:span><text:span text:style-name="T152">trade relations</text:span><text:span text:style-name="T198"> </text:span><text:span text:style-name="T152">and</text:span><text:span text:style-name="T198"> </text:span><text:span text:style-name="T152">encourage</text:span><text:span text:style-name="T198"> </text:span><text:span text:style-name="T152">investment</text:span><text:span text:style-name="T198"> </text:span><text:span text:style-name="T152">in</text:span><text:span text:style-name="T196"> </text:span><text:span text:style-name="T152">his</text:span><text:span text:style-name="T198"> </text:span><text:span text:style-name="T152">country,</text:span><text:span text:style-name="T198"> </text:span><text:span text:style-name="T152">for</text:span><text:span text:style-name="T198"> </text:span><text:span text:style-name="T152">example,</text:span><text:span text:style-name="T198"> </text:span><text:span text:style-name="T152">this</text:span><text:span text:style-name="T198"> </text:span><text:span text:style-name="T152">kind</text:span><text:span text:style-name="T198"> </text:span><text:span text:style-name="T152">of</text:span><text:span text:style-name="T198"> </text:span><text:span text:style-name="T152">efforts</text:span><text:span text:style-name="T198"> </text:span><text:span text:style-name="T152">was</text:span><text:span text:style-name="T198"> </text:span><text:span text:style-name="T152">aimed</text:span><text:span text:style-name="T198"> </text:span><text:span text:style-name="T152">at</text:span><text:span text:style-name="T198"> </text:span><text:span text:style-name="T152">the United</text:span><text:span text:style-name="T155"> </text:span><text:span text:style-name="T152">Kingdom.</text:span><text:span text:style-name="T190"> </text:span><text:span text:style-name="T157">For</text:span><text:span text:style-name="T190"> </text:span><text:span text:style-name="T152">this</text:span><text:span text:style-name="T190"> </text:span><text:span text:style-name="T152">purpose,</text:span><text:span text:style-name="T190"> </text:span><text:span text:style-name="T152">in</text:span><text:span text:style-name="T190"> </text:span><text:span text:style-name="T157">May</text:span><text:span text:style-name="T190"> </text:span><text:span text:style-name="T152">2013,</text:span><text:span text:style-name="T190"> </text:span><text:span text:style-name="T152">together</text:span><text:span text:style-name="T190"> </text:span><text:span text:style-name="T152">with</text:span><text:span text:style-name="T190"> </text:span><text:span text:style-name="T152">a</text:span><text:span text:style-name="T190"> </text:span><text:span text:style-name="T152">representation</text:span><text:span text:style-name="T190"> </text:span><text:span text:style-name="T152">of</text:span><text:span text:style-name="T190"> </text:span><text:span text:style-name="T152">a</text:span><text:span text:style-name="T190"> </text:span><text:span text:style-name="T152">nearly</text:span><text:span text:style-name="T190"> </text:span><text:span text:style-name="T152">hundred people</text:span><text:span text:style-name="T187"> </text:span><text:span text:style-name="T152">(ministers,</text:span><text:span text:style-name="T216"> </text:span><text:span text:style-name="T152">representatives</text:span><text:span text:style-name="T187"> </text:span><text:span text:style-name="T152">of</text:span><text:span text:style-name="T216"> </text:span><text:span text:style-name="T152">public</text:span><text:span text:style-name="T187"> </text:span><text:span text:style-name="T152">and</text:span><text:span text:style-name="T216"> </text:span><text:span text:style-name="T152">private</text:span><text:span text:style-name="T216"> </text:span><text:span text:style-name="T152">sector,</text:span><text:span text:style-name="T187"> </text:span><text:span text:style-name="T152">he</text:span><text:span text:style-name="T216"> </text:span><text:span text:style-name="T152">visited</text:span><text:span text:style-name="T187"> </text:span><text:span text:style-name="T152">the</text:span><text:span text:style-name="T216"> </text:span><text:span text:style-name="T152">City</text:span><text:span text:style-name="T216"> </text:span><text:span text:style-name="T152">of</text:span><text:span text:style-name="T187"> </text:span><text:span text:style-name="T152">London.</text:span><text:span text:style-name="T216"> </text:span><text:span text:style-name="T152">O.</text:span><text:span text:style-name="T187"> </text:span><text:span text:style-name="T152">Cas- lin,</text:span><text:span text:style-name="T176"> </text:span><text:span text:style-name="T152">‘Djibouti:</text:span><text:span text:style-name="T176"> </text:span><text:span text:style-name="T152">À</text:span><text:span text:style-name="T176"> </text:span><text:span text:style-name="T152">la</text:span><text:span text:style-name="T178"> </text:span><text:span text:style-name="T152">conquête</text:span><text:span text:style-name="T176"> </text:span><text:span text:style-name="T152">de</text:span><text:span text:style-name="T176"> </text:span><text:span text:style-name="T152">la</text:span><text:span text:style-name="T178"> </text:span><text:span text:style-name="T166">City’,</text:span><text:span text:style-name="T176"> </text:span><text:span text:style-name="T314">Jeune</text:span><text:span text:style-name="T354"> </text:span><text:span text:style-name="T314">Afrique</text:span><text:span text:style-name="T152">,</text:span><text:span text:style-name="T178"> </text:span><text:span text:style-name="T152">12-18</text:span><text:span text:style-name="T176"> </text:span><text:span text:style-name="T157">May</text:span><text:span text:style-name="T176"> </text:span><text:span text:style-name="T152">2013,</text:span><text:span text:style-name="T178"> </text:span><text:span text:style-name="T152">p.</text:span><text:span text:style-name="T176"> </text:span><text:span text:style-name="T152">15.</text:span></text:p>
      <text:p text:style-name="P138"><text:span text:style-name="T125">22</text:span><text:span text:style-name="T138"> </text:span><text:span text:style-name="T152">CIA,</text:span><text:span text:style-name="T205"> </text:span><text:span text:style-name="T152">The</text:span><text:span text:style-name="T212"> </text:span><text:span text:style-name="T163">World</text:span><text:span text:style-name="T205"> </text:span><text:span text:style-name="T152">Factbook,</text:span><text:span text:style-name="T212"> </text:span><text:span text:style-name="T157">‘Djibouti’...</text:span><text:span text:style-name="T205"> </text:span><text:span text:style-name="T157">For</text:span><text:span text:style-name="T205"> </text:span><text:span text:style-name="T157">comparison’s</text:span><text:span text:style-name="T212"> </text:span><text:span text:style-name="T152">sake,</text:span><text:span text:style-name="T205"> </text:span><text:span text:style-name="T152">in</text:span><text:span text:style-name="T212"> </text:span><text:span text:style-name="T152">Ethiopia,</text:span><text:span text:style-name="T205"> </text:span><text:span text:style-name="T152">enjoying</text:span><text:span text:style-name="T212"> </text:span><text:span text:style-name="T152">high</text:span><text:span text:style-name="T205"> </text:span><text:span text:style-name="T152">economic growth</text:span><text:span text:style-name="T219"> </text:span><text:span text:style-name="T152">in</text:span><text:span text:style-name="T219"> </text:span><text:span text:style-name="T152">recent</text:span><text:span text:style-name="T172"> </text:span><text:span text:style-name="T152">years,</text:span><text:span text:style-name="T219"> </text:span><text:span text:style-name="T152">GDP</text:span><text:span text:style-name="T172"> </text:span><text:span text:style-name="T152">per</text:span><text:span text:style-name="T219"> </text:span><text:span text:style-name="T152">capita</text:span><text:span text:style-name="T172"> </text:span><text:span text:style-name="T152">in</text:span><text:span text:style-name="T219"> </text:span><text:span text:style-name="T152">2015</text:span><text:span text:style-name="T219"> </text:span><text:span text:style-name="T152">amounted</text:span><text:span text:style-name="T172"> </text:span><text:span text:style-name="T152">to</text:span><text:span text:style-name="T219"> </text:span><text:span text:style-name="T152">$1,700.</text:span><text:span text:style-name="T172"> </text:span><text:span text:style-name="T152">CIA,</text:span><text:span text:style-name="T219"> </text:span><text:span text:style-name="T152">The</text:span><text:span text:style-name="T172"> </text:span><text:span text:style-name="T163">World</text:span><text:span text:style-name="T219"> </text:span><text:span text:style-name="T152">Factbook, </text:span><text:span text:style-name="T164">‘Ethiopia’, </text:span><text:span text:style-name="T153">at &lt;https</text:span><text:a xlink:type="simple" xlink:href="http://www.cia.gov/library/publications/the-world-factbook/geos/et.html" text:style-name="ListLabel_20_3" text:visited-style-name="ListLabel_20_3"><text:span text:style-name="T153">://www</text:span></text:a><text:span text:style-name="T153">.</text:span><text:a xlink:type="simple" xlink:href="http://www.cia.gov/library/publications/the-world-factbook/geos/et.html" text:style-name="ListLabel_20_3" text:visited-style-name="ListLabel_20_3"><text:span text:style-name="T153">cia</text:span></text:a><text:span text:style-name="T153">.g</text:span><text:a xlink:type="simple" xlink:href="http://www.cia.gov/library/publications/the-world-factbook/geos/et.html" text:style-name="ListLabel_20_3" text:visited-style-name="ListLabel_20_3"><text:span text:style-name="T153">ov/library/publications/the-world-factbook/geos/et.html&gt;, </text:span></text:a><text:span text:style-name="T153">11 Feb- </text:span><text:span text:style-name="T152">ruary</text:span><text:span text:style-name="T200"> </text:span><text:span text:style-name="T152">2016.</text:span></text:p>
      <text:p text:style-name="P139"><text:span text:style-name="T125">23</text:span><text:span text:style-name="T139"> </text:span><text:span text:style-name="T152">Estimated</text:span><text:span text:style-name="T169"> </text:span><text:span text:style-name="T152">data</text:span><text:span text:style-name="T169"> </text:span><text:span text:style-name="T152">cited</text:span><text:span text:style-name="T169"> </text:span><text:span text:style-name="T152">by</text:span><text:span text:style-name="T169"> </text:span><text:span text:style-name="T152">The</text:span><text:span text:style-name="T169"> </text:span><text:span text:style-name="T152">CIA</text:span><text:span text:style-name="T169"> </text:span><text:span text:style-name="T163">World</text:span><text:span text:style-name="T169"> </text:span><text:span text:style-name="T152">Factbook,</text:span><text:span text:style-name="T169"> </text:span><text:span text:style-name="T152">in</text:span><text:span text:style-name="T169"> </text:span><text:span text:style-name="T152">absence</text:span><text:span text:style-name="T169"> </text:span><text:span text:style-name="T152">of</text:span><text:span text:style-name="T169"> </text:span><text:span text:style-name="T152">the</text:span><text:span text:style-name="T169"> </text:span><text:span text:style-name="T152">official</text:span><text:span text:style-name="T169"> </text:span><text:span text:style-name="T152">data</text:span><text:span text:style-name="T169"> </text:span><text:span text:style-name="T152">on</text:span><text:span text:style-name="T169"> </text:span><text:span text:style-name="T152">unemployment and</text:span><text:span text:style-name="T176"> </text:span><text:span text:style-name="T152">poverty</text:span><text:span text:style-name="T178"> </text:span><text:span text:style-name="T152">in</text:span><text:span text:style-name="T178"> </text:span><text:span text:style-name="T152">Djibouti</text:span><text:span text:style-name="T178"> </text:span><text:span text:style-name="T152">from</text:span><text:span text:style-name="T178"> </text:span><text:span text:style-name="T152">the</text:span><text:span text:style-name="T178"> </text:span><text:span text:style-name="T163">World</text:span><text:span text:style-name="T178"> </text:span><text:span text:style-name="T152">Bank.</text:span><text:span text:style-name="T178"> </text:span><text:span text:style-name="T152">CIA,</text:span><text:span text:style-name="T178"> </text:span><text:span text:style-name="T152">The</text:span><text:span text:style-name="T178"> </text:span><text:span text:style-name="T163">World</text:span><text:span text:style-name="T178"> </text:span><text:span text:style-name="T152">Factbook,</text:span><text:span text:style-name="T178"> </text:span><text:span text:style-name="T157">‘Djibouti’...</text:span></text:p>
      <text:p text:style-name="P140"><text:span text:style-name="T125">24</text:span><text:span text:style-name="T140"> </text:span><text:span text:style-name="T152">This</text:span><text:span text:style-name="T161"> </text:span><text:span text:style-name="T152">initiative</text:span><text:span text:style-name="T196"> </text:span><text:span text:style-name="T152">was</text:span><text:span text:style-name="T161"> </text:span><text:span text:style-name="T152">also</text:span><text:span text:style-name="T196"> </text:span><text:span text:style-name="T152">economically</text:span><text:span text:style-name="T161"> </text:span><text:span text:style-name="T152">motivated.</text:span><text:span text:style-name="T196"> </text:span><text:span text:style-name="T166">In</text:span><text:span text:style-name="T161"> </text:span><text:span text:style-name="T152">2012</text:span><text:span text:style-name="T161"> </text:span><text:span text:style-name="T152">Djibouti,</text:span><text:span text:style-name="T196"> </text:span><text:span text:style-name="T152">Ethiopia,</text:span><text:span text:style-name="T161"> </text:span><text:span text:style-name="T152">and</text:span><text:span text:style-name="T196"> </text:span><text:span text:style-name="T152">South</text:span><text:span text:style-name="T161"> </text:span><text:span text:style-name="T152">Sudan</text:span><text:span text:style-name="T161"> </text:span><text:span text:style-name="T152">signed a</text:span><text:span text:style-name="T218"> </text:span><text:span text:style-name="T152">preliminary</text:span><text:span text:style-name="T169"> </text:span><text:span text:style-name="T152">agreement</text:span><text:span text:style-name="T169"> </text:span><text:span text:style-name="T152">in</text:span><text:span text:style-name="T169"> </text:span><text:span text:style-name="T152">which</text:span><text:span text:style-name="T169"> </text:span><text:span text:style-name="T152">they</text:span><text:span text:style-name="T169"> </text:span><text:span text:style-name="T152">agreed</text:span><text:span text:style-name="T169"> </text:span><text:span text:style-name="T152">on</text:span><text:span text:style-name="T169"> </text:span><text:span text:style-name="T152">construction</text:span><text:span text:style-name="T169"> </text:span><text:span text:style-name="T152">of</text:span><text:span text:style-name="T169"> </text:span><text:span text:style-name="T152">the</text:span><text:span text:style-name="T169"> </text:span><text:span text:style-name="T152">pipeline</text:span><text:span text:style-name="T218"> </text:span><text:span text:style-name="T152">aimed</text:span><text:span text:style-name="T169"> </text:span><text:span text:style-name="T152">to</text:span><text:span text:style-name="T169"> </text:span><text:span text:style-name="T152">connect</text:span><text:span text:style-name="T169"> </text:span><text:span text:style-name="T152">oil fields</text:span><text:span text:style-name="T166"> </text:span><text:span text:style-name="T152">in</text:span><text:span text:style-name="T166"> </text:span><text:span text:style-name="T152">South</text:span><text:span text:style-name="T166"> </text:span><text:span text:style-name="T152">Sudan</text:span><text:span text:style-name="T166"> </text:span><text:span text:style-name="T152">with</text:span><text:span text:style-name="T157"> </text:span><text:span text:style-name="T152">Djiboutian</text:span><text:span text:style-name="T166"> </text:span><text:span text:style-name="T152">port</text:span><text:span text:style-name="T166"> </text:span><text:span text:style-name="T152">on</text:span><text:span text:style-name="T166"> </text:span><text:span text:style-name="T152">the</text:span><text:span text:style-name="T166"> </text:span><text:span text:style-name="T152">Gulf</text:span><text:span text:style-name="T157"> </text:span><text:span text:style-name="T152">of</text:span><text:span text:style-name="T166"> </text:span><text:span text:style-name="T152">Aden.</text:span><text:span text:style-name="T166"> </text:span><text:span text:style-name="T157">However,</text:span><text:span text:style-name="T166"> </text:span><text:span text:style-name="T152">the</text:span><text:span text:style-name="T157"> </text:span><text:span text:style-name="T152">current</text:span><text:span text:style-name="T166"> </text:span><text:span text:style-name="T152">turbulent political</text:span><text:span text:style-name="T221"> </text:span><text:span text:style-name="T152">and</text:span><text:span text:style-name="T159"> </text:span><text:span text:style-name="T152">security</text:span><text:span text:style-name="T159"> </text:span><text:span text:style-name="T152">situation</text:span><text:span text:style-name="T221"> </text:span><text:span text:style-name="T152">in</text:span><text:span text:style-name="T159"> </text:span><text:span text:style-name="T152">South</text:span><text:span text:style-name="T159"> </text:span><text:span text:style-name="T152">Sudan</text:span><text:span text:style-name="T221"> </text:span><text:span text:style-name="T152">prevents</text:span><text:span text:style-name="T159"> </text:span><text:span text:style-name="T152">any</text:span><text:span text:style-name="T159"> </text:span><text:span text:style-name="T152">actions</text:span><text:span text:style-name="T159"> </text:span><text:span text:style-name="T152">that</text:span><text:span text:style-name="T221"> </text:span><text:span text:style-name="T152">could</text:span><text:span text:style-name="T159"> </text:span><text:span text:style-name="T152">implement</text:span><text:span text:style-name="T159"> </text:span><text:span text:style-name="T152">this</text:span><text:span text:style-name="T221"> </text:span><text:span text:style-name="T152">agree- ment.</text:span><text:span text:style-name="T187"> </text:span><text:span text:style-name="T152">‘South</text:span><text:span text:style-name="T216"> </text:span><text:span text:style-name="T152">Sudan</text:span><text:span text:style-name="T216"> </text:span><text:span text:style-name="T152">in</text:span><text:span text:style-name="T216"> </text:span><text:span text:style-name="T152">Ethiopia-Djibouti</text:span><text:span text:style-name="T216"> </text:span><text:span text:style-name="T152">Oil</text:span><text:span text:style-name="T216"> </text:span><text:span text:style-name="T152">Pipeline</text:span><text:span text:style-name="T216"> </text:span><text:span text:style-name="T163">Deal’,</text:span><text:span text:style-name="T216"> </text:span><text:span text:style-name="T152">BBC</text:span><text:span text:style-name="T216"> </text:span><text:span text:style-name="T152">News,</text:span><text:span text:style-name="T216"> </text:span><text:span text:style-name="T152">9</text:span><text:span text:style-name="T216"> </text:span><text:span text:style-name="T152">February</text:span><text:span text:style-name="T216"> </text:span><text:span text:style-name="T152">2012,</text:span><text:span text:style-name="T216"> </text:span><text:span text:style-name="T152">at</text:span><text:span text:style-name="T216"> </text:span><text:span text:style-name="T152">&lt;http:// </text:span><text:a xlink:type="simple" xlink:href="http://www.bbc.com/news/world-africa-16969483" text:style-name="ListLabel_20_3" text:visited-style-name="ListLabel_20_3"><text:span text:style-name="T153">www.bbc.com/news/world-africa-16969483&gt;, </text:span></text:a><text:span text:style-name="T153">11 October 2015; D. Styan, </text:span><text:span text:style-name="T315">Djibouti...</text:span><text:span text:style-name="T153">, p. 9; Office </text:span><text:span text:style-name="T152">of</text:span><text:span text:style-name="T218"> </text:span><text:span text:style-name="T152">the</text:span><text:span text:style-name="T218"> </text:span><text:span text:style-name="T152">IGAD</text:span><text:span text:style-name="T218"> </text:span><text:span text:style-name="T152">Special</text:span><text:span text:style-name="T218"> </text:span><text:span text:style-name="T152">Envoys</text:span><text:span text:style-name="T218"> </text:span><text:span text:style-name="T157">For</text:span><text:span text:style-name="T218"> </text:span><text:span text:style-name="T152">South</text:span><text:span text:style-name="T218"> </text:span><text:span text:style-name="T152">Sudan,</text:span><text:span text:style-name="T218"> </text:span><text:span text:style-name="T152">at</text:span><text:span text:style-name="T218"> </text:span><text:a xlink:type="simple" xlink:href="http://southsudan.igad.int/" text:style-name="ListLabel_20_2" text:visited-style-name="ListLabel_20_2"><text:span text:style-name="T152">&lt;h</text:span></text:a><text:span text:style-name="T152">t</text:span><text:a xlink:type="simple" xlink:href="http://southsudan.igad.int/" text:style-name="ListLabel_20_5" text:visited-style-name="ListLabel_20_5"><text:span text:style-name="T152">tp://southsudan.igad.int/&gt;,</text:span></text:a><text:a xlink:type="simple" xlink:href="http://southsudan.igad.int/" text:style-name="ListLabel_20_5" text:visited-style-name="ListLabel_20_5"><text:span text:style-name="T218"> </text:span></text:a><text:span text:style-name="T152">29</text:span><text:span text:style-name="T169"> </text:span><text:span text:style-name="T152">October</text:span><text:span text:style-name="T218"> </text:span><text:span text:style-name="T152">2015; </text:span><text:span text:style-name="T153">‘South</text:span><text:span text:style-name="T192"> </text:span><text:span text:style-name="T167">Sudan’s</text:span><text:span text:style-name="T177"> </text:span><text:span text:style-name="T153">Rebel</text:span><text:span text:style-name="T177"> </text:span><text:span text:style-name="T153">Leader</text:span><text:span text:style-name="T192"> </text:span><text:span text:style-name="T153">Meets</text:span><text:span text:style-name="T177"> </text:span><text:span text:style-name="T153">Djibouti</text:span><text:span text:style-name="T177"> </text:span><text:span text:style-name="T167">President’,</text:span><text:span text:style-name="T192"> </text:span><text:span text:style-name="T315">Sudan</text:span><text:span text:style-name="T355"> </text:span><text:span text:style-name="T322">Tribune</text:span><text:span text:style-name="T158">,</text:span><text:span text:style-name="T177"> </text:span><text:span text:style-name="T153">13</text:span><text:span text:style-name="T177"> </text:span><text:span text:style-name="T153">July</text:span><text:span text:style-name="T192"> </text:span><text:span text:style-name="T153">2014,</text:span><text:span text:style-name="T177"> </text:span><text:span text:style-name="T153">at</text:span><text:span text:style-name="T177"> </text:span><text:a xlink:type="simple" xlink:href="http://www/" text:style-name="ListLabel_20_3" text:visited-style-name="ListLabel_20_3"><text:span text:style-name="T153">&lt;h</text:span></text:a><text:span text:style-name="T153">t</text:span><text:a xlink:type="simple" xlink:href="http://www/" text:style-name="ListLabel_20_3" text:visited-style-name="ListLabel_20_3"><text:span text:style-name="T153">tp://www.</text:span></text:a><text:span text:style-name="T153"> </text:span><text:span text:style-name="T152">sudantribune.com/spip.php?article51673&gt;,</text:span><text:span text:style-name="T184"> </text:span><text:span text:style-name="T152">29</text:span><text:span text:style-name="T207"> </text:span><text:span text:style-name="T152">October</text:span><text:span text:style-name="T207"> </text:span><text:span text:style-name="T152">2015.</text:span></text:p>
      <text:p text:style-name="P42"><text:soft-page-break/><text:span text:style-name="T125">25</text:span><text:span text:style-name="T137"> </text:span><text:span text:style-name="T157">For</text:span><text:span text:style-name="T203"> </text:span><text:span text:style-name="T152">more</text:span><text:span text:style-name="T203"> </text:span><text:span text:style-name="T152">information</text:span><text:span text:style-name="T205"> </text:span><text:span text:style-name="T152">about</text:span><text:span text:style-name="T203"> </text:span><text:span text:style-name="T152">this</text:span><text:span text:style-name="T203"> </text:span><text:span text:style-name="T152">and</text:span><text:span text:style-name="T205"> </text:span><text:span text:style-name="T152">other</text:span><text:span text:style-name="T203"> </text:span><text:span text:style-name="T152">Djiboutian</text:span><text:span text:style-name="T203"> </text:span><text:span text:style-name="T152">initiatives</text:span><text:span text:style-name="T205"> </text:span><text:span text:style-name="T152">in</text:span><text:span text:style-name="T203"> </text:span><text:span text:style-name="T152">the</text:span><text:span text:style-name="T203"> </text:span><text:span text:style-name="T152">peace</text:span><text:span text:style-name="T205"> </text:span><text:span text:style-name="T152">process</text:span><text:span text:style-name="T203"> </text:span><text:span text:style-name="T152">in</text:span><text:span text:style-name="T203"> </text:span><text:span text:style-name="T152">Somalia</text:span><text:span text:style-name="T205"> </text:span><text:span text:style-name="T152">see:</text:span></text:p>
      <text:p text:style-name="P106"><text:span text:style-name="T158">A.P.</text:span><text:span text:style-name="T181"> </text:span><text:span text:style-name="T153">Kasaija,</text:span><text:span text:style-name="T181"> </text:span><text:span text:style-name="T153">‘The</text:span><text:span text:style-name="T204"> </text:span><text:span text:style-name="T153">UN-led</text:span><text:span text:style-name="T181"> </text:span><text:span text:style-name="T153">Djibouti</text:span><text:span text:style-name="T181"> </text:span><text:span text:style-name="T153">Peace</text:span><text:span text:style-name="T204"> </text:span><text:span text:style-name="T153">Process</text:span><text:span text:style-name="T181"> </text:span><text:span text:style-name="T153">for</text:span><text:span text:style-name="T181"> </text:span><text:span text:style-name="T153">Somalia</text:span><text:span text:style-name="T204"> </text:span><text:span text:style-name="T153">2008-2009:</text:span><text:span text:style-name="T181"> </text:span><text:span text:style-name="T153">Results</text:span><text:span text:style-name="T181"> </text:span><text:span text:style-name="T153">and</text:span><text:span text:style-name="T204"> </text:span><text:span text:style-name="T164">Problems’,</text:span><text:span text:style-name="T181"> </text:span><text:span text:style-name="T315">Jour- nal</text:span><text:span text:style-name="T356"> </text:span><text:span text:style-name="T315">of</text:span><text:span text:style-name="T337"> </text:span><text:span text:style-name="T315">Contemporary</text:span><text:span text:style-name="T356"> </text:span><text:span text:style-name="T315">African</text:span><text:span text:style-name="T337"> </text:span><text:span text:style-name="T315">Studies</text:span><text:span text:style-name="T153">,</text:span><text:span text:style-name="T208"> </text:span><text:span text:style-name="T164">Vol.</text:span><text:span text:style-name="T185"> </text:span><text:span text:style-name="T153">28,</text:span><text:span text:style-name="T208"> </text:span><text:span text:style-name="T158">No.</text:span><text:span text:style-name="T208"> </text:span><text:span text:style-name="T153">3</text:span><text:span text:style-name="T185"> </text:span><text:span text:style-name="T153">(2010),</text:span><text:span text:style-name="T208"> </text:span><text:span text:style-name="T153">at</text:span><text:span text:style-name="T208"> </text:span><text:a xlink:type="simple" xlink:href="http://dx.doi.org/10.1080/02589001" text:style-name="ListLabel_20_3" text:visited-style-name="ListLabel_20_3"><text:span text:style-name="T153">&lt;h</text:span></text:a><text:span text:style-name="T153">t</text:span><text:a xlink:type="simple" xlink:href="http://dx.doi.org/10.1080/02589001" text:style-name="ListLabel_20_3" text:visited-style-name="ListLabel_20_3"><text:span text:style-name="T153">tp://dx.doi.org/10.1080/02589001.</text:span></text:a><text:span text:style-name="T153"> </text:span><text:span text:style-name="T152">2010.497357&gt;.</text:span></text:p>
      <text:p text:style-name="P229"/>
      <text:p text:style-name="P271"><text:span text:style-name="T243">ing</text:span><text:span text:style-name="T261"> </text:span><text:span text:style-name="T243">a</text:span><text:span text:style-name="T261"> </text:span><text:span text:style-name="T243">solution</text:span><text:span text:style-name="T261"> </text:span><text:span text:style-name="T243">to</text:span><text:span text:style-name="T261"> </text:span><text:span text:style-name="T243">the</text:span><text:span text:style-name="T261"> </text:span><text:span text:style-name="T243">Somali</text:span><text:span text:style-name="T261"> </text:span><text:span text:style-name="T243">conflict.</text:span><text:span text:style-name="T261"> </text:span><text:span text:style-name="T243">Nevertheless,</text:span><text:span text:style-name="T261"> </text:span><text:span text:style-name="T243">in</text:span><text:span text:style-name="T261"> </text:span><text:span text:style-name="T243">President</text:span><text:span text:style-name="T261"> </text:span><text:span text:style-name="T282">Guelleh’s</text:span><text:span text:style-name="T261"> </text:span><text:span text:style-name="T243">foreign</text:span><text:span text:style-name="T261"> </text:span><text:span text:style-name="T243">policy one</text:span><text:span text:style-name="T310"> </text:span><text:span text:style-name="T243">can</text:span><text:span text:style-name="T310"> </text:span><text:span text:style-name="T243">perceive</text:span><text:span text:style-name="T437"> </text:span><text:span text:style-name="T243">eclecticism</text:span><text:span text:style-name="T310"> </text:span><text:span text:style-name="T243">and</text:span><text:span text:style-name="T437"> </text:span><text:span text:style-name="T243">pragmatism.</text:span><text:span text:style-name="T310"> </text:span><text:span text:style-name="T239">He</text:span><text:span text:style-name="T437"> </text:span><text:span text:style-name="T243">backs</text:span><text:span text:style-name="T310"> </text:span><text:span text:style-name="T243">the</text:span><text:span text:style-name="T437"> </text:span><text:span text:style-name="T243">Palestinian</text:span><text:span text:style-name="T310"> </text:span><text:span text:style-name="T243">cause,</text:span><text:span text:style-name="T437"> </text:span><text:span text:style-name="T243">encour- </text:span><text:span text:style-name="T115">ages</text:span><text:span text:style-name="T250"> </text:span><text:span text:style-name="T115">the</text:span><text:span text:style-name="T250"> </text:span><text:span text:style-name="T115">Chinese</text:span><text:span text:style-name="T250"> </text:span><text:span text:style-name="T115">to</text:span><text:span text:style-name="T255"> </text:span><text:span text:style-name="T115">invest</text:span><text:span text:style-name="T250"> </text:span><text:span text:style-name="T115">more</text:span><text:span text:style-name="T250"> </text:span><text:span text:style-name="T115">in</text:span><text:span text:style-name="T255"> </text:span><text:span text:style-name="T115">Djibouti,</text:span><text:span text:style-name="T250"> </text:span><text:span text:style-name="T115">and</text:span><text:span text:style-name="T250"> </text:span><text:span text:style-name="T115">supports</text:span><text:span text:style-name="T250"> </text:span><text:span text:style-name="T115">the</text:span><text:span text:style-name="T255"> </text:span><text:span text:style-name="T115">United</text:span><text:span text:style-name="T250"> </text:span><text:span text:style-name="T115">States</text:span><text:span text:style-name="T250"> </text:span><text:span text:style-name="T115">in</text:span><text:span text:style-name="T255"> </text:span><text:span text:style-name="T115">the</text:span><text:span text:style-name="T250"> </text:span><text:span text:style-name="T115">war on</text:span><text:span text:style-name="T276"> </text:span><text:span text:style-name="T238">terror,</text:span><text:span text:style-name="T276"> </text:span><text:span text:style-name="T115">while</text:span><text:span text:style-name="T276"> </text:span><text:span text:style-name="T115">at</text:span><text:span text:style-name="T244"> </text:span><text:span text:style-name="T115">the</text:span><text:span text:style-name="T276"> </text:span><text:span text:style-name="T115">same</text:span><text:span text:style-name="T276"> </text:span><text:span text:style-name="T115">time</text:span><text:span text:style-name="T244"> </text:span><text:span text:style-name="T115">he</text:span><text:span text:style-name="T276"> </text:span><text:span text:style-name="T115">tries</text:span><text:span text:style-name="T276"> </text:span><text:span text:style-name="T115">to</text:span><text:span text:style-name="T244"> </text:span><text:span text:style-name="T115">refresh</text:span><text:span text:style-name="T276"> </text:span><text:span text:style-name="T238">Djibouti’s</text:span><text:span text:style-name="T276"> </text:span><text:span text:style-name="T115">relations</text:span><text:span text:style-name="T276"> </text:span><text:span text:style-name="T115">with</text:span><text:span text:style-name="T244"> </text:span><text:span text:style-name="T115">the</text:span><text:span text:style-name="T276"> </text:span><text:span text:style-name="T115">former </text:span><text:span text:style-name="T243">metropolis.</text:span><text:span text:style-name="T237"> </text:span><text:span text:style-name="T275">In</text:span><text:span text:style-name="T242"> </text:span><text:span text:style-name="T243">a</text:span><text:span text:style-name="T237"> </text:span><text:span text:style-name="T243">similar</text:span><text:span text:style-name="T242"> </text:span><text:span text:style-name="T243">eclectic</text:span><text:span text:style-name="T237"> </text:span><text:span text:style-name="T243">spirit</text:span><text:span text:style-name="T242"> </text:span><text:span text:style-name="T243">and</text:span><text:span text:style-name="T237"> </text:span><text:span text:style-name="T243">style</text:span><text:span text:style-name="T242"> </text:span><text:span text:style-name="T243">Guelleh</text:span><text:span text:style-name="T242"> </text:span><text:span text:style-name="T243">also</text:span><text:span text:style-name="T237"> </text:span><text:span text:style-name="T243">describes</text:span><text:span text:style-name="T242"> </text:span><text:span text:style-name="T243">the</text:span><text:span text:style-name="T237"> </text:span><text:span text:style-name="T243">Djiboutians</text:span></text:p>
      <text:p text:style-name="P205"><text:span text:style-name="T115">– “African at heart, Arabist in culture, and universalist in thought”</text:span><text:span text:style-name="T265">26</text:span><text:span text:style-name="T115">.</text:span></text:p>
      <text:p text:style-name="P261"><text:span text:style-name="T281">For</text:span><text:span text:style-name="T283"> </text:span><text:span text:style-name="T247">the</text:span><text:span text:style-name="T283"> </text:span><text:span text:style-name="T238">international</text:span><text:span text:style-name="T283"> </text:span><text:span text:style-name="T115">position</text:span><text:span text:style-name="T283"> </text:span><text:span text:style-name="T115">of</text:span><text:span text:style-name="T283"> </text:span><text:span text:style-name="T115">Djibouti</text:span><text:span text:style-name="T283"> </text:span><text:span text:style-name="T115">it</text:span><text:span text:style-name="T283"> </text:span><text:span text:style-name="T115">is</text:span><text:span text:style-name="T283"> </text:span><text:span text:style-name="T115">not</text:span><text:span text:style-name="T283"> </text:span><text:span text:style-name="T238">without</text:span><text:span text:style-name="T283"> </text:span><text:span text:style-name="T115">significance</text:span><text:span text:style-name="T285"> </text:span><text:span text:style-name="T238">that</text:span><text:span text:style-name="T283"> </text:span><text:span text:style-name="T115">a</text:span><text:span text:style-name="T283"> </text:span><text:span text:style-name="T238">num- </text:span><text:span text:style-name="T115">ber</text:span><text:span text:style-name="T295"> </text:span><text:span text:style-name="T115">of</text:span><text:span text:style-name="T295"> </text:span><text:span text:style-name="T238">international</text:span><text:span text:style-name="T297"> </text:span><text:span text:style-name="T115">actors</text:span><text:span text:style-name="T295"> </text:span><text:span text:style-name="T238">have</text:span><text:span text:style-name="T295"> </text:span><text:span text:style-name="T115">military</text:span><text:span text:style-name="T295"> </text:span><text:span text:style-name="T238">interests</text:span><text:span text:style-name="T297"> </text:span><text:span text:style-name="T115">in</text:span><text:span text:style-name="T295"> </text:span><text:span text:style-name="T115">Djibouti.</text:span><text:span text:style-name="T295"> </text:span><text:span text:style-name="T115">The</text:span><text:span text:style-name="T297"> </text:span><text:span text:style-name="T115">possibility</text:span><text:span text:style-name="T295"> </text:span><text:span text:style-name="T115">of</text:span><text:span text:style-name="T295"> </text:span><text:span text:style-name="T238">using </text:span><text:span text:style-name="T115">Djiboutian</text:span><text:span text:style-name="T304"> </text:span><text:span text:style-name="T115">bases</text:span><text:span text:style-name="T306"> </text:span><text:span text:style-name="T115">and</text:span><text:span text:style-name="T306"> </text:span><text:span text:style-name="T115">ports</text:span><text:span text:style-name="T306"> </text:span><text:span text:style-name="T115">is</text:span><text:span text:style-name="T304"> </text:span><text:span text:style-name="T115">a</text:span><text:span text:style-name="T306"> </text:span><text:span text:style-name="T115">strategically</text:span><text:span text:style-name="T306"> </text:span><text:span text:style-name="T238">important</text:span><text:span text:style-name="T306"> </text:span><text:span text:style-name="T238">element</text:span><text:span text:style-name="T304"> </text:span><text:span text:style-name="T115">for</text:span><text:span text:style-name="T306"> </text:span><text:span text:style-name="T247">the</text:span><text:span text:style-name="T306"> </text:span><text:span text:style-name="T115">realization</text:span><text:span text:style-name="T306"> </text:span><text:span text:style-name="T115">of </text:span><text:span text:style-name="T238">their</text:span><text:span text:style-name="T441"> </text:span><text:span text:style-name="T115">policy</text:span><text:span text:style-name="T441"> </text:span><text:span text:style-name="T115">in</text:span><text:span text:style-name="T443"> </text:span><text:span text:style-name="T247">the</text:span><text:span text:style-name="T441"> </text:span><text:span text:style-name="T115">region.</text:span><text:span text:style-name="T443"> </text:span><text:span text:style-name="T115">Among</text:span><text:span text:style-name="T441"> </text:span><text:span text:style-name="T115">these</text:span><text:span text:style-name="T443"> </text:span><text:span text:style-name="T238">important</text:span><text:span text:style-name="T441"> </text:span><text:span text:style-name="T238">international</text:span><text:span text:style-name="T443"> </text:span><text:span text:style-name="T115">players,</text:span><text:span text:style-name="T441"> </text:span><text:span text:style-name="T115">one</text:span><text:span text:style-name="T443"> </text:span><text:span text:style-name="T115">can</text:span><text:span text:style-name="T441"> </text:span><text:span text:style-name="T115">find</text:span><text:span text:style-name="T443"> </text:span><text:span text:style-name="T238">the former</text:span><text:span text:style-name="T295"> </text:span><text:span text:style-name="T115">metropolis</text:span><text:span text:style-name="T295"> </text:span><text:span text:style-name="T115">–</text:span><text:span text:style-name="T295"> </text:span><text:span text:style-name="T281">France</text:span><text:span text:style-name="T295"> </text:span><text:span text:style-name="T115">which</text:span><text:span text:style-name="T295"> </text:span><text:span text:style-name="T238">maintains</text:span><text:span text:style-name="T295"> </text:span><text:span text:style-name="T115">in</text:span><text:span text:style-name="T295"> </text:span><text:span text:style-name="T115">Djibouti</text:span><text:span text:style-name="T295"> </text:span><text:span text:style-name="T247">the</text:span><text:span text:style-name="T295"> </text:span><text:span text:style-name="T115">largest</text:span><text:span text:style-name="T295"> </text:span><text:span text:style-name="T115">of</text:span><text:span text:style-name="T295"> </text:span><text:span text:style-name="T115">its</text:span><text:span text:style-name="T297"> </text:span><text:span text:style-name="T115">bases</text:span><text:span text:style-name="T295"> </text:span><text:span text:style-name="T115">on</text:span><text:span text:style-name="T295"> </text:span><text:span text:style-name="T238">the </text:span><text:span text:style-name="T115">African</text:span><text:span text:style-name="T433"> </text:span><text:span text:style-name="T238">continent,</text:span><text:span text:style-name="T433"> </text:span><text:span text:style-name="T238">constantly</text:span><text:span text:style-name="T312"> </text:span><text:span text:style-name="T238">keeping</text:span><text:span text:style-name="T433"> </text:span><text:span text:style-name="T115">about</text:span><text:span text:style-name="T433"> </text:span><text:span text:style-name="T115">two</text:span><text:span text:style-name="T312"> </text:span><text:span text:style-name="T238">thousand</text:span><text:span text:style-name="T433"> </text:span><text:span text:style-name="T115">soldiers.</text:span><text:span text:style-name="T433"> </text:span><text:span text:style-name="T238">Another</text:span><text:span text:style-name="T312"> </text:span><text:span text:style-name="T238">important </text:span><text:span text:style-name="T247">player</text:span><text:span text:style-name="T276"> </text:span><text:span text:style-name="T115">is</text:span><text:span text:style-name="T276"> </text:span><text:span text:style-name="T247">the</text:span><text:span text:style-name="T244"> </text:span><text:span text:style-name="T238">United</text:span><text:span text:style-name="T276"> </text:span><text:span text:style-name="T238">States,</text:span><text:span text:style-name="T244"> </text:span><text:span text:style-name="T115">in</text:span><text:span text:style-name="T276"> </text:span><text:span text:style-name="T115">2001</text:span><text:span text:style-name="T244"> </text:span><text:span text:style-name="T247">the</text:span><text:span text:style-name="T276"> </text:span><text:span text:style-name="T115">Djiboutian</text:span><text:span text:style-name="T276"> </text:span><text:span text:style-name="T238">authorities</text:span><text:span text:style-name="T244"> </text:span><text:span text:style-name="T115">leased</text:span><text:span text:style-name="T276"> </text:span><text:span text:style-name="T247">the</text:span><text:span text:style-name="T244"> </text:span><text:span text:style-name="T238">former</text:span><text:span text:style-name="T276"> </text:span><text:span text:style-name="T274">French </text:span><text:span text:style-name="T115">base</text:span><text:span text:style-name="T298"> </text:span><text:span text:style-name="T115">–</text:span><text:span text:style-name="T298"> </text:span><text:span text:style-name="T238">Camp</text:span><text:span text:style-name="T273"> </text:span><text:span text:style-name="T247">Lemmonier</text:span><text:span text:style-name="T298"> </text:span><text:span text:style-name="T115">to</text:span><text:span text:style-name="T273"> </text:span><text:span text:style-name="T292">U.S.</text:span><text:span text:style-name="T298"> </text:span><text:span text:style-name="T253">Navy.</text:span><text:span text:style-name="T298"> </text:span><text:span text:style-name="T274">In</text:span><text:span text:style-name="T273"> </text:span><text:span text:style-name="T115">this</text:span><text:span text:style-name="T298"> </text:span><text:span text:style-name="T253">way,</text:span><text:span text:style-name="T273"> </text:span><text:span text:style-name="T238">Camp</text:span><text:span text:style-name="T298"> </text:span><text:span text:style-name="T247">Lemmonier</text:span><text:span text:style-name="T273"> </text:span><text:span text:style-name="T115">became</text:span><text:span text:style-name="T298"> </text:span><text:span text:style-name="T247">the</text:span><text:span text:style-name="T298"> </text:span><text:span text:style-name="T115">only </text:span><text:span text:style-name="T239">permanent</text:span><text:span text:style-name="T286"> </text:span><text:span text:style-name="T291">U.S.</text:span><text:span text:style-name="T259"> </text:span><text:span text:style-name="T243">base</text:span><text:span text:style-name="T259"> </text:span><text:span text:style-name="T243">in</text:span><text:span text:style-name="T259"> </text:span><text:span text:style-name="T243">sub-Saharan</text:span><text:span text:style-name="T259"> </text:span><text:span text:style-name="T243">Africa,</text:span><text:span text:style-name="T259"> </text:span><text:span text:style-name="T243">in</text:span><text:span text:style-name="T286"> </text:span><text:span text:style-name="T243">2008</text:span><text:span text:style-name="T259"> </text:span><text:span text:style-name="T243">passing</text:span><text:span text:style-name="T259"> </text:span><text:span text:style-name="T239">under</text:span><text:span text:style-name="T259"> </text:span><text:span text:style-name="T248">the</text:span><text:span text:style-name="T259"> </text:span><text:span text:style-name="T243">newly</text:span><text:span text:style-name="T259"> </text:span><text:span text:style-name="T243">established </text:span><text:span text:style-name="T238">United</text:span><text:span text:style-name="T306"> </text:span><text:span text:style-name="T238">States</text:span><text:span text:style-name="T308"> </text:span><text:span text:style-name="T115">African</text:span><text:span text:style-name="T306"> </text:span><text:span text:style-name="T238">Command</text:span><text:span text:style-name="T308"> </text:span><text:span text:style-name="T115">(AFRICOM)</text:span><text:span text:style-name="T265">27</text:span><text:span text:style-name="T115">.</text:span><text:span text:style-name="T306"> </text:span><text:span text:style-name="T115">Altogether</text:span><text:span text:style-name="T308"> </text:span><text:span text:style-name="T115">it</text:span><text:span text:style-name="T308"> </text:span><text:span text:style-name="T115">hosts</text:span><text:span text:style-name="T306"> </text:span><text:span text:style-name="T238">over</text:span><text:span text:style-name="T308"> </text:span><text:span text:style-name="T238">four</text:span><text:span text:style-name="T306"> </text:span><text:span text:style-name="T238">thou- </text:span><text:span text:style-name="T243">sand</text:span><text:span text:style-name="T261"> </text:span><text:span text:style-name="T243">US</text:span><text:span text:style-name="T288"> </text:span><text:span text:style-name="T243">military</text:span><text:span text:style-name="T288"> </text:span><text:span text:style-name="T243">personnel,</text:span><text:span text:style-name="T288"> </text:span><text:span text:style-name="T243">as</text:span><text:span text:style-name="T288"> </text:span><text:span text:style-name="T243">well</text:span><text:span text:style-name="T261"> </text:span><text:span text:style-name="T243">as</text:span><text:span text:style-name="T288"> </text:span><text:span text:style-name="T282">“the</text:span><text:span text:style-name="T288"> </text:span><text:span text:style-name="T243">army”</text:span><text:span text:style-name="T288"> </text:span><text:span text:style-name="T243">of</text:span><text:span text:style-name="T288"> </text:span><text:span text:style-name="T248">the</text:span><text:span text:style-name="T261"> </text:span><text:span text:style-name="T243">US</text:span><text:span text:style-name="T288"> </text:span><text:span text:style-name="T243">drones</text:span><text:span text:style-name="T266">28</text:span><text:span text:style-name="T243">,</text:span><text:span text:style-name="T288"> </text:span><text:span text:style-name="T243">used</text:span><text:span text:style-name="T288"> </text:span><text:span text:style-name="T243">to</text:span><text:span text:style-name="T288"> </text:span><text:span text:style-name="T239">track</text:span><text:span text:style-name="T288"> </text:span><text:span text:style-name="T239">down </text:span><text:span text:style-name="T247">the</text:span><text:span text:style-name="T289"> </text:span><text:span text:style-name="T115">militants</text:span><text:span text:style-name="T304"> </text:span><text:span text:style-name="T115">of</text:span><text:span text:style-name="T289"> </text:span><text:span text:style-name="T115">Al-Shabaab</text:span><text:span text:style-name="T304"> </text:span><text:span text:style-name="T115">in</text:span><text:span text:style-name="T289"> </text:span><text:span text:style-name="T115">Somalia</text:span><text:span text:style-name="T304"> </text:span><text:span text:style-name="T115">and</text:span><text:span text:style-name="T289"> </text:span><text:span text:style-name="T115">Al-Qaeda</text:span><text:span text:style-name="T304"> </text:span><text:span text:style-name="T115">in</text:span><text:span text:style-name="T289"> </text:span><text:span text:style-name="T253">Yemen</text:span><text:span text:style-name="T268">29</text:span><text:span text:style-name="T253">.</text:span><text:span text:style-name="T304"> </text:span><text:span text:style-name="T115">While</text:span><text:span text:style-name="T304"> </text:span><text:span text:style-name="T247">the</text:span><text:span text:style-name="T289"> </text:span><text:span text:style-name="T238">United States</text:span><text:span text:style-name="T276"> </text:span><text:span text:style-name="T115">experienced</text:span><text:span text:style-name="T244"> </text:span><text:span text:style-name="T115">a</text:span><text:span text:style-name="T244"> </text:span><text:span text:style-name="T115">difficult</text:span><text:span text:style-name="T276"> </text:span><text:span text:style-name="T238">time</text:span><text:span text:style-name="T244"> </text:span><text:span text:style-name="T238">with</text:span><text:span text:style-name="T244"> </text:span><text:span text:style-name="T238">Ethiopia</text:span><text:span text:style-name="T244"> </text:span><text:span text:style-name="T115">and</text:span><text:span text:style-name="T276"> </text:span><text:span text:style-name="T238">Eritrea</text:span><text:span text:style-name="T244"> </text:span><text:span text:style-name="T115">–</text:span><text:span text:style-name="T244"> </text:span><text:span text:style-name="T115">both</text:span><text:span text:style-name="T276"> </text:span><text:span text:style-name="T238">their</text:span><text:span text:style-name="T244"> </text:span><text:span text:style-name="T115">allies</text:span><text:span text:style-name="T244"> </text:span><text:span text:style-name="T115">–</text:span><text:span text:style-name="T244"> </text:span><text:span text:style-name="T115">which </text:span><text:span text:style-name="T243">got</text:span><text:span text:style-name="T290"> </text:span><text:span text:style-name="T243">engaged</text:span><text:span text:style-name="T290"> </text:span><text:span text:style-name="T243">in</text:span><text:span text:style-name="T290"> </text:span><text:span text:style-name="T243">a</text:span><text:span text:style-name="T303"> </text:span><text:span text:style-name="T248">war</text:span><text:span text:style-name="T290"> </text:span><text:span text:style-name="T243">(1998-2000),</text:span><text:span text:style-name="T290"> </text:span><text:span text:style-name="T243">they</text:span><text:span text:style-name="T290"> </text:span><text:span text:style-name="T243">started</text:span><text:span text:style-name="T303"> </text:span><text:span text:style-name="T243">to</text:span><text:span text:style-name="T290"> </text:span><text:span text:style-name="T239">appreciate</text:span><text:span text:style-name="T290"> </text:span><text:span text:style-name="T243">even</text:span><text:span text:style-name="T290"> </text:span><text:span text:style-name="T243">more</text:span><text:span text:style-name="T303"> </text:span><text:span text:style-name="T248">the</text:span><text:span text:style-name="T290"> </text:span><text:span text:style-name="T243">strategically </text:span><text:span text:style-name="T115">located</text:span><text:span text:style-name="T245"> </text:span><text:span text:style-name="T238">tiny</text:span><text:span text:style-name="T250"> </text:span><text:span text:style-name="T115">Djibouti</text:span><text:span text:style-name="T245"> </text:span><text:span text:style-name="T238">that</text:span><text:span text:style-name="T250"> </text:span><text:span text:style-name="T115">appeared</text:span><text:span text:style-name="T245"> </text:span><text:span text:style-name="T115">to</text:span><text:span text:style-name="T250"> </text:span><text:span text:style-name="T115">be</text:span><text:span text:style-name="T245"> </text:span><text:span text:style-name="T115">very</text:span><text:span text:style-name="T250"> </text:span><text:span text:style-name="T115">stable</text:span><text:span text:style-name="T245"> </text:span><text:span text:style-name="T115">and</text:span><text:span text:style-name="T250"> </text:span><text:span text:style-name="T238">internally</text:span><text:span text:style-name="T245"> </text:span><text:span text:style-name="T115">calm,</text:span><text:span text:style-name="T250"> </text:span><text:span text:style-name="T115">especially</text:span><text:span text:style-name="T245"> </text:span><text:span text:style-name="T115">in </text:span><text:span text:style-name="T243">comparison</text:span><text:span text:style-name="T286"> </text:span><text:span text:style-name="T239">with</text:span><text:span text:style-name="T259"> </text:span><text:span text:style-name="T243">its</text:span><text:span text:style-name="T259"> </text:span><text:span text:style-name="T243">neighbors.</text:span><text:span text:style-name="T259"> </text:span><text:span text:style-name="T243">The</text:span><text:span text:style-name="T259"> </text:span><text:span text:style-name="T243">value</text:span><text:span text:style-name="T286"> </text:span><text:span text:style-name="T243">of</text:span><text:span text:style-name="T259"> </text:span><text:span text:style-name="T248">the</text:span><text:span text:style-name="T259"> </text:span><text:span text:style-name="T243">Djiboutian</text:span><text:span text:style-name="T259"> </text:span><text:span text:style-name="T243">strategic</text:span><text:span text:style-name="T259"> </text:span><text:span text:style-name="T243">location</text:span><text:span text:style-name="T259"> </text:span><text:span text:style-name="T243">and</text:span><text:span text:style-name="T286"> </text:span><text:span text:style-name="T243">its</text:span><text:span text:style-name="T259"> </text:span><text:span text:style-name="T440">po- </text:span><text:span text:style-name="T238">tential</text:span><text:span text:style-name="T434"> </text:span><text:span text:style-name="T115">became</text:span><text:span text:style-name="T434"> </text:span><text:span text:style-name="T115">already</text:span><text:span text:style-name="T434"> </text:span><text:span text:style-name="T115">clear</text:span><text:span text:style-name="T434"> </text:span><text:span text:style-name="T115">for</text:span><text:span text:style-name="T434"> </text:span><text:span text:style-name="T247">the</text:span><text:span text:style-name="T435"> </text:span><text:span text:style-name="T238">United</text:span><text:span text:style-name="T434"> </text:span><text:span text:style-name="T238">States</text:span><text:span text:style-name="T434"> </text:span><text:span text:style-name="T238">during</text:span><text:span text:style-name="T434"> </text:span><text:span text:style-name="T247">the</text:span><text:span text:style-name="T434"> </text:span><text:span text:style-name="T115">Gulf</text:span><text:span text:style-name="T435"> </text:span><text:span text:style-name="T438">War</text:span><text:span text:style-name="T434"> </text:span><text:span text:style-name="T115">(before</text:span><text:span text:style-name="T434"> </text:span><text:span text:style-name="T115">they</text:span><text:span text:style-name="T434"> </text:span><text:span text:style-name="T238">were </text:span><text:span text:style-name="T239">rather</text:span><text:span text:style-name="T290"> </text:span><text:span text:style-name="T239">concentrated</text:span><text:span text:style-name="T290"> </text:span><text:span text:style-name="T243">on</text:span><text:span text:style-name="T290"> </text:span><text:span text:style-name="T248">the</text:span><text:span text:style-name="T290"> </text:span><text:span text:style-name="T243">Somali</text:span><text:span text:style-name="T290"> </text:span><text:span text:style-name="T243">port</text:span><text:span text:style-name="T290"> </text:span><text:span text:style-name="T243">of</text:span><text:span text:style-name="T303"> </text:span><text:span text:style-name="T243">Berbera,</text:span><text:span text:style-name="T290"> </text:span><text:span text:style-name="T243">as</text:span><text:span text:style-name="T290"> </text:span><text:span text:style-name="T243">a</text:span><text:span text:style-name="T290"> </text:span><text:span text:style-name="T243">consequence</text:span><text:span text:style-name="T290"> </text:span><text:span text:style-name="T243">of</text:span><text:span text:style-name="T290"> </text:span><text:span text:style-name="T243">good</text:span><text:span text:style-name="T290"> </text:span><text:span text:style-name="T243">Somali-US </text:span><text:span text:style-name="T238">relations</text:span><text:span text:style-name="T260"> </text:span><text:span text:style-name="T115">prior</text:span><text:span text:style-name="T260"> </text:span><text:span text:style-name="T115">to</text:span><text:span text:style-name="T260"> </text:span><text:span text:style-name="T247">the</text:span><text:span text:style-name="T287"> </text:span><text:span text:style-name="T115">1990s)</text:span><text:span text:style-name="T265">30</text:span><text:span text:style-name="T115">.</text:span><text:span text:style-name="T260"> </text:span><text:span text:style-name="T115">Also</text:span><text:span text:style-name="T260"> </text:span><text:span text:style-name="T115">today</text:span><text:span text:style-name="T260"> </text:span><text:span text:style-name="T247">the</text:span><text:span text:style-name="T287"> </text:span><text:span text:style-name="T115">best</text:span><text:span text:style-name="T260"> </text:span><text:span text:style-name="T115">possible</text:span><text:span text:style-name="T260"> </text:span><text:span text:style-name="T238">relations</text:span><text:span text:style-name="T287"> </text:span><text:span text:style-name="T238">with</text:span><text:span text:style-name="T260"> </text:span><text:span text:style-name="T115">Djiboutian </text:span><text:span text:style-name="T238">authorities</text:span><text:span text:style-name="T276"> </text:span><text:span text:style-name="T115">are</text:span><text:span text:style-name="T244"> </text:span><text:span text:style-name="T115">in</text:span><text:span text:style-name="T244"> </text:span><text:span text:style-name="T247">the</text:span><text:span text:style-name="T276"> </text:span><text:span text:style-name="T115">broadly</text:span><text:span text:style-name="T244"> </text:span><text:span text:style-name="T238">understood</text:span><text:span text:style-name="T244"> </text:span><text:span text:style-name="T238">interest</text:span><text:span text:style-name="T244"> </text:span><text:span text:style-name="T115">of</text:span><text:span text:style-name="T276"> </text:span><text:span text:style-name="T247">the</text:span><text:span text:style-name="T244"> </text:span><text:span text:style-name="T238">United</text:span><text:span text:style-name="T244"> </text:span><text:span text:style-name="T238">States,</text:span><text:span text:style-name="T244"> </text:span><text:span text:style-name="T115">especially</text:span><text:span text:style-name="T276"> </text:span><text:span text:style-name="T115">while </text:span><text:span text:style-name="T238">taking</text:span><text:span text:style-name="T260"> </text:span><text:span text:style-name="T238">into</text:span><text:span text:style-name="T260"> </text:span><text:span text:style-name="T238">account</text:span><text:span text:style-name="T260"> </text:span><text:span text:style-name="T247">the</text:span><text:span text:style-name="T260"> </text:span><text:span text:style-name="T115">more</text:span><text:span text:style-name="T260"> </text:span><text:span text:style-name="T115">and</text:span><text:span text:style-name="T260"> </text:span><text:span text:style-name="T115">more</text:span><text:span text:style-name="T260"> </text:span><text:span text:style-name="T238">active</text:span><text:span text:style-name="T260"> </text:span><text:span text:style-name="T115">Chinese</text:span><text:span text:style-name="T260"> </text:span><text:span text:style-name="T115">policy</text:span><text:span text:style-name="T260"> </text:span><text:span text:style-name="T115">in</text:span><text:span text:style-name="T287"> </text:span><text:span text:style-name="T247">the</text:span><text:span text:style-name="T260"> </text:span><text:span text:style-name="T115">region</text:span><text:span text:style-name="T265">31</text:span><text:span text:style-name="T115">.</text:span></text:p>
      <text:p text:style-name="P202"><draw:line text:anchor-type="char" draw:z-index="13" draw:style-name="gr1" draw:text-style-name="P285" svg:x1="1.499cm" svg:y1="0.469cm" svg:x2="3.499cm" svg:y2="0.469cm"><text:p/></draw:line></text:p>
      <text:p text:style-name="P150"><text:span text:style-name="T125">26</text:span><text:span text:style-name="T141"> </text:span><text:span text:style-name="T152">L.</text:span><text:span text:style-name="T161"> </text:span><text:span text:style-name="T152">Schermerhorn,</text:span><text:span text:style-name="T196"> </text:span><text:span text:style-name="T152">‘Djibouti:</text:span><text:span text:style-name="T161"> </text:span><text:span text:style-name="T152">A</text:span><text:span text:style-name="T161"> </text:span><text:span text:style-name="T152">Special</text:span><text:span text:style-name="T196"> </text:span><text:span text:style-name="T152">Role</text:span><text:span text:style-name="T161"> </text:span><text:span text:style-name="T152">in</text:span><text:span text:style-name="T161"> </text:span><text:span text:style-name="T152">the</text:span><text:span text:style-name="T196"> </text:span><text:span text:style-name="T211">War</text:span><text:span text:style-name="T161"> </text:span><text:span text:style-name="T152">on</text:span><text:span text:style-name="T161"> </text:span><text:span text:style-name="T163">Terrorism’</text:span><text:span text:style-name="T196"> </text:span><text:span text:style-name="T188">R.</text:span><text:span text:style-name="T161"> </text:span><text:span text:style-name="T152">I.</text:span><text:span text:style-name="T161"> </text:span><text:span text:style-name="T152">Rotberg</text:span><text:span text:style-name="T196"> </text:span><text:span text:style-name="T152">(ed.),</text:span><text:span text:style-name="T161"> </text:span><text:span text:style-name="T314">Battling</text:span><text:span text:style-name="T317"> </text:span><text:span text:style-name="T329">Ter- </text:span><text:span text:style-name="T314">rorism</text:span><text:span text:style-name="T354"> </text:span><text:span text:style-name="T314">in</text:span><text:span text:style-name="T354"> </text:span><text:span text:style-name="T314">the</text:span><text:span text:style-name="T354"> </text:span><text:span text:style-name="T314">Horn</text:span><text:span text:style-name="T348"> </text:span><text:span text:style-name="T314">of</text:span><text:span text:style-name="T354"> </text:span><text:span text:style-name="T314">Africa</text:span><text:span text:style-name="T152">,</text:span><text:span text:style-name="T176"> </text:span><text:span text:style-name="T152">Cambridge,</text:span><text:span text:style-name="T178"> </text:span><text:span text:style-name="T157">Mass.–Washington</text:span><text:span text:style-name="T176"> </text:span><text:span text:style-name="T152">2005,</text:span><text:span text:style-name="T176"> </text:span><text:span text:style-name="T152">pp.</text:span><text:span text:style-name="T178"> </text:span><text:span text:style-name="T152">53-54.</text:span></text:p>
      <text:p text:style-name="P82"><text:span text:style-name="T125">27</text:span><text:span text:style-name="T135"> </text:span><text:span text:style-name="T166">In </text:span><text:span text:style-name="T157">May </text:span><text:span text:style-name="T152">2014 </text:span><text:span text:style-name="T163">U.S. </text:span><text:span text:style-name="T152">President Barack Obama and Ismaïl Omar Guelleh signed a new 20-year lease agreement</text:span><text:span text:style-name="T178"> </text:span><text:span text:style-name="T152">on</text:span><text:span text:style-name="T178"> </text:span><text:span text:style-name="T152">Camp</text:span><text:span text:style-name="T178"> </text:span><text:span text:style-name="T152">Lemmonier</text:span><text:span text:style-name="T178"> </text:span><text:span text:style-name="T152">base.</text:span><text:span text:style-name="T178"> </text:span><text:span text:style-name="T152">E.</text:span><text:span text:style-name="T178"> </text:span><text:span text:style-name="T152">Schmitt,</text:span><text:span text:style-name="T178"> </text:span><text:span text:style-name="T166">‘U.S.</text:span><text:span text:style-name="T178"> </text:span><text:span text:style-name="T152">Signs</text:span><text:span text:style-name="T178"> </text:span><text:span text:style-name="T152">New</text:span><text:span text:style-name="T178"> </text:span><text:span text:style-name="T152">Lease</text:span><text:span text:style-name="T178"> </text:span><text:span text:style-name="T152">to</text:span><text:span text:style-name="T178"> </text:span><text:span text:style-name="T152">Keep</text:span><text:span text:style-name="T178"> </text:span><text:span text:style-name="T152">Strategic</text:span><text:span text:style-name="T178"> </text:span><text:span text:style-name="T152">Mili- tary</text:span><text:span text:style-name="T212"> </text:span><text:span text:style-name="T152">Installation</text:span><text:span text:style-name="T218"> </text:span><text:span text:style-name="T152">in</text:span><text:span text:style-name="T218"> </text:span><text:span text:style-name="T152">the</text:span><text:span text:style-name="T212"> </text:span><text:span text:style-name="T157">Horn</text:span><text:span text:style-name="T218"> </text:span><text:span text:style-name="T152">of</text:span><text:span text:style-name="T218"> </text:span><text:span text:style-name="T172">Africa’,</text:span><text:span text:style-name="T212"> </text:span><text:span text:style-name="T314">The</text:span><text:span text:style-name="T350"> </text:span><text:span text:style-name="T321">New</text:span><text:span text:style-name="T350"> </text:span><text:span text:style-name="T329">York</text:span><text:span text:style-name="T345"> </text:span><text:span text:style-name="T358">Times</text:span><text:span text:style-name="T223">,</text:span><text:span text:style-name="T218"> </text:span><text:span text:style-name="T152">5</text:span><text:span text:style-name="T218"> </text:span><text:span text:style-name="T157">May</text:span><text:span text:style-name="T218"> </text:span><text:span text:style-name="T152">2014,</text:span><text:span text:style-name="T212"> </text:span><text:span text:style-name="T152">at</text:span><text:span text:style-name="T218"> </text:span><text:span text:style-name="T152">&lt;http://www.nytimes. </text:span><text:span text:style-name="T224">com/2014/05/06/world/africa/us-signs-new-lease-to-keep-strategic-military-installation-in-the-</text:span></text:p>
      <text:p text:style-name="P154"><text:span text:style-name="T152">-horn-of-africa.html?_r=2&gt;, 20 May 2014.</text:span></text:p>
      <text:p text:style-name="P21"><text:span text:style-name="T125">28 </text:span><text:span text:style-name="T152">Unmanned aerial vehicles.</text:span></text:p>
      <text:p text:style-name="P22"><text:span text:style-name="T125">29 <text:s text:c="2"/></text:span><text:span text:style-name="T142"><text:s/></text:span><text:span text:style-name="T211">F.</text:span><text:span text:style-name="T180"> </text:span><text:span text:style-name="T152">Gardner,</text:span><text:span text:style-name="T190"> </text:span><text:span text:style-name="T152">‘US</text:span><text:span text:style-name="T180"> </text:span><text:span text:style-name="T152">Military</text:span><text:span text:style-name="T190"> </text:span><text:span text:style-name="T152">Steps</text:span><text:span text:style-name="T180"> </text:span><text:span text:style-name="T152">up</text:span><text:span text:style-name="T180"> </text:span><text:span text:style-name="T152">Operations</text:span><text:span text:style-name="T190"> </text:span><text:span text:style-name="T152">in</text:span><text:span text:style-name="T180"> </text:span><text:span text:style-name="T152">the</text:span><text:span text:style-name="T190"> </text:span><text:span text:style-name="T157">Horn</text:span><text:span text:style-name="T180"> </text:span><text:span text:style-name="T152">of</text:span><text:span text:style-name="T190"> </text:span><text:span text:style-name="T172">Africa’,</text:span><text:span text:style-name="T180"> </text:span><text:span text:style-name="T152">BBC</text:span><text:span text:style-name="T180"> </text:span><text:span text:style-name="T152">News,</text:span><text:span text:style-name="T190"> </text:span><text:span text:style-name="T152">7</text:span><text:span text:style-name="T180"> </text:span><text:span text:style-name="T152">February</text:span><text:span text:style-name="T190"> </text:span><text:span text:style-name="T152">2014,</text:span><text:span text:style-name="T180"> </text:span><text:span text:style-name="T152">at</text:span></text:p>
      <text:p text:style-name="P135"><text:a xlink:type="simple" xlink:href="http://www.bbc.com/news/world-africa-26078149" text:style-name="ListLabel_20_3" text:visited-style-name="ListLabel_20_3"><text:span text:style-name="T153">&lt;h</text:span></text:a><text:span text:style-name="T153">t</text:span><text:a xlink:type="simple" xlink:href="http://www.bbc.com/news/world-africa-26078149" text:style-name="ListLabel_20_3" text:visited-style-name="ListLabel_20_3"><text:span text:style-name="T153">tp://www.bbc.com/news/world-africa-26078149&gt;, </text:span></text:a><text:span text:style-name="T153">27 October 2015; </text:span><text:span text:style-name="T189">R. </text:span><text:span text:style-name="T153">Zuber, ‘Djibouti: </text:span><text:span text:style-name="T158">How </text:span><text:span text:style-name="T157">Washington</text:span><text:span text:style-name="T207"> </text:span><text:span text:style-name="T152">Supports</text:span><text:span text:style-name="T200"> </text:span><text:span text:style-name="T172">Terror</text:span><text:span text:style-name="T200"> </text:span><text:span text:style-name="T152">to</text:span><text:span text:style-name="T200"> </text:span><text:span text:style-name="T152">Fight</text:span><text:span text:style-name="T207"> </text:span><text:span text:style-name="T214">Terror’,</text:span><text:span text:style-name="T200"> </text:span><text:span text:style-name="T314">Foreign</text:span><text:span text:style-name="T359"> </text:span><text:span text:style-name="T314">Policy</text:span><text:span text:style-name="T359"> </text:span><text:span text:style-name="T314">Journal</text:span><text:span text:style-name="T152">,</text:span><text:span text:style-name="T207"> </text:span><text:span text:style-name="T152">14</text:span><text:span text:style-name="T200"> </text:span><text:span text:style-name="T152">October</text:span><text:span text:style-name="T200"> </text:span><text:span text:style-name="T152">2015,</text:span><text:span text:style-name="T200"> </text:span><text:span text:style-name="T152">at</text:span><text:span text:style-name="T200"> </text:span><text:span text:style-name="T152">&lt;http:// </text:span><text:a xlink:type="simple" xlink:href="http://www.foreignpolicyjournal.com/2015/10/14/djibouti-how-washington-supports-terror-to-fight-" text:style-name="ListLabel_20_6" text:visited-style-name="ListLabel_20_6"><text:span text:style-name="T174">www.foreignpolicyjournal.com/2015/10/14/djibouti-how-washington-supports-terror-to-fight-</text:span></text:a></text:p>
      <text:p text:style-name="P43"><text:span text:style-name="T152">-terror/&gt;, 29 October 2015.</text:span></text:p>
      <text:p text:style-name="P156"><text:span text:style-name="T125">30</text:span><text:span text:style-name="T140"> </text:span><text:span text:style-name="T214">P.</text:span><text:span text:style-name="T186"> </text:span><text:span text:style-name="T157">Woodward,</text:span><text:span text:style-name="T186"> </text:span><text:span text:style-name="T314">US</text:span><text:span text:style-name="T332"> </text:span><text:span text:style-name="T314">Foreign</text:span><text:span text:style-name="T332"> </text:span><text:span text:style-name="T314">Policy</text:span><text:span text:style-name="T332"> </text:span><text:span text:style-name="T314">and</text:span><text:span text:style-name="T332"> </text:span><text:span text:style-name="T314">the</text:span><text:span text:style-name="T332"> </text:span><text:span text:style-name="T314">Horn</text:span><text:span text:style-name="T332"> </text:span><text:span text:style-name="T314">of</text:span><text:span text:style-name="T332"> </text:span><text:span text:style-name="T314">Africa</text:span><text:span text:style-name="T152">,</text:span><text:span text:style-name="T186"> </text:span><text:span text:style-name="T152">Aldershot</text:span><text:span text:style-name="T186"> </text:span><text:span text:style-name="T152">2006,</text:span><text:span text:style-name="T186"> </text:span><text:span text:style-name="T152">p.</text:span><text:span text:style-name="T186"> </text:span><text:span text:style-name="T152">89</text:span><text:span text:style-name="T186"> </text:span><text:span text:style-name="T152">(</text:span><text:span text:style-name="T314">US</text:span><text:span text:style-name="T332"> </text:span><text:span text:style-name="T314">Foreign</text:span><text:span text:style-name="T332"> </text:span><text:span text:style-name="T314">Policy</text:span><text:span text:style-name="T332"> </text:span><text:span text:style-name="T314">and Conflict</text:span><text:span text:style-name="T336"> </text:span><text:span text:style-name="T314">in</text:span><text:span text:style-name="T359"> </text:span><text:span text:style-name="T314">the</text:span><text:span text:style-name="T359"> </text:span><text:span text:style-name="T314">Islamic</text:span><text:span text:style-name="T359"> </text:span><text:span text:style-name="T353">World</text:span><text:span text:style-name="T166">).</text:span></text:p>
      <text:p text:style-name="P151"><text:span text:style-name="T125">31</text:span><text:span text:style-name="T143"> </text:span><text:span text:style-name="T166">In</text:span><text:span text:style-name="T207"> </text:span><text:span text:style-name="T152">August</text:span><text:span text:style-name="T207"> </text:span><text:span text:style-name="T152">2015</text:span><text:span text:style-name="T184"> </text:span><text:span text:style-name="T152">Djiboutian</text:span><text:span text:style-name="T207"> </text:span><text:span text:style-name="T152">authorities</text:span><text:span text:style-name="T207"> </text:span><text:span text:style-name="T152">ordered</text:span><text:span text:style-name="T207"> </text:span><text:span text:style-name="T152">Americans</text:span><text:span text:style-name="T207"> </text:span><text:span text:style-name="T152">to</text:span><text:span text:style-name="T184"> </text:span><text:span text:style-name="T152">leave</text:span><text:span text:style-name="T207"> </text:span><text:span text:style-name="T152">the</text:span><text:span text:style-name="T207"> </text:span><text:span text:style-name="T152">port</text:span><text:span text:style-name="T207"> </text:span><text:span text:style-name="T152">town</text:span><text:span text:style-name="T184"> </text:span><text:span text:style-name="T152">of</text:span><text:span text:style-name="T207"> </text:span><text:span text:style-name="T152">Obock,</text:span><text:span text:style-name="T207"> </text:span><text:soft-page-break/><text:span text:style-name="T152">where they</text:span><text:span text:style-name="T180"> </text:span><text:span text:style-name="T152">benefited</text:span><text:span text:style-name="T203"> </text:span><text:span text:style-name="T152">from</text:span><text:span text:style-name="T180"> </text:span><text:span text:style-name="T152">the</text:span><text:span text:style-name="T203"> </text:span><text:span text:style-name="T152">pier</text:span><text:span text:style-name="T203"> </text:span><text:span text:style-name="T152">and</text:span><text:span text:style-name="T180"> </text:span><text:span text:style-name="T152">a</text:span><text:span text:style-name="T203"> </text:span><text:span text:style-name="T152">small</text:span><text:span text:style-name="T203"> </text:span><text:span text:style-name="T152">airport.</text:span><text:span text:style-name="T180"> </text:span><text:span text:style-name="T152">The</text:span><text:span text:style-name="T203"> </text:span><text:span text:style-name="T152">reason</text:span><text:span text:style-name="T203"> </text:span><text:span text:style-name="T152">behind</text:span><text:span text:style-name="T180"> </text:span><text:span text:style-name="T152">this</text:span><text:span text:style-name="T203"> </text:span><text:span text:style-name="T152">decision</text:span><text:span text:style-name="T203"> </text:span><text:span text:style-name="T152">was</text:span><text:span text:style-name="T180"> </text:span><text:span text:style-name="T152">related</text:span><text:span text:style-name="T203"> </text:span><text:span text:style-name="T152">to</text:span><text:span text:style-name="T180"> </text:span><text:span text:style-name="T152">Chi-</text:span></text:p>
      <text:p text:style-name="P275"/>
      <text:p text:style-name="P226"/>
      <text:h text:style-name="Heading_20_1" text:outline-level="2"><text:span text:style-name="T115">eTHIOPIA AND ITS NeIGHBORHOOD WITH DJIBOUTI</text:span></text:h>
      <text:p text:style-name="P247"/>
      <text:p text:style-name="P250"><text:span text:style-name="T115">After</text:span><text:span text:style-name="T245"> </text:span><text:span text:style-name="T115">the</text:span><text:span text:style-name="T250"> </text:span><text:span text:style-name="T115">fall</text:span><text:span text:style-name="T245"> </text:span><text:span text:style-name="T115">of</text:span><text:span text:style-name="T250"> </text:span><text:span text:style-name="T115">the</text:span><text:span text:style-name="T245"> </text:span><text:span text:style-name="T115">military</text:span><text:span text:style-name="T250"> </text:span><text:span text:style-name="T115">regime</text:span><text:span text:style-name="T245"> </text:span><text:span text:style-name="T115">of</text:span><text:span text:style-name="T250"> </text:span><text:span text:style-name="T115">Mengistu</text:span><text:span text:style-name="T245"> </text:span><text:span text:style-name="T115">Haile</text:span><text:span text:style-name="T250"> </text:span><text:span text:style-name="T115">Mariam</text:span><text:span text:style-name="T245"> </text:span><text:span text:style-name="T115">in</text:span><text:span text:style-name="T250"> </text:span><text:span text:style-name="T115">1991,</text:span><text:span text:style-name="T250"> </text:span><text:span text:style-name="T115">the</text:span><text:span text:style-name="T245"> </text:span><text:span text:style-name="T115">new</text:span><text:span text:style-name="T250"> </text:span><text:span text:style-name="T115">Ethi- opian</text:span><text:span text:style-name="T308"> </text:span><text:span text:style-name="T115">authorities</text:span><text:span text:style-name="T308"> </text:span><text:span text:style-name="T115">introduced</text:span><text:span text:style-name="T308"> </text:span><text:span text:style-name="T115">a</text:span><text:span text:style-name="T308"> </text:span><text:span text:style-name="T115">number</text:span><text:span text:style-name="T308"> </text:span><text:span text:style-name="T115">of</text:span><text:span text:style-name="T308"> </text:span><text:span text:style-name="T115">economic</text:span><text:span text:style-name="T308"> </text:span><text:span text:style-name="T115">reforms</text:span><text:span text:style-name="T308"> </text:span><text:span text:style-name="T115">with</text:span><text:span text:style-name="T308"> </text:span><text:span text:style-name="T115">an</text:span><text:span text:style-name="T308"> </text:span><text:span text:style-name="T115">aim</text:span><text:span text:style-name="T300"> </text:span><text:span text:style-name="T115">to</text:span><text:span text:style-name="T308"> </text:span><text:span text:style-name="T115">restruc- </text:span><text:span text:style-name="T243">ture</text:span><text:span text:style-name="T254"> </text:span><text:span text:style-name="T243">the</text:span><text:span text:style-name="T254"> </text:span><text:span text:style-name="T243">economy</text:span><text:span text:style-name="T254"> </text:span><text:span text:style-name="T243">and</text:span><text:span text:style-name="T275"> </text:span><text:span text:style-name="T243">achieve</text:span><text:span text:style-name="T254"> </text:span><text:span text:style-name="T243">macroeconomic</text:span><text:span text:style-name="T254"> </text:span><text:span text:style-name="T243">stabilization.</text:span><text:span text:style-name="T275"> </text:span><text:span text:style-name="T243">As</text:span><text:span text:style-name="T254"> </text:span><text:span text:style-name="T243">a</text:span><text:span text:style-name="T254"> </text:span><text:span text:style-name="T243">consequence,</text:span><text:span text:style-name="T275"> </text:span><text:span text:style-name="T243">in</text:span><text:span text:style-name="T254"> </text:span><text:span text:style-name="T243">the last</text:span><text:span text:style-name="T288"> </text:span><text:span text:style-name="T243">two</text:span><text:span text:style-name="T288"> </text:span><text:span text:style-name="T243">decades</text:span><text:span text:style-name="T288"> </text:span><text:span text:style-name="T243">Ethiopia</text:span><text:span text:style-name="T290"> </text:span><text:span text:style-name="T243">has</text:span><text:span text:style-name="T288"> </text:span><text:span text:style-name="T243">witnessed</text:span><text:span text:style-name="T288"> </text:span><text:span text:style-name="T243">previously</text:span><text:span text:style-name="T288"> </text:span><text:span text:style-name="T243">unseen</text:span><text:span text:style-name="T290"> </text:span><text:span text:style-name="T243">development</text:span><text:span text:style-name="T288"> </text:span><text:span text:style-name="T243">in</text:span><text:span text:style-name="T288"> </text:span><text:span text:style-name="T243">many</text:span><text:span text:style-name="T290"> </text:span><text:span text:style-name="T243">areas. </text:span><text:span text:style-name="T115">The</text:span><text:span text:style-name="T285"> </text:span><text:span text:style-name="T115">country</text:span><text:span text:style-name="T285"> </text:span><text:span text:style-name="T115">can</text:span><text:span text:style-name="T285"> </text:span><text:span text:style-name="T115">count</text:span><text:span text:style-name="T258"> </text:span><text:span text:style-name="T115">with</text:span><text:span text:style-name="T285"> </text:span><text:span text:style-name="T115">a</text:span><text:span text:style-name="T285"> </text:span><text:span text:style-name="T115">constant</text:span><text:span text:style-name="T285"> </text:span><text:span text:style-name="T115">GDP</text:span><text:span text:style-name="T258"> </text:span><text:span text:style-name="T115">growth,</text:span><text:span text:style-name="T285"> </text:span><text:span text:style-name="T115">however,</text:span><text:span text:style-name="T285"> </text:span><text:span text:style-name="T115">similarly</text:span><text:span text:style-name="T285"> </text:span><text:span text:style-name="T115">to</text:span><text:span text:style-name="T258"> </text:span><text:span text:style-name="T115">Djibouti, it</text:span><text:span text:style-name="T312"> </text:span><text:span text:style-name="T115">experiences</text:span><text:span text:style-name="T312"> </text:span><text:span text:style-name="T115">a</text:span><text:span text:style-name="T312"> </text:span><text:span text:style-name="T115">big</text:span><text:span text:style-name="T313"> </text:span><text:span text:style-name="T115">economic</text:span><text:span text:style-name="T312"> </text:span><text:span text:style-name="T115">inequality</text:span><text:span text:style-name="T312"> </text:span><text:span text:style-name="T115">problem.</text:span><text:span text:style-name="T312"> </text:span><text:span text:style-name="T238">Moreover,</text:span><text:span text:style-name="T313"> </text:span><text:span text:style-name="T115">the</text:span><text:span text:style-name="T312"> </text:span><text:span text:style-name="T115">growth</text:span><text:span text:style-name="T312"> </text:span><text:span text:style-name="T115">itself</text:span><text:span text:style-name="T312"> </text:span><text:span text:style-name="T115">has</text:span><text:span text:style-name="T313"> </text:span><text:span text:style-name="T115">not attracted,</text:span><text:span text:style-name="T302"> </text:span><text:span text:style-name="T115">as</text:span><text:span text:style-name="T302"> </text:span><text:span text:style-name="T115">some</text:span><text:span text:style-name="T302"> </text:span><text:span text:style-name="T115">authors</text:span><text:span text:style-name="T302"> </text:span><text:span text:style-name="T115">point</text:span><text:span text:style-name="T302"> </text:span><text:span text:style-name="T115">out,</text:span><text:span text:style-name="T302"> </text:span><text:span text:style-name="T115">a</text:span><text:span text:style-name="T278"> </text:span><text:span text:style-name="T115">sufficient</text:span><text:span text:style-name="T302"> </text:span><text:span text:style-name="T115">reduction</text:span><text:span text:style-name="T302"> </text:span><text:span text:style-name="T115">of</text:span><text:span text:style-name="T302"> </text:span><text:span text:style-name="T115">poverty.</text:span><text:span text:style-name="T302"> </text:span><text:span text:style-name="T253">It</text:span><text:span text:style-name="T302"> </text:span><text:span text:style-name="T115">seems</text:span><text:span text:style-name="T278"> </text:span><text:span text:style-name="T115">that the</text:span><text:span text:style-name="T245"> </text:span><text:span text:style-name="T115">Ethiopian</text:span><text:span text:style-name="T245"> </text:span><text:span text:style-name="T115">government</text:span><text:span text:style-name="T245"> </text:span><text:span text:style-name="T115">could</text:span><text:span text:style-name="T245"> </text:span><text:span text:style-name="T115">be</text:span><text:span text:style-name="T245"> </text:span><text:span text:style-name="T115">more</text:span><text:span text:style-name="T245"> </text:span><text:span text:style-name="T115">concerned</text:span><text:span text:style-name="T245"> </text:span><text:span text:style-name="T115">with</text:span><text:span text:style-name="T250"> </text:span><text:span text:style-name="T115">the</text:span><text:span text:style-name="T245"> </text:span><text:span text:style-name="T115">overall</text:span><text:span text:style-name="T245"> </text:span><text:span text:style-name="T115">development</text:span><text:span text:style-name="T245"> </text:span><text:span text:style-name="T115">of the</text:span><text:span text:style-name="T244"> </text:span><text:span text:style-name="T115">country</text:span><text:span text:style-name="T245"> </text:span><text:span text:style-name="T115">and</text:span><text:span text:style-name="T244"> </text:span><text:span text:style-name="T115">not</text:span><text:span text:style-name="T245"> </text:span><text:span text:style-name="T115">only</text:span><text:span text:style-name="T244"> </text:span><text:span text:style-name="T115">aiming</text:span><text:span text:style-name="T245"> </text:span><text:span text:style-name="T115">at</text:span><text:span text:style-name="T245"> </text:span><text:span text:style-name="T115">two-digit</text:span><text:span text:style-name="T244"> </text:span><text:span text:style-name="T115">growth</text:span><text:span text:style-name="T245"> </text:span><text:span text:style-name="T115">figures,</text:span><text:span text:style-name="T244"> </text:span><text:span text:style-name="T115">especially</text:span><text:span text:style-name="T245"> </text:span><text:span text:style-name="T115">while</text:span><text:span text:style-name="T245"> </text:span><text:span text:style-name="T115">the</text:span><text:span text:style-name="T244"> </text:span><text:span text:style-name="T115">lev- els</text:span><text:span text:style-name="T260"> </text:span><text:span text:style-name="T115">of</text:span><text:span text:style-name="T260"> </text:span><text:span text:style-name="T115">urban</text:span><text:span text:style-name="T287"> </text:span><text:span text:style-name="T115">and</text:span><text:span text:style-name="T260"> </text:span><text:span text:style-name="T115">rural</text:span><text:span text:style-name="T287"> </text:span><text:span text:style-name="T115">poverty</text:span><text:span text:style-name="T260"> </text:span><text:span text:style-name="T115">driven</text:span><text:span text:style-name="T287"> </text:span><text:span text:style-name="T115">by</text:span><text:span text:style-name="T260"> </text:span><text:span text:style-name="T115">a</text:span><text:span text:style-name="T287"> </text:span><text:span text:style-name="T115">constant</text:span><text:span text:style-name="T260"> </text:span><text:span text:style-name="T115">population</text:span><text:span text:style-name="T287"> </text:span><text:span text:style-name="T115">pressure</text:span><text:span text:style-name="T260"> </text:span><text:span text:style-name="T115">are</text:span><text:span text:style-name="T287"> </text:span><text:span text:style-name="T115">still</text:span><text:span text:style-name="T260"> </text:span><text:span text:style-name="T115">very high</text:span><text:span text:style-name="T265">32</text:span><text:span text:style-name="T115">.</text:span><text:span text:style-name="T442"> </text:span><text:span text:style-name="T115">Historically,</text:span><text:span text:style-name="T442"> </text:span><text:span text:style-name="T115">most</text:span><text:span text:style-name="T442"> </text:span><text:span text:style-name="T115">of</text:span><text:span text:style-name="T442"> </text:span><text:span text:style-name="T274">Ethiopia’s</text:span><text:span text:style-name="T434"> </text:span><text:span text:style-name="T115">GDP</text:span><text:span text:style-name="T442"> </text:span><text:span text:style-name="T115">used</text:span><text:span text:style-name="T442"> </text:span><text:span text:style-name="T115">to</text:span><text:span text:style-name="T442"> </text:span><text:span text:style-name="T115">come</text:span><text:span text:style-name="T442"> </text:span><text:span text:style-name="T115">from</text:span><text:span text:style-name="T434"> </text:span><text:span text:style-name="T115">agriculture.</text:span><text:span text:style-name="T442"> </text:span><text:span text:style-name="T274">In</text:span><text:span text:style-name="T442"> </text:span><text:span text:style-name="T115">the</text:span><text:span text:style-name="T442"> </text:span><text:span text:style-name="T115">past, </text:span><text:span text:style-name="T243">it</text:span><text:span text:style-name="T303"> </text:span><text:span text:style-name="T243">was</text:span><text:span text:style-name="T303"> </text:span><text:span text:style-name="T243">generally</text:span><text:span text:style-name="T303"> </text:span><text:span text:style-name="T243">coffee</text:span><text:span text:style-name="T303"> </text:span><text:span text:style-name="T243">export.</text:span><text:span text:style-name="T303"> </text:span><text:span text:style-name="T243">Nevertheless,</text:span><text:span text:style-name="T305"> </text:span><text:span text:style-name="T243">low</text:span><text:span text:style-name="T303"> </text:span><text:span text:style-name="T243">coffee</text:span><text:span text:style-name="T303"> </text:span><text:span text:style-name="T243">prices</text:span><text:span text:style-name="T303"> </text:span><text:span text:style-name="T243">on</text:span><text:span text:style-name="T303"> </text:span><text:span text:style-name="T243">the</text:span><text:span text:style-name="T303"> </text:span><text:span text:style-name="T243">world</text:span><text:span text:style-name="T305"> </text:span><text:span text:style-name="T243">markets</text:span><text:span text:style-name="T303"> </text:span><text:span text:style-name="T243">in- </text:span><text:span text:style-name="T115">troduced</text:span><text:span text:style-name="T295"> </text:span><text:span text:style-name="T115">forced</text:span><text:span text:style-name="T293"> </text:span><text:span text:style-name="T115">diversification</text:span><text:span text:style-name="T295"> </text:span><text:span text:style-name="T115">of</text:span><text:span text:style-name="T295"> </text:span><text:span text:style-name="T115">the</text:span><text:span text:style-name="T295"> </text:span><text:span text:style-name="T115">agricultural</text:span><text:span text:style-name="T295"> </text:span><text:span text:style-name="T115">production</text:span><text:span text:style-name="T295"> </text:span><text:span text:style-name="T115">for</text:span><text:span text:style-name="T295"> </text:span><text:span text:style-name="T115">the</text:span><text:span text:style-name="T295"> </text:span><text:span text:style-name="T115">export</text:span><text:span text:style-name="T295"> </text:span><text:span text:style-name="T115">markets </text:span><text:span text:style-name="T243">(flowers,</text:span><text:span text:style-name="T282"> </text:span><text:span text:style-name="T243">vegetables,</text:span><text:span text:style-name="T239"> </text:span><text:span text:style-name="T243">khat).</text:span><text:span text:style-name="T282"> </text:span><text:span text:style-name="T243">Appreciated</text:span><text:span text:style-name="T239"> </text:span><text:span text:style-name="T243">for</text:span><text:span text:style-name="T282"> </text:span><text:span text:style-name="T243">its</text:span><text:span text:style-name="T239"> </text:span><text:span text:style-name="T243">constant</text:span><text:span text:style-name="T282"> </text:span><text:span text:style-name="T243">efforts,</text:span><text:span text:style-name="T239"> </text:span><text:span text:style-name="T243">in</text:span><text:span text:style-name="T239"> </text:span><text:span text:style-name="T243">2005</text:span><text:span text:style-name="T282"> </text:span><text:span text:style-name="T243">Ethiopia</text:span><text:span text:style-name="T239"> </text:span><text:span text:style-name="T243">was </text:span><text:span text:style-name="T115">one</text:span><text:span text:style-name="T313"> </text:span><text:span text:style-name="T115">of</text:span><text:span text:style-name="T313"> </text:span><text:span text:style-name="T115">the</text:span><text:span text:style-name="T313"> </text:span><text:span text:style-name="T115">18</text:span><text:span text:style-name="T298"> </text:span><text:span text:style-name="T115">countries</text:span><text:span text:style-name="T313"> </text:span><text:span text:style-name="T115">that</text:span><text:span text:style-name="T313"> </text:span><text:span text:style-name="T115">benefited</text:span><text:span text:style-name="T298"> </text:span><text:span text:style-name="T115">from</text:span><text:span text:style-name="T313"> </text:span><text:span text:style-name="T115">100%</text:span><text:span text:style-name="T313"> </text:span><text:span text:style-name="T115">multilateral</text:span><text:span text:style-name="T313"> </text:span><text:span text:style-name="T115">debt</text:span><text:span text:style-name="T298"> </text:span><text:span text:style-name="T115">relief</text:span><text:span text:style-name="T313"> </text:span><text:span text:style-name="T115">of</text:span><text:span text:style-name="T313"> </text:span><text:span text:style-name="T115">loans</text:span><text:span text:style-name="T298"> </text:span><text:span text:style-name="T115">from the</text:span><text:span text:style-name="T255"> </text:span><text:span text:style-name="T238">International</text:span><text:span text:style-name="T255"> </text:span><text:span text:style-name="T115">Monetary</text:span><text:span text:style-name="T255"> </text:span><text:span text:style-name="T115">Fund,</text:span><text:span text:style-name="T293"> </text:span><text:span text:style-name="T115">the</text:span><text:span text:style-name="T255"> </text:span><text:span text:style-name="T253">World</text:span><text:span text:style-name="T255"> </text:span><text:span text:style-name="T115">Bank,</text:span><text:span text:style-name="T255"> </text:span><text:span text:style-name="T115">and</text:span><text:span text:style-name="T293"> </text:span><text:span text:style-name="T115">the</text:span><text:span text:style-name="T255"> </text:span><text:span text:style-name="T115">African</text:span><text:span text:style-name="T255"> </text:span><text:span text:style-name="T115">Bank</text:span><text:span text:style-name="T255"> </text:span><text:span text:style-name="T115">of</text:span><text:span text:style-name="T293"> </text:span><text:span text:style-name="T115">Develop- ment,</text:span><text:span text:style-name="T313"> </text:span><text:span text:style-name="T115">and</text:span><text:span text:style-name="T298"> </text:span><text:span text:style-name="T115">this</text:span><text:span text:style-name="T313"> </text:span><text:span text:style-name="T115">only</text:span><text:span text:style-name="T298"> </text:span><text:span text:style-name="T115">indicates</text:span><text:span text:style-name="T313"> </text:span><text:span text:style-name="T115">what</text:span><text:span text:style-name="T298"> </text:span><text:span text:style-name="T115">is</text:span><text:span text:style-name="T313"> </text:span><text:span text:style-name="T115">visible</text:span><text:span text:style-name="T298"> </text:span><text:span text:style-name="T115">also</text:span><text:span text:style-name="T313"> </text:span><text:span text:style-name="T115">today</text:span><text:span text:style-name="T298"> </text:span><text:span text:style-name="T115">that</text:span><text:span text:style-name="T313"> </text:span><text:span text:style-name="T115">the</text:span><text:span text:style-name="T298"> </text:span><text:span text:style-name="T115">international</text:span><text:span text:style-name="T298"> </text:span><text:span text:style-name="T115">actors</text:span><text:span text:style-name="T313"> </text:span><text:span text:style-name="T115">are convinced</text:span><text:span text:style-name="T306"> </text:span><text:span text:style-name="T115">of</text:span><text:span text:style-name="T308"> </text:span><text:span text:style-name="T115">the</text:span><text:span text:style-name="T308"> </text:span><text:span text:style-name="T115">important</text:span><text:span text:style-name="T308"> </text:span><text:span text:style-name="T115">role</text:span><text:span text:style-name="T306"> </text:span><text:span text:style-name="T115">Ethiopia</text:span><text:span text:style-name="T308"> </text:span><text:span text:style-name="T115">plays</text:span><text:span text:style-name="T308"> </text:span><text:span text:style-name="T115">in</text:span><text:span text:style-name="T308"> </text:span><text:span text:style-name="T115">the</text:span><text:span text:style-name="T306"> </text:span><text:span text:style-name="T115">region</text:span><text:span text:style-name="T308"> </text:span><text:span text:style-name="T115">and</text:span><text:span text:style-name="T308"> </text:span><text:span text:style-name="T115">view</text:span><text:span text:style-name="T306"> </text:span><text:span text:style-name="T115">it</text:span><text:span text:style-name="T308"> </text:span><text:span text:style-name="T115">as</text:span><text:span text:style-name="T308"> </text:span><text:span text:style-name="T115">a</text:span><text:span text:style-name="T308"> </text:span><text:span text:style-name="T115">crucial element</text:span><text:span text:style-name="T297"> </text:span><text:span text:style-name="T115">to</text:span><text:span text:style-name="T297"> </text:span><text:span text:style-name="T115">the</text:span><text:span text:style-name="T283"> </text:span><text:span text:style-name="T281">region’s</text:span><text:span text:style-name="T297"> </text:span><text:span text:style-name="T115">political</text:span><text:span text:style-name="T283"> </text:span><text:span text:style-name="T115">and</text:span><text:span text:style-name="T297"> </text:span><text:span text:style-name="T115">economic</text:span><text:span text:style-name="T283"> </text:span><text:span text:style-name="T115">stability.</text:span><text:span text:style-name="T297"> </text:span><text:span text:style-name="T115">This</text:span><text:span text:style-name="T297"> </text:span><text:span text:style-name="T115">political</text:span><text:span text:style-name="T283"> </text:span><text:span text:style-name="T115">stability</text:span><text:span text:style-name="T297"> </text:span><text:span text:style-name="T115">often seems</text:span><text:span text:style-name="T308"> </text:span><text:span text:style-name="T115">to</text:span><text:span text:style-name="T300"> </text:span><text:span text:style-name="T115">be</text:span><text:span text:style-name="T308"> </text:span><text:span text:style-name="T115">more</text:span><text:span text:style-name="T300"> </text:span><text:span text:style-name="T115">recognized</text:span><text:span text:style-name="T308"> </text:span><text:span text:style-name="T115">that</text:span><text:span text:style-name="T300"> </text:span><text:span text:style-name="T115">the</text:span><text:span text:style-name="T308"> </text:span><text:span text:style-name="T238">country’s</text:span><text:span text:style-name="T300"> </text:span><text:span text:style-name="T115">sometimes</text:span><text:span text:style-name="T308"> </text:span><text:span text:style-name="T115">dubious</text:span><text:span text:style-name="T300"> </text:span><text:span text:style-name="T115">commitment</text:span><text:span text:style-name="T308"> </text:span><text:span text:style-name="T115">to the</text:span><text:span text:style-name="T273"> </text:span><text:span text:style-name="T238">human</text:span><text:span text:style-name="T276"> </text:span><text:span text:style-name="T115">rights</text:span><text:span text:style-name="T273"> </text:span><text:span text:style-name="T115">and</text:span><text:span text:style-name="T276"> </text:span><text:span text:style-name="T115">the</text:span><text:span text:style-name="T273"> </text:span><text:span text:style-name="T115">standards</text:span><text:span text:style-name="T276"> </text:span><text:span text:style-name="T115">of</text:span><text:span text:style-name="T276"> </text:span><text:span text:style-name="T115">good</text:span><text:span text:style-name="T273"> </text:span><text:span text:style-name="T115">governance</text:span><text:span text:style-name="T265">33</text:span><text:span text:style-name="T115">.</text:span><text:span text:style-name="T276"> </text:span><text:span text:style-name="T115">One</text:span><text:span text:style-name="T273"> </text:span><text:span text:style-name="T115">of</text:span><text:span text:style-name="T276"> </text:span><text:span text:style-name="T115">the</text:span><text:span text:style-name="T273"> </text:span><text:span text:style-name="T115">recent</text:span><text:span text:style-name="T276"> </text:span><text:span text:style-name="T115">examples</text:span></text:p>
      <text:p text:style-name="P273"><draw:line text:anchor-type="char" draw:z-index="14" draw:style-name="gr1" draw:text-style-name="P285" svg:x1="2cm" svg:y1="0.293cm" svg:x2="5cm" svg:y2="0.293cm"><text:p/></draw:line></text:p>
      <text:p text:style-name="P113"><text:span text:style-name="T214">na’s</text:span><text:span text:style-name="T180"> </text:span><text:span text:style-name="T152">plans</text:span><text:span text:style-name="T180"> </text:span><text:span text:style-name="T152">of</text:span><text:span text:style-name="T180"> </text:span><text:span text:style-name="T152">building</text:span><text:span text:style-name="T180"> </text:span><text:span text:style-name="T152">a</text:span><text:span text:style-name="T180"> </text:span><text:span text:style-name="T152">military</text:span><text:span text:style-name="T180"> </text:span><text:span text:style-name="T152">base</text:span><text:span text:style-name="T180"> </text:span><text:span text:style-name="T152">there.</text:span><text:span text:style-name="T180"> </text:span><text:span text:style-name="T152">S.</text:span><text:span text:style-name="T180"> </text:span><text:span text:style-name="T152">Tiezzi,</text:span><text:span text:style-name="T180"> </text:span><text:span text:style-name="T152">‘Will</text:span><text:span text:style-name="T180"> </text:span><text:span text:style-name="T152">China</text:span><text:span text:style-name="T180"> </text:span><text:span text:style-name="T219">Take</text:span><text:span text:style-name="T180"> </text:span><text:span text:style-name="T152">Over</text:span><text:span text:style-name="T180"> </text:span><text:span text:style-name="T152">US</text:span><text:span text:style-name="T180"> </text:span><text:span text:style-name="T152">Military</text:span><text:span text:style-name="T180"> </text:span><text:span text:style-name="T152">Facility</text:span><text:span text:style-name="T180"> </text:span><text:span text:style-name="T152">in </text:span><text:span text:style-name="T157">Djibouti?’,</text:span><text:span text:style-name="T193"> </text:span><text:span text:style-name="T314">The</text:span><text:span text:style-name="T334"> </text:span><text:span text:style-name="T314">Diplomat</text:span><text:span text:style-name="T152">,</text:span><text:span text:style-name="T193"> </text:span><text:span text:style-name="T152">21</text:span><text:span text:style-name="T193"> </text:span><text:span text:style-name="T152">August</text:span><text:span text:style-name="T193"> </text:span><text:span text:style-name="T152">2015,</text:span><text:span text:style-name="T193"> </text:span><text:span text:style-name="T152">at</text:span><text:span text:style-name="T193"> </text:span><text:a xlink:type="simple" xlink:href="http://thediplomat.com/2015/08/will-china-take-" text:style-name="ListLabel_20_2" text:visited-style-name="ListLabel_20_2"><text:span text:style-name="T152">&lt;h</text:span></text:a><text:span text:style-name="T152">t</text:span><text:a xlink:type="simple" xlink:href="http://thediplomat.com/2015/08/will-china-take-" text:style-name="ListLabel_20_2" text:visited-style-name="ListLabel_20_2"><text:span text:style-name="T152">tp://thediplomat.com/2015/08/will-china-take-</text:span></text:a></text:p>
      <text:p text:style-name="P107"><text:span text:style-name="T153">-over-us-military-facility-in-djibouti/&gt;,</text:span><text:span text:style-name="T220"> </text:span><text:span text:style-name="T153">5</text:span><text:span text:style-name="T220"> </text:span><text:span text:style-name="T153">November</text:span><text:span text:style-name="T173"> </text:span><text:span text:style-name="T153">2015.</text:span><text:span text:style-name="T220"> </text:span><text:span text:style-name="T153">Moreover,</text:span><text:span text:style-name="T220"> </text:span><text:span text:style-name="T153">in</text:span><text:span text:style-name="T173"> </text:span><text:span text:style-name="T153">Djibouti</text:span><text:span text:style-name="T220"> </text:span><text:span text:style-name="T153">there</text:span><text:span text:style-name="T220"> </text:span><text:span text:style-name="T153">are</text:span><text:span text:style-name="T173"> </text:span><text:span text:style-name="T153">also</text:span><text:span text:style-name="T220"> </text:span><text:span text:style-name="T153">con- </text:span><text:span text:style-name="T152">tingents</text:span><text:span text:style-name="T196"> </text:span><text:span text:style-name="T152">which</text:span><text:span text:style-name="T198"> </text:span><text:span text:style-name="T152">are</text:span><text:span text:style-name="T196"> </text:span><text:span text:style-name="T152">numerically</text:span><text:span text:style-name="T198"> </text:span><text:span text:style-name="T152">smaller</text:span><text:span text:style-name="T196"> </text:span><text:span text:style-name="T152">from</text:span><text:span text:style-name="T198"> </text:span><text:span text:style-name="T152">other</text:span><text:span text:style-name="T196"> </text:span><text:span text:style-name="T152">countries,</text:span><text:span text:style-name="T198"> </text:span><text:span text:style-name="T152">such</text:span><text:span text:style-name="T196"> </text:span><text:span text:style-name="T152">as</text:span><text:span text:style-name="T198"> </text:span><text:span text:style-name="T223">Japan,</text:span><text:span text:style-name="T196"> </text:span><text:span text:style-name="T152">which</text:span><text:span text:style-name="T198"> </text:span><text:span text:style-name="T152">holds</text:span><text:span text:style-name="T196"> </text:span><text:span text:style-name="T152">in</text:span><text:span text:style-name="T198"> </text:span><text:span text:style-name="T152">Djibouti its</text:span><text:span text:style-name="T216"> </text:span><text:span text:style-name="T152">first</text:span><text:span text:style-name="T221"> </text:span><text:span text:style-name="T152">overseas</text:span><text:span text:style-name="T221"> </text:span><text:span text:style-name="T152">base</text:span><text:span text:style-name="T221"> </text:span><text:span text:style-name="T152">after</text:span><text:span text:style-name="T216"> </text:span><text:span text:style-name="T152">the</text:span><text:span text:style-name="T221"> </text:span><text:span text:style-name="T152">Second</text:span><text:span text:style-name="T221"> </text:span><text:span text:style-name="T163">World</text:span><text:span text:style-name="T221"> </text:span><text:span text:style-name="T211">War,</text:span><text:span text:style-name="T221"> </text:span><text:span text:style-name="T152">as</text:span><text:span text:style-name="T216"> </text:span><text:span text:style-name="T152">well</text:span><text:span text:style-name="T221"> </text:span><text:span text:style-name="T152">as</text:span><text:span text:style-name="T221"> </text:span><text:span text:style-name="T157">Germany,</text:span><text:span text:style-name="T221"> </text:span><text:span text:style-name="T152">Russia</text:span><text:span text:style-name="T221"> </text:span><text:span text:style-name="T152">or</text:span><text:span text:style-name="T216"> </text:span><text:span text:style-name="T152">India,</text:span><text:span text:style-name="T221"> </text:span><text:span text:style-name="T152">stationed</text:span><text:span text:style-name="T221"> </text:span><text:span text:style-name="T152">with the</text:span><text:span text:style-name="T155"> </text:span><text:span text:style-name="T152">aim</text:span><text:span text:style-name="T190"> </text:span><text:span text:style-name="T152">to</text:span><text:span text:style-name="T155"> </text:span><text:span text:style-name="T152">patrol</text:span><text:span text:style-name="T190"> </text:span><text:span text:style-name="T152">and</text:span><text:span text:style-name="T190"> </text:span><text:span text:style-name="T152">protect</text:span><text:span text:style-name="T155"> </text:span><text:span text:style-name="T152">the</text:span><text:span text:style-name="T190"> </text:span><text:span text:style-name="T152">Gulf</text:span><text:span text:style-name="T155"> </text:span><text:span text:style-name="T152">of</text:span><text:span text:style-name="T190"> </text:span><text:span text:style-name="T152">Aden,</text:span><text:span text:style-name="T190"> </text:span><text:span text:style-name="T152">in</text:span><text:span text:style-name="T155"> </text:span><text:span text:style-name="T152">relation</text:span><text:span text:style-name="T190"> </text:span><text:span text:style-name="T152">to</text:span><text:span text:style-name="T155"> </text:span><text:span text:style-name="T152">the</text:span><text:span text:style-name="T190"> </text:span><text:span text:style-name="T152">constant</text:span><text:span text:style-name="T190"> </text:span><text:span text:style-name="T152">piracy</text:span><text:span text:style-name="T155"> </text:span><text:span text:style-name="T152">threat</text:span><text:span text:style-name="T190"> </text:span><text:span text:style-name="T152">off</text:span><text:span text:style-name="T155"> </text:span><text:span text:style-name="T152">the</text:span><text:span text:style-name="T190"> </text:span><text:span text:style-name="T152">Somali coast.</text:span><text:span text:style-name="T226"> </text:span><text:span text:style-name="T157">For</text:span><text:span text:style-name="T209"> </text:span><text:span text:style-name="T152">the</text:span><text:span text:style-name="T209"> </text:span><text:span text:style-name="T152">same</text:span><text:span text:style-name="T209"> </text:span><text:span text:style-name="T152">reason</text:span><text:span text:style-name="T209"> </text:span><text:span text:style-name="T152">Djibouti</text:span><text:span text:style-name="T209"> </text:span><text:span text:style-name="T152">became</text:span><text:span text:style-name="T209"> </text:span><text:span text:style-name="T152">a</text:span><text:span text:style-name="T209"> </text:span><text:span text:style-name="T152">logistic</text:span><text:span text:style-name="T209"> </text:span><text:span text:style-name="T152">base</text:span><text:span text:style-name="T209"> </text:span><text:span text:style-name="T152">and</text:span><text:span text:style-name="T209"> </text:span><text:span text:style-name="T152">transportation</text:span><text:span text:style-name="T209"> </text:span><text:span text:style-name="T152">hub</text:span><text:span text:style-name="T209"> </text:span><text:span text:style-name="T152">for</text:span><text:span text:style-name="T209"> </text:span><text:span text:style-name="T152">the</text:span><text:span text:style-name="T209"> </text:span><text:span text:style-name="T152">first</text:span><text:span text:style-name="T209"> </text:span><text:span text:style-name="T152">Europe- an</text:span><text:span text:style-name="T216"> </text:span><text:span text:style-name="T157">Union</text:span><text:span text:style-name="T221"> </text:span><text:span text:style-name="T152">maritime</text:span><text:span text:style-name="T221"> </text:span><text:span text:style-name="T152">operation</text:span><text:span text:style-name="T216"> </text:span><text:span text:style-name="T152">(started</text:span><text:span text:style-name="T221"> </text:span><text:span text:style-name="T152">in</text:span><text:span text:style-name="T221"> </text:span><text:span text:style-name="T152">2008)</text:span><text:span text:style-name="T221"> </text:span><text:span text:style-name="T152">–</text:span><text:span text:style-name="T216"> </text:span><text:span text:style-name="T163">EU-NAVFOR-ATALANTA</text:span><text:span text:style-name="T221"> </text:span><text:span text:style-name="T152">(</text:span><text:span text:style-name="T314">European</text:span><text:span text:style-name="T352"> </text:span><text:span text:style-name="T314">Union</text:span><text:span text:style-name="T360"> </text:span><text:span text:style-name="T321">Na-</text:span></text:p>
      <text:p text:style-name="P57"><text:span text:style-name="T315">val</text:span><text:span text:style-name="T361"> </text:span><text:span text:style-name="T315">Force</text:span><text:span text:style-name="T330"> </text:span><text:span text:style-name="T315">Somalia</text:span><text:span text:style-name="T153">),</text:span><text:span text:style-name="T173"> </text:span><text:span text:style-name="T153">aimed</text:span><text:span text:style-name="T220"> </text:span><text:span text:style-name="T153">at</text:span><text:span text:style-name="T173"> </text:span><text:span text:style-name="T153">protecting</text:span><text:span text:style-name="T173"> </text:span><text:span text:style-name="T153">ships</text:span><text:span text:style-name="T220"> </text:span><text:span text:style-name="T153">on</text:span><text:span text:style-name="T173"> </text:span><text:span text:style-name="T153">the</text:span><text:span text:style-name="T173"> </text:span><text:span text:style-name="T153">waters</text:span><text:span text:style-name="T173"> </text:span><text:span text:style-name="T153">surrounding</text:span><text:span text:style-name="T220"> </text:span><text:span text:style-name="T153">Somalia,</text:span><text:span text:style-name="T173"> </text:span><text:span text:style-name="T153">and</text:span><text:span text:style-name="T173"> </text:span><text:span text:style-name="T153">supporting</text:span><text:span text:style-name="T220"> </text:span><text:span text:style-name="T153">the</text:span></text:p>
      <text:p text:style-name="P108"><text:span text:style-name="T152">EU</text:span><text:span text:style-name="T198"> </text:span><text:span text:style-name="T152">civil</text:span><text:span text:style-name="T155"> </text:span><text:span text:style-name="T152">mission</text:span><text:span text:style-name="T198"> </text:span><text:span text:style-name="T152">–</text:span><text:span text:style-name="T155"> </text:span><text:span text:style-name="T152">EUCAP</text:span><text:span text:style-name="T198"> </text:span><text:span text:style-name="T157">Nestor.</text:span><text:span text:style-name="T155"> </text:span><text:span text:style-name="T152">Till</text:span><text:span text:style-name="T198"> </text:span><text:span text:style-name="T152">October</text:span><text:span text:style-name="T155"> </text:span><text:span text:style-name="T152">2015</text:span><text:span text:style-name="T198"> </text:span><text:span text:style-name="T152">Djibouti</text:span><text:span text:style-name="T155"> </text:span><text:span text:style-name="T152">City</text:span><text:span text:style-name="T155"> </text:span><text:span text:style-name="T152">was</text:span><text:span text:style-name="T198"> </text:span><text:span text:style-name="T152">also</text:span><text:span text:style-name="T155"> </text:span><text:span text:style-name="T152">a</text:span><text:span text:style-name="T198"> </text:span><text:span text:style-name="T152">headquarters</text:span><text:span text:style-name="T155"> </text:span><text:span text:style-name="T152">for</text:span><text:span text:style-name="T198"> </text:span><text:span text:style-name="T166">EU- </text:span><text:span text:style-name="T152">CAP</text:span><text:span text:style-name="T221"> </text:span><text:span text:style-name="T157">Nestor,</text:span><text:span text:style-name="T221"> </text:span><text:span text:style-name="T152">then</text:span><text:span text:style-name="T159"> </text:span><text:span text:style-name="T152">it</text:span><text:span text:style-name="T221"> </text:span><text:span text:style-name="T152">was</text:span><text:span text:style-name="T221"> </text:span><text:span text:style-name="T152">moved</text:span><text:span text:style-name="T159"> </text:span><text:span text:style-name="T152">to</text:span><text:span text:style-name="T221"> </text:span><text:span text:style-name="T152">Mogadishu</text:span><text:span text:style-name="T159"> </text:span><text:span text:style-name="T152">(Somalia).</text:span><text:span text:style-name="T221"> </text:span><text:span text:style-name="T152">M.O.</text:span><text:span text:style-name="T221"> </text:span><text:span text:style-name="T152">Farah,</text:span><text:span text:style-name="T159"> </text:span><text:span text:style-name="T223">‘Japan</text:span><text:span text:style-name="T221"> </text:span><text:span text:style-name="T152">Opens</text:span><text:span text:style-name="T221"> </text:span><text:span text:style-name="T152">Military</text:span><text:span text:style-name="T159"> </text:span><text:span text:style-name="T152">Base</text:span><text:span text:style-name="T221"> </text:span><text:span text:style-name="T152">in </text:span><text:span text:style-name="T153">Djibouti</text:span><text:span text:style-name="T199"> </text:span><text:span text:style-name="T153">to</text:span><text:span text:style-name="T199"> </text:span><text:span text:style-name="T153">Help</text:span><text:span text:style-name="T199"> </text:span><text:span text:style-name="T153">Combat</text:span><text:span text:style-name="T199"> </text:span><text:span text:style-name="T167">Piracy’,</text:span><text:span text:style-name="T199"> </text:span><text:span text:style-name="T153">Bloomberg</text:span><text:span text:style-name="T199"> </text:span><text:span text:style-name="T153">Business,</text:span><text:span text:style-name="T199"> </text:span><text:span text:style-name="T153">8</text:span><text:span text:style-name="T199"> </text:span><text:span text:style-name="T153">July</text:span><text:span text:style-name="T199"> </text:span><text:span text:style-name="T153">2011,</text:span><text:span text:style-name="T199"> </text:span><text:span text:style-name="T153">at</text:span><text:span text:style-name="T199"> </text:span><text:a xlink:type="simple" xlink:href="http://www.bloomberg.com/" text:style-name="ListLabel_20_3" text:visited-style-name="ListLabel_20_3"><text:span text:style-name="T153">&lt;h</text:span></text:a><text:span text:style-name="T153">t</text:span><text:a xlink:type="simple" xlink:href="http://www.bloomberg.com/" text:style-name="ListLabel_20_3" text:visited-style-name="ListLabel_20_3"><text:span text:style-name="T153">tp://www.bloomberg.com/</text:span></text:a><text:span text:style-name="T153"> news/articles/2011-07-08/japan-opens-military-base-in-djibouti-to-help-combat-piracy&gt;, 25 Octo- </text:span><text:span text:style-name="T152">ber</text:span><text:span text:style-name="T169"> </text:span><text:span text:style-name="T152">2015;</text:span><text:span text:style-name="T193"> </text:span><text:span text:style-name="T152">D.</text:span><text:span text:style-name="T193"> </text:span><text:span text:style-name="T152">Styan,</text:span><text:span text:style-name="T193"> </text:span><text:span text:style-name="T314">Djibouti...</text:span><text:span text:style-name="T152">,</text:span><text:span text:style-name="T193"> </text:span><text:span text:style-name="T152">p.</text:span><text:span text:style-name="T193"> </text:span><text:span text:style-name="T152">4,</text:span><text:span text:style-name="T193"> </text:span><text:span text:style-name="T152">11-13;</text:span><text:span text:style-name="T193"> </text:span><text:span text:style-name="T152">EUCAP</text:span><text:span text:style-name="T193"> </text:span><text:span text:style-name="T152">NESTOR,</text:span><text:span text:style-name="T193"> </text:span><text:span text:style-name="T152">at</text:span><text:span text:style-name="T193"> </text:span><text:span text:style-name="T152">&lt;https</text:span><text:a xlink:type="simple" xlink:href="http://www.eucap-nestor.eu/" text:style-name="ListLabel_20_2" text:visited-style-name="ListLabel_20_2"><text:span text:style-name="T152">://www</text:span></text:a><text:span text:style-name="T152">.</text:span><text:a xlink:type="simple" xlink:href="http://www.eucap-nestor.eu/" text:style-name="ListLabel_20_2" text:visited-style-name="ListLabel_20_2"><text:span text:style-name="T152">euc</text:span></text:a><text:span text:style-name="T152">ap</text:span><text:a xlink:type="simple" xlink:href="http://www.eucap-nestor.eu/" text:style-name="ListLabel_20_2" text:visited-style-name="ListLabel_20_2"><text:span text:style-name="T152">-nestor.eu/</text:span></text:a><text:span text:style-name="T152"> en/xpl3jcydxnknnu50&gt;, 30 October</text:span><text:span text:style-name="T186"> </text:span><text:span text:style-name="T152">2015.</text:span></text:p>
      <text:p text:style-name="P141"><text:span text:style-name="T126">32</text:span><text:span text:style-name="T144"> </text:span><text:span text:style-name="T174">A.</text:span><text:span text:style-name="T170"> </text:span><text:span text:style-name="T153">Kedir,</text:span><text:span text:style-name="T170"> </text:span><text:span text:style-name="T153">‘Ethiopia:</text:span><text:span text:style-name="T217"> </text:span><text:span text:style-name="T153">Perspectives</text:span><text:span text:style-name="T170"> </text:span><text:span text:style-name="T153">Beyond</text:span><text:span text:style-name="T170"> </text:span><text:span text:style-name="T153">Growth</text:span><text:span text:style-name="T170"> </text:span><text:span text:style-name="T153">and</text:span><text:span text:style-name="T170"> </text:span><text:span text:style-name="T153">Poverty’</text:span><text:span text:style-name="T170"> </text:span><text:span text:style-name="T153">in:</text:span><text:span text:style-name="T170"> </text:span><text:span text:style-name="T153">E.</text:span><text:span text:style-name="T170"> </text:span><text:span text:style-name="T153">Aryeetey</text:span><text:span text:style-name="T217"> </text:span><text:span text:style-name="T153">et</text:span><text:span text:style-name="T170"> </text:span><text:span text:style-name="T153">al.</text:span><text:span text:style-name="T170"> </text:span><text:span text:style-name="T153">(eds.),</text:span><text:span text:style-name="T170"> </text:span><text:span text:style-name="T315">The</text:span><text:span text:style-name="T325"> </text:span><text:span text:style-name="T315">Oxford Companion</text:span><text:span text:style-name="T344"> </text:span><text:span text:style-name="T315">to</text:span><text:span text:style-name="T346"> </text:span><text:span text:style-name="T315">the</text:span><text:span text:style-name="T346"> </text:span><text:span text:style-name="T315">Economics</text:span><text:span text:style-name="T346"> </text:span><text:span text:style-name="T315">of</text:span><text:span text:style-name="T346"> </text:span><text:span text:style-name="T315">Africa</text:span><text:span text:style-name="T153">,</text:span><text:span text:style-name="T213"> </text:span><text:span text:style-name="T153">Oxford</text:span><text:span text:style-name="T213"> </text:span><text:span text:style-name="T153">2014,</text:span><text:span text:style-name="T213"> </text:span><text:span text:style-name="T153">pp.</text:span><text:span text:style-name="T206"> </text:span><text:span text:style-name="T153">487-490;</text:span><text:span text:style-name="T213"> </text:span><text:span text:style-name="T167">J.</text:span><text:span text:style-name="T213"> </text:span><text:span text:style-name="T153">Záhořík,</text:span><text:span text:style-name="T213"> </text:span><text:span text:style-name="T167">‘Ethiopia’s</text:span><text:span text:style-name="T213"> </text:span><text:span text:style-name="T153">Hegemony</text:span><text:span text:style-name="T213"> </text:span><text:span text:style-name="T153">in </text:span><text:span text:style-name="T152">the</text:span><text:span text:style-name="T155"> </text:span><text:span text:style-name="T157">Horn</text:span><text:span text:style-name="T155"> </text:span><text:span text:style-name="T152">of</text:span><text:span text:style-name="T190"> </text:span><text:span text:style-name="T152">Africa:</text:span><text:span text:style-name="T155"> </text:span><text:span text:style-name="T157">Internal</text:span><text:span text:style-name="T190"> </text:span><text:span text:style-name="T163">Tensions</text:span><text:span text:style-name="T155"> </text:span><text:span text:style-name="T152">and</text:span><text:span text:style-name="T190"> </text:span><text:span text:style-name="T152">External</text:span><text:span text:style-name="T155"> </text:span><text:span text:style-name="T152">Challenges</text:span><text:span text:style-name="T190"> </text:span><text:span text:style-name="T152">Before</text:span><text:span text:style-name="T155"> </text:span><text:span text:style-name="T152">and</text:span><text:span text:style-name="T190"> </text:span><text:span text:style-name="T152">After</text:span><text:span text:style-name="T155"> </text:span><text:span text:style-name="T152">Meles</text:span><text:span text:style-name="T190"> </text:span><text:span text:style-name="T166">Zenawi’,</text:span><text:span text:style-name="T155"> </text:span><text:span text:style-name="T314">The Journal</text:span><text:span text:style-name="T362"> </text:span><text:span text:style-name="T314">of</text:span><text:span text:style-name="T362"> </text:span><text:span text:style-name="T314">the</text:span><text:span text:style-name="T363"> </text:span><text:span text:style-name="T314">Middle</text:span><text:span text:style-name="T362"> </text:span><text:span text:style-name="T314">East</text:span><text:span text:style-name="T363"> </text:span><text:span text:style-name="T314">and</text:span><text:span text:style-name="T362"> </text:span><text:span text:style-name="T314">Africa</text:span><text:span text:style-name="T152">,</text:span><text:span text:style-name="T196"> </text:span><text:span text:style-name="T163">Vol.</text:span><text:span text:style-name="T198"> </text:span><text:span text:style-name="T152">5,</text:span><text:span text:style-name="T196"> </text:span><text:span text:style-name="T157">No.</text:span><text:span text:style-name="T198"> </text:span><text:span text:style-name="T152">1</text:span><text:span text:style-name="T196"> </text:span><text:span text:style-name="T152">(2014),</text:span><text:span text:style-name="T196"> </text:span><text:span text:style-name="T152">pp.</text:span><text:span text:style-name="T198"> </text:span><text:span text:style-name="T152">23-38,</text:span><text:span text:style-name="T196"> </text:span><text:span text:style-name="T152">at</text:span><text:span text:style-name="T198"> </text:span><text:a xlink:type="simple" xlink:href="http://dx.doi.org/10.1080" text:style-name="ListLabel_20_2" text:visited-style-name="ListLabel_20_2"><text:span text:style-name="T152">&lt;h</text:span></text:a><text:span text:style-name="T152">t</text:span><text:a xlink:type="simple" xlink:href="http://dx.doi.org/10.1080" text:style-name="ListLabel_20_2" text:visited-style-name="ListLabel_20_2"><text:span text:style-name="T152">tp://dx.doi.org/10.1080</text:span></text:a></text:p>
      <text:p text:style-name="P58"><text:span text:style-name="T152">/21520844.2014.881704&gt;.</text:span></text:p>
      <text:p text:style-name="P117"><text:span text:style-name="T125">33</text:span><text:span text:style-name="T145"> </text:span><text:span text:style-name="T188">R.</text:span><text:span text:style-name="T155"> </text:span><text:span text:style-name="T166">Teztlaff,</text:span><text:span text:style-name="T155"> </text:span><text:span text:style-name="T152">‘Committed</text:span><text:span text:style-name="T155"> </text:span><text:span text:style-name="T152">Political</text:span><text:span text:style-name="T155"> </text:span><text:span text:style-name="T152">Leadership</text:span><text:span text:style-name="T155"> </text:span><text:span text:style-name="T152">Matters!</text:span><text:span text:style-name="T155"> </text:span><text:span text:style-name="T152">Ethiopia</text:span><text:span text:style-name="T155"> </text:span><text:span text:style-name="T152">under</text:span><text:span text:style-name="T198"> </text:span><text:span text:style-name="T152">Prime</text:span><text:span text:style-name="T155"> </text:span><text:span text:style-name="T152">Minister</text:span><text:span text:style-name="T155"> </text:span><text:span text:style-name="T152">Meles</text:span><text:span text:style-name="T155"> </text:span><text:soft-page-break/><text:span text:style-name="T152">Zenawi and</text:span><text:span text:style-name="T161"> </text:span><text:span text:style-name="T152">the</text:span><text:span text:style-name="T196"> </text:span><text:span text:style-name="T152">Question</text:span><text:span text:style-name="T161"> </text:span><text:span text:style-name="T152">of</text:span><text:span text:style-name="T196"> </text:span><text:span text:style-name="T152">Continuity</text:span><text:span text:style-name="T161"> </text:span><text:span text:style-name="T152">of</text:span><text:span text:style-name="T196"> </text:span><text:span text:style-name="T152">Political</text:span><text:span text:style-name="T161"> </text:span><text:span text:style-name="T152">Leadership’</text:span><text:span text:style-name="T196"> </text:span><text:span text:style-name="T152">in:</text:span><text:span text:style-name="T161"> </text:span><text:span text:style-name="T152">E.-M.</text:span><text:span text:style-name="T196"> </text:span><text:span text:style-name="T152">Bruchhaus,</text:span><text:span text:style-name="T161"> </text:span><text:span text:style-name="T152">M.</text:span><text:span text:style-name="T196"> </text:span><text:span text:style-name="T152">M.</text:span><text:span text:style-name="T161"> </text:span><text:span text:style-name="T152">Sommer</text:span><text:span text:style-name="T196"> </text:span><text:span text:style-name="T152">(eds.),</text:span></text:p>
      <text:p text:style-name="P230"/>
      <text:p text:style-name="P271"><text:span text:style-name="T115">is</text:span><text:span text:style-name="T298"> </text:span><text:span text:style-name="T115">the</text:span><text:span text:style-name="T273"> </text:span><text:span text:style-name="T115">Ethiopian</text:span><text:span text:style-name="T273"> </text:span><text:span text:style-name="T238">government’s</text:span><text:span text:style-name="T298"> </text:span><text:span text:style-name="T115">reaction</text:span><text:span text:style-name="T273"> </text:span><text:span text:style-name="T115">toward</text:span><text:span text:style-name="T273"> </text:span><text:span text:style-name="T115">the</text:span><text:span text:style-name="T273"> </text:span><text:span text:style-name="T115">Oromo</text:span><text:span text:style-name="T265">34</text:span><text:span text:style-name="T269"> </text:span><text:span text:style-name="T115">people</text:span><text:span text:style-name="T273"> </text:span><text:span text:style-name="T115">protesting</text:span><text:span text:style-name="T298"> </text:span><text:span text:style-name="T115">against the</text:span><text:span text:style-name="T255"> </text:span><text:span text:style-name="T115">introduction</text:span><text:span text:style-name="T255"> </text:span><text:span text:style-name="T115">of</text:span><text:span text:style-name="T255"> </text:span><text:span text:style-name="T115">the</text:span><text:span text:style-name="T293"> </text:span><text:span text:style-name="T274">‘Addis</text:span><text:span text:style-name="T255"> </text:span><text:span text:style-name="T115">Ababa</text:span><text:span text:style-name="T255"> </text:span><text:span text:style-name="T115">Integrated</text:span><text:span text:style-name="T293"> </text:span><text:span text:style-name="T115">Regional</text:span><text:span text:style-name="T255"> </text:span><text:span text:style-name="T115">Development</text:span><text:span text:style-name="T255"> </text:span><text:span text:style-name="T292">Plan’,</text:span><text:span text:style-name="T293"> </text:span><text:span text:style-name="T115">aimed to</text:span><text:span text:style-name="T312"> </text:span><text:span text:style-name="T115">expand</text:span><text:span text:style-name="T312"> </text:span><text:span text:style-name="T115">the</text:span><text:span text:style-name="T313"> </text:span><text:span text:style-name="T115">capital,</text:span><text:span text:style-name="T312"> </text:span><text:span text:style-name="T115">Addis</text:span><text:span text:style-name="T313"> </text:span><text:span text:style-name="T115">Ababa</text:span><text:span text:style-name="T265">35</text:span><text:span text:style-name="T270"> </text:span><text:span text:style-name="T115">into</text:span><text:span text:style-name="T312"> </text:span><text:span text:style-name="T115">Oromia</text:span><text:span text:style-name="T313"> </text:span><text:span text:style-name="T115">regional</text:span><text:span text:style-name="T312"> </text:span><text:span text:style-name="T115">territory,</text:span><text:span text:style-name="T313"> </text:span><text:span text:style-name="T115">which</text:span><text:span text:style-name="T312"> </text:span><text:span text:style-name="T115">resulted</text:span><text:span text:style-name="T313"> </text:span><text:span text:style-name="T115">in </text:span><text:span text:style-name="T243">exacerbation</text:span><text:span text:style-name="T259"> </text:span><text:span text:style-name="T243">of</text:span><text:span text:style-name="T259"> </text:span><text:span text:style-name="T243">police</text:span><text:span text:style-name="T259"> </text:span><text:span text:style-name="T243">violence,</text:span><text:span text:style-name="T261"> </text:span><text:span text:style-name="T243">killings,</text:span><text:span text:style-name="T259"> </text:span><text:span text:style-name="T243">arbitrary</text:span><text:span text:style-name="T259"> </text:span><text:span text:style-name="T243">arrests,</text:span><text:span text:style-name="T259"> </text:span><text:span text:style-name="T243">enforced</text:span><text:span text:style-name="T261"> </text:span><text:span text:style-name="T243">disappearances</text:span><text:span text:style-name="T259"> </text:span><text:span text:style-name="T243">and documented</text:span><text:span text:style-name="T299"> </text:span><text:span text:style-name="T243">cases</text:span><text:span text:style-name="T299"> </text:span><text:span text:style-name="T243">of</text:span><text:span text:style-name="T301"> </text:span><text:span text:style-name="T243">tortures</text:span><text:span text:style-name="T266">36</text:span><text:span text:style-name="T243">.</text:span><text:span text:style-name="T299"> </text:span><text:span text:style-name="T243">Nevertheless,</text:span><text:span text:style-name="T299"> </text:span><text:span text:style-name="T243">after</text:span><text:span text:style-name="T301"> </text:span><text:span text:style-name="T243">1991</text:span><text:span text:style-name="T299"> </text:span><text:span text:style-name="T243">one</text:span><text:span text:style-name="T301"> </text:span><text:span text:style-name="T243">can</text:span><text:span text:style-name="T299"> </text:span><text:span text:style-name="T243">observe</text:span><text:span text:style-name="T299"> </text:span><text:span text:style-name="T275">Ethiopia’s</text:span><text:span text:style-name="T301"> </text:span><text:span text:style-name="T243">ef- </text:span><text:span text:style-name="T115">forts</text:span><text:span text:style-name="T433"> </text:span><text:span text:style-name="T115">to</text:span><text:span text:style-name="T433"> </text:span><text:span text:style-name="T115">regain</text:span><text:span text:style-name="T433"> </text:span><text:span text:style-name="T115">its</text:span><text:span text:style-name="T433"> </text:span><text:span text:style-name="T115">past</text:span><text:span text:style-name="T312"> </text:span><text:span text:style-name="T115">hegemonic</text:span><text:span text:style-name="T433"> </text:span><text:span text:style-name="T115">position</text:span><text:span text:style-name="T433"> </text:span><text:span text:style-name="T115">in</text:span><text:span text:style-name="T433"> </text:span><text:span text:style-name="T115">the</text:span><text:span text:style-name="T312"> </text:span><text:span text:style-name="T238">Horn</text:span><text:span text:style-name="T433"> </text:span><text:span text:style-name="T115">of</text:span><text:span text:style-name="T433"> </text:span><text:span text:style-name="T115">Africa.</text:span><text:span text:style-name="T433"> </text:span><text:span text:style-name="T292">Today,</text:span><text:span text:style-name="T312"> </text:span><text:span text:style-name="T115">despite</text:span><text:span text:style-name="T433"> </text:span><text:span text:style-name="T115">a</text:span><text:span text:style-name="T433"> </text:span><text:span text:style-name="T115">range </text:span><text:span text:style-name="T243">of</text:span><text:span text:style-name="T303"> </text:span><text:span text:style-name="T243">internal</text:span><text:span text:style-name="T305"> </text:span><text:span text:style-name="T243">problems,</text:span><text:span text:style-name="T305"> </text:span><text:span text:style-name="T243">it</text:span><text:span text:style-name="T303"> </text:span><text:span text:style-name="T243">is</text:span><text:span text:style-name="T305"> </text:span><text:span text:style-name="T243">perceived</text:span><text:span text:style-name="T305"> </text:span><text:span text:style-name="T243">as</text:span><text:span text:style-name="T303"> </text:span><text:span text:style-name="T243">one</text:span><text:span text:style-name="T305"> </text:span><text:span text:style-name="T243">of</text:span><text:span text:style-name="T303"> </text:span><text:span text:style-name="T243">the</text:span><text:span text:style-name="T305"> </text:span><text:span text:style-name="T243">most</text:span><text:span text:style-name="T305"> </text:span><text:span text:style-name="T243">stable</text:span><text:span text:style-name="T303"> </text:span><text:span text:style-name="T243">African</text:span><text:span text:style-name="T305"> </text:span><text:span text:style-name="T243">countries.</text:span><text:span text:style-name="T305"> </text:span><text:span text:style-name="T243">Moreo- </text:span><text:span text:style-name="T281">ver,</text:span><text:span text:style-name="T283"> </text:span><text:span text:style-name="T115">according</text:span><text:span text:style-name="T283"> </text:span><text:span text:style-name="T115">to</text:span><text:span text:style-name="T283"> </text:span><text:span text:style-name="T115">the</text:span><text:span text:style-name="T285"> </text:span><text:span text:style-name="T238">International</text:span><text:span text:style-name="T283"> </text:span><text:span text:style-name="T115">Monetary</text:span><text:span text:style-name="T283"> </text:span><text:span text:style-name="T115">Fund,</text:span><text:span text:style-name="T283"> </text:span><text:span text:style-name="T115">it</text:span><text:span text:style-name="T285"> </text:span><text:span text:style-name="T115">is</text:span><text:span text:style-name="T283"> </text:span><text:span text:style-name="T115">also</text:span><text:span text:style-name="T283"> </text:span><text:span text:style-name="T115">believed</text:span><text:span text:style-name="T283"> </text:span><text:span text:style-name="T115">to</text:span><text:span text:style-name="T285"> </text:span><text:span text:style-name="T115">be</text:span><text:span text:style-name="T283"> </text:span><text:span text:style-name="T115">the</text:span><text:span text:style-name="T283"> </text:span><text:span text:style-name="T115">fastest growing</text:span><text:span text:style-name="T245"> </text:span><text:span text:style-name="T115">economy</text:span><text:span text:style-name="T245"> </text:span><text:span text:style-name="T115">among</text:span><text:span text:style-name="T250"> </text:span><text:span text:style-name="T115">the</text:span><text:span text:style-name="T245"> </text:span><text:span text:style-name="T115">non-oil</text:span><text:span text:style-name="T245"> </text:span><text:span text:style-name="T115">producing</text:span><text:span text:style-name="T250"> </text:span><text:span text:style-name="T274">Africa’s</text:span><text:span text:style-name="T245"> </text:span><text:span text:style-name="T115">countries.</text:span><text:span text:style-name="T245"> </text:span><text:span text:style-name="T274">Its</text:span><text:span text:style-name="T250"> </text:span><text:span text:style-name="T115">political</text:span><text:span text:style-name="T245"> </text:span><text:span text:style-name="T115">posi- tion</text:span><text:span text:style-name="T298"> </text:span><text:span text:style-name="T115">may</text:span><text:span text:style-name="T298"> </text:span><text:span text:style-name="T115">grow</text:span><text:span text:style-name="T273"> </text:span><text:span text:style-name="T115">not</text:span><text:span text:style-name="T298"> </text:span><text:span text:style-name="T115">only</text:span><text:span text:style-name="T273"> </text:span><text:span text:style-name="T115">in</text:span><text:span text:style-name="T298"> </text:span><text:span text:style-name="T115">the</text:span><text:span text:style-name="T273"> </text:span><text:span text:style-name="T115">region</text:span><text:span text:style-name="T298"> </text:span><text:span text:style-name="T115">but</text:span><text:span text:style-name="T298"> </text:span><text:span text:style-name="T115">also</text:span><text:span text:style-name="T273"> </text:span><text:span text:style-name="T115">on</text:span><text:span text:style-name="T298"> </text:span><text:span text:style-name="T115">the</text:span><text:span text:style-name="T273"> </text:span><text:span text:style-name="T115">whole</text:span><text:span text:style-name="T298"> </text:span><text:span text:style-name="T115">continent.</text:span><text:span text:style-name="T273"> </text:span><text:span text:style-name="T115">Ethiopia</text:span><text:span text:style-name="T298"> </text:span><text:span text:style-name="T115">already hosts</text:span><text:span text:style-name="T255"> </text:span><text:span text:style-name="T115">headquarters</text:span><text:span text:style-name="T293"> </text:span><text:span text:style-name="T115">of</text:span><text:span text:style-name="T293"> </text:span><text:span text:style-name="T115">some</text:span><text:span text:style-name="T255"> </text:span><text:span text:style-name="T115">most</text:span><text:span text:style-name="T293"> </text:span><text:span text:style-name="T115">important</text:span><text:span text:style-name="T293"> </text:span><text:span text:style-name="T115">regional</text:span><text:span text:style-name="T255"> </text:span><text:span text:style-name="T115">and</text:span><text:span text:style-name="T293"> </text:span><text:span text:style-name="T115">international</text:span><text:span text:style-name="T293"> </text:span><text:span text:style-name="T115">organizations (i.e.</text:span><text:span text:style-name="T436"> </text:span><text:span text:style-name="T115">the</text:span><text:span text:style-name="T433"> </text:span><text:span text:style-name="T115">African</text:span><text:span text:style-name="T436"> </text:span><text:span text:style-name="T238">Union).</text:span><text:span text:style-name="T433"> </text:span><text:span text:style-name="T115">Also</text:span><text:span text:style-name="T436"> </text:span><text:span text:style-name="T115">the</text:span><text:span text:style-name="T433"> </text:span><text:span text:style-name="T115">United</text:span><text:span text:style-name="T436"> </text:span><text:span text:style-name="T238">States’</text:span><text:span text:style-name="T433"> </text:span><text:span text:style-name="T115">attitude</text:span><text:span text:style-name="T436"> </text:span><text:span text:style-name="T115">towards</text:span><text:span text:style-name="T433"> </text:span><text:span text:style-name="T115">Ethiopia</text:span><text:span text:style-name="T436"> </text:span><text:span text:style-name="T115">is,</text:span><text:span text:style-name="T433"> </text:span><text:span text:style-name="T115">similarly </text:span><text:span text:style-name="T243">to</text:span><text:span text:style-name="T288"> </text:span><text:span text:style-name="T243">the</text:span><text:span text:style-name="T288"> </text:span><text:span text:style-name="T243">Djiboutian</text:span><text:span text:style-name="T290"> </text:span><text:span text:style-name="T243">case,</text:span><text:span text:style-name="T288"> </text:span><text:span text:style-name="T243">very</text:span><text:span text:style-name="T288"> </text:span><text:span text:style-name="T243">positive.</text:span><text:span text:style-name="T290"> </text:span><text:span text:style-name="T243">The</text:span><text:span text:style-name="T288"> </text:span><text:span text:style-name="T243">US</text:span><text:span text:style-name="T290"> </text:span><text:span text:style-name="T243">view</text:span><text:span text:style-name="T288"> </text:span><text:span text:style-name="T243">Ethiopia</text:span><text:span text:style-name="T288"> </text:span><text:span text:style-name="T243">nowadays,</text:span><text:span text:style-name="T290"> </text:span><text:span text:style-name="T243">especially</text:span><text:span text:style-name="T288"> </text:span><text:span text:style-name="T243">in</text:span><text:span text:style-name="T288"> </text:span><text:span text:style-name="T243">the </text:span><text:span text:style-name="T115">face</text:span><text:span text:style-name="T433"> </text:span><text:span text:style-name="T115">of</text:span><text:span text:style-name="T312"> </text:span><text:span text:style-name="T115">the</text:span><text:span text:style-name="T312"> </text:span><text:span text:style-name="T115">still</text:span><text:span text:style-name="T312"> </text:span><text:span text:style-name="T115">unstable</text:span><text:span text:style-name="T312"> </text:span><text:span text:style-name="T115">political</text:span><text:span text:style-name="T312"> </text:span><text:span text:style-name="T115">and</text:span><text:span text:style-name="T433"> </text:span><text:span text:style-name="T115">security</text:span><text:span text:style-name="T312"> </text:span><text:span text:style-name="T115">situation</text:span><text:span text:style-name="T312"> </text:span><text:span text:style-name="T115">in</text:span><text:span text:style-name="T312"> </text:span><text:span text:style-name="T439">Egypt</text:span><text:span text:style-name="T312"> </text:span><text:span text:style-name="T115">after</text:span><text:span text:style-name="T312"> </text:span><text:span text:style-name="T115">the</text:span><text:span text:style-name="T433"> </text:span><text:span text:style-name="T115">Arab</text:span><text:span text:style-name="T312"> </text:span><text:span text:style-name="T115">Spring, as</text:span><text:span text:style-name="T443"> </text:span><text:span text:style-name="T115">an</text:span><text:span text:style-name="T442"> </text:span><text:span text:style-name="T115">important</text:span><text:span text:style-name="T442"> </text:span><text:span text:style-name="T115">regional</text:span><text:span text:style-name="T442"> </text:span><text:span text:style-name="T115">security</text:span><text:span text:style-name="T442"> </text:span><text:span text:style-name="T115">partner</text:span><text:span text:style-name="T442"> </text:span><text:span text:style-name="T115">in</text:span><text:span text:style-name="T442"> </text:span><text:span text:style-name="T115">the</text:span><text:span text:style-name="T443"> </text:span><text:span text:style-name="T115">global</text:span><text:span text:style-name="T442"> </text:span><text:span text:style-name="T115">war</text:span><text:span text:style-name="T442"> </text:span><text:span text:style-name="T115">on</text:span><text:span text:style-name="T442"> </text:span><text:span text:style-name="T115">terror</text:span><text:span text:style-name="T265">37</text:span><text:span text:style-name="T115">.</text:span><text:span text:style-name="T442"> </text:span><text:span text:style-name="T115">Ethiopia</text:span><text:span text:style-name="T442"> </text:span><text:span text:style-name="T115">became their</text:span><text:span text:style-name="T313"> </text:span><text:span text:style-name="T115">political</text:span><text:span text:style-name="T313"> </text:span><text:span text:style-name="T115">and</text:span><text:span text:style-name="T298"> </text:span><text:span text:style-name="T115">security</text:span><text:span text:style-name="T313"> </text:span><text:span text:style-name="T115">beachhead,</text:span><text:span text:style-name="T313"> </text:span><text:span text:style-name="T115">while</text:span><text:span text:style-name="T298"> </text:span><text:span text:style-name="T115">Djibouti</text:span><text:span text:style-name="T313"> </text:span><text:span text:style-name="T115">is</text:span><text:span text:style-name="T313"> </text:span><text:span text:style-name="T115">a</text:span><text:span text:style-name="T298"> </text:span><text:span text:style-name="T115">military</text:span><text:span text:style-name="T313"> </text:span><text:span text:style-name="T115">one,</text:span><text:span text:style-name="T313"> </text:span><text:span text:style-name="T115">both</text:span><text:span text:style-name="T298"> </text:span><text:span text:style-name="T115">countries seem</text:span><text:span text:style-name="T283"> </text:span><text:span text:style-name="T115">then</text:span><text:span text:style-name="T285"> </text:span><text:span text:style-name="T115">crucial</text:span><text:span text:style-name="T285"> </text:span><text:span text:style-name="T115">for</text:span><text:span text:style-name="T285"> </text:span><text:span text:style-name="T115">the</text:span><text:span text:style-name="T283"> </text:span><text:span text:style-name="T115">realization</text:span><text:span text:style-name="T285"> </text:span><text:span text:style-name="T115">of</text:span><text:span text:style-name="T285"> </text:span><text:span text:style-name="T115">the</text:span><text:span text:style-name="T285"> </text:span><text:span text:style-name="T115">American</text:span><text:span text:style-name="T283"> </text:span><text:span text:style-name="T115">policy</text:span><text:span text:style-name="T285"> </text:span><text:span text:style-name="T115">towards</text:span><text:span text:style-name="T285"> </text:span><text:span text:style-name="T115">the</text:span><text:span text:style-name="T285"> </text:span><text:span text:style-name="T238">Horn</text:span><text:span text:style-name="T283"> </text:span><text:span text:style-name="T115">of</text:span><text:span text:style-name="T285"> </text:span><text:span text:style-name="T115">Af- rica</text:span><text:span text:style-name="T280"> </text:span><text:span text:style-name="T115">region.</text:span></text:p>
      <text:p text:style-name="P262"><text:span text:style-name="T115">Good</text:span><text:span text:style-name="T433"> </text:span><text:span text:style-name="T115">relations</text:span><text:span text:style-name="T433"> </text:span><text:span text:style-name="T115">with</text:span><text:span text:style-name="T433"> </text:span><text:span text:style-name="T115">the</text:span><text:span text:style-name="T433"> </text:span><text:span text:style-name="T115">United</text:span><text:span text:style-name="T433"> </text:span><text:span text:style-name="T115">States</text:span><text:span text:style-name="T433"> </text:span><text:span text:style-name="T115">are</text:span><text:span text:style-name="T433"> </text:span><text:span text:style-name="T115">one</text:span><text:span text:style-name="T433"> </text:span><text:span text:style-name="T115">of</text:span><text:span text:style-name="T312"> </text:span><text:span text:style-name="T115">many</text:span><text:span text:style-name="T433"> </text:span><text:span text:style-name="T115">aspects</text:span><text:span text:style-name="T433"> </text:span><text:span text:style-name="T115">of</text:span><text:span text:style-name="T433"> </text:span><text:span text:style-name="T115">the</text:span><text:span text:style-name="T433"> </text:span><text:span text:style-name="T115">community</text:span><text:span text:style-name="T433"> </text:span><text:span text:style-name="T115">of </text:span><text:span text:style-name="T243">interests</text:span><text:span text:style-name="T263"> </text:span><text:span text:style-name="T243">experienced</text:span><text:span text:style-name="T254"> </text:span><text:span text:style-name="T243">by</text:span><text:span text:style-name="T254"> </text:span><text:span text:style-name="T243">Djibouti</text:span><text:span text:style-name="T263"> </text:span><text:span text:style-name="T243">and</text:span><text:span text:style-name="T254"> </text:span><text:span text:style-name="T243">Ethiopia</text:span><text:span text:style-name="T254"> </text:span><text:span text:style-name="T243">in</text:span><text:span text:style-name="T254"> </text:span><text:span text:style-name="T243">the</text:span><text:span text:style-name="T263"> </text:span><text:span text:style-name="T243">international</text:span><text:span text:style-name="T254"> </text:span><text:span text:style-name="T243">context,</text:span><text:span text:style-name="T254"> </text:span><text:span text:style-name="T243">especially </text:span><text:span text:style-name="T115">in</text:span><text:span text:style-name="T433"> </text:span><text:span text:style-name="T115">its</text:span><text:span text:style-name="T433"> </text:span><text:span text:style-name="T115">regional</text:span><text:span text:style-name="T312"> </text:span><text:span text:style-name="T115">dimension,</text:span><text:span text:style-name="T433"> </text:span><text:span text:style-name="T115">since</text:span><text:span text:style-name="T312"> </text:span><text:span text:style-name="T115">the</text:span><text:span text:style-name="T433"> </text:span><text:span text:style-name="T238">Horn</text:span><text:span text:style-name="T312"> </text:span><text:span text:style-name="T115">of</text:span><text:span text:style-name="T433"> </text:span><text:span text:style-name="T115">Africa</text:span><text:span text:style-name="T312"> </text:span><text:span text:style-name="T115">still</text:span><text:span text:style-name="T433"> </text:span><text:span text:style-name="T115">represents</text:span><text:span text:style-name="T312"> </text:span><text:span text:style-name="T115">one</text:span><text:span text:style-name="T433"> </text:span><text:span text:style-name="T115">of</text:span><text:span text:style-name="T312"> </text:span><text:span text:style-name="T115">the</text:span><text:span text:style-name="T433"> </text:span><text:span text:style-name="T115">most</text:span><text:span text:style-name="T312"> </text:span><text:span text:style-name="T115">frag- ile</text:span><text:span text:style-name="T287"> </text:span><text:span text:style-name="T115">regions</text:span><text:span text:style-name="T287"> </text:span><text:span text:style-name="T115">of</text:span><text:span text:style-name="T287"> </text:span><text:span text:style-name="T115">the</text:span><text:span text:style-name="T287"> </text:span><text:span text:style-name="T115">world</text:span><text:span text:style-name="T287"> </text:span><text:span text:style-name="T115">–</text:span><text:span text:style-name="T287"> </text:span><text:span text:style-name="T115">in</text:span><text:span text:style-name="T287"> </text:span><text:span text:style-name="T115">the</text:span><text:span text:style-name="T287"> </text:span><text:span text:style-name="T115">last</text:span><text:span text:style-name="T289"> </text:span><text:span text:style-name="T115">quarter</text:span><text:span text:style-name="T287"> </text:span><text:span text:style-name="T115">century</text:span><text:span text:style-name="T287"> </text:span><text:span text:style-name="T115">the</text:span><text:span text:style-name="T287"> </text:span><text:span text:style-name="T115">region</text:span><text:span text:style-name="T287"> </text:span><text:span text:style-name="T115">experienced</text:span><text:span text:style-name="T287"> </text:span><text:span text:style-name="T115">32</text:span><text:span text:style-name="T287"> </text:span><text:span text:style-name="T115">inter- </text:span><text:span text:style-name="T243">state</text:span><text:span text:style-name="T237"> </text:span><text:span text:style-name="T243">conflicts</text:span><text:span text:style-name="T237"> </text:span><text:span text:style-name="T243">and</text:span><text:span text:style-name="T237"> </text:span><text:span text:style-name="T243">179</text:span><text:span text:style-name="T237"> </text:span><text:span text:style-name="T243">conflicts</text:span><text:span text:style-name="T237"> </text:span><text:span text:style-name="T243">with</text:span><text:span text:style-name="T237"> </text:span><text:span text:style-name="T243">non-state</text:span><text:span text:style-name="T237"> </text:span><text:span text:style-name="T243">actors.</text:span><text:span text:style-name="T237"> </text:span><text:span text:style-name="T275">Ethiopia’s</text:span><text:span text:style-name="T237"> </text:span><text:span text:style-name="T243">neighborhood</text:span><text:span text:style-name="T237"> </text:span><text:span text:style-name="T243">is</text:span><text:span text:style-name="T237"> </text:span><text:span text:style-name="T243">then </text:span><text:span text:style-name="T115">a</text:span><text:span text:style-name="T313"> </text:span><text:span text:style-name="T115">much</text:span><text:span text:style-name="T298"> </text:span><text:span text:style-name="T115">destabilized</text:span><text:span text:style-name="T313"> </text:span><text:span text:style-name="T115">one:</text:span><text:span text:style-name="T298"> </text:span><text:span text:style-name="T115">the</text:span><text:span text:style-name="T313"> </text:span><text:span text:style-name="T115">ongoing</text:span><text:span text:style-name="T298"> </text:span><text:span text:style-name="T115">conflict</text:span><text:span text:style-name="T313"> </text:span><text:span text:style-name="T115">in</text:span><text:span text:style-name="T298"> </text:span><text:span text:style-name="T115">South</text:span><text:span text:style-name="T313"> </text:span><text:span text:style-name="T115">Sudan,</text:span><text:span text:style-name="T298"> </text:span><text:span text:style-name="T115">very</text:span><text:span text:style-name="T313"> </text:span><text:span text:style-name="T115">unstable</text:span><text:span text:style-name="T298"> </text:span><text:span text:style-name="T115">situation in</text:span><text:span text:style-name="T306"> </text:span><text:span text:style-name="T115">Somalia,</text:span><text:span text:style-name="T308"> </text:span><text:span text:style-name="T238">Kenya</text:span><text:span text:style-name="T308"> </text:span><text:span text:style-name="T115">–</text:span><text:span text:style-name="T306"> </text:span><text:span text:style-name="T115">threatened</text:span><text:span text:style-name="T308"> </text:span><text:span text:style-name="T115">with</text:span><text:span text:style-name="T306"> </text:span><text:span text:style-name="T115">terrorism,</text:span><text:span text:style-name="T308"> </text:span><text:span text:style-name="T115">and</text:span><text:span text:style-name="T308"> </text:span><text:span text:style-name="T115">Sudan</text:span><text:span text:style-name="T306"> </text:span><text:span text:style-name="T115">and</text:span><text:span text:style-name="T308"> </text:span><text:span text:style-name="T115">Eritrea</text:span><text:span text:style-name="T308"> </text:span><text:span text:style-name="T115">–</text:span><text:span text:style-name="T306"> </text:span><text:span text:style-name="T115">isolated</text:span><text:span text:style-name="T308"> </text:span><text:span text:style-name="T115">on the</text:span><text:span text:style-name="T300"> </text:span><text:span text:style-name="T115">international</text:span><text:span text:style-name="T302"> </text:span><text:span text:style-name="T115">arena.</text:span><text:span text:style-name="T300"> </text:span><text:span text:style-name="T115">On</text:span><text:span text:style-name="T302"> </text:span><text:span text:style-name="T115">this</text:span><text:span text:style-name="T302"> </text:span><text:span text:style-name="T115">panorama</text:span><text:span text:style-name="T300"> </text:span><text:span text:style-name="T115">the</text:span><text:span text:style-name="T302"> </text:span><text:span text:style-name="T238">tiny</text:span><text:span text:style-name="T302"> </text:span><text:span text:style-name="T115">Djibouti</text:span><text:span text:style-name="T300"> </text:span><text:span text:style-name="T115">is</text:span><text:span text:style-name="T302"> </text:span><text:span text:style-name="T115">an</text:span><text:span text:style-name="T302"> </text:span><text:span text:style-name="T115">exceptionally</text:span><text:span text:style-name="T300"> </text:span><text:span text:style-name="T115">reli- able</text:span><text:span text:style-name="T298"> </text:span><text:span text:style-name="T115">partner,</text:span><text:span text:style-name="T298"> </text:span><text:span text:style-name="T115">both</text:span><text:span text:style-name="T298"> </text:span><text:span text:style-name="T115">in</text:span><text:span text:style-name="T298"> </text:span><text:span text:style-name="T115">political</text:span><text:span text:style-name="T298"> </text:span><text:span text:style-name="T115">and</text:span><text:span text:style-name="T298"> </text:span><text:span text:style-name="T115">economic</text:span><text:span text:style-name="T298"> </text:span><text:span text:style-name="T115">issues.</text:span><text:span text:style-name="T298"> </text:span><text:span text:style-name="T115">Good</text:span><text:span text:style-name="T298"> </text:span><text:span text:style-name="T115">relations</text:span><text:span text:style-name="T298"> </text:span><text:span text:style-name="T115">between</text:span><text:span text:style-name="T298"> </text:span><text:span text:style-name="T115">these</text:span><text:span text:style-name="T298"> </text:span><text:span text:style-name="T115">two</text:span></text:p>
      <text:p text:style-name="P213"><draw:line text:anchor-type="char" draw:z-index="15" draw:style-name="gr1" draw:text-style-name="P285" svg:x1="1.499cm" svg:y1="0.559cm" svg:x2="4.499cm" svg:y2="0.559cm"><text:p/></draw:line></text:p>
      <text:p text:style-name="P157"><text:span text:style-name="T315">Hot</text:span><text:span text:style-name="T328"> </text:span><text:span text:style-name="T315">Spot</text:span><text:span text:style-name="T318"> </text:span><text:span text:style-name="T315">Horn</text:span><text:span text:style-name="T318"> </text:span><text:span text:style-name="T315">of</text:span><text:span text:style-name="T318"> </text:span><text:span text:style-name="T315">Africa</text:span><text:span text:style-name="T318"> </text:span><text:span text:style-name="T315">Revisited.</text:span><text:span text:style-name="T318"> </text:span><text:span text:style-name="T315">Approaches</text:span><text:span text:style-name="T318"> </text:span><text:span text:style-name="T315">to</text:span><text:span text:style-name="T318"> </text:span><text:span text:style-name="T315">Make</text:span><text:span text:style-name="T318"> </text:span><text:span text:style-name="T315">Sense</text:span><text:span text:style-name="T318"> </text:span><text:span text:style-name="T315">of</text:span><text:span text:style-name="T328"> </text:span><text:span text:style-name="T315">Conflict</text:span><text:span text:style-name="T153">,</text:span><text:span text:style-name="T162"> </text:span><text:span text:style-name="T153">Berlin</text:span><text:span text:style-name="T162"> </text:span><text:span text:style-name="T153">2008,</text:span><text:span text:style-name="T162"> </text:span><text:span text:style-name="T153">p.</text:span><text:span text:style-name="T162"> </text:span><text:span text:style-name="T153">109</text:span><text:span text:style-name="T162"> </text:span><text:span text:style-name="T153">(</text:span><text:span text:style-name="T315">Afrikanis- </text:span><text:span text:style-name="T314">che Studien</text:span><text:span text:style-name="T152">,</text:span><text:span text:style-name="T203"> </text:span><text:span text:style-name="T152">37).</text:span></text:p>
      <text:p text:style-name="P23"><text:span text:style-name="T125">34 </text:span><text:span text:style-name="T152">Ethiopia’s largest ethnic group that represents 34.5 per cent of the population.</text:span></text:p>
      <text:p text:style-name="P22"><text:span text:style-name="T125">35 </text:span><text:span text:style-name="T152">Finfinne – in the Oromo language.</text:span></text:p>
      <text:p text:style-name="P158"><text:span text:style-name="T125">36</text:span><text:span text:style-name="T129"> </text:span><text:span text:style-name="T152">The</text:span><text:span text:style-name="T216"> </text:span><text:span text:style-name="T152">protests</text:span><text:span text:style-name="T216"> </text:span><text:span text:style-name="T152">against</text:span><text:span text:style-name="T187"> </text:span><text:span text:style-name="T152">the</text:span><text:span text:style-name="T216"> </text:span><text:span text:style-name="T152">so-called</text:span><text:span text:style-name="T187"> </text:span><text:span text:style-name="T152">“Master</text:span><text:span text:style-name="T216"> </text:span><text:span text:style-name="T157">Plan”</text:span><text:span text:style-name="T187"> </text:span><text:span text:style-name="T152">(the</text:span><text:span text:style-name="T216"> </text:span><text:span text:style-name="T152">popular</text:span><text:span text:style-name="T216"> </text:span><text:span text:style-name="T152">name</text:span><text:span text:style-name="T187"> </text:span><text:span text:style-name="T152">for</text:span><text:span text:style-name="T216"> </text:span><text:span text:style-name="T152">the</text:span><text:span text:style-name="T187"> </text:span><text:span text:style-name="T152">Integrated</text:span><text:span text:style-name="T216"> </text:span><text:span text:style-name="T152">Regional</text:span><text:span text:style-name="T187"> </text:span><text:span text:style-name="T152">Devel- </text:span><text:span text:style-name="T153">opment</text:span><text:span text:style-name="T201"> </text:span><text:span text:style-name="T153">Plan)</text:span><text:span text:style-name="T201"> </text:span><text:span text:style-name="T153">started</text:span><text:span text:style-name="T201"> </text:span><text:span text:style-name="T153">in</text:span><text:span text:style-name="T201"> </text:span><text:span text:style-name="T153">2014,</text:span><text:span text:style-name="T201"> </text:span><text:span text:style-name="T153">but</text:span><text:span text:style-name="T210"> </text:span><text:span text:style-name="T153">their</text:span><text:span text:style-name="T201"> </text:span><text:span text:style-name="T153">culmination</text:span><text:span text:style-name="T201"> </text:span><text:span text:style-name="T153">was</text:span><text:span text:style-name="T201"> </text:span><text:span text:style-name="T153">observed</text:span><text:span text:style-name="T201"> </text:span><text:span text:style-name="T153">in</text:span><text:span text:style-name="T201"> </text:span><text:span text:style-name="T153">November-December</text:span><text:span text:style-name="T210"> </text:span><text:span text:style-name="T153">2015.</text:span><text:span text:style-name="T201"> </text:span><text:span text:style-name="T153">The </text:span><text:span text:style-name="T152">protests</text:span><text:span text:style-name="T216"> </text:span><text:span text:style-name="T152">continued</text:span><text:span text:style-name="T216"> </text:span><text:span text:style-name="T152">even</text:span><text:span text:style-name="T216"> </text:span><text:span text:style-name="T152">after</text:span><text:span text:style-name="T221"> </text:span><text:span text:style-name="T152">the</text:span><text:span text:style-name="T216"> </text:span><text:span text:style-name="T152">government</text:span><text:span text:style-name="T216"> </text:span><text:span text:style-name="T152">dropped</text:span><text:span text:style-name="T221"> </text:span><text:span text:style-name="T152">the</text:span><text:span text:style-name="T216"> </text:span><text:span text:style-name="T152">plan</text:span><text:span text:style-name="T216"> </text:span><text:span text:style-name="T152">in</text:span><text:span text:style-name="T221"> </text:span><text:span text:style-name="T152">mid-January</text:span><text:span text:style-name="T216"> </text:span><text:span text:style-name="T152">2016.</text:span><text:span text:style-name="T216"> </text:span><text:span text:style-name="T152">Amnesty</text:span><text:span text:style-name="T221"> </text:span><text:span text:style-name="T157">Inter- </text:span><text:span text:style-name="T153">national,</text:span><text:span text:style-name="T191"> </text:span><text:span text:style-name="T315">“Because</text:span><text:span text:style-name="T364"> </text:span><text:span text:style-name="T315">I</text:span><text:span text:style-name="T341"> </text:span><text:span text:style-name="T315">am</text:span><text:span text:style-name="T364"> </text:span><text:span text:style-name="T330">Oromo”.</text:span><text:span text:style-name="T364"> </text:span><text:span text:style-name="T315">Sweeping</text:span><text:span text:style-name="T341"> </text:span><text:span text:style-name="T315">Repression</text:span><text:span text:style-name="T364"> </text:span><text:span text:style-name="T315">in</text:span><text:span text:style-name="T364"> </text:span><text:span text:style-name="T315">the</text:span><text:span text:style-name="T341"> </text:span><text:span text:style-name="T315">Oromia</text:span><text:span text:style-name="T364"> </text:span><text:span text:style-name="T315">Region</text:span><text:span text:style-name="T364"> </text:span><text:span text:style-name="T315">in</text:span><text:span text:style-name="T341"> </text:span><text:span text:style-name="T315">Ethiopia</text:span><text:span text:style-name="T153">,</text:span><text:span text:style-name="T181"> </text:span><text:span text:style-name="T153">London</text:span><text:span text:style-name="T181"> </text:span><text:span text:style-name="T153">2014; </text:span><text:span text:style-name="T166">Human</text:span><text:span text:style-name="T207"> </text:span><text:span text:style-name="T152">Rights</text:span><text:span text:style-name="T207"> </text:span><text:span text:style-name="T163">Watch,</text:span><text:span text:style-name="T200"> </text:span><text:span text:style-name="T152">‘Ethiopia:</text:span><text:span text:style-name="T207"> </text:span><text:span text:style-name="T152">Lethal</text:span><text:span text:style-name="T207"> </text:span><text:span text:style-name="T152">Force</text:span><text:span text:style-name="T200"> </text:span><text:span text:style-name="T152">against</text:span><text:span text:style-name="T207"> </text:span><text:span text:style-name="T166">Protesters’,</text:span><text:span text:style-name="T207"> </text:span><text:span text:style-name="T152">18</text:span><text:span text:style-name="T200"> </text:span><text:span text:style-name="T152">December</text:span><text:span text:style-name="T207"> </text:span><text:span text:style-name="T152">2015,</text:span><text:span text:style-name="T200"> </text:span><text:span text:style-name="T152">at</text:span><text:span text:style-name="T207"> </text:span><text:span text:style-name="T152">&lt;https:// </text:span><text:a xlink:type="simple" xlink:href="http://www.hrw.org/news/2015/12/18/ethiopia-lethal-force-against-protesters" text:style-name="ListLabel_20_3" text:visited-style-name="ListLabel_20_3"><text:span text:style-name="T153">www.hrw.org/news/2015/12/18/ethiopia-lethal-force-against-protesters&gt;, </text:span></text:a><text:span text:style-name="T153">18 January 2016; ‘Ethio- </text:span><text:span text:style-name="T152">pia</text:span><text:span text:style-name="T187"> </text:span><text:span text:style-name="T152">Cancels</text:span><text:span text:style-name="T187"> </text:span><text:span text:style-name="T152">Addis</text:span><text:span text:style-name="T216"> </text:span><text:span text:style-name="T152">Ababa</text:span><text:span text:style-name="T187"> </text:span><text:span text:style-name="T152">Master</text:span><text:span text:style-name="T216"> </text:span><text:span text:style-name="T152">Plan</text:span><text:span text:style-name="T187"> </text:span><text:span text:style-name="T152">after</text:span><text:span text:style-name="T216"> </text:span><text:span text:style-name="T152">Oromo</text:span><text:span text:style-name="T187"> </text:span><text:span text:style-name="T163">Protests’,</text:span><text:span text:style-name="T216"> </text:span><text:span text:style-name="T152">BBC</text:span><text:span text:style-name="T187"> </text:span><text:span text:style-name="T152">News,</text:span><text:span text:style-name="T216"> </text:span><text:span text:style-name="T152">13</text:span><text:span text:style-name="T187"> </text:span><text:span text:style-name="T152">January</text:span><text:span text:style-name="T216"> </text:span><text:span text:style-name="T152">2016,</text:span><text:span text:style-name="T187"> </text:span><text:span text:style-name="T152">at</text:span><text:span text:style-name="T216"> </text:span><text:span text:style-name="T152">&lt;http:// </text:span><text:a xlink:type="simple" xlink:href="http://www.bbc.com/news/world-africa-35300471" text:style-name="ListLabel_20_7" text:visited-style-name="ListLabel_20_7"><text:span text:style-name="T153">www.bbc.com/news/world-africa-35300471&gt;,</text:span></text:a><text:a xlink:type="simple" xlink:href="http://www.bbc.com/news/world-africa-35300471" text:style-name="ListLabel_20_7" text:visited-style-name="ListLabel_20_7"><text:span text:style-name="T213"> </text:span></text:a><text:span text:style-name="T153">31</text:span><text:span text:style-name="T213"> </text:span><text:span text:style-name="T153">January</text:span><text:span text:style-name="T213"> </text:span><text:span text:style-name="T153">2016;</text:span><text:span text:style-name="T217"> </text:span><text:span text:style-name="T153">S.</text:span><text:span text:style-name="T213"> </text:span><text:span text:style-name="T153">Foltyn,</text:span><text:span text:style-name="T213"> </text:span><text:span text:style-name="T153">‘Ethiopia:</text:span><text:span text:style-name="T213"> </text:span><text:span text:style-name="T153">Oromo</text:span><text:span text:style-name="T217"> </text:span><text:span text:style-name="T153">Protests </text:span><text:span text:style-name="T152">Continue</text:span><text:span text:style-name="T218"> </text:span><text:span text:style-name="T152">Amid</text:span><text:span text:style-name="T169"> </text:span><text:span text:style-name="T152">Harsh</text:span><text:span text:style-name="T169"> </text:span><text:span text:style-name="T163">Crackdown’,</text:span><text:span text:style-name="T169"> </text:span><text:span text:style-name="T152">Al</text:span><text:span text:style-name="T218"> </text:span><text:span text:style-name="T152">Jazeera,</text:span><text:span text:style-name="T169"> </text:span><text:span text:style-name="T152">24</text:span><text:span text:style-name="T169"> </text:span><text:span text:style-name="T152">March</text:span><text:span text:style-name="T169"> </text:span><text:span text:style-name="T152">2016,</text:span><text:span text:style-name="T218"> </text:span><text:span text:style-name="T152">at</text:span><text:span text:style-name="T169"> </text:span><text:a xlink:type="simple" xlink:href="http://www.aljazeera.com/in-" text:style-name="ListLabel_20_2" text:visited-style-name="ListLabel_20_2"><text:span text:style-name="T152">&lt;h</text:span></text:a><text:span text:style-name="T152">t</text:span><text:a xlink:type="simple" xlink:href="http://www.aljazeera.com/in-" text:style-name="ListLabel_20_2" text:visited-style-name="ListLabel_20_2"><text:span text:style-name="T152">tp://www.aljazeera.com/in-</text:span></text:a><text:span text:style-name="T152"> </text:span><text:span text:style-name="T153">depth/features/2016/03/ethiopia-oromo-protests-continue-harsh-crackdown-160321082451685. </text:span><text:span text:style-name="T152">html&gt;, 25 March</text:span><text:span text:style-name="T187"> </text:span><text:span text:style-name="T152">2016.</text:span></text:p>
      <text:p text:style-name="P152"><text:span text:style-name="T125">37</text:span><text:span text:style-name="T146"> </text:span><text:span text:style-name="T188">R.</text:span><text:span text:style-name="T190"> </text:span><text:span text:style-name="T152">Kłosowicz,</text:span><text:span text:style-name="T190"> </text:span><text:span text:style-name="T152">‘The</text:span><text:span text:style-name="T155"> </text:span><text:span text:style-name="T152">Role</text:span><text:span text:style-name="T190"> </text:span><text:span text:style-name="T152">of</text:span><text:span text:style-name="T190"> </text:span><text:span text:style-name="T152">Ethiopia</text:span><text:span text:style-name="T190"> </text:span><text:span text:style-name="T152">in</text:span><text:span text:style-name="T190"> </text:span><text:span text:style-name="T152">the</text:span><text:span text:style-name="T190"> </text:span><text:span text:style-name="T152">Regional</text:span><text:span text:style-name="T190"> </text:span><text:span text:style-name="T152">Security</text:span><text:span text:style-name="T155"> </text:span><text:span text:style-name="T152">Complex</text:span><text:span text:style-name="T190"> </text:span><text:span text:style-name="T152">of</text:span><text:span text:style-name="T190"> </text:span><text:span text:style-name="T152">the</text:span><text:span text:style-name="T190"> </text:span><text:span text:style-name="T157">Horn</text:span><text:span text:style-name="T190"> </text:span><text:span text:style-name="T152">of</text:span><text:span text:style-name="T190"> </text:span><text:span text:style-name="T172">Africa’,</text:span><text:span text:style-name="T190"> </text:span><text:span text:style-name="T314">Ethio- pian</text:span><text:span text:style-name="T345"> </text:span><text:span text:style-name="T314">Journal</text:span><text:span text:style-name="T345"> </text:span><text:span text:style-name="T314">of</text:span><text:span text:style-name="T350"> </text:span><text:span text:style-name="T314">Social</text:span><text:span text:style-name="T345"> </text:span><text:span text:style-name="T314">Sciences</text:span><text:span text:style-name="T350"> </text:span><text:span text:style-name="T314">and</text:span><text:span text:style-name="T345"> </text:span><text:span text:style-name="T314">Language</text:span><text:span text:style-name="T350"> </text:span><text:span text:style-name="T314">Studies</text:span><text:span text:style-name="T152">,</text:span><text:span text:style-name="T212"> </text:span><text:span text:style-name="T163">Vol.</text:span><text:span text:style-name="T218"> </text:span><text:span text:style-name="T152">2,</text:span><text:span text:style-name="T212"> </text:span><text:span text:style-name="T157">No.</text:span><text:span text:style-name="T218"> </text:span><text:span text:style-name="T152">2</text:span><text:span text:style-name="T212"> </text:span><text:span text:style-name="T152">(2015),</text:span><text:span text:style-name="T218"> </text:span><text:span text:style-name="T152">pp.</text:span><text:span text:style-name="T212"> </text:span><text:span text:style-name="T152">84-86.</text:span></text:p>
      <text:p text:style-name="P221"/>
      <text:p text:style-name="P276"><text:span text:style-name="T115">countries</text:span><text:span text:style-name="T312"> </text:span><text:span text:style-name="T115">can</text:span><text:span text:style-name="T313"> </text:span><text:span text:style-name="T115">be</text:span><text:span text:style-name="T312"> </text:span><text:span text:style-name="T115">of</text:span><text:span text:style-name="T313"> </text:span><text:span text:style-name="T115">added</text:span><text:span text:style-name="T312"> </text:span><text:span text:style-name="T115">value</text:span><text:span text:style-name="T313"> </text:span><text:span text:style-name="T115">for</text:span><text:span text:style-name="T312"> </text:span><text:span text:style-name="T115">the</text:span><text:span text:style-name="T313"> </text:span><text:span text:style-name="T238">entire</text:span><text:span text:style-name="T312"> </text:span><text:span text:style-name="T238">Horn</text:span><text:span text:style-name="T313"> </text:span><text:span text:style-name="T115">of</text:span><text:span text:style-name="T312"> </text:span><text:span text:style-name="T115">Africa</text:span><text:span text:style-name="T313"> </text:span><text:span text:style-name="T115">region,</text:span><text:span text:style-name="T312"> </text:span><text:span text:style-name="T115">becoming</text:span><text:span text:style-name="T313"> </text:span><text:span text:style-name="T115">the</text:span><text:span text:style-name="T312"> </text:span><text:span text:style-name="T115">axis of</text:span><text:span text:style-name="T308"> </text:span><text:span text:style-name="T115">stability</text:span><text:span text:style-name="T300"> </text:span><text:span text:style-name="T115">in</text:span><text:span text:style-name="T300"> </text:span><text:span text:style-name="T115">a</text:span><text:span text:style-name="T300"> </text:span><text:span text:style-name="T115">destabilized</text:span><text:span text:style-name="T308"> </text:span><text:span text:style-name="T115">and</text:span><text:span text:style-name="T300"> </text:span><text:span text:style-name="T115">insecure</text:span><text:span text:style-name="T300"> </text:span><text:span text:style-name="T115">environment</text:span><text:span text:style-name="T265">38</text:span><text:span text:style-name="T115">.</text:span></text:p>
      <text:p text:style-name="P242"><text:span text:style-name="T243">The</text:span><text:span text:style-name="T263"> </text:span><text:span text:style-name="T243">Ethio-Djiboutian</text:span><text:span text:style-name="T263"> </text:span><text:span text:style-name="T243">relations</text:span><text:span text:style-name="T263"> </text:span><text:span text:style-name="T243">are</text:span><text:span text:style-name="T263"> </text:span><text:span text:style-name="T243">also</text:span><text:span text:style-name="T263"> </text:span><text:span text:style-name="T243">influenced</text:span><text:span text:style-name="T263"> </text:span><text:span text:style-name="T243">by</text:span><text:span text:style-name="T254"> </text:span><text:span text:style-name="T243">historical</text:span><text:span text:style-name="T263"> </text:span><text:span text:style-name="T243">regional</text:span><text:span text:style-name="T263"> </text:span><text:span text:style-name="T243">issues,</text:span><text:span text:style-name="T263"> </text:span><text:span text:style-name="T243">as well</text:span><text:span text:style-name="T242"> </text:span><text:span text:style-name="T243">as</text:span><text:span text:style-name="T291"> </text:span><text:span text:style-name="T243">the</text:span><text:span text:style-name="T291"> </text:span><text:span text:style-name="T243">more</text:span><text:span text:style-name="T291"> </text:span><text:span text:style-name="T243">locally-focused</text:span><text:span text:style-name="T291"> </text:span><text:span text:style-name="T243">Afar-Issa</text:span><text:span text:style-name="T291"> </text:span><text:span text:style-name="T243">conflict.</text:span><text:span text:style-name="T242"> </text:span><text:span text:style-name="T243">After</text:span><text:span text:style-name="T291"> </text:span><text:span text:style-name="T243">the</text:span><text:span text:style-name="T291"> </text:span><text:span text:style-name="T243">Second</text:span><text:span text:style-name="T291"> </text:span><text:span text:style-name="T254">World</text:span><text:span text:style-name="T291"> </text:span><text:span text:style-name="T437">War</text:span><text:span text:style-name="T291"> </text:span><text:span text:style-name="T243">Ethi- </text:span><text:span text:style-name="T115">opian</text:span><text:span text:style-name="T283"> </text:span><text:span text:style-name="T115">Emperor</text:span><text:span text:style-name="T283"> </text:span><text:span text:style-name="T115">Haile</text:span><text:span text:style-name="T285"> </text:span><text:span text:style-name="T115">Selassie</text:span><text:span text:style-name="T283"> </text:span><text:span text:style-name="T115">I</text:span><text:span text:style-name="T285"> </text:span><text:span text:style-name="T115">wished</text:span><text:span text:style-name="T283"> </text:span><text:span text:style-name="T115">to</text:span><text:span text:style-name="T283"> </text:span><text:span text:style-name="T115">continue</text:span><text:span text:style-name="T285"> </text:span><text:span text:style-name="T115">Ethiopian</text:span><text:span text:style-name="T283"> </text:span><text:span text:style-name="T115">expansionist</text:span><text:span text:style-name="T285"> </text:span><text:span text:style-name="T115">policy</text:span><text:span text:style-name="T283"> </text:span><text:span text:style-name="T115">in the</text:span><text:span text:style-name="T311"> </text:span><text:span text:style-name="T115">region</text:span><text:span text:style-name="T438"> </text:span><text:span text:style-name="T115">(dated</text:span><text:span text:style-name="T438"> </text:span><text:span text:style-name="T115">back</text:span><text:span text:style-name="T438"> </text:span><text:span text:style-name="T115">at</text:span><text:span text:style-name="T438"> </text:span><text:span text:style-name="T115">least</text:span><text:span text:style-name="T438"> </text:span><text:span text:style-name="T115">to</text:span><text:span text:style-name="T311"> </text:span><text:span text:style-name="T115">the</text:span><text:span text:style-name="T438"> </text:span><text:span text:style-name="T115">times</text:span><text:span text:style-name="T438"> </text:span><text:span text:style-name="T115">of</text:span><text:span text:style-name="T438"> </text:span><text:span text:style-name="T115">Menelik</text:span><text:span text:style-name="T438"> </text:span><text:span text:style-name="T115">II),</text:span><text:span text:style-name="T438"> </text:span><text:span text:style-name="T115">claiming</text:span><text:span text:style-name="T438"> </text:span><text:span text:style-name="T115">Eritrea,</text:span><text:span text:style-name="T311"> </text:span><text:span text:style-name="T115">Soma- lia,</text:span><text:span text:style-name="T285"> </text:span><text:span text:style-name="T115">and</text:span><text:span text:style-name="T258"> </text:span><text:span text:style-name="T115">Djibouti</text:span><text:span text:style-name="T285"> </text:span><text:span text:style-name="T115">as</text:span><text:span text:style-name="T258"> </text:span><text:span text:style-name="T115">authentically</text:span><text:span text:style-name="T258"> </text:span><text:span text:style-name="T115">Ethiopian</text:span><text:span text:style-name="T285"> </text:span><text:span text:style-name="T115">lands</text:span><text:span text:style-name="T258"> </text:span><text:span text:style-name="T115">and</text:span><text:span text:style-name="T258"> </text:span><text:span text:style-name="T115">referring</text:span><text:span text:style-name="T285"> </text:span><text:span text:style-name="T115">to</text:span><text:span text:style-name="T258"> </text:span><text:span text:style-name="T115">the</text:span><text:span text:style-name="T258"> </text:span><text:span text:style-name="T115">past</text:span><text:span text:style-name="T285"> </text:span><text:span text:style-name="T115">Ethiopian </text:span><text:span text:style-name="T281">“grandeur”.</text:span><text:span text:style-name="T304"> </text:span><text:span text:style-name="T238">However,</text:span><text:span text:style-name="T304"> </text:span><text:span text:style-name="T115">in</text:span><text:span text:style-name="T304"> </text:span><text:span text:style-name="T115">the</text:span><text:span text:style-name="T304"> </text:span><text:span text:style-name="T115">Djiboutian</text:span><text:span text:style-name="T304"> </text:span><text:span text:style-name="T115">case</text:span><text:span text:style-name="T304"> </text:span><text:span text:style-name="T115">he</text:span><text:span text:style-name="T304"> </text:span><text:span text:style-name="T115">definitely</text:span><text:span text:style-name="T304"> </text:span><text:span text:style-name="T115">failed</text:span><text:span text:style-name="T306"> </text:span><text:span text:style-name="T115">as</text:span><text:span text:style-name="T304"> </text:span><text:span text:style-name="T115">this</text:span><text:span text:style-name="T304"> </text:span><text:span text:style-name="T115">territory,</text:span><text:span text:style-name="T304"> </text:span><text:span text:style-name="T115">al- </text:span><text:span text:style-name="T243">though</text:span><text:span text:style-name="T301"> </text:span><text:span text:style-name="T243">small,</text:span><text:span text:style-name="T277"> </text:span><text:span text:style-name="T243">was</text:span><text:span text:style-name="T301"> </text:span><text:span text:style-name="T243">of</text:span><text:span text:style-name="T277"> </text:span><text:span text:style-name="T243">strategic</text:span><text:span text:style-name="T301"> </text:span><text:span text:style-name="T243">importance</text:span><text:span text:style-name="T277"> </text:span><text:span text:style-name="T243">to</text:span><text:span text:style-name="T301"> </text:span><text:span text:style-name="T243">France</text:span><text:span text:style-name="T266">39</text:span><text:span text:style-name="T243">.</text:span><text:span text:style-name="T277"> </text:span><text:span text:style-name="T243">Therefore</text:span><text:span text:style-name="T301"> </text:span><text:span text:style-name="T243">the</text:span><text:span text:style-name="T277"> </text:span><text:span text:style-name="T243">common</text:span><text:span text:style-name="T301"> </text:span><text:span text:style-name="T243">problem </text:span><text:span text:style-name="T115">for</text:span><text:span text:style-name="T236"> </text:span><text:span text:style-name="T115">both</text:span><text:span text:style-name="T241"> </text:span><text:span text:style-name="T115">Ethiopia</text:span><text:span text:style-name="T241"> </text:span><text:span text:style-name="T115">and</text:span><text:span text:style-name="T241"> </text:span><text:span text:style-name="T115">Djibouti</text:span><text:span text:style-name="T241"> </text:span><text:span text:style-name="T115">in</text:span><text:span text:style-name="T241"> </text:span><text:span text:style-name="T115">the</text:span><text:span text:style-name="T241"> </text:span><text:span text:style-name="T238">Horn</text:span><text:span text:style-name="T241"> </text:span><text:span text:style-name="T115">of</text:span><text:span text:style-name="T241"> </text:span><text:span text:style-name="T115">Africa</text:span><text:span text:style-name="T241"> </text:span><text:span text:style-name="T115">region</text:span><text:span text:style-name="T241"> </text:span><text:span text:style-name="T115">is</text:span><text:span text:style-name="T241"> </text:span><text:span text:style-name="T115">Somali</text:span><text:span text:style-name="T241"> </text:span><text:span text:style-name="T115">nationalism. Since</text:span><text:span text:style-name="T433"> </text:span><text:span text:style-name="T115">1960</text:span><text:span text:style-name="T433"> </text:span><text:span text:style-name="T115">when</text:span><text:span text:style-name="T433"> </text:span><text:span text:style-name="T115">Somalia</text:span><text:span text:style-name="T433"> </text:span><text:span text:style-name="T115">became</text:span><text:span text:style-name="T433"> </text:span><text:span text:style-name="T115">an</text:span><text:span text:style-name="T433"> </text:span><text:span text:style-name="T115">independent</text:span><text:span text:style-name="T433"> </text:span><text:span text:style-name="T115">state,</text:span><text:span text:style-name="T433"> </text:span><text:span text:style-name="T115">it</text:span><text:span text:style-name="T433"> </text:span><text:span text:style-name="T115">claimed</text:span><text:span text:style-name="T433"> </text:span><text:span text:style-name="T115">right</text:span><text:span text:style-name="T312"> </text:span><text:span text:style-name="T115">to</text:span><text:span text:style-name="T433"> </text:span><text:span text:style-name="T115">all</text:span><text:span text:style-name="T433"> </text:span><text:span text:style-name="T115">Somali-</text:span></text:p>
      <text:p text:style-name="P277"><text:span text:style-name="T115">-inhabited</text:span><text:span text:style-name="T245"> </text:span><text:span text:style-name="T115">territories,</text:span><text:span text:style-name="T250"> </text:span><text:span text:style-name="T115">so</text:span><text:span text:style-name="T250"> </text:span><text:span text:style-name="T115">in</text:span><text:span text:style-name="T250"> </text:span><text:span text:style-name="T115">fact,</text:span><text:span text:style-name="T250"> </text:span><text:span text:style-name="T115">to</text:span><text:span text:style-name="T250"> </text:span><text:span text:style-name="T115">both</text:span><text:span text:style-name="T250"> </text:span><text:span text:style-name="T115">Djibouti</text:span><text:span text:style-name="T265">40</text:span><text:span text:style-name="T271"> </text:span><text:span text:style-name="T115">and</text:span><text:span text:style-name="T250"> </text:span><text:span text:style-name="T115">the</text:span><text:span text:style-name="T250"> </text:span><text:span text:style-name="T115">Somali</text:span><text:span text:style-name="T250"> </text:span><text:span text:style-name="T115">Region</text:span><text:span text:style-name="T245"> </text:span><text:span text:style-name="T115">of</text:span><text:span text:style-name="T250"> </text:span><text:span text:style-name="T115">Ethiopia (historically</text:span><text:span text:style-name="T297"> </text:span><text:span text:style-name="T115">known</text:span><text:span text:style-name="T297"> </text:span><text:span text:style-name="T115">as</text:span><text:span text:style-name="T297"> </text:span><text:span text:style-name="T115">Ogaden)</text:span><text:span text:style-name="T265">41</text:span><text:span text:style-name="T115">.</text:span><text:span text:style-name="T297"> </text:span><text:span text:style-name="T115">This</text:span><text:span text:style-name="T297"> </text:span><text:span text:style-name="T115">means</text:span><text:span text:style-name="T283"> </text:span><text:span text:style-name="T115">that</text:span><text:span text:style-name="T297"> </text:span><text:span text:style-name="T115">although</text:span><text:span text:style-name="T297"> </text:span><text:span text:style-name="T115">both</text:span><text:span text:style-name="T297"> </text:span><text:span text:style-name="T115">countries</text:span><text:span text:style-name="T297"> </text:span><text:span text:style-name="T115">are</text:span><text:span text:style-name="T297"> </text:span><text:span text:style-name="T115">com- mitted</text:span><text:span text:style-name="T250"> </text:span><text:span text:style-name="T115">to</text:span><text:span text:style-name="T255"> </text:span><text:span text:style-name="T115">the</text:span><text:span text:style-name="T255"> </text:span><text:span text:style-name="T115">peace</text:span><text:span text:style-name="T255"> </text:span><text:span text:style-name="T115">process</text:span><text:span text:style-name="T255"> </text:span><text:span text:style-name="T115">and</text:span><text:span text:style-name="T255"> </text:span><text:span text:style-name="T115">stabilizing</text:span><text:span text:style-name="T255"> </text:span><text:span text:style-name="T115">efforts</text:span><text:span text:style-name="T255"> </text:span><text:span text:style-name="T115">in</text:span><text:span text:style-name="T255"> </text:span><text:span text:style-name="T115">the</text:span><text:span text:style-name="T255"> </text:span><text:span text:style-name="T115">neighboring</text:span><text:span text:style-name="T255"> </text:span><text:span text:style-name="T115">Somalia,</text:span><text:span text:style-name="T255"> </text:span><text:span text:style-name="T115">on</text:span><text:span text:style-name="T255"> </text:span><text:span text:style-name="T115">the other</text:span><text:span text:style-name="T273"> </text:span><text:span text:style-name="T115">hand</text:span><text:span text:style-name="T276"> </text:span><text:span text:style-name="T115">in</text:span><text:span text:style-name="T273"> </text:span><text:span text:style-name="T115">their</text:span><text:span text:style-name="T276"> </text:span><text:span text:style-name="T115">vital</text:span><text:span text:style-name="T276"> </text:span><text:span text:style-name="T115">interest</text:span><text:span text:style-name="T273"> </text:span><text:span text:style-name="T115">is</text:span><text:span text:style-name="T276"> </text:span><text:span text:style-name="T115">that</text:span><text:span text:style-name="T276"> </text:span><text:span text:style-name="T115">strong,</text:span><text:span text:style-name="T273"> </text:span><text:span text:style-name="T115">united</text:span><text:span text:style-name="T276"> </text:span><text:span text:style-name="T115">and</text:span><text:span text:style-name="T273"> </text:span><text:span text:style-name="T115">centralized</text:span><text:span text:style-name="T276"> </text:span><text:span text:style-name="T115">Somali</text:span><text:span text:style-name="T276"> </text:span><text:span text:style-name="T115">state</text:span><text:span text:style-name="T273"> </text:span><text:span text:style-name="T115">will never</text:span><text:span text:style-name="T280"> </text:span><text:span text:style-name="T115">revive</text:span><text:span text:style-name="T265">42</text:span><text:span text:style-name="T115">.</text:span></text:p>
      <text:p text:style-name="P241"><text:span text:style-name="T243">Over</text:span><text:span text:style-name="T259"> </text:span><text:span text:style-name="T243">the</text:span><text:span text:style-name="T261"> </text:span><text:span text:style-name="T243">years</text:span><text:span text:style-name="T259"> </text:span><text:span text:style-name="T243">the</text:span><text:span text:style-name="T261"> </text:span><text:span text:style-name="T243">relations</text:span><text:span text:style-name="T259"> </text:span><text:span text:style-name="T243">between</text:span><text:span text:style-name="T261"> </text:span><text:span text:style-name="T243">Ethiopia</text:span><text:span text:style-name="T259"> </text:span><text:span text:style-name="T243">and</text:span><text:span text:style-name="T261"> </text:span><text:span text:style-name="T243">Djibouti</text:span><text:span text:style-name="T259"> </text:span><text:span text:style-name="T243">could</text:span><text:span text:style-name="T261"> </text:span><text:span text:style-name="T243">have</text:span><text:span text:style-name="T261"> </text:span><text:span text:style-name="T243">been</text:span><text:span text:style-name="T259"> </text:span><text:span text:style-name="T243">affected </text:span><text:span text:style-name="T115">by</text:span><text:span text:style-name="T312"> </text:span><text:span text:style-name="T115">the</text:span><text:span text:style-name="T312"> </text:span><text:span text:style-name="T115">often</text:span><text:span text:style-name="T312"> </text:span><text:span text:style-name="T115">difficult</text:span><text:span text:style-name="T313"> </text:span><text:span text:style-name="T115">coexistence</text:span><text:span text:style-name="T312"> </text:span><text:span text:style-name="T115">of</text:span><text:span text:style-name="T312"> </text:span><text:span text:style-name="T115">the</text:span><text:span text:style-name="T313"> </text:span><text:span text:style-name="T115">two</text:span><text:span text:style-name="T312"> </text:span><text:span text:style-name="T115">ethnic</text:span><text:span text:style-name="T312"> </text:span><text:span text:style-name="T115">groups</text:span><text:span text:style-name="T312"> </text:span><text:span text:style-name="T115">that</text:span><text:span text:style-name="T313"> </text:span><text:span text:style-name="T115">inhabit</text:span><text:span text:style-name="T312"> </text:span><text:span text:style-name="T115">both</text:span><text:span text:style-name="T312"> </text:span><text:span text:style-name="T115">territories: the</text:span><text:span text:style-name="T435"> </text:span><text:span text:style-name="T115">Somalis</text:span><text:span text:style-name="T436"> </text:span><text:span text:style-name="T115">(from</text:span><text:span text:style-name="T435"> </text:span><text:span text:style-name="T115">the</text:span><text:span text:style-name="T436"> </text:span><text:span text:style-name="T238">Issa</text:span><text:span text:style-name="T435"> </text:span><text:span text:style-name="T115">clan)</text:span><text:span text:style-name="T436"> </text:span><text:span text:style-name="T115">and</text:span><text:span text:style-name="T435"> </text:span><text:span text:style-name="T115">the</text:span><text:span text:style-name="T436"> </text:span><text:span text:style-name="T115">Afars.</text:span><text:span text:style-name="T435"> </text:span><text:span text:style-name="T238">However,</text:span><text:span text:style-name="T436"> </text:span><text:span text:style-name="T115">as</text:span><text:span text:style-name="T435"> </text:span><text:span text:style-name="T115">one</text:span><text:span text:style-name="T436"> </text:span><text:span text:style-name="T115">can</text:span><text:span text:style-name="T435"> </text:span><text:span text:style-name="T115">observe</text:span><text:span text:style-name="T436"> </text:span><text:span text:style-name="T115">the</text:span><text:span text:style-name="T435"> </text:span><text:span text:style-name="T115">mutual animosities</text:span><text:span text:style-name="T298"> </text:span><text:span text:style-name="T115">between</text:span><text:span text:style-name="T298"> </text:span><text:span text:style-name="T115">these</text:span><text:span text:style-name="T273"> </text:span><text:span text:style-name="T115">groups</text:span><text:span text:style-name="T298"> </text:span><text:span text:style-name="T115">did</text:span><text:span text:style-name="T298"> </text:span><text:span text:style-name="T115">not</text:span><text:span text:style-name="T273"> </text:span><text:span text:style-name="T115">have</text:span><text:span text:style-name="T298"> </text:span><text:span text:style-name="T115">a</text:span><text:span text:style-name="T298"> </text:span><text:span text:style-name="T115">significant</text:span><text:span text:style-name="T273"> </text:span><text:span text:style-name="T115">negative</text:span><text:span text:style-name="T298"> </text:span><text:span text:style-name="T115">influence</text:span><text:span text:style-name="T298"> </text:span><text:span text:style-name="T115">on</text:span><text:span text:style-name="T273"> </text:span><text:span text:style-name="T115">the Ethio-Djiboutian</text:span><text:span text:style-name="T434"> </text:span><text:span text:style-name="T115">relations.</text:span><text:span text:style-name="T434"> </text:span><text:span text:style-name="T274">In</text:span><text:span text:style-name="T434"> </text:span><text:span text:style-name="T115">all</text:span><text:span text:style-name="T435"> </text:span><text:span text:style-name="T115">probability,</text:span><text:span text:style-name="T434"> </text:span><text:span text:style-name="T115">it</text:span><text:span text:style-name="T434"> </text:span><text:span text:style-name="T115">did</text:span><text:span text:style-name="T435"> </text:span><text:span text:style-name="T115">not</text:span><text:span text:style-name="T434"> </text:span><text:span text:style-name="T115">happen,</text:span><text:span text:style-name="T434"> </text:span><text:span text:style-name="T115">because</text:span><text:span text:style-name="T434"> </text:span><text:span text:style-name="T115">of</text:span><text:span text:style-name="T435"> </text:span><text:span text:style-name="T115">the</text:span><text:span text:style-name="T434"> </text:span><text:span text:style-name="T115">fact</text:span><text:span text:style-name="T434"> </text:span><text:span text:style-name="T115">that both</text:span><text:span text:style-name="T297"> </text:span><text:span text:style-name="T115">these</text:span><text:span text:style-name="T283"> </text:span><text:span text:style-name="T115">groups</text:span><text:span text:style-name="T297"> </text:span><text:span text:style-name="T115">number</text:span><text:span text:style-name="T283"> </text:span><text:span text:style-name="T115">only</text:span><text:span text:style-name="T283"> </text:span><text:span text:style-name="T115">a</text:span><text:span text:style-name="T297"> </text:span><text:span text:style-name="T115">very</text:span><text:span text:style-name="T283"> </text:span><text:span text:style-name="T115">small</text:span><text:span text:style-name="T283"> </text:span><text:span text:style-name="T115">percentage</text:span><text:span text:style-name="T297"> </text:span><text:span text:style-name="T115">of</text:span><text:span text:style-name="T283"> </text:span><text:span text:style-name="T115">the</text:span><text:span text:style-name="T297"> </text:span><text:span text:style-name="T115">Ethiopian</text:span><text:span text:style-name="T283"> </text:span><text:span text:style-name="T115">population, </text:span><text:span text:style-name="T243">thus</text:span><text:span text:style-name="T299"> </text:span><text:span text:style-name="T243">their</text:span><text:span text:style-name="T301"> </text:span><text:span text:style-name="T243">conflicts</text:span><text:span text:style-name="T299"> </text:span><text:span text:style-name="T243">and</text:span><text:span text:style-name="T301"> </text:span><text:span text:style-name="T243">problems</text:span><text:span text:style-name="T299"> </text:span><text:span text:style-name="T243">are</text:span><text:span text:style-name="T301"> </text:span><text:span text:style-name="T243">not</text:span><text:span text:style-name="T299"> </text:span><text:span text:style-name="T243">the</text:span><text:span text:style-name="T301"> </text:span><text:span text:style-name="T282">state’s</text:span><text:span text:style-name="T299"> </text:span><text:span text:style-name="T243">priority.</text:span><text:span text:style-name="T301"> </text:span><text:span text:style-name="T242">Two</text:span><text:span text:style-name="T299"> </text:span><text:span text:style-name="T243">out</text:span><text:span text:style-name="T301"> </text:span><text:span text:style-name="T243">of</text:span><text:span text:style-name="T299"> </text:span><text:span text:style-name="T243">nine</text:span><text:span text:style-name="T301"> </text:span><text:span text:style-name="T243">ethnically-</text:span></text:p>
      <text:p text:style-name="P252"><draw:line text:anchor-type="char" draw:z-index="16" draw:style-name="gr1" draw:text-style-name="P285" svg:x1="2cm" svg:y1="1.63cm" svg:x2="4cm" svg:y2="1.63cm"><text:p/></draw:line><text:span text:style-name="T115">-based</text:span><text:span text:style-name="T298"> </text:span><text:span text:style-name="T115">regional</text:span><text:span text:style-name="T298"> </text:span><text:span text:style-name="T115">states</text:span><text:span text:style-name="T273"> </text:span><text:span text:style-name="T115">of</text:span><text:span text:style-name="T298"> </text:span><text:span text:style-name="T115">Ethiopia</text:span><text:span text:style-name="T273"> </text:span><text:span text:style-name="T115">border</text:span><text:span text:style-name="T298"> </text:span><text:span text:style-name="T115">on</text:span><text:span text:style-name="T273"> </text:span><text:span text:style-name="T115">Djibouti:</text:span><text:span text:style-name="T298"> </text:span><text:span text:style-name="T115">the</text:span><text:span text:style-name="T273"> </text:span><text:span text:style-name="T115">Afar</text:span><text:span text:style-name="T298"> </text:span><text:span text:style-name="T115">Region</text:span><text:span text:style-name="T298"> </text:span><text:span text:style-name="T115">and</text:span><text:span text:style-name="T273"> </text:span><text:span text:style-name="T115">the</text:span><text:span text:style-name="T298"> </text:span><text:span text:style-name="T115">Somali Region.</text:span><text:span text:style-name="T255"> </text:span><text:span text:style-name="T115">The</text:span><text:span text:style-name="T255"> </text:span><text:span text:style-name="T115">two</text:span><text:span text:style-name="T255"> </text:span><text:span text:style-name="T115">ethnic</text:span><text:span text:style-name="T255"> </text:span><text:span text:style-name="T115">groups</text:span><text:span text:style-name="T255"> </text:span><text:span text:style-name="T115">that</text:span><text:span text:style-name="T293"> </text:span><text:span text:style-name="T115">consist</text:span><text:span text:style-name="T255"> </text:span><text:span text:style-name="T115">the</text:span><text:span text:style-name="T255"> </text:span><text:span text:style-name="T115">majority</text:span><text:span text:style-name="T255"> </text:span><text:span text:style-name="T115">of</text:span><text:span text:style-name="T255"> </text:span><text:span text:style-name="T115">their</text:span><text:span text:style-name="T293"> </text:span><text:span text:style-name="T115">inhabitants:</text:span><text:span text:style-name="T255"> </text:span><text:span text:style-name="T115">the</text:span><text:span text:style-name="T255"> </text:span><text:span text:style-name="T115">Afar people</text:span><text:span text:style-name="T433"> </text:span><text:span text:style-name="T115">and</text:span><text:span text:style-name="T433"> </text:span><text:span text:style-name="T115">the</text:span><text:span text:style-name="T433"> </text:span><text:span text:style-name="T115">Somalis</text:span><text:span text:style-name="T433"> </text:span><text:span text:style-name="T115">also</text:span><text:span text:style-name="T433"> </text:span><text:span text:style-name="T115">shared</text:span><text:span text:style-name="T433"> </text:span><text:span text:style-name="T115">two</text:span><text:span text:style-name="T312"> </text:span><text:span text:style-name="T115">major</text:span><text:span text:style-name="T433"> </text:span><text:span text:style-name="T115">ethnic</text:span><text:span text:style-name="T433"> </text:span><text:span text:style-name="T115">groups</text:span><text:span text:style-name="T433"> </text:span><text:span text:style-name="T115">with</text:span><text:span text:style-name="T433"> </text:span><text:span text:style-name="T115">Djibouti</text:span><text:span text:style-name="T433"> </text:span><text:span text:style-name="T115">(according</text:span></text:p>
      <text:p text:style-name="P118"><text:span text:style-name="T126">38</text:span><text:span text:style-name="T136"> </text:span><text:span text:style-name="T153">Idem,</text:span><text:span text:style-name="T170"> </text:span><text:span text:style-name="T153">‘Etiopia</text:span><text:span text:style-name="T217"> </text:span><text:span text:style-name="T153">oraz</text:span><text:span text:style-name="T217"> </text:span><text:span text:style-name="T153">jej</text:span><text:span text:style-name="T217"> </text:span><text:span text:style-name="T153">polityczne</text:span><text:span text:style-name="T217"> </text:span><text:span text:style-name="T153">i</text:span><text:span text:style-name="T170"> </text:span><text:span text:style-name="T153">militarne</text:span><text:span text:style-name="T217"> </text:span><text:span text:style-name="T153">znaczenie</text:span><text:span text:style-name="T217"> </text:span><text:span text:style-name="T153">w</text:span><text:span text:style-name="T217"> </text:span><text:span text:style-name="T153">Rogu</text:span><text:span text:style-name="T217"> </text:span><text:span text:style-name="T153">Afryki’</text:span><text:span text:style-name="T217"> </text:span><text:span text:style-name="T153">in:</text:span><text:span text:style-name="T170"> </text:span><text:span text:style-name="T153">Ł.</text:span><text:span text:style-name="T217"> </text:span><text:span text:style-name="T153">Fijałkowski,</text:span><text:span text:style-name="T217"> </text:span><text:span text:style-name="T153">E.</text:span><text:span text:style-name="T217"> </text:span><text:span text:style-name="T153">Stadtmül- </text:span><text:span text:style-name="T154">ler</text:span><text:span text:style-name="T171"> </text:span><text:span text:style-name="T154">(eds.),</text:span><text:span text:style-name="T171"> </text:span><text:span text:style-name="T323">Normy,</text:span><text:span text:style-name="T326"> </text:span><text:span text:style-name="T316">wartości</text:span><text:span text:style-name="T335"> </text:span><text:span text:style-name="T316">i</text:span><text:span text:style-name="T326"> </text:span><text:span text:style-name="T316">instytucje</text:span><text:span text:style-name="T326"> </text:span><text:span text:style-name="T316">we</text:span><text:span text:style-name="T335"> </text:span><text:span text:style-name="T316">współczesnych</text:span><text:span text:style-name="T326"> </text:span><text:span text:style-name="T316">stosunkach</text:span><text:span text:style-name="T326"> </text:span><text:span text:style-name="T316">międzynarodowych</text:span><text:span text:style-name="T154">,</text:span><text:span text:style-name="T194"> </text:span><text:span text:style-name="T165">Vol.</text:span><text:span text:style-name="T171"> </text:span><text:span text:style-name="T154">2,</text:span><text:span text:style-name="T171"> </text:span><text:span text:style-name="T168">Warszawa </text:span><text:span text:style-name="T152">2015, p.</text:span><text:span text:style-name="T205"> </text:span><text:span text:style-name="T152">230.</text:span></text:p>
      <text:p text:style-name="P120"><text:span text:style-name="T125">39</text:span><text:span text:style-name="T141"> </text:span><text:span text:style-name="T166">In</text:span><text:span text:style-name="T193"> </text:span><text:span text:style-name="T152">the</text:span><text:span text:style-name="T169"> </text:span><text:span text:style-name="T152">case</text:span><text:span text:style-name="T169"> </text:span><text:span text:style-name="T152">of</text:span><text:span text:style-name="T193"> </text:span><text:span text:style-name="T152">Somalia</text:span><text:span text:style-name="T169"> </text:span><text:span text:style-name="T152">the</text:span><text:span text:style-name="T169"> </text:span><text:span text:style-name="T152">problem</text:span><text:span text:style-name="T193"> </text:span><text:span text:style-name="T152">lays</text:span><text:span text:style-name="T169"> </text:span><text:span text:style-name="T152">in</text:span><text:span text:style-name="T169"> </text:span><text:span text:style-name="T152">the</text:span><text:span text:style-name="T193"> </text:span><text:span text:style-name="T152">strong</text:span><text:span text:style-name="T169"> </text:span><text:span text:style-name="T152">Somali</text:span><text:span text:style-name="T169"> </text:span><text:span text:style-name="T152">nationalism</text:span><text:span text:style-name="T193"> </text:span><text:span text:style-name="T152">and</text:span><text:span text:style-name="T169"> </text:span><text:span text:style-name="T152">the</text:span><text:span text:style-name="T169"> </text:span><text:span text:style-name="T152">United</text:span><text:span text:style-name="T193"> </text:span><text:span text:style-name="T157">Nations</text:span><text:span text:style-name="T169"> </text:span><text:span text:style-name="T152">ef- </text:span><text:span text:style-name="T153">forts</text:span><text:span text:style-name="T201"> </text:span><text:span text:style-name="T153">aiming</text:span><text:span text:style-name="T201"> </text:span><text:span text:style-name="T153">at</text:span><text:span text:style-name="T210"> </text:span><text:span text:style-name="T153">leading</text:span><text:span text:style-name="T201"> </text:span><text:span text:style-name="T153">Somalia</text:span><text:span text:style-name="T201"> </text:span><text:span text:style-name="T153">toward</text:span><text:span text:style-name="T210"> </text:span><text:span text:style-name="T153">independence.</text:span><text:span text:style-name="T201"> </text:span><text:span text:style-name="T174">A.</text:span><text:span text:style-name="T210"> </text:span><text:span text:style-name="T153">Bariagaber,</text:span><text:span text:style-name="T201"> </text:span><text:span text:style-name="T315">Conflict</text:span><text:span text:style-name="T338"> </text:span><text:span text:style-name="T315">and</text:span><text:span text:style-name="T351"> </text:span><text:span text:style-name="T315">the</text:span><text:span text:style-name="T338"> </text:span><text:span text:style-name="T315">Refugee</text:span><text:span text:style-name="T351"> </text:span><text:span text:style-name="T315">Expe- rience.</text:span><text:span text:style-name="T347"> </text:span><text:span text:style-name="T315">Flight,</text:span><text:span text:style-name="T347"> </text:span><text:span text:style-name="T315">Exile,</text:span><text:span text:style-name="T347"> </text:span><text:span text:style-name="T315">and</text:span><text:span text:style-name="T347"> </text:span><text:span text:style-name="T315">the</text:span><text:span text:style-name="T347"> </text:span><text:span text:style-name="T315">Repatriation</text:span><text:span text:style-name="T320"> </text:span><text:span text:style-name="T315">in</text:span><text:span text:style-name="T347"> </text:span><text:span text:style-name="T315">the</text:span><text:span text:style-name="T347"> </text:span><text:span text:style-name="T315">Horn</text:span><text:span text:style-name="T347"> </text:span><text:span text:style-name="T315">of</text:span><text:span text:style-name="T347"> </text:span><text:span text:style-name="T315">Africa</text:span><text:span text:style-name="T153">,</text:span><text:span text:style-name="T179"> </text:span><text:span text:style-name="T153">Aldershot</text:span><text:span text:style-name="T183"> </text:span><text:span text:style-name="T153">2006,</text:span><text:span text:style-name="T179"> </text:span><text:span text:style-name="T153">p.</text:span><text:span text:style-name="T179"> </text:span><text:span text:style-name="T153">26</text:span><text:span text:style-name="T179"> </text:span><text:span text:style-name="T153">(</text:span><text:span text:style-name="T315">Contemporary </text:span><text:span text:style-name="T314">Perspectives</text:span><text:span text:style-name="T357"> </text:span><text:span text:style-name="T314">on</text:span><text:span text:style-name="T357"> </text:span><text:span text:style-name="T314">Developing</text:span><text:span text:style-name="T357"> </text:span><text:span text:style-name="T314">Societies</text:span><text:span text:style-name="T152">).</text:span></text:p>
      <text:p text:style-name="P142"><text:span text:style-name="T125">40</text:span><text:span text:style-name="T128"> </text:span><text:span text:style-name="T152">The</text:span><text:span text:style-name="T184"> </text:span><text:span text:style-name="T163">Western</text:span><text:span text:style-name="T184"> </text:span><text:span text:style-name="T152">Somali</text:span><text:span text:style-name="T184"> </text:span><text:span text:style-name="T152">Liberation</text:span><text:span text:style-name="T184"> </text:span><text:span text:style-name="T166">Front</text:span><text:span text:style-name="T184"> </text:span><text:span text:style-name="T152">–</text:span><text:span text:style-name="T184"> </text:span><text:span text:style-name="T152">a</text:span><text:span text:style-name="T184"> </text:span><text:span text:style-name="T152">separatist</text:span><text:span text:style-name="T207"> </text:span><text:span text:style-name="T152">rebel</text:span><text:span text:style-name="T184"> </text:span><text:span text:style-name="T152">group</text:span><text:span text:style-name="T184"> </text:span><text:span text:style-name="T152">that</text:span><text:span text:style-name="T184"> </text:span><text:span text:style-name="T152">operated</text:span><text:span text:style-name="T184"> </text:span><text:span text:style-name="T152">on</text:span><text:span text:style-name="T184"> </text:span><text:span text:style-name="T152">the</text:span><text:span text:style-name="T184"> </text:span><text:span text:style-name="T152">eastern</text:span><text:span text:style-name="T184"> </text:span><text:span text:style-name="T152">Ethio- pian</text:span><text:span text:style-name="T196"> </text:span><text:span text:style-name="T152">territory</text:span><text:span text:style-name="T198"> </text:span><text:span text:style-name="T152">in</text:span><text:span text:style-name="T198"> </text:span><text:span text:style-name="T152">the</text:span><text:span text:style-name="T198"> </text:span><text:span text:style-name="T152">1970s</text:span><text:span text:style-name="T198"> </text:span><text:span text:style-name="T152">and</text:span><text:span text:style-name="T198"> </text:span><text:span text:style-name="T152">the</text:span><text:span text:style-name="T198"> </text:span><text:span text:style-name="T152">1980s</text:span><text:span text:style-name="T198"> </text:span><text:span text:style-name="T152">had</text:span><text:span text:style-name="T198"> </text:span><text:span text:style-name="T152">several</text:span><text:span text:style-name="T198"> </text:span><text:span text:style-name="T152">divisions,</text:span><text:span text:style-name="T198"> </text:span><text:span text:style-name="T152">of</text:span><text:span text:style-name="T198"> </text:span><text:span text:style-name="T152">which</text:span><text:span text:style-name="T198"> </text:span><text:span text:style-name="T152">one</text:span><text:span text:style-name="T198"> </text:span><text:span text:style-name="T152">was</text:span><text:span text:style-name="T196"> </text:span><text:span text:style-name="T152">intended</text:span><text:span text:style-name="T198"> </text:span><text:span text:style-name="T152">to</text:span><text:span text:style-name="T198"> </text:span><text:span text:style-name="T152">occupy </text:span><text:span text:style-name="T153">and</text:span><text:span text:style-name="T170"> </text:span><text:span text:style-name="T153">annex</text:span><text:span text:style-name="T192"> </text:span><text:span text:style-name="T153">Djibouti.</text:span><text:span text:style-name="T170"> </text:span><text:span text:style-name="T167">J.</text:span><text:span text:style-name="T192"> </text:span><text:span text:style-name="T153">Markakis,</text:span><text:span text:style-name="T192"> </text:span><text:span text:style-name="T167">‘Anatomy</text:span><text:span text:style-name="T170"> </text:span><text:span text:style-name="T153">of</text:span><text:span text:style-name="T192"> </text:span><text:span text:style-name="T153">a</text:span><text:span text:style-name="T170"> </text:span><text:span text:style-name="T153">Conflict:</text:span><text:span text:style-name="T192"> </text:span><text:span text:style-name="T153">Afar</text:span><text:span text:style-name="T192"> </text:span><text:span text:style-name="T153">&amp;</text:span><text:span text:style-name="T170"> </text:span><text:span text:style-name="T158">Ise</text:span><text:span text:style-name="T192"> </text:span><text:span text:style-name="T164">Ethiopia’,</text:span><text:span text:style-name="T170"> </text:span><text:span text:style-name="T315">Review</text:span><text:span text:style-name="T333"> </text:span><text:span text:style-name="T315">of</text:span><text:span text:style-name="T333"> </text:span><text:span text:style-name="T315">African</text:span><text:span text:style-name="T325"> </text:span><text:span text:style-name="T322">Politi- </text:span><text:span text:style-name="T314">cal</text:span><text:span text:style-name="T336"> </text:span><text:span text:style-name="T314">Economy</text:span><text:span text:style-name="T152">,</text:span><text:span text:style-name="T207"> </text:span><text:span text:style-name="T163">Vol.</text:span><text:span text:style-name="T200"> </text:span><text:span text:style-name="T152">30,</text:span><text:span text:style-name="T207"> </text:span><text:span text:style-name="T157">No.</text:span><text:span text:style-name="T207"> </text:span><text:span text:style-name="T152">97</text:span><text:span text:style-name="T200"> </text:span><text:span text:style-name="T152">(2003),</text:span><text:span text:style-name="T207"> </text:span><text:span text:style-name="T152">p.</text:span><text:span text:style-name="T207"> </text:span><text:span text:style-name="T152">447.</text:span></text:p>
      <text:p text:style-name="P44"><text:span text:style-name="T125">41 </text:span><text:span text:style-name="T152">Ibid., p. 27.</text:span></text:p>
      <text:p text:style-name="P143"><text:span text:style-name="T125">42</text:span><text:span text:style-name="T147"> </text:span><text:span text:style-name="T152">This</text:span><text:span text:style-name="T169"> </text:span><text:span text:style-name="T152">fact</text:span><text:span text:style-name="T169"> </text:span><text:span text:style-name="T152">may</text:span><text:span text:style-name="T169"> </text:span><text:span text:style-name="T152">be</text:span><text:span text:style-name="T169"> </text:span><text:span text:style-name="T152">well-illustrated</text:span><text:span text:style-name="T169"> </text:span><text:span text:style-name="T152">by</text:span><text:span text:style-name="T169"> </text:span><text:span text:style-name="T152">the</text:span><text:span text:style-name="T169"> </text:span><text:span text:style-name="T152">2006</text:span><text:span text:style-name="T193"> </text:span><text:span text:style-name="T152">Ethiopian</text:span><text:span text:style-name="T169"> </text:span><text:span text:style-name="T152">intervention</text:span><text:span text:style-name="T169"> </text:span><text:span text:style-name="T152">in</text:span><text:span text:style-name="T169"> </text:span><text:span text:style-name="T152">Somalia</text:span><text:span text:style-name="T169"> </text:span><text:span text:style-name="T152">which</text:span><text:span text:style-name="T169"> </text:span><text:span text:style-name="T152">ousted</text:span><text:span text:style-name="T169"> </text:span><text:span text:style-name="T152">quite </text:span><text:span text:style-name="T153">successfully</text:span><text:span text:style-name="T210"> </text:span><text:span text:style-name="T153">the</text:span><text:span text:style-name="T210"> </text:span><text:span text:style-name="T153">Islamic</text:span><text:span text:style-name="T215"> </text:span><text:span text:style-name="T153">Courts</text:span><text:span text:style-name="T210"> </text:span><text:span text:style-name="T158">Union</text:span><text:span text:style-name="T215"> </text:span><text:span text:style-name="T153">government.</text:span><text:span text:style-name="T210"> F.</text:span><text:span text:style-name="T215"> </text:span><text:span text:style-name="T153">Oluoch,</text:span><text:span text:style-name="T210"> </text:span><text:span text:style-name="T153">‘Frontline</text:span><text:span text:style-name="T210"> </text:span><text:span text:style-name="T153">States</text:span><text:span text:style-name="T215"> </text:span><text:span text:style-name="T153">Join</text:span><text:span text:style-name="T210"> </text:span><text:span text:style-name="T153">Amisom</text:span><text:span text:style-name="T215"> </text:span><text:span text:style-name="T153">to</text:span><text:span text:style-name="T210"> </text:span><text:span text:style-name="T153">Pro- </text:span><text:span text:style-name="T152">tect</text:span><text:span text:style-name="T180"> </text:span><text:span text:style-name="T157">Interests</text:span><text:span text:style-name="T203"> </text:span><text:span text:style-name="T152">in</text:span><text:span text:style-name="T203"> </text:span><text:span text:style-name="T166">Somalia’,</text:span><text:span text:style-name="T180"> </text:span><text:span text:style-name="T314">The</text:span><text:span text:style-name="T365"> </text:span><text:span text:style-name="T314">East</text:span><text:span text:style-name="T365"> </text:span><text:span text:style-name="T314">African</text:span><text:span text:style-name="T152">,</text:span><text:span text:style-name="T180"> </text:span><text:span text:style-name="T152">22</text:span><text:span text:style-name="T203"> </text:span><text:span text:style-name="T152">January</text:span><text:span text:style-name="T203"> </text:span><text:span text:style-name="T152">2012,</text:span><text:span text:style-name="T180"> </text:span><text:span text:style-name="T152">at</text:span><text:span text:style-name="T203"> </text:span><text:a xlink:type="simple" xlink:href="http://www.theeastafrican.co.ke/" text:style-name="ListLabel_20_2" text:visited-style-name="ListLabel_20_2"><text:span text:style-name="T152">&lt;h</text:span></text:a><text:span text:style-name="T152">t</text:span><text:a xlink:type="simple" xlink:href="http://www.theeastafrican.co.ke/" text:style-name="ListLabel_20_2" text:visited-style-name="ListLabel_20_2"><text:span text:style-name="T152">tp://www.theeastafrican.co.ke/</text:span></text:a><text:span text:style-name="T152"> news/Frontline+states+join+Amisom++to+protect+interests+in+Somalia+/-/2558/1311952/-/ l1vmdz/-/index.html&gt;,</text:span><text:span text:style-name="T198"> </text:span><text:span text:style-name="T152">22</text:span><text:span text:style-name="T155"> </text:span><text:span text:style-name="T152">December</text:span><text:span text:style-name="T198"> </text:span><text:span text:style-name="T152">2015;</text:span><text:span text:style-name="T155"> </text:span><text:span text:style-name="T152">A.O.</text:span><text:span text:style-name="T198"> </text:span><text:span text:style-name="T152">Abdillahi,</text:span><text:span text:style-name="T155"> </text:span><text:span text:style-name="T152">‘Géopolitique</text:span><text:span text:style-name="T198"> </text:span><text:span text:style-name="T152">de</text:span><text:span text:style-name="T155"> </text:span><text:span text:style-name="T152">Djibouti:</text:span><text:span text:style-name="T198"> </text:span><text:span text:style-name="T152">des</text:span><text:span text:style-name="T155"> </text:span><text:span text:style-name="T152">incerti- </text:span><text:span text:style-name="T153">tudes</text:span><text:span text:style-name="T206"> </text:span><text:span text:style-name="T153">de</text:span><text:span text:style-name="T213"> </text:span><text:span text:style-name="T153">la</text:span><text:span text:style-name="T213"> </text:span><text:span text:style-name="T153">naissance</text:span><text:span text:style-name="T213"> </text:span><text:span text:style-name="T153">à</text:span><text:span text:style-name="T213"> </text:span><text:span text:style-name="T158">l’espérance</text:span><text:span text:style-name="T213"> </text:span><text:span text:style-name="T153">de</text:span><text:span text:style-name="T213"> </text:span><text:span text:style-name="T153">l’âge</text:span><text:span text:style-name="T206"> </text:span><text:span text:style-name="T153">adulte’</text:span><text:span text:style-name="T213"> </text:span><text:span text:style-name="T153">in</text:span><text:span text:style-name="T213"> </text:span><text:span text:style-name="T153">:</text:span><text:span text:style-name="T213"> </text:span><text:span text:style-name="T174">A.</text:span><text:span text:style-name="T213"> </text:span><text:span text:style-name="T153">Saïd</text:span><text:span text:style-name="T213"> </text:span><text:span text:style-name="T153">Chiré</text:span><text:span text:style-name="T213"> </text:span><text:span text:style-name="T153">(ed.),</text:span><text:span text:style-name="T213"> </text:span><text:span text:style-name="T315">Djibouti</text:span><text:span text:style-name="T344"> </text:span><text:span text:style-name="T315">contemporain</text:span><text:span text:style-name="T153">,</text:span><text:span text:style-name="T213"> </text:span><text:span text:style-name="T153">Paris </text:span><text:span text:style-name="T152">2013,</text:span><text:span text:style-name="T207"> </text:span><text:span text:style-name="T152">pp.</text:span><text:span text:style-name="T207"> </text:span><text:span text:style-name="T152">143-144</text:span><text:span text:style-name="T207"> </text:span><text:span text:style-name="T152">(</text:span><text:span text:style-name="T314">Hommes</text:span><text:span text:style-name="T336"> </text:span><text:span text:style-name="T314">et</text:span><text:span text:style-name="T359"> </text:span><text:span text:style-name="T314">Sociétés</text:span><text:span text:style-name="T152">).</text:span></text:p>
      <text:p text:style-name="P231"/>
      <text:p text:style-name="P271"><text:span text:style-name="T115">to</text:span><text:span text:style-name="T255"> </text:span><text:span text:style-name="T115">the</text:span><text:span text:style-name="T255"> </text:span><text:span text:style-name="T115">2007</text:span><text:span text:style-name="T255"> </text:span><text:span text:style-name="T115">Census</text:span><text:span text:style-name="T293"> </text:span><text:span text:style-name="T115">in</text:span><text:span text:style-name="T255"> </text:span><text:span text:style-name="T115">the</text:span><text:span text:style-name="T255"> </text:span><text:span text:style-name="T115">Afar</text:span><text:span text:style-name="T255"> </text:span><text:span text:style-name="T115">Region</text:span><text:span text:style-name="T293"> </text:span><text:span text:style-name="T115">90</text:span><text:span text:style-name="T255"> </text:span><text:span text:style-name="T115">per</text:span><text:span text:style-name="T255"> </text:span><text:span text:style-name="T115">cent</text:span><text:span text:style-name="T293"> </text:span><text:span text:style-name="T115">are</text:span><text:span text:style-name="T255"> </text:span><text:span text:style-name="T115">Afars</text:span><text:span text:style-name="T255"> </text:span><text:span text:style-name="T115">and</text:span><text:span text:style-name="T255"> </text:span><text:span text:style-name="T115">in</text:span><text:span text:style-name="T293"> </text:span><text:span text:style-name="T115">the</text:span><text:span text:style-name="T255"> </text:span><text:span text:style-name="T115">Somali</text:span><text:span text:style-name="T255"> </text:span><text:span text:style-name="T115">Region </text:span><text:span text:style-name="T243">slightly</text:span><text:span text:style-name="T305"> </text:span><text:span text:style-name="T243">over</text:span><text:span text:style-name="T305"> </text:span><text:span text:style-name="T243">97</text:span><text:span text:style-name="T305"> </text:span><text:span text:style-name="T243">per</text:span><text:span text:style-name="T305"> </text:span><text:span text:style-name="T243">cent</text:span><text:span text:style-name="T305"> </text:span><text:span text:style-name="T243">of</text:span><text:span text:style-name="T309"> </text:span><text:span text:style-name="T243">population</text:span><text:span text:style-name="T305"> </text:span><text:span text:style-name="T243">are</text:span><text:span text:style-name="T305"> </text:span><text:span text:style-name="T243">ethnic</text:span><text:span text:style-name="T305"> </text:span><text:span text:style-name="T243">Somalis)</text:span><text:span text:style-name="T266">43</text:span><text:span text:style-name="T243">.</text:span><text:span text:style-name="T305"> </text:span><text:span text:style-name="T243">The</text:span><text:span text:style-name="T309"> </text:span><text:span text:style-name="T243">conflict</text:span><text:span text:style-name="T305"> </text:span><text:span text:style-name="T243">between</text:span><text:span text:style-name="T305"> </text:span><text:span text:style-name="T243">Afar </text:span><text:span text:style-name="T115">people</text:span><text:span text:style-name="T442"> </text:span><text:span text:style-name="T115">and</text:span><text:span text:style-name="T434"> </text:span><text:span text:style-name="T115">Somalis</text:span><text:span text:style-name="T434"> </text:span><text:span text:style-name="T115">from</text:span><text:span text:style-name="T434"> </text:span><text:span text:style-name="T115">the</text:span><text:span text:style-name="T434"> </text:span><text:span text:style-name="T238">Issa</text:span><text:span text:style-name="T434"> </text:span><text:span text:style-name="T115">clan</text:span><text:span text:style-name="T442"> </text:span><text:span text:style-name="T115">is</text:span><text:span text:style-name="T434"> </text:span><text:span text:style-name="T115">a</text:span><text:span text:style-name="T434"> </text:span><text:span text:style-name="T115">common</text:span><text:span text:style-name="T434"> </text:span><text:span text:style-name="T115">feature</text:span><text:span text:style-name="T434"> </text:span><text:span text:style-name="T115">in</text:span><text:span text:style-name="T434"> </text:span><text:span text:style-name="T115">the</text:span><text:span text:style-name="T442"> </text:span><text:span text:style-name="T115">Djiboutian</text:span><text:span text:style-name="T434"> </text:span><text:span text:style-name="T115">and</text:span><text:span text:style-name="T434"> </text:span><text:span text:style-name="T115">Ethio- pian</text:span><text:span text:style-name="T433"> </text:span><text:span text:style-name="T115">ethnic</text:span><text:span text:style-name="T433"> </text:span><text:span text:style-name="T115">divisions.</text:span><text:span text:style-name="T433"> </text:span><text:span text:style-name="T274">In</text:span><text:span text:style-name="T433"> </text:span><text:span text:style-name="T115">Ethiopia</text:span><text:span text:style-name="T433"> </text:span><text:span text:style-name="T115">in</text:span><text:span text:style-name="T433"> </text:span><text:span text:style-name="T115">the</text:span><text:span text:style-name="T433"> </text:span><text:span text:style-name="T115">1980s</text:span><text:span text:style-name="T312"> </text:span><text:span text:style-name="T115">and</text:span><text:span text:style-name="T433"> </text:span><text:span text:style-name="T115">1990s</text:span><text:span text:style-name="T433"> </text:span><text:span text:style-name="T115">constant</text:span><text:span text:style-name="T433"> </text:span><text:span text:style-name="T115">clashes</text:span><text:span text:style-name="T433"> </text:span><text:span text:style-name="T115">between</text:span><text:span text:style-name="T433"> </text:span><text:span text:style-name="T115">the </text:span><text:span text:style-name="T243">Afar</text:span><text:span text:style-name="T237"> </text:span><text:span text:style-name="T243">and</text:span><text:span text:style-name="T242"> </text:span><text:span text:style-name="T243">the</text:span><text:span text:style-name="T242"> </text:span><text:span text:style-name="T243">Issa</text:span><text:span text:style-name="T266">44</text:span><text:span text:style-name="T272"> </text:span><text:span text:style-name="T243">herdsmen</text:span><text:span text:style-name="T242"> </text:span><text:span text:style-name="T243">were</text:span><text:span text:style-name="T237"> </text:span><text:span text:style-name="T243">mostly</text:span><text:span text:style-name="T242"> </text:span><text:span text:style-name="T243">over</text:span><text:span text:style-name="T242"> </text:span><text:span text:style-name="T243">water</text:span><text:span text:style-name="T242"> </text:span><text:span text:style-name="T243">issues.</text:span><text:span text:style-name="T237"> </text:span><text:span text:style-name="T254">It</text:span><text:span text:style-name="T242"> </text:span><text:span text:style-name="T243">was</text:span><text:span text:style-name="T242"> </text:span><text:span text:style-name="T243">especially</text:span><text:span text:style-name="T242"> </text:span><text:span text:style-name="T243">difficult </text:span><text:span text:style-name="T115">as</text:span><text:span text:style-name="T297"> </text:span><text:span text:style-name="T115">there</text:span><text:span text:style-name="T297"> </text:span><text:span text:style-name="T115">was</text:span><text:span text:style-name="T283"> </text:span><text:span text:style-name="T115">no</text:span><text:span text:style-name="T297"> </text:span><text:span text:style-name="T115">traditional</text:span><text:span text:style-name="T283"> </text:span><text:span text:style-name="T115">conflict</text:span><text:span text:style-name="T297"> </text:span><text:span text:style-name="T115">resolution</text:span><text:span text:style-name="T297"> </text:span><text:span text:style-name="T115">mechanism</text:span><text:span text:style-name="T283"> </text:span><text:span text:style-name="T115">between</text:span><text:span text:style-name="T297"> </text:span><text:span text:style-name="T115">these</text:span><text:span text:style-name="T283"> </text:span><text:span text:style-name="T115">two</text:span><text:span text:style-name="T297"> </text:span><text:span text:style-name="T115">groups and</text:span><text:span text:style-name="T313"> </text:span><text:span text:style-name="T115">the</text:span><text:span text:style-name="T298"> </text:span><text:span text:style-name="T115">Ethiopian</text:span><text:span text:style-name="T298"> </text:span><text:span text:style-name="T115">government.</text:span><text:span text:style-name="T298"> </text:span><text:span text:style-name="T115">The</text:span><text:span text:style-name="T298"> </text:span><text:span text:style-name="T115">civil</text:span><text:span text:style-name="T313"> </text:span><text:span text:style-name="T115">war</text:span><text:span text:style-name="T298"> </text:span><text:span text:style-name="T115">in</text:span><text:span text:style-name="T298"> </text:span><text:span text:style-name="T115">Djibouti</text:span><text:span text:style-name="T298"> </text:span><text:span text:style-name="T115">although</text:span><text:span text:style-name="T298"> </text:span><text:span text:style-name="T115">by</text:span><text:span text:style-name="T298"> </text:span><text:span text:style-name="T115">many</text:span><text:span text:style-name="T313"> </text:span><text:span text:style-name="T115">perceived </text:span><text:span text:style-name="T243">rather</text:span><text:span text:style-name="T288"> </text:span><text:span text:style-name="T243">as</text:span><text:span text:style-name="T288"> </text:span><text:span text:style-name="T243">a</text:span><text:span text:style-name="T288"> </text:span><text:span text:style-name="T243">power</text:span><text:span text:style-name="T290"> </text:span><text:span text:style-name="T243">struggle</text:span><text:span text:style-name="T288"> </text:span><text:span text:style-name="T243">between</text:span><text:span text:style-name="T288"> </text:span><text:span text:style-name="T243">Afar</text:span><text:span text:style-name="T290"> </text:span><text:span text:style-name="T243">and</text:span><text:span text:style-name="T288"> </text:span><text:span text:style-name="T239">Issa</text:span><text:span text:style-name="T288"> </text:span><text:span text:style-name="T243">urban</text:span><text:span text:style-name="T288"> </text:span><text:span text:style-name="T243">elites,</text:span><text:span text:style-name="T290"> </text:span><text:span text:style-name="T243">on</text:span><text:span text:style-name="T288"> </text:span><text:span text:style-name="T243">the</text:span><text:span text:style-name="T288"> </text:span><text:span text:style-name="T243">other</text:span><text:span text:style-name="T290"> </text:span><text:span text:style-name="T243">level,</text:span><text:span text:style-name="T288"> </text:span><text:span text:style-name="T243">howev- </text:span><text:span text:style-name="T282">er,</text:span><text:span text:style-name="T301"> </text:span><text:span text:style-name="T243">could</text:span><text:span text:style-name="T277"> </text:span><text:span text:style-name="T243">have</text:span><text:span text:style-name="T277"> </text:span><text:span text:style-name="T243">been</text:span><text:span text:style-name="T277"> </text:span><text:span text:style-name="T243">interpreted</text:span><text:span text:style-name="T277"> </text:span><text:span text:style-name="T243">as</text:span><text:span text:style-name="T277"> </text:span><text:span text:style-name="T243">an</text:span><text:span text:style-name="T301"> </text:span><text:span text:style-name="T243">extension</text:span><text:span text:style-name="T277"> </text:span><text:span text:style-name="T243">of</text:span><text:span text:style-name="T277"> </text:span><text:span text:style-name="T243">the</text:span><text:span text:style-name="T277"> </text:span><text:span text:style-name="T243">ongoing</text:span><text:span text:style-name="T277"> </text:span><text:span text:style-name="T243">Afar-Issa</text:span><text:span text:style-name="T277"> </text:span><text:span text:style-name="T243">conflict</text:span><text:span text:style-name="T277"> </text:span><text:span text:style-name="T243">inside Ethiopia.</text:span><text:span text:style-name="T291"> </text:span><text:span text:style-name="T243">The</text:span><text:span text:style-name="T291"> </text:span><text:span text:style-name="T243">Ethiopian-Eritrean</text:span><text:span text:style-name="T291"> </text:span><text:span text:style-name="T437">War</text:span><text:span text:style-name="T291"> </text:span><text:span text:style-name="T243">which</text:span><text:span text:style-name="T291"> </text:span><text:span text:style-name="T243">came</text:span><text:span text:style-name="T263"> </text:span><text:span text:style-name="T243">after</text:span><text:span text:style-name="T291"> </text:span><text:span text:style-name="T243">(1998-2000)</text:span><text:span text:style-name="T291"> </text:span><text:span text:style-name="T243">was</text:span><text:span text:style-name="T291"> </text:span><text:span text:style-name="T243">fought</text:span><text:span text:style-name="T291"> </text:span><text:span text:style-name="T243">part- </text:span><text:span text:style-name="T115">ly</text:span><text:span text:style-name="T250"> </text:span><text:span text:style-name="T115">in</text:span><text:span text:style-name="T255"> </text:span><text:span text:style-name="T115">northern</text:span><text:span text:style-name="T250"> </text:span><text:span text:style-name="T115">Afar</text:span><text:span text:style-name="T255"> </text:span><text:span text:style-name="T115">Region,</text:span><text:span text:style-name="T255"> </text:span><text:span text:style-name="T115">and</text:span><text:span text:style-name="T250"> </text:span><text:span text:style-name="T115">this</text:span><text:span text:style-name="T255"> </text:span><text:span text:style-name="T115">caused</text:span><text:span text:style-name="T255"> </text:span><text:span text:style-name="T115">serious</text:span><text:span text:style-name="T250"> </text:span><text:span text:style-name="T115">problems</text:span><text:span text:style-name="T255"> </text:span><text:span text:style-name="T115">for</text:span><text:span text:style-name="T250"> </text:span><text:span text:style-name="T115">the</text:span><text:span text:style-name="T255"> </text:span><text:span text:style-name="T115">local</text:span><text:span text:style-name="T255"> </text:span><text:span text:style-name="T115">population and,</text:span><text:span text:style-name="T250"> </text:span><text:span text:style-name="T115">in</text:span><text:span text:style-name="T250"> </text:span><text:span text:style-name="T115">consequence,</text:span><text:span text:style-name="T250"> </text:span><text:span text:style-name="T115">became</text:span><text:span text:style-name="T250"> </text:span><text:span text:style-name="T115">an</text:span><text:span text:style-name="T250"> </text:span><text:span text:style-name="T115">additional</text:span><text:span text:style-name="T250"> </text:span><text:span text:style-name="T115">factor</text:span><text:span text:style-name="T250"> </text:span><text:span text:style-name="T115">to</text:span><text:span text:style-name="T255"> </text:span><text:span text:style-name="T115">the</text:span><text:span text:style-name="T250"> </text:span><text:span text:style-name="T115">already</text:span><text:span text:style-name="T250"> </text:span><text:span text:style-name="T115">existing</text:span><text:span text:style-name="T250"> </text:span><text:span text:style-name="T115">tensions</text:span><text:span text:style-name="T250"> </text:span><text:span text:style-name="T115">be- tween</text:span><text:span text:style-name="T255"> </text:span><text:span text:style-name="T115">these</text:span><text:span text:style-name="T293"> </text:span><text:span text:style-name="T115">two</text:span><text:span text:style-name="T255"> </text:span><text:span text:style-name="T115">ethnic</text:span><text:span text:style-name="T293"> </text:span><text:span text:style-name="T115">groups.</text:span><text:span text:style-name="T255"> </text:span><text:span text:style-name="T274">In</text:span><text:span text:style-name="T293"> </text:span><text:span text:style-name="T115">the</text:span><text:span text:style-name="T255"> </text:span><text:span text:style-name="T115">years</text:span><text:span text:style-name="T293"> </text:span><text:span text:style-name="T115">that</text:span><text:span text:style-name="T255"> </text:span><text:span text:style-name="T115">followed,</text:span><text:span text:style-name="T293"> </text:span><text:span text:style-name="T115">the</text:span><text:span text:style-name="T255"> </text:span><text:span text:style-name="T115">Shinile</text:span><text:span text:style-name="T293"> </text:span><text:span text:style-name="T115">Zone</text:span><text:span text:style-name="T255"> </text:span><text:span text:style-name="T115">inhabited mostly</text:span><text:span text:style-name="T436"> </text:span><text:span text:style-name="T115">by</text:span><text:span text:style-name="T433"> </text:span><text:span text:style-name="T115">the</text:span><text:span text:style-name="T436"> </text:span><text:span text:style-name="T115">Somali</text:span><text:span text:style-name="T433"> </text:span><text:span text:style-name="T238">Issa</text:span><text:span text:style-name="T436"> </text:span><text:span text:style-name="T115">clan</text:span><text:span text:style-name="T433"> </text:span><text:span text:style-name="T115">struggled</text:span><text:span text:style-name="T436"> </text:span><text:span text:style-name="T115">with</text:span><text:span text:style-name="T433"> </text:span><text:span text:style-name="T115">the</text:span><text:span text:style-name="T436"> </text:span><text:span text:style-name="T115">ban</text:span><text:span text:style-name="T433"> </text:span><text:span text:style-name="T115">on</text:span><text:span text:style-name="T433"> </text:span><text:span text:style-name="T115">animal</text:span><text:span text:style-name="T436"> </text:span><text:span text:style-name="T115">imports</text:span><text:span text:style-name="T433"> </text:span><text:span text:style-name="T115">from</text:span><text:span text:style-name="T436"> </text:span><text:span text:style-name="T115">the</text:span><text:span text:style-name="T433"> </text:span><text:span text:style-name="T238">Horn </text:span><text:span text:style-name="T115">of</text:span><text:span text:style-name="T312"> </text:span><text:span text:style-name="T115">Africa</text:span><text:span text:style-name="T312"> </text:span><text:span text:style-name="T115">imposed</text:span><text:span text:style-name="T312"> </text:span><text:span text:style-name="T115">by</text:span><text:span text:style-name="T312"> </text:span><text:span text:style-name="T115">Saudi</text:span><text:span text:style-name="T312"> </text:span><text:span text:style-name="T115">Arabia</text:span><text:span text:style-name="T312"> </text:span><text:span text:style-name="T115">in</text:span><text:span text:style-name="T312"> </text:span><text:span text:style-name="T115">2000,</text:span><text:span text:style-name="T312"> </text:span><text:span text:style-name="T115">due</text:span><text:span text:style-name="T312"> </text:span><text:span text:style-name="T115">to</text:span><text:span text:style-name="T312"> </text:span><text:span text:style-name="T115">an</text:span><text:span text:style-name="T312"> </text:span><text:span text:style-name="T115">outbreak</text:span><text:span text:style-name="T312"> </text:span><text:span text:style-name="T115">of</text:span><text:span text:style-name="T313"> </text:span><text:span text:style-name="T115">the</text:span><text:span text:style-name="T312"> </text:span><text:span text:style-name="T115">Rift</text:span><text:span text:style-name="T312"> </text:span><text:span text:style-name="T238">Valley</text:span><text:span text:style-name="T312"> </text:span><text:span text:style-name="T238">fever. </text:span><text:span text:style-name="T115">The</text:span><text:span text:style-name="T313"> </text:span><text:span text:style-name="T115">Issas</text:span><text:span text:style-name="T313"> </text:span><text:span text:style-name="T115">were</text:span><text:span text:style-name="T313"> </text:span><text:span text:style-name="T115">major</text:span><text:span text:style-name="T313"> </text:span><text:span text:style-name="T115">exporters</text:span><text:span text:style-name="T313"> </text:span><text:span text:style-name="T115">of</text:span><text:span text:style-name="T313"> </text:span><text:span text:style-name="T115">sheep</text:span><text:span text:style-name="T313"> </text:span><text:span text:style-name="T115">and</text:span><text:span text:style-name="T313"> </text:span><text:span text:style-name="T115">goats</text:span><text:span text:style-name="T298"> </text:span><text:span text:style-name="T115">to</text:span><text:span text:style-name="T313"> </text:span><text:span text:style-name="T115">the</text:span><text:span text:style-name="T313"> </text:span><text:span text:style-name="T115">Arabian</text:span><text:span text:style-name="T313"> </text:span><text:span text:style-name="T115">market,</text:span><text:span text:style-name="T313"> </text:span><text:span text:style-name="T115">so</text:span><text:span text:style-name="T313"> </text:span><text:span text:style-name="T115">when</text:span><text:span text:style-name="T313"> </text:span><text:span text:style-name="T115">this </text:span><text:span text:style-name="T243">export</text:span><text:span text:style-name="T277"> </text:span><text:span text:style-name="T243">stopped,</text:span><text:span text:style-name="T277"> </text:span><text:span text:style-name="T243">they</text:span><text:span text:style-name="T277"> </text:span><text:span text:style-name="T243">were</text:span><text:span text:style-name="T277"> </text:span><text:span text:style-name="T243">hit</text:span><text:span text:style-name="T277"> </text:span><text:span text:style-name="T243">very</text:span><text:span text:style-name="T277"> </text:span><text:span text:style-name="T243">hard</text:span><text:span text:style-name="T277"> </text:span><text:span text:style-name="T243">by</text:span><text:span text:style-name="T277"> </text:span><text:span text:style-name="T243">its</text:span><text:span text:style-name="T279"> </text:span><text:span text:style-name="T243">consequences.</text:span><text:span text:style-name="T277"> </text:span><text:span text:style-name="T243">The</text:span><text:span text:style-name="T277"> </text:span><text:span text:style-name="T243">Shinile</text:span><text:span text:style-name="T277"> </text:span><text:span text:style-name="T243">Zone</text:span><text:span text:style-name="T277"> </text:span><text:span text:style-name="T243">became </text:span><text:span text:style-name="T115">overstocked</text:span><text:span text:style-name="T255"> </text:span><text:span text:style-name="T115">and</text:span><text:span text:style-name="T255"> </text:span><text:span text:style-name="T115">overgrazed,</text:span><text:span text:style-name="T255"> </text:span><text:span text:style-name="T115">what</text:span><text:span text:style-name="T255"> </text:span><text:span text:style-name="T115">forced</text:span><text:span text:style-name="T293"> </text:span><text:span text:style-name="T115">the</text:span><text:span text:style-name="T255"> </text:span><text:span text:style-name="T115">Issas</text:span><text:span text:style-name="T255"> </text:span><text:span text:style-name="T115">to</text:span><text:span text:style-name="T255"> </text:span><text:span text:style-name="T238">enter</text:span><text:span text:style-name="T293"> </text:span><text:span text:style-name="T115">deeper</text:span><text:span text:style-name="T255"> </text:span><text:span text:style-name="T115">into</text:span><text:span text:style-name="T255"> </text:span><text:span text:style-name="T115">the</text:span><text:span text:style-name="T255"> </text:span><text:span text:style-name="T115">Afar</text:span><text:span text:style-name="T293"> </text:span><text:span text:style-name="T115">terri- tory.</text:span><text:span text:style-name="T293"> </text:span><text:span text:style-name="T115">The</text:span><text:span text:style-name="T293"> </text:span><text:span text:style-name="T115">drought</text:span><text:span text:style-name="T295"> </text:span><text:span text:style-name="T115">of</text:span><text:span text:style-name="T293"> </text:span><text:span text:style-name="T115">2002-2003</text:span><text:span text:style-name="T295"> </text:span><text:span text:style-name="T115">hit</text:span><text:span text:style-name="T293"> </text:span><text:span text:style-name="T115">both</text:span><text:span text:style-name="T295"> </text:span><text:span text:style-name="T115">populations</text:span><text:span text:style-name="T293"> </text:span><text:span text:style-name="T115">almost</text:span><text:span text:style-name="T295"> </text:span><text:span text:style-name="T115">equally</text:span><text:span text:style-name="T293"> </text:span><text:span text:style-name="T115">and</text:span><text:span text:style-name="T295"> </text:span><text:span text:style-name="T115">the</text:span><text:span text:style-name="T293"> </text:span><text:span text:style-name="T115">struggle </text:span><text:span text:style-name="T243">over</text:span><text:span text:style-name="T299"> </text:span><text:span text:style-name="T243">water</text:span><text:span text:style-name="T299"> </text:span><text:span text:style-name="T243">resources</text:span><text:span text:style-name="T299"> </text:span><text:span text:style-name="T243">flared</text:span><text:span text:style-name="T299"> </text:span><text:span text:style-name="T243">up</text:span><text:span text:style-name="T299"> </text:span><text:span text:style-name="T243">again,</text:span><text:span text:style-name="T301"> </text:span><text:span text:style-name="T243">even</text:span><text:span text:style-name="T299"> </text:span><text:span text:style-name="T243">stronger</text:span><text:span text:style-name="T299"> </text:span><text:span text:style-name="T243">than</text:span><text:span text:style-name="T299"> </text:span><text:span text:style-name="T243">before.</text:span><text:span text:style-name="T299"> </text:span><text:span text:style-name="T239">However,</text:span><text:span text:style-name="T301"> </text:span><text:span text:style-name="T243">after</text:span><text:span text:style-name="T299"> </text:span><text:span text:style-name="T243">the</text:span><text:span text:style-name="T299"> </text:span><text:span text:style-name="T243">war </text:span><text:span text:style-name="T115">of</text:span><text:span text:style-name="T273"> </text:span><text:span text:style-name="T115">1998-2000</text:span><text:span text:style-name="T276"> </text:span><text:span text:style-name="T115">the</text:span><text:span text:style-name="T276"> </text:span><text:span text:style-name="T115">Ethiopian</text:span><text:span text:style-name="T273"> </text:span><text:span text:style-name="T115">federal</text:span><text:span text:style-name="T276"> </text:span><text:span text:style-name="T115">government</text:span><text:span text:style-name="T276"> </text:span><text:span text:style-name="T115">finally</text:span><text:span text:style-name="T273"> </text:span><text:span text:style-name="T115">noticed</text:span><text:span text:style-name="T276"> </text:span><text:span text:style-name="T115">the</text:span><text:span text:style-name="T273"> </text:span><text:span text:style-name="T115">problem,</text:span><text:span text:style-name="T276"> </text:span><text:span text:style-name="T115">as</text:span><text:span text:style-name="T276"> </text:span><text:span text:style-name="T115">in</text:span><text:span text:style-name="T273"> </text:span><text:span text:style-name="T115">the situation</text:span><text:span text:style-name="T433"> </text:span><text:span text:style-name="T115">of</text:span><text:span text:style-name="T433"> </text:span><text:span text:style-name="T115">losing</text:span><text:span text:style-name="T312"> </text:span><text:span text:style-name="T115">the</text:span><text:span text:style-name="T433"> </text:span><text:span text:style-name="T115">access</text:span><text:span text:style-name="T433"> </text:span><text:span text:style-name="T115">to</text:span><text:span text:style-name="T312"> </text:span><text:span text:style-name="T115">the</text:span><text:span text:style-name="T433"> </text:span><text:span text:style-name="T115">sea</text:span><text:span text:style-name="T312"> </text:span><text:span text:style-name="T115">through</text:span><text:span text:style-name="T433"> </text:span><text:span text:style-name="T115">the</text:span><text:span text:style-name="T433"> </text:span><text:span text:style-name="T115">Eritrean</text:span><text:span text:style-name="T312"> </text:span><text:span text:style-name="T115">coast,</text:span><text:span text:style-name="T433"> </text:span><text:span text:style-name="T115">it</text:span><text:span text:style-name="T312"> </text:span><text:span text:style-name="T115">was</text:span><text:span text:style-name="T433"> </text:span><text:span text:style-name="T115">determined</text:span><text:span text:style-name="T433"> </text:span><text:span text:style-name="T115">to </text:span><text:span text:style-name="T238">turn</text:span><text:span text:style-name="T276"> </text:span><text:span text:style-name="T115">its</text:span><text:span text:style-name="T276"> </text:span><text:span text:style-name="T115">attention</text:span><text:span text:style-name="T276"> </text:span><text:span text:style-name="T115">toward</text:span><text:span text:style-name="T244"> </text:span><text:span text:style-name="T115">Djibouti.</text:span><text:span text:style-name="T276"> </text:span><text:span text:style-name="T115">So</text:span><text:span text:style-name="T276"> </text:span><text:span text:style-name="T115">at</text:span><text:span text:style-name="T276"> </text:span><text:span text:style-name="T115">this</text:span><text:span text:style-name="T244"> </text:span><text:span text:style-name="T115">point</text:span><text:span text:style-name="T276"> </text:span><text:span text:style-name="T115">Addis</text:span><text:span text:style-name="T276"> </text:span><text:span text:style-name="T115">Ababa</text:span><text:span text:style-name="T276"> </text:span><text:span text:style-name="T115">appealed</text:span><text:span text:style-name="T244"> </text:span><text:span text:style-name="T115">to</text:span><text:span text:style-name="T276"> </text:span><text:span text:style-name="T115">both</text:span><text:span text:style-name="T276"> </text:span><text:span text:style-name="T115">sides to</text:span><text:span text:style-name="T313"> </text:span><text:span text:style-name="T115">refrain</text:span><text:span text:style-name="T313"> </text:span><text:span text:style-name="T115">from</text:span><text:span text:style-name="T298"> </text:span><text:span text:style-name="T115">hostilities</text:span><text:span text:style-name="T313"> </text:span><text:span text:style-name="T115">and</text:span><text:span text:style-name="T313"> </text:span><text:span text:style-name="T115">tried</text:span><text:span text:style-name="T298"> </text:span><text:span text:style-name="T115">to</text:span><text:span text:style-name="T313"> </text:span><text:span text:style-name="T115">engage</text:span><text:span text:style-name="T313"> </text:span><text:span text:style-name="T115">the</text:span><text:span text:style-name="T298"> </text:span><text:span text:style-name="T115">academics</text:span><text:span text:style-name="T313"> </text:span><text:span text:style-name="T115">to</text:span><text:span text:style-name="T313"> </text:span><text:span text:style-name="T115">help</text:span><text:span text:style-name="T298"> </text:span><text:span text:style-name="T115">find</text:span><text:span text:style-name="T313"> </text:span><text:span text:style-name="T115">the</text:span><text:span text:style-name="T313"> </text:span><text:span text:style-name="T115">solution</text:span><text:span text:style-name="T298"> </text:span><text:span text:style-name="T115">to the</text:span><text:span text:style-name="T436"> </text:span><text:span text:style-name="T115">problem</text:span><text:span text:style-name="T265">45</text:span><text:span text:style-name="T115">.</text:span><text:span text:style-name="T433"> </text:span><text:span text:style-name="T115">Ethiopia</text:span><text:span text:style-name="T433"> </text:span><text:span text:style-name="T115">feared</text:span><text:span text:style-name="T433"> </text:span><text:span text:style-name="T115">that</text:span><text:span text:style-name="T433"> </text:span><text:span text:style-name="T115">the</text:span><text:span text:style-name="T433"> </text:span><text:span text:style-name="T115">ongoing</text:span><text:span text:style-name="T433"> </text:span><text:span text:style-name="T115">conflict</text:span><text:span text:style-name="T433"> </text:span><text:span text:style-name="T115">between</text:span><text:span text:style-name="T433"> </text:span><text:span text:style-name="T115">Afar</text:span><text:span text:style-name="T433"> </text:span><text:span text:style-name="T115">and</text:span><text:span text:style-name="T433"> </text:span><text:span text:style-name="T115">Somali</text:span><text:span text:style-name="T436"> </text:span><text:span text:style-name="T238">Issa </text:span><text:span text:style-name="T115">populations</text:span><text:span text:style-name="T435"> </text:span><text:span text:style-name="T115">could</text:span><text:span text:style-name="T436"> </text:span><text:span text:style-name="T115">be</text:span><text:span text:style-name="T435"> </text:span><text:span text:style-name="T115">viewed</text:span><text:span text:style-name="T436"> </text:span><text:span text:style-name="T115">as</text:span><text:span text:style-name="T435"> </text:span><text:span text:style-name="T115">a</text:span><text:span text:style-name="T436"> </text:span><text:span text:style-name="T115">kind</text:span><text:span text:style-name="T436"> </text:span><text:span text:style-name="T115">of</text:span><text:span text:style-name="T435"> </text:span><text:span text:style-name="T115">obstacle</text:span><text:span text:style-name="T436"> </text:span><text:span text:style-name="T115">for</text:span><text:span text:style-name="T435"> </text:span><text:span text:style-name="T115">the</text:span><text:span text:style-name="T436"> </text:span><text:span text:style-name="T115">planned</text:span><text:span text:style-name="T436"> </text:span><text:span text:style-name="T115">development</text:span><text:span text:style-name="T435"> </text:span><text:span text:style-name="T115">of</text:span><text:span text:style-name="T436"> </text:span><text:span text:style-name="T115">very </text:span><text:span text:style-name="T243">good</text:span><text:span text:style-name="T303"> </text:span><text:span text:style-name="T243">and</text:span><text:span text:style-name="T303"> </text:span><text:span text:style-name="T243">close</text:span><text:span text:style-name="T303"> </text:span><text:span text:style-name="T243">relations</text:span><text:span text:style-name="T305"> </text:span><text:span text:style-name="T243">with</text:span><text:span text:style-name="T303"> </text:span><text:span text:style-name="T243">Djibouti</text:span><text:span text:style-name="T266">46</text:span><text:span text:style-name="T243">,</text:span><text:span text:style-name="T303"> </text:span><text:span text:style-name="T243">towards</text:span><text:span text:style-name="T305"> </text:span><text:span text:style-name="T243">which</text:span><text:span text:style-name="T303"> </text:span><text:span text:style-name="T243">Ethiopia</text:span><text:span text:style-name="T303"> </text:span><text:span text:style-name="T243">was</text:span><text:span text:style-name="T303"> </text:span><text:span text:style-name="T243">somewhat</text:span><text:span text:style-name="T305"> </text:span><text:span text:style-name="T243">forced </text:span><text:span text:style-name="T115">by</text:span><text:span text:style-name="T250"> </text:span><text:span text:style-name="T115">after-war</text:span><text:span text:style-name="T250"> </text:span><text:span text:style-name="T115">circumstances.</text:span><text:span text:style-name="T250"> </text:span><text:span text:style-name="T281">Just</text:span><text:span text:style-name="T255"> </text:span><text:span text:style-name="T115">before</text:span><text:span text:style-name="T250"> </text:span><text:span text:style-name="T115">the</text:span><text:span text:style-name="T250"> </text:span><text:span text:style-name="T115">Ethiopian-Eritrean</text:span><text:span text:style-name="T250"> </text:span><text:span text:style-name="T438">War</text:span><text:span text:style-name="T255"> </text:span><text:span text:style-name="T115">when</text:span><text:span text:style-name="T250"> </text:span><text:span text:style-name="T115">the</text:span><text:span text:style-name="T250"> </text:span><text:span text:style-name="T115">Addis-</text:span></text:p>
      <text:p text:style-name="P267"><text:span text:style-name="T115">-Ababa</text:span><text:span text:style-name="T250"> </text:span><text:span text:style-name="T115">–</text:span><text:span text:style-name="T250"> </text:span><text:span text:style-name="T115">Djibouti</text:span><text:span text:style-name="T255"> </text:span><text:span text:style-name="T115">railway</text:span><text:span text:style-name="T250"> </text:span><text:span text:style-name="T115">was</text:span><text:span text:style-name="T250"> </text:span><text:span text:style-name="T115">already</text:span><text:span text:style-name="T255"> </text:span><text:span text:style-name="T115">in</text:span><text:span text:style-name="T250"> </text:span><text:span text:style-name="T115">decline,</text:span><text:span text:style-name="T255"> </text:span><text:span text:style-name="T115">Ethiopia</text:span><text:span text:style-name="T250"> </text:span><text:span text:style-name="T115">was</text:span><text:span text:style-name="T250"> </text:span><text:span text:style-name="T115">totally</text:span><text:span text:style-name="T255"> </text:span><text:span text:style-name="T115">dependent</text:span><text:span text:style-name="T250"> </text:span><text:span text:style-name="T115">on the</text:span><text:span text:style-name="T255"> </text:span><text:span text:style-name="T115">Eritrean</text:span><text:span text:style-name="T255"> </text:span><text:span text:style-name="T115">port</text:span><text:span text:style-name="T255"> </text:span><text:span text:style-name="T115">of</text:span><text:span text:style-name="T255"> </text:span><text:span text:style-name="T115">Assab</text:span><text:span text:style-name="T265">47</text:span><text:span text:style-name="T115">,</text:span><text:span text:style-name="T255"> </text:span><text:span text:style-name="T115">as</text:span><text:span text:style-name="T255"> </text:span><text:span text:style-name="T115">80</text:span><text:span text:style-name="T255"> </text:span><text:span text:style-name="T115">per</text:span><text:span text:style-name="T255"> </text:span><text:span text:style-name="T115">cent</text:span><text:span text:style-name="T255"> </text:span><text:span text:style-name="T115">of</text:span><text:span text:style-name="T255"> </text:span><text:span text:style-name="T115">its</text:span><text:span text:style-name="T255"> </text:span><text:span text:style-name="T115">trade</text:span><text:span text:style-name="T255"> </text:span><text:span text:style-name="T115">of</text:span><text:span text:style-name="T255"> </text:span><text:span text:style-name="T115">that</text:span><text:span text:style-name="T255"> </text:span><text:span text:style-name="T115">time</text:span><text:span text:style-name="T255"> </text:span><text:span text:style-name="T115">passed</text:span><text:span text:style-name="T255"> </text:span><text:span text:style-name="T115">through</text:span><text:span text:style-name="T255"> </text:span><text:span text:style-name="T115">this</text:span></text:p>
      <text:p text:style-name="P219"><draw:line text:anchor-type="char" draw:z-index="17" draw:style-name="gr1" draw:text-style-name="P285" svg:x1="1.499cm" svg:y1="0.3cm" svg:x2="3.499cm" svg:y2="0.3cm"><text:p/></draw:line></text:p>
      <text:p text:style-name="P83"><text:span text:style-name="T125">43</text:span><text:span text:style-name="T149"> </text:span><text:span text:style-name="T152">Federal</text:span><text:span text:style-name="T221"> </text:span><text:span text:style-name="T152">Democratic</text:span><text:span text:style-name="T159"> </text:span><text:span text:style-name="T152">Republic</text:span><text:span text:style-name="T221"> </text:span><text:span text:style-name="T152">of</text:span><text:span text:style-name="T159"> </text:span><text:span text:style-name="T152">Ethiopia</text:span><text:span text:style-name="T221"> </text:span><text:span text:style-name="T152">Population</text:span><text:span text:style-name="T159"> </text:span><text:span text:style-name="T152">Census</text:span><text:span text:style-name="T221"> </text:span><text:span text:style-name="T152">Commission,</text:span><text:span text:style-name="T221"> </text:span><text:span text:style-name="T314">Summary</text:span><text:span text:style-name="T327"> </text:span><text:span text:style-name="T314">and</text:span><text:span text:style-name="T352"> </text:span><text:span text:style-name="T314">Statistical </text:span><text:span text:style-name="T315">Report</text:span><text:span text:style-name="T346"> </text:span><text:span text:style-name="T315">of</text:span><text:span text:style-name="T346"> </text:span><text:span text:style-name="T315">the</text:span><text:span text:style-name="T346"> </text:span><text:span text:style-name="T315">2007</text:span><text:span text:style-name="T346"> </text:span><text:span text:style-name="T315">Population</text:span><text:span text:style-name="T349"> </text:span><text:span text:style-name="T315">and</text:span><text:span text:style-name="T346"> </text:span><text:span text:style-name="T315">Housing</text:span><text:span text:style-name="T346"> </text:span><text:span text:style-name="T315">Census</text:span><text:span text:style-name="T153">,</text:span><text:span text:style-name="T213"> </text:span><text:span text:style-name="T153">Addis</text:span><text:span text:style-name="T217"> </text:span><text:span text:style-name="T153">Ababa,</text:span><text:span text:style-name="T213"> </text:span><text:span text:style-name="T153">December</text:span><text:span text:style-name="T213"> </text:span><text:span text:style-name="T153">2008,</text:span><text:span text:style-name="T213"> </text:span><text:span text:style-name="T153">at</text:span><text:span text:style-name="T217"> </text:span><text:a xlink:type="simple" xlink:href="http://ecastats/" text:style-name="ListLabel_20_3" text:visited-style-name="ListLabel_20_3"><text:span text:style-name="T153">&lt;h</text:span></text:a><text:span text:style-name="T153">t</text:span><text:a xlink:type="simple" xlink:href="http://ecastats/" text:style-name="ListLabel_20_3" text:visited-style-name="ListLabel_20_3"><text:span text:style-name="T153">tp://ecastats.</text:span></text:a><text:span text:style-name="T153"> </text:span><text:span text:style-name="T152">uneca.org/aicmd/Portals/0/Cen2007_firstdraft.pdf&gt;,</text:span><text:span text:style-name="T184"> </text:span><text:span text:style-name="T152">27</text:span><text:span text:style-name="T184"> </text:span><text:span text:style-name="T152">November</text:span><text:span text:style-name="T207"> </text:span><text:span text:style-name="T152">2015.</text:span></text:p>
      <text:p text:style-name="P87"><text:span text:style-name="T125">44</text:span><text:span text:style-name="T150"> </text:span><text:span text:style-name="T166">In</text:span><text:span text:style-name="T169"> </text:span><text:span text:style-name="T152">Ethiopia</text:span><text:span text:style-name="T218"> </text:span><text:span text:style-name="T152">the</text:span><text:span text:style-name="T169"> </text:span><text:span text:style-name="T152">Issas</text:span><text:span text:style-name="T218"> </text:span><text:span text:style-name="T152">inhabit</text:span><text:span text:style-name="T169"> </text:span><text:span text:style-name="T152">mostly</text:span><text:span text:style-name="T218"> </text:span><text:span text:style-name="T152">the</text:span><text:span text:style-name="T169"> </text:span><text:span text:style-name="T152">Shinile</text:span><text:span text:style-name="T218"> </text:span><text:span text:style-name="T152">Zone</text:span><text:span text:style-name="T169"> </text:span><text:span text:style-name="T152">–</text:span><text:span text:style-name="T218"> </text:span><text:span text:style-name="T152">one</text:span><text:span text:style-name="T169"> </text:span><text:span text:style-name="T152">of</text:span><text:span text:style-name="T218"> </text:span><text:span text:style-name="T152">nine</text:span><text:span text:style-name="T169"> </text:span><text:span text:style-name="T152">zones</text:span><text:span text:style-name="T218"> </text:span><text:span text:style-name="T152">of</text:span><text:span text:style-name="T169"> </text:span><text:span text:style-name="T152">the</text:span><text:span text:style-name="T218"> </text:span><text:span text:style-name="T152">Somali</text:span><text:span text:style-name="T169"> </text:span><text:span text:style-name="T152">Region,</text:span><text:span text:style-name="T218"> </text:span><text:span text:style-name="T152">bor- dering</text:span><text:span text:style-name="T216"> </text:span><text:span text:style-name="T152">on</text:span><text:span text:style-name="T216"> </text:span><text:span text:style-name="T152">the</text:span><text:span text:style-name="T216"> </text:span><text:span text:style-name="T152">Oromia</text:span><text:span text:style-name="T216"> </text:span><text:span text:style-name="T152">Region,</text:span><text:span text:style-name="T216"> </text:span><text:span text:style-name="T152">Dire</text:span><text:span text:style-name="T216"> </text:span><text:span text:style-name="T152">Dawa</text:span><text:span text:style-name="T216"> </text:span><text:span text:style-name="T152">city</text:span><text:span text:style-name="T216"> </text:span><text:span text:style-name="T152">(they</text:span><text:span text:style-name="T221"> </text:span><text:span text:style-name="T152">naturally</text:span><text:span text:style-name="T216"> </text:span><text:span text:style-name="T152">spill</text:span><text:span text:style-name="T216"> </text:span><text:span text:style-name="T152">into</text:span><text:span text:style-name="T216"> </text:span><text:span text:style-name="T152">the</text:span><text:span text:style-name="T216"> </text:span><text:span text:style-name="T152">city),</text:span><text:span text:style-name="T216"> </text:span><text:span text:style-name="T152">and</text:span><text:span text:style-name="T216"> </text:span><text:span text:style-name="T152">the</text:span><text:span text:style-name="T216"> </text:span><text:span text:style-name="T152">Afar</text:span><text:span text:style-name="T221"> </text:span><text:span text:style-name="T152">Region.</text:span></text:p>
      <text:p text:style-name="P34"><text:span text:style-name="T166">J. </text:span><text:span text:style-name="T152">Markakis, </text:span><text:span text:style-name="T314">Ethiopia. The Last </text:span><text:span text:style-name="T329">Two </text:span><text:span text:style-name="T314">Frontiers</text:span><text:span text:style-name="T152">, Woodbridge 2011, p. 324 (</text:span><text:span text:style-name="T314">Eastern African Studies</text:span><text:span text:style-name="T152">).</text:span></text:p>
      <text:p text:style-name="P24"><text:span text:style-name="T125">45 </text:span><text:span text:style-name="T152">Ibid., p. 302.</text:span></text:p>
      <text:p text:style-name="P102"><text:span text:style-name="T125">46</text:span><text:span text:style-name="T143"> </text:span><text:span text:style-name="T152">As</text:span><text:span text:style-name="T161"> </text:span><text:span text:style-name="T152">noted</text:span><text:span text:style-name="T161"> </text:span><text:span text:style-name="T152">by</text:span><text:span text:style-name="T196"> </text:span><text:span text:style-name="T152">Kassahun</text:span><text:span text:style-name="T161"> </text:span><text:span text:style-name="T152">Berhanu</text:span><text:span text:style-name="T161"> </text:span><text:span text:style-name="T152">–</text:span><text:span text:style-name="T196"> </text:span><text:span text:style-name="T152">the</text:span><text:span text:style-name="T161"> </text:span><text:span text:style-name="T152">major</text:span><text:span text:style-name="T196"> </text:span><text:span text:style-name="T152">structural</text:span><text:span text:style-name="T161"> </text:span><text:span text:style-name="T152">cause</text:span><text:span text:style-name="T161"> </text:span><text:span text:style-name="T152">of</text:span><text:span text:style-name="T196"> </text:span><text:span text:style-name="T152">conflict</text:span><text:span text:style-name="T161"> </text:span><text:span text:style-name="T152">in</text:span><text:span text:style-name="T161"> </text:span><text:span text:style-name="T152">Djibouti</text:span><text:span text:style-name="T196"> </text:span><text:span text:style-name="T152">was</text:span><text:span text:style-name="T161"> </text:span><text:span text:style-name="T152">the</text:span><text:span text:style-name="T161"> </text:span><text:span text:style-name="T152">perception of</text:span><text:span text:style-name="T209"> </text:span><text:span text:style-name="T152">political</text:span><text:span text:style-name="T209"> </text:span><text:span text:style-name="T152">and</text:span><text:span text:style-name="T209"> </text:span><text:span text:style-name="T152">economic</text:span><text:span text:style-name="T209"> </text:span><text:span text:style-name="T152">marginalization</text:span><text:span text:style-name="T209"> </text:span><text:span text:style-name="T152">by</text:span><text:span text:style-name="T209"> </text:span><text:span text:style-name="T152">the</text:span><text:span text:style-name="T186"> </text:span><text:span text:style-name="T152">Afar</text:span><text:span text:style-name="T209"> </text:span><text:span text:style-name="T152">population.</text:span><text:span text:style-name="T209"> </text:span><text:span text:style-name="T175">K.</text:span><text:span text:style-name="T209"> </text:span><text:span text:style-name="T152">Berhanu,</text:span><text:span text:style-name="T209"> </text:span><text:span text:style-name="T152">‘Conflicts</text:span><text:span text:style-name="T209"> </text:span><text:span text:style-name="T152">in</text:span><text:span text:style-name="T209"> </text:span><text:span text:style-name="T152">the</text:span><text:span text:style-name="T186"> </text:span><text:span text:style-name="T157">Horn </text:span><text:span text:style-name="T153">of</text:span><text:span text:style-name="T170"> </text:span><text:span text:style-name="T153">Africa</text:span><text:span text:style-name="T170"> </text:span><text:span text:style-name="T153">and</text:span><text:span text:style-name="T192"> </text:span><text:span text:style-name="T153">Implications</text:span><text:span text:style-name="T170"> </text:span><text:span text:style-name="T153">for</text:span><text:span text:style-name="T192"> </text:span><text:span text:style-name="T153">Regional</text:span><text:span text:style-name="T170"> </text:span><text:span text:style-name="T153">Security’</text:span><text:span text:style-name="T170"> </text:span><text:span text:style-name="T153">in:</text:span><text:span text:style-name="T192"> </text:span><text:span text:style-name="T189">R.</text:span><text:span text:style-name="T170"> </text:span><text:span text:style-name="T153">Bereketeab</text:span><text:span text:style-name="T192"> </text:span><text:span text:style-name="T153">(ed.),</text:span><text:span text:style-name="T170"> </text:span><text:span text:style-name="T315">The</text:span><text:span text:style-name="T325"> </text:span><text:span text:style-name="T315">Horn</text:span><text:span text:style-name="T333"> </text:span><text:span text:style-name="T315">of</text:span><text:span text:style-name="T325"> </text:span><text:span text:style-name="T315">Africa…</text:span><text:span text:style-name="T153">,</text:span><text:span text:style-name="T192"> </text:span><text:span text:style-name="T153">p.</text:span><text:span text:style-name="T170"> </text:span><text:span text:style-name="T153">77.</text:span></text:p>
      <text:p text:style-name="P88"><text:span text:style-name="T125">47</text:span><text:span text:style-name="T130"> </text:span><text:span text:style-name="T152">And</text:span><text:span text:style-name="T176"> </text:span><text:span text:style-name="T152">to</text:span><text:span text:style-name="T176"> </text:span><text:span text:style-name="T152">a</text:span><text:span text:style-name="T193"> </text:span><text:span text:style-name="T152">lesser</text:span><text:span text:style-name="T176"> </text:span><text:span text:style-name="T152">extent</text:span><text:span text:style-name="T176"> </text:span><text:span text:style-name="T152">on</text:span><text:span text:style-name="T193"> </text:span><text:span text:style-name="T152">the</text:span><text:span text:style-name="T176"> </text:span><text:span text:style-name="T152">port</text:span><text:span text:style-name="T176"> </text:span><text:span text:style-name="T152">of</text:span><text:span text:style-name="T193"> </text:span><text:span text:style-name="T152">Massawa.</text:span><text:span text:style-name="T176"> </text:span><text:span text:style-name="T157">However,</text:span><text:span text:style-name="T176"> </text:span><text:span text:style-name="T152">it</text:span><text:span text:style-name="T193"> </text:span><text:span text:style-name="T152">should</text:span><text:span text:style-name="T176"> </text:span><text:span text:style-name="T152">be</text:span><text:span text:style-name="T176"> </text:span><text:span text:style-name="T152">noted</text:span><text:span text:style-name="T176"> </text:span><text:span text:style-name="T152">that</text:span><text:span text:style-name="T193"> </text:span><text:span text:style-name="T152">in</text:span><text:span text:style-name="T176"> </text:span><text:span text:style-name="T152">the</text:span><text:span text:style-name="T176"> </text:span><text:span text:style-name="T152">colonial</text:span><text:span text:style-name="T193"> </text:span><text:soft-page-break/><text:span text:style-name="T152">time until</text:span><text:span text:style-name="T159"> </text:span><text:span text:style-name="T152">the</text:span><text:span text:style-name="T159"> </text:span><text:span text:style-name="T152">early</text:span><text:span text:style-name="T161"> </text:span><text:span text:style-name="T152">1960s</text:span><text:span text:style-name="T159"> </text:span><text:span text:style-name="T152">Djibouti</text:span><text:span text:style-name="T161"> </text:span><text:span text:style-name="T152">was,</text:span><text:span text:style-name="T159"> </text:span><text:span text:style-name="T152">thanks</text:span><text:span text:style-name="T161"> </text:span><text:span text:style-name="T152">to</text:span><text:span text:style-name="T159"> </text:span><text:span text:style-name="T152">the</text:span><text:span text:style-name="T161"> </text:span><text:span text:style-name="T152">functioning</text:span><text:span text:style-name="T159"> </text:span><text:span text:style-name="T152">Addis</text:span><text:span text:style-name="T161"> </text:span><text:span text:style-name="T152">Ababa-Djibouti</text:span><text:span text:style-name="T159"> </text:span><text:span text:style-name="T152">railway</text:span><text:span text:style-name="T161"> </text:span><text:span text:style-name="T152">link,</text:span><text:span text:style-name="T159"> </text:span><text:span text:style-name="T152">the most</text:span><text:span text:style-name="T202"> </text:span><text:span text:style-name="T152">important</text:span><text:span text:style-name="T202"> </text:span><text:span text:style-name="T152">transit</text:span><text:span text:style-name="T202"> </text:span><text:span text:style-name="T152">port</text:span><text:span text:style-name="T202"> </text:span><text:span text:style-name="T152">for</text:span><text:span text:style-name="T202"> </text:span><text:span text:style-name="T152">Ethiopian</text:span><text:span text:style-name="T202"> </text:span><text:span text:style-name="T152">trade.</text:span><text:span text:style-name="T211"> </text:span><text:span text:style-name="T166">In</text:span><text:span text:style-name="T202"> </text:span><text:span text:style-name="T152">1963</text:span><text:span text:style-name="T202"> </text:span><text:span text:style-name="T152">49%</text:span><text:span text:style-name="T202"> </text:span><text:span text:style-name="T152">of</text:span><text:span text:style-name="T202"> </text:span><text:span text:style-name="T152">Ethiopian</text:span><text:span text:style-name="T202"> </text:span><text:span text:style-name="T152">exports</text:span><text:span text:style-name="T202"> </text:span><text:span text:style-name="T152">and</text:span><text:span text:style-name="T211"> </text:span><text:span text:style-name="T152">41%</text:span><text:span text:style-name="T202"> </text:span><text:span text:style-name="T152">of</text:span><text:span text:style-name="T202"> </text:span><text:span text:style-name="T152">its imports</text:span><text:span text:style-name="T172"> </text:span><text:span text:style-name="T152">went</text:span><text:span text:style-name="T172"> </text:span><text:span text:style-name="T152">through</text:span><text:span text:style-name="T172"> </text:span><text:span text:style-name="T152">the</text:span><text:span text:style-name="T172"> </text:span><text:span text:style-name="T152">port</text:span><text:span text:style-name="T172"> </text:span><text:span text:style-name="T152">of</text:span><text:span text:style-name="T172"> </text:span><text:span text:style-name="T152">Djibouti,</text:span><text:span text:style-name="T172"> </text:span><text:span text:style-name="T152">while</text:span><text:span text:style-name="T172"> </text:span><text:span text:style-name="T152">through</text:span><text:span text:style-name="T172"> </text:span><text:span text:style-name="T152">the</text:span><text:span text:style-name="T172"> </text:span><text:span text:style-name="T152">port</text:span><text:span text:style-name="T172"> </text:span><text:span text:style-name="T152">of</text:span><text:span text:style-name="T172"> </text:span><text:span text:style-name="T152">Assab</text:span><text:span text:style-name="T172"> </text:span><text:span text:style-name="T152">and</text:span><text:span text:style-name="T172"> </text:span><text:span text:style-name="T152">the</text:span><text:span text:style-name="T172"> </text:span><text:span text:style-name="T152">port</text:span><text:span text:style-name="T172"> </text:span><text:span text:style-name="T152">of</text:span><text:span text:style-name="T163"> </text:span><text:span text:style-name="T152">Mas-</text:span></text:p>
      <text:p text:style-name="P222"/>
      <text:p text:style-name="P251"><text:span text:style-name="T243">Eritrean</text:span><text:span text:style-name="T301"> </text:span><text:span text:style-name="T243">port,</text:span><text:span text:style-name="T277"> </text:span><text:span text:style-name="T243">there</text:span><text:span text:style-name="T277"> </text:span><text:span text:style-name="T243">were</text:span><text:span text:style-name="T301"> </text:span><text:span text:style-name="T243">then</text:span><text:span text:style-name="T277"> </text:span><text:span text:style-name="T243">certain</text:span><text:span text:style-name="T277"> </text:span><text:span text:style-name="T243">differences</text:span><text:span text:style-name="T277"> </text:span><text:span text:style-name="T243">about</text:span><text:span text:style-name="T301"> </text:span><text:span text:style-name="T243">the</text:span><text:span text:style-name="T277"> </text:span><text:span text:style-name="T243">special</text:span><text:span text:style-name="T277"> </text:span><text:span text:style-name="T243">position</text:span><text:span text:style-name="T301"> </text:span><text:span text:style-name="T243">of</text:span><text:span text:style-name="T277"> </text:span><text:span text:style-name="T243">Ethiopia </text:span><text:span text:style-name="T115">in</text:span><text:span text:style-name="T295"> </text:span><text:span text:style-name="T115">the</text:span><text:span text:style-name="T295"> </text:span><text:span text:style-name="T115">use</text:span><text:span text:style-name="T295"> </text:span><text:span text:style-name="T115">of</text:span><text:span text:style-name="T295"> </text:span><text:span text:style-name="T115">the</text:span><text:span text:style-name="T295"> </text:span><text:span text:style-name="T115">port</text:span><text:span text:style-name="T295"> </text:span><text:span text:style-name="T115">–</text:span><text:span text:style-name="T297"> </text:span><text:span text:style-name="T115">which</text:span><text:span text:style-name="T295"> </text:span><text:span text:style-name="T115">was</text:span><text:span text:style-name="T295"> </text:span><text:span text:style-name="T115">one</text:span><text:span text:style-name="T295"> </text:span><text:span text:style-name="T115">of</text:span><text:span text:style-name="T295"> </text:span><text:span text:style-name="T115">the</text:span><text:span text:style-name="T295"> </text:span><text:span text:style-name="T115">economic</text:span><text:span text:style-name="T295"> </text:span><text:span text:style-name="T115">problems</text:span><text:span text:style-name="T297"> </text:span><text:span text:style-name="T115">that</text:span><text:span text:style-name="T295"> </text:span><text:span text:style-name="T115">arose</text:span><text:span text:style-name="T295"> </text:span><text:span text:style-name="T115">before</text:span><text:span text:style-name="T295"> </text:span><text:span text:style-name="T115">the war</text:span><text:span text:style-name="T312"> </text:span><text:span text:style-name="T115">and</text:span><text:span text:style-name="T312"> </text:span><text:span text:style-name="T115">contributed</text:span><text:span text:style-name="T312"> </text:span><text:span text:style-name="T115">to</text:span><text:span text:style-name="T313"> </text:span><text:span text:style-name="T115">the</text:span><text:span text:style-name="T312"> </text:span><text:span text:style-name="T115">already</text:span><text:span text:style-name="T312"> </text:span><text:span text:style-name="T115">tensed</text:span><text:span text:style-name="T313"> </text:span><text:span text:style-name="T115">pre-war</text:span><text:span text:style-name="T312"> </text:span><text:span text:style-name="T115">situation</text:span><text:span text:style-name="T265">48</text:span><text:span text:style-name="T115">.</text:span><text:span text:style-name="T312"> </text:span><text:span text:style-name="T238">Moreover,</text:span><text:span text:style-name="T313"> </text:span><text:span text:style-name="T115">the</text:span><text:span text:style-name="T312"> </text:span><text:span text:style-name="T115">intensifi- cation</text:span><text:span text:style-name="T283"> </text:span><text:span text:style-name="T115">of</text:span><text:span text:style-name="T285"> </text:span><text:span text:style-name="T115">the</text:span><text:span text:style-name="T285"> </text:span><text:span text:style-name="T115">Afar-Issa</text:span><text:span text:style-name="T285"> </text:span><text:span text:style-name="T115">conflict</text:span><text:span text:style-name="T285"> </text:span><text:span text:style-name="T115">had</text:span><text:span text:style-name="T285"> </text:span><text:span text:style-name="T115">also</text:span><text:span text:style-name="T283"> </text:span><text:span text:style-name="T115">more</text:span><text:span text:style-name="T285"> </text:span><text:span text:style-name="T115">tangible</text:span><text:span text:style-name="T285"> </text:span><text:span text:style-name="T115">effects</text:span><text:span text:style-name="T285"> </text:span><text:span text:style-name="T115">as</text:span><text:span text:style-name="T285"> </text:span><text:span text:style-name="T115">the</text:span><text:span text:style-name="T285"> </text:span><text:span text:style-name="T115">road</text:span><text:span text:style-name="T283"> </text:span><text:span text:style-name="T115">to</text:span><text:span text:style-name="T285"> </text:span><text:span text:style-name="T115">Djibouti crosses</text:span><text:span text:style-name="T293"> </text:span><text:span text:style-name="T115">through</text:span><text:span text:style-name="T295"> </text:span><text:span text:style-name="T115">Afar</text:span><text:span text:style-name="T293"> </text:span><text:span text:style-name="T115">territory</text:span><text:span text:style-name="T295"> </text:span><text:span text:style-name="T115">and</text:span><text:span text:style-name="T293"> </text:span><text:span text:style-name="T115">the</text:span><text:span text:style-name="T295"> </text:span><text:span text:style-name="T115">railway</text:span><text:span text:style-name="T293"> </text:span><text:span text:style-name="T115">link</text:span><text:span text:style-name="T295"> </text:span><text:span text:style-name="T115">through</text:span><text:span text:style-name="T295"> </text:span><text:span text:style-name="T115">the</text:span><text:span text:style-name="T293"> </text:span><text:span text:style-name="T238">Issa</text:span><text:span text:style-name="T295"> </text:span><text:span text:style-name="T115">territory,</text:span><text:span text:style-name="T293"> </text:span><text:span text:style-name="T115">making the</text:span><text:span text:style-name="T283"> </text:span><text:span text:style-name="T115">sole</text:span><text:span text:style-name="T283"> </text:span><text:span text:style-name="T115">way</text:span><text:span text:style-name="T283"> </text:span><text:span text:style-name="T115">for</text:span><text:span text:style-name="T283"> </text:span><text:span text:style-name="T115">the</text:span><text:span text:style-name="T283"> </text:span><text:span text:style-name="T115">landlocked</text:span><text:span text:style-name="T285"> </text:span><text:span text:style-name="T115">Ethiopia</text:span><text:span text:style-name="T283"> </text:span><text:span text:style-name="T115">to</text:span><text:span text:style-name="T283"> </text:span><text:span text:style-name="T115">the</text:span><text:span text:style-name="T283"> </text:span><text:span text:style-name="T115">sea</text:span><text:span text:style-name="T283"> </text:span><text:span text:style-name="T115">basin</text:span><text:span text:style-name="T283"> </text:span><text:span text:style-name="T115">dependable</text:span><text:span text:style-name="T285"> </text:span><text:span text:style-name="T115">on</text:span><text:span text:style-name="T283"> </text:span><text:span text:style-name="T115">the</text:span><text:span text:style-name="T283"> </text:span><text:span text:style-name="T115">peace</text:span><text:span text:style-name="T283"> </text:span><text:span text:style-name="T115">on the Afar-Issa</text:span><text:span text:style-name="T295"> </text:span><text:span text:style-name="T115">borderland</text:span><text:span text:style-name="T265">49</text:span><text:span text:style-name="T115">.</text:span></text:p>
      <text:p text:style-name="P201"/>
      <text:h text:style-name="P9" text:outline-level="2"><text:span text:style-name="T115">IS</text:span><text:span text:style-name="T258"> </text:span><text:span text:style-name="T115">IT</text:span><text:span text:style-name="T260"> </text:span><text:span text:style-name="T115">NeW</text:span><text:span text:style-name="T260"> </text:span><text:span text:style-name="T444">AFRICAN</text:span><text:span text:style-name="T260"> </text:span><text:span text:style-name="T115">COOPeRATION?</text:span><text:span text:style-name="T258"> </text:span><text:span text:style-name="T115">VARIOUS</text:span><text:span text:style-name="T258"> </text:span><text:span text:style-name="T115">ASPeCTS OF </text:span><text:span text:style-name="T439">eTHIO‑DJIBOUTIAN</text:span><text:span text:style-name="T258"> </text:span><text:span text:style-name="T115">ReLATIONS</text:span></text:h>
      <text:p text:style-name="P265"/>
      <text:p text:style-name="P279"><text:span text:style-name="T115">Ethio-Djiboutian</text:span><text:span text:style-name="T273"> </text:span><text:span text:style-name="T115">relations</text:span><text:span text:style-name="T273"> </text:span><text:span text:style-name="T115">which</text:span><text:span text:style-name="T276"> </text:span><text:span text:style-name="T115">after</text:span><text:span text:style-name="T273"> </text:span><text:span text:style-name="T115">the</text:span><text:span text:style-name="T273"> </text:span><text:span text:style-name="T115">Eritrean-Ethiopian</text:span><text:span text:style-name="T276"> </text:span><text:span text:style-name="T438">War</text:span><text:span text:style-name="T273"> </text:span><text:span text:style-name="T115">assumed</text:span><text:span text:style-name="T273"> </text:span><text:span text:style-name="T115">the</text:span><text:span text:style-name="T276"> </text:span><text:span text:style-name="T115">form of</text:span><text:span text:style-name="T313"> </text:span><text:span text:style-name="T115">well-developed</text:span><text:span text:style-name="T298"> </text:span><text:span text:style-name="T115">interstate</text:span><text:span text:style-name="T298"> </text:span><text:span text:style-name="T115">cooperation</text:span><text:span text:style-name="T298"> </text:span><text:span text:style-name="T115">–</text:span><text:span text:style-name="T313"> </text:span><text:span text:style-name="T115">first</text:span><text:span text:style-name="T298"> </text:span><text:span text:style-name="T115">of</text:span><text:span text:style-name="T298"> </text:span><text:span text:style-name="T115">all</text:span><text:span text:style-name="T298"> </text:span><text:span text:style-name="T115">in</text:span><text:span text:style-name="T313"> </text:span><text:span text:style-name="T115">the</text:span><text:span text:style-name="T298"> </text:span><text:span text:style-name="T115">economic,</text:span><text:span text:style-name="T298"> </text:span><text:span text:style-name="T115">then</text:span><text:span text:style-name="T298"> </text:span><text:span text:style-name="T115">also</text:span><text:span text:style-name="T313"> </text:span><text:span text:style-name="T115">in</text:span><text:span text:style-name="T298"> </text:span><text:span text:style-name="T439">po- </text:span><text:span text:style-name="T115">litical</text:span><text:span text:style-name="T295"> </text:span><text:span text:style-name="T115">dimension</text:span><text:span text:style-name="T295"> </text:span><text:span text:style-name="T115">–</text:span><text:span text:style-name="T295"> </text:span><text:span text:style-name="T115">are</text:span><text:span text:style-name="T295"> </text:span><text:span text:style-name="T115">of</text:span><text:span text:style-name="T295"> </text:span><text:span text:style-name="T115">exceptional</text:span><text:span text:style-name="T295"> </text:span><text:span text:style-name="T115">nature,</text:span><text:span text:style-name="T295"> </text:span><text:span text:style-name="T115">not</text:span><text:span text:style-name="T297"> </text:span><text:span text:style-name="T115">only</text:span><text:span text:style-name="T295"> </text:span><text:span text:style-name="T115">because</text:span><text:span text:style-name="T295"> </text:span><text:span text:style-name="T115">of</text:span><text:span text:style-name="T295"> </text:span><text:span text:style-name="T115">the</text:span><text:span text:style-name="T295"> </text:span><text:span text:style-name="T115">fragile</text:span><text:span text:style-name="T295"> </text:span><text:span text:style-name="T115">regional </text:span><text:span text:style-name="T238">environment</text:span><text:span text:style-name="T306"> </text:span><text:span text:style-name="T115">in</text:span><text:span text:style-name="T306"> </text:span><text:span text:style-name="T115">which</text:span><text:span text:style-name="T308"> </text:span><text:span text:style-name="T115">they</text:span><text:span text:style-name="T306"> </text:span><text:span text:style-name="T115">were</text:span><text:span text:style-name="T308"> </text:span><text:span text:style-name="T115">born,</text:span><text:span text:style-name="T306"> </text:span><text:span text:style-name="T115">but</text:span><text:span text:style-name="T306"> </text:span><text:span text:style-name="T115">also</text:span><text:span text:style-name="T308"> </text:span><text:span text:style-name="T115">due</text:span><text:span text:style-name="T306"> </text:span><text:span text:style-name="T115">to</text:span><text:span text:style-name="T308"> </text:span><text:span text:style-name="T115">a</text:span><text:span text:style-name="T306"> </text:span><text:span text:style-name="T115">truly</text:span><text:span text:style-name="T306"> </text:span><text:span text:style-name="T115">wide</text:span><text:span text:style-name="T308"> </text:span><text:span text:style-name="T115">range</text:span><text:span text:style-name="T306"> </text:span><text:span text:style-name="T115">of</text:span><text:span text:style-name="T308"> </text:span><text:span text:style-name="T115">forms</text:span><text:span text:style-name="T306"> </text:span><text:span text:style-name="T115">in which</text:span><text:span text:style-name="T295"> </text:span><text:span text:style-name="T115">they</text:span><text:span text:style-name="T295"> </text:span><text:span text:style-name="T115">are</text:span><text:span text:style-name="T297"> </text:span><text:span text:style-name="T115">being</text:span><text:span text:style-name="T295"> </text:span><text:span text:style-name="T115">realized.</text:span><text:span text:style-name="T297"> </text:span><text:span text:style-name="T115">What</text:span><text:span text:style-name="T295"> </text:span><text:span text:style-name="T115">draws</text:span><text:span text:style-name="T297"> </text:span><text:span text:style-name="T115">attention</text:span><text:span text:style-name="T295"> </text:span><text:span text:style-name="T115">is</text:span><text:span text:style-name="T297"> </text:span><text:span text:style-name="T115">also</text:span><text:span text:style-name="T295"> </text:span><text:span text:style-name="T115">the</text:span><text:span text:style-name="T297"> </text:span><text:span text:style-name="T115">fact</text:span><text:span text:style-name="T295"> </text:span><text:span text:style-name="T115">that</text:span><text:span text:style-name="T297"> </text:span><text:span text:style-name="T115">the</text:span><text:span text:style-name="T295"> </text:span><text:span text:style-name="T115">large</text:span><text:span text:style-name="T295"> </text:span><text:span text:style-name="T115">and populous</text:span><text:span text:style-name="T276"> </text:span><text:span text:style-name="T115">Ethiopia</text:span><text:span text:style-name="T244"> </text:span><text:span text:style-name="T115">needs</text:span><text:span text:style-name="T244"> </text:span><text:span text:style-name="T115">the</text:span><text:span text:style-name="T276"> </text:span><text:span text:style-name="T238">tiny</text:span><text:span text:style-name="T244"> </text:span><text:span text:style-name="T115">Djibouti</text:span><text:span text:style-name="T244"> </text:span><text:span text:style-name="T115">probably</text:span><text:span text:style-name="T244"> </text:span><text:span text:style-name="T115">as</text:span><text:span text:style-name="T276"> </text:span><text:span text:style-name="T115">much</text:span><text:span text:style-name="T244"> </text:span><text:span text:style-name="T115">as</text:span><text:span text:style-name="T244"> </text:span><text:span text:style-name="T115">Djibouti</text:span><text:span text:style-name="T244"> </text:span><text:span text:style-name="T115">needs</text:span><text:span text:style-name="T276"> </text:span><text:span text:style-name="T115">Ethio- pia,</text:span><text:span text:style-name="T283"> </text:span><text:span text:style-name="T115">and</text:span><text:span text:style-name="T285"> </text:span><text:span text:style-name="T115">although</text:span><text:span text:style-name="T283"> </text:span><text:span text:style-name="T115">it</text:span><text:span text:style-name="T285"> </text:span><text:span text:style-name="T115">is</text:span><text:span text:style-name="T283"> </text:span><text:span text:style-name="T115">hard</text:span><text:span text:style-name="T285"> </text:span><text:span text:style-name="T115">to</text:span><text:span text:style-name="T285"> </text:span><text:span text:style-name="T115">evaluate</text:span><text:span text:style-name="T283"> </text:span><text:span text:style-name="T115">whether</text:span><text:span text:style-name="T285"> </text:span><text:span text:style-name="T115">the</text:span><text:span text:style-name="T283"> </text:span><text:span text:style-name="T115">gains</text:span><text:span text:style-name="T285"> </text:span><text:span text:style-name="T115">for</text:span><text:span text:style-name="T283"> </text:span><text:span text:style-name="T115">both</text:span><text:span text:style-name="T285"> </text:span><text:span text:style-name="T115">countries</text:span><text:span text:style-name="T285"> </text:span><text:span text:style-name="T115">are</text:span><text:span text:style-name="T283"> </text:span><text:span text:style-name="T115">of</text:span><text:span text:style-name="T285"> </text:span><text:span text:style-name="T115">the same</text:span><text:span text:style-name="T285"> </text:span><text:span text:style-name="T115">magnitude,</text:span><text:span text:style-name="T285"> </text:span><text:span text:style-name="T115">they</text:span><text:span text:style-name="T285"> </text:span><text:span text:style-name="T115">are</text:span><text:span text:style-name="T258"> </text:span><text:span text:style-name="T115">definitely</text:span><text:span text:style-name="T285"> </text:span><text:span text:style-name="T115">mutual</text:span><text:span text:style-name="T285"> </text:span><text:span text:style-name="T115">–</text:span><text:span text:style-name="T285"> </text:span><text:span text:style-name="T115">a</text:span><text:span text:style-name="T258"> </text:span><text:span text:style-name="T115">requirement</text:span><text:span text:style-name="T285"> </text:span><text:span text:style-name="T115">that</text:span><text:span text:style-name="T285"> </text:span><text:span text:style-name="T115">according</text:span><text:span text:style-name="T258"> </text:span><text:span text:style-name="T115">to</text:span><text:span text:style-name="T285"> </text:span><text:span text:style-name="T115">Helen Milner</text:span><text:span text:style-name="T289"> </text:span><text:span text:style-name="T115">has</text:span><text:span text:style-name="T304"> </text:span><text:span text:style-name="T115">to</text:span><text:span text:style-name="T289"> </text:span><text:span text:style-name="T115">be</text:span><text:span text:style-name="T304"> </text:span><text:span text:style-name="T115">met,</text:span><text:span text:style-name="T289"> </text:span><text:span text:style-name="T115">if</text:span><text:span text:style-name="T304"> </text:span><text:span text:style-name="T115">we</text:span><text:span text:style-name="T289"> </text:span><text:span text:style-name="T115">want</text:span><text:span text:style-name="T304"> </text:span><text:span text:style-name="T115">to</text:span><text:span text:style-name="T289"> </text:span><text:span text:style-name="T115">talk</text:span><text:span text:style-name="T304"> </text:span><text:span text:style-name="T115">about</text:span><text:span text:style-name="T289"> </text:span><text:span text:style-name="T115">real</text:span><text:span text:style-name="T304"> </text:span><text:span text:style-name="T238">‘interstate</text:span><text:span text:style-name="T289"> </text:span><text:span text:style-name="T281">cooperation’.</text:span></text:p>
      <text:p text:style-name="P280"><draw:line text:anchor-type="char" draw:z-index="18" draw:style-name="gr1" draw:text-style-name="P285" svg:x1="2cm" svg:y1="5.669cm" svg:x2="5cm" svg:y2="5.669cm"><text:p/></draw:line><text:span text:style-name="T115">Djibouti and Ethiopia established their diplomatic relations in 1984, although their</text:span><text:span text:style-name="T298"> </text:span><text:span text:style-name="T115">“renaissance”</text:span><text:span text:style-name="T298"> </text:span><text:span text:style-name="T115">took</text:span><text:span text:style-name="T273"> </text:span><text:span text:style-name="T115">place</text:span><text:span text:style-name="T298"> </text:span><text:span text:style-name="T115">after</text:span><text:span text:style-name="T298"> </text:span><text:span text:style-name="T115">the</text:span><text:span text:style-name="T273"> </text:span><text:span text:style-name="T115">Eritrean-Ethiopian</text:span><text:span text:style-name="T298"> </text:span><text:span text:style-name="T438">War</text:span><text:span text:style-name="T298"> </text:span><text:span text:style-name="T115">(1998-2000)</text:span><text:span text:style-name="T273"> </text:span><text:span text:style-name="T115">and</text:span><text:span text:style-name="T298"> </text:span><text:span text:style-name="T115">was related,</text:span><text:span text:style-name="T300"> </text:span><text:span text:style-name="T115">as</text:span><text:span text:style-name="T300"> </text:span><text:span text:style-name="T115">it</text:span><text:span text:style-name="T300"> </text:span><text:span text:style-name="T115">was</text:span><text:span text:style-name="T300"> </text:span><text:span text:style-name="T115">mentioned</text:span><text:span text:style-name="T300"> </text:span><text:span text:style-name="T115">before,</text:span><text:span text:style-name="T300"> </text:span><text:span text:style-name="T115">to</text:span><text:span text:style-name="T300"> </text:span><text:span text:style-name="T115">economic</text:span><text:span text:style-name="T302"> </text:span><text:span text:style-name="T115">issues.</text:span><text:span text:style-name="T300"> </text:span><text:span text:style-name="T238">For</text:span><text:span text:style-name="T300"> </text:span><text:span text:style-name="T115">Djibouti</text:span><text:span text:style-name="T300"> </text:span><text:span text:style-name="T115">the</text:span><text:span text:style-name="T300"> </text:span><text:span text:style-name="T115">neighbor- </text:span><text:span text:style-name="T243">hood</text:span><text:span text:style-name="T309"> </text:span><text:span text:style-name="T243">with</text:span><text:span text:style-name="T309"> </text:span><text:span text:style-name="T243">Ethiopia</text:span><text:span text:style-name="T309"> </text:span><text:span text:style-name="T243">although</text:span><text:span text:style-name="T309"> </text:span><text:span text:style-name="T243">often</text:span><text:span text:style-name="T309"> </text:span><text:span text:style-name="T243">perceived</text:span><text:span text:style-name="T309"> </text:span><text:span text:style-name="T243">as</text:span><text:span text:style-name="T309"> </text:span><text:span text:style-name="T243">the</text:span><text:span text:style-name="T309"> </text:span><text:span text:style-name="T243">possibility</text:span><text:span text:style-name="T309"> </text:span><text:span text:style-name="T243">of</text:span><text:span text:style-name="T309"> </text:span><text:span text:style-name="T243">a</text:span><text:span text:style-name="T309"> </text:span><text:span text:style-name="T243">positive</text:span><text:span text:style-name="T309"> </text:span><text:span text:style-name="T243">partnership </text:span><text:span text:style-name="T115">that</text:span><text:span text:style-name="T433"> </text:span><text:span text:style-name="T115">could</text:span><text:span text:style-name="T433"> </text:span><text:span text:style-name="T115">stimulate</text:span><text:span text:style-name="T433"> </text:span><text:span text:style-name="T115">economic</text:span><text:span text:style-name="T312"> </text:span><text:span text:style-name="T115">growth,</text:span><text:span text:style-name="T433"> </text:span><text:span text:style-name="T115">in</text:span><text:span text:style-name="T433"> </text:span><text:span text:style-name="T115">some</text:span><text:span text:style-name="T312"> </text:span><text:span text:style-name="T115">aspects</text:span><text:span text:style-name="T433"> </text:span><text:span text:style-name="T115">can</text:span><text:span text:style-name="T433"> </text:span><text:span text:style-name="T115">be</text:span><text:span text:style-name="T433"> </text:span><text:span text:style-name="T115">problematic.</text:span><text:span text:style-name="T312"> </text:span><text:span text:style-name="T115">A</text:span><text:span text:style-name="T433"> </text:span><text:span text:style-name="T115">country which</text:span><text:span text:style-name="T308"> </text:span><text:span text:style-name="T115">is</text:span><text:span text:style-name="T300"> </text:span><text:span text:style-name="T115">relatively</text:span><text:span text:style-name="T308"> </text:span><text:span text:style-name="T115">rich</text:span><text:span text:style-name="T300"> </text:span><text:span text:style-name="T115">for</text:span><text:span text:style-name="T308"> </text:span><text:span text:style-name="T115">the</text:span><text:span text:style-name="T300"> </text:span><text:span text:style-name="T115">conditions</text:span><text:span text:style-name="T308"> </text:span><text:span text:style-name="T115">of</text:span><text:span text:style-name="T300"> </text:span><text:span text:style-name="T115">the</text:span><text:span text:style-name="T308"> </text:span><text:span text:style-name="T115">region,</text:span><text:span text:style-name="T300"> </text:span><text:span text:style-name="T115">Djibouti</text:span><text:span text:style-name="T308"> </text:span><text:span text:style-name="T115">has</text:span><text:span text:style-name="T300"> </text:span><text:span text:style-name="T115">attracted</text:span><text:span text:style-name="T308"> </text:span><text:span text:style-name="T115">refu- gees</text:span><text:span text:style-name="T280"> </text:span><text:span text:style-name="T115">and</text:span><text:span text:style-name="T280"> </text:span><text:span text:style-name="T115">economic</text:span><text:span text:style-name="T280"> </text:span><text:span text:style-name="T115">migrants</text:span><text:span text:style-name="T311"> </text:span><text:span text:style-name="T115">from</text:span><text:span text:style-name="T280"> </text:span><text:span text:style-name="T115">other</text:span><text:span text:style-name="T280"> </text:span><text:span text:style-name="T115">countries</text:span><text:span text:style-name="T311"> </text:span><text:span text:style-name="T115">of</text:span><text:span text:style-name="T280"> </text:span><text:span text:style-name="T115">the</text:span><text:span text:style-name="T280"> </text:span><text:span text:style-name="T115">Horn,</text:span><text:span text:style-name="T311"> </text:span><text:span text:style-name="T115">including</text:span><text:span text:style-name="T280"> </text:span><text:span text:style-name="T115">Ethiopia. The</text:span><text:span text:style-name="T304"> </text:span><text:span text:style-name="T115">majority</text:span><text:span text:style-name="T306"> </text:span><text:span text:style-name="T115">of</text:span><text:span text:style-name="T304"> </text:span><text:span text:style-name="T115">Ethiopians</text:span><text:span text:style-name="T306"> </text:span><text:span text:style-name="T115">living</text:span><text:span text:style-name="T304"> </text:span><text:span text:style-name="T115">in</text:span><text:span text:style-name="T306"> </text:span><text:span text:style-name="T115">Djibouti</text:span><text:span text:style-name="T306"> </text:span><text:span text:style-name="T115">are</text:span><text:span text:style-name="T304"> </text:span><text:span text:style-name="T115">illegal</text:span><text:span text:style-name="T306"> </text:span><text:span text:style-name="T115">migrants.</text:span><text:span text:style-name="T304"> </text:span><text:span text:style-name="T115">According</text:span><text:span text:style-name="T306"> </text:span><text:span text:style-name="T115">to</text:span><text:span text:style-name="T304"> </text:span><text:span text:style-name="T115">the data</text:span><text:span text:style-name="T283"> </text:span><text:span text:style-name="T115">provided</text:span><text:span text:style-name="T285"> </text:span><text:span text:style-name="T115">by</text:span><text:span text:style-name="T285"> </text:span><text:span text:style-name="T115">the</text:span><text:span text:style-name="T285"> </text:span><text:span text:style-name="T115">Office</text:span><text:span text:style-name="T285"> </text:span><text:span text:style-name="T115">of</text:span><text:span text:style-name="T285"> </text:span><text:span text:style-name="T115">the</text:span><text:span text:style-name="T285"> </text:span><text:span text:style-name="T115">United</text:span><text:span text:style-name="T285"> </text:span><text:span text:style-name="T238">Nations</text:span><text:span text:style-name="T285"> </text:span><text:span text:style-name="T115">High</text:span><text:span text:style-name="T285"> </text:span><text:span text:style-name="T115">Commissioner</text:span><text:span text:style-name="T285"> </text:span><text:span text:style-name="T115">for</text:span><text:span text:style-name="T285"> </text:span><text:span text:style-name="T115">Refugees (UNHCR)</text:span><text:span text:style-name="T289"> </text:span><text:span text:style-name="T115">the</text:span><text:span text:style-name="T289"> </text:span><text:span text:style-name="T115">number</text:span><text:span text:style-name="T304"> </text:span><text:span text:style-name="T115">of</text:span><text:span text:style-name="T289"> </text:span><text:span text:style-name="T115">refugees</text:span><text:span text:style-name="T304"> </text:span><text:span text:style-name="T115">from</text:span><text:span text:style-name="T289"> </text:span><text:span text:style-name="T115">Ethiopia</text:span><text:span text:style-name="T304"> </text:span><text:span text:style-name="T115">living</text:span><text:span text:style-name="T289"> </text:span><text:span text:style-name="T115">in</text:span><text:span text:style-name="T304"> </text:span><text:span text:style-name="T115">Djibouti</text:span><text:span text:style-name="T289"> </text:span><text:span text:style-name="T115">is</text:span><text:span text:style-name="T304"> </text:span><text:span text:style-name="T115">quite</text:span><text:span text:style-name="T289"> </text:span><text:span text:style-name="T115">low</text:span><text:span text:style-name="T289"> </text:span><text:span text:style-name="T115">–</text:span><text:span text:style-name="T304"> </text:span><text:span text:style-name="T115">in January</text:span><text:span text:style-name="T244"> </text:span><text:span text:style-name="T115">2015</text:span><text:span text:style-name="T245"> </text:span><text:span text:style-name="T115">it</text:span><text:span text:style-name="T245"> </text:span><text:span text:style-name="T115">was</text:span><text:span text:style-name="T245"> </text:span><text:span text:style-name="T115">480</text:span><text:span text:style-name="T245"> </text:span><text:span text:style-name="T115">people,</text:span><text:span text:style-name="T245"> </text:span><text:span text:style-name="T115">and</text:span><text:span text:style-name="T245"> </text:span><text:span text:style-name="T115">in</text:span><text:span text:style-name="T244"> </text:span><text:span text:style-name="T115">December</text:span><text:span text:style-name="T245"> </text:span><text:span text:style-name="T115">2015</text:span><text:span text:style-name="T245"> </text:span><text:span text:style-name="T115">–</text:span><text:span text:style-name="T245"> </text:span><text:span text:style-name="T115">600.</text:span><text:span text:style-name="T245"> </text:span><text:span text:style-name="T115">These</text:span><text:span text:style-name="T245"> </text:span><text:span text:style-name="T115">are</text:span><text:span text:style-name="T244"> </text:span><text:span text:style-name="T115">not</text:span><text:span text:style-name="T245"> </text:span><text:span text:style-name="T115">big</text:span><text:span text:style-name="T245"> </text:span><text:span text:style-name="T238">num- </text:span><text:span text:style-name="T115">bers</text:span><text:span text:style-name="T308"> </text:span><text:span text:style-name="T115">in</text:span><text:span text:style-name="T308"> </text:span><text:span text:style-name="T115">comparison</text:span><text:span text:style-name="T308"> </text:span><text:span text:style-name="T115">with</text:span><text:span text:style-name="T308"> </text:span><text:span text:style-name="T115">other</text:span><text:span text:style-name="T308"> </text:span><text:span text:style-name="T115">nationalities</text:span><text:span text:style-name="T308"> </text:span><text:span text:style-name="T115">of</text:span><text:span text:style-name="T308"> </text:span><text:span text:style-name="T115">the</text:span><text:span text:style-name="T308"> </text:span><text:span text:style-name="T238">Horn</text:span><text:span text:style-name="T308"> </text:span><text:span text:style-name="T115">(e.g.</text:span><text:span text:style-name="T308"> </text:span><text:span text:style-name="T115">around</text:span><text:span text:style-name="T308"> </text:span><text:span text:style-name="T115">21,500-22,000</text:span></text:p>
      <text:p text:style-name="P107"><text:span text:style-name="T153">sawa</text:span><text:span text:style-name="T199"> </text:span><text:span text:style-name="T153">these</text:span><text:span text:style-name="T201"> </text:span><text:span text:style-name="T153">numbers</text:span><text:span text:style-name="T199"> </text:span><text:span text:style-name="T153">were</text:span><text:span text:style-name="T201"> </text:span><text:span text:style-name="T153">much</text:span><text:span text:style-name="T199"> </text:span><text:span text:style-name="T153">smaller,</text:span><text:span text:style-name="T201"> </text:span><text:span text:style-name="T153">respectively</text:span><text:span text:style-name="T199"> </text:span><text:span text:style-name="T153">27%</text:span><text:span text:style-name="T201"> </text:span><text:span text:style-name="T153">and</text:span><text:span text:style-name="T199"> </text:span><text:span text:style-name="T153">26%,</text:span><text:span text:style-name="T201"> </text:span><text:span text:style-name="T153">and</text:span><text:span text:style-name="T199"> </text:span><text:span text:style-name="T153">18%</text:span><text:span text:style-name="T201"> </text:span><text:span text:style-name="T153">and</text:span><text:span text:style-name="T199"> </text:span><text:span text:style-name="T153">27%.</text:span><text:span text:style-name="T201"> </text:span><text:span text:style-name="T153">The</text:span><text:span text:style-name="T199"> </text:span><text:span text:style-name="T153">situation </text:span><text:span text:style-name="T152">changed</text:span><text:span text:style-name="T155"> </text:span><text:span text:style-name="T152">after</text:span><text:span text:style-name="T190"> </text:span><text:span text:style-name="T152">1967</text:span><text:span text:style-name="T190"> </text:span><text:span text:style-name="T152">when</text:span><text:span text:style-name="T190"> </text:span><text:span text:style-name="T152">the</text:span><text:span text:style-name="T190"> </text:span><text:span text:style-name="T152">construction</text:span><text:span text:style-name="T190"> </text:span><text:span text:style-name="T152">of</text:span><text:span text:style-name="T155"> </text:span><text:span text:style-name="T152">the</text:span><text:span text:style-name="T190"> </text:span><text:span text:style-name="T152">refinery</text:span><text:span text:style-name="T190"> </text:span><text:span text:style-name="T152">in</text:span><text:span text:style-name="T190"> </text:span><text:span text:style-name="T152">Assab</text:span><text:span text:style-name="T190"> </text:span><text:span text:style-name="T152">had</text:span><text:span text:style-name="T190"> </text:span><text:span text:style-name="T152">been</text:span><text:span text:style-name="T155"> </text:span><text:span text:style-name="T152">completed</text:span><text:span text:style-name="T190"> </text:span><text:span text:style-name="T152">and</text:span><text:span text:style-name="T190"> </text:span><text:span text:style-name="T152">the</text:span><text:span text:style-name="T190"> </text:span><text:span text:style-name="T152">road connection</text:span><text:span text:style-name="T180"> </text:span><text:span text:style-name="T152">to</text:span><text:span text:style-name="T180"> </text:span><text:span text:style-name="T152">the</text:span><text:span text:style-name="T180"> </text:span><text:span text:style-name="T152">Assab</text:span><text:span text:style-name="T180"> </text:span><text:span text:style-name="T152">had</text:span><text:span text:style-name="T180"> </text:span><text:span text:style-name="T152">been</text:span><text:span text:style-name="T180"> </text:span><text:span text:style-name="T152">also</text:span><text:span text:style-name="T203"> </text:span><text:span text:style-name="T152">ameliorated.</text:span><text:span text:style-name="T180"> </text:span><text:span text:style-name="T175">A.</text:span><text:span text:style-name="T180"> </text:span><text:span text:style-name="T152">Gascon,</text:span><text:span text:style-name="T180"> </text:span><text:span text:style-name="T152">‘Djibouti,</text:span><text:span text:style-name="T180"> </text:span><text:span text:style-name="T152">un</text:span><text:span text:style-name="T180"> </text:span><text:span text:style-name="T152">port</text:span><text:span text:style-name="T203"> </text:span><text:span text:style-name="T157">entre</text:span><text:span text:style-name="T180"> </text:span><text:span text:style-name="T152">continent</text:span><text:span text:style-name="T180"> </text:span><text:span text:style-name="T152">et </text:span><text:span text:style-name="T153">grand</text:span><text:span text:style-name="T206"> </text:span><text:span text:style-name="T153">large.</text:span><text:span text:style-name="T206"> </text:span><text:span text:style-name="T153">Base</text:span><text:span text:style-name="T206"> </text:span><text:span text:style-name="T153">militaire,</text:span><text:span text:style-name="T206"> </text:span><text:span text:style-name="T153">port</text:span><text:span text:style-name="T206"> </text:span><text:span text:style-name="T153">de</text:span><text:span text:style-name="T213"> </text:span><text:span text:style-name="T153">l’Éthiopie,</text:span><text:span text:style-name="T206"> </text:span><text:span text:style-name="T153">de</text:span><text:span text:style-name="T206"> </text:span><text:span text:style-name="T167">l’Afrique</text:span><text:span text:style-name="T206"> </text:span><text:span text:style-name="T153">de</text:span><text:span text:style-name="T206"> </text:span><text:span text:style-name="T153">l’Est,</text:span><text:span text:style-name="T213"> </text:span><text:span text:style-name="T153">de</text:span><text:span text:style-name="T206"> </text:span><text:span text:style-name="T153">l’Océan</text:span><text:span text:style-name="T206"> </text:span><text:span text:style-name="T153">Indien?’</text:span><text:span text:style-name="T206"> </text:span><text:span text:style-name="T153">in:</text:span><text:span text:style-name="T206"> </text:span><text:span text:style-name="T174">A.</text:span><text:span text:style-name="T206"> </text:span><text:span text:style-name="T153">Saïd</text:span><text:span text:style-name="T213"> </text:span><text:span text:style-name="T153">Chi- </text:span><text:span text:style-name="T152">ré</text:span><text:span text:style-name="T169"> </text:span><text:span text:style-name="T152">(ed.),</text:span><text:span text:style-name="T169"> </text:span><text:span text:style-name="T314">Djibouti</text:span><text:span text:style-name="T324"> </text:span><text:span text:style-name="T314">contemporain</text:span><text:span text:style-name="T152">,</text:span><text:span text:style-name="T169"> </text:span><text:span text:style-name="T152">Paris</text:span><text:span text:style-name="T169"> </text:span><text:span text:style-name="T152">2013,</text:span><text:span text:style-name="T169"> </text:span><text:span text:style-name="T152">pp.</text:span><text:span text:style-name="T169"> </text:span><text:span text:style-name="T152">130-131</text:span><text:span text:style-name="T169"> </text:span><text:span text:style-name="T152">(</text:span><text:span text:style-name="T314">Hommes</text:span><text:span text:style-name="T324"> </text:span><text:span text:style-name="T314">et</text:span><text:span text:style-name="T334"> </text:span><text:span text:style-name="T314">Sociétés</text:span><text:span text:style-name="T152">).</text:span></text:p>
      <text:p text:style-name="P144"><text:span text:style-name="T125">48</text:span><text:span text:style-name="T149"> </text:span><text:span text:style-name="T214">P.</text:span><text:span text:style-name="T176"> </text:span><text:span text:style-name="T157">Woodward,</text:span><text:span text:style-name="T176"> </text:span><text:span text:style-name="T314">US</text:span><text:span text:style-name="T354"> </text:span><text:span text:style-name="T314">Foreign</text:span><text:span text:style-name="T334"> </text:span><text:span text:style-name="T314">Policy...</text:span><text:span text:style-name="T152">,</text:span><text:span text:style-name="T176"> </text:span><text:span text:style-name="T152">p.</text:span><text:span text:style-name="T176"> </text:span><text:span text:style-name="T152">86;</text:span><text:span text:style-name="T176"> </text:span><text:span text:style-name="T152">idem,</text:span><text:span text:style-name="T176"> </text:span><text:span text:style-name="T152">‘The</text:span><text:span text:style-name="T176"> </text:span><text:span text:style-name="T152">IGAD</text:span><text:span text:style-name="T176"> </text:span><text:span text:style-name="T152">and</text:span><text:span text:style-name="T193"> </text:span><text:span text:style-name="T152">Regional</text:span><text:span text:style-name="T176"> </text:span><text:span text:style-name="T152">Relations</text:span><text:span text:style-name="T176"> </text:span><text:span text:style-name="T152">in</text:span><text:span text:style-name="T176"> </text:span><text:span text:style-name="T152">the</text:span><text:span text:style-name="T176"> </text:span><text:span text:style-name="T157">Horn</text:span><text:span text:style-name="T176"> </text:span><text:span text:style-name="T152">of </text:span><text:span text:style-name="T157">Africa’</text:span><text:span text:style-name="T182"> </text:span><text:span text:style-name="T152">in:</text:span><text:span text:style-name="T182"> </text:span><text:span text:style-name="T188">R.</text:span><text:span text:style-name="T182"> </text:span><text:span text:style-name="T152">Bereketeab</text:span><text:span text:style-name="T184"> </text:span><text:span text:style-name="T152">(ed.),</text:span><text:span text:style-name="T182"> </text:span><text:span text:style-name="T314">The</text:span><text:span text:style-name="T319"> </text:span><text:span text:style-name="T314">Horn</text:span><text:span text:style-name="T319"> </text:span><text:span text:style-name="T314">of</text:span><text:span text:style-name="T357"> </text:span><text:span text:style-name="T314">Africa…</text:span><text:span text:style-name="T152">,</text:span><text:span text:style-name="T182"> </text:span><text:span text:style-name="T152">p.</text:span><text:span text:style-name="T182"> </text:span><text:span text:style-name="T152">147.</text:span></text:p>
      <text:p text:style-name="P121"><text:span text:style-name="T125">49</text:span><text:span text:style-name="T131"> </text:span><text:span text:style-name="T166">J.</text:span><text:span text:style-name="T212"> </text:span><text:span text:style-name="T152">Markakis,</text:span><text:span text:style-name="T212"> </text:span><text:span text:style-name="T166">‘Anatomy</text:span><text:span text:style-name="T212"> </text:span><text:span text:style-name="T152">of</text:span><text:span text:style-name="T205"> </text:span><text:span text:style-name="T152">a</text:span><text:span text:style-name="T212"> </text:span><text:span text:style-name="T166">Conflict...’,</text:span><text:span text:style-name="T212"> </text:span><text:span text:style-name="T152">p.</text:span><text:span text:style-name="T212"> </text:span><text:span text:style-name="T152">448.</text:span><text:span text:style-name="T212"> </text:span><text:span text:style-name="T152">See</text:span><text:span text:style-name="T205"> </text:span><text:span text:style-name="T152">more</text:span><text:span text:style-name="T212"> </text:span><text:span text:style-name="T152">about</text:span><text:span text:style-name="T212"> </text:span><text:span text:style-name="T152">the</text:span><text:span text:style-name="T212"> </text:span><text:span text:style-name="T152">Afar-Issa</text:span><text:span text:style-name="T212"> </text:span><text:span text:style-name="T152">conflict</text:span><text:span text:style-name="T212"> </text:span><text:span text:style-name="T152">and</text:span><text:span text:style-name="T205"> </text:span><text:span text:style-name="T152">its</text:span><text:span text:style-name="T212"> </text:span><text:span text:style-name="T152">regional </text:span><text:span text:style-name="T153">and</text:span><text:span text:style-name="T183"> </text:span><text:span text:style-name="T153">interstate</text:span><text:span text:style-name="T183"> </text:span><text:span text:style-name="T153">dimension:</text:span><text:span text:style-name="T183"> </text:span><text:span text:style-name="T173">Y.</text:span><text:span text:style-name="T183"> </text:span><text:span text:style-name="T167">Yasin,</text:span><text:span text:style-name="T183"> </text:span><text:span text:style-name="T158">‘Trans-Border</text:span><text:span text:style-name="T183"> </text:span><text:span text:style-name="T153">Political</text:span><text:span text:style-name="T183"> </text:span><text:span text:style-name="T153">Alliance</text:span><text:span text:style-name="T185"> </text:span><text:span text:style-name="T153">in</text:span><text:span text:style-name="T183"> </text:span><text:span text:style-name="T153">the</text:span><text:span text:style-name="T183"> </text:span><text:span text:style-name="T158">Horn</text:span><text:span text:style-name="T183"> </text:span><text:span text:style-name="T153">of</text:span><text:span text:style-name="T183"> </text:span><text:span text:style-name="T153">Africa.</text:span><text:span text:style-name="T183"> </text:span><text:span text:style-name="T153">The</text:span><text:span text:style-name="T183"> </text:span><text:span text:style-name="T153">Case</text:span><text:span text:style-name="T183"> </text:span><text:span text:style-name="T153">of the</text:span><text:span text:style-name="T204"> </text:span><text:span text:style-name="T153">Afar-Issa</text:span><text:span text:style-name="T206"> </text:span><text:span text:style-name="T153">Conflict’</text:span><text:span text:style-name="T206"> </text:span><text:span text:style-name="T153">in:</text:span><text:span text:style-name="T206"> </text:span><text:span text:style-name="T153">D.</text:span><text:span text:style-name="T206"> </text:span><text:span text:style-name="T153">Feyissa,</text:span><text:span text:style-name="T206"> </text:span><text:span text:style-name="T220">M.V.</text:span><text:span text:style-name="T206"> </text:span><text:span text:style-name="T153">Hoehne</text:span><text:span text:style-name="T206"> </text:span><text:span text:style-name="T153">(eds.),</text:span><text:span text:style-name="T206"> </text:span><text:span text:style-name="T315">Borders</text:span><text:span text:style-name="T344"> </text:span><text:span text:style-name="T315">and</text:span><text:span text:style-name="T344"> </text:span><text:span text:style-name="T315">Borderlands</text:span><text:span text:style-name="T344"> </text:span><text:span text:style-name="T315">as</text:span><text:span text:style-name="T344"> </text:span><text:span text:style-name="T315">Resources</text:span><text:span text:style-name="T344"> </text:span><text:span text:style-name="T315">in</text:span><text:span text:style-name="T344"> </text:span><text:span text:style-name="T315">the </text:span><text:span text:style-name="T314">Horn</text:span><text:span text:style-name="T354"> </text:span><text:span text:style-name="T314">of</text:span><text:span text:style-name="T348"> </text:span><text:span text:style-name="T314">Africa</text:span><text:span text:style-name="T152">,</text:span><text:span text:style-name="T176"> </text:span><text:span text:style-name="T152">Woodbridge</text:span><text:span text:style-name="T178"> </text:span><text:span text:style-name="T152">2010,</text:span><text:span text:style-name="T178"> </text:span><text:span text:style-name="T152">pp.</text:span><text:span text:style-name="T176"> </text:span><text:span text:style-name="T152">85-96</text:span><text:span text:style-name="T178"> </text:span><text:span text:style-name="T152">(</text:span><text:span text:style-name="T314">Eastern</text:span><text:span text:style-name="T348"> </text:span><text:span text:style-name="T314">African</text:span><text:span text:style-name="T354"> </text:span><text:span text:style-name="T314">Studies</text:span><text:span text:style-name="T152">).</text:span></text:p>
      <text:p text:style-name="P232"/>
      <text:p text:style-name="P281"><text:span text:style-name="T243">refugees</text:span><text:span text:style-name="T303"> </text:span><text:span text:style-name="T243">from</text:span><text:span text:style-name="T305"> </text:span><text:span text:style-name="T243">Somalia),</text:span><text:span text:style-name="T303"> </text:span><text:span text:style-name="T243">however,</text:span><text:span text:style-name="T305"> </text:span><text:span text:style-name="T243">the</text:span><text:span text:style-name="T305"> </text:span><text:span text:style-name="T243">figures</text:span><text:span text:style-name="T303"> </text:span><text:span text:style-name="T243">do</text:span><text:span text:style-name="T305"> </text:span><text:span text:style-name="T243">differ</text:span><text:span text:style-name="T305"> </text:span><text:span text:style-name="T243">in</text:span><text:span text:style-name="T303"> </text:span><text:span text:style-name="T243">the</text:span><text:span text:style-name="T305"> </text:span><text:span text:style-name="T243">case</text:span><text:span text:style-name="T303"> </text:span><text:span text:style-name="T243">of</text:span><text:span text:style-name="T305"> </text:span><text:span text:style-name="T243">asylum</text:span><text:span text:style-name="T305"> </text:span><text:span text:style-name="T243">seekers.</text:span><text:span text:style-name="T303"> </text:span><text:span text:style-name="T275">In</text:span><text:span text:style-name="T445"> </text:span><text:span text:style-name="T115">this</text:span><text:span text:style-name="T435"> </text:span><text:span text:style-name="T115">group</text:span><text:span text:style-name="T435"> </text:span><text:span text:style-name="T115">Ethiopians</text:span><text:span text:style-name="T435"> </text:span><text:span text:style-name="T115">constitute</text:span><text:span text:style-name="T435"> </text:span><text:span text:style-name="T115">the</text:span><text:span text:style-name="T435"> </text:span><text:span text:style-name="T115">largest</text:span><text:span text:style-name="T435"> </text:span><text:span text:style-name="T115">number</text:span><text:span text:style-name="T435"> </text:span><text:span text:style-name="T115">–</text:span><text:span text:style-name="T435"> </text:span><text:span text:style-name="T115">3,930</text:span><text:span text:style-name="T435"> </text:span><text:span text:style-name="T115">in</text:span><text:span text:style-name="T435"> </text:span><text:span text:style-name="T115">January</text:span><text:span text:style-name="T435"> </text:span><text:span text:style-name="T115">2015</text:span><text:span text:style-name="T435"> </text:span><text:span text:style-name="T115">and</text:span><text:span text:style-name="T436"> </text:span><text:span text:style-name="T115">4,430</text:span><text:span text:style-name="T243"> in</text:span><text:span text:style-name="T279"> </text:span><text:span text:style-name="T243">December</text:span><text:span text:style-name="T279"> </text:span><text:span text:style-name="T243">2015</text:span><text:span text:style-name="T310"> </text:span><text:span text:style-name="T243">respectively.</text:span><text:span text:style-name="T279"> </text:span><text:span text:style-name="T239">Having</text:span><text:span text:style-name="T279"> </text:span><text:span text:style-name="T243">limited</text:span><text:span text:style-name="T310"> </text:span><text:span text:style-name="T243">natural</text:span><text:span text:style-name="T279"> </text:span><text:span text:style-name="T243">resources</text:span><text:span text:style-name="T279"> </text:span><text:span text:style-name="T243">and</text:span><text:span text:style-name="T310"> </text:span><text:span text:style-name="T243">experiencing</text:span><text:span text:style-name="T279"> </text:span><text:span text:style-name="T243">al-</text:span><text:span text:style-name="T264"> </text:span><text:span text:style-name="T243">most</text:span><text:span text:style-name="T254"> </text:span><text:span text:style-name="T243">continuous</text:span><text:span text:style-name="T275"> </text:span><text:span text:style-name="T243">droughts,</text:span><text:span text:style-name="T275"> </text:span><text:span text:style-name="T243">Djibouti</text:span><text:span text:style-name="T275"> </text:span><text:span text:style-name="T243">finds</text:span><text:span text:style-name="T275"> </text:span><text:span text:style-name="T243">this</text:span><text:span text:style-name="T275"> </text:span><text:span text:style-name="T243">situation</text:span><text:span text:style-name="T275"> </text:span><text:span text:style-name="T243">quite</text:span><text:span text:style-name="T275"> </text:span><text:span text:style-name="T243">precarious,</text:span><text:span text:style-name="T275"> </text:span><text:span text:style-name="T243">especially</text:span><text:span text:style-name="T275"> </text:span><text:span text:style-name="T243">as</text:span><text:span text:style-name="T446"> </text:span><text:span text:style-name="T243">this</text:span><text:span text:style-name="T277"> </text:span><text:span text:style-name="T243">refugee/migrants</text:span><text:span text:style-name="T279"> </text:span><text:span text:style-name="T243">crisis</text:span><text:span text:style-name="T279"> </text:span><text:span text:style-name="T243">Djibouti</text:span><text:span text:style-name="T279"> </text:span><text:span text:style-name="T243">is</text:span><text:span text:style-name="T279"> </text:span><text:span text:style-name="T243">dealing</text:span><text:span text:style-name="T279"> </text:span><text:span text:style-name="T243">with</text:span><text:span text:style-name="T279"> </text:span><text:span text:style-name="T243">has</text:span><text:span text:style-name="T279"> </text:span><text:span text:style-name="T243">a</text:span><text:span text:style-name="T279"> </text:span><text:span text:style-name="T243">rather</text:span><text:span text:style-name="T279"> </text:span><text:span text:style-name="T243">protracted</text:span><text:span text:style-name="T279"> </text:span><text:span text:style-name="T243">character</text:span><text:span text:style-name="T266">50</text:span><text:span text:style-name="T243">.</text:span><text:span text:style-name="T446"> </text:span><text:span text:style-name="T115">As</text:span><text:span text:style-name="T297"> </text:span><text:span text:style-name="T115">it</text:span><text:span text:style-name="T283"> </text:span><text:span text:style-name="T115">was</text:span><text:span text:style-name="T297"> </text:span><text:span text:style-name="T115">mentioned</text:span><text:span text:style-name="T283"> </text:span><text:span text:style-name="T115">before,</text:span><text:span text:style-name="T297"> </text:span><text:span text:style-name="T115">currently</text:span><text:span text:style-name="T283"> </text:span><text:span text:style-name="T115">about</text:span><text:span text:style-name="T297"> </text:span><text:span text:style-name="T115">90</text:span><text:span text:style-name="T283"> </text:span><text:span text:style-name="T115">per</text:span><text:span text:style-name="T297"> </text:span><text:span text:style-name="T115">cent</text:span><text:span text:style-name="T283"> </text:span><text:span text:style-name="T115">of</text:span><text:span text:style-name="T283"> </text:span><text:span text:style-name="T274">Ethiopia’s</text:span><text:span text:style-name="T297"> </text:span><text:span text:style-name="T115">trade</text:span><text:span text:style-name="T283"> </text:span><text:span text:style-name="T115">is</text:span><text:span text:style-name="T297"> </text:span><text:span text:style-name="T115">car-</text:span><text:span text:style-name="T264"> </text:span><text:span text:style-name="T115">ried</text:span><text:span text:style-name="T295"> </text:span><text:span text:style-name="T115">out</text:span><text:span text:style-name="T295"> </text:span><text:span text:style-name="T115">through</text:span><text:span text:style-name="T295"> </text:span><text:span text:style-name="T115">the</text:span><text:span text:style-name="T295"> </text:span><text:span text:style-name="T115">Djiboutian</text:span><text:span text:style-name="T297"> </text:span><text:span text:style-name="T115">ports.</text:span><text:span text:style-name="T295"> </text:span><text:span text:style-name="T281">At</text:span><text:span text:style-name="T295"> </text:span><text:span text:style-name="T115">the</text:span><text:span text:style-name="T295"> </text:span><text:span text:style-name="T115">same</text:span><text:span text:style-name="T295"> </text:span><text:span text:style-name="T115">time</text:span><text:span text:style-name="T297"> </text:span><text:span text:style-name="T115">Ethiopia</text:span><text:span text:style-name="T295"> </text:span><text:span text:style-name="T115">receives</text:span><text:span text:style-name="T295"> </text:span><text:span text:style-name="T115">95</text:span><text:span text:style-name="T295"> </text:span><text:span text:style-name="T115">per</text:span><text:span text:style-name="T295"> </text:span><text:span text:style-name="T115">cent</text:span><text:span text:style-name="T447"> </text:span><text:span text:style-name="T243">of</text:span><text:span text:style-name="T286"> </text:span><text:span text:style-name="T243">the</text:span><text:span text:style-name="T286"> </text:span><text:span text:style-name="T243">regional</text:span><text:span text:style-name="T286"> </text:span><text:span text:style-name="T243">exports</text:span><text:span text:style-name="T259"> </text:span><text:span text:style-name="T243">of</text:span><text:span text:style-name="T286"> </text:span><text:span text:style-name="T243">Djibouti</text:span><text:span text:style-name="T286"> </text:span><text:span text:style-name="T243">(mainly</text:span><text:span text:style-name="T259"> </text:span><text:span text:style-name="T243">sheep,</text:span><text:span text:style-name="T286"> </text:span><text:span text:style-name="T243">goats,</text:span><text:span text:style-name="T286"> </text:span><text:span text:style-name="T243">charcoal,</text:span><text:span text:style-name="T259"> </text:span><text:span text:style-name="T243">salt</text:span><text:span text:style-name="T286"> </text:span><text:span text:style-name="T243">and</text:span><text:span text:style-name="T286"> </text:span><text:span text:style-name="T243">re-exports)</text:span><text:span text:style-name="T266">51</text:span><text:span text:style-name="T243">.</text:span><text:span text:style-name="T446"> </text:span><text:span text:style-name="T115">As</text:span><text:span text:style-name="T245"> </text:span><text:span text:style-name="T115">for</text:span><text:span text:style-name="T245"> </text:span><text:span text:style-name="T115">the</text:span><text:span text:style-name="T245"> </text:span><text:span text:style-name="T115">Ethiopian</text:span><text:span text:style-name="T245"> </text:span><text:span text:style-name="T115">export</text:span><text:span text:style-name="T245"> </text:span><text:span text:style-name="T115">to</text:span><text:span text:style-name="T245"> </text:span><text:span text:style-name="T115">Djibouti,</text:span><text:span text:style-name="T250"> </text:span><text:span text:style-name="T115">it</text:span><text:span text:style-name="T245"> </text:span><text:span text:style-name="T115">mostly</text:span><text:span text:style-name="T245"> </text:span><text:span text:style-name="T115">consists</text:span><text:span text:style-name="T245"> </text:span><text:span text:style-name="T115">of</text:span><text:span text:style-name="T245"> </text:span><text:span text:style-name="T115">electricity.</text:span><text:span text:style-name="T245"> </text:span><text:span text:style-name="T115">The</text:span><text:span text:style-name="T250"> </text:span><text:span text:style-name="T115">smallest</text:span><text:span text:style-name="T447"> </text:span><text:span text:style-name="T115">state</text:span><text:span text:style-name="T312"> </text:span><text:span text:style-name="T115">of</text:span><text:span text:style-name="T313"> </text:span><text:span text:style-name="T115">the</text:span><text:span text:style-name="T312"> </text:span><text:span text:style-name="T238">Horn</text:span><text:span text:style-name="T313"> </text:span><text:span text:style-name="T115">of</text:span><text:span text:style-name="T312"> </text:span><text:span text:style-name="T115">Africa,</text:span><text:span text:style-name="T313"> </text:span><text:span text:style-name="T115">trying</text:span><text:span text:style-name="T313"> </text:span><text:span text:style-name="T115">to</text:span><text:span text:style-name="T312"> </text:span><text:span text:style-name="T115">meet</text:span><text:span text:style-name="T313"> </text:span><text:span text:style-name="T115">its</text:span><text:span text:style-name="T312"> </text:span><text:span text:style-name="T115">electricity</text:span><text:span text:style-name="T313"> </text:span><text:span text:style-name="T115">needs,</text:span><text:span text:style-name="T313"> </text:span><text:span text:style-name="T115">has</text:span><text:span text:style-name="T312"> </text:span><text:span text:style-name="T115">started,</text:span><text:span text:style-name="T313"> </text:span><text:span text:style-name="T115">however,</text:span><text:span text:style-name="T312"> </text:span><text:span text:style-name="T115">to</text:span><text:span text:style-name="T448"> </text:span><text:span text:style-name="T115">build</text:span><text:span text:style-name="T312"> </text:span><text:span text:style-name="T115">photovoltaic</text:span><text:span text:style-name="T313"> </text:span><text:span text:style-name="T115">farms,</text:span><text:span text:style-name="T313"> </text:span><text:span text:style-name="T115">and</text:span><text:span text:style-name="T312"> </text:span><text:span text:style-name="T115">there</text:span><text:span text:style-name="T313"> </text:span><text:span text:style-name="T115">are</text:span><text:span text:style-name="T313"> </text:span><text:span text:style-name="T115">also</text:span><text:span text:style-name="T312"> </text:span><text:span text:style-name="T115">plans</text:span><text:span text:style-name="T313"> </text:span><text:span text:style-name="T115">to</text:span><text:span text:style-name="T313"> </text:span><text:span text:style-name="T115">use</text:span><text:span text:style-name="T312"> </text:span><text:span text:style-name="T115">geothermal</text:span><text:span text:style-name="T313"> </text:span><text:span text:style-name="T115">and</text:span><text:span text:style-name="T313"> </text:span><text:span text:style-name="T115">wind</text:span><text:span text:style-name="T312"> </text:span><text:span text:style-name="T115">energy.</text:span><text:span text:style-name="T446"> </text:span><text:span text:style-name="T115">The</text:span><text:span text:style-name="T433"> </text:span><text:span text:style-name="T115">Djiboutian</text:span><text:span text:style-name="T312"> </text:span><text:span text:style-name="T115">authorities</text:span><text:span text:style-name="T433"> </text:span><text:span text:style-name="T115">would</text:span><text:span text:style-name="T312"> </text:span><text:span text:style-name="T115">like</text:span><text:span text:style-name="T433"> </text:span><text:span text:style-name="T115">to</text:span><text:span text:style-name="T312"> </text:span><text:span text:style-name="T115">produce</text:span><text:span text:style-name="T433"> </text:span><text:span text:style-name="T115">all</text:span><text:span text:style-name="T312"> </text:span><text:span text:style-name="T115">the</text:span><text:span text:style-name="T433"> </text:span><text:span text:style-name="T238">country’s</text:span><text:span text:style-name="T312"> </text:span><text:span text:style-name="T115">power</text:span><text:span text:style-name="T433"> </text:span><text:span text:style-name="T115">from</text:span><text:span text:style-name="T312"> </text:span><text:span text:style-name="T115">renew-</text:span><text:span text:style-name="T264"> </text:span><text:span text:style-name="T115">able</text:span><text:span text:style-name="T289"> </text:span><text:span text:style-name="T115">resources</text:span><text:span text:style-name="T289"> </text:span><text:span text:style-name="T115">by</text:span><text:span text:style-name="T289"> </text:span><text:span text:style-name="T115">2020.</text:span><text:span text:style-name="T289"> </text:span><text:span text:style-name="T115">Nevertheless,</text:span><text:span text:style-name="T289"> </text:span><text:span text:style-name="T115">the</text:span><text:span text:style-name="T289"> </text:span><text:span text:style-name="T115">situation</text:span><text:span text:style-name="T289"> </text:span><text:span text:style-name="T115">of</text:span><text:span text:style-name="T289"> </text:span><text:span text:style-name="T115">the</text:span><text:span text:style-name="T289"> </text:span><text:span text:style-name="T115">energy</text:span><text:span text:style-name="T289"> </text:span><text:span text:style-name="T115">dependence</text:span><text:span text:style-name="T289"> </text:span><text:span text:style-name="T115">is</text:span><text:span text:style-name="T289"> </text:span><text:span text:style-name="T115">not</text:span><text:span text:style-name="T449"> </text:span><text:span text:style-name="T243">likely</text:span><text:span text:style-name="T309"> </text:span><text:span text:style-name="T243">change</text:span><text:span text:style-name="T299"> </text:span><text:span text:style-name="T243">in</text:span><text:span text:style-name="T299"> </text:span><text:span text:style-name="T243">the</text:span><text:span text:style-name="T299"> </text:span><text:span text:style-name="T243">coming</text:span><text:span text:style-name="T309"> </text:span><text:span text:style-name="T243">years.</text:span><text:span text:style-name="T299"> </text:span><text:span text:style-name="T243">The</text:span><text:span text:style-name="T299"> </text:span><text:span text:style-name="T243">operative</text:span><text:span text:style-name="T299"> </text:span><text:span text:style-name="T243">electric</text:span><text:span text:style-name="T309"> </text:span><text:span text:style-name="T243">power</text:span><text:span text:style-name="T299"> </text:span><text:span text:style-name="T243">interconnection</text:span><text:span text:style-name="T299"> </text:span><text:span text:style-name="T243">agree-</text:span><text:span text:style-name="T264"> </text:span><text:span text:style-name="T115">ment,</text:span><text:span text:style-name="T433"> </text:span><text:span text:style-name="T115">signed</text:span><text:span text:style-name="T312"> </text:span><text:span text:style-name="T115">in</text:span><text:span text:style-name="T433"> </text:span><text:span text:style-name="T115">2013,</text:span><text:span text:style-name="T312"> </text:span><text:span text:style-name="T115">is</text:span><text:span text:style-name="T433"> </text:span><text:span text:style-name="T115">worth</text:span><text:span text:style-name="T312"> </text:span><text:span text:style-name="T115">$2</text:span><text:span text:style-name="T312"> </text:span><text:span text:style-name="T115">billion</text:span><text:span text:style-name="T433"> </text:span><text:span text:style-name="T115">and</text:span><text:span text:style-name="T312"> </text:span><text:span text:style-name="T115">is</text:span><text:span text:style-name="T433"> </text:span><text:span text:style-name="T115">aimed</text:span><text:span text:style-name="T312"> </text:span><text:span text:style-name="T115">at</text:span><text:span text:style-name="T312"> </text:span><text:span text:style-name="T115">increasing</text:span><text:span text:style-name="T433"> </text:span><text:span text:style-name="T115">the</text:span><text:span text:style-name="T312"> </text:span><text:span text:style-name="T115">affordability</text:span><text:span text:style-name="T433"> </text:span><text:span text:style-name="T115">of</text:span><text:span text:style-name="T450"> </text:span><text:span text:style-name="T243">electricity</text:span><text:span text:style-name="T291"> </text:span><text:span text:style-name="T243">access</text:span><text:span text:style-name="T291"> </text:span><text:span text:style-name="T243">in</text:span><text:span text:style-name="T291"> </text:span><text:span text:style-name="T243">both</text:span><text:span text:style-name="T263"> </text:span><text:span text:style-name="T243">countries.</text:span><text:span text:style-name="T291"> </text:span><text:span text:style-name="T243">The</text:span><text:span text:style-name="T291"> </text:span><text:span text:style-name="T243">new</text:span><text:span text:style-name="T263"> </text:span><text:span text:style-name="T243">transmission</text:span><text:span text:style-name="T291"> </text:span><text:span text:style-name="T243">line,</text:span><text:span text:style-name="T291"> </text:span><text:span text:style-name="T243">financed</text:span><text:span text:style-name="T291"> </text:span><text:span text:style-name="T243">with</text:span><text:span text:style-name="T263"> </text:span><text:span text:style-name="T243">the</text:span><text:span text:style-name="T291"> </text:span><text:span text:style-name="T243">help</text:span><text:span text:style-name="T451"> </text:span><text:span text:style-name="T115">of</text:span><text:span text:style-name="T293"> </text:span><text:span text:style-name="T115">the</text:span><text:span text:style-name="T295"> </text:span><text:span text:style-name="T115">African</text:span><text:span text:style-name="T295"> </text:span><text:span text:style-name="T115">Bank</text:span><text:span text:style-name="T295"> </text:span><text:span text:style-name="T115">of</text:span><text:span text:style-name="T295"> </text:span><text:span text:style-name="T115">Development,</text:span><text:span text:style-name="T295"> </text:span><text:span text:style-name="T115">enables</text:span><text:span text:style-name="T295"> </text:span><text:span text:style-name="T115">Ethiopia</text:span><text:span text:style-name="T295"> </text:span><text:span text:style-name="T115">to</text:span><text:span text:style-name="T295"> </text:span><text:span text:style-name="T115">export</text:span><text:span text:style-name="T295"> </text:span><text:span text:style-name="T115">to</text:span><text:span text:style-name="T295"> </text:span><text:span text:style-name="T115">Djibouti</text:span><text:span text:style-name="T295"> </text:span><text:span text:style-name="T115">up</text:span><text:span text:style-name="T295"> </text:span><text:span text:style-name="T115">to</text:span><text:span text:style-name="T295"> </text:span><text:span text:style-name="T115">75</text:span><text:span text:style-name="T452"> </text:span><text:span text:style-name="T243">MW</text:span><text:span text:style-name="T299"> </text:span><text:span text:style-name="T243">of</text:span><text:span text:style-name="T299"> </text:span><text:span text:style-name="T243">electricity,</text:span><text:span text:style-name="T301"> </text:span><text:span text:style-name="T243">which</text:span><text:span text:style-name="T299"> </text:span><text:span text:style-name="T243">today</text:span><text:span text:style-name="T301"> </text:span><text:span text:style-name="T243">constitutes</text:span><text:span text:style-name="T299"> </text:span><text:span text:style-name="T243">65</text:span><text:span text:style-name="T301"> </text:span><text:span text:style-name="T243">per</text:span><text:span text:style-name="T299"> </text:span><text:span text:style-name="T243">cent</text:span><text:span text:style-name="T301"> </text:span><text:span text:style-name="T243">of</text:span><text:span text:style-name="T299"> </text:span><text:span text:style-name="T239">Djibouti’s</text:span><text:span text:style-name="T301"> </text:span><text:span text:style-name="T243">electricity</text:span><text:span text:style-name="T299"> </text:span><text:span text:style-name="T243">needs</text:span><text:span text:style-name="T266">52</text:span><text:span text:style-name="T243">.</text:span></text:p>
      <text:p text:style-name="P257"><text:span text:style-name="T115">Djibouti</text:span><text:span text:style-name="T258"> </text:span><text:span text:style-name="T115">also</text:span><text:span text:style-name="T260"> </text:span><text:span text:style-name="T115">undertook</text:span><text:span text:style-name="T260"> </text:span><text:span text:style-name="T115">some</text:span><text:span text:style-name="T260"> </text:span><text:span text:style-name="T115">changes</text:span><text:span text:style-name="T260"> </text:span><text:span text:style-name="T115">in</text:span><text:span text:style-name="T260"> </text:span><text:span text:style-name="T115">the</text:span><text:span text:style-name="T260"> </text:span><text:span text:style-name="T115">way</text:span><text:span text:style-name="T260"> </text:span><text:span text:style-name="T115">it</text:span><text:span text:style-name="T260"> </text:span><text:span text:style-name="T115">administers</text:span><text:span text:style-name="T260"> </text:span><text:span text:style-name="T115">its</text:span><text:span text:style-name="T260"> </text:span><text:span text:style-name="T115">ports,</text:span><text:span text:style-name="T260"> </text:span><text:span text:style-name="T115">having in</text:span><text:span text:style-name="T283"> </text:span><text:span text:style-name="T115">mind</text:span><text:span text:style-name="T283"> </text:span><text:span text:style-name="T115">that</text:span><text:span text:style-name="T283"> </text:span><text:span text:style-name="T115">they</text:span><text:span text:style-name="T283"> </text:span><text:span text:style-name="T115">became</text:span><text:span text:style-name="T283"> </text:span><text:span text:style-name="T274">Ethiopia’s</text:span><text:span text:style-name="T283"> </text:span><text:span text:style-name="T115">windows</text:span><text:span text:style-name="T283"> </text:span><text:span text:style-name="T115">on</text:span><text:span text:style-name="T285"> </text:span><text:span text:style-name="T115">the</text:span><text:span text:style-name="T283"> </text:span><text:span text:style-name="T115">world</text:span><text:span text:style-name="T283"> </text:span><text:span text:style-name="T115">and</text:span><text:span text:style-name="T283"> </text:span><text:span text:style-name="T115">the</text:span><text:span text:style-name="T283"> </text:span><text:span text:style-name="T115">main</text:span><text:span text:style-name="T283"> </text:span><text:span text:style-name="T115">founding</text:span><text:span text:style-name="T283"> </text:span><text:span text:style-name="T115">of their</text:span><text:span text:style-name="T260"> </text:span><text:span text:style-name="T115">bilateral</text:span><text:span text:style-name="T260"> </text:span><text:span text:style-name="T115">relations.</text:span><text:span text:style-name="T287"> </text:span><text:span text:style-name="T274">In</text:span><text:span text:style-name="T260"> </text:span><text:span text:style-name="T115">2012</text:span><text:span text:style-name="T260"> </text:span><text:span text:style-name="T115">in</text:span><text:span text:style-name="T287"> </text:span><text:span text:style-name="T115">order</text:span><text:span text:style-name="T260"> </text:span><text:span text:style-name="T115">to</text:span><text:span text:style-name="T287"> </text:span><text:span text:style-name="T115">handle</text:span><text:span text:style-name="T260"> </text:span><text:span text:style-name="T115">the</text:span><text:span text:style-name="T260"> </text:span><text:span text:style-name="T115">growing</text:span><text:span text:style-name="T287"> </text:span><text:span text:style-name="T115">cargo</text:span><text:span text:style-name="T260"> </text:span><text:span text:style-name="T115">flowing</text:span><text:span text:style-name="T260"> </text:span><text:span text:style-name="T115">to</text:span><text:span text:style-name="T287"> </text:span><text:span text:style-name="T115">and from</text:span><text:span text:style-name="T273"> </text:span><text:span text:style-name="T115">Ethiopia,</text:span><text:span text:style-name="T273"> </text:span><text:span text:style-name="T115">it</text:span><text:span text:style-name="T273"> </text:span><text:span text:style-name="T115">decided</text:span><text:span text:style-name="T273"> </text:span><text:span text:style-name="T115">to</text:span><text:span text:style-name="T273"> </text:span><text:span text:style-name="T115">privatize</text:span><text:span text:style-name="T273"> </text:span><text:span text:style-name="T115">its</text:span><text:span text:style-name="T273"> </text:span><text:span text:style-name="T115">ports,</text:span><text:span text:style-name="T273"> </text:span><text:span text:style-name="T115">as</text:span><text:span text:style-name="T273"> </text:span><text:span text:style-name="T115">well</text:span><text:span text:style-name="T273"> </text:span><text:span text:style-name="T115">as</text:span><text:span text:style-name="T273"> </text:span><text:span text:style-name="T115">to</text:span><text:span text:style-name="T273"> </text:span><text:span text:style-name="T115">contract</text:span><text:span text:style-name="T273"> </text:span><text:span text:style-name="T115">Dubai</text:span><text:span text:style-name="T273"> </text:span><text:span text:style-name="T115">Port</text:span><text:span text:style-name="T273"> </text:span><text:span text:style-name="T253">World</text:span></text:p>
      <text:p text:style-name="P206"><text:span text:style-name="T115">–</text:span><text:span text:style-name="T241"> </text:span><text:span text:style-name="T115">one</text:span><text:span text:style-name="T292"> </text:span><text:span text:style-name="T115">of</text:span><text:span text:style-name="T292"> </text:span><text:span text:style-name="T115">the</text:span><text:span text:style-name="T292"> </text:span><text:span text:style-name="T281">world’s</text:span><text:span text:style-name="T241"> </text:span><text:span text:style-name="T115">best</text:span><text:span text:style-name="T292"> </text:span><text:span text:style-name="T115">port</text:span><text:span text:style-name="T292"> </text:span><text:span text:style-name="T115">operators.</text:span><text:span text:style-name="T292"> </text:span><text:span text:style-name="T281">Currently,</text:span><text:span text:style-name="T241"> </text:span><text:span text:style-name="T115">its</text:span><text:span text:style-name="T292"> </text:span><text:span text:style-name="T115">port</text:span><text:span text:style-name="T292"> </text:span><text:span text:style-name="T115">capacity</text:span><text:span text:style-name="T292"> </text:span><text:span text:style-name="T115">is</text:span><text:span text:style-name="T292"> </text:span><text:span text:style-name="T115">1.5m</text:span><text:span text:style-name="T241"> </text:span><text:span text:style-name="T115">20ft</text:span><text:span text:style-name="T265">53</text:span><text:span text:style-name="T115">-</text:span></text:p>
      <text:p text:style-name="P268"><text:span text:style-name="T243">-equivalent</text:span><text:span text:style-name="T237"> </text:span><text:span text:style-name="T243">containers</text:span><text:span text:style-name="T242"> </text:span><text:span text:style-name="T243">a</text:span><text:span text:style-name="T242"> </text:span><text:span text:style-name="T243">year,</text:span><text:span text:style-name="T237"> </text:span><text:span text:style-name="T243">however</text:span><text:span text:style-name="T242"> </text:span><text:span text:style-name="T243">this</text:span><text:span text:style-name="T242"> </text:span><text:span text:style-name="T243">capacity</text:span><text:span text:style-name="T237"> </text:span><text:span text:style-name="T243">should</text:span><text:span text:style-name="T242"> </text:span><text:span text:style-name="T243">increase</text:span><text:span text:style-name="T242"> </text:span><text:span text:style-name="T243">with</text:span><text:span text:style-name="T237"> </text:span><text:span text:style-name="T243">the</text:span><text:span text:style-name="T242"> </text:span><text:span text:style-name="T243">progress </text:span><text:span text:style-name="T115">of</text:span><text:span text:style-name="T283"> </text:span><text:span text:style-name="T115">the</text:span><text:span text:style-name="T285"> </text:span><text:span text:style-name="T115">undertaken</text:span><text:span text:style-name="T283"> </text:span><text:span text:style-name="T115">modernization</text:span><text:span text:style-name="T285"> </text:span><text:span text:style-name="T115">work.</text:span><text:span text:style-name="T283"> </text:span><text:span text:style-name="T281">At</text:span><text:span text:style-name="T285"> </text:span><text:span text:style-name="T115">Doraleh</text:span><text:span text:style-name="T283"> </text:span><text:span text:style-name="T115">Djibouti</text:span><text:span text:style-name="T285"> </text:span><text:span text:style-name="T115">has</text:span><text:span text:style-name="T283"> </text:span><text:span text:style-name="T115">also</text:span><text:span text:style-name="T285"> </text:span><text:span text:style-name="T115">built</text:span><text:span text:style-name="T283"> </text:span><text:span text:style-name="T115">one</text:span><text:span text:style-name="T285"> </text:span><text:span text:style-name="T115">of</text:span><text:span text:style-name="T285"> </text:span><text:span text:style-name="T115">the </text:span><text:span text:style-name="T243">biggest</text:span><text:span text:style-name="T305"> </text:span><text:span text:style-name="T243">oil</text:span><text:span text:style-name="T309"> </text:span><text:span text:style-name="T243">storage</text:span><text:span text:style-name="T309"> </text:span><text:span text:style-name="T243">and</text:span><text:span text:style-name="T309"> </text:span><text:span text:style-name="T243">handling</text:span><text:span text:style-name="T309"> </text:span><text:span text:style-name="T243">complexes</text:span><text:span text:style-name="T309"> </text:span><text:span text:style-name="T243">in</text:span><text:span text:style-name="T309"> </text:span><text:span text:style-name="T243">Africa.</text:span><text:span text:style-name="T305"> </text:span><text:span text:style-name="T243">These</text:span><text:span text:style-name="T309"> </text:span><text:span text:style-name="T243">improvements</text:span><text:span text:style-name="T309"> </text:span><text:span text:style-name="T243">are</text:span><text:span text:style-name="T309"> </text:span><text:span text:style-name="T243">of</text:span><text:span text:style-name="T309"> </text:span><text:span text:style-name="T243">great </text:span><text:span text:style-name="T115">importance</text:span><text:span text:style-name="T273"> </text:span><text:span text:style-name="T115">not</text:span><text:span text:style-name="T273"> </text:span><text:span text:style-name="T115">only</text:span><text:span text:style-name="T273"> </text:span><text:span text:style-name="T115">to</text:span><text:span text:style-name="T273"> </text:span><text:span text:style-name="T115">Djibouti</text:span><text:span text:style-name="T273"> </text:span><text:span text:style-name="T115">–</text:span><text:span text:style-name="T276"> </text:span><text:span text:style-name="T115">which</text:span><text:span text:style-name="T273"> </text:span><text:span text:style-name="T115">itself</text:span><text:span text:style-name="T273"> </text:span><text:span text:style-name="T115">is</text:span><text:span text:style-name="T273"> </text:span><text:span text:style-name="T115">an</text:span><text:span text:style-name="T273"> </text:span><text:span text:style-name="T115">energy</text:span><text:span text:style-name="T276"> </text:span><text:span text:style-name="T115">importer</text:span><text:span text:style-name="T273"> </text:span><text:span text:style-name="T115">–</text:span><text:span text:style-name="T273"> </text:span><text:span text:style-name="T115">but</text:span><text:span text:style-name="T273"> </text:span><text:span text:style-name="T115">to</text:span><text:span text:style-name="T273"> </text:span><text:span text:style-name="T115">the</text:span><text:span text:style-name="T273"> </text:span><text:span text:style-name="T115">whole region,</text:span><text:span text:style-name="T436"> </text:span><text:span text:style-name="T115">and</text:span><text:span text:style-name="T436"> </text:span><text:span text:style-name="T115">especially</text:span><text:span text:style-name="T436"> </text:span><text:span text:style-name="T115">Ethiopia.</text:span><text:span text:style-name="T436"> </text:span><text:span text:style-name="T115">The</text:span><text:span text:style-name="T436"> </text:span><text:span text:style-name="T115">establishment</text:span><text:span text:style-name="T436"> </text:span><text:span text:style-name="T115">of</text:span><text:span text:style-name="T436"> </text:span><text:span text:style-name="T115">the</text:span><text:span text:style-name="T436"> </text:span><text:span text:style-name="T281">Free</text:span><text:span text:style-name="T436"> </text:span><text:span text:style-name="T253">Trade</text:span><text:span text:style-name="T436"> </text:span><text:span text:style-name="T115">Zone</text:span><text:span text:style-name="T433"> </text:span><text:span text:style-name="T115">that</text:span><text:span text:style-name="T436"> </text:span><text:span text:style-name="T115">adjoins the</text:span><text:span text:style-name="T273"> </text:span><text:span text:style-name="T115">port</text:span><text:span text:style-name="T276"> </text:span><text:span text:style-name="T115">is</text:span><text:span text:style-name="T276"> </text:span><text:span text:style-name="T115">also</text:span><text:span text:style-name="T276"> </text:span><text:span text:style-name="T115">a</text:span><text:span text:style-name="T276"> </text:span><text:span text:style-name="T115">boost</text:span><text:span text:style-name="T276"> </text:span><text:span text:style-name="T115">in</text:span><text:span text:style-name="T276"> </text:span><text:span text:style-name="T115">further</text:span><text:span text:style-name="T273"> </text:span><text:span text:style-name="T115">development</text:span><text:span text:style-name="T276"> </text:span><text:span text:style-name="T115">of</text:span><text:span text:style-name="T276"> </text:span><text:span text:style-name="T115">mutual</text:span><text:span text:style-name="T276"> </text:span><text:span text:style-name="T115">economic</text:span><text:span text:style-name="T276"> </text:span><text:span text:style-name="T115">relations.</text:span><text:span text:style-name="T276"> </text:span><text:span text:style-name="T115">Djibouti </text:span><text:span text:style-name="T281">Free</text:span><text:span text:style-name="T295"> </text:span><text:span text:style-name="T115">Zone</text:span><text:span text:style-name="T295"> </text:span><text:span text:style-name="T115">hosts</text:span><text:span text:style-name="T295"> </text:span><text:span text:style-name="T115">over</text:span><text:span text:style-name="T295"> </text:span><text:span text:style-name="T115">100</text:span><text:span text:style-name="T295"> </text:span><text:span text:style-name="T115">regional</text:span><text:span text:style-name="T295"> </text:span><text:span text:style-name="T115">and</text:span><text:span text:style-name="T295"> </text:span><text:span text:style-name="T115">global</text:span><text:span text:style-name="T295"> </text:span><text:span text:style-name="T115">companies</text:span><text:span text:style-name="T295"> </text:span><text:span text:style-name="T115">and</text:span><text:span text:style-name="T297"> </text:span><text:span text:style-name="T115">it</text:span><text:span text:style-name="T295"> </text:span><text:span text:style-name="T115">has</text:span><text:span text:style-name="T295"> </text:span><text:span text:style-name="T115">enabled</text:span><text:span text:style-name="T295"> </text:span><text:span text:style-name="T115">to</text:span><text:span text:style-name="T295"> </text:span><text:span text:style-name="T115">Ethio-</text:span></text:p>
      <text:p text:style-name="P282"><draw:line text:anchor-type="char" draw:z-index="19" draw:style-name="gr1" draw:text-style-name="P285" svg:x1="1.499cm" svg:y1="0.404cm" svg:x2="3.499cm" svg:y2="0.404cm"><text:p/></draw:line></text:p>
      <text:p text:style-name="P17"><text:span text:style-name="T125">50 <text:s text:c="5"/></text:span><text:span text:style-name="T175">UNHCR, </text:span><text:span text:style-name="T152">‘UNHCR Global Appeal 2015 Update: </text:span><text:span text:style-name="T166">Djibouti’, </text:span><text:span text:style-name="T152">pp. 1-2, at</text:span><text:span text:style-name="T227"> </text:span><text:a xlink:type="simple" xlink:href="http://www.unhcr.org/" text:style-name="ListLabel_20_2" text:visited-style-name="ListLabel_20_2"><text:span text:style-name="T152">&lt;h</text:span></text:a><text:span text:style-name="T152">t</text:span><text:a xlink:type="simple" xlink:href="http://www.unhcr.org/" text:style-name="ListLabel_20_2" text:visited-style-name="ListLabel_20_2"><text:span text:style-name="T152">tp://www.unhcr.org/</text:span></text:a></text:p>
      <text:p text:style-name="P29"><text:span text:style-name="T152">5461e5ffb.html&gt;, 22 February 2016.</text:span></text:p>
      <text:p text:style-name="P89"><text:span text:style-name="T125">51 </text:span><text:span text:style-name="T157">‘Djibouti’, </text:span><text:span text:style-name="T152">The Observatory of Economic Complexity, at </text:span><text:a xlink:type="simple" xlink:href="http://atlas.media.mit.edu/en/profile/" text:style-name="ListLabel_20_2" text:visited-style-name="ListLabel_20_2"><text:span text:style-name="T152">&lt;h</text:span></text:a><text:span text:style-name="T152">t</text:span><text:a xlink:type="simple" xlink:href="http://atlas.media.mit.edu/en/profile/" text:style-name="ListLabel_20_2" text:visited-style-name="ListLabel_20_2"><text:span text:style-name="T152">tp://atlas.media.mit.edu/en/profile/</text:span></text:a><text:span text:style-name="T152"> country/dji/#Exports&gt;,</text:span><text:span text:style-name="T186"> </text:span><text:span text:style-name="T152">26</text:span><text:span text:style-name="T186"> </text:span><text:span text:style-name="T152">October</text:span><text:span text:style-name="T187"> </text:span><text:span text:style-name="T152">2015;</text:span><text:span text:style-name="T186"> </text:span><text:span text:style-name="T175">A.</text:span><text:span text:style-name="T187"> </text:span><text:span text:style-name="T152">Haythornthwaite,</text:span><text:span text:style-name="T186"> </text:span><text:span text:style-name="T152">‘Djibouti:</text:span><text:span text:style-name="T187"> </text:span><text:span text:style-name="T152">Ethiopian</text:span><text:span text:style-name="T186"> </text:span><text:span text:style-name="T152">Prime</text:span><text:span text:style-name="T187"> </text:span><text:span text:style-name="T152">Minister </text:span><text:span text:style-name="T153">in Historic State Visit, </text:span><text:span text:style-name="T315">Geeska Africa</text:span><text:span text:style-name="T153">, 7 February 2015, at</text:span><text:span text:style-name="T228"> </text:span><text:a xlink:type="simple" xlink:href="http://www.geeskaafrika.com/djibouti-" text:style-name="ListLabel_20_3" text:visited-style-name="ListLabel_20_3"><text:span text:style-name="T153">&lt;h</text:span></text:a><text:span text:style-name="T153">t</text:span><text:a xlink:type="simple" xlink:href="http://www.geeskaafrika.com/djibouti-" text:style-name="ListLabel_20_3" text:visited-style-name="ListLabel_20_3"><text:span text:style-name="T153">tp://www.geeskaafrika.com/djibouti-</text:span></text:a></text:p>
      <text:p text:style-name="P35"><text:span text:style-name="T152">-ethiopian-prime-minister-in-historic-state-visit/7981/&gt;,</text:span><text:span text:style-name="T200"> </text:span><text:span text:style-name="T152">15</text:span><text:span text:style-name="T202"> </text:span><text:span text:style-name="T152">November</text:span><text:span text:style-name="T202"> </text:span><text:span text:style-name="T152">2015;</text:span><text:span text:style-name="T202"> </text:span><text:span text:style-name="T152">N.</text:span><text:span text:style-name="T202"> </text:span><text:span text:style-name="T166">Yassin,</text:span><text:span text:style-name="T202"> </text:span><text:span text:style-name="T152">‘Ethio-</text:span></text:p>
      <text:p text:style-name="P29"><text:span text:style-name="T152">-Djiboutian...’</text:span></text:p>
      <text:p text:style-name="P90"><text:span text:style-name="T126">52</text:span><text:span text:style-name="T148"> </text:span><text:span text:style-name="T174">A.</text:span><text:span text:style-name="T206"> </text:span><text:span text:style-name="T153">Haythornthwaite,</text:span><text:span text:style-name="T206"> </text:span><text:span text:style-name="T153">‘Djibouti...’;</text:span><text:span text:style-name="T206"> </text:span><text:span text:style-name="T153">‘Djibouti</text:span><text:span text:style-name="T206"> </text:span><text:span text:style-name="T153">Launches</text:span><text:span text:style-name="T206"> </text:span><text:span text:style-name="T153">Solar</text:span><text:span text:style-name="T206"> </text:span><text:span text:style-name="T158">Power</text:span><text:span text:style-name="T206"> </text:span><text:span text:style-name="T153">Project,</text:span><text:span text:style-name="T213"> </text:span><text:span text:style-name="T153">Plans</text:span><text:span text:style-name="T206"> </text:span><text:span text:style-name="T153">for</text:span><text:span text:style-name="T206"> </text:span><text:span text:style-name="T153">Wind</text:span><text:span text:style-name="T206"> </text:span><text:span text:style-name="T167">Project’,</text:span><text:span text:style-name="T206"> </text:span><text:span text:style-name="T153">Re- uters, 15 January 2016, at </text:span><text:a xlink:type="simple" xlink:href="http://www.reuters.com/article/djibouti-electricity-idUSL8N14Z322" text:style-name="ListLabel_20_3" text:visited-style-name="ListLabel_20_3"><text:span text:style-name="T153">&lt;h</text:span></text:a><text:span text:style-name="T153">t</text:span><text:a xlink:type="simple" xlink:href="http://www.reuters.com/article/djibouti-electricity-idUSL8N14Z322" text:style-name="ListLabel_20_3" text:visited-style-name="ListLabel_20_3"><text:span text:style-name="T153">tp://www.reuters.com/article/djibouti-electricity-idUSL8N14Z322&gt;,</text:span></text:a><text:span text:style-name="T153"> 27</text:span><text:span text:style-name="T199"> </text:span><text:span text:style-name="T153">January</text:span><text:span text:style-name="T201"> </text:span><text:span text:style-name="T153">2016;</text:span><text:span text:style-name="T201"> </text:span><text:span text:style-name="T153">‘By</text:span><text:span text:style-name="T201"> </text:span><text:span text:style-name="T153">2020,</text:span><text:span text:style-name="T201"> </text:span><text:span text:style-name="T153">Djibouti</text:span><text:span text:style-name="T199"> </text:span><text:span text:style-name="T153">Can</text:span><text:span text:style-name="T201"> </text:span><text:span text:style-name="T153">Meet</text:span><text:span text:style-name="T201"> </text:span><text:span text:style-name="T153">100%</text:span><text:span text:style-name="T201"> </text:span><text:span text:style-name="T153">of</text:span><text:span text:style-name="T199"> </text:span><text:span text:style-name="T153">Energy</text:span><text:span text:style-name="T201"> </text:span><text:span text:style-name="T153">Demand</text:span><text:span text:style-name="T201"> </text:span><text:span text:style-name="T153">through</text:span><text:span text:style-name="T201"> </text:span><text:span text:style-name="T158">Renewables’,</text:span><text:span text:style-name="T201"> </text:span><text:span text:style-name="T158">Inter- </text:span><text:span text:style-name="T153">national</text:span><text:span text:style-name="T229"> </text:span><text:span text:style-name="T153">Renewable</text:span><text:span text:style-name="T230"> </text:span><text:span text:style-name="T153">Energy</text:span><text:span text:style-name="T230"> </text:span><text:span text:style-name="T153">Agency,</text:span><text:span text:style-name="T230"> </text:span><text:span text:style-name="T153">25</text:span><text:span text:style-name="T229"> </text:span><text:span text:style-name="T158">May</text:span><text:span text:style-name="T230"> </text:span><text:span text:style-name="T153">2015,</text:span><text:span text:style-name="T230"> </text:span><text:span text:style-name="T153">at</text:span><text:span text:style-name="T230"> </text:span><text:span text:style-name="T153">&lt;https://irenanewsroom.org/2015/05/25/by-</text:span></text:p>
      <text:p text:style-name="P45"><text:soft-page-break/><text:span text:style-name="T152">-2020-djibouti-can-meet-100-of-energy-demand-through-renewables/&gt;, 20 February 2015.</text:span></text:p>
      <text:p text:style-name="P91"><text:span text:style-name="T125">53</text:span><text:span text:style-name="T139"> </text:span><text:span text:style-name="T152">The</text:span><text:span text:style-name="T221"> </text:span><text:span text:style-name="T152">twenty-foot</text:span><text:span text:style-name="T221"> </text:span><text:span text:style-name="T152">equivalent</text:span><text:span text:style-name="T221"> </text:span><text:span text:style-name="T152">unit</text:span><text:span text:style-name="T221"> </text:span><text:span text:style-name="T152">is</text:span><text:span text:style-name="T221"> </text:span><text:span text:style-name="T152">an</text:span><text:span text:style-name="T221"> </text:span><text:span text:style-name="T152">inexact</text:span><text:span text:style-name="T221"> </text:span><text:span text:style-name="T152">unit</text:span><text:span text:style-name="T221"> </text:span><text:span text:style-name="T152">of</text:span><text:span text:style-name="T221"> </text:span><text:span text:style-name="T152">cargo</text:span><text:span text:style-name="T159"> </text:span><text:span text:style-name="T152">capacity</text:span><text:span text:style-name="T221"> </text:span><text:span text:style-name="T152">often</text:span><text:span text:style-name="T221"> </text:span><text:span text:style-name="T152">used</text:span><text:span text:style-name="T221"> </text:span><text:span text:style-name="T152">to</text:span><text:span text:style-name="T221"> </text:span><text:span text:style-name="T152">describe</text:span><text:span text:style-name="T221"> </text:span><text:span text:style-name="T152">the</text:span><text:span text:style-name="T221"> </text:span><text:span text:style-name="T152">capacity of</text:span><text:span text:style-name="T207"> </text:span><text:span text:style-name="T152">container</text:span><text:span text:style-name="T200"> </text:span><text:span text:style-name="T152">ships</text:span><text:span text:style-name="T200"> </text:span><text:span text:style-name="T152">and</text:span><text:span text:style-name="T200"> </text:span><text:span text:style-name="T152">container</text:span><text:span text:style-name="T207"> </text:span><text:span text:style-name="T152">terminals.</text:span></text:p>
      <text:p text:style-name="P223"/>
      <text:p text:style-name="P276"><text:span text:style-name="T115">pian</text:span><text:span text:style-name="T278"> </text:span><text:span text:style-name="T115">enterprises</text:span><text:span text:style-name="T280"> </text:span><text:span text:style-name="T115">to</text:span><text:span text:style-name="T280"> </text:span><text:span text:style-name="T115">operate</text:span><text:span text:style-name="T278"> </text:span><text:span text:style-name="T115">in</text:span><text:span text:style-name="T280"> </text:span><text:span text:style-name="T115">the</text:span><text:span text:style-name="T280"> </text:span><text:span text:style-name="T115">proximity</text:span><text:span text:style-name="T280"> </text:span><text:span text:style-name="T115">of</text:span><text:span text:style-name="T278"> </text:span><text:span text:style-name="T115">the</text:span><text:span text:style-name="T280"> </text:span><text:span text:style-name="T115">port</text:span><text:span text:style-name="T280"> </text:span><text:span text:style-name="T115">and</text:span><text:span text:style-name="T280"> </text:span><text:span text:style-name="T115">under</text:span><text:span text:style-name="T278"> </text:span><text:span text:style-name="T115">a</text:span><text:span text:style-name="T280"> </text:span><text:span text:style-name="T115">fiscal</text:span><text:span text:style-name="T280"> </text:span><text:span text:style-name="T115">regime</text:span><text:span text:style-name="T280"> </text:span><text:span text:style-name="T115">as </text:span><text:span text:style-name="T243">conducive</text:span><text:span text:style-name="T309"> </text:span><text:span text:style-name="T243">as</text:span><text:span text:style-name="T309"> </text:span><text:span text:style-name="T243">the</text:span><text:span text:style-name="T309"> </text:span><text:span text:style-name="T243">one</text:span><text:span text:style-name="T309"> </text:span><text:span text:style-name="T243">they</text:span><text:span text:style-name="T309"> </text:span><text:span text:style-name="T243">operate</text:span><text:span text:style-name="T299"> </text:span><text:span text:style-name="T243">under</text:span><text:span text:style-name="T309"> </text:span><text:span text:style-name="T243">in</text:span><text:span text:style-name="T309"> </text:span><text:span text:style-name="T243">Ethiopia.</text:span><text:span text:style-name="T309"> </text:span><text:span text:style-name="T239">Moreover,</text:span><text:span text:style-name="T309"> </text:span><text:span text:style-name="T243">Djibouti</text:span><text:span text:style-name="T299"> </text:span><text:span text:style-name="T243">itself</text:span><text:span text:style-name="T309"> </text:span><text:span text:style-name="T243">was</text:span><text:span text:style-name="T309"> </text:span><text:span text:style-name="T243">able to</text:span><text:span text:style-name="T303"> </text:span><text:span text:style-name="T243">offer</text:span><text:span text:style-name="T305"> </text:span><text:span text:style-name="T243">a</text:span><text:span text:style-name="T305"> </text:span><text:span text:style-name="T243">wide</text:span><text:span text:style-name="T305"> </text:span><text:span text:style-name="T243">range</text:span><text:span text:style-name="T305"> </text:span><text:span text:style-name="T243">of</text:span><text:span text:style-name="T305"> </text:span><text:span text:style-name="T243">services</text:span><text:span text:style-name="T305"> </text:span><text:span text:style-name="T243">within</text:span><text:span text:style-name="T303"> </text:span><text:span text:style-name="T243">the</text:span><text:span text:style-name="T305"> </text:span><text:span text:style-name="T243">created</text:span><text:span text:style-name="T305"> </text:span><text:span text:style-name="T243">zone</text:span><text:span text:style-name="T266">54</text:span><text:span text:style-name="T243">.</text:span><text:span text:style-name="T305"> </text:span><text:span text:style-name="T243">Nearly</text:span><text:span text:style-name="T305"> </text:span><text:span text:style-name="T243">80</text:span><text:span text:style-name="T305"> </text:span><text:span text:style-name="T243">per</text:span><text:span text:style-name="T305"> </text:span><text:span text:style-name="T243">cent</text:span><text:span text:style-name="T305"> </text:span><text:span text:style-name="T239">Djibouti’s </text:span><text:span text:style-name="T115">GDP</text:span><text:span text:style-name="T302"> </text:span><text:span text:style-name="T115">is</text:span><text:span text:style-name="T278"> </text:span><text:span text:style-name="T115">attributed</text:span><text:span text:style-name="T278"> </text:span><text:span text:style-name="T115">to</text:span><text:span text:style-name="T302"> </text:span><text:span text:style-name="T115">the</text:span><text:span text:style-name="T278"> </text:span><text:span text:style-name="T115">ports</text:span><text:span text:style-name="T278"> </text:span><text:span text:style-name="T115">or</text:span><text:span text:style-name="T278"> </text:span><text:span text:style-name="T115">port</text:span><text:span text:style-name="T302"> </text:span><text:span text:style-name="T115">related</text:span><text:span text:style-name="T278"> </text:span><text:span text:style-name="T115">activities</text:span><text:span text:style-name="T265">55</text:span><text:span text:style-name="T115">.</text:span></text:p>
      <text:p text:style-name="P243"><text:span text:style-name="T115">Despite</text:span><text:span text:style-name="T313"> </text:span><text:span text:style-name="T247">the</text:span><text:span text:style-name="T298"> </text:span><text:span text:style-name="T115">fact</text:span><text:span text:style-name="T313"> </text:span><text:span text:style-name="T238">that</text:span><text:span text:style-name="T298"> </text:span><text:span text:style-name="T115">Djibouti</text:span><text:span text:style-name="T298"> </text:span><text:span text:style-name="T115">will</text:span><text:span text:style-name="T313"> </text:span><text:span text:style-name="T238">remain</text:span><text:span text:style-name="T298"> </text:span><text:span text:style-name="T247">the</text:span><text:span text:style-name="T313"> </text:span><text:span text:style-name="T115">major</text:span><text:span text:style-name="T298"> </text:span><text:span text:style-name="T115">port</text:span><text:span text:style-name="T298"> </text:span><text:span text:style-name="T115">for</text:span><text:span text:style-name="T313"> </text:span><text:span text:style-name="T247">the</text:span><text:span text:style-name="T298"> </text:span><text:span text:style-name="T115">Ethiopia,</text:span><text:span text:style-name="T298"> </text:span><text:span text:style-name="T247">the</text:span><text:span text:style-name="T313"> </text:span><text:span text:style-name="T115">Ethio- pian</text:span><text:span text:style-name="T287"> </text:span><text:span text:style-name="T238">authorities</text:span><text:span text:style-name="T289"> </text:span><text:span text:style-name="T115">try</text:span><text:span text:style-name="T289"> </text:span><text:span text:style-name="T115">to</text:span><text:span text:style-name="T289"> </text:span><text:span text:style-name="T115">diversify</text:span><text:span text:style-name="T289"> </text:span><text:span text:style-name="T238">their</text:span><text:span text:style-name="T289"> </text:span><text:span text:style-name="T238">transport</text:span><text:span text:style-name="T287"> </text:span><text:span text:style-name="T115">corridors,</text:span><text:span text:style-name="T289"> </text:span><text:span text:style-name="T115">in</text:span><text:span text:style-name="T289"> </text:span><text:span text:style-name="T115">February</text:span><text:span text:style-name="T289"> </text:span><text:span text:style-name="T115">2015</text:span><text:span text:style-name="T289"> </text:span><text:span text:style-name="T115">it</text:span><text:span text:style-name="T289"> </text:span><text:span text:style-name="T115">was</text:span><text:span text:style-name="T289"> </text:span><text:span text:style-name="T115">an- nounced</text:span><text:span text:style-name="T255"> </text:span><text:span text:style-name="T238">that</text:span><text:span text:style-name="T255"> </text:span><text:span text:style-name="T115">five</text:span><text:span text:style-name="T255"> </text:span><text:span text:style-name="T115">to</text:span><text:span text:style-name="T255"> </text:span><text:span text:style-name="T238">ten</text:span><text:span text:style-name="T255"> </text:span><text:span text:style-name="T115">per</text:span><text:span text:style-name="T255"> </text:span><text:span text:style-name="T238">cent</text:span><text:span text:style-name="T255"> </text:span><text:span text:style-name="T115">of</text:span><text:span text:style-name="T293"> </text:span><text:span text:style-name="T247">the</text:span><text:span text:style-name="T255"> </text:span><text:span text:style-name="T281">country’s</text:span><text:span text:style-name="T255"> </text:span><text:span text:style-name="T115">imports</text:span><text:span text:style-name="T255"> </text:span><text:span text:style-name="T115">are</text:span><text:span text:style-name="T255"> </text:span><text:span text:style-name="T115">planned</text:span><text:span text:style-name="T255"> </text:span><text:span text:style-name="T115">to</text:span><text:span text:style-name="T255"> </text:span><text:span text:style-name="T115">come</text:span><text:span text:style-name="T255"> </text:span><text:span text:style-name="T115">through </text:span><text:span text:style-name="T247">the</text:span><text:span text:style-name="T312"> </text:span><text:span text:style-name="T115">port</text:span><text:span text:style-name="T313"> </text:span><text:span text:style-name="T115">of</text:span><text:span text:style-name="T313"> </text:span><text:span text:style-name="T115">Berbera</text:span><text:span text:style-name="T312"> </text:span><text:span text:style-name="T115">in</text:span><text:span text:style-name="T313"> </text:span><text:span text:style-name="T115">Somaliland</text:span><text:span text:style-name="T265">56</text:span><text:span text:style-name="T115">.</text:span><text:span text:style-name="T313"> </text:span><text:span text:style-name="T253">It</text:span><text:span text:style-name="T312"> </text:span><text:span text:style-name="T115">seems</text:span><text:span text:style-name="T313"> </text:span><text:span text:style-name="T115">especially</text:span><text:span text:style-name="T313"> </text:span><text:span text:style-name="T238">important</text:span><text:span text:style-name="T312"> </text:span><text:span text:style-name="T115">as</text:span><text:span text:style-name="T313"> </text:span><text:span text:style-name="T115">despite</text:span><text:span text:style-name="T313"> </text:span><text:span text:style-name="T115">all</text:span><text:span text:style-name="T313"> </text:span><text:span text:style-name="T247">the</text:span><text:span text:style-name="T312"> </text:span><text:span text:style-name="T115">im- </text:span><text:span text:style-name="T238">provements</text:span><text:span text:style-name="T245"> </text:span><text:span text:style-name="T115">introduced</text:span><text:span text:style-name="T245"> </text:span><text:span text:style-name="T115">by</text:span><text:span text:style-name="T245"> </text:span><text:span text:style-name="T247">the</text:span><text:span text:style-name="T245"> </text:span><text:span text:style-name="T115">Djiboutian</text:span><text:span text:style-name="T245"> </text:span><text:span text:style-name="T238">authorities</text:span><text:span text:style-name="T245"> </text:span><text:span text:style-name="T115">and</text:span><text:span text:style-name="T245"> </text:span><text:span text:style-name="T115">good</text:span><text:span text:style-name="T245"> </text:span><text:span text:style-name="T115">bilateral</text:span><text:span text:style-name="T245"> </text:span><text:span text:style-name="T238">relations,</text:span><text:span text:style-name="T245"> </text:span><text:span text:style-name="T115">this </text:span><text:span text:style-name="T239">“port-dependence”</text:span><text:span text:style-name="T279"> </text:span><text:span text:style-name="T243">experienced</text:span><text:span text:style-name="T279"> </text:span><text:span text:style-name="T243">by</text:span><text:span text:style-name="T310"> </text:span><text:span text:style-name="T239">Ethiopia</text:span><text:span text:style-name="T279"> </text:span><text:span text:style-name="T239">happens</text:span><text:span text:style-name="T279"> </text:span><text:span text:style-name="T243">to</text:span><text:span text:style-name="T310"> </text:span><text:span text:style-name="T243">be</text:span><text:span text:style-name="T279"> </text:span><text:span text:style-name="T239">burdensome,</text:span><text:span text:style-name="T279"> </text:span><text:span text:style-name="T243">as</text:span><text:span text:style-name="T310"> </text:span><text:span text:style-name="T243">for</text:span><text:span text:style-name="T279"> </text:span><text:span text:style-name="T239">example, </text:span><text:span text:style-name="T247">the</text:span><text:span text:style-name="T273"> </text:span><text:span text:style-name="T115">recent</text:span><text:span text:style-name="T276"> </text:span><text:span text:style-name="T115">problem</text:span><text:span text:style-name="T276"> </text:span><text:span text:style-name="T115">of</text:span><text:span text:style-name="T276"> </text:span><text:span text:style-name="T115">food</text:span><text:span text:style-name="T276"> </text:span><text:span text:style-name="T115">aid</text:span><text:span text:style-name="T276"> </text:span><text:span text:style-name="T115">supplies</text:span><text:span text:style-name="T276"> </text:span><text:span text:style-name="T115">destined</text:span><text:span text:style-name="T273"> </text:span><text:span text:style-name="T115">for</text:span><text:span text:style-name="T276"> </text:span><text:span text:style-name="T115">10</text:span><text:span text:style-name="T276"> </text:span><text:span text:style-name="T115">million</text:span><text:span text:style-name="T276"> </text:span><text:span text:style-name="T238">Ethiopians</text:span><text:span text:style-name="T276"> </text:span><text:span text:style-name="T115">affected</text:span><text:span text:style-name="T276"> </text:span><text:span text:style-name="T115">by </text:span><text:span text:style-name="T248">the</text:span><text:span text:style-name="T305"> </text:span><text:span text:style-name="T243">consequences</text:span><text:span text:style-name="T309"> </text:span><text:span text:style-name="T243">of</text:span><text:span text:style-name="T309"> </text:span><text:span text:style-name="T248">the</text:span><text:span text:style-name="T309"> </text:span><text:span text:style-name="T423">El</text:span><text:span text:style-name="T429"> </text:span><text:span text:style-name="T430">Niño</text:span><text:span text:style-name="T431"> </text:span><text:span text:style-name="T243">phenomenon.</text:span><text:span text:style-name="T309"> </text:span><text:span text:style-name="T243">The</text:span><text:span text:style-name="T309"> </text:span><text:span text:style-name="T243">Djiboutian</text:span><text:span text:style-name="T309"> </text:span><text:span text:style-name="T243">ports</text:span><text:span text:style-name="T309"> </text:span><text:span text:style-name="T243">became</text:span><text:span text:style-name="T305"> </text:span><text:span text:style-name="T243">congested </text:span><text:span text:style-name="T115">because</text:span><text:span text:style-name="T250"> </text:span><text:span text:style-name="T115">of</text:span><text:span text:style-name="T255"> </text:span><text:span text:style-name="T247">the</text:span><text:span text:style-name="T255"> </text:span><text:span text:style-name="T115">shortage</text:span><text:span text:style-name="T250"> </text:span><text:span text:style-name="T115">of</text:span><text:span text:style-name="T255"> </text:span><text:span text:style-name="T115">trucks</text:span><text:span text:style-name="T255"> </text:span><text:span text:style-name="T115">able</text:span><text:span text:style-name="T255"> </text:span><text:span text:style-name="T115">to</text:span><text:span text:style-name="T250"> </text:span><text:span text:style-name="T238">transport</text:span><text:span text:style-name="T255"> </text:span><text:span text:style-name="T247">the</text:span><text:span text:style-name="T255"> </text:span><text:span text:style-name="T115">food</text:span><text:span text:style-name="T255"> </text:span><text:span text:style-name="T247">out</text:span><text:span text:style-name="T250"> </text:span><text:span text:style-name="T115">of</text:span><text:span text:style-name="T255"> </text:span><text:span text:style-name="T247">the</text:span><text:span text:style-name="T255"> </text:span><text:span text:style-name="T115">port</text:span><text:span text:style-name="T255"> </text:span><text:span text:style-name="T115">area.</text:span><text:span text:style-name="T250"> </text:span><text:span text:style-name="T274">In</text:span><text:span text:style-name="T255"> </text:span><text:span text:style-name="T115">con- </text:span><text:span text:style-name="T243">sequence</text:span><text:span text:style-name="T290"> </text:span><text:span text:style-name="T243">emergency</text:span><text:span text:style-name="T290"> </text:span><text:span text:style-name="T243">food</text:span><text:span text:style-name="T290"> </text:span><text:span text:style-name="T239">shipments</text:span><text:span text:style-name="T290"> </text:span><text:span text:style-name="T243">for</text:span><text:span text:style-name="T290"> </text:span><text:span text:style-name="T243">starving</text:span><text:span text:style-name="T290"> </text:span><text:span text:style-name="T239">Ethiopians</text:span><text:span text:style-name="T290"> </text:span><text:span text:style-name="T243">are</text:span><text:span text:style-name="T290"> </text:span><text:span text:style-name="T243">delayed</text:span><text:span text:style-name="T290"> </text:span><text:span text:style-name="T243">for</text:span><text:span text:style-name="T303"> </text:span><text:span text:style-name="T243">weeks</text:span><text:span text:style-name="T266">57</text:span><text:span text:style-name="T243">.</text:span></text:p>
      <text:p text:style-name="P244"><text:span text:style-name="T243">Despite</text:span><text:span text:style-name="T279"> </text:span><text:span text:style-name="T243">these</text:span><text:span text:style-name="T310"> </text:span><text:span text:style-name="T243">difficulties</text:span><text:span text:style-name="T310"> </text:span><text:span text:style-name="T243">both</text:span><text:span text:style-name="T310"> </text:span><text:span text:style-name="T243">countries’</text:span><text:span text:style-name="T310"> </text:span><text:span text:style-name="T243">commitment</text:span><text:span text:style-name="T310"> </text:span><text:span text:style-name="T243">to</text:span><text:span text:style-name="T310"> </text:span><text:span text:style-name="T243">major</text:span><text:span text:style-name="T279"> </text:span><text:span text:style-name="T243">infrastructural</text:span><text:span text:style-name="T310"> </text:span><text:span text:style-name="T243">pro- jects</text:span><text:span text:style-name="T299"> </text:span><text:span text:style-name="T243">is</text:span><text:span text:style-name="T299"> </text:span><text:span text:style-name="T243">clearly</text:span><text:span text:style-name="T299"> </text:span><text:span text:style-name="T243">visible.</text:span><text:span text:style-name="T299"> </text:span><text:span text:style-name="T243">The</text:span><text:span text:style-name="T299"> </text:span><text:span text:style-name="T243">best</text:span><text:span text:style-name="T299"> </text:span><text:span text:style-name="T243">example</text:span><text:span text:style-name="T299"> </text:span><text:span text:style-name="T243">is</text:span><text:span text:style-name="T299"> </text:span><text:span text:style-name="T243">the</text:span><text:span text:style-name="T301"> </text:span><text:span text:style-name="T243">renovation</text:span><text:span text:style-name="T299"> </text:span><text:span text:style-name="T243">of</text:span><text:span text:style-name="T299"> </text:span><text:span text:style-name="T243">the</text:span><text:span text:style-name="T299"> </text:span><text:span text:style-name="T243">Addis</text:span><text:span text:style-name="T299"> </text:span><text:span text:style-name="T243">Ababa-Djibouti </text:span><text:span text:style-name="T115">railway</text:span><text:span text:style-name="T304"> </text:span><text:span text:style-name="T115">link</text:span><text:span text:style-name="T306"> </text:span><text:span text:style-name="T115">(or</text:span><text:span text:style-name="T306"> </text:span><text:span text:style-name="T115">in</text:span><text:span text:style-name="T304"> </text:span><text:span text:style-name="T115">fact</text:span><text:span text:style-name="T306"> </text:span><text:span text:style-name="T115">the</text:span><text:span text:style-name="T306"> </text:span><text:span text:style-name="T115">construction</text:span><text:span text:style-name="T304"> </text:span><text:span text:style-name="T115">of</text:span><text:span text:style-name="T306"> </text:span><text:span text:style-name="T115">a</text:span><text:span text:style-name="T306"> </text:span><text:span text:style-name="T115">new</text:span><text:span text:style-name="T306"> </text:span><text:span text:style-name="T115">electric</text:span><text:span text:style-name="T304"> </text:span><text:span text:style-name="T115">line</text:span><text:span text:style-name="T306"> </text:span><text:span text:style-name="T115">that</text:span><text:span text:style-name="T306"> </text:span><text:span text:style-name="T115">runs</text:span><text:span text:style-name="T304"> </text:span><text:span text:style-name="T115">along</text:span><text:span text:style-name="T306"> </text:span><text:span text:style-name="T115">the</text:span><text:span text:style-name="T306"> </text:span><text:span text:style-name="T115">old one).</text:span><text:span text:style-name="T260"> </text:span><text:span text:style-name="T115">The</text:span><text:span text:style-name="T287"> </text:span><text:span text:style-name="T115">new/renovated</text:span><text:span text:style-name="T260"> </text:span><text:span text:style-name="T115">752</text:span><text:span text:style-name="T287"> </text:span><text:span text:style-name="T115">km-long</text:span><text:span text:style-name="T287"> </text:span><text:span text:style-name="T115">railway</text:span><text:span text:style-name="T260"> </text:span><text:span text:style-name="T115">link</text:span><text:span text:style-name="T287"> </text:span><text:span text:style-name="T115">will</text:span><text:span text:style-name="T287"> </text:span><text:span text:style-name="T115">reduce</text:span><text:span text:style-name="T260"> </text:span><text:span text:style-name="T115">the</text:span><text:span text:style-name="T287"> </text:span><text:span text:style-name="T115">travel</text:span><text:span text:style-name="T287"> </text:span><text:span text:style-name="T115">time</text:span><text:span text:style-name="T260"> </text:span><text:span text:style-name="T115">from Djibouti</text:span><text:span text:style-name="T293"> </text:span><text:span text:style-name="T115">port</text:span><text:span text:style-name="T295"> </text:span><text:span text:style-name="T115">to</text:span><text:span text:style-name="T295"> </text:span><text:span text:style-name="T115">the</text:span><text:span text:style-name="T295"> </text:span><text:span text:style-name="T115">Ethiopian</text:span><text:span text:style-name="T295"> </text:span><text:span text:style-name="T115">capital</text:span><text:span text:style-name="T295"> </text:span><text:span text:style-name="T115">from</text:span><text:span text:style-name="T295"> </text:span><text:span text:style-name="T115">two</text:span><text:span text:style-name="T295"> </text:span><text:span text:style-name="T115">days</text:span><text:span text:style-name="T295"> </text:span><text:span text:style-name="T115">to</text:span><text:span text:style-name="T295"> </text:span><text:span text:style-name="T115">less</text:span><text:span text:style-name="T293"> </text:span><text:span text:style-name="T115">than</text:span><text:span text:style-name="T295"> </text:span><text:span text:style-name="T115">ten</text:span><text:span text:style-name="T295"> </text:span><text:span text:style-name="T115">hours.</text:span><text:span text:style-name="T295"> </text:span><text:span text:style-name="T115">With</text:span><text:span text:style-name="T295"> </text:span><text:span text:style-name="T115">a</text:span><text:span text:style-name="T295"> </text:span><text:span text:style-name="T115">ca- pacity</text:span><text:span text:style-name="T293"> </text:span><text:span text:style-name="T115">of</text:span><text:span text:style-name="T255"> </text:span><text:span text:style-name="T115">3,500</text:span><text:span text:style-name="T293"> </text:span><text:span text:style-name="T115">tons</text:span><text:span text:style-name="T293"> </text:span><text:span text:style-name="T115">it</text:span><text:span text:style-name="T293"> </text:span><text:span text:style-name="T115">exceeds</text:span><text:span text:style-name="T255"> </text:span><text:span text:style-name="T115">seven</text:span><text:span text:style-name="T295"> </text:span><text:span text:style-name="T115">times</text:span><text:span text:style-name="T255"> </text:span><text:span text:style-name="T115">the</text:span><text:span text:style-name="T293"> </text:span><text:span text:style-name="T115">capacity</text:span><text:span text:style-name="T293"> </text:span><text:span text:style-name="T115">of</text:span><text:span text:style-name="T255"> </text:span><text:span text:style-name="T115">the</text:span><text:span text:style-name="T293"> </text:span><text:span text:style-name="T115">old</text:span><text:span text:style-name="T293"> </text:span><text:span text:style-name="T115">line</text:span><text:span text:style-name="T293"> </text:span><text:span text:style-name="T115">at</text:span><text:span text:style-name="T293"> </text:span><text:span text:style-name="T115">its</text:span><text:span text:style-name="T255"> </text:span><text:span text:style-name="T115">peak.</text:span><text:span text:style-name="T295"> </text:span><text:span text:style-name="T115">The fact</text:span><text:span text:style-name="T244"> </text:span><text:span text:style-name="T115">that</text:span><text:span text:style-name="T245"> </text:span><text:span text:style-name="T115">will</text:span><text:span text:style-name="T245"> </text:span><text:span text:style-name="T115">undoubtedly</text:span><text:span text:style-name="T245"> </text:span><text:span text:style-name="T115">contribute</text:span><text:span text:style-name="T245"> </text:span><text:span text:style-name="T115">to</text:span><text:span text:style-name="T245"> </text:span><text:span text:style-name="T115">the</text:span><text:span text:style-name="T245"> </text:span><text:span text:style-name="T115">economic</text:span><text:span text:style-name="T245"> </text:span><text:span text:style-name="T115">development</text:span><text:span text:style-name="T245"> </text:span><text:span text:style-name="T115">of</text:span><text:span text:style-name="T245"> </text:span><text:span text:style-name="T274">Ethiopia’s</text:span><text:span text:style-name="T245"> </text:span><text:span text:style-name="T115">hin- terlands</text:span><text:span text:style-name="T438"> </text:span><text:span text:style-name="T115">and</text:span><text:span text:style-name="T438"> </text:span><text:span text:style-name="T115">help</text:span><text:span text:style-name="T438"> </text:span><text:span text:style-name="T115">relieve</text:span><text:span text:style-name="T236"> </text:span><text:span text:style-name="T115">the</text:span><text:span text:style-name="T438"> </text:span><text:span text:style-name="T115">countries’</text:span><text:span text:style-name="T438"> </text:span><text:span text:style-name="T115">road</text:span><text:span text:style-name="T236"> </text:span><text:span text:style-name="T115">networks.</text:span><text:span text:style-name="T438"> </text:span><text:span text:style-name="T274">In</text:span><text:span text:style-name="T438"> </text:span><text:span text:style-name="T115">the</text:span><text:span text:style-name="T236"> </text:span><text:span text:style-name="T115">future</text:span><text:span text:style-name="T438"> </text:span><text:span text:style-name="T115">this</text:span><text:span text:style-name="T438"> </text:span><text:span text:style-name="T115">rail</text:span><text:span text:style-name="T438"> </text:span><text:span text:style-name="T115">link</text:span><text:span text:style-name="T236"> </text:span><text:span text:style-name="T115">is planned</text:span><text:span text:style-name="T289"> </text:span><text:span text:style-name="T115">to</text:span><text:span text:style-name="T289"> </text:span><text:span text:style-name="T115">serve</text:span><text:span text:style-name="T289"> </text:span><text:span text:style-name="T115">as</text:span><text:span text:style-name="T289"> </text:span><text:span text:style-name="T115">a</text:span><text:span text:style-name="T289"> </text:span><text:span text:style-name="T115">key</text:span><text:span text:style-name="T289"> </text:span><text:span text:style-name="T115">component</text:span><text:span text:style-name="T289"> </text:span><text:span text:style-name="T115">of</text:span><text:span text:style-name="T289"> </text:span><text:span text:style-name="T115">the</text:span><text:span text:style-name="T289"> </text:span><text:span text:style-name="T115">proposed</text:span><text:span text:style-name="T289"> </text:span><text:span text:style-name="T115">trans-continental</text:span><text:span text:style-name="T304"> </text:span><text:span text:style-name="T115">East</text:span><text:span text:style-name="T289"> </text:span><text:span text:style-name="T115">to</text:span><text:span text:style-name="T289"> </text:span><text:span text:style-name="T292">West </text:span><text:span text:style-name="T243">African Railway Network</text:span><text:span text:style-name="T266">58</text:span><text:span text:style-name="T243">. The commissioning of this new/renovated railway link, </text:span><text:span text:style-name="T115">which</text:span><text:span text:style-name="T313"> </text:span><text:span text:style-name="T115">is</text:span><text:span text:style-name="T298"> </text:span><text:span text:style-name="T115">expected</text:span><text:span text:style-name="T313"> </text:span><text:span text:style-name="T115">in</text:span><text:span text:style-name="T298"> </text:span><text:span text:style-name="T115">the</text:span><text:span text:style-name="T298"> </text:span><text:span text:style-name="T115">first</text:span><text:span text:style-name="T313"> </text:span><text:span text:style-name="T115">half</text:span><text:span text:style-name="T298"> </text:span><text:span text:style-name="T115">of</text:span><text:span text:style-name="T298"> </text:span><text:span text:style-name="T115">2016,</text:span><text:span text:style-name="T313"> </text:span><text:span text:style-name="T115">is</text:span><text:span text:style-name="T298"> </text:span><text:span text:style-name="T115">a</text:span><text:span text:style-name="T313"> </text:span><text:span text:style-name="T115">new</text:span><text:span text:style-name="T298"> </text:span><text:span text:style-name="T115">beginning</text:span><text:span text:style-name="T298"> </text:span><text:span text:style-name="T115">for</text:span><text:span text:style-name="T313"> </text:span><text:span text:style-name="T115">Ethiopia,</text:span><text:span text:style-name="T298"> </text:span><text:span text:style-name="T115">which</text:span><text:span text:style-name="T298"> </text:span><text:span text:style-name="T115">until recently</text:span><text:span text:style-name="T297"> </text:span><text:span text:style-name="T115">could</text:span><text:span text:style-name="T283"> </text:span><text:span text:style-name="T115">rely</text:span><text:span text:style-name="T297"> </text:span><text:span text:style-name="T115">only</text:span><text:span text:style-name="T283"> </text:span><text:span text:style-name="T115">on</text:span><text:span text:style-name="T297"> </text:span><text:span text:style-name="T115">the</text:span><text:span text:style-name="T283"> </text:span><text:span text:style-name="T115">road</text:span><text:span text:style-name="T297"> </text:span><text:span text:style-name="T115">transport</text:span><text:span text:style-name="T283"> </text:span><text:span text:style-name="T115">–</text:span><text:span text:style-name="T297"> </text:span><text:span text:style-name="T115">long</text:span><text:span text:style-name="T283"> </text:span><text:span text:style-name="T115">lines</text:span><text:span text:style-name="T297"> </text:span><text:span text:style-name="T115">of</text:span><text:span text:style-name="T283"> </text:span><text:span text:style-name="T115">trucks</text:span><text:span text:style-name="T297"> </text:span><text:span text:style-name="T115">after</text:span><text:span text:style-name="T283"> </text:span><text:span text:style-name="T115">leaving</text:span><text:span text:style-name="T283"> </text:span><text:span text:style-name="T115">Dji- </text:span><text:span text:style-name="T281">bouti’s</text:span><text:span text:style-name="T283"> </text:span><text:span text:style-name="T115">Doraleh</text:span><text:span text:style-name="T285"> </text:span><text:span text:style-name="T115">Container</text:span><text:span text:style-name="T283"> </text:span><text:span text:style-name="T274">Terminal,</text:span><text:span text:style-name="T285"> </text:span><text:span text:style-name="T115">headed</text:span><text:span text:style-name="T283"> </text:span><text:span text:style-name="T115">south</text:span><text:span text:style-name="T285"> </text:span><text:span text:style-name="T115">to</text:span><text:span text:style-name="T285"> </text:span><text:span text:style-name="T115">Dire</text:span><text:span text:style-name="T283"> </text:span><text:span text:style-name="T238">Dawa</text:span><text:span text:style-name="T285"> </text:span><text:span text:style-name="T115">and</text:span><text:span text:style-name="T283"> </text:span><text:span text:style-name="T115">Addis</text:span><text:span text:style-name="T285"> </text:span><text:span text:style-name="T115">Ababa</text:span><text:span text:style-name="T265">59</text:span><text:span text:style-name="T115">. The</text:span><text:span text:style-name="T255"> </text:span><text:span text:style-name="T115">renovation</text:span><text:span text:style-name="T293"> </text:span><text:span text:style-name="T115">of</text:span><text:span text:style-name="T293"> </text:span><text:span text:style-name="T115">the</text:span><text:span text:style-name="T293"> </text:span><text:span text:style-name="T115">Addis</text:span><text:span text:style-name="T255"> </text:span><text:span text:style-name="T115">Ababa-Djibouti</text:span><text:span text:style-name="T293"> </text:span><text:span text:style-name="T238">railway,</text:span><text:span text:style-name="T293"> </text:span><text:span text:style-name="T115">but</text:span><text:span text:style-name="T293"> </text:span><text:span text:style-name="T115">also</text:span><text:span text:style-name="T293"> </text:span><text:span text:style-name="T115">the</text:span><text:span text:style-name="T255"> </text:span><text:span text:style-name="T115">new</text:span><text:span text:style-name="T293"> </text:span><text:span text:style-name="T115">Chinese-built </text:span><text:span text:style-name="T243">electrified</text:span><text:span text:style-name="T237"> </text:span><text:span text:style-name="T243">Ethiopian</text:span><text:span text:style-name="T242"> </text:span><text:span text:style-name="T243">railway</text:span><text:span text:style-name="T242"> </text:span><text:span text:style-name="T243">project</text:span><text:span text:style-name="T242"> </text:span><text:span text:style-name="T243">will</text:span><text:span text:style-name="T242"> </text:span><text:span text:style-name="T243">be</text:span><text:span text:style-name="T242"> </text:span><text:span text:style-name="T243">used</text:span><text:span text:style-name="T237"> </text:span><text:span text:style-name="T243">for</text:span><text:span text:style-name="T242"> </text:span><text:span text:style-name="T243">both</text:span><text:span text:style-name="T242"> </text:span><text:span text:style-name="T243">freight</text:span><text:span text:style-name="T242"> </text:span><text:span text:style-name="T243">and</text:span><text:span text:style-name="T242"> </text:span><text:span text:style-name="T243">passenger</text:span><text:span text:style-name="T242"> </text:span><text:span text:style-name="T243">trans- </text:span><text:span text:style-name="T115">port,</text:span><text:span text:style-name="T435"> </text:span><text:span text:style-name="T115">replacing</text:span><text:span text:style-name="T435"> </text:span><text:span text:style-name="T115">the</text:span><text:span text:style-name="T435"> </text:span><text:span text:style-name="T115">slow</text:span><text:span text:style-name="T436"> </text:span><text:span text:style-name="T115">and</text:span><text:span text:style-name="T435"> </text:span><text:span text:style-name="T115">costly</text:span><text:span text:style-name="T435"> </text:span><text:span text:style-name="T115">truck</text:span><text:span text:style-name="T436"> </text:span><text:span text:style-name="T115">transport.</text:span><text:span text:style-name="T435"> </text:span><text:span text:style-name="T115">The</text:span><text:span text:style-name="T435"> </text:span><text:span text:style-name="T115">trains</text:span><text:span text:style-name="T435"> </text:span><text:span text:style-name="T115">can</text:span><text:span text:style-name="T436"> </text:span><text:span text:style-name="T115">be</text:span><text:span text:style-name="T435"> </text:span><text:span text:style-name="T115">very</text:span><text:span text:style-name="T435"> </text:span><text:span text:style-name="T115">profitable,</text:span><text:span text:style-name="T436"> </text:span><text:span text:style-name="T115">as one</text:span><text:span text:style-name="T433"> </text:span><text:span text:style-name="T115">machine</text:span><text:span text:style-name="T433"> </text:span><text:span text:style-name="T115">could</text:span><text:span text:style-name="T433"> </text:span><text:span text:style-name="T115">replace</text:span><text:span text:style-name="T312"> </text:span><text:span text:style-name="T115">10</text:span><text:span text:style-name="T433"> </text:span><text:span text:style-name="T115">trucks</text:span><text:span text:style-name="T433"> </text:span><text:span text:style-name="T115">in</text:span><text:span text:style-name="T312"> </text:span><text:span text:style-name="T115">terms</text:span><text:span text:style-name="T433"> </text:span><text:span text:style-name="T115">of</text:span><text:span text:style-name="T433"> </text:span><text:span text:style-name="T115">throughput.</text:span><text:span text:style-name="T312"> </text:span><text:span text:style-name="T115">The</text:span><text:span text:style-name="T433"> </text:span><text:span text:style-name="T115">planned</text:span><text:span text:style-name="T433"> </text:span><text:span text:style-name="T115">electric</text:span><text:span text:style-name="T312"> </text:span><text:span text:style-name="T115">rail- way</text:span><text:span text:style-name="T295"> </text:span><text:span text:style-name="T115">will</text:span><text:span text:style-name="T295"> </text:span><text:span text:style-name="T115">be</text:span><text:span text:style-name="T297"> </text:span><text:span text:style-name="T115">one</text:span><text:span text:style-name="T295"> </text:span><text:span text:style-name="T115">of</text:span><text:span text:style-name="T295"> </text:span><text:span text:style-name="T115">the</text:span><text:span text:style-name="T297"> </text:span><text:span text:style-name="T115">first</text:span><text:span text:style-name="T295"> </text:span><text:span text:style-name="T115">electric</text:span><text:span text:style-name="T297"> </text:span><text:span text:style-name="T115">trains</text:span><text:span text:style-name="T295"> </text:span><text:span text:style-name="T115">in</text:span><text:span text:style-name="T295"> </text:span><text:span text:style-name="T115">East</text:span><text:span text:style-name="T297"> </text:span><text:span text:style-name="T115">Africa</text:span><text:span text:style-name="T295"> </text:span><text:span text:style-name="T115">and</text:span><text:span text:style-name="T297"> </text:span><text:span text:style-name="T115">will</text:span><text:span text:style-name="T295"> </text:span><text:span text:style-name="T115">run</text:span><text:span text:style-name="T295"> </text:span><text:span text:style-name="T115">at</text:span><text:span text:style-name="T297"> </text:span><text:span text:style-name="T115">a</text:span><text:span text:style-name="T295"> </text:span><text:span text:style-name="T115">speed</text:span><text:span text:style-name="T297"> </text:span><text:span text:style-name="T115">of</text:span><text:span text:style-name="T295"> </text:span><text:span text:style-name="T115">120</text:span></text:p>
      <text:p text:style-name="P209"><draw:line text:anchor-type="char" draw:z-index="20" draw:style-name="gr1" draw:text-style-name="P285" svg:x1="2cm" svg:y1="0.411cm" svg:x2="4cm" svg:y2="0.411cm"><text:p/></draw:line></text:p>
      <text:p text:style-name="P30"><text:span text:style-name="T125">54 <text:s text:c="4"/></text:span><text:span text:style-name="T202">‘A </text:span><text:span text:style-name="T152">Partnership for </text:span><text:span text:style-name="T166">Progress’, </text:span><text:span text:style-name="T321">New </text:span><text:span text:style-name="T314">African</text:span><text:span text:style-name="T152">, 20 </text:span><text:span text:style-name="T157">June </text:span><text:span text:style-name="T152">2012, at</text:span><text:span text:style-name="T163"> </text:span><text:a xlink:type="simple" xlink:href="http://newafricanmagazine.com/a-" text:style-name="ListLabel_20_2" text:visited-style-name="ListLabel_20_2"><text:span text:style-name="T152">&lt;h</text:span></text:a><text:span text:style-name="T152">t</text:span><text:a xlink:type="simple" xlink:href="http://newafricanmagazine.com/a-" text:style-name="ListLabel_20_2" text:visited-style-name="ListLabel_20_2"><text:span text:style-name="T152">tp://newafricanmagazine.com/a-</text:span></text:a></text:p>
      <text:p text:style-name="P54"><text:span text:style-name="T152">-partnership-for-progress/&gt;, 28 October 2015; A. Gascon, ‘Djibouti, un port...’, pp. 139-140,</text:span></text:p>
      <text:p text:style-name="P38"><text:span text:style-name="T125">55 </text:span><text:span text:style-name="T152">D. Moore, ‘Djibouti’s Logistic Boom’, </text:span><text:span text:style-name="T314">New African</text:span><text:span text:style-name="T152">, No. 552 (2015), p. 67.</text:span></text:p>
      <text:p text:style-name="P145"><text:span text:style-name="T125">56</text:span><text:span text:style-name="T137"> </text:span><text:span text:style-name="T152">N.</text:span><text:span text:style-name="T216"> </text:span><text:span text:style-name="T152">Norbrook,</text:span><text:span text:style-name="T221"> </text:span><text:span text:style-name="T152">‘Transport:</text:span><text:span text:style-name="T221"> </text:span><text:span text:style-name="T152">East</text:span><text:span text:style-name="T221"> </text:span><text:span text:style-name="T166">Africa’s</text:span><text:span text:style-name="T216"> </text:span><text:span text:style-name="T152">Rail</text:span><text:span text:style-name="T221"> </text:span><text:span text:style-name="T152">to</text:span><text:span text:style-name="T221"> </text:span><text:span text:style-name="T152">the</text:span><text:span text:style-name="T221"> </text:span><text:span text:style-name="T166">Rescue’,</text:span><text:span text:style-name="T216"> </text:span><text:span text:style-name="T314">The</text:span><text:span text:style-name="T352"> </text:span><text:span text:style-name="T314">Africa</text:span><text:span text:style-name="T352"> </text:span><text:span text:style-name="T314">Report</text:span><text:span text:style-name="T152">,</text:span><text:span text:style-name="T221"> </text:span><text:span text:style-name="T152">17</text:span><text:span text:style-name="T216"> </text:span><text:span text:style-name="T152">July</text:span><text:span text:style-name="T221"> </text:span><text:span text:style-name="T152">2015,</text:span><text:span text:style-name="T221"> </text:span><text:span text:style-name="T152">at</text:span><text:span text:style-name="T221"> </text:span><text:span text:style-name="T152">&lt;http:// </text:span><text:a xlink:type="simple" xlink:href="http://www.theafricareport.com/East-Horn-Africa/transport-east-africas-rail-to-the-rescue.html" text:style-name="ListLabel_20_2" text:visited-style-name="ListLabel_20_2"><text:span text:style-name="T152">www.theafricareport.com/East-Horn-Africa/transport-east-africas-rail-to-the-rescue.html&gt;.</text:span></text:a></text:p>
      <text:p text:style-name="P40"><text:span text:style-name="T125">57</text:span><text:span text:style-name="T129"> </text:span><text:span text:style-name="T172">Y.</text:span><text:span text:style-name="T218"> </text:span><text:span text:style-name="T152">Merga,</text:span><text:span text:style-name="T218"> </text:span><text:span text:style-name="T152">‘Stranded</text:span><text:span text:style-name="T218"> </text:span><text:span text:style-name="T152">–</text:span><text:span text:style-name="T218"> </text:span><text:span text:style-name="T166">Ethiopia’s</text:span><text:span text:style-name="T218"> </text:span><text:span text:style-name="T152">Struggle</text:span><text:span text:style-name="T218"> </text:span><text:span text:style-name="T152">to</text:span><text:span text:style-name="T218"> </text:span><text:span text:style-name="T152">Feed</text:span><text:span text:style-name="T218"> </text:span><text:span text:style-name="T152">the</text:span><text:span text:style-name="T218"> </text:span><text:span text:style-name="T166">Needy’,</text:span><text:span text:style-name="T218"> </text:span><text:span text:style-name="T152">Deutsche</text:span><text:span text:style-name="T218"> </text:span><text:span text:style-name="T166">Welle,</text:span><text:span text:style-name="T218"> </text:span><text:span text:style-name="T152">19</text:span><text:span text:style-name="T218"> </text:span><text:span text:style-name="T152">February</text:span><text:span text:style-name="T218"> </text:span><text:span text:style-name="T152">2016,</text:span><text:span text:style-name="T218"> </text:span><text:span text:style-name="T152">at</text:span></text:p>
      <text:p text:style-name="P109"><text:a xlink:type="simple" xlink:href="http://www.dw.com/en/stranded-ethiopias-struggle-to-feed-the-needy/a-19060382" text:style-name="ListLabel_20_3" text:visited-style-name="ListLabel_20_3"><text:span text:style-name="T153">&lt;h</text:span></text:a><text:span text:style-name="T153">t</text:span><text:a xlink:type="simple" xlink:href="http://www.dw.com/en/stranded-ethiopias-struggle-to-feed-the-needy/a-19060382" text:style-name="ListLabel_20_3" text:visited-style-name="ListLabel_20_3"><text:span text:style-name="T153">tp://www.dw.com/en/stranded-ethiopias-struggle-to-feed-the-needy/a-19060382&gt;, </text:span></text:a><text:span text:style-name="T153">28 February </text:span><text:span text:style-name="T152">2016;</text:span><text:span text:style-name="T216"> </text:span><text:span text:style-name="T152">‘Food</text:span><text:span text:style-name="T216"> </text:span><text:span text:style-name="T152">Aid</text:span><text:span text:style-name="T221"> </text:span><text:span text:style-name="T152">Destined</text:span><text:span text:style-name="T216"> </text:span><text:span text:style-name="T152">for</text:span><text:span text:style-name="T221"> </text:span><text:span text:style-name="T166">Ethiopia’s</text:span><text:span text:style-name="T216"> </text:span><text:span text:style-name="T152">Hungry</text:span><text:span text:style-name="T221"> </text:span><text:span text:style-name="T152">Stuck</text:span><text:span text:style-name="T216"> </text:span><text:span text:style-name="T152">in</text:span><text:span text:style-name="T221"> </text:span><text:span text:style-name="T152">Djibouti</text:span><text:span text:style-name="T216"> </text:span><text:span text:style-name="T172">Port’,</text:span><text:span text:style-name="T216"> </text:span><text:span text:style-name="T166">TesfaNews,</text:span><text:span text:style-name="T221"> </text:span><text:span text:style-name="T152">24</text:span><text:span text:style-name="T216"> </text:span><text:span text:style-name="T152">March</text:span><text:span text:style-name="T221"> </text:span><text:span text:style-name="T152">2016, at</text:span><text:span text:style-name="T169"> </text:span><text:a xlink:type="simple" xlink:href="http://www.tesfanews.net/ethiopia-food-aid-stuck-djibouti-port/" text:style-name="ListLabel_20_2" text:visited-style-name="ListLabel_20_2"><text:span text:style-name="T152">&lt;h</text:span></text:a><text:span text:style-name="T152">t</text:span><text:a xlink:type="simple" xlink:href="http://www.tesfanews.net/ethiopia-food-aid-stuck-djibouti-port/" text:style-name="ListLabel_20_8" text:visited-style-name="ListLabel_20_8"><text:span text:style-name="T152">tp://www.tesfanews.net/ethiopia-food-aid-stuck-djibouti-port/&gt;,</text:span></text:a><text:a xlink:type="simple" xlink:href="http://www.tesfanews.net/ethiopia-food-aid-stuck-djibouti-port/" text:style-name="ListLabel_20_8" text:visited-style-name="ListLabel_20_8"><text:span text:style-name="T193"> </text:span></text:a><text:span text:style-name="T152">28</text:span><text:span text:style-name="T169"> </text:span><text:span text:style-name="T152">March</text:span><text:span text:style-name="T193"> </text:span><text:span text:style-name="T152">2016.</text:span></text:p>
      <text:p text:style-name="P39"><text:span text:style-name="T125">58 <text:s/></text:span><text:span text:style-name="T145"><text:s/></text:span><text:span text:style-name="T202">‘A</text:span><text:span text:style-name="T161"> </text:span><text:span text:style-name="T152">Partnership</text:span><text:span text:style-name="T159"> </text:span><text:span text:style-name="T152">for</text:span><text:span text:style-name="T161"> </text:span><text:span text:style-name="T166">Progress’.</text:span></text:p>
      <text:p text:style-name="P46"><text:soft-page-break/><text:span text:style-name="T125">59 </text:span><text:span text:style-name="T142"><text:s/></text:span><text:span text:style-name="T152">N. Norbrook, </text:span><text:span text:style-name="T166">‘Transport…’</text:span></text:p>
      <text:p text:style-name="P233"/>
      <text:p text:style-name="P266"><text:span text:style-name="T115">kilometers</text:span><text:span text:style-name="T255"> </text:span><text:span text:style-name="T115">an</text:span><text:span text:style-name="T293"> </text:span><text:span text:style-name="T238">hour.</text:span><text:span text:style-name="T255"> </text:span><text:span text:style-name="T274">Its</text:span><text:span text:style-name="T293"> </text:span><text:span text:style-name="T115">maintenance</text:span><text:span text:style-name="T255"> </text:span><text:span text:style-name="T115">will</text:span><text:span text:style-name="T293"> </text:span><text:span text:style-name="T115">be</text:span><text:span text:style-name="T255"> </text:span><text:span text:style-name="T115">also</text:span><text:span text:style-name="T293"> </text:span><text:span text:style-name="T115">easier</text:span><text:span text:style-name="T293"> </text:span><text:span text:style-name="T115">and</text:span><text:span text:style-name="T255"> </text:span><text:span text:style-name="T115">cheaper</text:span><text:span text:style-name="T293"> </text:span><text:span text:style-name="T115">(it</text:span><text:span text:style-name="T255"> </text:span><text:span text:style-name="T115">will</text:span><text:span text:style-name="T293"> </text:span><text:span text:style-name="T115">be</text:span><text:span text:style-name="T255"> </text:span><text:span text:style-name="T115">mecha- nized</text:span><text:span text:style-name="T285"> </text:span><text:span text:style-name="T115">and</text:span><text:span text:style-name="T285"> </text:span><text:span text:style-name="T115">rely</text:span><text:span text:style-name="T258"> </text:span><text:span text:style-name="T115">on</text:span><text:span text:style-name="T285"> </text:span><text:span text:style-name="T115">locally-produced</text:span><text:span text:style-name="T258"> </text:span><text:span text:style-name="T115">hydropower)</text:span><text:span text:style-name="T265">60</text:span><text:span text:style-name="T115">.</text:span><text:span text:style-name="T285"> </text:span><text:span text:style-name="T253">It</text:span><text:span text:style-name="T258"> </text:span><text:span text:style-name="T115">is</text:span><text:span text:style-name="T285"> </text:span><text:span text:style-name="T115">worth</text:span><text:span text:style-name="T258"> </text:span><text:span text:style-name="T115">highlighting</text:span><text:span text:style-name="T285"> </text:span><text:span text:style-name="T115">here</text:span><text:span text:style-name="T258"> </text:span><text:span text:style-name="T115">that </text:span><text:span text:style-name="T243">Djibouti</text:span><text:span text:style-name="T286"> </text:span><text:span text:style-name="T243">also</text:span><text:span text:style-name="T259"> </text:span><text:span text:style-name="T243">invests</text:span><text:span text:style-name="T259"> </text:span><text:span text:style-name="T243">in</text:span><text:span text:style-name="T259"> </text:span><text:span text:style-name="T275">Ethiopia’s</text:span><text:span text:style-name="T259"> </text:span><text:span text:style-name="T243">hydroelectric</text:span><text:span text:style-name="T259"> </text:span><text:span text:style-name="T243">program,</text:span><text:span text:style-name="T259"> </text:span><text:span text:style-name="T243">which</text:span><text:span text:style-name="T286"> </text:span><text:span text:style-name="T243">makes</text:span><text:span text:style-name="T259"> </text:span><text:span text:style-name="T243">mutual</text:span><text:span text:style-name="T259"> </text:span><text:span text:style-name="T243">relation- </text:span><text:span text:style-name="T115">ships</text:span><text:span text:style-name="T255"> </text:span><text:span text:style-name="T115">even</text:span><text:span text:style-name="T255"> </text:span><text:span text:style-name="T115">closer.</text:span><text:span text:style-name="T293"> </text:span><text:span text:style-name="T115">Djibouti</text:span><text:span text:style-name="T255"> </text:span><text:span text:style-name="T115">is</text:span><text:span text:style-name="T255"> </text:span><text:span text:style-name="T115">the</text:span><text:span text:style-name="T293"> </text:span><text:span text:style-name="T115">largest</text:span><text:span text:style-name="T255"> </text:span><text:span text:style-name="T115">foreign</text:span><text:span text:style-name="T255"> </text:span><text:span text:style-name="T115">buyer</text:span><text:span text:style-name="T293"> </text:span><text:span text:style-name="T115">of</text:span><text:span text:style-name="T255"> </text:span><text:span text:style-name="T115">bonds</text:span><text:span text:style-name="T255"> </text:span><text:span text:style-name="T115">issued</text:span><text:span text:style-name="T293"> </text:span><text:span text:style-name="T115">by</text:span><text:span text:style-name="T255"> </text:span><text:span text:style-name="T115">Ethiopia</text:span><text:span text:style-name="T255"> </text:span><text:span text:style-name="T115">to </text:span><text:span text:style-name="T243">finance</text:span><text:span text:style-name="T294"> </text:span><text:span text:style-name="T243">the</text:span><text:span text:style-name="T296"> </text:span><text:span text:style-name="T243">Abay</text:span><text:span text:style-name="T294"> </text:span><text:span text:style-name="T243">River</text:span><text:span text:style-name="T296"> </text:span><text:span text:style-name="T243">(Blue</text:span><text:span text:style-name="T294"> </text:span><text:span text:style-name="T243">Nile)</text:span><text:span text:style-name="T296"> </text:span><text:span text:style-name="T243">hydroelectric</text:span><text:span text:style-name="T294"> </text:span><text:span text:style-name="T243">facility,</text:span><text:span text:style-name="T296"> </text:span><text:span text:style-name="T243">while</text:span><text:span text:style-name="T294"> </text:span><text:span text:style-name="T239">Djibouti’s</text:span><text:span text:style-name="T296"> </text:span><text:span text:style-name="T243">investment</text:span><text:span text:style-name="T294"> </text:span><text:span text:style-name="T243">in </text:span><text:span text:style-name="T115">the</text:span><text:span text:style-name="T308"> </text:span><text:span text:style-name="T115">Grand</text:span><text:span text:style-name="T300"> </text:span><text:span text:style-name="T115">Ethiopian</text:span><text:span text:style-name="T300"> </text:span><text:span text:style-name="T115">Renaissance</text:span><text:span text:style-name="T308"> </text:span><text:span text:style-name="T115">Dam</text:span><text:span text:style-name="T300"> </text:span><text:span text:style-name="T115">amounts</text:span><text:span text:style-name="T300"> </text:span><text:span text:style-name="T115">to</text:span><text:span text:style-name="T300"> </text:span><text:span text:style-name="T115">$1million</text:span><text:span text:style-name="T265">61</text:span><text:span text:style-name="T115">.</text:span></text:p>
      <text:p text:style-name="P258"><text:span text:style-name="T243">Surprisingly,</text:span><text:span text:style-name="T290"> </text:span><text:span text:style-name="T282">water,</text:span><text:span text:style-name="T290"> </text:span><text:span text:style-name="T243">so</text:span><text:span text:style-name="T290"> </text:span><text:span text:style-name="T243">desperately</text:span><text:span text:style-name="T290"> </text:span><text:span text:style-name="T243">needed</text:span><text:span text:style-name="T290"> </text:span><text:span text:style-name="T243">by</text:span><text:span text:style-name="T290"> </text:span><text:span text:style-name="T243">the</text:span><text:span text:style-name="T290"> </text:span><text:span text:style-name="T243">desert</text:span><text:span text:style-name="T290"> </text:span><text:span text:style-name="T243">nation</text:span><text:span text:style-name="T290"> </text:span><text:span text:style-name="T243">of</text:span><text:span text:style-name="T303"> </text:span><text:span text:style-name="T243">Djibouti</text:span><text:span text:style-name="T266">62</text:span><text:span text:style-name="T243">,</text:span><text:span text:style-name="T290"> </text:span><text:span text:style-name="T243">can</text:span><text:span text:style-name="T290"> </text:span><text:span text:style-name="T243">be- come</text:span><text:span text:style-name="T303"> </text:span><text:span text:style-name="T243">one</text:span><text:span text:style-name="T303"> </text:span><text:span text:style-name="T243">of</text:span><text:span text:style-name="T305"> </text:span><text:span text:style-name="T243">the</text:span><text:span text:style-name="T303"> </text:span><text:span text:style-name="T243">biggest</text:span><text:span text:style-name="T305"> </text:span><text:span text:style-name="T243">discrepancies</text:span><text:span text:style-name="T303"> </text:span><text:span text:style-name="T243">in</text:span><text:span text:style-name="T305"> </text:span><text:span text:style-name="T243">mutual</text:span><text:span text:style-name="T303"> </text:span><text:span text:style-name="T243">relations.</text:span><text:span text:style-name="T305"> </text:span><text:span text:style-name="T275">In</text:span><text:span text:style-name="T303"> </text:span><text:span text:style-name="T243">mid-2014</text:span><text:span text:style-name="T305"> </text:span><text:span text:style-name="T243">Ethiopia</text:span><text:span text:style-name="T303"> </text:span><text:span text:style-name="T243">signed </text:span><text:span text:style-name="T115">a</text:span><text:span text:style-name="T244"> </text:span><text:span text:style-name="T115">30-year</text:span><text:span text:style-name="T244"> </text:span><text:span text:style-name="T115">agreement</text:span><text:span text:style-name="T245"> </text:span><text:span text:style-name="T115">with</text:span><text:span text:style-name="T244"> </text:span><text:span text:style-name="T115">Djibouti</text:span><text:span text:style-name="T245"> </text:span><text:span text:style-name="T115">to</text:span><text:span text:style-name="T244"> </text:span><text:span text:style-name="T115">enable</text:span><text:span text:style-name="T245"> </text:span><text:span text:style-name="T115">it</text:span><text:span text:style-name="T244"> </text:span><text:span text:style-name="T115">to</text:span><text:span text:style-name="T245"> </text:span><text:span text:style-name="T115">extract</text:span><text:span text:style-name="T244"> </text:span><text:span text:style-name="T115">fresh</text:span><text:span text:style-name="T245"> </text:span><text:span text:style-name="T115">water</text:span><text:span text:style-name="T244"> </text:span><text:span text:style-name="T115">from</text:span><text:span text:style-name="T245"> </text:span><text:span text:style-name="T115">ground</text:span><text:span text:style-name="T244"> </text:span><text:span text:style-name="T115">wa- ter</text:span><text:span text:style-name="T313"> </text:span><text:span text:style-name="T115">resources</text:span><text:span text:style-name="T298"> </text:span><text:span text:style-name="T115">free</text:span><text:span text:style-name="T298"> </text:span><text:span text:style-name="T115">of</text:span><text:span text:style-name="T313"> </text:span><text:span text:style-name="T115">charge</text:span><text:span text:style-name="T298"> </text:span><text:span text:style-name="T115">in</text:span><text:span text:style-name="T298"> </text:span><text:span text:style-name="T115">the</text:span><text:span text:style-name="T298"> </text:span><text:span text:style-name="T115">Shinile</text:span><text:span text:style-name="T313"> </text:span><text:span text:style-name="T115">Zone</text:span><text:span text:style-name="T298"> </text:span><text:span text:style-name="T115">in</text:span><text:span text:style-name="T298"> </text:span><text:span text:style-name="T115">the</text:span><text:span text:style-name="T298"> </text:span><text:span text:style-name="T115">Ethiopian</text:span><text:span text:style-name="T313"> </text:span><text:span text:style-name="T115">Somali</text:span><text:span text:style-name="T298"> </text:span><text:span text:style-name="T115">Region</text:span><text:span text:style-name="T298"> </text:span><text:span text:style-name="T115">(about 100</text:span><text:span text:style-name="T297"> </text:span><text:span text:style-name="T115">km</text:span><text:span text:style-name="T297"> </text:span><text:span text:style-name="T115">from</text:span><text:span text:style-name="T297"> </text:span><text:span text:style-name="T115">the</text:span><text:span text:style-name="T283"> </text:span><text:span text:style-name="T115">Djiboutian</text:span><text:span text:style-name="T297"> </text:span><text:span text:style-name="T115">border).</text:span><text:span text:style-name="T297"> </text:span><text:span text:style-name="T115">Therefore</text:span><text:span text:style-name="T283"> </text:span><text:span text:style-name="T115">Djibouti</text:span><text:span text:style-name="T297"> </text:span><text:span text:style-name="T115">will</text:span><text:span text:style-name="T297"> </text:span><text:span text:style-name="T115">be</text:span><text:span text:style-name="T283"> </text:span><text:span text:style-name="T115">supplied</text:span><text:span text:style-name="T297"> </text:span><text:span text:style-name="T115">with</text:span><text:span text:style-name="T297"> </text:span><text:span text:style-name="T115">water in</text:span><text:span text:style-name="T308"> </text:span><text:span text:style-name="T115">the</text:span><text:span text:style-name="T300"> </text:span><text:span text:style-name="T115">amount</text:span><text:span text:style-name="T300"> </text:span><text:span text:style-name="T115">of</text:span><text:span text:style-name="T300"> </text:span><text:span text:style-name="T115">103</text:span><text:span text:style-name="T300"> </text:span><text:span text:style-name="T115">thousand</text:span><text:span text:style-name="T300"> </text:span><text:span text:style-name="T115">cu</text:span><text:span text:style-name="T308"> </text:span><text:span text:style-name="T115">meters</text:span><text:span text:style-name="T300"> </text:span><text:span text:style-name="T115">per</text:span><text:span text:style-name="T300"> </text:span><text:span text:style-name="T274">day.</text:span><text:span text:style-name="T300"> </text:span><text:span text:style-name="T115">According</text:span><text:span text:style-name="T300"> </text:span><text:span text:style-name="T115">to</text:span><text:span text:style-name="T300"> </text:span><text:span text:style-name="T115">the</text:span><text:span text:style-name="T300"> </text:span><text:span text:style-name="T115">agreement,</text:span><text:span text:style-name="T308"> </text:span><text:span text:style-name="T115">Dji- bouti</text:span><text:span text:style-name="T304"> </text:span><text:span text:style-name="T115">was</text:span><text:span text:style-name="T304"> </text:span><text:span text:style-name="T115">granted</text:span><text:span text:style-name="T304"> </text:span><text:span text:style-name="T115">a</text:span><text:span text:style-name="T306"> </text:span><text:span text:style-name="T115">plot</text:span><text:span text:style-name="T304"> </text:span><text:span text:style-name="T115">of</text:span><text:span text:style-name="T304"> </text:span><text:span text:style-name="T115">land</text:span><text:span text:style-name="T306"> </text:span><text:span text:style-name="T115">in</text:span><text:span text:style-name="T304"> </text:span><text:span text:style-name="T115">Shinile</text:span><text:span text:style-name="T304"> </text:span><text:span text:style-name="T115">Zone</text:span><text:span text:style-name="T306"> </text:span><text:span text:style-name="T115">and</text:span><text:span text:style-name="T304"> </text:span><text:span text:style-name="T115">it</text:span><text:span text:style-name="T304"> </text:span><text:span text:style-name="T115">can</text:span><text:span text:style-name="T306"> </text:span><text:span text:style-name="T115">extract</text:span><text:span text:style-name="T304"> </text:span><text:span text:style-name="T115">the</text:span><text:span text:style-name="T304"> </text:span><text:span text:style-name="T115">water</text:span><text:span text:style-name="T306"> </text:span><text:span text:style-name="T115">for</text:span><text:span text:style-name="T304"> </text:span><text:span text:style-name="T115">free, just</text:span><text:span text:style-name="T287"> </text:span><text:span text:style-name="T115">it</text:span><text:span text:style-name="T289"> </text:span><text:span text:style-name="T115">has</text:span><text:span text:style-name="T289"> </text:span><text:span text:style-name="T115">to</text:span><text:span text:style-name="T289"> </text:span><text:span text:style-name="T115">run</text:span><text:span text:style-name="T289"> </text:span><text:span text:style-name="T115">the</text:span><text:span text:style-name="T289"> </text:span><text:span text:style-name="T115">water</text:span><text:span text:style-name="T287"> </text:span><text:span text:style-name="T115">development</text:span><text:span text:style-name="T289"> </text:span><text:span text:style-name="T115">project</text:span><text:span text:style-name="T289"> </text:span><text:span text:style-name="T115">on</text:span><text:span text:style-name="T289"> </text:span><text:span text:style-name="T115">the</text:span><text:span text:style-name="T289"> </text:span><text:span text:style-name="T115">ground</text:span><text:span text:style-name="T289"> </text:span><text:span text:style-name="T115">(the</text:span><text:span text:style-name="T289"> </text:span><text:span text:style-name="T115">project</text:span><text:span text:style-name="T287"> </text:span><text:span text:style-name="T115">is</text:span><text:span text:style-name="T289"> </text:span><text:span text:style-name="T115">owned, financed</text:span><text:span text:style-name="T258"> </text:span><text:span text:style-name="T115">and</text:span><text:span text:style-name="T258"> </text:span><text:span text:style-name="T115">operated</text:span><text:span text:style-name="T258"> </text:span><text:span text:style-name="T115">by</text:span><text:span text:style-name="T260"> </text:span><text:span text:style-name="T115">Djibouti).</text:span><text:span text:style-name="T258"> </text:span><text:span text:style-name="T238">However,</text:span><text:span text:style-name="T258"> </text:span><text:span text:style-name="T115">the</text:span><text:span text:style-name="T258"> </text:span><text:span text:style-name="T115">project</text:span><text:span text:style-name="T260"> </text:span><text:span text:style-name="T115">itself</text:span><text:span text:style-name="T258"> </text:span><text:span text:style-name="T115">has</text:span><text:span text:style-name="T258"> </text:span><text:span text:style-name="T115">become</text:span><text:span text:style-name="T258"> </text:span><text:span text:style-name="T115">a</text:span><text:span text:style-name="T260"> </text:span><text:span text:style-name="T115">sort</text:span><text:span text:style-name="T258"> </text:span><text:span text:style-name="T115">of controversial</text:span><text:span text:style-name="T313"> </text:span><text:span text:style-name="T115">issue</text:span><text:span text:style-name="T313"> </text:span><text:span text:style-name="T115">in</text:span><text:span text:style-name="T313"> </text:span><text:span text:style-name="T115">the</text:span><text:span text:style-name="T313"> </text:span><text:span text:style-name="T115">perception</text:span><text:span text:style-name="T313"> </text:span><text:span text:style-name="T115">of</text:span><text:span text:style-name="T313"> </text:span><text:span text:style-name="T115">the</text:span><text:span text:style-name="T313"> </text:span><text:span text:style-name="T115">mutual</text:span><text:span text:style-name="T313"> </text:span><text:span text:style-name="T115">relations.</text:span><text:span text:style-name="T313"> </text:span><text:span text:style-name="T115">The</text:span><text:span text:style-name="T298"> </text:span><text:span text:style-name="T115">critics</text:span><text:span text:style-name="T313"> </text:span><text:span text:style-name="T115">raised</text:span><text:span text:style-name="T313"> </text:span><text:span text:style-name="T115">the</text:span><text:span text:style-name="T313"> </text:span><text:span text:style-name="T115">fact that</text:span><text:span text:style-name="T433"> </text:span><text:span text:style-name="T115">the</text:span><text:span text:style-name="T433"> </text:span><text:span text:style-name="T115">agreement</text:span><text:span text:style-name="T312"> </text:span><text:span text:style-name="T115">had</text:span><text:span text:style-name="T433"> </text:span><text:span text:style-name="T115">not</text:span><text:span text:style-name="T433"> </text:span><text:span text:style-name="T115">been</text:span><text:span text:style-name="T312"> </text:span><text:span text:style-name="T115">publicly</text:span><text:span text:style-name="T433"> </text:span><text:span text:style-name="T115">discussed</text:span><text:span text:style-name="T433"> </text:span><text:span text:style-name="T115">and</text:span><text:span text:style-name="T312"> </text:span><text:span text:style-name="T115">had</text:span><text:span text:style-name="T433"> </text:span><text:span text:style-name="T115">been</text:span><text:span text:style-name="T433"> </text:span><text:span text:style-name="T115">kept</text:span><text:span text:style-name="T312"> </text:span><text:span text:style-name="T115">confidential</text:span><text:span text:style-name="T433"> </text:span><text:span text:style-name="T238">un- </text:span><text:span text:style-name="T115">til</text:span><text:span text:style-name="T255"> </text:span><text:span text:style-name="T115">its</text:span><text:span text:style-name="T293"> </text:span><text:span text:style-name="T115">official</text:span><text:span text:style-name="T293"> </text:span><text:span text:style-name="T115">announcement.</text:span><text:span text:style-name="T293"> </text:span><text:span text:style-name="T115">First</text:span><text:span text:style-name="T293"> </text:span><text:span text:style-name="T115">of</text:span><text:span text:style-name="T293"> </text:span><text:span text:style-name="T115">all,</text:span><text:span text:style-name="T255"> </text:span><text:span text:style-name="T115">it</text:span><text:span text:style-name="T293"> </text:span><text:span text:style-name="T115">seems</text:span><text:span text:style-name="T293"> </text:span><text:span text:style-name="T115">(and</text:span><text:span text:style-name="T293"> </text:span><text:span text:style-name="T115">the</text:span><text:span text:style-name="T293"> </text:span><text:span text:style-name="T115">Ethiopian</text:span><text:span text:style-name="T293"> </text:span><text:span text:style-name="T115">government</text:span><text:span text:style-name="T293"> </text:span><text:span text:style-name="T115">ad- mitted</text:span><text:span text:style-name="T276"> </text:span><text:span text:style-name="T115">it)</text:span><text:span text:style-name="T244"> </text:span><text:span text:style-name="T115">that</text:span><text:span text:style-name="T244"> </text:span><text:span text:style-name="T115">Ethiopia</text:span><text:span text:style-name="T244"> </text:span><text:span text:style-name="T115">would</text:span><text:span text:style-name="T244"> </text:span><text:span text:style-name="T115">not</text:span><text:span text:style-name="T244"> </text:span><text:span text:style-name="T115">get</text:span><text:span text:style-name="T244"> </text:span><text:span text:style-name="T115">any</text:span><text:span text:style-name="T244"> </text:span><text:span text:style-name="T115">economic</text:span><text:span text:style-name="T244"> </text:span><text:span text:style-name="T115">benefit</text:span><text:span text:style-name="T244"> </text:span><text:span text:style-name="T115">out</text:span><text:span text:style-name="T244"> </text:span><text:span text:style-name="T115">of</text:span><text:span text:style-name="T244"> </text:span><text:span text:style-name="T115">it,</text:span><text:span text:style-name="T244"> </text:span><text:span text:style-name="T115">so</text:span><text:span text:style-name="T244"> </text:span><text:span text:style-name="T115">the</text:span><text:span text:style-name="T244"> </text:span><text:span text:style-name="T115">question</text:span><text:span text:style-name="T244"> </text:span><text:span text:style-name="T115">is if</text:span><text:span text:style-name="T273"> </text:span><text:span text:style-name="T115">it</text:span><text:span text:style-name="T273"> </text:span><text:span text:style-name="T115">serves</text:span><text:span text:style-name="T273"> </text:span><text:span text:style-name="T115">to</text:span><text:span text:style-name="T276"> </text:span><text:span text:style-name="T115">generate</text:span><text:span text:style-name="T273"> </text:span><text:span text:style-name="T115">any</text:span><text:span text:style-name="T273"> </text:span><text:span text:style-name="T115">indirect</text:span><text:span text:style-name="T273"> </text:span><text:span text:style-name="T115">and</text:span><text:span text:style-name="T276"> </text:span><text:span text:style-name="T115">not</text:span><text:span text:style-name="T273"> </text:span><text:span text:style-name="T115">economic</text:span><text:span text:style-name="T273"> </text:span><text:span text:style-name="T115">benefits,</text:span><text:span text:style-name="T273"> </text:span><text:span text:style-name="T115">for</text:span><text:span text:style-name="T276"> </text:span><text:span text:style-name="T115">example</text:span><text:span text:style-name="T273"> </text:span><text:span text:style-name="T115">in</text:span><text:span text:style-name="T273"> </text:span><text:span text:style-name="T115">terms</text:span><text:span text:style-name="T273"> </text:span><text:span text:style-name="T115">of Ethio-Djiboutian</text:span><text:span text:style-name="T245"> </text:span><text:span text:style-name="T115">cooperation</text:span><text:span text:style-name="T250"> </text:span><text:span text:style-name="T115">in</text:span><text:span text:style-name="T250"> </text:span><text:span text:style-name="T115">various</text:span><text:span text:style-name="T245"> </text:span><text:span text:style-name="T115">fields.</text:span><text:span text:style-name="T250"> </text:span><text:span text:style-name="T253">It</text:span><text:span text:style-name="T250"> </text:span><text:span text:style-name="T115">was</text:span><text:span text:style-name="T250"> </text:span><text:span text:style-name="T115">also</text:span><text:span text:style-name="T245"> </text:span><text:span text:style-name="T115">commented</text:span><text:span text:style-name="T250"> </text:span><text:span text:style-name="T115">that</text:span><text:span text:style-name="T250"> </text:span><text:span text:style-name="T115">although with</text:span><text:span text:style-name="T435"> </text:span><text:span text:style-name="T115">regard</text:span><text:span text:style-name="T434"> </text:span><text:span text:style-name="T115">to</text:span><text:span text:style-name="T435"> </text:span><text:span text:style-name="T115">Djibouti,</text:span><text:span text:style-name="T435"> </text:span><text:span text:style-name="T115">Ethiopia</text:span><text:span text:style-name="T435"> </text:span><text:span text:style-name="T115">is</text:span><text:span text:style-name="T435"> </text:span><text:span text:style-name="T115">determined</text:span><text:span text:style-name="T435"> </text:span><text:span text:style-name="T115">to</text:span><text:span text:style-name="T435"> </text:span><text:span text:style-name="T238">ensure</text:span><text:span text:style-name="T435"> </text:span><text:span text:style-name="T115">long-lasting</text:span><text:span text:style-name="T435"> </text:span><text:span text:style-name="T115">and</text:span><text:span text:style-name="T435"> </text:span><text:span text:style-name="T115">reliable</text:span><text:span text:style-name="T435"> </text:span><text:span text:style-name="T115">port services,</text:span><text:span text:style-name="T297"> </text:span><text:span text:style-name="T115">they</text:span><text:span text:style-name="T297"> </text:span><text:span text:style-name="T115">are</text:span><text:span text:style-name="T283"> </text:span><text:span text:style-name="T115">not</text:span><text:span text:style-name="T297"> </text:span><text:span text:style-name="T115">for</text:span><text:span text:style-name="T297"> </text:span><text:span text:style-name="T115">free</text:span><text:span text:style-name="T283"> </text:span><text:span text:style-name="T115">and</text:span><text:span text:style-name="T297"> </text:span><text:span text:style-name="T115">Djibouti</text:span><text:span text:style-name="T283"> </text:span><text:span text:style-name="T115">derives</text:span><text:span text:style-name="T297"> </text:span><text:span text:style-name="T115">a</text:span><text:span text:style-name="T297"> </text:span><text:span text:style-name="T115">great</text:span><text:span text:style-name="T283"> </text:span><text:span text:style-name="T115">amount</text:span><text:span text:style-name="T297"> </text:span><text:span text:style-name="T115">of</text:span><text:span text:style-name="T297"> </text:span><text:span text:style-name="T115">profit</text:span><text:span text:style-name="T283"> </text:span><text:span text:style-name="T115">from</text:span><text:span text:style-name="T297"> </text:span><text:span text:style-name="T115">this, so</text:span><text:span text:style-name="T245"> </text:span><text:span text:style-name="T238">“no</text:span><text:span text:style-name="T245"> </text:span><text:span text:style-name="T115">free</text:span><text:span text:style-name="T245"> </text:span><text:span text:style-name="T115">service</text:span><text:span text:style-name="T250"> </text:span><text:span text:style-name="T115">or</text:span><text:span text:style-name="T245"> </text:span><text:span text:style-name="T115">a</text:span><text:span text:style-name="T245"> </text:span><text:span text:style-name="T115">gift</text:span><text:span text:style-name="T250"> </text:span><text:span text:style-name="T115">is</text:span><text:span text:style-name="T245"> </text:span><text:span text:style-name="T115">expected</text:span><text:span text:style-name="T245"> </text:span><text:span text:style-name="T115">on</text:span><text:span text:style-name="T250"> </text:span><text:span text:style-name="T115">either</text:span><text:span text:style-name="T245"> </text:span><text:span text:style-name="T274">side”.</text:span><text:span text:style-name="T245"> </text:span><text:span text:style-name="T238">Moreover,</text:span><text:span text:style-name="T245"> </text:span><text:span text:style-name="T115">the</text:span><text:span text:style-name="T250"> </text:span><text:span text:style-name="T115">local</text:span><text:span text:style-name="T245"> </text:span><text:span text:style-name="T115">population inhabited</text:span><text:span text:style-name="T280"> </text:span><text:span text:style-name="T115">in</text:span><text:span text:style-name="T280"> </text:span><text:span text:style-name="T115">the</text:span><text:span text:style-name="T311"> </text:span><text:span text:style-name="T115">area</text:span><text:span text:style-name="T280"> </text:span><text:span text:style-name="T115">where</text:span><text:span text:style-name="T311"> </text:span><text:span text:style-name="T115">the</text:span><text:span text:style-name="T280"> </text:span><text:span text:style-name="T115">project</text:span><text:span text:style-name="T311"> </text:span><text:span text:style-name="T115">was</text:span><text:span text:style-name="T280"> </text:span><text:span text:style-name="T115">to</text:span><text:span text:style-name="T280"> </text:span><text:span text:style-name="T115">be</text:span><text:span text:style-name="T311"> </text:span><text:span text:style-name="T115">implemented</text:span><text:span text:style-name="T280"> </text:span><text:span text:style-name="T115">was</text:span><text:span text:style-name="T311"> </text:span><text:span text:style-name="T115">forced</text:span><text:span text:style-name="T280"> </text:span><text:span text:style-name="T115">to</text:span><text:span text:style-name="T280"> </text:span><text:span text:style-name="T115">move by</text:span><text:span text:style-name="T304"> </text:span><text:span text:style-name="T115">the</text:span><text:span text:style-name="T306"> </text:span><text:span text:style-name="T115">Ethiopian</text:span><text:span text:style-name="T304"> </text:span><text:span text:style-name="T115">forces</text:span><text:span text:style-name="T306"> </text:span><text:span text:style-name="T115">to</text:span><text:span text:style-name="T306"> </text:span><text:span text:style-name="T115">the</text:span><text:span text:style-name="T304"> </text:span><text:span text:style-name="T115">area</text:span><text:span text:style-name="T306"> </text:span><text:span text:style-name="T115">70</text:span><text:span text:style-name="T306"> </text:span><text:span text:style-name="T115">km</text:span><text:span text:style-name="T304"> </text:span><text:span text:style-name="T274">away.</text:span><text:span text:style-name="T306"> </text:span><text:span text:style-name="T115">The</text:span><text:span text:style-name="T304"> </text:span><text:span text:style-name="T115">forced</text:span><text:span text:style-name="T306"> </text:span><text:span text:style-name="T115">eviction</text:span><text:span text:style-name="T306"> </text:span><text:span text:style-name="T115">of</text:span><text:span text:style-name="T304"> </text:span><text:span text:style-name="T115">the</text:span><text:span text:style-name="T306"> </text:span><text:span text:style-name="T115">residents could</text:span><text:span text:style-name="T283"> </text:span><text:span text:style-name="T115">also</text:span><text:span text:style-name="T283"> </text:span><text:span text:style-name="T115">surprise</text:span><text:span text:style-name="T285"> </text:span><text:span text:style-name="T115">as</text:span><text:span text:style-name="T283"> </text:span><text:span text:style-name="T115">this</text:span><text:span text:style-name="T283"> </text:span><text:span text:style-name="T115">part</text:span><text:span text:style-name="T285"> </text:span><text:span text:style-name="T115">of</text:span><text:span text:style-name="T283"> </text:span><text:span text:style-name="T115">Ethiopia</text:span><text:span text:style-name="T283"> </text:span><text:span text:style-name="T115">is</text:span><text:span text:style-name="T285"> </text:span><text:span text:style-name="T115">rather</text:span><text:span text:style-name="T283"> </text:span><text:span text:style-name="T115">sparsely</text:span><text:span text:style-name="T285"> </text:span><text:span text:style-name="T115">populated</text:span><text:span text:style-name="T283"> </text:span><text:span text:style-name="T115">and</text:span><text:span text:style-name="T283"> </text:span><text:span text:style-name="T115">it</text:span><text:span text:style-name="T285"> </text:span><text:span text:style-name="T115">was</text:span><text:span text:style-name="T283"> </text:span><text:span text:style-name="T115">not made</text:span><text:span text:style-name="T312"> </text:span><text:span text:style-name="T115">clear</text:span><text:span text:style-name="T313"> </text:span><text:span text:style-name="T247">why</text:span><text:span text:style-name="T312"> </text:span><text:span text:style-name="T115">it</text:span><text:span text:style-name="T313"> </text:span><text:span text:style-name="T115">was</text:span><text:span text:style-name="T313"> </text:span><text:span text:style-name="T115">necessary</text:span><text:span text:style-name="T312"> </text:span><text:span text:style-name="T115">to</text:span><text:span text:style-name="T313"> </text:span><text:span text:style-name="T115">evict</text:span><text:span text:style-name="T312"> </text:span><text:span text:style-name="T115">local</text:span><text:span text:style-name="T313"> </text:span><text:span text:style-name="T115">people</text:span><text:span text:style-name="T313"> </text:span><text:span text:style-name="T115">from</text:span><text:span text:style-name="T312"> </text:span><text:span text:style-name="T115">the</text:span><text:span text:style-name="T313"> </text:span><text:span text:style-name="T115">technical</text:span><text:span text:style-name="T313"> </text:span><text:span text:style-name="T115">point</text:span><text:span text:style-name="T312"> </text:span><text:span text:style-name="T115">of</text:span><text:span text:style-name="T313"> </text:span><text:span text:style-name="T238">view, </text:span><text:span text:style-name="T115">as</text:span><text:span text:style-name="T250"> </text:span><text:span text:style-name="T115">the</text:span><text:span text:style-name="T255"> </text:span><text:span text:style-name="T115">residents</text:span><text:span text:style-name="T255"> </text:span><text:span text:style-name="T115">do</text:span><text:span text:style-name="T250"> </text:span><text:span text:style-name="T115">not</text:span><text:span text:style-name="T255"> </text:span><text:span text:style-name="T115">have</text:span><text:span text:style-name="T255"> </text:span><text:span text:style-name="T115">contact</text:span><text:span text:style-name="T255"> </text:span><text:span text:style-name="T115">with</text:span><text:span text:style-name="T250"> </text:span><text:span text:style-name="T115">deep-seated</text:span><text:span text:style-name="T255"> </text:span><text:span text:style-name="T115">ground</text:span><text:span text:style-name="T255"> </text:span><text:span text:style-name="T281">water,</text:span><text:span text:style-name="T255"> </text:span><text:span text:style-name="T115">there</text:span><text:span text:style-name="T250"> </text:span><text:span text:style-name="T115">is</text:span><text:span text:style-name="T255"> </text:span><text:span text:style-name="T115">no</text:span><text:span text:style-name="T255"> </text:span><text:span text:style-name="T115">big</text:span><text:span text:style-name="T250"> </text:span><text:span text:style-name="T238">ur- </text:span><text:span text:style-name="T115">ban</text:span><text:span text:style-name="T295"> </text:span><text:span text:style-name="T115">center</text:span><text:span text:style-name="T297"> </text:span><text:span text:style-name="T115">in</text:span><text:span text:style-name="T297"> </text:span><text:span text:style-name="T115">the</text:span><text:span text:style-name="T297"> </text:span><text:span text:style-name="T115">area,</text:span><text:span text:style-name="T295"> </text:span><text:span text:style-name="T115">and</text:span><text:span text:style-name="T297"> </text:span><text:span text:style-name="T115">the</text:span><text:span text:style-name="T297"> </text:span><text:span text:style-name="T115">evicted</text:span><text:span text:style-name="T297"> </text:span><text:span text:style-name="T115">residents</text:span><text:span text:style-name="T295"> </text:span><text:span text:style-name="T115">did</text:span><text:span text:style-name="T297"> </text:span><text:span text:style-name="T115">not</text:span><text:span text:style-name="T297"> </text:span><text:span text:style-name="T115">have</text:span><text:span text:style-name="T297"> </text:span><text:span text:style-name="T115">big</text:span><text:span text:style-name="T295"> </text:span><text:span text:style-name="T115">farms</text:span><text:span text:style-name="T297"> </text:span><text:span text:style-name="T115">on</text:span><text:span text:style-name="T297"> </text:span><text:span text:style-name="T115">which</text:span><text:span text:style-name="T297"> </text:span><text:span text:style-name="T115">they could</text:span><text:span text:style-name="T244"> </text:span><text:span text:style-name="T115">use</text:span><text:span text:style-name="T244"> </text:span><text:span text:style-name="T115">chemicals</text:span><text:span text:style-name="T244"> </text:span><text:span text:style-name="T115">that</text:span><text:span text:style-name="T245"> </text:span><text:span text:style-name="T115">could</text:span><text:span text:style-name="T244"> </text:span><text:span text:style-name="T115">pollute</text:span><text:span text:style-name="T244"> </text:span><text:span text:style-name="T115">the</text:span><text:span text:style-name="T244"> </text:span><text:span text:style-name="T115">waters</text:span><text:span text:style-name="T245"> </text:span><text:span text:style-name="T115">underground.</text:span><text:span text:style-name="T244"> </text:span><text:span text:style-name="T115">Last</text:span><text:span text:style-name="T244"> </text:span><text:span text:style-name="T115">but</text:span><text:span text:style-name="T245"> </text:span><text:span text:style-name="T115">not</text:span><text:span text:style-name="T244"> </text:span><text:span text:style-name="T115">least,</text:span><text:span text:style-name="T244"> </text:span><text:span text:style-name="T115">the Somali</text:span><text:span text:style-name="T312"> </text:span><text:span text:style-name="T115">Region</text:span><text:span text:style-name="T313"> </text:span><text:span text:style-name="T115">in</text:span><text:span text:style-name="T312"> </text:span><text:span text:style-name="T115">general,</text:span><text:span text:style-name="T313"> </text:span><text:span text:style-name="T115">and</text:span><text:span text:style-name="T312"> </text:span><text:span text:style-name="T115">the</text:span><text:span text:style-name="T313"> </text:span><text:span text:style-name="T115">Shinile</text:span><text:span text:style-name="T312"> </text:span><text:span text:style-name="T115">Zone</text:span><text:span text:style-name="T313"> </text:span><text:span text:style-name="T115">in</text:span><text:span text:style-name="T312"> </text:span><text:span text:style-name="T115">particular,</text:span><text:span text:style-name="T313"> </text:span><text:span text:style-name="T115">suffers</text:span><text:span text:style-name="T312"> </text:span><text:span text:style-name="T115">from</text:span><text:span text:style-name="T313"> </text:span><text:span text:style-name="T115">the</text:span><text:span text:style-name="T312"> </text:span><text:span text:style-name="T115">scarcity of</text:span><text:span text:style-name="T297"> </text:span><text:span text:style-name="T281">water,</text:span><text:span text:style-name="T297"> </text:span><text:span text:style-name="T115">so</text:span><text:span text:style-name="T297"> </text:span><text:span text:style-name="T115">the</text:span><text:span text:style-name="T283"> </text:span><text:span text:style-name="T115">decision</text:span><text:span text:style-name="T297"> </text:span><text:span text:style-name="T115">of</text:span><text:span text:style-name="T297"> </text:span><text:span text:style-name="T115">the</text:span><text:span text:style-name="T283"> </text:span><text:span text:style-name="T115">Ethiopian</text:span><text:span text:style-name="T297"> </text:span><text:span text:style-name="T115">government</text:span><text:span text:style-name="T297"> </text:span><text:span text:style-name="T115">is</text:span><text:span text:style-name="T283"> </text:span><text:span text:style-name="T115">quite</text:span><text:span text:style-name="T297"> </text:span><text:span text:style-name="T115">surprising,</text:span><text:span text:style-name="T297"> </text:span><text:span text:style-name="T115">taking</text:span><text:span text:style-name="T283"> </text:span><text:span text:style-name="T115">into</text:span></text:p>
      <text:p text:style-name="P210"><draw:line text:anchor-type="char" draw:z-index="21" draw:style-name="gr1" draw:text-style-name="P285" svg:x1="1.499cm" svg:y1="0.635cm" svg:x2="3.499cm" svg:y2="0.635cm"><text:p/></draw:line></text:p>
      <text:p text:style-name="P17"><text:span text:style-name="T126">60 <text:s text:c="3"/></text:span><text:span text:style-name="T151"><text:s/></text:span><text:span text:style-name="T153">Chinese-built</text:span><text:span text:style-name="T217"> </text:span><text:span text:style-name="T153">Electric</text:span><text:span text:style-name="T170"> </text:span><text:span text:style-name="T158">Railway…’;</text:span><text:span text:style-name="T217"> </text:span><text:span text:style-name="T153">E.</text:span><text:span text:style-name="T217"> </text:span><text:span text:style-name="T153">Grey,</text:span><text:span text:style-name="T217"> </text:span><text:span text:style-name="T153">‘Improved</text:span><text:span text:style-name="T217"> </text:span><text:span text:style-name="T153">Access</text:span><text:span text:style-name="T170"> </text:span><text:span text:style-name="T153">for</text:span><text:span text:style-name="T217"> </text:span><text:span text:style-name="T153">Ethiopia:</text:span><text:span text:style-name="T217"> </text:span><text:span text:style-name="T153">Opening</text:span><text:span text:style-name="T217"> </text:span><text:span text:style-name="T153">the</text:span><text:span text:style-name="T217"> </text:span><text:span text:style-name="T153">Addis</text:span><text:span text:style-name="T170"> </text:span><text:span text:style-name="T153">Ababa-</text:span></text:p>
      <text:p text:style-name="P159"><text:span text:style-name="T152">-Djibouti</text:span><text:span text:style-name="T218"> </text:span><text:span text:style-name="T163">Line’,</text:span><text:span text:style-name="T218"> </text:span><text:span text:style-name="T152">Railway</text:span><text:span text:style-name="T169"> </text:span><text:span text:style-name="T157">Technology,</text:span><text:span text:style-name="T218"> </text:span><text:span text:style-name="T152">7</text:span><text:span text:style-name="T169"> </text:span><text:span text:style-name="T152">April</text:span><text:span text:style-name="T218"> </text:span><text:span text:style-name="T152">2016,</text:span><text:span text:style-name="T218"> </text:span><text:span text:style-name="T152">at</text:span><text:span text:style-name="T169"> </text:span><text:a xlink:type="simple" xlink:href="http://www.railway-technology.com/fea-" text:style-name="ListLabel_20_2" text:visited-style-name="ListLabel_20_2"><text:span text:style-name="T152">&lt;h</text:span></text:a><text:span text:style-name="T152">t</text:span><text:a xlink:type="simple" xlink:href="http://www.railway-technology.com/fea-" text:style-name="ListLabel_20_2" text:visited-style-name="ListLabel_20_2"><text:span text:style-name="T152">tp://www.railway-technology.com/fea-</text:span></text:a><text:span text:style-name="T152"> </text:span><text:span text:style-name="T231">tures/featureimproved-access-for-ethiopia-opening-the-addis-ababa-djibouti-line-4836968/&gt;, </text:span><text:span text:style-name="T153">8</text:span><text:span text:style-name="T208"> </text:span><text:span text:style-name="T153">April</text:span><text:span text:style-name="T208"> </text:span><text:span text:style-name="T153">2016;</text:span><text:span text:style-name="T199"> </text:span><text:span text:style-name="T153">‘Hurray!</text:span><text:span text:style-name="T208"> </text:span><text:span text:style-name="T153">Gamechanger</text:span><text:span text:style-name="T199"> </text:span><text:span text:style-name="T153">Djibouti-Ethiopia</text:span><text:span text:style-name="T208"> </text:span><text:span text:style-name="T153">Railway</text:span><text:span text:style-name="T199"> </text:span><text:span text:style-name="T153">Ready,</text:span><text:span text:style-name="T208"> </text:span><text:span text:style-name="T153">Will</text:span><text:span text:style-name="T208"> </text:span><text:span text:style-name="T158">Cut</text:span><text:span text:style-name="T199"> </text:span><text:span text:style-name="T153">Goods</text:span><text:span text:style-name="T208"> </text:span><text:span text:style-name="T164">Travel</text:span><text:span text:style-name="T199"> </text:span><text:span text:style-name="T153">Time </text:span><text:span text:style-name="T152">from</text:span><text:span text:style-name="T180"> </text:span><text:span text:style-name="T219">Two</text:span><text:span text:style-name="T203"> </text:span><text:span text:style-name="T152">Days</text:span><text:span text:style-name="T180"> </text:span><text:span text:style-name="T152">to</text:span><text:span text:style-name="T203"> </text:span><text:span text:style-name="T152">10</text:span><text:span text:style-name="T203"> </text:span><text:span text:style-name="T172">Hours’,</text:span><text:span text:style-name="T180"> </text:span><text:span text:style-name="T152">Mail</text:span><text:span text:style-name="T203"> </text:span><text:span text:style-name="T152">&amp;</text:span><text:span text:style-name="T180"> </text:span><text:span text:style-name="T152">Guardian,</text:span><text:span text:style-name="T203"> </text:span><text:span text:style-name="T152">9</text:span><text:span text:style-name="T203"> </text:span><text:span text:style-name="T157">June</text:span><text:span text:style-name="T180"> </text:span><text:span text:style-name="T152">2015,</text:span><text:span text:style-name="T203"> </text:span><text:span text:style-name="T152">at</text:span><text:span text:style-name="T180"> </text:span><text:a xlink:type="simple" xlink:href="http://mgafrica.com/article/2015-" text:style-name="ListLabel_20_2" text:visited-style-name="ListLabel_20_2"><text:span text:style-name="T152">&lt;h</text:span></text:a><text:span text:style-name="T152">t</text:span><text:a xlink:type="simple" xlink:href="http://mgafrica.com/article/2015-" text:style-name="ListLabel_20_2" text:visited-style-name="ListLabel_20_2"><text:span text:style-name="T152">tp://mgafrica.com/article/2015-</text:span></text:a></text:p>
      <text:p text:style-name="P160"><text:span text:style-name="T153">-06-09-hurray-gamechanger-djibouti-ethiopia-railway-ready-will-cut-goods-travel-time-from-two-</text:span></text:p>
      <text:p text:style-name="P155"><text:span text:style-name="T152">-days-to-10-hours&gt;, 29 October 2015.</text:span></text:p>
      <text:p text:style-name="P21"><text:span text:style-name="T125">61 </text:span><text:span text:style-name="T152">‘A Partnership for Progress’.</text:span></text:p>
      <text:p text:style-name="P153"><text:soft-page-break/><text:span text:style-name="T125">62</text:span><text:span text:style-name="T127"> </text:span><text:span text:style-name="T152">See</text:span><text:span text:style-name="T176"> </text:span><text:span text:style-name="T152">more:</text:span><text:span text:style-name="T178"> </text:span><text:span text:style-name="T152">H.-O.</text:span><text:span text:style-name="T176"> </text:span><text:span text:style-name="T152">Rayaleh,</text:span><text:span text:style-name="T176"> </text:span><text:span text:style-name="T163">‘L’eau</text:span><text:span text:style-name="T178"> </text:span><text:span text:style-name="T152">à</text:span><text:span text:style-name="T176"> </text:span><text:span text:style-name="T152">Djibouti</text:span><text:span text:style-name="T178"> </text:span><text:span text:style-name="T152">ville:</text:span><text:span text:style-name="T176"> </text:span><text:span text:style-name="T152">la</text:span><text:span text:style-name="T176"> </text:span><text:span text:style-name="T152">gestion</text:span><text:span text:style-name="T178"> </text:span><text:span text:style-name="T152">sociale</text:span><text:span text:style-name="T176"> </text:span><text:span text:style-name="T166">d’une</text:span><text:span text:style-name="T178"> </text:span><text:span text:style-name="T152">pénurie’</text:span><text:span text:style-name="T176"> </text:span><text:span text:style-name="T152">in</text:span><text:span text:style-name="T176"> </text:span><text:span text:style-name="T175">A.</text:span><text:span text:style-name="T178"> </text:span><text:span text:style-name="T152">Saïd</text:span><text:span text:style-name="T176"> </text:span><text:span text:style-name="T152">Chiré (ed.),</text:span><text:span text:style-name="T207"> </text:span><text:span text:style-name="T314">Djibouti</text:span><text:span text:style-name="T336"> </text:span><text:span text:style-name="T314">contemporain</text:span><text:span text:style-name="T152">,</text:span><text:span text:style-name="T207"> </text:span><text:span text:style-name="T152">pp.</text:span><text:span text:style-name="T207"> </text:span><text:span text:style-name="T152">263-292.</text:span></text:p>
      <text:p text:style-name="P224"/>
      <text:p text:style-name="P251"><text:span text:style-name="T115">account</text:span><text:span text:style-name="T273"> </text:span><text:span text:style-name="T115">the</text:span><text:span text:style-name="T273"> </text:span><text:span text:style-name="T115">water</text:span><text:span text:style-name="T276"> </text:span><text:span text:style-name="T115">problems</text:span><text:span text:style-name="T273"> </text:span><text:span text:style-name="T115">experiences</text:span><text:span text:style-name="T276"> </text:span><text:span text:style-name="T115">by</text:span><text:span text:style-name="T273"> </text:span><text:span text:style-name="T115">the</text:span><text:span text:style-name="T273"> </text:span><text:span text:style-name="T115">Ethiopian</text:span><text:span text:style-name="T276"> </text:span><text:span text:style-name="T115">citizens</text:span><text:span text:style-name="T273"> </text:span><text:span text:style-name="T115">in</text:span><text:span text:style-name="T276"> </text:span><text:span text:style-name="T115">this</text:span><text:span text:style-name="T273"> </text:span><text:span text:style-name="T115">area.</text:span><text:span text:style-name="T276"> </text:span><text:span text:style-name="T300">To</text:span><text:span text:style-name="T273"> </text:span><text:span text:style-name="T115">deal with</text:span><text:span text:style-name="T244"> </text:span><text:span text:style-name="T115">the</text:span><text:span text:style-name="T245"> </text:span><text:span text:style-name="T115">water</text:span><text:span text:style-name="T245"> </text:span><text:span text:style-name="T115">problem</text:span><text:span text:style-name="T245"> </text:span><text:span text:style-name="T115">several</text:span><text:span text:style-name="T245"> </text:span><text:span text:style-name="T115">governmental</text:span><text:span text:style-name="T245"> </text:span><text:span text:style-name="T115">and</text:span><text:span text:style-name="T245"> </text:span><text:span text:style-name="T115">nongovernmental</text:span><text:span text:style-name="T245"> </text:span><text:span text:style-name="T115">institutions</text:span><text:span text:style-name="T245"> </text:span><text:span text:style-name="T115">had been</text:span><text:span text:style-name="T442"> </text:span><text:span text:style-name="T115">working</text:span><text:span text:style-name="T434"> </text:span><text:span text:style-name="T115">in</text:span><text:span text:style-name="T434"> </text:span><text:span text:style-name="T115">the</text:span><text:span text:style-name="T434"> </text:span><text:span text:style-name="T115">area</text:span><text:span text:style-name="T442"> </text:span><text:span text:style-name="T115">and</text:span><text:span text:style-name="T434"> </text:span><text:span text:style-name="T115">in</text:span><text:span text:style-name="T434"> </text:span><text:span text:style-name="T115">2012</text:span><text:span text:style-name="T434"> </text:span><text:span text:style-name="T115">the</text:span><text:span text:style-name="T442"> </text:span><text:span text:style-name="T115">Somali</text:span><text:span text:style-name="T434"> </text:span><text:span text:style-name="T115">Regional</text:span><text:span text:style-name="T434"> </text:span><text:span text:style-name="T115">Government</text:span><text:span text:style-name="T434"> </text:span><text:span text:style-name="T115">started</text:span><text:span text:style-name="T442"> </text:span><text:span text:style-name="T115">drilling and</text:span><text:span text:style-name="T285"> </text:span><text:span text:style-name="T115">developing</text:span><text:span text:style-name="T258"> </text:span><text:span text:style-name="T115">70</text:span><text:span text:style-name="T285"> </text:span><text:span text:style-name="T115">water</text:span><text:span text:style-name="T258"> </text:span><text:span text:style-name="T115">wells</text:span><text:span text:style-name="T258"> </text:span><text:span text:style-name="T115">in</text:span><text:span text:style-name="T285"> </text:span><text:span text:style-name="T115">the</text:span><text:span text:style-name="T258"> </text:span><text:span text:style-name="T115">Shinile</text:span><text:span text:style-name="T258"> </text:span><text:span text:style-name="T115">Zone</text:span><text:span text:style-name="T285"> </text:span><text:span text:style-name="T115">(in</text:span><text:span text:style-name="T258"> </text:span><text:span text:style-name="T115">2012</text:span><text:span text:style-name="T285"> </text:span><text:span text:style-name="T115">already</text:span><text:span text:style-name="T258"> </text:span><text:span text:style-name="T115">160</text:span><text:span text:style-name="T258"> </text:span><text:span text:style-name="T115">million</text:span><text:span text:style-name="T285"> </text:span><text:span text:style-name="T115">Birr were</text:span><text:span text:style-name="T285"> </text:span><text:span text:style-name="T115">spent</text:span><text:span text:style-name="T285"> </text:span><text:span text:style-name="T115">on</text:span><text:span text:style-name="T258"> </text:span><text:span text:style-name="T115">it),</text:span><text:span text:style-name="T285"> </text:span><text:span text:style-name="T115">but</text:span><text:span text:style-name="T285"> </text:span><text:span text:style-name="T115">these</text:span><text:span text:style-name="T258"> </text:span><text:span text:style-name="T115">wells</text:span><text:span text:style-name="T285"> </text:span><text:span text:style-name="T115">were</text:span><text:span text:style-name="T258"> </text:span><text:span text:style-name="T115">about</text:span><text:span text:style-name="T285"> </text:span><text:span text:style-name="T115">to</text:span><text:span text:style-name="T285"> </text:span><text:span text:style-name="T115">operate</text:span><text:span text:style-name="T258"> </text:span><text:span text:style-name="T115">on</text:span><text:span text:style-name="T285"> </text:span><text:span text:style-name="T115">the</text:span><text:span text:style-name="T258"> </text:span><text:span text:style-name="T115">same</text:span><text:span text:style-name="T285"> </text:span><text:span text:style-name="T281">water,</text:span><text:span text:style-name="T285"> </text:span><text:span text:style-name="T115">the</text:span><text:span text:style-name="T258"> </text:span><text:span text:style-name="T115">Ethio- pian</text:span><text:span text:style-name="T313"> </text:span><text:span text:style-name="T115">Government</text:span><text:span text:style-name="T313"> </text:span><text:span text:style-name="T115">wanted</text:span><text:span text:style-name="T298"> </text:span><text:span text:style-name="T115">to</text:span><text:span text:style-name="T313"> </text:span><text:span text:style-name="T115">donate</text:span><text:span text:style-name="T313"> </text:span><text:span text:style-name="T115">for</text:span><text:span text:style-name="T298"> </text:span><text:span text:style-name="T115">free</text:span><text:span text:style-name="T313"> </text:span><text:span text:style-name="T115">to</text:span><text:span text:style-name="T298"> </text:span><text:span text:style-name="T115">Djiboutians.</text:span><text:span text:style-name="T313"> </text:span><text:span text:style-name="T115">The</text:span><text:span text:style-name="T313"> </text:span><text:span text:style-name="T115">remaining</text:span><text:span text:style-name="T298"> </text:span><text:span text:style-name="T115">question</text:span><text:span text:style-name="T313"> </text:span><text:span text:style-name="T115">is </text:span><text:span text:style-name="T243">whether</text:span><text:span text:style-name="T305"> </text:span><text:span text:style-name="T243">the</text:span><text:span text:style-name="T309"> </text:span><text:span text:style-name="T243">Ethiopian</text:span><text:span text:style-name="T305"> </text:span><text:span text:style-name="T243">authorities</text:span><text:span text:style-name="T309"> </text:span><text:span text:style-name="T243">are</text:span><text:span text:style-name="T305"> </text:span><text:span text:style-name="T243">so</text:span><text:span text:style-name="T309"> </text:span><text:span text:style-name="T243">desperate</text:span><text:span text:style-name="T309"> </text:span><text:span text:style-name="T243">to</text:span><text:span text:style-name="T305"> </text:span><text:span text:style-name="T239">ensure</text:span><text:span text:style-name="T309"> </text:span><text:span text:style-name="T243">good</text:span><text:span text:style-name="T305"> </text:span><text:span text:style-name="T243">and</text:span><text:span text:style-name="T309"> </text:span><text:span text:style-name="T243">long-lasting</text:span><text:span text:style-name="T309"> </text:span><text:span text:style-name="T243">rela- </text:span><text:span text:style-name="T115">tion</text:span><text:span text:style-name="T297"> </text:span><text:span text:style-name="T115">with</text:span><text:span text:style-name="T297"> </text:span><text:span text:style-name="T115">Djibouti</text:span><text:span text:style-name="T297"> </text:span><text:span text:style-name="T115">and</text:span><text:span text:style-name="T297"> </text:span><text:span text:style-name="T115">just</text:span><text:span text:style-name="T297"> </text:span><text:span text:style-name="T115">went</text:span><text:span text:style-name="T297"> </text:span><text:span text:style-name="T115">too</text:span><text:span text:style-name="T297"> </text:span><text:span text:style-name="T238">far,</text:span><text:span text:style-name="T297"> </text:span><text:span text:style-name="T115">or</text:span><text:span text:style-name="T297"> </text:span><text:span text:style-name="T115">maybe</text:span><text:span text:style-name="T297"> </text:span><text:span text:style-name="T115">there</text:span><text:span text:style-name="T283"> </text:span><text:span text:style-name="T115">is</text:span><text:span text:style-name="T297"> </text:span><text:span text:style-name="T115">a</text:span><text:span text:style-name="T297"> </text:span><text:span text:style-name="T115">secret</text:span><text:span text:style-name="T297"> </text:span><text:span text:style-name="T115">governmental</text:span><text:span text:style-name="T297"> </text:span><text:span text:style-name="T115">deal behind</text:span><text:span text:style-name="T273"> </text:span><text:span text:style-name="T115">it.</text:span><text:span text:style-name="T273"> </text:span><text:span text:style-name="T115">The</text:span><text:span text:style-name="T273"> </text:span><text:span text:style-name="T115">groundswell</text:span><text:span text:style-name="T276"> </text:span><text:span text:style-name="T115">of</text:span><text:span text:style-name="T273"> </text:span><text:span text:style-name="T115">discontent</text:span><text:span text:style-name="T273"> </text:span><text:span text:style-name="T115">in</text:span><text:span text:style-name="T276"> </text:span><text:span text:style-name="T115">the</text:span><text:span text:style-name="T273"> </text:span><text:span text:style-name="T238">Internet</text:span><text:span text:style-name="T273"> </text:span><text:span text:style-name="T115">after</text:span><text:span text:style-name="T273"> </text:span><text:span text:style-name="T115">the</text:span><text:span text:style-name="T276"> </text:span><text:span text:style-name="T115">announcement</text:span><text:span text:style-name="T273"> </text:span><text:span text:style-name="T115">of</text:span><text:span text:style-name="T273"> </text:span><text:span text:style-name="T115">the </text:span><text:span text:style-name="T243">deal</text:span><text:span text:style-name="T261"> </text:span><text:span text:style-name="T243">was</text:span><text:span text:style-name="T261"> </text:span><text:span text:style-name="T243">alleviated</text:span><text:span text:style-name="T261"> </text:span><text:span text:style-name="T243">when</text:span><text:span text:style-name="T261"> </text:span><text:span text:style-name="T243">in</text:span><text:span text:style-name="T288"> </text:span><text:span text:style-name="T243">July</text:span><text:span text:style-name="T261"> </text:span><text:span text:style-name="T243">2014</text:span><text:span text:style-name="T261"> </text:span><text:span text:style-name="T243">it</text:span><text:span text:style-name="T261"> </text:span><text:span text:style-name="T243">was</text:span><text:span text:style-name="T261"> </text:span><text:span text:style-name="T243">officially</text:span><text:span text:style-name="T288"> </text:span><text:span text:style-name="T243">admitted</text:span><text:span text:style-name="T261"> </text:span><text:span text:style-name="T243">that</text:span><text:span text:style-name="T261"> </text:span><text:span text:style-name="T243">Djibouti</text:span><text:span text:style-name="T261"> </text:span><text:span text:style-name="T243">would</text:span><text:span text:style-name="T261"> </text:span><text:span text:style-name="T243">pay </text:span><text:span text:style-name="T115">compensation</text:span><text:span text:style-name="T287"> </text:span><text:span text:style-name="T115">to</text:span><text:span text:style-name="T289"> </text:span><text:span text:style-name="T115">the</text:span><text:span text:style-name="T289"> </text:span><text:span text:style-name="T115">Ethiopian</text:span><text:span text:style-name="T287"> </text:span><text:span text:style-name="T115">residents</text:span><text:span text:style-name="T289"> </text:span><text:span text:style-name="T115">affected</text:span><text:span text:style-name="T289"> </text:span><text:span text:style-name="T115">by</text:span><text:span text:style-name="T287"> </text:span><text:span text:style-name="T115">this</text:span><text:span text:style-name="T289"> </text:span><text:span text:style-name="T115">water</text:span><text:span text:style-name="T289"> </text:span><text:span text:style-name="T115">project</text:span><text:span text:style-name="T265">63</text:span><text:span text:style-name="T115">.</text:span></text:p>
      <text:p text:style-name="P245"><text:span text:style-name="T115">Generally</text:span><text:span text:style-name="T255"> </text:span><text:span text:style-name="T115">speaking,</text:span><text:span text:style-name="T255"> </text:span><text:span text:style-name="T115">it</text:span><text:span text:style-name="T255"> </text:span><text:span text:style-name="T115">seems</text:span><text:span text:style-name="T293"> </text:span><text:span text:style-name="T115">that</text:span><text:span text:style-name="T255"> </text:span><text:span text:style-name="T115">both</text:span><text:span text:style-name="T255"> </text:span><text:span text:style-name="T115">countries</text:span><text:span text:style-name="T293"> </text:span><text:span text:style-name="T115">share</text:span><text:span text:style-name="T255"> </text:span><text:span text:style-name="T115">a</text:span><text:span text:style-name="T255"> </text:span><text:span text:style-name="T115">common</text:span><text:span text:style-name="T293"> </text:span><text:span text:style-name="T115">vision</text:span><text:span text:style-name="T255"> </text:span><text:span text:style-name="T115">of</text:span><text:span text:style-name="T255"> </text:span><text:span text:style-name="T115">the</text:span><text:span text:style-name="T293"> </text:span><text:span text:style-name="T115">re- gional</text:span><text:span text:style-name="T295"> </text:span><text:span text:style-name="T115">development</text:span><text:span text:style-name="T295"> </text:span><text:span text:style-name="T115">and</text:span><text:span text:style-name="T295"> </text:span><text:span text:style-name="T115">are</text:span><text:span text:style-name="T295"> </text:span><text:span text:style-name="T115">equally</text:span><text:span text:style-name="T297"> </text:span><text:span text:style-name="T115">committed</text:span><text:span text:style-name="T295"> </text:span><text:span text:style-name="T115">to</text:span><text:span text:style-name="T295"> </text:span><text:span text:style-name="T115">the</text:span><text:span text:style-name="T295"> </text:span><text:span text:style-name="T115">completion</text:span><text:span text:style-name="T295"> </text:span><text:span text:style-name="T115">of</text:span><text:span text:style-name="T297"> </text:span><text:span text:style-name="T115">the</text:span><text:span text:style-name="T295"> </text:span><text:span text:style-name="T115">major</text:span><text:span text:style-name="T295"> </text:span><text:span text:style-name="T115">infra- structure</text:span><text:span text:style-name="T276"> </text:span><text:span text:style-name="T115">projects,</text:span><text:span text:style-name="T276"> </text:span><text:span text:style-name="T115">such</text:span><text:span text:style-name="T244"> </text:span><text:span text:style-name="T115">as:</text:span><text:span text:style-name="T276"> </text:span><text:span text:style-name="T115">the</text:span><text:span text:style-name="T244"> </text:span><text:span text:style-name="T115">rehabilitation</text:span><text:span text:style-name="T276"> </text:span><text:span text:style-name="T115">of</text:span><text:span text:style-name="T244"> </text:span><text:span text:style-name="T115">the</text:span><text:span text:style-name="T276"> </text:span><text:span text:style-name="T115">Djibouti-Dire</text:span><text:span text:style-name="T244"> </text:span><text:span text:style-name="T238">Dawa</text:span><text:span text:style-name="T276"> </text:span><text:span text:style-name="T115">highway</text:span><text:span text:style-name="T244"> </text:span><text:span text:style-name="T115">and the construction of the </text:span><text:span text:style-name="T238">Northern </text:span><text:span text:style-name="T115">Corridor (Dorra-Balho); the rehabilitation of the Djibouti-Ethiopian</text:span><text:span text:style-name="T274"> </text:span><text:span text:style-name="T115">Railway</text:span><text:span text:style-name="T281"> </text:span><text:span text:style-name="T115">and</text:span><text:span text:style-name="T281"> </text:span><text:span text:style-name="T115">construction</text:span><text:span text:style-name="T281"> </text:span><text:span text:style-name="T115">of</text:span><text:span text:style-name="T281"> </text:span><text:span text:style-name="T115">a</text:span><text:span text:style-name="T281"> </text:span><text:span text:style-name="T115">new</text:span><text:span text:style-name="T274"> </text:span><text:span text:style-name="T115">rail</text:span><text:span text:style-name="T281"> </text:span><text:span text:style-name="T115">corridor</text:span><text:span text:style-name="T281"> </text:span><text:span text:style-name="T115">to</text:span><text:span text:style-name="T281"> </text:span><text:span text:style-name="T115">the</text:span><text:span text:style-name="T281"> </text:span><text:span text:style-name="T115">north</text:span><text:span text:style-name="T281"> </text:span><text:span text:style-name="T115">– </text:span><text:span text:style-name="T238">Tadjourah-Mekele;</text:span><text:span text:style-name="T443"> </text:span><text:span text:style-name="T115">as</text:span><text:span text:style-name="T442"> </text:span><text:span text:style-name="T115">well</text:span><text:span text:style-name="T442"> </text:span><text:span text:style-name="T115">as</text:span><text:span text:style-name="T442"> </text:span><text:span text:style-name="T115">the</text:span><text:span text:style-name="T442"> </text:span><text:span text:style-name="T115">construction</text:span><text:span text:style-name="T442"> </text:span><text:span text:style-name="T115">of</text:span><text:span text:style-name="T442"> </text:span><text:span text:style-name="T115">the</text:span><text:span text:style-name="T442"> </text:span><text:span text:style-name="T115">Port</text:span><text:span text:style-name="T442"> </text:span><text:span text:style-name="T115">of</text:span><text:span text:style-name="T442"> </text:span><text:span text:style-name="T281">Tadjourah</text:span><text:span text:style-name="T443"> </text:span><text:span text:style-name="T115">itself</text:span><text:span text:style-name="T265">64</text:span><text:span text:style-name="T115">.</text:span><text:span text:style-name="T442"> </text:span><text:span text:style-name="T238">Howev- </text:span><text:span text:style-name="T281">er,</text:span><text:span text:style-name="T298"> </text:span><text:span text:style-name="T115">it</text:span><text:span text:style-name="T298"> </text:span><text:span text:style-name="T115">must</text:span><text:span text:style-name="T298"> </text:span><text:span text:style-name="T115">be</text:span><text:span text:style-name="T298"> </text:span><text:span text:style-name="T115">emphasized</text:span><text:span text:style-name="T298"> </text:span><text:span text:style-name="T115">that</text:span><text:span text:style-name="T298"> </text:span><text:span text:style-name="T115">cooperation</text:span><text:span text:style-name="T298"> </text:span><text:span text:style-name="T115">with</text:span><text:span text:style-name="T298"> </text:span><text:span text:style-name="T115">Ethiopia</text:span><text:span text:style-name="T298"> </text:span><text:span text:style-name="T115">is</text:span><text:span text:style-name="T298"> </text:span><text:span text:style-name="T115">not</text:span><text:span text:style-name="T298"> </text:span><text:span text:style-name="T115">only</text:span><text:span text:style-name="T298"> </text:span><text:span text:style-name="T115">limited</text:span><text:span text:style-name="T298"> </text:span><text:span text:style-name="T115">to</text:span><text:span text:style-name="T298"> </text:span><text:span text:style-name="T115">the</text:span><text:span text:style-name="T298"> </text:span><text:span text:style-name="T115">eco- </text:span><text:span text:style-name="T243">nomic</text:span><text:span text:style-name="T303"> </text:span><text:span text:style-name="T243">(or</text:span><text:span text:style-name="T303"> </text:span><text:span text:style-name="T243">infrastructural)</text:span><text:span text:style-name="T305"> </text:span><text:span text:style-name="T243">issues;</text:span><text:span text:style-name="T303"> </text:span><text:span text:style-name="T243">it</text:span><text:span text:style-name="T305"> </text:span><text:span text:style-name="T243">also</text:span><text:span text:style-name="T303"> </text:span><text:span text:style-name="T243">it</text:span><text:span text:style-name="T303"> </text:span><text:span text:style-name="T243">includes</text:span><text:span text:style-name="T305"> </text:span><text:span text:style-name="T243">cooperation</text:span><text:span text:style-name="T303"> </text:span><text:span text:style-name="T243">at</text:span><text:span text:style-name="T305"> </text:span><text:span text:style-name="T243">the</text:span><text:span text:style-name="T303"> </text:span><text:span text:style-name="T243">political</text:span><text:span text:style-name="T305"> </text:span><text:span text:style-name="T243">level</text:span><text:span text:style-name="T303"> </text:span><text:span text:style-name="T243">and </text:span><text:span text:style-name="T115">in</text:span><text:span text:style-name="T276"> </text:span><text:span text:style-name="T115">the</text:span><text:span text:style-name="T244"> </text:span><text:span text:style-name="T115">area</text:span><text:span text:style-name="T276"> </text:span><text:span text:style-name="T115">of</text:span><text:span text:style-name="T244"> </text:span><text:span text:style-name="T115">security.</text:span><text:span text:style-name="T244"> </text:span><text:span text:style-name="T274">In</text:span><text:span text:style-name="T276"> </text:span><text:span text:style-name="T115">2013</text:span><text:span text:style-name="T244"> </text:span><text:span text:style-name="T115">Djibouti</text:span><text:span text:style-name="T244"> </text:span><text:span text:style-name="T115">and</text:span><text:span text:style-name="T276"> </text:span><text:span text:style-name="T115">Ethiopia</text:span><text:span text:style-name="T244"> </text:span><text:span text:style-name="T115">signed</text:span><text:span text:style-name="T244"> </text:span><text:span text:style-name="T115">an</text:span><text:span text:style-name="T276"> </text:span><text:span text:style-name="T115">agreement</text:span><text:span text:style-name="T244"> </text:span><text:span text:style-name="T115">about</text:span><text:span text:style-name="T244"> </text:span><text:span text:style-name="T115">mili- </text:span><text:span text:style-name="T243">tary</text:span><text:span text:style-name="T263"> </text:span><text:span text:style-name="T243">cooperation,</text:span><text:span text:style-name="T263"> </text:span><text:span text:style-name="T243">consisting</text:span><text:span text:style-name="T263"> </text:span><text:span text:style-name="T243">in</text:span><text:span text:style-name="T263"> </text:span><text:span text:style-name="T243">the</text:span><text:span text:style-name="T263"> </text:span><text:span text:style-name="T243">exchange</text:span><text:span text:style-name="T263"> </text:span><text:span text:style-name="T243">of</text:span><text:span text:style-name="T263"> </text:span><text:span text:style-name="T243">military</text:span><text:span text:style-name="T263"> </text:span><text:span text:style-name="T243">information,</text:span><text:span text:style-name="T263"> </text:span><text:span text:style-name="T243">military</text:span><text:span text:style-name="T263"> </text:span><text:span text:style-name="T243">training and</text:span><text:span text:style-name="T279"> </text:span><text:span text:style-name="T243">cooperation</text:span><text:span text:style-name="T279"> </text:span><text:span text:style-name="T243">in</text:span><text:span text:style-name="T310"> </text:span><text:span text:style-name="T243">controlling</text:span><text:span text:style-name="T279"> </text:span><text:span text:style-name="T243">the</text:span><text:span text:style-name="T279"> </text:span><text:span text:style-name="T243">activities</text:span><text:span text:style-name="T310"> </text:span><text:span text:style-name="T243">of</text:span><text:span text:style-name="T279"> </text:span><text:span text:style-name="T243">smugglers,</text:span><text:span text:style-name="T279"> </text:span><text:span text:style-name="T243">terrorists,</text:span><text:span text:style-name="T310"> </text:span><text:span text:style-name="T239">human</text:span><text:span text:style-name="T279"> </text:span><text:span text:style-name="T243">traffickers </text:span><text:span text:style-name="T115">and</text:span><text:span text:style-name="T287"> </text:span><text:span text:style-name="T115">other</text:span><text:span text:style-name="T289"> </text:span><text:span text:style-name="T115">kind</text:span><text:span text:style-name="T289"> </text:span><text:span text:style-name="T115">of</text:span><text:span text:style-name="T289"> </text:span><text:span text:style-name="T115">problems</text:span><text:span text:style-name="T289"> </text:span><text:span text:style-name="T115">that</text:span><text:span text:style-name="T289"> </text:span><text:span text:style-name="T115">could</text:span><text:span text:style-name="T289"> </text:span><text:span text:style-name="T115">appear</text:span><text:span text:style-name="T289"> </text:span><text:span text:style-name="T115">in</text:span><text:span text:style-name="T289"> </text:span><text:span text:style-name="T115">the</text:span><text:span text:style-name="T289"> </text:span><text:span text:style-name="T115">border</text:span><text:span text:style-name="T289"> </text:span><text:span text:style-name="T115">areas.</text:span><text:span text:style-name="T289"> </text:span><text:span text:style-name="T115">The</text:span><text:span text:style-name="T289"> </text:span><text:span text:style-name="T115">troops</text:span><text:span text:style-name="T289"> </text:span><text:span text:style-name="T115">of</text:span><text:span text:style-name="T289"> </text:span><text:span text:style-name="T115">both </text:span><text:span text:style-name="T243">countries</text:span><text:span text:style-name="T237"> </text:span><text:span text:style-name="T243">coordinated</text:span><text:span text:style-name="T237"> </text:span><text:span text:style-name="T243">also</text:span><text:span text:style-name="T242"> </text:span><text:span text:style-name="T243">their</text:span><text:span text:style-name="T237"> </text:span><text:span text:style-name="T243">activities</text:span><text:span text:style-name="T237"> </text:span><text:span text:style-name="T243">on</text:span><text:span text:style-name="T242"> </text:span><text:span text:style-name="T243">the</text:span><text:span text:style-name="T237"> </text:span><text:span text:style-name="T243">peacekeeping</text:span><text:span text:style-name="T237"> </text:span><text:span text:style-name="T243">missions</text:span><text:span text:style-name="T242"> </text:span><text:span text:style-name="T243">in</text:span><text:span text:style-name="T237"> </text:span><text:span text:style-name="T243">which</text:span><text:span text:style-name="T242"> </text:span><text:span text:style-name="T243">they </text:span><text:span text:style-name="T115">both</text:span><text:span text:style-name="T312"> </text:span><text:span text:style-name="T115">participate</text:span><text:span text:style-name="T312"> </text:span><text:span text:style-name="T115">(such</text:span><text:span text:style-name="T312"> </text:span><text:span text:style-name="T115">as</text:span><text:span text:style-name="T312"> </text:span><text:span text:style-name="T115">AMISOM</text:span><text:span text:style-name="T313"> </text:span><text:span text:style-name="T115">in</text:span><text:span text:style-name="T312"> </text:span><text:span text:style-name="T115">Somalia).</text:span><text:span text:style-name="T312"> </text:span><text:span text:style-name="T238">Moreover,</text:span><text:span text:style-name="T312"> </text:span><text:span text:style-name="T115">a</text:span><text:span text:style-name="T312"> </text:span><text:span text:style-name="T115">group</text:span><text:span text:style-name="T313"> </text:span><text:span text:style-name="T115">of</text:span><text:span text:style-name="T312"> </text:span><text:span text:style-name="T115">Djiboutian</text:span><text:span text:style-name="T312"> </text:span><text:span text:style-name="T115">sol- diers</text:span><text:span text:style-name="T278"> </text:span><text:span text:style-name="T115">had</text:span><text:span text:style-name="T280"> </text:span><text:span text:style-name="T115">been</text:span><text:span text:style-name="T280"> </text:span><text:span text:style-name="T115">trained</text:span><text:span text:style-name="T278"> </text:span><text:span text:style-name="T115">in</text:span><text:span text:style-name="T280"> </text:span><text:span text:style-name="T115">Ethiopia</text:span><text:span text:style-name="T265">65</text:span><text:span text:style-name="T115">.</text:span></text:p>
      <text:p text:style-name="P246"><text:span text:style-name="T115">On</text:span><text:span text:style-name="T289"> </text:span><text:span text:style-name="T115">a</text:span><text:span text:style-name="T289"> </text:span><text:span text:style-name="T115">historic</text:span><text:span text:style-name="T289"> </text:span><text:span text:style-name="T115">visit</text:span><text:span text:style-name="T289"> </text:span><text:span text:style-name="T115">in</text:span><text:span text:style-name="T289"> </text:span><text:span text:style-name="T115">Djibouti</text:span><text:span text:style-name="T289"> </text:span><text:span text:style-name="T115">in</text:span><text:span text:style-name="T304"> </text:span><text:span text:style-name="T115">February</text:span><text:span text:style-name="T289"> </text:span><text:span text:style-name="T115">2015,</text:span><text:span text:style-name="T289"> </text:span><text:span text:style-name="T115">already</text:span><text:span text:style-name="T289"> </text:span><text:span text:style-name="T115">mentioned</text:span><text:span text:style-name="T289"> </text:span><text:span text:style-name="T115">at</text:span><text:span text:style-name="T289"> </text:span><text:span text:style-name="T115">the</text:span><text:span text:style-name="T289"> </text:span><text:span text:style-name="T115">begin- ning</text:span><text:span text:style-name="T280"> </text:span><text:span text:style-name="T115">of</text:span><text:span text:style-name="T311"> </text:span><text:span text:style-name="T115">this</text:span><text:span text:style-name="T280"> </text:span><text:span text:style-name="T115">article,</text:span><text:span text:style-name="T311"> </text:span><text:span text:style-name="T115">Ethiopian</text:span><text:span text:style-name="T280"> </text:span><text:span text:style-name="T115">Prime</text:span><text:span text:style-name="T311"> </text:span><text:span text:style-name="T115">Minister</text:span><text:span text:style-name="T280"> </text:span><text:span text:style-name="T115">Hailemariam</text:span><text:span text:style-name="T311"> </text:span><text:span text:style-name="T115">Dessalegn</text:span><text:span text:style-name="T311"> </text:span><text:span text:style-name="T115">heard</text:span><text:span text:style-name="T280"> </text:span><text:span text:style-name="T115">many warm</text:span><text:span text:style-name="T244"> </text:span><text:span text:style-name="T115">words</text:span><text:span text:style-name="T244"> </text:span><text:span text:style-name="T115">from</text:span><text:span text:style-name="T245"> </text:span><text:span text:style-name="T238">Djibouti’s</text:span><text:span text:style-name="T244"> </text:span><text:span text:style-name="T115">president,</text:span><text:span text:style-name="T244"> </text:span><text:span text:style-name="T115">among</text:span><text:span text:style-name="T245"> </text:span><text:span text:style-name="T115">them</text:span><text:span text:style-name="T244"> </text:span><text:span text:style-name="T115">the</text:span><text:span text:style-name="T244"> </text:span><text:span text:style-name="T115">assurance</text:span><text:span text:style-name="T245"> </text:span><text:span text:style-name="T115">that</text:span><text:span text:style-name="T244"> </text:span><text:span text:style-name="T115">“Djibouti</text:span><text:span text:style-name="T245"> </text:span><text:span text:style-name="T115">and </text:span><text:span text:style-name="T243">Ethiopia</text:span><text:span text:style-name="T309"> </text:span><text:span text:style-name="T243">are</text:span><text:span text:style-name="T299"> </text:span><text:span text:style-name="T243">strong,</text:span><text:span text:style-name="T309"> </text:span><text:span text:style-name="T243">strategic</text:span><text:span text:style-name="T299"> </text:span><text:span text:style-name="T243">partners.</text:span><text:span text:style-name="T299"> </text:span><text:span text:style-name="T277">We</text:span><text:span text:style-name="T309"> </text:span><text:span text:style-name="T243">share</text:span><text:span text:style-name="T299"> </text:span><text:span text:style-name="T243">the</text:span><text:span text:style-name="T309"> </text:span><text:span text:style-name="T243">same</text:span><text:span text:style-name="T299"> </text:span><text:span text:style-name="T243">values,</text:span><text:span text:style-name="T299"> </text:span><text:span text:style-name="T243">culture</text:span><text:span text:style-name="T309"> </text:span><text:span text:style-name="T243">and</text:span><text:span text:style-name="T299"> </text:span><text:span text:style-name="T243">economic vision”</text:span><text:span text:style-name="T266">66</text:span><text:span text:style-name="T243">.</text:span><text:span text:style-name="T288"> </text:span><text:span text:style-name="T243">The</text:span><text:span text:style-name="T288"> </text:span><text:span text:style-name="T243">official</text:span><text:span text:style-name="T288"> </text:span><text:span text:style-name="T243">aim</text:span><text:span text:style-name="T288"> </text:span><text:span text:style-name="T243">of</text:span><text:span text:style-name="T290"> </text:span><text:span text:style-name="T243">the</text:span><text:span text:style-name="T288"> </text:span><text:span text:style-name="T243">visit</text:span><text:span text:style-name="T288"> </text:span><text:span text:style-name="T243">was</text:span><text:span text:style-name="T288"> </text:span><text:span text:style-name="T243">to</text:span><text:span text:style-name="T288"> </text:span><text:span text:style-name="T243">formalize</text:span><text:span text:style-name="T288"> </text:span><text:span text:style-name="T243">economic</text:span><text:span text:style-name="T290"> </text:span><text:span text:style-name="T243">and</text:span><text:span text:style-name="T288"> </text:span><text:span text:style-name="T243">social</text:span><text:span text:style-name="T288"> </text:span><text:span text:style-name="T243">integration.</text:span></text:p>
      <text:p text:style-name="P248"><draw:line text:anchor-type="char" draw:z-index="22" draw:style-name="gr1" draw:text-style-name="P285" svg:x1="2cm" svg:y1="0.318cm" svg:x2="4cm" svg:y2="0.318cm"><text:p/></draw:line></text:p>
      <text:p text:style-name="P129"><text:span text:style-name="T125">63</text:span><text:span text:style-name="T141"> </text:span><text:span text:style-name="T152">‘The Ethio-Djibouti </text:span><text:span text:style-name="T172">Water </text:span><text:span text:style-name="T152">Deal: the Lasting Game or the Last </text:span><text:span text:style-name="T166">Game?’, </text:span><text:span text:style-name="T152">ZeHabesha.com, 12 </text:span><text:span text:style-name="T157">June </text:span><text:span text:style-name="T153">2014, <text:s text:c="2"/>at </text:span><text:span text:style-name="T232"><text:s/></text:span><text:a xlink:type="simple" xlink:href="http://www.zehabesha.com/the-ethio-djibouti-water-deal-the-lasting-game-or-the-last-" text:style-name="ListLabel_20_3" text:visited-style-name="ListLabel_20_3"><text:span text:style-name="T153">&lt;h</text:span></text:a><text:span text:style-name="T153">t</text:span><text:a xlink:type="simple" xlink:href="http://www.zehabesha.com/the-ethio-djibouti-water-deal-the-lasting-game-or-the-last-" text:style-name="ListLabel_20_3" text:visited-style-name="ListLabel_20_3"><text:span text:style-name="T153">tp://www.zehabesha.com/the-ethio-djibouti-water-deal-the-lasting-game-or-the-last-</text:span></text:a></text:p>
      <text:p text:style-name="P110"><text:span text:style-name="T152">-game/&gt;,</text:span><text:span text:style-name="T180"> </text:span><text:span text:style-name="T152">10</text:span><text:span text:style-name="T203"> </text:span><text:span text:style-name="T152">February</text:span><text:span text:style-name="T203"> </text:span><text:span text:style-name="T152">2016;</text:span><text:span text:style-name="T203"> </text:span><text:span text:style-name="T152">B.</text:span><text:span text:style-name="T203"> </text:span><text:span text:style-name="T152">Geda,</text:span><text:span text:style-name="T203"> </text:span><text:span text:style-name="T152">‘Ethiopia</text:span><text:span text:style-name="T203"> </text:span><text:span text:style-name="T152">to</text:span><text:span text:style-name="T203"> </text:span><text:span text:style-name="T152">Give</text:span><text:span text:style-name="T180"> </text:span><text:span text:style-name="T152">Djibouti</text:span><text:span text:style-name="T203"> </text:span><text:span text:style-name="T152">Underground</text:span><text:span text:style-name="T203"> </text:span><text:span text:style-name="T172">Water</text:span><text:span text:style-name="T203"> </text:span><text:span text:style-name="T152">for</text:span><text:span text:style-name="T203"> </text:span><text:span text:style-name="T172">Free’,</text:span><text:span text:style-name="T203"> </text:span><text:span text:style-name="T314">The </text:span><text:span text:style-name="T315">Africa</text:span><text:span text:style-name="T320"> </text:span><text:span text:style-name="T315">Report</text:span><text:span text:style-name="T153">,</text:span><text:span text:style-name="T183"> </text:span><text:span text:style-name="T153">4</text:span><text:span text:style-name="T183"> </text:span><text:span text:style-name="T153">July</text:span><text:span text:style-name="T183"> </text:span><text:span text:style-name="T153">2014,</text:span><text:span text:style-name="T183"> </text:span><text:span text:style-name="T153">at</text:span><text:span text:style-name="T185"> </text:span><text:a xlink:type="simple" xlink:href="http://www.theafricareport.com/East-Horn-Africa/ethiopian-to-give-" text:style-name="ListLabel_20_3" text:visited-style-name="ListLabel_20_3"><text:span text:style-name="T153">&lt;h</text:span></text:a><text:span text:style-name="T153">t</text:span><text:a xlink:type="simple" xlink:href="http://www.theafricareport.com/East-Horn-Africa/ethiopian-to-give-" text:style-name="ListLabel_20_3" text:visited-style-name="ListLabel_20_3"><text:span text:style-name="T153">tp://www.theafricareport.com/East-Horn-Africa/ethiopian-to-give-</text:span></text:a></text:p>
      <text:p text:style-name="P111"><text:span text:style-name="T153">-djibouti-underground-water-for-free.html&gt;,</text:span><text:span text:style-name="T183"> </text:span><text:span text:style-name="T153">28</text:span><text:span text:style-name="T183"> </text:span><text:span text:style-name="T153">February</text:span><text:span text:style-name="T183"> </text:span><text:span text:style-name="T153">2016.</text:span><text:span text:style-name="T183"> </text:span><text:span text:style-name="T153">See</text:span><text:span text:style-name="T183"> </text:span><text:span text:style-name="T153">more</text:span><text:span text:style-name="T185"> </text:span><text:span text:style-name="T153">on</text:span><text:span text:style-name="T183"> </text:span><text:span text:style-name="T153">local</text:span><text:span text:style-name="T183"> </text:span><text:span text:style-name="T153">water</text:span><text:span text:style-name="T183"> </text:span><text:span text:style-name="T153">insecurity</text:span><text:span text:style-name="T183"> </text:span><text:span text:style-name="T153">in Ethiopia:</text:span><text:span text:style-name="T192"> </text:span><text:span text:style-name="T153">M.</text:span><text:span text:style-name="T177"> </text:span><text:span text:style-name="T153">Dessalegn</text:span><text:span text:style-name="T177"> </text:span><text:span text:style-name="T153">et</text:span><text:span text:style-name="T177"> </text:span><text:span text:style-name="T153">al.,</text:span><text:span text:style-name="T177"> </text:span><text:span text:style-name="T366">Voices</text:span><text:span text:style-name="T355"> </text:span><text:span text:style-name="T315">from</text:span><text:span text:style-name="T355"> </text:span><text:span text:style-name="T315">the</text:span><text:span text:style-name="T355"> </text:span><text:span text:style-name="T315">Source.</text:span><text:span text:style-name="T355"> </text:span><text:span text:style-name="T315">Struggles</text:span><text:span text:style-name="T355"> </text:span><text:span text:style-name="T315">with</text:span><text:span text:style-name="T333"> </text:span><text:span text:style-name="T315">Local</text:span><text:span text:style-name="T355"> </text:span><text:span text:style-name="T361">Water</text:span><text:span text:style-name="T355"> </text:span><text:span text:style-name="T315">Security</text:span><text:span text:style-name="T355"> </text:span><text:span text:style-name="T315">in</text:span><text:span text:style-name="T355"> </text:span><text:span text:style-name="T315">Ethiopia</text:span><text:span text:style-name="T153">, </text:span><text:span text:style-name="T152">London</text:span><text:span text:style-name="T202"> </text:span><text:span text:style-name="T152">2013,</text:span><text:span text:style-name="T202"> </text:span><text:span text:style-name="T163">WaterAid</text:span><text:span text:style-name="T202"> </text:span><text:span text:style-name="T152">report,</text:span><text:span text:style-name="T202"> </text:span><text:span text:style-name="T152">at</text:span><text:span text:style-name="T202"> </text:span><text:a xlink:type="simple" xlink:href="http://www.refworld.org/pdfid/523ad22c4.pdf" text:style-name="ListLabel_20_2" text:visited-style-name="ListLabel_20_2"><text:span text:style-name="T152">&lt;h</text:span></text:a><text:span text:style-name="T152">t</text:span><text:a xlink:type="simple" xlink:href="http://www.refworld.org/pdfid/523ad22c4.pdf" text:style-name="ListLabel_20_9" text:visited-style-name="ListLabel_20_9"><text:span text:style-name="T152">tp://www.refworld.org/pdfid/523ad22c4.pdf&gt;,</text:span></text:a><text:a xlink:type="simple" xlink:href="http://www.refworld.org/pdfid/523ad22c4.pdf" text:style-name="ListLabel_20_9" text:visited-style-name="ListLabel_20_9"><text:span text:style-name="T202"> </text:span></text:a><text:span text:style-name="T152">20</text:span><text:span text:style-name="T211"> </text:span><text:span text:style-name="T152">January 2016.</text:span></text:p>
      <text:p text:style-name="P40"><text:span text:style-name="T125">64 </text:span><text:span text:style-name="T152">‘A Partnership for Progress’.</text:span></text:p>
      <text:p text:style-name="P166"><text:span text:style-name="T125">65</text:span><text:span text:style-name="T147"> </text:span><text:span text:style-name="T152">‘Ethiopia</text:span><text:span text:style-name="T169"> </text:span><text:span text:style-name="T152">and</text:span><text:span text:style-name="T169"> </text:span><text:span text:style-name="T152">Djibouti</text:span><text:span text:style-name="T169"> </text:span><text:span text:style-name="T152">Review</text:span><text:span text:style-name="T218"> </text:span><text:span text:style-name="T152">Joint</text:span><text:span text:style-name="T169"> </text:span><text:span text:style-name="T152">Defense</text:span><text:span text:style-name="T169"> </text:span><text:span text:style-name="T166">Activities’,</text:span><text:span text:style-name="T218"> </text:span><text:span text:style-name="T152">Addis</text:span><text:span text:style-name="T169"> </text:span><text:span text:style-name="T152">Standard,</text:span><text:span text:style-name="T169"> </text:span><text:span text:style-name="T152">22</text:span><text:span text:style-name="T169"> </text:span><text:span text:style-name="T152">April</text:span><text:span text:style-name="T218"> </text:span><text:span text:style-name="T152">2014,</text:span><text:span text:style-name="T169"> </text:span><text:span text:style-name="T152">at</text:span><text:span text:style-name="T169"> </text:span><text:span text:style-name="T152">&lt;http:// </text:span><text:span text:style-name="T153">addisstandard.com/ethiopia-and-djibouti-review-joint-defense-activities/&gt;, 30 December</text:span><text:span text:style-name="T160"> </text:span><text:span text:style-name="T153">2015.</text:span></text:p>
      <text:p text:style-name="P130"><text:soft-page-break/><text:span text:style-name="T125">66</text:span><text:span text:style-name="T140"> </text:span><text:span text:style-name="T175">A.</text:span><text:span text:style-name="T214"> </text:span><text:span text:style-name="T152">Haythornthwaite,</text:span><text:span text:style-name="T219"> </text:span><text:span text:style-name="T152">‘Djibouti:</text:span><text:span text:style-name="T219"> </text:span><text:span text:style-name="T152">Ethiopian</text:span><text:span text:style-name="T219"> </text:span><text:span text:style-name="T152">Prime</text:span><text:span text:style-name="T219"> </text:span><text:span text:style-name="T157">Minister...’</text:span><text:span text:style-name="T214"> </text:span><text:span text:style-name="T152">Some</text:span><text:span text:style-name="T219"> </text:span><text:span text:style-name="T152">analysts</text:span><text:span text:style-name="T219"> </text:span><text:span text:style-name="T152">try</text:span><text:span text:style-name="T219"> </text:span><text:span text:style-name="T152">to</text:span><text:span text:style-name="T219"> </text:span><text:span text:style-name="T152">explain</text:span><text:span text:style-name="T214"> </text:span><text:span text:style-name="T152">the</text:span><text:span text:style-name="T219"> </text:span><text:span text:style-name="T152">rea- </text:span><text:span text:style-name="T153">sons</text:span><text:span text:style-name="T208"> </text:span><text:span text:style-name="T153">behind</text:span><text:span text:style-name="T208"> </text:span><text:span text:style-name="T153">these</text:span><text:span text:style-name="T208"> </text:span><text:span text:style-name="T153">good</text:span><text:span text:style-name="T199"> </text:span><text:span text:style-name="T153">mutual</text:span><text:span text:style-name="T208"> </text:span><text:span text:style-name="T153">relations,</text:span><text:span text:style-name="T208"> </text:span><text:span text:style-name="T153">using</text:span><text:span text:style-name="T199"> </text:span><text:span text:style-name="T153">the</text:span><text:span text:style-name="T208"> </text:span><text:span text:style-name="T153">so-called</text:span><text:span text:style-name="T208"> </text:span><text:span text:style-name="T153">“genetic”</text:span><text:span text:style-name="T208"> </text:span><text:span text:style-name="T153">theory,</text:span><text:span text:style-name="T199"> </text:span><text:span text:style-name="T153">arguing</text:span><text:span text:style-name="T208"> </text:span><text:span text:style-name="T153">that</text:span><text:span text:style-name="T208"> </text:span><text:span text:style-name="T153">the</text:span><text:span text:style-name="T199"> </text:span><text:span text:style-name="T153">above-</text:span></text:p>
      <text:p text:style-name="P234"/>
      <text:p text:style-name="P266"><text:span text:style-name="T115">The</text:span><text:span text:style-name="T312"> </text:span><text:span text:style-name="T115">three-day</text:span><text:span text:style-name="T312"> </text:span><text:span text:style-name="T115">visit</text:span><text:span text:style-name="T313"> </text:span><text:span text:style-name="T115">that</text:span><text:span text:style-name="T312"> </text:span><text:span text:style-name="T115">was</text:span><text:span text:style-name="T312"> </text:span><text:span text:style-name="T115">the</text:span><text:span text:style-name="T313"> </text:span><text:span text:style-name="T115">first</text:span><text:span text:style-name="T312"> </text:span><text:span text:style-name="T115">official</text:span><text:span text:style-name="T312"> </text:span><text:span text:style-name="T115">state</text:span><text:span text:style-name="T313"> </text:span><text:span text:style-name="T115">trip</text:span><text:span text:style-name="T312"> </text:span><text:span text:style-name="T115">of</text:span><text:span text:style-name="T312"> </text:span><text:span text:style-name="T115">a</text:span><text:span text:style-name="T313"> </text:span><text:span text:style-name="T115">sitting</text:span><text:span text:style-name="T312"> </text:span><text:span text:style-name="T115">Ethiopian</text:span><text:span text:style-name="T313"> </text:span><text:span text:style-name="T115">prime</text:span><text:span text:style-name="T312"> </text:span><text:span text:style-name="T115">min- </text:span><text:span text:style-name="T243">ister</text:span><text:span text:style-name="T309"> </text:span><text:span text:style-name="T243">was</text:span><text:span text:style-name="T299"> </text:span><text:span text:style-name="T243">according</text:span><text:span text:style-name="T299"> </text:span><text:span text:style-name="T243">to</text:span><text:span text:style-name="T299"> </text:span><text:span text:style-name="T243">the</text:span><text:span text:style-name="T299"> </text:span><text:span text:style-name="T243">Djiboutian</text:span><text:span text:style-name="T309"> </text:span><text:span text:style-name="T243">President</text:span><text:span text:style-name="T299"> </text:span><text:span text:style-name="T243">a</text:span><text:span text:style-name="T299"> </text:span><text:span text:style-name="T243">milestone</text:span><text:span text:style-name="T299"> </text:span><text:span text:style-name="T243">in</text:span><text:span text:style-name="T299"> </text:span><text:span text:style-name="T243">the</text:span><text:span text:style-name="T299"> </text:span><text:span text:style-name="T243">relations</text:span><text:span text:style-name="T309"> </text:span><text:span text:style-name="T243">between</text:span><text:span text:style-name="T299"> </text:span><text:span text:style-name="T243">the two</text:span><text:span text:style-name="T309"> </text:span><text:span text:style-name="T243">nations.</text:span><text:span text:style-name="T299"> </text:span><text:span text:style-name="T243">The</text:span><text:span text:style-name="T309"> </text:span><text:span text:style-name="T243">leaders</text:span><text:span text:style-name="T299"> </text:span><text:span text:style-name="T243">discussed</text:span><text:span text:style-name="T309"> </text:span><text:span text:style-name="T243">ways</text:span><text:span text:style-name="T299"> </text:span><text:span text:style-name="T243">to</text:span><text:span text:style-name="T309"> </text:span><text:span text:style-name="T243">expand</text:span><text:span text:style-name="T299"> </text:span><text:span text:style-name="T243">mutual</text:span><text:span text:style-name="T309"> </text:span><text:span text:style-name="T243">cooperation</text:span><text:span text:style-name="T299"> </text:span><text:span text:style-name="T243">even</text:span><text:span text:style-name="T309"> </text:span><text:span text:style-name="T243">further,</text:span><text:span text:style-name="T299"> </text:span><text:span text:style-name="T243">as </text:span><text:span text:style-name="T115">well</text:span><text:span text:style-name="T313"> </text:span><text:span text:style-name="T115">as</text:span><text:span text:style-name="T298"> </text:span><text:span text:style-name="T115">policy</text:span><text:span text:style-name="T298"> </text:span><text:span text:style-name="T115">coordination</text:span><text:span text:style-name="T298"> </text:span><text:span text:style-name="T115">in</text:span><text:span text:style-name="T298"> </text:span><text:span text:style-name="T115">international</text:span><text:span text:style-name="T298"> </text:span><text:span text:style-name="T115">issues</text:span><text:span text:style-name="T313"> </text:span><text:span text:style-name="T115">which</text:span><text:span text:style-name="T298"> </text:span><text:span text:style-name="T115">are</text:span><text:span text:style-name="T298"> </text:span><text:span text:style-name="T115">important</text:span><text:span text:style-name="T298"> </text:span><text:span text:style-name="T115">for</text:span><text:span text:style-name="T298"> </text:span><text:span text:style-name="T115">both</text:span><text:span text:style-name="T298"> </text:span><text:span text:style-name="T115">coun- tries,</text:span><text:span text:style-name="T285"> </text:span><text:span text:style-name="T115">such</text:span><text:span text:style-name="T258"> </text:span><text:span text:style-name="T115">as</text:span><text:span text:style-name="T258"> </text:span><text:span text:style-name="T115">the</text:span><text:span text:style-name="T258"> </text:span><text:span text:style-name="T115">fight</text:span><text:span text:style-name="T258"> </text:span><text:span text:style-name="T115">against</text:span><text:span text:style-name="T258"> </text:span><text:span text:style-name="T115">terrorism</text:span><text:span text:style-name="T265">67 </text:span><text:span text:style-name="T115">or</text:span><text:span text:style-name="T285"> </text:span><text:span text:style-name="T115">the</text:span><text:span text:style-name="T258"> </text:span><text:span text:style-name="T115">promotion</text:span><text:span text:style-name="T258"> </text:span><text:span text:style-name="T115">of</text:span><text:span text:style-name="T258"> </text:span><text:span text:style-name="T115">regional</text:span><text:span text:style-name="T258"> </text:span><text:span text:style-name="T115">integration</text:span><text:span text:style-name="T258"> </text:span><text:span text:style-name="T115">in order</text:span><text:span text:style-name="T278"> </text:span><text:span text:style-name="T115">to</text:span><text:span text:style-name="T278"> </text:span><text:span text:style-name="T115">maintain</text:span><text:span text:style-name="T278"> </text:span><text:span text:style-name="T115">stability</text:span><text:span text:style-name="T278"> </text:span><text:span text:style-name="T115">in</text:span><text:span text:style-name="T278"> </text:span><text:span text:style-name="T115">the</text:span><text:span text:style-name="T278"> </text:span><text:span text:style-name="T238">Horn</text:span><text:span text:style-name="T278"> </text:span><text:span text:style-name="T115">of</text:span><text:span text:style-name="T278"> </text:span><text:span text:style-name="T115">Africa</text:span><text:span text:style-name="T265">68</text:span><text:span text:style-name="T115">.</text:span></text:p>
      <text:p text:style-name="P258"><text:span text:style-name="T243">When</text:span><text:span text:style-name="T309"> </text:span><text:span text:style-name="T243">we</text:span><text:span text:style-name="T299"> </text:span><text:span text:style-name="T243">analyze</text:span><text:span text:style-name="T309"> </text:span><text:span text:style-name="T243">the</text:span><text:span text:style-name="T299"> </text:span><text:span text:style-name="T243">Ethio-Djiboutian</text:span><text:span text:style-name="T309"> </text:span><text:span text:style-name="T243">relations</text:span><text:span text:style-name="T299"> </text:span><text:span text:style-name="T243">in</text:span><text:span text:style-name="T309"> </text:span><text:span text:style-name="T243">the</text:span><text:span text:style-name="T299"> </text:span><text:span text:style-name="T243">21st</text:span><text:span text:style-name="T309"> </text:span><text:span text:style-name="T243">century</text:span><text:span text:style-name="T299"> </text:span><text:span text:style-name="T243">there</text:span><text:span text:style-name="T309"> </text:span><text:span text:style-name="T243">are</text:span><text:span text:style-name="T299"> </text:span><text:span text:style-name="T243">sever- </text:span><text:span text:style-name="T115">al</text:span><text:span text:style-name="T434"> </text:span><text:span text:style-name="T115">additional</text:span><text:span text:style-name="T435"> </text:span><text:span text:style-name="T115">issues</text:span><text:span text:style-name="T435"> </text:span><text:span text:style-name="T115">that</text:span><text:span text:style-name="T435"> </text:span><text:span text:style-name="T115">appear.</text:span><text:span text:style-name="T434"> </text:span><text:span text:style-name="T115">First</text:span><text:span text:style-name="T435"> </text:span><text:span text:style-name="T115">of</text:span><text:span text:style-name="T435"> </text:span><text:span text:style-name="T115">all,</text:span><text:span text:style-name="T435"> </text:span><text:span text:style-name="T115">some</text:span><text:span text:style-name="T435"> </text:span><text:span text:style-name="T115">argue</text:span><text:span text:style-name="T434"> </text:span><text:span text:style-name="T115">that</text:span><text:span text:style-name="T435"> </text:span><text:span text:style-name="T115">this</text:span><text:span text:style-name="T435"> </text:span><text:span text:style-name="T115">kind</text:span><text:span text:style-name="T435"> </text:span><text:span text:style-name="T115">of</text:span><text:span text:style-name="T434"> </text:span><text:span text:style-name="T115">relationship</text:span><text:span text:style-name="T435"> </text:span><text:span text:style-name="T115">we can</text:span><text:span text:style-name="T434"> </text:span><text:span text:style-name="T115">observe</text:span><text:span text:style-name="T434"> </text:span><text:span text:style-name="T115">at</text:span><text:span text:style-name="T434"> </text:span><text:span text:style-name="T115">the</text:span><text:span text:style-name="T434"> </text:span><text:span text:style-name="T115">moment</text:span><text:span text:style-name="T435"> </text:span><text:span text:style-name="T115">is</text:span><text:span text:style-name="T434"> </text:span><text:span text:style-name="T115">(or</text:span><text:span text:style-name="T434"> </text:span><text:span text:style-name="T115">should</text:span><text:span text:style-name="T434"> </text:span><text:span text:style-name="T115">be)</text:span><text:span text:style-name="T434"> </text:span><text:span text:style-name="T115">just</text:span><text:span text:style-name="T435"> </text:span><text:span text:style-name="T115">a</text:span><text:span text:style-name="T434"> </text:span><text:span text:style-name="T115">prelude</text:span><text:span text:style-name="T434"> </text:span><text:span text:style-name="T115">to</text:span><text:span text:style-name="T434"> </text:span><text:span text:style-name="T115">further</text:span><text:span text:style-name="T435"> </text:span><text:span text:style-name="T115">closer</text:span><text:span text:style-name="T434"> </text:span><text:span text:style-name="T115">cooperation, and</text:span><text:span text:style-name="T433"> </text:span><text:span text:style-name="T115">finally</text:span><text:span text:style-name="T433"> </text:span><text:span text:style-name="T115">even</text:span><text:span text:style-name="T312"> </text:span><text:span text:style-name="T115">a</text:span><text:span text:style-name="T433"> </text:span><text:span text:style-name="T115">kind</text:span><text:span text:style-name="T312"> </text:span><text:span text:style-name="T115">of</text:span><text:span text:style-name="T433"> </text:span><text:span text:style-name="T115">integration</text:span><text:span text:style-name="T312"> </text:span><text:span text:style-name="T115">or</text:span><text:span text:style-name="T433"> </text:span><text:span text:style-name="T115">the</text:span><text:span text:style-name="T312"> </text:span><text:span text:style-name="T115">unification</text:span><text:span text:style-name="T433"> </text:span><text:span text:style-name="T115">of</text:span><text:span text:style-name="T312"> </text:span><text:span text:style-name="T115">both</text:span><text:span text:style-name="T433"> </text:span><text:span text:style-name="T115">countries.</text:span><text:span text:style-name="T312"> </text:span><text:span text:style-name="T115">The</text:span><text:span text:style-name="T433"> </text:span><text:span text:style-name="T115">Ethiopi- ans</text:span><text:span text:style-name="T276"> </text:span><text:span text:style-name="T115">that</text:span><text:span text:style-name="T244"> </text:span><text:span text:style-name="T115">the</text:span><text:span text:style-name="T276"> </text:span><text:span text:style-name="T238">Author</text:span><text:span text:style-name="T244"> </text:span><text:span text:style-name="T115">talked</text:span><text:span text:style-name="T276"> </text:span><text:span text:style-name="T115">with</text:span><text:span text:style-name="T244"> </text:span><text:span text:style-name="T115">were</text:span><text:span text:style-name="T276"> </text:span><text:span text:style-name="T115">willing</text:span><text:span text:style-name="T244"> </text:span><text:span text:style-name="T115">to</text:span><text:span text:style-name="T276"> </text:span><text:span text:style-name="T115">consider</text:span><text:span text:style-name="T244"> </text:span><text:span text:style-name="T115">such</text:span><text:span text:style-name="T276"> </text:span><text:span text:style-name="T115">a</text:span><text:span text:style-name="T244"> </text:span><text:span text:style-name="T115">possibility</text:span><text:span text:style-name="T276"> </text:span><text:span text:style-name="T115">and</text:span><text:span text:style-name="T244"> </text:span><text:span text:style-name="T115">usually </text:span><text:span text:style-name="T243">indicated</text:span><text:span text:style-name="T301"> </text:span><text:span text:style-name="T243">that</text:span><text:span text:style-name="T301"> </text:span><text:span text:style-name="T243">this</text:span><text:span text:style-name="T301"> </text:span><text:span text:style-name="T243">sort</text:span><text:span text:style-name="T301"> </text:span><text:span text:style-name="T243">of</text:span><text:span text:style-name="T301"> </text:span><text:span text:style-name="T243">development</text:span><text:span text:style-name="T301"> </text:span><text:span text:style-name="T243">of</text:span><text:span text:style-name="T301"> </text:span><text:span text:style-name="T243">mutual</text:span><text:span text:style-name="T301"> </text:span><text:span text:style-name="T243">relations</text:span><text:span text:style-name="T301"> </text:span><text:span text:style-name="T243">would</text:span><text:span text:style-name="T301"> </text:span><text:span text:style-name="T243">be</text:span><text:span text:style-name="T301"> </text:span><text:span text:style-name="T243">very</text:span><text:span text:style-name="T301"> </text:span><text:span text:style-name="T243">beneficial</text:span><text:span text:style-name="T301"> </text:span><text:span text:style-name="T243">for Ethiopia</text:span><text:span text:style-name="T259"> </text:span><text:span text:style-name="T243">which</text:span><text:span text:style-name="T261"> </text:span><text:span text:style-name="T243">could</text:span><text:span text:style-name="T261"> </text:span><text:span text:style-name="T243">gain</text:span><text:span text:style-name="T261"> </text:span><text:span text:style-name="T243">sea</text:span><text:span text:style-name="T261"> </text:span><text:span text:style-name="T243">access</text:span><text:span text:style-name="T261"> </text:span><text:span text:style-name="T243">again.</text:span><text:span text:style-name="T261"> </text:span><text:span text:style-name="T239">However,</text:span><text:span text:style-name="T261"> </text:span><text:span text:style-name="T243">some</text:span><text:span text:style-name="T261"> </text:span><text:span text:style-name="T243">of</text:span><text:span text:style-name="T261"> </text:span><text:span text:style-name="T243">the</text:span><text:span text:style-name="T261"> </text:span><text:span text:style-name="T243">interlocutors</text:span><text:span text:style-name="T261"> </text:span><text:span text:style-name="T243">pointed </text:span><text:span text:style-name="T115">to</text:span><text:span text:style-name="T312"> </text:span><text:span text:style-name="T115">a</text:span><text:span text:style-name="T312"> </text:span><text:span text:style-name="T115">risk</text:span><text:span text:style-name="T312"> </text:span><text:span text:style-name="T115">that</text:span><text:span text:style-name="T312"> </text:span><text:span text:style-name="T115">much</text:span><text:span text:style-name="T312"> </text:span><text:span text:style-name="T115">bigger</text:span><text:span text:style-name="T312"> </text:span><text:span text:style-name="T115">and</text:span><text:span text:style-name="T312"> </text:span><text:span text:style-name="T115">populous</text:span><text:span text:style-name="T312"> </text:span><text:span text:style-name="T115">Ethiopia</text:span><text:span text:style-name="T313"> </text:span><text:span text:style-name="T115">would</text:span><text:span text:style-name="T312"> </text:span><text:span text:style-name="T115">in</text:span><text:span text:style-name="T312"> </text:span><text:span text:style-name="T115">the</text:span><text:span text:style-name="T312"> </text:span><text:span text:style-name="T115">end</text:span><text:span text:style-name="T312"> </text:span><text:span text:style-name="T115">totally</text:span><text:span text:style-name="T312"> </text:span><text:span text:style-name="T115">dominate</text:span><text:span text:style-name="T312"> </text:span><text:span text:style-name="T115">the smaller</text:span><text:span text:style-name="T433"> </text:span><text:span text:style-name="T115">neighbor,</text:span><text:span text:style-name="T433"> </text:span><text:span text:style-name="T115">what</text:span><text:span text:style-name="T433"> </text:span><text:span text:style-name="T115">could</text:span><text:span text:style-name="T433"> </text:span><text:span text:style-name="T115">transform</text:span><text:span text:style-name="T312"> </text:span><text:span text:style-name="T115">any</text:span><text:span text:style-name="T433"> </text:span><text:span text:style-name="T115">form</text:span><text:span text:style-name="T433"> </text:span><text:span text:style-name="T115">of</text:span><text:span text:style-name="T433"> </text:span><text:span text:style-name="T115">political</text:span><text:span text:style-name="T312"> </text:span><text:span text:style-name="T115">or</text:span><text:span text:style-name="T433"> </text:span><text:span text:style-name="T115">economic</text:span><text:span text:style-name="T433"> </text:span><text:span text:style-name="T115">integration into</text:span><text:span text:style-name="T245"> </text:span><text:span text:style-name="T115">an</text:span><text:span text:style-name="T250"> </text:span><text:span text:style-name="T115">annexation</text:span><text:span text:style-name="T250"> </text:span><text:span text:style-name="T115">of</text:span><text:span text:style-name="T250"> </text:span><text:span text:style-name="T115">the</text:span><text:span text:style-name="T245"> </text:span><text:span text:style-name="T115">Djiboutian</text:span><text:span text:style-name="T250"> </text:span><text:span text:style-name="T115">territory</text:span><text:span text:style-name="T250"> </text:span><text:span text:style-name="T115">and</text:span><text:span text:style-name="T250"> </text:span><text:span text:style-name="T115">blurring</text:span><text:span text:style-name="T250"> </text:span><text:span text:style-name="T115">any</text:span><text:span text:style-name="T245"> </text:span><text:span text:style-name="T115">kind</text:span><text:span text:style-name="T250"> </text:span><text:span text:style-name="T115">of</text:span><text:span text:style-name="T250"> </text:span><text:span text:style-name="T115">the</text:span><text:span text:style-name="T250"> </text:span><text:span text:style-name="T115">Djiboutian sense</text:span><text:span text:style-name="T313"> </text:span><text:span text:style-name="T115">of</text:span><text:span text:style-name="T298"> </text:span><text:span text:style-name="T115">national</text:span><text:span text:style-name="T298"> </text:span><text:span text:style-name="T115">identity</text:span><text:span text:style-name="T298"> </text:span><text:span text:style-name="T115">(due</text:span><text:span text:style-name="T313"> </text:span><text:span text:style-name="T115">to</text:span><text:span text:style-name="T298"> </text:span><text:span text:style-name="T115">aforementioned</text:span><text:span text:style-name="T298"> </text:span><text:span text:style-name="T115">ethnic</text:span><text:span text:style-name="T298"> </text:span><text:span text:style-name="T115">and</text:span><text:span text:style-name="T313"> </text:span><text:span text:style-name="T115">cultural</text:span><text:span text:style-name="T298"> </text:span><text:span text:style-name="T115">similarities)</text:span><text:span text:style-name="T265">69</text:span><text:span text:style-name="T115">.</text:span><text:span text:style-name="T298"> </text:span><text:span text:style-name="T253">It </text:span><text:span text:style-name="T115">is</text:span><text:span text:style-name="T306"> </text:span><text:span text:style-name="T115">also</text:span><text:span text:style-name="T308"> </text:span><text:span text:style-name="T115">worth</text:span><text:span text:style-name="T308"> </text:span><text:span text:style-name="T115">noting</text:span><text:span text:style-name="T308"> </text:span><text:span text:style-name="T115">that</text:span><text:span text:style-name="T308"> </text:span><text:span text:style-name="T115">although</text:span><text:span text:style-name="T308"> </text:span><text:span text:style-name="T115">the</text:span><text:span text:style-name="T308"> </text:span><text:span text:style-name="T115">Ethio-Djiboutian</text:span><text:span text:style-name="T308"> </text:span><text:span text:style-name="T115">relations</text:span><text:span text:style-name="T308"> </text:span><text:span text:style-name="T115">behind</text:span><text:span text:style-name="T308"> </text:span><text:span text:style-name="T115">their</text:span><text:span text:style-name="T308"> </text:span><text:span text:style-name="T115">obvi- ous</text:span><text:span text:style-name="T313"> </text:span><text:span text:style-name="T115">economic</text:span><text:span text:style-name="T298"> </text:span><text:span text:style-name="T115">goals,</text:span><text:span text:style-name="T298"> </text:span><text:span text:style-name="T115">are</text:span><text:span text:style-name="T298"> </text:span><text:span text:style-name="T115">sometimes</text:span><text:span text:style-name="T298"> </text:span><text:span text:style-name="T115">perceived</text:span><text:span text:style-name="T298"> </text:span><text:span text:style-name="T115">as</text:span><text:span text:style-name="T298"> </text:span><text:span text:style-name="T115">a</text:span><text:span text:style-name="T298"> </text:span><text:span text:style-name="T115">quest</text:span><text:span text:style-name="T298"> </text:span><text:span text:style-name="T115">for</text:span><text:span text:style-name="T298"> </text:span><text:span text:style-name="T115">stability</text:span><text:span text:style-name="T298"> </text:span><text:span text:style-name="T115">in</text:span><text:span text:style-name="T298"> </text:span><text:span text:style-name="T115">the</text:span><text:span text:style-name="T298"> </text:span><text:span text:style-name="T115">immediate </text:span><text:span text:style-name="T243">neighborhood</text:span><text:span text:style-name="T299"> </text:span><text:span text:style-name="T243">(not</text:span><text:span text:style-name="T299"> </text:span><text:span text:style-name="T243">only</text:span><text:span text:style-name="T299"> </text:span><text:span text:style-name="T243">already</text:span><text:span text:style-name="T299"> </text:span><text:span text:style-name="T243">mentioned</text:span><text:span text:style-name="T299"> </text:span><text:span text:style-name="T243">engagement</text:span><text:span text:style-name="T299"> </text:span><text:span text:style-name="T243">in</text:span><text:span text:style-name="T299"> </text:span><text:span text:style-name="T243">peace</text:span><text:span text:style-name="T299"> </text:span><text:span text:style-name="T243">processes</text:span><text:span text:style-name="T299"> </text:span><text:span text:style-name="T243">in</text:span><text:span text:style-name="T301"> </text:span><text:span text:style-name="T243">war-torn neighboring</text:span><text:span text:style-name="T301"> </text:span><text:span text:style-name="T243">countries,</text:span><text:span text:style-name="T301"> </text:span><text:span text:style-name="T243">but,</text:span><text:span text:style-name="T301"> </text:span><text:span text:style-name="T243">for</text:span><text:span text:style-name="T301"> </text:span><text:span text:style-name="T243">example,</text:span><text:span text:style-name="T301"> </text:span><text:span text:style-name="T243">pragmatic</text:span><text:span text:style-name="T301"> </text:span><text:span text:style-name="T243">relations</text:span><text:span text:style-name="T301"> </text:span><text:span text:style-name="T243">with</text:span><text:span text:style-name="T301"> </text:span><text:span text:style-name="T243">Somaliland</text:span><text:span text:style-name="T266">70</text:span><text:span text:style-name="T243">).</text:span><text:span text:style-name="T301"> </text:span><text:span text:style-name="T239">How- </text:span><text:span text:style-name="T238">ever,</text:span><text:span text:style-name="T304"> </text:span><text:span text:style-name="T115">this</text:span><text:span text:style-name="T304"> </text:span><text:span text:style-name="T115">Ethio-Djiboutian</text:span><text:span text:style-name="T304"> </text:span><text:span text:style-name="T115">cooperation</text:span><text:span text:style-name="T304"> </text:span><text:span text:style-name="T115">could</text:span><text:span text:style-name="T306"> </text:span><text:span text:style-name="T115">also</text:span><text:span text:style-name="T304"> </text:span><text:span text:style-name="T115">contribute</text:span><text:span text:style-name="T304"> </text:span><text:span text:style-name="T115">to</text:span><text:span text:style-name="T304"> </text:span><text:span text:style-name="T115">some</text:span><text:span text:style-name="T304"> </text:span><text:span text:style-name="T115">regional</text:span><text:span text:style-name="T306"> </text:span><text:span text:style-name="T115">ten-</text:span></text:p>
      <text:p text:style-name="P249"><draw:line text:anchor-type="char" draw:z-index="23" draw:style-name="gr1" draw:text-style-name="P285" svg:x1="1.499cm" svg:y1="0.623cm" svg:x2="4.499cm" svg:y2="0.623cm"><text:p/></draw:line></text:p>
      <text:p text:style-name="P167"><text:span text:style-name="T152">-mentioned</text:span><text:span text:style-name="T155"> </text:span><text:span text:style-name="T152">similarities</text:span><text:span text:style-name="T190"> </text:span><text:span text:style-name="T152">between</text:span><text:span text:style-name="T190"> </text:span><text:span text:style-name="T152">the</text:span><text:span text:style-name="T190"> </text:span><text:span text:style-name="T152">two</text:span><text:span text:style-name="T190"> </text:span><text:span text:style-name="T152">nations</text:span><text:span text:style-name="T190"> </text:span><text:span text:style-name="T152">are</text:span><text:span text:style-name="T190"> </text:span><text:span text:style-name="T152">rooted</text:span><text:span text:style-name="T190"> </text:span><text:span text:style-name="T152">in</text:span><text:span text:style-name="T190"> </text:span><text:span text:style-name="T152">the</text:span><text:span text:style-name="T190"> </text:span><text:span text:style-name="T152">fact</text:span><text:span text:style-name="T190"> </text:span><text:span text:style-name="T152">that</text:span><text:span text:style-name="T190"> </text:span><text:span text:style-name="T152">both</text:span><text:span text:style-name="T155"> </text:span><text:span text:style-name="T152">major</text:span><text:span text:style-name="T190"> </text:span><text:span text:style-name="T152">ethnic</text:span><text:span text:style-name="T190"> </text:span><text:span text:style-name="T152">groups of</text:span><text:span text:style-name="T218"> </text:span><text:span text:style-name="T152">Djibouti</text:span><text:span text:style-name="T218"> </text:span><text:span text:style-name="T152">have</text:span><text:span text:style-name="T169"> </text:span><text:span text:style-name="T152">their</text:span><text:span text:style-name="T218"> </text:span><text:span text:style-name="T152">birthplaces/ancestral</text:span><text:span text:style-name="T218"> </text:span><text:span text:style-name="T152">homes</text:span><text:span text:style-name="T169"> </text:span><text:span text:style-name="T152">in</text:span><text:span text:style-name="T218"> </text:span><text:span text:style-name="T152">Ethiopia:</text:span><text:span text:style-name="T169"> </text:span><text:span text:style-name="T152">Afar</text:span><text:span text:style-name="T218"> </text:span><text:span text:style-name="T152">people</text:span><text:span text:style-name="T218"> </text:span><text:span text:style-name="T152">in</text:span><text:span text:style-name="T169"> </text:span><text:span text:style-name="T152">Asaita</text:span><text:span text:style-name="T218"> </text:span><text:span text:style-name="T152">(till</text:span><text:span text:style-name="T218"> </text:span><text:span text:style-name="T152">2007</text:span><text:span text:style-name="T169"> </text:span><text:span text:style-name="T152">the capital</text:span><text:span text:style-name="T203"> </text:span><text:span text:style-name="T152">of</text:span><text:span text:style-name="T205"> </text:span><text:span text:style-name="T152">the</text:span><text:span text:style-name="T203"> </text:span><text:span text:style-name="T152">Afar</text:span><text:span text:style-name="T205"> </text:span><text:span text:style-name="T152">Region</text:span><text:span text:style-name="T203"> </text:span><text:span text:style-name="T152">in</text:span><text:span text:style-name="T205"> </text:span><text:span text:style-name="T152">Ethiopia)</text:span><text:span text:style-name="T205"> </text:span><text:span text:style-name="T152">and</text:span><text:span text:style-name="T203"> </text:span><text:span text:style-name="T152">Somalis</text:span><text:span text:style-name="T205"> </text:span><text:span text:style-name="T152">from</text:span><text:span text:style-name="T203"> </text:span><text:span text:style-name="T152">the</text:span><text:span text:style-name="T205"> </text:span><text:span text:style-name="T157">Issa</text:span><text:span text:style-name="T205"> </text:span><text:span text:style-name="T152">clan</text:span><text:span text:style-name="T203"> </text:span><text:span text:style-name="T152">in</text:span><text:span text:style-name="T205"> </text:span><text:span text:style-name="T152">Ugaz,</text:span><text:span text:style-name="T203"> </text:span><text:span text:style-name="T152">Greater</text:span><text:span text:style-name="T205"> </text:span><text:span text:style-name="T152">Dire</text:span><text:span text:style-name="T205"> </text:span><text:span text:style-name="T152">Dawa.</text:span></text:p>
      <text:p text:style-name="P134"><text:span text:style-name="T152">G.</text:span><text:span text:style-name="T196"> </text:span><text:span text:style-name="T152">Araia,</text:span><text:span text:style-name="T196"> </text:span><text:span text:style-name="T152">‘The</text:span><text:span text:style-name="T196"> </text:span><text:span text:style-name="T152">Unification</text:span><text:span text:style-name="T196"> </text:span><text:span text:style-name="T152">of</text:span><text:span text:style-name="T196"> </text:span><text:span text:style-name="T152">Ethiopia</text:span><text:span text:style-name="T198"> </text:span><text:span text:style-name="T152">and</text:span><text:span text:style-name="T196"> </text:span><text:span text:style-name="T152">Djibouti</text:span><text:span text:style-name="T196"> </text:span><text:span text:style-name="T152">Will</text:span><text:span text:style-name="T196"> </text:span><text:span text:style-name="T152">Be</text:span><text:span text:style-name="T196"> </text:span><text:span text:style-name="T152">of</text:span><text:span text:style-name="T198"> </text:span><text:span text:style-name="T152">Paramount</text:span><text:span text:style-name="T196"> </text:span><text:span text:style-name="T152">Historical</text:span><text:span text:style-name="T196"> </text:span><text:span text:style-name="T152">Significance’, Tigrai Online, 18 December 2014, at </text:span><text:span text:style-name="T225"><text:s/></text:span><text:a xlink:type="simple" xlink:href="http://www.tigraionline.com/articles/ethiopia-djibouti-" text:style-name="ListLabel_20_2" text:visited-style-name="ListLabel_20_2"><text:span text:style-name="T152">&lt;h</text:span></text:a><text:span text:style-name="T152">t</text:span><text:a xlink:type="simple" xlink:href="http://www.tigraionline.com/articles/ethiopia-djibouti-" text:style-name="ListLabel_20_2" text:visited-style-name="ListLabel_20_2"><text:span text:style-name="T152">tp://www.tigraionline.com/articles/ethiopia-djibouti-</text:span></text:a></text:p>
      <text:p text:style-name="P36"><text:span text:style-name="T152">-unity.html&gt;, 11 August 2015.</text:span></text:p>
      <text:p text:style-name="P92"><text:span text:style-name="T125">67</text:span><text:span text:style-name="T142"> </text:span><text:span text:style-name="T152">Although</text:span><text:span text:style-name="T198"> </text:span><text:span text:style-name="T152">for</text:span><text:span text:style-name="T198"> </text:span><text:span text:style-name="T152">a</text:span><text:span text:style-name="T198"> </text:span><text:span text:style-name="T152">long</text:span><text:span text:style-name="T198"> </text:span><text:span text:style-name="T152">time</text:span><text:span text:style-name="T198"> </text:span><text:span text:style-name="T152">Djibouti</text:span><text:span text:style-name="T155"> </text:span><text:span text:style-name="T152">rather</text:span><text:span text:style-name="T198"> </text:span><text:span text:style-name="T152">seemed</text:span><text:span text:style-name="T198"> </text:span><text:span text:style-name="T152">to</text:span><text:span text:style-name="T198"> </text:span><text:span text:style-name="T152">be</text:span><text:span text:style-name="T198"> </text:span><text:span text:style-name="T152">free</text:span><text:span text:style-name="T198"> </text:span><text:span text:style-name="T152">of</text:span><text:span text:style-name="T155"> </text:span><text:span text:style-name="T152">a</text:span><text:span text:style-name="T198"> </text:span><text:span text:style-name="T152">serious</text:span><text:span text:style-name="T198"> </text:span><text:span text:style-name="T152">terrorist</text:span><text:span text:style-name="T198"> </text:span><text:span text:style-name="T152">threat,</text:span><text:span text:style-name="T198"> </text:span><text:span text:style-name="T152">the</text:span><text:span text:style-name="T198"> </text:span><text:span text:style-name="T152">presence</text:span><text:span text:style-name="T198"> </text:span><text:span text:style-name="T152">of </text:span><text:span text:style-name="T153">the</text:span><text:span text:style-name="T185"> </text:span><text:span text:style-name="T153">foreign</text:span><text:span text:style-name="T185"> </text:span><text:span text:style-name="T153">military</text:span><text:span text:style-name="T185"> </text:span><text:span text:style-name="T153">bases,</text:span><text:span text:style-name="T208"> </text:span><text:span text:style-name="T153">as</text:span><text:span text:style-name="T185"> </text:span><text:span text:style-name="T153">well</text:span><text:span text:style-name="T185"> </text:span><text:span text:style-name="T153">as</text:span><text:span text:style-name="T185"> </text:span><text:span text:style-name="T158">Djibouti’s</text:span><text:span text:style-name="T208"> </text:span><text:span text:style-name="T153">engagement</text:span><text:span text:style-name="T185"> </text:span><text:span text:style-name="T153">in</text:span><text:span text:style-name="T185"> </text:span><text:span text:style-name="T153">the</text:span><text:span text:style-name="T185"> </text:span><text:span text:style-name="T153">Somali</text:span><text:span text:style-name="T208"> </text:span><text:span text:style-name="T153">peace</text:span><text:span text:style-name="T185"> </text:span><text:span text:style-name="T153">process,</text:span><text:span text:style-name="T185"> </text:span><text:span text:style-name="T153">had</text:span><text:span text:style-name="T185"> </text:span><text:span text:style-name="T153">to</text:span><text:span text:style-name="T208"> </text:span><text:span text:style-name="T153">attract </text:span><text:span text:style-name="T152">the</text:span><text:span text:style-name="T203"> </text:span><text:span text:style-name="T152">attention</text:span><text:span text:style-name="T203"> </text:span><text:span text:style-name="T152">of</text:span><text:span text:style-name="T205"> </text:span><text:span text:style-name="T152">the</text:span><text:span text:style-name="T203"> </text:span><text:span text:style-name="T152">regional</text:span><text:span text:style-name="T203"> </text:span><text:span text:style-name="T152">terrorist</text:span><text:span text:style-name="T205"> </text:span><text:span text:style-name="T152">groups,</text:span><text:span text:style-name="T203"> </text:span><text:span text:style-name="T152">such</text:span><text:span text:style-name="T203"> </text:span><text:span text:style-name="T152">as</text:span><text:span text:style-name="T205"> </text:span><text:span text:style-name="T152">Al-Shabaab.</text:span><text:span text:style-name="T203"> </text:span><text:span text:style-name="T166">In</text:span><text:span text:style-name="T203"> </text:span><text:span text:style-name="T157">May</text:span><text:span text:style-name="T205"> </text:span><text:span text:style-name="T152">2014</text:span><text:span text:style-name="T203"> </text:span><text:span text:style-name="T152">a</text:span><text:span text:style-name="T203"> </text:span><text:span text:style-name="T152">couple</text:span><text:span text:style-name="T205"> </text:span><text:span text:style-name="T152">(later</text:span><text:span text:style-name="T203"> </text:span><text:span text:style-name="T152">iden- tified</text:span><text:span text:style-name="T198"> </text:span><text:span text:style-name="T152">as</text:span><text:span text:style-name="T198"> </text:span><text:span text:style-name="T152">Somali</text:span><text:span text:style-name="T198"> </text:span><text:span text:style-name="T152">nationals,</text:span><text:span text:style-name="T198"> </text:span><text:span text:style-name="T152">related</text:span><text:span text:style-name="T198"> </text:span><text:span text:style-name="T152">to</text:span><text:span text:style-name="T198"> </text:span><text:span text:style-name="T152">Al-Shabaab)</text:span><text:span text:style-name="T155"> </text:span><text:span text:style-name="T152">blew</text:span><text:span text:style-name="T198"> </text:span><text:span text:style-name="T152">themselves</text:span><text:span text:style-name="T198"> </text:span><text:span text:style-name="T152">in</text:span><text:span text:style-name="T198"> </text:span><text:span text:style-name="T152">a</text:span><text:span text:style-name="T198"> </text:span><text:span text:style-name="T152">suicide</text:span><text:span text:style-name="T198"> </text:span><text:span text:style-name="T152">attack</text:span><text:span text:style-name="T198"> </text:span><text:span text:style-name="T152">in</text:span><text:span text:style-name="T155"> </text:span><text:span text:style-name="T152">a</text:span><text:span text:style-name="T198"> </text:span><text:span text:style-name="T152">restaurant in</text:span><text:span text:style-name="T218"> </text:span><text:span text:style-name="T152">Djibouti</text:span><text:span text:style-name="T169"> </text:span><text:span text:style-name="T152">Ville,</text:span><text:span text:style-name="T218"> </text:span><text:span text:style-name="T152">frequented</text:span><text:span text:style-name="T169"> </text:span><text:span text:style-name="T152">by</text:span><text:span text:style-name="T218"> </text:span><text:span text:style-name="T152">the</text:span><text:span text:style-name="T169"> </text:span><text:span text:style-name="T152">foreign</text:span><text:span text:style-name="T218"> </text:span><text:span text:style-name="T152">military</text:span><text:span text:style-name="T169"> </text:span><text:span text:style-name="T152">personnel.</text:span><text:span text:style-name="T218"> </text:span><text:span text:style-name="T163">It</text:span><text:span text:style-name="T169"> </text:span><text:span text:style-name="T152">was</text:span><text:span text:style-name="T169"> </text:span><text:span text:style-name="T152">the</text:span><text:span text:style-name="T218"> </text:span><text:span text:style-name="T152">first</text:span><text:span text:style-name="T169"> </text:span><text:span text:style-name="T152">attack</text:span><text:span text:style-name="T218"> </text:span><text:span text:style-name="T152">of</text:span><text:span text:style-name="T169"> </text:span><text:span text:style-name="T152">this</text:span><text:span text:style-name="T218"> </text:span><text:span text:style-name="T152">kind</text:span><text:span text:style-name="T169"> </text:span><text:span text:style-name="T152">in </text:span><text:span text:style-name="T153">Djibouti.</text:span><text:span text:style-name="T199"> </text:span><text:span text:style-name="T153">Beside</text:span><text:span text:style-name="T201"> </text:span><text:span text:style-name="T153">the</text:span><text:span text:style-name="T201"> </text:span><text:span text:style-name="T153">bombers,</text:span><text:span text:style-name="T201"> </text:span><text:span text:style-name="T153">one</text:span><text:span text:style-name="T199"> </text:span><text:span text:style-name="T153">person</text:span><text:span text:style-name="T201"> </text:span><text:span text:style-name="T153">died</text:span><text:span text:style-name="T201"> </text:span><text:span text:style-name="T158">(Turkish</text:span><text:span text:style-name="T201"> </text:span><text:span text:style-name="T153">national),</text:span><text:span text:style-name="T199"> </text:span><text:span text:style-name="T153">while</text:span><text:span text:style-name="T201"> </text:span><text:span text:style-name="T153">several</text:span><text:span text:style-name="T201"> </text:span><text:span text:style-name="T153">other</text:span><text:span text:style-name="T201"> </text:span><text:span text:style-name="T153">were</text:span><text:span text:style-name="T199"> </text:span><text:span text:style-name="T153">wounded. Soon</text:span><text:span text:style-name="T192"> </text:span><text:span text:style-name="T153">after,</text:span><text:span text:style-name="T192"> </text:span><text:span text:style-name="T153">Al-Shabaab</text:span><text:span text:style-name="T177"> </text:span><text:span text:style-name="T153">claimed</text:span><text:span text:style-name="T192"> </text:span><text:span text:style-name="T153">responsibility</text:span><text:span text:style-name="T192"> </text:span><text:span text:style-name="T153">for</text:span><text:span text:style-name="T177"> </text:span><text:span text:style-name="T153">the</text:span><text:span text:style-name="T192"> </text:span><text:span text:style-name="T153">attack.</text:span><text:span text:style-name="T192"> </text:span><text:span text:style-name="T153">‘Djibouti</text:span><text:span text:style-name="T177"> </text:span><text:span text:style-name="T153">Says</text:span><text:span text:style-name="T192"> </text:span><text:span text:style-name="T153">Couple</text:span><text:span text:style-name="T192"> </text:span><text:span text:style-name="T153">that</text:span><text:span text:style-name="T177"> </text:span><text:span text:style-name="T153">Bombed</text:span><text:span text:style-name="T192"> </text:span><text:span text:style-name="T153">Res- </text:span><text:span text:style-name="T152">taurant</text:span><text:span text:style-name="T180"> </text:span><text:span text:style-name="T152">Probably</text:span><text:span text:style-name="T180"> </text:span><text:span text:style-name="T166">Somali’,</text:span><text:span text:style-name="T203"> </text:span><text:span text:style-name="T166">Voice</text:span><text:span text:style-name="T180"> </text:span><text:span text:style-name="T152">of</text:span><text:span text:style-name="T203"> </text:span><text:span text:style-name="T152">America,</text:span><text:span text:style-name="T180"> </text:span><text:span text:style-name="T152">26</text:span><text:span text:style-name="T203"> </text:span><text:span text:style-name="T157">May</text:span><text:span text:style-name="T180"> </text:span><text:span text:style-name="T152">2014,</text:span><text:span text:style-name="T203"> </text:span><text:span text:style-name="T152">at</text:span><text:span text:style-name="T180"> </text:span><text:a xlink:type="simple" xlink:href="http://www.voanews.com/content/" text:style-name="ListLabel_20_2" text:visited-style-name="ListLabel_20_2"><text:span text:style-name="T152">&lt;h</text:span></text:a><text:span text:style-name="T152">t</text:span><text:a xlink:type="simple" xlink:href="http://www.voanews.com/content/" text:style-name="ListLabel_20_2" text:visited-style-name="ListLabel_20_2"><text:span text:style-name="T152">tp://www.voanews.com/content/</text:span></text:a><text:span text:style-name="T152"> </text:span><text:span text:style-name="T153">reu-djibouti-says-couple-that-bombed-restaurant-probably-somali/1922474.html&gt;,</text:span><text:span text:style-name="T179"> </text:span><text:span text:style-name="T153">30</text:span><text:span text:style-name="T179"> </text:span><text:span text:style-name="T153">August</text:span><text:span text:style-name="T179"> </text:span><text:span text:style-name="T153">2015; </text:span><text:span text:style-name="T219">‘Al</text:span><text:span text:style-name="T169"> </text:span><text:span text:style-name="T152">Shabaab</text:span><text:span text:style-name="T193"> </text:span><text:span text:style-name="T152">Claims</text:span><text:span text:style-name="T193"> </text:span><text:span text:style-name="T152">Responsibility</text:span><text:span text:style-name="T169"> </text:span><text:span text:style-name="T152">for</text:span><text:span text:style-name="T193"> </text:span><text:span text:style-name="T152">Djibouti</text:span><text:span text:style-name="T193"> </text:span><text:span text:style-name="T152">Suicide</text:span><text:span text:style-name="T193"> </text:span><text:span text:style-name="T163">Attack’,</text:span><text:span text:style-name="T169"> </text:span><text:span text:style-name="T152">Reuters,</text:span><text:span text:style-name="T193"> </text:span><text:span text:style-name="T152">27</text:span><text:span text:style-name="T193"> </text:span><text:span text:style-name="T157">May</text:span><text:span text:style-name="T193"> </text:span><text:span text:style-name="T152">2014,</text:span><text:span text:style-name="T169"> </text:span><text:span text:style-name="T152">at</text:span><text:span text:style-name="T193"> </text:span><text:span text:style-name="T152">&lt;http:// </text:span><text:a xlink:type="simple" xlink:href="http://www.reuters.com/article/uk-djibouti-attacks-idUSKBN0E72AA20140527" text:style-name="ListLabel_20_3" text:visited-style-name="ListLabel_20_3"><text:span text:style-name="T153">www.reuters.com/article/uk-djibouti-attacks-idUSKBN0E72AA20140527&gt;, </text:span></text:a><text:span text:style-name="T153">31 August 2015. </text:span><text:span text:style-name="T158">For</text:span><text:span text:style-name="T233"> </text:span><text:span text:style-name="T152">more</text:span><text:span text:style-name="T161"> </text:span><text:span text:style-name="T152">information</text:span><text:span text:style-name="T196"> </text:span><text:span text:style-name="T152">about</text:span><text:span text:style-name="T196"> </text:span><text:span text:style-name="T152">the</text:span><text:span text:style-name="T196"> </text:span><text:span text:style-name="T152">changing</text:span><text:span text:style-name="T196"> </text:span><text:span text:style-name="T152">challenges</text:span><text:span text:style-name="T196"> </text:span><text:span text:style-name="T152">for</text:span><text:span text:style-name="T161"> </text:span><text:span text:style-name="T157">Djibouti’s</text:span><text:span text:style-name="T196"> </text:span><text:span text:style-name="T152">security</text:span><text:span text:style-name="T196"> </text:span><text:span text:style-name="T152">see:</text:span><text:span text:style-name="T196"> </text:span><text:span text:style-name="T152">D.</text:span><text:span text:style-name="T196"> </text:span><text:span text:style-name="T152">Styan,</text:span><text:span text:style-name="T196"> </text:span><text:span text:style-name="T314">Djibouti...</text:span></text:p>
      <text:p text:style-name="P25"><text:span text:style-name="T125">68 </text:span><text:span text:style-name="T152">A. Haythornthwaite, ‘Djibouti: Ethiopian Prime Minister...’</text:span></text:p>
      <text:p text:style-name="P90"><text:span text:style-name="T125">69</text:span><text:span text:style-name="T149"> </text:span><text:span text:style-name="T166">Author’s</text:span><text:span text:style-name="T178"> </text:span><text:span text:style-name="T152">conversations</text:span><text:span text:style-name="T176"> </text:span><text:span text:style-name="T152">with</text:span><text:span text:style-name="T178"> </text:span><text:span text:style-name="T152">Ethiopian</text:span><text:span text:style-name="T176"> </text:span><text:span text:style-name="T152">scholars</text:span><text:span text:style-name="T178"> </text:span><text:span text:style-name="T152">during</text:span><text:span text:style-name="T178"> </text:span><text:span text:style-name="T152">the</text:span><text:span text:style-name="T176"> </text:span><text:span text:style-name="T152">19th</text:span><text:span text:style-name="T178"> </text:span><text:span text:style-name="T157">International</text:span><text:span text:style-name="T176"> </text:span><text:span text:style-name="T152">Conference</text:span><text:span text:style-name="T178"> </text:span><text:span text:style-name="T152">of</text:span><text:span text:style-name="T176"> </text:span><text:soft-page-break/><text:span text:style-name="T152">Ethio- pian</text:span><text:span text:style-name="T184"> </text:span><text:span text:style-name="T152">Studies</text:span><text:span text:style-name="T184"> </text:span><text:span text:style-name="T152">at</text:span><text:span text:style-name="T207"> </text:span><text:span text:style-name="T152">the</text:span><text:span text:style-name="T184"> </text:span><text:span text:style-name="T152">University</text:span><text:span text:style-name="T207"> </text:span><text:span text:style-name="T152">of</text:span><text:span text:style-name="T184"> </text:span><text:span text:style-name="T172">Warsaw,</text:span><text:span text:style-name="T184"> </text:span><text:span text:style-name="T152">24-28</text:span><text:span text:style-name="T207"> </text:span><text:span text:style-name="T152">August</text:span><text:span text:style-name="T184"> </text:span><text:span text:style-name="T152">2015.</text:span></text:p>
      <text:p text:style-name="P103"><text:span text:style-name="T125">70</text:span><text:span text:style-name="T128"> </text:span><text:span text:style-name="T152">They</text:span><text:span text:style-name="T169"> </text:span><text:span text:style-name="T152">are</text:span><text:span text:style-name="T169"> </text:span><text:span text:style-name="T152">not</text:span><text:span text:style-name="T169"> </text:span><text:span text:style-name="T152">willing</text:span><text:span text:style-name="T169"> </text:span><text:span text:style-name="T152">to</text:span><text:span text:style-name="T169"> </text:span><text:span text:style-name="T152">recognize</text:span><text:span text:style-name="T169"> </text:span><text:span text:style-name="T152">it</text:span><text:span text:style-name="T169"> </text:span><text:span text:style-name="T152">as</text:span><text:span text:style-name="T169"> </text:span><text:span text:style-name="T152">a</text:span><text:span text:style-name="T193"> </text:span><text:span text:style-name="T152">state</text:span><text:span text:style-name="T169"> </text:span><text:span text:style-name="T152">but</text:span><text:span text:style-name="T169"> </text:span><text:span text:style-name="T152">it</text:span><text:span text:style-name="T169"> </text:span><text:span text:style-name="T152">does</text:span><text:span text:style-name="T169"> </text:span><text:span text:style-name="T152">not</text:span><text:span text:style-name="T169"> </text:span><text:span text:style-name="T152">mean</text:span><text:span text:style-name="T169"> </text:span><text:span text:style-name="T152">that</text:span><text:span text:style-name="T169"> </text:span><text:span text:style-name="T152">they</text:span><text:span text:style-name="T169"> </text:span><text:span text:style-name="T152">cannot</text:span><text:span text:style-name="T169"> </text:span><text:span text:style-name="T152">cooperate</text:span><text:span text:style-name="T169"> </text:span><text:span text:style-name="T152">with</text:span><text:span text:style-name="T169"> </text:span><text:span text:style-name="T152">it on</text:span><text:span text:style-name="T207"> </text:span><text:span text:style-name="T152">the</text:span><text:span text:style-name="T200"> </text:span><text:span text:style-name="T152">security</text:span><text:span text:style-name="T200"> </text:span><text:span text:style-name="T152">or</text:span><text:span text:style-name="T200"> </text:span><text:span text:style-name="T152">economic</text:span><text:span text:style-name="T200"> </text:span><text:span text:style-name="T152">level.</text:span></text:p>
      <text:p text:style-name="P225"/>
      <text:p text:style-name="P251"><text:span text:style-name="T115">sions.</text:span><text:span text:style-name="T287"> </text:span><text:span text:style-name="T238">For</text:span><text:span text:style-name="T287"> </text:span><text:span text:style-name="T115">example,</text:span><text:span text:style-name="T287"> </text:span><text:span text:style-name="T115">one</text:span><text:span text:style-name="T287"> </text:span><text:span text:style-name="T115">wonders</text:span><text:span text:style-name="T287"> </text:span><text:span text:style-name="T115">if</text:span><text:span text:style-name="T287"> </text:span><text:span text:style-name="T115">the</text:span><text:span text:style-name="T287"> </text:span><text:span text:style-name="T115">border</text:span><text:span text:style-name="T287"> </text:span><text:span text:style-name="T115">conflict</text:span><text:span text:style-name="T287"> </text:span><text:span text:style-name="T115">over</text:span><text:span text:style-name="T287"> </text:span><text:span text:style-name="T115">Ras</text:span><text:span text:style-name="T287"> </text:span><text:span text:style-name="T115">Doumeirah</text:span><text:span text:style-name="T287"> </text:span><text:span text:style-name="T115">in</text:span><text:span text:style-name="T287"> </text:span><text:span text:style-name="T115">2008 between</text:span><text:span text:style-name="T287"> </text:span><text:span text:style-name="T115">Eritrea</text:span><text:span text:style-name="T287"> </text:span><text:span text:style-name="T115">and</text:span><text:span text:style-name="T287"> </text:span><text:span text:style-name="T115">Djibouti</text:span><text:span text:style-name="T287"> </text:span><text:span text:style-name="T115">was</text:span><text:span text:style-name="T287"> </text:span><text:span text:style-name="T115">in</text:span><text:span text:style-name="T287"> </text:span><text:span text:style-name="T115">fact</text:span><text:span text:style-name="T287"> </text:span><text:span text:style-name="T115">a</text:span><text:span text:style-name="T289"> </text:span><text:span text:style-name="T115">result</text:span><text:span text:style-name="T287"> </text:span><text:span text:style-name="T115">of</text:span><text:span text:style-name="T287"> </text:span><text:span text:style-name="T115">the</text:span><text:span text:style-name="T287"> </text:span><text:span text:style-name="T115">Eritrean</text:span><text:span text:style-name="T287"> </text:span><text:span text:style-name="T115">resentment</text:span><text:span text:style-name="T287"> </text:span><text:span text:style-name="T115">towards its</text:span><text:span text:style-name="T255"> </text:span><text:span text:style-name="T115">neighbor</text:span><text:span text:style-name="T255"> </text:span><text:span text:style-name="T115">that</text:span><text:span text:style-name="T293"> </text:span><text:span text:style-name="T115">profits</text:span><text:span text:style-name="T255"> </text:span><text:span text:style-name="T115">from</text:span><text:span text:style-name="T293"> </text:span><text:span text:style-name="T115">the</text:span><text:span text:style-name="T255"> </text:span><text:span text:style-name="T115">prosperous</text:span><text:span text:style-name="T293"> </text:span><text:span text:style-name="T115">relations</text:span><text:span text:style-name="T255"> </text:span><text:span text:style-name="T115">with</text:span><text:span text:style-name="T293"> </text:span><text:span text:style-name="T115">Ethiopia</text:span><text:span text:style-name="T265">71</text:span><text:span text:style-name="T271"> </text:span><text:span text:style-name="T115">and</text:span><text:span text:style-name="T293"> </text:span><text:span text:style-name="T115">the</text:span><text:span text:style-name="T255"> </text:span><text:span text:style-name="T115">United States</text:span><text:span text:style-name="T265">72</text:span><text:span text:style-name="T115">.</text:span><text:span text:style-name="T287"> </text:span><text:span text:style-name="T115">The</text:span><text:span text:style-name="T289"> </text:span><text:span text:style-name="T115">other</text:span><text:span text:style-name="T287"> </text:span><text:span text:style-name="T115">side</text:span><text:span text:style-name="T289"> </text:span><text:span text:style-name="T115">of</text:span><text:span text:style-name="T289"> </text:span><text:span text:style-name="T115">the</text:span><text:span text:style-name="T287"> </text:span><text:span text:style-name="T115">coin</text:span><text:span text:style-name="T289"> </text:span><text:span text:style-name="T115">is</text:span><text:span text:style-name="T289"> </text:span><text:span text:style-name="T115">the</text:span><text:span text:style-name="T287"> </text:span><text:span text:style-name="T115">Ethio-Djiboutian</text:span><text:span text:style-name="T289"> </text:span><text:span text:style-name="T115">cooperation</text:span><text:span text:style-name="T289"> </text:span><text:span text:style-name="T115">presented</text:span><text:span text:style-name="T287"> </text:span><text:span text:style-name="T115">as a</text:span><text:span text:style-name="T297"> </text:span><text:span text:style-name="T115">sort</text:span><text:span text:style-name="T283"> </text:span><text:span text:style-name="T115">of</text:span><text:span text:style-name="T283"> </text:span><text:span text:style-name="T115">distraction</text:span><text:span text:style-name="T283"> </text:span><text:span text:style-name="T115">from</text:span><text:span text:style-name="T283"> </text:span><text:span text:style-name="T115">the</text:span><text:span text:style-name="T283"> </text:span><text:span text:style-name="T115">real</text:span><text:span text:style-name="T283"> </text:span><text:span text:style-name="T115">problems</text:span><text:span text:style-name="T283"> </text:span><text:span text:style-name="T115">of</text:span><text:span text:style-name="T283"> </text:span><text:span text:style-name="T115">the</text:span><text:span text:style-name="T283"> </text:span><text:span text:style-name="T115">country</text:span><text:span text:style-name="T283"> </text:span><text:span text:style-name="T115">–</text:span><text:span text:style-name="T283"> </text:span><text:span text:style-name="T115">a</text:span><text:span text:style-name="T283"> </text:span><text:span text:style-name="T115">method</text:span><text:span text:style-name="T283"> </text:span><text:span text:style-name="T115">of</text:span><text:span text:style-name="T283"> </text:span><text:span text:style-name="T115">dealing</text:span><text:span text:style-name="T283"> </text:span><text:span text:style-name="T115">with public</text:span><text:span text:style-name="T435"> </text:span><text:span text:style-name="T115">discontent</text:span><text:span text:style-name="T435"> </text:span><text:span text:style-name="T115">with</text:span><text:span text:style-name="T435"> </text:span><text:span text:style-name="T115">the</text:span><text:span text:style-name="T435"> </text:span><text:span text:style-name="T115">internal</text:span><text:span text:style-name="T436"> </text:span><text:span text:style-name="T115">situation.</text:span><text:span text:style-name="T435"> </text:span><text:span text:style-name="T115">Both</text:span><text:span text:style-name="T435"> </text:span><text:span text:style-name="T115">Djibouti</text:span><text:span text:style-name="T435"> </text:span><text:span text:style-name="T115">and</text:span><text:span text:style-name="T436"> </text:span><text:span text:style-name="T115">Ethiopia</text:span><text:span text:style-name="T435"> </text:span><text:span text:style-name="T115">are</text:span><text:span text:style-name="T435"> </text:span><text:span text:style-name="T115">often</text:span><text:span text:style-name="T435"> </text:span><text:span text:style-name="T115">per- </text:span><text:span text:style-name="T243">ceived</text:span><text:span text:style-name="T291"> </text:span><text:span text:style-name="T243">as</text:span><text:span text:style-name="T263"> </text:span><text:span text:style-name="T243">authoritarian</text:span><text:span text:style-name="T263"> </text:span><text:span text:style-name="T243">regimes,</text:span><text:span text:style-name="T263"> </text:span><text:span text:style-name="T243">dealing</text:span><text:span text:style-name="T263"> </text:span><text:span text:style-name="T243">with</text:span><text:span text:style-name="T263"> </text:span><text:span text:style-name="T243">some</text:span><text:span text:style-name="T263"> </text:span><text:span text:style-name="T243">internal</text:span><text:span text:style-name="T263"> </text:span><text:span text:style-name="T243">problems</text:span><text:span text:style-name="T263"> </text:span><text:span text:style-name="T243">(e.g.</text:span><text:span text:style-name="T263"> </text:span><text:span text:style-name="T243">the</text:span><text:span text:style-name="T263"> </text:span><text:span text:style-name="T243">Oromo </text:span><text:span text:style-name="T115">question</text:span><text:span text:style-name="T436"> </text:span><text:span text:style-name="T115">in</text:span><text:span text:style-name="T433"> </text:span><text:span text:style-name="T115">Ethiopia,</text:span><text:span text:style-name="T436"> </text:span><text:span text:style-name="T115">two</text:span><text:span text:style-name="T433"> </text:span><text:span text:style-name="T115">waves</text:span><text:span text:style-name="T436"> </text:span><text:span text:style-name="T115">of</text:span><text:span text:style-name="T433"> </text:span><text:span text:style-name="T115">the</text:span><text:span text:style-name="T433"> </text:span><text:span text:style-name="T115">Arab</text:span><text:span text:style-name="T436"> </text:span><text:span text:style-name="T115">Spring-inspired</text:span><text:span text:style-name="T433"> </text:span><text:span text:style-name="T115">protests</text:span><text:span text:style-name="T436"> </text:span><text:span text:style-name="T115">in</text:span><text:span text:style-name="T433"> </text:span><text:span text:style-name="T115">Djibouti</text:span><text:span text:style-name="T436"> </text:span><text:span text:style-name="T115">etc.). </text:span><text:span text:style-name="T238">However,</text:span><text:span text:style-name="T442"> </text:span><text:span text:style-name="T115">it</text:span><text:span text:style-name="T434"> </text:span><text:span text:style-name="T115">should</text:span><text:span text:style-name="T442"> </text:span><text:span text:style-name="T115">also</text:span><text:span text:style-name="T434"> </text:span><text:span text:style-name="T115">not</text:span><text:span text:style-name="T442"> </text:span><text:span text:style-name="T115">to</text:span><text:span text:style-name="T434"> </text:span><text:span text:style-name="T115">be</text:span><text:span text:style-name="T434"> </text:span><text:span text:style-name="T115">forgotten</text:span><text:span text:style-name="T442"> </text:span><text:span text:style-name="T115">that</text:span><text:span text:style-name="T434"> </text:span><text:span text:style-name="T115">there</text:span><text:span text:style-name="T442"> </text:span><text:span text:style-name="T115">are</text:span><text:span text:style-name="T434"> </text:span><text:span text:style-name="T115">unresolved</text:span><text:span text:style-name="T442"> </text:span><text:span text:style-name="T115">issues</text:span><text:span text:style-name="T434"> </text:span><text:span text:style-name="T115">between</text:span><text:span text:style-name="T434"> </text:span><text:span text:style-name="T115">the two</text:span><text:span text:style-name="T245"> </text:span><text:span text:style-name="T115">countries</text:span><text:span text:style-name="T250"> </text:span><text:span text:style-name="T115">that</text:span><text:span text:style-name="T250"> </text:span><text:span text:style-name="T115">can</text:span><text:span text:style-name="T245"> </text:span><text:span text:style-name="T115">in</text:span><text:span text:style-name="T250"> </text:span><text:span text:style-name="T115">the</text:span><text:span text:style-name="T250"> </text:span><text:span text:style-name="T115">future</text:span><text:span text:style-name="T245"> </text:span><text:span text:style-name="T115">provoke</text:span><text:span text:style-name="T250"> </text:span><text:span text:style-name="T115">some</text:span><text:span text:style-name="T250"> </text:span><text:span text:style-name="T115">serious</text:span><text:span text:style-name="T245"> </text:span><text:span text:style-name="T115">tensions.</text:span><text:span text:style-name="T250"> </text:span><text:span text:style-name="T115">These</text:span><text:span text:style-name="T250"> </text:span><text:span text:style-name="T115">include</text:span><text:span text:style-name="T250"> </text:span><text:span text:style-name="T115">the question</text:span><text:span text:style-name="T313"> </text:span><text:span text:style-name="T115">of</text:span><text:span text:style-name="T313"> </text:span><text:span text:style-name="T115">citizenship</text:span><text:span text:style-name="T313"> </text:span><text:span text:style-name="T115">in</text:span><text:span text:style-name="T313"> </text:span><text:span text:style-name="T115">Djibouti</text:span><text:span text:style-name="T313"> </text:span><text:span text:style-name="T115">where</text:span><text:span text:style-name="T313"> </text:span><text:span text:style-name="T115">the</text:span><text:span text:style-name="T313"> </text:span><text:span text:style-name="T115">rights</text:span><text:span text:style-name="T313"> </text:span><text:span text:style-name="T115">to</text:span><text:span text:style-name="T312"> </text:span><text:span text:style-name="T115">become</text:span><text:span text:style-name="T313"> </text:span><text:span text:style-name="T115">qualified</text:span><text:span text:style-name="T313"> </text:span><text:span text:style-name="T115">as</text:span><text:span text:style-name="T313"> </text:span><text:span text:style-name="T115">a</text:span><text:span text:style-name="T313"> </text:span><text:span text:style-name="T115">citizen</text:span><text:span text:style-name="T313"> </text:span><text:span text:style-name="T115">do </text:span><text:span text:style-name="T243">not</text:span><text:span text:style-name="T299"> </text:span><text:span text:style-name="T243">emanate</text:span><text:span text:style-name="T301"> </text:span><text:span text:style-name="T243">only</text:span><text:span text:style-name="T301"> </text:span><text:span text:style-name="T243">from</text:span><text:span text:style-name="T301"> </text:span><text:span text:style-name="T243">its</text:span><text:span text:style-name="T301"> </text:span><text:span text:style-name="T243">legal</text:span><text:span text:style-name="T299"> </text:span><text:span text:style-name="T243">framework,</text:span><text:span text:style-name="T301"> </text:span><text:span text:style-name="T243">but</text:span><text:span text:style-name="T301"> </text:span><text:span text:style-name="T243">are</text:span><text:span text:style-name="T301"> </text:span><text:span text:style-name="T243">also</text:span><text:span text:style-name="T301"> </text:span><text:span text:style-name="T243">dependent</text:span><text:span text:style-name="T301"> </text:span><text:span text:style-name="T243">on</text:span><text:span text:style-name="T299"> </text:span><text:span text:style-name="T243">the</text:span><text:span text:style-name="T301"> </text:span><text:span text:style-name="T243">controversial incorporation</text:span><text:span text:style-name="T437"> </text:span><text:span text:style-name="T243">into</text:span><text:span text:style-name="T437"> </text:span><text:span text:style-name="T243">the</text:span><text:span text:style-name="T437"> </text:span><text:span text:style-name="T243">patron-client</text:span><text:span text:style-name="T437"> </text:span><text:span text:style-name="T243">system.</text:span><text:span text:style-name="T437"> </text:span><text:span text:style-name="T275">In</text:span><text:span text:style-name="T237"> </text:span><text:span text:style-name="T243">consequence,</text:span><text:span text:style-name="T437"> </text:span><text:span text:style-name="T243">a</text:span><text:span text:style-name="T437"> </text:span><text:span text:style-name="T243">large</text:span><text:span text:style-name="T437"> </text:span><text:span text:style-name="T243">part</text:span><text:span text:style-name="T437"> </text:span><text:span text:style-name="T243">of</text:span><text:span text:style-name="T437"> </text:span><text:span text:style-name="T243">Djiboutian population</text:span><text:span text:style-name="T309"> </text:span><text:span text:style-name="T243">is</text:span><text:span text:style-name="T299"> </text:span><text:span text:style-name="T243">stateless,</text:span><text:span text:style-name="T299"> </text:span><text:span text:style-name="T243">despite</text:span><text:span text:style-name="T299"> </text:span><text:span text:style-name="T243">having</text:span><text:span text:style-name="T299"> </text:span><text:span text:style-name="T243">been</text:span><text:span text:style-name="T299"> </text:span><text:span text:style-name="T243">born</text:span><text:span text:style-name="T299"> </text:span><text:span text:style-name="T243">on</text:span><text:span text:style-name="T299"> </text:span><text:span text:style-name="T243">the</text:span><text:span text:style-name="T309"> </text:span><text:span text:style-name="T243">Djiboutian</text:span><text:span text:style-name="T299"> </text:span><text:span text:style-name="T243">soil</text:span><text:span text:style-name="T299"> </text:span><text:span text:style-name="T243">and</text:span><text:span text:style-name="T299"> </text:span><text:span text:style-name="T243">living</text:span><text:span text:style-name="T299"> </text:span><text:span text:style-name="T243">there </text:span><text:span text:style-name="T115">all</text:span><text:span text:style-name="T434"> </text:span><text:span text:style-name="T115">its</text:span><text:span text:style-name="T435"> </text:span><text:span text:style-name="T115">life.</text:span><text:span text:style-name="T434"> </text:span><text:span text:style-name="T281">At</text:span><text:span text:style-name="T435"> </text:span><text:span text:style-name="T115">the</text:span><text:span text:style-name="T435"> </text:span><text:span text:style-name="T115">bottom</text:span><text:span text:style-name="T434"> </text:span><text:span text:style-name="T115">of</text:span><text:span text:style-name="T435"> </text:span><text:span text:style-name="T115">this</text:span><text:span text:style-name="T435"> </text:span><text:span text:style-name="T115">“citizenship</text:span><text:span text:style-name="T434"> </text:span><text:span text:style-name="T115">ladder”</text:span><text:span text:style-name="T435"> </text:span><text:span text:style-name="T115">one</text:span><text:span text:style-name="T434"> </text:span><text:span text:style-name="T115">can</text:span><text:span text:style-name="T435"> </text:span><text:span text:style-name="T115">find</text:span><text:span text:style-name="T435"> </text:span><text:span text:style-name="T115">economic</text:span><text:span text:style-name="T434"> </text:span><text:span text:style-name="T115">migrants</text:span><text:span text:style-name="T435"> </text:span><text:span text:style-name="T115">or their</text:span><text:span text:style-name="T433"> </text:span><text:span text:style-name="T115">descendants,</text:span><text:span text:style-name="T312"> </text:span><text:span text:style-name="T115">particularly</text:span><text:span text:style-name="T312"> </text:span><text:span text:style-name="T115">Ethiopians,</text:span><text:span text:style-name="T312"> </text:span><text:span text:style-name="T115">the</text:span><text:span text:style-name="T312"> </text:span><text:span text:style-name="T115">majority</text:span><text:span text:style-name="T312"> </text:span><text:span text:style-name="T115">of</text:span><text:span text:style-name="T312"> </text:span><text:span text:style-name="T115">whom</text:span><text:span text:style-name="T312"> </text:span><text:span text:style-name="T115">would</text:span><text:span text:style-name="T312"> </text:span><text:span text:style-name="T115">never</text:span><text:span text:style-name="T312"> </text:span><text:span text:style-name="T115">be</text:span><text:span text:style-name="T312"> </text:span><text:span text:style-name="T115">able to receive Djiboutian</text:span><text:span text:style-name="T434"> </text:span><text:span text:style-name="T115">citizenship</text:span><text:span text:style-name="T265">73</text:span><text:span text:style-name="T115">.</text:span></text:p>
      <text:p text:style-name="P201"/>
      <text:h text:style-name="P10" text:outline-level="2"><text:span text:style-name="T115">CONCLUSIONS</text:span></text:h>
      <text:p text:style-name="P247"/>
      <text:p text:style-name="P250"><text:span text:style-name="T115">Despite</text:span><text:span text:style-name="T285"> </text:span><text:span text:style-name="T115">the</text:span><text:span text:style-name="T285"> </text:span><text:span text:style-name="T115">fact</text:span><text:span text:style-name="T285"> </text:span><text:span text:style-name="T115">that</text:span><text:span text:style-name="T285"> </text:span><text:span text:style-name="T115">Djibouti</text:span><text:span text:style-name="T285"> </text:span><text:span text:style-name="T115">is</text:span><text:span text:style-name="T285"> </text:span><text:span text:style-name="T115">a</text:span><text:span text:style-name="T285"> </text:span><text:span text:style-name="T238">tiny</text:span><text:span text:style-name="T285"> </text:span><text:span text:style-name="T115">state,</text:span><text:span text:style-name="T285"> </text:span><text:span text:style-name="T115">in</text:span><text:span text:style-name="T258"> </text:span><text:span text:style-name="T115">the</text:span><text:span text:style-name="T285"> </text:span><text:span text:style-name="T115">region</text:span><text:span text:style-name="T285"> </text:span><text:span text:style-name="T115">of</text:span><text:span text:style-name="T285"> </text:span><text:span text:style-name="T115">the</text:span><text:span text:style-name="T285"> </text:span><text:span text:style-name="T238">Horn</text:span><text:span text:style-name="T285"> </text:span><text:span text:style-name="T115">of</text:span><text:span text:style-name="T285"> </text:span><text:span text:style-name="T115">Africa</text:span><text:span text:style-name="T285"> </text:span><text:span text:style-name="T115">its</text:span><text:span text:style-name="T285"> </text:span><text:span text:style-name="T115">im- </text:span><text:span text:style-name="T243">portance</text:span><text:span text:style-name="T303"> </text:span><text:span text:style-name="T243">is</text:span><text:span text:style-name="T303"> </text:span><text:span text:style-name="T243">immeasurably</text:span><text:span text:style-name="T303"> </text:span><text:span text:style-name="T239">greater.</text:span><text:span text:style-name="T303"> </text:span><text:span text:style-name="T243">One</text:span><text:span text:style-name="T303"> </text:span><text:span text:style-name="T243">of</text:span><text:span text:style-name="T303"> </text:span><text:span text:style-name="T243">the</text:span><text:span text:style-name="T303"> </text:span><text:span text:style-name="T243">reasons</text:span><text:span text:style-name="T303"> </text:span><text:span text:style-name="T243">can</text:span><text:span text:style-name="T305"> </text:span><text:span text:style-name="T243">be</text:span><text:span text:style-name="T303"> </text:span><text:span text:style-name="T243">traced</text:span><text:span text:style-name="T303"> </text:span><text:span text:style-name="T243">to</text:span><text:span text:style-name="T303"> </text:span><text:span text:style-name="T243">its</text:span><text:span text:style-name="T303"> </text:span><text:span text:style-name="T243">close</text:span><text:span text:style-name="T303"> </text:span><text:span text:style-name="T243">trade</text:span><text:span text:style-name="T303"> </text:span><text:span text:style-name="T243">and </text:span><text:span text:style-name="T115">political</text:span><text:span text:style-name="T250"> </text:span><text:span text:style-name="T115">relations</text:span><text:span text:style-name="T255"> </text:span><text:span text:style-name="T115">with</text:span><text:span text:style-name="T250"> </text:span><text:span text:style-name="T115">the</text:span><text:span text:style-name="T255"> </text:span><text:span text:style-name="T115">largest</text:span><text:span text:style-name="T250"> </text:span><text:span text:style-name="T115">country</text:span><text:span text:style-name="T255"> </text:span><text:span text:style-name="T115">in</text:span><text:span text:style-name="T250"> </text:span><text:span text:style-name="T115">the</text:span><text:span text:style-name="T255"> </text:span><text:span text:style-name="T115">region</text:span><text:span text:style-name="T250"> </text:span><text:span text:style-name="T115">–</text:span><text:span text:style-name="T255"> </text:span><text:span text:style-name="T115">Ethiopia.</text:span><text:span text:style-name="T250"> </text:span><text:span text:style-name="T115">Political</text:span><text:span text:style-name="T255"> </text:span><text:span text:style-name="T115">and</text:span><text:span text:style-name="T250"> </text:span><text:span text:style-name="T439">eco- </text:span><text:span text:style-name="T115">nomic</text:span><text:span text:style-name="T297"> </text:span><text:span text:style-name="T115">relations</text:span><text:span text:style-name="T283"> </text:span><text:span text:style-name="T115">between</text:span><text:span text:style-name="T283"> </text:span><text:span text:style-name="T115">these</text:span><text:span text:style-name="T283"> </text:span><text:span text:style-name="T115">two</text:span><text:span text:style-name="T283"> </text:span><text:span text:style-name="T115">nations</text:span><text:span text:style-name="T297"> </text:span><text:span text:style-name="T115">influence</text:span><text:span text:style-name="T283"> </text:span><text:span text:style-name="T115">the</text:span><text:span text:style-name="T283"> </text:span><text:span text:style-name="T115">situation</text:span><text:span text:style-name="T283"> </text:span><text:span text:style-name="T115">in</text:span><text:span text:style-name="T283"> </text:span><text:span text:style-name="T115">the</text:span><text:span text:style-name="T297"> </text:span><text:span text:style-name="T115">whole</text:span><text:span text:style-name="T283"> </text:span><text:span text:style-name="T238">Horn </text:span><text:span text:style-name="T115">of</text:span><text:span text:style-name="T312"> </text:span><text:span text:style-name="T115">Africa</text:span><text:span text:style-name="T313"> </text:span><text:span text:style-name="T115">–</text:span><text:span text:style-name="T313"> </text:span><text:span text:style-name="T115">in</text:span><text:span text:style-name="T313"> </text:span><text:span text:style-name="T115">some</text:span><text:span text:style-name="T313"> </text:span><text:span text:style-name="T115">aspects</text:span><text:span text:style-name="T313"> </text:span><text:span text:style-name="T115">they</text:span><text:span text:style-name="T312"> </text:span><text:span text:style-name="T115">can</text:span><text:span text:style-name="T313"> </text:span><text:span text:style-name="T115">be</text:span><text:span text:style-name="T313"> </text:span><text:span text:style-name="T115">perceived</text:span><text:span text:style-name="T313"> </text:span><text:span text:style-name="T115">as</text:span><text:span text:style-name="T313"> </text:span><text:span text:style-name="T115">a</text:span><text:span text:style-name="T313"> </text:span><text:span text:style-name="T115">source</text:span><text:span text:style-name="T312"> </text:span><text:span text:style-name="T115">of</text:span><text:span text:style-name="T313"> </text:span><text:span text:style-name="T115">stability</text:span><text:span text:style-name="T313"> </text:span><text:span text:style-name="T115">and</text:span><text:span text:style-name="T313"> </text:span><text:span text:style-name="T115">a</text:span><text:span text:style-name="T313"> </text:span><text:span text:style-name="T115">great</text:span><text:span text:style-name="T313"> </text:span><text:span text:style-name="T238">ex- </text:span><text:span text:style-name="T115">ample</text:span><text:span text:style-name="T436"> </text:span><text:span text:style-name="T115">of</text:span><text:span text:style-name="T433"> </text:span><text:span text:style-name="T115">the</text:span><text:span text:style-name="T436"> </text:span><text:span text:style-name="T115">African</text:span><text:span text:style-name="T433"> </text:span><text:span text:style-name="T115">interstate</text:span><text:span text:style-name="T436"> </text:span><text:span text:style-name="T115">cooperation,</text:span><text:span text:style-name="T433"> </text:span><text:span text:style-name="T115">while</text:span><text:span text:style-name="T436"> </text:span><text:span text:style-name="T115">in</text:span><text:span text:style-name="T433"> </text:span><text:span text:style-name="T115">the</text:span><text:span text:style-name="T433"> </text:span><text:span text:style-name="T115">others</text:span><text:span text:style-name="T436"> </text:span><text:span text:style-name="T115">they</text:span><text:span text:style-name="T433"> </text:span><text:span text:style-name="T115">can</text:span><text:span text:style-name="T436"> </text:span><text:span text:style-name="T115">lead</text:span><text:span text:style-name="T433"> </text:span><text:span text:style-name="T115">to</text:span><text:span text:style-name="T436"> </text:span><text:span text:style-name="T115">further regional</text:span><text:span text:style-name="T245"> </text:span><text:span text:style-name="T115">tensions</text:span><text:span text:style-name="T250"> </text:span><text:span text:style-name="T115">–</text:span><text:span text:style-name="T245"> </text:span><text:span text:style-name="T115">as</text:span><text:span text:style-name="T250"> </text:span><text:span text:style-name="T115">in</text:span><text:span text:style-name="T250"> </text:span><text:span text:style-name="T115">the</text:span><text:span text:style-name="T245"> </text:span><text:span text:style-name="T115">case</text:span><text:span text:style-name="T250"> </text:span><text:span text:style-name="T115">of</text:span><text:span text:style-name="T245"> </text:span><text:span text:style-name="T274">Asmara’s</text:span><text:span text:style-name="T250"> </text:span><text:span text:style-name="T115">attitude</text:span><text:span text:style-name="T250"> </text:span><text:span text:style-name="T115">towards</text:span><text:span text:style-name="T245"> </text:span><text:span text:style-name="T115">these</text:span><text:span text:style-name="T250"> </text:span><text:span text:style-name="T115">close</text:span><text:span text:style-name="T245"> </text:span><text:span text:style-name="T115">ties.</text:span><text:span text:style-name="T250"> </text:span><text:span text:style-name="T115">Ethio-</text:span></text:p>
      <text:p text:style-name="P278"><text:span text:style-name="T115">-Djiboutian</text:span><text:span text:style-name="T285"> </text:span><text:span text:style-name="T115">relations</text:span><text:span text:style-name="T285"> </text:span><text:span text:style-name="T115">should</text:span><text:span text:style-name="T285"> </text:span><text:span text:style-name="T115">be</text:span><text:span text:style-name="T258"> </text:span><text:span text:style-name="T115">also</text:span><text:span text:style-name="T285"> </text:span><text:span text:style-name="T115">considered</text:span><text:span text:style-name="T285"> </text:span><text:span text:style-name="T115">in</text:span><text:span text:style-name="T258"> </text:span><text:span text:style-name="T115">the</text:span><text:span text:style-name="T285"> </text:span><text:span text:style-name="T115">context</text:span><text:span text:style-name="T285"> </text:span><text:span text:style-name="T115">of</text:span><text:span text:style-name="T258"> </text:span><text:span text:style-name="T115">the</text:span><text:span text:style-name="T285"> </text:span><text:span text:style-name="T115">Somali</text:span><text:span text:style-name="T285"> </text:span><text:span text:style-name="T115">crisis</text:span><text:span text:style-name="T285"> </text:span><text:span text:style-name="T115">in which,</text:span><text:span text:style-name="T302"> </text:span><text:span text:style-name="T115">both,</text:span><text:span text:style-name="T302"> </text:span><text:span text:style-name="T115">Ethiopia</text:span><text:span text:style-name="T302"> </text:span><text:span text:style-name="T115">as</text:span><text:span text:style-name="T302"> </text:span><text:span text:style-name="T115">a</text:span><text:span text:style-name="T302"> </text:span><text:span text:style-name="T115">strong</text:span><text:span text:style-name="T302"> </text:span><text:span text:style-name="T115">regional</text:span><text:span text:style-name="T302"> </text:span><text:span text:style-name="T115">actor</text:span><text:span text:style-name="T302"> </text:span><text:span text:style-name="T115">and</text:span><text:span text:style-name="T302"> </text:span><text:span text:style-name="T115">the</text:span><text:span text:style-name="T302"> </text:span><text:span text:style-name="T115">United</text:span><text:span text:style-name="T278"> </text:span><text:span text:style-name="T115">States</text:span><text:span text:style-name="T302"> </text:span><text:span text:style-name="T115">as</text:span><text:span text:style-name="T302"> </text:span><text:span text:style-name="T115">an</text:span><text:span text:style-name="T302"> </text:span><text:span text:style-name="T115">outside </text:span><text:span text:style-name="T238">Horn</text:span><text:span text:style-name="T245"> </text:span><text:span text:style-name="T115">of</text:span><text:span text:style-name="T250"> </text:span><text:span text:style-name="T115">Africa</text:span><text:span text:style-name="T245"> </text:span><text:span text:style-name="T115">partner</text:span><text:span text:style-name="T250"> </text:span><text:span text:style-name="T115">take</text:span><text:span text:style-name="T245"> </text:span><text:span text:style-name="T115">actively</text:span><text:span text:style-name="T250"> </text:span><text:span text:style-name="T115">part.</text:span><text:span text:style-name="T250"> </text:span><text:span text:style-name="T115">The</text:span><text:span text:style-name="T245"> </text:span><text:span text:style-name="T115">new</text:span><text:span text:style-name="T250"> </text:span><text:span text:style-name="T115">infrastructural</text:span><text:span text:style-name="T245"> </text:span><text:span text:style-name="T115">investments</text:span><text:span text:style-name="T250"> </text:span><text:span text:style-name="T115">which are</text:span><text:span text:style-name="T308"> </text:span><text:span text:style-name="T115">being</text:span><text:span text:style-name="T300"> </text:span><text:span text:style-name="T115">planned</text:span><text:span text:style-name="T300"> </text:span><text:span text:style-name="T115">or</text:span><text:span text:style-name="T308"> </text:span><text:span text:style-name="T115">are</text:span><text:span text:style-name="T300"> </text:span><text:span text:style-name="T115">already</text:span><text:span text:style-name="T300"> </text:span><text:span text:style-name="T115">under</text:span><text:span text:style-name="T300"> </text:span><text:span text:style-name="T115">construction</text:span><text:span text:style-name="T308"> </text:span><text:span text:style-name="T115">–</text:span><text:span text:style-name="T300"> </text:span><text:span text:style-name="T115">aimed</text:span><text:span text:style-name="T300"> </text:span><text:span text:style-name="T115">to</text:span><text:span text:style-name="T308"> </text:span><text:span text:style-name="T115">improve</text:span><text:span text:style-name="T300"> </text:span><text:span text:style-name="T115">the</text:span><text:span text:style-name="T300"> </text:span><text:span text:style-name="T115">mutual trade</text:span><text:span text:style-name="T258"> </text:span><text:span text:style-name="T115">benefits</text:span><text:span text:style-name="T258"> </text:span><text:span text:style-name="T115">–</text:span><text:span text:style-name="T258"> </text:span><text:span text:style-name="T115">seem</text:span><text:span text:style-name="T258"> </text:span><text:span text:style-name="T115">to</text:span><text:span text:style-name="T258"> </text:span><text:span text:style-name="T115">confirm</text:span><text:span text:style-name="T258"> </text:span><text:span text:style-name="T115">that</text:span><text:span text:style-name="T258"> </text:span><text:span text:style-name="T115">the</text:span><text:span text:style-name="T258"> </text:span><text:span text:style-name="T115">role</text:span><text:span text:style-name="T258"> </text:span><text:span text:style-name="T115">of</text:span><text:span text:style-name="T258"> </text:span><text:span text:style-name="T115">the</text:span><text:span text:style-name="T258"> </text:span><text:span text:style-name="T115">Djibouti</text:span><text:span text:style-name="T258"> </text:span><text:span text:style-name="T115">in</text:span><text:span text:style-name="T258"> </text:span><text:span text:style-name="T115">the</text:span><text:span text:style-name="T258"> </text:span><text:span text:style-name="T115">region</text:span><text:span text:style-name="T258"> </text:span><text:span text:style-name="T115">and</text:span><text:span text:style-name="T258"> </text:span><text:span text:style-name="T115">its</text:span><text:span text:style-name="T258"> </text:span><text:span text:style-name="T115">im- portance</text:span><text:span text:style-name="T295"> </text:span><text:span text:style-name="T115">for</text:span><text:span text:style-name="T297"> </text:span><text:span text:style-name="T115">the</text:span><text:span text:style-name="T297"> </text:span><text:span text:style-name="T115">Ethiopia,</text:span><text:span text:style-name="T295"> </text:span><text:span text:style-name="T115">for</text:span><text:span text:style-name="T297"> </text:span><text:span text:style-name="T115">the</text:span><text:span text:style-name="T297"> </text:span><text:span text:style-name="T115">moment</text:span><text:span text:style-name="T297"> </text:span><text:span text:style-name="T115">will</text:span><text:span text:style-name="T295"> </text:span><text:span text:style-name="T115">be</text:span><text:span text:style-name="T297"> </text:span><text:span text:style-name="T115">maintained,</text:span><text:span text:style-name="T297"> </text:span><text:span text:style-name="T115">and</text:span><text:span text:style-name="T295"> </text:span><text:span text:style-name="T115">in</text:span><text:span text:style-name="T297"> </text:span><text:span text:style-name="T115">the</text:span><text:span text:style-name="T297"> </text:span><text:span text:style-name="T115">future</text:span><text:span text:style-name="T297"> </text:span><text:span text:style-name="T115">it</text:span><text:span text:style-name="T295"> </text:span><text:span text:style-name="T115">can</text:span></text:p>
      <text:p text:style-name="P203"><draw:line text:anchor-type="char" draw:z-index="24" draw:style-name="gr1" draw:text-style-name="P285" svg:x1="2cm" svg:y1="0.529cm" svg:x2="4cm" svg:y2="0.529cm"><text:p/></draw:line></text:p>
      <text:p text:style-name="P33"><text:span text:style-name="T125">71 <text:s text:c="2"/></text:span><text:span text:style-name="T129"><text:s/></text:span><text:span text:style-name="T152">However</text:span><text:span text:style-name="T198"> </text:span><text:span text:style-name="T152">we</text:span><text:span text:style-name="T198"> </text:span><text:span text:style-name="T152">put</text:span><text:span text:style-name="T198"> </text:span><text:span text:style-name="T152">it,</text:span><text:span text:style-name="T198"> </text:span><text:span text:style-name="T152">the</text:span><text:span text:style-name="T198"> </text:span><text:span text:style-name="T152">Djiboutian</text:span><text:span text:style-name="T198"> </text:span><text:span text:style-name="T152">port</text:span><text:span text:style-name="T198"> </text:span><text:span text:style-name="T152">(and</text:span><text:span text:style-name="T196"> </text:span><text:span text:style-name="T152">its</text:span><text:span text:style-name="T198"> </text:span><text:span text:style-name="T152">extensions)</text:span><text:span text:style-name="T198"> </text:span><text:span text:style-name="T152">replaced</text:span><text:span text:style-name="T198"> </text:span><text:span text:style-name="T152">the</text:span><text:span text:style-name="T198"> </text:span><text:span text:style-name="T152">Eritrean</text:span><text:span text:style-name="T198"> </text:span><text:span text:style-name="T152">ones</text:span><text:span text:style-name="T198"> </text:span><text:span text:style-name="T152">after</text:span><text:span text:style-name="T198"> </text:span><text:span text:style-name="T152">the</text:span><text:span text:style-name="T198"> </text:span><text:span text:style-name="T152">1998-</text:span></text:p>
      <text:p text:style-name="P60"><text:span text:style-name="T152">-2000 war in providing service to Ethiopia.</text:span></text:p>
      <text:p text:style-name="P47"><text:span text:style-name="T125">72 </text:span><text:span text:style-name="T152">B. Mesfin, </text:span><text:span text:style-name="T314">The Eritrea-Djibouti Border Dispute</text:span><text:span text:style-name="T152">, Institute for Security Studies – Situation Report,</text:span></text:p>
      <text:p text:style-name="P168"><text:span text:style-name="T152">15 September 2008, pp. 1-19, at &lt;https</text:span><text:a xlink:type="simple" xlink:href="http://www.issafrica.org/uploads/SITREP150908.PDF" text:style-name="ListLabel_20_2" text:visited-style-name="ListLabel_20_2"><text:span text:style-name="T152">://www</text:span></text:a><text:span text:style-name="T152">.is</text:span><text:a xlink:type="simple" xlink:href="http://www.issafrica.org/uploads/SITREP150908.PDF" text:style-name="ListLabel_20_2" text:visited-style-name="ListLabel_20_2"><text:span text:style-name="T152">safrica.org/uploads/SITREP150908.PDF&gt;,</text:span></text:a><text:span text:style-name="T152"> 29</text:span><text:span text:style-name="T200"> </text:span><text:span text:style-name="T152">January</text:span><text:span text:style-name="T202"> </text:span><text:span text:style-name="T152">2016;</text:span><text:span text:style-name="T200"> </text:span><text:span text:style-name="T157">J.</text:span><text:span text:style-name="T202"> </text:span><text:span text:style-name="T152">Gettleman,</text:span><text:span text:style-name="T202"> </text:span><text:span text:style-name="T211">‘A</text:span><text:span text:style-name="T200"> </text:span><text:span text:style-name="T152">Conflict’s</text:span><text:span text:style-name="T202"> </text:span><text:span text:style-name="T152">Buffer</text:span><text:span text:style-name="T202"> </text:span><text:span text:style-name="T234">Zone:</text:span><text:span text:style-name="T200"> </text:span><text:span text:style-name="T152">Rocks,</text:span><text:span text:style-name="T202"> </text:span><text:span text:style-name="T152">and</text:span><text:span text:style-name="T202"> </text:span><text:span text:style-name="T166">Inches’,</text:span><text:span text:style-name="T200"> </text:span><text:span text:style-name="T314">New</text:span><text:span text:style-name="T339"> </text:span><text:span text:style-name="T367">York</text:span><text:span text:style-name="T339"> </text:span><text:span text:style-name="T314">Times</text:span><text:span text:style-name="T152">, 25 May 2008, at </text:span><text:a xlink:type="simple" xlink:href="http://www.nytimes.com/2008/05/25/world/africa/25djibouti.html?_r=0" text:style-name="ListLabel_20_2" text:visited-style-name="ListLabel_20_2"><text:span text:style-name="T152">&lt;h</text:span></text:a><text:span text:style-name="T152">t</text:span><text:a xlink:type="simple" xlink:href="http://www.nytimes.com/2008/05/25/world/africa/25djibouti.html?_r=0" text:style-name="ListLabel_20_2" text:visited-style-name="ListLabel_20_2"><text:span text:style-name="T152">tp://www.nytimes.com/2008/05/25/world/africa/25djibouti.html?_r=0&gt;,</text:span></text:a><text:span text:style-name="T152"> 29 January</text:span><text:span text:style-name="T184"> </text:span><text:span text:style-name="T152">2016.</text:span></text:p>
      <text:p text:style-name="P169"><text:span text:style-name="T126">73 </text:span><text:span text:style-name="T158">For </text:span><text:span text:style-name="T153">more information see: SA Bezabeh, ‘Citizenship and the Logic of Sovereignty in </text:span><text:span text:style-name="T167">Djibouti’, </text:span><text:span text:style-name="T315">African </text:span><text:soft-page-break/><text:span text:style-name="T314">Affairs</text:span><text:span text:style-name="T152">, </text:span><text:span text:style-name="T163">Vol. </text:span><text:span text:style-name="T152">110 (2011), pp. 587-606, at </text:span><text:a xlink:type="simple" xlink:href="http://dx.doi.org/10.1093/afraf/adr045" text:style-name="ListLabel_20_2" text:visited-style-name="ListLabel_20_2"><text:span text:style-name="T152">&lt;h</text:span></text:a><text:span text:style-name="T152">t</text:span><text:a xlink:type="simple" xlink:href="http://dx.doi.org/10.1093/afraf/adr045" text:style-name="ListLabel_20_2" text:visited-style-name="ListLabel_20_2"><text:span text:style-name="T152">tp://dx.doi.org/10.1093/afraf/adr045&gt;.</text:span></text:a></text:p>
      <text:p text:style-name="P235"/>
      <text:p text:style-name="P271"><text:span text:style-name="T243">even</text:span><text:span text:style-name="T296"> </text:span><text:span text:style-name="T243">increase.</text:span><text:span text:style-name="T284"> </text:span><text:span text:style-name="T239">However,</text:span><text:span text:style-name="T284"> </text:span><text:span text:style-name="T243">there</text:span><text:span text:style-name="T284"> </text:span><text:span text:style-name="T243">is</text:span><text:span text:style-name="T296"> </text:span><text:span text:style-name="T243">also</text:span><text:span text:style-name="T284"> </text:span><text:span text:style-name="T243">a</text:span><text:span text:style-name="T284"> </text:span><text:span text:style-name="T243">range</text:span><text:span text:style-name="T284"> </text:span><text:span text:style-name="T243">of</text:span><text:span text:style-name="T284"> </text:span><text:span text:style-name="T243">issues</text:span><text:span text:style-name="T296"> </text:span><text:span text:style-name="T243">that</text:span><text:span text:style-name="T284"> </text:span><text:span text:style-name="T243">must</text:span><text:span text:style-name="T284"> </text:span><text:span text:style-name="T243">be</text:span><text:span text:style-name="T284"> </text:span><text:span text:style-name="T243">solved</text:span><text:span text:style-name="T296"> </text:span><text:span text:style-name="T243">to</text:span><text:span text:style-name="T284"> </text:span><text:span text:style-name="T243">avoid</text:span><text:span text:style-name="T284"> </text:span><text:span text:style-name="T243">future </text:span><text:span text:style-name="T115">tensions,</text:span><text:span text:style-name="T312"> </text:span><text:span text:style-name="T115">such</text:span><text:span text:style-name="T312"> </text:span><text:span text:style-name="T115">as</text:span><text:span text:style-name="T313"> </text:span><text:span text:style-name="T115">mining</text:span><text:span text:style-name="T312"> </text:span><text:span text:style-name="T115">fresh</text:span><text:span text:style-name="T312"> </text:span><text:span text:style-name="T115">water</text:span><text:span text:style-name="T313"> </text:span><text:span text:style-name="T115">for</text:span><text:span text:style-name="T312"> </text:span><text:span text:style-name="T115">free</text:span><text:span text:style-name="T312"> </text:span><text:span text:style-name="T115">deal</text:span><text:span text:style-name="T313"> </text:span><text:span text:style-name="T115">from</text:span><text:span text:style-name="T312"> </text:span><text:span text:style-name="T115">2014</text:span><text:span text:style-name="T312"> </text:span><text:span text:style-name="T115">or</text:span><text:span text:style-name="T313"> </text:span><text:span text:style-name="T115">the</text:span><text:span text:style-name="T312"> </text:span><text:span text:style-name="T115">question</text:span><text:span text:style-name="T312"> </text:span><text:span text:style-name="T115">of</text:span><text:span text:style-name="T313"> </text:span><text:span text:style-name="T115">Djibou- tian</text:span><text:span text:style-name="T280"> </text:span><text:span text:style-name="T115">citizenship.</text:span></text:p>
      <text:p text:style-name="P201"/>
      <text:h text:style-name="P11" text:outline-level="2"><text:span text:style-name="T115">BIBLIOGRAPHY</text:span></text:h>
      <text:p text:style-name="P211"/>
      <text:p text:style-name="P84"><text:span text:style-name="T25">Abdillahi</text:span><text:span text:style-name="T73"> </text:span><text:span text:style-name="T25">A.O.,</text:span><text:span text:style-name="T75"> </text:span><text:span text:style-name="T25">‘Géopolitique</text:span><text:span text:style-name="T73"> </text:span><text:span text:style-name="T25">de</text:span><text:span text:style-name="T75"> </text:span><text:span text:style-name="T25">Djibouti:</text:span><text:span text:style-name="T75"> </text:span><text:span text:style-name="T25">des</text:span><text:span text:style-name="T73"> </text:span><text:span text:style-name="T25">incertitudes</text:span><text:span text:style-name="T75"> </text:span><text:span text:style-name="T25">de</text:span><text:span text:style-name="T73"> </text:span><text:span text:style-name="T25">la</text:span><text:span text:style-name="T75"> </text:span><text:span text:style-name="T25">naissance</text:span><text:span text:style-name="T75"> </text:span><text:span text:style-name="T25">à</text:span><text:span text:style-name="T73"> </text:span><text:span text:style-name="T30">l’espérance</text:span><text:span text:style-name="T75"> </text:span><text:span text:style-name="T25">de</text:span><text:span text:style-name="T75"> </text:span><text:span text:style-name="T25">l’âge </text:span><text:span text:style-name="T24">adulte’</text:span><text:span text:style-name="T56"> </text:span><text:span text:style-name="T24">in</text:span><text:span text:style-name="T56"> </text:span><text:span text:style-name="T24">:</text:span><text:span text:style-name="T56"> </text:span><text:span text:style-name="T60">A.</text:span><text:span text:style-name="T57"> </text:span><text:span text:style-name="T24">Saïd</text:span><text:span text:style-name="T56"> </text:span><text:span text:style-name="T24">Chiré</text:span><text:span text:style-name="T56"> </text:span><text:span text:style-name="T24">(ed.),</text:span><text:span text:style-name="T57"> </text:span><text:span text:style-name="T369">Djibouti</text:span><text:span text:style-name="T372"> </text:span><text:span text:style-name="T369">contemporain</text:span><text:span text:style-name="T24">,</text:span><text:span text:style-name="T56"> </text:span><text:span text:style-name="T24">Paris</text:span><text:span text:style-name="T57"> </text:span><text:span text:style-name="T24">2013</text:span><text:span text:style-name="T56"> </text:span><text:span text:style-name="T24">(</text:span><text:span text:style-name="T369">Hommes</text:span><text:span text:style-name="T372"> </text:span><text:span text:style-name="T369">et</text:span><text:span text:style-name="T372"> </text:span><text:span text:style-name="T369">Sociétés</text:span><text:span text:style-name="T24">).</text:span></text:p>
      <text:p text:style-name="P26"><text:span text:style-name="T24">‘Al Shabaab Claims Responsibility for Djibouti Suicide Attack’, Reuters, 27 May 2014, at</text:span></text:p>
      <text:p text:style-name="P48"><text:a xlink:type="simple" xlink:href="http://www.reuters.com/article/uk-djibouti-attacks-idUSKBN0E72AA20140527" text:style-name="ListLabel_20_1" text:visited-style-name="ListLabel_20_1"><text:span text:style-name="T24">&lt;h</text:span></text:a><text:span text:style-name="T24">t</text:span><text:a xlink:type="simple" xlink:href="http://www.reuters.com/article/uk-djibouti-attacks-idUSKBN0E72AA20140527" text:style-name="ListLabel_20_1" text:visited-style-name="ListLabel_20_1"><text:span text:style-name="T24">tp://www.reuters.com/article/uk-djibouti-attacks-idUSKBN0E72AA20140527&gt;.</text:span></text:a></text:p>
      <text:p text:style-name="P70"><text:span text:style-name="T25">Amnesty</text:span><text:span text:style-name="T49"> </text:span><text:span text:style-name="T25">International,</text:span><text:span text:style-name="T49"> </text:span><text:span text:style-name="T370">“Because</text:span><text:span text:style-name="T373"> </text:span><text:span text:style-name="T370">I</text:span><text:span text:style-name="T373"> </text:span><text:span text:style-name="T370">am</text:span><text:span text:style-name="T373"> </text:span><text:span text:style-name="T376">Oromo”.</text:span><text:span text:style-name="T373"> </text:span><text:span text:style-name="T370">Sweeping</text:span><text:span text:style-name="T373"> </text:span><text:span text:style-name="T370">Repression</text:span><text:span text:style-name="T373"> </text:span><text:span text:style-name="T370">in</text:span><text:span text:style-name="T376"> </text:span><text:span text:style-name="T370">the</text:span><text:span text:style-name="T373"> </text:span><text:span text:style-name="T370">Oromia</text:span><text:span text:style-name="T373"> </text:span><text:span text:style-name="T370">Region</text:span><text:span text:style-name="T373"> </text:span><text:span text:style-name="T370">in </text:span><text:span text:style-name="T369">Ethiopia</text:span><text:span text:style-name="T24">, London</text:span><text:span text:style-name="T41"> </text:span><text:span text:style-name="T24">2014.</text:span></text:p>
      <text:p text:style-name="P71"><text:span text:style-name="T24">Araia</text:span><text:span text:style-name="T77"> </text:span><text:span text:style-name="T24">G.,</text:span><text:span text:style-name="T77"> </text:span><text:span text:style-name="T24">‘The</text:span><text:span text:style-name="T77"> </text:span><text:span text:style-name="T24">Unification</text:span><text:span text:style-name="T77"> </text:span><text:span text:style-name="T24">of</text:span><text:span text:style-name="T77"> </text:span><text:span text:style-name="T24">Ethiopia</text:span><text:span text:style-name="T77"> </text:span><text:span text:style-name="T24">and</text:span><text:span text:style-name="T77"> </text:span><text:span text:style-name="T24">Djibouti</text:span><text:span text:style-name="T77"> </text:span><text:span text:style-name="T24">Will</text:span><text:span text:style-name="T77"> </text:span><text:span text:style-name="T24">Be</text:span><text:span text:style-name="T77"> </text:span><text:span text:style-name="T24">of</text:span><text:span text:style-name="T80"> </text:span><text:span text:style-name="T24">Paramount</text:span><text:span text:style-name="T77"> </text:span><text:span text:style-name="T24">Historical</text:span><text:span text:style-name="T77"> </text:span><text:span text:style-name="T24">Sig- </text:span><text:span text:style-name="T31">nificance’,</text:span><text:span text:style-name="T74"> </text:span><text:span text:style-name="T24">Tigrai</text:span><text:span text:style-name="T74"> </text:span><text:span text:style-name="T24">Online,</text:span><text:span text:style-name="T76"> </text:span><text:span text:style-name="T24">18</text:span><text:span text:style-name="T74"> </text:span><text:span text:style-name="T24">December</text:span><text:span text:style-name="T76"> </text:span><text:span text:style-name="T24">2014,</text:span><text:span text:style-name="T74"> </text:span><text:span text:style-name="T24">at</text:span><text:span text:style-name="T74"> </text:span><text:a xlink:type="simple" xlink:href="http://www.tigraionline.com/articles/" text:style-name="ListLabel_20_1" text:visited-style-name="ListLabel_20_1"><text:span text:style-name="T24">&lt;h</text:span></text:a><text:span text:style-name="T24">t</text:span><text:a xlink:type="simple" xlink:href="http://www.tigraionline.com/articles/" text:style-name="ListLabel_20_1" text:visited-style-name="ListLabel_20_1"><text:span text:style-name="T24">tp://www.tigraionline.com/articles/</text:span></text:a><text:span text:style-name="T24"> ethiopia-djibouti-unity.html&gt;.</text:span></text:p>
      <text:p text:style-name="P85"><text:span text:style-name="T25">Bariagaber</text:span><text:span text:style-name="T33"> </text:span><text:span text:style-name="T25">A.,</text:span><text:span text:style-name="T30"> </text:span><text:span text:style-name="T370">Conflict</text:span><text:span text:style-name="T378"> </text:span><text:span text:style-name="T370">and</text:span><text:span text:style-name="T378"> </text:span><text:span text:style-name="T370">the</text:span><text:span text:style-name="T378"> </text:span><text:span text:style-name="T370">Refugee</text:span><text:span text:style-name="T378"> </text:span><text:span text:style-name="T370">Experience.</text:span><text:span text:style-name="T378"> </text:span><text:span text:style-name="T370">Flight,</text:span><text:span text:style-name="T380"> </text:span><text:span text:style-name="T370">Exile,</text:span><text:span text:style-name="T378"> </text:span><text:span text:style-name="T370">and</text:span><text:span text:style-name="T378"> </text:span><text:span text:style-name="T370">the</text:span><text:span text:style-name="T378"> </text:span><text:span text:style-name="T370">Repatriation</text:span><text:span text:style-name="T378"> </text:span><text:span text:style-name="T370">in</text:span><text:span text:style-name="T378"> </text:span><text:span text:style-name="T370">the </text:span><text:span text:style-name="T369">Horn</text:span><text:span text:style-name="T382"> </text:span><text:span text:style-name="T369">of</text:span><text:span text:style-name="T382"> </text:span><text:span text:style-name="T369">Africa.</text:span><text:span text:style-name="T372"> </text:span><text:span text:style-name="T24">Aldershot</text:span><text:span text:style-name="T82"> </text:span><text:span text:style-name="T24">2006</text:span><text:span text:style-name="T82"> </text:span><text:span text:style-name="T24">(</text:span><text:span text:style-name="T369">Contemporary</text:span><text:span text:style-name="T372"> </text:span><text:span text:style-name="T369">Perspectives</text:span><text:span text:style-name="T382"> </text:span><text:span text:style-name="T369">on</text:span><text:span text:style-name="T382"> </text:span><text:span text:style-name="T369">Developing</text:span><text:span text:style-name="T372"> </text:span><text:span text:style-name="T369">Societies</text:span><text:span text:style-name="T24">).</text:span></text:p>
      <text:p text:style-name="P72"><text:span text:style-name="T24">Berhanu</text:span><text:span text:style-name="T56"> </text:span><text:span text:style-name="T24">K.,</text:span><text:span text:style-name="T57"> </text:span><text:span text:style-name="T24">‘Conflicts</text:span><text:span text:style-name="T56"> </text:span><text:span text:style-name="T24">in</text:span><text:span text:style-name="T57"> </text:span><text:span text:style-name="T24">the</text:span><text:span text:style-name="T56"> </text:span><text:span text:style-name="T31">Horn</text:span><text:span text:style-name="T57"> </text:span><text:span text:style-name="T24">of</text:span><text:span text:style-name="T56"> </text:span><text:span text:style-name="T24">Africa</text:span><text:span text:style-name="T57"> </text:span><text:span text:style-name="T24">and</text:span><text:span text:style-name="T56"> </text:span><text:span text:style-name="T24">Implications</text:span><text:span text:style-name="T57"> </text:span><text:span text:style-name="T24">for</text:span><text:span text:style-name="T56"> </text:span><text:span text:style-name="T24">Regional</text:span><text:span text:style-name="T57"> </text:span><text:span text:style-name="T24">Security’</text:span><text:span text:style-name="T57"> </text:span><text:span text:style-name="T24">in:</text:span><text:span text:style-name="T56"> </text:span><text:span text:style-name="T84">R.</text:span><text:span text:style-name="T57"> </text:span><text:span text:style-name="T24">Be- </text:span><text:span text:style-name="T25">reketeab</text:span><text:span text:style-name="T86"> </text:span><text:span text:style-name="T25">(ed.),</text:span><text:span text:style-name="T86"> </text:span><text:span text:style-name="T370">The</text:span><text:span text:style-name="T384"> </text:span><text:span text:style-name="T370">Horn</text:span><text:span text:style-name="T386"> </text:span><text:span text:style-name="T370">of</text:span><text:span text:style-name="T384"> </text:span><text:span text:style-name="T370">Africa.</text:span><text:span text:style-name="T386"> </text:span><text:span text:style-name="T378">Intra-State</text:span><text:span text:style-name="T384"> </text:span><text:span text:style-name="T370">and</text:span><text:span text:style-name="T386"> </text:span><text:span text:style-name="T370">Inter-State</text:span><text:span text:style-name="T384"> </text:span><text:span text:style-name="T370">Conflicts</text:span><text:span text:style-name="T386"> </text:span><text:span text:style-name="T370">and</text:span><text:span text:style-name="T384"> </text:span><text:span text:style-name="T370">Security</text:span><text:span text:style-name="T25">,</text:span><text:span text:style-name="T86"> </text:span><text:span text:style-name="T25">Lon- </text:span><text:span text:style-name="T24">don–Uppsala</text:span><text:span text:style-name="T88"> </text:span><text:span text:style-name="T24">2013.</text:span></text:p>
      <text:p text:style-name="P93"><text:span text:style-name="T25">Bezabeh</text:span><text:span text:style-name="T33"> </text:span><text:span text:style-name="T25">SA,</text:span><text:span text:style-name="T33"> </text:span><text:span text:style-name="T25">‘Citizenship</text:span><text:span text:style-name="T33"> </text:span><text:span text:style-name="T25">and</text:span><text:span text:style-name="T33"> </text:span><text:span text:style-name="T25">the</text:span><text:span text:style-name="T33"> </text:span><text:span text:style-name="T25">Logic</text:span><text:span text:style-name="T33"> </text:span><text:span text:style-name="T25">of</text:span><text:span text:style-name="T81"> </text:span><text:span text:style-name="T25">Sovereignty</text:span><text:span text:style-name="T33"> </text:span><text:span text:style-name="T25">in</text:span><text:span text:style-name="T33"> Djibouti’,</text:span><text:span text:style-name="T81"> </text:span><text:span text:style-name="T370">African</text:span><text:span text:style-name="T388"> </text:span><text:span text:style-name="T370">Affairs</text:span><text:span text:style-name="T25">,</text:span><text:span text:style-name="T30"> </text:span><text:span text:style-name="T81">Vol.</text:span><text:span text:style-name="T33"> </text:span><text:span text:style-name="T25">110 </text:span><text:span text:style-name="T24">(2011), at</text:span><text:span text:style-name="T43"> </text:span><text:a xlink:type="simple" xlink:href="http://dx.doi.org/10.1093/afraf/adr045" text:style-name="ListLabel_20_1" text:visited-style-name="ListLabel_20_1"><text:span text:style-name="T24">&lt;h</text:span></text:a><text:span text:style-name="T24">t</text:span><text:a xlink:type="simple" xlink:href="http://dx.doi.org/10.1093/afraf/adr045" text:style-name="ListLabel_20_1" text:visited-style-name="ListLabel_20_1"><text:span text:style-name="T24">tp://dx.doi.org/10.1093/afraf/adr045</text:span></text:a><text:span text:style-name="T369">&gt;</text:span><text:span text:style-name="T24">.</text:span></text:p>
      <text:p text:style-name="P71"><text:span text:style-name="T25">‘By</text:span><text:span text:style-name="T89"> </text:span><text:span text:style-name="T25">2020,</text:span><text:span text:style-name="T71"> </text:span><text:span text:style-name="T25">Djibouti</text:span><text:span text:style-name="T71"> </text:span><text:span text:style-name="T25">Can</text:span><text:span text:style-name="T71"> </text:span><text:span text:style-name="T25">Meet</text:span><text:span text:style-name="T71"> </text:span><text:span text:style-name="T25">100%</text:span><text:span text:style-name="T71"> </text:span><text:span text:style-name="T25">of</text:span><text:span text:style-name="T71"> </text:span><text:span text:style-name="T25">Energy</text:span><text:span text:style-name="T71"> </text:span><text:span text:style-name="T25">Demand</text:span><text:span text:style-name="T71"> </text:span><text:span text:style-name="T25">through</text:span><text:span text:style-name="T71"> </text:span><text:span text:style-name="T30">Renewables’,</text:span><text:span text:style-name="T71"> </text:span><text:span text:style-name="T30">International</text:span><text:span text:style-name="T71"> </text:span><text:span text:style-name="T25">Re- </text:span><text:span text:style-name="T24">newable</text:span><text:span text:style-name="T36"> </text:span><text:span text:style-name="T24">Energy</text:span><text:span text:style-name="T48"> </text:span><text:span text:style-name="T24">Agency,</text:span><text:span text:style-name="T48"> </text:span><text:span text:style-name="T24">25</text:span><text:span text:style-name="T36"> </text:span><text:span text:style-name="T31">May</text:span><text:span text:style-name="T48"> </text:span><text:span text:style-name="T24">2015,</text:span><text:span text:style-name="T48"> </text:span><text:span text:style-name="T24">at</text:span><text:span text:style-name="T36"> </text:span><text:span text:style-name="T24">&lt;https://irenanewsroom.org/2015/05/25/by-</text:span></text:p>
      <text:p text:style-name="P170"><text:span text:style-name="T25">-2020-djibouti-can-meet-100-of-energy-demand-through-renewables/&gt;. Caslin</text:span><text:span text:style-name="T90"> </text:span><text:span text:style-name="T25">O.,</text:span><text:span text:style-name="T92"> </text:span><text:span text:style-name="T25">‘Djibouti:</text:span><text:span text:style-name="T90"> </text:span><text:span text:style-name="T25">À</text:span><text:span text:style-name="T92"> </text:span><text:span text:style-name="T25">la</text:span><text:span text:style-name="T92"> </text:span><text:span text:style-name="T25">conquête</text:span><text:span text:style-name="T90"> </text:span><text:span text:style-name="T25">de</text:span><text:span text:style-name="T92"> </text:span><text:span text:style-name="T25">la</text:span><text:span text:style-name="T90"> </text:span><text:span text:style-name="T81">City’,</text:span><text:span text:style-name="T92"> </text:span><text:span text:style-name="T370">Jeune</text:span><text:span text:style-name="T390"> </text:span><text:span text:style-name="T370">Afrique</text:span><text:span text:style-name="T25">,</text:span><text:span text:style-name="T90"> </text:span><text:span text:style-name="T25">12-18</text:span><text:span text:style-name="T92"> </text:span><text:span text:style-name="T30">May</text:span><text:span text:style-name="T90"> </text:span><text:span text:style-name="T25">2013.</text:span></text:p>
      <text:p text:style-name="P73"><text:span text:style-name="T25">‘Chinese-built</text:span><text:span text:style-name="T49"> </text:span><text:span text:style-name="T25">Electric</text:span><text:span text:style-name="T78"> </text:span><text:span text:style-name="T25">Railway</text:span><text:span text:style-name="T78"> </text:span><text:span text:style-name="T25">to</text:span><text:span text:style-name="T78"> </text:span><text:span text:style-name="T25">Replace</text:span><text:span text:style-name="T78"> </text:span><text:span text:style-name="T33">Ethiopia’s</text:span><text:span text:style-name="T78"> </text:span><text:span text:style-name="T25">Historic</text:span><text:span text:style-name="T78"> </text:span><text:span text:style-name="T30">French</text:span><text:span text:style-name="T78"> </text:span><text:span text:style-name="T81">Line’,</text:span><text:span text:style-name="T78"> </text:span><text:span text:style-name="T25">The</text:span><text:span text:style-name="T78"> </text:span><text:span text:style-name="T25">East</text:span><text:span text:style-name="T78"> </text:span><text:span text:style-name="T25">African, 13 March 2013, at</text:span><text:span text:style-name="T73"> </text:span><text:a xlink:type="simple" xlink:href="http://www.theeastafrican.co.ke/news/Chinese-built-electric-railway-" text:style-name="ListLabel_20_10" text:visited-style-name="ListLabel_20_10"><text:span text:style-name="T25">&lt;h</text:span></text:a><text:span text:style-name="T25">t</text:span><text:a xlink:type="simple" xlink:href="http://www.theeastafrican.co.ke/news/Chinese-built-electric-railway-" text:style-name="ListLabel_20_10" text:visited-style-name="ListLabel_20_10"><text:span text:style-name="T25">tp://www.theeastafrican.co.ke/news/Chinese-built-electric-railway-</text:span></text:a></text:p>
      <text:p text:style-name="P29"><text:span text:style-name="T24">-to-replace-Ethiopia-old-rail/-/2558/1718934/-/yi2efrz/-/index.html&gt;.</text:span></text:p>
      <text:p text:style-name="P27"><text:span text:style-name="T24">CIA, The World Factbook, ‘Djibouti’, at &lt;https</text:span><text:a xlink:type="simple" xlink:href="http://www.cia.gov/library/publications/the-" text:style-name="ListLabel_20_1" text:visited-style-name="ListLabel_20_1"><text:span text:style-name="T24">://www</text:span></text:a><text:span text:style-name="T24">.</text:span><text:a xlink:type="simple" xlink:href="http://www.cia.gov/library/publications/the-" text:style-name="ListLabel_20_1" text:visited-style-name="ListLabel_20_1"><text:span text:style-name="T24">cia</text:span></text:a><text:span text:style-name="T24">.g</text:span><text:a xlink:type="simple" xlink:href="http://www.cia.gov/library/publications/the-" text:style-name="ListLabel_20_1" text:visited-style-name="ListLabel_20_1"><text:span text:style-name="T24">ov/library/publications/the-</text:span></text:a></text:p>
      <text:p text:style-name="P48"><text:span text:style-name="T24">-world-factbook/geos/dj.html&gt;.</text:span></text:p>
      <text:p text:style-name="P27"><text:span text:style-name="T24">CIA, The World Factbook, ‘Ethiopia’, at &lt;https</text:span><text:a xlink:type="simple" xlink:href="http://www.cia.gov/library/publications/the-" text:style-name="ListLabel_20_1" text:visited-style-name="ListLabel_20_1"><text:span text:style-name="T24">://www</text:span></text:a><text:span text:style-name="T24">.</text:span><text:a xlink:type="simple" xlink:href="http://www.cia.gov/library/publications/the-" text:style-name="ListLabel_20_1" text:visited-style-name="ListLabel_20_1"><text:span text:style-name="T24">cia</text:span></text:a><text:span text:style-name="T24">.g</text:span><text:a xlink:type="simple" xlink:href="http://www.cia.gov/library/publications/the-" text:style-name="ListLabel_20_1" text:visited-style-name="ListLabel_20_1"><text:span text:style-name="T24">ov/library/publications/the-</text:span></text:a></text:p>
      <text:p text:style-name="P48"><text:span text:style-name="T24">-world-factbook/geos/et.html&gt;.</text:span></text:p>
      <text:p text:style-name="P74"><text:span text:style-name="T370">Constitution</text:span><text:span text:style-name="T392"> </text:span><text:span text:style-name="T370">de</text:span><text:span text:style-name="T394"> </text:span><text:span text:style-name="T370">Djibouti</text:span><text:span text:style-name="T394"> </text:span><text:span text:style-name="T370">du</text:span><text:span text:style-name="T394"> </text:span><text:span text:style-name="T370">4</text:span><text:span text:style-name="T394"> </text:span><text:span text:style-name="T370">septembre</text:span><text:span text:style-name="T394"> </text:span><text:span text:style-name="T370">1992</text:span><text:span text:style-name="T25">,</text:span><text:span text:style-name="T94"> </text:span><text:span text:style-name="T25">Organisation</text:span><text:span text:style-name="T94"> </text:span><text:span text:style-name="T25">Internationale</text:span><text:span text:style-name="T94"> </text:span><text:span text:style-name="T25">de</text:span><text:span text:style-name="T94"> </text:span><text:span text:style-name="T25">la</text:span><text:span text:style-name="T94"> </text:span><text:span text:style-name="T25">Francophonie, </text:span><text:span text:style-name="T24">at</text:span><text:span text:style-name="T88"> </text:span><text:a xlink:type="simple" xlink:href="http://democratie.francophonie.org/IMG/pdf/Djibouti.pdf" text:style-name="ListLabel_20_1" text:visited-style-name="ListLabel_20_1"><text:span text:style-name="T24">&lt;h</text:span></text:a><text:span text:style-name="T24">t</text:span><text:a xlink:type="simple" xlink:href="http://democratie.francophonie.org/IMG/pdf/Djibouti.pdf" text:style-name="ListLabel_20_1" text:visited-style-name="ListLabel_20_1"><text:span text:style-name="T24">tp://democratie.francophonie.org/IMG/pdf/Djibouti.pdf&gt;.</text:span></text:a></text:p>
      <text:p text:style-name="P69"><text:span text:style-name="T24">‘Construction</text:span><text:span text:style-name="T63"> </text:span><text:span text:style-name="T24">of</text:span><text:span text:style-name="T66"> </text:span><text:span text:style-name="T31">Djibouti’s</text:span><text:span text:style-name="T63"> </text:span><text:span text:style-name="T24">Third</text:span><text:span text:style-name="T66"> </text:span><text:span text:style-name="T24">Sea</text:span><text:span text:style-name="T63"> </text:span><text:span text:style-name="T24">Port</text:span><text:span text:style-name="T66"> </text:span><text:span text:style-name="T80">Begins’,</text:span><text:span text:style-name="T63"> </text:span><text:span text:style-name="T369">The</text:span><text:span text:style-name="T396"> </text:span><text:span text:style-name="T369">Economist</text:span><text:span text:style-name="T397"> </text:span><text:span text:style-name="T24">–</text:span><text:span text:style-name="T66"> </text:span><text:span text:style-name="T24">Intelligence</text:span><text:span text:style-name="T63"> </text:span><text:span text:style-name="T31">Unit,</text:span><text:span text:style-name="T66"> </text:span><text:span text:style-name="T24">28</text:span><text:span text:style-name="T63"> </text:span><text:span text:style-name="T24">De- </text:span><text:span text:style-name="T25">cember 2012, at </text:span><text:a xlink:type="simple" xlink:href="http://country.eiu.com/article.aspx?articleid=989990683&amp;amp;Country=D" text:style-name="ListLabel_20_10" text:visited-style-name="ListLabel_20_10"><text:span text:style-name="T25">&lt;h</text:span></text:a><text:span text:style-name="T25">t</text:span><text:a xlink:type="simple" xlink:href="http://country.eiu.com/article.aspx?articleid=989990683&amp;amp;Country=D" text:style-name="ListLabel_20_10" text:visited-style-name="ListLabel_20_10"><text:span text:style-name="T25">tp://country.eiu.com/article.aspx?articleid=989990683&amp;Country=D</text:span></text:a><text:span text:style-name="T25"> </text:span><text:span text:style-name="T96">jibouti&amp;topic=Economy&amp;subtopic=Forecast&amp;subsubtopic=Policy+trends&amp;u=1&amp;pid=2 </text:span><text:span text:style-name="T24">53679009&amp;oid=253679009&amp;uid=1&gt;.</text:span></text:p>
      <text:p text:style-name="P19"><text:span text:style-name="T24">Dessalegn</text:span><text:span text:style-name="T82"> </text:span><text:span text:style-name="T24">M.</text:span><text:span text:style-name="T56"> </text:span><text:span text:style-name="T24">et</text:span><text:span text:style-name="T82"> </text:span><text:span text:style-name="T24">al.,</text:span><text:span text:style-name="T56"> </text:span><text:span text:style-name="T389">Voices</text:span><text:span text:style-name="T372"> </text:span><text:span text:style-name="T369">from</text:span><text:span text:style-name="T382"> </text:span><text:span text:style-name="T369">the</text:span><text:span text:style-name="T372"> </text:span><text:span text:style-name="T369">Source.</text:span><text:span text:style-name="T372"> </text:span><text:span text:style-name="T369">Struggles</text:span><text:span text:style-name="T382"> </text:span><text:span text:style-name="T369">with</text:span><text:span text:style-name="T372"> </text:span><text:span text:style-name="T369">Local</text:span><text:span text:style-name="T372"> </text:span><text:span text:style-name="T374">Water</text:span><text:span text:style-name="T382"> </text:span><text:span text:style-name="T369">Security</text:span><text:span text:style-name="T372"> </text:span><text:span text:style-name="T369">in</text:span><text:span text:style-name="T372"> </text:span><text:span text:style-name="T369">Ethiopia</text:span><text:span text:style-name="T24">,</text:span><text:span text:style-name="T82"> </text:span><text:soft-page-break/><text:span text:style-name="T24">Lon-</text:span></text:p>
      <text:p text:style-name="P49"><text:span text:style-name="T24">don 2013, WaterAid report, at </text:span><text:a xlink:type="simple" xlink:href="http://www.refworld.org/pdfid/523ad22c4.pdf" text:style-name="ListLabel_20_1" text:visited-style-name="ListLabel_20_1"><text:span text:style-name="T24">&lt;h</text:span></text:a><text:span text:style-name="T24">t</text:span><text:a xlink:type="simple" xlink:href="http://www.refworld.org/pdfid/523ad22c4.pdf" text:style-name="ListLabel_20_1" text:visited-style-name="ListLabel_20_1"><text:span text:style-name="T24">tp://www.refworld.org/pdfid/523ad22c4.pdf&gt;.</text:span></text:a></text:p>
      <text:p text:style-name="P28"><text:span text:style-name="T369">Djibouti Foreign Policy &amp; Government Guide</text:span><text:span text:style-name="T24">, Washington, D.C. 2010.</text:span></text:p>
      <text:p text:style-name="P236"/>
      <text:p text:style-name="P50"><text:span text:style-name="T24">‘Djibouti</text:span><text:span text:style-name="T38"> </text:span><text:span text:style-name="T24">Launches</text:span><text:span text:style-name="T38"> </text:span><text:span text:style-name="T24">Solar</text:span><text:span text:style-name="T38"> </text:span><text:span text:style-name="T31">Power</text:span><text:span text:style-name="T38"> </text:span><text:span text:style-name="T24">Project,</text:span><text:span text:style-name="T38"> </text:span><text:span text:style-name="T24">Plans</text:span><text:span text:style-name="T38"> </text:span><text:span text:style-name="T24">for</text:span><text:span text:style-name="T38"> </text:span><text:span text:style-name="T24">Wind</text:span><text:span text:style-name="T38"> </text:span><text:span text:style-name="T32">Project’,</text:span><text:span text:style-name="T38"> </text:span><text:span text:style-name="T24">Reuters,</text:span><text:span text:style-name="T38"> </text:span><text:span text:style-name="T24">15</text:span><text:span text:style-name="T38"> </text:span><text:span text:style-name="T24">January</text:span><text:span text:style-name="T38"> </text:span><text:span text:style-name="T24">2016,</text:span><text:span text:style-name="T40"> </text:span><text:span text:style-name="T24">at</text:span></text:p>
      <text:p text:style-name="P61"><text:a xlink:type="simple" xlink:href="http://www.reuters.com/article/djibouti-electricity-idUSL8N14Z322" text:style-name="ListLabel_20_1" text:visited-style-name="ListLabel_20_1"><text:span text:style-name="T24">&lt;h</text:span></text:a><text:span text:style-name="T24">t</text:span><text:a xlink:type="simple" xlink:href="http://www.reuters.com/article/djibouti-electricity-idUSL8N14Z322" text:style-name="ListLabel_20_1" text:visited-style-name="ListLabel_20_1"><text:span text:style-name="T24">tp://www.reuters.com/article/djibouti-electricity-idUSL8N14Z322&gt;.</text:span></text:a></text:p>
      <text:p text:style-name="P122"><text:span text:style-name="T24">‘Djibouti</text:span><text:span text:style-name="T74"> </text:span><text:span text:style-name="T24">Looks</text:span><text:span text:style-name="T74"> </text:span><text:span text:style-name="T24">to</text:span><text:span text:style-name="T76"> </text:span><text:span text:style-name="T24">New</text:span><text:span text:style-name="T74"> </text:span><text:span text:style-name="T24">Cross-border</text:span><text:span text:style-name="T76"> </text:span><text:span text:style-name="T24">Rail</text:span><text:span text:style-name="T74"> </text:span><text:span text:style-name="T24">Link</text:span><text:span text:style-name="T74"> </text:span><text:span text:style-name="T24">for</text:span><text:span text:style-name="T76"> </text:span><text:span text:style-name="T77">Growth’,</text:span><text:span text:style-name="T74"> </text:span><text:span text:style-name="T24">Zawya</text:span><text:span text:style-name="T76"> </text:span><text:span text:style-name="T24">Projects,</text:span><text:span text:style-name="T74"> </text:span><text:span text:style-name="T24">21</text:span><text:span text:style-name="T74"> </text:span><text:span text:style-name="T24">September </text:span><text:span text:style-name="T25">2015, at &lt;https://projects.zawya.com/Djibouti_looks_to_new_crossborder_rail_link_ </text:span><text:span text:style-name="T97">for_growth/story/ZAWYA20150922054013/?utm_source=zawya&amp;utm_medium= </text:span><text:span text:style-name="T24">web&amp;utm_term=term&amp;utm_campaign=story/&gt;.</text:span></text:p>
      <text:p text:style-name="P119"><text:span text:style-name="T24">‘Djibouti</text:span><text:span text:style-name="T40"> </text:span><text:span text:style-name="T24">Says</text:span><text:span text:style-name="T68"> </text:span><text:span text:style-name="T24">Couple</text:span><text:span text:style-name="T68"> </text:span><text:span text:style-name="T24">that</text:span><text:span text:style-name="T40"> </text:span><text:span text:style-name="T24">Bombed</text:span><text:span text:style-name="T68"> </text:span><text:span text:style-name="T24">Restaurant</text:span><text:span text:style-name="T68"> </text:span><text:span text:style-name="T24">Probably</text:span><text:span text:style-name="T40"> </text:span><text:span text:style-name="T32">Somali’,</text:span><text:span text:style-name="T68"> </text:span><text:span text:style-name="T80">Voice</text:span><text:span text:style-name="T68"> </text:span><text:span text:style-name="T24">of</text:span><text:span text:style-name="T68"> </text:span><text:span text:style-name="T24">America,</text:span><text:span text:style-name="T40"> </text:span><text:span text:style-name="T24">26</text:span><text:span text:style-name="T68"> </text:span><text:span text:style-name="T31">May </text:span><text:span text:style-name="T25">2014, at </text:span><text:a xlink:type="simple" xlink:href="http://www.voanews.com/content/reu-djibouti-says-couple-that-bombed-res-" text:style-name="ListLabel_20_10" text:visited-style-name="ListLabel_20_10"><text:span text:style-name="T25">&lt;h</text:span></text:a><text:span text:style-name="T25">t</text:span><text:a xlink:type="simple" xlink:href="http://www.voanews.com/content/reu-djibouti-says-couple-that-bombed-res-" text:style-name="ListLabel_20_10" text:visited-style-name="ListLabel_20_10"><text:span text:style-name="T25">tp://www.voanews.com/content/reu-djibouti-says-couple-that-bombed-res-</text:span></text:a><text:span text:style-name="T25"> </text:span><text:span text:style-name="T24">taurant-probably-somali/1922474.html&gt;.</text:span></text:p>
      <text:p text:style-name="P123"><text:span text:style-name="T25">‘Djibouti’, The Observatory of Economic Complexity, at </text:span><text:a xlink:type="simple" xlink:href="http://atlas.media.mit.edu/en/pro-" text:style-name="ListLabel_20_10" text:visited-style-name="ListLabel_20_10"><text:span text:style-name="T25">&lt;h</text:span></text:a><text:span text:style-name="T25">t</text:span><text:a xlink:type="simple" xlink:href="http://atlas.media.mit.edu/en/pro-" text:style-name="ListLabel_20_10" text:visited-style-name="ListLabel_20_10"><text:span text:style-name="T25">tp://atlas.media.mit.edu/en/pro-</text:span></text:a><text:span text:style-name="T25"> </text:span><text:span text:style-name="T24">file/country/dji/#Exports&gt;.</text:span></text:p>
      <text:p text:style-name="P125"><text:span text:style-name="T25">Domański</text:span><text:span text:style-name="T98"> </text:span><text:span text:style-name="T78">P.,</text:span><text:span text:style-name="T98"> </text:span><text:span text:style-name="T25">‘Dżibuti’</text:span><text:span text:style-name="T98"> </text:span><text:span text:style-name="T25">in</text:span><text:span text:style-name="T98"> </text:span><text:span text:style-name="T33">J.</text:span><text:span text:style-name="T98"> </text:span><text:span text:style-name="T25">Mantel-Niećko,</text:span><text:span text:style-name="T83"> </text:span><text:span text:style-name="T25">M.</text:span><text:span text:style-name="T98"> </text:span><text:span text:style-name="T25">Ząbek</text:span><text:span text:style-name="T98"> </text:span><text:span text:style-name="T25">(eds.),</text:span><text:span text:style-name="T98"> </text:span><text:span text:style-name="T370">Róg</text:span><text:span text:style-name="T398"> </text:span><text:span text:style-name="T370">Afryki.</text:span><text:span text:style-name="T383"> </text:span><text:span text:style-name="T370">Historia</text:span><text:span text:style-name="T398"> </text:span><text:span text:style-name="T370">i</text:span><text:span text:style-name="T398"> </text:span><text:span text:style-name="T370">współczesność</text:span><text:span text:style-name="T25">, </text:span><text:span text:style-name="T80">Warszawa</text:span><text:span text:style-name="T91"> </text:span><text:span text:style-name="T24">1999</text:span><text:span text:style-name="T91"> </text:span><text:span text:style-name="T24">(</text:span><text:span text:style-name="T369">Historia</text:span><text:span text:style-name="T400"> </text:span><text:span text:style-name="T379">Państw</text:span><text:span text:style-name="T400"> </text:span><text:span text:style-name="T369">Świata</text:span><text:span text:style-name="T400"> </text:span><text:span text:style-name="T369">w</text:span><text:span text:style-name="T400"> </text:span><text:span text:style-name="T369">XX</text:span><text:span text:style-name="T400"> </text:span><text:span text:style-name="T379">Wieku</text:span><text:span text:style-name="T31">).</text:span></text:p>
      <text:p text:style-name="P126"><text:span text:style-name="T24">‘The Ethio-Djibouti </text:span><text:span text:style-name="T50">Water </text:span><text:span text:style-name="T24">Deal: the Lasting Game or the Last </text:span><text:span text:style-name="T32">Game?’, </text:span><text:span text:style-name="T24">ZeHabesha.com, </text:span><text:span text:style-name="T25">12 </text:span><text:span text:style-name="T30">June </text:span><text:span text:style-name="T25">2014, at </text:span><text:a xlink:type="simple" xlink:href="http://www.zehabesha.com/the-ethio-djibouti-water-deal-the-lasting-" text:style-name="ListLabel_20_10" text:visited-style-name="ListLabel_20_10"><text:span text:style-name="T25">&lt;h</text:span></text:a><text:span text:style-name="T25">t</text:span><text:a xlink:type="simple" xlink:href="http://www.zehabesha.com/the-ethio-djibouti-water-deal-the-lasting-" text:style-name="ListLabel_20_10" text:visited-style-name="ListLabel_20_10"><text:span text:style-name="T25">tp://www.zehabesha.com/the-ethio-djibouti-water-deal-the-lasting-</text:span></text:a></text:p>
      <text:p text:style-name="P62"><text:span text:style-name="T24">-game-or-the-last-game/&gt;.</text:span></text:p>
      <text:p text:style-name="P48"><text:span text:style-name="T24">‘Ethiopia</text:span><text:span text:style-name="T95"> </text:span><text:span text:style-name="T24">and</text:span><text:span text:style-name="T91"> </text:span><text:span text:style-name="T24">Djibouti</text:span><text:span text:style-name="T91"> </text:span><text:span text:style-name="T24">Review</text:span><text:span text:style-name="T91"> </text:span><text:span text:style-name="T31">Joint</text:span><text:span text:style-name="T91"> </text:span><text:span text:style-name="T24">Defense</text:span><text:span text:style-name="T91"> </text:span><text:span text:style-name="T32">Activities’,</text:span><text:span text:style-name="T91"> </text:span><text:span text:style-name="T24">Addis</text:span><text:span text:style-name="T91"> </text:span><text:span text:style-name="T24">Standard,</text:span><text:span text:style-name="T91"> </text:span><text:span text:style-name="T24">22</text:span><text:span text:style-name="T91"> </text:span><text:span text:style-name="T24">April</text:span><text:span text:style-name="T91"> </text:span><text:span text:style-name="T24">2014,</text:span><text:span text:style-name="T91"> </text:span><text:span text:style-name="T24">at</text:span></text:p>
      <text:p text:style-name="P171"><text:a xlink:type="simple" xlink:href="http://addisstandard.com/ethiopia-and-djibouti-review-joint-defense-activities/" text:style-name="ListLabel_20_1" text:visited-style-name="ListLabel_20_1"><text:span text:style-name="T24">&lt;h</text:span></text:a><text:span text:style-name="T24">t</text:span><text:a xlink:type="simple" xlink:href="http://addisstandard.com/ethiopia-and-djibouti-review-joint-defense-activities/" text:style-name="ListLabel_20_1" text:visited-style-name="ListLabel_20_1"><text:span text:style-name="T24">tp://addisstandard.com/ethiopia-and-djibouti-review-joint-defense-activities/&gt;.</text:span></text:a><text:span text:style-name="T24"> ‘Ethiopia</text:span><text:span text:style-name="T48"> </text:span><text:span text:style-name="T24">Cancels</text:span><text:span text:style-name="T95"> </text:span><text:span text:style-name="T24">Addis</text:span><text:span text:style-name="T95"> </text:span><text:span text:style-name="T24">Ababa</text:span><text:span text:style-name="T95"> </text:span><text:span text:style-name="T24">Master</text:span><text:span text:style-name="T48"> </text:span><text:span text:style-name="T24">Plan</text:span><text:span text:style-name="T95"> </text:span><text:span text:style-name="T24">after</text:span><text:span text:style-name="T95"> </text:span><text:span text:style-name="T24">Oromo</text:span><text:span text:style-name="T95"> </text:span><text:span text:style-name="T80">Protests’,</text:span><text:span text:style-name="T95"> </text:span><text:span text:style-name="T60">BBC</text:span><text:span text:style-name="T95"> </text:span><text:span text:style-name="T24">News,</text:span><text:span text:style-name="T95"> </text:span><text:span text:style-name="T24">13</text:span><text:span text:style-name="T48"> </text:span><text:span text:style-name="T24">January</text:span></text:p>
      <text:p text:style-name="P60"><text:span text:style-name="T24">2016, at </text:span><text:a xlink:type="simple" xlink:href="http://www.bbc.com/news/world-africa-35300471" text:style-name="ListLabel_20_1" text:visited-style-name="ListLabel_20_1"><text:span text:style-name="T24">&lt;h</text:span></text:a><text:span text:style-name="T24">t</text:span><text:a xlink:type="simple" xlink:href="http://www.bbc.com/news/world-africa-35300471" text:style-name="ListLabel_20_1" text:visited-style-name="ListLabel_20_1"><text:span text:style-name="T24">tp://www.bbc.com/news/world-africa-35300471&gt;.</text:span></text:a></text:p>
      <text:p text:style-name="P124"><text:span text:style-name="T25">‘Ethiopia</text:span><text:span text:style-name="T90"> </text:span><text:span text:style-name="T25">is</text:span><text:span text:style-name="T90"> </text:span><text:span text:style-name="T25">Djibouti</text:span><text:span text:style-name="T90"> </text:span><text:span text:style-name="T25">and</text:span><text:span text:style-name="T90"> </text:span><text:span text:style-name="T25">Djibouti</text:span><text:span text:style-name="T90"> </text:span><text:span text:style-name="T25">is</text:span><text:span text:style-name="T90"> </text:span><text:span text:style-name="T81">Ethiopia’,</text:span><text:span text:style-name="T90"> </text:span><text:span text:style-name="T370">Geeska</text:span><text:span text:style-name="T401"> </text:span><text:span text:style-name="T370">Afrika</text:span><text:span text:style-name="T25">,</text:span><text:span text:style-name="T90"> </text:span><text:span text:style-name="T25">17</text:span><text:span text:style-name="T90"> </text:span><text:span text:style-name="T30">May</text:span><text:span text:style-name="T90"> </text:span><text:span text:style-name="T25">2014,</text:span><text:span text:style-name="T90"> </text:span><text:span text:style-name="T25">at</text:span><text:span text:style-name="T90"> </text:span><text:a xlink:type="simple" xlink:href="http://geeskaaf-/" text:style-name="ListLabel_20_10" text:visited-style-name="ListLabel_20_10"><text:span text:style-name="T25">&lt;h</text:span></text:a><text:span text:style-name="T25">t</text:span><text:a xlink:type="simple" xlink:href="http://geeskaaf-/" text:style-name="ListLabel_20_10" text:visited-style-name="ListLabel_20_10"><text:span text:style-name="T25">tp://geeskaaf-</text:span></text:a><text:span text:style-name="T25"> </text:span><text:span text:style-name="T24">rika.com/2014/05/17/ethiopia-is-djibouti-and-djibouti-is-ethiopia/3378/&gt;.</text:span></text:p>
      <text:p text:style-name="P161"><text:span text:style-name="T24">‘Ethiopia</text:span><text:span text:style-name="T76"> </text:span><text:span text:style-name="T24">Says</text:span><text:span text:style-name="T76"> </text:span><text:span text:style-name="T24">New</text:span><text:span text:style-name="T76"> </text:span><text:span text:style-name="T24">Railway</text:span><text:span text:style-name="T76"> </text:span><text:span text:style-name="T24">to</text:span><text:span text:style-name="T76"> </text:span><text:span text:style-name="T24">Djibouti</text:span><text:span text:style-name="T34"> </text:span><text:span text:style-name="T24">to</text:span><text:span text:style-name="T76"> </text:span><text:span text:style-name="T24">Start</text:span><text:span text:style-name="T76"> </text:span><text:span text:style-name="T24">in</text:span><text:span text:style-name="T76"> </text:span><text:span text:style-name="T24">Early</text:span><text:span text:style-name="T76"> </text:span><text:span text:style-name="T80">2016’,</text:span><text:span text:style-name="T34"> </text:span><text:span text:style-name="T24">Reuters,</text:span><text:span text:style-name="T76"> </text:span><text:span text:style-name="T24">28</text:span><text:span text:style-name="T76"> </text:span><text:span text:style-name="T24">January</text:span><text:span text:style-name="T76"> </text:span><text:span text:style-name="T24">2015,</text:span><text:span text:style-name="T76"> </text:span><text:span text:style-name="T24">at</text:span></text:p>
      <text:p text:style-name="P61"><text:a xlink:type="simple" xlink:href="http://www.reuters.com/article/ethiopia-railway-idUSL6N0V74Z920150128" text:style-name="ListLabel_20_1" text:visited-style-name="ListLabel_20_1"><text:span text:style-name="T24">&lt;h</text:span></text:a><text:span text:style-name="T24">t</text:span><text:a xlink:type="simple" xlink:href="http://www.reuters.com/article/ethiopia-railway-idUSL6N0V74Z920150128" text:style-name="ListLabel_20_1" text:visited-style-name="ListLabel_20_1"><text:span text:style-name="T24">tp://www.reuters.com/article/ethiopia-railway-idUSL6N0V74Z920150128&gt;.</text:span></text:a></text:p>
      <text:p text:style-name="P162"><text:span text:style-name="T24">EUCAP NESTOR, at: &lt;https</text:span><text:a xlink:type="simple" xlink:href="http://www.eucap-nestor.eu/en/xpl3jcydxnknnu50" text:style-name="ListLabel_20_1" text:visited-style-name="ListLabel_20_1"><text:span text:style-name="T24">://www</text:span></text:a><text:span text:style-name="T24">.</text:span><text:a xlink:type="simple" xlink:href="http://www.eucap-nestor.eu/en/xpl3jcydxnknnu50" text:style-name="ListLabel_20_1" text:visited-style-name="ListLabel_20_1"><text:span text:style-name="T24">euc</text:span></text:a><text:span text:style-name="T24">ap</text:span><text:a xlink:type="simple" xlink:href="http://www.eucap-nestor.eu/en/xpl3jcydxnknnu50" text:style-name="ListLabel_20_1" text:visited-style-name="ListLabel_20_1"><text:span text:style-name="T24">-nestor.eu/en/xpl3jcydxnknnu50&gt;.</text:span></text:a></text:p>
      <text:p text:style-name="P122"><text:span text:style-name="T25">Farah</text:span><text:span text:style-name="T46"> </text:span><text:span text:style-name="T25">M.O.,</text:span><text:span text:style-name="T99"> </text:span><text:span text:style-name="T101">‘Japan</text:span><text:span text:style-name="T99"> </text:span><text:span text:style-name="T25">Opens</text:span><text:span text:style-name="T46"> </text:span><text:span text:style-name="T25">Military</text:span><text:span text:style-name="T99"> </text:span><text:span text:style-name="T25">Base</text:span><text:span text:style-name="T99"> </text:span><text:span text:style-name="T25">in</text:span><text:span text:style-name="T99"> </text:span><text:span text:style-name="T25">Djibouti</text:span><text:span text:style-name="T46"> </text:span><text:span text:style-name="T25">to</text:span><text:span text:style-name="T99"> </text:span><text:span text:style-name="T25">Help</text:span><text:span text:style-name="T99"> </text:span><text:span text:style-name="T25">Combat</text:span><text:span text:style-name="T46"> </text:span><text:span text:style-name="T33">Piracy’,</text:span><text:span text:style-name="T46"> </text:span><text:span text:style-name="T25">Bloomberg</text:span><text:span text:style-name="T99"> </text:span><text:span text:style-name="T25">Busi- </text:span><text:span text:style-name="T24">ness,</text:span><text:span text:style-name="T102"> </text:span><text:span text:style-name="T24">8</text:span><text:span text:style-name="T104"> </text:span><text:span text:style-name="T24">July</text:span><text:span text:style-name="T104"> </text:span><text:span text:style-name="T24">2011,</text:span><text:span text:style-name="T102"> </text:span><text:span text:style-name="T24">at</text:span><text:span text:style-name="T104"> </text:span><text:a xlink:type="simple" xlink:href="http://www.bloomberg.com/news/articles/2011-07-08/japan-" text:style-name="ListLabel_20_1" text:visited-style-name="ListLabel_20_1"><text:span text:style-name="T24">&lt;h</text:span></text:a><text:span text:style-name="T24">t</text:span><text:a xlink:type="simple" xlink:href="http://www.bloomberg.com/news/articles/2011-07-08/japan-" text:style-name="ListLabel_20_1" text:visited-style-name="ListLabel_20_1"><text:span text:style-name="T24">tp://www.bloomberg.com/news/articles/2011-07-08/japan-</text:span></text:a></text:p>
      <text:p text:style-name="P60"><text:span text:style-name="T24">-opens-military-base-in-djibouti-to-help-combat-piracy&gt;.</text:span></text:p>
      <text:p text:style-name="P127"><text:span text:style-name="T25">Farrands</text:span><text:span text:style-name="T71"> </text:span><text:span text:style-name="T25">Ch.</text:span><text:span text:style-name="T71"> </text:span><text:span text:style-name="T25">et</text:span><text:span text:style-name="T71"> </text:span><text:span text:style-name="T25">al.,</text:span><text:span text:style-name="T46"> </text:span><text:span text:style-name="T370">A</text:span><text:span text:style-name="T402"> </text:span><text:span text:style-name="T378">New</text:span><text:span text:style-name="T402"> </text:span><text:span text:style-name="T380">A-Z</text:span><text:span text:style-name="T402"> </text:span><text:span text:style-name="T370">of</text:span><text:span text:style-name="T403"> </text:span><text:span text:style-name="T370">International</text:span><text:span text:style-name="T402"> </text:span><text:span text:style-name="T370">Relations</text:span><text:span text:style-name="T402"> </text:span><text:span text:style-name="T370">Theory</text:span><text:span text:style-name="T25">,</text:span><text:span text:style-name="T71"> </text:span><text:span text:style-name="T25">London</text:span><text:span text:style-name="T71"> </text:span><text:span text:style-name="T25">2015</text:span><text:span text:style-name="T71"> </text:span><text:span text:style-name="T25">(</text:span><text:span text:style-name="T370">Library</text:span><text:span text:style-name="T402"> </text:span><text:span text:style-name="T370">of</text:span><text:span text:style-name="T403"> </text:span><text:span text:style-name="T380">In- </text:span><text:span text:style-name="T369">ternational Relations</text:span><text:span text:style-name="T24">,</text:span><text:span text:style-name="T54"> </text:span><text:span text:style-name="T24">63).</text:span></text:p>
      <text:p text:style-name="P146"><text:span text:style-name="T25">Federal</text:span><text:span text:style-name="T99"> </text:span><text:span text:style-name="T25">Democratic</text:span><text:span text:style-name="T99"> </text:span><text:span text:style-name="T25">Republic</text:span><text:span text:style-name="T99"> </text:span><text:span text:style-name="T25">of</text:span><text:span text:style-name="T99"> </text:span><text:span text:style-name="T25">Ethiopia</text:span><text:span text:style-name="T99"> </text:span><text:span text:style-name="T25">Population</text:span><text:span text:style-name="T99"> </text:span><text:span text:style-name="T25">Census</text:span><text:span text:style-name="T99"> </text:span><text:span text:style-name="T25">Commission,</text:span><text:span text:style-name="T99"> </text:span><text:span text:style-name="T370">Summary</text:span><text:span text:style-name="T404"> </text:span><text:span text:style-name="T370">and</text:span><text:span text:style-name="T404"> </text:span><text:span text:style-name="T370">Sta- tistical</text:span><text:span text:style-name="T405"> </text:span><text:span text:style-name="T370">Report</text:span><text:span text:style-name="T407"> </text:span><text:span text:style-name="T370">of</text:span><text:span text:style-name="T407"> </text:span><text:span text:style-name="T370">the</text:span><text:span text:style-name="T407"> </text:span><text:span text:style-name="T370">2007</text:span><text:span text:style-name="T407"> </text:span><text:span text:style-name="T370">Population</text:span><text:span text:style-name="T407"> </text:span><text:span text:style-name="T370">and</text:span><text:span text:style-name="T407"> </text:span><text:span text:style-name="T370">Housing</text:span><text:span text:style-name="T407"> </text:span><text:span text:style-name="T370">Census</text:span><text:span text:style-name="T25">,</text:span><text:span text:style-name="T69"> </text:span><text:span text:style-name="T25">Addis</text:span><text:span text:style-name="T69"> </text:span><text:span text:style-name="T25">Ababa,</text:span><text:span text:style-name="T69"> </text:span><text:span text:style-name="T25">December</text:span><text:span text:style-name="T69"> </text:span><text:span text:style-name="T25">2008,</text:span><text:span text:style-name="T69"> </text:span><text:span text:style-name="T25">at</text:span></text:p>
      <text:p text:style-name="P63"><text:a xlink:type="simple" xlink:href="http://ecastats.uneca.org/aicmd/Portals/0/Cen2007_firstdraft.pdf" text:style-name="ListLabel_20_1" text:visited-style-name="ListLabel_20_1"><text:span text:style-name="T24">&lt;h</text:span></text:a><text:span text:style-name="T24">t</text:span><text:a xlink:type="simple" xlink:href="http://ecastats.uneca.org/aicmd/Portals/0/Cen2007_firstdraft.pdf" text:style-name="ListLabel_20_1" text:visited-style-name="ListLabel_20_1"><text:span text:style-name="T24">tp://ecastats.uneca.org/aicmd/Portals/0/Cen2007_firstdraft.pdf&gt;.</text:span></text:a></text:p>
      <text:p text:style-name="P122"><text:span text:style-name="T25">Foltyn</text:span><text:span text:style-name="T99"> </text:span><text:span text:style-name="T25">S.,</text:span><text:span text:style-name="T64"> </text:span><text:span text:style-name="T25">‘Ethiopia:</text:span><text:span text:style-name="T99"> </text:span><text:span text:style-name="T25">Oromo</text:span><text:span text:style-name="T64"> </text:span><text:span text:style-name="T25">Protests</text:span><text:span text:style-name="T99"> </text:span><text:span text:style-name="T25">Continue</text:span><text:span text:style-name="T64"> </text:span><text:span text:style-name="T25">Amid</text:span><text:span text:style-name="T64"> </text:span><text:span text:style-name="T25">Harsh</text:span><text:span text:style-name="T99"> </text:span><text:span text:style-name="T81">Crackdown’,</text:span><text:span text:style-name="T64"> </text:span><text:span text:style-name="T25">Al</text:span><text:span text:style-name="T99"> </text:span><text:span text:style-name="T25">Jazeera,</text:span><text:span text:style-name="T49"> </text:span><text:span text:style-name="T25">24</text:span><text:span text:style-name="T64"> </text:span><text:span text:style-name="T25">March 2016, at</text:span><text:span text:style-name="T105"> </text:span><text:a xlink:type="simple" xlink:href="http://www.aljazeera.com/indepth/features/2016/03/ethiopia-oromo-protests-" text:style-name="ListLabel_20_10" text:visited-style-name="ListLabel_20_10"><text:span text:style-name="T25">&lt;h</text:span></text:a><text:span text:style-name="T25">t</text:span><text:a xlink:type="simple" xlink:href="http://www.aljazeera.com/indepth/features/2016/03/ethiopia-oromo-protests-" text:style-name="ListLabel_20_10" text:visited-style-name="ListLabel_20_10"><text:span text:style-name="T25">tp://www.aljazeera.com/indepth/features/2016/03/ethiopia-oromo-protests-</text:span></text:a></text:p>
      <text:p text:style-name="P60"><text:span text:style-name="T24">-continue-harsh-crackdown-160321082451685.html&gt;.</text:span></text:p>
      <text:p text:style-name="P122"><text:span text:style-name="T24">‘Food</text:span><text:span text:style-name="T57"> </text:span><text:span text:style-name="T24">Aid</text:span><text:span text:style-name="T57"> </text:span><text:span text:style-name="T24">Destined</text:span><text:span text:style-name="T57"> </text:span><text:span text:style-name="T24">for</text:span><text:span text:style-name="T57"> </text:span><text:span text:style-name="T32">Ethiopia’s</text:span><text:span text:style-name="T57"> </text:span><text:span text:style-name="T24">Hungry</text:span><text:span text:style-name="T57"> </text:span><text:span text:style-name="T24">Stuck</text:span><text:span text:style-name="T57"> </text:span><text:span text:style-name="T24">in</text:span><text:span text:style-name="T57"> </text:span><text:span text:style-name="T24">Djibouti</text:span><text:span text:style-name="T57"> </text:span><text:span text:style-name="T77">Port’,</text:span><text:span text:style-name="T57"> </text:span><text:span text:style-name="T32">TesfaNews,</text:span><text:span text:style-name="T57"> </text:span><text:span text:style-name="T24">24</text:span><text:span text:style-name="T57"> </text:span><text:span text:style-name="T24">March</text:span><text:span text:style-name="T57"> </text:span><text:soft-page-break/><text:span text:style-name="T24">2016, at</text:span><text:span text:style-name="T95"> </text:span><text:a xlink:type="simple" xlink:href="http://www.tesfanews.net/ethiopia-food-aid-stuck-djibouti-port/" text:style-name="ListLabel_20_1" text:visited-style-name="ListLabel_20_1"><text:span text:style-name="T24">&lt;h</text:span></text:a><text:span text:style-name="T24">t</text:span><text:a xlink:type="simple" xlink:href="http://www.tesfanews.net/ethiopia-food-aid-stuck-djibouti-port/" text:style-name="ListLabel_20_1" text:visited-style-name="ListLabel_20_1"><text:span text:style-name="T24">tp://www.tesfanews.net/ethiopia-food-aid-stuck-djibouti-port/&gt;.</text:span></text:a></text:p>
      <text:p text:style-name="P119"><text:span text:style-name="T24">Gardner</text:span><text:span text:style-name="T76"> </text:span><text:span text:style-name="T50">F.,</text:span><text:span text:style-name="T34"> </text:span><text:span text:style-name="T24">‘US</text:span><text:span text:style-name="T36"> </text:span><text:span text:style-name="T24">Military</text:span><text:span text:style-name="T76"> </text:span><text:span text:style-name="T24">Steps</text:span><text:span text:style-name="T34"> </text:span><text:span text:style-name="T24">up</text:span><text:span text:style-name="T34"> </text:span><text:span text:style-name="T24">Operations</text:span><text:span text:style-name="T34"> </text:span><text:span text:style-name="T24">in</text:span><text:span text:style-name="T34"> </text:span><text:span text:style-name="T24">the</text:span><text:span text:style-name="T76"> </text:span><text:span text:style-name="T31">Horn</text:span><text:span text:style-name="T34"> </text:span><text:span text:style-name="T24">of</text:span><text:span text:style-name="T34"> </text:span><text:span text:style-name="T77">Africa’,</text:span><text:span text:style-name="T34"> </text:span><text:span text:style-name="T60">BBC</text:span><text:span text:style-name="T34"> </text:span><text:span text:style-name="T24">News,</text:span><text:span text:style-name="T34"> </text:span><text:span text:style-name="T24">7</text:span><text:span text:style-name="T76"> </text:span><text:span text:style-name="T24">February 2014, at</text:span><text:span text:style-name="T40"> </text:span><text:a xlink:type="simple" xlink:href="http://www.bbc.com/news/world-africa-26078149" text:style-name="ListLabel_20_1" text:visited-style-name="ListLabel_20_1"><text:span text:style-name="T24">&lt;h</text:span></text:a><text:span text:style-name="T24">t</text:span><text:a xlink:type="simple" xlink:href="http://www.bbc.com/news/world-africa-26078149" text:style-name="ListLabel_20_1" text:visited-style-name="ListLabel_20_1"><text:span text:style-name="T24">tp://www.bbc.com/news/world-africa-26078149&gt;.</text:span></text:a></text:p>
      <text:p text:style-name="P148"><text:span text:style-name="T24">Gascon</text:span><text:span text:style-name="T63"> </text:span><text:span text:style-name="T24">A.,</text:span><text:span text:style-name="T66"> </text:span><text:span text:style-name="T24">‘Djibouti,</text:span><text:span text:style-name="T66"> </text:span><text:span text:style-name="T24">un</text:span><text:span text:style-name="T66"> </text:span><text:span text:style-name="T24">port</text:span><text:span text:style-name="T66"> </text:span><text:span text:style-name="T31">entre</text:span><text:span text:style-name="T66"> </text:span><text:span text:style-name="T24">continent</text:span><text:span text:style-name="T66"> </text:span><text:span text:style-name="T24">et</text:span><text:span text:style-name="T66"> </text:span><text:span text:style-name="T24">grand</text:span><text:span text:style-name="T66"> </text:span><text:span text:style-name="T24">large.</text:span><text:span text:style-name="T66"> </text:span><text:span text:style-name="T24">Base</text:span><text:span text:style-name="T63"> </text:span><text:span text:style-name="T24">militaire,</text:span><text:span text:style-name="T66"> </text:span><text:span text:style-name="T24">port</text:span><text:span text:style-name="T66"> </text:span><text:span text:style-name="T24">de</text:span><text:span text:style-name="T66"> </text:span><text:span text:style-name="T24">l’Éthiopie, </text:span><text:span text:style-name="T25">de</text:span><text:span text:style-name="T67"> </text:span><text:span text:style-name="T33">l’Afrique</text:span><text:span text:style-name="T39"> </text:span><text:span text:style-name="T25">de</text:span><text:span text:style-name="T67"> </text:span><text:span text:style-name="T25">l’Est,</text:span><text:span text:style-name="T39"> </text:span><text:span text:style-name="T25">de</text:span><text:span text:style-name="T67"> </text:span><text:span text:style-name="T25">l’Océan</text:span><text:span text:style-name="T39"> </text:span><text:span text:style-name="T25">Indien?’</text:span><text:span text:style-name="T67"> </text:span><text:span text:style-name="T25">in</text:span><text:span text:style-name="T39"> </text:span><text:span text:style-name="T25">:</text:span><text:span text:style-name="T67"> </text:span><text:span text:style-name="T61">A.</text:span><text:span text:style-name="T39"> </text:span><text:span text:style-name="T25">Saïd</text:span><text:span text:style-name="T67"> </text:span><text:span text:style-name="T25">Chiré</text:span><text:span text:style-name="T39"> </text:span><text:span text:style-name="T25">(ed.),</text:span><text:span text:style-name="T67"> </text:span><text:span text:style-name="T370">Djibouti</text:span><text:span text:style-name="T408"> </text:span><text:span text:style-name="T370">contemporain</text:span><text:span text:style-name="T25">,</text:span><text:span text:style-name="T67"> </text:span><text:span text:style-name="T25">Paris </text:span><text:span text:style-name="T24">2013 (</text:span><text:span text:style-name="T369">Hommes et</text:span><text:span text:style-name="T399"> </text:span><text:span text:style-name="T369">Sociétés</text:span><text:span text:style-name="T24">).</text:span></text:p>
      <text:p text:style-name="P283"/>
      <text:p text:style-name="P94"><text:span text:style-name="T24">Geda</text:span><text:span text:style-name="T36"> </text:span><text:span text:style-name="T24">B.,</text:span><text:span text:style-name="T48"> </text:span><text:span text:style-name="T24">‘Ethiopia</text:span><text:span text:style-name="T48"> </text:span><text:span text:style-name="T24">to</text:span><text:span text:style-name="T48"> </text:span><text:span text:style-name="T24">Give</text:span><text:span text:style-name="T48"> </text:span><text:span text:style-name="T24">Djibouti</text:span><text:span text:style-name="T36"> </text:span><text:span text:style-name="T24">Underground</text:span><text:span text:style-name="T48"> </text:span><text:span text:style-name="T50">Water</text:span><text:span text:style-name="T48"> </text:span><text:span text:style-name="T24">for</text:span><text:span text:style-name="T48"> </text:span><text:span text:style-name="T50">Free’,</text:span><text:span text:style-name="T48"> </text:span><text:span text:style-name="T369">The</text:span><text:span text:style-name="T393"> </text:span><text:span text:style-name="T369">Africa</text:span><text:span text:style-name="T410"> </text:span><text:span text:style-name="T369">Report</text:span><text:span text:style-name="T24">,</text:span><text:span text:style-name="T48"> </text:span><text:span text:style-name="T24">4</text:span><text:span text:style-name="T48"> </text:span><text:span text:style-name="T24">July </text:span><text:span text:style-name="T25">2014, at</text:span><text:span text:style-name="T106"> </text:span><text:a xlink:type="simple" xlink:href="http://www.theafricareport.com/East-Horn-Africa/ethiopian-to-give-djibouti-" text:style-name="ListLabel_20_10" text:visited-style-name="ListLabel_20_10"><text:span text:style-name="T25">&lt;h</text:span></text:a><text:span text:style-name="T25">t</text:span><text:a xlink:type="simple" xlink:href="http://www.theafricareport.com/East-Horn-Africa/ethiopian-to-give-djibouti-" text:style-name="ListLabel_20_10" text:visited-style-name="ListLabel_20_10"><text:span text:style-name="T25">tp://www.theafricareport.com/East-Horn-Africa/ethiopian-to-give-djibouti-</text:span></text:a></text:p>
      <text:p text:style-name="P51"><text:span text:style-name="T24">-underground-water-for-free.html&gt;.</text:span></text:p>
      <text:p text:style-name="P28"><text:span text:style-name="T24">Gettleman</text:span><text:span text:style-name="T107"> </text:span><text:span text:style-name="T31">J.,</text:span><text:span text:style-name="T74"> </text:span><text:span text:style-name="T70">‘A</text:span><text:span text:style-name="T107"> </text:span><text:span text:style-name="T24">Conflict’s</text:span><text:span text:style-name="T74"> </text:span><text:span text:style-name="T24">Buffer</text:span><text:span text:style-name="T107"> </text:span><text:span text:style-name="T24">Zone:</text:span><text:span text:style-name="T74"> </text:span><text:span text:style-name="T24">Rocks,</text:span><text:span text:style-name="T74"> </text:span><text:span text:style-name="T24">and</text:span><text:span text:style-name="T107"> </text:span><text:span text:style-name="T77">Inches’,</text:span><text:span text:style-name="T74"> </text:span><text:span text:style-name="T379">New</text:span><text:span text:style-name="T412"> </text:span><text:span text:style-name="T374">York</text:span><text:span text:style-name="T413"> </text:span><text:span text:style-name="T379">Times</text:span><text:span text:style-name="T31">,</text:span><text:span text:style-name="T107"> </text:span><text:span text:style-name="T24">25</text:span><text:span text:style-name="T74"> </text:span><text:span text:style-name="T31">May</text:span><text:span text:style-name="T74"> </text:span><text:span text:style-name="T24">2008,</text:span><text:span text:style-name="T107"> </text:span><text:span text:style-name="T24">at</text:span></text:p>
      <text:p text:style-name="P52"><text:a xlink:type="simple" xlink:href="http://www.nytimes.com/2008/05/25/world/africa/25djibouti.html?_r=0" text:style-name="ListLabel_20_1" text:visited-style-name="ListLabel_20_1"><text:span text:style-name="T24">&lt;h</text:span></text:a><text:span text:style-name="T24">t</text:span><text:a xlink:type="simple" xlink:href="http://www.nytimes.com/2008/05/25/world/africa/25djibouti.html?_r=0" text:style-name="ListLabel_20_1" text:visited-style-name="ListLabel_20_1"><text:span text:style-name="T24">tp://www.nytimes.com/2008/05/25/world/africa/25djibouti.html?_r=0&gt;.</text:span></text:a></text:p>
      <text:p text:style-name="P95"><text:span text:style-name="T25">Grey</text:span><text:span text:style-name="T67"> </text:span><text:span text:style-name="T25">E.,</text:span><text:span text:style-name="T39"> </text:span><text:span text:style-name="T25">‘Improved</text:span><text:span text:style-name="T67"> </text:span><text:span text:style-name="T25">Access</text:span><text:span text:style-name="T39"> </text:span><text:span text:style-name="T25">for</text:span><text:span text:style-name="T39"> </text:span><text:span text:style-name="T25">Ethiopia:</text:span><text:span text:style-name="T67"> </text:span><text:span text:style-name="T25">Opening</text:span><text:span text:style-name="T39"> </text:span><text:span text:style-name="T25">the</text:span><text:span text:style-name="T67"> </text:span><text:span text:style-name="T25">Addis</text:span><text:span text:style-name="T39"> </text:span><text:span text:style-name="T25">Ababa-Djibouti</text:span><text:span text:style-name="T39"> </text:span><text:span text:style-name="T81">Line’,</text:span><text:span text:style-name="T67"> </text:span><text:span text:style-name="T25">Railway</text:span><text:span text:style-name="T39"> </text:span><text:span text:style-name="T78">Tech- </text:span><text:span text:style-name="T25">nology, 7 April 2016, at</text:span><text:span text:style-name="T108"> </text:span><text:a xlink:type="simple" xlink:href="http://www.railway-technology.com/features/featureimproved-" text:style-name="ListLabel_20_10" text:visited-style-name="ListLabel_20_10"><text:span text:style-name="T25">&lt;h</text:span></text:a><text:span text:style-name="T25">t</text:span><text:a xlink:type="simple" xlink:href="http://www.railway-technology.com/features/featureimproved-" text:style-name="ListLabel_20_10" text:visited-style-name="ListLabel_20_10"><text:span text:style-name="T25">tp://www.railway-technology.com/features/featureimproved-</text:span></text:a></text:p>
      <text:p text:style-name="P29"><text:span text:style-name="T24">-access-for-ethiopia-opening-the-addis-ababa-djibouti-line-4836968/&gt;.</text:span></text:p>
      <text:p text:style-name="P173"><text:span text:style-name="T30">Hartleb-Wroczyńska </text:span><text:span text:style-name="T25">D., ‘Kolonializm w </text:span><text:span text:style-name="T61">Rogu </text:span><text:span text:style-name="T25">Afryki’ in: </text:span><text:span text:style-name="T33">J. </text:span><text:span text:style-name="T25">Mantel-Niećko, M.</text:span><text:span text:style-name="T109"> </text:span><text:span text:style-name="T25">Ząbek</text:span><text:span text:style-name="T33"> </text:span><text:span text:style-name="T25">(eds.),</text:span><text:span text:style-name="T26"> </text:span><text:span text:style-name="T370">Róg</text:span><text:span text:style-name="T415"> </text:span><text:span text:style-name="T370">Afryki.</text:span><text:span text:style-name="T415"> </text:span><text:span text:style-name="T370">Historia</text:span><text:span text:style-name="T415"> </text:span><text:span text:style-name="T370">i</text:span><text:span text:style-name="T415"> </text:span><text:span text:style-name="T370">współczesność</text:span><text:span text:style-name="T25">,</text:span><text:span text:style-name="T59"> </text:span><text:span text:style-name="T81">Warszawa</text:span><text:span text:style-name="T59"> </text:span><text:span text:style-name="T25">1999</text:span><text:span text:style-name="T109"> </text:span><text:span text:style-name="T25">(</text:span><text:span text:style-name="T370">Historia</text:span><text:span text:style-name="T415"> </text:span><text:span text:style-name="T378">Państw</text:span><text:span text:style-name="T415"> </text:span><text:span text:style-name="T370">Świata</text:span><text:span text:style-name="T415"> </text:span><text:span text:style-name="T370">w</text:span><text:span text:style-name="T415"> </text:span><text:span text:style-name="T370">XX</text:span><text:span text:style-name="T415"> </text:span><text:span text:style-name="T378">Wieku</text:span><text:span text:style-name="T30">).</text:span><text:span text:style-name="T27"> </text:span><text:span text:style-name="T25">Haythornthwaite</text:span><text:span text:style-name="T90"> </text:span><text:span text:style-name="T25">A.,</text:span><text:span text:style-name="T90"> </text:span><text:span text:style-name="T25">‘Djibouti:</text:span><text:span text:style-name="T92"> </text:span><text:span text:style-name="T25">Ethiopian</text:span><text:span text:style-name="T90"> </text:span><text:span text:style-name="T25">Prime</text:span><text:span text:style-name="T92"> </text:span><text:span text:style-name="T25">Minister</text:span><text:span text:style-name="T90"> </text:span><text:span text:style-name="T25">in</text:span><text:span text:style-name="T92"> </text:span><text:span text:style-name="T25">Historic</text:span><text:span text:style-name="T90"> </text:span><text:span text:style-name="T25">State</text:span><text:span text:style-name="T92"> </text:span><text:span text:style-name="T25">Visit,</text:span><text:span text:style-name="T90"> </text:span><text:span text:style-name="T370">Geeska</text:span><text:span text:style-name="T390"> </text:span><text:span text:style-name="T370">Africa</text:span><text:span text:style-name="T25">,</text:span><text:span text:style-name="T28"> </text:span><text:span text:style-name="T25">7 February 2015, at</text:span><text:span text:style-name="T110"> </text:span><text:a xlink:type="simple" xlink:href="http://www.geeskaafrika.com/djibouti-ethiopian-prime-minister-in-" text:style-name="ListLabel_20_10" text:visited-style-name="ListLabel_20_10"><text:span text:style-name="T25">&lt;h</text:span></text:a><text:span text:style-name="T25">t</text:span><text:a xlink:type="simple" xlink:href="http://www.geeskaafrika.com/djibouti-ethiopian-prime-minister-in-" text:style-name="ListLabel_20_10" text:visited-style-name="ListLabel_20_10"><text:span text:style-name="T25">tp://www.geeskaafrika.com/djibouti-ethiopian-prime-minister-in-</text:span></text:a></text:p>
      <text:p text:style-name="P53"><text:span text:style-name="T24">-historic-state-visit/7981/&gt;.</text:span></text:p>
      <text:p text:style-name="P95"><text:span text:style-name="T32">Human</text:span><text:span text:style-name="T38"> </text:span><text:span text:style-name="T24">Rights</text:span><text:span text:style-name="T40"> </text:span><text:span text:style-name="T80">Watch,</text:span><text:span text:style-name="T40"> </text:span><text:span text:style-name="T24">‘Ethiopia:</text:span><text:span text:style-name="T40"> </text:span><text:span text:style-name="T24">Lethal</text:span><text:span text:style-name="T40"> </text:span><text:span text:style-name="T24">Force</text:span><text:span text:style-name="T40"> </text:span><text:span text:style-name="T24">against</text:span><text:span text:style-name="T40"> </text:span><text:span text:style-name="T80">Protesters’,</text:span><text:span text:style-name="T38"> </text:span><text:span text:style-name="T24">18</text:span><text:span text:style-name="T40"> </text:span><text:span text:style-name="T24">December</text:span><text:span text:style-name="T40"> </text:span><text:span text:style-name="T24">2015,</text:span><text:span text:style-name="T40"> </text:span><text:span text:style-name="T24">at</text:span><text:span text:style-name="T40"> </text:span><text:span text:style-name="T24">&lt;htt- ps</text:span><text:a xlink:type="simple" xlink:href="http://www.hrw.org/news/2015/12/18/ethiopia-lethal-force-against-protesters" text:style-name="ListLabel_20_1" text:visited-style-name="ListLabel_20_1"><text:span text:style-name="T24">://www</text:span></text:a><text:span text:style-name="T24">.hr</text:span><text:a xlink:type="simple" xlink:href="http://www.hrw.org/news/2015/12/18/ethiopia-lethal-force-against-protesters" text:style-name="ListLabel_20_1" text:visited-style-name="ListLabel_20_1"><text:span text:style-name="T24">w.org/news/2015/12/18/ethiopia-lethal-force-against-protesters&gt;.</text:span></text:a></text:p>
      <text:p text:style-name="P104"><text:span text:style-name="T24">‘Hurray! Gamechanger Djibouti-Ethiopia Railway Ready, Will </text:span><text:span text:style-name="T31">Cut </text:span><text:span text:style-name="T24">Goods </text:span><text:span text:style-name="T77">Travel </text:span><text:span text:style-name="T24">Time from </text:span><text:span text:style-name="T65">Two </text:span><text:span text:style-name="T24">Days to 10 </text:span><text:span text:style-name="T50">Hours’, </text:span><text:span text:style-name="T24">Mail &amp; Guardian, 9 </text:span><text:span text:style-name="T31">June </text:span><text:span text:style-name="T24">2015, at </text:span><text:a xlink:type="simple" xlink:href="http://mgafrica.com/" text:style-name="ListLabel_20_1" text:visited-style-name="ListLabel_20_1"><text:span text:style-name="T24">&lt;h</text:span></text:a><text:span text:style-name="T24">t</text:span><text:a xlink:type="simple" xlink:href="http://mgafrica.com/" text:style-name="ListLabel_20_1" text:visited-style-name="ListLabel_20_1"><text:span text:style-name="T24">tp://mgafrica.com/</text:span></text:a><text:span text:style-name="T24"> </text:span><text:span text:style-name="T25">article/2015-06-09-hurray-gamechanger-djibouti-ethiopia-railway-ready-will-cut-goods-</text:span></text:p>
      <text:p text:style-name="P174"><text:span text:style-name="T24">-travel-time-from-two-days-to-10-hours&gt;.</text:span></text:p>
      <text:p text:style-name="P177"><text:span text:style-name="T24">Jeffrey</text:span><text:span text:style-name="T38"> </text:span><text:span text:style-name="T31">J.,</text:span><text:span text:style-name="T38"> </text:span><text:span text:style-name="T24">‘Ethiopians</text:span><text:span text:style-name="T38"> </text:span><text:span text:style-name="T24">in</text:span><text:span text:style-name="T38"> </text:span><text:span text:style-name="T32">Djibouti’,</text:span><text:span text:style-name="T66"> </text:span><text:span text:style-name="T24">Deutsche</text:span><text:span text:style-name="T38"> </text:span><text:span text:style-name="T32">Welle,</text:span><text:span text:style-name="T38"> </text:span><text:span text:style-name="T24">6</text:span><text:span text:style-name="T38"> </text:span><text:span text:style-name="T31">May</text:span><text:span text:style-name="T38"> </text:span><text:span text:style-name="T24">2015,</text:span><text:span text:style-name="T38"> </text:span><text:span text:style-name="T24">at</text:span><text:span text:style-name="T38"> </text:span><text:a xlink:type="simple" xlink:href="http://www.dw.com/en/" text:style-name="ListLabel_20_1" text:visited-style-name="ListLabel_20_1"><text:span text:style-name="T24">&lt;h</text:span></text:a><text:span text:style-name="T24">t</text:span><text:a xlink:type="simple" xlink:href="http://www.dw.com/en/" text:style-name="ListLabel_20_1" text:visited-style-name="ListLabel_20_1"><text:span text:style-name="T24">tp://www.dw.com/en/</text:span></text:a><text:span text:style-name="T24"> ethiopians-in-djibouti/g-18429576&gt;.</text:span></text:p>
      <text:p text:style-name="P181"><text:span text:style-name="T24">Kasaija</text:span><text:span text:style-name="T63"> </text:span><text:span text:style-name="T31">A.P.,</text:span><text:span text:style-name="T66"> </text:span><text:span text:style-name="T24">‘The</text:span><text:span text:style-name="T66"> </text:span><text:span text:style-name="T24">UN-led</text:span><text:span text:style-name="T66"> </text:span><text:span text:style-name="T24">Djibouti</text:span><text:span text:style-name="T66"> </text:span><text:span text:style-name="T24">Peace</text:span><text:span text:style-name="T66"> </text:span><text:span text:style-name="T24">Process</text:span><text:span text:style-name="T66"> </text:span><text:span text:style-name="T24">for</text:span><text:span text:style-name="T66"> </text:span><text:span text:style-name="T24">Somalia</text:span><text:span text:style-name="T66"> </text:span><text:span text:style-name="T24">2008-2009:</text:span><text:span text:style-name="T66"> </text:span><text:span text:style-name="T24">Results</text:span><text:span text:style-name="T66"> </text:span><text:span text:style-name="T24">and</text:span><text:span text:style-name="T66"> </text:span><text:span text:style-name="T24">Prob- </text:span><text:span text:style-name="T49">lems’,</text:span><text:span text:style-name="T90"> </text:span><text:span text:style-name="T370">Journal</text:span><text:span text:style-name="T390"> </text:span><text:span text:style-name="T370">of</text:span><text:span text:style-name="T390"> </text:span><text:span text:style-name="T370">Contemporary</text:span><text:span text:style-name="T390"> </text:span><text:span text:style-name="T370">African</text:span><text:span text:style-name="T390"> </text:span><text:span text:style-name="T370">Studies</text:span><text:span text:style-name="T25">,</text:span><text:span text:style-name="T92"> </text:span><text:span text:style-name="T81">Vol.</text:span><text:span text:style-name="T92"> </text:span><text:span text:style-name="T25">28,</text:span><text:span text:style-name="T92"> </text:span><text:span text:style-name="T30">No.</text:span><text:span text:style-name="T90"> </text:span><text:span text:style-name="T25">3</text:span><text:span text:style-name="T92"> </text:span><text:span text:style-name="T25">(2010),</text:span><text:span text:style-name="T92"> </text:span><text:span text:style-name="T25">at</text:span><text:span text:style-name="T92"> </text:span><text:a xlink:type="simple" xlink:href="http://dx.doi.org/" text:style-name="ListLabel_20_10" text:visited-style-name="ListLabel_20_10"><text:span text:style-name="T25">&lt;h</text:span></text:a><text:span text:style-name="T25">t</text:span><text:a xlink:type="simple" xlink:href="http://dx.doi.org/" text:style-name="ListLabel_20_10" text:visited-style-name="ListLabel_20_10"><text:span text:style-name="T25">tp://dx.doi.org</text:span></text:a></text:p>
      <text:p text:style-name="P175"><text:span text:style-name="T24">/10.1080/02589001.2010.497357&gt;.</text:span></text:p>
      <text:p text:style-name="P182"><text:span text:style-name="T25">Kedir</text:span><text:span text:style-name="T94"> </text:span><text:span text:style-name="T25">A.,</text:span><text:span text:style-name="T90"> </text:span><text:span text:style-name="T25">‘Ethiopia:</text:span><text:span text:style-name="T94"> </text:span><text:span text:style-name="T25">Perspectives</text:span><text:span text:style-name="T90"> </text:span><text:span text:style-name="T25">Beyond</text:span><text:span text:style-name="T90"> </text:span><text:span text:style-name="T25">Growth</text:span><text:span text:style-name="T94"> </text:span><text:span text:style-name="T25">and</text:span><text:span text:style-name="T90"> </text:span><text:span text:style-name="T25">Poverty’</text:span><text:span text:style-name="T90"> </text:span><text:span text:style-name="T25">in:</text:span><text:span text:style-name="T94"> </text:span><text:span text:style-name="T25">E.</text:span><text:span text:style-name="T90"> </text:span><text:span text:style-name="T25">Aryeetey</text:span><text:span text:style-name="T90"> </text:span><text:span text:style-name="T25">et</text:span><text:span text:style-name="T94"> </text:span><text:span text:style-name="T25">al.</text:span><text:span text:style-name="T90"> </text:span><text:span text:style-name="T25">(eds.),</text:span><text:span text:style-name="T94"> </text:span><text:span text:style-name="T370">The </text:span><text:span text:style-name="T369">Oxford</text:span><text:span text:style-name="T393"> </text:span><text:span text:style-name="T369">Companion</text:span><text:span text:style-name="T393"> </text:span><text:span text:style-name="T369">to</text:span><text:span text:style-name="T395"> </text:span><text:span text:style-name="T369">the</text:span><text:span text:style-name="T393"> </text:span><text:span text:style-name="T369">Economics</text:span><text:span text:style-name="T395"> </text:span><text:span text:style-name="T369">of</text:span><text:span text:style-name="T393"> </text:span><text:span text:style-name="T369">Africa</text:span><text:span text:style-name="T24">,</text:span><text:span text:style-name="T95"> </text:span><text:span text:style-name="T24">Oxford</text:span><text:span text:style-name="T48"> </text:span><text:span text:style-name="T24">2014.</text:span></text:p>
      <text:p text:style-name="P178"><text:span text:style-name="T26">Keohane</text:span><text:span text:style-name="T51"> </text:span><text:span text:style-name="T26">R.O.,</text:span><text:span text:style-name="T51"> </text:span><text:span text:style-name="T371">After</text:span><text:span text:style-name="T377"> </text:span><text:span text:style-name="T371">Hegemony.</text:span><text:span text:style-name="T375"> </text:span><text:span text:style-name="T371">Cooperation</text:span><text:span text:style-name="T377"> </text:span><text:span text:style-name="T371">and</text:span><text:span text:style-name="T375"> </text:span><text:span text:style-name="T371">Discord</text:span><text:span text:style-name="T377"> </text:span><text:span text:style-name="T371">in</text:span><text:span text:style-name="T375"> </text:span><text:span text:style-name="T371">the</text:span><text:span text:style-name="T375"> </text:span><text:span text:style-name="T377">World </text:span><text:span text:style-name="T371">Political</text:span><text:span text:style-name="T375"> </text:span><text:span text:style-name="T371">Economy</text:span><text:span text:style-name="T26">,</text:span><text:span text:style-name="T79"> </text:span><text:span text:style-name="T26">Prince- </text:span><text:span text:style-name="T24">ton</text:span><text:span text:style-name="T88"> </text:span><text:span text:style-name="T24">2005.</text:span></text:p>
      <text:p text:style-name="P179"><text:span text:style-name="T25">Keohane</text:span><text:span text:style-name="T47"> </text:span><text:span text:style-name="T25">R.O.,</text:span><text:span text:style-name="T47"> </text:span><text:span text:style-name="T25">Martin</text:span><text:span text:style-name="T94"> </text:span><text:span text:style-name="T25">L.L.,</text:span><text:span text:style-name="T47"> </text:span><text:span text:style-name="T25">‘Institutional</text:span><text:span text:style-name="T94"> </text:span><text:span text:style-name="T25">Theory</text:span><text:span text:style-name="T47"> </text:span><text:span text:style-name="T25">as</text:span><text:span text:style-name="T94"> </text:span><text:span text:style-name="T25">a</text:span><text:span text:style-name="T47"> </text:span><text:span text:style-name="T25">Research</text:span><text:span text:style-name="T94"> </text:span><text:span text:style-name="T25">Program’</text:span><text:span text:style-name="T47"> </text:span><text:span text:style-name="T25">in:</text:span><text:span text:style-name="T47"> </text:span><text:span text:style-name="T25">C.</text:span><text:span text:style-name="T94"> </text:span><text:span text:style-name="T25">Elman,</text:span><text:span text:style-name="T47"> </text:span><text:span text:style-name="T25">M.</text:span><text:span text:style-name="T94"> </text:span><text:span text:style-name="T30">Fen- </text:span><text:span text:style-name="T25">dius</text:span><text:span text:style-name="T99"> </text:span><text:span text:style-name="T25">Elman</text:span><text:span text:style-name="T46"> </text:span><text:span text:style-name="T25">(eds.),</text:span><text:span text:style-name="T99"> </text:span><text:span text:style-name="T370">Progress</text:span><text:span text:style-name="T404"> </text:span><text:span text:style-name="T370">in</text:span><text:span text:style-name="T404"> </text:span><text:span text:style-name="T370">International</text:span><text:span text:style-name="T404"> </text:span><text:span text:style-name="T370">Relations</text:span><text:span text:style-name="T404"> </text:span><text:span text:style-name="T370">Theory.</text:span><text:span text:style-name="T404"> </text:span><text:span text:style-name="T370">Appraising</text:span><text:span text:style-name="T404"> </text:span><text:span text:style-name="T370">the</text:span><text:span text:style-name="T404"> </text:span><text:span text:style-name="T370">Field</text:span><text:span text:style-name="T25">,</text:span><text:span text:style-name="T99"> </text:span><text:span text:style-name="T25">Cam- </text:span><text:span text:style-name="T24">bridge,</text:span><text:span text:style-name="T76"> </text:span><text:span text:style-name="T24">Mass.–London</text:span><text:span text:style-name="T76"> </text:span><text:span text:style-name="T24">2003</text:span><text:span text:style-name="T76"> </text:span><text:span text:style-name="T24">(</text:span><text:span text:style-name="T369">BCSIA</text:span><text:span text:style-name="T416"> </text:span><text:span text:style-name="T369">Studies</text:span><text:span text:style-name="T416"> </text:span><text:span text:style-name="T369">in</text:span><text:span text:style-name="T416"> </text:span><text:span text:style-name="T369">International</text:span><text:span text:style-name="T416"> </text:span><text:span text:style-name="T369">Security</text:span><text:span text:style-name="T24">).</text:span></text:p>
      <text:p text:style-name="P180"><text:span text:style-name="T24">Kłosowicz</text:span><text:span text:style-name="T107"> </text:span><text:span text:style-name="T111">R.,</text:span><text:span text:style-name="T107"> </text:span><text:span text:style-name="T24">‘Etiopia</text:span><text:span text:style-name="T107"> </text:span><text:span text:style-name="T24">oraz</text:span><text:span text:style-name="T107"> </text:span><text:span text:style-name="T24">jej</text:span><text:span text:style-name="T74"> </text:span><text:span text:style-name="T24">polityczne</text:span><text:span text:style-name="T107"> </text:span><text:span text:style-name="T24">i</text:span><text:span text:style-name="T107"> </text:span><text:span text:style-name="T24">militarne</text:span><text:span text:style-name="T107"> </text:span><text:span text:style-name="T24">znaczenie</text:span><text:span text:style-name="T74"> </text:span><text:span text:style-name="T24">w</text:span><text:span text:style-name="T107"> </text:span><text:span text:style-name="T60">Rogu</text:span><text:span text:style-name="T107"> </text:span><text:span text:style-name="T24">Afryki’</text:span><text:span text:style-name="T107"> </text:span><text:span text:style-name="T24">in:</text:span><text:span text:style-name="T74"> </text:span><text:span text:style-name="T24">Ł.</text:span><text:span text:style-name="T107"> </text:span><text:span text:style-name="T24">Fijał- </text:span><text:span text:style-name="T25">kowski, E. Stadtmüller (eds.), </text:span><text:span text:style-name="T378">Normy, </text:span><text:span text:style-name="T370">wartości i instytucje we współczesnych</text:span><text:span text:style-name="T414"> </text:span><text:span text:style-name="T370">stosunkach </text:span><text:span text:style-name="T369">międzynarodowych</text:span><text:span text:style-name="T24">,</text:span><text:span text:style-name="T93"> </text:span><text:span text:style-name="T80">Vol.</text:span><text:span text:style-name="T93"> </text:span><text:span text:style-name="T24">2,</text:span><text:span text:style-name="T93"> </text:span><text:span text:style-name="T80">Warszawa</text:span><text:span text:style-name="T93"> </text:span><text:span text:style-name="T24">2015.</text:span></text:p>
      <text:p text:style-name="P183"><text:span text:style-name="T24">Kłosowicz</text:span><text:span text:style-name="T74"> </text:span><text:span text:style-name="T111">R.,</text:span><text:span text:style-name="T74"> </text:span><text:span text:style-name="T24">‘The</text:span><text:span text:style-name="T74"> </text:span><text:span text:style-name="T24">Role</text:span><text:span text:style-name="T74"> </text:span><text:span text:style-name="T24">of</text:span><text:span text:style-name="T74"> </text:span><text:span text:style-name="T24">Ethiopia</text:span><text:span text:style-name="T74"> </text:span><text:span text:style-name="T24">in</text:span><text:span text:style-name="T74"> </text:span><text:span text:style-name="T24">the</text:span><text:span text:style-name="T74"> </text:span><text:span text:style-name="T24">Regional</text:span><text:span text:style-name="T76"> </text:span><text:span text:style-name="T24">Security</text:span><text:span text:style-name="T74"> </text:span><text:span text:style-name="T24">Complex</text:span><text:span text:style-name="T74"> </text:span><text:span text:style-name="T24">of</text:span><text:span text:style-name="T74"> </text:span><text:span text:style-name="T24">the</text:span><text:span text:style-name="T74"> </text:span><text:span text:style-name="T31">Horn</text:span><text:span text:style-name="T74"> </text:span><text:span text:style-name="T24">of</text:span><text:span text:style-name="T74"> </text:span><text:span text:style-name="T77">Africa’,</text:span></text:p>
      <text:p text:style-name="P176"><text:span text:style-name="T369">Ethiopian Journal of Social Sciences and Language Studies</text:span><text:span text:style-name="T24">, Vol. 2, No. 2 (2015).</text:span></text:p>
      <text:p text:style-name="P185"><text:span text:style-name="T30">Kydd </text:span><text:span text:style-name="T25">A.H., </text:span><text:span text:style-name="T370">International Relations Theory. The </text:span><text:span text:style-name="T378">Game-Theoretic </text:span><text:span text:style-name="T370">Approach</text:span><text:span text:style-name="T25">, Cambridge 2015. Mahadallah</text:span><text:span text:style-name="T86"> </text:span><text:span text:style-name="T25">H.,</text:span><text:span text:style-name="T89"> </text:span><text:span text:style-name="T25">‘Leadership</text:span><text:span text:style-name="T86"> </text:span><text:span text:style-name="T25">in</text:span><text:span text:style-name="T89"> </text:span><text:span text:style-name="T25">the</text:span><text:span text:style-name="T86"> </text:span><text:span text:style-name="T30">Horn</text:span><text:span text:style-name="T89"> </text:span><text:span text:style-name="T25">of</text:span><text:span text:style-name="T89"> </text:span><text:span text:style-name="T25">Africa:</text:span><text:span text:style-name="T86"> </text:span><text:span text:style-name="T25">The</text:span><text:span text:style-name="T89"> </text:span><text:span text:style-name="T25">Emic/Etic</text:span><text:span text:style-name="T86"> </text:span><text:span text:style-name="T25">Perspective’</text:span><text:span text:style-name="T89"> </text:span><text:span text:style-name="T25">in:</text:span><text:span text:style-name="T89"> </text:span><text:span text:style-name="T85">R.</text:span><text:span text:style-name="T86"> </text:span><text:span text:style-name="T25">Berekete-</text:span></text:p>
      <text:p text:style-name="P186"><text:soft-page-break/><text:span text:style-name="T24">ab</text:span><text:span text:style-name="T66"> </text:span><text:span text:style-name="T24">(ed.),</text:span><text:span text:style-name="T38"> </text:span><text:span text:style-name="T369">The</text:span><text:span text:style-name="T409"> </text:span><text:span text:style-name="T369">Horn</text:span><text:span text:style-name="T409"> </text:span><text:span text:style-name="T369">of</text:span><text:span text:style-name="T396"> </text:span><text:span text:style-name="T369">Africa.</text:span><text:span text:style-name="T409"> </text:span><text:span text:style-name="T379">Intra-State</text:span><text:span text:style-name="T409"> </text:span><text:span text:style-name="T369">and</text:span><text:span text:style-name="T409"> </text:span><text:span text:style-name="T369">Inter-State</text:span><text:span text:style-name="T409"> </text:span><text:span text:style-name="T369">Conflicts</text:span><text:span text:style-name="T396"> </text:span><text:span text:style-name="T369">and</text:span><text:span text:style-name="T409"> </text:span><text:span text:style-name="T369">Security</text:span><text:span text:style-name="T24">,</text:span><text:span text:style-name="T38"> </text:span><text:span text:style-name="T24">London– Uppsala</text:span><text:span text:style-name="T88"> </text:span><text:span text:style-name="T24">2013.</text:span></text:p>
      <text:p text:style-name="P187"><text:span text:style-name="T25">Markakis</text:span><text:span text:style-name="T90"> </text:span><text:span text:style-name="T30">J.,</text:span><text:span text:style-name="T92"> </text:span><text:span text:style-name="T81">‘Anatomy</text:span><text:span text:style-name="T90"> </text:span><text:span text:style-name="T25">of</text:span><text:span text:style-name="T92"> </text:span><text:span text:style-name="T25">a</text:span><text:span text:style-name="T92"> </text:span><text:span text:style-name="T25">Conflict:</text:span><text:span text:style-name="T90"> </text:span><text:span text:style-name="T25">Afar</text:span><text:span text:style-name="T92"> </text:span><text:span text:style-name="T25">&amp;</text:span><text:span text:style-name="T90"> </text:span><text:span text:style-name="T30">Ise</text:span><text:span text:style-name="T92"> </text:span><text:span text:style-name="T81">Ethiopia’,</text:span><text:span text:style-name="T92"> </text:span><text:span text:style-name="T370">Review</text:span><text:span text:style-name="T401"> </text:span><text:span text:style-name="T370">of</text:span><text:span text:style-name="T390"> </text:span><text:span text:style-name="T370">African</text:span><text:span text:style-name="T390"> </text:span><text:span text:style-name="T370">Political</text:span><text:span text:style-name="T401"> </text:span><text:span text:style-name="T370">Economy</text:span><text:span text:style-name="T25">, </text:span><text:span text:style-name="T80">Vol. </text:span><text:span text:style-name="T24">30, </text:span><text:span text:style-name="T31">No. </text:span><text:span text:style-name="T24">97</text:span><text:span text:style-name="T113"> </text:span><text:span text:style-name="T24">(2003).</text:span></text:p>
      <text:p text:style-name="P184"><text:span text:style-name="T24">Markakis J., </text:span><text:span text:style-name="T369">Ethiopia. The Last Two Frontiers</text:span><text:span text:style-name="T24">, Woodbridge 2011 (</text:span><text:span text:style-name="T369">Eastern African Studies</text:span><text:span text:style-name="T24">).</text:span></text:p>
      <text:p text:style-name="P237"/>
      <text:p text:style-name="P188"><text:span text:style-name="T25">Merga</text:span><text:span text:style-name="T55"> </text:span><text:span text:style-name="T81">Y.,</text:span><text:span text:style-name="T42"> </text:span><text:span text:style-name="T25">‘Stranded</text:span><text:span text:style-name="T42"> </text:span><text:span text:style-name="T25">–</text:span><text:span text:style-name="T42"> </text:span><text:span text:style-name="T33">Ethiopia’s</text:span><text:span text:style-name="T42"> </text:span><text:span text:style-name="T25">Struggle</text:span><text:span text:style-name="T42"> </text:span><text:span text:style-name="T25">to</text:span><text:span text:style-name="T42"> </text:span><text:span text:style-name="T25">Feed</text:span><text:span text:style-name="T42"> </text:span><text:span text:style-name="T25">the</text:span><text:span text:style-name="T42"> </text:span><text:span text:style-name="T81">Needy’,</text:span><text:span text:style-name="T42"> </text:span><text:span text:style-name="T25">Deutsche</text:span><text:span text:style-name="T42"> </text:span><text:span text:style-name="T33">Welle,</text:span><text:span text:style-name="T42"> </text:span><text:span text:style-name="T25">19</text:span><text:span text:style-name="T42"> </text:span><text:span text:style-name="T25">February</text:span><text:span text:style-name="T42"> </text:span><text:span text:style-name="T25">2016, </text:span><text:span text:style-name="T96">at</text:span><text:span text:style-name="T103"> </text:span><text:a xlink:type="simple" xlink:href="http://www.dw.com/en/stranded-ethiopias-struggle-to-feed-the-needy/a-19060382" text:style-name="ListLabel_20_11" text:visited-style-name="ListLabel_20_11"><text:span text:style-name="T96">&lt;h</text:span></text:a><text:span text:style-name="T96">t</text:span><text:a xlink:type="simple" xlink:href="http://www.dw.com/en/stranded-ethiopias-struggle-to-feed-the-needy/a-19060382" text:style-name="ListLabel_20_11" text:visited-style-name="ListLabel_20_11"><text:span text:style-name="T96">tp://www.dw.com/en/stranded-ethiopias-struggle-to-feed-the-needy/a-19060382&gt;.</text:span></text:a><text:span text:style-name="T29"> </text:span><text:span text:style-name="T25">Mesfin</text:span><text:span text:style-name="T81"> </text:span><text:span text:style-name="T25">B.,</text:span><text:span text:style-name="T33"> </text:span><text:span text:style-name="T370">The</text:span><text:span text:style-name="T380"> </text:span><text:span text:style-name="T370">Eritrea-Djibouti</text:span><text:span text:style-name="T380"> </text:span><text:span text:style-name="T370">Border</text:span><text:span text:style-name="T380"> </text:span><text:span text:style-name="T370">Dispute</text:span><text:span text:style-name="T25">,</text:span><text:span text:style-name="T81"> </text:span><text:span text:style-name="T30">Institute</text:span><text:span text:style-name="T33"> </text:span><text:span text:style-name="T25">for</text:span><text:span text:style-name="T33"> </text:span><text:span text:style-name="T25">Security</text:span><text:span text:style-name="T33"> </text:span><text:span text:style-name="T25">Studies</text:span><text:span text:style-name="T33"> </text:span><text:span text:style-name="T25">–</text:span><text:span text:style-name="T81"> </text:span><text:span text:style-name="T25">Situation</text:span><text:span text:style-name="T33"> </text:span><text:span text:style-name="T25">Re-</text:span></text:p>
      <text:p text:style-name="P172"><text:span text:style-name="T25">port, 15 September 2008, at &lt;https</text:span><text:a xlink:type="simple" xlink:href="http://www.issafrica.org/uploads/SITREP150908.PDF" text:style-name="ListLabel_20_10" text:visited-style-name="ListLabel_20_10"><text:span text:style-name="T25">://www</text:span></text:a><text:span text:style-name="T25">.is</text:span><text:a xlink:type="simple" xlink:href="http://www.issafrica.org/uploads/SITREP150908.PDF" text:style-name="ListLabel_20_10" text:visited-style-name="ListLabel_20_10"><text:span text:style-name="T25">safrica.org/uploads/SITREP150908.PDF&gt;.</text:span></text:a><text:span text:style-name="T25"> Milner</text:span><text:span text:style-name="T49"> </text:span><text:span text:style-name="T25">H.,</text:span><text:span text:style-name="T49"> </text:span><text:span text:style-name="T25">‘International</text:span><text:span text:style-name="T49"> </text:span><text:span text:style-name="T25">Theories</text:span><text:span text:style-name="T49"> </text:span><text:span text:style-name="T25">of</text:span><text:span text:style-name="T78"> </text:span><text:span text:style-name="T25">Cooperation</text:span><text:span text:style-name="T49"> </text:span><text:span text:style-name="T25">among</text:span><text:span text:style-name="T49"> </text:span><text:span text:style-name="T25">Nations.</text:span><text:span text:style-name="T49"> </text:span><text:span text:style-name="T25">Strengths</text:span><text:span text:style-name="T49"> </text:span><text:span text:style-name="T25">and</text:span><text:span text:style-name="T78"> Weaknesses’,</text:span></text:p>
      <text:p text:style-name="P59"><text:span text:style-name="T369">World Politics</text:span><text:span text:style-name="T24">, Vol. 44, No. 3 (1992), at </text:span><text:a xlink:type="simple" xlink:href="http://dx.doi.org/10.2307/2010546" text:style-name="ListLabel_20_1" text:visited-style-name="ListLabel_20_1"><text:span text:style-name="T24">&lt;h</text:span></text:a><text:span text:style-name="T24">t</text:span><text:a xlink:type="simple" xlink:href="http://dx.doi.org/10.2307/2010546" text:style-name="ListLabel_20_1" text:visited-style-name="ListLabel_20_1"><text:span text:style-name="T24">tp://dx.doi.org/10.2307/2010546&gt;.</text:span></text:a></text:p>
      <text:p text:style-name="P163"><text:span text:style-name="T24">Moore D., ‘Djibouti’s Logistic Boom’, </text:span><text:span text:style-name="T369">New African</text:span><text:span text:style-name="T24">, No. 552 (2015).</text:span></text:p>
      <text:p text:style-name="P189"><text:span text:style-name="T24">Norbrook</text:span><text:span text:style-name="T76"> </text:span><text:span text:style-name="T24">N.,</text:span><text:span text:style-name="T76"> </text:span><text:span text:style-name="T24">‘Transport:</text:span><text:span text:style-name="T34"> </text:span><text:span text:style-name="T24">East</text:span><text:span text:style-name="T76"> </text:span><text:span text:style-name="T80">Africa’s</text:span><text:span text:style-name="T76"> </text:span><text:span text:style-name="T24">Rail</text:span><text:span text:style-name="T34"> </text:span><text:span text:style-name="T24">to</text:span><text:span text:style-name="T76"> </text:span><text:span text:style-name="T24">the</text:span><text:span text:style-name="T76"> </text:span><text:span text:style-name="T32">Rescue’,</text:span><text:span text:style-name="T34"> </text:span><text:span text:style-name="T369">The</text:span><text:span text:style-name="T416"> </text:span><text:span text:style-name="T369">Africa</text:span><text:span text:style-name="T416"> </text:span><text:span text:style-name="T369">Report</text:span><text:span text:style-name="T24">,</text:span><text:span text:style-name="T34"> </text:span><text:span text:style-name="T24">17</text:span><text:span text:style-name="T76"> </text:span><text:span text:style-name="T24">July</text:span><text:span text:style-name="T76"> </text:span><text:span text:style-name="T24">2015, </text:span><text:span text:style-name="T25">at</text:span><text:span text:style-name="T61"> </text:span><text:a xlink:type="simple" xlink:href="http://www.theafricareport.com/East-Horn-Africa/transport-east-africas-rail-to-the-" text:style-name="ListLabel_20_10" text:visited-style-name="ListLabel_20_10"><text:span text:style-name="T25">&lt;h</text:span></text:a><text:span text:style-name="T25">t</text:span><text:a xlink:type="simple" xlink:href="http://www.theafricareport.com/East-Horn-Africa/transport-east-africas-rail-to-the-" text:style-name="ListLabel_20_10" text:visited-style-name="ListLabel_20_10"><text:span text:style-name="T25">tp://www.theafricareport.com/East-Horn-Africa/transport-east-africas-rail-to-the-</text:span></text:a></text:p>
      <text:p text:style-name="P64"><text:span text:style-name="T24">-rescue.html&gt;.</text:span></text:p>
      <text:p text:style-name="P190"><text:span text:style-name="T24">Office of the IGAD Special Envoys </text:span><text:span text:style-name="T31">For </text:span><text:span text:style-name="T24">South Sudan, at </text:span><text:a xlink:type="simple" xlink:href="http://southsudan.igad.int/" text:style-name="ListLabel_20_1" text:visited-style-name="ListLabel_20_1"><text:span text:style-name="T24">&lt;h</text:span></text:a><text:span text:style-name="T24">t</text:span><text:a xlink:type="simple" xlink:href="http://southsudan.igad.int/" text:style-name="ListLabel_20_1" text:visited-style-name="ListLabel_20_1"><text:span text:style-name="T24">tp://southsudan.igad.int/&gt;.</text:span></text:a><text:span text:style-name="T24"> Oluoch</text:span><text:span text:style-name="T91"> </text:span><text:span text:style-name="T50">F.,</text:span><text:span text:style-name="T91"> </text:span><text:span text:style-name="T31">‘Frontline</text:span><text:span text:style-name="T91"> </text:span><text:span text:style-name="T24">States</text:span><text:span text:style-name="T91"> </text:span><text:span text:style-name="T24">Join</text:span><text:span text:style-name="T91"> </text:span><text:span text:style-name="T24">Amisom</text:span><text:span text:style-name="T91"> </text:span><text:span text:style-name="T24">to</text:span><text:span text:style-name="T91"> </text:span><text:span text:style-name="T24">Protect</text:span><text:span text:style-name="T93"> </text:span><text:span text:style-name="T31">Interests</text:span><text:span text:style-name="T91"> </text:span><text:span text:style-name="T24">in</text:span><text:span text:style-name="T91"> </text:span><text:span text:style-name="T80">Somalia’,</text:span><text:span text:style-name="T95"> </text:span><text:span text:style-name="T369">The</text:span><text:span text:style-name="T391"> </text:span><text:span text:style-name="T369">East</text:span><text:span text:style-name="T400"> </text:span><text:span text:style-name="T369">African</text:span><text:span text:style-name="T24">,</text:span></text:p>
      <text:p text:style-name="P114"><text:span text:style-name="T25">22 January 2012, at </text:span><text:a xlink:type="simple" xlink:href="http://www.theeastafrican.co.ke/news/Frontline%2Bstates%2Bjoin%2BAm" text:style-name="ListLabel_20_10" text:visited-style-name="ListLabel_20_10"><text:span text:style-name="T25">&lt;h</text:span></text:a><text:span text:style-name="T25">t</text:span><text:a xlink:type="simple" xlink:href="http://www.theeastafrican.co.ke/news/Frontline%2Bstates%2Bjoin%2BAm" text:style-name="ListLabel_20_10" text:visited-style-name="ListLabel_20_10"><text:span text:style-name="T25">tp://www.theeastafrican.co.ke/news/Frontline+states+join+Am</text:span></text:a><text:span text:style-name="T25"> </text:span><text:span text:style-name="T24">isom++to+protect+interests+in+Somalia+/-/2558/1311952/-/l1vmdz/-/index.html&gt;.</text:span></text:p>
      <text:p text:style-name="P164"><text:span text:style-name="T71">‘A</text:span><text:span text:style-name="T94"> </text:span><text:span text:style-name="T25">Partnership</text:span><text:span text:style-name="T94"> </text:span><text:span text:style-name="T25">for</text:span><text:span text:style-name="T94"> </text:span><text:span text:style-name="T81">Progress’,</text:span><text:span text:style-name="T94"> </text:span><text:span text:style-name="T378">New</text:span><text:span text:style-name="T394"> </text:span><text:span text:style-name="T370">African</text:span><text:span text:style-name="T25">,</text:span><text:span text:style-name="T94"> </text:span><text:span text:style-name="T25">20</text:span><text:span text:style-name="T94"> </text:span><text:span text:style-name="T30">June</text:span><text:span text:style-name="T94"> </text:span><text:span text:style-name="T25">2012,</text:span><text:span text:style-name="T90"> </text:span><text:span text:style-name="T25">at</text:span><text:span text:style-name="T94"> </text:span><text:a xlink:type="simple" xlink:href="http://newafricanmagazine.com/a-" text:style-name="ListLabel_20_10" text:visited-style-name="ListLabel_20_10"><text:span text:style-name="T25">&lt;h</text:span></text:a><text:span text:style-name="T25">t</text:span><text:a xlink:type="simple" xlink:href="http://newafricanmagazine.com/a-" text:style-name="ListLabel_20_10" text:visited-style-name="ListLabel_20_10"><text:span text:style-name="T25">tp://newafricanmagazine.com/a-</text:span></text:a></text:p>
      <text:p text:style-name="P65"><text:span text:style-name="T24">-partnership-for-progress/&gt;.</text:span></text:p>
      <text:p text:style-name="P162"><text:span text:style-name="T24">Port de Djibouti SA, at </text:span><text:a xlink:type="simple" xlink:href="http://www.portdedjibouti.com/" text:style-name="ListLabel_20_1" text:visited-style-name="ListLabel_20_1"><text:span text:style-name="T24">&lt;h</text:span></text:a><text:span text:style-name="T24">t</text:span><text:a xlink:type="simple" xlink:href="http://www.portdedjibouti.com/" text:style-name="ListLabel_20_1" text:visited-style-name="ListLabel_20_1"><text:span text:style-name="T24">tp://www.portdedjibouti.com&gt;.</text:span></text:a></text:p>
      <text:p text:style-name="P162"><text:span text:style-name="T24">‘Profile:</text:span><text:span text:style-name="T107"> </text:span><text:span text:style-name="T24">Arab</text:span><text:span text:style-name="T107"> </text:span><text:span text:style-name="T31">League’,</text:span><text:span text:style-name="T74"> </text:span><text:span text:style-name="T60">BBC</text:span><text:span text:style-name="T107"> </text:span><text:span text:style-name="T24">News,</text:span><text:span text:style-name="T107"> </text:span><text:span text:style-name="T24">5</text:span><text:span text:style-name="T74"> </text:span><text:span text:style-name="T24">February</text:span><text:span text:style-name="T107"> </text:span><text:span text:style-name="T24">2015,</text:span><text:span text:style-name="T107"> </text:span><text:span text:style-name="T24">at</text:span><text:span text:style-name="T74"> </text:span><text:a xlink:type="simple" xlink:href="http://www.bbc.com/news/world-" text:style-name="ListLabel_20_1" text:visited-style-name="ListLabel_20_1"><text:span text:style-name="T24">&lt;h</text:span></text:a><text:span text:style-name="T24">t</text:span><text:a xlink:type="simple" xlink:href="http://www.bbc.com/news/world-" text:style-name="ListLabel_20_1" text:visited-style-name="ListLabel_20_1"><text:span text:style-name="T24">tp://www.bbc.com/news/world-</text:span></text:a></text:p>
      <text:p text:style-name="P61"><text:span text:style-name="T24">-middle-east-15747941&gt;.</text:span></text:p>
      <text:p text:style-name="P165"><text:span text:style-name="T24">Rabasa A., </text:span><text:span text:style-name="T369">Radical Islam in East Africa</text:span><text:span text:style-name="T24">, Santa Monica 2009.</text:span></text:p>
      <text:p text:style-name="P131"><text:span text:style-name="T25">Rayaleh</text:span><text:span text:style-name="T42"> </text:span><text:span text:style-name="T25">H.O.,</text:span><text:span text:style-name="T42"> </text:span><text:span text:style-name="T81">‘L’eau</text:span><text:span text:style-name="T42"> </text:span><text:span text:style-name="T25">à</text:span><text:span text:style-name="T42"> </text:span><text:span text:style-name="T25">Djibouti</text:span><text:span text:style-name="T42"> </text:span><text:span text:style-name="T25">ville:</text:span><text:span text:style-name="T44"> </text:span><text:span text:style-name="T25">la</text:span><text:span text:style-name="T42"> </text:span><text:span text:style-name="T25">gestion</text:span><text:span text:style-name="T42"> </text:span><text:span text:style-name="T25">sociale</text:span><text:span text:style-name="T42"> </text:span><text:span text:style-name="T33">d’une</text:span><text:span text:style-name="T42"> </text:span><text:span text:style-name="T25">pénurie’</text:span><text:span text:style-name="T42"> </text:span><text:span text:style-name="T25">in</text:span><text:span text:style-name="T44"> </text:span><text:span text:style-name="T61">A.</text:span><text:span text:style-name="T42"> </text:span><text:span text:style-name="T25">Saïd</text:span><text:span text:style-name="T42"> </text:span><text:span text:style-name="T25">Chiré</text:span><text:span text:style-name="T42"> </text:span><text:span text:style-name="T25">(ed.),</text:span><text:span text:style-name="T42"> </text:span><text:span text:style-name="T370">Dji- </text:span><text:span text:style-name="T369">bouti</text:span><text:span text:style-name="T395"> </text:span><text:span text:style-name="T369">contemporain</text:span><text:span text:style-name="T24">,</text:span><text:span text:style-name="T95"> </text:span><text:span text:style-name="T24">Paris</text:span><text:span text:style-name="T95"> </text:span><text:span text:style-name="T24">2013</text:span><text:span text:style-name="T95"> </text:span><text:span text:style-name="T24">(</text:span><text:span text:style-name="T369">Hommes</text:span><text:span text:style-name="T395"> </text:span><text:span text:style-name="T369">et</text:span><text:span text:style-name="T395"> </text:span><text:span text:style-name="T369">Sociétés</text:span><text:span text:style-name="T24">).</text:span></text:p>
      <text:p text:style-name="P147"><text:span text:style-name="T24">Schermerhorn</text:span><text:span text:style-name="T54"> </text:span><text:span text:style-name="T24">L.,</text:span><text:span text:style-name="T54"> </text:span><text:span text:style-name="T24">‘Djibouti:</text:span><text:span text:style-name="T54"> </text:span><text:span text:style-name="T24">A</text:span><text:span text:style-name="T54"> </text:span><text:span text:style-name="T24">Special</text:span><text:span text:style-name="T54"> </text:span><text:span text:style-name="T24">Role</text:span><text:span text:style-name="T54"> </text:span><text:span text:style-name="T24">in</text:span><text:span text:style-name="T54"> </text:span><text:span text:style-name="T24">the</text:span><text:span text:style-name="T52"> </text:span><text:span text:style-name="T45">War</text:span><text:span text:style-name="T54"> </text:span><text:span text:style-name="T24">on</text:span><text:span text:style-name="T54"> </text:span><text:span text:style-name="T80">Terrorism’</text:span><text:span text:style-name="T54"> </text:span><text:span text:style-name="T84">R.</text:span><text:span text:style-name="T54"> </text:span><text:span text:style-name="T24">I.</text:span><text:span text:style-name="T54"> </text:span><text:span text:style-name="T24">Rotberg</text:span><text:span text:style-name="T54"> </text:span><text:span text:style-name="T24">(ed.),</text:span><text:span text:style-name="T54"> </text:span><text:span text:style-name="T369">Bat- tling</text:span><text:span text:style-name="T416"> </text:span><text:span text:style-name="T381">Terrorism</text:span><text:span text:style-name="T416"> </text:span><text:span text:style-name="T369">in</text:span><text:span text:style-name="T416"> </text:span><text:span text:style-name="T369">the</text:span><text:span text:style-name="T416"> </text:span><text:span text:style-name="T369">Horn</text:span><text:span text:style-name="T416"> </text:span><text:span text:style-name="T369">of</text:span><text:span text:style-name="T416"> </text:span><text:span text:style-name="T369">Africa</text:span><text:span text:style-name="T24">,</text:span><text:span text:style-name="T76"> </text:span><text:span text:style-name="T24">Cambridge,</text:span><text:span text:style-name="T76"> </text:span><text:span text:style-name="T31">Mass.–Washington</text:span><text:span text:style-name="T76"> </text:span><text:span text:style-name="T24">2005.</text:span></text:p>
      <text:p text:style-name="P191"><text:span text:style-name="T24">Schmitt</text:span><text:span text:style-name="T66"> </text:span><text:span text:style-name="T60">E.,</text:span><text:span text:style-name="T66"> </text:span><text:span text:style-name="T31">‘U.S.</text:span><text:span text:style-name="T66"> </text:span><text:span text:style-name="T24">Signs</text:span><text:span text:style-name="T66"> </text:span><text:span text:style-name="T24">New</text:span><text:span text:style-name="T66"> </text:span><text:span text:style-name="T60">Lease</text:span><text:span text:style-name="T66"> </text:span><text:span text:style-name="T24">to</text:span><text:span text:style-name="T66"> </text:span><text:span text:style-name="T24">Keep</text:span><text:span text:style-name="T66"> </text:span><text:span text:style-name="T24">Strategic</text:span><text:span text:style-name="T66"> </text:span><text:span text:style-name="T24">Military</text:span><text:span text:style-name="T38"> </text:span><text:span text:style-name="T24">Installation</text:span><text:span text:style-name="T66"> </text:span><text:span text:style-name="T24">in</text:span><text:span text:style-name="T66"> </text:span><text:span text:style-name="T24">the</text:span><text:span text:style-name="T66"> </text:span><text:span text:style-name="T24">Horn</text:span><text:span text:style-name="T66"> </text:span><text:span text:style-name="T24">of</text:span><text:span text:style-name="T66"> </text:span><text:span text:style-name="T24">Afri- </text:span><text:span text:style-name="T100">ca’,</text:span><text:span text:style-name="T43"> </text:span><text:span text:style-name="T369">The</text:span><text:span text:style-name="T412"> </text:span><text:span text:style-name="T369">New</text:span><text:span text:style-name="T418"> </text:span><text:span text:style-name="T389">York</text:span><text:span text:style-name="T412"> </text:span><text:span text:style-name="T369">Times</text:span><text:span text:style-name="T24">,</text:span><text:span text:style-name="T107"> </text:span><text:span text:style-name="T24">5</text:span><text:span text:style-name="T43"> </text:span><text:span text:style-name="T24">May</text:span><text:span text:style-name="T107"> </text:span><text:span text:style-name="T24">2014,</text:span><text:span text:style-name="T43"> </text:span><text:span text:style-name="T24">at</text:span><text:span text:style-name="T107"> </text:span><text:a xlink:type="simple" xlink:href="http://www.nytimes.com/2014/05/06/world/" text:style-name="ListLabel_20_1" text:visited-style-name="ListLabel_20_1"><text:span text:style-name="T24">&lt;h</text:span></text:a><text:span text:style-name="T24">t</text:span><text:a xlink:type="simple" xlink:href="http://www.nytimes.com/2014/05/06/world/" text:style-name="ListLabel_20_1" text:visited-style-name="ListLabel_20_1"><text:span text:style-name="T24">tp://www.nytimes.com/2014/05/06/world/</text:span></text:a><text:span text:style-name="T24"> </text:span><text:span text:style-name="T112">africa/us-signs-new-lease-to-keep-strategic-military-installation-in-the-horn-of-africa. </text:span><text:span text:style-name="T24">html?_r=2&gt;.</text:span></text:p>
      <text:p text:style-name="P149"><text:span text:style-name="T24">‘South</text:span><text:span text:style-name="T56"> </text:span><text:span text:style-name="T24">Sudan</text:span><text:span text:style-name="T57"> </text:span><text:span text:style-name="T24">in</text:span><text:span text:style-name="T57"> </text:span><text:span text:style-name="T24">Ethiopia-Djibouti</text:span><text:span text:style-name="T57"> </text:span><text:span text:style-name="T24">Oil</text:span><text:span text:style-name="T57"> </text:span><text:span text:style-name="T24">Pipeline</text:span><text:span text:style-name="T56"> </text:span><text:span text:style-name="T80">Deal’,</text:span><text:span text:style-name="T57"> </text:span><text:span text:style-name="T60">BBC</text:span><text:span text:style-name="T57"> </text:span><text:span text:style-name="T24">News,</text:span><text:span text:style-name="T57"> </text:span><text:span text:style-name="T24">9</text:span><text:span text:style-name="T57"> </text:span><text:span text:style-name="T24">February</text:span><text:span text:style-name="T56"> </text:span><text:span text:style-name="T24">2012,</text:span><text:span text:style-name="T57"> </text:span><text:span text:style-name="T24">at</text:span><text:span text:style-name="T57"> </text:span><text:span text:style-name="T24">&lt;http:// </text:span><text:a xlink:type="simple" xlink:href="http://www.bbc.com/news/world-africa-16969483" text:style-name="ListLabel_20_1" text:visited-style-name="ListLabel_20_1"><text:span text:style-name="T24">www.bbc.com/news/world-africa-16969483&gt;.</text:span></text:a></text:p>
      <text:p text:style-name="P164"><text:span text:style-name="T25">‘South</text:span><text:span text:style-name="T35"> </text:span><text:span text:style-name="T81">Sudan’s</text:span><text:span text:style-name="T37"> </text:span><text:span text:style-name="T25">Rebel</text:span><text:span text:style-name="T37"> </text:span><text:span text:style-name="T25">Leader</text:span><text:span text:style-name="T37"> </text:span><text:span text:style-name="T25">Meets</text:span><text:span text:style-name="T37"> </text:span><text:span text:style-name="T25">Djibouti</text:span><text:span text:style-name="T37"> </text:span><text:span text:style-name="T33">President’,</text:span><text:span text:style-name="T37"> </text:span><text:span text:style-name="T370">Sudan</text:span><text:span text:style-name="T411"> </text:span><text:span text:style-name="T380">Tribune</text:span><text:span text:style-name="T33">,</text:span><text:span text:style-name="T37"> </text:span><text:span text:style-name="T25">13</text:span><text:span text:style-name="T37"> </text:span><text:span text:style-name="T25">July</text:span><text:span text:style-name="T37"> </text:span><text:span text:style-name="T25">2014,</text:span><text:span text:style-name="T37"> </text:span><text:span text:style-name="T25">at</text:span><text:span text:style-name="T37"> </text:span><text:span text:style-name="T25">&lt;http://</text:span></text:p>
      <text:p text:style-name="P66"><text:a xlink:type="simple" xlink:href="http://www.sudantribune.com/spip.php?article51673" text:style-name="ListLabel_20_1" text:visited-style-name="ListLabel_20_1"><text:span text:style-name="T24">www.sudantribune.com/spip.php?article51673&gt;.</text:span></text:a></text:p>
      <text:p text:style-name="P132"><text:span text:style-name="T25">Styan D., </text:span><text:span text:style-name="T370">Djibouti. Changing Influence in the Horn’s Strategic Hub</text:span><text:span text:style-name="T25">, London 2013 (</text:span><text:span text:style-name="T370">Chatham </text:span><text:span text:style-name="T369">House Briefing Paper</text:span><text:span text:style-name="T24">, AFP BP 2013/01).</text:span></text:p>
      <text:p text:style-name="P192"><text:span text:style-name="T32">Teztlaff</text:span><text:span text:style-name="T100"> </text:span><text:span text:style-name="T111">R.,</text:span><text:span text:style-name="T65"> </text:span><text:span text:style-name="T24">‘Committed</text:span><text:span text:style-name="T100"> </text:span><text:span text:style-name="T24">Political</text:span><text:span text:style-name="T65"> </text:span><text:span text:style-name="T24">Leadership</text:span><text:span text:style-name="T100"> </text:span><text:span text:style-name="T24">Matters!</text:span><text:span text:style-name="T65"> </text:span><text:span text:style-name="T24">Ethiopia</text:span><text:span text:style-name="T65"> </text:span><text:span text:style-name="T24">under</text:span><text:span text:style-name="T100"> </text:span><text:span text:style-name="T24">Prime</text:span><text:span text:style-name="T65"> </text:span><text:span text:style-name="T24">Minister</text:span><text:span text:style-name="T100"> </text:span><text:span text:style-name="T24">Me- les</text:span><text:span text:style-name="T43"> </text:span><text:span text:style-name="T24">Zenawi</text:span><text:span text:style-name="T107"> </text:span><text:span text:style-name="T24">and</text:span><text:span text:style-name="T43"> </text:span><text:span text:style-name="T24">the</text:span><text:span text:style-name="T107"> </text:span><text:span text:style-name="T24">Question</text:span><text:span text:style-name="T43"> </text:span><text:span text:style-name="T24">of</text:span><text:span text:style-name="T107"> </text:span><text:span text:style-name="T24">Continuity</text:span><text:span text:style-name="T107"> </text:span><text:span text:style-name="T24">of</text:span><text:span text:style-name="T43"> </text:span><text:span text:style-name="T24">Political</text:span><text:span text:style-name="T107"> </text:span><text:span text:style-name="T24">Leadership’</text:span><text:span text:style-name="T43"> </text:span><text:span text:style-name="T24">in:</text:span><text:span text:style-name="T107"> </text:span><text:span text:style-name="T24">E.-M.</text:span><text:span text:style-name="T107"> </text:span><text:span text:style-name="T24">Bruchhaus,</text:span></text:p>
      <text:p text:style-name="P193"><text:span text:style-name="T25">M.</text:span><text:span text:style-name="T75"> </text:span><text:span text:style-name="T25">M.</text:span><text:span text:style-name="T35"> </text:span><text:span text:style-name="T25">Sommer</text:span><text:span text:style-name="T35"> </text:span><text:span text:style-name="T25">(eds.),</text:span><text:span text:style-name="T35"> </text:span><text:span text:style-name="T370">Hot</text:span><text:span text:style-name="T417"> </text:span><text:span text:style-name="T370">Spot</text:span><text:span text:style-name="T419"> </text:span><text:span text:style-name="T370">Horn</text:span><text:span text:style-name="T419"> </text:span><text:span text:style-name="T370">of</text:span><text:span text:style-name="T419"> </text:span><text:span text:style-name="T370">Africa</text:span><text:span text:style-name="T419"> </text:span><text:span text:style-name="T370">Revisited.</text:span><text:span text:style-name="T417"> </text:span><text:span text:style-name="T370">Approaches</text:span><text:span text:style-name="T419"> </text:span><text:span text:style-name="T370">to</text:span><text:span text:style-name="T419"> </text:span><text:span text:style-name="T370">Make</text:span><text:span text:style-name="T419"> </text:span><text:span text:style-name="T370">Sense</text:span><text:span text:style-name="T417"> </text:span><text:span text:style-name="T370">of</text:span><text:span text:style-name="T419"> </text:span><text:span text:style-name="T378">Con- </text:span><text:span text:style-name="T369">flict</text:span><text:span text:style-name="T24">,</text:span><text:span text:style-name="T93"> </text:span><text:span text:style-name="T24">Berlin</text:span><text:span text:style-name="T93"> </text:span><text:span text:style-name="T24">2008</text:span><text:span text:style-name="T93"> </text:span><text:span text:style-name="T24">(</text:span><text:span text:style-name="T369">Afrikanische</text:span><text:span text:style-name="T391"> </text:span><text:span text:style-name="T369">Studien</text:span><text:span text:style-name="T24">,</text:span><text:span text:style-name="T93"> </text:span><text:span text:style-name="T24">37).</text:span></text:p>
      <text:p text:style-name="P194"><text:span text:style-name="T24">Tiezzi</text:span><text:span text:style-name="T66"> </text:span><text:span text:style-name="T24">S.,</text:span><text:span text:style-name="T38"> </text:span><text:span text:style-name="T24">‘Will</text:span><text:span text:style-name="T38"> </text:span><text:span text:style-name="T24">China</text:span><text:span text:style-name="T38"> </text:span><text:span text:style-name="T50">Take</text:span><text:span text:style-name="T66"> </text:span><text:span text:style-name="T24">Over</text:span><text:span text:style-name="T38"> </text:span><text:span text:style-name="T24">US</text:span><text:span text:style-name="T38"> </text:span><text:span text:style-name="T24">Military</text:span><text:span text:style-name="T38"> </text:span><text:span text:style-name="T24">Facility</text:span><text:span text:style-name="T66"> </text:span><text:span text:style-name="T24">in</text:span><text:span text:style-name="T38"> </text:span><text:span text:style-name="T31">Djibouti?’,</text:span><text:span text:style-name="T38"> </text:span><text:span text:style-name="T369">The</text:span><text:span text:style-name="T409"> </text:span><text:span text:style-name="T369">Diplomat</text:span><text:span text:style-name="T24">,</text:span><text:span text:style-name="T66"> </text:span><text:span text:style-name="T24">21</text:span><text:span text:style-name="T38"> </text:span><text:soft-page-break/><text:span text:style-name="T24">August </text:span><text:span text:style-name="T25">2015, at</text:span><text:span text:style-name="T114"> </text:span><text:a xlink:type="simple" xlink:href="http://thediplomat.com/2015/08/will-china-take-over-us-military-facility-in-" text:style-name="ListLabel_20_10" text:visited-style-name="ListLabel_20_10"><text:span text:style-name="T25">&lt;h</text:span></text:a><text:span text:style-name="T25">t</text:span><text:a xlink:type="simple" xlink:href="http://thediplomat.com/2015/08/will-china-take-over-us-military-facility-in-" text:style-name="ListLabel_20_10" text:visited-style-name="ListLabel_20_10"><text:span text:style-name="T25">tp://thediplomat.com/2015/08/will-china-take-over-us-military-facility-in-</text:span></text:a></text:p>
      <text:p text:style-name="P195"><text:span text:style-name="T24">-djibouti/&gt;.</text:span></text:p>
      <text:p text:style-name="P196"><text:span text:style-name="T24">UNHCR, ‘UNHCR Global Appeal 2015 Update: Djibouti’, at </text:span><text:a xlink:type="simple" xlink:href="http://www.unhcr.org/" text:style-name="ListLabel_20_1" text:visited-style-name="ListLabel_20_1"><text:span text:style-name="T24">&lt;h</text:span></text:a><text:span text:style-name="T24">t</text:span><text:a xlink:type="simple" xlink:href="http://www.unhcr.org/" text:style-name="ListLabel_20_1" text:visited-style-name="ListLabel_20_1"><text:span text:style-name="T24">tp://www.unhcr.org/</text:span></text:a><text:span text:style-name="T24"> 5461e5ffb.html&gt;.</text:span></text:p>
      <text:p text:style-name="P284"/>
      <text:p text:style-name="P96"><text:span text:style-name="T24">Whiteman</text:span><text:span text:style-name="T91"> </text:span><text:span text:style-name="T24">K.,</text:span><text:span text:style-name="T93"> </text:span><text:span text:style-name="T24">‘Hassan</text:span><text:span text:style-name="T93"> </text:span><text:span text:style-name="T24">Gouled</text:span><text:span text:style-name="T93"> </text:span><text:span text:style-name="T24">Aptidon.</text:span><text:span text:style-name="T91"> </text:span><text:span text:style-name="T24">Founding</text:span><text:span text:style-name="T93"> </text:span><text:span text:style-name="T24">President</text:span><text:span text:style-name="T93"> </text:span><text:span text:style-name="T24">of</text:span><text:span text:style-name="T93"> </text:span><text:span text:style-name="T24">Independent</text:span><text:span text:style-name="T93"> </text:span><text:span text:style-name="T32">Djibouti’,</text:span><text:span text:style-name="T91"> </text:span><text:span text:style-name="T369">The Guardian</text:span><text:span text:style-name="T24">, 5 December 2006, at </text:span><text:a xlink:type="simple" xlink:href="http://www.theguardian.com/news/2006/dec/05/" text:style-name="ListLabel_20_1" text:visited-style-name="ListLabel_20_1"><text:span text:style-name="T24">&lt;h</text:span></text:a><text:span text:style-name="T24">t</text:span><text:a xlink:type="simple" xlink:href="http://www.theguardian.com/news/2006/dec/05/" text:style-name="ListLabel_20_1" text:visited-style-name="ListLabel_20_1"><text:span text:style-name="T24">tp://www.theguardian.com/news/2006/dec/05/</text:span></text:a><text:span text:style-name="T24"> guardianobituaries.world&gt;.</text:span></text:p>
      <text:p text:style-name="P97"><text:span text:style-name="T32">Woodward</text:span><text:span text:style-name="T70"> </text:span><text:span text:style-name="T77">P.,</text:span><text:span text:style-name="T45"> </text:span><text:span text:style-name="T24">‘The</text:span><text:span text:style-name="T70"> </text:span><text:span text:style-name="T24">IGAD</text:span><text:span text:style-name="T45"> </text:span><text:span text:style-name="T24">and</text:span><text:span text:style-name="T70"> </text:span><text:span text:style-name="T24">Regional</text:span><text:span text:style-name="T45"> </text:span><text:span text:style-name="T24">Relations</text:span><text:span text:style-name="T70"> </text:span><text:span text:style-name="T24">in</text:span><text:span text:style-name="T45"> </text:span><text:span text:style-name="T24">the</text:span><text:span text:style-name="T70"> </text:span><text:span text:style-name="T31">Horn</text:span><text:span text:style-name="T45"> </text:span><text:span text:style-name="T24">of</text:span><text:span text:style-name="T70"> </text:span><text:span text:style-name="T31">Africa’</text:span><text:span text:style-name="T45"> </text:span><text:span text:style-name="T24">in:</text:span><text:span text:style-name="T45"> </text:span><text:span text:style-name="T84">R.</text:span><text:span text:style-name="T70"> </text:span><text:span text:style-name="T24">Bereketeab </text:span><text:span text:style-name="T25">(ed.),</text:span><text:span text:style-name="T94"> </text:span><text:span text:style-name="T370">The</text:span><text:span text:style-name="T401"> </text:span><text:span text:style-name="T370">Horn</text:span><text:span text:style-name="T401"> </text:span><text:span text:style-name="T370">of</text:span><text:span text:style-name="T401"> </text:span><text:span text:style-name="T370">Africa.</text:span><text:span text:style-name="T401"> </text:span><text:span text:style-name="T378">Intra-State</text:span><text:span text:style-name="T401"> </text:span><text:span text:style-name="T370">and</text:span><text:span text:style-name="T401"> </text:span><text:span text:style-name="T370">Inter-State</text:span><text:span text:style-name="T401"> </text:span><text:span text:style-name="T370">Conflicts</text:span><text:span text:style-name="T394"> </text:span><text:span text:style-name="T370">and</text:span><text:span text:style-name="T401"> </text:span><text:span text:style-name="T370">Security</text:span><text:span text:style-name="T25">,</text:span><text:span text:style-name="T90"> </text:span><text:span text:style-name="T25">London–Upp- </text:span><text:span text:style-name="T24">sala</text:span><text:span text:style-name="T88"> </text:span><text:span text:style-name="T24">2013.</text:span></text:p>
      <text:p text:style-name="P75"><text:span text:style-name="T33">Woodward</text:span><text:span text:style-name="T73"> </text:span><text:span text:style-name="T78">P.,</text:span><text:span text:style-name="T75"> </text:span><text:span text:style-name="T370">US</text:span><text:span text:style-name="T417"> </text:span><text:span text:style-name="T370">Foreign</text:span><text:span text:style-name="T417"> </text:span><text:span text:style-name="T370">Policy</text:span><text:span text:style-name="T417"> </text:span><text:span text:style-name="T370">and</text:span><text:span text:style-name="T417"> </text:span><text:span text:style-name="T370">the</text:span><text:span text:style-name="T414"> </text:span><text:span text:style-name="T370">Horn</text:span><text:span text:style-name="T417"> </text:span><text:span text:style-name="T370">of</text:span><text:span text:style-name="T417"> </text:span><text:span text:style-name="T370">Africa</text:span><text:span text:style-name="T25">,</text:span><text:span text:style-name="T75"> </text:span><text:span text:style-name="T25">Aldershot</text:span><text:span text:style-name="T75"> </text:span><text:span text:style-name="T25">2006</text:span><text:span text:style-name="T75"> </text:span><text:span text:style-name="T33">(</text:span><text:span text:style-name="T380">Us</text:span><text:span text:style-name="T417"> </text:span><text:span text:style-name="T370">Foreign</text:span><text:span text:style-name="T414"> </text:span><text:span text:style-name="T370">Policy</text:span><text:span text:style-name="T417"> </text:span><text:span text:style-name="T370">and </text:span><text:span text:style-name="T369">Conflict</text:span><text:span text:style-name="T387"> </text:span><text:span text:style-name="T369">in</text:span><text:span text:style-name="T385"> </text:span><text:span text:style-name="T369">the</text:span><text:span text:style-name="T387"> </text:span><text:span text:style-name="T369">Islamic</text:span><text:span text:style-name="T385"> </text:span><text:span text:style-name="T389">World</text:span><text:span text:style-name="T80">).</text:span></text:p>
      <text:p text:style-name="P86"><text:span text:style-name="T81">Yassin</text:span><text:span text:style-name="T37"> </text:span><text:span text:style-name="T25">N.,</text:span><text:span text:style-name="T47"> </text:span><text:span text:style-name="T25">‘Ethio-Djiboutian</text:span><text:span text:style-name="T37"> </text:span><text:span text:style-name="T25">Relations:</text:span><text:span text:style-name="T47"> </text:span><text:span text:style-name="T25">towards</text:span><text:span text:style-name="T37"> </text:span><text:span text:style-name="T25">African</text:span><text:span text:style-name="T47"> </text:span><text:span text:style-name="T25">Economic</text:span><text:span text:style-name="T37"> </text:span><text:span text:style-name="T81">Integration’,</text:span><text:span text:style-name="T47"> </text:span><text:span text:style-name="T370">Sudan</text:span><text:span text:style-name="T411"> </text:span><text:span text:style-name="T380">Tribune</text:span><text:span text:style-name="T33">, </text:span><text:span text:style-name="T24">12</text:span><text:span text:style-name="T48"> </text:span><text:span text:style-name="T24">April</text:span><text:span text:style-name="T48"> </text:span><text:span text:style-name="T24">2014,</text:span><text:span text:style-name="T48"> </text:span><text:span text:style-name="T24">at</text:span><text:span text:style-name="T48"> </text:span><text:a xlink:type="simple" xlink:href="http://www.sudantribune.com/spip.php?article50611" text:style-name="ListLabel_20_1" text:visited-style-name="ListLabel_20_1"><text:span text:style-name="T24">&lt;h</text:span></text:a><text:span text:style-name="T24">t</text:span><text:a xlink:type="simple" xlink:href="http://www.sudantribune.com/spip.php?article50611" text:style-name="ListLabel_20_1" text:visited-style-name="ListLabel_20_1"><text:span text:style-name="T24">tp://www.sudantribune.com/spip.php?article50611&gt;.</text:span></text:a></text:p>
      <text:p text:style-name="P98"><text:span text:style-name="T81">Yasin</text:span><text:span text:style-name="T92"> </text:span><text:span text:style-name="T81">Y.,</text:span><text:span text:style-name="T92"> </text:span><text:span text:style-name="T30">‘Trans-Border</text:span><text:span text:style-name="T92"> </text:span><text:span text:style-name="T25">Political</text:span><text:span text:style-name="T86"> </text:span><text:span text:style-name="T25">Alliance</text:span><text:span text:style-name="T92"> </text:span><text:span text:style-name="T25">in</text:span><text:span text:style-name="T92"> </text:span><text:span text:style-name="T25">the</text:span><text:span text:style-name="T86"> </text:span><text:span text:style-name="T30">Horn</text:span><text:span text:style-name="T92"> </text:span><text:span text:style-name="T25">of</text:span><text:span text:style-name="T92"> </text:span><text:span text:style-name="T25">Africa.</text:span><text:span text:style-name="T92"> </text:span><text:span text:style-name="T25">The</text:span><text:span text:style-name="T86"> </text:span><text:span text:style-name="T25">Case</text:span><text:span text:style-name="T92"> </text:span><text:span text:style-name="T25">of</text:span><text:span text:style-name="T92"> </text:span><text:span text:style-name="T25">the</text:span><text:span text:style-name="T86"> </text:span><text:span text:style-name="T25">Afar-Issa</text:span><text:span text:style-name="T92"> </text:span><text:span text:style-name="T25">Con- flict’</text:span><text:span text:style-name="T53"> </text:span><text:span text:style-name="T25">in:</text:span><text:span text:style-name="T55"> </text:span><text:span text:style-name="T30">D.</text:span><text:span text:style-name="T53"> </text:span><text:span text:style-name="T25">Feyissa,</text:span><text:span text:style-name="T55"> </text:span><text:span text:style-name="T64">M.V.</text:span><text:span text:style-name="T53"> </text:span><text:span text:style-name="T25">Hoehne</text:span><text:span text:style-name="T55"> </text:span><text:span text:style-name="T25">(eds.),</text:span><text:span text:style-name="T53"> </text:span><text:span text:style-name="T370">Borders</text:span><text:span text:style-name="T420"> </text:span><text:span text:style-name="T370">and</text:span><text:span text:style-name="T421"> </text:span><text:span text:style-name="T370">Borderlands</text:span><text:span text:style-name="T420"> </text:span><text:span text:style-name="T370">as</text:span><text:span text:style-name="T421"> </text:span><text:span text:style-name="T370">Resources</text:span><text:span text:style-name="T420"> </text:span><text:span text:style-name="T370">in</text:span><text:span text:style-name="T421"> </text:span><text:span text:style-name="T370">the</text:span><text:span text:style-name="T420"> </text:span><text:span text:style-name="T370">Horn</text:span><text:span text:style-name="T421"> </text:span><text:span text:style-name="T370">of </text:span><text:span text:style-name="T369">Africa</text:span><text:span text:style-name="T24">,</text:span><text:span text:style-name="T91"> </text:span><text:span text:style-name="T24">Woodbridge</text:span><text:span text:style-name="T91"> </text:span><text:span text:style-name="T24">2010</text:span><text:span text:style-name="T91"> </text:span><text:span text:style-name="T24">(</text:span><text:span text:style-name="T369">Eastern</text:span><text:span text:style-name="T400"> </text:span><text:span text:style-name="T369">African</text:span><text:span text:style-name="T400"> </text:span><text:span text:style-name="T369">Studies</text:span><text:span text:style-name="T24">).</text:span></text:p>
      <text:p text:style-name="P99"><text:span text:style-name="T24">Záhořík</text:span><text:span text:style-name="T54"> </text:span><text:span text:style-name="T31">J.,</text:span><text:span text:style-name="T54"> </text:span><text:span text:style-name="T32">‘Ethiopia’s</text:span><text:span text:style-name="T41"> </text:span><text:span text:style-name="T24">Hegemony</text:span><text:span text:style-name="T54"> </text:span><text:span text:style-name="T24">in</text:span><text:span text:style-name="T41"> </text:span><text:span text:style-name="T24">the</text:span><text:span text:style-name="T54"> </text:span><text:span text:style-name="T31">Horn</text:span><text:span text:style-name="T41"> </text:span><text:span text:style-name="T24">of</text:span><text:span text:style-name="T54"> </text:span><text:span text:style-name="T24">Africa:</text:span><text:span text:style-name="T54"> </text:span><text:span text:style-name="T31">Internal</text:span><text:span text:style-name="T41"> </text:span><text:span text:style-name="T80">Tensions</text:span><text:span text:style-name="T54"> </text:span><text:span text:style-name="T24">and</text:span><text:span text:style-name="T41"> </text:span><text:span text:style-name="T24">External</text:span><text:span text:style-name="T54"> </text:span><text:span text:style-name="T24">Chal- lenges</text:span><text:span text:style-name="T38"> </text:span><text:span text:style-name="T24">Before</text:span><text:span text:style-name="T38"> </text:span><text:span text:style-name="T24">and</text:span><text:span text:style-name="T40"> </text:span><text:span text:style-name="T24">After</text:span><text:span text:style-name="T38"> </text:span><text:span text:style-name="T24">Meles</text:span><text:span text:style-name="T40"> </text:span><text:span text:style-name="T80">Zenawi’,</text:span><text:span text:style-name="T38"> </text:span><text:span text:style-name="T369">The</text:span><text:span text:style-name="T409"> </text:span><text:span text:style-name="T369">Journal</text:span><text:span text:style-name="T406"> </text:span><text:span text:style-name="T369">of</text:span><text:span text:style-name="T409"> </text:span><text:span text:style-name="T369">the</text:span><text:span text:style-name="T406"> </text:span><text:span text:style-name="T369">Middle</text:span><text:span text:style-name="T409"> </text:span><text:span text:style-name="T369">East</text:span><text:span text:style-name="T406"> </text:span><text:span text:style-name="T369">and</text:span><text:span text:style-name="T409"> </text:span><text:span text:style-name="T369">Africa</text:span><text:span text:style-name="T24">,</text:span><text:span text:style-name="T38"> </text:span><text:span text:style-name="T77">Vol.</text:span><text:span text:style-name="T40"> </text:span><text:span text:style-name="T24">5, </text:span><text:span text:style-name="T31">No.</text:span><text:span text:style-name="T87"> </text:span><text:span text:style-name="T24">1</text:span><text:span text:style-name="T87"> </text:span><text:span text:style-name="T24">(2014),</text:span><text:span text:style-name="T88"> </text:span><text:span text:style-name="T24">at</text:span><text:span text:style-name="T87"> </text:span><text:a xlink:type="simple" xlink:href="http://dx.doi.org/10.1080/21520844.2014.881704" text:style-name="ListLabel_20_1" text:visited-style-name="ListLabel_20_1"><text:span text:style-name="T24">&lt;h</text:span></text:a><text:span text:style-name="T24">t</text:span><text:a xlink:type="simple" xlink:href="http://dx.doi.org/10.1080/21520844.2014.881704" text:style-name="ListLabel_20_1" text:visited-style-name="ListLabel_20_1"><text:span text:style-name="T24">tp://dx.doi.org/10.1080/21520844.2014.881704&gt;.</text:span></text:a></text:p>
      <text:p text:style-name="P100"><text:span text:style-name="T25">Zuber</text:span><text:span text:style-name="T64"> </text:span><text:span text:style-name="T112">R.,</text:span><text:span text:style-name="T49"> </text:span><text:span text:style-name="T25">‘Djibouti:</text:span><text:span text:style-name="T49"> </text:span><text:span text:style-name="T30">How</text:span><text:span text:style-name="T64"> </text:span><text:span text:style-name="T30">Washington</text:span><text:span text:style-name="T49"> </text:span><text:span text:style-name="T25">Supports</text:span><text:span text:style-name="T49"> </text:span><text:span text:style-name="T78">Terror</text:span><text:span text:style-name="T49"> </text:span><text:span text:style-name="T25">to</text:span><text:span text:style-name="T64"> </text:span><text:span text:style-name="T25">Fight</text:span><text:span text:style-name="T49"> </text:span><text:span text:style-name="T64">Terror’,</text:span><text:span text:style-name="T49"> </text:span><text:span text:style-name="T370">Foreign</text:span><text:span text:style-name="T373"> </text:span><text:span text:style-name="T370">Policy</text:span><text:span text:style-name="T422"> </text:span><text:span text:style-name="T370">Journal</text:span><text:span text:style-name="T25">, </text:span><text:span text:style-name="T24">14</text:span><text:span text:style-name="T36"> </text:span><text:span text:style-name="T24">October</text:span><text:span text:style-name="T36"> </text:span><text:span text:style-name="T24">2015,</text:span><text:span text:style-name="T36"> </text:span><text:span text:style-name="T24">at</text:span><text:span text:style-name="T36"> </text:span><text:a xlink:type="simple" xlink:href="http://www.foreignpolicyjournal.com/2015/10/14/djibouti-how-" text:style-name="ListLabel_20_1" text:visited-style-name="ListLabel_20_1"><text:span text:style-name="T24">&lt;h</text:span></text:a><text:span text:style-name="T24">t</text:span><text:a xlink:type="simple" xlink:href="http://www.foreignpolicyjournal.com/2015/10/14/djibouti-how-" text:style-name="ListLabel_20_1" text:visited-style-name="ListLabel_20_1"><text:span text:style-name="T24">tp://www.foreignpolicyjournal.com/2015/10/14/djibouti-how-</text:span></text:a></text:p>
      <text:p text:style-name="P51"><text:span text:style-name="T24">-washington-supports-terror-to-fight-terror/&gt;.</text:span></text:p>
      <text:p text:style-name="P197"/>
      <text:p text:style-name="P197"/>
      <text:p text:style-name="P197"/>
      <text:p text:style-name="P197"/>
      <text:p text:style-name="P197"/>
      <text:p text:style-name="P197"/>
      <text:p text:style-name="P197"/>
      <text:p text:style-name="P197"/>
      <text:p text:style-name="P197"/>
      <text:p text:style-name="P197"/>
      <text:p text:style-name="P197"/>
      <text:p text:style-name="P197"/>
      <text:p text:style-name="P197"/>
      <text:p text:style-name="P197"/>
      <text:p text:style-name="P215"><draw:line text:anchor-type="char" draw:z-index="25" draw:style-name="gr1" draw:text-style-name="P285" svg:x1="1.499cm" svg:y1="0.661cm" svg:x2="14cm" svg:y2="0.661cm"><text:p/></draw:line></text:p>
      <text:p text:style-name="P269"><text:span text:style-name="T240">Joanna</text:span><text:span text:style-name="T246"> </text:span><text:span text:style-name="T453">MORMUL,</text:span><text:span text:style-name="T252"> </text:span><text:span text:style-name="T453">Ph.D.</text:span><text:span text:style-name="T246"> </text:span><text:span text:style-name="T453">–</text:span><text:span text:style-name="T252"> </text:span><text:span text:style-name="T115">political</text:span><text:span text:style-name="T250"> </text:span><text:span text:style-name="T115">scientist,</text:span><text:span text:style-name="T255"> </text:span><text:span text:style-name="T115">Africanist,</text:span><text:span text:style-name="T250"> </text:span><text:span text:style-name="T115">M.A.</text:span><text:span text:style-name="T255"> </text:span><text:span text:style-name="T115">in</text:span><text:span text:style-name="T250"> </text:span><text:span text:style-name="T115">international</text:span><text:span text:style-name="T255"> </text:span><text:span text:style-name="T115">re- lations</text:span><text:span text:style-name="T244"> </text:span><text:span text:style-name="T115">and</text:span><text:span text:style-name="T245"> </text:span><text:span text:style-name="T115">in</text:span><text:span text:style-name="T245"> </text:span><text:span text:style-name="T115">Spanish</text:span><text:span text:style-name="T245"> </text:span><text:span text:style-name="T115">philology</text:span><text:span text:style-name="T245"> </text:span><text:span text:style-name="T115">from</text:span><text:span text:style-name="T245"> </text:span><text:span text:style-name="T115">the</text:span><text:span text:style-name="T245"> </text:span><text:span text:style-name="T115">Jagiellonian</text:span><text:span text:style-name="T245"> </text:span><text:span text:style-name="T115">University</text:span><text:span text:style-name="T245"> </text:span><text:span text:style-name="T115">in</text:span><text:span text:style-name="T245"> </text:span><text:span text:style-name="T281">Kraków,</text:span><text:span text:style-name="T244"> </text:span><text:span text:style-name="T115">she</text:span><text:span text:style-name="T245"> </text:span><text:span text:style-name="T115">has </text:span><text:span text:style-name="T243">undergone</text:span><text:span text:style-name="T275"> </text:span><text:span text:style-name="T243">research</text:span><text:span text:style-name="T275"> </text:span><text:span text:style-name="T243">methodology</text:span><text:span text:style-name="T282"> </text:span><text:span text:style-name="T243">training</text:span><text:span text:style-name="T275"> </text:span><text:span text:style-name="T243">at</text:span><text:span text:style-name="T282"> </text:span><text:span text:style-name="T243">the</text:span><text:span text:style-name="T275"> </text:span><text:span text:style-name="T243">Stellenbosch</text:span><text:span text:style-name="T282"> </text:span><text:span text:style-name="T243">University</text:span><text:span text:style-name="T275"> </text:span><text:span text:style-name="T243">and</text:span><text:span text:style-name="T282"> </text:span><text:span text:style-name="T243">London </text:span><text:span text:style-name="T115">School</text:span><text:span text:style-name="T312"> </text:span><text:span text:style-name="T115">of</text:span><text:span text:style-name="T313"> </text:span><text:span text:style-name="T115">Economics</text:span><text:span text:style-name="T313"> </text:span><text:span text:style-name="T115">and</text:span><text:span text:style-name="T312"> </text:span><text:span text:style-name="T115">Political</text:span><text:span text:style-name="T313"> </text:span><text:span text:style-name="T115">Science,</text:span><text:span text:style-name="T313"> </text:span><text:span text:style-name="T115">visiting</text:span><text:span text:style-name="T312"> </text:span><text:span text:style-name="T115">scholar</text:span><text:span text:style-name="T313"> </text:span><text:span text:style-name="T115">at</text:span><text:span text:style-name="T313"> </text:span><text:span text:style-name="T115">the</text:span><text:span text:style-name="T312"> </text:span><text:span text:style-name="T115">University</text:span><text:span text:style-name="T313"> </text:span><text:span text:style-name="T115">of</text:span><text:span text:style-name="T313"> </text:span><text:span text:style-name="T238">Man- </text:span><text:span text:style-name="T115">chester</text:span><text:span text:style-name="T313"> </text:span><text:span text:style-name="T115">(2015),</text:span><text:span text:style-name="T298"> </text:span><text:span text:style-name="T115">Member</text:span><text:span text:style-name="T298"> </text:span><text:span text:style-name="T115">of</text:span><text:span text:style-name="T313"> </text:span><text:span text:style-name="T115">the</text:span><text:span text:style-name="T298"> </text:span><text:span text:style-name="T115">Polish</text:span><text:span text:style-name="T298"> </text:span><text:span text:style-name="T115">Africanist</text:span><text:span text:style-name="T313"> </text:span><text:span text:style-name="T115">Society.</text:span><text:span text:style-name="T298"> </text:span><text:span text:style-name="T238">Her</text:span><text:span text:style-name="T298"> </text:span><text:span text:style-name="T115">research</text:span><text:span text:style-name="T313"> </text:span><text:span text:style-name="T115">interests</text:span><text:span text:style-name="T298"> </text:span><text:span text:style-name="T115">focus </text:span><text:span text:style-name="T243">on</text:span><text:span text:style-name="T277"> </text:span><text:span text:style-name="T243">the</text:span><text:span text:style-name="T277"> </text:span><text:span text:style-name="T243">problem</text:span><text:span text:style-name="T279"> </text:span><text:span text:style-name="T243">of</text:span><text:span text:style-name="T277"> </text:span><text:span text:style-name="T243">dysfunctional</text:span><text:span text:style-name="T277"> </text:span><text:span text:style-name="T243">states,</text:span><text:span text:style-name="T279"> </text:span><text:span text:style-name="T243">socio-political</text:span><text:span text:style-name="T277"> </text:span><text:span text:style-name="T243">transformations</text:span><text:span text:style-name="T277"> </text:span><text:span text:style-name="T243">in</text:span><text:span text:style-name="T279"> </text:span><text:span text:style-name="T243">post-conflict societies,</text:span><text:span text:style-name="T263"> </text:span><text:span text:style-name="T243">regional</text:span><text:span text:style-name="T263"> </text:span><text:span text:style-name="T243">separatisms</text:span><text:span text:style-name="T254"> </text:span><text:span text:style-name="T243">and</text:span><text:span text:style-name="T263"> </text:span><text:span text:style-name="T243">civil</text:span><text:span text:style-name="T263"> </text:span><text:span text:style-name="T243">society</text:span><text:span text:style-name="T254"> </text:span><text:span text:style-name="T243">in</text:span><text:span text:style-name="T263"> </text:span><text:span text:style-name="T243">developing</text:span><text:span text:style-name="T263"> </text:span><text:span text:style-name="T243">countries.</text:span><text:span text:style-name="T254"> </text:span><text:span text:style-name="T243">She</text:span><text:span text:style-name="T263"> </text:span><text:span text:style-name="T243">has</text:span><text:span text:style-name="T263"> </text:span><text:span text:style-name="T243">con- </text:span><text:span text:style-name="T115">ducted</text:span><text:span text:style-name="T435"> </text:span><text:span text:style-name="T115">field</text:span><text:span text:style-name="T436"> </text:span><text:span text:style-name="T115">research</text:span><text:span text:style-name="T436"> </text:span><text:span text:style-name="T115">in</text:span><text:span text:style-name="T435"> </text:span><text:span text:style-name="T115">Sub-Saharan</text:span><text:span text:style-name="T436"> </text:span><text:span text:style-name="T115">and</text:span><text:span text:style-name="T436"> </text:span><text:span text:style-name="T238">Northern</text:span><text:span text:style-name="T436"> </text:span><text:span text:style-name="T115">African</text:span><text:span text:style-name="T435"> </text:span><text:span text:style-name="T115">countries.</text:span><text:span text:style-name="T436"> </text:span><text:span text:style-name="T115">Since</text:span><text:span text:style-name="T436"> </text:span><text:span text:style-name="T115">2014,</text:span><text:span text:style-name="T435"> </text:span><text:span text:style-name="T115">she </text:span><text:span text:style-name="T243">has</text:span><text:span text:style-name="T254"> </text:span><text:span text:style-name="T243">been</text:span><text:span text:style-name="T254"> </text:span><text:span text:style-name="T243">realizing</text:span><text:span text:style-name="T254"> </text:span><text:span text:style-name="T243">her</text:span><text:span text:style-name="T254"> </text:span><text:span text:style-name="T243">own</text:span><text:span text:style-name="T275"> </text:span><text:span text:style-name="T243">research</text:span><text:span text:style-name="T254"> </text:span><text:span text:style-name="T243">project</text:span><text:span text:style-name="T254"> </text:span><text:span text:style-name="T243">on</text:span><text:span text:style-name="T254"> </text:span><text:span text:style-name="T243">state</text:span><text:span text:style-name="T275"> </text:span><text:span text:style-name="T243">dysfunctionality</text:span><text:span text:style-name="T254"> </text:span><text:span text:style-name="T243">of</text:span><text:span text:style-name="T254"> </text:span><text:span text:style-name="T243">Luso-African </text:span><text:span text:style-name="T115">countries,</text:span><text:span text:style-name="T302"> </text:span><text:span text:style-name="T115">funded</text:span><text:span text:style-name="T302"> </text:span><text:span text:style-name="T115">by</text:span><text:span text:style-name="T278"> </text:span><text:span text:style-name="T115">the</text:span><text:span text:style-name="T302"> </text:span><text:span text:style-name="T247">National</text:span><text:span text:style-name="T278"> </text:span><text:span text:style-name="T115">Science</text:span><text:span text:style-name="T302"> </text:span><text:span text:style-name="T115">Centre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695cm" fo:margin-right="0cm" fo:margin-top="0.169cm" fo:margin-bottom="0cm" loext:contextual-spacing="false" fo:text-indent="0cm" style:auto-text-indent="false"/>
      <style:text-properties style:font-name="Times New Roman" fo:font-family="'Times New Roman'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Header_20_left" style:display-name="Header left" style:family="paragraph" style:parent-style-name="Head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fo:font-size="10pt" style:font-size-asian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231f20" fo:font-size="9pt" style:font-size-asian="9pt"/>
    </style:style>
    <style:style style:name="ListLabel_20_3" style:display-name="ListLabel 3" style:family="text">
      <style:text-properties fo:color="#231f20" fo:font-size="9pt" style:font-size-asian="9pt" style:text-scale="95%"/>
    </style:style>
    <style:style style:name="ListLabel_20_4" style:display-name="ListLabel 4" style:family="text">
      <style:text-properties fo:color="#231f20" fo:font-size="9pt" fo:letter-spacing="-0.028cm" style:font-size-asian="9pt"/>
    </style:style>
    <style:style style:name="ListLabel_20_5" style:display-name="ListLabel 5" style:family="text">
      <style:text-properties fo:color="#231f20" fo:font-size="9pt" fo:letter-spacing="-0.034cm" style:font-size-asian="9pt"/>
    </style:style>
    <style:style style:name="ListLabel_20_6" style:display-name="ListLabel 6" style:family="text">
      <style:text-properties fo:color="#231f20" fo:font-size="9pt" fo:letter-spacing="0.004cm" style:font-size-asian="9pt" style:text-scale="95%"/>
    </style:style>
    <style:style style:name="ListLabel_20_7" style:display-name="ListLabel 7" style:family="text">
      <style:text-properties fo:color="#231f20" fo:font-size="9pt" fo:letter-spacing="-0.035cm" style:font-size-asian="9pt" style:text-scale="95%"/>
    </style:style>
    <style:style style:name="ListLabel_20_8" style:display-name="ListLabel 8" style:family="text">
      <style:text-properties fo:color="#231f20" fo:font-size="9pt" fo:letter-spacing="-0.03cm" style:font-size-asian="9pt"/>
    </style:style>
    <style:style style:name="ListLabel_20_9" style:display-name="ListLabel 9" style:family="text">
      <style:text-properties fo:color="#231f20" fo:font-size="9pt" fo:letter-spacing="-0.018cm" style:font-size-asian="9pt"/>
    </style:style>
    <style:style style:name="ListLabel_20_10" style:display-name="ListLabel 10" style:family="text">
      <style:text-properties fo:color="#231f20" fo:font-size="10pt" style:font-size-asian="10pt" style:text-scale="95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1" style:display-name="ListLabel 11" style:family="text">
      <style:text-properties fo:color="#231f20" fo:font-size="10pt" fo:letter-spacing="-0.002cm" style:font-size-asian="10pt" style:text-scale="95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39cm" fo:margin-bottom="0cm" loext:contextual-spacing="false" fo:text-align="start" style:justify-single-word="false" fo:text-indent="0cm" style:auto-text-indent="false"/>
    </style:style>
    <style:style style:name="MP3" style:family="paragraph" style:parent-style-name="Frame_20_contents">
      <style:paragraph-properties fo:margin-left="0.035cm" fo:margin-right="0cm" fo:margin-top="0.012cm" fo:margin-bottom="0cm" loext:contextual-spacing="false" fo:text-align="start" style:justify-single-word="false" fo:text-indent="0cm" style:auto-text-indent="false"/>
    </style:style>
    <style:style style:name="MP4" style:family="paragraph" style:parent-style-name="Frame_20_contents">
      <style:paragraph-properties fo:margin-left="0.071cm" fo:margin-right="0cm" fo:margin-top="0.012cm" fo:margin-bottom="0cm" loext:contextual-spacing="false" fo:text-align="start" style:justify-single-word="false" fo:text-indent="0cm" style:auto-text-indent="false"/>
    </style:style>
    <style:style style:name="MP5" style:family="paragraph" style:parent-style-name="Text_20_body">
      <style:paragraph-properties fo:margin-left="0.035cm" fo:margin-right="0cm" fo:margin-top="0.028cm" fo:margin-bottom="0cm" loext:contextual-spacing="false" fo:text-indent="0cm" style:auto-text-indent="false"/>
    </style:style>
    <style:style style:name="MT1" style:family="text">
      <style:text-properties fo:color="#231f20" fo:font-size="11pt" fo:font-style="italic" style:font-size-asian="11pt" style:font-style-asian="italic" style:text-scale="90%"/>
    </style:style>
    <style:style style:name="MT2" style:family="text">
      <style:text-properties fo:color="#808285" style:font-name="Palatino Linotype" fo:font-size="10pt" fo:font-weight="bold" style:font-size-asian="10pt" style:font-weight-asian="bold" style:text-scale="135%"/>
    </style:style>
    <style:style style:name="MT3" style:family="text">
      <style:text-properties fo:color="#808285" style:font-name="Palatino Linotype" fo:font-size="10pt" fo:letter-spacing="-0.067cm" fo:font-weight="bold" style:font-size-asian="10pt" style:font-weight-asian="bold" style:text-scale="135%"/>
    </style:style>
    <style:style style:name="MT4" style:family="text">
      <style:text-properties fo:color="#231f20" style:font-name="Palatino Linotype" fo:font-size="10pt" fo:font-weight="bold" style:font-size-asian="10pt" style:font-weight-asian="bold" style:text-scale="135%"/>
    </style:style>
    <style:style style:name="MT5" style:family="text">
      <style:text-properties fo:color="#231f20" style:text-scale="95%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16.016cm" fo:page-height="22.999cm" style:num-format="1" style:print-orientation="portrait" fo:margin-top="0.776cm" fo:margin-bottom="0.494cm" fo:margin-left="1.305cm" fo:margin-right="1.30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6.016cm" fo:page-height="22.999cm" style:num-format="1" style:print-orientation="portrait" fo:margin-top="0.617cm" fo:margin-bottom="0.494cm" fo:margin-left="1.305cm" fo:margin-right="1.305cm" style:writing-mode="lr-tb" style:layout-grid-color="#c0c0c0" style:layout-grid-lines="2141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76cm" fo:margin-left="0cm" fo:margin-right="0cm" fo:margin-bottom="0.377cm" style:dynamic-spacing="true"/>
      </style:header-style>
      <style:footer-style/>
    </style:page-layout>
    <style:page-layout style:name="Mpm3">
      <style:page-layout-properties fo:page-width="16.016cm" fo:page-height="22.999cm" style:num-format="1" style:print-orientation="portrait" fo:margin-top="0.614cm" fo:margin-bottom="0.494cm" fo:margin-left="1.305cm" fo:margin-right="1.305cm" style:writing-mode="lr-tb" style:layout-grid-color="#c0c0c0" style:layout-grid-lines="2137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15cm" fo:margin-left="0cm" fo:margin-right="0cm" fo:margin-bottom="0.415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>
      <style:header>
        <text:p text:style-name="MP1"><draw:frame draw:style-name="Mfr1" text:anchor-type="char" svg:x="6.886cm" svg:y="0.579cm" svg:width="4.226cm" svg:height="0.603cm" draw:z-index="3"><draw:text-box><text:p text:style-name="MP2"><text:span text:style-name="MT1">Ethio‑Djiboutian Relations…</text:span></text:p></draw:text-box></draw:frame><draw:frame draw:style-name="Mfr1" text:anchor-type="char" svg:x="1.466cm" svg:y="0.582cm" svg:width="3.898cm" svg:height="0.519cm" draw:z-index="5"><draw:text-box><text:p text:style-name="MP3"><text:span text:style-name="MT2">Politeja</text:span><text:span text:style-name="MT3"> </text:span><text:span text:style-name="MT4">3(42)/2016</text:span></text:p></draw:text-box></draw:frame><draw:frame draw:style-name="Mfr1" text:anchor-type="char" svg:x="13.294cm" svg:y="0.582cm" svg:width="0.776cm" svg:height="0.519cm" draw:z-index="6"><draw:text-box><text:p text:style-name="MP4"><text:page-number text:select-page="current">265</text:page-number></text:p></draw:text-box></draw:frame></text:p>
      </style:header>
      <style:header-left>
        <text:p text:style-name="MP1"><draw:frame draw:style-name="Mfr1" text:anchor-type="char" svg:x="1.93cm" svg:y="0.582cm" svg:width="0.776cm" svg:height="0.519cm" draw:z-index="2"><draw:text-box><text:p text:style-name="MP4"><text:page-number text:select-page="current">264</text:page-number></text:p></draw:text-box></draw:frame><draw:frame draw:style-name="Mfr1" text:anchor-type="char" svg:x="5.808cm" svg:y="0.589cm" svg:width="2.385cm" svg:height="0.557cm" draw:z-index="1"><draw:text-box><text:p text:style-name="MP5"><text:span text:style-name="MT5">Joanna Mormul</text:span></text:p></draw:text-box></draw:frame><draw:frame draw:style-name="Mfr1" text:anchor-type="char" svg:x="10.636cm" svg:y="0.582cm" svg:width="3.898cm" svg:height="0.519cm" draw:z-index="0"><draw:text-box><text:p text:style-name="MP3"><text:span text:style-name="MT2">Politeja</text:span><text:span text:style-name="MT3"> </text:span><text:span text:style-name="MT4">3(42)/2016</text:span></text:p></draw:text-box></draw:frame></text:p>
      </style:header-left>
    </style:master-page>
    <style:master-page style:name="Converted2" style:page-layout-name="Mpm3">
      <style:header>
        <text:p text:style-name="Header"/>
      </style:header>
      <style:header-left>
        <text:p text:style-name="Header_20_left"/>
      </style:header-left>
    </style:master-page>
    <style:master-page style:name="Converted3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4" style:page-layout-name="Mpm3">
      <style:header>
        <text:p text:style-name="Header"/>
      </style:header>
      <style:header-left>
        <text:p text:style-name="Header_20_left"/>
      </style:header-left>
    </style:master-page>
    <style:master-page style:name="Converted5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6" style:page-layout-name="Mpm3">
      <style:header>
        <text:p text:style-name="Header"/>
      </style:header>
      <style:header-left>
        <text:p text:style-name="Header_20_left"/>
      </style:header-left>
    </style:master-page>
    <style:master-page style:name="Converted7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8" style:page-layout-name="Mpm3">
      <style:header>
        <text:p text:style-name="Header"/>
      </style:header>
      <style:header-left>
        <text:p text:style-name="Header_20_left"/>
      </style:header-left>
    </style:master-page>
    <style:master-page style:name="Converted9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10" style:page-layout-name="Mpm3">
      <style:header>
        <text:p text:style-name="Header"/>
      </style:header>
      <style:header-left>
        <text:p text:style-name="Header_20_left"/>
      </style:header-left>
    </style:master-page>
    <style:master-page style:name="Converted11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12" style:page-layout-name="Mpm3">
      <style:header>
        <text:p text:style-name="Header"/>
      </style:header>
      <style:header-left>
        <text:p text:style-name="Header_20_left"/>
      </style:header-left>
    </style:master-page>
    <style:master-page style:name="Converted13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14" style:page-layout-name="Mpm3">
      <style:header>
        <text:p text:style-name="Header"/>
      </style:header>
      <style:header-left>
        <text:p text:style-name="Header_20_left"/>
      </style:header-left>
    </style:master-page>
    <style:master-page style:name="Converted15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16" style:page-layout-name="Mpm3">
      <style:header>
        <text:p text:style-name="Header"/>
      </style:header>
      <style:header-left>
        <text:p text:style-name="Header_20_left"/>
      </style:header-left>
    </style:master-page>
    <style:master-page style:name="Converted17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18" style:page-layout-name="Mpm3">
      <style:header>
        <text:p text:style-name="Header"/>
      </style:header>
      <style:header-left>
        <text:p text:style-name="Header_20_left"/>
      </style:header-left>
    </style:master-page>
    <style:master-page style:name="Converted19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20" style:page-layout-name="Mpm3">
      <style:header>
        <text:p text:style-name="Header"/>
      </style:header>
      <style:header-left>
        <text:p text:style-name="Header_20_left"/>
      </style:header-left>
    </style:master-page>
    <style:master-page style:name="Converted21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22" style:page-layout-name="Mpm3">
      <style:header>
        <text:p text:style-name="Header"/>
      </style:header>
      <style:header-left>
        <text:p text:style-name="Header_20_left"/>
      </style:head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oanna Mormul</meta:initial-creator>
    <meta:keyword>Djibouti</meta:keyword>
    <meta:keyword>interstate</meta:keyword>
    <meta:keyword>cooperation</meta:keyword>
    <meta:keyword>Ethiopia</meta:keyword>
    <meta:keyword>the</meta:keyword>
    <meta:keyword>Horn</meta:keyword>
    <meta:keyword>of</meta:keyword>
    <meta:keyword>Africa</meta:keyword>
    <dc:subject>współpraca międzynarodowa, kraje afrykańskie</dc:subject>
    <dc:title>Ethio-Djiboutian Relations in 21st century - towards New African Cooperation</dc:title>
    <meta:creation-date>2020-06-04T07:37:16</meta:creation-date>
    <dc:date>2020-06-04T09:37:50.540000000</dc:date>
    <meta:editing-duration>PT32S</meta:editing-duration>
    <meta:generator>LibreOffice/6.3.0.4$Windows_x86 LibreOffice_project/057fc023c990d676a43019934386b85b21a9ee99</meta:generator>
    <meta:editing-cycles>1</meta:editing-cycles>
    <meta:document-statistic meta:table-count="0" meta:image-count="0" meta:object-count="0" meta:page-count="41" meta:paragraph-count="288" meta:word-count="11324" meta:character-count="78847" meta:non-whitespace-character-count="67737"/>
    <meta:user-defined meta:name="AppVersion">12.0000</meta:user-defined>
    <meta:user-defined meta:name="Created" meta:value-type="date">2016-11-23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6-04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