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7.366cm" table:align="center" style:writing-mode="lr-tb"/>
    </style:style>
    <style:style style:name="Tabela1.A" style:family="table-column">
      <style:table-column-properties style:column-width="2.099cm"/>
    </style:style>
    <style:style style:name="Tabela1.B" style:family="table-column">
      <style:table-column-properties style:column-width="5.267cm"/>
    </style:style>
    <style:style style:name="Tabela1.1" style:family="table-row">
      <style:table-row-properties style:row-height="0.45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48cm"/>
    </style:style>
    <style:style style:name="Tabela1.6" style:family="table-row">
      <style:table-row-properties style:row-height="0.483cm"/>
    </style:style>
    <style:style style:name="Tabela1.A6" style:family="table-cell">
      <style:table-cell-properties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fo:background-color="#ffffff" fo:padding="0cm" fo:border="0.1pt solid #000000">
        <style:background-image/>
      </style:table-cell-properties>
    </style:style>
    <style:style style:name="Tabela2" style:family="table">
      <style:table-properties style:width="10.084cm" table:align="center" style:writing-mode="lr-tb"/>
    </style:style>
    <style:style style:name="Tabela2.A" style:family="table-column">
      <style:table-column-properties style:column-width="6.232cm"/>
    </style:style>
    <style:style style:name="Tabela2.B" style:family="table-column">
      <style:table-column-properties style:column-width="3.852cm"/>
    </style:style>
    <style:style style:name="Tabela2.1" style:family="table-row">
      <style:table-row-properties style:row-height="0.46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48cm"/>
    </style:style>
    <style:style style:name="Tabela2.3" style:family="table-row">
      <style:table-row-properties style:row-height="0.457cm"/>
    </style:style>
    <style:style style:name="Tabela2.6" style:family="table-row">
      <style:table-row-properties style:row-height="0.483cm"/>
    </style:style>
    <style:style style:name="Tabela2.A6" style:family="table-cell">
      <style:table-cell-properties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Tekst_20_treści_20__28_4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212cm" style: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6cm" style:contextual-spacing="false" fo:line-height="115%"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11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71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7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38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34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6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2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13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4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0.817cm"/>
        </style:tab-stops>
      </style:paragraph-properties>
    </style:style>
    <style:style style:name="P32" style:family="paragraph" style:parent-style-name="Podpis_20_tabel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67cm" style:contextual-spacing="false" fo:line-height="108%" fo:text-align="justify" style:justify-single-word="false" fo:text-indent="0.529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37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62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1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45cm"/>
        </style:tab-stops>
      </style:paragraph-properties>
    </style:style>
    <style:style style:name="P39"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86cm"/>
        </style:tab-stops>
      </style:paragraph-properties>
    </style:style>
    <style:style style:name="P4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04cm"/>
        </style:tab-stops>
      </style:paragraph-properties>
    </style:style>
    <style:style style:name="P4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3cm"/>
        </style:tab-stops>
      </style:paragraph-properties>
    </style:style>
    <style:style style:name="P4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2cm"/>
        </style:tab-stops>
      </style:paragraph-properties>
    </style:style>
    <style:style style:name="P4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3cm"/>
        </style:tab-stops>
      </style:paragraph-properties>
    </style:style>
    <style:style style:name="P4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71cm"/>
        </style:tab-stops>
      </style:paragraph-properties>
    </style:style>
    <style:style style:name="P4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5cm"/>
        </style:tab-stops>
      </style:paragraph-properties>
    </style:style>
    <style:style style:name="P4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4cm"/>
        </style:tab-stops>
      </style:paragraph-properties>
    </style:style>
    <style:style style:name="P4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5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96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cm"/>
        </style:tab-stops>
      </style:paragraph-properties>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8cm"/>
        </style:tab-stops>
      </style:paragraph-properties>
    </style:style>
    <style:style style:name="P5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8cm"/>
        </style:tab-stops>
      </style:paragraph-properties>
    </style:style>
    <style:style style:name="P5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28cm"/>
        </style:tab-stops>
      </style:paragraph-properties>
    </style:style>
    <style:style style:name="P5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5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5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5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2cm"/>
        </style:tab-stops>
      </style:paragraph-properties>
    </style:style>
    <style:style style:name="P6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6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61cm"/>
        </style:tab-stops>
      </style:paragraph-properties>
    </style:style>
    <style:style style:name="P6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7cm"/>
        </style:tab-stops>
      </style:paragraph-properties>
    </style:style>
    <style:style style:name="P6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6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14cm"/>
        </style:tab-stops>
      </style:paragraph-properties>
    </style:style>
    <style:style style:name="P6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64cm"/>
        </style:tab-stops>
      </style:paragraph-properties>
    </style:style>
    <style:style style:name="P6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7cm"/>
        </style:tab-stops>
      </style:paragraph-properties>
    </style:style>
    <style:style style:name="P6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62cm"/>
        </style:tab-stops>
      </style:paragraph-properties>
    </style:style>
    <style:style style:name="P68"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34cm"/>
        </style:tab-stops>
      </style:paragraph-properties>
    </style:style>
    <style:style style:name="P69"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52cm"/>
        </style:tab-stops>
      </style:paragraph-properties>
    </style:style>
    <style:style style:name="P70"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43cm"/>
        </style:tab-stops>
      </style:paragraph-properties>
    </style:style>
    <style:style style:name="P71"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61cm"/>
        </style:tab-stops>
      </style:paragraph-properties>
    </style:style>
    <style:style style:name="P7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74"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75"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76"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77" style:family="paragraph" style:parent-style-name="Tekst_20_treści_20__28_2_29_" style:master-page-name="">
      <style:paragraph-properties fo:margin-left="0cm" fo:margin-right="0cm" fo:margin-top="0cm" fo:margin-bottom="0.459cm" style:contextual-spacing="false" fo:line-height="100%" fo:text-align="justify" style:justify-single-word="false" fo:text-indent="0.564cm" style:auto-text-indent="false" style:page-number="auto"/>
    </style:style>
    <style:style style:name="P78" style:family="paragraph" style:parent-style-name="Tekst_20_treści" style:master-page-name="">
      <style:paragraph-properties fo:margin-left="0cm" fo:margin-right="0cm" fo:margin-top="0cm" fo:margin-bottom="0.176cm" style:contextual-spacing="false" fo:line-height="108%" fo:text-align="justify" style:justify-single-word="false" fo:text-indent="0.564cm" style:auto-text-indent="false" style:page-number="auto"/>
    </style:style>
    <style:style style:name="P79" style:family="paragraph" style:parent-style-name="Tekst_20_treści" style:master-page-name="">
      <style:paragraph-properties fo:margin-left="0cm" fo:margin-right="0cm" fo:margin-top="0cm" fo:margin-bottom="0.847cm" style:contextual-spacing="false" fo:line-height="108%" fo:text-align="justify" style:justify-single-word="false" fo:text-indent="0.564cm" style:auto-text-indent="false" style:page-number="auto"/>
    </style:style>
    <style:style style:name="P80" style:family="paragraph" style:parent-style-name="Tekst_20_treści_20__28_2_29_" style:master-page-name="">
      <style:paragraph-properties fo:margin-left="0.564cm" fo:margin-right="0cm" fo:margin-top="0cm" fo:margin-bottom="0.212cm" style:contextual-spacing="false" fo:line-height="100%" fo:text-align="justify" style:justify-single-word="false" fo:text-indent="0.494cm" style:auto-text-indent="false" style:page-number="auto"/>
    </style:style>
    <style:style style:name="P81" style:family="paragraph" style:parent-style-name="Podpis_20_tabeli" style:master-page-name="">
      <style:paragraph-properties fo:margin-left="4.269cm" fo:margin-right="0cm" fo:margin-top="0cm" fo:margin-bottom="0cm" style:contextual-spacing="false" fo:line-height="115%" fo:text-align="start" style:justify-single-word="false" fo:text-indent="-4.269cm" style:auto-text-indent="false" style:page-number="auto"/>
    </style:style>
    <style:style style:name="P82" style:family="paragraph" style:parent-style-name="Inne"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83" style:family="paragraph" style:parent-style-name="Inne" style:master-page-name="">
      <style:paragraph-properties fo:margin-left="1.94cm" fo:margin-right="0cm" fo:margin-top="0cm" fo:margin-bottom="0cm" style:contextual-spacing="false" fo:line-height="100%" fo:text-align="start" style:justify-single-word="false" fo:text-indent="0cm" style:auto-text-indent="false" style:page-number="auto"/>
    </style:style>
    <style:style style:name="P84" style:family="paragraph" style:parent-style-name="Inne" style:master-page-name="">
      <style:paragraph-properties fo:margin-left="2.152cm" fo:margin-right="0cm" fo:margin-top="0cm" fo:margin-bottom="0cm" style:contextual-spacing="false" fo:line-height="100%" fo:text-align="start" style:justify-single-word="false" fo:text-indent="0cm" style:auto-text-indent="false" style:page-number="auto"/>
    </style:style>
    <style:style style:name="P85" style:family="paragraph" style:parent-style-name="Tekst_20_treści_20__28_2_29_" style:master-page-name="">
      <style:paragraph-properties fo:margin-left="0.529cm" fo:margin-right="0cm" fo:margin-top="0cm" fo:margin-bottom="0.176cm" style:contextual-spacing="false" fo:line-height="100%" fo:text-align="justify" style:justify-single-word="false" fo:text-indent="0.529cm" style:auto-text-indent="false" style:page-number="auto"/>
    </style:style>
    <style:style style:name="P86" style:family="paragraph" style:parent-style-name="Inne" style:master-page-name="">
      <style:paragraph-properties fo:margin-left="0cm" fo:margin-right="0cm" fo:margin-top="0cm" fo:margin-bottom="0cm" style:contextual-spacing="false" fo:line-height="100%" fo:text-align="start" style:justify-single-word="false" fo:text-indent="1.235cm" style:auto-text-indent="false" style:page-number="auto"/>
    </style:style>
    <style:style style:name="P87" style:family="paragraph" style:parent-style-name="Inne" style:master-page-name="">
      <style:paragraph-properties fo:margin-left="0cm" fo:margin-right="0cm" fo:margin-top="0cm" fo:margin-bottom="0cm" style:contextual-spacing="false" fo:line-height="100%" fo:text-align="start" style:justify-single-word="false" fo:text-indent="1.446cm" style:auto-text-indent="false" style:page-number="auto"/>
    </style:style>
    <style:style style:name="P88" style:family="paragraph" style:parent-style-name="Inne" style:master-page-name="">
      <style:paragraph-properties fo:margin-left="0cm" fo:margin-right="0.67cm" fo:margin-top="0cm" fo:margin-bottom="0cm" style:contextual-spacing="false" fo:line-height="100%" fo:text-align="end" style:justify-single-word="false" fo:text-indent="0cm" style:auto-text-indent="false" style:page-number="auto"/>
    </style:style>
    <style:style style:name="P89" style:family="paragraph" style:parent-style-name="Standard" style:master-page-name="PageStyle0">
      <style:paragraph-properties fo:line-height="0.002cm" style:page-number="auto"/>
    </style:style>
    <style:style style:name="P90" style:family="paragraph" style:parent-style-name="Standard" style:master-page-name="PageStyle1">
      <style:paragraph-properties fo:line-height="0.002cm" style:page-number="auto"/>
    </style:style>
    <style:style style:name="P91" style:family="paragraph" style:parent-style-name="Standard" style:master-page-name="PageStyle2">
      <style:paragraph-properties fo:line-height="0.002cm" style:page-number="auto"/>
    </style:style>
    <style:style style:name="P92" style:family="paragraph" style:parent-style-name="Standard" style:master-page-name="PageStyle3">
      <style:paragraph-properties fo:line-height="0.002cm" style:page-number="auto"/>
    </style:style>
    <style:style style:name="P93" style:family="paragraph" style:parent-style-name="Standard" style:master-page-name="PageStyle4">
      <style:paragraph-properties fo:line-height="0.002cm" style:page-number="auto"/>
    </style:style>
    <style:style style:name="P94" style:family="paragraph" style:parent-style-name="Standard" style:master-page-name="PageStyle5">
      <style:paragraph-properties fo:line-height="0.002cm" style:page-number="auto"/>
    </style:style>
    <style:style style:name="P95" style:family="paragraph" style:parent-style-name="Standard" style:master-page-name="PageStyle6">
      <style:paragraph-properties fo:line-height="0.002cm" style:page-number="auto"/>
    </style:style>
    <style:style style:name="P96" style:family="paragraph" style:parent-style-name="Standard" style:master-page-name="PageStyle7">
      <style:paragraph-properties fo:line-height="0.002cm" style:page-number="auto"/>
    </style:style>
    <style:style style:name="P97" style:family="paragraph" style:parent-style-name="Standard" style:master-page-name="PageStyle8">
      <style:paragraph-properties fo:line-height="0.002cm" style:page-number="auto"/>
    </style:style>
    <style:style style:name="P98" style:family="paragraph" style:parent-style-name="Standard" style:master-page-name="PageStyle9">
      <style:paragraph-properties fo:line-height="0.002cm" style:page-number="auto"/>
    </style:style>
    <style:style style:name="P99" style:family="paragraph" style:parent-style-name="Standard" style:master-page-name="PageStyle10">
      <style:paragraph-properties fo:line-height="0.002cm" style:page-number="auto"/>
    </style:style>
    <style:style style:name="P100" style:family="paragraph" style:parent-style-name="Standard" style:master-page-name="PageStyle11">
      <style:paragraph-properties fo:line-height="0.002cm" style:page-number="auto"/>
    </style:style>
    <style:style style:name="P101" style:family="paragraph" style:parent-style-name="Standard" style:master-page-name="PageStyle12">
      <style:paragraph-properties fo:line-height="0.002cm" style:page-number="auto"/>
    </style:style>
    <style:style style:name="P102" style:family="paragraph" style:parent-style-name="Standard" style:master-page-name="PageStyle13">
      <style:paragraph-properties fo:line-height="0.002cm" style:page-number="auto"/>
    </style:style>
    <style:style style:name="P103" style:family="paragraph" style:parent-style-name="Standard" style:master-page-name="PageStyle14">
      <style:paragraph-properties fo:line-height="0.002cm" style:page-number="auto"/>
    </style:style>
    <style:style style:name="P104" style:family="paragraph" style:parent-style-name="Standard" style:master-page-name="PageStyle15">
      <style:paragraph-properties fo:line-height="0.002cm" style:page-number="auto"/>
    </style:style>
    <style:style style:name="P105" style:family="paragraph" style:parent-style-name="Standard" style:master-page-name="PageStyle16">
      <style:paragraph-properties fo:line-height="0.002cm" style:page-number="auto"/>
    </style:style>
    <style:style style:name="P106" style:family="paragraph" style:parent-style-name="Standard" style:master-page-name="PageStyle17">
      <style:paragraph-properties fo:line-height="0.002cm" style:page-number="auto"/>
    </style:style>
    <style:style style:name="P107" style:family="paragraph" style:parent-style-name="Standard" style:master-page-name="PageStyle18">
      <style:paragraph-properties fo:line-height="0.002cm" style:page-number="auto"/>
    </style:style>
    <style:style style:name="P108" style:family="paragraph" style:parent-style-name="Standard" style:master-page-name="PageStyle19">
      <style:paragraph-properties fo:line-height="0.002cm" style:page-number="auto"/>
    </style:style>
    <style:style style:name="P109"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0" style:family="paragraph" style:parent-style-name="Nagłówek_20__23_1" style:master-page-name="">
      <style:paragraph-properties fo:margin-left="0cm" fo:margin-right="0cm" fo:margin-top="0cm" fo:margin-bottom="0.811cm" style:contextual-spacing="false" fo:line-height="109%" fo:text-align="center" style:justify-single-word="false" fo:text-indent="0cm" style:auto-text-indent="false" style:page-number="auto">
        <style:tab-stops>
          <style:tab-stop style:position="0.492cm"/>
        </style:tab-stops>
      </style:paragraph-properties>
    </style:style>
    <style:style style:name="P111" style:family="paragraph" style:parent-style-name="Nagłówek_20__23_1" style:master-page-name="">
      <style:paragraph-properties fo:margin-left="0cm" fo:margin-right="0cm" fo:margin-top="0cm" fo:margin-bottom="0.811cm" style:contextual-spacing="false" fo:text-align="center" style:justify-single-word="false" fo:text-indent="0cm" style:auto-text-indent="false" style:page-number="auto">
        <style:tab-stops>
          <style:tab-stop style:position="0.526cm"/>
        </style:tab-stops>
      </style:paragraph-properties>
    </style:style>
    <style:style style:name="P112" style:family="paragraph" style:parent-style-name="Nagłówek_20__23_1" style:master-page-name="">
      <style:paragraph-properties fo:margin-left="0cm" fo:margin-right="0cm" fo:margin-top="0cm" fo:margin-bottom="0.811cm" style:contextual-spacing="false" fo:text-align="center" style:justify-single-word="false" fo:text-indent="0cm" style:auto-text-indent="false" style:page-number="auto">
        <style:tab-stops>
          <style:tab-stop style:position="0.526cm"/>
        </style:tab-stops>
      </style:paragraph-properties>
    </style:style>
    <style:style style:name="P113" style:family="paragraph" style:parent-style-name="Nagłówek_20__23_1" style:master-page-name="">
      <style:paragraph-properties fo:margin-left="0cm" fo:margin-right="0cm" fo:margin-top="0cm" fo:margin-bottom="0.847cm" style:contextual-spacing="false" fo:text-align="center" style:justify-single-word="false" fo:text-indent="0cm" style:auto-text-indent="false" style:page-number="auto">
        <style:tab-stops>
          <style:tab-stop style:position="0.51cm"/>
        </style:tab-stops>
      </style:paragraph-properties>
    </style:style>
    <style:style style:name="P114"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pl" fo:country="PL" style:language-asian="pl" style:country-asian="PL" style:language-complex="pl" style:country-complex="PL"/>
    </style:style>
    <style:style style:name="T3" style:family="text">
      <style:text-properties fo:color="#000000" loext:opacity="100%" style:text-position="25% 58%" fo:language="de" fo:country="DE" style:language-asian="de" style:country-asian="DE" style:language-complex="de" style:country-complex="DE"/>
    </style:style>
    <style:style style:name="T4" style:family="text">
      <style:text-properties fo:color="#000000" loext:opacity="100%" style:text-position="-25% 58%"/>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es" fo:country="ES" style:language-asian="es" style:country-asian="ES" style:language-complex="es" style:country-complex="ES"/>
    </style:style>
    <style:style style:name="T7" style:family="text">
      <style:text-properties fo:color="#000000" loext:opacity="100%" fo:language="pl" fo:country="PL" style:language-asian="pl" style:country-asian="PL" style:language-complex="pl" style:country-complex="PL"/>
    </style:style>
    <style:style style:name="T8" style:family="text">
      <style:text-properties fo:color="#000000" loext:opacity="100%" fo:language="fr" fo:country="FR" style:language-asian="fr" style:country-asian="FR" style:language-complex="fr" style:country-complex="FR"/>
    </style:style>
    <style:style style:name="T9"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9"><draw:line text:anchor-type="paragraph" draw:z-index="0" draw:name="Kształt1" draw:style-name="gr2" draw:text-style-name="P114" svg:x1="1.042cm" svg:y1="20.066cm" svg:x2="6.165cm" svg:y2="20.066cm"><text:p/></draw:line></text:p>
        <text:p text:style-name="P2"><draw:frame draw:style-name="fr1" draw:name="Ramka1" text:anchor-type="paragraph" svg:x="0.949cm" svg:y="0.448cm" svg:width="13.402cm" svg:height="1.363cm" draw:z-index="1"><draw:text-box><text:p text:style-name="P16"><text:span text:style-name="CharStyle3">ZESZYTY NAUKOWE UNIWERSYTETU JAGIELLOŃSKIEGO MCCLXII - 2003</text:span></text:p><text:p text:style-name="P3"><text:span text:style-name="CharStyle3">Prace Historyczne z. 130</text:span></text:p></draw:text-box></draw:frame><draw:frame draw:style-name="fr1" draw:name="1" text:anchor-type="paragraph" svg:x="0.949cm" svg:y="4.046cm" draw:z-index="2"><draw:text-box fo:min-height="0.457cm" fo:min-width="13.402cm"><text:p text:style-name="P4"><text:span text:style-name="CharStyle6">Andrzej Synowiec</text:span></text:p></draw:text-box></draw:frame><draw:frame draw:style-name="fr1" draw:name="2" text:anchor-type="paragraph" svg:x="0.949cm" svg:y="5.706cm" svg:width="13.402cm" svg:height="0.914cm" draw:z-index="3"><draw:text-box><text:h text:style-name="P109" text:outline-level="1"><text:bookmark-start text:name="bookmark1"/><text:bookmark-start text:name="bookmark0"/><text:span text:style-name="CharStyle8">KSIĄŻĘCO-BISKUPI KOMITET BISKUPA ADAMA STEFANA SAPIEHY<text:line-break/>W CZASIE I WOJNY ŚWIATOWEJ</text:span><text:bookmark-end text:name="bookmark1"/><text:bookmark-end text:name="bookmark0"/></text:h></draw:text-box></draw:frame><draw:frame draw:style-name="fr1" draw:name="3" text:anchor-type="paragraph" svg:x="0.949cm" svg:y="8.28cm" svg:width="13.402cm" svg:height="3.59cm" draw:z-index="4"><draw:text-box><text:p text:style-name="P18"><text:span text:style-name="CharStyle5">„Książę-Biskup Krakowski wszedł w wojnę jako jeden z biskupów jednej z dzielnic, wyszedł z niej jako rzecznik nędzy i męczeństwa, potrzeb i dostojeństwa całego Naro­du”</text:span><text:span text:style-name="CharStyle5"><text:span text:style-name="T1">1</text:span></text:span><text:span text:style-name="CharStyle5">. Te słowa prof. Władysława Folkierskiego doskonale charakteryzują działalność dobroczynną biskupa Sapiehy w czasie I wojny światowej. Przyglądając się dokonaniom tego „księcia Kościoła” podczas wojny, łatwo zorientować się, że w przytoczonych wyżej słowach nie ma przesady. Biskup Sapieha objął zasięgiem swego pasterzowania wiele dziedzin życia nie tylko kościelnego, lecz także społecznego, narodowego, a na­wet politycznego, chociaż politykiem nie był i w miarę możliwości od polityki stronił</text:span><text:span text:style-name="CharStyle5"><text:span text:style-name="T1">2</text:span></text:span><text:span text:style-name="CharStyle5">. </text:span></text:p></draw:text-box></draw:frame><draw:frame draw:style-name="fr1" draw:name="4" text:anchor-type="paragraph" svg:x="0.949cm" svg:y="13.063cm" svg:width="13.402cm" svg:height="6.622cm" draw:z-index="5"><draw:text-box><text:h text:style-name="P110" text:outline-level="1">1.<text:bookmark-start text:name="bookmark3"/><text:bookmark-start text:name="bookmark2"/><text:span text:style-name="CharStyle8"> <text:tab/>Powstanie Książęco-Biskupiego Komitetu<text:line-break/>dla Dotkniętych Klęską Wojny (KBK)</text:span><text:bookmark-end text:name="bookmark3"/><text:bookmark-end text:name="bookmark2"/></text:h><text:p text:style-name="P18"><text:span text:style-name="CharStyle5">Wkrótce po wybuchu I wojny światowej, bo już 11 sierpnia 1914 r., Adam Sapieha wydał odezwę do duchowieństwa w sprawie tworzenia komitetów gminnych, które miały współpracować w organizowaniu pomocy i opieki społecznej dla osób, dotknię­tych klęską wojny. Biskup apelował, aby komitety takie powstawały przy każdej parafii i zajęły się koordynacją pracy przy żniwach, opieką nad ludźmi chorymi, opuszczonymi i sierotami</text:span><text:span text:style-name="CharStyle5"><text:span text:style-name="T1">3</text:span></text:span><text:span text:style-name="CharStyle5">. Następne kroki Sapiehy podyktowane były rozwijającą się sytuacją wojen­ną i rozporządzeniami władz. 14 września w związku z ofensywą wojsk rosyjskich na Galicję wschodnią ogłoszono decyzję o ewakuacji Krakowa, a w dniu następnym także gmin podkrakowskich. W zamierzeniu władz miała ona mieć charakter dobrowolny, ale nie przyniosła spodziewanych rezultatów. Zaniepokojone władze wzywały do jej przy­spieszenia, ogłaszając 7 listopada ewakuację przymusową. W ciągu czterech dni mieli</text:span></text:p></draw:text-box></draw:frame><draw:frame draw:style-name="fr1" draw:name="5" text:anchor-type="paragraph" svg:x="0.991cm" svg:y="20.202cm" svg:width="13.36cm" svg:height="0.744cm" draw:z-index="6"><draw:text-box><text:p text:style-name="P35"><text:span text:style-name="CharStyle10"><text:span text:style-name="T1">1</text:span></text:span><text:span text:style-name="CharStyle10"><text:tab/>W. Folkierski, </text:span><text:span text:style-name="CharStyle11">Wielki charakter - kardynał Sapieha,</text:span><text:span text:style-name="CharStyle10"> [w: ] </text:span><text:span text:style-name="CharStyle11">Księga Sapieżyńska,</text:span><text:span text:style-name="CharStyle10"> t. 2, [KS 2], red. J. Wolny, Kraków 1986, s. 611. </text:span></text:p></draw:text-box></draw:frame><draw:frame draw:style-name="fr1" draw:name="6" text:anchor-type="paragraph" svg:x="0.991cm" svg:y="20.955cm" svg:width="13.36cm" svg:height="0.702cm" draw:z-index="7"><draw:text-box><text:p text:style-name="P41"><text:span text:style-name="CharStyle10"><text:span text:style-name="T1">2</text:span></text:span><text:span text:style-name="CharStyle10"><text:tab/>J. C z aj o w s k i, </text:span><text:span text:style-name="CharStyle11">Kardynał Sapieha,</text:span><text:span text:style-name="CharStyle10"> Wrocław 1997, s. 42, 62; J. W o 1 n y, </text:span><text:span text:style-name="CharStyle11">Adam Sapieha,</text:span><text:span text:style-name="CharStyle10"> [w:] </text:span><text:span text:style-name="CharStyle11">Dom Sapieżyński,</text:span><text:span text:style-name="CharStyle10"> opr. E. Sapieha, Warszawa 1995, s. 586.</text:span></text:p></draw:text-box></draw:frame><draw:frame draw:style-name="fr1" draw:name="7" text:anchor-type="paragraph" svg:x="0.991cm" svg:y="21.666cm" svg:width="13.36cm" svg:height="0.728cm" draw:z-index="8"><draw:text-box><text:p text:style-name="P40"><text:span text:style-name="CharStyle12">’a.S.</text:span><text:span text:style-name="CharStyle10"> Sapieha, </text:span><text:span text:style-name="CharStyle11">Odezwa do duchowieństwa diecezji krakowskiej z dn. 11 sierpnia 1914 roku,</text:span><text:span text:style-name="CharStyle10"> „Czas”, nr 341, 12 VIII 1914, s. 1; „Glos Narodu”, nr 186, 12 VIII 1914, s.2;J.Wolny, </text:span><text:span text:style-name="CharStyle11">Adam Sapieha...,</text:span><text:span text:style-name="CharStyle10"> s. 585.</text:span></text:p></draw:text-box></draw:frame></text:p>
      </text:section>
      <text:section text:style-name="Sect1" text:name="Section1">
        <text:p text:style-name="P90"><draw:line text:anchor-type="paragraph" draw:z-index="9" draw:name="Kształt2" draw:style-name="gr2" draw:text-style-name="P114" svg:x1="1.035cm" svg:y1="13.176cm" svg:x2="6.149cm" svg:y2="13.176cm"><text:p/></draw:line></text:p>
        <text:p text:style-name="P2"><draw:frame draw:style-name="fr1" draw:name="8" text:anchor-type="paragraph" svg:x="1.02cm" svg:y="0.383cm" draw:z-index="10"><draw:text-box fo:min-height="0.474cm" fo:min-width="0.568cm"><text:p text:style-name="P9"><text:span text:style-name="CharStyle19">184</text:span></text:p></draw:text-box></draw:frame><draw:frame draw:style-name="fr1" draw:name="9" text:anchor-type="paragraph" svg:x="11.661cm" svg:y="0.434cm" draw:z-index="11"><draw:text-box fo:min-height="0.415cm" fo:min-width="2.633cm"><text:p text:style-name="P9"><text:span text:style-name="CharStyle20">Andrzej Synowiec</text:span></text:p></draw:text-box></draw:frame><draw:frame draw:style-name="fr1" draw:name="10" text:anchor-type="paragraph" svg:x="0.951cm" svg:y="1.332cm" svg:width="13.395cm" svg:height="11.515cm" draw:z-index="12"><draw:text-box><text:p text:style-name="P5"><text:span text:style-name="CharStyle5">opuścić Kraków wszyscy, którzy nie uzyskali upoważnienia do pozostania w mieście od specjalnych komisji aprowizacyjnych, chodzących po domach i badających stan opro- wiantowania</text:span><text:span text:style-name="CharStyle5"><text:span text:style-name="T1">4</text:span></text:span><text:span text:style-name="CharStyle5">. Według danych urzędowych liczba ludności cywilnej Krakowa i Podgó­rza do połowy listopada zmniejszyła się o jedną trzecią, z 183 do 120 tys.</text:span><text:span text:style-name="CharStyle5"><text:span text:style-name="T1">5</text:span></text:span><text:span text:style-name="CharStyle5"> Biskup Sa­pieha wydał dyspozycje księżom, aby nie opuszczali swych parafii w czasie działań wojennych, o ile nie zostaną przymusowo ewakuowani</text:span><text:span text:style-name="CharStyle5"><text:span text:style-name="T1">6</text:span></text:span><text:span text:style-name="CharStyle5">. Natomiast zaraz po ogłoszeniu ewakuacji Krakowa zarządził, aby księża otoczyli opieką wysiedlanych i nie pozostawili ich bez pomocy, a parafian wezwał do wzajemnego współdziałania</text:span><text:span text:style-name="CharStyle5"><text:span text:style-name="T1">7 8 9</text:span></text:span><text:span text:style-name="CharStyle5">.</text:span></text:p><text:p text:style-name="P72"><text:span text:style-name="CharStyle5">W celu skoordynowania pomocy dla najuboższej ludności Sapieha wszedł w poro­zumienie z komendantem Twierdzy Kraków gen. K. Kukiem oraz delegatem namiest­nictwa galicyjskiego A. Fedorowiczem. Jednocześnie interweniował w Wiedniu w naj­pilniejszych sprawach, wynikłych z zaistniałej sytuacji. W Ministerstwie Spraw We­wnętrznych wstawiał się za wychodźcami. Chociaż nie zapobiegł ewakuacji w 1914 r., to udało mu się to dopiero w maju następnego roku, gdy uchronił Kraków od kolejnego wysiedlenia ludności dzięki argumentacji przedstawionej samemu Franciszkowi Józe- fowi 1 . Kategorycznie sprzeciwił się nieludzkiemu traktowaniu ewakuowanych . Jesz­cze przed zorganizowaniem stałej pomocy wysiedlonym, już w miejscach, do których przybyli (głównie w Choceniu), biskup Sapieha żywo interesował się ich losem podczas podróży. Osobiście przychodził na dworzec kolejowy w Krakowie, gdzie rozmawiał z grupami uchodźców, pocieszał ich, starał się organizować ciepłe posiłki</text:span><text:span text:style-name="CharStyle5"><text:span text:style-name="T1">10</text:span></text:span><text:span text:style-name="CharStyle5">.</text:span></text:p><text:p text:style-name="P72"><text:span text:style-name="CharStyle5">15 grudnia 1914 r. Sapieha wezwał do zbierania składek kościelnych dla ludności, dotkniętej klęskami wojennymi w diecezji krakowskiej. W przesłaniu tym gorąco ape­lował o zajęcie się zwłaszcza najbiedniejszymi, którzy na skutek wojny zostali bez środ­ków do życia</text:span><text:span text:style-name="CharStyle5"><text:span text:style-name="T1">11</text:span></text:span><text:span text:style-name="CharStyle5">. W pierwszy dzień Świąt Bożego Narodzenia, tj. 25 grudnia 1914 r., biskup krakowski ogłosił dramatyczną odezwę do rodaków i innych narodów, wołając o ratunek dla ofiar wojny na terenie ziem polskich, o zagwarantowanie prawa do życia</text:span></text:p></draw:text-box></draw:frame><draw:frame draw:style-name="fr1" draw:name="11" text:anchor-type="paragraph" svg:x="0.96cm" svg:y="13.312cm" svg:width="13.386cm" svg:height="1.778cm" draw:z-index="13"><draw:text-box><text:p text:style-name="P21"><text:span text:style-name="CharStyle10"><text:span text:style-name="T1">4</text:span></text:span><text:span text:style-name="CharStyle10"><text:tab/>Miesiąc prób, „Gazeta Krakowska”, nr 125, 1 XII 1914, s. 3; A. Bassara, </text:span><text:span text:style-name="CharStyle11">Kraków podczas wojny, Kalendarz Krakowski Józefa Czecha na rok 1916,</text:span><text:span text:style-name="CharStyle10"> s. 61-62. Zob. też: J. Bieniarzówna, J.M. Ma­łecki, </text:span><text:span text:style-name="CharStyle11">Dzieje Krakowa,</text:span><text:span text:style-name="CharStyle10"> t. 3: </text:span><text:span text:style-name="CharStyle11">Kraków</text:span><text:span text:style-name="CharStyle10"> w </text:span><text:span text:style-name="CharStyle11">lalach 1796-1918,</text:span><text:span text:style-name="CharStyle10"> Kraków 1979, s. 387; J.M. Małecki, </text:span><text:span text:style-name="CharStyle11">Zycie gospodarcze Krakowa w czasie wielkiej wojny 1914-1918,</text:span><text:span text:style-name="CharStyle10"> [w:] </text:span><text:span text:style-name="CharStyle11">Kraków</text:span><text:span text:style-name="CharStyle10"> w </text:span><text:span text:style-name="CharStyle11">czasie I wojny światowej. Materiały z sesji naukowej z okazji Dni Krakowa w roku 1988,</text:span><text:span text:style-name="CharStyle10"> s. 55-56.</text:span></text:p></draw:text-box></draw:frame><draw:frame draw:style-name="fr1" draw:name="12" text:anchor-type="paragraph" svg:x="0.96cm" svg:y="15.099cm" svg:width="13.386cm" svg:height="1.33cm" draw:z-index="14"><draw:text-box><text:p text:style-name="P42"><text:span text:style-name="CharStyle10"><text:span text:style-name="T1">5</text:span></text:span><text:span text:style-name="CharStyle10"><text:tab/>W obliczu wojny, „Gazeta Poniedziałkowa”, nr 48, 16 XI 1914, s. 4. Zob. też: J. Bieniarzówna, </text:span><text:span text:style-name="CharStyle11">Opieka społeczna w Krakowie w latach wojny. Z dziejów KBK,</text:span><text:span text:style-name="CharStyle10"> [w:] </text:span><text:span text:style-name="CharStyle11">Kraków w czasie 1 wojny...,</text:span><text:span text:style-name="CharStyle10"> s. 97; J. Bieniarzówna, J. M. Małecki, </text:span><text:span text:style-name="CharStyle11">Dzieje Krakowa...,</text:span><text:span text:style-name="CharStyle10"> s. 388, J.M. Małecki, </text:span><text:span text:style-name="CharStyle11">Zycie gospodarcze..., </text:span><text:span text:style-name="CharStyle10">s. 56.</text:span></text:p></draw:text-box></draw:frame><draw:frame draw:style-name="fr1" draw:name="13" text:anchor-type="paragraph" svg:x="0.96cm" svg:y="16.505cm" svg:width="13.386cm" svg:height="1.05cm" draw:z-index="15"><draw:text-box><text:p text:style-name="P22"><text:span text:style-name="CharStyle10"><text:span text:style-name="T1">6</text:span></text:span><text:span text:style-name="CharStyle10"><text:tab/>Akcja pomocy dla dotkniętych klęskami wojny, „Glos Narodu”, nr 8, 5 I 1915, s. 1. Zob. też: B. Przybyszewski, </text:span><text:span text:style-name="CharStyle11">Kalendarium działalności społecznej ks. bp Adama Stefana Sapiehy podczas pierwszej wojny światowej,</text:span><text:span text:style-name="CharStyle10"> „Chrześcijanin w świecie”, 1982, s. 108.</text:span></text:p></draw:text-box></draw:frame><draw:frame draw:style-name="fr1" draw:name="14" text:anchor-type="paragraph" svg:x="0.96cm" svg:y="17.563cm" svg:width="13.386cm" svg:height="1.058cm" draw:z-index="16"><draw:text-box><text:p text:style-name="P43"><text:span text:style-name="CharStyle10"><text:span text:style-name="T1">7</text:span></text:span><text:span text:style-name="CharStyle10"><text:tab/>A.S. Sapieha, </text:span><text:span text:style-name="CharStyle11">Do Wielebnych Ks. Rządców kościołów parafialnych i zakonnych diecezji krakowskiej: „Straszna wojna tocząca się</text:span><text:span text:style-name="CharStyle10"> w </text:span><text:span text:style-name="CharStyle11">naszym kraju..."</text:span><text:span text:style-name="CharStyle10"> [Komunikat z 15 IX 1914], „Notificationes e Curia Metropołitana Cracoviensis”, nr 9, 1914, s. 45, 49.</text:span></text:p></draw:text-box></draw:frame><draw:frame draw:style-name="fr1" draw:name="15" text:anchor-type="paragraph" svg:x="0.96cm" svg:y="18.621cm" svg:width="13.386cm" svg:height="1.727cm" draw:z-index="17"><draw:text-box><text:p text:style-name="P44"><text:span text:style-name="CharStyle10"><text:span text:style-name="T1">8</text:span></text:span><text:span text:style-name="CharStyle10"><text:tab/>R.M. Zawadzki, </text:span><text:span text:style-name="CharStyle11">Biskup Adam Stefan Sapieha podczas pierwszej wojny światowej,</text:span><text:span text:style-name="CharStyle10"> [w:] </text:span><text:span text:style-name="CharStyle11">Kardynał Adam Stefan Sapieha. Środowisko rodzinne, życie i dzieło,</text:span><text:span text:style-name="CharStyle10"> praca zbiorowa pod red</text:span><text:span text:style-name="CharStyle10"><text:span text:style-name="T4">)</text:span></text:span><text:span text:style-name="CharStyle10"> S. Stępnia, Przemyśl 1995, s. 146; P. Rozpiątkowski, </text:span><text:span text:style-name="CharStyle11">Biskup krakowski Adam Stefan Sapieha</text:span><text:span text:style-name="CharStyle10"> w </text:span><text:span text:style-name="CharStyle11">latach I wojny światowej (1914-1918),</text:span><text:span text:style-name="CharStyle10"> Kraków-Częstochowa 1991 (maszynopis w Archiwum Papieskiej Akademii Teologicznej w Krakowie), s. 43 i n.</text:span></text:p></draw:text-box></draw:frame><draw:frame draw:style-name="fr1" draw:name="16" text:anchor-type="paragraph" svg:x="0.96cm" svg:y="20.364cm" svg:width="13.386cm" svg:height="0.339cm" draw:z-index="18"><draw:text-box><text:p text:style-name="P20"><text:span text:style-name="CharStyle10"><text:span text:style-name="T1">9</text:span></text:span><text:span text:style-name="CharStyle10">B.Przybyszewski, op.cit., s. 108.</text:span></text:p></draw:text-box></draw:frame><draw:frame draw:style-name="fr1" draw:name="17" text:anchor-type="paragraph" svg:x="0.96cm" svg:y="20.712cm" svg:width="13.386cm" svg:height="0.339cm" draw:z-index="19"><draw:text-box><text:p text:style-name="P45"><text:span text:style-name="CharStyle11"><text:span text:style-name="T1">10</text:span></text:span><text:span text:style-name="CharStyle11"><text:tab/>Książę biskup krakowski Adam Sapieha,</text:span><text:span text:style-name="CharStyle10"> „Głos Narodu”, nr 248, 12 X 1914, s. 3.</text:span></text:p></draw:text-box></draw:frame><draw:frame draw:style-name="fr1" draw:name="18" text:anchor-type="paragraph" svg:x="0.96cm" svg:y="21.059cm" svg:width="13.386cm" svg:height="0.744cm" draw:z-index="20"><draw:text-box><text:p text:style-name="P46"><text:span text:style-name="CharStyle10"><text:span text:style-name="T1">11</text:span></text:span><text:span text:style-name="CharStyle10"><text:tab/>A. Baciński, </text:span><text:span text:style-name="CharStyle11">Działalność charytatywna Adama Stefana Sapiehy do roku 1918,</text:span><text:span text:style-name="CharStyle10"> [w:] </text:span><text:span text:style-name="CharStyle11">Księga Sapieżyńska,</text:span><text:span text:style-name="CharStyle10"> t. 1, [KS 1], red. J. Wo 1 ny, Kraków 1982, s. 267; B. Przybyszewski, op.cit., s. 110.</text:span></text:p></draw:text-box></draw:frame></text:p>
      </text:section>
      <text:section text:style-name="Sect1" text:name="Section2">
        <text:p text:style-name="P91"><draw:line text:anchor-type="paragraph" draw:z-index="21" draw:name="Kształt3" draw:style-name="gr2" draw:text-style-name="P114" svg:x1="1.035cm" svg:y1="16.69cm" svg:x2="6.142cm" svg:y2="16.69cm"><text:p/></draw:line></text:p>
        <text:p text:style-name="P2"><draw:frame draw:style-name="fr1" draw:name="19" text:anchor-type="paragraph" svg:x="0.951cm" svg:y="0.452cm" draw:z-index="22"><draw:text-box fo:min-height="0.441cm" fo:min-width="11.167cm"><text:p text:style-name="P9"><text:span text:style-name="CharStyle18">Ksiązęco-Biskupi Komitet biskupa Adama Stefana Sapiehy w czasie I wojny światowej</text:span></text:p></draw:text-box></draw:frame><draw:frame draw:style-name="fr1" draw:name="20" text:anchor-type="paragraph" svg:x="13.693cm" svg:y="0.4cm" draw:z-index="23"><draw:text-box fo:min-height="0.474cm" fo:min-width="0.584cm"><text:p text:style-name="P9"><text:span text:style-name="CharStyle19">185</text:span></text:p></draw:text-box></draw:frame><draw:frame draw:style-name="fr1" draw:name="21" text:anchor-type="paragraph" svg:x="0.926cm" svg:y="1.365cm" svg:width="13.444cm" svg:height="12.37cm" draw:z-index="24"><draw:text-box><text:p text:style-name="P6"><text:span text:style-name="CharStyle5">tym, którzy przetrwali, i o odbudowę kraju. Kraków przedstawił jako „serce krwią spły­wającej i pożogą zniszczonej Polski”. Odezwę wydrukowały nie tylko pisma polskie, ale i dzienniki zagraniczne, takie jak: </text:span><text:span text:style-name="CharStyle5"><text:span text:style-name="T5">„L’Osservatore </text:span></text:span><text:span text:style-name="CharStyle5">Romano”, </text:span><text:span text:style-name="CharStyle5"><text:span text:style-name="T5">„Kölnische Volkszeitung”, „Reichpost”, „Slovenec” </text:span></text:span><text:span text:style-name="CharStyle5">oraz kilka pism amerykańskich. Oddzielną kopię przesłał bi­skup Sapieha papieżowi Benedyktowi XV z prośbą o błogosławieństwo dla rozpoczętej pracy. Osobne pismo skierował też do polskiego duchowieństwa w Ameryce, a przez nie do tamtejszej Polonii .</text:span></text:p><text:p text:style-name="P73"><text:span text:style-name="CharStyle5">Jednakże bieme czekanie na społeczny odzew swego apelu nie leżało w naturze kra­kowskiego włodarza. Książę biskup zdecydowanie przystąpił do organizowania komi­tetu ratunkowego na miejscu. Należało w tym celu zgromadzić ludzi chętnych do pracy, tak jak i sam biskup pełnych energii i zdeterminowanych do działania. Sapieha zaczynał z wolna wyrabiać sobie autorytet i szacunek w społeczeństwie, co było rękojmią, że za jego głosem pójdą ci, którzy chcą pomagać innym. Najważniejszy wydaje się fakt, że zechciał i potrafił wziąć na swoje barki ciężar odpowiedzialności za organizowanie pomocy pokrzywdzonym, i to na bardzo dużą skalę</text:span><text:span text:style-name="CharStyle5"><text:span text:style-name="T1">* 13</text:span></text:span><text:span text:style-name="CharStyle5">. Żeby akcja ratunkowa mogła odnieść pożądany skutek, należało stworzyć organizację, która mogłaby koordynować niesienie pomocy ofiarom wojny. Biskup Sapieha doskonale to rozumiał i zdecydował się na działanie. Taka postawa była immanentną cechą jego osobowości i charakteru</text:span><text:span text:style-name="CharStyle5"><text:span text:style-name="T1">14</text:span></text:span><text:span text:style-name="CharStyle5">.</text:span></text:p><text:p text:style-name="P73"><text:span text:style-name="CharStyle5">Biskup krakowski nie był zaangażowany w działalność żadnej partii politycznej, mógł więc skupić ludzi różnych przekonań wokół idei powołania instytucji, organizują­cej pomoc dla dotkniętych działaniami wojennymi. Jak się miało okazać, społeczeństwo krakowskie odniosło się do niego z prawdziwym zaufaniem. W tym wymagającym ofiar czasie szybko stał się przewodnikiem, któremu ludzie ufają. Jak wspominał biskup Gro- blicki, Adam Sapieha „osobistym czarem, którym ujmował ludzi, miłościwie zniewalał oraz wewnętrznym żarem zapalił szlachetne serca tysięcy z różnych sfer społeczeń­stwa”</text:span><text:span text:style-name="CharStyle5"><text:span text:style-name="T1">15</text:span></text:span><text:span text:style-name="CharStyle5">. Najpierw Sapieha zwrócił się ze swoją propozycją do kilkunastu osobistości, które radą i czynem zdecydowały się wesprzeć jego starania. Byli to głównie przedsta­wiciele arystokracji i profesorowie</text:span><text:span text:style-name="CharStyle5"><text:span text:style-name="T1">16</text:span></text:span><text:span text:style-name="CharStyle5">. Parę lat później Sapieha pisał:</text:span></text:p></draw:text-box></draw:frame><draw:frame draw:style-name="fr1" draw:name="22" text:anchor-type="paragraph" svg:x="0.942cm" svg:y="16.808cm" svg:width="13.42cm" svg:height="1.803cm" draw:z-index="25"><draw:text-box><text:p text:style-name="P34"><text:span text:style-name="CharStyle11"><text:span text:style-name="T1">n</text:span></text:span><text:span text:style-name="CharStyle11">Akcja pomocy dla dotkniętych klęską wojny,</text:span><text:span text:style-name="CharStyle10"> „Glos Narodu”, nr 8, 5 I 1915, s. 1; </text:span><text:span text:style-name="CharStyle11">Belgia a Polska, </text:span><text:span text:style-name="CharStyle10">„Glos Narodu”, 14 I 1915, nr 24, s. 1; A. Baciński, op.cit., s. 268; J. Marecki, </text:span><text:span text:style-name="CharStyle11">Archidiecezja krakowska wiatach 1919-1962,</text:span><text:span text:style-name="CharStyle10"> [w:J </text:span><text:span text:style-name="CharStyle11">Kościół krakowski w Tysiącleciu,</text:span><text:span text:style-name="CharStyle10"> praca zbiorowa, Kraków 2000, s. 426; D. Płygawko, </text:span><text:span text:style-name="CharStyle11">Z pomocą potrzebującym. Działalność Kościoła katolickiego w czasie I wojny światowej,</text:span><text:span text:style-name="CharStyle10"> „Katolik - Wrocławski Tygodnik Katolików”, nr 42, 1978, s. 5; R. Za w adzk i, op.cit., s. 147.</text:span></text:p></draw:text-box></draw:frame><draw:frame draw:style-name="fr1" draw:name="23" text:anchor-type="paragraph" svg:x="0.942cm" svg:y="18.613cm" svg:width="13.42cm" svg:height="0.677cm" draw:z-index="26"><draw:text-box><text:p text:style-name="P36"><text:span text:style-name="CharStyle10"><text:span text:style-name="T1">13</text:span></text:span><text:span text:style-name="CharStyle10"><text:tab/>E. Godlewski, </text:span><text:span text:style-name="CharStyle11">Działalność Księcia Metropolity Adama Stefana Sapiehy w okresie wielkiej wojny, </text:span><text:span text:style-name="CharStyle10">Kraków 1937, s. 8-11.</text:span></text:p></draw:text-box></draw:frame><draw:frame draw:style-name="fr1" draw:name="24" text:anchor-type="paragraph" svg:x="0.942cm" svg:y="19.323cm" svg:width="13.42cm" svg:height="0.347cm" draw:z-index="27"><draw:text-box><text:p text:style-name="P37"><text:span text:style-name="CharStyle11"><text:span text:style-name="T1">14</text:span></text:span><text:span text:style-name="CharStyle11"><text:tab/>W hołdzie Ks. Metropolicie Sapieże,</text:span><text:span text:style-name="CharStyle10"> „Tydzień Kulturalno-Literacki”, nr 24, 1937, s. 6.</text:span></text:p></draw:text-box></draw:frame><draw:frame draw:style-name="fr1" draw:name="25" text:anchor-type="paragraph" svg:x="0.942cm" svg:y="19.68cm" svg:width="13.42cm" svg:height="1.744cm" draw:z-index="28"><draw:text-box><text:p text:style-name="P34"><text:span text:style-name="CharStyle10"><text:span text:style-name="T1">15</text:span></text:span><text:span text:style-name="CharStyle10">J.Groblicki, </text:span><text:span text:style-name="CharStyle11">Książę Adam Stefan kardynał Sapieha arcybiskup metropolita krakowski 1911-1951 jako duszpasterz,</text:span><text:span text:style-name="CharStyle10"> „Folia </text:span><text:span text:style-name="CharStyle10"><text:span text:style-name="T6">Histórica Cracoviensia”, vol. </text:span></text:span><text:span text:style-name="CharStyle10">4-5, 1997-1998, s. 306; zob. też: E. Godlewski, op.cit., s. 7, 9; </text:span><text:span text:style-name="CharStyle10"><text:span text:style-name="T6">A. </text:span></text:span><text:span text:style-name="CharStyle10">V e t u 1 a n i, </text:span><text:span text:style-name="CharStyle11">Adam Stefan Sapieha Metropolita Krakowski,</text:span><text:span text:style-name="CharStyle10"> „Analecta </text:span><text:span text:style-name="CharStyle10"><text:span text:style-name="T6">Cracoviensia”, </text:span></text:span><text:span text:style-name="CharStyle10">nr 8, Kraków 1976, s. 10; i d e m, </text:span><text:span text:style-name="CharStyle11">Adam Stefan Sapieha Metropolita Krakowski.</text:span><text:span text:style-name="CharStyle10"> (W </text:span><text:span text:style-name="CharStyle11">stulecie urodzin),</text:span><text:span text:style-name="CharStyle10"> „Tygodnik Powszechny”, nr 21, 1967, s. 1-2</text:span></text:p></draw:text-box></draw:frame><draw:frame draw:style-name="fr1" draw:name="26" text:anchor-type="paragraph" svg:x="0.942cm" svg:y="21.431cm" svg:width="13.42cm" svg:height="0.381cm" draw:z-index="29"><draw:text-box><text:p text:style-name="P38"><text:span text:style-name="CharStyle10"><text:span text:style-name="T1">16</text:span></text:span><text:span text:style-name="CharStyle10"><text:tab/>J. B ieniarzówna, J. M. Małecki, </text:span><text:span text:style-name="CharStyle11">Dzieje Krakowa...,</text:span><text:span text:style-name="CharStyle10"> s. 392.</text:span></text:p></draw:text-box></draw:frame></text:p>
      </text:section>
      <text:section text:style-name="Sect1" text:name="Section3">
        <text:p text:style-name="P92"><draw:line text:anchor-type="paragraph" draw:z-index="30" draw:name="Kształt4" draw:style-name="gr2" draw:text-style-name="P114" svg:x1="1.011cm" svg:y1="14.582cm" svg:x2="6.133cm" svg:y2="14.582cm"><text:p/></draw:line></text:p>
        <text:p text:style-name="P2"><draw:frame draw:style-name="fr1" draw:name="27" text:anchor-type="paragraph" svg:x="1.011cm" svg:y="0.383cm" draw:z-index="31"><draw:text-box fo:min-height="0.474cm" fo:min-width="0.575cm"><text:p text:style-name="P9"><text:span text:style-name="CharStyle19">186</text:span></text:p></draw:text-box></draw:frame><draw:frame draw:style-name="fr1" draw:name="28" text:anchor-type="paragraph" svg:x="11.661cm" svg:y="0.443cm" draw:z-index="32"><draw:text-box fo:min-height="0.415cm" fo:min-width="2.642cm"><text:p text:style-name="P9"><text:span text:style-name="CharStyle20">Andrzej Synowiec</text:span></text:p></draw:text-box></draw:frame><draw:frame draw:style-name="fr1" draw:name="29" text:anchor-type="paragraph" svg:x="0.926cm" svg:y="1.314cm" svg:width="13.444cm" svg:height="12.972cm" draw:z-index="33"><draw:text-box><text:p text:style-name="P80"><text:span text:style-name="CharStyle23"><text:span text:style-name="T7">„Zniszczenie kraju, które wtedy wydawało się niesłychane, a które później przez dalsze skutki woj­ny okazało się tylko początkiem klęski, wywołało potrzebę ratunku. Założyłem KBK. W klerze i sferach katolickich, mimo szukania, nie znalazłem ofiarnych. Po próbach kilku, musiałem udać się do innych lu­dzi, z dala od Kościoła stojących, którzy okazali się doskonałymi pracownikami i ludźmi bardzo porząd­nymi”</text:span></text:span><text:span text:style-name="CharStyle23"><text:span text:style-name="T2">17</text:span></text:span><text:span text:style-name="CharStyle23"><text:span text:style-name="T7">.</text:span></text:span></text:p><text:p text:style-name="P73"><text:span text:style-name="CharStyle5">Postanowiono, że utworzona instytucja humanitarna ograniczy swoją działalność do Galicji i obszarów okupowanych przez armie centralne z wyłączeniem Wielkopolski. W początkach stycznia 1915 r. powstał prowizoryczny Komitet pomocy</text:span><text:span text:style-name="CharStyle5"><text:span text:style-name="T1">18 19</text:span></text:span><text:span text:style-name="CharStyle5">. W jego skład weszli: książę biskup Adam Stefan Sapieha, arcybiskup Franciszek Albin Symon - bi­skup płocki wydalony z Królestwa i od 1913 r. archiprezbiter mariacki, dwóch kanoni­ków katedralnych: ks. Marceli Ślepicki i ks. Czesław Wądolny. Oprócz nich w Komite­cie reprezentowani byli profesorowie Uniwersytetu Jagiellońskiego: Emil Godlewski (starszy), Stefan Jentys, Kazimierz Kostanecki (rektor), Kazimierz Morawski i Bolesław Ulanowski (sekretarz Akademii Umiejętności). Wśród przedstawicieli arystokracji w Komitecie znaleźli się członkowie wiedeńskiej Izby Panów: Witold Czartoryski i Witold Sapieha (brat biskupa). Skład uzupełnili: właściciel drukami Wacław Anczyc, dyrektor Towarzystwa Wzajemnych Ubezpieczeń Michał Garapich oraz prezydent Sądu Krajowego Wilhelm Seidl (zmarł 2 V 1915). Po jego śmierci w skład Komitetu wcho- dziło więc 13 osób . Wszyscy jego członkowie pracowali społecznie, nie pobierali żadnych diet i honorariów. Otrzymywali jedynie zwrot kosztów podróży, jeśli załatwiali interesy Komitetu. Koszty administracyjne do końca 1917 r. wyniosły 70 870 koron, co stanowiło 0,04% (sic!) sumy obrotu kasowego</text:span><text:span text:style-name="CharStyle5"><text:span text:style-name="T1">20</text:span></text:span><text:span text:style-name="CharStyle5">.</text:span></text:p><text:p text:style-name="P73"><text:span text:style-name="CharStyle5">Aby Komitet mógł w ogóle zacząć funkcjonować, konieczne było w pierwszym rzę­dzie porozumieć się z władzami wojskowymi, tj. z Naczelną Komendą Armii. W tym celu Sapieha spotkał się z przebywającym wówczas w Krakowie Naczelnym Wodzem arcyksięciem Fryderykiem. Biskup przedstawił mu ogólny zarys rodzącego się Komite­tu. Fryderyk wyraził poparcie dla inicjatywy oraz zadeklarował szeroko rozumianą współpracę. Następnie listownie arcyksiążę wyraził życzenie, by działalność Komitetu była koordynowana z akcją zapomogową, którą władze wojskowe i rządowe postano­wiły wdrożyć w Galicji i Królestwie Polskim. Chodziło m.in. o to, aby podwójnie nie</text:span></text:p></draw:text-box></draw:frame><draw:frame draw:style-name="fr1" draw:name="30" text:anchor-type="paragraph" svg:x="0.942cm" svg:y="14.751cm" svg:width="13.402cm" svg:height="1.388cm" draw:z-index="34"><draw:text-box><text:p text:style-name="P47"><text:span text:style-name="CharStyle10"><text:span text:style-name="T1">17</text:span></text:span><text:span text:style-name="CharStyle10"><text:tab/>Cyt. za J. Wolny, </text:span><text:span text:style-name="CharStyle11">Biogram kardynała Adama Stefana Sapiehy,</text:span><text:span text:style-name="CharStyle10"> [w:] </text:span><text:span text:style-name="CharStyle11">Książę Niezłomny,</text:span><text:span text:style-name="CharStyle10"> red. R. Bogacz, Kraków 2001, s. 23. Zawiera on pełny tekst biogramu bpa Sapiehy, przygotowany do druku w PSB, gdzie został tylko w części opublikowany. Obecnie został zredagowany przez prof. R. Zawadzkiego na podstawie rękopisu J. Wolnego.</text:span></text:p></draw:text-box></draw:frame><draw:frame draw:style-name="fr1" draw:name="31" text:anchor-type="paragraph" svg:x="0.942cm" svg:y="16.157cm" svg:width="13.402cm" svg:height="2.812cm" draw:z-index="35"><draw:text-box><text:p text:style-name="P48"><text:span text:style-name="CharStyle10"><text:span text:style-name="T1">18</text:span></text:span><text:span text:style-name="CharStyle10"><text:tab/>Zaznaczyć tutaj trzeba, że powstający Komitet biskupa Sapiehy nie był ewenementem na ziemiach polskich, co w niczym rzecz jasna nie umniejsza jego znaczenia. Dramatyczna sytuacja ludności cywilnej wymagała już od pierwszych dni wojny systematycznej i stałej pomocy dla poszkodowanych. We wszystkich dzielnicach z inicjatywy wielu wybitnych ludzi tworzyły się organizacje, które spieszyły ludziom z pomocą, np. Komitet Obywatelski Miasta Warszawy, Centralny Komitet Obywatelski, Poznański Komitet Niesienia Pomocy Królestwu Polskiemu, Rada Główna Opiekuńcza, Główny Komitet Ratunkowy w Lublinie, żeby wymienić tylko te najważniejsze - zob. D. Płygawko, </text:span><text:span text:style-name="CharStyle11">Sienkiewicz w Szwajcarii. Z dziejów akcji ratunkowej w Polsce w czasie I wojny światowej,</text:span><text:span text:style-name="CharStyle10"> Poznań 1986, s. 15—41.</text:span></text:p></draw:text-box></draw:frame><draw:frame draw:style-name="fr1" draw:name="32" text:anchor-type="paragraph" svg:x="0.942cm" svg:y="18.976cm" svg:width="13.402cm" svg:height="1.034cm" draw:z-index="36"><draw:text-box><text:p text:style-name="P49"><text:span text:style-name="CharStyle10"><text:span text:style-name="T1">19</text:span></text:span><text:span text:style-name="CharStyle10"><text:tab/>J. Górski, </text:span><text:span text:style-name="CharStyle11">Część ogólna,</text:span><text:span text:style-name="CharStyle10"> [w:] </text:span><text:span text:style-name="CharStyle11">Trzy lala działalności KBK. Sprawozdanie Książęco-Biskupiego Komitetu Pomocy dla Dotkniętych Klęską Wojny za lata 1915-1917,</text:span><text:span text:style-name="CharStyle10"> Kraków 1918, s. 8-9 (dalej J. G ó rs k i, </text:span><text:span text:style-name="CharStyle11">Trzy lata...).</text:span></text:p></draw:text-box></draw:frame><draw:frame draw:style-name="fr1" draw:name="33" text:anchor-type="paragraph" svg:x="0.942cm" svg:y="20.025cm" svg:width="13.402cm" svg:height="1.796cm" draw:z-index="37"><draw:text-box><text:p text:style-name="P46"><text:span text:style-name="CharStyle10"><text:span text:style-name="T1">20</text:span></text:span><text:span text:style-name="CharStyle10"><text:tab/>Ibidem, s. 108; </text:span><text:span text:style-name="CharStyle11">U skarbnika KBK (Wywiad z p. Wacławem Anczycem),</text:span><text:span text:style-name="CharStyle10"> „Tydzień Kulturalno- Literacki”, nr 24, 1937, s. 7-8. Zob. też: A. Vetulani, </text:span><text:span text:style-name="CharStyle11">Arcypasterz krakowski na przełomie epok,</text:span><text:span text:style-name="CharStyle10"> [w:] </text:span><text:span text:style-name="CharStyle11">Kościół w IIRzeczypospolitej,</text:span><text:span text:style-name="CharStyle10"> praca zbiorowa pod red. Z. Zielińskiego, S. Wilka, Lublin 1980, s. 109; idem, </text:span><text:span text:style-name="CharStyle11">Adam Stefan Sapieha</text:span><text:span text:style-name="CharStyle10"> w </text:span><text:span text:style-name="CharStyle11">latach 1911-1939. Książęco-Biskupi Komitet,</text:span><text:span text:style-name="CharStyle10"> „Tygodnik Pow­szechny”, nr 7, 1976, s. 4.</text:span></text:p></draw:text-box></draw:frame></text:p>
      </text:section>
      <text:section text:style-name="Sect1" text:name="Section4">
        <text:p text:style-name="P93"/>
        <text:p text:style-name="P2"><draw:frame draw:style-name="fr1" draw:name="34" text:anchor-type="paragraph" svg:x="0.984cm" svg:y="0.452cm" draw:z-index="38"><draw:text-box fo:min-height="0.441cm" fo:min-width="11.158cm"><text:p text:style-name="P9"><text:span text:style-name="CharStyle18">Książęco-Biskupi Komitet biskupa Adama Stefana Sapiehy</text:span><text:span text:style-name="CharStyle24"> w </text:span><text:span text:style-name="CharStyle18">czasie I wojny światowej</text:span></text:p></draw:text-box></draw:frame><draw:frame draw:style-name="fr1" draw:name="35" text:anchor-type="paragraph" svg:x="13.727cm" svg:y="0.4cm" draw:z-index="39"><draw:text-box fo:min-height="0.474cm" fo:min-width="0.584cm"><text:p text:style-name="P9"><text:span text:style-name="CharStyle19">187</text:span></text:p></draw:text-box></draw:frame><draw:frame draw:style-name="fr1" draw:name="36" text:anchor-type="paragraph" svg:x="0.926cm" svg:y="1.365cm" svg:width="13.444cm" svg:height="16.332cm" draw:z-index="40"><draw:text-box><text:p text:style-name="P6"><text:span text:style-name="CharStyle5">zaopatrywać tych samych osób, jednocześnie przez działalność biskupią i rządową. Akcje te miały rozwijać się równolegle, w ciągłej współpracy, dla największego dobra osób nimi objętych</text:span><text:span text:style-name="CharStyle5"><text:span text:style-name="T1">21</text:span></text:span><text:span text:style-name="CharStyle5">.</text:span></text:p><text:p text:style-name="P73"><text:span text:style-name="CharStyle5">Prowizoryczny regulamin dla Komitetu ułożył prof. S. Jentys. Następnie, z pewnymi uzupełnieniami, został on 19 maja 1915 r. zatwierdzony przez Namiestnika Galicji Wi­tolda Korytowskiego jako statut Krakowskiego Komitetu Pomocy dla Dotkniętych Klę­ską Wojny. Jednak ta zatwierdzona urzędowo nazwa nie weszła w praktyce w życie, gdyż powszechnie nazywano nowo powstałą instytucję Książęco-Biskupim Komitetem Pomocy dla Dotkniętych Klęską Wojny (w skrócie KBK).</text:span></text:p><text:p text:style-name="P73"><text:span text:style-name="CharStyle5">Statut Komitetu składał się z 15 punktów. Określał on cel, środki i strukturę działania powstałej instytucji. Według statutu działalność Komitetu miała być czysto humanitarną oraz gospodarczą. Jej głównym hasłem była chrześcijańska miłość bliźniego, a nie dą­żenia polityczne. Było to więc dzieło publicznego miłosierdzia</text:span><text:span text:style-name="CharStyle5"><text:span text:style-name="T1">22</text:span></text:span><text:span text:style-name="CharStyle5">. Główną ideą organiza­cji było niesienie pomocy ludności cywilnej Galicji i Królestwa Polskiego, która ucier­piała na skutek szalejącej wojny. Przede wszystkim miała to być pomoc doraźna, a więc: ochrona przed zimnem i głodem, opieka nad małoletnimi i opuszczonymi dziećmi, za­pobieganie rozprzestrzenianiu się chorób oraz trwała pomoc w odnowie gospodarstw rolnych lub zakładów przemysłowych, zakładanie nowych, warsztatów itp.</text:span><text:span text:style-name="CharStyle5"><text:span text:style-name="T1">23</text:span></text:span><text:span text:style-name="CharStyle5"> Komitet miał, zagwarantowaną w statucie, możliwość tworzenia rożnych sekcji, w zależności od potrzeb. Od początku działały następujące sekcje: pomocy doraźnej, opieki nad dziećmi, sanitarna i gospodarcza (aprowizacyjna). Z biegiem czasu utworzono jeszcze sekcje: odzieżową, odbudowy kraju, opieki nad uchodźcami, opieki nad żołnierzem polskim i jeńcami. Siedzibą Komitetu głównego, jak i poszczególnych zarządów sekcji był Kra­ków. Statut otwierał także drogę do tworzenia delegacji lokalnych, podporządkowanych jednak centrali w Krakowie</text:span><text:span text:style-name="CharStyle5"><text:span text:style-name="T1">24</text:span></text:span><text:span text:style-name="CharStyle5">.</text:span></text:p><text:p text:style-name="P73"><text:span text:style-name="CharStyle5">Pierwszoplanową postacią w KBK był oczywiście książę biskup Adam Sapieha, mający do pomocy 12 członków. Jemu pozostawiono rozstrzyganie wszystkich zaist­niałych kwestii spornych w funkcjonowaniu organizacji. Sapieha też (lub wiceprezes) miał reprezentować Komitet na zewnątrz. Książę metropolita rozporządzał również, w myśl statutu, całym majątkiem KBK w przypadku rozwiązania instytucji</text:span><text:span text:style-name="CharStyle5"><text:span text:style-name="T1">25</text:span></text:span><text:span text:style-name="CharStyle5">. Widać z tego, że założyciel i prezes Książęco-Biskupiego Komitetu dysponował szerokimi kompetencjami odnośnie do tegoż Komitetu, ale dyktowała je potrzeba chwili i zapewne rosnący autorytet krakowskiego biskupa</text:span><text:span text:style-name="CharStyle5"><text:span text:style-name="T1">26</text:span></text:span><text:span text:style-name="CharStyle5">.</text:span></text:p><text:p text:style-name="P73"><text:span text:style-name="CharStyle5">KBK nie posiadał ani nie wydawał własnego pisma. Natomiast w latach wojny za organ Komitetu Książęco-Biskupiego uchodził dziennik katolicki „Głos Narodu”. Po­przez niego krakowianie dobrze wiedzieli, jaka jest w danej sprawie opinia ich bisku­pa</text:span><text:span text:style-name="CharStyle5"><text:span text:style-name="T1">27</text:span></text:span><text:span text:style-name="CharStyle5">. Z drugiej strony bez opieki ze strony Sapiehy żywot tego krakowskiego dziennika</text:span></text:p></draw:text-box></draw:frame><draw:frame draw:style-name="fr1" draw:name="37" text:anchor-type="paragraph" svg:x="0.977cm" svg:y="18.214cm" svg:width="13.369cm" svg:height="0.39cm" draw:z-index="41"><draw:text-box><text:p text:style-name="P75"><text:span text:style-name="CharStyle10"><text:span text:style-name="T1">21</text:span></text:span><text:span text:style-name="CharStyle10"><text:tab/>J. Górski, </text:span><text:span text:style-name="CharStyle11">Trzy lata...,</text:span><text:span text:style-name="CharStyle10"> s. 9-11.</text:span></text:p></draw:text-box></draw:frame><draw:frame draw:style-name="fr1" draw:name="38" text:anchor-type="paragraph" svg:x="0.977cm" svg:y="18.613cm" svg:width="13.369cm" svg:height="1.041cm" draw:z-index="42"><draw:text-box><text:p text:style-name="P50"><text:span text:style-name="CharStyle10"><text:span text:style-name="T1">22</text:span></text:span><text:span text:style-name="CharStyle10"><text:tab/>Statut Krakowskiego Komitetu Pomocy dla Dotkniętych Klęską Wojny, pkt 1. Zob. Teki Sapieżyńskie (zbiór archiwaliów, dotyczących biskupa Adama Stefana Sapiehy w Archiwum Kurii Metropolitalnej w Krakowie) - TS VI, 65 i 65a.</text:span></text:p></draw:text-box></draw:frame><draw:frame draw:style-name="fr1" draw:name="39" text:anchor-type="paragraph" svg:x="0.977cm" svg:y="19.671cm" svg:width="13.369cm" svg:height="0.356cm" draw:z-index="43"><draw:text-box><text:p text:style-name="P68"><text:span text:style-name="CharStyle10"><text:span text:style-name="T1">23</text:span></text:span><text:span text:style-name="CharStyle10"><text:tab/>Statut... jw., pkt 2.</text:span></text:p></draw:text-box></draw:frame><draw:frame draw:style-name="fr1" draw:name="40" text:anchor-type="paragraph" svg:x="0.977cm" svg:y="20.025cm" svg:width="13.369cm" svg:height="0.347cm" draw:z-index="44"><draw:text-box><text:p text:style-name="P69"><text:span text:style-name="CharStyle10"><text:span text:style-name="T1">24</text:span></text:span><text:span text:style-name="CharStyle10"><text:tab/>Ibidem, pkt 4-6.</text:span></text:p></draw:text-box></draw:frame><draw:frame draw:style-name="fr1" draw:name="41" text:anchor-type="paragraph" svg:x="0.977cm" svg:y="20.382cm" svg:width="13.369cm" svg:height="0.347cm" draw:z-index="45"><draw:text-box><text:p text:style-name="P68"><text:span text:style-name="CharStyle10"><text:span text:style-name="T1">25</text:span></text:span><text:span text:style-name="CharStyle10"><text:tab/>Ibidem, pkt 13-15.</text:span></text:p></draw:text-box></draw:frame><draw:frame draw:style-name="fr1" draw:name="42" text:anchor-type="paragraph" svg:x="0.977cm" svg:y="20.729cm" svg:width="13.369cm" svg:height="0.356cm" draw:z-index="46"><draw:text-box><text:p text:style-name="P40"><text:span text:style-name="CharStyle10"><text:span text:style-name="T1">26</text:span></text:span><text:span text:style-name="CharStyle10">A. B a c i ń s k i, op.cit., s. 268.</text:span></text:p></draw:text-box></draw:frame><draw:frame draw:style-name="fr1" draw:name="43" text:anchor-type="paragraph" svg:x="0.977cm" svg:y="21.084cm" svg:width="13.369cm" svg:height="0.744cm" draw:z-index="47"><draw:text-box><text:p text:style-name="P51"><text:span text:style-name="CharStyle10"><text:span text:style-name="T1">27</text:span></text:span><text:span text:style-name="CharStyle10"><text:tab/>A. Ve tul ani, </text:span><text:span text:style-name="CharStyle11">Adam Stefan Sapieha Metropolita Krakowski.</text:span><text:span text:style-name="CharStyle10"> (W </text:span><text:span text:style-name="CharStyle11">stulecie urodzin),</text:span><text:span text:style-name="CharStyle10"> s. 1-2; idem, </text:span><text:span text:style-name="CharStyle11">Rządca diecezji. Adam Stefan Sapieha</text:span><text:span text:style-name="CharStyle10"> w </text:span><text:span text:style-name="CharStyle11">latach 1911-1939,</text:span><text:span text:style-name="CharStyle10"> „Tygodnik Powszechny", nr 8, 1976, s. 5;</text:span></text:p></draw:text-box></draw:frame></text:p>
      </text:section>
      <text:section text:style-name="Sect1" text:name="Section5">
        <text:p text:style-name="P94"><draw:line text:anchor-type="paragraph" draw:z-index="48" draw:name="Kształt5" draw:style-name="gr2" draw:text-style-name="P114" svg:x1="1.032cm" svg:y1="14.896cm" svg:x2="6.272cm" svg:y2="14.896cm"><text:p/></draw:line></text:p>
        <text:p text:style-name="P2"><draw:frame draw:style-name="fr1" draw:name="44" text:anchor-type="paragraph" svg:x="0.99cm" svg:y="0.383cm" draw:z-index="49"><draw:text-box fo:min-height="0.474cm" fo:min-width="0.593cm"><text:p text:style-name="P9"><text:span text:style-name="CharStyle19">188</text:span></text:p></draw:text-box></draw:frame><draw:frame draw:style-name="fr1" draw:name="45" text:anchor-type="paragraph" svg:x="11.649cm" svg:y="0.434cm" draw:z-index="50"><draw:text-box fo:min-height="0.415cm" fo:min-width="2.642cm"><text:p text:style-name="P9"><text:span text:style-name="CharStyle20">Andrzej Synowiec</text:span></text:p></draw:text-box></draw:frame><draw:frame draw:style-name="fr1" draw:name="46" text:anchor-type="paragraph" svg:x="0.921cm" svg:y="1.323cm" svg:width="13.453cm" svg:height="0.949cm" draw:z-index="51"><draw:text-box><text:p text:style-name="P5"><text:span text:style-name="CharStyle5">nie byłby długi. Ilekroć groziło mu zawieszenie lub zamknięcie, biskup umiał trafić do wysokich czynników austriackich i zapobiec katastrofie pisma</text:span><text:span text:style-name="CharStyle5"><text:span text:style-name="T1">28</text:span></text:span><text:span text:style-name="CharStyle5">.</text:span></text:p></draw:text-box></draw:frame><draw:frame draw:style-name="fr1" draw:name="47" text:anchor-type="paragraph" svg:x="0.921cm" svg:y="3.491cm" svg:width="13.453cm" svg:height="10.566cm" draw:z-index="52"><draw:text-box><text:h text:style-name="P111" text:outline-level="1">2.<text:bookmark-start text:name="bookmark5"/><text:bookmark-start text:name="bookmark4"/><text:span text:style-name="CharStyle8"><text:tab/>Fundusze KBK</text:span><text:bookmark-end text:name="bookmark5"/><text:bookmark-end text:name="bookmark4"/></text:h><text:p text:style-name="P73"><text:span text:style-name="CharStyle5">Książęco-Biskupi Komitet dla Dotkniętych Klęską Wojny nie działał w izolacji od innych istniejących lub dopiero co powstałych stowarzyszeń dobroczynnych. W kilka dni po ogłoszeniu wspomnianej wyżej odezwy biskupa Sapiehy (chociaż zupełnie od niej niezależnie) rozpoczęli akcję pomocy w Szwajcarii trzej wybitni Polacy: Henryk Sienkiewicz, Ignacy Paderewski i Antoni Osuchowski. Podjęli oni czynną pracę w za­wiązanym w Lozannie z inicjatywy Erazma Piltza Generalnym Komitecie Pomocy dla Ofiar Wojny w Polsce </text:span><text:span text:style-name="CharStyle25">(Comité Général de Secours pour les Victimes de la Guerre en Pologne)</text:span><text:span text:style-name="CharStyle25"><text:span text:style-name="T1">29</text:span></text:span><text:span text:style-name="CharStyle25">. </text:span><text:span text:style-name="CharStyle25"><text:span text:style-name="T7">W</text:span></text:span><text:span text:style-name="CharStyle5"> niedługim czasie został przeniesiony do </text:span><text:span text:style-name="CharStyle5"><text:span text:style-name="T5">Vevey </text:span></text:span><text:span text:style-name="CharStyle5">nad Jeziorem Genew­skim, gdzie też mieściły się jego biura (stąd nazwa </text:span><text:span text:style-name="CharStyle25"><text:span text:style-name="T7">Komitet </text:span></text:span><text:span text:style-name="CharStyle25"><text:span text:style-name="T5">Veveyski)</text:span></text:span><text:span text:style-name="CharStyle25"><text:span text:style-name="T3">30</text:span></text:span><text:span text:style-name="CharStyle5">. Na pierwszym miejscu listy członków Generalnego Komitetu Pomocy umieszczono nazwisko Adama Sapiehy, którego Henryk Sienkiewicz zawiadomił listownie o tym fakcie</text:span><text:span text:style-name="CharStyle5"><text:span text:style-name="T1">31</text:span></text:span><text:span text:style-name="CharStyle5">.</text:span></text:p><text:p text:style-name="P73"><text:span text:style-name="CharStyle5">Oba Komitety, tzn. Sapiehy i z </text:span><text:span text:style-name="CharStyle5"><text:span text:style-name="T5">Vevey, </text:span></text:span><text:span text:style-name="CharStyle5">łączyły zawsze ścisłe więzy i współdziałanie. Współpraca Komitetu Szwajcarskiego z KBK była w ogóle możliwa dzięki zgodzie, jaką wyjednał Leon Biliński (ówczesny austro-węgierski minister skarbu) w austriackim Ministerstwie Spraw Zagranicznych. Pieniądze i dary mogły być przesyłane ze Szwajca­rii do Krakowa i następnie spożytkowane na akcję ratunkową na ziemiach, okupowa­nych przez wojska austriackie. Rozmowy w tej sprawie prowadził także z przedstawi­cielami Komitetu Sienkiewiczowskiego książę Witold Czartoryski. Ostatecznie uzgod­niono, że wszelkie środki dla Galicji przesyłane będą na adres Krakowskiego Książęco- Biskupiego Komitetu dla Dotkniętych Klęską Wojny</text:span><text:span text:style-name="CharStyle5"><text:span text:style-name="T1">32</text:span></text:span><text:span text:style-name="CharStyle5">. Kwoty pieniężne, które KBK otrzymywał ze Szwajcarii w latach 1915-1919 ilustruje tabela 1.</text:span></text:p></draw:text-box></draw:frame><draw:frame draw:style-name="fr1" draw:name="48" text:anchor-type="paragraph" svg:x="0.972cm" svg:y="15.03cm" svg:width="13.402cm" svg:height="2.134cm" draw:z-index="53"><draw:text-box><text:p text:style-name="P10"><text:span text:style-name="CharStyle10">J. W o 1 n </text:span><text:span text:style-name="CharStyle10"><text:span text:style-name="T8">y</text:span></text:span><text:span text:style-name="CharStyle10">, </text:span><text:span text:style-name="CharStyle11">Adam Sapieha...,</text:span><text:span text:style-name="CharStyle10"> s. 590-591. Zob. też: Cz. L e c h i c k i, </text:span><text:span text:style-name="CharStyle11">Krakowski „ Głos Narodu ” w latach 1914-1939,</text:span><text:span text:style-name="CharStyle10"> „Studia Historyczne”, R. 16, 1973, z. 3 (62), s. 345-346. Tutaj m.in. o okolicznościach wyłonienia nowego komitetu redakcyjnego „Głosu Narodu” po wybuchu wojny w porozumieniu z biskupem Sapiehą. Wypada także zaznaczyć, że Sapieha już wcześniej opanował większość udziałów w tej gazecie przez swoich mężów zaufania - zob. w tym celu: idem, </text:span><text:span text:style-name="CharStyle11">Pierwsze dwudziestolecie krakowskiego „ Głosu Narodu",</text:span><text:span text:style-name="CharStyle10"> „Studia Historyczne”, R.12, 1969, z. 4 (47), s. 53.</text:span></text:p></draw:text-box></draw:frame><draw:frame draw:style-name="fr1" draw:name="49" text:anchor-type="paragraph" svg:x="0.972cm" svg:y="17.164cm" svg:width="13.402cm" svg:height="0.695cm" draw:z-index="54"><draw:text-box><text:p text:style-name="P43"><text:span text:style-name="CharStyle10"><text:span text:style-name="T1">28</text:span></text:span><text:span text:style-name="CharStyle10"><text:tab/>Korespondencja między biskupem Sapiehą a gen. Kukiem w sprawie „Głosu Narodu” zob. </text:span><text:span text:style-name="CharStyle10"><text:span text:style-name="T5">TS </text:span></text:span><text:span text:style-name="CharStyle10">V, nr 149, 150, 153, 154, 155.</text:span></text:p></draw:text-box></draw:frame><draw:frame draw:style-name="fr1" draw:name="50" text:anchor-type="paragraph" svg:x="0.972cm" svg:y="17.884cm" svg:width="13.402cm" svg:height="1.406cm" draw:z-index="55"><draw:text-box><text:p text:style-name="P52"><text:span text:style-name="CharStyle10"><text:span text:style-name="T1">29</text:span></text:span><text:span text:style-name="CharStyle10"><text:tab/>O inicjatywie i kulisach powołania tego Komitetu - zob. D. Płygawko, op.cit., s. 53. Autorka pisze, że Julian Krzyżanowski w swoich książkach o H. Sienkiewiczu rozpowszechnił informację, jakoby to on był założycielem Komitetu w Szwajcarii. Wymienia także inne prace, w których przytaczana jest ta nie do końca zgodna z prawdą wiadomość, gdyż zasługa założenia </text:span><text:span text:style-name="CharStyle10"><text:span text:style-name="T8">Comité Général </text:span></text:span><text:span text:style-name="CharStyle10">należy się E. Piltzowi.</text:span></text:p></draw:text-box></draw:frame><draw:frame draw:style-name="fr1" draw:name="51" text:anchor-type="paragraph" svg:x="0.972cm" svg:y="19.29cm" svg:width="13.402cm" svg:height="0.695cm" draw:z-index="56"><draw:text-box><text:p text:style-name="P53"><text:span text:style-name="CharStyle10"><text:span text:style-name="T1">30</text:span></text:span><text:span text:style-name="CharStyle10"><text:tab/>Inne używane nazwy to: Komitet Szwajcarski, Komitet Sienkiewiczowski lub Komitet Generalny Pomocy.</text:span></text:p></draw:text-box></draw:frame><draw:frame draw:style-name="fr1" draw:name="52" text:anchor-type="paragraph" svg:x="0.972cm" svg:y="19.992cm" svg:width="13.402cm" svg:height="0.66cm" draw:z-index="57"><draw:text-box><text:p text:style-name="P50"><text:span text:style-name="CharStyle10"><text:span text:style-name="T1">31</text:span></text:span><text:span text:style-name="CharStyle10"><text:tab/>H. Sienkiewicz, List do biskupa Sapiehy o utworzeniu Komitetu Pomocy w </text:span><text:span text:style-name="CharStyle10"><text:span text:style-name="T5">Vevey </text:span></text:span><text:span text:style-name="CharStyle10">(rkps), 27 I 1915 r., </text:span><text:span text:style-name="CharStyle10"><text:span text:style-name="T5">TS </text:span></text:span><text:span text:style-name="CharStyle10">VI, nr 23.</text:span></text:p></draw:text-box></draw:frame><draw:frame draw:style-name="fr1" draw:name="53" text:anchor-type="paragraph" svg:x="0.972cm" svg:y="20.678cm" svg:width="13.402cm" svg:height="1.083cm" draw:z-index="58"><draw:text-box><text:p text:style-name="P54"><text:span text:style-name="CharStyle10"><text:span text:style-name="T1">32</text:span></text:span><text:span text:style-name="CharStyle10"><text:tab/>J. Górski, </text:span><text:span text:style-name="CharStyle11">Trzy lata..., s.</text:span><text:span text:style-name="CharStyle10"> 18-20; Cz. Strzeszewski, </text:span><text:span text:style-name="CharStyle11">Chrześcijańska myśl i działalność społeczna w zaborze austriackim w latach 1865-1918,</text:span><text:span text:style-name="CharStyle10"> [w:] </text:span><text:span text:style-name="CharStyle11">Historia katolicyzmu społecznego w Polsce 1832-1939,</text:span><text:span text:style-name="CharStyle10"> red. J. Skwara, Warszawa 1981, s. 192.</text:span></text:p></draw:text-box></draw:frame></text:p>
      </text:section>
      <text:section text:style-name="Sect1" text:name="Section6">
        <text:p text:style-name="P95"><draw:line text:anchor-type="paragraph" draw:z-index="59" draw:name="Kształt6" draw:style-name="gr2" draw:text-style-name="P114" svg:x1="1.032cm" svg:y1="18.434cm" svg:x2="6.145cm" svg:y2="18.434cm"><text:p/></draw:line></text:p>
        <text:p text:style-name="P2"><draw:frame draw:style-name="fr1" draw:name="54" text:anchor-type="paragraph" svg:x="0.981cm" svg:y="0.443cm" draw:z-index="60"><draw:text-box fo:min-height="0.441cm" fo:min-width="11.167cm"><text:p text:style-name="P9"><text:span text:style-name="CharStyle18">Książęco-Biskupi Komitet biskupa Adama Stefana Sapiehy w czasie I wojny światowej</text:span></text:p></draw:text-box></draw:frame><draw:frame draw:style-name="fr1" draw:name="55" text:anchor-type="paragraph" svg:x="13.732cm" svg:y="0.392cm" draw:z-index="61"><draw:text-box fo:min-height="0.474cm" fo:min-width="0.593cm"><text:p text:style-name="P9"><text:span text:style-name="CharStyle19">189</text:span></text:p></draw:text-box></draw:frame><draw:frame draw:style-name="fr1" draw:name="56" text:anchor-type="paragraph" svg:x="1.93cm" svg:y="1.383cm" svg:width="11.938cm" svg:height="0.949cm" draw:z-index="62"><draw:text-box><text:p text:style-name="P81"><text:span text:style-name="CharStyle27">Tabela 1. Kwoty pieniężne przesyłane ze Szwajcarii dla Książęco-Biskupiego Komitetu Pomocy w Krakowie</text:span></text:p></draw:text-box></draw:frame><draw:frame draw:style-name="fr1" draw:name="57" text:anchor-type="paragraph" svg:x="4.198cm" svg:y="2.686cm" svg:width="7.366cm" draw:z-index="63"><draw:text-box fo:min-height="2.76cm"><table:table table:name="Tabela1" table:style-name="Tabela1"><table:table-column table:style-name="Tabela1.A"/><table:table-column table:style-name="Tabela1.B"/><table:table-row table:style-name="Tabela1.1"><table:table-cell table:style-name="Tabela1.A1" office:value-type="string"><text:p text:style-name="P82"><text:span text:style-name="CharStyle30">Rok</text:span></text:p></table:table-cell><table:table-cell table:style-name="Tabela1.B1" office:value-type="string"><text:p text:style-name="P12"><text:span text:style-name="CharStyle30">Franki szwajcarskie</text:span></text:p></table:table-cell></table:table-row><table:table-row table:style-name="Tabela1.1"><table:table-cell table:style-name="Tabela1.A1" office:value-type="string"><text:p text:style-name="P82"><text:span text:style-name="CharStyle30">1915</text:span></text:p></table:table-cell><table:table-cell table:style-name="Tabela1.B1" office:value-type="string"><text:p text:style-name="P83"><text:span text:style-name="CharStyle30">1 368 156,00</text:span></text:p></table:table-cell></table:table-row><table:table-row table:style-name="Tabela1.1"><table:table-cell table:style-name="Tabela1.A1" office:value-type="string"><text:p text:style-name="P82"><text:span text:style-name="CharStyle30">1916</text:span></text:p></table:table-cell><table:table-cell table:style-name="Tabela1.B1" office:value-type="string"><text:p text:style-name="P83"><text:span text:style-name="CharStyle30">1 160 050, 30</text:span></text:p></table:table-cell></table:table-row><table:table-row table:style-name="Tabela1.4"><table:table-cell table:style-name="Tabela1.A1" office:value-type="string"><text:p text:style-name="P82"><text:span text:style-name="CharStyle30">1917</text:span></text:p></table:table-cell><table:table-cell table:style-name="Tabela1.B1" office:value-type="string"><text:p text:style-name="P84"><text:span text:style-name="CharStyle30">201 883, 58</text:span></text:p></table:table-cell></table:table-row><table:table-row table:style-name="Tabela1.1"><table:table-cell table:style-name="Tabela1.A1" office:value-type="string"><text:p text:style-name="P82"><text:span text:style-name="CharStyle30">1918</text:span></text:p></table:table-cell><table:table-cell table:style-name="Tabela1.B1" office:value-type="string"><text:p text:style-name="P84"><text:span text:style-name="CharStyle30">589 685, 25</text:span></text:p></table:table-cell></table:table-row><table:table-row table:style-name="Tabela1.6"><table:table-cell table:style-name="Tabela1.A6" office:value-type="string"><text:p text:style-name="P82"><text:span text:style-name="CharStyle30">1919</text:span></text:p></table:table-cell><table:table-cell table:style-name="Tabela1.B6" office:value-type="string"><text:p text:style-name="P12"><text:span text:style-name="CharStyle30">16 724, 90</text:span></text:p></table:table-cell></table:table-row></table:table></draw:text-box></draw:frame><draw:frame draw:style-name="fr1" draw:name="58" text:anchor-type="paragraph" svg:x="0.921cm" svg:y="5.844cm" svg:width="13.453cm" svg:height="12.226cm" draw:z-index="64"><draw:text-box><text:p text:style-name="P77"><text:span text:style-name="CharStyle23"><text:span text:style-name="T7">Źródło: D. Płygawko, </text:span></text:span><text:span text:style-name="CharStyle31">Sienkiewicz w Szwajcarii. Z dziejów akcji ratunkowej w Polsce w czasie I wojny światowej,</text:span><text:span text:style-name="CharStyle23"><text:span text:style-name="T7"> Poznań 1986, s. 87.</text:span></text:span></text:p><text:p text:style-name="P73"><text:span text:style-name="CharStyle5">Jak wynika ze sprawozdań KBK, połowa jego funduszy pochodziła z Komitetu Szwajcarskiego. W dyspozycji Komitetu Sapiehy do grudnia 1917 r. było 8 858 742,32 korony, z czego 5 463 005, 47 koron pochodziło z </text:span><text:span text:style-name="CharStyle5"><text:span text:style-name="T5">Vevey. </text:span></text:span><text:span text:style-name="CharStyle5">Stanowiło to 61,7% budżetu KBK</text:span><text:span text:style-name="CharStyle5"><text:span text:style-name="T1">33</text:span></text:span><text:span text:style-name="CharStyle5">.</text:span></text:p><text:p text:style-name="P73"><text:span text:style-name="CharStyle5">Pomoc, napływająca ze Szwajcarii do KBK, była dla krakowskiej agendy sprawą za­sadniczej wagi. Raczej wątpliwe jest, aby biskup Sapieha mógł tak wiele zdziałać siłami samych tylko rodaków, zamieszkujących ziemie polskie. Można o tym powątpiewać, jak zauważa A. </text:span><text:span text:style-name="CharStyle5"><text:span text:style-name="T5">Vetulani, </text:span></text:span><text:span text:style-name="CharStyle5">gdyż w Galicji nie było wielkich fortun, które mogłyby wydatnie finansować działalność dobroczynną</text:span><text:span text:style-name="CharStyle5"><text:span text:style-name="T1">34</text:span></text:span><text:span text:style-name="CharStyle5">. Na szczęście dla Polaków powstał także Komitet Szwajcarski, który stał się największą organizacją dobroczynną, działającą w czasie I wojny światowej, zarówno pod względem zasięgu, jak i efektów. Stamtąd napływały do Krakowa poważne środki materialne nie tylko w postaci gotówki, ale również trans­porty odzieży, mąki, tłuszczów i mleka skondensowanego, co uratowało życie głównie wielu dzieciom</text:span><text:span text:style-name="CharStyle5"><text:span text:style-name="T1">35</text:span></text:span><text:span text:style-name="CharStyle5">.</text:span></text:p><text:p text:style-name="P73"><text:span text:style-name="CharStyle5">Niemałą pomocą dla KBK były dary, zebrane w krajach skandynawskich przez tam­tejsze komitety pomocy, a szczególnie Duński Komitet Pomocy w Kopenhadze. Przed wojną w Danii pracowało wielu polskich robotników sezonowych i jako wyraz wdzięczności za ich pracę grono ludzi powołało w stolicy Danii Komitet, który przesłał liczne dary dla KBK, m.in. mięso, mleko, suszone jarzyny, odzież, obuwie</text:span><text:span text:style-name="CharStyle5"><text:span text:style-name="T1">36</text:span></text:span><text:span text:style-name="CharStyle5">. Dla pol­skiej ludności pracował w Danii także dr Łuniński, dzięki któremu Komitet w Krakowie otrzymał znaczne transporty ubrań i butów. Na terenie Szwecji, Norwegii i Danii rozwi­nęła żywą działalność siostra Urszula Ledóchowska, która była w Skandynawii praw­dziwą orędowniczką sprawy polskiej. Od roku 1915 była ona w bliskim kontakcie z Komitetem Sienkiewiczowskim w </text:span><text:span text:style-name="CharStyle5"><text:span text:style-name="T5">Vevey, </text:span></text:span><text:span text:style-name="CharStyle5">który zwłaszcza w Danii kupował m.in. mąkę, tłuszcze, odzież i przesyłał je do Krakowa</text:span><text:span text:style-name="CharStyle5"><text:span text:style-name="T1">37</text:span></text:span><text:span text:style-name="CharStyle5">.</text:span></text:p></draw:text-box></draw:frame><draw:frame draw:style-name="fr1" draw:name="59" text:anchor-type="paragraph" svg:x="0.963cm" svg:y="18.561cm" svg:width="13.411cm" svg:height="0.744cm" draw:z-index="65"><draw:text-box><text:p text:style-name="P55"><text:span text:style-name="CharStyle10"><text:span text:style-name="T1">33</text:span></text:span><text:span text:style-name="CharStyle10"><text:tab/>Zamknięcie kasowe za czas od 4 stycznia 1915 r. po dzień 31 grudnia 1917r„ [w:] </text:span><text:span text:style-name="CharStyle11">Trzy lata...,</text:span><text:span text:style-name="CharStyle10"> s. 103— 105. Zob. też: D. Płygawko, op.cit., s. 87-88.</text:span></text:p></draw:text-box></draw:frame><draw:frame draw:style-name="fr1" draw:name="60" text:anchor-type="paragraph" svg:x="0.963cm" svg:y="19.315cm" svg:width="13.411cm" svg:height="0.356cm" draw:z-index="66"><draw:text-box><text:p text:style-name="P70"><text:span text:style-name="CharStyle10"><text:span text:style-name="T1">34</text:span></text:span><text:span text:style-name="CharStyle10"><text:tab/>A. V e t u 1 a n i, </text:span><text:span text:style-name="CharStyle11">Arcypasterz krakowski...,</text:span><text:span text:style-name="CharStyle10"> s. 108; idem, </text:span><text:span text:style-name="CharStyle11">Adam Stefan Sapieha w latach...,</text:span><text:span text:style-name="CharStyle10"> s. 4.</text:span></text:p></draw:text-box></draw:frame><draw:frame draw:style-name="fr1" draw:name="61" text:anchor-type="paragraph" svg:x="0.963cm" svg:y="19.68cm" svg:width="13.411cm" svg:height="0.339cm" draw:z-index="67"><draw:text-box><text:p text:style-name="P56"><text:span text:style-name="CharStyle10"><text:span text:style-name="T1">35</text:span></text:span><text:span text:style-name="CharStyle10"><text:tab/>D. Płygawko, op.cit., s. 5.</text:span></text:p></draw:text-box></draw:frame><draw:frame draw:style-name="fr1" draw:name="62" text:anchor-type="paragraph" svg:x="0.963cm" svg:y="20.025cm" svg:width="13.411cm" svg:height="0.686cm" draw:z-index="68"><draw:text-box><text:p text:style-name="P57"><text:span text:style-name="CharStyle10"><text:span text:style-name="T1">36</text:span></text:span><text:span text:style-name="CharStyle10"><text:tab/>KBK dwa razy otrzymał dary z Danii - w kwietniu 1916 r. i w styczniu 1917 r. Zob. </text:span><text:span text:style-name="CharStyle11">Dania Polsce, </text:span><text:span text:style-name="CharStyle10">„Glos Narodu”, nr 11, 13 I 1917, s. 2.</text:span></text:p></draw:text-box></draw:frame><draw:frame draw:style-name="fr1" draw:name="63" text:anchor-type="paragraph" svg:x="0.963cm" svg:y="20.738cm" svg:width="13.411cm" svg:height="1.092cm" draw:z-index="69"><draw:text-box><text:p text:style-name="P43"><text:span text:style-name="CharStyle10"><text:span text:style-name="T1">37</text:span></text:span><text:span text:style-name="CharStyle10"><text:tab/>J. Górski, </text:span><text:span text:style-name="CharStyle11">Trzy lata...,</text:span><text:span text:style-name="CharStyle10"> s. 26-27; Zob. też: J. Ledóchowska, </text:span><text:span text:style-name="CharStyle11">Życie i działalność Julii Urszuli Ledóchowskiej,</text:span><text:span text:style-name="CharStyle10"> Poznań 1975, s. 131; M.B. Werner, </text:span><text:span text:style-name="CharStyle11">Ledóchowska Julia Maria Urszula,</text:span><text:span text:style-name="CharStyle10"> [w:] </text:span><text:span text:style-name="CharStyle11">Hagiografia polska,</text:span><text:span text:style-name="CharStyle10"> t. 2, Poznań 1972, s. 23.</text:span></text:p></draw:text-box></draw:frame></text:p>
      </text:section>
      <text:section text:style-name="Sect1" text:name="Section7">
        <text:p text:style-name="P96"><draw:line text:anchor-type="paragraph" draw:z-index="70" draw:name="Kształt7" draw:style-name="gr2" draw:text-style-name="P114" svg:x1="1.02cm" svg:y1="18.105cm" svg:x2="6.158cm" svg:y2="18.105cm"><text:p/></draw:line></text:p>
        <text:p text:style-name="P2"><draw:frame draw:style-name="fr1" draw:name="64" text:anchor-type="paragraph" svg:x="0.977cm" svg:y="0.392cm" draw:z-index="71"><draw:text-box fo:min-height="0.474cm" fo:min-width="0.593cm"><text:p text:style-name="P9"><text:span text:style-name="CharStyle19">190</text:span></text:p></draw:text-box></draw:frame><draw:frame draw:style-name="fr1" draw:name="65" text:anchor-type="paragraph" svg:x="11.636cm" svg:y="0.443cm" draw:z-index="72"><draw:text-box fo:min-height="0.415cm" fo:min-width="2.625cm"><text:p text:style-name="P9"><text:span text:style-name="CharStyle20">Andrzej Synowiec</text:span></text:p></draw:text-box></draw:frame><draw:frame draw:style-name="fr1" draw:name="66" text:anchor-type="paragraph" svg:x="0.926cm" svg:y="1.341cm" svg:width="13.444cm" svg:height="16.349cm" draw:z-index="73"><draw:text-box><text:p text:style-name="P18"><text:span text:style-name="CharStyle5">KBK otrzymał także pomoc od Amerykańskiego Komitetu Pomocy dla Polski </text:span><text:span text:style-name="CharStyle5"><text:span text:style-name="T5">(Ame­rican </text:span></text:span><text:span text:style-name="CharStyle5">Polish Relief </text:span><text:span text:style-name="CharStyle5"><text:span text:style-name="T5">Committee). </text:span></text:span><text:span text:style-name="CharStyle5">Jego prezeską była Marcelina Sembrich-Kochańska, która w początkach 1916 r. przesłała Adamowi Sapieże 30 tys. dolarów. W Holandii na rzecz polskich ofiar wojny pracował ks. B. Mazurowski, który nie tylko zabiegał o zbiórki pieniężne, ale przesyłał też transporty odzieży i bielizny. Z pomocą dla KBK pospieszyło także Wielkie Księstwo Poznańskie. Sapieha otrzymał pomoc od Rady Narodowej Komitetu Niesienia Pomocy w Królestwie Polskim i Komitetu dla Bezdom­nych. Do 31 grudnia 1917 r. była to suma 190 tys. koron. Wielkie nadzieje w Krakowie wiązano też z utworzeniem Międzynarodowego Komitetu dla Niesienia Pomocy w Pol­sce (The </text:span><text:span text:style-name="CharStyle5"><text:span text:style-name="T5">International </text:span></text:span><text:span text:style-name="CharStyle5">Commision for Relief </text:span><text:span text:style-name="CharStyle5"><text:span text:style-name="T5">in </text:span></text:span><text:span text:style-name="CharStyle5">Poland), czyli tzw. Komitetu Rockefelle- rowskiego. Jednak ostatecznie inicjatywa amerykańskiego milionera nie przyniosła Galicji oczekiwanych korzyści, a KBK nie otrzymał z Komitetu Rockefellerowskiego żadnych sum</text:span><text:span text:style-name="CharStyle5"><text:span text:style-name="T1">38</text:span></text:span><text:span text:style-name="CharStyle5">.</text:span></text:p><text:p text:style-name="P18"><text:span text:style-name="CharStyle5">Moralnym i materialnym wspomożycielem polskiej akcji pomocy był papież Bene­dykt XV. Najpierw 16 stycznia 1915 r. w odpowiedzi na słynną odezwę Sapiehy, którą ten wysłał papieżowi 31 grudnia 1914 r., przekazał za pośrednictwem swego nuncjusza w Wiedniu - Scapinellego sumę 14 tys. koron z przeznaczeniem dla ofiar wojny na ziemiach polskich</text:span><text:span text:style-name="CharStyle5"><text:span text:style-name="T1">39</text:span></text:span><text:span text:style-name="CharStyle5">. 24 marca 1915 r. kolegium kardynalskie na czele z sekretarzem stanu </text:span><text:span text:style-name="CharStyle5"><text:span text:style-name="T5">Pietro </text:span></text:span><text:span text:style-name="CharStyle5">Gasparrim przesłało na ręce Sapiehy kwotę 3 tys. lirów</text:span><text:span text:style-name="CharStyle5"><text:span text:style-name="T1">40</text:span></text:span><text:span text:style-name="CharStyle5">. 9 kwietnia 1915 r. poprzez tegoż duchownego papież powiadomił biskupa Adama Sapiehę, że z radością przyjąłby odezwę polskiego episkopatu tzn. wszystkich biskupów z trzech zaborów, zwróconą do katolików z całego świata, aby modlili się za naród polski i wsparli go materialnie. Do listu dołączona była kwota 25 tys. koron. Po raz drugi więc, w krótkim czasie Benedykt XV obdarzył Polaków słowami pokrzepienia i pieniężną ofiarą</text:span><text:span text:style-name="CharStyle5"><text:span text:style-name="T1">41</text:span></text:span><text:span text:style-name="CharStyle5">. Ksią­żę biskup Sapieha listownie wyraził podziękowanie papieżowi za jego zainteresowanie sprawami narodu polskiego i wparcie finansowe</text:span><text:span text:style-name="CharStyle5"><text:span text:style-name="T1">42</text:span></text:span><text:span text:style-name="CharStyle5">.</text:span></text:p><text:p text:style-name="P18"><text:span text:style-name="CharStyle5">Jednakże wydanie wspólnej odezwy, o jakiej w liście do krakowskiego włodarza mówił Benedykt XV, nie było sprawą prostą w ówczesnym czasie. Kraków, Lwów, Warszawa, Poznań oraz inne stolice biskupie oddzielały setki kilometrów okopów, za­sieków i drutów kolczastych. Z uwagi więc na sytuację wojenną poszczególnych dziel­nic i trudności komunikacyjne Komitet Generalny w </text:span><text:span text:style-name="CharStyle5"><text:span text:style-name="T5">Vevey </text:span></text:span><text:span text:style-name="CharStyle5">stał się pośrednikiem mię­dzy biskupami polskimi a Watykanem. Ostatecznie 15 sierpnia 1915 r. w odpowiedzi na inicjatywę papieża biskupi polscy wydali odezwę do wszystkich biskupów świata, zaty­tułowaną: „Czcigodnym Braciom Arcybiskupom i Biskupom świata katolickiego”. Da­towana była: w Poznaniu, we Lwowie, w Warszawie, w Krakowie, a podpisało ją osiemnastu arcybiskupów i biskupów, w tym oczywiście biskup Adam Sapieha. W ode­zwie biskupi prosili o modlitwę i ofiary na rzecz narodu polskiego. Wystąpili także</text:span></text:p></draw:text-box></draw:frame><draw:frame draw:style-name="fr1" draw:name="67" text:anchor-type="paragraph" svg:x="0.977cm" svg:y="18.24cm" svg:width="13.377cm" svg:height="0.39cm" draw:z-index="74"><draw:text-box><text:p text:style-name="P40"><text:span text:style-name="CharStyle10"><text:span text:style-name="T1">31</text:span></text:span><text:span text:style-name="CharStyle10"> J. Górski, </text:span><text:span text:style-name="CharStyle11">Trzy lata...,</text:span><text:span text:style-name="CharStyle10"> s. 17-18, 28-29; D. Płygawko, op.cit., s. 131-135.</text:span></text:p></draw:text-box></draw:frame><draw:frame draw:style-name="fr1" draw:name="68" text:anchor-type="paragraph" svg:x="0.977cm" svg:y="18.637cm" svg:width="13.377cm" svg:height="1.025cm" draw:z-index="75"><draw:text-box><text:p text:style-name="P57"><text:span text:style-name="CharStyle10"><text:span text:style-name="T1">39</text:span></text:span><text:span text:style-name="CharStyle10"><text:tab/>TS VI, nr 21; J. Górski, </text:span><text:span text:style-name="CharStyle11">Trzy lata...,</text:span><text:span text:style-name="CharStyle10"> s. 7 (mowa o sumie 10 tys. franków); </text:span><text:span text:style-name="CharStyle11">Ojciec iw. dla Polski, </text:span><text:span text:style-name="CharStyle10">„Głos Narodu”, nr 39, 22 I 1915, s. 1, gdzie podana jest kwota 13 tys. lirów. Zob. też: </text:span><text:span text:style-name="CharStyle11">Papież dla Polski, </text:span><text:span text:style-name="CharStyle10">„Czas”, nr 46, 23 1 1915, s. 1.</text:span></text:p></draw:text-box></draw:frame><draw:frame draw:style-name="fr1" draw:name="69" text:anchor-type="paragraph" svg:x="0.977cm" svg:y="19.696cm" svg:width="13.377cm" svg:height="0.305cm" draw:z-index="76"><draw:text-box><text:p text:style-name="P68"><text:span text:style-name="CharStyle10"><text:span text:style-name="T1">40</text:span></text:span><text:span text:style-name="CharStyle10"><text:tab/>TS VI, nr 38.</text:span></text:p></draw:text-box></draw:frame><draw:frame draw:style-name="fr1" draw:name="70" text:anchor-type="paragraph" svg:x="0.977cm" svg:y="20.052cm" svg:width="13.377cm" svg:height="1.346cm" draw:z-index="77"><draw:text-box><text:p text:style-name="P48"><text:span text:style-name="CharStyle10"><text:span text:style-name="T1">41</text:span></text:span><text:span text:style-name="CharStyle10"><text:tab/>TS VI, nr 42, 42a, 42b; J. Górski, </text:span><text:span text:style-name="CharStyle11">Trzy lata...,</text:span><text:span text:style-name="CharStyle10"> s. 20-22; </text:span><text:span text:style-name="CharStyle11">Ojciec św. dla Polski,</text:span><text:span text:style-name="CharStyle10"> „Czas”, nr 208, 17 IV 1915, s. 1; </text:span><text:span text:style-name="CharStyle11">Papież dla Polski,</text:span><text:span text:style-name="CharStyle10"> „Czas”, nr 209, 17 IV 1915, s. 1; </text:span><text:span text:style-name="CharStyle11">List Ojca św. do Ks. Biskupa Adama Sapiehy,</text:span><text:span text:style-name="CharStyle10"> „Głos Narodu”, nr 267, 29 V 1915, s. 1; </text:span><text:span text:style-name="CharStyle11">List Ojca św. dla X. Biskupa Sapiehy,</text:span><text:span text:style-name="CharStyle10"> „Czas”, nr 287, 31 V 1915, s. 1.</text:span></text:p></draw:text-box></draw:frame><draw:frame draw:style-name="fr1" draw:name="71" text:anchor-type="paragraph" svg:x="0.977cm" svg:y="21.431cm" svg:width="13.377cm" svg:height="0.372cm" draw:z-index="78"><draw:text-box><text:p text:style-name="P58"><text:span text:style-name="CharStyle10"><text:span text:style-name="T1">42</text:span></text:span><text:span text:style-name="CharStyle10"><text:tab/>TS VI, nr 46. Zob. też; TS XXXVIII, nr 9.</text:span></text:p></draw:text-box></draw:frame></text:p>
      </text:section>
      <text:section text:style-name="Sect1" text:name="Section8">
        <text:p text:style-name="P97"><draw:line text:anchor-type="paragraph" draw:z-index="79" draw:name="Kształt8" draw:style-name="gr2" draw:text-style-name="P114" svg:x1="1.027cm" svg:y1="20.914cm" svg:x2="6.158cm" svg:y2="20.914cm"><text:p/></draw:line></text:p>
        <text:p text:style-name="P2"><draw:frame draw:style-name="fr1" draw:name="72" text:anchor-type="paragraph" svg:x="0.951cm" svg:y="0.452cm" draw:z-index="80"><draw:text-box fo:min-height="0.441cm" fo:min-width="11.158cm"><text:p text:style-name="P9"><text:span text:style-name="CharStyle18">Książęco-Biskupi Komitet biskupa Adama Stefana Sapiehy w czasie 1 wojny światowej</text:span></text:p></draw:text-box></draw:frame><draw:frame draw:style-name="fr1" draw:name="73" text:anchor-type="paragraph" svg:x="13.693cm" svg:y="0.392cm" draw:z-index="81"><draw:text-box fo:min-height="0.474cm" fo:min-width="0.55cm"><text:p text:style-name="P9"><text:span text:style-name="CharStyle19">191</text:span></text:p></draw:text-box></draw:frame><draw:frame draw:style-name="fr1" draw:name="74" text:anchor-type="paragraph" svg:x="0.942cm" svg:y="1.365cm" svg:width="13.411cm" svg:height="8.856cm" draw:z-index="82"><draw:text-box><text:p text:style-name="P6"><text:span text:style-name="CharStyle5">z apelem o ogłoszenie dnia 14 listopada 1915 r. we wszystkich kościołach, aby następna niedziela, tj. 21 listopada tegoż roku, była dniem modlitwy i składek na rzecz cierpiące­go narodu polskiego. Przeprowadzona zbiórka pieniędzy dała niespodziewane rezultaty. Fundusze, zebrane na terenie państw centralnych i diecezji polskich, przekazywano bezpośrednio na adres Komitetu Sapiehy do Krakowa, natomiast z innych krajów kie­rowano do Lozanny na konto Generalnego Komitetu Pomocy. W sumie zebrano wów­czas 3 887 249,66 franków szwajcarskich, z czego najwięcej w Niemczech, Stanach Zjednoczonych i diecezjach polskich. Jednak same efekty finansowe kolekty nie wy­czerpują całego jej znaczenia. Miała ona także duży wydźwięk propagandowy. Sama zapowiedź z 14 listopada, jak i potem zbiórka 21 listopada wiązały się z koniecznością poinformowania ludzi w różnych państwach o losie Polski, jej historii i obecnej trudnej sytuacji w czasie trwającej wojny. Bez wątpienia to wszystko przyczyniło się do nagło­śnienia sprawy polskiej w szerokim świecie i namacalnie przełożyło się na wysoką kwotę ofiar, zebranych na rzecz Polski na całym świecie</text:span><text:span text:style-name="CharStyle5"><text:span text:style-name="T1">43</text:span></text:span><text:span text:style-name="CharStyle5">.</text:span></text:p><text:p text:style-name="P19"><text:span text:style-name="CharStyle5">Oprócz wyżej wymienionych składek i darów, które zasilały KBK, fundusze kra­kowskiego Komitetu pochodziły także z innych źródeł. Przede wszystkim rozpoczęto zbiórkę wśród ludności Galicji. Ofiarowane datki wpływały na adres organizacji. Akcją tą zajęły się także redakcje gazet krakowskich, a czołową rolę odegrał „Głos Narodu”. Na jego łamach otwarto rubryki ofiarodawców. Co jakiś czas drukowane były listy imienne tych, którzy wpłacili określoną kwotę na KBK z podaniem tejże kwoty.</text:span></text:p></draw:text-box></draw:frame><draw:frame draw:style-name="fr1" draw:name="75" text:anchor-type="paragraph" svg:x="0.942cm" svg:y="11.432cm" svg:width="13.411cm" svg:height="9.211cm" draw:z-index="83"><draw:text-box><text:h text:style-name="P111" text:outline-level="1">3.<text:bookmark-start text:name="bookmark7"/><text:bookmark-start text:name="bookmark6"/><text:span text:style-name="CharStyle8"><text:tab/>Zmiany organizacyjne i dalsze finansowanie KBK</text:span><text:bookmark-end text:name="bookmark7"/><text:bookmark-end text:name="bookmark6"/></text:h><text:p text:style-name="P19"><text:span text:style-name="CharStyle5">W miarę przedłużania się wojny KBK, jeśli chciał sprawnie funkcjonować, zmuszo­ny był powiększyć skład swego zarządu oraz zmienić częściowo statut, dostosowując go do nowej sytuacji. Działalność Komitetu obliczona była początkowo na kilka miesięcy. Statut, który odpowiadał i wystarczał w pierwszym roku funkcjonowania organizacji, musiał ulec zmianie, w chwili gdy działalność KBK zataczała coraz szersze kręgi, gdy tworzyły się coraz to nowe działy i następowało stopniowe różnicowanie się zadań.</text:span></text:p><text:p text:style-name="P19"><text:span text:style-name="CharStyle5">Najpierw powiększono biuro główne i zwiększono liczbę pracowników. Biuro prze­niesiono z ul. Kanoniczej na ul. Wolską oraz wynajęto dodatkowe piętro w domu przy ul. Kapucyńskiej. W Komitecie dotkliwie odczuwano brak Wydziału Wykonawczego, którego statut KBK nie przewidywał. Biskup Sapieha nie był w stanie brać na siebie odpowiedzialności za wszystkie ważne sprawy bieżące. Nie było także możliwe zwoły­wanie co kilka dni ogólnego zebrania Komitetu. Faktycznie Sapieha z garstką najbliż­szych współpracowników załatwiali sprawy bieżące, a dopiero potem podawano je aprobacie ogólnego zgromadzenia. Właściwie więc biskup krakowski i ci członkowie KBK, którzy z nim decydowali o sprawach codziennych Komitetu, stanowili już w praktyce (chociaż jeszcze nie prawnie) Wydział Wykonawczy.</text:span></text:p><text:p text:style-name="P19"><text:span text:style-name="CharStyle5">Oprócz zmiany statutu drugą kwestią domagającą się rozwiązanią była potrzeba zwiększenia liczby członków Komitetu. Ogólna ich liczba, która według dotychczaso­</text:span></text:p></draw:text-box></draw:frame><draw:frame draw:style-name="fr1" draw:name="76" text:anchor-type="paragraph" svg:x="0.96cm" svg:y="21.093cm" svg:width="13.395cm" svg:height="0.737cm" draw:z-index="84"><draw:text-box><text:p text:style-name="P23"><text:span text:style-name="CharStyle10"><text:span text:style-name="T1">43</text:span></text:span><text:span text:style-name="CharStyle10"><text:tab/>J. G ó r s k i, </text:span><text:span text:style-name="CharStyle11">Trzy lata...,</text:span><text:span text:style-name="CharStyle10"> s. 22-26; D. Plygawko, op.cit., s. 67-71; J. Bieniarzówna, </text:span><text:span text:style-name="CharStyle11">Opieka społeczna...,</text:span><text:span text:style-name="CharStyle10"> s. 100-101.</text:span></text:p></draw:text-box></draw:frame></text:p>
      </text:section>
      <text:section text:style-name="Sect1" text:name="Section9">
        <text:p text:style-name="P98"><draw:line text:anchor-type="paragraph" draw:z-index="85" draw:name="Kształt9" draw:style-name="gr2" draw:text-style-name="P114" svg:x1="0.998cm" svg:y1="19.154cm" svg:x2="6.137cm" svg:y2="19.154cm"><text:p/></draw:line></text:p>
        <text:p text:style-name="P2"><draw:frame draw:style-name="fr1" draw:name="77" text:anchor-type="paragraph" svg:x="1.023cm" svg:y="0.383cm" draw:z-index="86"><draw:text-box fo:min-height="0.474cm" fo:min-width="0.575cm"><text:p text:style-name="P9"><text:span text:style-name="CharStyle19">192</text:span></text:p></draw:text-box></draw:frame><draw:frame draw:style-name="fr1" draw:name="78" text:anchor-type="paragraph" svg:x="11.682cm" svg:y="0.434cm" draw:z-index="87"><draw:text-box fo:min-height="0.415cm" fo:min-width="2.633cm"><text:p text:style-name="P9"><text:span text:style-name="CharStyle20">Andrzej Synowiec</text:span></text:p></draw:text-box></draw:frame><draw:frame draw:style-name="fr1" draw:name="79" text:anchor-type="paragraph" svg:x="0.938cm" svg:y="1.332cm" svg:width="13.42cm" svg:height="17.247cm" draw:z-index="88"><draw:text-box><text:p text:style-name="P5"><text:span text:style-name="CharStyle5">wego statutu nie mogła wraz z przewodniczącym przekraczać 13 osób, stała się niewy­starczająca, aby dalsza praca KBK mogła być kontynuowana. Dlatego książę biskup Sapieha postanowił uzupełnić i zmienić dotychczasowy statut Komitetu. Opracowany projekt przedstawiono zebraniu ogólnemu, które go zaaprobowało po dokonaniu drob­nych zmian. 1 lutego 1916 r. zwrócono się pisemnie do władz o zatwierdzenie projektu nowego statutu. Na pismo to Namiestnictwo nie udzieliło odpowiedzi, ale według obo­wiązującej ustawy o stowarzyszeniach, jeśli statut przedłożony Namiestnictwu nie został w ciągu 4 tygodni odrzucony, wówczas można było go uważać za zatwierdzony. Dlate­go od marca 1916 r. KBK mógł rządzić się już według nowego statutu (II Statut Kra­kowskiego Biskupiego Komitetu Pomocy dla Dotkniętych Klęską Wojny).</text:span></text:p><text:p text:style-name="P72"><text:span text:style-name="CharStyle5">Podstawową zmianą w stosunku do pierwszego statutu było powiększenie do 24 liczby członków zarządu Komitetu</text:span><text:span text:style-name="CharStyle5"><text:span text:style-name="T1">44</text:span></text:span><text:span text:style-name="CharStyle5">. Powołano Wydział Wykonawczy, którego głów­nym zadaniem było załatwianie spraw bieżących oraz utrzymanie łączności między poszczególnymi sekcjami organizacji. Składał się z przewodniczącego Komitetu, skarb­nika, sekretarza oraz 3 innych członków KBK, z których jeden miał pełnić funkcję za­stępcy przewodniczącego. Delegacje KBK nadal zakładane były przez przewodniczące­go, ale na propozycję Wydziału Wykonawczego, który miał również kontrolować ra­chunki i działalność delegatów przez swych wysłanników</text:span><text:span text:style-name="CharStyle5"><text:span text:style-name="T1">45</text:span></text:span><text:span text:style-name="CharStyle5">. Powołano także komisje rewizyjne, których celem było kontrolowanie działalności zarządu głównego i poszcze­gólnych sekcji</text:span><text:span text:style-name="CharStyle5"><text:span text:style-name="T1">46</text:span></text:span><text:span text:style-name="CharStyle5">.</text:span></text:p><text:p text:style-name="P72"><text:span text:style-name="CharStyle5">11 marca 1916 r. na mocy drugiego statutu Sapieha mianował nowych członków KBK: prof. Emila Godlewskiego j.r., dr. Jana Górskiego, prof. Karola Kleckiego, prof. Leona Marchlewskiego, ks. dr. Józefa Niemczyńskiego, Tadeusza Rzącę, Władysława Studzińskiego, Mieczysława Szybalskiego i Tadeusza Żuka-Skarszewskiego. Większość z nich pracowała już wcześniej dla KBK, choć formalnie nie mogli do niego należeć z powodu ograniczonej liczby członków, ustanowionej przez pierwszy statut. Wkrótce potem Adam Sapieha powołał jeszcze do KBK prof. Józefa Górala i inż. Władysława Kucharskiego. W ciągu 1917 r. odeszli z KBK: Michał Garapich (zmarł w lutym), ksią­żę Witold Czartoryski oraz prof. Góral, którzy zajęci stale poza Krakowem nie mogli brać udziału w pracach Komitetu w mieście. Równocześnie z nominacją nowych człon­ków KBK rozpoczął pracę Wydział Wykonawczy KBK w składzie: Adam Sapieha, Wacław Anczyc, Jan Górski, Karol Kiecki, Leon Marchlewski i Tadeusz Rżąca. Jego posiedzenia odbywały się dwa razy w tygodniu pod przewodnictwem księcia biskupa, który tylko w wyjątkowych wypadkach w nich nie uczestniczył. W razie jego nieobec­ności obradom Wydziału Wykonawczego przewodniczył Leon Marchlewski. W obra­dach mogli uczestniczyć również kierownicy poszczególnych sekcji KBK</text:span><text:span text:style-name="CharStyle5"><text:span text:style-name="T1">47</text:span></text:span><text:span text:style-name="CharStyle5">.</text:span></text:p><text:p text:style-name="P72"><text:span text:style-name="CharStyle5">Wobec rozległych działań Komitetu Biskupiego jego fundusze szybko się wyczer­pywały. W początkach 1917 r. KBK znalazł się w trudnym położeniu finansowym. Z Generalnego Komitetu w </text:span><text:span text:style-name="CharStyle5"><text:span text:style-name="T5">Vevey </text:span></text:span><text:span text:style-name="CharStyle5">nadchodziło coraz mniej pieniędzy, a potrzeby</text:span></text:p></draw:text-box></draw:frame><draw:frame draw:style-name="fr1" draw:name="80" text:anchor-type="paragraph" svg:x="0.947cm" svg:y="19.29cm" svg:width="13.377cm" svg:height="0.737cm" draw:z-index="89"><draw:text-box><text:p text:style-name="P24"><text:span text:style-name="CharStyle10"><text:span text:style-name="T1">44</text:span></text:span><text:span text:style-name="CharStyle10"><text:tab/>II Statut Krakowskiego Biskupiego Komitetu Pomocy dla Dotkniętych Klęską Wojny, pkt 3. Zob. J. G ó r s k i, </text:span><text:span text:style-name="CharStyle11">Część ogólna</text:span><text:span text:style-name="CharStyle10"> .... s. 67-70.</text:span></text:p></draw:text-box></draw:frame><draw:frame draw:style-name="fr1" draw:name="81" text:anchor-type="paragraph" svg:x="0.947cm" svg:y="20.034cm" svg:width="13.377cm" svg:height="0.33cm" draw:z-index="90"><draw:text-box><text:p text:style-name="P31"><text:span text:style-name="CharStyle10"><text:span text:style-name="T1">45</text:span></text:span><text:span text:style-name="CharStyle10"><text:tab/>Ibidem, pkt 5, 6, 7.</text:span></text:p></draw:text-box></draw:frame><draw:frame draw:style-name="fr1" draw:name="82" text:anchor-type="paragraph" svg:x="0.947cm" svg:y="20.382cm" svg:width="13.377cm" svg:height="0.33cm" draw:z-index="91"><draw:text-box><text:p text:style-name="P31"><text:span text:style-name="CharStyle10"><text:span text:style-name="T1">46</text:span></text:span><text:span text:style-name="CharStyle10"><text:tab/>Ibidem, pkt 10.</text:span></text:p></draw:text-box></draw:frame><draw:frame draw:style-name="fr1" draw:name="83" text:anchor-type="paragraph" svg:x="0.947cm" svg:y="20.729cm" svg:width="13.377cm" svg:height="1.083cm" draw:z-index="92"><draw:text-box><text:p text:style-name="P23"><text:span text:style-name="CharStyle11"><text:span text:style-name="T1">47</text:span></text:span><text:span text:style-name="CharStyle11"><text:tab/>Nowy statut KBK,</text:span><text:span text:style-name="CharStyle10"> „Glos Narodu”, nr 164, 31 III 1916, s. 2; J. Górsk i, </text:span><text:span text:style-name="CharStyle11">Trzy lata...,</text:span><text:span text:style-name="CharStyle10"> s. 64-71. Zob. też: M. B arc i k, </text:span><text:span text:style-name="CharStyle11">Udział Uniwersytetu Jagiellońskiego w akcjach spoleczno-filantropijnych</text:span><text:span text:style-name="CharStyle10"> w </text:span><text:span text:style-name="CharStyle11">latach 1914- 1921,</text:span><text:span text:style-name="CharStyle10"> „Studia Historyczne”, R. 28, 1985, z. 4 (111), s. 584.</text:span></text:p></draw:text-box></draw:frame></text:p>
      </text:section>
      <text:section text:style-name="Sect1" text:name="Section10">
        <text:p text:style-name="P99"><draw:line text:anchor-type="paragraph" draw:z-index="93" draw:name="Kształt10" draw:style-name="gr2" draw:text-style-name="P114" svg:x1="1.023cm" svg:y1="17.046cm" svg:x2="6.128cm" svg:y2="17.046cm"><text:p/></draw:line></text:p>
        <text:p text:style-name="P2"><draw:frame draw:style-name="fr1" draw:name="84" text:anchor-type="paragraph" svg:x="0.947cm" svg:y="0.434cm" draw:z-index="94"><draw:text-box fo:min-height="0.432cm" fo:min-width="11.167cm"><text:p text:style-name="P9"><text:span text:style-name="CharStyle18">Książęco-Biskupi Komitet biskupa Adama Stefana Sapiehy w czasie / wojny światowej</text:span></text:p></draw:text-box></draw:frame><draw:frame draw:style-name="fr1" draw:name="85" text:anchor-type="paragraph" svg:x="13.698cm" svg:y="0.383cm" draw:z-index="95"><draw:text-box fo:min-height="0.474cm" fo:min-width="0.575cm"><text:p text:style-name="P9"><text:span text:style-name="CharStyle19">193</text:span></text:p></draw:text-box></draw:frame><draw:frame draw:style-name="fr1" draw:name="86" text:anchor-type="paragraph" svg:x="0.938cm" svg:y="1.349cm" svg:width="13.42cm" svg:height="15.028cm" draw:z-index="96"><draw:text-box><text:p text:style-name="P5"><text:span text:style-name="CharStyle5">w kraju wcale się nie zmniejszały i aby im podołać, trzeba było nowych zasobów finan­sowych. Należało teraz odwołać się przede wszystkim do ofiarności społeczeństwa pol­skiego. Biskup Sapieha postanowił zorganizować zbiórkę na rzecz Komitetu pod ogól­nym hasłem Tygodnia KBK: „niech każdy da, co może”</text:span><text:span text:style-name="CharStyle5"><text:span text:style-name="T1">48</text:span></text:span><text:span text:style-name="CharStyle5">. Składki musiały ograniczyć się do samej tyko Galicji, gdyż w Królestwie na własne potrzeby zbierał Główny Komi­tet Ratunkowy. Biskup krakowski wydał specjalną odezwę, w której apelował gorąco o wsparcie, tłumacząc jednocześnie, że KBK nie może dalej istnieć bez ofiarności spo­łeczeństwa. 2 lutego 1917 r. we wszystkich kościołach katolickich księża mieli ogłosić rozpoczęcie Tygodnia KBK</text:span><text:span text:style-name="CharStyle5"><text:span text:style-name="T1">49</text:span></text:span><text:span text:style-name="CharStyle5">. Miał on trwać do 9 lutego, faktycznie jednak zbiórka pieniędzy przeciągnęła się na dłuższy okres</text:span><text:span text:style-name="CharStyle5"><text:span text:style-name="T1">50</text:span></text:span><text:span text:style-name="CharStyle5">. Ofiary można było składać bezpośrednio w biurze Komitetu, w konsystorzu książęco-biskupim, w sklepie Czerwonego Krzyża, w Banku Przemysłowym, w Banku Krajowym i w redakcjach wszystkich polskich cza­sopism</text:span><text:span text:style-name="CharStyle5"><text:span text:style-name="T1">51</text:span></text:span><text:span text:style-name="CharStyle5">. W Krakowie codziennie od 2 do 10 lutego 1917 r. redakcje „Głosu Narodu” i „Czasu” zamieszczały na swych łamach „reklamę” Tygodnia KBK, zwracając uwagę czytelników na to dzieło Adama Sapiehy i jego Komitetu</text:span><text:span text:style-name="CharStyle5"><text:span text:style-name="T1">52</text:span></text:span><text:span text:style-name="CharStyle5">. W ramach Tygodnia KBK rozesłano także do osób prywatnych i instytucji w kraju czeki PKO. Dołączono do nich odezwę, która zawierała krótkie sprawozdanie z dotychczasowej działalności Komitetu i podawała konkretne liczby, ilustrujące wielkość potrzeb</text:span><text:span text:style-name="CharStyle5"><text:span text:style-name="T1">53</text:span></text:span><text:span text:style-name="CharStyle5">.</text:span></text:p><text:p text:style-name="P18"><text:span text:style-name="CharStyle5">Z list ofiarodawców, drukowanych na łamach „Głosu Narodu”, wynika, iż datki nad­syłały organizacje społeczne, towarzystwa handlowe, urzędy gminne, księża i ich para­fianie, młodzież szkolna oraz szereg osób prywatnych. Władze również starały się wes­przeć akcję. Prezydent Krakowa, komisarz rządowy miasta Lwowa oraz starostowie otrzymali z Namiestnictwa okólnik, dotyczący Tygodnia KBK, który mówił, że obo­wiązkiem władz jest dopomóc KBK w jego przedsięwzięciu. Starostów wzywano, aby wszelkimi środkami poparli w swych okręgach administracyjnych akcję Komitetu, a ofiary, złożone na ich ręce, miały być przesłane do końca marca do właściwego ordy­nariatu biskupiego jako placówki krakowskiej KBK</text:span><text:span text:style-name="CharStyle5"><text:span text:style-name="T1">54</text:span></text:span><text:span text:style-name="CharStyle5">. W akcję prężnie włączyła się młodzież. Wiceprezydent Rady Szkolnej dr Zoll zawiadomił KBK, że Rada wyjątkowo pozwoliła młodzieży szkolnej na zbieranie pieniędzy z okazji tygodniowej kwesty Ko­mitetu</text:span><text:span text:style-name="CharStyle5"><text:span text:style-name="T1">55</text:span></text:span><text:span text:style-name="CharStyle5">. Dzieło, mające na celu utrzymanie KBK, poparli także niektórzy wybitni arty­ści, jak np. Egon Petri. Postanowił on z własnej inicjatywy oddać dochody z jednego ze swych koncertów w Krakowie na cele KBK. Co prawda, napięty terminarz nie pozwolił mu na koncert w czasie Tygodnia KBK, ale odbył się on już 14 lutego 1917 r. w sali „Sokoła” o godz. 19.30. Koncert wzbudził ogromne zainteresowanie, większość biletów</text:span></text:p></draw:text-box></draw:frame><draw:frame draw:style-name="fr1" draw:name="87" text:anchor-type="paragraph" svg:x="0.972cm" svg:y="17.173cm" svg:width="13.353cm" svg:height="0.372cm" draw:z-index="97"><draw:text-box><text:p text:style-name="P59"><text:span text:style-name="CharStyle11"><text:span text:style-name="T1">48</text:span></text:span><text:span text:style-name="CharStyle11"><text:tab/>Tydzień KBK,</text:span><text:span text:style-name="CharStyle10"> „Glos Narodu”, nr 28, 2 II 1917, s. 1.</text:span></text:p></draw:text-box></draw:frame><draw:frame draw:style-name="fr1" draw:name="88" text:anchor-type="paragraph" svg:x="0.972cm" svg:y="17.579cm" svg:width="13.353cm" svg:height="0.321cm" draw:z-index="98"><draw:text-box><text:p text:style-name="P25"><text:span text:style-name="CharStyle11"><text:span text:style-name="T1">49</text:span></text:span><text:span text:style-name="CharStyle11"><text:tab/>Tydzień KBK,</text:span><text:span text:style-name="CharStyle10"> „Głos Narodu”, nr 18, 21 1 1917, s. 1.</text:span></text:p></draw:text-box></draw:frame><draw:frame draw:style-name="fr1" draw:name="89" text:anchor-type="paragraph" svg:x="0.972cm" svg:y="17.926cm" svg:width="13.353cm" svg:height="0.33cm" draw:z-index="99"><draw:text-box><text:p text:style-name="P25"><text:span text:style-name="CharStyle11"><text:span text:style-name="T1">50</text:span></text:span><text:span text:style-name="CharStyle11"><text:tab/>Tydzień KBK,</text:span><text:span text:style-name="CharStyle10"> „Głos Narodu”, nr 42, 18 II 1917, s. 2.</text:span></text:p></draw:text-box></draw:frame><draw:frame draw:style-name="fr1" draw:name="90" text:anchor-type="paragraph" svg:x="0.972cm" svg:y="18.274cm" svg:width="13.353cm" svg:height="0.66cm" draw:z-index="100"><draw:text-box><text:p text:style-name="P26"><text:span text:style-name="CharStyle11"><text:span text:style-name="T1">51</text:span></text:span><text:span text:style-name="CharStyle11"><text:tab/>Tydzień KBK,</text:span><text:span text:style-name="CharStyle10"> „Czas”, nr 23, 3 II 1917, s. 2; Tydzień KBK od 2-10 lutego, „Glos Narodu”, nr 35, 10 II 1917, s. 2.</text:span></text:p></draw:text-box></draw:frame><draw:frame draw:style-name="fr1" draw:name="91" text:anchor-type="paragraph" svg:x="0.972cm" svg:y="18.967cm" svg:width="13.353cm" svg:height="1.736cm" draw:z-index="101"><draw:text-box><text:p text:style-name="P60"><text:span text:style-name="CharStyle10"><text:span text:style-name="T1">52</text:span></text:span><text:span text:style-name="CharStyle10"><text:tab/>Ogłoszenia dotyczące Tygodnia KBK zob. „Glos Narodu”: nr 28, 2 II 1917, s. 3; nr 29, 3 II 1917, s. 3; nr 30, 4 II 1917, s. 3; nr 32, 7 II 1917, s. 3; nr 33, 8 II 1917, s. 3; nr 34, 9 II 1917, s. 3; nr 35, 10 II 1917, s. 3 oraz „Czas”: nr 56, 3 II 1917, s. 2; nr 57, 4 II 1917, s. 2; nr 58, 5 II 1917, s. 4; nr 59, 6 II 1917, s. 2; nr 60, 6 II 1917, s. 4; nr 61, 7 II 1917, s. 2; nr 62, 7 II 1917, s. 4; nr 63, 8 II 1917, s. 2; nr 64, 8 II, s. 4; nr 65, 9 II 1917, s. 2; nr 66, 9 II 1917, s. 4; nr 67, 10 II 1917, s. 2; nr 68, 10 II 1917, s. 4.</text:span></text:p></draw:text-box></draw:frame><draw:frame draw:style-name="fr1" draw:name="92" text:anchor-type="paragraph" svg:x="0.972cm" svg:y="20.745cm" svg:width="13.353cm" svg:height="0.339cm" draw:z-index="102"><draw:text-box><text:p text:style-name="P25"><text:span text:style-name="CharStyle11"><text:span text:style-name="T1">53</text:span></text:span><text:span text:style-name="CharStyle11"><text:tab/>Tydzień KBK,</text:span><text:span text:style-name="CharStyle10"> „Głos Narodu”, nr 28, 2 II 1917, s. 1.</text:span></text:p></draw:text-box></draw:frame><draw:frame draw:style-name="fr1" draw:name="93" text:anchor-type="paragraph" svg:x="0.972cm" svg:y="21.101cm" svg:width="13.353cm" svg:height="0.339cm" draw:z-index="103"><draw:text-box><text:p text:style-name="P61"><text:span text:style-name="CharStyle11"><text:span text:style-name="T1">54</text:span></text:span><text:span text:style-name="CharStyle11"><text:tab/>Tydzień KBK,</text:span><text:span text:style-name="CharStyle10"> „Głos Narodu”, nr 34, 9 II 1917, s. 2.</text:span></text:p></draw:text-box></draw:frame><draw:frame draw:style-name="fr1" draw:name="94" text:anchor-type="paragraph" svg:x="0.972cm" svg:y="21.449cm" svg:width="13.353cm" svg:height="0.381cm" draw:z-index="104"><draw:text-box><text:p text:style-name="P20"><text:span text:style-name="CharStyle11">” Tydzień KBK,</text:span><text:span text:style-name="CharStyle10"> „Głos Narodu”, nr 29. 3 II 1917, s. 2.</text:span></text:p></draw:text-box></draw:frame></text:p>
      </text:section>
      <text:section text:style-name="Sect1" text:name="Section11">
        <text:p text:style-name="P100"><draw:line text:anchor-type="paragraph" draw:z-index="105" draw:name="Kształt11" draw:style-name="gr2" draw:text-style-name="P114" svg:x1="1.014cm" svg:y1="14.557cm" svg:x2="6.137cm" svg:y2="14.557cm"><text:p/></draw:line></text:p>
        <text:p text:style-name="P2"><draw:frame draw:style-name="fr1" draw:name="95" text:anchor-type="paragraph" svg:x="1.005cm" svg:y="0.376cm" draw:z-index="106"><draw:text-box fo:min-height="0.474cm" fo:min-width="0.575cm"><text:p text:style-name="P9"><text:span text:style-name="CharStyle19">194</text:span></text:p></draw:text-box></draw:frame><draw:frame draw:style-name="fr1" draw:name="96" text:anchor-type="paragraph" svg:x="11.658cm" svg:y="0.434cm" draw:z-index="107"><draw:text-box fo:min-height="0.415cm" fo:min-width="2.642cm"><text:p text:style-name="P9"><text:span text:style-name="CharStyle20">Andrzej Synowiec</text:span></text:p></draw:text-box></draw:frame><draw:frame draw:style-name="fr1" draw:name="97" text:anchor-type="paragraph" svg:x="0.947cm" svg:y="1.298cm" svg:width="13.402cm" svg:height="11.98cm" draw:z-index="108"><draw:text-box><text:p text:style-name="P5"><text:span text:style-name="CharStyle5">wykupiono pierwszego dnia sprzedaży. Obecny był na nim sam biskup Sapieha</text:span><text:span text:style-name="CharStyle5"><text:span text:style-name="T1">56</text:span></text:span><text:span text:style-name="CharStyle5">. Składki nadsyłali często bezimiennie ludzie dobrej woli, np. pewna pielęgniarka, która do przesłanej kwoty dołączyła wierszyk, będący prostym, ale i pięknym wezwaniem dla wszystkich: „Do wszech człeka / Dziś KBK/ Się ucieka/ Niechaj beka/ A nie zwleka!/ Czas ucieka/ A KBK/ Czeka!”</text:span><text:span text:style-name="CharStyle5"><text:span text:style-name="T1">57</text:span></text:span></text:p><text:p text:style-name="P18"><text:span text:style-name="CharStyle5">Przy takim nastawieniu wielu ludzi nie dziwi fakt, że ogólny wynik akcji Tygodnia KBK był bardzo pomyślny. Główna część funduszy pochodziła od osób średnio zamoż­nych, a często nawet ubogich. Natomiast ci, którzy dorobili się dużych majątków na wojnie, niewiele albo w ogóle dzieła nie wsparli. Do Kasy Głównej KBK w Krakowie wpłynęło 367 110,074 koron, do Delegacji Lwowskiej 113 408,80 koron, do Przemy­skiej 29 139,51 koron, a do Tarnowskiej 19 722,91 koron, co dało łączną sumę 529 381,29 koron</text:span><text:span text:style-name="CharStyle5"><text:span text:style-name="T1">58</text:span></text:span><text:span text:style-name="CharStyle5">.</text:span></text:p><text:p text:style-name="P18"><text:span text:style-name="CharStyle5">Jeszcze gorzej niż z początkiem 1917 r., przedstawiał się stan funduszów Komitetu Biskupiego przy końcu tegoż roku. Ofiary z lutowego Tygodnia KBK szybko zużytko­wano i znowu Komitetowi zaczęło grozić widmo rozwiązania, tym bardziej że główne źródło dochodu, jakim były zasiłki z </text:span><text:span text:style-name="CharStyle5"><text:span text:style-name="T5">Vevey, </text:span></text:span><text:span text:style-name="CharStyle5">przestały napływać</text:span><text:span text:style-name="CharStyle5"><text:span text:style-name="T1">59</text:span></text:span><text:span text:style-name="CharStyle5">. Właściwie na prze­łomie 1917/1918 r. wygasły prace zagranicznych komitetów pomocy dla Polaków</text:span><text:span text:style-name="CharStyle5"><text:span text:style-name="T1">60</text:span></text:span><text:span text:style-name="CharStyle5">. Adam Sapieha i KBK postanowili więc raz jeszcze odwołać się do ofiarności polskiego społeczeństwa w Galicji, aby można było kontynuować działalność Komitetu przynajm­niej na odcinkach najbardziej potrzebujących pomocy od KBK. Wydział Wykonawczy podjął prace celem urządzenia w całym kraju składek. Drugi Tydzień KBK miał odbyć się w dniach od 23 grudnia 1917 r. do 1 stycznia 1918 r.</text:span><text:span text:style-name="CharStyle5"><text:span text:style-name="T1">61</text:span></text:span><text:span text:style-name="CharStyle5"> Biskup Adam Sapieha po­nownie wydał odezwę do Polaków, którą kończył słowami: „Naród, który własną siłą i ofiarnością zdoła złagodzić swoją nędzę wojenną, da tym samym najlepszy znak, że zdolny jest do życia”</text:span><text:span text:style-name="CharStyle5"><text:span text:style-name="T1">62</text:span></text:span><text:span text:style-name="CharStyle5">. Począwszy od 22 do 30 grudnia 1917 r. „Głos Narodu” umiesz­czał ogłoszenia o trwającym Drugim Tygodniu KBK</text:span><text:span text:style-name="CharStyle5"><text:span text:style-name="T1">63</text:span></text:span><text:span text:style-name="CharStyle5">. Donosił także na swych łamach, iż wszystkie dzienniki polskie zarówno w Galicji, jak i na Śląsku wezwały swych czy­</text:span></text:p></draw:text-box></draw:frame><draw:frame draw:style-name="fr1" draw:name="98" text:anchor-type="paragraph" svg:x="0.956cm" svg:y="14.684cm" svg:width="13.369cm" svg:height="1.415cm" draw:z-index="109"><draw:text-box><text:p text:style-name="P22"><text:span text:style-name="CharStyle11"><text:span text:style-name="T1">56</text:span></text:span><text:span text:style-name="CharStyle11"><text:tab/>Egon Petri na KBK,</text:span><text:span text:style-name="CharStyle10"> „Głos Narodu”, nr 35, 10 II 1917, s. 2; </text:span><text:span text:style-name="CharStyle11">Koncert Petriego na KBK,</text:span><text:span text:style-name="CharStyle10"> „Czas”, nr 67, 10II 1917, s. 1; </text:span><text:span text:style-name="CharStyle11">Koncert Petriego na KBK,</text:span><text:span text:style-name="CharStyle10"> „Głos Narodu”, nr 37, 12 II 1917, s. 2; Koncert Petriego na KBK, „Głos Narodu”, nr 38, 14 II 1917, s. 2; Z. Jach</text:span><text:span text:style-name="CharStyle11">Koncert Egona Petriego na rzecz KBK,</text:span><text:span text:style-name="CharStyle10"> „Głos Narodu”, nr 41, 17 II 1917, s. 2.</text:span></text:p></draw:text-box></draw:frame><draw:frame draw:style-name="fr1" draw:name="99" text:anchor-type="paragraph" svg:x="0.956cm" svg:y="16.131cm" svg:width="13.369cm" svg:height="0.33cm" draw:z-index="110"><draw:text-box><text:p text:style-name="P27"><text:span text:style-name="CharStyle11"><text:span text:style-name="T1">57</text:span></text:span><text:span text:style-name="CharStyle11"><text:tab/>Składki na KBK,</text:span><text:span text:style-name="CharStyle10"> „Glos Narodu”, nr 36, 10 II 1917, s. 2.</text:span></text:p></draw:text-box></draw:frame><draw:frame draw:style-name="fr1" draw:name="100" text:anchor-type="paragraph" svg:x="0.956cm" svg:y="16.478cm" svg:width="13.369cm" svg:height="1.058cm" draw:z-index="111"><draw:text-box><text:p text:style-name="P28"><text:span text:style-name="CharStyle11"><text:span text:style-name="T1">58</text:span></text:span><text:span text:style-name="CharStyle11"><text:tab/>Tydzień KBK,</text:span><text:span text:style-name="CharStyle10"> „Czas”, nr 376, 16 VIII 1917, s. 2. Natomiast w sprawozdaniu J. Górskiego, </text:span><text:span text:style-name="CharStyle11">Trzy lata...,</text:span><text:span text:style-name="CharStyle10"> s. 95 podana jest ogólna suma zebranych pieniędzy 515 000 koron, z czego do samego Krakowa miało wpłynąć 338 648, 46 koron.</text:span></text:p></draw:text-box></draw:frame><draw:frame draw:style-name="fr1" draw:name="101" text:anchor-type="paragraph" svg:x="0.956cm" svg:y="17.545cm" svg:width="13.369cm" svg:height="0.669cm" draw:z-index="112"><draw:text-box><text:p text:style-name="P20"><text:span text:style-name="CharStyle10">” Z </text:span><text:span text:style-name="CharStyle11">działalności KBK,</text:span><text:span text:style-name="CharStyle10"> „Czas”, nr 502, 30 X 1917, s. 2; </text:span><text:span text:style-name="CharStyle11">Stan funduszów KBK,</text:span><text:span text:style-name="CharStyle10"> „Glos Narodu”, nr 291, </text:span><text:span text:style-name="CharStyle10"><text:span text:style-name="T6">12X11 </text:span></text:span><text:span text:style-name="CharStyle10">1917, s. 2.</text:span></text:p></draw:text-box></draw:frame><draw:frame draw:style-name="fr1" draw:name="102" text:anchor-type="paragraph" svg:x="0.956cm" svg:y="18.247cm" svg:width="13.369cm" svg:height="1.05cm" draw:z-index="113"><draw:text-box><text:p text:style-name="P26"><text:span text:style-name="CharStyle10"><text:span text:style-name="T1">60</text:span></text:span><text:span text:style-name="CharStyle10"><text:tab/>B. Panek, Z </text:span><text:span text:style-name="CharStyle11">działalności charytatywnej Kościoła na terenie miasta Krakowa</text:span><text:span text:style-name="CharStyle10"> w </text:span><text:span text:style-name="CharStyle11">latach 1918-1939, </text:span><text:span text:style-name="CharStyle10">„Studia Theologica </text:span><text:span text:style-name="CharStyle10"><text:span text:style-name="T6">Varsoviensia”, </text:span></text:span><text:span text:style-name="CharStyle10">15, 1977, nr 1, s. 191; M. Ruszczyć, </text:span><text:span text:style-name="CharStyle11">Ratownicy czasu wojny, </text:span><text:span text:style-name="CharStyle10">„Tygodnik Powszechny”, nr 30, 1976, s. 3.</text:span></text:p></draw:text-box></draw:frame><draw:frame draw:style-name="fr1" draw:name="103" text:anchor-type="paragraph" svg:x="0.956cm" svg:y="19.306cm" svg:width="13.369cm" svg:height="0.686cm" draw:z-index="114"><draw:text-box><text:p text:style-name="P29"><text:span text:style-name="CharStyle11"><text:span text:style-name="T1">61</text:span></text:span><text:span text:style-name="CharStyle11"><text:tab/>Wydział Wykonawczy KBK,</text:span><text:span text:style-name="CharStyle10"> „Czas”, nr 430, 18 IX 1917, s. 2; Z </text:span><text:span text:style-name="CharStyle11">działalności KBK,</text:span><text:span text:style-name="CharStyle10"> „Czas”, nr 502, 30 X 1917, s. 2; </text:span><text:span text:style-name="CharStyle11">Tydzień KBK,</text:span><text:span text:style-name="CharStyle10"> „Czas”, nr 556, 1 XII 1917, s. 2.</text:span></text:p></draw:text-box></draw:frame><draw:frame draw:style-name="fr1" draw:name="104" text:anchor-type="paragraph" svg:x="0.956cm" svg:y="20.001cm" svg:width="13.369cm" svg:height="0.626cm" draw:z-index="115"><draw:text-box><text:p text:style-name="P28"><text:span text:style-name="CharStyle11"><text:span text:style-name="T1">62</text:span></text:span><text:span text:style-name="CharStyle11"><text:tab/>Tydzień KBK,</text:span><text:span text:style-name="CharStyle10"> „Głos Narodu”, nr 288, 8 XII 1917, s. 1; </text:span><text:span text:style-name="CharStyle11">Tydzień KBK,</text:span><text:span text:style-name="CharStyle10"> „Czas”, nr 570, 11 XII 1917, s. 3.</text:span></text:p></draw:text-box></draw:frame><draw:frame draw:style-name="fr1" draw:name="105" text:anchor-type="paragraph" svg:x="0.956cm" svg:y="20.696cm" svg:width="13.369cm" svg:height="1.083cm" draw:z-index="116"><draw:text-box><text:p text:style-name="P30"><text:span text:style-name="CharStyle11"><text:span text:style-name="T1">63</text:span></text:span><text:span text:style-name="CharStyle11"><text:tab/>Ogłoszenie: Tydzień KBK od 23-31 XII,</text:span><text:span text:style-name="CharStyle10"> „Głos Narodu”, nr 299, 22 XII 1917, s. 4; nr 300, 23 XII 1917, s. 4; nr 301, 24 XII 1917, s. 8; nr 302, 28 XII 1917, s. 4; nr 303, 29 XII 1917, s. 4; nr 304, 30 XII 1917, s. 4.</text:span></text:p></draw:text-box></draw:frame></text:p>
      </text:section>
      <text:section text:style-name="Sect1" text:name="Section12">
        <text:p text:style-name="P101"><draw:line text:anchor-type="paragraph" draw:z-index="117" draw:name="Kształt12" draw:style-name="gr2" draw:text-style-name="P114" svg:x1="1.011cm" svg:y1="17.046cm" svg:x2="6.124cm" svg:y2="17.046cm"><text:p/></draw:line></text:p>
        <text:p text:style-name="P2"><draw:frame draw:style-name="fr1" draw:name="106" text:anchor-type="paragraph" svg:x="0.942cm" svg:y="0.443cm" draw:z-index="118"><draw:text-box fo:min-height="0.441cm" fo:min-width="11.185cm"><text:p text:style-name="P9"><text:span text:style-name="CharStyle18">Książęco-Biskupi Komitet biskupa Adama Stefana Sapiehy w czasie I wojny światowej</text:span></text:p></draw:text-box></draw:frame><draw:frame draw:style-name="fr1" draw:name="107" text:anchor-type="paragraph" svg:x="13.693cm" svg:y="0.409cm" draw:z-index="119"><draw:text-box fo:min-height="0.474cm" fo:min-width="0.575cm"><text:p text:style-name="P9"><text:span text:style-name="CharStyle19">195</text:span></text:p></draw:text-box></draw:frame><draw:frame draw:style-name="fr1" draw:name="108" text:anchor-type="paragraph" svg:x="0.926cm" svg:y="1.365cm" svg:width="13.444cm" svg:height="7.544cm" draw:z-index="120"><draw:text-box><text:p text:style-name="P6"><text:span text:style-name="CharStyle5">telników do składania ofiar na Biskupi Komitet Pomocy, nie czekając na rozpoczęcie Drugiego Tygodnia KBK</text:span><text:span text:style-name="CharStyle5"><text:span text:style-name="T1">64</text:span></text:span><text:span text:style-name="CharStyle5">.</text:span></text:p><text:p text:style-name="P73"><text:span text:style-name="CharStyle5">Podobnie jak w czasie poprzedniego Tygodnia KBK w akcję włączyło się wielu lu­dzi. Znaczna część osób przekazywała pieniądze za pośrednictwem „Głosu Narodu”. Fundusze nadchodziły z najrozmaitszych źródeł, np. w teatrach i kinach odbywały się przedstawienia, z których cały dochód przeznaczany był na KBK</text:span><text:span text:style-name="CharStyle5"><text:span text:style-name="T1">65</text:span></text:span><text:span text:style-name="CharStyle5">. Zbierano także na ulicach Krakowa</text:span><text:span text:style-name="CharStyle5"><text:span text:style-name="T1">66</text:span></text:span><text:span text:style-name="CharStyle5">, a nawet podczas uroczystych bankietów</text:span><text:span text:style-name="CharStyle5"><text:span text:style-name="T1">67 68</text:span></text:span><text:span text:style-name="CharStyle5">. Również wychowawcy i uczniowie nie zlekceważyli akcji. Na Śląsku żywy był zwyczaj rozdawania uczniom specjalnych list przed feriami Bożego Narodzenia, na które zbierali oni w czasie świąt wśród swych bliskich nieraz duże kwoty na utrzymanie różnych zakładów. W roku 1917 np. w szkole realnej w Żywcu wydano uczniom właśnie takie listy składkowe na KBK i rzucono propozycję, aby podobną inicjatywę podjęły również inne szkoły . Do uzy­skania znacznych funduszy w czasie Drugiego Tygodnia KBK przyczynił się prof. Piotr Stachiewicz, który zaprojektował kolorowe nalepki, przedstawiające Matkę Bożą z Jezusem. Sprzedawały się one bardzo dobrze w całym kraju i znacznie przyczyniły się do spopularyzowania akcji Komitetu. Rezultat finansowy Drugiego Tygodnia KBK był bardzo zadowalający, gdyż zebrano 1 145 923, 36 koron</text:span><text:span text:style-name="CharStyle5"><text:span text:style-name="T1">69</text:span></text:span><text:span text:style-name="CharStyle5">.</text:span></text:p></draw:text-box></draw:frame><draw:frame draw:style-name="fr1" draw:name="109" text:anchor-type="paragraph" svg:x="0.926cm" svg:y="10.104cm" svg:width="13.444cm" svg:height="6.655cm" draw:z-index="121"><draw:text-box><text:h text:style-name="P113" text:outline-level="1">4.<text:bookmark-start text:name="bookmark9"/><text:bookmark-start text:name="bookmark8"/><text:span text:style-name="CharStyle8"><text:tab/>Działalność KBK</text:span><text:bookmark-end text:name="bookmark9"/><text:bookmark-end text:name="bookmark8"/></text:h><text:p text:style-name="P78"><text:span text:style-name="CharStyle5">Krakowski Komitet Książęco-Biskupi prowadził działalność w bardzo szerokim za­kresie. W ówczesnych warunkach kierowanie taką instytucją było rzeczą niezwykle trudną, wymagało wielkiej charyzmy i poświęcenia. Z całą pewnością cechami tymi odznaczał się biskup Sapieha. Był on nie tylko formalnym przewodniczącym Komitetu, ale i prawdziwym źródłem energii dla ludzi zaangażowanych w wielkie dzieło pomocy innym. Tak wspomina biskupa prof. Emil Godlewski:</text:span></text:p><text:p text:style-name="P85"><text:span text:style-name="CharStyle23"><text:span text:style-name="T7">„Książę biskup Sapieha byl istotnie nie tylko przewodniczącym Komitetu, każdy kto w tym zespole ludzi pracował, pamięta i czul przez cały czas tej pracy, że On był jej duszą, inicjatorem rozlicznych po­czynań, a interesował się nawet najdrobniejszymi szczegółami działalności”</text:span></text:span><text:span text:style-name="CharStyle23"><text:span text:style-name="T2">70</text:span></text:span><text:span text:style-name="CharStyle23"><text:span text:style-name="T7">.</text:span></text:span></text:p><text:p text:style-name="P74"><text:span text:style-name="CharStyle5">Potrafił poruszyć serca ludzi dobrej woli. Jego bezsprzeczny talent organizacyjny i pełne oddanie przedsięwzięciu przynosiły imponujące w stosunku do możliwości efekty</text:span><text:span text:style-name="CharStyle5"><text:span text:style-name="T1">71</text:span></text:span><text:span text:style-name="CharStyle5">.</text:span></text:p></draw:text-box></draw:frame><draw:frame draw:style-name="fr1" draw:name="110" text:anchor-type="paragraph" svg:x="0.951cm" svg:y="17.231cm" svg:width="13.386cm" svg:height="0.33cm" draw:z-index="122"><draw:text-box><text:p text:style-name="P40"><text:span text:style-name="CharStyle11"><text:span text:style-name="T1">M</text:span></text:span><text:span text:style-name="CharStyle11"> Wszystkie dzienniki polskie,</text:span><text:span text:style-name="CharStyle10"> „Głos Narodu”, nr 299, 21 XII 1917, s. 2.</text:span></text:p></draw:text-box></draw:frame><draw:frame draw:style-name="fr1" draw:name="111" text:anchor-type="paragraph" svg:x="0.951cm" svg:y="17.579cm" svg:width="13.386cm" svg:height="1.016cm" draw:z-index="123"><draw:text-box><text:p text:style-name="P40"><text:span text:style-name="CharStyle11"><text:span text:style-name="T1">65</text:span></text:span><text:span text:style-name="CharStyle11"> Przedstawienie na dochód KBK,</text:span><text:span text:style-name="CharStyle10"> „Czas”, nr 594, 27 XII 1917, s. 2; </text:span><text:span text:style-name="CharStyle11">Kinoteatry na KBK,</text:span><text:span text:style-name="CharStyle10"> „Głos Narodu”, nr 302, 27 XII 1917, s. 2; </text:span><text:span text:style-name="CharStyle11">Dziaduś z Betlejem na KBK,</text:span><text:span text:style-name="CharStyle10"> „Glos Narodu”, nr 303,29 XII 1917, s. 2; </text:span><text:span text:style-name="CharStyle11">Teatr na KBK,</text:span><text:span text:style-name="CharStyle10"> „Głos Narodu”, nr 304, 31 XII 1917, s. 2.</text:span></text:p></draw:text-box></draw:frame><draw:frame draw:style-name="fr1" draw:name="112" text:anchor-type="paragraph" svg:x="0.951cm" svg:y="18.628cm" svg:width="13.386cm" svg:height="0.33cm" draw:z-index="124"><draw:text-box><text:p text:style-name="P40"><text:span text:style-name="CharStyle11">“ Zakończenie Tygodnia KBK,</text:span><text:span text:style-name="CharStyle10"> „Czas”, nr 597, 29 XII 1917, s. 2.</text:span></text:p></draw:text-box></draw:frame><draw:frame draw:style-name="fr1" draw:name="113" text:anchor-type="paragraph" svg:x="0.951cm" svg:y="18.976cm" svg:width="13.386cm" svg:height="0.33cm" draw:z-index="125"><draw:text-box><text:p text:style-name="P58"><text:span text:style-name="CharStyle11"><text:span text:style-name="T1">67</text:span></text:span><text:span text:style-name="CharStyle11"><text:tab/>Bankiet dla ministra Steczkowskiego,</text:span><text:span text:style-name="CharStyle10"> „Glos Narodu”, nr 304, 30 XII 1917, s. 2.</text:span></text:p></draw:text-box></draw:frame><draw:frame draw:style-name="fr1" draw:name="114" text:anchor-type="paragraph" svg:x="0.951cm" svg:y="19.323cm" svg:width="13.386cm" svg:height="0.347cm" draw:z-index="126"><draw:text-box><text:p text:style-name="P62"><text:span text:style-name="CharStyle11"><text:span text:style-name="T1">68</text:span></text:span><text:span text:style-name="CharStyle11"><text:tab/>W sprawie KBK,</text:span><text:span text:style-name="CharStyle10"> „Głos Narodu”, nr 298, 21 XII 1917, s. 2.</text:span></text:p></draw:text-box></draw:frame><draw:frame draw:style-name="fr1" draw:name="115" text:anchor-type="paragraph" svg:x="0.951cm" svg:y="19.68cm" svg:width="13.386cm" svg:height="0.339cm" draw:z-index="127"><draw:text-box><text:p text:style-name="P58"><text:span text:style-name="CharStyle10"><text:span text:style-name="T1">69</text:span></text:span><text:span text:style-name="CharStyle10"><text:tab/>J. G ó rs k i, </text:span><text:span text:style-name="CharStyle11">Trzy lata...,</text:span><text:span text:style-name="CharStyle10"> s. 96.</text:span></text:p></draw:text-box></draw:frame><draw:frame draw:style-name="fr1" draw:name="116" text:anchor-type="paragraph" svg:x="0.951cm" svg:y="20.025cm" svg:width="13.386cm" svg:height="0.347cm" draw:z-index="128"><draw:text-box><text:p text:style-name="P63"><text:span text:style-name="CharStyle10"><text:span text:style-name="T1">70</text:span></text:span><text:span text:style-name="CharStyle10"><text:tab/>E. Godlewski, op.cit., s. 11.</text:span></text:p></draw:text-box></draw:frame><draw:frame draw:style-name="fr1" draw:name="117" text:anchor-type="paragraph" svg:x="0.951cm" svg:y="20.382cm" svg:width="13.386cm" svg:height="1.448cm" draw:z-index="129"><draw:text-box><text:p text:style-name="P64"><text:span text:style-name="CharStyle10"><text:span text:style-name="T1">71</text:span></text:span><text:span text:style-name="CharStyle10"><text:tab/>K.H. Roztworowski, </text:span><text:span text:style-name="CharStyle11">Dobry pasterz,</text:span><text:span text:style-name="CharStyle10"> [w:] </text:span><text:span text:style-name="CharStyle11">Dwadzieścia pięć lat pasterzowania Księcia Metropolity Adama Stefana Sapiehy. Jubileuszowa Księga Pamiątkowa 1912/1937,</text:span><text:span text:style-name="CharStyle10"> red. F. Machay, Kraków 1937, s. 49; J. Wolny, </text:span><text:span text:style-name="CharStyle11">Prawda jest podwaliną stosunków między ludźmi,</text:span><text:span text:style-name="CharStyle10"> „Tygodnik Pow­szechny”, nr 30, 1992, s. 1.</text:span></text:p></draw:text-box></draw:frame></text:p>
      </text:section>
      <text:section text:style-name="Sect1" text:name="Section13">
        <text:p text:style-name="P102"><draw:line text:anchor-type="paragraph" draw:z-index="130" draw:name="Kształt13" draw:style-name="gr2" draw:text-style-name="P114" svg:x1="1.02cm" svg:y1="19.493cm" svg:x2="6.149cm" svg:y2="19.493cm"><text:p/></draw:line></text:p>
        <text:p text:style-name="P2"><draw:frame draw:style-name="fr1" draw:name="118" text:anchor-type="paragraph" svg:x="0.993cm" svg:y="0.392cm" draw:z-index="131"><draw:text-box fo:min-height="0.474cm" fo:min-width="0.593cm"><text:p text:style-name="P9"><text:span text:style-name="CharStyle19">196</text:span></text:p></draw:text-box></draw:frame><draw:frame draw:style-name="fr1" draw:name="119" text:anchor-type="paragraph" svg:x="11.652cm" svg:y="0.425cm" draw:z-index="132"><draw:text-box fo:min-height="0.415cm" fo:min-width="2.633cm"><text:p text:style-name="P9"><text:span text:style-name="CharStyle20">Andrzej Synowiec</text:span></text:p></draw:text-box></draw:frame><draw:frame draw:style-name="fr1" draw:name="120" text:anchor-type="paragraph" svg:x="0.926cm" svg:y="1.332cm" svg:width="13.444cm" svg:height="16.053cm" draw:z-index="133"><draw:text-box><text:p text:style-name="P79"><text:span text:style-name="CharStyle5">Początkowo działalność KBK nie rozwijała się wedle z góry ułożonego planu. Była w dużej mierze improwizowana. Dyktowała ją z dnia na dzień wojna, głód, zarazy</text:span><text:span text:style-name="CharStyle5"><text:span text:style-name="T1">72</text:span></text:span><text:span text:style-name="CharStyle5">. Nie można było uruchamiać od razu wszystkich sekcji, przewidzianych w statucie, po­nieważ brakowało na to funduszów. Dlatego też, z powodu oszczędności i dla uniknię­cia większych kosztów administracyjnych, nie wynajmował Komitet osobnego biura. Prawie wszystkie agendy mieściły się w prywatnym mieszkaniu księdza Ślepickiego, w pałacu biskupim. W pierwszych miesiącach działalności KBK ksiądz Slepicki zała­twiał znaczną część jego spraw: kupował żywność i inne towary, prowadził korespon­dencję, pełnił obowiązki skarbnika</text:span><text:span text:style-name="CharStyle5"><text:span text:style-name="T1">73</text:span></text:span><text:span text:style-name="CharStyle5">. Podróżował także do Szwajcarii i Holandii w sprawach Komitetu, zabiegając o zapewnienie mu obfitych zapasów aprowizacyjnych oraz nawiązując stosunki handlowe. Biskup Adam Sapieha doceniając wkład Slepickie- go w dzieło KBK, podziękował mu w specjalnym liście, który przesłał do niego 7 lutego 1917 r.</text:span><text:span text:style-name="CharStyle5"><text:span text:style-name="T1">74</text:span></text:span></text:p><text:p text:style-name="P17"><text:span text:style-name="CharStyle32">Zaopatrzenie w żywność</text:span></text:p><text:p text:style-name="P73"><text:span text:style-name="CharStyle5">Od samego początku wojny biskup krakowski dbał, aby ożywioną działalność pro­wadziły: Sekcja Pomocy Doraźnej i Sekcja Aprowizacyjna, gdyż celem ich działalności było szybkie niesienie pomocy poszkodowanej ludności cywilnej. Komitet udzielał więc subwencji pieniężnych i materialnych różnego rodzaju instytucjom publicznym, zakła­dom, ochronkom itp. Starano się także jak najszybciej nieść pomoc ludziom z okolic, uwolnionych od nieprzyjacielskiego najazdu, dostarczając im przede wszystkim żywno­ści, odzieży i bielizny.</text:span></text:p><text:p text:style-name="P73"><text:span text:style-name="CharStyle5">W samym Krakowie rozdawano zasiłki przy pomocy Towarzystwa św. Wincentego a Paulo, które otrzymywało na ten cel miesięczne kwoty od KBK. Towarzystwo to sprawdzało podania, które nadchodziły do Komitetu i udzielało mniejszych zasiłków. Ogólna kwota przekazana z kasy KBK Towarzystwu do rozdania między krakowskich ubogich wyniosła 60 666 koron (od początku powstania KBK do kwietnia 1917 r.). Z końcem kwietnia 1917 r. funkcję Towarzystwa św. Wincentego a Paulo odnośnie do rozdawnictwa darów przejęły komitety parafialne (w liczbie 10), utworzone z polecenia Adama Sapiehy. Delegatem, koordynującym ich pracę, biskup mianował ks. Leona Katanę. Chociaż komitety tworzyły właściwie sieć niezależnych instytucji dobroczyn­nych, to utrzymywały stałe stosunki z KBK i były przez niego wspierane finansowo. Miesięczne subwencje otrzymywały za pośrednictwem ks. Katany</text:span><text:span text:style-name="CharStyle5"><text:span text:style-name="T1">75</text:span></text:span><text:span text:style-name="CharStyle5">. Ogółem na akcję zapomogową w Galicji KBK wydał 2 310 873, 10 koron, co ilustruje tabela 2.</text:span></text:p></draw:text-box></draw:frame><draw:frame draw:style-name="fr1" draw:name="121" text:anchor-type="paragraph" svg:x="0.951cm" svg:y="19.62cm" svg:width="13.395cm" svg:height="0.39cm" draw:z-index="134"><draw:text-box><text:p text:style-name="P62"><text:span text:style-name="CharStyle11"><text:span text:style-name="T1">72</text:span></text:span><text:span text:style-name="CharStyle11"><text:tab/>W walce z zarazą. (Zdziejów KBK), „</text:span><text:span text:style-name="CharStyle10"> Glos Narodu”, nr 293, 14 XII 1917, s. 2.</text:span></text:p></draw:text-box></draw:frame><draw:frame draw:style-name="fr1" draw:name="122" text:anchor-type="paragraph" svg:x="0.951cm" svg:y="20.018cm" svg:width="13.395cm" svg:height="1.034cm" draw:z-index="135"><draw:text-box><text:p text:style-name="P49"><text:span text:style-name="CharStyle10"><text:span text:style-name="T1">73</text:span></text:span><text:span text:style-name="CharStyle10"><text:tab/>Szybko jednak z tej funkcji zrezygnował, przejął ją po nim Wacław Anczyc, który był skarbnikiem KBK przez cały dalszy okres działalności Komitetu. Zob. </text:span><text:span text:style-name="CharStyle11">U skarbnika KBK. (Wywiad z p.Wacławem Anczycem),</text:span><text:span text:style-name="CharStyle10"> „Tydzień Kulturalno-Literacki”, nr 24, 1937, s. 7-8.</text:span></text:p></draw:text-box></draw:frame><draw:frame draw:style-name="fr1" draw:name="123" text:anchor-type="paragraph" svg:x="0.951cm" svg:y="21.059cm" svg:width="13.395cm" svg:height="0.339cm" draw:z-index="136"><draw:text-box><text:p text:style-name="P68"><text:span text:style-name="CharStyle10"><text:span text:style-name="T1">74</text:span></text:span><text:span text:style-name="CharStyle10"><text:tab/>J. G ó r s k i, </text:span><text:span text:style-name="CharStyle11">Trzy lata...,</text:span><text:span text:style-name="CharStyle10"> s. 30-33.</text:span></text:p></draw:text-box></draw:frame><draw:frame draw:style-name="fr1" draw:name="124" text:anchor-type="paragraph" svg:x="0.951cm" svg:y="21.407cm" svg:width="13.395cm" svg:height="0.39cm" draw:z-index="137"><draw:text-box><text:p text:style-name="P58"><text:span text:style-name="CharStyle10"><text:span text:style-name="T1">75</text:span></text:span><text:span text:style-name="CharStyle10"><text:tab/>J. Gór sk i, </text:span><text:span text:style-name="CharStyle11">Trzy lata...,</text:span><text:span text:style-name="CharStyle10"> s. 81-82 .</text:span></text:p></draw:text-box></draw:frame></text:p>
      </text:section>
      <text:section text:style-name="Sect1" text:name="Section14">
        <text:p text:style-name="P103"><draw:line text:anchor-type="paragraph" draw:z-index="138" draw:name="Kształt14" draw:style-name="gr2" draw:text-style-name="P114" svg:x1="1.02cm" svg:y1="18.426cm" svg:x2="6.149cm" svg:y2="18.426cm"><text:p/></draw:line></text:p>
        <text:p text:style-name="P2"><draw:frame draw:style-name="fr1" draw:name="125" text:anchor-type="paragraph" svg:x="0.984cm" svg:y="0.434cm" draw:z-index="139"><draw:text-box fo:min-height="0.441cm" fo:min-width="11.158cm"><text:p text:style-name="P9"><text:span text:style-name="CharStyle18">Książęco-Biskupi Komitet biskupa Adama Stefana Sapiehy w czasie I wojny światowej</text:span></text:p></draw:text-box></draw:frame><draw:frame draw:style-name="fr1" draw:name="126" text:anchor-type="paragraph" svg:x="13.72cm" svg:y="0.376cm" draw:z-index="140"><draw:text-box fo:min-height="0.474cm" fo:min-width="0.584cm"><text:p text:style-name="P9"><text:span text:style-name="CharStyle19">197</text:span></text:p></draw:text-box></draw:frame><draw:frame draw:style-name="fr1" draw:name="127" text:anchor-type="paragraph" svg:x="4.008cm" svg:y="1.815cm" draw:z-index="141"><draw:text-box fo:min-height="0.474cm" fo:min-width="7.756cm"><text:p text:style-name="P13"><text:span text:style-name="CharStyle27">Tabela 2. Wydatki KBK na akcję zapomogową w Galicji</text:span></text:p></draw:text-box></draw:frame><draw:frame draw:style-name="fr1" draw:name="128" text:anchor-type="paragraph" svg:x="2.762cm" svg:y="2.678cm" svg:width="10.084cm" draw:z-index="142"><draw:text-box fo:min-height="2.76cm"><table:table table:name="Tabela2" table:style-name="Tabela2"><table:table-column table:style-name="Tabela2.A"/><table:table-column table:style-name="Tabela2.B"/><table:table-row table:style-name="Tabela2.1"><table:table-cell table:style-name="Tabela2.A1" office:value-type="string"><text:p text:style-name="P39"><text:span text:style-name="CharStyle30">Za pośrednictwem delegacji KBK</text:span></text:p></table:table-cell><table:table-cell table:style-name="Tabela2.B1" office:value-type="string"><text:p text:style-name="P86"><text:span text:style-name="CharStyle30">1 025 327, 35</text:span></text:p></table:table-cell></table:table-row><table:table-row table:style-name="Tabela2.2"><table:table-cell table:style-name="Tabela2.A1" office:value-type="string"><text:p text:style-name="P39"><text:span text:style-name="CharStyle30">Dary w żywności i odzieży</text:span></text:p></table:table-cell><table:table-cell table:style-name="Tabela2.B1" office:value-type="string"><text:p text:style-name="P87"><text:span text:style-name="CharStyle30">730 691, 35</text:span></text:p></table:table-cell></table:table-row><table:table-row table:style-name="Tabela2.3"><table:table-cell table:style-name="Tabela2.A1" office:value-type="string"><text:p text:style-name="P39"><text:span text:style-name="CharStyle30">Instytucjom i zakładom</text:span></text:p></table:table-cell><table:table-cell table:style-name="Tabela2.B1" office:value-type="string"><text:p text:style-name="P87"><text:span text:style-name="CharStyle30">298 817, 26</text:span></text:p></table:table-cell></table:table-row><table:table-row table:style-name="Tabela2.2"><table:table-cell table:style-name="Tabela2.A1" office:value-type="string"><text:p text:style-name="P39"><text:span text:style-name="CharStyle30">Pomoc doraźna w gotówce</text:span></text:p></table:table-cell><table:table-cell table:style-name="Tabela2.B1" office:value-type="string"><text:p text:style-name="P87"><text:span text:style-name="CharStyle30">181 937, 14</text:span></text:p></table:table-cell></table:table-row><table:table-row table:style-name="Tabela2.3"><table:table-cell table:style-name="Tabela2.A1" office:value-type="string"><text:p text:style-name="P39"><text:span text:style-name="CharStyle30">Przez komitety parafialne w Krakowie</text:span></text:p></table:table-cell><table:table-cell table:style-name="Tabela2.B1" office:value-type="string"><text:p text:style-name="P88"><text:span text:style-name="CharStyle30">74 100, 00</text:span></text:p></table:table-cell></table:table-row><table:table-row table:style-name="Tabela2.6"><table:table-cell table:style-name="Tabela2.A6" office:value-type="string"><text:p text:style-name="P39"><text:span text:style-name="CharStyle30">Razem</text:span></text:p></table:table-cell><table:table-cell table:style-name="Tabela2.B6" office:value-type="string"><text:p text:style-name="P86"><text:span text:style-name="CharStyle30">2 310 873, 10</text:span></text:p></table:table-cell></table:table-row></table:table></draw:text-box></draw:frame><draw:frame draw:style-name="fr1" draw:name="129" text:anchor-type="paragraph" svg:x="0.968cm" svg:y="5.844cm" svg:width="13.402cm" svg:height="0.39cm" draw:z-index="143"><draw:text-box><text:p text:style-name="P32"><text:span text:style-name="CharStyle33">Źródło: </text:span><text:span text:style-name="CharStyle34">Sekcja Pomocy Doraźnej,</text:span><text:span text:style-name="CharStyle33"> [w:] </text:span><text:span text:style-name="CharStyle34">Trzy lata..., s.</text:span><text:span text:style-name="CharStyle33"> 252.</text:span></text:p></draw:text-box></draw:frame><draw:frame draw:style-name="fr1" draw:name="130" text:anchor-type="paragraph" svg:x="0.926cm" svg:y="6.759cm" svg:width="13.444cm" svg:height="11.388cm" draw:z-index="144"><draw:text-box><text:p text:style-name="P73"><text:span text:style-name="CharStyle5">Krakowski Komitet stawiał zasadniczo na pomoc zorganizowaną. Bezustannie na­pływały do niego setki listów z prośbą o zapomogi pieniężne. Ze względu na ograniczo­ne fundusze KBK postanowił, że wszelakie prośby o zasiłki pieniężne, pochodzące od osób prywatnych, nie będą uwzględniane. Ogłoszenia, dotyczące tego zarządzenia Ko­mitetu, ukazały się w krakowskiej prasie</text:span><text:span text:style-name="CharStyle5"><text:span text:style-name="T1">76</text:span></text:span><text:span text:style-name="CharStyle5">.</text:span></text:p><text:p text:style-name="P73"><text:span text:style-name="CharStyle5">Z pracą Sekcji Niesienia Doraźnej Pomocy silnie sprzęgnięta była działalność apro- wizacyjna KBK. Polegała ona głównie na kupnie i magazynowaniu przeróżnych towa­rów, głównie żywności, aby następnie zaopatrzyć w nie potrzebujących. Dostarczenie głodującym żywności było o wiele ważniejsze od zapomóg pieniężnych. Dlatego naj­większą część funduszów obracał Komitet biskupa Sapiehy na potrzeby aprowizacji. Jednak z powodu zakazu wywożenia z monarchii środków spożywczych do okupowa­nych terytoriów w Królestwie działalność ta była początkowo ograniczona do terenu samej tylko Galicji (niektóre miejscowości w powiatach: krakowskim, podgórskim i wielickim). Także w samym nabywaniu i sprowadzaniu towarów natrafiano na ogrom­ne trudności. Zwykle trzeba było kupować przez różnych, nie zawsze uczciwych po­średników, pragnących wzbogacić się na wojnie</text:span><text:span text:style-name="CharStyle5"><text:span text:style-name="T1">77</text:span></text:span><text:span text:style-name="CharStyle5">.</text:span></text:p><text:p text:style-name="P73"><text:span text:style-name="CharStyle5">W miarę jak fronty walczących armii oddalały się od siedziby KBK, zaopatrywanie ludności mogło odbywać się tylko za pomocą kolei (początkowo posługiwano się też samochodami ciężarowymi). Cała akcja odbywała się w ten sposób, że we wsiach i miasteczkach potrzebujących pomocy organizowano prowizoryczne komitety, najczę­ściej z miejscowym proboszczem na czele, które miały zajmować się dystrybucją otrzy­manych towarów wśród okolicznej ludności. Zasadniczo komitet taki współtworzył także delegację lokalną KBK, podlegającą delegacji diecezjalnej. Do miejscowości, w których nie było jeszcze lokalnych oddziałów KBK, a zachodziła potrzeba szybkiej pomocy, Sekcja Gospodarcza przesyłała środki żywnościowe do urzędów gminnych lub starostw</text:span><text:span text:style-name="CharStyle5"><text:span text:style-name="T1">78</text:span></text:span><text:span text:style-name="CharStyle5">.</text:span></text:p></draw:text-box></draw:frame><draw:frame draw:style-name="fr1" draw:name="131" text:anchor-type="paragraph" svg:x="0.96cm" svg:y="18.561cm" svg:width="13.411cm" svg:height="1.092cm" draw:z-index="145"><draw:text-box><text:p text:style-name="P65"><text:span text:style-name="CharStyle10"><text:span text:style-name="T1">76</text:span></text:span><text:span text:style-name="CharStyle10"><text:tab/>Z </text:span><text:span text:style-name="CharStyle11">Komitetu Biskupiego,</text:span><text:span text:style-name="CharStyle10"> „Głos Narodu”, nr 275,3 VI 1915, s. 3; </text:span><text:span text:style-name="CharStyle11">Do Krakowskiego Książęco- Biskupiego Komitetu,</text:span><text:span text:style-name="CharStyle10"> „Czas”, nr 295, 5 VI 1915, s. 1; </text:span><text:span text:style-name="CharStyle11">Do Krakowskiego Książęco-Biskupiego Komitetu, </text:span><text:span text:style-name="CharStyle10">„Głos Narodu”, nr 280, 5 VI 1915, s. 2.</text:span></text:p></draw:text-box></draw:frame><draw:frame draw:style-name="fr1" draw:name="132" text:anchor-type="paragraph" svg:x="0.96cm" svg:y="19.671cm" svg:width="13.411cm" svg:height="0.347cm" draw:z-index="146"><draw:text-box><text:p text:style-name="P58"><text:span text:style-name="CharStyle10"><text:span text:style-name="T1">77</text:span></text:span><text:span text:style-name="CharStyle10"><text:tab/>J. G ó r s k i, </text:span><text:span text:style-name="CharStyle11">Trzy lata...,</text:span><text:span text:style-name="CharStyle10"> s. 31-32.</text:span></text:p></draw:text-box></draw:frame><draw:frame draw:style-name="fr1" draw:name="133" text:anchor-type="paragraph" svg:x="0.96cm" svg:y="20.018cm" svg:width="13.411cm" svg:height="1.812cm" draw:z-index="147"><draw:text-box><text:p text:style-name="P66"><text:span text:style-name="CharStyle10"><text:span text:style-name="T1">78</text:span></text:span><text:span text:style-name="CharStyle10"><text:tab/>W stosunkach handlowych z Sekcją Aprowizacyjną KBK pozostawały następujące miejscowości: Baligród, Besko, Bielcza, Borzęcin, Brzesko, Brzezie, Chyrów, Cieszanów, Ciężkowice, Dąbrowa, Dąbrowa Górnicza, Drohobycz, Dukla, Gorlice, Grybów, Haczów, Jaćmierz, Korczyn, Krosno, Niepołomice, Lwów, Pleszów, Poronin, Przemyśl, Przeworsk, Radłów, Rawa Ruska, Rymanów, Rudnik, Sanok, Szczepanów, Tarnów, Trzciana, Turka, Wielkie Oczy, Wietrzychowice, Zabawa, Zakopane, Zassów. Składy urządzone</text:span></text:p></draw:text-box></draw:frame></text:p>
      </text:section>
      <text:section text:style-name="Sect1" text:name="Section15">
        <text:p text:style-name="P104"><draw:line text:anchor-type="paragraph" draw:z-index="148" draw:name="Kształt15" draw:style-name="gr2" draw:text-style-name="P114" svg:x1="1.02cm" svg:y1="17.029cm" svg:x2="6.26cm" svg:y2="17.029cm"><text:p/></draw:line></text:p>
        <text:p text:style-name="P2"><draw:frame draw:style-name="fr1" draw:name="134" text:anchor-type="paragraph" svg:x="0.984cm" svg:y="0.392cm" draw:z-index="149"><draw:text-box fo:min-height="0.474cm" fo:min-width="0.559cm"><text:p text:style-name="P9"><text:span text:style-name="CharStyle19">198</text:span></text:p></draw:text-box></draw:frame><draw:frame draw:style-name="fr1" draw:name="135" text:anchor-type="paragraph" svg:x="11.652cm" svg:y="0.418cm" draw:z-index="150"><draw:text-box fo:min-height="0.415cm" fo:min-width="2.625cm"><text:p text:style-name="P9"><text:span text:style-name="CharStyle20">Andrzej Synowiec</text:span></text:p></draw:text-box></draw:frame><draw:frame draw:style-name="fr1" draw:name="136" text:anchor-type="paragraph" svg:x="0.926cm" svg:y="1.323cm" svg:width="13.444cm" svg:height="13.275cm" draw:z-index="151"><draw:text-box><text:p text:style-name="P72"><text:span text:style-name="CharStyle5">Wszystkie te placówki otrzymane towary sprzedawały po cenie kosztów lub nawet poniżej ceny kupna. Zasada sprzedaży (a nie darowizny) artykułów codziennego zapo­trzebowania wynikła stąd, że ludność przeważnie miała gotówkę, a także zorientowano się, że masowe rozdawnictwo szybko doprowadziłoby do wyczerpania środków KBK. Nie wykluczało to jednak darmowego rozdawnictwa, głównie żywności, w szczegól­nych przypadkach. Osoby pozbawione jakichkolwiek środków do życia otrzymywały bony żywnościowe za darmo</text:span><text:span text:style-name="CharStyle5"><text:span text:style-name="T1">79 80</text:span></text:span><text:span text:style-name="CharStyle5">. Na uwagę zasługuje również fakt, że ta działalność KBK miała znaczenie dla ludności, która nawet bezpośrednio z niej nie korzystała. Ceny bo­wiem, po jakich delegacje miejscowe Komitetu lub urzędy gminne rozprzedawały środki żywności, dostarczane im przez centralę w Krakowie, były regulatorami cen w prywatnych sklepach w całej okolicy .</text:span></text:p><text:p text:style-name="P72"><text:span text:style-name="CharStyle5">Sekcja Aprowizacyjna działała do grudnia 1916 r. Jedną z jej ostatnich inicjatyw był apel do ludności, aby zająć się zbiórką odpadków, przede wszystkim papierowych, szmat, skrawków bawełnianych, kości, skórek króliczych i zajęczych, pudełek kartono­wych, butelek i słoików. Stwierdzono, że za wzorem państw zachodnich powinno się je zbierać, spieniężyć, a zebrane fundusze przeznaczyć na cele humanitarne</text:span><text:span text:style-name="CharStyle5"><text:span text:style-name="T1">81</text:span></text:span><text:span text:style-name="CharStyle5">. Jednak wkrótce po tym ogłoszeniu nastąpiło zamknięcie Sekcji Aprowizacyjnej Książęco- Biskupiego Komitetu. Kupowanie żywności i wywożenie jej z Krakowa natrafiało na coraz większe trudności ze strony intendentury twierdzy krakowskiej. Rząd stopniowo monopolizował i upaństwawiał wszystkie gałęzie handlu towarami spożywczymi. Na skutek tego działalność Sekcji Aprowizacyjnej była coraz bardziej ograniczona. Ko­niunktura handlowa zmieniała się na niekorzyść, a nabywanie towarów wiązało się ze zbyt dużym ryzykiem, który KBK jako instytucja humanitarna nie mógł brać na siebie. W takich okolicznościach Zarząd Główny Komitetu biskupa Sapiehy postanowił zlikwi­dować Sekcję Aprowizacyjną</text:span><text:span text:style-name="CharStyle5"><text:span text:style-name="T1">82 83</text:span></text:span><text:span text:style-name="CharStyle5">.</text:span></text:p><text:p text:style-name="P72"><text:span text:style-name="CharStyle5">W czasie istnienia tejże Sekcji, kierowanej pierwotnie przez ks. Marcelego Ślepie- kiego, a następnie przez ks. dr. Jana Korzonkiewicza , zakupiła ona artykułów na kwotę 1 603 335,99 koron. W darze otrzymała towarów za 230 618 franków. Z tego sprzedano po cenie kosztów własnych za 1 153 683, 92 korony oraz rozdano bezpłatnie za 429 652 korony i 230 618 franków</text:span><text:span text:style-name="CharStyle5"><text:span text:style-name="T1">84</text:span></text:span><text:span text:style-name="CharStyle5">.</text:span></text:p></draw:text-box></draw:frame><draw:frame draw:style-name="fr1" draw:name="137" text:anchor-type="paragraph" svg:x="0.968cm" svg:y="17.164cm" svg:width="13.402cm" svg:height="0.744cm" draw:z-index="152"><draw:text-box><text:p text:style-name="P11"><text:span text:style-name="CharStyle10">w tych miejscowościach były centralami aprowizacyjnymi dla pobliskiej ludności. Zob. J.Korzonkiewicz, </text:span><text:span text:style-name="CharStyle11">Sprawozdanie z działalności Sekcji Aprowizacyjnej,</text:span><text:span text:style-name="CharStyle10"> [w:J </text:span><text:span text:style-name="CharStyle11">Trzy lata—,</text:span><text:span text:style-name="CharStyle10"> s. 258-259.</text:span></text:p></draw:text-box></draw:frame><draw:frame draw:style-name="fr1" draw:name="138" text:anchor-type="paragraph" svg:x="0.968cm" svg:y="17.918cm" svg:width="13.402cm" svg:height="0.695cm" draw:z-index="153"><draw:text-box><text:p text:style-name="P52"><text:span text:style-name="CharStyle11"><text:span text:style-name="T1">79</text:span></text:span><text:span text:style-name="CharStyle11"><text:tab/>Dla Polski. Działalność Krakowskiego Komitetu Biskupiego,</text:span><text:span text:style-name="CharStyle10"> „Czas”, nr 152, 17 III 1915, s. 1-2; J. G ó r s k i, </text:span><text:span text:style-name="CharStyle11">Trzy lata...,</text:span><text:span text:style-name="CharStyle10"> s. 32.</text:span></text:p></draw:text-box></draw:frame><draw:frame draw:style-name="fr1" draw:name="139" text:anchor-type="paragraph" svg:x="0.968cm" svg:y="18.621cm" svg:width="13.402cm" svg:height="0.339cm" draw:z-index="154"><draw:text-box><text:p text:style-name="P56"><text:span text:style-name="CharStyle11"><text:span text:style-name="T1">80</text:span></text:span><text:span text:style-name="CharStyle11"><text:tab/>Z Komitetu Książęco-Biskupiego,</text:span><text:span text:style-name="CharStyle10"> „Czas”, nr 445, 25 VIII 1915, s. 2.</text:span></text:p></draw:text-box></draw:frame><draw:frame draw:style-name="fr1" draw:name="140" text:anchor-type="paragraph" svg:x="0.968cm" svg:y="18.967cm" svg:width="13.402cm" svg:height="0.695cm" draw:z-index="155"><draw:text-box><text:p text:style-name="P50"><text:span text:style-name="CharStyle11"><text:span text:style-name="T1">81</text:span></text:span><text:span text:style-name="CharStyle11"><text:tab/>Organizacja zbiórki odpadków,</text:span><text:span text:style-name="CharStyle10"> „Głos Narodu”, nr 459, 19 IX 1916, s. 2; </text:span><text:span text:style-name="CharStyle11">Zbiórka odpadków,</text:span><text:span text:style-name="CharStyle10"> „Czas”, nr 473, 19 IX 1916, s. 2; </text:span><text:span text:style-name="CharStyle11">Dla ofiar wojny,</text:span><text:span text:style-name="CharStyle10"> „Głos Narodu”, nr 494, 8 X 1916, s. 2.</text:span></text:p></draw:text-box></draw:frame><draw:frame draw:style-name="fr1" draw:name="141" text:anchor-type="paragraph" svg:x="0.968cm" svg:y="19.671cm" svg:width="13.402cm" svg:height="0.635cm" draw:z-index="156"><draw:text-box><text:p text:style-name="P67"><text:span text:style-name="CharStyle11"><text:span text:style-name="T1">82</text:span></text:span><text:span text:style-name="CharStyle11"><text:tab/>Zwinięcie Sekcji Aprowizacyjnej KBK,</text:span><text:span text:style-name="CharStyle10"> „Głos Narodu”, nr 67, 8 11 1917, s. 2; J. Gó r s k i, </text:span><text:span text:style-name="CharStyle11">Trzy lata..., </text:span><text:span text:style-name="CharStyle10">s. 79.</text:span></text:p></draw:text-box></draw:frame><draw:frame draw:style-name="fr1" draw:name="142" text:anchor-type="paragraph" svg:x="0.968cm" svg:y="20.373cm" svg:width="13.402cm" svg:height="1.016cm" draw:z-index="157"><draw:text-box><text:p text:style-name="P48"><text:span text:style-name="CharStyle10"><text:span text:style-name="T1">83</text:span></text:span><text:span text:style-name="CharStyle10"><text:tab/>Ks. Korzonkiewicz jeszcze jako kierownik Sekcji Aprowizacyjnej KBK został mianowany rektorem Krakowskiego Seminarium Duchownego. Zob. </text:span><text:span text:style-name="CharStyle11">Nowy rektor Seminarium Duchownego,</text:span><text:span text:style-name="CharStyle10"> „Głos Narodu”, 2 II nr 57, 1916, s. 2.</text:span></text:p></draw:text-box></draw:frame><draw:frame draw:style-name="fr1" draw:name="143" text:anchor-type="paragraph" svg:x="0.968cm" svg:y="21.422cm" svg:width="13.402cm" svg:height="0.399cm" draw:z-index="158"><draw:text-box><text:p text:style-name="P58"><text:span text:style-name="CharStyle10"><text:span text:style-name="T1">84</text:span></text:span><text:span text:style-name="CharStyle10"><text:tab/>J. Korzonkiewicz, </text:span><text:span text:style-name="CharStyle11">Sprawozdanie z działalności...,</text:span><text:span text:style-name="CharStyle10"> s. 260.</text:span></text:p></draw:text-box></draw:frame></text:p>
      </text:section>
      <text:section text:style-name="Sect1" text:name="Section16">
        <text:p text:style-name="P105"><draw:line text:anchor-type="paragraph" draw:z-index="159" draw:name="Kształt16" draw:style-name="gr2" draw:text-style-name="P114" svg:x1="1.02cm" svg:y1="18.798cm" svg:x2="6.142cm" svg:y2="18.798cm"><text:p/></draw:line></text:p>
        <text:p text:style-name="P2"><draw:frame draw:style-name="fr1" draw:name="144" text:anchor-type="paragraph" svg:x="0.935cm" svg:y="0.443cm" draw:z-index="160"><draw:text-box fo:min-height="0.432cm" fo:min-width="11.167cm"><text:p text:style-name="P9"><text:span text:style-name="CharStyle18">Książęco-Biskupi Komitet biskupa Adama Stefana Sapiehy</text:span><text:span text:style-name="CharStyle24"> w </text:span><text:span text:style-name="CharStyle18">czasie I wojny światowej</text:span></text:p></draw:text-box></draw:frame><draw:frame draw:style-name="fr1" draw:name="145" text:anchor-type="paragraph" svg:x="13.684cm" svg:y="0.376cm" draw:z-index="161"><draw:text-box fo:min-height="0.474cm" fo:min-width="0.575cm"><text:p text:style-name="P9"><text:span text:style-name="CharStyle19">199</text:span></text:p></draw:text-box></draw:frame><draw:frame draw:style-name="fr1" draw:name="146" text:anchor-type="paragraph" svg:x="0.926cm" svg:y="1.365cm" svg:width="13.444cm" svg:height="16.967cm" draw:z-index="162"><draw:text-box><text:p text:style-name="P17"><text:span text:style-name="CharStyle32">Zaopatrzenie w odzież i obuwie</text:span></text:p><text:p text:style-name="P18"><text:span text:style-name="CharStyle5">Kolejnym ważnym polem działalności KBK i ludzi z nim współpracujących było za­opatrywanie ludności w odzież i obuwie. Bezpośrednim impulsem do zajęcia się tą sprawą były wiadomości o rozpaczliwym położeniu ludności, ewakuowanej znad Du­najca, którą wysiedlono głównie do powiatu wadowickiego. Dostarczeniem ubrań dla ubogiej ludności zajął się specjalnie w tym celu utworzony Komitet Pań Krakowskich, złożony z pani prezydentowej Leowej, baronowej Hagen i hrabiny Łubieńskiej. Zebrał on w Krakowie 22 tys. sztuk ubrań, bielizny i obuwia. Nadto z Niemiec i Austrii nade­szły znaczne ilości odzieży, którą poddano najpierw dezynfekcji, a następnie przesorto­wano i przekazano potrzebującym</text:span><text:span text:style-name="CharStyle5"><text:span text:style-name="T1">85</text:span></text:span><text:span text:style-name="CharStyle5">.</text:span></text:p><text:p text:style-name="P18"><text:span text:style-name="CharStyle5">Zbieraną odzież składano najpierw w mieszkaniu ks. Ślepickiego. Z czasem, gdy jej ilość znacznie się powiększyła, przeniesiono ją do osobnego lokalu w Rynku Głów­nym 13, bezpłatnie ofiarowanego przez panią Marię Sądecką. W miejscu tym powstała krakowska Szatnia Komitetu dla Ewakuowanych znad Dunajca, która bardzo szybko włączyła swoją pracę w ogólną akcję KBK. Skład odzieży w domu M. Sądeckiej prze­kształcił się w Szatnię KBK. Główne pomieszczenie krakowskiej Szatni Komitetu bi­skupa Sapiehy umieszczono wkrótce przy ul. Floriańskiej. Oprócz tego Szatnia posia­dała jeszcze osobny skład w wynajętym sklepie przy ul. Grodzkiej</text:span><text:span text:style-name="CharStyle5"><text:span text:style-name="T1">86 87</text:span></text:span><text:span text:style-name="CharStyle5">.</text:span></text:p><text:p text:style-name="P18"><text:span text:style-name="CharStyle5">Na czele Szatni KBK stała baronowa Hagen, z którą współpracował ks. prałat Wą- dolny oraz profesor Karol Kiecki. Instytucja ta rozwijała się pomyślnie, dopóki w kraju i za granicą ofiarowano używaną odzież i obuwie dla biednych, będących pod opieką KBK. Z początkiem 1916 r. zaczęło się mnożyć wiele trudności, głównie z dostarcze­niem odzieży ludności dotkniętej wojną w Królestwie Polskim oraz we wschodniej czę­ści zaboru austriackiego. Zarząd działu odzieży KBK objął wówczas wspomniany już K. Kiecki. Po wysłaniu kilku tysięcy sztuk odzieży potrzebującym w różnych częściach kraju składy Szatni Książęco-Biskupiego Komitetu były prawie puste .</text:span></text:p><text:p text:style-name="P18"><text:span text:style-name="CharStyle5">Dary napływały już wtedy do Krakowa coraz rzadziej, a potrzeby ludności wcale się nie zmniejszały. KBK postanowił rozpocząć wyrób odzieży na własną rękę i dużą skalę. W tym celu biskup Sapieha i członkowie Komitetu poparli inicjatywę K. Chołoniew- skiej, Z. Surzyckiej, M. Szuszkiewiczowej i Z. Popielówny, które założyły Szwalnię dla Dotkniętych Wojną, gdzie przyjmowano zamówienia KBK i szyto bieliznę, przeznaczo­ną do rozdysponowania przez Szatnię. Od kwietnia 1916 r. Szwalnia posiadała także swój sklep w Krakowie; był to „Tani sklep polski”. Jego celem było dostarczenie bied­nej ludności krakowskiej swoich wyrobów po niskich cenach</text:span><text:span text:style-name="CharStyle5"><text:span text:style-name="T1">88</text:span></text:span><text:span text:style-name="CharStyle5">.</text:span></text:p><text:p text:style-name="P18"><text:span text:style-name="CharStyle5">KBK subwencjonował własną Szwalnię, podobnie jak i Szwalnię Polskiego Związku Niewiast Katolickich oraz Szwalnię Związku Pracy Kobiet Polskich. Z początku powyż­sze trzy zakłady nie były wyspecjalizowane w jednym określonym kierunku produkcji.</text:span></text:p></draw:text-box></draw:frame><draw:frame draw:style-name="fr1" draw:name="147" text:anchor-type="paragraph" svg:x="0.951cm" svg:y="18.918cm" svg:width="13.402cm" svg:height="1.067cm" draw:z-index="163"><draw:text-box><text:p text:style-name="P43"><text:span text:style-name="CharStyle11"><text:span text:style-name="T1">85</text:span></text:span><text:span text:style-name="CharStyle11"><text:tab/>Dwa komitety dla jednego celu,</text:span><text:span text:style-name="CharStyle10"> „Głos Narodu”, nr 86, 17 II 1915, s. 2; </text:span><text:span text:style-name="CharStyle11">Dla Polski. Działalność Krakowskiego Komitetu Biskupiego,</text:span><text:span text:style-name="CharStyle10"> „Czas”, nr 152, 17 III 1915, s. 2; </text:span><text:span text:style-name="CharStyle11">KBK,</text:span><text:span text:style-name="CharStyle10"> „Glos Narodu”, nr 325, 30 VI 1915, s. 1.</text:span></text:p></draw:text-box></draw:frame><draw:frame draw:style-name="fr1" draw:name="148" text:anchor-type="paragraph" svg:x="0.951cm" svg:y="20.025cm" svg:width="13.402cm" svg:height="0.702cm" draw:z-index="164"><draw:text-box><text:p text:style-name="P67"><text:span text:style-name="CharStyle10"><text:span text:style-name="T1">86</text:span></text:span><text:span text:style-name="CharStyle10"><text:tab/>J. G ó r s k i, </text:span><text:span text:style-name="CharStyle11">Trzy lata...,</text:span><text:span text:style-name="CharStyle10"> s. 33-34 ;W. Kucharski, </text:span><text:span text:style-name="CharStyle11">Sekcja Odzieżowa,</text:span><text:span text:style-name="CharStyle10"> [w:] </text:span><text:span text:style-name="CharStyle11">Trzy lata...,</text:span><text:span text:style-name="CharStyle10"> s. 263; </text:span><text:span text:style-name="CharStyle11">Dla Polski. Działalność Krakowskiego Komitetu Biskupiego,</text:span><text:span text:style-name="CharStyle10"> „Czas”, nr 152, 17 III 1915, s. 2.</text:span></text:p></draw:text-box></draw:frame><draw:frame draw:style-name="fr1" draw:name="149" text:anchor-type="paragraph" svg:x="0.951cm" svg:y="20.738cm" svg:width="13.402cm" svg:height="0.321cm" draw:z-index="165"><draw:text-box><text:p text:style-name="P58"><text:span text:style-name="CharStyle11"><text:span text:style-name="T1">87</text:span></text:span><text:span text:style-name="CharStyle11"><text:tab/>Z działalności KBK,</text:span><text:span text:style-name="CharStyle10"> „Głos Narodu”, nr 18, 20 I 1917, s. 1.</text:span></text:p></draw:text-box></draw:frame><draw:frame draw:style-name="fr1" draw:name="150" text:anchor-type="paragraph" svg:x="0.951cm" svg:y="21.084cm" svg:width="13.402cm" svg:height="0.744cm" draw:z-index="166"><draw:text-box><text:p text:style-name="P52"><text:span text:style-name="CharStyle11"><text:span text:style-name="T1">88</text:span></text:span><text:span text:style-name="CharStyle11"><text:tab/>Poświęcenie sklepu Szwalni dla ofiar wojny,</text:span><text:span text:style-name="CharStyle10"> „Głos Narodu”, nr 212, 28 IV 1916, s. 3; </text:span><text:span text:style-name="CharStyle11">„Tani sklep polski",</text:span><text:span text:style-name="CharStyle10"> „Głos Narodu”, 28 nr 213, IV 1916, s. 4.</text:span></text:p></draw:text-box></draw:frame></text:p>
      </text:section>
      <text:section text:style-name="Sect1" text:name="Section17">
        <text:p text:style-name="P106"><draw:line text:anchor-type="paragraph" draw:z-index="167" draw:name="Kształt17" draw:style-name="gr2" draw:text-style-name="P114" svg:x1="1.011cm" svg:y1="19.51cm" svg:x2="6.142cm" svg:y2="19.51cm"><text:p/></draw:line></text:p>
        <text:p text:style-name="P2"><draw:frame draw:style-name="fr1" draw:name="151" text:anchor-type="paragraph" svg:x="0.951cm" svg:y="0.392cm" draw:z-index="168"><draw:text-box fo:min-height="0.474cm" fo:min-width="0.644cm"><text:p text:style-name="P9"><text:span text:style-name="CharStyle19">200</text:span></text:p></draw:text-box></draw:frame><draw:frame draw:style-name="fr1" draw:name="152" text:anchor-type="paragraph" svg:x="11.679cm" svg:y="0.434cm" draw:z-index="169"><draw:text-box fo:min-height="0.415cm" fo:min-width="2.625cm"><text:p text:style-name="P9"><text:span text:style-name="CharStyle20">Andrzej Synowiec</text:span></text:p></draw:text-box></draw:frame><draw:frame draw:style-name="fr1" draw:name="153" text:anchor-type="paragraph" svg:x="0.926cm" svg:y="1.332cm" svg:width="13.444cm" svg:height="17.687cm" draw:z-index="170"><draw:text-box><text:p text:style-name="P5"><text:span text:style-name="CharStyle5">Jednak już w maju 1916 r. między KBK a Szwalniami została zawarta umowa, na mocy której Komitet Biskupi zobowiązał się dostarczać im materiałów, natomiast te miały wytwarzać tylko odzież określonego rodzaju. Szwalnia dla Dotkniętych Wojną obiecała wyrabiać tylko ubrania kobiece, Szwalnia Polskiego Związku Niewiast Katolickich - ubrania dziecięce, a Szwalnia Związku Pracy Kobiet Polskich miała produkować wy­łącznie bieliznę. Wyspecjalizowanie tych agend związanych z KBK poprawiło jakość ich wyrobów .</text:span></text:p><text:p text:style-name="P18"><text:span text:style-name="CharStyle5">Szwalnie wytwarzały więc odzież kobiecą, dziecięcą i bieliznę. Natomiast żadna z tych placówek finansowanych przez KBK nie wykonywała do wiosny 1916 r. ubrań męskich, których brak coraz bardziej się zaznaczał. Próba wyrobu takich ubrań w ist­niejących Szwalniach nie dała pozytywnego efektu. Dlatego gdy Towarzystwo św. Józefa w Krakowie-Podgórzu zwróciło się do Komitetu Sapiehy z prośbą o pomoc w założeniu nowej Szwalni KBK, ten poparł inicjatywę pod warunkiem, że Szwalnia w Podgórzu będzie wyrabiać tylko odzież męską. W ten sposób powstała na początku kwietnia 1916 r. przy ul. Asnyka w Podgórzu fabryka ubrań męskich, umieszczona w budynku bursy gimnazjalnej. Duże zasługi przy jej uruchomieniu położył K. Kiecki. Od połowy 1917 r. jej kierownikiem został inżynier Władysław Kucharski (stanął także na czele Sekcji Odzieżowej KBK), który fabrykę znacznie rozszerzył, doprowadził do zwiększenia liczby maszyn do szycia, co znacznie przyspieszyło produkcję. Dyrektorką fabryki w Podgórzu została Karolina Ringlerówna</text:span><text:span text:style-name="CharStyle5"><text:span text:style-name="T1">89 90</text:span></text:span><text:span text:style-name="CharStyle5">. Do końca 1917 r. zakład wyprodu­kował 22 055 sztuk ubrań męskich, chłopięcych, mundurków szkolnych i kurtek. Pozo­stałe trzy Szwalnie w sumie wytworzyły 23 351 sztuk ubrań dziecięcych, kobiecych i bielizny</text:span><text:span text:style-name="CharStyle5"><text:span text:style-name="T1">91</text:span></text:span><text:span text:style-name="CharStyle5">.</text:span></text:p><text:p text:style-name="P18"><text:span text:style-name="CharStyle5">Nie bez znaczenia był fakt, że wszystkie te placówki, pozostające pod patronatem Książęco-Biskupiego Komitetu dla Dotkniętych Klęską Wojny, zatrudniały pewną licz­bę kobiet, które dzięki tej pracy mogły uchronić siebie i swoje dzieci od głodu i nędzy. Nie brakowało im nigdy rąk do pracy, ponieważ pracownice tam zatrudnione otrzymy­wały na ogół wyższe wynagrodzenie niż można było uzyskać w innych przedsiębior­stwach prywatnych</text:span><text:span text:style-name="CharStyle5"><text:span text:style-name="T1">92</text:span></text:span><text:span text:style-name="CharStyle5">. Na podkreślenie zasługuje fakt, iż potrafiono połączyć ze sobą dwie dziedziny - humanitarną i produkcji przemysłowej. Takie było zresztą założenie twórców, aby z czasem Szwalnie przekształciły się zupełnie z instytucji dobroczynnych w zakłady przemysłowe, dające pracę wielu ludziom za godziwym wynagrodzeniem i produkujące dobre i pożądane towary.</text:span></text:p><text:p text:style-name="P18"><text:span text:style-name="CharStyle5">Oprócz odzieży KBK wyrabiał w swoich zakładach także niezmiernie potrzebne bu­ty. Na początku 1916 r. z inicjatywy kobiet z Towarzystwa dla Popierania Przemysłu Kobiecego: Wandy Steczkowskiej, Antoniny Ambroziewiczowej i Julii Kozłowskiej powstała w Krakowie Pracownia Taniego Obuwia, produkująca buty z drewnianymi podeszwami. W powiązaniu z nią KBK założył również w Krakowie przy ul. Kopernika fabrykę takich podeszw</text:span><text:span text:style-name="CharStyle5"><text:span text:style-name="T1">93</text:span></text:span><text:span text:style-name="CharStyle5">. Na czele Pracowni stał Tadeusz Rżąca. Placówka rozwijała się dynamicznie i pod koniec 1917 r. została przekształcona w spółkę udziałową z ogra­</text:span></text:p></draw:text-box></draw:frame><draw:frame draw:style-name="fr1" draw:name="154" text:anchor-type="paragraph" svg:x="1.002cm" svg:y="19.637cm" svg:width="13.326cm" svg:height="0.381cm" draw:z-index="171"><draw:text-box><text:p text:style-name="P56"><text:span text:style-name="CharStyle10"><text:span text:style-name="T1">89</text:span></text:span><text:span text:style-name="CharStyle10"><text:tab/>J. Górs k i, </text:span><text:span text:style-name="CharStyle11">Trzy lata...,</text:span><text:span text:style-name="CharStyle10"> s. 34-35; W. Kucharski, op.cit., s. 263-265.</text:span></text:p></draw:text-box></draw:frame><draw:frame draw:style-name="fr1" draw:name="155" text:anchor-type="paragraph" svg:x="1.002cm" svg:y="20.034cm" svg:width="13.326cm" svg:height="0.33cm" draw:z-index="172"><draw:text-box><text:p text:style-name="P58"><text:span text:style-name="CharStyle10"><text:span text:style-name="T1">90</text:span></text:span><text:span text:style-name="CharStyle10"><text:tab/>J. G ó r s k i, </text:span><text:span text:style-name="CharStyle11">Trzy lata...,</text:span><text:span text:style-name="CharStyle10"> s. 77-78; </text:span><text:span text:style-name="CharStyle11">Tydzień KBK,</text:span><text:span text:style-name="CharStyle10"> „Glos Narodu”, nr 300, 22 XII 1917, s. 1.</text:span></text:p></draw:text-box></draw:frame><draw:frame draw:style-name="fr1" draw:name="156" text:anchor-type="paragraph" svg:x="1.002cm" svg:y="20.382cm" svg:width="13.326cm" svg:height="0.33cm" draw:z-index="173"><draw:text-box><text:p text:style-name="P63"><text:span text:style-name="CharStyle10"><text:span text:style-name="T1">91</text:span></text:span><text:span text:style-name="CharStyle10"><text:tab/>W. Kucharski, op.cit., s. 268.</text:span></text:p></draw:text-box></draw:frame><draw:frame draw:style-name="fr1" draw:name="157" text:anchor-type="paragraph" svg:x="1.002cm" svg:y="20.729cm" svg:width="13.326cm" svg:height="0.669cm" draw:z-index="174"><draw:text-box><text:p text:style-name="P60"><text:span text:style-name="CharStyle10"><text:span text:style-name="T1">92</text:span></text:span><text:span text:style-name="CharStyle10"><text:tab/>Ibidem, s. 267; </text:span><text:span text:style-name="CharStyle11">Dla Polski. Działalność Krakowskiego Komitetu Biskupiego,</text:span><text:span text:style-name="CharStyle10"> „Czas”, nr 152, 17 III 1915, s. 2.</text:span></text:p></draw:text-box></draw:frame><draw:frame draw:style-name="fr1" draw:name="158" text:anchor-type="paragraph" svg:x="1.002cm" svg:y="21.431cm" svg:width="13.326cm" svg:height="0.399cm" draw:z-index="175"><draw:text-box><text:p text:style-name="P61"><text:span text:style-name="CharStyle11"><text:span text:style-name="T1">93</text:span></text:span><text:span text:style-name="CharStyle11"><text:tab/>Tydzień KBK. Pracownia Taniego Obuwia,</text:span><text:span text:style-name="CharStyle10"> „Głos Narodu”, nr 35, 9 11 1917, s. 2.</text:span></text:p></draw:text-box></draw:frame></text:p>
      </text:section>
      <text:section text:style-name="Sect1" text:name="Section18">
        <text:p text:style-name="P107"><draw:line text:anchor-type="paragraph" draw:z-index="176" draw:name="Kształt18" draw:style-name="gr1" draw:text-style-name="P114" svg:x1="1.027cm" svg:y1="19.51cm" svg:x2="6.149cm" svg:y2="19.51cm"><text:p/></draw:line></text:p>
        <text:p text:style-name="P2"><draw:frame draw:style-name="fr1" draw:name="159" text:anchor-type="paragraph" svg:x="0.968cm" svg:y="0.452cm" draw:z-index="177"><draw:text-box fo:min-height="0.432cm" fo:min-width="11.185cm"><text:p text:style-name="P9"><text:span text:style-name="CharStyle18">Książęco-Biskupi Komitet biskupa Adama Stefana Sapiehy</text:span><text:span text:style-name="CharStyle24"> w </text:span><text:span text:style-name="CharStyle18">czasie I wojny światowej</text:span></text:p></draw:text-box></draw:frame><draw:frame draw:style-name="fr1" draw:name="160" text:anchor-type="paragraph" svg:x="13.684cm" svg:y="0.4cm" draw:z-index="178"><draw:text-box fo:min-height="0.474cm" fo:min-width="0.601cm"><text:p text:style-name="P9"><text:span text:style-name="CharStyle19">201</text:span></text:p></draw:text-box></draw:frame><draw:frame draw:style-name="fr1" draw:name="161" text:anchor-type="paragraph" svg:x="0.926cm" svg:y="1.356cm" svg:width="13.444cm" svg:height="17.408cm" draw:z-index="179"><draw:text-box><text:p text:style-name="P7"><text:span text:style-name="CharStyle5">niczoną odpowiedzialnością. Tylko w roku 1916 wyprodukowano 8838 par obuwia za kwotę 71 501 koron, z czego przekazano komitetom lokalnym 5270 par, a resztę prze­znaczono na Kraków. W kolejnym 1917 r. wytworzono już 19 751 par butów za kwotę 393 115 koron. Także w tym przypadku celem KBK było, aby po wojnie pozostała ta Pracownia jako samoistna organizacja przemysłowa i nadal prowadziła swoją działal- </text:span><text:span text:style-name="CharStyle35">. .94</text:span></text:p><text:p text:style-name="P6"><text:span text:style-name="CharStyle5">nosc .</text:span></text:p><text:p text:style-name="P19"><text:span text:style-name="CharStyle5">Jednakże dostarczenie ilości obuwia, pokrywającego zapotrzebowanie, było w owym czasie nierealne. KBK przyszedł więc z pomocą najbardziej potrzebującym przez uła­twienie naprawy zniszczonych butów. W tym celu na wniosek ks. Wojtusiaka Komitet biskupa Sapiehy założył na wiosnę 1917 r. warsztat szewski, mieszczący się w Rynku Głównym 30, a następnie przeniesiony na ul. św. Jana 16. Jego zadaniem była naprawa obuwia w pierwszym rzędzie dla zakładów wychowawczych KBK, ochronek i innych placówek dobroczynnych, a w miarę możliwości także dla niezamożnej ludności, pole­canej przez komitety parafialne. Warsztatem naprawczym kierował Władysław Mihucki, któremu pomagał Karol Winiarz oraz 8-10 pracowników. Do końca 1917 r. wykonano około 4 tys. prac, w tym 250 par nowych butów dla użytku instytucji KBK. Potrzeby były oczywiście większe, nawet do tego stopnia, iż zarząd warsztatu zmuszony był co jakiś czas wstrzymywać przyjmowanie zamówień na kilka dni, z powodu zbyt dużej liczby chętnych, pragnących skorzystać z jego usług</text:span><text:span text:style-name="CharStyle5"><text:span text:style-name="T1">94 95</text:span></text:span><text:span text:style-name="CharStyle5">.</text:span></text:p><text:p text:style-name="P33"><text:span text:style-name="CharStyle5">Piękną inicjatywą Książęco-Biskupiego Komitetu dla Dotkniętych Klęską Wojny był także plan zaopatrzenia w odzież i obuwie niezamożną inteligencję, głównie nauczycie­li. KBK zwrócił się w tej sprawie do Rady Szkolnej Krajowej z prośbą o interwencję u władz, aby dostarczyły surowców, z których Komitet Biskupi po kosztach własnej produkcji wyrabiałby i dostarczał dla nauczycieli ubrań i butów. W tym względzie li­czono również na pomoc społeczeństwa i na jego ofiarność. Jednakże ta wzniosła ini­cjatywa Sapiehy i Komitetu nie spotkała się z szerszym oddźwiękiem i nie przyniosła spodziewanych rezultatów</text:span><text:span text:style-name="CharStyle5"><text:span text:style-name="T1">96</text:span></text:span><text:span text:style-name="CharStyle5">.</text:span></text:p><text:p text:style-name="P14"><text:span text:style-name="CharStyle37">*</text:span></text:p><text:p text:style-name="P18"><text:span text:style-name="CharStyle5">Nakreślone powyżej pola aktywności KBK nie wyczerpują jego bogatej działalności, prowadzonej w czasie „wielkiej wojny”. Stanowią tylko pewien wycinek z wielokierun­kowej pracy społecznej biskupa krakowskiego i jego Komitetu. W miarę wzmagania się działań wojennych, gdy każdy dzień przynosił wzrost ofiar i cierpień ludzkich, biskup podejmował coraz to nowe próby, aby tylko przyjść w sukurs poszkodowanym przez wojnę. Działalność Komitetu przekraczała tereny Galicji, obejmując swym zasięgiem Królestwo Polskie oraz miejsca wysiedleń ludności polskiej. Pomoc organizowana przez Sapiehę była często jedynym źródłem ratunku dla cierpiących i osamotnionych. Na szczególne podkreślenie zasługuje fakt, iż pasterz krakowski potrafił zmobilizować</text:span></text:p></draw:text-box></draw:frame><draw:frame draw:style-name="fr1" draw:name="162" text:anchor-type="paragraph" svg:x="0.984cm" svg:y="19.637cm" svg:width="13.377cm" svg:height="1.101cm" draw:z-index="180"><draw:text-box><text:p text:style-name="P60"><text:span text:style-name="CharStyle10"><text:span text:style-name="T1">94</text:span></text:span><text:span text:style-name="CharStyle10"><text:tab/>T. Rżąca, </text:span><text:span text:style-name="CharStyle11">Fabryka Taniego Obuwia,</text:span><text:span text:style-name="CharStyle10"> [w:] </text:span><text:span text:style-name="CharStyle11">Trzy lata...,</text:span><text:span text:style-name="CharStyle10"> s. 269-270; TS VI, nr 127, rkps listu Wandy Sieczkowskiej do biskupa Sapiehy ze sprawozdaniem o stanie finansowym Pracowni Taniego Obuwia przy KBK z 6 II 1717; J. Górski, </text:span><text:span text:style-name="CharStyle11">Trzy lata...,s.</text:span><text:span text:style-name="CharStyle10"> 78.</text:span></text:p></draw:text-box></draw:frame><draw:frame draw:style-name="fr1" draw:name="163" text:anchor-type="paragraph" svg:x="0.984cm" svg:y="20.745cm" svg:width="13.377cm" svg:height="0.339cm" draw:z-index="181"><draw:text-box><text:p text:style-name="P71"><text:span text:style-name="CharStyle11"><text:span text:style-name="T1">95</text:span></text:span><text:span text:style-name="CharStyle11"><text:tab/>Warsztat szewski,</text:span><text:span text:style-name="CharStyle10"> [w:] </text:span><text:span text:style-name="CharStyle11">Trzy lata...,</text:span><text:span text:style-name="CharStyle10"> s. 270-271; J. G ór s k i, </text:span><text:span text:style-name="CharStyle11">Trzy lata...,</text:span><text:span text:style-name="CharStyle10"> s. 80-81.</text:span></text:p></draw:text-box></draw:frame><draw:frame draw:style-name="fr1" draw:name="164" text:anchor-type="paragraph" svg:x="0.984cm" svg:y="21.101cm" svg:width="13.377cm" svg:height="0.72cm" draw:z-index="182"><draw:text-box><text:p text:style-name="P52"><text:span text:style-name="CharStyle11"><text:span text:style-name="T1">96</text:span></text:span><text:span text:style-name="CharStyle11"><text:tab/>O tanią odzież i obuwie dla nauczycieli,</text:span><text:span text:style-name="CharStyle10"> „Czas”, nr 558, 3 XII 1917, s. 2; </text:span><text:span text:style-name="CharStyle11">Tydzień KBK,</text:span><text:span text:style-name="CharStyle10"> „Glos Narodu”, nr 300, 22 XII 1917, s. 1.</text:span></text:p></draw:text-box></draw:frame></text:p>
      </text:section>
      <text:section text:style-name="Sect1" text:name="Section19">
        <text:p text:style-name="P108"/>
        <text:p text:style-name="P2"><draw:frame draw:style-name="fr1" draw:name="165" text:anchor-type="paragraph" svg:x="0.951cm" svg:y="0.392cm" draw:z-index="183"><draw:text-box fo:min-height="0.474cm" fo:min-width="0.61cm"><text:p text:style-name="P9"><text:span text:style-name="CharStyle19">202</text:span></text:p></draw:text-box></draw:frame><draw:frame draw:style-name="fr1" draw:name="166" text:anchor-type="paragraph" svg:x="11.652cm" svg:y="0.434cm" draw:z-index="184"><draw:text-box fo:min-height="0.415cm" fo:min-width="2.633cm"><text:p text:style-name="P9"><text:span text:style-name="CharStyle20">Andrzej Synowiec</text:span></text:p></draw:text-box></draw:frame><draw:frame draw:style-name="fr1" draw:name="167" text:anchor-type="paragraph" svg:x="0.942cm" svg:y="1.341cm" svg:width="13.411cm" svg:height="0.965cm" draw:z-index="185"><draw:text-box><text:p text:style-name="P8"><text:span text:style-name="CharStyle5">i natchnąć do działania ludzi, którzy chcieli wraz z nim nieść pomoc innym, pomimo iż sami również byli ofiarami wojennej zawieruchy.</text:span></text:p></draw:text-box></draw:frame><draw:frame draw:style-name="fr1" draw:name="168" text:anchor-type="paragraph" svg:x="0.942cm" svg:y="4.32cm" svg:width="13.411cm" svg:height="0.898cm" draw:z-index="186"><draw:text-box><text:h text:style-name="P109" text:outline-level="1"><text:bookmark-start text:name="bookmark11"/><text:bookmark-start text:name="bookmark10"/><text:span text:style-name="CharStyle8"><text:span text:style-name="T9">THE PRINCELY-EPISCOPAL COMMITTEE SET UP BY BISHOP ADAM<text:line-break/>STEFAN SAPIEHA DURING WORLD WAR I</text:span></text:span><text:bookmark-end text:name="bookmark11"/><text:bookmark-end text:name="bookmark10"/></text:h></draw:text-box></draw:frame><draw:frame draw:style-name="fr1" draw:name="169" text:anchor-type="paragraph" svg:x="0.942cm" svg:y="6.055cm" svg:width="13.411cm" svg:height="0.432cm" draw:z-index="187"><draw:text-box><text:p text:style-name="P15"><text:span text:style-name="CharStyle23">Summary</text:span></text:p></draw:text-box></draw:frame><draw:frame draw:style-name="fr1" draw:name="170" text:anchor-type="paragraph" svg:x="0.942cm" svg:y="7.691cm" svg:width="13.411cm" svg:height="7.798cm" draw:z-index="188"><draw:text-box><text:p text:style-name="P76"><text:span text:style-name="CharStyle23">The article is devoted to the selected issues associated with the activity of the Princely-Episcopal Committee in Support of the Victims of War (KBK), which was set up by the bishop of </text:span><text:span text:style-name="CharStyle23"><text:span text:style-name="T7">Kraków </text:span></text:span><text:span text:style-name="CharStyle23">Adam Stefan </text:span><text:span text:style-name="CharStyle23"><text:span text:style-name="T7">Sapieha </text:span></text:span><text:span text:style-name="CharStyle23">at the beginning of 1915. Special emphasis was laid on the circumstances of its origin as well as on its organizational structure. </text:span><text:span text:style-name="CharStyle23"><text:span text:style-name="T7">Sapieha </text:span></text:span><text:span text:style-name="CharStyle23">managed to win over a number of people (including many professors of the Jagiellonian University), who were ready to offer their disinterested assistance to people who had suffered in the course of the war. Apart from the self-sacrificing people, an issue which was of paramount importance for the functioning of the Committee was a continual flow of funds which poured in both from abroad and from Poland. The money and gifts poured in from generous benefactors as well as from all kinds of collections and initiatives (among others, the Committee organized the so called „Weeks of Help to KBK”). Considerable sums of money flowed in to prince Sapieha’s organization from the so called Vevey Committee in Switzerland. The KBK Episcopal Committee had also undertaken wide-scale cooperation with the existing charities.</text:span></text:p><text:p text:style-name="P76"><text:span text:style-name="CharStyle23">In the subsequent part of the article, the author presents the first actions of the Princely-Episcopal Committee which comprised, above all, supplying food, clothes and shoes to those most in need. In the first months of the war, it was mainly two KBK sections that became very active, namely the Relief Fund and the Provisions Section, both of which offered assistance to the civilians who had suffered in the effect of the war. Apart from that, Sapieha’s great merit consists in the fact that he managed to harmonize the social activity of many different groups of people. The KBK Committee provided help to the war victims in an extremely efficient and effective way. One should point out here to the charisma as well as the dedication of the archbishop of Krakow, prince Adam </text:span><text:span text:style-name="CharStyle23"><text:span text:style-name="T7">Sapieha </text:span></text:span><text:span text:style-name="CharStyle23">who was not only a formal president of the Committee which he had helped set up, but also a true source of energy for all the people who were involved in the great task of rescuing people affected by the tragedy of the war.</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252cm" style:contextual-spacing="false" fo:line-height="11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64cm" style:contextual-spacing="false" fo:line-height="108%"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margin-left="2.134cm" fo:margin-right="0cm" fo:line-height="107%" fo:text-indent="-2.13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564cm" style:contextual-spacing="false" fo:text-align="center" style:justify-single-word="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10">
      <style:text-properties fo:font-variant="small-caps" fo:color="#000000" loext:opacity="1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letter-spacing="normal" fo:language="pl" fo:country="PL" style:language-asian="pl" style:country-asian="PL" style:language-complex="pl" style:country-complex="PL" style:text-scale="100%"/>
    </style:style>
    <style:style style:name="CharStyle16" style:family="text" style:parent-style-name="CharStyle14">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8">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20" style:family="text" style:parent-style-name="CharStyle18">
      <style:text-properties fo:font-variant="small-cap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4">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4" style:family="text" style:parent-style-name="CharStyle18">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5" style:family="text" style:parent-style-name="CharStyle5">
      <style:text-properties fo:color="#000000" loext:opacity="1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0" style:family="text" style:parent-style-name="CharStyle29">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1" style:family="text" style:parent-style-name="CharStyle2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5">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33" style:family="text" style:parent-style-name="CharStyle27">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4" style:family="text" style:parent-style-name="CharStyle27">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5" style:family="text" style:parent-style-name="CharStyle5">
      <style:text-properties fo:color="#000000" loext:opacity="1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93cm" fo:page-height="22.8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0" meta:object-count="0" meta:page-count="20" meta:paragraph-count="247" meta:word-count="9984" meta:character-count="67276" meta:non-whitespace-character-count="57541"/>
    <meta:generator>LibreOffice/7.0.2.2$Windows_X86_64 LibreOffice_project/8349ace3c3162073abd90d81fd06dcfb6b36b994</meta:generator>
  </office:meta>
</office:document-meta>
</file>